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71cm" table:align="right"/>
    </style:style>
    <style:style style:name="Table7.A" style:family="table-column">
      <style:table-column-properties style:column-width="2.028cm"/>
    </style:style>
    <style:style style:name="Table7.B" style:family="table-column">
      <style:table-column-properties style:column-width="14.443cm"/>
    </style:style>
    <style:style style:name="Table7.A1" style:family="table-cell">
      <style:table-cell-properties style:vertical-align="middle" fo:padding="0.049cm" fo:border="none"/>
    </style:style>
    <style:style style:name="Tabla2" style:family="table">
      <style:table-properties style:width="15.134cm" table:align="center"/>
    </style:style>
    <style:style style:name="Tabla2.A" style:family="table-column">
      <style:table-column-properties style:column-width="11.382cm"/>
    </style:style>
    <style:style style:name="Tabla2.B" style:family="table-column">
      <style:table-column-properties style:column-width="1.769cm"/>
    </style:style>
    <style:style style:name="Tabla2.C" style:family="table-column">
      <style:table-column-properties style:column-width="1.983cm"/>
    </style:style>
    <style:style style:name="Tabla2.1" style:family="table-row">
      <style:table-row-properties style:min-row-height="0.556cm"/>
    </style:style>
    <style:style style:name="Tabla2.A1" style:family="table-cell">
      <style:table-cell-properties style:vertical-align="bottom" fo:padding="0.132cm" fo:border-left="0.035cm solid #000000" fo:border-right="none" fo:border-top="0.035cm solid #000000" fo:border-bottom="none"/>
    </style:style>
    <style:style style:name="Tabla2.B1" style:family="table-cell">
      <style:table-cell-properties style:vertical-align="bottom" fo:padding="0.132cm" fo:border-left="none" fo:border-right="none" fo:border-top="0.035cm solid #000000" fo:border-bottom="none"/>
    </style:style>
    <style:style style:name="Tabla2.C1" style:family="table-cell">
      <style:table-cell-properties style:vertical-align="middle" fo:padding="0.132cm" fo:border-left="none" fo:border-right="0.035cm solid #000000" fo:border-top="0.035cm solid #000000" fo:border-bottom="none"/>
    </style:style>
    <style:style style:name="Tabla2.2" style:family="table-row">
      <style:table-row-properties style:min-row-height="0.529cm"/>
    </style:style>
    <style:style style:name="Tabla2.A2" style:family="table-cell">
      <style:table-cell-properties style:vertical-align="middle" fo:padding="0.132cm" fo:border-left="0.035cm solid #000000" fo:border-right="none" fo:border-top="none" fo:border-bottom="0.035cm solid #000000"/>
    </style:style>
    <style:style style:name="Tabla2.B2" style:family="table-cell">
      <style:table-cell-properties style:vertical-align="middle" fo:padding="0.132cm" fo:border-left="none" fo:border-right="none" fo:border-top="none" fo:border-bottom="0.035cm solid #000000"/>
    </style:style>
    <style:style style:name="Tabla2.C2" style:family="table-cell">
      <style:table-cell-properties style:vertical-align="middle" fo:padding="0.132cm" fo:border-left="none" fo:border-right="0.035cm solid #000000" fo:border-top="none" fo:border-bottom="0.035cm solid #000000"/>
    </style:style>
    <style:style style:name="Tabla2.3" style:family="table-row">
      <style:table-row-properties style:min-row-height="0.847cm"/>
    </style:style>
    <style:style style:name="Tabla3" style:family="table">
      <style:table-properties style:width="16.498cm" style:rel-width="100%" table:align="left"/>
    </style:style>
    <style:style style:name="Tabla3.A" style:family="table-column">
      <style:table-column-properties style:column-width="11.601cm" style:rel-column-width="46084*"/>
    </style:style>
    <style:style style:name="Tabla3.B" style:family="table-column">
      <style:table-column-properties style:column-width="1.903cm" style:rel-column-width="7560*"/>
    </style:style>
    <style:style style:name="Tabla3.C" style:family="table-column">
      <style:table-column-properties style:column-width="2.993cm" style:rel-column-width="11891*"/>
    </style:style>
    <style:style style:name="Tabla3.1" style:family="table-row">
      <style:table-row-properties style:min-row-height="0.529cm"/>
    </style:style>
    <style:style style:name="Tabla3.A1" style:family="table-cell">
      <style:table-cell-properties style:vertical-align="middle" fo:padding="0.132cm" fo:border-left="0.035cm solid #000000" fo:border-right="none" fo:border-top="0.035cm solid #000000" fo:border-bottom="0.035cm solid #000000"/>
    </style:style>
    <style:style style:name="Tabla3.C1" style:family="table-cell">
      <style:table-cell-properties style:vertical-align="middle" fo:padding="0.132cm" fo:border="0.035cm solid #000000"/>
    </style:style>
    <style:style style:name="Tabla3.A2" style:family="table-cell">
      <style:table-cell-properties style:vertical-align="middle" fo:padding="0.132cm" fo:border-left="0.035cm solid #000000" fo:border-right="none" fo:border-top="none" fo:border-bottom="0.035cm solid #000000"/>
    </style:style>
    <style:style style:name="Tabla3.C2" style:family="table-cell">
      <style:table-cell-properties style:vertical-align="middle" fo:padding="0.132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1.164cm" style:rel-column-width="44346*"/>
    </style:style>
    <style:style style:name="Tabla4.B" style:family="table-column">
      <style:table-column-properties style:column-width="1.905cm" style:rel-column-width="7567*"/>
    </style:style>
    <style:style style:name="Tabla4.C" style:family="table-column">
      <style:table-column-properties style:column-width="1.706cm" style:rel-column-width="6775*"/>
    </style:style>
    <style:style style:name="Tabla4.D" style:family="table-column">
      <style:table-column-properties style:column-width="1.723cm" style:rel-column-width="6847*"/>
    </style:style>
    <style:style style:name="Tabla4.1" style:family="table-row">
      <style:table-row-properties style:min-row-height="0.529cm"/>
    </style:style>
    <style:style style:name="Tabla4.A1" style:family="table-cell">
      <style:table-cell-properties style:vertical-align="middle" fo:padding="0.132cm" fo:border-left="0.035cm solid #000000" fo:border-right="none" fo:border-top="0.035cm solid #000000" fo:border-bottom="0.035cm solid #000000"/>
    </style:style>
    <style:style style:name="Tabla4.D1" style:family="table-cell">
      <style:table-cell-properties style:vertical-align="middle" fo:padding="0.132cm" fo:border="0.035cm solid #000000"/>
    </style:style>
    <style:style style:name="Tabla4.A2" style:family="table-cell">
      <style:table-cell-properties style:vertical-align="middle" fo:padding="0.132cm" fo:border-left="0.035cm solid #000000" fo:border-right="none" fo:border-top="none" fo:border-bottom="0.035cm solid #000000"/>
    </style:style>
    <style:style style:name="Tabla4.D2" style:family="table-cell">
      <style:table-cell-properties style:vertical-align="middle" fo:padding="0.132cm" fo:border-left="0.035cm solid #000000" fo:border-right="0.035cm solid #000000" fo:border-top="none" fo:border-bottom="0.035cm solid #000000"/>
    </style:style>
    <style:style style:name="Tabla5" style:family="table">
      <style:table-properties style:width="15.134cm" table:align="center"/>
    </style:style>
    <style:style style:name="Tabla5.A" style:family="table-column">
      <style:table-column-properties style:column-width="11.382cm"/>
    </style:style>
    <style:style style:name="Tabla5.B" style:family="table-column">
      <style:table-column-properties style:column-width="1.769cm"/>
    </style:style>
    <style:style style:name="Tabla5.C" style:family="table-column">
      <style:table-column-properties style:column-width="1.983cm"/>
    </style:style>
    <style:style style:name="Tabla5.1" style:family="table-row">
      <style:table-row-properties style:min-row-height="0.556cm"/>
    </style:style>
    <style:style style:name="Tabla5.A1" style:family="table-cell">
      <style:table-cell-properties style:vertical-align="bottom" fo:padding="0.132cm" fo:border-left="0.035cm solid #000000" fo:border-right="none" fo:border-top="0.035cm solid #000000" fo:border-bottom="none"/>
    </style:style>
    <style:style style:name="Tabla5.B1" style:family="table-cell">
      <style:table-cell-properties style:vertical-align="bottom" fo:padding="0.132cm" fo:border-left="none" fo:border-right="none" fo:border-top="0.035cm solid #000000" fo:border-bottom="none"/>
    </style:style>
    <style:style style:name="Tabla5.C1" style:family="table-cell">
      <style:table-cell-properties style:vertical-align="middle" fo:padding="0.132cm" fo:border-left="none" fo:border-right="0.035cm solid #000000" fo:border-top="0.035cm solid #000000" fo:border-bottom="none"/>
    </style:style>
    <style:style style:name="Tabla5.2" style:family="table-row">
      <style:table-row-properties style:min-row-height="0.529cm"/>
    </style:style>
    <style:style style:name="Tabla5.A2" style:family="table-cell">
      <style:table-cell-properties style:vertical-align="middle" fo:padding="0.132cm" fo:border-left="0.035cm solid #000000" fo:border-right="none" fo:border-top="none" fo:border-bottom="0.035cm solid #000000"/>
    </style:style>
    <style:style style:name="Tabla5.B2" style:family="table-cell">
      <style:table-cell-properties style:vertical-align="middle" fo:padding="0.132cm" fo:border-left="none" fo:border-right="none" fo:border-top="none" fo:border-bottom="0.035cm solid #000000"/>
    </style:style>
    <style:style style:name="Tabla5.C2" style:family="table-cell">
      <style:table-cell-properties style:vertical-align="middle" fo:padding="0.132cm" fo:border-left="none" fo:border-right="0.035cm solid #000000" fo:border-top="none" fo:border-bottom="0.035cm solid #000000"/>
    </style:style>
    <style:style style:name="Tabla5.3" style:family="table-row">
      <style:table-row-properties style:min-row-height="0.847cm"/>
    </style:style>
    <style:style style:name="Tabla6" style:family="table">
      <style:table-properties style:width="16.498cm" style:rel-width="100%" table:align="left"/>
    </style:style>
    <style:style style:name="Tabla6.A" style:family="table-column">
      <style:table-column-properties style:column-width="1.926cm" style:rel-column-width="7651*"/>
    </style:style>
    <style:style style:name="Tabla6.B" style:family="table-column">
      <style:table-column-properties style:column-width="2.387cm" style:rel-column-width="9480*"/>
    </style:style>
    <style:style style:name="Tabla6.C" style:family="table-column">
      <style:table-column-properties style:column-width="2.177cm" style:rel-column-width="8646*"/>
    </style:style>
    <style:style style:name="Tabla6.D" style:family="table-column">
      <style:table-column-properties style:column-width="3.988cm" style:rel-column-width="15842*"/>
    </style:style>
    <style:style style:name="Tabla6.E" style:family="table-column">
      <style:table-column-properties style:column-width="3.727cm" style:rel-column-width="14805*"/>
    </style:style>
    <style:style style:name="Tabla6.F" style:family="table-column">
      <style:table-column-properties style:column-width="2.293cm" style:rel-column-width="9111*"/>
    </style:style>
    <style:style style:name="Tabla6.A1"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1.926cm" style:rel-column-width="7651*"/>
    </style:style>
    <style:style style:name="Tabla7.B" style:family="table-column">
      <style:table-column-properties style:column-width="2.387cm" style:rel-column-width="9480*"/>
    </style:style>
    <style:style style:name="Tabla7.C" style:family="table-column">
      <style:table-column-properties style:column-width="2.177cm" style:rel-column-width="8646*"/>
    </style:style>
    <style:style style:name="Tabla7.D" style:family="table-column">
      <style:table-column-properties style:column-width="3.988cm" style:rel-column-width="15842*"/>
    </style:style>
    <style:style style:name="Tabla7.E" style:family="table-column">
      <style:table-column-properties style:column-width="3.727cm" style:rel-column-width="14805*"/>
    </style:style>
    <style:style style:name="Tabla7.F" style:family="table-column">
      <style:table-column-properties style:column-width="2.293cm" style:rel-column-width="9111*"/>
    </style:style>
    <style:style style:name="Tabla7.A1"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1.813cm" style:rel-column-width="7203*"/>
    </style:style>
    <style:style style:name="Tabla8.B" style:family="table-column">
      <style:table-column-properties style:column-width="2.29cm" style:rel-column-width="9094*"/>
    </style:style>
    <style:style style:name="Tabla8.C" style:family="table-column">
      <style:table-column-properties style:column-width="1.873cm" style:rel-column-width="7441*"/>
    </style:style>
    <style:style style:name="Tabla8.D" style:family="table-column">
      <style:table-column-properties style:column-width="3.217cm" style:rel-column-width="12780*"/>
    </style:style>
    <style:style style:name="Tabla8.E" style:family="table-column">
      <style:table-column-properties style:column-width="2.542cm" style:rel-column-width="10096*"/>
    </style:style>
    <style:style style:name="Tabla8.F" style:family="table-column">
      <style:table-column-properties style:column-width="2.288cm" style:rel-column-width="9087*"/>
    </style:style>
    <style:style style:name="Tabla8.G" style:family="table-column">
      <style:table-column-properties style:column-width="2.475cm" style:rel-column-width="9834*"/>
    </style:style>
    <style:style style:name="Tabla8.A1" style:family="table-cell">
      <style:table-cell-properties fo:padding="0.106cm" fo:border-left="0.035cm solid #000000" fo:border-right="none" fo:border-top="0.035cm solid #000000" fo:border-bottom="0.035cm solid #000000"/>
    </style:style>
    <style:style style:name="Tabla8.G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G2" style:family="table-cell">
      <style:table-cell-properties fo:padding="0.106cm" fo:border-left="0.035cm solid #000000" fo:border-right="0.035cm solid #000000" fo:border-top="none" fo:border-bottom="0.035cm solid #000000"/>
    </style:style>
    <style:style style:name="Tabla9" style:family="table">
      <style:table-properties style:rel-width="100%" table:align="left"/>
    </style:style>
    <style:style style:name="Tabla9.A" style:family="table-column">
      <style:table-column-properties style:rel-column-width="7203*"/>
    </style:style>
    <style:style style:name="Tabla9.B" style:family="table-column">
      <style:table-column-properties style:rel-column-width="9094*"/>
    </style:style>
    <style:style style:name="Tabla9.C" style:family="table-column">
      <style:table-column-properties style:rel-column-width="7441*"/>
    </style:style>
    <style:style style:name="Tabla9.D" style:family="table-column">
      <style:table-column-properties style:rel-column-width="12780*"/>
    </style:style>
    <style:style style:name="Tabla9.E" style:family="table-column">
      <style:table-column-properties style:rel-column-width="10096*"/>
    </style:style>
    <style:style style:name="Tabla9.F" style:family="table-column">
      <style:table-column-properties style:rel-column-width="9087*"/>
    </style:style>
    <style:style style:name="Tabla9.G" style:family="table-column">
      <style:table-column-properties style:rel-column-width="9834*"/>
    </style:style>
    <style:style style:name="Tabla9.A1" style:family="table-cell">
      <style:table-cell-properties fo:padding="0.106cm" fo:border-left="0.035cm solid #000000" fo:border-right="none" fo:border-top="0.035cm solid #000000" fo:border-bottom="0.035cm solid #000000"/>
    </style:style>
    <style:style style:name="Tabla9.G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G2" style:family="table-cell">
      <style:table-cell-properties fo:padding="0.106cm" fo:border-left="0.035cm solid #000000" fo:border-right="0.035cm solid #000000" fo:border-top="none" fo:border-bottom="0.035cm solid #000000"/>
    </style:style>
    <style:style style:name="Tabla10" style:family="table">
      <style:table-properties style:width="11.245cm" table:align="center"/>
    </style:style>
    <style:style style:name="Tabla10.A" style:family="table-column">
      <style:table-column-properties style:column-width="2.034cm"/>
    </style:style>
    <style:style style:name="Tabla10.B" style:family="table-column">
      <style:table-column-properties style:column-width="9.211cm"/>
    </style:style>
    <style:style style:name="Tabla10.1" style:family="table-row">
      <style:table-row-properties style:min-row-height="0.39cm"/>
    </style:style>
    <style:style style:name="Tabla10.A1" style:family="table-cell">
      <style:table-cell-properties style:vertical-align="middle" fo:padding="0.049cm" fo:border="none"/>
    </style:style>
    <style:style style:name="Tabla10.2" style:family="table-row">
      <style:table-row-properties style:min-row-height="0.337cm"/>
    </style:style>
    <style:style style:name="Tabla11" style:family="table">
      <style:table-properties style:width="15.002cm" table:align="center"/>
    </style:style>
    <style:style style:name="Tabla11.A" style:family="table-column">
      <style:table-column-properties style:column-width="2.406cm"/>
    </style:style>
    <style:style style:name="Tabla11.B" style:family="table-column">
      <style:table-column-properties style:column-width="12.596cm"/>
    </style:style>
    <style:style style:name="Tabla11.1" style:family="table-row">
      <style:table-row-properties style:min-row-height="0.39cm"/>
    </style:style>
    <style:style style:name="Tabla11.A1" style:family="table-cell">
      <style:table-cell-properties style:vertical-align="middle" fo:padding="0.049cm" fo:border="none"/>
    </style:style>
    <style:style style:name="Tabla12" style:family="table">
      <style:table-properties style:width="16.828cm" table:align="center"/>
    </style:style>
    <style:style style:name="Tabla12.A" style:family="table-column">
      <style:table-column-properties style:column-width="4.89cm"/>
    </style:style>
    <style:style style:name="Tabla12.B" style:family="table-column">
      <style:table-column-properties style:column-width="11.938cm"/>
    </style:style>
    <style:style style:name="Tabla12.A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2.B12" style:family="table-cell" style:data-style-name="N37">
      <style:table-cell-properties fo:padding="0.106cm" fo:border-left="0.035cm solid #000000" fo:border-right="0.035cm solid #000000" fo:border-top="none" fo:border-bottom="0.035cm solid #000000"/>
    </style:style>
    <style:style style:name="Tabla13" style:family="table">
      <style:table-properties style:width="16.828cm" table:align="center"/>
    </style:style>
    <style:style style:name="Tabla13.A" style:family="table-column">
      <style:table-column-properties style:column-width="6.297cm"/>
    </style:style>
    <style:style style:name="Tabla13.B" style:family="table-column">
      <style:table-column-properties style:column-width="5.265cm"/>
    </style:style>
    <style:style style:name="Tabla13.A1" style:family="table-cell">
      <style:table-cell-properties fo:padding="0.106cm" fo:border-left="0.035cm solid #000000" fo:border-right="none" fo:border-top="0.035cm solid #000000" fo:border-bottom="0.035cm solid #000000"/>
    </style:style>
    <style:style style:name="Tabla13.C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C2" style:family="table-cell">
      <style:table-cell-properties fo:padding="0.106cm" fo:border-left="0.035cm solid #000000" fo:border-right="0.035cm solid #000000" fo:border-top="none" fo:border-bottom="0.035cm solid #000000"/>
    </style:style>
    <style:style style:name="Tabla14" style:family="table">
      <style:table-properties style:width="16.828cm" table:align="center"/>
    </style:style>
    <style:style style:name="Tabla14.A" style:family="table-column">
      <style:table-column-properties style:column-width="4.89cm"/>
    </style:style>
    <style:style style:name="Tabla14.B" style:family="table-column">
      <style:table-column-properties style:column-width="11.938cm"/>
    </style:style>
    <style:style style:name="Tabla14.A1" style:family="table-cell">
      <style:table-cell-properties fo:padding="0.106cm" fo:border="0.035cm solid #000000"/>
    </style:style>
    <style:style style:name="Tabla14.A2" style:family="table-cell">
      <style:table-cell-properties fo:padding="0.106cm" fo:border-left="0.035cm solid #000000" fo:border-right="none" fo:border-top="none" fo:border-bottom="0.035cm solid #000000"/>
    </style:style>
    <style:style style:name="Tabla14.B2" style:family="table-cell">
      <style:table-cell-properties fo:padding="0.106cm" fo:border-left="0.035cm solid #000000" fo:border-right="0.035cm solid #000000" fo:border-top="none" fo:border-bottom="0.035cm solid #000000"/>
    </style:style>
    <style:style style:name="Tabla14.B12" style:family="table-cell" style:data-style-name="N37">
      <style:table-cell-properties fo:padding="0.106cm" fo:border-left="0.035cm solid #000000" fo:border-right="0.035cm solid #000000" fo:border-top="none" fo:border-bottom="0.035cm solid #000000"/>
    </style:style>
    <style:style style:name="Tabla15" style:family="table">
      <style:table-properties style:width="16.828cm" table:align="center"/>
    </style:style>
    <style:style style:name="Tabla15.A" style:family="table-column">
      <style:table-column-properties style:column-width="11.562cm"/>
    </style:style>
    <style:style style:name="Tabla15.B" style:family="table-column">
      <style:table-column-properties style:column-width="5.265cm"/>
    </style:style>
    <style:style style:name="Tabla15.A1" style:family="table-cell">
      <style:table-cell-properties fo:padding="0.106cm" fo:border-left="0.035cm solid #000000" fo:border-right="none" fo:border-top="0.035cm solid #000000" fo:border-bottom="0.035cm solid #000000"/>
    </style:style>
    <style:style style:name="Tabla15.B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B2" style:family="table-cell">
      <style:table-cell-properties fo:padding="0.106cm" fo:border-left="0.035cm solid #000000" fo:border-right="0.035cm solid #000000" fo:border-top="none" fo:border-bottom="0.035cm solid #000000"/>
    </style:style>
    <style:style style:name="Tabla16" style:family="table">
      <style:table-properties style:rel-width="100%" table:align="left"/>
    </style:style>
    <style:style style:name="Tabla16.A" style:family="table-column">
      <style:table-column-properties style:rel-column-width="65535*"/>
    </style:style>
    <style:style style:name="Tabla16.A1" style:family="table-cell">
      <style:table-cell-properties fo:padding="0.049cm" fo:border="none"/>
    </style:style>
    <style:style style:name="Tabla17" style:family="table">
      <style:table-properties style:rel-width="100%" table:align="left"/>
    </style:style>
    <style:style style:name="Tabla17.A" style:family="table-column">
      <style:table-column-properties style:rel-column-width="32767*"/>
    </style:style>
    <style:style style:name="Tabla17.A1" style:family="table-cell">
      <style:table-cell-properties fo:padding="0.049cm" fo:border="none"/>
    </style:style>
    <style:style style:name="Tabla18" style:family="table">
      <style:table-properties style:width="16.986cm" table:align="left"/>
    </style:style>
    <style:style style:name="Tabla18.A" style:family="table-column">
      <style:table-column-properties style:column-width="3.046cm"/>
    </style:style>
    <style:style style:name="Tabla18.B" style:family="table-column">
      <style:table-column-properties style:column-width="13.94cm"/>
    </style:style>
    <style:style style:name="Tabla18.A1" style:family="table-cell">
      <style:table-cell-properties fo:padding="0.049cm" fo:border="none"/>
    </style:style>
    <style:style style:name="Tabla19" style:family="table">
      <style:table-properties style:width="16.986cm" table:align="left"/>
    </style:style>
    <style:style style:name="Tabla19.A" style:family="table-column">
      <style:table-column-properties style:column-width="10.545cm"/>
    </style:style>
    <style:style style:name="Tabla19.B" style:family="table-column">
      <style:table-column-properties style:column-width="1.06cm"/>
    </style:style>
    <style:style style:name="Tabla19.C" style:family="table-column">
      <style:table-column-properties style:column-width="2.529cm"/>
    </style:style>
    <style:style style:name="Tabla19.D" style:family="table-column">
      <style:table-column-properties style:column-width="2.852cm"/>
    </style:style>
    <style:style style:name="Tabla19.A1" style:family="table-cell">
      <style:table-cell-properties fo:padding="0.049cm" fo:border="none"/>
    </style:style>
    <style:style style:name="Tabla19.2" style:family="table-row">
      <style:table-row-properties style:min-row-height="1.342cm"/>
    </style:style>
    <style:style style:name="Tabla20" style:family="table">
      <style:table-properties style:rel-width="100%" table:align="left"/>
    </style:style>
    <style:style style:name="Tabla20.A" style:family="table-column">
      <style:table-column-properties style:rel-column-width="65535*"/>
    </style:style>
    <style:style style:name="Tabla20.A1" style:family="table-cell">
      <style:table-cell-properties fo:padding="0.049cm" fo:border="none"/>
    </style:style>
    <style:style style:name="Table8" style:family="table">
      <style:table-properties style:rel-width="100%" table:align="left"/>
    </style:style>
    <style:style style:name="Table8.A" style:family="table-column">
      <style:table-column-properties style:rel-column-width="65535*"/>
    </style:style>
    <style:style style:name="Table8.A1" style:family="table-cell">
      <style:table-cell-properties fo:padding="0.049cm" fo:border="none"/>
    </style:style>
    <style:style style:name="Table9" style:family="table">
      <style:table-properties style:width="16.986cm" table:align="left"/>
    </style:style>
    <style:style style:name="Table9.A" style:family="table-column">
      <style:table-column-properties style:column-width="16.196cm"/>
    </style:style>
    <style:style style:name="Table9.B" style:family="table-column">
      <style:table-column-properties style:column-width="0.79cm"/>
    </style:style>
    <style:style style:name="Table9.A1" style:family="table-cell">
      <style:table-cell-properties fo:padding="0.049cm" fo:border="none"/>
    </style:style>
    <style:style style:name="Table10" style:family="table">
      <style:table-properties style:rel-width="100%" table:align="left"/>
    </style:style>
    <style:style style:name="Table10.A" style:family="table-column">
      <style:table-column-properties style:rel-column-width="23134*"/>
    </style:style>
    <style:style style:name="Table10.B" style:family="table-column">
      <style:table-column-properties style:rel-column-width="7706*"/>
    </style:style>
    <style:style style:name="Table10.C" style:family="table-column">
      <style:table-column-properties style:rel-column-width="9505*"/>
    </style:style>
    <style:style style:name="Table10.D" style:family="table-column">
      <style:table-column-properties style:rel-column-width="11305*"/>
    </style:style>
    <style:style style:name="Table10.E" style:family="table-column">
      <style:table-column-properties style:rel-column-width="13882*"/>
    </style:style>
    <style:style style:name="Table10.A1" style:family="table-cell">
      <style:table-cell-properties fo:padding="0.049cm" fo:border="none"/>
    </style:style>
    <style:style style:name="Table11" style:family="table">
      <style:table-properties style:width="14.817cm" table:align="left"/>
    </style:style>
    <style:style style:name="Table11.A" style:family="table-column">
      <style:table-column-properties style:column-width="4.902cm"/>
    </style:style>
    <style:style style:name="Table11.C" style:family="table-column">
      <style:table-column-properties style:column-width="5.013cm"/>
    </style:style>
    <style:style style:name="Table11.A1" style:family="table-cell">
      <style:table-cell-properties fo:padding="0.049cm" fo:border="none"/>
    </style:style>
    <style:style style:name="Table12" style:family="table">
      <style:table-properties style:width="14.817cm" table:align="left"/>
    </style:style>
    <style:style style:name="Table12.A" style:family="table-column">
      <style:table-column-properties style:column-width="9.2cm"/>
    </style:style>
    <style:style style:name="Table12.B" style:family="table-column">
      <style:table-column-properties style:column-width="5.616cm"/>
    </style:style>
    <style:style style:name="Table12.A1" style:family="table-cell">
      <style:table-cell-properties fo:padding="0.049cm" fo:border="none"/>
    </style:style>
    <style:style style:name="Table13" style:family="table">
      <style:table-properties style:width="14.817cm" table:align="left"/>
    </style:style>
    <style:style style:name="Table13.A" style:family="table-column">
      <style:table-column-properties style:column-width="9.2cm"/>
    </style:style>
    <style:style style:name="Table13.B" style:family="table-column">
      <style:table-column-properties style:column-width="5.616cm"/>
    </style:style>
    <style:style style:name="Table13.A1" style:family="table-cell">
      <style:table-cell-properties fo:padding="0.049cm" fo:border="none"/>
    </style:style>
    <style:style style:name="Table14" style:family="table">
      <style:table-properties style:width="16.933cm" table:align="left"/>
    </style:style>
    <style:style style:name="Table14.A" style:family="table-column">
      <style:table-column-properties style:column-width="0.561cm"/>
    </style:style>
    <style:style style:name="Table14.B" style:family="table-column">
      <style:table-column-properties style:column-width="16.372cm"/>
    </style:style>
    <style:style style:name="Table14.A1" style:family="table-cell">
      <style:table-cell-properties fo:padding="0.049cm" fo:border="none"/>
    </style:style>
    <style:style style:name="Table15" style:family="table">
      <style:table-properties style:rel-width="100%" table:align="left"/>
    </style:style>
    <style:style style:name="Table15.A" style:family="table-column">
      <style:table-column-properties style:rel-column-width="28273*"/>
    </style:style>
    <style:style style:name="Table15.B" style:family="table-column">
      <style:table-column-properties style:rel-column-width="18758*"/>
    </style:style>
    <style:style style:name="Table15.C" style:family="table-column">
      <style:table-column-properties style:rel-column-width="18502*"/>
    </style:style>
    <style:style style:name="Table15.A1" style:family="table-cell">
      <style:table-cell-properties fo:padding="0.049cm" fo:border="none"/>
    </style:style>
    <style:style style:name="Table16" style:family="table">
      <style:table-properties style:rel-width="100%" table:align="left"/>
    </style:style>
    <style:style style:name="Table16.A" style:family="table-column">
      <style:table-column-properties style:rel-column-width="65535*"/>
    </style:style>
    <style:style style:name="Table16.A1" style:family="table-cell">
      <style:table-cell-properties fo:padding="0.049cm" fo:border="none"/>
    </style:style>
    <style:style style:name="Table17" style:family="table">
      <style:table-properties style:rel-width="100%" table:align="left"/>
    </style:style>
    <style:style style:name="Table17.A" style:family="table-column">
      <style:table-column-properties style:rel-column-width="10281*"/>
    </style:style>
    <style:style style:name="Table17.B" style:family="table-column">
      <style:table-column-properties style:rel-column-width="9247*"/>
    </style:style>
    <style:style style:name="Table17.C" style:family="table-column">
      <style:table-column-properties style:rel-column-width="16194*"/>
    </style:style>
    <style:style style:name="Table17.D" style:family="table-column">
      <style:table-column-properties style:rel-column-width="22106*"/>
    </style:style>
    <style:style style:name="Table17.E" style:family="table-column">
      <style:table-column-properties style:rel-column-width="7704*"/>
    </style:style>
    <style:style style:name="Table17.A1" style:family="table-cell">
      <style:table-cell-properties fo:padding="0.049cm" fo:border="none"/>
    </style:style>
    <style:style style:name="Tabla21" style:family="table">
      <style:table-properties style:rel-width="100%" table:align="left"/>
    </style:style>
    <style:style style:name="Tabla21.A" style:family="table-column">
      <style:table-column-properties style:rel-column-width="58111*"/>
    </style:style>
    <style:style style:name="Tabla21.B" style:family="table-column">
      <style:table-column-properties style:rel-column-width="7423*"/>
    </style:style>
    <style:style style:name="Tabla21.A1" style:family="table-cell">
      <style:table-cell-properties fo:padding="0.049cm" fo:border="none"/>
    </style:style>
    <style:style style:name="Tabla21.B2" style:family="table-cell" style:data-style-name="N0">
      <style:table-cell-properties fo:padding="0.049cm" fo:border="none"/>
    </style:style>
    <style:style style:name="Tabla22" style:family="table">
      <style:table-properties style:rel-width="100%" table:align="left"/>
    </style:style>
    <style:style style:name="Tabla22.A" style:family="table-column">
      <style:table-column-properties style:rel-column-width="58111*"/>
    </style:style>
    <style:style style:name="Tabla22.B" style:family="table-column">
      <style:table-column-properties style:rel-column-width="7423*"/>
    </style:style>
    <style:style style:name="Tabla22.A1" style:family="table-cell">
      <style:table-cell-properties fo:padding="0.049cm" fo:border="none"/>
    </style:style>
    <style:style style:name="Tabla22.B2" style:family="table-cell" style:data-style-name="N0">
      <style:table-cell-properties fo:padding="0.049cm" fo:border="none"/>
    </style:style>
    <style:style style:name="Tabla23" style:family="table">
      <style:table-properties style:rel-width="100%" table:align="left"/>
    </style:style>
    <style:style style:name="Tabla23.A" style:family="table-column">
      <style:table-column-properties style:rel-column-width="58111*"/>
    </style:style>
    <style:style style:name="Tabla23.B" style:family="table-column">
      <style:table-column-properties style:rel-column-width="7423*"/>
    </style:style>
    <style:style style:name="Tabla23.A1" style:family="table-cell">
      <style:table-cell-properties fo:padding="0.049cm" fo:border="none"/>
    </style:style>
    <style:style style:name="Tabla23.B2" style:family="table-cell" style:data-style-name="N0">
      <style:table-cell-properties fo:padding="0.049cm" fo:border="none"/>
    </style:style>
    <style:style style:name="Tabla24" style:family="table">
      <style:table-properties style:rel-width="100%" table:align="left"/>
    </style:style>
    <style:style style:name="Tabla24.A" style:family="table-column">
      <style:table-column-properties style:rel-column-width="58111*"/>
    </style:style>
    <style:style style:name="Tabla24.B" style:family="table-column">
      <style:table-column-properties style:rel-column-width="7423*"/>
    </style:style>
    <style:style style:name="Tabla24.A1" style:family="table-cell">
      <style:table-cell-properties fo:padding="0.049cm" fo:border="none"/>
    </style:style>
    <style:style style:name="Tabla24.B2" style:family="table-cell" style:data-style-name="N0">
      <style:table-cell-properties fo:padding="0.049cm" fo:border="none"/>
    </style:style>
    <style:style style:name="Tabla25" style:family="table">
      <style:table-properties style:rel-width="100%" table:align="left"/>
    </style:style>
    <style:style style:name="Tabla25.A" style:family="table-column">
      <style:table-column-properties style:rel-column-width="7672*"/>
    </style:style>
    <style:style style:name="Tabla25.B" style:family="table-column">
      <style:table-column-properties style:rel-column-width="24068*"/>
    </style:style>
    <style:style style:name="Tabla25.C" style:family="table-column">
      <style:table-column-properties style:rel-column-width="14798*"/>
    </style:style>
    <style:style style:name="Tabla25.D" style:family="table-column">
      <style:table-column-properties style:rel-column-width="18997*"/>
    </style:style>
    <style:style style:name="Tabla25.A1" style:family="table-cell">
      <style:table-cell-properties fo:padding="0.049cm" fo:border="none"/>
    </style:style>
    <style:style style:name="Tabla26" style:family="table">
      <style:table-properties style:rel-width="100%" table:align="left"/>
    </style:style>
    <style:style style:name="Tabla26.A" style:family="table-column">
      <style:table-column-properties style:rel-column-width="4080*"/>
    </style:style>
    <style:style style:name="Tabla26.B" style:family="table-column">
      <style:table-column-properties style:rel-column-width="61455*"/>
    </style:style>
    <style:style style:name="Tabla26.A1" style:family="table-cell">
      <style:table-cell-properties fo:padding="0.049cm" fo:border="none"/>
    </style:style>
    <style:style style:name="Tabla27" style:family="table">
      <style:table-properties style:rel-width="100%" table:align="left"/>
    </style:style>
    <style:style style:name="Tabla27.A" style:family="table-column">
      <style:table-column-properties style:rel-column-width="43271*"/>
    </style:style>
    <style:style style:name="Tabla27.B" style:family="table-column">
      <style:table-column-properties style:rel-column-width="22263*"/>
    </style:style>
    <style:style style:name="Tabla27.A1" style:family="table-cell">
      <style:table-cell-properties fo:padding="0.049cm" fo:border="none"/>
    </style:style>
    <style:style style:name="Tabla28" style:family="table">
      <style:table-properties style:rel-width="100%" table:align="left"/>
    </style:style>
    <style:style style:name="Tabla28.A" style:family="table-column">
      <style:table-column-properties style:rel-column-width="43273*"/>
    </style:style>
    <style:style style:name="Tabla28.B" style:family="table-column">
      <style:table-column-properties style:rel-column-width="22261*"/>
    </style:style>
    <style:style style:name="Tabla28.A1" style:family="table-cell">
      <style:table-cell-properties fo:padding="0.049cm" fo:border="none"/>
    </style:style>
    <style:style style:name="Tabla29" style:family="table">
      <style:table-properties style:rel-width="100%" table:align="left"/>
    </style:style>
    <style:style style:name="Tabla29.A" style:family="table-column">
      <style:table-column-properties style:rel-column-width="65535*"/>
    </style:style>
    <style:style style:name="Tabla29.A1" style:family="table-cell">
      <style:table-cell-properties fo:padding="0.049cm" fo:border="none"/>
    </style:style>
    <style:style style:name="Tabla30" style:family="table">
      <style:table-properties style:rel-width="100%" table:align="left"/>
    </style:style>
    <style:style style:name="Tabla30.A" style:family="table-column">
      <style:table-column-properties style:rel-column-width="4833*"/>
    </style:style>
    <style:style style:name="Tabla30.B" style:family="table-column">
      <style:table-column-properties style:rel-column-width="60701*"/>
    </style:style>
    <style:style style:name="Tabla30.A1" style:family="table-cell">
      <style:table-cell-properties fo:padding="0.049cm" fo:border="none"/>
    </style:style>
    <style:style style:name="Tabla31" style:family="table">
      <style:table-properties style:rel-width="100%" table:align="left"/>
    </style:style>
    <style:style style:name="Tabla31.A" style:family="table-column">
      <style:table-column-properties style:rel-column-width="10281*"/>
    </style:style>
    <style:style style:name="Tabla31.B" style:family="table-column">
      <style:table-column-properties style:rel-column-width="9247*"/>
    </style:style>
    <style:style style:name="Tabla31.C" style:family="table-column">
      <style:table-column-properties style:rel-column-width="16194*"/>
    </style:style>
    <style:style style:name="Tabla31.D" style:family="table-column">
      <style:table-column-properties style:rel-column-width="22106*"/>
    </style:style>
    <style:style style:name="Tabla31.E" style:family="table-column">
      <style:table-column-properties style:rel-column-width="7704*"/>
    </style:style>
    <style:style style:name="Tabla31.A1" style:family="table-cell">
      <style:table-cell-properties fo:padding="0.049cm" fo:border="none"/>
    </style:style>
    <style:style style:name="Tabla32" style:family="table">
      <style:table-properties style:rel-width="100%" table:align="left"/>
    </style:style>
    <style:style style:name="Tabla32.A" style:family="table-column">
      <style:table-column-properties style:rel-column-width="65535*"/>
    </style:style>
    <style:style style:name="Tabla32.A1" style:family="table-cell">
      <style:table-cell-properties fo:padding="0.049cm" fo:border="none"/>
    </style:style>
    <style:style style:name="Tabla33" style:family="table">
      <style:table-properties style:rel-width="100%" table:align="left"/>
    </style:style>
    <style:style style:name="Tabla33.A" style:family="table-column">
      <style:table-column-properties style:rel-column-width="32767*"/>
    </style:style>
    <style:style style:name="Tabla33.A1" style:family="table-cell">
      <style:table-cell-properties fo:padding="0.049cm" fo:border="none"/>
    </style:style>
    <style:style style:name="Tabla34" style:family="table">
      <style:table-properties style:width="16.986cm" table:align="left"/>
    </style:style>
    <style:style style:name="Tabla34.A" style:family="table-column">
      <style:table-column-properties style:column-width="3.046cm"/>
    </style:style>
    <style:style style:name="Tabla34.B" style:family="table-column">
      <style:table-column-properties style:column-width="13.94cm"/>
    </style:style>
    <style:style style:name="Tabla34.A1" style:family="table-cell">
      <style:table-cell-properties fo:padding="0.049cm" fo:border="none"/>
    </style:style>
    <style:style style:name="Tabla35" style:family="table">
      <style:table-properties style:width="16.986cm" table:align="left"/>
    </style:style>
    <style:style style:name="Tabla35.A" style:family="table-column">
      <style:table-column-properties style:column-width="10.545cm"/>
    </style:style>
    <style:style style:name="Tabla35.B" style:family="table-column">
      <style:table-column-properties style:column-width="1.06cm"/>
    </style:style>
    <style:style style:name="Tabla35.C" style:family="table-column">
      <style:table-column-properties style:column-width="2.529cm"/>
    </style:style>
    <style:style style:name="Tabla35.D" style:family="table-column">
      <style:table-column-properties style:column-width="2.852cm"/>
    </style:style>
    <style:style style:name="Tabla35.A1" style:family="table-cell">
      <style:table-cell-properties fo:padding="0.049cm" fo:border="none"/>
    </style:style>
    <style:style style:name="Tabla35.2" style:family="table-row">
      <style:table-row-properties style:min-row-height="1.342cm"/>
    </style:style>
    <style:style style:name="Tabla36" style:family="table">
      <style:table-properties style:rel-width="100%" table:align="left"/>
    </style:style>
    <style:style style:name="Tabla36.A" style:family="table-column">
      <style:table-column-properties style:rel-column-width="65535*"/>
    </style:style>
    <style:style style:name="Tabla36.A1" style:family="table-cell">
      <style:table-cell-properties fo:padding="0.049cm" fo:border="none"/>
    </style:style>
    <style:style style:name="Tabla37" style:family="table">
      <style:table-properties style:rel-width="100%" table:align="left"/>
    </style:style>
    <style:style style:name="Tabla37.A" style:family="table-column">
      <style:table-column-properties style:rel-column-width="65535*"/>
    </style:style>
    <style:style style:name="Tabla37.A1" style:family="table-cell">
      <style:table-cell-properties fo:padding="0.049cm" fo:border="none"/>
    </style:style>
    <style:style style:name="Tabla38" style:family="table">
      <style:table-properties style:width="16.986cm" table:align="left"/>
    </style:style>
    <style:style style:name="Tabla38.A" style:family="table-column">
      <style:table-column-properties style:column-width="16.196cm"/>
    </style:style>
    <style:style style:name="Tabla38.B" style:family="table-column">
      <style:table-column-properties style:column-width="0.79cm"/>
    </style:style>
    <style:style style:name="Tabla38.A1" style:family="table-cell">
      <style:table-cell-properties fo:padding="0.049cm" fo:border="none"/>
    </style:style>
    <style:style style:name="Tabla39" style:family="table">
      <style:table-properties style:rel-width="100%" table:align="left"/>
    </style:style>
    <style:style style:name="Tabla39.A" style:family="table-column">
      <style:table-column-properties style:rel-column-width="23134*"/>
    </style:style>
    <style:style style:name="Tabla39.B" style:family="table-column">
      <style:table-column-properties style:rel-column-width="7706*"/>
    </style:style>
    <style:style style:name="Tabla39.C" style:family="table-column">
      <style:table-column-properties style:rel-column-width="9505*"/>
    </style:style>
    <style:style style:name="Tabla39.D" style:family="table-column">
      <style:table-column-properties style:rel-column-width="11305*"/>
    </style:style>
    <style:style style:name="Tabla39.E" style:family="table-column">
      <style:table-column-properties style:rel-column-width="13882*"/>
    </style:style>
    <style:style style:name="Tabla39.A1" style:family="table-cell">
      <style:table-cell-properties fo:padding="0.049cm" fo:border="none"/>
    </style:style>
    <style:style style:name="Tabla40" style:family="table">
      <style:table-properties style:rel-width="100%" table:align="left"/>
    </style:style>
    <style:style style:name="Tabla40.A" style:family="table-column">
      <style:table-column-properties style:rel-column-width="20989*"/>
    </style:style>
    <style:style style:name="Tabla40.B" style:family="table-column">
      <style:table-column-properties style:rel-column-width="22013*"/>
    </style:style>
    <style:style style:name="Tabla40.C" style:family="table-column">
      <style:table-column-properties style:rel-column-width="22532*"/>
    </style:style>
    <style:style style:name="Tabla40.A1" style:family="table-cell">
      <style:table-cell-properties fo:padding="0.049cm" fo:border="none"/>
    </style:style>
    <style:style style:name="Tabla41" style:family="table">
      <style:table-properties style:rel-width="100%" table:align="left"/>
    </style:style>
    <style:style style:name="Tabla41.A" style:family="table-column">
      <style:table-column-properties style:rel-column-width="40191*"/>
    </style:style>
    <style:style style:name="Tabla41.B" style:family="table-column">
      <style:table-column-properties style:rel-column-width="25343*"/>
    </style:style>
    <style:style style:name="Tabla41.A1" style:family="table-cell">
      <style:table-cell-properties fo:padding="0.049cm" fo:border="none"/>
    </style:style>
    <style:style style:name="Tabla42" style:family="table">
      <style:table-properties style:rel-width="100%" table:align="left"/>
    </style:style>
    <style:style style:name="Tabla42.A" style:family="table-column">
      <style:table-column-properties style:rel-column-width="40441*"/>
    </style:style>
    <style:style style:name="Tabla42.B" style:family="table-column">
      <style:table-column-properties style:rel-column-width="25093*"/>
    </style:style>
    <style:style style:name="Tabla42.A1" style:family="table-cell">
      <style:table-cell-properties fo:padding="0.049cm" fo:border="none"/>
    </style:style>
    <style:style style:name="Tabla43" style:family="table">
      <style:table-properties style:width="16.933cm" table:align="left"/>
    </style:style>
    <style:style style:name="Tabla43.A" style:family="table-column">
      <style:table-column-properties style:column-width="0.561cm"/>
    </style:style>
    <style:style style:name="Tabla43.B" style:family="table-column">
      <style:table-column-properties style:column-width="16.372cm"/>
    </style:style>
    <style:style style:name="Tabla43.A1" style:family="table-cell">
      <style:table-cell-properties fo:padding="0.049cm" fo:border="none"/>
    </style:style>
    <style:style style:name="Tabla44" style:family="table">
      <style:table-properties style:rel-width="100%" table:align="left"/>
    </style:style>
    <style:style style:name="Tabla44.A" style:family="table-column">
      <style:table-column-properties style:rel-column-width="28273*"/>
    </style:style>
    <style:style style:name="Tabla44.B" style:family="table-column">
      <style:table-column-properties style:rel-column-width="18758*"/>
    </style:style>
    <style:style style:name="Tabla44.C" style:family="table-column">
      <style:table-column-properties style:rel-column-width="18502*"/>
    </style:style>
    <style:style style:name="Tabla44.A1" style:family="table-cell">
      <style:table-cell-properties fo:padding="0.049cm" fo:border="none"/>
    </style:style>
    <style:style style:name="Tabla45" style:family="table">
      <style:table-properties style:rel-width="100%" table:align="left"/>
    </style:style>
    <style:style style:name="Tabla45.A" style:family="table-column">
      <style:table-column-properties style:rel-column-width="65535*"/>
    </style:style>
    <style:style style:name="Tabla45.A1" style:family="table-cell">
      <style:table-cell-properties fo:padding="0.049cm" fo:border="none"/>
    </style:style>
    <style:style style:name="Tabla46" style:family="table">
      <style:table-properties style:rel-width="100%" table:align="left"/>
    </style:style>
    <style:style style:name="Tabla46.A" style:family="table-column">
      <style:table-column-properties style:rel-column-width="10281*"/>
    </style:style>
    <style:style style:name="Tabla46.B" style:family="table-column">
      <style:table-column-properties style:rel-column-width="9247*"/>
    </style:style>
    <style:style style:name="Tabla46.C" style:family="table-column">
      <style:table-column-properties style:rel-column-width="16194*"/>
    </style:style>
    <style:style style:name="Tabla46.D" style:family="table-column">
      <style:table-column-properties style:rel-column-width="22106*"/>
    </style:style>
    <style:style style:name="Tabla46.E" style:family="table-column">
      <style:table-column-properties style:rel-column-width="7704*"/>
    </style:style>
    <style:style style:name="Tabla46.A1" style:family="table-cell">
      <style:table-cell-properties fo:padding="0.049cm" fo:border="none"/>
    </style:style>
    <style:style style:name="Tabla47" style:family="table">
      <style:table-properties style:width="14.896cm" table:align="left"/>
    </style:style>
    <style:style style:name="Tabla47.A" style:family="table-column">
      <style:table-column-properties style:column-width="12.197cm"/>
    </style:style>
    <style:style style:name="Tabla47.B" style:family="table-column">
      <style:table-column-properties style:column-width="2.699cm"/>
    </style:style>
    <style:style style:name="Tabla47.A1" style:family="table-cell">
      <style:table-cell-properties fo:padding="0.106cm" fo:border-left="0.035cm solid #000000" fo:border-right="none" fo:border-top="0.035cm solid #000000" fo:border-bottom="0.035cm solid #000000"/>
    </style:style>
    <style:style style:name="Tabla47.B1" style:family="table-cell">
      <style:table-cell-properties fo:padding="0.106cm" fo:border="0.035cm solid #000000"/>
    </style:style>
    <style:style style:name="Tabla47.A2" style:family="table-cell">
      <style:table-cell-properties fo:padding="0.106cm" fo:border-left="0.035cm solid #000000" fo:border-right="none" fo:border-top="none" fo:border-bottom="0.035cm solid #000000"/>
    </style:style>
    <style:style style:name="Tabla47.B2" style:family="table-cell">
      <style:table-cell-properties fo:padding="0.106cm" fo:border-left="0.035cm solid #000000" fo:border-right="0.035cm solid #000000" fo:border-top="none" fo:border-bottom="0.035cm solid #000000"/>
    </style:style>
    <style:style style:name="Tabla47.B6" style:family="table-cell" style:data-style-name="N2">
      <style:table-cell-properties fo:padding="0.106cm" fo:border-left="0.035cm solid #000000" fo:border-right="0.035cm solid #000000" fo:border-top="none" fo:border-bottom="0.035cm solid #000000"/>
    </style:style>
    <style:style style:name="Tabla48" style:family="table">
      <style:table-properties style:width="14.896cm" table:align="left"/>
    </style:style>
    <style:style style:name="Tabla48.A" style:family="table-column">
      <style:table-column-properties style:column-width="12.197cm"/>
    </style:style>
    <style:style style:name="Tabla48.B" style:family="table-column">
      <style:table-column-properties style:column-width="2.699cm"/>
    </style:style>
    <style:style style:name="Tabla48.A1" style:family="table-cell">
      <style:table-cell-properties fo:padding="0.106cm" fo:border-left="0.035cm solid #000000" fo:border-right="none" fo:border-top="0.035cm solid #000000" fo:border-bottom="0.035cm solid #000000"/>
    </style:style>
    <style:style style:name="Tabla48.B1" style:family="table-cell">
      <style:table-cell-properties fo:padding="0.106cm" fo:border="0.035cm solid #000000"/>
    </style:style>
    <style:style style:name="Tabla48.A2" style:family="table-cell">
      <style:table-cell-properties fo:padding="0.106cm" fo:border-left="0.035cm solid #000000" fo:border-right="none" fo:border-top="none" fo:border-bottom="0.035cm solid #000000"/>
    </style:style>
    <style:style style:name="Tabla48.B2" style:family="table-cell" style:data-style-name="N0">
      <style:table-cell-properties fo:padding="0.106cm" fo:border-left="0.035cm solid #000000" fo:border-right="0.035cm solid #000000" fo:border-top="none" fo:border-bottom="0.035cm solid #000000"/>
    </style:style>
    <style:style style:name="Tabla49" style:family="table">
      <style:table-properties style:width="14.896cm" table:align="left"/>
    </style:style>
    <style:style style:name="Tabla49.A" style:family="table-column">
      <style:table-column-properties style:column-width="12.197cm"/>
    </style:style>
    <style:style style:name="Tabla49.B" style:family="table-column">
      <style:table-column-properties style:column-width="2.699cm"/>
    </style:style>
    <style:style style:name="Tabla49.A1" style:family="table-cell">
      <style:table-cell-properties fo:padding="0.106cm" fo:border-left="0.035cm solid #000000" fo:border-right="none" fo:border-top="0.035cm solid #000000" fo:border-bottom="0.035cm solid #000000"/>
    </style:style>
    <style:style style:name="Tabla49.B1" style:family="table-cell">
      <style:table-cell-properties fo:padding="0.106cm" fo:border="0.035cm solid #000000"/>
    </style:style>
    <style:style style:name="Tabla49.A2" style:family="table-cell">
      <style:table-cell-properties fo:padding="0.106cm" fo:border-left="0.035cm solid #000000" fo:border-right="none" fo:border-top="none" fo:border-bottom="0.035cm solid #000000"/>
    </style:style>
    <style:style style:name="Tabla49.B2" style:family="table-cell">
      <style:table-cell-properties fo:padding="0.106cm" fo:border-left="0.035cm solid #000000" fo:border-right="0.035cm solid #000000" fo:border-top="none" fo:border-bottom="0.035cm solid #000000"/>
    </style:style>
    <style:style style:name="Tabla50" style:family="table">
      <style:table-properties style:width="14.896cm" table:align="left"/>
    </style:style>
    <style:style style:name="Tabla50.A" style:family="table-column">
      <style:table-column-properties style:column-width="12.197cm"/>
    </style:style>
    <style:style style:name="Tabla50.B" style:family="table-column">
      <style:table-column-properties style:column-width="2.699cm"/>
    </style:style>
    <style:style style:name="Tabla50.A1" style:family="table-cell">
      <style:table-cell-properties fo:padding="0.106cm" fo:border-left="0.035cm solid #000000" fo:border-right="none" fo:border-top="0.035cm solid #000000" fo:border-bottom="0.035cm solid #000000"/>
    </style:style>
    <style:style style:name="Tabla50.B1" style:family="table-cell">
      <style:table-cell-properties fo:padding="0.106cm" fo:border="0.035cm solid #000000"/>
    </style:style>
    <style:style style:name="Tabla51" style:family="table">
      <style:table-properties style:width="14.896cm" table:align="left"/>
    </style:style>
    <style:style style:name="Tabla51.A" style:family="table-column">
      <style:table-column-properties style:column-width="12.197cm"/>
    </style:style>
    <style:style style:name="Tabla51.B" style:family="table-column">
      <style:table-column-properties style:column-width="2.699cm"/>
    </style:style>
    <style:style style:name="Tabla51.A1" style:family="table-cell">
      <style:table-cell-properties fo:padding="0.106cm" fo:border-left="0.035cm solid #000000" fo:border-right="none" fo:border-top="0.035cm solid #000000" fo:border-bottom="0.035cm solid #000000"/>
    </style:style>
    <style:style style:name="Tabla51.B1" style:family="table-cell">
      <style:table-cell-properties fo:padding="0.106cm" fo:border="0.035cm solid #000000"/>
    </style:style>
    <style:style style:name="Tabla52" style:family="table">
      <style:table-properties style:width="14.896cm" table:align="left"/>
    </style:style>
    <style:style style:name="Tabla52.A" style:family="table-column">
      <style:table-column-properties style:column-width="12.197cm"/>
    </style:style>
    <style:style style:name="Tabla52.B" style:family="table-column">
      <style:table-column-properties style:column-width="2.699cm"/>
    </style:style>
    <style:style style:name="Tabla52.A1" style:family="table-cell">
      <style:table-cell-properties fo:padding="0.106cm" fo:border-left="0.035cm solid #000000" fo:border-right="none" fo:border-top="0.035cm solid #000000" fo:border-bottom="0.035cm solid #000000"/>
    </style:style>
    <style:style style:name="Tabla52.B1" style:family="table-cell">
      <style:table-cell-properties fo:padding="0.106cm" fo:border="0.035cm solid #000000"/>
    </style:style>
    <style:style style:name="Tabla53" style:family="table">
      <style:table-properties style:width="14.896cm" table:align="left"/>
    </style:style>
    <style:style style:name="Tabla53.A" style:family="table-column">
      <style:table-column-properties style:column-width="12.197cm"/>
    </style:style>
    <style:style style:name="Tabla53.B" style:family="table-column">
      <style:table-column-properties style:column-width="2.699cm"/>
    </style:style>
    <style:style style:name="Tabla53.A1" style:family="table-cell">
      <style:table-cell-properties fo:padding="0.106cm" fo:border-left="0.035cm solid #000000" fo:border-right="none" fo:border-top="0.035cm solid #000000" fo:border-bottom="0.035cm solid #000000"/>
    </style:style>
    <style:style style:name="Tabla53.B1" style:family="table-cell" style:data-style-name="N104">
      <style:table-cell-properties fo:padding="0.106cm" fo:border="0.035cm solid #000000"/>
    </style:style>
    <style:style style:name="Tabla53.A2" style:family="table-cell">
      <style:table-cell-properties fo:padding="0.106cm" fo:border-left="0.035cm solid #000000" fo:border-right="none" fo:border-top="none" fo:border-bottom="0.035cm solid #000000"/>
    </style:style>
    <style:style style:name="Tabla53.B2" style:family="table-cell">
      <style:table-cell-properties fo:padding="0.106cm" fo:border-left="0.035cm solid #000000" fo:border-right="0.035cm solid #000000" fo:border-top="none" fo:border-bottom="0.035cm solid #000000"/>
    </style:style>
    <style:style style:name="Tabla54" style:family="table">
      <style:table-properties style:width="15.108cm" table:align="left"/>
    </style:style>
    <style:style style:name="Tabla54.A" style:family="table-column">
      <style:table-column-properties style:column-width="11.906cm"/>
    </style:style>
    <style:style style:name="Tabla54.B" style:family="table-column">
      <style:table-column-properties style:column-width="3.201cm"/>
    </style:style>
    <style:style style:name="Tabla54.A1" style:family="table-cell">
      <style:table-cell-properties fo:padding="0.106cm" fo:border-left="0.035cm solid #000000" fo:border-right="none" fo:border-top="0.035cm solid #000000" fo:border-bottom="0.035cm solid #000000"/>
    </style:style>
    <style:style style:name="Tabla54.B1" style:family="table-cell" style:data-style-name="N104">
      <style:table-cell-properties fo:padding="0.106cm" fo:border="0.035cm solid #000000"/>
    </style:style>
    <style:style style:name="Tabla54.A2" style:family="table-cell">
      <style:table-cell-properties fo:padding="0.106cm" fo:border-left="0.035cm solid #000000" fo:border-right="none" fo:border-top="none" fo:border-bottom="0.035cm solid #000000"/>
    </style:style>
    <style:style style:name="Tabla54.B2" style:family="table-cell" style:data-style-name="N104">
      <style:table-cell-properties fo:padding="0.106cm" fo:border-left="0.035cm solid #000000" fo:border-right="0.035cm solid #000000" fo:border-top="none" fo:border-bottom="0.035cm solid #000000"/>
    </style:style>
    <style:style style:name="Tabla54.B3" style:family="table-cell">
      <style:table-cell-properties fo:padding="0.106cm" fo:border-left="0.035cm solid #000000" fo:border-right="0.035cm solid #000000" fo:border-top="none" fo:border-bottom="0.035cm solid #000000"/>
    </style:style>
    <style:style style:name="Tabla55" style:family="table">
      <style:table-properties style:width="15.108cm" table:align="left"/>
    </style:style>
    <style:style style:name="Tabla55.A" style:family="table-column">
      <style:table-column-properties style:column-width="11.906cm"/>
    </style:style>
    <style:style style:name="Tabla55.B" style:family="table-column">
      <style:table-column-properties style:column-width="3.201cm"/>
    </style:style>
    <style:style style:name="Tabla55.A1" style:family="table-cell">
      <style:table-cell-properties fo:padding="0.106cm" fo:border-left="0.035cm solid #000000" fo:border-right="none" fo:border-top="0.035cm solid #000000" fo:border-bottom="0.035cm solid #000000"/>
    </style:style>
    <style:style style:name="Tabla55.B1" style:family="table-cell">
      <style:table-cell-properties fo:padding="0.106cm" fo:border="0.035cm solid #000000"/>
    </style:style>
    <style:style style:name="Tabla55.A2" style:family="table-cell">
      <style:table-cell-properties fo:padding="0.106cm" fo:border-left="0.035cm solid #000000" fo:border-right="none" fo:border-top="none" fo:border-bottom="0.035cm solid #000000"/>
    </style:style>
    <style:style style:name="Tabla55.B2" style:family="table-cell">
      <style:table-cell-properties fo:padding="0.106cm" fo:border-left="0.035cm solid #000000" fo:border-right="0.035cm solid #000000" fo:border-top="none" fo:border-bottom="0.035cm solid #000000"/>
    </style:style>
    <style:style style:name="Tabla56" style:family="table">
      <style:table-properties style:width="15.108cm" table:align="left"/>
    </style:style>
    <style:style style:name="Tabla56.A" style:family="table-column">
      <style:table-column-properties style:column-width="11.906cm"/>
    </style:style>
    <style:style style:name="Tabla56.B" style:family="table-column">
      <style:table-column-properties style:column-width="3.201cm"/>
    </style:style>
    <style:style style:name="Tabla56.A1" style:family="table-cell">
      <style:table-cell-properties fo:padding="0.106cm" fo:border-left="0.035cm solid #000000" fo:border-right="none" fo:border-top="0.035cm solid #000000" fo:border-bottom="0.035cm solid #000000"/>
    </style:style>
    <style:style style:name="Tabla56.B1" style:family="table-cell" style:data-style-name="N104">
      <style:table-cell-properties fo:padding="0.106cm" fo:border="0.035cm solid #000000"/>
    </style:style>
    <style:style style:name="Tabla57" style:family="table">
      <style:table-properties style:width="15.108cm" table:align="left"/>
    </style:style>
    <style:style style:name="Tabla57.A" style:family="table-column">
      <style:table-column-properties style:column-width="11.906cm"/>
    </style:style>
    <style:style style:name="Tabla57.B" style:family="table-column">
      <style:table-column-properties style:column-width="3.201cm"/>
    </style:style>
    <style:style style:name="Tabla57.A1" style:family="table-cell">
      <style:table-cell-properties fo:padding="0.106cm" fo:border-left="0.035cm solid #000000" fo:border-right="none" fo:border-top="0.035cm solid #000000" fo:border-bottom="0.035cm solid #000000"/>
    </style:style>
    <style:style style:name="Tabla57.B1" style:family="table-cell">
      <style:table-cell-properties fo:padding="0.106cm" fo:border="0.035cm solid #000000"/>
    </style:style>
    <style:style style:name="Tabla58" style:family="table">
      <style:table-properties style:width="15.055cm" table:align="left"/>
    </style:style>
    <style:style style:name="Tabla58.A" style:family="table-column">
      <style:table-column-properties style:column-width="11.906cm"/>
    </style:style>
    <style:style style:name="Tabla58.B" style:family="table-column">
      <style:table-column-properties style:column-width="3.149cm"/>
    </style:style>
    <style:style style:name="Tabla58.A1" style:family="table-cell">
      <style:table-cell-properties fo:padding="0.106cm" fo:border-left="0.035cm solid #000000" fo:border-right="none" fo:border-top="0.035cm solid #000000" fo:border-bottom="0.035cm solid #000000"/>
    </style:style>
    <style:style style:name="Tabla58.B1" style:family="table-cell" style:data-style-name="N104">
      <style:table-cell-properties fo:padding="0.106cm" fo:border="0.035cm solid #000000"/>
    </style:style>
    <style:style style:name="Tabla58.A2" style:family="table-cell">
      <style:table-cell-properties fo:padding="0.106cm" fo:border-left="0.035cm solid #000000" fo:border-right="none" fo:border-top="none" fo:border-bottom="0.035cm solid #000000"/>
    </style:style>
    <style:style style:name="Tabla58.B2" style:family="table-cell">
      <style:table-cell-properties fo:padding="0.106cm" fo:border-left="0.035cm solid #000000" fo:border-right="0.035cm solid #000000" fo:border-top="none" fo:border-bottom="0.035cm solid #000000"/>
    </style:style>
    <style:style style:name="Tabla59" style:family="table">
      <style:table-properties style:width="16.007cm" table:align="left"/>
    </style:style>
    <style:style style:name="Tabla59.A" style:family="table-column">
      <style:table-column-properties style:column-width="12.303cm"/>
    </style:style>
    <style:style style:name="Tabla59.B" style:family="table-column">
      <style:table-column-properties style:column-width="3.704cm"/>
    </style:style>
    <style:style style:name="Tabla59.A1" style:family="table-cell">
      <style:table-cell-properties fo:padding="0.106cm" fo:border-left="0.035cm solid #000000" fo:border-right="none" fo:border-top="0.035cm solid #000000" fo:border-bottom="0.035cm solid #000000"/>
    </style:style>
    <style:style style:name="Tabla59.B1" style:family="table-cell">
      <style:table-cell-properties fo:padding="0.106cm" fo:border="0.035cm solid #000000"/>
    </style:style>
    <style:style style:name="Tabla59.A2" style:family="table-cell">
      <style:table-cell-properties fo:padding="0.106cm" fo:border-left="0.035cm solid #000000" fo:border-right="none" fo:border-top="none" fo:border-bottom="0.035cm solid #000000"/>
    </style:style>
    <style:style style:name="Tabla59.B2" style:family="table-cell">
      <style:table-cell-properties fo:padding="0.106cm" fo:border-left="0.035cm solid #000000" fo:border-right="0.035cm solid #000000" fo:border-top="none" fo:border-bottom="0.035cm solid #000000"/>
    </style:style>
    <style:style style:name="Tabla60" style:family="table">
      <style:table-properties style:width="15.901cm" table:align="left"/>
    </style:style>
    <style:style style:name="Tabla60.A" style:family="table-column">
      <style:table-column-properties style:column-width="12.303cm"/>
    </style:style>
    <style:style style:name="Tabla60.B" style:family="table-column">
      <style:table-column-properties style:column-width="3.598cm"/>
    </style:style>
    <style:style style:name="Tabla60.A1" style:family="table-cell">
      <style:table-cell-properties fo:padding="0.106cm" fo:border-left="0.035cm solid #000000" fo:border-right="none" fo:border-top="0.035cm solid #000000" fo:border-bottom="0.035cm solid #000000"/>
    </style:style>
    <style:style style:name="Tabla60.B1" style:family="table-cell">
      <style:table-cell-properties fo:padding="0.106cm" fo:border="0.035cm solid #000000"/>
    </style:style>
    <style:style style:name="Tabla60.A2" style:family="table-cell">
      <style:table-cell-properties fo:padding="0.106cm" fo:border-left="0.035cm solid #000000" fo:border-right="none" fo:border-top="none" fo:border-bottom="0.035cm solid #000000"/>
    </style:style>
    <style:style style:name="Tabla60.B2" style:family="table-cell">
      <style:table-cell-properties fo:padding="0.106cm" fo:border-left="0.035cm solid #000000" fo:border-right="0.035cm solid #000000" fo:border-top="none" fo:border-bottom="0.035cm solid #000000"/>
    </style:style>
    <style:style style:name="Tabla61" style:family="table">
      <style:table-properties style:width="16.748cm" table:align="left"/>
    </style:style>
    <style:style style:name="Tabla61.A" style:family="table-column">
      <style:table-column-properties style:column-width="2.429cm"/>
    </style:style>
    <style:style style:name="Tabla61.B" style:family="table-column">
      <style:table-column-properties style:column-width="2.425cm"/>
    </style:style>
    <style:style style:name="Tabla61.C" style:family="table-column">
      <style:table-column-properties style:column-width="2.374cm"/>
    </style:style>
    <style:style style:name="Tabla61.D" style:family="table-column">
      <style:table-column-properties style:column-width="2.348cm"/>
    </style:style>
    <style:style style:name="Tabla61.F" style:family="table-column">
      <style:table-column-properties style:column-width="2.055cm"/>
    </style:style>
    <style:style style:name="Tabla61.G" style:family="table-column">
      <style:table-column-properties style:column-width="2.692cm"/>
    </style:style>
    <style:style style:name="Tabla61.1" style:family="table-row">
      <style:table-row-properties style:min-row-height="0.556cm"/>
    </style:style>
    <style:style style:name="Tabla61.A1" style:family="table-cell">
      <style:table-cell-properties style:vertical-align="middle" fo:padding="0.053cm" fo:border-left="none" fo:border-right="none" fo:border-top="0.035cm solid #000000" fo:border-bottom="0.035cm solid #000000"/>
    </style:style>
    <style:style style:name="Tabla61.A2" style:family="table-cell">
      <style:table-cell-properties style:vertical-align="middle" fo:padding="0.053cm" fo:border-left="none" fo:border-right="none" fo:border-top="none" fo:border-bottom="0.035cm solid #000000"/>
    </style:style>
    <style:style style:name="Tabla61.G8" style:family="table-cell" style:data-style-name="N106">
      <style:table-cell-properties style:vertical-align="middle" fo:padding="0.053cm" fo:border-left="none" fo:border-right="none" fo:border-top="none" fo:border-bottom="0.035cm solid #000000"/>
    </style:style>
    <style:style style:name="Tabla62" style:family="table">
      <style:table-properties style:width="16.748cm" table:align="left"/>
    </style:style>
    <style:style style:name="Tabla62.A" style:family="table-column">
      <style:table-column-properties style:column-width="1.875cm"/>
    </style:style>
    <style:style style:name="Tabla62.B" style:family="table-column">
      <style:table-column-properties style:column-width="2.676cm"/>
    </style:style>
    <style:style style:name="Tabla62.C" style:family="table-column">
      <style:table-column-properties style:column-width="2.672cm"/>
    </style:style>
    <style:style style:name="Tabla62.D" style:family="table-column">
      <style:table-column-properties style:column-width="2.355cm"/>
    </style:style>
    <style:style style:name="Tabla62.E" style:family="table-column">
      <style:table-column-properties style:column-width="2.434cm"/>
    </style:style>
    <style:style style:name="Tabla62.F" style:family="table-column">
      <style:table-column-properties style:column-width="2.064cm"/>
    </style:style>
    <style:style style:name="Tabla62.1" style:family="table-row">
      <style:table-row-properties style:min-row-height="0.556cm"/>
    </style:style>
    <style:style style:name="Tabla62.A1" style:family="table-cell">
      <style:table-cell-properties style:vertical-align="middle" fo:padding="0.053cm" fo:border="0.035cm solid #000000"/>
    </style:style>
    <style:style style:name="Tabla62.A2" style:family="table-cell">
      <style:table-cell-properties style:vertical-align="middle" fo:padding="0.053cm" fo:border-left="0.035cm solid #000000" fo:border-right="none" fo:border-top="none" fo:border-bottom="0.035cm solid #000000"/>
    </style:style>
    <style:style style:name="Tabla62.G2" style:family="table-cell">
      <style:table-cell-properties style:vertical-align="middle" fo:padding="0.053cm" fo:border-left="0.035cm solid #000000" fo:border-right="0.035cm solid #000000" fo:border-top="none" fo:border-bottom="0.035cm solid #000000"/>
    </style:style>
    <style:style style:name="Tabla62.G7" style:family="table-cell" style:data-style-name="N106">
      <style:table-cell-properties style:vertical-align="middle" fo:padding="0.053cm" fo:border-left="0.035cm solid #000000" fo:border-right="0.035cm solid #000000" fo:border-top="none" fo:border-bottom="0.035cm solid #000000"/>
    </style:style>
    <style:style style:name="Tabla63" style:family="table">
      <style:table-properties style:width="16.748cm" table:align="left"/>
    </style:style>
    <style:style style:name="Tabla63.A" style:family="table-column">
      <style:table-column-properties style:column-width="3.35cm"/>
    </style:style>
    <style:style style:name="Tabla63.C" style:family="table-column">
      <style:table-column-properties style:column-width="3.321cm"/>
    </style:style>
    <style:style style:name="Tabla63.E" style:family="table-column">
      <style:table-column-properties style:column-width="3.406cm"/>
    </style:style>
    <style:style style:name="Tabla63.1" style:family="table-row">
      <style:table-row-properties style:min-row-height="0.556cm"/>
    </style:style>
    <style:style style:name="Tabla63.A1" style:family="table-cell">
      <style:table-cell-properties style:vertical-align="middle" fo:padding="0.053cm" fo:border-left="none" fo:border-right="none" fo:border-top="0.035cm solid #000000" fo:border-bottom="0.035cm solid #000000"/>
    </style:style>
    <style:style style:name="Tabla63.A2" style:family="table-cell">
      <style:table-cell-properties style:vertical-align="middle" fo:padding="0.053cm" fo:border-left="none" fo:border-right="none" fo:border-top="none" fo:border-bottom="0.035cm solid #000000"/>
    </style:style>
    <style:style style:name="Tabla63.E15" style:family="table-cell" style:data-style-name="N106">
      <style:table-cell-properties style:vertical-align="middle" fo:padding="0.053cm" fo:border-left="none" fo:border-right="none" fo:border-top="none" fo:border-bottom="0.035cm solid #000000"/>
    </style:style>
    <style:style style:name="Tabla64" style:family="table">
      <style:table-properties style:width="16.748cm" table:align="left"/>
    </style:style>
    <style:style style:name="Tabla64.A" style:family="table-column">
      <style:table-column-properties style:column-width="3.334cm"/>
    </style:style>
    <style:style style:name="Tabla64.B" style:family="table-column">
      <style:table-column-properties style:column-width="3.36cm"/>
    </style:style>
    <style:style style:name="Tabla64.E" style:family="table-column">
      <style:table-column-properties style:column-width="3.387cm"/>
    </style:style>
    <style:style style:name="Tabla64.1" style:family="table-row">
      <style:table-row-properties style:min-row-height="0.556cm"/>
    </style:style>
    <style:style style:name="Tabla64.A1" style:family="table-cell">
      <style:table-cell-properties style:vertical-align="middle" fo:padding="0.053cm" fo:border="0.035cm solid #000000"/>
    </style:style>
    <style:style style:name="Tabla64.A2" style:family="table-cell">
      <style:table-cell-properties style:vertical-align="middle" fo:padding="0.053cm" fo:border-left="0.035cm solid #000000" fo:border-right="none" fo:border-top="none" fo:border-bottom="0.035cm solid #000000"/>
    </style:style>
    <style:style style:name="Tabla64.E2" style:family="table-cell">
      <style:table-cell-properties style:vertical-align="middle" fo:padding="0.053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Text_20_body">
      <style:paragraph-properties fo:text-align="justify" style:justify-single-word="false"/>
      <style:text-properties style:font-name="Arial1" fo:font-size="10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paragraph-properties fo:text-align="justify" style:justify-single-word="false"/>
      <style:text-properties style:font-name="Arial" fo:font-size="10pt" style:font-size-asian="10pt" style:font-size-complex="10pt"/>
    </style:style>
    <style:style style:name="P18" style:family="paragraph" style:parent-style-name="Text_20_body">
      <style:paragraph-properties fo:text-align="center" style:justify-single-word="false"/>
      <style:text-properties style:font-name="Arial" fo:font-size="10pt" style:font-size-asian="10pt" style:font-size-complex="10pt"/>
    </style:style>
    <style:style style:name="P19" style:family="paragraph" style:parent-style-name="Text_20_body">
      <style:paragraph-properties fo:text-align="start" style:justify-single-word="false"/>
      <style:text-properties style:font-name="Arial" fo:font-size="10pt" style:font-size-asian="10pt" style:font-size-complex="10pt"/>
    </style:style>
    <style:style style:name="P2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1" style:family="paragraph" style:parent-style-name="Text_20_body">
      <style:paragraph-properties fo:text-align="justify" style:justify-single-word="false"/>
      <style:text-properties style:font-name="Arial" fo:font-size="10pt" fo:font-weight="bold" style:font-size-asian="10pt" style:font-size-complex="10pt"/>
    </style:style>
    <style:style style:name="P22"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3" style:family="paragraph" style:parent-style-name="Text_20_body">
      <style:text-properties style:font-name="Arial" fo:font-size="10pt" fo:font-style="italic" fo:font-weight="bold" style:font-size-asian="10pt" style:font-size-complex="10pt"/>
    </style:style>
    <style:style style:name="P24" style:family="paragraph" style:parent-style-name="Text_20_body">
      <style:text-properties style:font-name="Arial" fo:font-size="7pt" style:font-size-asian="7pt" style:font-size-complex="7pt"/>
    </style:style>
    <style:style style:name="P25" style:family="paragraph" style:parent-style-name="Text_20_body">
      <style:text-properties style:font-name="Arial" fo:font-size="7pt" fo:font-weight="bold" style:font-size-asian="7pt" style:font-weight-asian="bold" style:font-size-complex="7pt" style:font-weight-complex="bold"/>
    </style:style>
    <style:style style:name="P26" style:family="paragraph" style:parent-style-name="Text_20_body">
      <style:paragraph-properties fo:text-align="center" style:justify-single-word="false"/>
      <style:text-properties style:font-name="Times New Roman1" fo:font-size="14pt"/>
    </style:style>
    <style:style style:name="P27" style:family="paragraph" style:parent-style-name="Text_20_body">
      <style:paragraph-properties fo:text-align="justify" style:justify-single-word="false"/>
      <style:text-properties style:font-name="Times New Roman1" fo:font-size="14pt"/>
    </style:style>
    <style:style style:name="P28" style:family="paragraph" style:parent-style-name="Text_20_body">
      <style:paragraph-properties fo:text-align="justify" style:justify-single-word="false"/>
      <style:text-properties style:font-name="Times New Roman1" fo:font-size="14pt" fo:language="es" fo:country="ES"/>
    </style:style>
    <style:style style:name="P29" style:family="paragraph" style:parent-style-name="Text_20_body">
      <style:paragraph-properties fo:text-align="center" style:justify-single-word="false"/>
      <style:text-properties style:font-name="Times New Roman1" fo:font-size="10pt" style:font-size-asian="10pt" style:font-size-complex="10pt"/>
    </style:style>
    <style:style style:name="P30" style:family="paragraph" style:parent-style-name="Text_20_body">
      <style:paragraph-properties fo:text-align="justify" style:justify-single-word="false"/>
      <style:text-properties style:font-name="Times New Roman1" fo:font-size="10pt" style:font-size-asian="10pt" style:font-size-complex="10pt"/>
    </style:style>
    <style:style style:name="P31" style:family="paragraph" style:parent-style-name="Text_20_body">
      <style:paragraph-properties fo:text-align="center" style:justify-single-word="false"/>
      <style:text-properties style:font-name="Times New Roman1" fo:font-size="10pt" fo:language="es" fo:country="ES" style:font-size-asian="10pt" style:font-size-complex="10pt"/>
    </style:style>
    <style:style style:name="P32" style:family="paragraph" style:parent-style-name="Text_20_body">
      <style:paragraph-properties fo:text-align="justify" style:justify-single-word="false"/>
      <style:text-properties style:font-name="Times New Roman1" fo:font-size="10pt" fo:language="es" fo:country="ES" style:font-size-asian="10pt" style:font-size-complex="10pt"/>
    </style:style>
    <style:style style:name="P33"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34"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35" style:family="paragraph" style:parent-style-name="Text_20_body">
      <style:paragraph-properties fo:text-align="justify" style:justify-single-word="false"/>
      <style:text-properties fo:color="#000000" style:font-name="Arial" fo:font-size="10pt" fo:font-style="italic" fo:font-weight="bold" style:font-size-asian="10pt" style:font-size-complex="10pt"/>
    </style:style>
    <style:style style:name="P36"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37" style:family="paragraph" style:parent-style-name="Text_20_body">
      <style:text-properties fo:font-variant="normal" fo:text-transform="none" style:use-window-font-color="true"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4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4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42" style:family="paragraph" style:parent-style-name="Standard">
      <style:text-properties style:font-name="Arial" fo:font-size="9pt" fo:font-style="normal" style:font-size-asian="9pt" style:font-style-asian="normal" style:font-size-complex="9pt" style:font-style-complex="normal"/>
    </style:style>
    <style:style style:name="P43"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44"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45" style:family="paragraph" style:parent-style-name="Standard">
      <style:paragraph-properties fo:text-align="justify" style:justify-single-word="false"/>
    </style:style>
    <style:style style:name="P46" style:family="paragraph" style:parent-style-name="Standard">
      <style:paragraph-properties loext:contextual-spacing="false" fo:margin-left="0cm" fo:margin-right="0cm" fo:margin-top="0cm" fo:margin-bottom="0cm" fo:line-height="100%" fo:text-align="justify" style:justify-single-word="false" fo:orphans="0" fo:widows="0"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weight="bold" style:font-size-asian="10pt" style:font-weight-asian="bold" style:font-size-complex="10pt" style:font-weight-complex="bold"/>
    </style:style>
    <style:style style:name="P49"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fo:font-weight="bold" fo:background-color="transparent" style:font-size-asian="10pt" style:font-size-complex="10pt"/>
    </style:style>
    <style:style style:name="P5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5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52"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5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54" style:family="paragraph" style:parent-style-name="Text_20_body">
      <style:paragraph-properties fo:margin-left="0cm" fo:margin-right="0cm" fo:margin-top="0cm" fo:margin-bottom="0cm" fo:line-height="100%" fo:text-align="center" style:justify-single-word="false" fo:orphans="2" fo:widows="2" fo:text-indent="1.251cm" style:auto-text-indent="false"/>
      <style:text-properties style:font-name="Arial" fo:font-size="10pt" style:font-size-asian="10pt" style:font-size-complex="10pt"/>
    </style:style>
    <style:style style:name="P55"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5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57"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text-underline-style="solid" style:text-underline-width="auto" style:text-underline-color="font-color" fo:font-weight="bold" fo:background-color="transparent" style:font-size-asian="10pt" style:font-size-complex="10pt"/>
    </style:style>
    <style:style style:name="P58"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5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font-weight="bold" fo:background-color="transparent" style:font-size-asian="10pt" style:font-size-complex="10pt"/>
    </style:style>
    <style:style style:name="P6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61" style:family="paragraph" style:parent-style-name="Footnote">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62" style:family="paragraph" style:parent-style-name="Footnote">
      <style:paragraph-properties fo:margin-left="0cm" fo:margin-right="0cm" fo:margin-top="0cm" fo:margin-bottom="0cm" fo:line-height="100%" fo:text-align="justify" style:justify-single-word="false" fo:orphans="2" fo:widows="2" fo:text-indent="1.251cm" style:auto-text-indent="false"/>
      <style:text-properties style:font-name="Arial" fo:font-size="10pt" fo:letter-spacing="-0.007cm" fo:font-weight="normal" fo:background-color="transparent" style:font-size-asian="10pt" style:font-size-complex="10pt"/>
    </style:style>
    <style:style style:name="P63"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4"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65" style:family="paragraph" style:parent-style-name="Standard">
      <style:paragraph-properties fo:margin-left="0cm" fo:margin-right="0cm" fo:text-align="justify" style:justify-single-word="false" fo:text-indent="1.251cm" style:auto-text-indent="false"/>
    </style:style>
    <style:style style:name="P6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68" style:family="paragraph" style:parent-style-name="Text_20_body">
      <style:paragraph-properties fo:margin-left="0cm" fo:margin-right="0cm" fo:margin-top="0.18cm" fo:margin-bottom="0cm" fo:line-height="101%" fo:text-align="justify" style:justify-single-word="false" fo:orphans="0" fo:widows="0"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margin-top="0.101cm" fo:margin-bottom="0.101cm" fo:text-align="justify" style:justify-single-word="false" fo:text-indent="1.251cm" style:auto-text-indent="false"/>
      <style:text-properties style:font-name="Arial" fo:font-size="10pt" style:font-size-asian="10pt" style:font-size-complex="10pt"/>
    </style:style>
    <style:style style:name="P70" style:family="paragraph" style:parent-style-name="Text_20_body">
      <style:paragraph-properties fo:margin-left="0cm" fo:margin-right="0cm" fo:margin-top="0.101cm" fo:margin-bottom="0.101cm" fo:text-align="justify" style:justify-single-word="false" fo:orphans="2" fo:widows="2" fo:text-indent="1.251cm" style:auto-text-indent="false"/>
      <style:text-properties style:font-name="Arial" fo:font-size="10pt" style:font-size-asian="10pt" style:font-size-complex="10pt"/>
    </style:style>
    <style:style style:name="P71" style:family="paragraph" style:parent-style-name="Table_20_Contents">
      <style:paragraph-properties fo:margin-left="0cm" fo:margin-right="0cm" fo:margin-top="0cm" fo:margin-bottom="0.21cm" fo:text-align="start" style:justify-single-word="false" fo:orphans="2" fo:widows="2" fo:text-indent="1.251cm" style:auto-text-indent="false" fo:padding-left="0.12cm" fo:padding-right="0.12cm" fo:padding-top="0.049cm" fo:padding-bottom="0.049cm" fo:border="0.002cm solid #000000"/>
      <style:text-properties style:font-name="Arial" fo:font-size="10pt" style:font-size-asian="10pt" style:font-size-complex="10pt"/>
    </style:style>
    <style:style style:name="P72" style:family="paragraph" style:parent-style-name="Table_20_Contents">
      <style:paragraph-properties fo:margin-left="0cm" fo:margin-right="0cm" fo:margin-top="0cm" fo:margin-bottom="0.21cm" fo:text-align="start" style:justify-single-word="false" fo:orphans="2" fo:widows="2" fo:text-indent="1.251cm" style:auto-text-indent="false" fo:padding-left="0cm" fo:padding-right="0.12cm" fo:padding-top="0.049cm" fo:padding-bottom="0.049cm" fo:border-left="none" fo:border-right="0.002cm solid #000000" fo:border-top="0.002cm solid #000000" fo:border-bottom="0.002cm solid #000000"/>
      <style:text-properties style:font-name="Arial" fo:font-size="10pt" style:font-size-asian="10pt" style:font-size-complex="10pt"/>
    </style:style>
    <style:style style:name="P73" style:family="paragraph" style:parent-style-name="Table_20_Contents">
      <style:paragraph-properties fo:margin-left="0cm" fo:margin-right="0cm" fo:margin-top="0cm" fo:margin-bottom="0.21cm" fo:text-align="start" style:justify-single-word="false" fo:orphans="2" fo:widows="2" fo:text-indent="1.251cm" style:auto-text-indent="false" fo:padding-left="0.12cm" fo:padding-right="0.12cm" fo:padding-top="0cm" fo:padding-bottom="0.049cm" fo:border-left="0.002cm solid #000000" fo:border-right="0.002cm solid #000000" fo:border-top="none" fo:border-bottom="0.002cm solid #000000"/>
      <style:text-properties style:font-name="Arial" fo:font-size="10pt" style:font-size-asian="10pt" style:font-size-complex="10pt"/>
    </style:style>
    <style:style style:name="P74" style:family="paragraph" style:parent-style-name="Table_20_Contents">
      <style:paragraph-properties fo:margin-left="0cm" fo:margin-right="0cm" fo:margin-top="0cm" fo:margin-bottom="0.21cm" fo:text-align="start" style:justify-single-word="false" fo:orphans="2" fo:widows="2" fo:text-indent="1.251cm" style:auto-text-indent="false" fo:padding-left="0cm" fo:padding-right="0.12cm" fo:padding-top="0cm" fo:padding-bottom="0.049cm" fo:border-left="none" fo:border-right="0.002cm solid #000000" fo:border-top="none" fo:border-bottom="0.002cm solid #000000"/>
      <style:text-properties style:font-name="Arial" fo:font-size="10pt" style:font-size-asian="10pt" style:font-size-complex="10pt"/>
    </style:style>
    <style:style style:name="P75"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76"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77"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78"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79" style:family="paragraph" style:parent-style-name="Text_20_body">
      <style:paragraph-properties fo:margin-top="0cm" fo:margin-bottom="0cm" fo:text-align="center" style:justify-single-word="false" fo:orphans="0" fo:widows="0"/>
      <style:text-properties style:font-name="Arial" fo:font-size="10pt" style:font-size-asian="10pt" style:font-size-complex="10pt"/>
    </style:style>
    <style:style style:name="P80" style:family="paragraph" style:parent-style-name="Text_20_body">
      <style:paragraph-properties fo:margin-top="0cm" fo:margin-bottom="0cm" fo:line-height="115%" fo:text-align="justify" style:justify-single-word="false" fo:orphans="2" fo:widows="2"/>
      <style:text-properties style:font-name="Arial" fo:font-size="10pt" style:font-size-asian="10pt" style:font-size-complex="10pt"/>
    </style:style>
    <style:style style:name="P81"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82" style:family="paragraph" style:parent-style-name="Text_20_body">
      <style:paragraph-properties fo:margin-top="0cm" fo:margin-bottom="0cm" fo:line-height="100%" fo:text-align="end" style:justify-single-word="false" fo:orphans="2" fo:widows="2"/>
      <style:text-properties style:font-name="Arial" fo:font-size="10pt" style:font-size-asian="10pt" style:font-size-complex="10pt"/>
    </style:style>
    <style:style style:name="P83" style:family="paragraph" style:parent-style-name="Text_20_body">
      <style:paragraph-properties fo:margin-top="0cm" fo:margin-bottom="0cm" style:line-height-at-least="0.85cm" fo:text-align="justify" style:justify-single-word="false" fo:orphans="0" fo:widows="0"/>
      <style:text-properties style:font-name="Arial" fo:font-size="10pt" style:font-size-asian="10pt" style:font-size-complex="10pt"/>
    </style:style>
    <style:style style:name="P84" style:family="paragraph" style:parent-style-name="Text_20_body">
      <style:paragraph-properties fo:margin-top="0cm" fo:margin-bottom="0cm" fo:text-align="start" style:justify-single-word="false" fo:orphans="0" fo:widows="0"/>
      <style:text-properties style:font-name="Arial" fo:font-size="10pt" style:font-size-asian="10pt" style:font-size-complex="10pt"/>
    </style:style>
    <style:style style:name="P85"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86" style:family="paragraph" style:parent-style-name="Text_20_body">
      <style:paragraph-properties fo:margin-top="0cm" fo:margin-bottom="0cm" fo:text-align="end" style:justify-single-word="false" fo:orphans="2" fo:widows="2"/>
      <style:text-properties style:font-name="Arial" fo:font-size="10pt" style:font-size-asian="10pt" style:font-size-complex="10pt"/>
    </style:style>
    <style:style style:name="P87" style:family="paragraph" style:parent-style-name="Text_20_body">
      <style:paragraph-properties fo:margin-top="0cm" fo:margin-bottom="0cm" fo:text-align="end" style:justify-single-word="false" fo:orphans="0" fo:widows="0"/>
      <style:text-properties style:font-name="Arial" fo:font-size="10pt" style:font-size-asian="10pt" style:font-size-complex="10pt"/>
    </style:style>
    <style:style style:name="P88" style:family="paragraph" style:parent-style-name="Text_20_body">
      <style:paragraph-properties fo:margin-top="0cm" fo:margin-bottom="0cm"/>
      <style:text-properties style:font-name="Arial" fo:font-size="10pt" fo:font-style="normal" style:font-size-asian="10pt" style:font-style-asian="normal" style:font-size-complex="10pt" style:font-style-complex="normal"/>
    </style:style>
    <style:style style:name="P89" style:family="paragraph" style:parent-style-name="Text_20_body">
      <style:paragraph-properties fo:margin-top="0cm" fo:margin-bottom="0cm" fo:text-align="justify" style:justify-single-word="false"/>
      <style:text-properties style:font-name="Arial" fo:font-size="10pt" fo:font-style="normal" style:font-size-asian="10pt" style:font-style-asian="normal" style:font-size-complex="10pt" style:font-style-complex="normal"/>
    </style:style>
    <style:style style:name="P90" style:family="paragraph" style:parent-style-name="Text_20_body">
      <style:paragraph-properties fo:margin-top="0cm" fo:margin-bottom="0cm" fo:line-height="100%" fo:text-align="justify" style:justify-single-word="false"/>
      <style:text-properties style:font-name="Arial" fo:font-size="10pt" fo:font-style="normal" style:font-size-asian="10pt" style:font-style-asian="normal" style:font-size-complex="10pt" style:font-style-complex="normal"/>
    </style:style>
    <style:style style:name="P91" style:family="paragraph" style:parent-style-name="Text_20_body">
      <style:paragraph-properties fo:margin-top="0cm" fo:margin-bottom="0cm" fo:line-height="100%" fo:text-align="justify" style:justify-single-word="false" fo:orphans="2" fo:widows="2"/>
      <style:text-properties style:font-name="Arial" fo:font-size="10pt" fo:font-style="normal" style:font-size-asian="10pt" style:font-style-asian="normal" style:font-size-complex="10pt" style:font-style-complex="normal"/>
    </style:style>
    <style:style style:name="P92" style:family="paragraph" style:parent-style-name="Text_20_body">
      <style:paragraph-properties fo:margin-top="0cm" fo:margin-bottom="0cm"/>
      <style:text-properties style:font-name="Arial" fo:font-size="10pt" fo:font-style="normal" fo:background-color="transparent" style:font-size-asian="10pt" style:font-style-asian="normal" style:font-size-complex="10pt" style:font-style-complex="normal"/>
    </style:style>
    <style:style style:name="P93" style:family="paragraph" style:parent-style-name="Text_20_body">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94" style:family="paragraph" style:parent-style-name="Text_20_body">
      <style:paragraph-properties fo:margin-top="0cm" fo:margin-bottom="0cm" fo:text-align="justify" style:justify-single-word="false" fo:orphans="2" fo:widows="2"/>
      <style:text-properties style:font-name="Arial" fo:font-size="10pt" fo:font-style="italic" fo:font-weight="normal" fo:background-color="transparent" style:font-size-asian="10pt" style:font-size-complex="10pt"/>
    </style:style>
    <style:style style:name="P95" style:family="paragraph" style:parent-style-name="Text_20_body">
      <style:paragraph-properties fo:margin-top="0cm" fo:margin-bottom="0cm" fo:text-align="justify" style:justify-single-word="false" fo:orphans="2" fo:widows="2"/>
      <style:text-properties style:font-name="Arial" fo:font-size="10pt" style:text-underline-style="solid" style:text-underline-width="auto" style:text-underline-color="font-color" fo:font-weight="normal" fo:background-color="transparent" style:font-size-asian="10pt" style:font-size-complex="10pt"/>
    </style:style>
    <style:style style:name="P96" style:family="paragraph" style:parent-style-name="Text_20_body">
      <style:paragraph-properties fo:margin-top="0cm" fo:margin-bottom="0cm" style:line-height-at-least="0.85cm" fo:text-align="justify" style:justify-single-word="false" fo:orphans="0" fo:widows="0"/>
      <style:text-properties style:font-name="Arial" fo:font-size="10pt" fo:background-color="transparent" style:font-size-asian="10pt" style:font-size-complex="10pt"/>
    </style:style>
    <style:style style:name="P97" style:family="paragraph" style:parent-style-name="Text_20_body">
      <style:paragraph-properties fo:margin-top="0cm" fo:margin-bottom="0cm" fo:text-align="justify" style:justify-single-word="false" fo:orphans="0" fo:widows="0"/>
      <style:text-properties style:font-name="Arial" fo:font-size="10pt" fo:background-color="transparent" style:font-size-asian="10pt" style:font-size-complex="10pt"/>
    </style:style>
    <style:style style:name="P98"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99" style:family="paragraph" style:parent-style-name="Text_20_body">
      <style:paragraph-properties fo:margin-top="0cm" fo:margin-bottom="0cm" fo:line-height="100%" fo:text-align="center" style:justify-single-word="false" fo:orphans="2" fo:widows="2"/>
      <style:text-properties style:font-name="Arial" fo:font-size="10pt" fo:font-weight="bold" fo:background-color="transparent" style:font-size-asian="10pt" style:font-size-complex="10pt"/>
    </style:style>
    <style:style style:name="P100" style:family="paragraph" style:parent-style-name="Text_20_body">
      <style:paragraph-properties fo:margin-top="0cm" fo:margin-bottom="0cm" fo:text-align="justify" style:justify-single-word="false" fo:orphans="2" fo:widows="2"/>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101"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102" style:family="paragraph" style:parent-style-name="Text_20_body">
      <style:paragraph-properties fo:margin-top="0cm" fo:margin-bottom="0cm" fo:text-align="center" style:justify-single-word="false" fo:orphans="2" fo:widows="2"/>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03" style:family="paragraph" style:parent-style-name="Text_20_body">
      <style:paragraph-properties fo:margin-top="0cm" fo:margin-bottom="0cm" fo:text-align="justify" style:justify-single-word="false"/>
      <style:text-properties style:text-line-through-style="none" style:font-name="Arial" fo:font-size="10pt" style:text-underline-style="none" fo:font-weight="bold" style:text-blinking="false" fo:background-color="transparent" style:font-size-asian="10pt" style:font-size-complex="10pt"/>
    </style:style>
    <style:style style:name="P104" style:family="paragraph" style:parent-style-name="Text_20_body">
      <style:paragraph-properties fo:margin-top="0cm" fo:margin-bottom="0cm" fo:text-align="justify" style:justify-single-word="false"/>
      <style:text-properties style:text-line-through-style="none" style:font-name="Arial" fo:font-size="10pt" fo:font-style="normal" style:text-underline-style="none" fo:font-weight="bold" style:text-blinking="false" fo:background-color="transparent" style:font-size-asian="10pt" style:font-style-asian="normal" style:font-size-complex="10pt" style:font-style-complex="normal"/>
    </style:style>
    <style:style style:name="P105" style:family="paragraph" style:parent-style-name="Text_20_body">
      <style:paragraph-properties fo:margin-top="0cm" fo:margin-bottom="0cm" fo:text-align="justify" style:justify-single-word="false"/>
      <style:text-properties style:text-line-through-style="none" style:font-name="Arial" fo:font-size="10pt" fo:font-style="normal" style:text-underline-style="none" fo:font-weight="normal" style:text-blinking="false" fo:background-color="transparent" style:font-size-asian="10pt" style:font-style-asian="normal" style:font-size-complex="10pt" style:font-style-complex="normal"/>
    </style:style>
    <style:style style:name="P106" style:family="paragraph" style:parent-style-name="Text_20_body">
      <style:paragraph-properties fo:margin-top="0cm" fo:margin-bottom="0cm" fo:text-align="justify" style:justify-single-word="false" fo:orphans="2" fo:widows="2"/>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07" style:family="paragraph" style:parent-style-name="Text_20_body">
      <style:paragraph-properties fo:margin-top="0cm" fo:margin-bottom="0cm" fo:text-align="justify" style:justify-single-word="false"/>
    </style:style>
    <style:style style:name="P108" style:family="paragraph" style:parent-style-name="Text_20_body">
      <style:paragraph-properties fo:margin-top="0cm" fo:margin-bottom="0cm" fo:text-align="justify" style:justify-single-word="false" fo:orphans="2" fo:widows="2"/>
    </style:style>
    <style:style style:name="P109" style:family="paragraph" style:parent-style-name="Text_20_body">
      <style:paragraph-properties fo:margin-top="0cm" fo:margin-bottom="0cm" fo:text-align="justify" style:justify-single-word="false" fo:orphans="2" fo:widows="2"/>
      <style:text-properties style:font-name="Times New Roman1" fo:font-size="14pt"/>
    </style:style>
    <style:style style:name="P110" style:family="paragraph" style:parent-style-name="Text_20_body">
      <style:paragraph-properties fo:margin-top="0cm" fo:margin-bottom="0cm" fo:text-align="justify" style:justify-single-word="false" fo:orphans="0" fo:widows="0"/>
      <style:text-properties style:font-name="Times New Roman1" fo:font-size="14pt"/>
    </style:style>
    <style:style style:name="P111" style:family="paragraph" style:parent-style-name="Text_20_body">
      <style:paragraph-properties fo:margin-top="0cm" fo:margin-bottom="0cm" fo:text-align="center" style:justify-single-word="false" fo:orphans="2" fo:widows="2"/>
      <style:text-properties style:font-name="Times New Roman1" fo:font-size="14pt"/>
    </style:style>
    <style:style style:name="P112" style:family="paragraph" style:parent-style-name="Text_20_body">
      <style:paragraph-properties fo:margin-top="0cm" fo:margin-bottom="0cm" fo:text-align="center" style:justify-single-word="false" fo:orphans="0" fo:widows="0"/>
      <style:text-properties style:font-name="Times New Roman1" fo:font-size="14pt"/>
    </style:style>
    <style:style style:name="P113" style:family="paragraph" style:parent-style-name="Text_20_body">
      <style:paragraph-properties fo:margin-top="0cm" fo:margin-bottom="0cm" fo:line-height="115%" fo:text-align="justify" style:justify-single-word="false" fo:orphans="2" fo:widows="2"/>
    </style:style>
    <style:style style:name="P114" style:family="paragraph" style:parent-style-name="Table_20_Contents">
      <style:paragraph-properties fo:margin-top="0cm" fo:margin-bottom="0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115" style:family="paragraph" style:parent-style-name="Table_20_Contents">
      <style:paragraph-properties fo:margin-top="0cm" fo:margin-bottom="0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fo:background-color="transparent" style:font-size-asian="10pt" style:font-size-complex="10pt"/>
    </style:style>
    <style:style style:name="P116" style:family="paragraph" style:parent-style-name="Table_20_Contents">
      <style:paragraph-properties fo:margin-top="0cm" fo:margin-bottom="0cm" fo:text-align="center" style:justify-single-word="false" fo:orphans="0" fo:widows="0" fo:padding-left="0.19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1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119"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120"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12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22"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12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124"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125"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12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27"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128"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12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13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fo:font-weight="bold" style:font-size-asian="10pt" style:font-size-complex="10pt"/>
    </style:style>
    <style:style style:name="P131" style:family="paragraph" style:parent-style-name="Text_20_body">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13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3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34"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35" style:family="paragraph" style:parent-style-name="Text_20_body">
      <style:paragraph-properties fo:margin-left="0cm" fo:margin-right="0cm" fo:text-align="start" style:justify-single-word="false" fo:text-indent="1.323cm" style:auto-text-indent="false"/>
      <style:text-properties style:font-name="Arial" fo:font-size="10pt" fo:language="en" fo:country="GB" style:font-size-asian="10pt" style:font-size-complex="10pt"/>
    </style:style>
    <style:style style:name="P136" style:family="paragraph" style:parent-style-name="Text_20_body">
      <style:paragraph-properties fo:margin-left="0cm" fo:margin-right="0cm" fo:text-align="justify" style:justify-single-word="false" fo:text-indent="1.323cm" style:auto-text-indent="false"/>
      <style:text-properties style:font-name="Arial" fo:font-size="10pt" fo:language="en" fo:country="GB" style:font-size-asian="10pt" style:font-size-complex="10pt"/>
    </style:style>
    <style:style style:name="P137" style:family="paragraph" style:parent-style-name="Text_20_body">
      <style:paragraph-properties fo:margin-left="0cm" fo:margin-right="0cm" fo:text-indent="1.323cm" style:auto-text-indent="false"/>
      <style:text-properties style:font-name="Arial" fo:font-size="10pt" fo:language="zxx" fo:country="none" style:font-size-asian="10pt" style:font-size-complex="10pt"/>
    </style:style>
    <style:style style:name="P13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3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4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14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142"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P14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P144"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145"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146"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147"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148"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149" style:family="paragraph" style:parent-style-name="Text_20_body">
      <style:paragraph-properties fo:margin-left="0cm" fo:margin-right="0cm" fo:text-align="justify" style:justify-single-word="false" fo:text-indent="1.323cm" style:auto-text-indent="false"/>
      <style:text-properties style:font-name="Times New Roman1" fo:font-size="10pt" style:font-size-asian="10pt" style:font-size-complex="10pt"/>
    </style:style>
    <style:style style:name="P150" style:family="paragraph" style:parent-style-name="Text_20_body">
      <style:paragraph-properties fo:margin-left="0cm" fo:margin-right="0cm" fo:text-align="justify" style:justify-single-word="false" fo:text-indent="1.323cm" style:auto-text-indent="false"/>
      <style:text-properties style:font-name="Times New Roman1" fo:font-size="10pt" fo:language="es" fo:country="ES" style:font-size-asian="10pt" style:font-size-complex="10pt"/>
    </style:style>
    <style:style style:name="P151" style:family="paragraph" style:parent-style-name="Text_20_body">
      <style:paragraph-properties fo:margin-left="0cm" fo:margin-right="0cm" fo:text-align="justify" style:justify-single-word="false" fo:text-indent="1.323cm" style:auto-text-indent="false"/>
    </style:style>
    <style:style style:name="P152" style:family="paragraph" style:parent-style-name="Text_20_body">
      <style:paragraph-properties fo:margin-top="0cm" fo:margin-bottom="0.25cm" fo:text-align="justify" style:justify-single-word="false" fo:orphans="2" fo:widows="2"/>
      <style:text-properties style:font-name="Arial" fo:font-size="10pt" fo:font-style="normal" style:font-size-asian="10pt" style:font-style-asian="normal" style:font-size-complex="10pt" style:font-style-complex="normal"/>
    </style:style>
    <style:style style:name="P153" style:family="paragraph" style:parent-style-name="Text_20_body">
      <style:paragraph-properties fo:margin-left="1.499cm" fo:margin-right="1.9cm" fo:margin-top="0cm" fo:margin-bottom="0.25cm" fo:text-align="justify" style:justify-single-word="false" fo:orphans="2" fo:widows="2" fo:text-indent="0cm" style:auto-text-indent="false"/>
      <style:text-properties style:font-name="Arial" fo:font-size="10pt" fo:font-style="normal" style:font-size-asian="10pt" style:font-style-asian="normal" style:font-size-complex="10pt" style:font-style-complex="normal"/>
    </style:style>
    <style:style style:name="P154" style:family="paragraph" style:parent-style-name="Text_20_body">
      <style:paragraph-properties fo:margin-left="0.019cm" fo:margin-right="0cm" fo:margin-top="0cm" fo:margin-bottom="0cm" fo:line-height="100%" fo:text-align="justify" style:justify-single-word="false" fo:orphans="2" fo:widows="2" fo:text-indent="0cm" style:auto-text-indent="false"/>
    </style:style>
    <style:style style:name="P155" style:family="paragraph" style:parent-style-name="Text_20_body">
      <style:paragraph-properties fo:margin-left="0.019cm" fo:margin-right="0cm" fo:margin-top="0cm" fo:margin-bottom="0cm" fo:line-height="100%" fo:text-align="justify" style:justify-single-word="false" fo:orphans="2" fo:widows="2" fo:text-indent="0cm" style:auto-text-indent="false"/>
      <style:text-properties style:font-name="Arial" fo:font-size="10pt" fo:font-style="normal" style:font-size-asian="10pt" style:font-style-asian="normal" style:font-size-complex="10pt" style:font-style-complex="normal"/>
    </style:style>
    <style:style style:name="P156" style:family="paragraph" style:parent-style-name="Text_20_body">
      <style:paragraph-properties fo:margin-top="0cm" fo:margin-bottom="0.21cm" style:line-height-at-least="0.249cm" fo:text-align="center" style:justify-single-word="false" fo:orphans="2" fo:widows="2"/>
      <style:text-properties style:font-name="Times New Roman1" fo:font-size="14pt"/>
    </style:style>
    <style:style style:name="P157" style:family="paragraph" style:parent-style-name="Text_20_body">
      <style:paragraph-properties fo:margin-top="0cm" fo:margin-bottom="0.21cm" style:line-height-at-least="0.249cm" fo:text-align="justify" style:justify-single-word="false" fo:orphans="2" fo:widows="2"/>
      <style:text-properties style:font-name="Times New Roman1" fo:font-size="14pt"/>
    </style:style>
    <style:style style:name="P158" style:family="paragraph" style:parent-style-name="Text_20_body">
      <style:paragraph-properties fo:margin-top="0cm" fo:margin-bottom="0.21cm" fo:text-align="center" style:justify-single-word="false" fo:orphans="2" fo:widows="2"/>
      <style:text-properties style:font-name="Arial" fo:font-size="10pt" style:font-size-asian="10pt" style:font-size-complex="10pt"/>
    </style:style>
    <style:style style:name="P159" style:family="paragraph" style:parent-style-name="Text_20_body">
      <style:paragraph-properties fo:margin-top="0cm" fo:margin-bottom="0.21cm" fo:text-align="justify" style:justify-single-word="false"/>
      <style:text-properties style:font-name="Arial" fo:font-size="10pt" style:font-size-asian="10pt" style:font-size-complex="10pt"/>
    </style:style>
    <style:style style:name="P160" style:family="paragraph" style:parent-style-name="Text_20_body">
      <style:paragraph-properties fo:margin-top="0cm" fo:margin-bottom="0.21cm" fo:text-align="justify" style:justify-single-word="false" fo:orphans="2" fo:widows="2"/>
      <style:text-properties style:font-name="Arial" fo:font-size="10pt" style:font-size-asian="10pt" style:font-size-complex="10pt"/>
    </style:style>
    <style:style style:name="P161" style:family="paragraph" style:parent-style-name="Text_20_body">
      <style:paragraph-properties fo:margin-top="0cm" fo:margin-bottom="0.21cm" fo:line-height="100%" fo:text-align="justify" style:justify-single-word="false" fo:orphans="2" fo:widows="2"/>
      <style:text-properties style:font-name="Arial" fo:font-size="10pt" style:font-size-asian="10pt" style:font-size-complex="10pt"/>
    </style:style>
    <style:style style:name="P162" style:family="paragraph" style:parent-style-name="Text_20_body">
      <style:paragraph-properties fo:margin-top="0cm" fo:margin-bottom="0.21cm" fo:line-height="115%" fo:text-align="justify" style:justify-single-word="false" fo:orphans="2" fo:widows="2"/>
      <style:text-properties style:font-name="Arial" fo:font-size="10pt" style:font-size-asian="10pt" style:font-size-complex="10pt"/>
    </style:style>
    <style:style style:name="P163" style:family="paragraph" style:parent-style-name="Text_20_body">
      <style:paragraph-properties fo:margin-top="0cm" fo:margin-bottom="0.21cm" fo:line-height="100%" fo:text-align="justify" style:justify-single-word="false" fo:orphans="2" fo:widows="2"/>
      <style:text-properties style:font-name="Arial" fo:font-size="10pt" fo:background-color="transparent" style:font-size-asian="10pt" style:font-size-complex="10pt"/>
    </style:style>
    <style:style style:name="P164" style:family="paragraph" style:parent-style-name="Text_20_body">
      <style:paragraph-properties fo:margin-top="0cm" fo:margin-bottom="0.21cm" fo:line-height="100%" fo:text-align="justify" style:justify-single-word="false" fo:orphans="2" fo:widows="2"/>
      <style:text-properties style:font-name="Arial" fo:font-size="10pt" fo:font-weight="normal" fo:background-color="transparent" style:font-size-asian="10pt" style:font-size-complex="10pt"/>
    </style:style>
    <style:style style:name="P165" style:family="paragraph" style:parent-style-name="Text_20_body">
      <style:paragraph-properties fo:margin-top="0cm" fo:margin-bottom="0.21cm" fo:line-height="115%" fo:text-align="justify" style:justify-single-word="false" fo:orphans="2" fo:widows="2"/>
      <style:text-properties style:font-name="Arial" fo:font-size="10pt" fo:font-style="italic" fo:font-weight="normal" fo:background-color="transparent" style:font-size-asian="10pt" style:font-size-complex="10pt"/>
    </style:style>
    <style:style style:name="P166" style:family="paragraph" style:parent-style-name="Text_20_body">
      <style:paragraph-properties fo:margin-top="0cm" fo:margin-bottom="0.21cm" fo:text-align="justify" style:justify-single-word="false" fo:orphans="2" fo:widows="2"/>
      <style:text-properties style:font-name="Arial" fo:font-size="10pt" fo:font-style="italic" fo:font-weight="normal" fo:background-color="transparent" style:font-size-asian="10pt" style:font-size-complex="10pt"/>
    </style:style>
    <style:style style:name="P167" style:family="paragraph" style:parent-style-name="Text_20_body">
      <style:paragraph-properties fo:margin-top="0cm" fo:margin-bottom="0.21cm" fo:text-align="justify" style:justify-single-word="false" fo:orphans="2" fo:widows="2"/>
      <style:text-properties fo:font-variant="normal" fo:text-transform="none" style:font-name="Arial" fo:font-size="10pt" fo:letter-spacing="normal" fo:font-style="normal" fo:font-weight="normal" fo:background-color="transparent" style:font-size-asian="10pt" style:font-size-complex="10pt"/>
    </style:style>
    <style:style style:name="P168" style:family="paragraph" style:parent-style-name="Text_20_body">
      <style:paragraph-properties fo:margin-top="0cm" fo:margin-bottom="0.21cm" fo:line-height="100%" fo:text-align="justify" style:justify-single-word="false" fo:orphans="2" fo:widows="2"/>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69" style:family="paragraph" style:parent-style-name="Table_20_Contents">
      <style:paragraph-properties fo:margin-top="0cm" fo:margin-bottom="0.21cm" fo:text-align="center" style:justify-single-word="false" fo:orphans="2" fo:widows="2"/>
      <style:text-properties style:font-name="Arial" fo:font-size="7pt" style:font-size-asian="7pt" style:font-size-complex="7pt"/>
    </style:style>
    <style:style style:name="P170"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7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72"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7pt" fo:background-color="transparent" style:font-size-asian="7pt" style:font-size-complex="7pt"/>
    </style:style>
    <style:style style:name="P173"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font-weight="bold" fo:background-color="transparent" style:font-size-asian="7pt" style:font-size-complex="7pt"/>
    </style:style>
    <style:style style:name="P174"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175"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176" style:family="paragraph" style:parent-style-name="Table_20_Contents">
      <style:paragraph-properties fo:margin-top="0cm" fo:margin-bottom="0.21cm" fo:text-align="justify" style:justify-single-word="false" fo:orphans="0" fo:widows="0"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177"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fo:font-style="italic" fo:background-color="transparent" style:font-size-asian="10pt" style:font-size-complex="10pt"/>
    </style:style>
    <style:style style:name="P178"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fo:background-color="transparent" style:font-size-asian="10pt" style:font-size-complex="10pt"/>
    </style:style>
    <style:style style:name="P179"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 fo:font-size="7pt" style:font-size-asian="7pt" style:font-size-complex="7pt"/>
    </style:style>
    <style:style style:name="P180"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181"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182" style:family="paragraph" style:parent-style-name="Table_20_Contents">
      <style:paragraph-properties fo:margin-top="0cm" fo:margin-bottom="0.21cm" fo:text-align="justify"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183" style:family="paragraph" style:parent-style-name="Table_20_Contents">
      <style:paragraph-properties fo:margin-top="0cm" fo:margin-bottom="0.21cm" fo:text-align="start" style:justify-single-word="false" fo:orphans="2" fo:widows="2" fo:padding="0.101cm" fo:border="0.002cm solid #000000"/>
      <style:text-properties style:font-name="Arial" fo:font-size="10pt" style:font-size-asian="10pt" style:font-size-complex="10pt"/>
    </style:style>
    <style:style style:name="P184" style:family="paragraph" style:parent-style-name="Table_20_Contents">
      <style:paragraph-properties fo:margin-top="0cm" fo:margin-bottom="0.21cm" fo:text-align="center" style:justify-single-word="false" fo:orphans="2" fo:widows="2" fo:padding="0.101cm" fo:border="0.002cm solid #000000"/>
      <style:text-properties style:font-name="Arial" fo:font-size="10pt" style:font-size-asian="10pt" style:font-size-complex="10pt"/>
    </style:style>
    <style:style style:name="P185"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186" style:family="paragraph" style:parent-style-name="Table_20_Contents">
      <style:paragraph-properties fo:margin-top="0cm" fo:margin-bottom="0.21cm" fo:text-align="justify"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187"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188" style:family="paragraph" style:parent-style-name="Table_20_Contents">
      <style:paragraph-properties fo:margin-top="0cm" fo:margin-bottom="0.21cm" fo:text-align="center" style:justify-single-word="false" fo:orphans="0" fo:widows="0" fo:padding-left="0.19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89" style:family="paragraph" style:parent-style-name="Table_20_Contents">
      <style:paragraph-properties fo:margin-top="0cm" fo:margin-bottom="0.21cm" fo:text-align="justify" style:justify-single-word="false" fo:orphans="0" fo:widows="0" fo:padding-left="0.19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90" style:family="paragraph" style:parent-style-name="Table_20_Contents">
      <style:paragraph-properties fo:margin-top="0cm" fo:margin-bottom="0.21cm" fo:text-align="center" style:justify-single-word="false" fo:orphans="0" fo:widows="0" fo:padding-left="0.191cm" fo:padding-right="0.191cm" fo:padding-top="0.049cm" fo:padding-bottom="0.049cm" fo:border="0.002cm solid #000000"/>
      <style:text-properties style:font-name="Arial" fo:font-size="10pt" style:font-size-asian="10pt" style:font-size-complex="10pt"/>
    </style:style>
    <style:style style:name="P191" style:family="paragraph" style:parent-style-name="Table_20_Contents">
      <style:paragraph-properties fo:margin-top="0cm" fo:margin-bottom="0.21cm" fo:text-align="justify" style:justify-single-word="false" fo:orphans="2" fo:widows="2" fo:padding-left="0.191cm" fo:padding-right="0.191cm" fo:padding-top="0.049cm" fo:padding-bottom="0.049cm" fo:border="0.002cm solid #000000"/>
      <style:text-properties style:font-name="Arial" fo:font-size="10pt" style:font-size-asian="10pt" style:font-size-complex="10pt"/>
    </style:style>
    <style:style style:name="P192" style:family="paragraph" style:parent-style-name="Text_20_body">
      <style:paragraph-properties fo:margin-left="2.117cm" fo:margin-right="0cm" fo:text-align="justify" style:justify-single-word="false" fo:text-indent="0cm" style:auto-text-indent="false"/>
      <style:text-properties style:font-name="Times New Roman1" fo:font-size="10pt" fo:language="es" fo:country="ES" style:font-size-asian="10pt" style:font-size-complex="10pt"/>
    </style:style>
    <style:style style:name="P193" style:family="paragraph" style:parent-style-name="Text_20_body">
      <style:paragraph-properties fo:margin-left="2.117cm" fo:margin-right="0cm" fo:text-align="justify" style:justify-single-word="false" fo:text-indent="0cm" style:auto-text-indent="false"/>
      <style:text-properties style:font-name="Times New Roman1" fo:font-size="10pt" style:font-size-asian="10pt" style:font-size-complex="10pt"/>
    </style:style>
    <style:style style:name="P194" style:family="paragraph" style:parent-style-name="Text_20_body">
      <style:paragraph-properties fo:margin-left="2.117cm" fo:margin-right="0cm" fo:text-align="justify" style:justify-single-word="false" fo:text-indent="0cm" style:auto-text-indent="false"/>
      <style:text-properties style:font-name="Arial" fo:font-size="10pt" fo:language="es" fo:country="ES" style:font-size-asian="10pt" style:font-size-complex="10pt"/>
    </style:style>
    <style:style style:name="P195" style:family="paragraph" style:parent-style-name="Text_20_body">
      <style:paragraph-properties fo:margin-top="0.18cm" fo:margin-bottom="0.18cm" fo:text-align="justify" style:justify-single-word="false" fo:orphans="2" fo:widows="2"/>
      <style:text-properties style:font-name="Arial" fo:font-size="10pt" fo:font-style="italic" fo:background-color="transparent" style:font-size-asian="10pt" style:font-size-complex="10pt"/>
    </style:style>
    <style:style style:name="P196" style:family="paragraph" style:parent-style-name="Text_20_body">
      <style:paragraph-properties fo:margin-left="0.071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7" style:family="paragraph" style:parent-style-name="Text_20_body">
      <style:paragraph-properties fo:margin-left="0.071cm" fo:margin-right="0cm" fo:margin-top="0cm" fo:margin-bottom="0cm" fo:text-align="center" style:justify-single-word="false" fo:orphans="0" fo:widows="0" fo:text-indent="0cm" style:auto-text-indent="false"/>
      <style:text-properties style:font-name="Arial" fo:font-size="10pt" style:font-size-asian="10pt" style:font-size-complex="10pt"/>
    </style:style>
    <style:style style:name="P198" style:family="paragraph" style:parent-style-name="Text_20_body">
      <style:paragraph-properties fo:margin-left="1.101cm" fo:margin-right="0cm" fo:margin-top="0cm" fo:margin-bottom="0.21cm" fo:line-height="100%" fo:text-align="justify" style:justify-single-word="false" fo:orphans="2" fo:widows="2" fo:text-indent="0cm" style:auto-text-indent="false"/>
      <style:text-properties style:font-name="Arial" fo:font-size="10pt" style:font-size-asian="10pt" style:font-size-complex="10pt"/>
    </style:style>
    <style:style style:name="P199" style:family="paragraph" style:parent-style-name="Text_20_body">
      <style:paragraph-properties fo:margin-left="1.101cm" fo:margin-right="0cm" fo:margin-top="0cm" fo:margin-bottom="0.21cm" fo:text-align="justify" style:justify-single-word="false" fo:text-indent="0cm" style:auto-text-indent="false"/>
      <style:text-properties style:font-name="Arial" fo:font-size="10pt" style:font-size-asian="10pt" style:font-size-complex="10pt"/>
    </style:style>
    <style:style style:name="P200" style:family="paragraph" style:parent-style-name="Text_20_body">
      <style:paragraph-properties fo:margin-left="1.101cm" fo:margin-right="0cm" fo:margin-top="0cm" fo:margin-bottom="0.21cm" fo:line-height="100%" fo:text-align="justify" style:justify-single-word="false" fo:orphans="2" fo:widows="2" fo:text-indent="0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201" style:family="paragraph" style:parent-style-name="Text_20_body">
      <style:paragraph-properties fo:margin-left="0.93cm" fo:margin-right="0.131cm" fo:margin-top="0cm" fo:margin-bottom="0cm" fo:line-height="150%" fo:text-align="justify" style:justify-single-word="false" fo:orphans="2" fo:widows="2" fo:text-indent="0cm" style:auto-text-indent="false"/>
      <style:text-properties style:font-name="Arial" fo:font-size="10pt" style:font-size-asian="10pt" style:font-size-complex="10pt"/>
    </style:style>
    <style:style style:name="P202" style:family="paragraph" style:parent-style-name="Table_20_Contents">
      <style:paragraph-properties fo:margin-top="0cm" fo:margin-bottom="0.499cm"/>
    </style:style>
    <style:style style:name="P203" style:family="paragraph" style:parent-style-name="Table_20_Contents">
      <style:paragraph-properties fo:margin-top="0cm" fo:margin-bottom="0.499cm"/>
      <style:text-properties style:font-name="Arial" fo:font-size="10pt" style:font-size-asian="10pt" style:font-size-complex="10pt"/>
    </style:style>
    <style:style style:name="P204"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205"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206"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207"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208"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209"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210" style:family="paragraph" style:parent-style-name="Table_20_Contents">
      <style:paragraph-properties fo:margin-top="0cm" fo:margin-bottom="0.499cm" fo:text-align="justify" style:justify-single-word="false"/>
      <style:text-properties style:font-name="Arial" fo:font-size="10pt" fo:language="es" fo:country="ES" fo:font-weight="bold" style:font-size-asian="10pt" style:font-size-complex="10pt"/>
    </style:style>
    <style:style style:name="P211"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212" style:family="paragraph" style:parent-style-name="Table_20_Contents">
      <style:paragraph-properties fo:margin-top="0cm" fo:margin-bottom="0.499cm" fo:text-align="justify" style:justify-single-word="false"/>
      <style:text-properties fo:color="#000000" style:font-name="Arial" fo:font-size="10pt" fo:font-style="italic" style:font-size-asian="10pt" style:font-size-complex="10pt"/>
    </style:style>
    <style:style style:name="P213" style:family="paragraph" style:parent-style-name="Table_20_Contents">
      <style:paragraph-properties fo:margin-top="0cm" fo:margin-bottom="0.499cm" fo:text-align="end" style:justify-single-word="false"/>
      <style:text-properties fo:color="#000000" style:font-name="Arial" fo:font-size="10pt" fo:font-style="italic" style:font-size-asian="10pt" style:font-size-complex="10pt"/>
    </style:style>
    <style:style style:name="P214" style:family="paragraph" style:parent-style-name="Table_20_Contents">
      <style:paragraph-properties fo:margin-top="0cm" fo:margin-bottom="0.499cm" fo:text-align="start" style:justify-single-word="false"/>
      <style:text-properties fo:color="#000000" style:font-name="Arial" fo:font-size="10pt" fo:font-style="italic" style:font-size-asian="10pt" style:font-size-complex="10pt"/>
    </style:style>
    <style:style style:name="P215" style:family="paragraph" style:parent-style-name="Table_20_Contents">
      <style:paragraph-properties fo:margin-top="0cm" fo:margin-bottom="0.499cm" fo:text-align="start" style:justify-single-word="false"/>
      <style:text-properties fo:color="#000000" style:font-name="Arial" fo:font-size="10pt" fo:font-weight="bold" style:font-size-asian="10pt" style:font-size-complex="10pt"/>
    </style:style>
    <style:style style:name="P216" style:family="paragraph" style:parent-style-name="Table_20_Contents">
      <style:paragraph-properties fo:margin-top="0cm" fo:margin-bottom="0.499cm" fo:text-align="justify" style:justify-single-word="false"/>
      <style:text-properties fo:color="#000000" style:font-name="Arial" fo:font-size="10pt" style:font-size-asian="10pt" style:font-size-complex="10pt"/>
    </style:style>
    <style:style style:name="P217" style:family="paragraph" style:parent-style-name="Table_20_Contents">
      <style:paragraph-properties fo:margin-top="0cm" fo:margin-bottom="0.499cm"/>
      <style:text-properties style:font-name="Arial1" fo:font-size="7pt"/>
    </style:style>
    <style:style style:name="P218" style:family="paragraph" style:parent-style-name="Table_20_Contents">
      <style:paragraph-properties fo:margin-top="0cm" fo:margin-bottom="0.499cm"/>
      <style:text-properties style:font-name="Arial1" fo:font-size="7pt" fo:font-weight="bold"/>
    </style:style>
    <style:style style:name="P219" style:family="paragraph" style:parent-style-name="Table_20_Heading">
      <style:paragraph-properties fo:margin-top="0cm" fo:margin-bottom="0.499cm"/>
    </style:style>
    <style:style style:name="P220" style:family="paragraph" style:parent-style-name="Table_20_Heading">
      <style:paragraph-properties fo:margin-top="0cm" fo:margin-bottom="0.499cm"/>
      <style:text-properties style:font-name="Arial" fo:font-size="10pt" style:font-size-asian="10pt" style:font-size-complex="10pt"/>
    </style:style>
    <style:style style:name="P221" style:family="paragraph" style:parent-style-name="Table_20_Contents">
      <style:paragraph-properties fo:margin-left="0cm" fo:margin-right="0.109cm" fo:margin-top="0cm" fo:margin-bottom="0.21cm" fo:text-align="start"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222" style:family="paragraph" style:parent-style-name="Table_20_Contents">
      <style:paragraph-properties fo:margin-left="0cm" fo:margin-right="0.109cm" fo:margin-top="0cm" fo:margin-bottom="0.21cm" fo:text-align="start" style:justify-single-word="false" fo:orphans="2" fo:widows="2" fo:text-indent="0cm" style:auto-text-indent="false" fo:padding="0.101cm" fo:border="0.002cm solid #000000"/>
      <style:text-properties style:font-name="Arial" fo:font-size="10pt" fo:background-color="transparent" style:font-size-asian="10pt" style:font-size-complex="10pt"/>
    </style:style>
    <style:style style:name="P223" style:family="paragraph" style:parent-style-name="Table_20_Contents">
      <style:paragraph-properties fo:margin-left="0cm" fo:margin-right="0.109cm" fo:margin-top="0cm" fo:margin-bottom="0.21cm" fo:text-align="start" style:justify-single-word="false" fo:orphans="2" fo:widows="2" fo:text-indent="0cm" style:auto-text-indent="false" fo:padding="0.101cm" fo:border="0.002cm solid #000000"/>
      <style:text-properties style:font-name="Arial" fo:font-size="10pt" style:font-size-asian="10pt" style:font-size-complex="10pt"/>
    </style:style>
    <style:style style:name="P22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2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26"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27"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228"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229"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230" style:family="paragraph" style:parent-style-name="Text_20_body" style:list-style-name="L35">
      <style:paragraph-properties fo:text-align="justify" style:justify-single-word="false"/>
      <style:text-properties style:font-name="Arial" fo:font-size="10pt" style:font-size-asian="10pt" style:font-size-complex="10pt"/>
    </style:style>
    <style:style style:name="P231" style:family="paragraph" style:parent-style-name="Text_20_body" style:list-style-name="L34">
      <style:text-properties style:font-name="Arial" fo:font-size="10pt" style:font-size-asian="10pt" style:font-size-complex="10pt"/>
    </style:style>
    <style:style style:name="P232" style:family="paragraph" style:parent-style-name="Text_20_body" style:list-style-name="L13">
      <style:paragraph-properties fo:text-align="justify" style:justify-single-word="false"/>
      <style:text-properties style:font-name="Arial" fo:font-size="10pt" fo:language="es" fo:country="ES" style:font-size-asian="10pt" style:font-size-complex="10pt"/>
    </style:style>
    <style:style style:name="P233" style:family="paragraph" style:parent-style-name="Text_20_body" style:list-style-name="L14">
      <style:paragraph-properties fo:text-align="justify" style:justify-single-word="false"/>
      <style:text-properties style:font-name="Arial" fo:font-size="10pt" fo:language="es" fo:country="ES" style:font-size-asian="10pt" style:font-size-complex="10pt"/>
    </style:style>
    <style:style style:name="P234" style:family="paragraph" style:parent-style-name="Text_20_body" style:list-style-name="L5">
      <style:paragraph-properties fo:text-align="justify" style:justify-single-word="false"/>
      <style:text-properties style:font-name="Times New Roman1" fo:font-size="14pt"/>
    </style:style>
    <style:style style:name="P235" style:family="paragraph" style:parent-style-name="Text_20_body" style:list-style-name="L6">
      <style:paragraph-properties fo:text-align="justify" style:justify-single-word="false"/>
      <style:text-properties style:font-name="Times New Roman1" fo:font-size="10pt" fo:language="es" fo:country="ES" style:font-size-asian="10pt" style:font-size-complex="10pt"/>
    </style:style>
    <style:style style:name="P236" style:family="paragraph" style:parent-style-name="Text_20_body" style:list-style-name="L7">
      <style:paragraph-properties fo:text-align="justify" style:justify-single-word="false"/>
      <style:text-properties style:font-name="Times New Roman1" fo:font-size="10pt" fo:language="es" fo:country="ES" style:font-size-asian="10pt" style:font-size-complex="10pt"/>
    </style:style>
    <style:style style:name="P237" style:family="paragraph" style:parent-style-name="Text_20_body" style:list-style-name="L8">
      <style:paragraph-properties fo:text-align="justify" style:justify-single-word="false"/>
      <style:text-properties style:font-name="Times New Roman1" fo:font-size="10pt" fo:language="es" fo:country="ES" style:font-size-asian="10pt" style:font-size-complex="10pt"/>
    </style:style>
    <style:style style:name="P238" style:family="paragraph" style:parent-style-name="Text_20_body" style:list-style-name="L6">
      <style:paragraph-properties fo:text-align="justify" style:justify-single-word="false"/>
      <style:text-properties style:font-name="Times New Roman1" fo:font-size="10pt" style:font-size-asian="10pt" style:font-size-complex="10pt"/>
    </style:style>
    <style:style style:name="P239" style:family="paragraph" style:parent-style-name="Text_20_body" style:list-style-name="L8">
      <style:paragraph-properties fo:text-align="justify" style:justify-single-word="false"/>
      <style:text-properties style:font-name="Times New Roman1" fo:font-size="10pt" style:font-size-asian="10pt" style:font-size-complex="10pt"/>
    </style:style>
    <style:style style:name="P240" style:family="paragraph" style:parent-style-name="Text_20_body" style:list-style-name="L13">
      <style:paragraph-properties fo:text-align="justify" style:justify-single-word="false"/>
      <style:text-properties fo:color="#000000" style:font-name="Arial" fo:font-size="10pt" fo:language="es" fo:country="ES" style:font-size-asian="10pt" style:font-size-complex="10pt"/>
    </style:style>
    <style:style style:name="P241" style:family="paragraph" style:parent-style-name="Text_20_body" style:list-style-name="L14">
      <style:paragraph-properties fo:text-align="justify" style:justify-single-word="false"/>
      <style:text-properties fo:color="#000000" style:font-name="Arial" fo:font-size="10pt" fo:language="es" fo:country="ES" style:font-size-asian="10pt" style:font-size-complex="10pt"/>
    </style:style>
    <style:style style:name="P242" style:family="paragraph" style:parent-style-name="Text_20_body" style:list-style-name="L1">
      <style:paragraph-properties fo:margin-top="0cm" fo:margin-bottom="0cm" fo:text-align="justify" style:justify-single-word="false" fo:orphans="2" fo:widows="2"/>
      <style:text-properties style:font-name="Arial" fo:font-size="10pt" style:font-size-asian="10pt" style:font-size-complex="10pt"/>
    </style:style>
    <style:style style:name="P243" style:family="paragraph" style:parent-style-name="Text_20_body" style:list-style-name="L16">
      <style:paragraph-properties fo:margin-top="0cm" fo:margin-bottom="0cm" fo:text-align="justify" style:justify-single-word="false" fo:orphans="2" fo:widows="2"/>
      <style:text-properties style:font-name="Arial" fo:font-size="10pt" style:font-size-asian="10pt" style:font-size-complex="10pt"/>
    </style:style>
    <style:style style:name="P244" style:family="paragraph" style:parent-style-name="Text_20_body" style:list-style-name="L19">
      <style:paragraph-properties fo:margin-top="0cm" fo:margin-bottom="0cm" fo:text-align="justify" style:justify-single-word="false" fo:orphans="2" fo:widows="2"/>
      <style:text-properties style:font-name="Arial" fo:font-size="10pt" style:font-size-asian="10pt" style:font-size-complex="10pt"/>
    </style:style>
    <style:style style:name="P245" style:family="paragraph" style:parent-style-name="Text_20_body" style:list-style-name="L21">
      <style:paragraph-properties fo:margin-top="0cm" fo:margin-bottom="0cm" fo:text-align="justify" style:justify-single-word="false" fo:orphans="2" fo:widows="2"/>
      <style:text-properties style:font-name="Arial" fo:font-size="10pt" style:font-size-asian="10pt" style:font-size-complex="10pt"/>
    </style:style>
    <style:style style:name="P246" style:family="paragraph" style:parent-style-name="Text_20_body" style:list-style-name="L22">
      <style:paragraph-properties fo:margin-top="0cm" fo:margin-bottom="0cm" fo:text-align="justify" style:justify-single-word="false" fo:orphans="2" fo:widows="2"/>
      <style:text-properties style:font-name="Arial" fo:font-size="10pt" style:font-size-asian="10pt" style:font-size-complex="10pt"/>
    </style:style>
    <style:style style:name="P247" style:family="paragraph" style:parent-style-name="Text_20_body" style:list-style-name="L23">
      <style:paragraph-properties fo:margin-top="0cm" fo:margin-bottom="0cm" fo:text-align="justify" style:justify-single-word="false" fo:orphans="2" fo:widows="2"/>
      <style:text-properties style:font-name="Arial" fo:font-size="10pt" style:font-size-asian="10pt" style:font-size-complex="10pt"/>
    </style:style>
    <style:style style:name="P248" style:family="paragraph" style:parent-style-name="Text_20_body" style:list-style-name="L24">
      <style:paragraph-properties fo:margin-top="0cm" fo:margin-bottom="0cm" fo:text-align="justify" style:justify-single-word="false" fo:orphans="2" fo:widows="2"/>
      <style:text-properties style:font-name="Arial" fo:font-size="10pt" style:font-size-asian="10pt" style:font-size-complex="10pt"/>
    </style:style>
    <style:style style:name="P249" style:family="paragraph" style:parent-style-name="Text_20_body" style:list-style-name="L25">
      <style:paragraph-properties fo:margin-top="0cm" fo:margin-bottom="0cm" fo:text-align="justify" style:justify-single-word="false" fo:orphans="2" fo:widows="2"/>
      <style:text-properties style:font-name="Arial" fo:font-size="10pt" style:font-size-asian="10pt" style:font-size-complex="10pt"/>
    </style:style>
    <style:style style:name="P250" style:family="paragraph" style:parent-style-name="Text_20_body" style:list-style-name="L26">
      <style:paragraph-properties fo:margin-top="0cm" fo:margin-bottom="0cm" fo:text-align="justify" style:justify-single-word="false" fo:orphans="2" fo:widows="2"/>
      <style:text-properties style:font-name="Arial" fo:font-size="10pt" style:font-size-asian="10pt" style:font-size-complex="10pt"/>
    </style:style>
    <style:style style:name="P251" style:family="paragraph" style:parent-style-name="Text_20_body" style:list-style-name="L27">
      <style:paragraph-properties fo:margin-top="0cm" fo:margin-bottom="0cm" fo:text-align="justify" style:justify-single-word="false" fo:orphans="2" fo:widows="2"/>
      <style:text-properties style:font-name="Arial" fo:font-size="10pt" style:font-size-asian="10pt" style:font-size-complex="10pt"/>
    </style:style>
    <style:style style:name="P252" style:family="paragraph" style:parent-style-name="Text_20_body" style:list-style-name="L28">
      <style:paragraph-properties fo:margin-top="0cm" fo:margin-bottom="0cm" fo:text-align="justify" style:justify-single-word="false" fo:orphans="2" fo:widows="2"/>
      <style:text-properties style:font-name="Arial" fo:font-size="10pt" style:font-size-asian="10pt" style:font-size-complex="10pt"/>
    </style:style>
    <style:style style:name="P253" style:family="paragraph" style:parent-style-name="Text_20_body" style:list-style-name="L29">
      <style:paragraph-properties fo:margin-top="0cm" fo:margin-bottom="0cm" fo:text-align="justify" style:justify-single-word="false" fo:orphans="2" fo:widows="2"/>
      <style:text-properties style:font-name="Arial" fo:font-size="10pt" style:font-size-asian="10pt" style:font-size-complex="10pt"/>
    </style:style>
    <style:style style:name="P254" style:family="paragraph" style:parent-style-name="Text_20_body" style:list-style-name="L30">
      <style:paragraph-properties fo:margin-top="0cm" fo:margin-bottom="0cm" fo:text-align="justify" style:justify-single-word="false" fo:orphans="2" fo:widows="2"/>
      <style:text-properties style:font-name="Arial" fo:font-size="10pt" style:font-size-asian="10pt" style:font-size-complex="10pt"/>
    </style:style>
    <style:style style:name="P255" style:family="paragraph" style:parent-style-name="Text_20_body" style:list-style-name="L32">
      <style:paragraph-properties fo:margin-top="0cm" fo:margin-bottom="0cm" fo:text-align="justify" style:justify-single-word="false" fo:orphans="2" fo:widows="2"/>
      <style:text-properties style:font-name="Arial" fo:font-size="10pt" style:font-size-asian="10pt" style:font-size-complex="10pt"/>
    </style:style>
    <style:style style:name="P256" style:family="paragraph" style:parent-style-name="Text_20_body" style:list-style-name="L20">
      <style:paragraph-properties fo:margin-top="0cm" fo:margin-bottom="0cm" fo:text-align="justify" style:justify-single-word="false" fo:orphans="0" fo:widows="0"/>
      <style:text-properties style:font-name="Arial" fo:font-size="10pt" style:font-size-asian="10pt" style:font-size-complex="10pt"/>
    </style:style>
    <style:style style:name="P257" style:family="paragraph" style:parent-style-name="Text_20_body" style:list-style-name="L33">
      <style:paragraph-properties fo:margin-top="0cm" fo:margin-bottom="0cm" fo:text-align="justify" style:justify-single-word="false" fo:orphans="0" fo:widows="0"/>
      <style:text-properties style:font-name="Arial" fo:font-size="10pt" style:font-size-asian="10pt" style:font-size-complex="10pt"/>
    </style:style>
    <style:style style:name="P258" style:family="paragraph" style:parent-style-name="Text_20_body" style:list-style-name="L17">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259" style:family="paragraph" style:parent-style-name="Text_20_body" style:list-style-name="L18">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260" style:family="paragraph" style:parent-style-name="Text_20_body" style:list-style-name="L19">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261" style:family="paragraph" style:parent-style-name="Text_20_body" style:list-style-name="L26">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262" style:family="paragraph" style:parent-style-name="Text_20_body" style:list-style-name="L31">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263" style:family="paragraph" style:parent-style-name="Text_20_body" style:list-style-name="L32">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264" style:family="paragraph" style:parent-style-name="Text_20_body" style:list-style-name="L2">
      <style:paragraph-properties fo:margin-top="0cm" fo:margin-bottom="0cm" fo:text-align="justify" style:justify-single-word="false" fo:orphans="2" fo:widows="2"/>
      <style:text-properties style:font-name="Arial1" fo:font-size="10pt" fo:background-color="transparent"/>
    </style:style>
    <style:style style:name="P265" style:family="paragraph" style:parent-style-name="Text_20_body" style:list-style-name="L2">
      <style:paragraph-properties fo:margin-top="0cm" fo:margin-bottom="0cm" fo:text-align="justify" style:justify-single-word="false" fo:orphans="2" fo:widows="2"/>
      <style:text-properties style:font-name="Times New Roman1" fo:font-size="14pt"/>
    </style:style>
    <style:style style:name="P266" style:family="paragraph" style:parent-style-name="Text_20_body" style:list-style-name="L3">
      <style:paragraph-properties fo:margin-top="0cm" fo:margin-bottom="0cm" fo:text-align="justify" style:justify-single-word="false" fo:orphans="0" fo:widows="0"/>
      <style:text-properties style:font-name="Times New Roman1" fo:font-size="14pt"/>
    </style:style>
    <style:style style:name="P267" style:family="paragraph" style:parent-style-name="Text_20_body" style:list-style-name="L9">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68" style:family="paragraph" style:parent-style-name="Text_20_body" style:list-style-name="L10">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69" style:family="paragraph" style:parent-style-name="Text_20_body" style:list-style-name="L11">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70" style:family="paragraph" style:parent-style-name="Text_20_body" style:list-style-name="L12">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271" style:family="paragraph" style:parent-style-name="Text_20_body" style:list-style-name="L10">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style:font-name="Arial" fo:font-size="10pt" fo:letter-spacing="normal" fo:font-style="italic" fo:font-weight="normal" fo:background-color="transparent" style:font-size-asian="10pt" style:font-size-complex="10pt"/>
    </style:style>
    <style:style style:name="P272" style:family="paragraph" style:parent-style-name="Text_20_body" style:list-style-name="L11">
      <style:paragraph-properties fo:margin-left="0cm" fo:margin-right="0cm" fo:margin-top="0cm" fo:margin-bottom="0cm" fo:text-align="justify" style:justify-single-word="false" fo:orphans="2" fo:widows="2" fo:text-indent="1.251cm" style:auto-text-indent="false"/>
      <style:text-properties fo:color="#000000" style:font-name="Arial" fo:font-size="10pt" fo:font-style="italic" fo:background-color="transparent" style:font-size-asian="10pt" style:font-size-complex="10pt"/>
    </style:style>
    <style:style style:name="P273" style:family="paragraph" style:parent-style-name="Text_20_body" style:list-style-name="L12">
      <style:paragraph-properties fo:margin-left="0cm" fo:margin-right="0cm" fo:margin-top="0.22cm" fo:margin-bottom="0cm" fo:text-align="justify" style:justify-single-word="false" fo:orphans="0" fo:widows="0" fo:text-indent="1.251cm" style:auto-text-indent="false"/>
      <style:text-properties style:font-name="Arial" fo:font-size="10pt" style:font-size-asian="10pt" style:font-size-complex="10pt"/>
    </style:style>
    <style:style style:name="P274" style:family="paragraph" style:parent-style-name="Text_20_body" style:list-style-name="L1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75" style:family="paragraph" style:parent-style-name="Text_20_body" style:list-style-name="L3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76" style:family="paragraph" style:parent-style-name="Text_20_body" style:list-style-name="L3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77" style:family="paragraph" style:parent-style-name="Heading_20_1">
      <style:paragraph-properties fo:margin-top="0cm" fo:margin-bottom="0.499cm" fo:text-align="center" style:justify-single-word="false" fo:orphans="2" fo:widows="2"/>
      <style:text-properties style:font-name="Arial" fo:font-size="10pt" style:font-size-asian="10pt" style:font-size-complex="10pt"/>
    </style:style>
    <style:style style:name="P278" style:family="paragraph" style:parent-style-name="Heading_20_5">
      <style:paragraph-properties fo:text-align="center" style:justify-single-word="false"/>
      <style:text-properties style:font-name="Times New Roman1" fo:font-size="14pt"/>
    </style:style>
    <style:style style:name="P279" style:family="paragraph" style:parent-style-name="Heading_20_5">
      <style:paragraph-properties fo:margin-top="0.64cm" fo:margin-bottom="0.319cm"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fo:background-color="transparent" loext:char-shading-value="0"/>
    </style:style>
    <style:style style:name="T5" style:family="text">
      <style:text-properties fo:font-weight="bold" style:font-weight-asian="bold" style:font-weight-complex="bold"/>
    </style:style>
    <style:style style:name="T6" style:family="text">
      <style:text-properties style:font-name="Times New Roman1" fo:font-size="10pt" style:font-size-asian="10pt" style:font-size-complex="10pt"/>
    </style:style>
    <style:style style:name="T7" style:family="text">
      <style:text-properties style:font-name="Arial1"/>
    </style:style>
    <style:style style:name="T8" style:family="text">
      <style:text-properties style:font-name="Arial1" fo:font-weight="bold"/>
    </style:style>
    <style:style style:name="T9" style:family="text">
      <style:text-properties style:font-name="Arial1" fo:font-size="10pt"/>
    </style:style>
    <style:style style:name="T10" style:family="text">
      <style:text-properties style:font-name="Arial1" fo:font-size="10pt" fo:font-weight="bold"/>
    </style:style>
    <style:style style:name="T11" style:family="text">
      <style:text-properties style:font-name="Arial1" fo:font-size="10pt" fo:font-weight="bold" fo:background-color="transparent"/>
    </style:style>
    <style:style style:name="T12" style:family="text">
      <style:text-properties style:font-name="Arial1" fo:font-size="10pt" fo:font-weight="normal" fo:background-color="transparent"/>
    </style:style>
    <style:style style:name="T13" style:family="text">
      <style:text-properties style:font-name="Arial1" fo:font-size="10pt" fo:font-style="italic"/>
    </style:style>
    <style:style style:name="T14" style:family="text">
      <style:text-properties style:font-name="Arial1" fo:font-size="10pt" fo:font-style="italic" fo:font-weight="normal" fo:background-color="transparent"/>
    </style:style>
    <style:style style:name="T15" style:family="text">
      <style:text-properties style:font-name="Arial1" fo:font-size="10pt" fo:background-color="transparent"/>
    </style:style>
    <style:style style:name="T16" style:family="text">
      <style:text-properties style:font-name="Arial1" fo:font-size="10pt" fo:language="es" fo:country="ES" fo:font-style="italic" style:font-size-asian="10pt" style:font-size-complex="10pt"/>
    </style:style>
    <style:style style:name="T17" style:family="text">
      <style:text-properties style:font-name="Arial1" fo:font-size="7pt"/>
    </style:style>
    <style:style style:name="T18" style:family="text">
      <style:text-properties style:font-name="Arial1" fo:font-size="7pt" fo:font-weight="bold"/>
    </style:style>
    <style:style style:name="T19" style:family="text">
      <style:text-properties style:font-name="Arial1" style:text-underline-style="solid" style:text-underline-width="auto" style:text-underline-color="font-color" fo:font-weight="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solid" style:text-underline-width="auto" style:text-underline-color="font-color" fo:font-weight="bold" fo:background-color="transparent" loext:char-shading-value="0"/>
    </style:style>
    <style:style style:name="T23" style:family="text">
      <style:text-properties style:text-underline-style="solid" style:text-underline-width="auto" style:text-underline-color="font-color" fo:background-color="transparent" loext:char-shading-value="0"/>
    </style:style>
    <style:style style:name="T24" style:family="text">
      <style:text-properties fo:letter-spacing="-0.007cm" fo:font-weight="bold" fo:background-color="transparent"/>
    </style:style>
    <style:style style:name="T25" style:family="text">
      <style:text-properties fo:letter-spacing="-0.007cm" fo:font-weight="bold" fo:background-color="transparent" loext:char-shading-value="0"/>
    </style:style>
    <style:style style:name="T26" style:family="text">
      <style:text-properties fo:letter-spacing="-0.007cm" fo:background-color="transparent"/>
    </style:style>
    <style:style style:name="T27" style:family="text">
      <style:text-properties fo:letter-spacing="-0.007cm" fo:font-weight="normal" fo:background-color="transparent"/>
    </style:style>
    <style:style style:name="T28" style:family="text">
      <style:text-properties fo:letter-spacing="-0.007cm" style:text-underline-style="solid" style:text-underline-width="auto" style:text-underline-color="font-color" fo:font-weight="bold" fo:background-color="transparent" loext:char-shading-value="0"/>
    </style:style>
    <style:style style:name="T29" style:family="text">
      <style:text-properties style:text-line-through-style="none" style:font-name="Arial" fo:font-size="10pt" fo:font-style="normal" style:text-underline-style="none" fo:font-weight="normal" style:text-blinking="false" fo:background-color="transparent" style:font-size-asian="10pt" style:font-style-asian="normal" style:font-size-complex="10pt" style:font-style-complex="normal"/>
    </style:style>
    <style:style style:name="T30" style:family="text">
      <style:text-properties style:text-line-through-style="none" style:font-name="Arial" fo:font-size="10pt" style:text-underline-style="none" fo:font-weight="normal" style:text-blinking="false" fo:background-color="transparent" style:font-size-asian="10pt" style:font-size-complex="10pt" loext:char-shading-value="0"/>
    </style:style>
    <style:style style:name="T31" style:family="text">
      <style:text-properties style:text-line-through-style="none" style:font-name="Arial" fo:font-size="10pt" fo:font-style="italic" style:text-underline-style="none" fo:font-weight="normal" style:text-blinking="false" fo:background-color="transparent" style:font-size-asian="10pt" style:font-size-complex="10pt" loext:char-shading-value="0"/>
    </style:style>
    <style:style style:name="T32" style:family="text">
      <style:text-properties style:text-line-through-style="none" fo:font-style="italic" style:text-underline-style="none" fo:font-weight="bold" style:text-blinking="false" fo:background-color="transparent"/>
    </style:style>
    <style:style style:name="T33" style:family="text">
      <style:text-properties style:text-line-through-style="none" fo:font-style="italic" style:text-underline-style="none" fo:font-weight="bold" style:text-blinking="false" fo:background-color="transparent" loext:char-shading-value="0"/>
    </style:style>
    <style:style style:name="T34" style:family="text">
      <style:text-properties style:text-line-through-style="none" fo:font-style="italic" style:text-underline-style="none" fo:font-weight="normal" style:text-blinking="false" fo:background-color="transparent" loext:char-shading-value="0"/>
    </style:style>
    <style:style style:name="T35" style:family="text">
      <style:text-properties style:text-line-through-style="none" fo:font-style="italic" style:text-underline-style="none" style:text-blinking="false" fo:background-color="transparent" loext:char-shading-value="0"/>
    </style:style>
    <style:style style:name="T36" style:family="text">
      <style:text-properties style:text-line-through-style="none" fo:font-style="italic" style:text-underline-style="solid" style:text-underline-width="auto" style:text-underline-color="font-color" fo:font-weight="normal" style:text-blinking="false" fo:background-color="transparent" loext:char-shading-value="0"/>
    </style:style>
    <style:style style:name="T37" style:family="text">
      <style:text-properties style:text-line-through-style="none" fo:font-style="italic" style:text-underline-style="solid" style:text-underline-width="auto" style:text-underline-color="font-color" fo:font-weight="bold" style:text-blinking="false" fo:background-color="transparent" loext:char-shading-value="0"/>
    </style:style>
    <style:style style:name="T38" style:family="text">
      <style:text-properties style:text-line-through-style="none" style:text-underline-style="none" fo:font-weight="bold" style:text-blinking="false" fo:background-color="transparent" loext:char-shading-value="0"/>
    </style:style>
    <style:style style:name="T39" style:family="text">
      <style:text-properties style:text-line-through-style="none" style:text-underline-style="none" fo:font-weight="normal" style:text-blinking="false" fo:background-color="transparent" loext:char-shading-value="0"/>
    </style:style>
    <style:style style:name="T40" style:family="text">
      <style:text-properties fo:color="#000000"/>
    </style:style>
    <style:style style:name="T41" style:family="text">
      <style:text-properties fo:color="#000000" style:text-line-through-style="none" style:text-underline-style="none" fo:font-weight="normal" style:text-blinking="false" fo:background-color="transparent"/>
    </style:style>
    <style:style style:name="T42" style:family="text">
      <style:text-properties fo:color="#000000" style:text-line-through-style="none" style:text-underline-style="none" fo:font-weight="bold" style:text-blinking="false" fo:background-color="transparent"/>
    </style:style>
    <style:style style:name="T43" style:family="text">
      <style:text-properties fo:color="#000000" style:text-line-through-style="none" fo:letter-spacing="-0.007cm" style:text-underline-style="none" fo:font-weight="normal" style:text-blinking="false" fo:background-color="transparent"/>
    </style:style>
    <style:style style:name="T44" style:family="text">
      <style:text-properties fo:color="#000000" style:text-line-through-style="none" style:font-name="Arial" fo:font-size="10pt" fo:font-style="normal" style:text-underline-style="none" fo:font-weight="normal" style:text-blinking="false" fo:background-color="transparent" style:font-size-asian="10pt" style:font-style-asian="normal" style:font-size-complex="10pt" style:font-style-complex="normal"/>
    </style:style>
    <style:style style:name="T45" style:family="text">
      <style:text-properties fo:color="#000000" style:text-line-through-style="none" style:font-name="Arial" fo:font-size="10pt" fo:letter-spacing="-0.007cm" fo:font-style="normal" style:text-underline-style="none" fo:font-weight="normal" style:text-blinking="false" fo:background-color="transparent" style:font-size-asian="10pt" style:font-style-asian="normal" style:font-size-complex="10pt" style:font-style-complex="normal"/>
    </style:style>
    <style:style style:name="T46" style:family="text">
      <style:text-properties fo:color="#000000" style:text-line-through-style="none" fo:letter-spacing="normal" style:text-underline-style="none" fo:font-weight="bold" style:text-blinking="false" fo:background-color="transparent"/>
    </style:style>
    <style:style style:name="T47" style:family="text">
      <style:text-properties fo:color="#000000" style:text-line-through-style="none" fo:letter-spacing="normal" style:text-underline-style="none" fo:font-weight="normal" style:text-blinking="false" fo:background-color="transparent"/>
    </style:style>
    <style:style style:name="T48" style:family="text">
      <style:text-properties fo:color="#000000" style:font-name="Arial1"/>
    </style:style>
    <style:style style:name="T49" style:family="text">
      <style:text-properties fo:color="#000000" style:font-name="Arial1" fo:font-size="10pt"/>
    </style:style>
    <style:style style:name="T50" style:family="text">
      <style:text-properties fo:color="#000000" style:font-name="Arial1" fo:font-size="10pt" fo:font-weight="bold"/>
    </style:style>
    <style:style style:name="T51" style:family="text">
      <style:text-properties fo:color="#000000" style:font-name="Arial1" fo:font-size="10pt" fo:font-weight="bold" fo:background-color="transparent"/>
    </style:style>
    <style:style style:name="T52" style:family="text">
      <style:text-properties fo:color="#000000" style:font-name="Arial1" fo:font-size="10pt" fo:font-weight="bold" style:font-size-asian="10pt" style:font-size-complex="10pt"/>
    </style:style>
    <style:style style:name="T53" style:family="text">
      <style:text-properties fo:color="#000000" style:font-name="Arial1" fo:font-size="10pt" fo:font-style="italic" fo:font-weight="normal" fo:background-color="transparent"/>
    </style:style>
    <style:style style:name="T54" style:family="text">
      <style:text-properties fo:color="#000000" style:font-name="Arial1" fo:font-size="10pt" fo:background-color="transparent"/>
    </style:style>
    <style:style style:name="T55" style:family="text">
      <style:text-properties fo:color="#000000" style:font-name="Arial1" fo:font-size="10pt" fo:language="es" fo:country="ES" fo:font-weight="bold" style:font-size-asian="10pt" style:font-size-complex="10pt"/>
    </style:style>
    <style:style style:name="T56"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57" style:family="text">
      <style:text-properties fo:color="#000000" style:font-name="Arial1" fo:font-size="10pt" fo:language="es" fo:country="ES" fo:font-weight="normal" style:font-size-asian="10pt" style:font-weight-asian="normal" style:font-size-complex="10pt" style:font-weight-complex="normal"/>
    </style:style>
    <style:style style:name="T58" style:family="text">
      <style:text-properties fo:color="#000000" style:font-name="Arial1" fo:font-size="10pt" fo:language="es" fo:country="ES" style:font-size-asian="10pt" style:font-size-complex="10pt"/>
    </style:style>
    <style:style style:name="T59" style:family="text">
      <style:text-properties fo:color="#000000" style:font-name="Arial1" fo:font-size="10pt" style:font-size-asian="10pt" style:font-size-complex="10pt"/>
    </style:style>
    <style:style style:name="T60" style:family="text">
      <style:text-properties fo:color="#000000" style:font-name="Arial1" fo:font-style="italic"/>
    </style:style>
    <style:style style:name="T61" style:family="text">
      <style:text-properties fo:color="#000000" style:font-name="Arial1" fo:font-style="italic" fo:font-weight="bold"/>
    </style:style>
    <style:style style:name="T62" style:family="text">
      <style:text-properties fo:color="#000000" style:font-name="Arial1" fo:font-style="italic" style:text-underline-style="solid" style:text-underline-width="auto" style:text-underline-color="font-color" fo:font-weight="bold"/>
    </style:style>
    <style:style style:name="T63" style:family="text">
      <style:text-properties fo:color="#000000" style:font-name="Arial1" fo:font-weight="bold"/>
    </style:style>
    <style:style style:name="T64" style:family="text">
      <style:text-properties fo:color="#000000" fo:font-weight="bold"/>
    </style:style>
    <style:style style:name="T65" style:family="text">
      <style:text-properties fo:color="#000000" fo:font-weight="bold" fo:background-color="transparent"/>
    </style:style>
    <style:style style:name="T66" style:family="text">
      <style:text-properties fo:color="#000000" fo:font-weight="bold" fo:background-color="transparent" loext:opacity="100%" loext:char-shading-value="0"/>
    </style:style>
    <style:style style:name="T67" style:family="text">
      <style:text-properties fo:color="#000000" fo:font-weight="bold" loext:opacity="100%"/>
    </style:style>
    <style:style style:name="T68" style:family="text">
      <style:text-properties fo:color="#000000" fo:font-style="italic"/>
    </style:style>
    <style:style style:name="T69" style:family="text">
      <style:text-properties fo:color="#000000" fo:font-style="italic" fo:font-weight="bold"/>
    </style:style>
    <style:style style:name="T70" style:family="text">
      <style:text-properties fo:color="#000000" fo:font-style="italic" fo:font-weight="bold" fo:background-color="transparent"/>
    </style:style>
    <style:style style:name="T71" style:family="text">
      <style:text-properties fo:color="#000000" fo:font-style="italic" fo:font-weight="bold" fo:background-color="transparent" loext:opacity="100%" loext:char-shading-value="0"/>
    </style:style>
    <style:style style:name="T72" style:family="text">
      <style:text-properties fo:color="#000000" fo:font-style="italic" fo:font-weight="bold" loext:opacity="100%"/>
    </style:style>
    <style:style style:name="T73" style:family="text">
      <style:text-properties fo:color="#000000" fo:font-style="italic" fo:font-weight="normal" fo:background-color="transparent"/>
    </style:style>
    <style:style style:name="T74" style:family="text">
      <style:text-properties fo:color="#000000" fo:font-style="italic" fo:font-weight="normal" fo:background-color="transparent" loext:opacity="100%" loext:char-shading-value="0"/>
    </style:style>
    <style:style style:name="T75" style:family="text">
      <style:text-properties fo:color="#000000" fo:font-style="italic" fo:background-color="transparent" loext:opacity="100%" loext:char-shading-value="0"/>
    </style:style>
    <style:style style:name="T76" style:family="text">
      <style:text-properties fo:color="#000000" fo:font-style="italic" loext:opacity="100%"/>
    </style:style>
    <style:style style:name="T77" style:family="text">
      <style:text-properties fo:color="#000000" fo:font-style="italic" style:text-underline-style="solid" style:text-underline-width="auto" style:text-underline-color="font-color" fo:font-weight="bold" loext:opacity="100%"/>
    </style:style>
    <style:style style:name="T78" style:family="text">
      <style:text-properties fo:color="#000000" fo:font-style="italic" style:text-underline-style="solid" style:text-underline-width="auto" style:text-underline-color="font-color" loext:opacity="100%"/>
    </style:style>
    <style:style style:name="T79" style:family="text">
      <style:text-properties fo:color="#000000" fo:background-color="transparent"/>
    </style:style>
    <style:style style:name="T80" style:family="text">
      <style:text-properties fo:color="#000000" fo:background-color="transparent" loext:opacity="100%" loext:char-shading-value="0"/>
    </style:style>
    <style:style style:name="T81" style:family="text">
      <style:text-properties fo:color="#000000" style:font-name="Times New Roman1" fo:font-size="10pt" style:font-size-asian="10pt" style:font-size-complex="10pt"/>
    </style:style>
    <style:style style:name="T82" style:family="text">
      <style:text-properties fo:color="#000000" fo:font-weight="normal"/>
    </style:style>
    <style:style style:name="T83" style:family="text">
      <style:text-properties fo:color="#000000" fo:font-weight="normal" fo:background-color="transparent"/>
    </style:style>
    <style:style style:name="T84" style:family="text">
      <style:text-properties fo:color="#000000" fo:letter-spacing="normal"/>
    </style:style>
    <style:style style:name="T85" style:family="text">
      <style:text-properties fo:color="#000000" style:text-position="33% 80%" fo:font-weight="bold" loext:opacity="100%"/>
    </style:style>
    <style:style style:name="T86" style:family="text">
      <style:text-properties fo:color="#000000" fo:language="es" fo:country="ES"/>
    </style:style>
    <style:style style:name="T87" style:family="text">
      <style:text-properties fo:color="#000000" fo:language="es" fo:country="ES" fo:font-weight="bold"/>
    </style:style>
    <style:style style:name="T88" style:family="text">
      <style:text-properties fo:color="#000000" fo:language="es" fo:country="ES" fo:font-weight="normal" style:font-weight-asian="normal" style:font-weight-complex="normal" loext:opacity="100%"/>
    </style:style>
    <style:style style:name="T89" style:family="text">
      <style:text-properties fo:color="#000000" style:font-name="Arial" fo:language="es" fo:country="ES" fo:font-weight="normal" style:font-weight-asian="normal" style:font-weight-complex="normal"/>
    </style:style>
    <style:style style:name="T90" style:family="text">
      <style:text-properties fo:color="#000000" style:font-name="Arial" fo:language="es" fo:country="ES" fo:font-weight="normal" style:font-weight-asian="normal" style:font-weight-complex="normal" loext:opacity="100%"/>
    </style:style>
    <style:style style:name="T91" style:family="text">
      <style:text-properties fo:color="#000000" style:font-name="Arial" fo:font-size="10pt" fo:language="es" fo:country="ES" fo:font-weight="normal" style:font-size-asian="10pt" style:font-weight-asian="normal" style:font-size-complex="10pt" style:font-weight-complex="normal"/>
    </style:style>
    <style:style style:name="T92" style:family="text">
      <style:text-properties fo:color="#000000" style:font-name="Arial" fo:font-size="10pt" fo:language="es" fo:country="ES" fo:font-weight="normal" style:font-size-asian="10pt" style:font-weight-asian="normal" style:font-size-complex="10pt" style:font-weight-complex="normal" loext:opacity="100%"/>
    </style:style>
    <style:style style:name="T93" style:family="text">
      <style:text-properties fo:color="#000000" style:font-name="Arial" fo:font-size="10pt" fo:letter-spacing="-0.007cm" fo:font-style="normal" fo:font-weight="bold" fo:background-color="transparent" style:font-size-asian="10pt" style:font-style-asian="normal" style:font-size-complex="10pt" style:font-style-complex="normal"/>
    </style:style>
    <style:style style:name="T94" style:family="text">
      <style:text-properties fo:color="#000000" style:font-name="Arial" fo:font-size="10pt" fo:letter-spacing="-0.007cm" fo:font-style="normal" fo:font-weight="normal" fo:background-color="transparent" style:font-size-asian="10pt" style:font-style-asian="normal" style:font-size-complex="10pt" style:font-style-complex="normal"/>
    </style:style>
    <style:style style:name="T95" style:family="text">
      <style:text-properties fo:color="#000000" style:font-name="Arial" fo:font-size="10pt" fo:letter-spacing="-0.007cm" fo:font-style="normal" fo:background-color="transparent" style:font-size-asian="10pt" style:font-style-asian="normal" style:font-size-complex="10pt" style:font-style-complex="normal"/>
    </style:style>
    <style:style style:name="T96" style:family="text">
      <style:text-properties fo:color="#000000" style:font-name="Arial" fo:font-size="10pt" style:font-size-asian="10pt" style:font-size-complex="10pt" loext:opacity="100%"/>
    </style:style>
    <style:style style:name="T97" style:family="text">
      <style:text-properties fo:color="#000000" style:font-name="Arial" fo:font-size="10pt" fo:font-weight="bold" style:font-size-asian="10pt" style:font-size-complex="10pt" loext:opacity="100%"/>
    </style:style>
    <style:style style:name="T98" style:family="text">
      <style:text-properties fo:color="#000000" style:font-name="Arial" fo:font-size="10pt" style:text-underline-style="solid" style:text-underline-width="auto" style:text-underline-color="font-color" fo:font-weight="bold" style:font-size-asian="10pt" style:font-size-complex="10pt" loext:opacity="100%"/>
    </style:style>
    <style:style style:name="T99" style:family="text">
      <style:text-properties fo:color="#000000" fo:letter-spacing="-0.007cm" fo:font-weight="bold" fo:background-color="transparent"/>
    </style:style>
    <style:style style:name="T100" style:family="text">
      <style:text-properties fo:color="#000000" fo:letter-spacing="-0.007cm" fo:font-weight="normal" fo:background-color="transparent"/>
    </style:style>
    <style:style style:name="T101" style:family="text">
      <style:text-properties fo:color="#000000" loext:opacity="100%"/>
    </style:style>
    <style:style style:name="T102" style:family="text">
      <style:text-properties fo:color="#000000" fo:letter-spacing="-0.004cm" fo:font-style="italic" fo:background-color="transparent" loext:opacity="100%" loext:char-shading-value="0"/>
    </style:style>
    <style:style style:name="T103" style:family="text">
      <style:text-properties fo:color="#000000" style:text-underline-style="solid" style:text-underline-width="auto" style:text-underline-color="font-color" fo:font-weight="bold" loext:opacity="100%"/>
    </style:style>
    <style:style style:name="T104" style:family="text">
      <style:text-properties fo:color="#000000" style:text-underline-style="solid" style:text-underline-width="auto" style:text-underline-color="font-color" loext:opacity="100%"/>
    </style:style>
    <style:style style:name="T105" style:family="text">
      <style:text-properties fo:font-variant="normal" fo:text-transform="none" fo:color="#000000" style:text-line-through-style="none" fo:letter-spacing="-0.007cm" fo:font-style="normal" style:text-underline-style="none" style:text-blinking="false"/>
    </style:style>
    <style:style style:name="T106" style:family="text">
      <style:text-properties fo:font-variant="normal" fo:text-transform="none" fo:color="#000000" style:text-line-through-style="none" fo:letter-spacing="-0.007cm" fo:font-style="normal" style:text-underline-style="none" fo:font-weight="bold" style:text-blinking="false"/>
    </style:style>
    <style:style style:name="T107"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108"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109" style:family="text">
      <style:text-properties fo:font-variant="normal" fo:text-transform="none" fo:color="#000000" style:text-line-through-style="none" fo:letter-spacing="-0.007cm" style:text-underline-style="none" style:text-blinking="false"/>
    </style:style>
    <style:style style:name="T110" style:family="text">
      <style:text-properties fo:font-variant="normal" fo:text-transform="none" fo:color="#000000" style:text-line-through-style="none" fo:letter-spacing="-0.007cm" style:text-underline-style="none" style:text-blinking="false" fo:background-color="transparent"/>
    </style:style>
    <style:style style:name="T111" style:family="text">
      <style:text-properties fo:font-variant="normal" fo:text-transform="none" fo:color="#000000" style:text-line-through-style="none" fo:letter-spacing="-0.007cm" style:text-underline-style="none" fo:font-weight="bold" style:text-blinking="false" fo:background-color="transparent"/>
    </style:style>
    <style:style style:name="T112" style:family="text">
      <style:text-properties fo:font-variant="normal" fo:text-transform="none" fo:color="#000000" style:text-line-through-style="none" fo:letter-spacing="-0.007cm" style:text-underline-style="none" fo:font-weight="normal" style:text-blinking="false" fo:background-color="transparent"/>
    </style:style>
    <style:style style:name="T113"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114" style:family="text">
      <style:text-properties fo:font-variant="normal" fo:text-transform="none" fo:color="#000000" style:text-line-through-style="none" fo:font-style="normal" style:text-underline-style="none" fo:font-weight="normal" style:text-blinking="false" loext:opacity="100%"/>
    </style:style>
    <style:style style:name="T115" style:family="text">
      <style:text-properties fo:font-variant="normal" fo:text-transform="none" fo:color="#000000" style:text-line-through-style="none" fo:font-style="normal" style:text-underline-style="none" fo:font-weight="bold" style:text-blinking="false" fo:background-color="transparent"/>
    </style:style>
    <style:style style:name="T116" style:family="text">
      <style:text-properties fo:font-variant="normal" fo:text-transform="none" fo:color="#000000" style:text-line-through-style="none" style:text-underline-style="none" style:text-blinking="false" fo:background-color="transparent"/>
    </style:style>
    <style:style style:name="T117" style:family="text">
      <style:text-properties fo:font-variant="normal" fo:text-transform="none" fo:color="#000000" style:text-line-through-style="none" style:text-underline-style="none" style:text-blinking="false" fo:background-color="transparent" loext:opacity="100%" loext:char-shading-value="0"/>
    </style:style>
    <style:style style:name="T118" style:family="text">
      <style:text-properties fo:font-variant="normal" fo:text-transform="none" fo:color="#000000" style:text-line-through-style="none" style:text-underline-style="none" style:text-blinking="false" loext:opacity="100%"/>
    </style:style>
    <style:style style:name="T119" style:family="text">
      <style:text-properties fo:font-variant="normal" fo:text-transform="none" fo:color="#000000" style:text-line-through-style="none" style:text-underline-style="none" fo:font-weight="normal" style:text-blinking="false" fo:background-color="transparent"/>
    </style:style>
    <style:style style:name="T120" style:family="text">
      <style:text-properties fo:font-variant="normal" fo:text-transform="none" fo:color="#000000" style:text-line-through-style="none" style:text-underline-style="none" fo:font-weight="bold" style:text-blinking="false" fo:background-color="transparent"/>
    </style:style>
    <style:style style:name="T121"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122" style:family="text">
      <style:text-properties fo:font-variant="normal" fo:text-transform="none" fo:color="#000000" style:font-name="Arial1" fo:font-size="10pt" fo:font-style="normal" fo:font-weight="bold" fo:background-color="transparent"/>
    </style:style>
    <style:style style:name="T123" style:family="text">
      <style:text-properties fo:font-variant="normal" fo:text-transform="none" fo:color="#000000" style:font-name="Arial1" fo:font-size="10pt" fo:font-style="normal" fo:font-weight="normal" fo:background-color="transparent"/>
    </style:style>
    <style:style style:name="T124" style:family="text">
      <style:text-properties fo:font-variant="normal" fo:text-transform="none" fo:color="#000000" style:font-name="Arial1" fo:font-size="10pt" fo:letter-spacing="normal" fo:font-style="normal" fo:font-weight="normal" fo:background-color="transparent"/>
    </style:style>
    <style:style style:name="T125"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6"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language-asian="zh" style:country-asian="CN" style:font-style-asian="normal" style:font-weight-asian="bold" style:font-name-complex="Century Gothic"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7" style:family="text">
      <style:text-properties fo:font-variant="normal" fo:text-transform="none" fo:color="#000000" fo:font-style="normal" fo:font-weight="bold" fo:background-color="transparent"/>
    </style:style>
    <style:style style:name="T128" style:family="text">
      <style:text-properties fo:font-variant="normal" fo:text-transform="none" fo:color="#000000" fo:font-style="normal" fo:font-weight="bold" fo:background-color="transparent" loext:opacity="100%" loext:char-shading-value="0"/>
    </style:style>
    <style:style style:name="T129" style:family="text">
      <style:text-properties fo:font-variant="normal" fo:text-transform="none" fo:color="#000000" fo:font-style="normal" fo:font-weight="normal" fo:background-color="transparent" loext:opacity="100%" loext:char-shading-value="0"/>
    </style:style>
    <style:style style:name="T130" style:family="text">
      <style:text-properties fo:font-variant="normal" fo:text-transform="none" fo:color="#000000" fo:background-color="transparent" loext:opacity="100%" loext:char-shading-value="0"/>
    </style:style>
    <style:style style:name="T131" style:family="text">
      <style:text-properties fo:font-variant="normal" fo:text-transform="none" style:font-name="Arial1" fo:font-size="10pt" fo:font-style="normal" fo:font-weight="normal" fo:background-color="transparent"/>
    </style:style>
    <style:style style:name="T132" style:family="text">
      <style:text-properties fo:font-variant="normal" fo:text-transform="none" style:font-name="Arial1" fo:font-size="10pt" fo:font-style="italic" fo:font-weight="normal" fo:background-color="transparent"/>
    </style:style>
    <style:style style:name="T133" style:family="text">
      <style:text-properties fo:font-variant="normal" fo:text-transform="none" style:text-line-through-style="none" fo:font-style="normal" style:text-underline-style="none" fo:font-weight="normal" style:text-blinking="false"/>
    </style:style>
    <style:style style:name="T134" style:family="text">
      <style:text-properties fo:font-variant="normal" fo:text-transform="none" style:text-line-through-style="none" fo:font-style="normal" style:text-underline-style="none" fo:font-weight="normal" style:text-blinking="false" fo:background-color="transparent" loext:char-shading-value="0"/>
    </style:style>
    <style:style style:name="T135" style:family="text">
      <style:text-properties fo:font-variant="normal" fo:text-transform="none" style:text-line-through-style="none" fo:font-style="normal" style:text-underline-style="none" fo:font-weight="bold" style:text-blinking="false" fo:background-color="transparent"/>
    </style:style>
    <style:style style:name="T136" style:family="text">
      <style:text-properties fo:font-variant="normal" fo:text-transform="none" style:text-line-through-style="none" fo:font-style="normal" style:text-underline-style="none" style:text-blinking="false" fo:background-color="transparent" loext:char-shading-value="0"/>
    </style:style>
    <style:style style:name="T137" style:family="text">
      <style:text-properties fo:font-variant="normal" fo:text-transform="none" style:text-line-through-style="none" fo:letter-spacing="normal" fo:font-style="italic" style:text-underline-style="none" fo:font-weight="normal" style:text-blinking="false" fo:background-color="transparent" loext:char-shading-value="0"/>
    </style:style>
    <style:style style:name="T138" style:family="text">
      <style:text-properties fo:font-variant="normal" fo:text-transform="none" style:text-line-through-style="none" style:text-underline-style="none" style:text-blinking="false" fo:background-color="transparent" loext:char-shading-value="0"/>
    </style:style>
    <style:style style:name="T139"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0" style:family="text">
      <style:text-properties fo:font-variant="normal" fo:text-transform="none" fo:font-style="normal" fo:font-weight="normal" fo:background-color="transparent"/>
    </style:style>
    <style:style style:name="T141" style:family="text">
      <style:text-properties fo:font-variant="normal" fo:text-transform="none" fo:font-style="normal" fo:font-weight="normal" fo:background-color="transparent" loext:char-shading-value="0"/>
    </style:style>
    <style:style style:name="T142" style:family="text">
      <style:text-properties fo:font-variant="normal" fo:text-transform="none" fo:font-style="normal" fo:font-weight="bold" fo:background-color="transparent"/>
    </style:style>
    <style:style style:name="T143" style:family="text">
      <style:text-properties fo:font-variant="normal" fo:text-transform="none" fo:font-style="normal" fo:font-weight="bold" fo:background-color="transparent" loext:char-shading-value="0"/>
    </style:style>
    <style:style style:name="T144" style:family="text">
      <style:text-properties fo:font-variant="normal" fo:text-transform="none" fo:font-style="normal" fo:background-color="transparent" loext:char-shading-value="0"/>
    </style:style>
    <style:style style:name="T145" style:family="text">
      <style:text-properties fo:font-variant="normal" fo:text-transform="none" fo:background-color="transparent"/>
    </style:style>
    <style:style style:name="T146" style:family="text">
      <style:text-properties fo:font-variant="normal" fo:text-transform="none" fo:background-color="transparent" loext:char-shading-value="0"/>
    </style:style>
    <style:style style:name="T147" style:family="text">
      <style:text-properties fo:font-variant="normal" fo:text-transform="none" fo:letter-spacing="normal" fo:font-style="italic" fo:font-weight="normal" fo:background-color="transparent" loext:char-shading-value="0"/>
    </style:style>
    <style:style style:name="T148" style:family="text">
      <style:text-properties fo:font-variant="normal" fo:text-transform="none" fo:letter-spacing="normal" fo:font-style="italic" fo:font-weight="bold" fo:background-color="transparent" loext:char-shading-value="0"/>
    </style:style>
    <style:style style:name="T149" style:family="text">
      <style:text-properties fo:font-variant="normal" fo:text-transform="none" fo:letter-spacing="normal" fo:font-style="normal" fo:font-weight="normal" fo:background-color="transparent" loext:char-shading-value="0"/>
    </style:style>
    <style:style style:name="T150" style:family="text">
      <style:text-properties fo:font-weight="normal"/>
    </style:style>
    <style:style style:name="T151" style:family="text">
      <style:text-properties fo:font-weight="normal" fo:background-color="transparent"/>
    </style:style>
    <style:style style:name="T152" style:family="text">
      <style:text-properties fo:font-weight="normal" fo:background-color="transparent" loext:char-shading-value="0"/>
    </style:style>
    <style:style style:name="T153" style:family="text">
      <style:text-properties fo:background-color="transparent"/>
    </style:style>
    <style:style style:name="T154" style:family="text">
      <style:text-properties fo:background-color="transparent" loext:char-shading-value="0"/>
    </style:style>
    <style:style style:name="T155" style:family="text">
      <style:text-properties fo:font-style="italic"/>
    </style:style>
    <style:style style:name="T156" style:family="text">
      <style:text-properties fo:font-style="italic" fo:font-weight="bold"/>
    </style:style>
    <style:style style:name="T157" style:family="text">
      <style:text-properties fo:font-style="italic" fo:font-weight="bold" fo:background-color="transparent"/>
    </style:style>
    <style:style style:name="T158" style:family="text">
      <style:text-properties fo:font-style="italic" fo:font-weight="bold" fo:background-color="transparent" loext:char-shading-value="0"/>
    </style:style>
    <style:style style:name="T159" style:family="text">
      <style:text-properties fo:font-style="italic" fo:font-weight="normal" fo:background-color="transparent"/>
    </style:style>
    <style:style style:name="T160" style:family="text">
      <style:text-properties fo:font-style="italic" fo:font-weight="normal" fo:background-color="transparent" loext:char-shading-value="0"/>
    </style:style>
    <style:style style:name="T161" style:family="text">
      <style:text-properties fo:font-style="italic" fo:background-color="transparent"/>
    </style:style>
    <style:style style:name="T162" style:family="text">
      <style:text-properties fo:font-style="italic" fo:background-color="transparent" loext:char-shading-value="0"/>
    </style:style>
    <style:style style:name="T163" style:family="text">
      <style:text-properties fo:font-style="italic" style:text-underline-style="solid" style:text-underline-width="auto" style:text-underline-color="font-color" fo:font-weight="bold"/>
    </style:style>
    <style:style style:name="T164" style:family="text">
      <style:text-properties fo:font-style="italic" style:text-underline-style="solid" style:text-underline-width="auto" style:text-underline-color="font-color" fo:font-weight="bold" fo:background-color="transparent" loext:char-shading-value="0"/>
    </style:style>
    <style:style style:name="T165" style:family="text">
      <style:text-properties fo:font-style="italic" style:text-underline-style="solid" style:text-underline-width="auto" style:text-underline-color="font-color" fo:font-weight="normal" fo:background-color="transparent" loext:char-shading-value="0"/>
    </style:style>
    <style:style style:name="T166" style:family="text">
      <style:text-properties fo:font-style="italic" style:text-underline-style="solid" style:text-underline-width="auto" style:text-underline-color="font-color" fo:background-color="transparent" loext:char-shading-value="0"/>
    </style:style>
    <style:style style:name="T167" style:family="text">
      <style:text-properties style:font-name="Arial" fo:font-size="10pt" fo:font-weight="bold" style:font-size-asian="10pt" style:font-size-complex="10pt"/>
    </style:style>
    <style:style style:name="T168" style:family="text">
      <style:text-properties style:font-name="Arial" fo:font-size="10pt" fo:font-weight="bold" style:font-name-asian="Times New Roman" style:font-size-asian="10pt" style:font-weight-asian="bold" style:font-size-complex="10pt" style:font-weight-complex="bold"/>
    </style:style>
    <style:style style:name="T169" style:family="text">
      <style:text-properties style:font-name="Arial" fo:font-size="10pt" style:font-size-asian="10pt" style:font-size-complex="10pt"/>
    </style:style>
    <style:style style:name="T170" style:family="text">
      <style:text-properties style:font-name="Arial" fo:font-size="10pt" style:text-underline-style="solid" style:text-underline-width="auto" style:text-underline-color="font-color" style:font-size-asian="10pt" style:font-size-complex="10pt"/>
    </style:style>
    <style:style style:name="T171"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72"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73" style:family="text">
      <style:text-properties style:font-name="Arial" fo:font-size="10pt" style:text-underline-style="solid" style:text-underline-width="auto" style:text-underline-color="font-color" style:font-name-asian="Times New Roman" style:font-size-asian="10pt" style:font-size-complex="10pt"/>
    </style:style>
    <style:style style:name="T174" style:family="text">
      <style:text-properties style:font-name="Arial" fo:font-size="10pt" style:text-underline-style="solid" style:text-underline-width="auto" style:text-underline-color="font-color" fo:font-weight="normal" fo:background-color="transparent" style:font-size-asian="10pt" style:font-size-complex="10pt" loext:char-shading-value="0"/>
    </style:style>
    <style:style style:name="T175"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76" style:family="text">
      <style:text-properties style:font-name="Arial" fo:font-size="10pt" style:text-underline-style="none" style:font-name-asian="Times New Roman" style:font-size-asian="10pt" style:font-size-complex="10pt"/>
    </style:style>
    <style:style style:name="T177" style:family="text">
      <style:text-properties style:font-name="Arial" fo:font-size="10pt" fo:font-style="normal" style:font-size-asian="10pt" style:font-style-asian="normal" style:font-size-complex="10pt" style:font-style-complex="normal"/>
    </style:style>
    <style:style style:name="T178" style:family="text">
      <style:text-properties style:font-name="Arial" fo:font-size="10pt" fo:font-style="italic" fo:font-weight="normal" fo:background-color="transparent" style:font-size-asian="10pt" style:font-size-complex="10pt" loext:char-shading-value="0"/>
    </style:style>
    <style:style style:name="T179" style:family="text">
      <style:text-properties style:font-name="Arial" fo:font-size="10pt" fo:font-style="italic" style:text-underline-style="solid" style:text-underline-width="auto" style:text-underline-color="font-color" fo:font-weight="bold" fo:background-color="transparent" style:font-size-asian="10pt" style:font-size-complex="10pt" loext:char-shading-value="0"/>
    </style:style>
    <style:style style:name="T180" style:family="text">
      <style:text-properties style:font-name="Arial" fo:font-size="10pt" fo:font-style="italic" fo:background-color="transparent" style:font-size-asian="10pt" style:font-size-complex="10pt" loext:char-shading-value="0"/>
    </style:style>
    <style:style style:name="T181" style:family="text">
      <style:text-properties style:font-name="Arial" fo:font-size="10pt" fo:font-weight="normal" style:font-size-asian="10pt" style:font-weight-asian="normal" style:font-size-complex="10pt" style:font-weight-complex="normal"/>
    </style:style>
    <style:style style:name="T182" style:family="text">
      <style:text-properties style:font-name="Arial" fo:font-size="7pt" style:font-size-asian="7pt" style:font-size-complex="7pt"/>
    </style:style>
    <style:style style:name="T183" style:family="text">
      <style:text-properties style:font-name="Arial" fo:font-size="7pt" style:text-underline-style="solid" style:text-underline-width="auto" style:text-underline-color="font-color" style:font-size-asian="7pt" style:font-size-complex="7pt"/>
    </style:style>
    <style:style style:name="T184" style:family="text">
      <style:text-properties style:font-name="Arial" style:font-name-asian="Arial" style:language-complex="hi" style:country-complex="IN"/>
    </style:style>
    <style:style style:name="T185" style:family="text">
      <style:text-properties style:font-name-asian="Arial" style:font-name-complex="Century Gothic"/>
    </style:style>
    <style:style style:name="T186" style:family="text">
      <style:text-properties fo:language="es" fo:country="ES"/>
    </style:style>
    <style:style style:name="T187" style:family="text">
      <style:text-properties fo:font-style="normal" style:font-style-asian="normal" style:font-style-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61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bullet text:level="1" text:style-name="Bullet_20_Symbols" style:num-suffix="." text:bullet-char="•">
        <style:list-level-properties text:space-before="1.61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61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number number:decimal-places="2" number:min-integer-digits="0" number:grouping="true"/>
      <number:text> </number:text>
      <number:currency-symbol number:language="es" number:country="ES">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4P0"/>
    </number:currency-style>
    <number:currency-style style:name="N106P0" style:volatile="true">
      <number:number number:decimal-places="2" number:min-integer-digits="0" number:grouping="true"/>
      <number:text> </number:text>
      <number:currency-symbol number:language="es" number:country="ES">â?¬</number:currency-symbol>
    </number:currency-style>
    <number:currency-style style:name="N106">
      <style:text-properties fo:color="#ff0000"/>
      <number:text>-</number:text>
      <number:number number:decimal-places="2" number:min-integer-digits="0" number:grouping="true"/>
      <number:text> </number:text>
      <number:currency-symbol number:language="es" number:country="ES">â?¬</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text:span text:style-name="T2">ACTA DE LA SESIÓN ORDINARIA CELEBRADA POR LA JUNTA DE GOBIERNO LOCAL DEL AYUNTAMIENTO DE MOGÁN EL DÍA 15 DE JUNIO DE 2021.</text:span> </text:p>
      <text:p text:style-name="P15"/>
      <text:p text:style-name="P14"><text:span text:style-name="T169">En la Sala de reuniones de las Casas Consistoriales de Mogán, siendo las trece horas, cinco minutos del día </text:span><text:span text:style-name="T167">15 de junio de 2021</text:span><text:span text:style-name="T169">, se reúne la Junta de Gobierno Local, bajo la Presidencia del</text:span><text:span text:style-name="Strong_20_Emphasis"><text:span text:style-name="T169"> segundo Teniente de Alcalde,</text:span></text:span><text:span text:style-name="T169"> y con la asistencia de los señores Tenientes de Alcalde que al margen se expresan, al objeto de celebrar </text:span><text:span text:style-name="T167">sesión ordinaria,</text:span><text:span text:style-name="T169"> </text:span><text:span text:style-name="T167">en primera convocatoria,</text:span><text:span text:style-name="T169"> para la que habían sido convocados previamente. </text:span></text:p>
      <text:p text:style-name="P13">Actúa <text:span text:style-name="T2">don David Chao Castro,</text:span> Secretario General Accidental, que da fe del acto. </text:p>
      <text:p text:style-name="P25"/>
      <text:p text:style-name="P25">SRES. Y SRAS. ASISTENTES </text:p>
      <text:p text:style-name="Text_20_body"><text:span text:style-name="Strong_20_Emphasis"><text:span text:style-name="T182">ALCALDESA-PRESIDENT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83">Nombre</text:span></text:span></text:p>
          </table:table-cell>
          <table:table-cell table:style-name="Table3.A1" office:value-type="string">
            <text:p text:style-name="P8"><text:span text:style-name="Strong_20_Emphasis"><text:span text:style-name="T183">Asiste</text:span></text:span></text:p>
          </table:table-cell>
          <table:table-cell table:style-name="Table3.A1" office:value-type="string">
            <text:p text:style-name="P8"><text:span text:style-name="Strong_20_Emphasis"><text:span text:style-name="T183">Partido</text:span></text:span></text:p>
          </table:table-cell>
        </table:table-row>
        <table:table-row>
          <table:table-cell table:style-name="Table3.A1" office:value-type="string">
            <text:p text:style-name="P6">ONALIA BUENO GARCÍA</text:p>
          </table:table-cell>
          <table:table-cell table:style-name="Table3.A1" office:value-type="string">
            <text:p text:style-name="P7">No</text:p>
          </table:table-cell>
          <table:table-cell table:style-name="Table3.A1" office:value-type="string">
            <text:p text:style-name="P7">CIUCA</text:p>
          </table:table-cell>
        </table:table-row>
      </table:table>
      <text:p text:style-name="P24"/>
      <text:p text:style-name="Text_20_body"><text:span text:style-name="Strong_20_Emphasis"><text:span text:style-name="T182">CONCEJALES</text:span></text:span><text:span text:style-name="T18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83">Nombre</text:span></text:span></text:p>
          </table:table-cell>
          <table:table-cell table:style-name="Table5.A1" office:value-type="string">
            <text:p text:style-name="P8"><text:span text:style-name="Strong_20_Emphasis"><text:span text:style-name="T183">Asiste</text:span></text:span></text:p>
          </table:table-cell>
          <table:table-cell table:style-name="Table5.A1" office:value-type="string">
            <text:p text:style-name="P8"><text:span text:style-name="Strong_20_Emphasis"><text:span text:style-name="T183">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4"/>
      <text:p text:style-name="P25">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83">Nombre</text:span></text:span></text:p>
          </table:table-cell>
          <table:table-cell table:style-name="Tabla1.A1" office:value-type="string">
            <text:p text:style-name="P8"><text:span text:style-name="Strong_20_Emphasis"><text:span text:style-name="T183">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24"><text:span text:style-name="Strong_20_Emphasis"><text:span text:style-name="T182"/></text:span></text:p>
      <text:p text:style-name="Text_20_body"><text:span text:style-name="Strong_20_Emphasis"><text:span text:style-name="T182">SECRETARIO</text:span></text:span><text:span text:style-name="T18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83">Nombre</text:span></text:span></text:p>
          </table:table-cell>
          <table:table-cell table:style-name="Table6.A1" office:value-type="string">
            <text:p text:style-name="P8"><text:span text:style-name="Strong_20_Emphasis"><text:span text:style-name="T183">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4"/>
      <text:p text:style-name="P17">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70">Nº Orden</text:span></text:span></text:p>
          </table:table-cell>
          <table:table-cell table:style-name="Table7.A1" office:value-type="string">
            <text:p text:style-name="Table_20_Contents"><text:span text:style-name="Strong_20_Emphasis"><text:span text:style-name="T170">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9122/21. Propuesta rectificación de reconocimiento de obligaciones correspondiente a facturas por duplicidad.</text:p>
          </table:table-cell>
        </table:table-row>
        <table:table-row>
          <table:table-cell table:style-name="Table7.A1" office:value-type="string">
            <text:p text:style-name="P5">Punto 3º</text:p>
          </table:table-cell>
          <table:table-cell table:style-name="Table7.A1" office:value-type="string">
            <text:p text:style-name="P5">Expte.: 357745/2021. Propuesta a los efectos de aprobar la 1ª prórroga del contrato del Servicio de Consultoría de Sector Primario (Agricultura, Ganadería y Pesca) en el Municipio de Mogán, suscrito con Don Antonio Manuel Bello González,.</text:p>
          </table:table-cell>
        </table:table-row>
        <table:table-row>
          <table:table-cell table:style-name="Table7.A1" office:value-type="string">
            <text:p text:style-name="P5">Punto 4º</text:p>
          </table:table-cell>
          <table:table-cell table:style-name="Table7.A1" office:value-type="string">
            <text:p text:style-name="P5">Expte.5962/2018.- Propuesta para desestimar alegaciones y denegar licencia a BAEZ VALERÓN, S.L., construcción de 20 aptos. en Lomatres,Avenida Los Guayres,1.Patalavaca, Arguineguín.Reg. entrada 12629/2018.</text:p>
          </table:table-cell>
        </table:table-row>
        <table:table-row>
          <table:table-cell table:style-name="Table7.A1" office:value-type="string">
            <text:p text:style-name="P5">Punto 5º</text:p>
          </table:table-cell>
          <table:table-cell table:style-name="Table7.A1" office:value-type="string">
            <text:p text:style-name="P5">Expte. 357791-2021. Propuesta para la imposición de sanción de 100 euros a Dª. ************** por infracción leve, por incumplimiento de las medidas de prevención y <text:soft-page-break/>contención frente a la COVID-19, según Decreto-Ley 14/2020 de 4 de septiembre.</text:p>
          </table:table-cell>
        </table:table-row>
        <table:table-row>
          <table:table-cell table:style-name="Table7.A1" office:value-type="string">
            <text:p text:style-name="P5">Punto 6º</text:p>
          </table:table-cell>
          <table:table-cell table:style-name="Table7.A1" office:value-type="string">
            <text:p text:style-name="P5">Expte. 357938-2021. Propuesta para la imposición de sanción de 100 euros a Dª.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7º</text:p>
          </table:table-cell>
          <table:table-cell table:style-name="Table7.A1" office:value-type="string">
            <text:p text:style-name="P5">Expte. 357886-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8º</text:p>
          </table:table-cell>
          <table:table-cell table:style-name="Table7.A1" office:value-type="string">
            <text:p text:style-name="P5">Expte. 357888-2021. Propuesta para la imposición de sanción de 100 euros a Dª.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9º</text:p>
          </table:table-cell>
          <table:table-cell table:style-name="Table7.A1" office:value-type="string">
            <text:p text:style-name="P5">Expte. 359884/21. Propuesta para la aprobación de obligaciones correspondiente a facturas</text:p>
          </table:table-cell>
        </table:table-row>
        <table:table-row>
          <table:table-cell table:style-name="Table7.A1" office:value-type="string">
            <text:p text:style-name="P5">Punto 10º</text:p>
          </table:table-cell>
          <table:table-cell table:style-name="Table7.A1" office:value-type="string">
            <text:p text:style-name="P5">Expte 359885/21. Propuesta para desestimar la solicitud de reconocimiento de las obligaciones correspondientes a facturas</text:p>
          </table:table-cell>
        </table:table-row>
        <table:table-row>
          <table:table-cell table:style-name="Table7.A1" office:value-type="string">
            <text:p text:style-name="P5">Punto 11º</text:p>
          </table:table-cell>
          <table:table-cell table:style-name="Table7.A1" office:value-type="string">
            <text:p text:style-name="P5">Expte.:1349/2021. Propuesta de petición de autorización para la Modificación del Proyecto de la obra: Aparcamiento Subterráneo en Arguineguín - T. M. Mogán. Ref.:16-OBR-43.</text:p>
          </table:table-cell>
        </table:table-row>
        <table:table-row>
          <table:table-cell table:style-name="Table7.A1" office:value-type="string">
            <text:p text:style-name="P5">Punto 12º</text:p>
          </table:table-cell>
          <table:table-cell table:style-name="Table7.A1" office:value-type="string">
            <text:p text:style-name="P5">Asuntos de urgencia.</text:p>
          </table:table-cell>
        </table:table-row>
      </table:table>
      <text:p text:style-name="Text_20_body"><text:line-break/></text:p>
      <text:p text:style-name="Text_20_body"><text:tab/><text:span text:style-name="Strong_20_Emphasis"><text:span text:style-name="T170">1.-Aprobación, si procede del borrador del acta de la sesión anterior.</text:span></text:span></text:p>
      <text:p text:style-name="P16"><text:span text:style-name="T125"><text:tab/>Sin que se produzcan intervenciones, queda aprobado el </text:span><text:span text:style-name="T126">borrador del acta de la sesión de fecha 8 de junio de 2021,</text:span><text:span text:style-name="T125"> en sesión ordinaria, </text:span><text:span text:style-name="T139">de acuerdo con el artículo 110 del Reglamento Orgánico Municipal.</text:span></text:p>
      <text:p text:style-name="P37"/>
      <text:p text:style-name="P45"><text:span text:style-name="T175"><text:tab/></text:span><text:span text:style-name="T171">2.- </text:span><text:span text:style-name="Strong_20_Emphasis"><text:span text:style-name="T173">Expte. 359122/21. Propuesta rectificación de reconocimiento de obligaciones correspondiente a facturas por duplicidad.</text:span></text:span><text:span text:style-name="T172"> </text:span></text:p>
      <text:p text:style-name="P38"/>
      <text:p text:style-name="P75"><text:tab/>“Gonzalo Martínez Lázaro, Interventor General de este Ayuntamiento, visto el acuerdo de la Junta de Gobierno Local, de fecha 25 de mayo de 2021, asunto número <text:span text:style-name="T2">2.- </text:span><text:span text:style-name="T106">Propuesta para el reconocimiento de obligaciones correspondientes a facturas, por un importe total total de 526.651,31</text:span><text:span text:style-name="T109"> </text:span><text:span text:style-name="T106">euros, </text:span><text:span text:style-name="T105">y teniendo en cuenta que se ha detectado un error consistente en la duplicación del reconocimiento de cuatro</text:span><text:span text:style-name="T109"> </text:span><text:span text:style-name="T105">obligaciones, en concreto las</text:span><text:span text:style-name="T109"> </text:span><text:span text:style-name="T105">facturas</text:span><text:span text:style-name="T109"> </text:span><text:span text:style-name="T105">número F/2021/1307, F/2021/1308, F/2021/1449 y F/2021/1635</text:span><text:span text:style-name="T109"> </text:span><text:span text:style-name="T105">por importe total</text:span><text:span text:style-name="T109"> </text:span><text:span text:style-name="T105">de 97.488,96</text:span><text:span text:style-name="T109"> </text:span><text:span text:style-name="T105">euros. </text:span></text:p>
      <text:p text:style-name="P100"/>
      <text:p text:style-name="P76"><text:span text:style-name="T151"><text:tab/>Considerando lo previsto en el </text:span><text:span text:style-name="T3">artículo 109.2 de la Ley 39/2015</text:span><text:span text:style-name="T151">, de 1 de octubre, de Procedimiento Administrativo Común de las Administraciones Públicas que dice: </text:span><text:span text:style-name="T159">Las Administraciones Públicas podrán, asimismo, </text:span><text:span text:style-name="T157">rectificar en cualquier momento de oficio o a instancia de los interesados, los errores materiales, de hecho o aritméticos</text:span><text:span text:style-name="T153"> </text:span><text:span text:style-name="T159">existentes en sus actos, </text:span><text:span text:style-name="T140">se propone que se deje sin efecto la aprobación del reconocimiento de las</text:span><text:span text:style-name="T145"> </text:span><text:span text:style-name="T140">obligaciones</text:span><text:span text:style-name="T145"> </text:span><text:span text:style-name="T140">duplicadas</text:span><text:span text:style-name="T145"> </text:span><text:span text:style-name="T140">antes citadas</text:span><text:span text:style-name="T145"> </text:span><text:span text:style-name="T140">por importe de 97.488,96</text:span><text:span text:style-name="T145"> </text:span><text:span text:style-name="T140">euros, y en los apartados de dicho acuerdo, donde aparezca el importe total de reconocimiento de obligaciones,</text:span><text:span text:style-name="T145"> </text:span><text:span text:style-name="T142">donde dice: .. por un importe total de 526.651,31</text:span><text:span text:style-name="T145"> </text:span><text:span text:style-name="T142">euros, debe decir: .. por un importe total de 429.162,35</text:span><text:span text:style-name="T145"> </text:span><text:span text:style-name="T142">euros.</text:span> </text:p>
      <text:p text:style-name="P76"/>
      <text:p text:style-name="P76"><text:span text:style-name="T140"><text:tab/>P</text:span><text:span text:style-name="T151">or todo ello, c</text:span><text:span text:style-name="T121">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76"/>
      <text:p text:style-name="P76"><text:span text:style-name="T3"><text:tab/>Único.- </text:span><text:span text:style-name="T153">Rectificar el error material o de hecho detectado en el </text:span><text:span text:style-name="T3">acuerdo de la Junta de Gobierno Local, de fecha 01 de junio</text:span><text:span text:style-name="T153"> </text:span><text:span text:style-name="T3">de 2021, </text:span><text:span text:style-name="T151">asunto número </text:span><text:span text:style-name="T3">2.- </text:span><text:span text:style-name="T107">Propuesta para el reconocimiento de obligaciones correspondientes a facturas, por un importe total total de 526.651,31</text:span><text:span text:style-name="T110"> </text:span><text:span text:style-name="T107">euros, </text:span><text:span text:style-name="T108">dejando sin efecto la aprobación del reconocimiento de las</text:span><text:span text:style-name="T110"> </text:span><text:span text:style-name="T108">obligaciones</text:span><text:span text:style-name="T110"> </text:span><text:span text:style-name="T108">duplicadas</text:span><text:span text:style-name="T110"> </text:span><text:span text:style-name="T108">de las</text:span><text:span text:style-name="T110"> </text:span><text:span text:style-name="T108">facturas</text:span><text:span text:style-name="T110"> </text:span><text:span text:style-name="T108">presentadas, F/2021/1307, F/2021/1308, F/2021/1449 y F/2021/1635, por importe total de 97.488,96</text:span><text:span text:style-name="T110"> </text:span><text:span text:style-name="T108">euros, y en los apartados de dicho acuerdo, donde aparezca el importe total de reconocimiento de obligaciones,</text:span><text:span text:style-name="T110"> </text:span><text:span text:style-name="T107">donde dice: .. por un importe total de 526.651,31</text:span><text:span text:style-name="T110"> </text:span><text:span text:style-name="T107">euros, debe decir: .. por un importe total de 429.162,35</text:span><text:span text:style-name="T110"> </text:span><text:span text:style-name="T107">euros.”</text:span> </text:p>
      <text:p text:style-name="P39"/>
      <text:p text:style-name="P40"/>
      <text:p text:style-name="P47"><text:span text:style-name="Fuente_20_de_20_párrafo_20_predeter."><text:span text:style-name="T185">Considerando que la adopción de este acuerdo es competencia de esta Junta de Gobierno Local, en virtud de las delegaciones efectuadas por la Alcaldesa de este Ayuntamiento, mediante Decreto número 2049/2019, de 17 de junio.</text:span></text:span></text:p>
      <text:p text:style-name="P47"><text:span text:style-name="Fuente_20_de_20_párrafo_20_predeter."><text:span text:style-name="T185"/></text:span></text:p>
      <text:p text:style-name="P46"><text:soft-page-break/><text:span text:style-name="Fuente_20_de_20_párrafo_20_predeter."><text:span text:style-name="T184">La Junta de Gobierno Local, acuerda aprobar la propuesta emitida en los términos que se recogen precedentemente.</text:span></text:span></text:p>
      <text:p text:style-name="Text_20_body"><text:span text:style-name="Strong_20_Emphasis"><text:span text:style-name="T169"/></text:span></text:p>
      <text:p text:style-name="Text_20_body"><text:span text:style-name="Strong_20_Emphasis"><text:span text:style-name="T169"/></text:span></text:p>
      <text:p text:style-name="P45"><text:span text:style-name="T175"><text:tab/></text:span><text:span text:style-name="T171">3.- </text:span><text:span text:style-name="Strong_20_Emphasis"><text:span text:style-name="T173">Expte.: 357745/2021. Propuesta a los efectos de aprobar la 1ª prórroga del contrato del Servicio de Consultoría de Sector Primario (Agricultura, Ganadería y Pesca) en el Municipio de Mogán, suscrito con Don Antonio Manuel Bello González.</text:span></text:span><text:span text:style-name="T168"> </text:span></text:p>
      <text:p text:style-name="P38"/>
      <text:p text:style-name="P117"><text:span text:style-name="T40">“JUAN MENCEY NAVARRO ROMERO, Concejal Delegado en materia de Contratación Decreto nº: 2050/2019, de 17 de junio de 2019, y visto el expediente de contratación denominado </text:span><text:span text:style-name="T64">SERVICIO DE</text:span><text:span text:style-name="T40"> </text:span><text:span text:style-name="T64">CONSULTORÍA EN MATERIA DE SECTOR PRIMARIO (AGRICULTURA, GANADERÍA Y PESCA) EN EL MUNICIPIO DE MOGÁN </text:span><text:span text:style-name="T40">y</text:span> </text:p>
      <text:p text:style-name="P126"><text:span text:style-name="T64">VISTO </text:span><text:span text:style-name="T40">que por acuerdo de la Junta de Gobierno Local, en sesión celebrada el 2 de junio de 2020, se adjudica el contrato del </text:span><text:span text:style-name="T64">Servicio de Consultoría en Materia de Sector Primario (Agricultrua, Ganadería y Pesca) en el municipio de Mogán </text:span><text:span text:style-name="T40">tramitado mediante procedimiento abierto y tramitación urgente a </text:span><text:span text:style-name="T64">ANTONIO MANUEL BELLO GONZÁLEZ</text:span><text:span text:style-name="T40"> con </text:span><text:span text:style-name="T64">N.I.F.: ***303***,</text:span><text:span text:style-name="T40"> </text:span><text:span text:style-name="T69">por un presupuesto de gasto máximo o indicativo, sin incluir IGIC, que asciende a Treinta y tres mil doscientos setenta y dos euros con cuarenta céntimos (33.272,40), para el plazo plazo máximo de vigencia de 1 año, o bien hasta que se haya agotado el presupuesto máximo del mismo, en el supuesto de que este hecho se produjera con antelación al cumplimiento del plazo antes señalado(con posibilidad de prórroga de cuatro años),</text:span><text:span text:style-name="T40"> </text:span><text:span text:style-name="T68">correspondiéndole un I.G.I.C. del 7%, que asciende a Dos mil trescientos veintinueve euros con siete</text:span><text:span text:style-name="T40"> </text:span><text:span text:style-name="T68">céntimos (2.329,07 ), siendo el importe total de Treinta y cinco mil seiscientos un euros con cuarenta y siete</text:span><text:span text:style-name="T40"> </text:span><text:span text:style-name="T68">céntimos (35.601,47), </text:span><text:span text:style-name="T69">ofertándose un porcentaje único de descuento en relación a los precios unitarios establecidos, de un 12,90 %, conforme se detalla a continuación:</text:span> </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
          </table:table-cell>
          <table:table-cell table:style-name="Tabla2.B1" office:value-type="string">
            <text:p text:style-name="P5"/>
          </table:table-cell>
          <table:table-cell table:style-name="Tabla2.C1" office:value-type="string">
            <text:p text:style-name="P204"><text:span text:style-name="T69">A.M. Bello</text:span> </text:p>
          </table:table-cell>
        </table:table-row>
        <table:table-row table:style-name="Tabla2.2">
          <table:table-cell table:style-name="Tabla2.A2" office:value-type="string">
            <text:p text:style-name="P203"><text:span text:style-name="T69">Precios Unitarios</text:span> </text:p>
          </table:table-cell>
          <table:table-cell table:style-name="Tabla2.B2" office:value-type="string">
            <text:p text:style-name="P204"><text:span text:style-name="T69">/Ud</text:span> </text:p>
          </table:table-cell>
          <table:table-cell table:style-name="Tabla2.C2" office:value-type="string">
            <text:p text:style-name="P204"><text:span text:style-name="T68">12,90%</text:span> </text:p>
          </table:table-cell>
        </table:table-row>
        <table:table-row table:style-name="Tabla2.3">
          <table:table-cell table:style-name="Tabla2.A2" office:value-type="string">
            <text:p text:style-name="P203"><text:span text:style-name="T68">Propuesta de curso de capacitación y/o formación de personal del ayuntamiento (medio ambiente, rural, etc.)</text:span> </text:p>
          </table:table-cell>
          <table:table-cell table:style-name="Tabla2.B2" office:value-type="string">
            <text:p text:style-name="P211">175,00 </text:p>
          </table:table-cell>
          <table:table-cell table:style-name="Tabla2.C2" office:value-type="string">
            <text:p text:style-name="P211">152,43 </text:p>
          </table:table-cell>
        </table:table-row>
        <table:table-row table:style-name="Tabla2.3">
          <table:table-cell table:style-name="Tabla2.A2" office:value-type="string">
            <text:p text:style-name="P203"><text:span text:style-name="T68">Propuesta de informes y/o asesoramiento en obras (medio ambiente, rural, etc.)</text:span> </text:p>
          </table:table-cell>
          <table:table-cell table:style-name="Tabla2.B2" office:value-type="string">
            <text:p text:style-name="P211">220,00 </text:p>
          </table:table-cell>
          <table:table-cell table:style-name="Tabla2.C2" office:value-type="string">
            <text:p text:style-name="P211">191,62 </text:p>
          </table:table-cell>
        </table:table-row>
        <table:table-row table:style-name="Tabla2.3">
          <table:table-cell table:style-name="Tabla2.A2" office:value-type="string">
            <text:p text:style-name="P203"><text:span text:style-name="T68">Propuesta de jornada de seguimiento de obras/informes y/o asesoramiento de subvenciones (medio ambiente, rural, etc.)</text:span> </text:p>
          </table:table-cell>
          <table:table-cell table:style-name="Tabla2.B2" office:value-type="string">
            <text:p text:style-name="P211">100,00 </text:p>
          </table:table-cell>
          <table:table-cell table:style-name="Tabla2.C2" office:value-type="string">
            <text:p text:style-name="P211">87,10 </text:p>
          </table:table-cell>
        </table:table-row>
        <table:table-row table:style-name="Tabla2.3">
          <table:table-cell table:style-name="Tabla2.A2" office:value-type="string">
            <text:p text:style-name="P203"><text:span text:style-name="T68">(Hora/extra) para diferentes trabajos de asesoramiento/seguimiento/inspección/control. Lunes a Domingo y festivos.</text:span> </text:p>
          </table:table-cell>
          <table:table-cell table:style-name="Tabla2.B2" office:value-type="string">
            <text:p text:style-name="P211">60,00 </text:p>
          </table:table-cell>
          <table:table-cell table:style-name="Tabla2.C2" office:value-type="string">
            <text:p text:style-name="P211">52,26 </text:p>
          </table:table-cell>
        </table:table-row>
      </table:table>
      <text:p text:style-name="P126"><text:span text:style-name="T69">y de acuerdo con los términos de su oferta en relación a los restantes criterios de adjudicación, relativos a la oferta sujeta a evaluación previa (ver Mesa de Contratación celebrada en fecha 28 de enero de de 2020), así como de la oferta relativa a los criterios sujetos a evaluación posterior siguientes:</text:span> </text:p>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203"><text:span text:style-name="T69">Criterios automáticos (60 puntos)</text:span> </text:p>
          </table:table-cell>
          <table:table-cell table:style-name="Tabla3.A1" office:value-type="string">
            <text:p text:style-name="P204"><text:span text:style-name="T69">Valoración</text:span> </text:p>
          </table:table-cell>
          <table:table-cell table:style-name="Tabla3.C1" office:value-type="string">
            <text:p text:style-name="P204"><text:span text:style-name="T69">A.M. Bello</text:span> </text:p>
          </table:table-cell>
        </table:table-row>
        <table:table-row table:style-name="Tabla3.1">
          <table:table-cell table:style-name="Tabla3.A2" office:value-type="string">
            <text:p text:style-name="P203"><text:span text:style-name="T69">1.- Valoración Criterio Social (4 puntos)</text:span> </text:p>
          </table:table-cell>
          <table:table-cell table:style-name="Tabla3.A2" office:value-type="string">
            <text:p text:style-name="P204"><text:span text:style-name="T68">4</text:span> </text:p>
          </table:table-cell>
          <table:table-cell table:style-name="Tabla3.C2" office:value-type="string">
            <text:p text:style-name="P204"><text:span text:style-name="T68">4,00</text:span> </text:p>
          </table:table-cell>
        </table:table-row>
        <table:table-row table:style-name="Tabla3.1">
          <table:table-cell table:style-name="Tabla3.A2" office:value-type="string">
            <text:p text:style-name="P203"><text:span text:style-name="T69">2.- Valoración Criterio Medidas de protección y buenas prácticas Medioambientales (2 puntos)</text:span> </text:p>
          </table:table-cell>
          <table:table-cell table:style-name="Tabla3.A2" office:value-type="string">
            <text:p text:style-name="P204"><text:span text:style-name="T68">2</text:span> </text:p>
          </table:table-cell>
          <table:table-cell table:style-name="Tabla3.C2" office:value-type="string">
            <text:p text:style-name="P204"><text:span text:style-name="T68">1,00</text:span> </text:p>
          </table:table-cell>
        </table:table-row>
        <table:table-row table:style-name="Tabla3.1">
          <table:table-cell table:style-name="Tabla3.A2" office:value-type="string">
            <text:p text:style-name="P203"><text:span text:style-name="T69">3.- Valoración Criterio Experiencia y consolidación de buena ejecución (14 puntos)</text:span> </text:p>
          </table:table-cell>
          <table:table-cell table:style-name="Tabla3.A2" office:value-type="string">
            <text:p text:style-name="P204"><text:span text:style-name="T68">14</text:span> </text:p>
          </table:table-cell>
          <table:table-cell table:style-name="Tabla3.C2" office:value-type="string">
            <text:p text:style-name="P204"><text:span text:style-name="T68">7,80</text:span> </text:p>
          </table:table-cell>
        </table:table-row>
        <table:table-row table:style-name="Tabla3.1">
          <table:table-cell table:style-name="Tabla3.A2" office:value-type="string">
            <text:p text:style-name="P203"><text:span text:style-name="T69">4.- Valoración Criterio Oferta Económica (40 puntos)</text:span> </text:p>
          </table:table-cell>
          <table:table-cell table:style-name="Tabla3.A2" office:value-type="string">
            <text:p text:style-name="P204"><text:span text:style-name="T68">40</text:span> </text:p>
          </table:table-cell>
          <table:table-cell table:style-name="Tabla3.C2" office:value-type="string">
            <text:p text:style-name="P204"><text:span text:style-name="T68">40,00</text:span> </text:p>
          </table:table-cell>
        </table:table-row>
        <table:table-row table:style-name="Tabla3.1">
          <table:table-cell table:style-name="Tabla3.A2" office:value-type="string">
            <text:p text:style-name="P205"><text:span text:style-name="T69">TOTAL Criterios automáticos</text:span> </text:p>
          </table:table-cell>
          <table:table-cell table:style-name="Tabla3.A2" office:value-type="string">
            <text:p text:style-name="P204"><text:span text:style-name="T69">60</text:span> </text:p>
          </table:table-cell>
          <table:table-cell table:style-name="Tabla3.C2" office:value-type="string">
            <text:p text:style-name="P204"><text:span text:style-name="T69">52,80</text:span> </text:p>
          </table:table-cell>
        </table:table-row>
      </table:table>
      <text:p text:style-name="P126"><text:span text:style-name="T68">y atendiendo en todo caso al pliego de cláusulas administrativas particulares y pliego de prescripciones técnicas,</text:span><text:span text:style-name="T40"> </text:span><text:span text:style-name="T68">siendo el orden decreciente en el que han quedado las ofertas presentadas y admitidas, el siguiente:</text:span> </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03"><text:span text:style-name="T69">Criterios automáticos (60 puntos)</text:span> </text:p>
          </table:table-cell>
          <table:table-cell table:style-name="Tabla4.A1" office:value-type="string">
            <text:p text:style-name="P204"><text:span text:style-name="T69">Valoración</text:span> </text:p>
          </table:table-cell>
          <table:table-cell table:style-name="Tabla4.A1" office:value-type="string">
            <text:p text:style-name="P204"><text:span text:style-name="T69">A.M. Bello</text:span> </text:p>
          </table:table-cell>
          <table:table-cell table:style-name="Tabla4.D1" office:value-type="string">
            <text:p text:style-name="P204"><text:span text:style-name="T69">GAIA C.I., SL</text:span> </text:p>
          </table:table-cell>
        </table:table-row>
        <table:table-row table:style-name="Tabla4.1">
          <table:table-cell table:style-name="Tabla4.A2" office:value-type="string">
            <text:p text:style-name="P203"><text:span text:style-name="T69">1.- Valoración Criterio Social (4 puntos)</text:span> </text:p>
          </table:table-cell>
          <table:table-cell table:style-name="Tabla4.A2" office:value-type="string">
            <text:p text:style-name="P204"><text:span text:style-name="T68">4</text:span> </text:p>
          </table:table-cell>
          <table:table-cell table:style-name="Tabla4.A2" office:value-type="string">
            <text:p text:style-name="P204"><text:span text:style-name="T68">4,00</text:span> </text:p>
          </table:table-cell>
          <table:table-cell table:style-name="Tabla4.D2" office:value-type="string">
            <text:p text:style-name="P204"><text:span text:style-name="T68">1,50</text:span> </text:p>
          </table:table-cell>
        </table:table-row>
        <table:table-row table:style-name="Tabla4.1">
          <table:table-cell table:style-name="Tabla4.A2" office:value-type="string">
            <text:p text:style-name="P203"><text:span text:style-name="T69">2.- Valoración Criterio Medidas de protección y buenas prácticas Medioambientales (2 puntos)</text:span> </text:p>
          </table:table-cell>
          <table:table-cell table:style-name="Tabla4.A2" office:value-type="string">
            <text:p text:style-name="P204"><text:span text:style-name="T68">2</text:span> </text:p>
          </table:table-cell>
          <table:table-cell table:style-name="Tabla4.A2" office:value-type="string">
            <text:p text:style-name="P204"><text:span text:style-name="T68">1,00</text:span> </text:p>
          </table:table-cell>
          <table:table-cell table:style-name="Tabla4.D2" office:value-type="string">
            <text:p text:style-name="P204"><text:span text:style-name="T68">0,00</text:span> </text:p>
          </table:table-cell>
        </table:table-row>
        <table:table-row table:style-name="Tabla4.1">
          <table:table-cell table:style-name="Tabla4.A2" office:value-type="string">
            <text:p text:style-name="P203"><text:span text:style-name="T69">3.- Valoración Criterio Experiencia y consolidación de buena ejecución (14 puntos)</text:span> </text:p>
          </table:table-cell>
          <table:table-cell table:style-name="Tabla4.A2" office:value-type="string">
            <text:p text:style-name="P204"><text:span text:style-name="T68">14</text:span> </text:p>
          </table:table-cell>
          <table:table-cell table:style-name="Tabla4.A2" office:value-type="string">
            <text:p text:style-name="P204"><text:span text:style-name="T68">7,80</text:span> </text:p>
          </table:table-cell>
          <table:table-cell table:style-name="Tabla4.D2" office:value-type="string">
            <text:p text:style-name="P204"><text:span text:style-name="T68">10,00</text:span> </text:p>
          </table:table-cell>
        </table:table-row>
        <table:table-row table:style-name="Tabla4.1">
          <table:table-cell table:style-name="Tabla4.A2" office:value-type="string">
            <text:p text:style-name="P203"><text:span text:style-name="T69">4.- Valoración Criterio Oferta Económica (40 puntos)</text:span> </text:p>
          </table:table-cell>
          <table:table-cell table:style-name="Tabla4.A2" office:value-type="string">
            <text:p text:style-name="P204"><text:span text:style-name="T68">40</text:span> </text:p>
          </table:table-cell>
          <table:table-cell table:style-name="Tabla4.A2" office:value-type="string">
            <text:p text:style-name="P204"><text:span text:style-name="T68">40,00</text:span> </text:p>
          </table:table-cell>
          <table:table-cell table:style-name="Tabla4.D2" office:value-type="string">
            <text:p text:style-name="P204"><text:span text:style-name="T68">23,25</text:span> </text:p>
          </table:table-cell>
        </table:table-row>
        <table:table-row table:style-name="Tabla4.1">
          <table:table-cell table:style-name="Tabla4.A2" office:value-type="string">
            <text:p text:style-name="P205"><text:span text:style-name="T69">TOTAL Criterios automáticos</text:span> </text:p>
          </table:table-cell>
          <table:table-cell table:style-name="Tabla4.A2" office:value-type="string">
            <text:p text:style-name="P204"><text:span text:style-name="T69">60</text:span> </text:p>
          </table:table-cell>
          <table:table-cell table:style-name="Tabla4.A2" office:value-type="string">
            <text:p text:style-name="P204"><text:span text:style-name="T69">52,80</text:span> </text:p>
          </table:table-cell>
          <table:table-cell table:style-name="Tabla4.D2" office:value-type="string">
            <text:p text:style-name="P204"><text:span text:style-name="T69">34,75</text:span> </text:p>
          </table:table-cell>
        </table:table-row>
        <table:table-row table:style-name="Tabla4.1">
          <table:table-cell table:style-name="Tabla4.A2" office:value-type="string">
            <text:p text:style-name="P203"><text:span text:style-name="T69">Criterios NO automáticos (40 puntos)</text:span> </text:p>
          </table:table-cell>
          <table:table-cell table:style-name="Tabla4.A2" office:value-type="string">
            <text:p text:style-name="P204"><text:span text:style-name="T69">Valoración</text:span> </text:p>
          </table:table-cell>
          <table:table-cell table:style-name="Tabla4.A2" office:value-type="string">
            <text:p text:style-name="P204"><text:span text:style-name="T69">A.M. Bello</text:span> </text:p>
          </table:table-cell>
          <table:table-cell table:style-name="Tabla4.D2" office:value-type="string">
            <text:p text:style-name="P204"><text:span text:style-name="T69">GAIA C.I., SL</text:span> </text:p>
          </table:table-cell>
        </table:table-row>
        <table:table-row table:style-name="Tabla4.1">
          <table:table-cell table:style-name="Tabla4.A2" office:value-type="string">
            <text:p text:style-name="P203"><text:span text:style-name="T69">5.1.- Propuesta de memoria de acciones de formación para personal municipal y agricultores (10 puntos)</text:span> </text:p>
          </table:table-cell>
          <table:table-cell table:style-name="Tabla4.A2" office:value-type="string">
            <text:p text:style-name="P204"><text:span text:style-name="T68">10</text:span> </text:p>
          </table:table-cell>
          <table:table-cell table:style-name="Tabla4.A2" office:value-type="string">
            <text:p text:style-name="P204"><text:span text:style-name="T68">9,00</text:span> </text:p>
          </table:table-cell>
          <table:table-cell table:style-name="Tabla4.D2" office:value-type="string">
            <text:p text:style-name="P204"><text:span text:style-name="T68">5,00</text:span> </text:p>
          </table:table-cell>
        </table:table-row>
        <table:table-row table:style-name="Tabla4.1">
          <table:table-cell table:style-name="Tabla4.A2" office:value-type="string">
            <text:p text:style-name="P203"><text:span text:style-name="T69">5.2.- Propuesta de memoria de acciones y planificaciones de ferias/eventos (10 puntos)</text:span> </text:p>
          </table:table-cell>
          <table:table-cell table:style-name="Tabla4.A2" office:value-type="string">
            <text:p text:style-name="P204"><text:span text:style-name="T68">10</text:span> </text:p>
          </table:table-cell>
          <table:table-cell table:style-name="Tabla4.A2" office:value-type="string">
            <text:p text:style-name="P204"><text:span text:style-name="T68">8,00</text:span> </text:p>
          </table:table-cell>
          <table:table-cell table:style-name="Tabla4.D2" office:value-type="string">
            <text:p text:style-name="P204"><text:span text:style-name="T68">5,00</text:span> </text:p>
          </table:table-cell>
        </table:table-row>
        <table:table-row table:style-name="Tabla4.1">
          <table:table-cell table:style-name="Tabla4.A2" office:value-type="string">
            <text:p text:style-name="P203"><text:span text:style-name="T69">5.3.- Propuesta de memoria de acciones y asesoramiento de obras rurales/medioambientales (10 puntos)</text:span> </text:p>
          </table:table-cell>
          <table:table-cell table:style-name="Tabla4.A2" office:value-type="string">
            <text:p text:style-name="P204"><text:span text:style-name="T68">10</text:span> </text:p>
          </table:table-cell>
          <table:table-cell table:style-name="Tabla4.A2" office:value-type="string">
            <text:p text:style-name="P204"><text:span text:style-name="T68">9,00</text:span> </text:p>
          </table:table-cell>
          <table:table-cell table:style-name="Tabla4.D2" office:value-type="string">
            <text:p text:style-name="P204"><text:span text:style-name="T68">5,00</text:span> </text:p>
          </table:table-cell>
        </table:table-row>
        <text:soft-page-break/>
        <table:table-row table:style-name="Tabla4.1">
          <table:table-cell table:style-name="Tabla4.A2" office:value-type="string">
            <text:p text:style-name="P203"><text:span text:style-name="T69">5.4.- Defensa oral y exposición de la Propuesta de Gestión del Servicio de Consultoría</text:span> </text:p>
          </table:table-cell>
          <table:table-cell table:style-name="Tabla4.A2" office:value-type="string">
            <text:p text:style-name="P204"><text:span text:style-name="T68">10</text:span> </text:p>
          </table:table-cell>
          <table:table-cell table:style-name="Tabla4.A2" office:value-type="string">
            <text:p text:style-name="P204"><text:span text:style-name="T68">8,875</text:span> </text:p>
          </table:table-cell>
          <table:table-cell table:style-name="Tabla4.D2" office:value-type="string">
            <text:p text:style-name="P204"><text:span text:style-name="T68">5,013</text:span> </text:p>
          </table:table-cell>
        </table:table-row>
        <table:table-row table:style-name="Tabla4.1">
          <table:table-cell table:style-name="Tabla4.A2" office:value-type="string">
            <text:p text:style-name="P205"><text:span text:style-name="T69">TOTAL Criterios NO automáticos</text:span> </text:p>
          </table:table-cell>
          <table:table-cell table:style-name="Tabla4.A2" office:value-type="string">
            <text:p text:style-name="P204"><text:span text:style-name="T69">40</text:span> </text:p>
          </table:table-cell>
          <table:table-cell table:style-name="Tabla4.A2" office:value-type="string">
            <text:p text:style-name="P204"><text:span text:style-name="T69">34,875</text:span> </text:p>
          </table:table-cell>
          <table:table-cell table:style-name="Tabla4.D2" office:value-type="string">
            <text:p text:style-name="P204"><text:span text:style-name="T69">20,013</text:span> </text:p>
          </table:table-cell>
        </table:table-row>
        <table:table-row table:style-name="Tabla4.1">
          <table:table-cell table:style-name="Tabla4.A2" office:value-type="string">
            <text:p text:style-name="P5"/>
          </table:table-cell>
          <table:table-cell table:style-name="Tabla4.A2" office:value-type="string">
            <text:p text:style-name="P5"/>
          </table:table-cell>
          <table:table-cell table:style-name="Tabla4.A2" office:value-type="string">
            <text:p text:style-name="P5"/>
          </table:table-cell>
          <table:table-cell table:style-name="Tabla4.D2" office:value-type="string">
            <text:p text:style-name="P5"/>
          </table:table-cell>
        </table:table-row>
        <table:table-row table:style-name="Tabla4.1">
          <table:table-cell table:style-name="Tabla4.A2" office:value-type="string">
            <text:p text:style-name="P205"><text:span text:style-name="T69">Resumen Valoración total licitación</text:span> </text:p>
          </table:table-cell>
          <table:table-cell table:style-name="Tabla4.A2" office:value-type="string">
            <text:p text:style-name="P204"><text:span text:style-name="T69">100</text:span> </text:p>
          </table:table-cell>
          <table:table-cell table:style-name="Tabla4.A2" office:value-type="string">
            <text:p text:style-name="P204"><text:span text:style-name="T69">87,675</text:span> </text:p>
          </table:table-cell>
          <table:table-cell table:style-name="Tabla4.D2" office:value-type="string">
            <text:p text:style-name="P204"><text:span text:style-name="T69">54,767</text:span> </text:p>
          </table:table-cell>
        </table:table-row>
      </table:table>
      <text:p text:style-name="P138"/>
      <text:p text:style-name="P117"><text:span text:style-name="T40">Asimismo se nombra a </text:span><text:span text:style-name="T64">D. Juan</text:span><text:span text:style-name="T40"> </text:span><text:span text:style-name="T64">Ramón Ramírez Rodríguez , como RESPONSABLE SUPERVISOR DE LOS TRABAJOS OBJETO DEL CONTRATO</text:span><text:span text:style-name="T40">, a los efectos establecidos en el Pliego de cláusulas administrativas particulares que rige la presente contratación.</text:span> </text:p>
      <text:p text:style-name="P126"><text:span text:style-name="T64">VISTO </text:span><text:span text:style-name="T40">que con fecha 2 de julio de 2021, se formaliza el contrato referenciado, entre el Ayuntamiento de Mogán y </text:span><text:span text:style-name="T64">DON ANTONIO MANUEL BELLO GONZÁLEZ</text:span><text:span text:style-name="T40">, estableciéndose como cláusulas primera, segunda y tercera las siguientes:</text:span> </text:p>
      <text:p text:style-name="P126">- CLÁUSULA PRIMERA: </text:p>
      <text:p text:style-name="P117"><text:span text:style-name="T68">&lt;&lt;</text:span><text:span text:style-name="T155">Don Antonio Manuel Bello González actuando en nombre propio</text:span><text:span text:style-name="T156">, </text:span><text:span text:style-name="T155">se compromete, a realizar el </text:span><text:span text:style-name="T156">Servicio de Consultoría en Materia de Sector Primario (Agricultura, Ganadería y Pesca) en el Municipio de Mogán, </text:span><text:span text:style-name="T155">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68">&gt;&gt;</text:span> </text:p>
      <text:p text:style-name="P126"><text:span text:style-name="T40">- CLÁUSULA SEGUNDA:</text:span> </text:p>
      <text:p text:style-name="P117"><text:span text:style-name="T40">&lt;&lt;</text:span><text:span text:style-name="T69">El presupuesto de gasto máximo o indicativo, anual sin incluir IGIC, para éste contrato asciende a la cantidad de TREINTA Y TRES MIL DOSCIENTOS SETENTA Y DOS EUROS CON CUARENTA CÉNTIMOS (33.272,40), </text:span><text:span text:style-name="T68">correspondiéndole un I.G.I.C. del 7%, que asciende a Dos mil trescientos veintinueve euros con siete</text:span><text:span text:style-name="T40"> </text:span><text:span text:style-name="T68">céntimos (2.329,07 ), siendo el importe total de Treinta y cinco mil seiscientos un euros con cuarenta y siete</text:span><text:span text:style-name="T40"> </text:span><text:span text:style-name="T68">céntimos (35.601,47), </text:span><text:span text:style-name="T69">ofertándose un porcentaje único de descuento en relación a los precios unitarios establecidos, de un 12,90 %, conforme se detalla a continuación:</text:span> </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
          </table:table-cell>
          <table:table-cell table:style-name="Tabla5.B1" office:value-type="string">
            <text:p text:style-name="P5"/>
          </table:table-cell>
          <table:table-cell table:style-name="Tabla5.C1" office:value-type="string">
            <text:p text:style-name="P204"><text:span text:style-name="T69">A.M. Bello</text:span> </text:p>
          </table:table-cell>
        </table:table-row>
        <table:table-row table:style-name="Tabla5.2">
          <table:table-cell table:style-name="Tabla5.A2" office:value-type="string">
            <text:p text:style-name="P203"><text:span text:style-name="T69">Precios Unitarios</text:span> </text:p>
          </table:table-cell>
          <table:table-cell table:style-name="Tabla5.B2" office:value-type="string">
            <text:p text:style-name="P204"><text:span text:style-name="T69">/Ud</text:span> </text:p>
          </table:table-cell>
          <table:table-cell table:style-name="Tabla5.C2" office:value-type="string">
            <text:p text:style-name="P204"><text:span text:style-name="T68">12,90%</text:span> </text:p>
          </table:table-cell>
        </table:table-row>
        <table:table-row table:style-name="Tabla5.3">
          <table:table-cell table:style-name="Tabla5.A2" office:value-type="string">
            <text:p text:style-name="P203"><text:span text:style-name="T68">Propuesta de curso de capacitación y/o formación de personal del ayuntamiento (medio ambiente, rural, etc.)</text:span> </text:p>
          </table:table-cell>
          <table:table-cell table:style-name="Tabla5.B2" office:value-type="string">
            <text:p text:style-name="P211">175,00 </text:p>
          </table:table-cell>
          <table:table-cell table:style-name="Tabla5.C2" office:value-type="string">
            <text:p text:style-name="P211">152,43 </text:p>
          </table:table-cell>
        </table:table-row>
        <table:table-row table:style-name="Tabla5.3">
          <table:table-cell table:style-name="Tabla5.A2" office:value-type="string">
            <text:p text:style-name="P203"><text:span text:style-name="T68">Propuesta de informes y/o asesoramiento en obras (medio ambiente, rural, etc.)</text:span> </text:p>
          </table:table-cell>
          <table:table-cell table:style-name="Tabla5.B2" office:value-type="string">
            <text:p text:style-name="P211">220,00 </text:p>
          </table:table-cell>
          <table:table-cell table:style-name="Tabla5.C2" office:value-type="string">
            <text:p text:style-name="P211">191,62 </text:p>
          </table:table-cell>
        </table:table-row>
        <table:table-row table:style-name="Tabla5.3">
          <table:table-cell table:style-name="Tabla5.A2" office:value-type="string">
            <text:p text:style-name="P203"><text:span text:style-name="T68">Propuesta de jornada de seguimiento de obras/informes y/o asesoramiento de subvenciones (medio ambiente, rural, etc.)</text:span> </text:p>
          </table:table-cell>
          <table:table-cell table:style-name="Tabla5.B2" office:value-type="string">
            <text:p text:style-name="P211">100,00 </text:p>
          </table:table-cell>
          <table:table-cell table:style-name="Tabla5.C2" office:value-type="string">
            <text:p text:style-name="P211">87,10 </text:p>
          </table:table-cell>
        </table:table-row>
        <text:soft-page-break/>
        <table:table-row table:style-name="Tabla5.3">
          <table:table-cell table:style-name="Tabla5.A2" office:value-type="string">
            <text:p text:style-name="P203"><text:span text:style-name="T68">(Hora/extra) para diferentes trabajos de asesoramiento/seguimiento/inspección/control. Lunes a Domingo y festivos.</text:span> </text:p>
          </table:table-cell>
          <table:table-cell table:style-name="Tabla5.B2" office:value-type="string">
            <text:p text:style-name="P211">60,00 </text:p>
          </table:table-cell>
          <table:table-cell table:style-name="Tabla5.C2" office:value-type="string">
            <text:p text:style-name="P211">52,26 </text:p>
          </table:table-cell>
        </table:table-row>
      </table:table>
      <text:p text:style-name="P117"><text:span text:style-name="T68">Y que serán abonados con arreglo a lo establecido en la cláusula vigésimo séptima del pliego de cláusulas administrativas particulares que rige el presente contrato.</text:span> </text:p>
      <text:p text:style-name="P117"><text:span text:style-name="T68">El presente contrato no estará sometido a revisión de precios.&gt;&gt;</text:span> </text:p>
      <text:p text:style-name="P126"><text:span text:style-name="T40">CLÁUSULA TERCERA:</text:span> </text:p>
      <text:p text:style-name="P117"><text:span text:style-name="T40">&lt;</text:span><text:span text:style-name="T68">&lt;La duración del contrato será de un </text:span><text:span text:style-name="T69">(1) año</text:span><text:span text:style-name="T68">, o bien hasta que se haya agotado el presupuesto de gasto máximo o indicativo del mismo, en el supuesto que éste hecho se produjera con antelación al plazo señalado y de conformidad con lo regulado en la cláusula 10 del Pliego de Prescripciones Técnicas, relativa al inicio del servicio.</text:span> </text:p>
      <text:p text:style-name="P117"><text:span text:style-name="T155">Dicho plazo podrá prorrogarse, por anualidades hasta un máximo de </text:span><text:span text:style-name="T156">cuatro</text:span><text:span text:style-name="T155"> siempre que sus características permanezcan inalterables, mediante acuerdo del órgano de contratación, con arreglo a lo dispuesto en el artículo 29.2 de la LCSP, siendo dicha prórroga obligatoria para la contratista.</text:span> </text:p>
      <text:p text:style-name="P126"><text:span text:style-name="T68">La prestación del servicio tendrá un plazo máximo de duración de cinco años, incluyendo las prórrogas que acuerde el órgano de contratación.(art. 29.4LCSP)</text:span><text:span text:style-name="T40"> </text:span><text:span text:style-name="T68">[...]</text:span><text:span text:style-name="T40">&gt;&gt;</text:span> </text:p>
      <text:p text:style-name="P126"><text:span text:style-name="T64">VISTO </text:span><text:span text:style-name="T40">que con fecha 3 de marzo de 2021, R.E. nº 2904, D. Antonio Manuel Bello González, presenta escrito en este Ilustre Ayuntamiento en virtud del cual solicita la prórroga del contrato.</text:span> </text:p>
      <text:p text:style-name="P117"><text:span text:style-name="T64">VISTO </text:span><text:span text:style-name="T40">que el día 31 de marzo de 2021, se emite informe por D. Juan Ramón Ramírez Rodríguez Peralta, Responsable Supervisor del Contrato, en sentido favorable, concluyendo literalmente lo siguiente:</text:span> </text:p>
      <text:p text:style-name="P117"><text:span text:style-name="T40">&lt;</text:span><text:span text:style-name="T68">&lt;</text:span><text:span text:style-name="T69">PRIMERO.- Iniciar </text:span><text:span text:style-name="T68">la tramitación de la correspondiente </text:span><text:span text:style-name="T69">PRÓRROGA </text:span><text:span text:style-name="T68">del expediente 19-SER-15 a fin de </text:span><text:span text:style-name="T155">seguir ejecutando el servicio de </text:span><text:span text:style-name="T156">CONSULTORÍA EN MATERIA DE SECTOR PRIMARIO (AGRICULTURA, GANADERÍA Y PESCA), EN EL MUNICIPIO DE MOGÁN</text:span><text:span text:style-name="T155">, y que actualmente presta </text:span><text:span text:style-name="T156">D. ANTONIO MANUEL BELLO GONZÁLEZ, con NIF: ***303*** </text:span><text:span text:style-name="T155">con un gasto máximo o indicativo, anual sin incluir IGIC, que asciende a la cantidad de TREINTA Y TRES MIL DOSCIENTOS SETENTA Y DOS EUROS CON CUARENTA CÉNTIMOS (33.272,40).</text:span> </text:p>
      <text:p text:style-name="P117"><text:span text:style-name="T69">SEGUNDO.- </text:span><text:span text:style-name="T68">Notificar el presente informe a la Junta de Gobierno Local, a la Unidad Administrativa de Contratación y a la Unidad Administrativa de Servicios Públicos de este Ilustre Ayuntamiento.&gt;&gt;</text:span> </text:p>
      <text:p text:style-name="P117"><text:span text:style-name="T64">VISTO</text:span><text:span text:style-name="T40"> que la cláusula 7 del pliego administrativo, en relación al VALOR ESTIMADO DEL CONTRATO establece:</text:span> </text:p>
      <text:p text:style-name="P117"><text:span text:style-name="T68">&lt;&lt;</text:span><text:span text:style-name="T69">7</text:span><text:span text:style-name="T68">.</text:span><text:span text:style-name="T69">1.-</text:span><text:span text:style-name="T40"> </text:span><text:span text:style-name="T68">El valor estimado del contrato, asciende a 166.362,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gt;&gt;</text:span> </text:p>
      <text:p text:style-name="P117"><text:span text:style-name="T64">VISTO</text:span><text:span text:style-name="T40"> que consta en el expediente que existe el crédito adecuado y suficiente para proceder a la prórroga del contrato, según RC remitido por la Intervención Municipal de fecha 26.03.2021 por importe de 20.767,53 para el año 2021 y de 14.833,94 para la anualidad 2022 (02.07.2021 al 01.07.2022).</text:span> </text:p>
      <text:p text:style-name="P138"><text:span text:style-name="T2">VISTO</text:span> que se ha incorporado al expediente informe jurídico del Secretario de la Corporación de fecha 8 de junio de 2021, en sentido favorable. </text:p>
      <text:p text:style-name="P117"><text:span text:style-name="T64">VISTO Informe-Propuesta de la Jefa de la Unidad de Contratación, de fecha 8 de junio de 2021, en el que se propone, literalmente:</text:span> </text:p>
      <text:p text:style-name="P117"><text:span text:style-name="T69">PRIMERO.- Aprobar el expediente de 1ª prórroga contrato denominado</text:span><text:span text:style-name="T40"> </text:span><text:span text:style-name="T69">Servicio de Consultoría en Materia de Sector Primario (Agricultura, Ganadería y Pesca) en el municipio de Mogán. (19SER15)</text:span> </text:p>
      <text:p text:style-name="P138"><text:span text:style-name="T156">SEGUNDO.- </text:span><text:span text:style-name="T155">Prorrogar por UN (1) AÑO el contrato denominado </text:span><text:span text:style-name="T156">Servicio de Consultoría en Materia de Sector Primario (Agricultura, Ganadería y Pesca) en el municipio de Mogán,</text:span> <text:span text:style-name="T156">REF: 19SER15,</text:span> <text:span text:style-name="T155">suscrito el día 2 de julio de 2020</text:span> <text:span text:style-name="T155">con Don Antonio Manuel Bello González, desde el 2 de julio de 2021 hasta el 1 de julio de 2022. Las características del contrato prorrogado permanecen inalterables respecto de las del contrato originariamente celebrado. </text:span></text:p>
      <text:p text:style-name="P117"><text:soft-page-break/><text:span text:style-name="T69">TERCERO.-</text:span><text:span text:style-name="T40"> </text:span><text:span text:style-name="T68">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1 por importe de 20.767,53</text:span><text:span text:style-name="T40"> </text:span><text:span text:style-name="T68">(Nº de operación 220210003245) y un compromiso de gasto para incluir en los presupuestos del 2022 por importe de 14.833,94 (Nº de operación 220219000031 )</text:span> </text:p>
      <text:p text:style-name="P117"><text:span text:style-name="T69">CUARTO.- </text:span><text:span text:style-name="T68">Requerir al adjudicatario para que en el plazo máximo de 15 días hábiles siguientes a la notificación de este acuerdo formalice la prórroga del contrato.</text:span> </text:p>
      <text:p text:style-name="P117"><text:span text:style-name="T69">QUINTO.- </text:span><text:span text:style-name="T68">Notificar el acuerdo adoptado por la Junta de Gobierno Local a todos los interesados, a Don Salvador Álvarez León (Coordinador de las Áreas de Servicios Centrales, de Acción Social y Sociocomunitaria, y del Área de Urbanismo, Promoción Turística y Seguridad), a Daniel Ramirez Barreiro, Coordinador</text:span><text:span text:style-name="T40"> </text:span><text:span text:style-name="T68">de</text:span><text:span text:style-name="T40"> </text:span><text:span text:style-name="T68">Área</text:span><text:span text:style-name="T40"> </text:span><text:span text:style-name="T68">de</text:span><text:span text:style-name="T40"> </text:span><text:span text:style-name="T68">Medio</text:span><text:span text:style-name="T40"> </text:span><text:span text:style-name="T68">Ambiente,</text:span><text:span text:style-name="T40"> </text:span><text:span text:style-name="T68">Servicios</text:span><text:span text:style-name="T40"> </text:span><text:span text:style-name="T68">Públicos</text:span><text:span text:style-name="T69">,</text:span><text:span text:style-name="T40"> </text:span><text:span text:style-name="T68">Obras</text:span><text:span text:style-name="T40"> </text:span><text:span text:style-name="T68">Públicas</text:span><text:span text:style-name="T40"> </text:span><text:span text:style-name="T68">y Embellecimiento, al Responsable del Contrato,</text:span><text:span text:style-name="T40"> </text:span><text:span text:style-name="T68">al Área de Agricultura y a la Intervención de este Ayuntamiento.</text:span> </text:p>
      <text:p text:style-name="P117"><text:span text:style-name="T87">VISTO</text:span><text:span text:style-name="T86">.- Que se ha incorporado al expediente informe de fiscalización del Interventor de la Corporación de fecha 10 de junio de 2021, en sentido favorable.</text:span><text:span text:style-name="T186"> </text:span></text:p>
      <text:p text:style-name="P117"><text:span text:style-name="T40">&gt; Considerando que la adopción de este acuerdo es competencia de la Junta de Gobierno Local en virtud de las delegaciones efectuadas por la Alcaldesa de este Ayuntamiento, mediante Decreto nº: 2049/2019, de fecha 17 de junio de 2019.</text:span> </text:p>
      <text:p text:style-name="P126"><text:span text:style-name="T40">Por todo ello, </text:span><text:span text:style-name="T64">PROPONGO a la Junta de Gobierno Local, tras fiscalización:</text:span> </text:p>
      <text:p text:style-name="P117"><text:span text:style-name="T64">PRIMERO.- Aprobar el expediente de 1ª prórroga contrato denominado</text:span><text:span text:style-name="T40"> </text:span><text:span text:style-name="T64">Servicio de Consultoría en Materia de Sector Primario (Agricultura, Ganadería y Pesca) en el municipio de Mogán. (19SER15)</text:span> </text:p>
      <text:p text:style-name="P138"><text:span text:style-name="T2">SEGUNDO.- </text:span>Prorrogar por UN (1) AÑO el contrato denominado <text:span text:style-name="T2">Servicio de Consultoría en Materia de Sector Primario (Agricultura, Ganadería y Pesca) en el municipio de Mogán,</text:span> <text:span text:style-name="T2">REF: 19SER15,</text:span> suscrito el día 2 de julio de 2020 con Don Antonio Manuel Bello González, desde el 2 de julio de 2021 hasta el 1 de julio de 2022. Las características del contrato prorrogado permanecen inalterables respecto de las del contrato originariamente celebrado. </text:p>
      <text:p text:style-name="P117"><text:span text:style-name="T64">TERCERO.-</text:span><text:span text:style-name="T40"> 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1 por importe de 20.767,53 (Nº de operación 220210003245) y un compromiso de gasto para incluir en los presupuestos del 2022 por importe de 14.833,94 (Nº de operación 220219000031 )</text:span> </text:p>
      <text:p text:style-name="P117"><text:span text:style-name="T64">CUARTO.- </text:span><text:span text:style-name="T40">Requerir al adjudicatario para que en el plazo máximo de 15 días hábiles siguientes a la notificación de este acuerdo formalice la prórroga del contrato.</text:span> </text:p>
      <text:p text:style-name="P117"><text:span text:style-name="T64">QUINTO.- </text:span><text:span text:style-name="T40">Notificar el acuerdo adoptado por la Junta de Gobierno Local a todos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64">,</text:span><text:span text:style-name="T40"> Obras Públicas y Embellecimiento, al Responsable del Contrato, al Área de Agricultura y a la Intervención de este Ayuntamiento.”</text:span> </text:p>
      <text:p text:style-name="P126"><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89">La Junta de Gobierno Local, acuerda aprobar la propuesta emitida en los términos que se recogen precedentemente.</text:span></text:span></text:p>
      <text:p text:style-name="Text_20_body"><text:span text:style-name="Strong_20_Emphasis"><text:span text:style-name="T181"/></text:span></text:p>
      <text:p text:style-name="P45"><text:soft-page-break/><text:span text:style-name="T175"><text:tab/></text:span><text:span text:style-name="T171">4.- </text:span><text:span text:style-name="Strong_20_Emphasis"><text:span text:style-name="T173">Expte.5962/2018.- Propuesta para desestimar alegaciones y denegar licencia a BAEZ VALERÓN, S.L., construcción de 20 aptos. en Lomatres,Avenida Los Guayres,1.Patalavaca, Arguineguín.Reg. entrada 12629/2018.</text:span></text:span><text:span text:style-name="T172"> </text:span></text:p>
      <text:p text:style-name="P38"/>
      <text:p text:style-name="P103"><text:tab/><text:span text:style-name="T187">“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p>
      <text:p text:style-name="P104"/>
      <text:p text:style-name="P89"><text:span text:style-name="T41"><text:tab/>M</text:span><text:span text:style-name="T119">ediante escrito de fecha 09/08/2018 y Registro de Entrada 12629, </text:span><text:span text:style-name="T120">D. SATURNINO BÁEZ VALERÓN</text:span><text:span text:style-name="T116"> </text:span><text:span text:style-name="T119">en </text:span><text:span text:style-name="T43">representación de la entidad </text:span><text:span text:style-name="T111">BAEZ VALERON S.L</text:span><text:span text:style-name="T120">,</text:span><text:span text:style-name="T119"> solicita licencia de </text:span><text:span text:style-name="T120">obra mayor</text:span><text:span text:style-name="T119"> para </text:span><text:span text:style-name="T42">CONSTRUCCIÓN DE 20 APARTAMENTOS situado en la Avenida los Guayres, nº 1, Lomatres, Arguineguín</text:span><text:span text:style-name="T120">, </text:span><text:span text:style-name="T119">en este Término Municipal de Mogán, acompañada de documentación técnica.</text:span> </text:p>
      <text:p text:style-name="P89"/>
      <text:p text:style-name="P107"><text:span text:style-name="T29"><text:tab/>Visto el informe jurídico emitido por el letrado de la Asesoría Jurídica del Ilustre Ayuntamiento de Mogán don Alberto Álamo Perera , de fecha 31/05/2021, con CSV n.º </text:span><text:a xlink:type="simple" xlink:href="https://oat.mogan.es:8448/ventanilla/validacionDoc/index.jsp?csv=7006754aa9181f144e107e51e3050d2ds" text:style-name="Internet_20_link" text:visited-style-name="Visited_20_Internet_20_Link"><text:span text:style-name="T177">7006754aa9181f144e107e51e3050d2ds</text:span></text:a><text:span text:style-name="T44"> </text:span><text:span text:style-name="T29">en cuya parte resolutiva, propone: </text:span></text:p>
      <text:p text:style-name="P105"/>
      <text:p text:style-name="P90"><text:span text:style-name="T65"><text:tab/>PRIMERO.- Desestimar las alegaciones </text:span><text:span text:style-name="T83">presentadas por D. Saturnino Báez Valerón, en representación de la entidad BAEZ VALERON S.L,</text:span><text:span text:style-name="T79"> </text:span><text:span text:style-name="T83">con fecha 5 de mayo de 2021 y R.E. n.º 2021/6288, por los motivos expuestos en el presente Informe.</text:span> </text:p>
      <text:p text:style-name="P90"/>
      <text:p text:style-name="P88"><text:span text:style-name="T3"><text:tab/>SEGUNDO.- Denegar la Licencia de Obra Mayor </text:span><text:span text:style-name="T153">para la ejecución del </text:span><text:span text:style-name="T3">&lt;&lt;Proyecto construcción de 20 apartamentos situados en la Avenida los Guayres, nº 1, Lomatres, Arguineguín, en el Término Municipal de Mogán&gt;&gt;, </text:span><text:span text:style-name="T153">solicitada por Don Saturnino Báez Valerón, en representación de la entidad </text:span><text:span text:style-name="T3">BAEZ VALERON S.L.</text:span><text:span text:style-name="T153">, de conformidad con el informe técnico transcrito en el Antecedente Noveno de este informe.</text:span> </text:p>
      <text:p text:style-name="P88"><text:tab/></text:p>
      <text:p text:style-name="P88"><text:span text:style-name="T3"><text:tab/>TERCERO.</text:span><text:span text:style-name="T153">- </text:span><text:span text:style-name="T26">Notificar la resolución que recaiga a los </text:span><text:span text:style-name="T24">interesados, </text:span><text:span text:style-name="T26">con indicación de los recursos que procedan.</text:span> </text:p>
      <text:p text:style-name="P88"/>
      <text:p text:style-name="P92"><text:span text:style-name="T2"><text:tab/>CUARTO.-</text:span> Dar traslado al Departamento de Disciplina Urbanística, a los efectos oportunos. </text:p>
      <text:p text:style-name="P92"/>
      <text:p text:style-name="P90"><text:span text:style-name="T46"><text:tab/>QUINTO.- </text:span><text:span text:style-name="T47">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52"><text:span text:style-name="T112">Considerando que la adopción de este acuerdo es competencia de la Junta de Gobierno Local en virtud de las delegaciones efectuadas por la Alcaldesa de este Ayuntamiento, mediante Decreto 2049/2019, de fecha 17 de junio de 2019.</text:span> </text:p>
      <text:p text:style-name="P153"><text:span text:style-name="T112">En su virtud, y conforme a tales antecedentes, </text:span><text:span text:style-name="T111">PROPONGO</text:span><text:span text:style-name="T110"> </text:span><text:span text:style-name="T112">a la Junta de Gobierno Local:</text:span> </text:p>
      <text:p text:style-name="P154"><text:span text:style-name="T93"><text:tab/>PRIMERO.- Desestimar las alegaciones </text:span><text:span text:style-name="T94">presentadas por D. Saturnino Báez Valerón, en representación de la entidad BAEZ VALERON S.L,</text:span><text:span text:style-name="T95"> </text:span><text:span text:style-name="T94">con fecha 5 de mayo de 2021 y R.E. n.º 2021/6288, por los motivos expuestos en el Informe jurídico </text:span><text:span text:style-name="T45">con CSV n.º </text:span><text:a xlink:type="simple" xlink:href="https://oat.mogan.es:8448/ventanilla/validacionDoc/index.jsp?csv=7006754aa9181f144e107e51e3050d2ds" text:style-name="Internet_20_link" text:visited-style-name="Visited_20_Internet_20_Link"><text:span text:style-name="T177">7006754aa9181f144e107e51e3050d2ds</text:span></text:a><text:span text:style-name="T45">.</text:span><text:span text:style-name="T177"> </text:span></text:p>
      <text:p text:style-name="P155"/>
      <text:p text:style-name="P88"><text:span text:style-name="T3"><text:tab/>SEGUNDO.- Denegar la Licencia de Obra Mayor </text:span><text:span text:style-name="T153">para la ejecución del </text:span><text:span text:style-name="T3">&lt;&lt;Proyecto construcción de 20 apartamentos situados en la Avenida los Guayres, nº 1, Lomatres, Arguineguín, en el Término Municipal de Mogán&gt;&gt;, </text:span><text:span text:style-name="T153">solicitada por Don Saturnino Báez Valerón, en representación de la entidad </text:span><text:span text:style-name="T3">BAEZ VALERON S.L.</text:span><text:span text:style-name="T153">, de conformidad con el informe técnico transcrito en el Antecedente Noveno de este informe.</text:span> </text:p>
      <text:p text:style-name="P88"/>
      <text:p text:style-name="P88"><text:span text:style-name="T3"><text:tab/>TERCERO.</text:span><text:span text:style-name="T153">- </text:span><text:span text:style-name="T26">Notificar la resolución que recaiga a los </text:span><text:span text:style-name="T24">interesados, </text:span><text:span text:style-name="T26">con indicación de los recursos que procedan.</text:span> </text:p>
      <text:p text:style-name="P88"/>
      <text:p text:style-name="P92"><text:span text:style-name="T2"><text:tab/>CUARTO.-</text:span> Dar traslado al Departamento de Disciplina Urbanística, a los efectos oportunos. </text:p>
      <text:p text:style-name="P92"/>
      <text:p text:style-name="P91"><text:span text:style-name="T99"><text:tab/>QUINTO.- </text:span><text:span text:style-name="T100">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91"/>
      <text:p text:style-name="P1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131"><text:soft-page-break/><text:span text:style-name="Strong_20_Emphasis"><text:span text:style-name="T89">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5.- </text:span><text:span text:style-name="Strong_20_Emphasis"><text:span text:style-name="T173">Expte. 357791/2021. Propuesta para la imposición de sanción de 100 euros a Dª. ************** por infracción leve, por incumplimiento de las medidas de prevención y contención frente a la COVID-19, según Decreto-Ley 14/2020 de 4 de septiembre.</text:span></text:span><text:span text:style-name="T172"> </text:span></text:p>
      <text:p text:style-name="P41"/>
      <text:p text:style-name="P118"><text:span text:style-name="T115">“DUNIA MARTÍN SAAVEDRA, Jefa del Servicio de Turismo (Decreto 617/2020 de 18 de febrero)</text:span><text:span text:style-name="T127">.</text:span> </text:p>
      <text:p text:style-name="P118"><text:span text:style-name="T140">Visto el informe-propuesta</text:span><text:span text:style-name="T153"> </text:span><text:span text:style-name="T140">emitido por la Empleada Pública Dña. Davinia Vega Calero, de fecha 09/06/2021, que literalmente dice:</text:span> </text:p>
      <text:p text:style-name="P120"><text:span text:style-name="T161">Vistas las distintas actuaciones practicadas en el expediente de referencia, y conforme señalan los artículos 88 y 90 de la Ley 39/2015, de 1 de octubre, del Procedimiento Administrativo Común de las Administraciones Públicas y, artículo 13.6 </text:span><text:span text:style-name="T159">del Decreto ley 14/2020, de 4 de septiembre, por el que se establece el régimen sancionador por incumplimiento de las medidas de prevención y contención frente a la COVID-19 en la Comunidad Autónoma de Canarias,</text:span><text:span text:style-name="T153"> </text:span><text:span text:style-name="T161">la instructora del expediente tiene a bien emitir la siguiente</text:span> </text:p>
      <text:p text:style-name="P118"><text:span text:style-name="T157">PROPUESTA DE RESOLUCIÓN:</text:span> </text:p>
      <text:p text:style-name="P124"><text:span text:style-name="T157">ANTECEDENTES DE HECHO</text:span> </text:p>
      <text:p text:style-name="P132"><text:span text:style-name="T2">Primero.-</text:span> <text:span text:style-name="T150">Que por Decreto 2030/2021, de fecha 29 de abril 2021, se acuerda por el Primer Teniente de Alcalde del Área de Urbanismo, Promoción Turística y Seguridad, </text:span><text:span text:style-name="T82">según</text:span><text:span text:style-name="T40"> </text:span><text:span text:style-name="T82">Decreto 2050/2019 de 17 de junio,</text:span><text:span text:style-name="T40"> </text:span><text:span text:style-name="T150">la incoación de procedimiento sancionador a </text:span><text:span text:style-name="T2">D/Dª.</text:span> <text:span text:style-name="T2">**************, </text:span><text:span text:style-name="T150">con</text:span> <text:span text:style-name="T2">NIF ***0074**,</text:span> <text:span text:style-name="T150">como persona presuntamente responsable de la comisión de </text:span><text:span text:style-name="T2">una</text:span> <text:span text:style-name="T150">infracción</text:span> <text:span text:style-name="T2">LEVE,</text:span> <text:span text:style-name="T82">tipificada en [el artículo 6.2.A)1, </text:span><text:span text:style-name="T64">el incumplimiento de la obligación del uso de la mascarilla o uso inadecuado de la misma]</text:span><text:span text:style-name="T40"> </text:span><text:span text:style-name="T82">del citado Decreto ley 14/2020</text:span><text:span text:style-name="T150">, </text:span><text:span text:style-name="T2">sancionable,</text:span> <text:span text:style-name="T150">con</text:span> <text:span text:style-name="T150">multa de </text:span><text:span text:style-name="T2">100 euros</text:span><text:span text:style-name="T150">,</text:span> <text:span text:style-name="T150">sin perjuicio de lo que resulte de la instrucción del presente procedimiento sancionador.</text:span> </text:p>
      <text:p text:style-name="P1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22"><text:span text:style-name="T157">HECHOS PROBADOS</text:span> </text:p>
      <text:p text:style-name="P121"><text:span text:style-name="T157">Único.- </text:span><text:span text:style-name="T159">Que la denuncia formulada por la autoridad y demás actuaciones obrantes en el procedimiento queda probado que </text:span><text:span text:style-name="T157">D/Dª.</text:span><text:span text:style-name="T161"> </text:span><text:span text:style-name="T157">************** </text:span><text:span text:style-name="T159">ha cometido infracción prevista en el Decreto ley 14/2020 consistente en: </text:span><text:span text:style-name="T157">&lt;&lt;a las 00:40 horas del día 12 de diciembre de 2020, la denunciada, se encontraba en la vía pública, en el Centro Comercial Ancora Bar Nirvana, Arguineguín, Mogán, Las Palmas, que prestando servicio de seguridad ciudadana se observan a la persona reseñada sin mascarilla y tras ser identificada sigue con la mascarilla incorrectamente colocada, tapando la boca pero la nariz no, se le repite en varias ocasiones que se coloque bien la mascarilla y hace caso omiso, hecho por el cual se levanta la presente&gt;&gt;, </text:span><text:span text:style-name="T159">es </text:span><text:span text:style-name="T157">una</text:span><text:span text:style-name="T161"> </text:span><text:span text:style-name="T159">infracción administrativa calificada como </text:span><text:span text:style-name="T157">LEVE,</text:span><text:span text:style-name="T161"> </text:span><text:span text:style-name="T73">tipificada en [el artículo 6.2.A)1 </text:span><text:span text:style-name="T159">del citado Decreto ley, </text:span><text:span text:style-name="T157">sancionable, </text:span><text:span text:style-name="T159">conforme prevé el baremo de sanciones orientativo de la indicada Orden con multa de</text:span><text:span text:style-name="T161"> </text:span><text:span text:style-name="T157">100 euros</text:span><text:span text:style-name="T159">.</text:span> </text:p>
      <text:p text:style-name="P122"><text:span text:style-name="T157">CONSIDERACIONES JURÍDICAS</text:span> </text:p>
      <text:p text:style-name="P121"><text:span text:style-name="T70">Primera.-</text:span><text:span text:style-name="T161"> </text:span><text:span text:style-name="T73">Considerando que de acuerdo a lo establecido en el artículo 8.6 del Decreto ley 14/2020, </text:span><text:span text:style-name="T15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text:span><text:span text:style-name="T159">d) El grado de culpabilidad o dolo; e) El beneficio obtenido como consecuencia de la infracción; f) La </text:span><text:soft-page-break/><text:span text:style-name="T159">reincidencia, cuando no se haya tenido en cuenta para tipificar la infracción. Visto lo cual, dado que a juicio de esta instructora concurre el criterio a) del citado artículo, procede imponer la sanción consistente en </text:span><text:span text:style-name="T157">multa de 100 .</text:span> </text:p>
      <text:p text:style-name="P120"><text:span text:style-name="T157">Segunda.- </text:span><text:span text:style-name="T159">Considerando que es competente para resolver e imponer la sanción que corresponda la </text:span><text:span text:style-name="T157">Junta de Gobierno Local,</text:span><text:span text:style-name="T161"> </text:span><text:span text:style-name="T159">en virtud de las delegaciones efectuadas por la Alcaldesa de este Ayuntamiento, mediante </text:span><text:span text:style-name="T157">Decreto 2049/2019 de 17 de junio.</text:span> </text:p>
      <text:p text:style-name="P120"><text:span text:style-name="T161">Visto el expediente administrativo, informes emitidos, disposiciones citadas y demás normas de general y concordante aplicación, y, habiéndose observado todas las prescripciones legales, </text:span><text:span text:style-name="T157">tengo a bien emitir la siguiente</text:span> </text:p>
      <text:p text:style-name="P121"><text:span text:style-name="T157">PROPUESTA DE RESOLUCIÓN:</text:span> </text:p>
      <text:p text:style-name="P121"><text:span text:style-name="T157">Primero.- </text:span><text:span text:style-name="T159">Imponer a </text:span><text:span text:style-name="T157">D/Dª.</text:span><text:span text:style-name="T161"> </text:span><text:span text:style-name="T157">**************, </text:span><text:span text:style-name="T159">con</text:span><text:span text:style-name="T161"> </text:span><text:span text:style-name="T157">NIF ***0074**,</text:span><text:span text:style-name="T161"> </text:span><text:span text:style-name="T32">una multa de 100 ,</text:span><text:span text:style-name="T161"> </text:span><text:span text:style-name="T159">por la comisión de </text:span><text:span text:style-name="T157">una</text:span><text:span text:style-name="T161"> </text:span><text:span text:style-name="T159">infracción</text:span><text:span text:style-name="T161"> </text:span><text:span text:style-name="T157">LEVE, </text:span><text:span text:style-name="T159">consistente en:</text:span><text:span text:style-name="T161"> </text:span><text:span text:style-name="T157">&lt;&lt;a las 00:40 horas del día 12 de diciembre de 2020, la denunciada, se encontraba en la vía pública, en el Centro Comercial Ancora Bar Nirvana, Arguineguín, Mogán, Las Palmas, que prestando servicio de seguridad ciudadana se observan a la persona reseñada sin mascarilla y tras ser identificada sigue con la mascarilla incorrectamente colocada, tapando la boca pero la nariz no, se le repite en varias ocasiones que se coloque bien la mascarilla y hace caso omiso, hecho por el cual se levanta la presente&gt;&gt;, </text:span><text:span text:style-name="T159">por tanto, una acción tipificada en el presente Decreto ley.</text:span> </text:p>
      <text:p text:style-name="P132"><text:span text:style-name="T2">Segundo.- </text:span><text:span text:style-name="T150">Dar traslado de la presente resolución al </text:span><text:span text:style-name="T2">Departamento de Recaudación</text:span> <text:span text:style-name="T150">a los efectos oportunos. </text:span></text:p>
      <text:p text:style-name="P120"><text:span text:style-name="T157">Tercero.- </text:span><text:span text:style-name="T159">Notificar la resolución a la persona interesada en el procedimiento sancionador con indicación de los recursos que procedan.</text:span> </text:p>
      <text:p text:style-name="P119"><text:span text:style-name="T140">Considerando que la adopción de este acuerdo es competencia de la Junta de Gobierno Local en virtud de las delegaciones efectuadas por la Alcaldesa de este Ayuntamiento, mediante Decreto 2049/2019, de fecha 17 de junio de 2019.</text:span> </text:p>
      <text:p text:style-name="P120"><text:span text:style-name="T153">En su virtud, y conforme a tales antecedentes, </text:span><text:span text:style-name="T3">PROPONGO a la Junta de Gobierno Local:</text:span> </text:p>
      <text:p text:style-name="P121"><text:span text:style-name="T142">Primero.- </text:span><text:span text:style-name="T140">Imponer a </text:span><text:span text:style-name="T142">D/Dª.</text:span><text:span text:style-name="T153"> </text:span><text:span text:style-name="T142">**************, </text:span><text:span text:style-name="T140">con</text:span><text:span text:style-name="T145"> </text:span><text:span text:style-name="T142">NIF ***0074**,</text:span><text:span text:style-name="T145"> </text:span><text:span text:style-name="T135">una multa de 100 ,</text:span><text:span text:style-name="T145"> </text:span><text:span text:style-name="T140">por la comisión de </text:span><text:span text:style-name="T142">una</text:span><text:span text:style-name="T145"> </text:span><text:span text:style-name="T140">infracción</text:span><text:span text:style-name="T145"> </text:span><text:span text:style-name="T142">LEVE, </text:span><text:span text:style-name="T140">consistente en:</text:span><text:span text:style-name="T145"> </text:span><text:span text:style-name="T142">&lt;&lt;a las 00:40 horas del día 12 de diciembre de 2020, la denunciada, se encontraba en la vía pública, en el Centro Comercial Ancora Bar Nirvana, Arguineguín, Mogán, Las Palmas, que prestando servicio de seguridad ciudadana se observan a la persona reseñada sin mascarilla y tras ser identificada sigue con la mascarilla incorrectamente colocada, tapando la boca pero la nariz no, se le repite en varias ocasiones que se coloque bien la mascarilla y hace caso omiso, hecho por el cual se levanta la presente&gt;&gt;, </text:span><text:span text:style-name="T140">por tanto, una acción tipificada en el presente Decreto Ley.</text:span> </text:p>
      <text:p text:style-name="P146"><text:span text:style-name="T2">Segundo.- </text:span><text:span text:style-name="T150">Dar traslado de la presente resolución al </text:span><text:span text:style-name="T2">Departamento de Recaudación</text:span> <text:span text:style-name="T150">a los efectos oportunos. </text:span></text:p>
      <text:p text:style-name="P121"><text:span text:style-name="T142">Tercero.- </text:span><text:span text:style-name="T140">Notificar la resolución a la persona interesada en el procedimiento sancionador con indicación de los recursos que procedan.”</text:span> </text:p>
      <text:p text:style-name="P126"><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89">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6.- </text:span><text:span text:style-name="Strong_20_Emphasis"><text:span text:style-name="T173">Expte. 357938/2021. Propuesta para la imposición de sanción de 100 euros a Dª. ************** por infracción leve, por incumplimiento de las medidas de prevención y contención frente a la COVID-19, según Decreto-Ley 14/2020 de 4 de septiembre.</text:span></text:span><text:span text:style-name="T168"> </text:span></text:p>
      <text:p text:style-name="P38"/>
      <text:p text:style-name="P118"><text:span text:style-name="T115">“DUNIA MARTÍN SAAVEDRA, Jefa del Servicio de Turismo (Decreto 617/2020 de 18 de febrero)</text:span><text:span text:style-name="T127">.</text:span> </text:p>
      <text:p text:style-name="P118"><text:span text:style-name="T140">Visto el informe-propuesta</text:span><text:span text:style-name="T153"> </text:span><text:span text:style-name="T140">emitido por la Empleada Pública Dña. Davinia Vega Calero, de fecha 09/06/2021, que literalmente dice:</text:span> </text:p>
      <text:p text:style-name="P120"><text:span text:style-name="T161">Vistas las distintas actuaciones practicadas en el expediente de referencia, y conforme señalan </text:span><text:span text:style-name="T161">los artículos 88 y 90 de la Ley 39/2015, de 1 de octubre, del Procedimiento Administrativo Común de las </text:span><text:soft-page-break/><text:span text:style-name="T161">Administraciones Públicas y, artículo 13.6 </text:span><text:span text:style-name="T159">del Decreto ley 14/2020, de 4 de septiembre, por el que se establece el régimen sancionador por incumplimiento de las medidas de prevención y contención frente a la COVID-19 en la Comunidad Autónoma de Canarias,</text:span><text:span text:style-name="T153"> </text:span><text:span text:style-name="T161">la instructora del expediente tiene a bien emitir la siguiente</text:span> </text:p>
      <text:p text:style-name="P118"><text:span text:style-name="T157">PROPUESTA DE RESOLUCIÓN:</text:span> </text:p>
      <text:p text:style-name="P124"><text:span text:style-name="T157">ANTECEDENTES DE HECHO</text:span> </text:p>
      <text:p text:style-name="P132"><text:span text:style-name="T2">Primero.-</text:span> <text:span text:style-name="T150">Que por Decreto 2118/2021, de fecha 30 de abril 2021, se acuerda por el Primer Teniente de Alcalde del Área de Urbanismo, Promoción Turística y Seguridad, </text:span><text:span text:style-name="T82">según</text:span><text:span text:style-name="T40"> </text:span><text:span text:style-name="T82">Decreto 2050/2019 de 17 de junio,</text:span><text:span text:style-name="T40"> </text:span><text:span text:style-name="T150">la incoación de procedimiento sancionador a </text:span><text:span text:style-name="T2">D/Dª.</text:span> <text:span text:style-name="T2">**************, </text:span><text:span text:style-name="T150">con</text:span> <text:span text:style-name="T2">NIF ***3698**,</text:span> <text:span text:style-name="T150">como persona presuntamente responsable de la comisión de </text:span><text:span text:style-name="T2">una</text:span> <text:span text:style-name="T150">infracción</text:span> <text:span text:style-name="T2">LEVE,</text:span> <text:span text:style-name="T82">tipificada en [el artículo 6.2.A)1, </text:span><text:span text:style-name="T64">el incumplimiento de la obligación del uso de la mascarilla o uso inadecuado de la misma]</text:span><text:span text:style-name="T40"> </text:span><text:span text:style-name="T82">del citado Decreto ley 14/2020</text:span><text:span text:style-name="T150">, </text:span><text:span text:style-name="T2">sancionable,</text:span> <text:span text:style-name="T150">con</text:span> <text:span text:style-name="T150">multa de </text:span><text:span text:style-name="T2">100 euros</text:span><text:span text:style-name="T150">,</text:span> <text:span text:style-name="T150">sin perjuicio de lo que resulte de la instrucción del presente procedimiento sancionador.</text:span> </text:p>
      <text:p text:style-name="P1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22"><text:span text:style-name="T157">HECHOS PROBADOS</text:span> </text:p>
      <text:p text:style-name="P121"><text:span text:style-name="T157">Único.- </text:span><text:span text:style-name="T159">Que la denuncia formulada por la autoridad y demás actuaciones obrantes en el procedimiento queda probado que </text:span><text:span text:style-name="T157">D/Dª.</text:span><text:span text:style-name="T161"> </text:span><text:span text:style-name="T157">************** </text:span><text:span text:style-name="T159">ha cometido infracción prevista en el Decreto ley 14/2020 consistente en: </text:span><text:span text:style-name="T157">&lt;&lt;a</text:span><text:span text:style-name="T161"> </text:span><text:span text:style-name="T157">las 11:08 horas del día 11 de septiembre de 2020, la denunciada, se encontraba en la vía pública, en el Puerto Base de Puerto Rico, Puerto Rico, Mogán, Las Palmas, caminar por el interior del Puerto Deportivo de Puerto Rico sin llevar mascarilla. Habiendo otros usuarios en el puerto&gt;&gt;, </text:span><text:span text:style-name="T159">es </text:span><text:span text:style-name="T157">una</text:span><text:span text:style-name="T161"> </text:span><text:span text:style-name="T159">infracción administrativa calificada como </text:span><text:span text:style-name="T157">LEVE,</text:span><text:span text:style-name="T161"> </text:span><text:span text:style-name="T73">tipificada en [el artículo 6.2.A)1 </text:span><text:span text:style-name="T159">del citado Decreto ley, </text:span><text:span text:style-name="T157">sancionable, </text:span><text:span text:style-name="T159">conforme prevé el baremo de sanciones orientativo de la indicada Orden con multa de</text:span><text:span text:style-name="T161"> </text:span><text:span text:style-name="T157">100 euros</text:span><text:span text:style-name="T159">.</text:span> </text:p>
      <text:p text:style-name="P122"><text:span text:style-name="T157">CONSIDERACIONES JURÍDICAS</text:span> </text:p>
      <text:p text:style-name="P121"><text:span text:style-name="T70">Primera.-</text:span><text:span text:style-name="T161"> </text:span><text:span text:style-name="T73">Considerando que de acuerdo a lo establecido en el artículo 8.6 del Decreto ley 14/2020, </text:span><text:span text:style-name="T15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157">multa de 100 .</text:span> </text:p>
      <text:p text:style-name="P120"><text:span text:style-name="T157">Segunda.- </text:span><text:span text:style-name="T159">Considerando que es competente para resolver e imponer la sanción que corresponda la </text:span><text:span text:style-name="T157">Junta de Gobierno Local,</text:span><text:span text:style-name="T161"> </text:span><text:span text:style-name="T159">en virtud de las delegaciones efectuadas por la Alcaldesa de este Ayuntamiento, mediante </text:span><text:span text:style-name="T157">Decreto 2049/2019 de 17 de junio.</text:span> </text:p>
      <text:p text:style-name="P120"><text:span text:style-name="T161">Visto el expediente administrativo, informes emitidos, disposiciones citadas y demás normas de general y concordante aplicación, y, habiéndose observado todas las prescripciones legales, </text:span><text:span text:style-name="T157">tengo a bien emitir la siguiente</text:span> </text:p>
      <text:p text:style-name="P121"><text:span text:style-name="T157">PROPUESTA DE RESOLUCIÓN:</text:span> </text:p>
      <text:p text:style-name="P121"><text:span text:style-name="T157">Primero.- </text:span><text:span text:style-name="T159">Imponer a </text:span><text:span text:style-name="T157">D/Dª.</text:span><text:span text:style-name="T161"> </text:span><text:span text:style-name="T157">**************, </text:span><text:span text:style-name="T159">con</text:span><text:span text:style-name="T161"> </text:span><text:span text:style-name="T157">NIF ***3698**,</text:span><text:span text:style-name="T161"> </text:span><text:span text:style-name="T32">una multa de 100 ,</text:span><text:span text:style-name="T161"> </text:span><text:span text:style-name="T159">por la comisión de </text:span><text:span text:style-name="T157">una</text:span><text:span text:style-name="T161"> </text:span><text:span text:style-name="T159">infracción</text:span><text:span text:style-name="T161"> </text:span><text:span text:style-name="T157">LEVE, </text:span><text:span text:style-name="T159">consistente en:</text:span><text:span text:style-name="T161"> </text:span><text:span text:style-name="T157">&lt;&lt;a</text:span><text:span text:style-name="T161"> </text:span><text:span text:style-name="T157">las 11:08 horas del día 11 de septiembre de 2020, la denunciada, se encontraba en la vía pública, en el Puerto Base de Puerto Rico, Puerto Rico, Mogán, Las Palmas, caminar por el interior del Puerto Deportivo de Puerto Rico sin llevar mascarilla. Habiendo otros usuarios en el puerto&gt;&gt;, </text:span><text:span text:style-name="T159">por tanto, una acción tipificada en el presente Decreto ley.</text:span> </text:p>
      <text:p text:style-name="P132"><text:soft-page-break/><text:span text:style-name="T2">Segundo.- </text:span><text:span text:style-name="T150">Dar traslado de la presente resolución al </text:span><text:span text:style-name="T2">Departamento de Recaudación</text:span> <text:span text:style-name="T150">a los efectos oportunos. </text:span></text:p>
      <text:p text:style-name="P120"><text:span text:style-name="T157">Tercero.- </text:span><text:span text:style-name="T159">Notificar la resolución a la persona interesada en el procedimiento sancionador con indicación de los recursos que procedan.</text:span> </text:p>
      <text:p text:style-name="P119"><text:span text:style-name="T140">Considerando que la adopción de este acuerdo es competencia de la Junta de Gobierno Local en virtud de las delegaciones efectuadas por la Alcaldesa de este Ayuntamiento, mediante Decreto 2049/2019, de fecha 17 de junio de 2019.</text:span> </text:p>
      <text:p text:style-name="P120"><text:span text:style-name="T153">En su virtud, y conforme a tales antecedentes, </text:span><text:span text:style-name="T3">PROPONGO a la Junta de Gobierno Local:</text:span> </text:p>
      <text:p text:style-name="P121"><text:span text:style-name="T142">Primero.- </text:span><text:span text:style-name="T140">Imponer a </text:span><text:span text:style-name="T142">D/Dª.</text:span><text:span text:style-name="T153"> </text:span><text:span text:style-name="T142">**************, </text:span><text:span text:style-name="T140">con</text:span><text:span text:style-name="T145"> </text:span><text:span text:style-name="T142">NIF ***3698**,</text:span><text:span text:style-name="T145"> </text:span><text:span text:style-name="T135">una multa de 100 ,</text:span><text:span text:style-name="T145"> </text:span><text:span text:style-name="T140">por la comisión de </text:span><text:span text:style-name="T142">una</text:span><text:span text:style-name="T145"> </text:span><text:span text:style-name="T140">infracción</text:span><text:span text:style-name="T145"> </text:span><text:span text:style-name="T142">LEVE, </text:span><text:span text:style-name="T140">consistente en:</text:span><text:span text:style-name="T145"> </text:span><text:span text:style-name="T142">&lt;&lt;a</text:span><text:span text:style-name="T153"> </text:span><text:span text:style-name="T157">las 11:08 horas del día 11 de septiembre de 2020, la denunciada, se encontraba en la vía pública, en el Puerto Base de Puerto Rico, Puerto Rico, Mogán, Las Palmas, caminar por el interior del Puerto Deportivo de Puerto Rico sin llevar mascarilla. Habiendo otros usuarios en el puerto</text:span><text:span text:style-name="T142">&gt;&gt;, </text:span><text:span text:style-name="T140">por tanto, una acción tipificada en el presente Decreto Ley.</text:span> </text:p>
      <text:p text:style-name="P146"><text:span text:style-name="T2">Segundo.- </text:span><text:span text:style-name="T150">Dar traslado de la presente resolución al </text:span><text:span text:style-name="T2">Departamento de Recaudación</text:span> <text:span text:style-name="T150">a los efectos oportunos. </text:span></text:p>
      <text:p text:style-name="P121"><text:span text:style-name="T142">Tercero.- </text:span><text:span text:style-name="T140">Notificar la resolución a la persona interesada en el procedimiento sancionador con indicación de los recursos que procedan.”</text:span> </text:p>
      <text:p text:style-name="P121"/>
      <text:p text:style-name="P126"><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89">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7.- </text:span><text:span text:style-name="Strong_20_Emphasis"><text:span text:style-name="T173">Expte. 357886/2021. Propuesta para la imposición de sanción de 100 euros a D. ************** por infracción leve, por incumplimiento de las medidas de prevención y contención frente a la COVID-19, según Decreto-Ley 14/2020 de 4 de septiembre.</text:span></text:span><text:span text:style-name="T172"> </text:span></text:p>
      <text:p text:style-name="P38"/>
      <text:p text:style-name="P118"><text:span text:style-name="T115">“DUNIA MARTÍN SAAVEDRA, Jefa del Servicio de Turismo (Decreto 617/2020 de 18 de febrero)</text:span><text:span text:style-name="T127">.</text:span> </text:p>
      <text:p text:style-name="P118"><text:span text:style-name="T140">Visto el informe-propuesta</text:span><text:span text:style-name="T153"> </text:span><text:span text:style-name="T140">emitido por la Empleada Pública Dña. Davinia Vega Calero, de fecha 09/06/2021, que literalmente dice:</text:span> </text:p>
      <text:p text:style-name="P120"><text:span text:style-name="T161">Vistas las distintas actuaciones practicadas en el expediente de referencia, y conforme señalan los artículos 88 y 90 de la Ley 39/2015, de 1 de octubre, del Procedimiento Administrativo Común de las Administraciones Públicas y, artículo 13.6 </text:span><text:span text:style-name="T159">del Decreto ley 14/2020, de 4 de septiembre, por el que se establece el régimen sancionador por incumplimiento de las medidas de prevención y contención frente a la COVID-19 en la Comunidad Autónoma de Canarias,</text:span><text:span text:style-name="T153"> </text:span><text:span text:style-name="T161">la instructora del expediente tiene a bien emitir la siguiente</text:span> </text:p>
      <text:p text:style-name="P118"><text:span text:style-name="T157">PROPUESTA DE RESOLUCIÓN:</text:span> </text:p>
      <text:p text:style-name="P124"><text:span text:style-name="T157">ANTECEDENTES DE HECHO</text:span> </text:p>
      <text:p text:style-name="P132"><text:span text:style-name="T2">Primero.-</text:span> <text:span text:style-name="T150">Que por Decreto 2027/2021, de fecha 29 de abril 2021, se acuerda por el Primer Teniente de Alcalde del Área de Urbanismo, Promoción Turística y Seguridad, </text:span><text:span text:style-name="T82">según</text:span><text:span text:style-name="T40"> </text:span><text:span text:style-name="T82">Decreto 2050/2019 de 17 de junio,</text:span><text:span text:style-name="T40"> </text:span><text:span text:style-name="T150">la incoación de procedimiento sancionador a </text:span><text:span text:style-name="T2">D/Dª.</text:span> <text:span text:style-name="T2">**************, </text:span><text:span text:style-name="T150">con</text:span> <text:span text:style-name="T2">NIF ***6572**,</text:span> <text:span text:style-name="T150">como persona presuntamente responsable de la comisión de </text:span><text:span text:style-name="T2">una</text:span> <text:span text:style-name="T150">infracción</text:span> <text:span text:style-name="T2">LEVE,</text:span> <text:span text:style-name="T82">tipificada en [el artículo 6.2.A)1, </text:span><text:span text:style-name="T64">el incumplimiento de la obligación del uso de la mascarilla o uso inadecuado de la misma]</text:span><text:span text:style-name="T40"> </text:span><text:span text:style-name="T82">del citado Decreto ley 14/2020</text:span><text:span text:style-name="T150">, </text:span><text:span text:style-name="T2">sancionable,</text:span> <text:span text:style-name="T150">con</text:span> <text:span text:style-name="T150">multa de </text:span><text:span text:style-name="T2">100 euros</text:span><text:span text:style-name="T150">,</text:span> <text:span text:style-name="T150">sin perjuicio de lo que resulte de la instrucción del presente procedimiento sancionador.</text:span> </text:p>
      <text:p text:style-name="P1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22"><text:span text:style-name="T157">HECHOS PROBADOS</text:span> </text:p>
      <text:p text:style-name="P121"><text:soft-page-break/><text:span text:style-name="T157">Único.- </text:span><text:span text:style-name="T159">Que la denuncia formulada por la autoridad y demás actuaciones obrantes en el procedimiento queda probado que </text:span><text:span text:style-name="T157">D/Dª.</text:span><text:span text:style-name="T161"> </text:span><text:span text:style-name="T157">************** </text:span><text:span text:style-name="T159">ha cometido infracción prevista en el Decreto ley 14/2020 consistente en: </text:span><text:span text:style-name="T157">&lt;&lt;a</text:span><text:span text:style-name="T161"> </text:span><text:span text:style-name="T157">las 16:50 horas del día 26 de noviembre de 2020, el denunciado, se encontraba en la vía pública, en la C/Damasco, Arguineguín, Mogán, Las Palmas, que los agentes mientras realizaban servicio preventivo de seguridad ciudadana asignado en papeleta de servicio, por el lugar señalado, observan como la persona denunciada se encuentra sin hacer uso de la mascarilla. Tras lo señalado, los agentes se aproximan a identificar a la persona ahora denunciada, así como saber el motivo por el que no estaba haciendo uso de la mascarilla obligatoria, a lo que el mismo indica que se había bajado del coche hacía poco tiempo&gt;&gt;, </text:span><text:span text:style-name="T159">es </text:span><text:span text:style-name="T157">una</text:span><text:span text:style-name="T161"> </text:span><text:span text:style-name="T159">infracción administrativa calificada como </text:span><text:span text:style-name="T157">LEVE,</text:span><text:span text:style-name="T161"> </text:span><text:span text:style-name="T73">tipificada en [el artículo 6.2.A)1 </text:span><text:span text:style-name="T159">del citado Decreto ley, </text:span><text:span text:style-name="T157">sancionable, </text:span><text:span text:style-name="T159">conforme prevé el baremo de sanciones orientativo de la indicada Orden con multa de</text:span><text:span text:style-name="T161"> </text:span><text:span text:style-name="T157">100 euros</text:span><text:span text:style-name="T159">.</text:span> </text:p>
      <text:p text:style-name="P122"><text:span text:style-name="T157">CONSIDERACIONES JURÍDICAS</text:span> </text:p>
      <text:p text:style-name="P121"><text:span text:style-name="T70">Primera.-</text:span><text:span text:style-name="T161"> </text:span><text:span text:style-name="T73">Considerando que de acuerdo a lo establecido en el artículo 8.6 del Decreto ley 14/2020, </text:span><text:span text:style-name="T15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157">multa de 100 .</text:span> </text:p>
      <text:p text:style-name="P120"><text:span text:style-name="T157">Segunda.- </text:span><text:span text:style-name="T159">Considerando que es competente para resolver e imponer la sanción que corresponda la </text:span><text:span text:style-name="T157">Junta de Gobierno Local,</text:span><text:span text:style-name="T161"> </text:span><text:span text:style-name="T159">en virtud de las delegaciones efectuadas por la Alcaldesa de este Ayuntamiento, mediante </text:span><text:span text:style-name="T157">Decreto 2049/2019 de 17 de junio.</text:span> </text:p>
      <text:p text:style-name="P120"><text:span text:style-name="T161">Visto el expediente administrativo, informes emitidos, disposiciones citadas y demás normas de general y concordante aplicación, y, habiéndose observado todas las prescripciones legales, </text:span><text:span text:style-name="T157">tengo a bien emitir la siguiente</text:span> </text:p>
      <text:p text:style-name="P121"><text:span text:style-name="T157">PROPUESTA DE RESOLUCIÓN:</text:span> </text:p>
      <text:p text:style-name="P121"><text:span text:style-name="T157">Primero.- </text:span><text:span text:style-name="T159">Imponer a </text:span><text:span text:style-name="T157">D/Dª.</text:span><text:span text:style-name="T161"> </text:span><text:span text:style-name="T157">**************, </text:span><text:span text:style-name="T159">con</text:span><text:span text:style-name="T161"> </text:span><text:span text:style-name="T157">NIF ***6572**,</text:span><text:span text:style-name="T161"> </text:span><text:span text:style-name="T32">una multa de 100 ,</text:span><text:span text:style-name="T161"> </text:span><text:span text:style-name="T159">por la comisión de </text:span><text:span text:style-name="T157">una</text:span><text:span text:style-name="T161"> </text:span><text:span text:style-name="T159">infracción</text:span><text:span text:style-name="T161"> </text:span><text:span text:style-name="T157">LEVE, </text:span><text:span text:style-name="T159">consistente en:</text:span><text:span text:style-name="T161"> </text:span><text:span text:style-name="T157">&lt;&lt;a</text:span><text:span text:style-name="T161"> </text:span><text:span text:style-name="T157">las 16:50 horas del día 26 de noviembre de 2020, el denunciado, se encontraba en la vía pública, en la C/Damasco, Arguineguín, Mogán, Las Palmas, que los agentes mientras realizaban servicio preventivo de seguridad ciudadana asignado en papeleta de servicio, por el lugar señalado, observan como la persona denunciada se encuentra sin hacer uso de la mascarilla. Tras lo señalado, los agentes se aproximan a identificar a la persona ahora denunciada, así como saber el motivo por el que no estaba haciendo uso de la mascarilla obligatoria, a lo que el mismo indica que se había bajado del coche hacía poco tiempo&gt;&gt;, </text:span><text:span text:style-name="T159">por tanto, una acción tipificada en el presente Decreto ley.</text:span> </text:p>
      <text:p text:style-name="P132"><text:span text:style-name="T2">Segundo.- </text:span><text:span text:style-name="T150">Dar traslado de la presente resolución al </text:span><text:span text:style-name="T2">Departamento de Recaudación</text:span> <text:span text:style-name="T150">a los efectos oportunos. </text:span></text:p>
      <text:p text:style-name="P120"><text:span text:style-name="T157">Tercero.- </text:span><text:span text:style-name="T159">Notificar la resolución a la persona interesada en el procedimiento sancionador con indicación de los recursos que procedan.</text:span> </text:p>
      <text:p text:style-name="P119"><text:span text:style-name="T140">Considerando que la adopción de este acuerdo es competencia de la Junta de Gobierno Local en virtud de las delegaciones efectuadas por la Alcaldesa de este Ayuntamiento, mediante Decreto 2049/2019, de fecha 17 de junio de 2019.</text:span> </text:p>
      <text:p text:style-name="P120"><text:span text:style-name="T153">En su virtud, y conforme a tales antecedentes, </text:span><text:span text:style-name="T3">PROPONGO a la Junta de Gobierno Local:</text:span> </text:p>
      <text:p text:style-name="P121"><text:span text:style-name="T142">Primero.- </text:span><text:span text:style-name="T140">Imponer a </text:span><text:span text:style-name="T142">D/Dª.</text:span><text:span text:style-name="T153"> </text:span><text:span text:style-name="T142">**************, </text:span><text:span text:style-name="T140">con</text:span><text:span text:style-name="T145"> </text:span><text:span text:style-name="T142">NIF ***6572**,</text:span><text:span text:style-name="T145"> </text:span><text:span text:style-name="T135">una multa de 100 ,</text:span><text:span text:style-name="T145"> </text:span><text:span text:style-name="T140">por la comisión de </text:span><text:span text:style-name="T142">una</text:span><text:span text:style-name="T145"> </text:span><text:span text:style-name="T140">infracción</text:span><text:span text:style-name="T145"> </text:span><text:span text:style-name="T142">LEVE, </text:span><text:span text:style-name="T140">consistente en:</text:span><text:span text:style-name="T145"> </text:span><text:span text:style-name="T142">&lt;&lt;a</text:span><text:span text:style-name="T153"> </text:span><text:span text:style-name="T157">las 16:50 horas del día 26 de noviembre de 2020, el denunciado, se encontraba en la vía pública, en la C/Damasco, Arguineguín, Mogán, Las Palmas, que los agentes mientras realizaban servicio preventivo de seguridad ciudadana asignado en papeleta de servicio, por el lugar señalado, observan como la persona denunciada se encuentra </text:span><text:soft-page-break/><text:span text:style-name="T157">sin hacer uso de la mascarilla. Tras lo señalado, los agentes se aproximan a identificar a la persona ahora denunciada, así como saber el motivo por el que no estaba haciendo uso de la mascarilla obligatoria, a lo que el mismo indica que se había bajado del coche hacía poco tiempo</text:span><text:span text:style-name="T142">&gt;&gt;, </text:span><text:span text:style-name="T140">por tanto, una acción tipificada en el presente Decreto Ley.</text:span> </text:p>
      <text:p text:style-name="P146"><text:span text:style-name="T2">Segundo.- </text:span><text:span text:style-name="T150">Dar traslado de la presente resolución al </text:span><text:span text:style-name="T2">Departamento de Recaudación</text:span> <text:span text:style-name="T150">a los efectos oportunos. </text:span></text:p>
      <text:p text:style-name="P121"><text:span text:style-name="T142">Tercero.- </text:span><text:span text:style-name="T140">Notificar la resolución a la persona interesada en el procedimiento sancionador con indicación de los recursos que procedan.”</text:span></text:p>
      <text:p text:style-name="P121"><text:s/></text:p>
      <text:p text:style-name="P126"><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89">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8.- </text:span><text:span text:style-name="Strong_20_Emphasis"><text:span text:style-name="T173">Expte. 357888/2021. Propuesta para la imposición de sanción de 100 euros a Dª. ************** por infracción leve, por incumplimiento de las medidas de prevención y contención frente a la COVID-19, según Decreto-Ley 14/2020 de 4 de septiembre.</text:span></text:span><text:span text:style-name="T172"> </text:span></text:p>
      <text:p text:style-name="P38"/>
      <text:p text:style-name="P118"><text:span text:style-name="T115">“DUNIA MARTÍN SAAVEDRA, Jefa del Servicio de Turismo (Decreto 617/2020 de 18 de febrero)</text:span><text:span text:style-name="T127">.</text:span> </text:p>
      <text:p text:style-name="P118"><text:span text:style-name="T140">Visto el informe-propuesta</text:span><text:span text:style-name="T153"> </text:span><text:span text:style-name="T140">emitido por la Empleada Pública Dña. Davinia Vega Calero, de fecha 09/06/2021, que literalmente dice:</text:span> </text:p>
      <text:p text:style-name="P120"><text:span text:style-name="T161">Vistas las distintas actuaciones practicadas en el expediente de referencia, y conforme señalan los artículos 88 y 90 de la Ley 39/2015, de 1 de octubre, del Procedimiento Administrativo Común de las Administraciones Públicas y, artículo 13.6 </text:span><text:span text:style-name="T159">del Decreto ley 14/2020, de 4 de septiembre, por el que se establece el régimen sancionador por incumplimiento de las medidas de prevención y contención frente a la COVID-19 en la Comunidad Autónoma de Canarias,</text:span><text:span text:style-name="T153"> </text:span><text:span text:style-name="T161">la instructora del expediente tiene a bien emitir la siguiente</text:span> </text:p>
      <text:p text:style-name="P118"><text:span text:style-name="T157">PROPUESTA DE RESOLUCIÓN:</text:span> </text:p>
      <text:p text:style-name="P124"><text:span text:style-name="T157">ANTECEDENTES DE HECHO</text:span> </text:p>
      <text:p text:style-name="P132"><text:span text:style-name="T2">Primero.-</text:span> <text:span text:style-name="T150">Que por Decreto 2037/2021, de fecha 29 de abril 2021, se acuerda por el Primer Teniente de Alcalde del Área de Urbanismo, Promoción Turística y Seguridad, </text:span><text:span text:style-name="T82">según</text:span><text:span text:style-name="T40"> </text:span><text:span text:style-name="T82">Decreto 2050/2019 de 17 de junio,</text:span><text:span text:style-name="T40"> </text:span><text:span text:style-name="T150">la incoación de procedimiento sancionador a </text:span><text:span text:style-name="T2">D/Dª.</text:span> <text:span text:style-name="T2">**************, </text:span><text:span text:style-name="T150">con</text:span> <text:span text:style-name="T2">NIF ***4757**,</text:span> <text:span text:style-name="T150">como persona presuntamente responsable de la comisión de </text:span><text:span text:style-name="T2">una</text:span> <text:span text:style-name="T150">infracción</text:span> <text:span text:style-name="T2">LEVE,</text:span> <text:span text:style-name="T82">tipificada en [el artículo 6.2.A)1, </text:span><text:span text:style-name="T64">el incumplimiento de la obligación del uso de la mascarilla o uso inadecuado de la misma]</text:span><text:span text:style-name="T40"> </text:span><text:span text:style-name="T82">del citado Decreto ley 14/2020</text:span><text:span text:style-name="T150">, </text:span><text:span text:style-name="T2">sancionable,</text:span> <text:span text:style-name="T150">con</text:span> <text:span text:style-name="T150">multa de </text:span><text:span text:style-name="T2">100 euros</text:span><text:span text:style-name="T150">,</text:span> <text:span text:style-name="T150">sin perjuicio de lo que resulte de la instrucción del presente procedimiento sancionador.</text:span> </text:p>
      <text:p text:style-name="P133"><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22"><text:span text:style-name="T157">HECHOS PROBADOS</text:span> </text:p>
      <text:p text:style-name="P121"><text:span text:style-name="T157">Único.- </text:span><text:span text:style-name="T159">Que la denuncia formulada por la autoridad y demás actuaciones obrantes en el procedimiento queda probado que </text:span><text:span text:style-name="T157">D/Dª.</text:span><text:span text:style-name="T161"> </text:span><text:span text:style-name="T157">************** </text:span><text:span text:style-name="T159">ha cometido infracción prevista en el Decreto ley 14/2020 consistente en: </text:span><text:span text:style-name="T157">&lt;&lt;a</text:span><text:span text:style-name="T161"> </text:span><text:span text:style-name="T157">las 19:40 horas del día 27 de noviembre de 2020, la denunciada, se encontraba en la vía pública, en el parque de la Avda. Tomás Roca Bosch a la altura nº2, Puerto Rico, Mogán, Las Palmas, que los agentes que suscriben, realizando patrulla preventiva de seguridad ciudadana, observan como una individua se encuentra en el parque sin hacer uso de la mascarilla. Al ser preguntada por el motivo informa que no sabía que al estar en el parque debía ponérsela. Se le informa in situ que va a ser propuesta para sanción&gt;&gt;, </text:span><text:span text:style-name="T159">es </text:span><text:span text:style-name="T157">una</text:span><text:span text:style-name="T161"> </text:span><text:span text:style-name="T159">infracción administrativa calificada como </text:span><text:span text:style-name="T157">LEVE,</text:span><text:span text:style-name="T161"> </text:span><text:span text:style-name="T73">tipificada en [el artículo 6.2.A)1 </text:span><text:span text:style-name="T159">del citado Decreto ley, </text:span><text:span text:style-name="T157">sancionable, </text:span><text:span text:style-name="T159">conforme prevé el baremo de sanciones orientativo de la indicada Orden con multa de</text:span><text:span text:style-name="T161"> </text:span><text:span text:style-name="T157">100 euros</text:span><text:span text:style-name="T159">.</text:span> </text:p>
      <text:p text:style-name="P122"><text:soft-page-break/><text:span text:style-name="T157">CONSIDERACIONES JURÍDICAS</text:span> </text:p>
      <text:p text:style-name="P121"><text:span text:style-name="T70">Primera.-</text:span><text:span text:style-name="T161"> </text:span><text:span text:style-name="T73">Considerando que de acuerdo a lo establecido en el artículo 8.6 del Decreto ley 14/2020, </text:span><text:span text:style-name="T15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157">multa de 100 .</text:span> </text:p>
      <text:p text:style-name="P120"><text:span text:style-name="T157">Segunda.- </text:span><text:span text:style-name="T159">Considerando que es competente para resolver e imponer la sanción que corresponda la </text:span><text:span text:style-name="T157">Junta de Gobierno Local,</text:span><text:span text:style-name="T161"> </text:span><text:span text:style-name="T159">en virtud de las delegaciones efectuadas por la Alcaldesa de este Ayuntamiento, mediante </text:span><text:span text:style-name="T157">Decreto 2049/2019 de 17 de junio.</text:span> </text:p>
      <text:p text:style-name="P120"><text:span text:style-name="T161">Visto el expediente administrativo, informes emitidos, disposiciones citadas y demás normas de general y concordante aplicación, y, habiéndose observado todas las prescripciones legales, </text:span><text:span text:style-name="T157">tengo a bien emitir la siguiente</text:span> </text:p>
      <text:p text:style-name="P121"><text:span text:style-name="T157">PROPUESTA DE RESOLUCIÓN:</text:span> </text:p>
      <text:p text:style-name="P121"><text:span text:style-name="T157">Primero.- </text:span><text:span text:style-name="T159">Imponer a </text:span><text:span text:style-name="T157">D/Dª.</text:span><text:span text:style-name="T161"> </text:span><text:span text:style-name="T157">**************, </text:span><text:span text:style-name="T159">con</text:span><text:span text:style-name="T161"> </text:span><text:span text:style-name="T157">NIF ***4757**,</text:span><text:span text:style-name="T161"> </text:span><text:span text:style-name="T32">una multa de 100 ,</text:span><text:span text:style-name="T161"> </text:span><text:span text:style-name="T159">por la comisión de </text:span><text:span text:style-name="T157">una</text:span><text:span text:style-name="T161"> </text:span><text:span text:style-name="T159">infracción</text:span><text:span text:style-name="T161"> </text:span><text:span text:style-name="T157">LEVE, </text:span><text:span text:style-name="T159">consistente en:</text:span><text:span text:style-name="T161"> </text:span><text:span text:style-name="T157">&lt;&lt;a</text:span><text:span text:style-name="T161"> </text:span><text:span text:style-name="T157">las 19:40 horas del día 27 de noviembre de 2020, la denunciada, se encontraba en la vía pública, en el parque de la Avda. Tomás Roca Bosch a la altura nº2, Puerto Rico, Mogán, Las Palmas, que los agentes que suscriben, realizando patrulla preventiva de seguridad ciudadana, observan como una individua se encuentra en el parque sin hacer uso de la mascarilla. Al ser preguntada por el motivo informa que no sabía que al estar en el parque debía ponérsela. Se le informa in situ que va a ser propuesta para sanción&gt;&gt;, </text:span><text:span text:style-name="T159">por tanto, una acción tipificada en el presente Decreto ley.</text:span> </text:p>
      <text:p text:style-name="P132"><text:span text:style-name="T2">Segundo.- </text:span><text:span text:style-name="T150">Dar traslado de la presente resolución al </text:span><text:span text:style-name="T2">Departamento de Recaudación</text:span> <text:span text:style-name="T150">a los efectos oportunos. </text:span></text:p>
      <text:p text:style-name="P120"><text:span text:style-name="T157">Tercero.- </text:span><text:span text:style-name="T159">Notificar la resolución a la persona interesada en el procedimiento sancionador con indicación de los recursos que procedan.</text:span> </text:p>
      <text:p text:style-name="P119"><text:span text:style-name="T140">Considerando que la adopción de este acuerdo es competencia de la Junta de Gobierno Local en virtud de las delegaciones efectuadas por la Alcaldesa de este Ayuntamiento, mediante Decreto 2049/2019, de fecha 17 de junio de 2019.</text:span> </text:p>
      <text:p text:style-name="P120"><text:span text:style-name="T153">En su virtud, y conforme a tales antecedentes, </text:span><text:span text:style-name="T3">PROPONGO a la Junta de Gobierno Local:</text:span> </text:p>
      <text:p text:style-name="P121"><text:span text:style-name="T142">Primero.- </text:span><text:span text:style-name="T140">Imponer a </text:span><text:span text:style-name="T142">D/Dª. **************, </text:span><text:span text:style-name="T140">con</text:span><text:span text:style-name="T145"> </text:span><text:span text:style-name="T142">NIF ***4757**,</text:span><text:span text:style-name="T145"> </text:span><text:span text:style-name="T135">una multa de 100 ,</text:span><text:span text:style-name="T145"> </text:span><text:span text:style-name="T140">por la comisión de </text:span><text:span text:style-name="T142">una</text:span><text:span text:style-name="T145"> </text:span><text:span text:style-name="T140">infracción</text:span><text:span text:style-name="T145"> </text:span><text:span text:style-name="T142">LEVE, </text:span><text:span text:style-name="T140">consistente en:</text:span><text:span text:style-name="T145"> </text:span><text:span text:style-name="T142">&lt;&lt;a</text:span><text:span text:style-name="T153"> </text:span><text:span text:style-name="T157">las 19:40 horas del día 27 de noviembre de 2020, la denunciada, se encontraba en la vía pública, en el parque de la Avda. Tomás Roca Bosch a la altura nº2, Puerto Rico, Mogán, Las Palmas, que los agentes que suscriben, realizando patrulla preventiva de seguridad ciudadana, observan como una individua se encuentra en el parque sin hacer uso de la mascarilla. Al ser preguntada por el motivo informa que no sabía que al estar en el parque debía ponérsela. Se le informa in situ que va a ser propuesta para sanción</text:span><text:span text:style-name="T142">&gt;&gt;, </text:span><text:span text:style-name="T140">por tanto, una acción tipificada en el presente Decreto Ley.</text:span> </text:p>
      <text:p text:style-name="P146"><text:span text:style-name="T2">Segundo.- </text:span><text:span text:style-name="T150">Dar traslado de la presente resolución al </text:span><text:span text:style-name="T2">Departamento de Recaudación</text:span> <text:span text:style-name="T150">a los efectos oportunos. </text:span></text:p>
      <text:p text:style-name="P121"><text:span text:style-name="T142">Tercero.- </text:span><text:span text:style-name="T140">Notificar la resolución a la persona interesada en el procedimiento sancionador con indicación de los recursos que procedan.”</text:span> </text:p>
      <text:p text:style-name="P126"><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117"><text:soft-page-break/><text:span text:style-name="Strong_20_Emphasis"><text:span text:style-name="T89">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9.- </text:span><text:span text:style-name="Strong_20_Emphasis"><text:span text:style-name="T173">Expte. 359884/21. Propuesta para la aprobación de obligaciones correspondiente a facturas.</text:span></text:span></text:p>
      <text:p text:style-name="P38"><text:s/></text:p>
      <text:p text:style-name="P75"><text:span text:style-name="T40"><text:tab/>“Juan Ernesto Hernández Cruz, Concejal Delegado de Hacienda, según Decreto 2050/2019 de 17 de junio</text:span>, tengo a bien emitir el siguiente Informe-Propuesta aglutinador de las correspondientes diligencias de facturas de los diferentes departamentos del Ayuntamiento de Mogán. </text:p>
      <text:p text:style-name="P75"/>
      <text:p text:style-name="P78"><text:span text:style-name="T3">ANTECEDENTES DE HECHO</text:span> </text:p>
      <text:p text:style-name="P78"/>
      <text:list xml:id="list6877019282346915518" text:style-name="L1">
        <text:list-item>
          <text:p text:style-name="P242"><text:span text:style-name="T153">Se han presentado por el Punto General de Entrada de Facturas Electrónicas las facturas que a continuación se relacionan:</text:span> </text:p>
        </text:list-item>
      </text:list>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69"><text:span text:style-name="T3">Nº REGISTRO</text:span> </text:p>
          </table:table-cell>
          <table:table-cell table:style-name="Tabla6.A1" office:value-type="string">
            <text:p text:style-name="P169"><text:span text:style-name="T3">Factura Nº</text:span> </text:p>
          </table:table-cell>
          <table:table-cell table:style-name="Tabla6.A1" office:value-type="string">
            <text:p text:style-name="P169"><text:span text:style-name="T3">Importe Total</text:span> </text:p>
          </table:table-cell>
          <table:table-cell table:style-name="Tabla6.A1" office:value-type="string">
            <text:p text:style-name="P169"><text:span text:style-name="T3">Nombre</text:span> </text:p>
          </table:table-cell>
          <table:table-cell table:style-name="Tabla6.A1" office:value-type="string">
            <text:p text:style-name="P169"><text:span text:style-name="T3">Texto Explicativo</text:span> </text:p>
          </table:table-cell>
          <table:table-cell table:style-name="Tabla6.A1" office:value-type="string">
            <text:p text:style-name="P169"><text:span text:style-name="T3">Gr. Apuntes</text:span> </text:p>
          </table:table-cell>
        </table:table-row>
        <table:table-row>
          <table:table-cell table:style-name="Tabla6.A1" office:value-type="string">
            <text:p text:style-name="P170"><text:span text:style-name="T153">F/2021/1738</text:span> </text:p>
          </table:table-cell>
          <table:table-cell table:style-name="Tabla6.A1" office:value-type="string">
            <text:p text:style-name="P170"><text:span text:style-name="T153">6</text:span> </text:p>
          </table:table-cell>
          <table:table-cell table:style-name="Tabla6.A1" office:value-type="string">
            <text:p text:style-name="P172">395,90 </text:p>
          </table:table-cell>
          <table:table-cell table:style-name="Tabla6.A1" office:value-type="string">
            <text:p text:style-name="P170"><text:span text:style-name="T153">ALISIO ACTIVIDADES MEDIOAMBIENTALES, S.L.</text:span> </text:p>
          </table:table-cell>
          <table:table-cell table:style-name="Tabla6.A1" office:value-type="string">
            <text:p text:style-name="P170"><text:span text:style-name="T153">JGL 15/06/21. EXPTE. 357151/21. GUIADO DE SENDERISMO, CALDERA DE LOS MARTELES, PICO DE LAS NIEVES, SAN MATEO.</text:span> </text:p>
          </table:table-cell>
          <table:table-cell table:style-name="Tabla6.A1" office:value-type="string">
            <text:p text:style-name="P179"><text:span text:style-name="T153">CULTURA</text:span> </text:p>
          </table:table-cell>
        </table:table-row>
        <table:table-row>
          <table:table-cell table:style-name="Tabla6.A1" office:value-type="string">
            <text:p text:style-name="P170"><text:span text:style-name="T153">F/2021/1744</text:span> </text:p>
          </table:table-cell>
          <table:table-cell table:style-name="Tabla6.A1" office:value-type="string">
            <text:p text:style-name="P170"><text:span text:style-name="T153">1 001672</text:span> </text:p>
          </table:table-cell>
          <table:table-cell table:style-name="Tabla6.A1" office:value-type="string">
            <text:p text:style-name="P172">500,00 </text:p>
          </table:table-cell>
          <table:table-cell table:style-name="Tabla6.A1" office:value-type="string">
            <text:p text:style-name="P170"><text:span text:style-name="T153">AMBISER INNOVACIONES S.L.</text:span> </text:p>
          </table:table-cell>
          <table:table-cell table:style-name="Tabla6.A1" office:value-type="string">
            <text:p text:style-name="P170"><text:span text:style-name="T153">JGL 15/06/21. Prestación del servicio de Videoacta TM. Fuentes externas en modalidad SAAS. Mes Mayo 2021</text:span> </text:p>
          </table:table-cell>
          <table:table-cell table:style-name="Tabla6.A1" office:value-type="string">
            <text:p text:style-name="P179"><text:span text:style-name="T153">INFORMATICA</text:span> </text:p>
          </table:table-cell>
        </table:table-row>
        <table:table-row>
          <table:table-cell table:style-name="Tabla6.A1" office:value-type="string">
            <text:p text:style-name="P170"><text:span text:style-name="T153">F/2021/1746</text:span> </text:p>
          </table:table-cell>
          <table:table-cell table:style-name="Tabla6.A1" office:value-type="string">
            <text:p text:style-name="P170"><text:span text:style-name="T153">Rect-Fra. 470829</text:span> </text:p>
          </table:table-cell>
          <table:table-cell table:style-name="Tabla6.A1" office:value-type="string">
            <text:p text:style-name="P172">131,65 </text:p>
          </table:table-cell>
          <table:table-cell table:style-name="Tabla6.A1" office:value-type="string">
            <text:p text:style-name="P170"><text:span text:style-name="T153">ANIDIA, S.A</text:span> </text:p>
          </table:table-cell>
          <table:table-cell table:style-name="Tabla6.A1" office:value-type="string">
            <text:p text:style-name="P170"><text:span text:style-name="T153">JGL 15/06/21Rect. Fra. 470829 / PFAE MOGAN ESPACIO LIMPIO EXP: FA35/68/2019 PGFA: 2020/3/LIMPI/1/1 Nº EXPERTA: 2671/2020</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747</text:span> </text:p>
          </table:table-cell>
          <table:table-cell table:style-name="Tabla6.A1" office:value-type="string">
            <text:p text:style-name="P170"><text:span text:style-name="T153">Fra. 473073</text:span> </text:p>
          </table:table-cell>
          <table:table-cell table:style-name="Tabla6.A1" office:value-type="string">
            <text:p text:style-name="P172">255,05 </text:p>
          </table:table-cell>
          <table:table-cell table:style-name="Tabla6.A1" office:value-type="string">
            <text:p text:style-name="P170"><text:span text:style-name="T153">ANIDIA, S.A</text:span> </text:p>
          </table:table-cell>
          <table:table-cell table:style-name="Tabla6.A1" office:value-type="string">
            <text:p text:style-name="P170"><text:span text:style-name="T153">JGL 15/06/21. PFAE MOGAN ESPACIO LIMPIO EXP: FA35/68/2019 PGFA: 2020/3/LIMPI/1/1 Nº EXPERTA: 2671/2020/</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748</text:span> </text:p>
          </table:table-cell>
          <table:table-cell table:style-name="Tabla6.A1" office:value-type="string">
            <text:p text:style-name="P170"><text:span text:style-name="T153">Fra. 474480</text:span> </text:p>
          </table:table-cell>
          <table:table-cell table:style-name="Tabla6.A1" office:value-type="string">
            <text:p text:style-name="P172">13,84 </text:p>
          </table:table-cell>
          <table:table-cell table:style-name="Tabla6.A1" office:value-type="string">
            <text:p text:style-name="P170"><text:span text:style-name="T153">ANIDIA, S.A</text:span> </text:p>
          </table:table-cell>
          <table:table-cell table:style-name="Tabla6.A1" office:value-type="string">
            <text:p text:style-name="P170"><text:span text:style-name="T153">JGL 15/06/21. PFAE MOGAN RELUCE EXP: FA35/69/2019 PGFA: 2020/03/RELUC/1/1 Nº EXPERTA: 2675/2020 / TITAN DESOXIDANTE 07U</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784</text:span> </text:p>
          </table:table-cell>
          <table:table-cell table:style-name="Tabla6.A1" office:value-type="string">
            <text:p text:style-name="P170"><text:span text:style-name="T153">20210528</text:span> </text:p>
          </table:table-cell>
          <table:table-cell table:style-name="Tabla6.A1" office:value-type="string">
            <text:p text:style-name="P172">175,48 </text:p>
          </table:table-cell>
          <table:table-cell table:style-name="Tabla6.A1" office:value-type="string">
            <text:p text:style-name="P170"><text:span text:style-name="T153">ANNE MENG HERNANDEZ</text:span> </text:p>
          </table:table-cell>
          <table:table-cell table:style-name="Tabla6.A1" office:value-type="string">
            <text:p text:style-name="P170"><text:span text:style-name="T153">JGL 15/06/21. EXPTE 357367/2021. SUMINISTRO CARTELES PARQUE PLAYA DE MOGAN ""HORARIO y PUERTA CERRADA""</text:span> </text:p>
          </table:table-cell>
          <table:table-cell table:style-name="Tabla6.A1" office:value-type="string">
            <text:p text:style-name="P179"><text:span text:style-name="T153">PRESIDENCIA</text:span> </text:p>
          </table:table-cell>
        </table:table-row>
        <table:table-row>
          <table:table-cell table:style-name="Tabla6.A1" office:value-type="string">
            <text:p text:style-name="P170"><text:span text:style-name="T153">F/2021/1491</text:span> </text:p>
          </table:table-cell>
          <table:table-cell table:style-name="Tabla6.A1" office:value-type="string">
            <text:p text:style-name="P170"><text:span text:style-name="T153">10211</text:span> </text:p>
          </table:table-cell>
          <table:table-cell table:style-name="Tabla6.A1" office:value-type="string">
            <text:p text:style-name="P172">590,50 </text:p>
          </table:table-cell>
          <table:table-cell table:style-name="Tabla6.A1" office:value-type="string">
            <text:p text:style-name="P170"><text:span text:style-name="T153">ARTILES LUJAN PEDRO</text:span> </text:p>
          </table:table-cell>
          <table:table-cell table:style-name="Tabla6.A1" office:value-type="string">
            <text:p text:style-name="P170"><text:span text:style-name="T153">JGL 15/06/21. PLANCHA DE CROMO DURO DE MEDIDAS 400X750MM. PFAE ALIMENTACION Y BEBIDA</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499</text:span> </text:p>
          </table:table-cell>
          <table:table-cell table:style-name="Tabla6.A1" office:value-type="string">
            <text:p text:style-name="P170"><text:span text:style-name="T153">10197</text:span> </text:p>
          </table:table-cell>
          <table:table-cell table:style-name="Tabla6.A1" office:value-type="string">
            <text:p text:style-name="P172">909,50 </text:p>
          </table:table-cell>
          <table:table-cell table:style-name="Tabla6.A1" office:value-type="string">
            <text:p text:style-name="P170"><text:span text:style-name="T153">ARTILES LUJAN PEDRO</text:span> </text:p>
          </table:table-cell>
          <table:table-cell table:style-name="Tabla6.A1" office:value-type="string">
            <text:p text:style-name="P170"><text:span text:style-name="T153">JGL 15/06/21. COMPRESOR, VENTILADOR, DIGITAL, CARGA DE GAS. PFAE ALIMENTACION Y BEBIDAS.</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783</text:span> </text:p>
          </table:table-cell>
          <table:table-cell table:style-name="Tabla6.A1" office:value-type="string">
            <text:p text:style-name="P170"><text:span text:style-name="T153">4</text:span> </text:p>
          </table:table-cell>
          <table:table-cell table:style-name="Tabla6.A1" office:value-type="string">
            <text:p text:style-name="P172">812,00 </text:p>
          </table:table-cell>
          <table:table-cell table:style-name="Tabla6.A1" office:value-type="string">
            <text:p text:style-name="P170"><text:span text:style-name="T153">ARTILES MIRANDA SIMON</text:span> </text:p>
          </table:table-cell>
          <table:table-cell table:style-name="Tabla6.A1" office:value-type="string">
            <text:p text:style-name="P170"><text:span text:style-name="T153">JGL 15/06/21. EXPTE 355202/2021. CLASES TIMPLE Y GUITARRA DIVERSOS COLEGIOS MAYO 2021 PROYECTO FURRUNGUIANDO</text:span> </text:p>
          </table:table-cell>
          <table:table-cell table:style-name="Tabla6.A1" office:value-type="string">
            <text:p text:style-name="P179"><text:span text:style-name="T153">CULTURA</text:span> </text:p>
          </table:table-cell>
        </table:table-row>
        <table:table-row>
          <table:table-cell table:style-name="Tabla6.A1" office:value-type="string">
            <text:p text:style-name="P170"><text:span text:style-name="T153">F/2021/1833</text:span> </text:p>
          </table:table-cell>
          <table:table-cell table:style-name="Tabla6.A1" office:value-type="string">
            <text:p text:style-name="P170"><text:span text:style-name="T153">Atenea-2021- 20</text:span> </text:p>
          </table:table-cell>
          <table:table-cell table:style-name="Tabla6.A1" office:value-type="string">
            <text:p text:style-name="P172">2.490,00 </text:p>
          </table:table-cell>
          <table:table-cell table:style-name="Tabla6.A1" office:value-type="string">
            <text:p text:style-name="P170"><text:span text:style-name="T153">ATENEA360, SL</text:span> </text:p>
          </table:table-cell>
          <table:table-cell table:style-name="Tabla6.A1" office:value-type="string">
            <text:p text:style-name="P170"><text:span text:style-name="T153">JGL 15.06.21. plan inicial - 15.000 entradas - 1 año</text:span> </text:p>
          </table:table-cell>
          <table:table-cell table:style-name="Tabla6.A1" office:value-type="string">
            <text:p text:style-name="P179"><text:span text:style-name="T153">CULTURA</text:span> </text:p>
          </table:table-cell>
        </table:table-row>
        <table:table-row>
          <table:table-cell table:style-name="Tabla6.A1" office:value-type="string">
            <text:p text:style-name="P170"><text:span text:style-name="T153">F/2021/1632</text:span> </text:p>
          </table:table-cell>
          <table:table-cell table:style-name="Tabla6.A1" office:value-type="string">
            <text:p text:style-name="P170"><text:span text:style-name="T153">426</text:span> </text:p>
          </table:table-cell>
          <table:table-cell table:style-name="Tabla6.A1" office:value-type="string">
            <text:p text:style-name="P172">623,14 </text:p>
          </table:table-cell>
          <table:table-cell table:style-name="Tabla6.A1" office:value-type="string">
            <text:p text:style-name="P170"><text:span text:style-name="T153">AUTOS BASSO, S.A.U.</text:span> </text:p>
          </table:table-cell>
          <table:table-cell table:style-name="Tabla6.A1" office:value-type="string">
            <text:p text:style-name="P170"><text:span text:style-name="T153">JGL 15/06/21. SUMINISTROS REPUESTOS VEHICULOS VARIOS. ABRIL 2021.</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125</text:span> </text:p>
          </table:table-cell>
          <table:table-cell table:style-name="Tabla6.A1" office:value-type="string">
            <text:p text:style-name="P170"><text:span text:style-name="T153">02149-00000498-</text:span><text:soft-page-break/><text:span text:style-name="T153">E-01.02.2021-01-106447-00</text:span> </text:p>
          </table:table-cell>
          <table:table-cell table:style-name="Tabla6.A1" office:value-type="string">
            <text:p text:style-name="P172">162,76 </text:p>
          </table:table-cell>
          <table:table-cell table:style-name="Tabla6.A1" office:value-type="string">
            <text:p text:style-name="P170"><text:span text:style-name="T153">BANKIA, S.A.</text:span> </text:p>
          </table:table-cell>
          <table:table-cell table:style-name="Tabla6.A1" office:value-type="string">
            <text:p text:style-name="P170"><text:span text:style-name="T153">JGL 15/06/21. LIQ.02149-</text:span><text:soft-page-break/><text:span text:style-name="T153">00000498-E-01.02.2021-01-106447-00 COMISION MNTO CUENTA CORRIENTE (ORD.203) ENERO_CARGO FEBRERO</text:span> </text:p>
          </table:table-cell>
          <table:table-cell table:style-name="Tabla6.A1" office:value-type="string">
            <text:p text:style-name="P179"><text:span text:style-name="T153">TESORERIA</text:span> <text:soft-page-break/></text:p>
          </table:table-cell>
        </table:table-row>
        <table:table-row>
          <table:table-cell table:style-name="Tabla6.A1" office:value-type="string">
            <text:p text:style-name="P170"><text:span text:style-name="T153">F/2021/1126</text:span> </text:p>
          </table:table-cell>
          <table:table-cell table:style-name="Tabla6.A1" office:value-type="string">
            <text:p text:style-name="P170"><text:span text:style-name="T153">02149-00000498-E-02.03.2021-01-274516-00</text:span> </text:p>
          </table:table-cell>
          <table:table-cell table:style-name="Tabla6.A1" office:value-type="string">
            <text:p text:style-name="P172">74,92 </text:p>
          </table:table-cell>
          <table:table-cell table:style-name="Tabla6.A1" office:value-type="string">
            <text:p text:style-name="P170"><text:span text:style-name="T153">BANKIA, S.A.</text:span> </text:p>
          </table:table-cell>
          <table:table-cell table:style-name="Tabla6.A1" office:value-type="string">
            <text:p text:style-name="P170"><text:span text:style-name="T153">JGL 15/06/21. LIQ.02149-00000498-E-02.03.2021-01-274516-00 COMIS MNTO CUEN CORRI (ORD.203) 01.02.2021 AL 01.03.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128</text:span> </text:p>
          </table:table-cell>
          <table:table-cell table:style-name="Tabla6.A1" office:value-type="string">
            <text:p text:style-name="P170"><text:span text:style-name="T153">02149-00000498-E-04.01.2021-01-250044-07</text:span> </text:p>
          </table:table-cell>
          <table:table-cell table:style-name="Tabla6.A1" office:value-type="string">
            <text:p text:style-name="P172">3,19 </text:p>
          </table:table-cell>
          <table:table-cell table:style-name="Tabla6.A1" office:value-type="string">
            <text:p text:style-name="P170"><text:span text:style-name="T153">BANKIA, S.A.</text:span> </text:p>
          </table:table-cell>
          <table:table-cell table:style-name="Tabla6.A1" office:value-type="string">
            <text:p text:style-name="P170"><text:span text:style-name="T153">JGL 15/06/21.LIQ.02149-00000498-E-04.01.2021-01-250044-07 COMIS MNTO CUENTA CORRIENTE (ORD.204) 01.12.2020 AL 01.01.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129</text:span> </text:p>
          </table:table-cell>
          <table:table-cell table:style-name="Tabla6.A1" office:value-type="string">
            <text:p text:style-name="P170"><text:span text:style-name="T153">02149-00000498-E-01.02.2021-01-038138-00</text:span> </text:p>
          </table:table-cell>
          <table:table-cell table:style-name="Tabla6.A1" office:value-type="string">
            <text:p text:style-name="P172">11,86 </text:p>
          </table:table-cell>
          <table:table-cell table:style-name="Tabla6.A1" office:value-type="string">
            <text:p text:style-name="P170"><text:span text:style-name="T153">BANKIA, S.A.</text:span> </text:p>
          </table:table-cell>
          <table:table-cell table:style-name="Tabla6.A1" office:value-type="string">
            <text:p text:style-name="P170"><text:span text:style-name="T153">JGL 15/06/21. LIQ.02149-00000498-E-01.02.2021-01-038138-00 COMISI MNTO CUEN CORRIENTE (ORD.204) 01.01.2021 AL 01.02.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130</text:span> </text:p>
          </table:table-cell>
          <table:table-cell table:style-name="Tabla6.A1" office:value-type="string">
            <text:p text:style-name="P170"><text:span text:style-name="T153">02149-00000498-E-02.03.2021-01-269681-00</text:span> </text:p>
          </table:table-cell>
          <table:table-cell table:style-name="Tabla6.A1" office:value-type="string">
            <text:p text:style-name="P172">13,07 </text:p>
          </table:table-cell>
          <table:table-cell table:style-name="Tabla6.A1" office:value-type="string">
            <text:p text:style-name="P170"><text:span text:style-name="T153">BANKIA, S.A.</text:span> </text:p>
          </table:table-cell>
          <table:table-cell table:style-name="Tabla6.A1" office:value-type="string">
            <text:p text:style-name="P170"><text:span text:style-name="T153">JGL 15/06/21. LIQ.02149-00000498-E-02.03.2021-01-269681-00 COMIS MNTO CUENT CORRIENTE (ORD.204) 01.02.2021 AL 01.03.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132</text:span> </text:p>
          </table:table-cell>
          <table:table-cell table:style-name="Tabla6.A1" office:value-type="string">
            <text:p text:style-name="P170"><text:span text:style-name="T153">02149-00000498-E-04.01.2021-01-104127-01</text:span> </text:p>
          </table:table-cell>
          <table:table-cell table:style-name="Tabla6.A1" office:value-type="string">
            <text:p text:style-name="P172">128,84 </text:p>
          </table:table-cell>
          <table:table-cell table:style-name="Tabla6.A1" office:value-type="string">
            <text:p text:style-name="P170"><text:span text:style-name="T153">BANKIA, S.A.</text:span> </text:p>
          </table:table-cell>
          <table:table-cell table:style-name="Tabla6.A1" office:value-type="string">
            <text:p text:style-name="P170"><text:span text:style-name="T153">JGL 15/06/21. LIQ.02149-00000498-E-04.01.2021-01-104127-01 COMIS MNTO CUEN CORRIENTE (ORD.207) 01.12.2020 AL 01.01.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133</text:span> </text:p>
          </table:table-cell>
          <table:table-cell table:style-name="Tabla6.A1" office:value-type="string">
            <text:p text:style-name="P170"><text:span text:style-name="T153">02149-00000498-E-01.02.2021-01-080027-01</text:span> </text:p>
          </table:table-cell>
          <table:table-cell table:style-name="Tabla6.A1" office:value-type="string">
            <text:p text:style-name="P172">155,13 </text:p>
          </table:table-cell>
          <table:table-cell table:style-name="Tabla6.A1" office:value-type="string">
            <text:p text:style-name="P170"><text:span text:style-name="T153">BANKIA, S.A.</text:span> </text:p>
          </table:table-cell>
          <table:table-cell table:style-name="Tabla6.A1" office:value-type="string">
            <text:p text:style-name="P170"><text:span text:style-name="T153">JGL 15/06/21. LIQ.02149-00000498-E-01.02.2021-01-080027-01 COMIS MNTO CUENT CORRIENTE (ORD.207) 01.01.2021 AL 01.02.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134</text:span> </text:p>
          </table:table-cell>
          <table:table-cell table:style-name="Tabla6.A1" office:value-type="string">
            <text:p text:style-name="P170"><text:span text:style-name="T153">02149-00000498-E-02.03.2021-01-094604-01</text:span> </text:p>
          </table:table-cell>
          <table:table-cell table:style-name="Tabla6.A1" office:value-type="string">
            <text:p text:style-name="P172">14,58 </text:p>
          </table:table-cell>
          <table:table-cell table:style-name="Tabla6.A1" office:value-type="string">
            <text:p text:style-name="P170"><text:span text:style-name="T153">BANKIA, S.A.</text:span> </text:p>
          </table:table-cell>
          <table:table-cell table:style-name="Tabla6.A1" office:value-type="string">
            <text:p text:style-name="P170"><text:span text:style-name="T153">JGL 15/06/21. LIQ.02149-00000498-E-02.03.2021-01-094604-01 COMIS MNTO CUEN CORRIENTE (ORD.207) 01.02.2021 AL 01.03.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795</text:span> </text:p>
          </table:table-cell>
          <table:table-cell table:style-name="Tabla6.A1" office:value-type="string">
            <text:p text:style-name="P170"><text:span text:style-name="T153">Emit- 695</text:span> </text:p>
          </table:table-cell>
          <table:table-cell table:style-name="Tabla6.A1" office:value-type="string">
            <text:p text:style-name="P172">1.099,42 </text:p>
          </table:table-cell>
          <table:table-cell table:style-name="Tabla6.A1" office:value-type="string">
            <text:p text:style-name="P170"><text:span text:style-name="T153">BRISAS CANARIAS, S.L.</text:span> </text:p>
          </table:table-cell>
          <table:table-cell table:style-name="Tabla6.A1" office:value-type="string">
            <text:p text:style-name="P170"><text:span text:style-name="T153">JGL 15.06.21. f907 segun resolucion 432/2021</text:span> </text:p>
          </table:table-cell>
          <table:table-cell table:style-name="Tabla6.A1" office:value-type="string">
            <text:p text:style-name="P179"><text:span text:style-name="T153">DEPORTES</text:span> </text:p>
          </table:table-cell>
        </table:table-row>
        <table:table-row>
          <table:table-cell table:style-name="Tabla6.A1" office:value-type="string">
            <text:p text:style-name="P170"><text:span text:style-name="T153">F/2021/1127</text:span> </text:p>
          </table:table-cell>
          <table:table-cell table:style-name="Tabla6.A1" office:value-type="string">
            <text:p text:style-name="P170"><text:span text:style-name="T153">02149-00000498-E-01.04.2021-01-189546-00</text:span> </text:p>
          </table:table-cell>
          <table:table-cell table:style-name="Tabla6.A1" office:value-type="string">
            <text:p text:style-name="P172">45,21 </text:p>
          </table:table-cell>
          <table:table-cell table:style-name="Tabla6.A1" office:value-type="string">
            <text:p text:style-name="P170"><text:span text:style-name="T153">CAIXABANK, S.A.</text:span> </text:p>
          </table:table-cell>
          <table:table-cell table:style-name="Tabla6.A1" office:value-type="string">
            <text:p text:style-name="P170"><text:span text:style-name="T153">JGL 15/06/21.LIQ.02149-00000498-E-01.04.2021-01-189546-00 COMIS MNTO CUENTA CORRIENTE (ORD.203) 01.03.2021 AL 01.04.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131</text:span> </text:p>
          </table:table-cell>
          <table:table-cell table:style-name="Tabla6.A1" office:value-type="string">
            <text:p text:style-name="P170"><text:span text:style-name="T153">02149-00000498-E-01.04.2021-01-234055-00</text:span> </text:p>
          </table:table-cell>
          <table:table-cell table:style-name="Tabla6.A1" office:value-type="string">
            <text:p text:style-name="P172">18,82 </text:p>
          </table:table-cell>
          <table:table-cell table:style-name="Tabla6.A1" office:value-type="string">
            <text:p text:style-name="P170"><text:span text:style-name="T153">CAIXABANK, S.A.</text:span> </text:p>
          </table:table-cell>
          <table:table-cell table:style-name="Tabla6.A1" office:value-type="string">
            <text:p text:style-name="P170"><text:span text:style-name="T153">JGL 15/06/21. LIQ.02149-00000498-E-01.04.2021-01-234055-00 COMIS MNTO CUEN CORRIENTE (ORD.204) 01.03.2021 AL 01.04.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135</text:span> </text:p>
          </table:table-cell>
          <table:table-cell table:style-name="Tabla6.A1" office:value-type="string">
            <text:p text:style-name="P170"><text:span text:style-name="T153">02149-00000498-E-01.04.2021-01-068012-02</text:span> </text:p>
          </table:table-cell>
          <table:table-cell table:style-name="Tabla6.A1" office:value-type="string">
            <text:p text:style-name="P172">60,52 </text:p>
          </table:table-cell>
          <table:table-cell table:style-name="Tabla6.A1" office:value-type="string">
            <text:p text:style-name="P170"><text:span text:style-name="T153">CAIXABANK, S.A.</text:span> </text:p>
          </table:table-cell>
          <table:table-cell table:style-name="Tabla6.A1" office:value-type="string">
            <text:p text:style-name="P170"><text:span text:style-name="T153">JGL 15/06/21. LIQ.02149-00000498-E-01.04.2021-01-068012-02 COMIS MNTO CUEN CORRIENTE (ORD.207) 01.03.2021 AL 01.04.2021</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536</text:span> </text:p>
          </table:table-cell>
          <table:table-cell table:style-name="Tabla6.A1" office:value-type="string">
            <text:p text:style-name="P170"><text:span text:style-name="T153">2140870348</text:span> </text:p>
          </table:table-cell>
          <table:table-cell table:style-name="Tabla6.A1" office:value-type="string">
            <text:p text:style-name="P172">30.171,22 </text:p>
          </table:table-cell>
          <table:table-cell table:style-name="Tabla6.A1" office:value-type="string">
            <text:p text:style-name="P170"><text:span text:style-name="T153">CANARAGUA CONCESIONES </text:span><text:soft-page-break/><text:span text:style-name="T153">S.A.</text:span> </text:p>
          </table:table-cell>
          <table:table-cell table:style-name="Tabla6.A1" office:value-type="string">
            <text:p text:style-name="P170"><text:span text:style-name="T153">JGL 15/06/21. EXPTE </text:span><text:soft-page-break/><text:span text:style-name="T153">356196/2021. SERV. EXPLOTACIÓN, MANT. Y CONS. PLANTA ÓSMOSIS INVERSA PLAYA MOGAN FEB.21.</text:span> </text:p>
          </table:table-cell>
          <table:table-cell table:style-name="Tabla6.A1" office:value-type="string">
            <text:p text:style-name="P179"><text:span text:style-name="T153">AGUAS</text:span> <text:soft-page-break/></text:p>
          </table:table-cell>
        </table:table-row>
        <table:table-row>
          <table:table-cell table:style-name="Tabla6.A1" office:value-type="string">
            <text:p text:style-name="P170"><text:span text:style-name="T153">F/2021/886</text:span> </text:p>
          </table:table-cell>
          <table:table-cell table:style-name="Tabla6.A1" office:value-type="string">
            <text:p text:style-name="P170"><text:span text:style-name="T153">2140870502</text:span> </text:p>
          </table:table-cell>
          <table:table-cell table:style-name="Tabla6.A1" office:value-type="string">
            <text:p text:style-name="P172">30.171,22 </text:p>
          </table:table-cell>
          <table:table-cell table:style-name="Tabla6.A1" office:value-type="string">
            <text:p text:style-name="P170"><text:span text:style-name="T153">CANARAGUA CONCESIONES S.A.</text:span> </text:p>
          </table:table-cell>
          <table:table-cell table:style-name="Tabla6.A1" office:value-type="string">
            <text:p text:style-name="P170"><text:span text:style-name="T153">JGL 15/06/21. EXPTE 356196/21 SERVICIO DE EXPLOTACIÓN, MANTENIMIENTO Y CONSERVACIÓN DE UNA PLANTA DE ÓSMOSIS INVERSA</text:span> </text:p>
          </table:table-cell>
          <table:table-cell table:style-name="Tabla6.A1" office:value-type="string">
            <text:p text:style-name="P179"><text:span text:style-name="T153">AGUAS</text:span> </text:p>
          </table:table-cell>
        </table:table-row>
        <table:table-row>
          <table:table-cell table:style-name="Tabla6.A1" office:value-type="string">
            <text:p text:style-name="P170"><text:span text:style-name="T153">F/2021/1812</text:span> </text:p>
          </table:table-cell>
          <table:table-cell table:style-name="Tabla6.A1" office:value-type="string">
            <text:p text:style-name="P170"><text:span text:style-name="T153">F21 4107228</text:span> </text:p>
          </table:table-cell>
          <table:table-cell table:style-name="Tabla6.A1" office:value-type="string">
            <text:p text:style-name="P172">61,29 </text:p>
          </table:table-cell>
          <table:table-cell table:style-name="Tabla6.A1" office:value-type="string">
            <text:p text:style-name="P170"><text:span text:style-name="T153">CANARIAS ACEBIÑO S.L.</text:span> </text:p>
          </table:table-cell>
          <table:table-cell table:style-name="Tabla6.A1" office:value-type="string">
            <text:p text:style-name="P170"><text:span text:style-name="T153">JGL 15.06.21. FRASCO ESTERIL 150 ML (1X350)</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13</text:span> </text:p>
          </table:table-cell>
          <table:table-cell table:style-name="Tabla6.A1" office:value-type="string">
            <text:p text:style-name="P170"><text:span text:style-name="T153">F21 4107229</text:span> </text:p>
          </table:table-cell>
          <table:table-cell table:style-name="Tabla6.A1" office:value-type="string">
            <text:p text:style-name="P172">279,21 </text:p>
          </table:table-cell>
          <table:table-cell table:style-name="Tabla6.A1" office:value-type="string">
            <text:p text:style-name="P170"><text:span text:style-name="T153">CANARIAS ACEBIÑO S.L.</text:span> </text:p>
          </table:table-cell>
          <table:table-cell table:style-name="Tabla6.A1" office:value-type="string">
            <text:p text:style-name="P170"><text:span text:style-name="T153">JGL 15.06.21. TOALLA CELULOSA EXTRA 2C. X 20 PQTES. / GEL DERMOPROTECTOR SARAY 5L</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14</text:span> </text:p>
          </table:table-cell>
          <table:table-cell table:style-name="Tabla6.A1" office:value-type="string">
            <text:p text:style-name="P170"><text:span text:style-name="T153">F21 4107230</text:span> </text:p>
          </table:table-cell>
          <table:table-cell table:style-name="Tabla6.A1" office:value-type="string">
            <text:p text:style-name="P172">698,83 </text:p>
          </table:table-cell>
          <table:table-cell table:style-name="Tabla6.A1" office:value-type="string">
            <text:p text:style-name="P170"><text:span text:style-name="T153">CANARIAS ACEBIÑO S.L.</text:span> </text:p>
          </table:table-cell>
          <table:table-cell table:style-name="Tabla6.A1" office:value-type="string">
            <text:p text:style-name="P170"><text:span text:style-name="T153">JGL 15.06.21. BOLSA B. NEGRA 90X120 REFOR. (30X10) / BOLSA B. NEGRA 52X60 - (60X25) / BOLSA B. NEGRA 60 X 80 (30 X 20)</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15</text:span> </text:p>
          </table:table-cell>
          <table:table-cell table:style-name="Tabla6.A1" office:value-type="string">
            <text:p text:style-name="P170"><text:span text:style-name="T153">F21 4107231</text:span> </text:p>
          </table:table-cell>
          <table:table-cell table:style-name="Tabla6.A1" office:value-type="string">
            <text:p text:style-name="P172">697,86 </text:p>
          </table:table-cell>
          <table:table-cell table:style-name="Tabla6.A1" office:value-type="string">
            <text:p text:style-name="P170"><text:span text:style-name="T153">CANARIAS ACEBIÑO S.L.</text:span> </text:p>
          </table:table-cell>
          <table:table-cell table:style-name="Tabla6.A1" office:value-type="string">
            <text:p text:style-name="P170"><text:span text:style-name="T153">JGL 15.06.21. PAPEL IND. SECAM. ECOLOG. MECHA 2C / AMBIENTADOR GUAYDIL MANDARINA 5L. ( Eliminación de malos olores</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29</text:span> </text:p>
          </table:table-cell>
          <table:table-cell table:style-name="Tabla6.A1" office:value-type="string">
            <text:p text:style-name="P170"><text:span text:style-name="T153">F21 214702</text:span> </text:p>
          </table:table-cell>
          <table:table-cell table:style-name="Tabla6.A1" office:value-type="string">
            <text:p text:style-name="P172">243,14 </text:p>
          </table:table-cell>
          <table:table-cell table:style-name="Tabla6.A1" office:value-type="string">
            <text:p text:style-name="P170"><text:span text:style-name="T153">CANARY CONCRETE, S.A.</text:span> </text:p>
          </table:table-cell>
          <table:table-cell table:style-name="Tabla6.A1" office:value-type="string">
            <text:p text:style-name="P170"><text:span text:style-name="T153">JGL 15.06.21. OBRA: 9002-VIAS Y OBRAS / AF-T-0/4-V / TON. ARIDO REVUELTO / Tm. 0/4 no estructural</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30</text:span> </text:p>
          </table:table-cell>
          <table:table-cell table:style-name="Tabla6.A1" office:value-type="string">
            <text:p text:style-name="P170"><text:span text:style-name="T153">F21 214890</text:span> </text:p>
          </table:table-cell>
          <table:table-cell table:style-name="Tabla6.A1" office:value-type="string">
            <text:p text:style-name="P172">3.221,61 </text:p>
          </table:table-cell>
          <table:table-cell table:style-name="Tabla6.A1" office:value-type="string">
            <text:p text:style-name="P170"><text:span text:style-name="T153">CANARY CONCRETE, S.A.</text:span> </text:p>
          </table:table-cell>
          <table:table-cell table:style-name="Tabla6.A1" office:value-type="string">
            <text:p text:style-name="P170"><text:span text:style-name="T153">JGL 15.06.21. OBRA: 213-CARRET. EL PINAR BARRANQUILLO ANDRES. M3 BOMBEADOS BOMBA 42 MT., GESTION DE RESIDUOS,</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932</text:span> </text:p>
          </table:table-cell>
          <table:table-cell table:style-name="Tabla6.A1" office:value-type="string">
            <text:p text:style-name="P170"><text:span text:style-name="T153">F21 212448</text:span> </text:p>
          </table:table-cell>
          <table:table-cell table:style-name="Tabla6.A1" office:value-type="string">
            <text:p text:style-name="P172">76,14 </text:p>
          </table:table-cell>
          <table:table-cell table:style-name="Tabla6.A1" office:value-type="string">
            <text:p text:style-name="P170"><text:span text:style-name="T153">CANARY CONCRETE, S.A.</text:span> </text:p>
          </table:table-cell>
          <table:table-cell table:style-name="Tabla6.A1" office:value-type="string">
            <text:p text:style-name="P170"><text:span text:style-name="T153">JGL 15/06/21. EXPTE. 161/21. OBRA: 9002-VIAS Y OBRAS / TON. ARIDO REVUELTO</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786</text:span> </text:p>
          </table:table-cell>
          <table:table-cell table:style-name="Tabla6.A1" office:value-type="string">
            <text:p text:style-name="P170"><text:span text:style-name="T153">FV121 7860</text:span> </text:p>
          </table:table-cell>
          <table:table-cell table:style-name="Tabla6.A1" office:value-type="string">
            <text:p text:style-name="P172">642,38 </text:p>
          </table:table-cell>
          <table:table-cell table:style-name="Tabla6.A1" office:value-type="string">
            <text:p text:style-name="P170"><text:span text:style-name="T153">CAVAS CATALANAS,S L</text:span> </text:p>
          </table:table-cell>
          <table:table-cell table:style-name="Tabla6.A1" office:value-type="string">
            <text:p text:style-name="P170"><text:span text:style-name="T153">JGL 15.06.21. BIDON 5 KG. LIMPIADOR AMONIACAL CLEANING / BOTE 1 LT. DESENGRASANTE GRAL MEPROLIM / PACK 6 ROLLOS MEDIO</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742</text:span> </text:p>
          </table:table-cell>
          <table:table-cell table:style-name="Tabla6.A1" office:value-type="string">
            <text:p text:style-name="P170"><text:span text:style-name="T153">UN 1218200297</text:span> </text:p>
          </table:table-cell>
          <table:table-cell table:style-name="Tabla6.A1" office:value-type="string">
            <text:p text:style-name="P172">403,91 </text:p>
          </table:table-cell>
          <table:table-cell table:style-name="Tabla6.A1" office:value-type="string">
            <text:p text:style-name="P170"><text:span text:style-name="T153">CEISA COMERCIAL DE CEMENTO, S.L.</text:span> </text:p>
          </table:table-cell>
          <table:table-cell table:style-name="Tabla6.A1" office:value-type="string">
            <text:p text:style-name="P170"><text:span text:style-name="T153">JGL 15/06/21. CEM IV 32.5 R ATLANTE 25K</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16</text:span> </text:p>
          </table:table-cell>
          <table:table-cell table:style-name="Tabla6.A1" office:value-type="string">
            <text:p text:style-name="P170"><text:span text:style-name="T153">20012</text:span> </text:p>
          </table:table-cell>
          <table:table-cell table:style-name="Tabla6.A1" office:value-type="string">
            <text:p text:style-name="P172">368,96 </text:p>
          </table:table-cell>
          <table:table-cell table:style-name="Tabla6.A1" office:value-type="string">
            <text:p text:style-name="P170"><text:span text:style-name="T153">CONSEJO INSULAR DE AGUAS DE GRAN CANARIA</text:span> </text:p>
          </table:table-cell>
          <table:table-cell table:style-name="Tabla6.A1" office:value-type="string">
            <text:p text:style-name="P170"><text:span text:style-name="T153">JGL 15/06/21. VENTA DE AGUA PERIODO DIEMBRE DE 2020</text:span> </text:p>
          </table:table-cell>
          <table:table-cell table:style-name="Tabla6.A1" office:value-type="string">
            <text:p text:style-name="P179"><text:span text:style-name="T153">AGUAS</text:span> </text:p>
          </table:table-cell>
        </table:table-row>
        <table:table-row>
          <table:table-cell table:style-name="Tabla6.A1" office:value-type="string">
            <text:p text:style-name="P170"><text:span text:style-name="T153">F/2021/1630</text:span> </text:p>
          </table:table-cell>
          <table:table-cell table:style-name="Tabla6.A1" office:value-type="string">
            <text:p text:style-name="P170"><text:span text:style-name="T153">12426/21</text:span> </text:p>
          </table:table-cell>
          <table:table-cell table:style-name="Tabla6.A1" office:value-type="string">
            <text:p text:style-name="P172">359,68 </text:p>
          </table:table-cell>
          <table:table-cell table:style-name="Tabla6.A1" office:value-type="string">
            <text:p text:style-name="P170"><text:span text:style-name="T153">CONSEJO INSULAR DE AGUAS DE GRAN CANARIA</text:span> </text:p>
          </table:table-cell>
          <table:table-cell table:style-name="Tabla6.A1" office:value-type="string">
            <text:p text:style-name="P170"><text:span text:style-name="T153">JGL 15/06/21. EXPTE 356316/2021.SUMINISTRO AGUA ABASTO MARZO 2021</text:span> </text:p>
          </table:table-cell>
          <table:table-cell table:style-name="Tabla6.A1" office:value-type="string">
            <text:p text:style-name="P179"><text:span text:style-name="T153">AGUAS</text:span> </text:p>
          </table:table-cell>
        </table:table-row>
        <table:table-row>
          <table:table-cell table:style-name="Tabla6.A1" office:value-type="string">
            <text:p text:style-name="P170"><text:span text:style-name="T153">F/2021/1692</text:span> </text:p>
          </table:table-cell>
          <table:table-cell table:style-name="Tabla6.A1" office:value-type="string">
            <text:p text:style-name="P170"><text:span text:style-name="T153">12469/21</text:span> </text:p>
          </table:table-cell>
          <table:table-cell table:style-name="Tabla6.A1" office:value-type="string">
            <text:p text:style-name="P172">66,40 </text:p>
          </table:table-cell>
          <table:table-cell table:style-name="Tabla6.A1" office:value-type="string">
            <text:p text:style-name="P170"><text:span text:style-name="T153">CONSEJO INSULAR DE AGUAS DE GRAN CANARIA</text:span> </text:p>
          </table:table-cell>
          <table:table-cell table:style-name="Tabla6.A1" office:value-type="string">
            <text:p text:style-name="P170"><text:span text:style-name="T153">JGL 15/06/21. EXPTE 356316/2021. SUMINISTRO AGUA ABASTO PUBLICO DEL 31.03 AL 03.05.21</text:span> </text:p>
          </table:table-cell>
          <table:table-cell table:style-name="Tabla6.A1" office:value-type="string">
            <text:p text:style-name="P179"><text:span text:style-name="T153">AGUAS</text:span> </text:p>
          </table:table-cell>
        </table:table-row>
        <table:table-row>
          <table:table-cell table:style-name="Tabla6.A1" office:value-type="string">
            <text:p text:style-name="P170"><text:span text:style-name="T153">F/2021/1808</text:span> </text:p>
          </table:table-cell>
          <table:table-cell table:style-name="Tabla6.A1" office:value-type="string">
            <text:p text:style-name="P170"><text:span text:style-name="T153">TA 002116</text:span> </text:p>
          </table:table-cell>
          <table:table-cell table:style-name="Tabla6.A1" office:value-type="string">
            <text:p text:style-name="P172">16,69 </text:p>
          </table:table-cell>
          <table:table-cell table:style-name="Tabla6.A1" office:value-type="string">
            <text:p text:style-name="P170"><text:span text:style-name="T153">DIMANALANZA CANARIAS, S.L.</text:span> </text:p>
          </table:table-cell>
          <table:table-cell table:style-name="Tabla6.A1" office:value-type="string">
            <text:p text:style-name="P170"><text:span text:style-name="T153">JGL 15.06.21. ETIQUETAS INKJRET</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600</text:span> </text:p>
          </table:table-cell>
          <table:table-cell table:style-name="Tabla6.A1" office:value-type="string">
            <text:p text:style-name="P170"><text:span text:style-name="T153">261962</text:span> </text:p>
          </table:table-cell>
          <table:table-cell table:style-name="Tabla6.A1" office:value-type="string">
            <text:p text:style-name="P172">551,21 </text:p>
          </table:table-cell>
          <table:table-cell table:style-name="Tabla6.A1" office:value-type="string">
            <text:p text:style-name="P170"><text:span text:style-name="T153">DIMERCA CANARIAS, S.L.</text:span> </text:p>
          </table:table-cell>
          <table:table-cell table:style-name="Tabla6.A1" office:value-type="string">
            <text:p text:style-name="P170"><text:span text:style-name="T153">JGL 15/06/21. EXPTE 2676/2021 PFAE SERVICIOS DE ALIMENTACION Y BEBIDAS</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816</text:span> </text:p>
          </table:table-cell>
          <table:table-cell table:style-name="Tabla6.A1" office:value-type="string">
            <text:p text:style-name="P170"><text:span text:style-name="T153">420003239</text:span> </text:p>
          </table:table-cell>
          <table:table-cell table:style-name="Tabla6.A1" office:value-type="string">
            <text:p text:style-name="P172">448,49 </text:p>
          </table:table-cell>
          <table:table-cell table:style-name="Tabla6.A1" office:value-type="string">
            <text:p text:style-name="P170"><text:span text:style-name="T153">DINOSOL SUPERMERCADOS, S.L.</text:span> </text:p>
          </table:table-cell>
          <table:table-cell table:style-name="Tabla6.A1" office:value-type="string">
            <text:p text:style-name="P170"><text:span text:style-name="T153">JGL 15.06.21. PFAE SERVICIOS Y BEBIDAS BY MOGÁN ( FRA. NUM. 420003239, PFAE SERVICIOS </text:span><text:soft-page-break/><text:span text:style-name="T153">Y BEBIDAS BY MOGÁN FA35/71/</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817</text:span> </text:p>
          </table:table-cell>
          <table:table-cell table:style-name="Tabla6.A1" office:value-type="string">
            <text:p text:style-name="P170"><text:span text:style-name="T153">420003240</text:span> </text:p>
          </table:table-cell>
          <table:table-cell table:style-name="Tabla6.A1" office:value-type="string">
            <text:p text:style-name="P172">519,45 </text:p>
          </table:table-cell>
          <table:table-cell table:style-name="Tabla6.A1" office:value-type="string">
            <text:p text:style-name="P170"><text:span text:style-name="T153">DINOSOL SUPERMERCADOS, S.L.</text:span> </text:p>
          </table:table-cell>
          <table:table-cell table:style-name="Tabla6.A1" office:value-type="string">
            <text:p text:style-name="P170"><text:span text:style-name="T153">JGL 15.06.21. FRA. NUM. 420003240, PFAE 24/02/2021, RESOLUCIÓN 775/2021 CONTRATO SUMINISTRO MENOR PFAE MOGÁN VALORA MAYO</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841</text:span> </text:p>
          </table:table-cell>
          <table:table-cell table:style-name="Tabla6.A1" office:value-type="string">
            <text:p text:style-name="P170"><text:span text:style-name="T153">CL05210001497</text:span> </text:p>
          </table:table-cell>
          <table:table-cell table:style-name="Tabla6.A1" office:value-type="string">
            <text:p text:style-name="P172">7.537,78 </text:p>
          </table:table-cell>
          <table:table-cell table:style-name="Tabla6.A1" office:value-type="string">
            <text:p text:style-name="P170"><text:span text:style-name="T153">DISA RED SERVICIOS PETROLIFEROS, S.A.U</text:span> </text:p>
          </table:table-cell>
          <table:table-cell table:style-name="Tabla6.A1" office:value-type="string">
            <text:p text:style-name="P170"><text:span text:style-name="T153">JGL 15.06.21. Disa Eco Gasoil / Disa Eco Gasoil / Disa Eco Gasolina95 / Disa Eco Gasoil / Gasoleo (G) / Disa Eco Gasol</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689</text:span> </text:p>
          </table:table-cell>
          <table:table-cell table:style-name="Tabla6.A1" office:value-type="string">
            <text:p text:style-name="P170"><text:span text:style-name="T153">Emit-@ 1964</text:span> </text:p>
          </table:table-cell>
          <table:table-cell table:style-name="Tabla6.A1" office:value-type="string">
            <text:p text:style-name="P172">169,95 </text:p>
          </table:table-cell>
          <table:table-cell table:style-name="Tabla6.A1" office:value-type="string">
            <text:p text:style-name="P170"><text:span text:style-name="T153">EDITORIAL PRENSA CANARIA,S.A</text:span> </text:p>
          </table:table-cell>
          <table:table-cell table:style-name="Tabla6.A1" office:value-type="string">
            <text:p text:style-name="P170"><text:span text:style-name="T153">JGL 15/06/21. Suscripción a la edición en formato PDF del periódico La Provincia. Anual 12/03/2021-12/03/2022</text:span> </text:p>
          </table:table-cell>
          <table:table-cell table:style-name="Tabla6.A1" office:value-type="string">
            <text:p text:style-name="P179"><text:span text:style-name="T153">PRESIDENCIA</text:span> </text:p>
          </table:table-cell>
        </table:table-row>
        <table:table-row>
          <table:table-cell table:style-name="Tabla6.A1" office:value-type="string">
            <text:p text:style-name="P170"><text:span text:style-name="T153">F/2021/1483</text:span> </text:p>
          </table:table-cell>
          <table:table-cell table:style-name="Tabla6.A1" office:value-type="string">
            <text:p text:style-name="P170"><text:span text:style-name="T153">FV 1143800</text:span> </text:p>
          </table:table-cell>
          <table:table-cell table:style-name="Tabla6.A1" office:value-type="string">
            <text:p text:style-name="P172">551,90 </text:p>
          </table:table-cell>
          <table:table-cell table:style-name="Tabla6.A1" office:value-type="string">
            <text:p text:style-name="P170"><text:span text:style-name="T153">EMICELA S.A.</text:span> </text:p>
          </table:table-cell>
          <table:table-cell table:style-name="Tabla6.A1" office:value-type="string">
            <text:p text:style-name="P170"><text:span text:style-name="T153">JGL 15/06/21. EXPTE 2737/20 LECHE ENTERA EMICELA BRIK 1 L / RON ORO AREHUCAS BOT 1 L / GINEBRA LARIOS BOT 1L.</text:span> </text:p>
          </table:table-cell>
          <table:table-cell table:style-name="Tabla6.A1" office:value-type="string">
            <text:p text:style-name="P179"><text:span text:style-name="T153">GUARDERIA</text:span> </text:p>
          </table:table-cell>
        </table:table-row>
        <table:table-row>
          <table:table-cell table:style-name="Tabla6.A1" office:value-type="string">
            <text:p text:style-name="P170"><text:span text:style-name="T153">F/2021/1733</text:span> </text:p>
          </table:table-cell>
          <table:table-cell table:style-name="Tabla6.A1" office:value-type="string">
            <text:p text:style-name="P170"><text:span text:style-name="T153">FG2102382 1023</text:span> </text:p>
          </table:table-cell>
          <table:table-cell table:style-name="Tabla6.A1" office:value-type="string">
            <text:p text:style-name="P172">32,74 </text:p>
          </table:table-cell>
          <table:table-cell table:style-name="Tabla6.A1" office:value-type="string">
            <text:p text:style-name="P170"><text:span text:style-name="T153">EXCLUSIVAS ARCAN, S.L.</text:span> </text:p>
          </table:table-cell>
          <table:table-cell table:style-name="Tabla6.A1" office:value-type="string">
            <text:p text:style-name="P170"><text:span text:style-name="T153">JGL 15/06/21. GEL DE MANOS FRESA *ORBIVAL* 5 LTS / PISCINA ARGUINGUIN OPERACIÓN 220210005334</text:span> </text:p>
          </table:table-cell>
          <table:table-cell table:style-name="Tabla6.A1" office:value-type="string">
            <text:p text:style-name="P179"><text:span text:style-name="T153">DEPORTES</text:span> </text:p>
          </table:table-cell>
        </table:table-row>
        <table:table-row>
          <table:table-cell table:style-name="Tabla6.A1" office:value-type="string">
            <text:p text:style-name="P170"><text:span text:style-name="T153">F/2021/1740</text:span> </text:p>
          </table:table-cell>
          <table:table-cell table:style-name="Tabla6.A1" office:value-type="string">
            <text:p text:style-name="P170"><text:span text:style-name="T153">38166</text:span> </text:p>
          </table:table-cell>
          <table:table-cell table:style-name="Tabla6.A1" office:value-type="string">
            <text:p text:style-name="P172">596,05 </text:p>
          </table:table-cell>
          <table:table-cell table:style-name="Tabla6.A1" office:value-type="string">
            <text:p text:style-name="P170"><text:span text:style-name="T153">FERRETERIA BAZAR EL YUNQUE, S.L.</text:span> </text:p>
          </table:table-cell>
          <table:table-cell table:style-name="Tabla6.A1" office:value-type="string">
            <text:p text:style-name="P170"><text:span text:style-name="T153">JGL 15/06/21. SUMINISTRO MATERIAL FERRETERIA.</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762</text:span> </text:p>
          </table:table-cell>
          <table:table-cell table:style-name="Tabla6.A1" office:value-type="string">
            <text:p text:style-name="P170"><text:span text:style-name="T153">38171</text:span> </text:p>
          </table:table-cell>
          <table:table-cell table:style-name="Tabla6.A1" office:value-type="string">
            <text:p text:style-name="P172">290,47 </text:p>
          </table:table-cell>
          <table:table-cell table:style-name="Tabla6.A1" office:value-type="string">
            <text:p text:style-name="P170"><text:span text:style-name="T153">FERRETERIA BAZAR EL YUNQUE, S.L.</text:span> </text:p>
          </table:table-cell>
          <table:table-cell table:style-name="Tabla6.A1" office:value-type="string">
            <text:p text:style-name="P170"><text:span text:style-name="T153">JGL 15/06/21. SUMINISTROS MATERIAL FERRETERIA VARIOS.</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44</text:span> </text:p>
          </table:table-cell>
          <table:table-cell table:style-name="Tabla6.A1" office:value-type="string">
            <text:p text:style-name="P170"><text:span text:style-name="T153">Z21 210645</text:span> </text:p>
          </table:table-cell>
          <table:table-cell table:style-name="Tabla6.A1" office:value-type="string">
            <text:p text:style-name="P172">1.314,90 </text:p>
          </table:table-cell>
          <table:table-cell table:style-name="Tabla6.A1" office:value-type="string">
            <text:p text:style-name="P170"><text:span text:style-name="T153">FERRETERÍA EL ARBOL S.L.L.</text:span> </text:p>
          </table:table-cell>
          <table:table-cell table:style-name="Tabla6.A1" office:value-type="string">
            <text:p text:style-name="P170"><text:span text:style-name="T153">JGL 15.06.21. VARILLA FLOTADOR 11/2 PLANA / BOYA 150 MM / GRIFO LAVAMANO FRIA/CALIENTE 2UND / PINTURA CLOROCAUCHO 5KG</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794</text:span> </text:p>
          </table:table-cell>
          <table:table-cell table:style-name="Tabla6.A1" office:value-type="string">
            <text:p text:style-name="P170"><text:span text:style-name="T153">1 000380</text:span> </text:p>
          </table:table-cell>
          <table:table-cell table:style-name="Tabla6.A1" office:value-type="string">
            <text:p text:style-name="P172">722,77 </text:p>
          </table:table-cell>
          <table:table-cell table:style-name="Tabla6.A1" office:value-type="string">
            <text:p text:style-name="P170"><text:span text:style-name="T153">FRUTERIA PEÑATE MUÑOZ, S.L.</text:span> </text:p>
          </table:table-cell>
          <table:table-cell table:style-name="Tabla6.A1" office:value-type="string">
            <text:p text:style-name="P170"><text:span text:style-name="T153">JGL 15.06.21. CALABACINOS / CALABAZA / CEBOLLAS DEL PAIS / MANZANAS BLANCA / MELON VERDE / PAPAS S/C / PERAS CONFERENCE</text:span> </text:p>
          </table:table-cell>
          <table:table-cell table:style-name="Tabla6.A1" office:value-type="string">
            <text:p text:style-name="P179"><text:span text:style-name="T153">GUARDERIA</text:span> </text:p>
          </table:table-cell>
        </table:table-row>
        <table:table-row>
          <table:table-cell table:style-name="Tabla6.A1" office:value-type="string">
            <text:p text:style-name="P170"><text:span text:style-name="T153">F/2021/1507</text:span> </text:p>
          </table:table-cell>
          <table:table-cell table:style-name="Tabla6.A1" office:value-type="string">
            <text:p text:style-name="P170"><text:span text:style-name="T153">F-01205/21</text:span> </text:p>
          </table:table-cell>
          <table:table-cell table:style-name="Tabla6.A1" office:value-type="string">
            <text:p text:style-name="P172">400,39 </text:p>
          </table:table-cell>
          <table:table-cell table:style-name="Tabla6.A1" office:value-type="string">
            <text:p text:style-name="P170"><text:span text:style-name="T153">HERNANDEZ HERNANDEZ, M. JAIME</text:span> </text:p>
          </table:table-cell>
          <table:table-cell table:style-name="Tabla6.A1" office:value-type="string">
            <text:p text:style-name="P170"><text:span text:style-name="T153">JGL 15/06/21. CARTEL, CABALLETE E IMPRESION. PFAE VIGILANCIA ACUATICA.</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718</text:span> </text:p>
          </table:table-cell>
          <table:table-cell table:style-name="Tabla6.A1" office:value-type="string">
            <text:p text:style-name="P170"><text:span text:style-name="T153">emi- 2135111237</text:span> </text:p>
          </table:table-cell>
          <table:table-cell table:style-name="Tabla6.A1" office:value-type="string">
            <text:p text:style-name="P172">51,24 </text:p>
          </table:table-cell>
          <table:table-cell table:style-name="Tabla6.A1" office:value-type="string">
            <text:p text:style-name="P170"><text:span text:style-name="T153">ITEVISE, SA</text:span> </text:p>
          </table:table-cell>
          <table:table-cell table:style-name="Tabla6.A1" office:value-type="string">
            <text:p text:style-name="P170"><text:span text:style-name="T153">JGL 15/06/21. PERIODICA ( N.Insp.:000192378 / Matr.: 4522-BJH ) / PERIODICA / TASAS</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719</text:span> </text:p>
          </table:table-cell>
          <table:table-cell table:style-name="Tabla6.A1" office:value-type="string">
            <text:p text:style-name="P170"><text:span text:style-name="T153">emi- 2135111324</text:span> </text:p>
          </table:table-cell>
          <table:table-cell table:style-name="Tabla6.A1" office:value-type="string">
            <text:p text:style-name="P172">51,24 </text:p>
          </table:table-cell>
          <table:table-cell table:style-name="Tabla6.A1" office:value-type="string">
            <text:p text:style-name="P170"><text:span text:style-name="T153">ITEVISE, SA</text:span> </text:p>
          </table:table-cell>
          <table:table-cell table:style-name="Tabla6.A1" office:value-type="string">
            <text:p text:style-name="P170"><text:span text:style-name="T153">JGL 15/06/21. PERIODICA ( N.Insp.:000193268 / Matr.: 7964-DRK ) / PERIODICA / TASAS</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720</text:span> </text:p>
          </table:table-cell>
          <table:table-cell table:style-name="Tabla6.A1" office:value-type="string">
            <text:p text:style-name="P170"><text:span text:style-name="T153">emi- 2135111263</text:span> </text:p>
          </table:table-cell>
          <table:table-cell table:style-name="Tabla6.A1" office:value-type="string">
            <text:p text:style-name="P172">51,24 </text:p>
          </table:table-cell>
          <table:table-cell table:style-name="Tabla6.A1" office:value-type="string">
            <text:p text:style-name="P170"><text:span text:style-name="T153">ITEVISE, SA</text:span> </text:p>
          </table:table-cell>
          <table:table-cell table:style-name="Tabla6.A1" office:value-type="string">
            <text:p text:style-name="P170"><text:span text:style-name="T153">JGL 15/06/21. PERIODICA ( N.Insp.:000192544 / Matr.: 7971-DRK ) / PERIODICA / TASAS</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721</text:span> </text:p>
          </table:table-cell>
          <table:table-cell table:style-name="Tabla6.A1" office:value-type="string">
            <text:p text:style-name="P170"><text:span text:style-name="T153">emi- 2135111365</text:span> </text:p>
          </table:table-cell>
          <table:table-cell table:style-name="Tabla6.A1" office:value-type="string">
            <text:p text:style-name="P172">45,62 </text:p>
          </table:table-cell>
          <table:table-cell table:style-name="Tabla6.A1" office:value-type="string">
            <text:p text:style-name="P170"><text:span text:style-name="T153">ITEVISE, SA</text:span> </text:p>
          </table:table-cell>
          <table:table-cell table:style-name="Tabla6.A1" office:value-type="string">
            <text:p text:style-name="P170"><text:span text:style-name="T153">JGL 15/06/21. PERIODICA ( N.Insp.:000193610 / Matr.: 1293-FLG ) / PERIODICA / </text:span><text:soft-page-break/><text:span text:style-name="T153">TASAS</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745</text:span> </text:p>
          </table:table-cell>
          <table:table-cell table:style-name="Tabla6.A1" office:value-type="string">
            <text:p text:style-name="P170"><text:span text:style-name="T153">emi- 2135111391</text:span> </text:p>
          </table:table-cell>
          <table:table-cell table:style-name="Tabla6.A1" office:value-type="string">
            <text:p text:style-name="P172">51,24 </text:p>
          </table:table-cell>
          <table:table-cell table:style-name="Tabla6.A1" office:value-type="string">
            <text:p text:style-name="P170"><text:span text:style-name="T153">ITEVISE, SA</text:span> </text:p>
          </table:table-cell>
          <table:table-cell table:style-name="Tabla6.A1" office:value-type="string">
            <text:p text:style-name="P170"><text:span text:style-name="T153">JGL 15/06/21. PERIODICA ( N.Insp.:000193770 / Matr.: 5559-CVF ) / PERIODICA / TASAS</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764</text:span> </text:p>
          </table:table-cell>
          <table:table-cell table:style-name="Tabla6.A1" office:value-type="string">
            <text:p text:style-name="P170"><text:span text:style-name="T153">emi- 2135111456</text:span> </text:p>
          </table:table-cell>
          <table:table-cell table:style-name="Tabla6.A1" office:value-type="string">
            <text:p text:style-name="P172">51,24 </text:p>
          </table:table-cell>
          <table:table-cell table:style-name="Tabla6.A1" office:value-type="string">
            <text:p text:style-name="P170"><text:span text:style-name="T153">ITEVISE, SA</text:span> </text:p>
          </table:table-cell>
          <table:table-cell table:style-name="Tabla6.A1" office:value-type="string">
            <text:p text:style-name="P170"><text:span text:style-name="T153">JGL 15/06/21. EXPTE 110/2021. SERVICIO INSPECCION PERIODICA ( N.Insp.:000194261. Matr.: GC-4364-CG)</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437</text:span> </text:p>
          </table:table-cell>
          <table:table-cell table:style-name="Tabla6.A1" office:value-type="string">
            <text:p text:style-name="P170"><text:span text:style-name="T153">ST2103110</text:span> </text:p>
          </table:table-cell>
          <table:table-cell table:style-name="Tabla6.A1" office:value-type="string">
            <text:p text:style-name="P172">67,22 </text:p>
          </table:table-cell>
          <table:table-cell table:style-name="Tabla6.A1" office:value-type="string">
            <text:p text:style-name="P170"><text:span text:style-name="T153">KANARINOLTA, S.L.</text:span> </text:p>
          </table:table-cell>
          <table:table-cell table:style-name="Tabla6.A1" office:value-type="string">
            <text:p text:style-name="P170"><text:span text:style-name="T153">JGL 15/06/21. EXPTE2737/20 Modelo: A7R0021-COPIADORA KONICA MINOLTA BH-C258 ID: 4920 Datos inst.: Tomás Iriarte</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723</text:span> </text:p>
          </table:table-cell>
          <table:table-cell table:style-name="Tabla6.A1" office:value-type="string">
            <text:p text:style-name="P170"><text:span text:style-name="T153">ST2103457</text:span> </text:p>
          </table:table-cell>
          <table:table-cell table:style-name="Tabla6.A1" office:value-type="string">
            <text:p text:style-name="P172">73,44 </text:p>
          </table:table-cell>
          <table:table-cell table:style-name="Tabla6.A1" office:value-type="string">
            <text:p text:style-name="P170"><text:span text:style-name="T153">KANARINOLTA, S.L.</text:span> </text:p>
          </table:table-cell>
          <table:table-cell table:style-name="Tabla6.A1" office:value-type="string">
            <text:p text:style-name="P170"><text:span text:style-name="T153">JGL 15/06/21. A7R0027007858 Modelo: A7R0021-COPIADORA KONICA MINOLTA BH-C258 ID: 4920 Datos inst.: Calle Tomás Iriarte</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295</text:span> </text:p>
          </table:table-cell>
          <table:table-cell table:style-name="Tabla6.A1" office:value-type="string">
            <text:p text:style-name="P170"><text:span text:style-name="T153">210128</text:span> </text:p>
          </table:table-cell>
          <table:table-cell table:style-name="Tabla6.A1" office:value-type="string">
            <text:p text:style-name="P172">808,92 </text:p>
          </table:table-cell>
          <table:table-cell table:style-name="Tabla6.A1" office:value-type="string">
            <text:p text:style-name="P170"><text:span text:style-name="T153">KECMEDIOAMBIENTE, S.L.</text:span> </text:p>
          </table:table-cell>
          <table:table-cell table:style-name="Tabla6.A1" office:value-type="string">
            <text:p text:style-name="P170"><text:span text:style-name="T153">JGL 15/06/21. LIMPIEZA Y DESINFECCION DE DEPOSITO ( EXP 18-SER-06 PRORROGA DEPOSITO SORIA )</text:span> </text:p>
          </table:table-cell>
          <table:table-cell table:style-name="Tabla6.A1" office:value-type="string">
            <text:p text:style-name="P179"><text:span text:style-name="T153">AGUAS</text:span> </text:p>
          </table:table-cell>
        </table:table-row>
        <table:table-row>
          <table:table-cell table:style-name="Tabla6.A1" office:value-type="string">
            <text:p text:style-name="P170"><text:span text:style-name="T153">F/2021/1297</text:span> </text:p>
          </table:table-cell>
          <table:table-cell table:style-name="Tabla6.A1" office:value-type="string">
            <text:p text:style-name="P170"><text:span text:style-name="T153">210129</text:span> </text:p>
          </table:table-cell>
          <table:table-cell table:style-name="Tabla6.A1" office:value-type="string">
            <text:p text:style-name="P172">988,68 </text:p>
          </table:table-cell>
          <table:table-cell table:style-name="Tabla6.A1" office:value-type="string">
            <text:p text:style-name="P170"><text:span text:style-name="T153">KECMEDIOAMBIENTE, S.L.</text:span> </text:p>
          </table:table-cell>
          <table:table-cell table:style-name="Tabla6.A1" office:value-type="string">
            <text:p text:style-name="P170"><text:span text:style-name="T153">JGL 15/06/21. LIMPIEZA Y DESINFECCIÓN DE DEPÓSITO (EXPEDIENTE 18-SER-06 PRORROGA DEPOSITO FILIPINAS)</text:span> </text:p>
          </table:table-cell>
          <table:table-cell table:style-name="Tabla6.A1" office:value-type="string">
            <text:p text:style-name="P179"><text:span text:style-name="T153">AGUAS</text:span> </text:p>
          </table:table-cell>
        </table:table-row>
        <table:table-row>
          <table:table-cell table:style-name="Tabla6.A1" office:value-type="string">
            <text:p text:style-name="P170"><text:span text:style-name="T153">F/2021/1787</text:span> </text:p>
          </table:table-cell>
          <table:table-cell table:style-name="Tabla6.A1" office:value-type="string">
            <text:p text:style-name="P170"><text:span text:style-name="T153">3079803</text:span> </text:p>
          </table:table-cell>
          <table:table-cell table:style-name="Tabla6.A1" office:value-type="string">
            <text:p text:style-name="P172">1.091,40 </text:p>
          </table:table-cell>
          <table:table-cell table:style-name="Tabla6.A1" office:value-type="string">
            <text:p text:style-name="P170"><text:span text:style-name="T153">MHP SERVICIOS DE CONTROL S.L</text:span> </text:p>
          </table:table-cell>
          <table:table-cell table:style-name="Tabla6.A1" office:value-type="string">
            <text:p text:style-name="P170"><text:span text:style-name="T153">JGL 15.06.21. Servicio Integral de Control Horario / eXperta: 355746/2021, Concejalía de Recursos Humanos.</text:span> </text:p>
          </table:table-cell>
          <table:table-cell table:style-name="Tabla6.A1" office:value-type="string">
            <text:p text:style-name="P179"><text:span text:style-name="T153">RR.HH</text:span> </text:p>
          </table:table-cell>
        </table:table-row>
        <table:table-row>
          <table:table-cell table:style-name="Tabla6.A1" office:value-type="string">
            <text:p text:style-name="P170"><text:span text:style-name="T153">F/2021/1788</text:span> </text:p>
          </table:table-cell>
          <table:table-cell table:style-name="Tabla6.A1" office:value-type="string">
            <text:p text:style-name="P170"><text:span text:style-name="T153">Emit- 371</text:span> </text:p>
          </table:table-cell>
          <table:table-cell table:style-name="Tabla6.A1" office:value-type="string">
            <text:p text:style-name="P172">19,77 </text:p>
          </table:table-cell>
          <table:table-cell table:style-name="Tabla6.A1" office:value-type="string">
            <text:p text:style-name="P170"><text:span text:style-name="T153">MICRORIEGO S.L</text:span> </text:p>
          </table:table-cell>
          <table:table-cell table:style-name="Tabla6.A1" office:value-type="string">
            <text:p text:style-name="P170"><text:span text:style-name="T153">JGL 15.06.21. JGL 15.06.21. JGL 15.06.21. CHAPA CODO 355 / TUERCA CODO / CAZOLETA METALICA GRANDE 143</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01</text:span> </text:p>
          </table:table-cell>
          <table:table-cell table:style-name="Tabla6.A1" office:value-type="string">
            <text:p text:style-name="P170"><text:span text:style-name="T153">2021- 038</text:span> </text:p>
          </table:table-cell>
          <table:table-cell table:style-name="Tabla6.A1" office:value-type="string">
            <text:p text:style-name="P172">31.064,14 </text:p>
          </table:table-cell>
          <table:table-cell table:style-name="Tabla6.A1" office:value-type="string">
            <text:p text:style-name="P170"><text:span text:style-name="T153">MOGAN SOCIOCULTURAL, S.L. UNIPERSONAL</text:span> </text:p>
          </table:table-cell>
          <table:table-cell table:style-name="Tabla6.A1" office:value-type="string">
            <text:p text:style-name="P170"><text:span text:style-name="T153">JGL 15.06.21. Escuelas Artísticas Servicios Prestados JUNIO 21 Expediente número 355860/2021 ( Concejalia Cultura )</text:span> </text:p>
          </table:table-cell>
          <table:table-cell table:style-name="Tabla6.A1" office:value-type="string">
            <text:p text:style-name="P179"><text:span text:style-name="T153">CULTURA</text:span> </text:p>
          </table:table-cell>
        </table:table-row>
        <table:table-row>
          <table:table-cell table:style-name="Tabla6.A1" office:value-type="string">
            <text:p text:style-name="P170"><text:span text:style-name="T153">F/2021/1802</text:span> </text:p>
          </table:table-cell>
          <table:table-cell table:style-name="Tabla6.A1" office:value-type="string">
            <text:p text:style-name="P170"><text:span text:style-name="T153">2021- 039</text:span> </text:p>
          </table:table-cell>
          <table:table-cell table:style-name="Tabla6.A1" office:value-type="string">
            <text:p text:style-name="P172">86.730,52 </text:p>
          </table:table-cell>
          <table:table-cell table:style-name="Tabla6.A1" office:value-type="string">
            <text:p text:style-name="P170"><text:span text:style-name="T153">MOGAN SOCIOCULTURAL, S.L. UNIPERSONAL</text:span> </text:p>
          </table:table-cell>
          <table:table-cell table:style-name="Tabla6.A1" office:value-type="string">
            <text:p text:style-name="P170"><text:span text:style-name="T153">JGL 15.06.21. Política Social Servicios Prestados JUNIO 21 Expediente número 355824/2021 y PGFA = 2021/3/MAYOR/1/1</text:span> </text:p>
          </table:table-cell>
          <table:table-cell table:style-name="Tabla6.A1" office:value-type="string">
            <text:p text:style-name="P179"><text:span text:style-name="T153">SERVICIOS SOCIALES</text:span> </text:p>
          </table:table-cell>
        </table:table-row>
        <table:table-row>
          <table:table-cell table:style-name="Tabla6.A1" office:value-type="string">
            <text:p text:style-name="P170"><text:span text:style-name="T153">F/2021/1803</text:span> </text:p>
          </table:table-cell>
          <table:table-cell table:style-name="Tabla6.A1" office:value-type="string">
            <text:p text:style-name="P170"><text:span text:style-name="T153">2021- 040</text:span> </text:p>
          </table:table-cell>
          <table:table-cell table:style-name="Tabla6.A1" office:value-type="string">
            <text:p text:style-name="P172">11.838,71 </text:p>
          </table:table-cell>
          <table:table-cell table:style-name="Tabla6.A1" office:value-type="string">
            <text:p text:style-name="P170"><text:span text:style-name="T153">MOGAN SOCIOCULTURAL, S.L. UNIPERSONAL</text:span> </text:p>
          </table:table-cell>
          <table:table-cell table:style-name="Tabla6.A1" office:value-type="string">
            <text:p text:style-name="P170"><text:span text:style-name="T153">JGL 15.06.21. Biblioteca Servicios Prestados JUNIO 21 Expediente número 3097/2020 ( Concejalia Cultura )</text:span> </text:p>
          </table:table-cell>
          <table:table-cell table:style-name="Tabla6.A1" office:value-type="string">
            <text:p text:style-name="P179"><text:span text:style-name="T153">CULTURA</text:span> </text:p>
          </table:table-cell>
        </table:table-row>
        <table:table-row>
          <table:table-cell table:style-name="Tabla6.A1" office:value-type="string">
            <text:p text:style-name="P170"><text:span text:style-name="T153">F/2021/1741</text:span> </text:p>
          </table:table-cell>
          <table:table-cell table:style-name="Tabla6.A1" office:value-type="string">
            <text:p text:style-name="P170"><text:span text:style-name="T153">UN 1217000208</text:span> </text:p>
          </table:table-cell>
          <table:table-cell table:style-name="Tabla6.A1" office:value-type="string">
            <text:p text:style-name="P172">284,18 </text:p>
          </table:table-cell>
          <table:table-cell table:style-name="Tabla6.A1" office:value-type="string">
            <text:p text:style-name="P170"><text:span text:style-name="T153">MORTEROS INSULARES CANARIOS, S.A.</text:span> </text:p>
          </table:table-cell>
          <table:table-cell table:style-name="Tabla6.A1" office:value-type="string">
            <text:p text:style-name="P170"><text:span text:style-name="T153">JGL 15/06/21. M-10 ESPEC ENLUCIDOS 25KG</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789</text:span> </text:p>
          </table:table-cell>
          <table:table-cell table:style-name="Tabla6.A1" office:value-type="string">
            <text:p text:style-name="P170"><text:span text:style-name="T153">I-2021 528</text:span> </text:p>
          </table:table-cell>
          <table:table-cell table:style-name="Tabla6.A1" office:value-type="string">
            <text:p text:style-name="P172">1.070,00 </text:p>
          </table:table-cell>
          <table:table-cell table:style-name="Tabla6.A1" office:value-type="string">
            <text:p text:style-name="P170"><text:span text:style-name="T153">MURO1 ABOGADOS S.L.P</text:span> </text:p>
          </table:table-cell>
          <table:table-cell table:style-name="Tabla6.A1" office:value-type="string">
            <text:p text:style-name="P170"><text:span text:style-name="T153">JGL 15.06.21. Honorarios profesionales devengados por asesoramiento jurídico laboral y asistencia letrada mayo</text:span> </text:p>
          </table:table-cell>
          <table:table-cell table:style-name="Tabla6.A1" office:value-type="string">
            <text:p text:style-name="P179"><text:span text:style-name="T153">RR.HH</text:span> </text:p>
          </table:table-cell>
        </table:table-row>
        <table:table-row>
          <table:table-cell table:style-name="Tabla6.A1" office:value-type="string">
            <text:p text:style-name="P170"><text:span text:style-name="T153">F/2021/1855</text:span> </text:p>
          </table:table-cell>
          <table:table-cell table:style-name="Tabla6.A1" office:value-type="string">
            <text:p text:style-name="P170"><text:span text:style-name="T153">7705</text:span> </text:p>
          </table:table-cell>
          <table:table-cell table:style-name="Tabla6.A1" office:value-type="string">
            <text:p text:style-name="P172">256,80 </text:p>
          </table:table-cell>
          <table:table-cell table:style-name="Tabla6.A1" office:value-type="string">
            <text:p text:style-name="P170"><text:span text:style-name="T153">NEUMATICOS AYOZE, S.L.</text:span> </text:p>
          </table:table-cell>
          <table:table-cell table:style-name="Tabla6.A1" office:value-type="string">
            <text:p text:style-name="P170"><text:span text:style-name="T153">JGL 15.06.21. CUBIERTAS MICHELIN. VEHICULO 5168LBX</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856</text:span> </text:p>
          </table:table-cell>
          <table:table-cell table:style-name="Tabla6.A1" office:value-type="string">
            <text:p text:style-name="P170"><text:span text:style-name="T153">7753</text:span> </text:p>
          </table:table-cell>
          <table:table-cell table:style-name="Tabla6.A1" office:value-type="string">
            <text:p text:style-name="P172">428,00 </text:p>
          </table:table-cell>
          <table:table-cell table:style-name="Tabla6.A1" office:value-type="string">
            <text:p text:style-name="P170"><text:span text:style-name="T153">NEUMATICOS AYOZE, S.L.</text:span> </text:p>
          </table:table-cell>
          <table:table-cell table:style-name="Tabla6.A1" office:value-type="string">
            <text:p text:style-name="P170"><text:span text:style-name="T153">JGL 15.06.21. CUBIERTAS CONTINENTAL. VEHICULO GC2390AV</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397</text:span> </text:p>
          </table:table-cell>
          <table:table-cell table:style-name="Tabla6.A1" office:value-type="string">
            <text:p text:style-name="P170"><text:span text:style-name="T153">153182</text:span> </text:p>
          </table:table-cell>
          <table:table-cell table:style-name="Tabla6.A1" office:value-type="string">
            <text:p text:style-name="P172">51,35 </text:p>
          </table:table-cell>
          <table:table-cell table:style-name="Tabla6.A1" office:value-type="string">
            <text:p text:style-name="P170"><text:span text:style-name="T153">PANADERIA VDA SUAREZ, SL</text:span> </text:p>
          </table:table-cell>
          <table:table-cell table:style-name="Tabla6.A1" office:value-type="string">
            <text:p text:style-name="P170"><text:span text:style-name="T153">JGL 15/06/21. EXPTE 2737/2020 PFAE SERVICIO DE ALIMENTACION Y BEBIDA, POR COMPRA DE PAN</text:span> </text:p>
          </table:table-cell>
          <table:table-cell table:style-name="Tabla6.A1" office:value-type="string">
            <text:p text:style-name="P179"><text:span text:style-name="T153">ADL</text:span> </text:p>
          </table:table-cell>
        </table:table-row>
        <text:soft-page-break/>
        <table:table-row>
          <table:table-cell table:style-name="Tabla6.A1" office:value-type="string">
            <text:p text:style-name="P170"><text:span text:style-name="T153">F/2021/1679</text:span> </text:p>
          </table:table-cell>
          <table:table-cell table:style-name="Tabla6.A1" office:value-type="string">
            <text:p text:style-name="P170"><text:span text:style-name="T153">Emit- 8</text:span> </text:p>
          </table:table-cell>
          <table:table-cell table:style-name="Tabla6.A1" office:value-type="string">
            <text:p text:style-name="P172">29.743,01 </text:p>
          </table:table-cell>
          <table:table-cell table:style-name="Tabla6.A1" office:value-type="string">
            <text:p text:style-name="P170"><text:span text:style-name="T153">PEDRO J. RIJO ARMAS</text:span> </text:p>
          </table:table-cell>
          <table:table-cell table:style-name="Tabla6.A1" office:value-type="string">
            <text:p text:style-name="P170"><text:span text:style-name="T153">JGL 15/06/21. EXPTE: 840/2021 SUSTITUCION DE TARIMA DE MADERA EXISTENTE EN LA PLAYA DE COSTA ALEGRE</text:span> </text:p>
          </table:table-cell>
          <table:table-cell table:style-name="Tabla6.A1" office:value-type="string">
            <text:p text:style-name="P179"><text:span text:style-name="T153">PLAYAS</text:span> </text:p>
          </table:table-cell>
        </table:table-row>
        <table:table-row>
          <table:table-cell table:style-name="Tabla6.A1" office:value-type="string">
            <text:p text:style-name="P170"><text:span text:style-name="T153">F/2021/1596</text:span> </text:p>
          </table:table-cell>
          <table:table-cell table:style-name="Tabla6.A1" office:value-type="string">
            <text:p text:style-name="P170"><text:span text:style-name="T153">451101</text:span> </text:p>
          </table:table-cell>
          <table:table-cell table:style-name="Tabla6.A1" office:value-type="string">
            <text:p text:style-name="P172">75,97 </text:p>
          </table:table-cell>
          <table:table-cell table:style-name="Tabla6.A1" office:value-type="string">
            <text:p text:style-name="P170"><text:span text:style-name="T153">PLACAS Y RECAMBIOS DEL AUTOMOVIL S.L.</text:span> </text:p>
          </table:table-cell>
          <table:table-cell table:style-name="Tabla6.A1" office:value-type="string">
            <text:p text:style-name="P170"><text:span text:style-name="T153">JGL 15/06/21. CABLE CUENTA KILOMETROS VANETTE</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599</text:span> </text:p>
          </table:table-cell>
          <table:table-cell table:style-name="Tabla6.A1" office:value-type="string">
            <text:p text:style-name="P170"><text:span text:style-name="T153">451102</text:span> </text:p>
          </table:table-cell>
          <table:table-cell table:style-name="Tabla6.A1" office:value-type="string">
            <text:p text:style-name="P172">29,96 </text:p>
          </table:table-cell>
          <table:table-cell table:style-name="Tabla6.A1" office:value-type="string">
            <text:p text:style-name="P170"><text:span text:style-name="T153">PLACAS Y RECAMBIOS DEL AUTOMOVIL S.L.</text:span> </text:p>
          </table:table-cell>
          <table:table-cell table:style-name="Tabla6.A1" office:value-type="string">
            <text:p text:style-name="P170"><text:span text:style-name="T153">JGL 15/06/21. LAMPARA LED MOTO</text:span> </text:p>
          </table:table-cell>
          <table:table-cell table:style-name="Tabla6.A1" office:value-type="string">
            <text:p text:style-name="P179"><text:span text:style-name="T153">PARQUE MOVIL</text:span> </text:p>
          </table:table-cell>
        </table:table-row>
        <table:table-row>
          <table:table-cell table:style-name="Tabla6.A1" office:value-type="string">
            <text:p text:style-name="P170"><text:span text:style-name="T153">F/2021/1444</text:span> </text:p>
          </table:table-cell>
          <table:table-cell table:style-name="Tabla6.A1" office:value-type="string">
            <text:p text:style-name="P170"><text:span text:style-name="T153">1</text:span> </text:p>
          </table:table-cell>
          <table:table-cell table:style-name="Tabla6.A1" office:value-type="string">
            <text:p text:style-name="P172">139,30 </text:p>
          </table:table-cell>
          <table:table-cell table:style-name="Tabla6.A1" office:value-type="string">
            <text:p text:style-name="P170"><text:span text:style-name="T153">RAMIREZ VEGA S.L.</text:span> </text:p>
          </table:table-cell>
          <table:table-cell table:style-name="Tabla6.A1" office:value-type="string">
            <text:p text:style-name="P170"><text:span text:style-name="T153">JGL 15/06/21. Albarán Nº 7438/ de 19/04/2021 / FUENTE UMBRIA BOTELLA 0,5 LITROS / FUENTE UMBRIA GARRAFA 5 LITROS/FUENTE</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445</text:span> </text:p>
          </table:table-cell>
          <table:table-cell table:style-name="Tabla6.A1" office:value-type="string">
            <text:p text:style-name="P170"><text:span text:style-name="T153">2</text:span> </text:p>
          </table:table-cell>
          <table:table-cell table:style-name="Tabla6.A1" office:value-type="string">
            <text:p text:style-name="P172">180,10 </text:p>
          </table:table-cell>
          <table:table-cell table:style-name="Tabla6.A1" office:value-type="string">
            <text:p text:style-name="P170"><text:span text:style-name="T153">RAMIREZ VEGA S.L.</text:span> </text:p>
          </table:table-cell>
          <table:table-cell table:style-name="Tabla6.A1" office:value-type="string">
            <text:p text:style-name="P170"><text:span text:style-name="T153">JGL 15/06/21.Albarán Nº 7473/de 12/04/2021/FUENTE UMBRIA BOTELLA 0,5 LITROS/Albarán Nº 7576/ de 05/04/2021/FUENTE UMBRIA</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32</text:span> </text:p>
          </table:table-cell>
          <table:table-cell table:style-name="Tabla6.A1" office:value-type="string">
            <text:p text:style-name="P170"><text:span text:style-name="T153">Emit- 256</text:span> </text:p>
          </table:table-cell>
          <table:table-cell table:style-name="Tabla6.A1" office:value-type="string">
            <text:p text:style-name="P172">226,75 </text:p>
          </table:table-cell>
          <table:table-cell table:style-name="Tabla6.A1" office:value-type="string">
            <text:p text:style-name="P170"><text:span text:style-name="T153">REGALOS GRAN HOGAR S.L</text:span> </text:p>
          </table:table-cell>
          <table:table-cell table:style-name="Tabla6.A1" office:value-type="string">
            <text:p text:style-name="P170"><text:span text:style-name="T153">JGL 15.06.21. ADJUNTO CON NUMERO DE FACTURA 2021018844 PFAE MOGAN VALORA.EXP35/70/2019PGFA2020/3/VALOR/1/1</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842</text:span> </text:p>
          </table:table-cell>
          <table:table-cell table:style-name="Tabla6.A1" office:value-type="string">
            <text:p text:style-name="P170"><text:span text:style-name="T153">Emit- 257</text:span> </text:p>
          </table:table-cell>
          <table:table-cell table:style-name="Tabla6.A1" office:value-type="string">
            <text:p text:style-name="P172">92,32 </text:p>
          </table:table-cell>
          <table:table-cell table:style-name="Tabla6.A1" office:value-type="string">
            <text:p text:style-name="P170"><text:span text:style-name="T153">REGALOS GRAN HOGAR S.L</text:span> </text:p>
          </table:table-cell>
          <table:table-cell table:style-name="Tabla6.A1" office:value-type="string">
            <text:p text:style-name="P170"><text:span text:style-name="T153">JGL 15.06.21 ADJUNTO CON NUMERO DE FACTURA 2021021805 PFAE MOGAN VALORA.EXP35/70/2019 PGFA2020</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831</text:span> </text:p>
          </table:table-cell>
          <table:table-cell table:style-name="Tabla6.A1" office:value-type="string">
            <text:p text:style-name="P170"><text:span text:style-name="T153">Emit- 05</text:span> </text:p>
          </table:table-cell>
          <table:table-cell table:style-name="Tabla6.A1" office:value-type="string">
            <text:p text:style-name="P172">1.601,98 </text:p>
          </table:table-cell>
          <table:table-cell table:style-name="Tabla6.A1" office:value-type="string">
            <text:p text:style-name="P170"><text:span text:style-name="T153">SANCHEZ VERA MARIA PINO</text:span> </text:p>
          </table:table-cell>
          <table:table-cell table:style-name="Tabla6.A1" office:value-type="string">
            <text:p text:style-name="P170"><text:span text:style-name="T153">JGL 15.06.21 INSTALACION TABIQUE SALA EXPOSICIONES DEL CENTRO CULTURAL EL MOCÁN. EXPEDIENTE 358743/2021</text:span> </text:p>
          </table:table-cell>
          <table:table-cell table:style-name="Tabla6.A1" office:value-type="string">
            <text:p text:style-name="P179"><text:span text:style-name="T153">CULTURA</text:span> </text:p>
          </table:table-cell>
        </table:table-row>
        <table:table-row>
          <table:table-cell table:style-name="Tabla6.A1" office:value-type="string">
            <text:p text:style-name="P170"><text:span text:style-name="T153">F/2021/1735</text:span> </text:p>
          </table:table-cell>
          <table:table-cell table:style-name="Tabla6.A1" office:value-type="string">
            <text:p text:style-name="P170"><text:span text:style-name="T153">1406</text:span> </text:p>
          </table:table-cell>
          <table:table-cell table:style-name="Tabla6.A1" office:value-type="string">
            <text:p text:style-name="P172">126,54 </text:p>
          </table:table-cell>
          <table:table-cell table:style-name="Tabla6.A1" office:value-type="string">
            <text:p text:style-name="P170"><text:span text:style-name="T153">SANTANA HERNANDEZ, JOSE A</text:span> </text:p>
          </table:table-cell>
          <table:table-cell table:style-name="Tabla6.A1" office:value-type="string">
            <text:p text:style-name="P170"><text:span text:style-name="T153">JGL 15/06/21. SUMINISTRO MATERIAL LIMPIEZA. COLEGIO ARTEMI SEMIDAN</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736</text:span> </text:p>
          </table:table-cell>
          <table:table-cell table:style-name="Tabla6.A1" office:value-type="string">
            <text:p text:style-name="P170"><text:span text:style-name="T153">1407</text:span> </text:p>
          </table:table-cell>
          <table:table-cell table:style-name="Tabla6.A1" office:value-type="string">
            <text:p text:style-name="P172">200,83 </text:p>
          </table:table-cell>
          <table:table-cell table:style-name="Tabla6.A1" office:value-type="string">
            <text:p text:style-name="P170"><text:span text:style-name="T153">SANTANA HERNANDEZ, JOSE A</text:span> </text:p>
          </table:table-cell>
          <table:table-cell table:style-name="Tabla6.A1" office:value-type="string">
            <text:p text:style-name="P170"><text:span text:style-name="T153">JGL 15/06/21. SUMINISTRO MATERIAL LIMPIEZA. CENTRO OCUPACIONAL</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737</text:span> </text:p>
          </table:table-cell>
          <table:table-cell table:style-name="Tabla6.A1" office:value-type="string">
            <text:p text:style-name="P170"><text:span text:style-name="T153">1405</text:span> </text:p>
          </table:table-cell>
          <table:table-cell table:style-name="Tabla6.A1" office:value-type="string">
            <text:p text:style-name="P172">128,24 </text:p>
          </table:table-cell>
          <table:table-cell table:style-name="Tabla6.A1" office:value-type="string">
            <text:p text:style-name="P170"><text:span text:style-name="T153">SANTANA HERNANDEZ, JOSE A</text:span> </text:p>
          </table:table-cell>
          <table:table-cell table:style-name="Tabla6.A1" office:value-type="string">
            <text:p text:style-name="P170"><text:span text:style-name="T153">JGL 15/06/21. SUMINISTRO MATERIAL LIMPIEZA. OFICINAS MUNICIPALES.</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492</text:span> </text:p>
          </table:table-cell>
          <table:table-cell table:style-name="Tabla6.A1" office:value-type="string">
            <text:p text:style-name="P170"><text:span text:style-name="T153">20210100531</text:span> </text:p>
          </table:table-cell>
          <table:table-cell table:style-name="Tabla6.A1" office:value-type="string">
            <text:p text:style-name="P172">147,50 </text:p>
          </table:table-cell>
          <table:table-cell table:style-name="Tabla6.A1" office:value-type="string">
            <text:p text:style-name="P170"><text:span text:style-name="T153">SEBASTIAN TEJERA S.L</text:span> </text:p>
          </table:table-cell>
          <table:table-cell table:style-name="Tabla6.A1" office:value-type="string">
            <text:p text:style-name="P170"><text:span text:style-name="T153">JGL 15/06/21. EXPTE 2676/20 PFAE MOGAN VALORA MASCARILLA FFP2 CURIE NEGRA / SERIGRAFIA CAMISETA</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702</text:span> </text:p>
          </table:table-cell>
          <table:table-cell table:style-name="Tabla6.A1" office:value-type="string">
            <text:p text:style-name="P170"><text:span text:style-name="T153">9900421405314</text:span> </text:p>
          </table:table-cell>
          <table:table-cell table:style-name="Tabla6.A1" office:value-type="string">
            <text:p text:style-name="P172">100,00 </text:p>
          </table:table-cell>
          <table:table-cell table:style-name="Tabla6.A1" office:value-type="string">
            <text:p text:style-name="P170"><text:span text:style-name="T153">SECRETARIA DE ESTADO DE TELECOMUNICACIONES E INFRAESTRUCTURAS DIGITALES</text:span> </text:p>
          </table:table-cell>
          <table:table-cell table:style-name="Tabla6.A1" office:value-type="string">
            <text:p text:style-name="P170"><text:span text:style-name="T153">JGL 15/06/21. TASA POR RESERVA DEL DOMINIO PUBLICO RADIOLECTRICO</text:span> </text:p>
          </table:table-cell>
          <table:table-cell table:style-name="Tabla6.A1" office:value-type="string">
            <text:p text:style-name="P179"><text:span text:style-name="T153">INFORMATICA</text:span> </text:p>
          </table:table-cell>
        </table:table-row>
        <table:table-row>
          <table:table-cell table:style-name="Tabla6.A1" office:value-type="string">
            <text:p text:style-name="P170"><text:span text:style-name="T153">F/2021/1703</text:span> </text:p>
          </table:table-cell>
          <table:table-cell table:style-name="Tabla6.A1" office:value-type="string">
            <text:p text:style-name="P170"><text:span text:style-name="T153">9900421405350</text:span> </text:p>
          </table:table-cell>
          <table:table-cell table:style-name="Tabla6.A1" office:value-type="string">
            <text:p text:style-name="P172">4.078,65 </text:p>
          </table:table-cell>
          <table:table-cell table:style-name="Tabla6.A1" office:value-type="string">
            <text:p text:style-name="P170"><text:span text:style-name="T153">SECRETARIA DE ESTADO DE TELECOMUNICACIONES E INFRAESTRUCTURAS DIGITALES</text:span> </text:p>
          </table:table-cell>
          <table:table-cell table:style-name="Tabla6.A1" office:value-type="string">
            <text:p text:style-name="P170"><text:span text:style-name="T153">JGL 15/06/21. TASA POR RESERVA DEL DOMINIO PUBLICO RADIOELECTRICO.</text:span> </text:p>
          </table:table-cell>
          <table:table-cell table:style-name="Tabla6.A1" office:value-type="string">
            <text:p text:style-name="P179"><text:span text:style-name="T153">INFORMATICA</text:span> </text:p>
          </table:table-cell>
        </table:table-row>
        <table:table-row>
          <table:table-cell table:style-name="Tabla6.A1" office:value-type="string">
            <text:p text:style-name="P170"><text:span text:style-name="T153">F/2021/1704</text:span> </text:p>
          </table:table-cell>
          <table:table-cell table:style-name="Tabla6.A1" office:value-type="string">
            <text:p text:style-name="P170"><text:span text:style-name="T153">99000421405332</text:span> </text:p>
          </table:table-cell>
          <table:table-cell table:style-name="Tabla6.A1" office:value-type="string">
            <text:p text:style-name="P172">100,00 </text:p>
          </table:table-cell>
          <table:table-cell table:style-name="Tabla6.A1" office:value-type="string">
            <text:p text:style-name="P170"><text:span text:style-name="T153">SECRETARIA DE ESTADO DE TELECOMUNICACIONES E INFRAESTRUCTURAS </text:span><text:soft-page-break/><text:span text:style-name="T153">DIGITALES</text:span> </text:p>
          </table:table-cell>
          <table:table-cell table:style-name="Tabla6.A1" office:value-type="string">
            <text:p text:style-name="P170"><text:span text:style-name="T153">JGL 15/06/21. TASA POR RESERVA DEL DOMINIO </text:span><text:soft-page-break/><text:span text:style-name="T153">PUBLICO RADIOELECTRICO</text:span> </text:p>
          </table:table-cell>
          <table:table-cell table:style-name="Tabla6.A1" office:value-type="string">
            <text:p text:style-name="P179"><text:span text:style-name="T153">INFORMATICA</text:span> </text:p>
          </table:table-cell>
        </table:table-row>
        <table:table-row>
          <table:table-cell table:style-name="Tabla6.A1" office:value-type="string">
            <text:p text:style-name="P170"><text:span text:style-name="T153">F/2021/1705</text:span> </text:p>
          </table:table-cell>
          <table:table-cell table:style-name="Tabla6.A1" office:value-type="string">
            <text:p text:style-name="P170"><text:span text:style-name="T153">9900421405323</text:span> </text:p>
          </table:table-cell>
          <table:table-cell table:style-name="Tabla6.A1" office:value-type="string">
            <text:p text:style-name="P172">100,00 </text:p>
          </table:table-cell>
          <table:table-cell table:style-name="Tabla6.A1" office:value-type="string">
            <text:p text:style-name="P170"><text:span text:style-name="T153">SECRETARIA DE ESTADO DE TELECOMUNICACIONES E INFRAESTRUCTURAS DIGITALES</text:span> </text:p>
          </table:table-cell>
          <table:table-cell table:style-name="Tabla6.A1" office:value-type="string">
            <text:p text:style-name="P170"><text:span text:style-name="T153">JGL 15/06/21. TASA POR RESERVA DEL DOMINIO PUBLICO RADIOELECTRICO</text:span> </text:p>
          </table:table-cell>
          <table:table-cell table:style-name="Tabla6.A1" office:value-type="string">
            <text:p text:style-name="P179"><text:span text:style-name="T153">INFORMATICA</text:span> </text:p>
          </table:table-cell>
        </table:table-row>
        <table:table-row>
          <table:table-cell table:style-name="Tabla6.A1" office:value-type="string">
            <text:p text:style-name="P170"><text:span text:style-name="T153">F/2021/707</text:span> </text:p>
          </table:table-cell>
          <table:table-cell table:style-name="Tabla6.A1" office:value-type="string">
            <text:p text:style-name="P170"><text:span text:style-name="T153">Emit 21- 31</text:span> </text:p>
          </table:table-cell>
          <table:table-cell table:style-name="Tabla6.A1" office:value-type="string">
            <text:p text:style-name="P172">453,61 </text:p>
          </table:table-cell>
          <table:table-cell table:style-name="Tabla6.A1" office:value-type="string">
            <text:p text:style-name="P170"><text:span text:style-name="T153">SEÑALCANARY, S.L.</text:span> </text:p>
          </table:table-cell>
          <table:table-cell table:style-name="Tabla6.A1" office:value-type="string">
            <text:p text:style-name="P170"><text:span text:style-name="T153">JGL 15/06/21. EXPTE 1265/2021. GARRAFA DE DISOLVENTE 25L</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301</text:span> </text:p>
          </table:table-cell>
          <table:table-cell table:style-name="Tabla6.A1" office:value-type="string">
            <text:p text:style-name="P170"><text:span text:style-name="T153">4003114712</text:span> </text:p>
          </table:table-cell>
          <table:table-cell table:style-name="Tabla6.A1" office:value-type="string">
            <text:p text:style-name="P172">1.405,84 </text:p>
          </table:table-cell>
          <table:table-cell table:style-name="Tabla6.A1" office:value-type="string">
            <text:p text:style-name="P170"><text:span text:style-name="T153">SOCIEDAD ESTATAL CORREOS Y TELEGRAFOS, S.A.</text:span> </text:p>
          </table:table-cell>
          <table:table-cell table:style-name="Tabla6.A1" office:value-type="string">
            <text:p text:style-name="P170"><text:span text:style-name="T153">Carta Certificada ES 0 - 20 gr N D1(GRANDES CIUDADES) G-0 ( 03 EXENTO ) / Carta Certificada GE 0 - 20 gr N D1(GRANDES CI</text:span> </text:p>
          </table:table-cell>
          <table:table-cell table:style-name="Tabla6.A1" office:value-type="string">
            <text:p text:style-name="P179"><text:span text:style-name="T153">REGIMEN INTERIOR</text:span> </text:p>
          </table:table-cell>
        </table:table-row>
        <table:table-row>
          <table:table-cell table:style-name="Tabla6.A1" office:value-type="string">
            <text:p text:style-name="P170"><text:span text:style-name="T153">F/2021/1850</text:span> </text:p>
          </table:table-cell>
          <table:table-cell table:style-name="Tabla6.A1" office:value-type="string">
            <text:p text:style-name="P170"><text:span text:style-name="T153">4003143246</text:span> </text:p>
          </table:table-cell>
          <table:table-cell table:style-name="Tabla6.A1" office:value-type="string">
            <text:p text:style-name="P172">1.856,13 </text:p>
          </table:table-cell>
          <table:table-cell table:style-name="Tabla6.A1" office:value-type="string">
            <text:p text:style-name="P170"><text:span text:style-name="T153">SOCIEDAD ESTATAL CORREOS Y TELEGRAFOS, S.A.</text:span> </text:p>
          </table:table-cell>
          <table:table-cell table:style-name="Tabla6.A1" office:value-type="string">
            <text:p text:style-name="P170"><text:span text:style-name="T153">JGL 15/06/21. Carta Certificada ES 0 - 20 gr N D1(GRANDES CIUDADES) G-0 ( 03 EXENTO ) / Carta Certificada GE 0 - 20 gr N</text:span> </text:p>
          </table:table-cell>
          <table:table-cell table:style-name="Tabla6.A1" office:value-type="string">
            <text:p text:style-name="P179"><text:span text:style-name="T153">REGIMEN INTERIOR</text:span> </text:p>
          </table:table-cell>
        </table:table-row>
        <table:table-row>
          <table:table-cell table:style-name="Tabla6.A1" office:value-type="string">
            <text:p text:style-name="P170"><text:span text:style-name="T153">F/2021/956</text:span> </text:p>
          </table:table-cell>
          <table:table-cell table:style-name="Tabla6.A1" office:value-type="string">
            <text:p text:style-name="P170"><text:span text:style-name="T153">4003086228</text:span> </text:p>
          </table:table-cell>
          <table:table-cell table:style-name="Tabla6.A1" office:value-type="string">
            <text:p text:style-name="P172">2.133,30 </text:p>
          </table:table-cell>
          <table:table-cell table:style-name="Tabla6.A1" office:value-type="string">
            <text:p text:style-name="P170"><text:span text:style-name="T153">SOCIEDAD ESTATAL CORREOS Y TELEGRAFOS, S.A.</text:span> </text:p>
          </table:table-cell>
          <table:table-cell table:style-name="Tabla6.A1" office:value-type="string">
            <text:p text:style-name="P170"><text:span text:style-name="T153">Carta Certificada ES 0 - 20 gr N D1(GRANDES CIUDADES) G-0 ( 03 EXENTO ) / Carta Certificada ES 0 - 50 gr D1(GRANDES CIUD</text:span> </text:p>
          </table:table-cell>
          <table:table-cell table:style-name="Tabla6.A1" office:value-type="string">
            <text:p text:style-name="P179"><text:span text:style-name="T153">REGIMEN INTERIOR</text:span> </text:p>
          </table:table-cell>
        </table:table-row>
        <table:table-row>
          <table:table-cell table:style-name="Tabla6.A1" office:value-type="string">
            <text:p text:style-name="P170"><text:span text:style-name="T153">F/2021/1234</text:span> </text:p>
          </table:table-cell>
          <table:table-cell table:style-name="Tabla6.A1" office:value-type="string">
            <text:p text:style-name="P170"><text:span text:style-name="T153">2021 562</text:span> </text:p>
          </table:table-cell>
          <table:table-cell table:style-name="Tabla6.A1" office:value-type="string">
            <text:p text:style-name="P172">438,55 </text:p>
          </table:table-cell>
          <table:table-cell table:style-name="Tabla6.A1" office:value-type="string">
            <text:p text:style-name="P170"><text:span text:style-name="T153">SOCIEDAD LABORAL EDICION CANARIA, S.A.</text:span> </text:p>
          </table:table-cell>
          <table:table-cell table:style-name="Tabla6.A1" office:value-type="string">
            <text:p text:style-name="P170"><text:span text:style-name="T153">JGL 15/06/21. 562/21. EXPOSICIÓN PÚBLICA APROBACIÓN PADRONES O MATRÍCULAS: TASA PRESTACIÓN SERVICIO ABASTECIMIENTO AGUA</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236</text:span> </text:p>
          </table:table-cell>
          <table:table-cell table:style-name="Tabla6.A1" office:value-type="string">
            <text:p text:style-name="P170"><text:span text:style-name="T153">2021 643</text:span> </text:p>
          </table:table-cell>
          <table:table-cell table:style-name="Tabla6.A1" office:value-type="string">
            <text:p text:style-name="P172">437,68 </text:p>
          </table:table-cell>
          <table:table-cell table:style-name="Tabla6.A1" office:value-type="string">
            <text:p text:style-name="P170"><text:span text:style-name="T153">SOCIEDAD LABORAL EDICION CANARIA, S.A.</text:span> </text:p>
          </table:table-cell>
          <table:table-cell table:style-name="Tabla6.A1" office:value-type="string">
            <text:p text:style-name="P170"><text:span text:style-name="T153">JGL 15/06/21. 643/21. (BOP 26/4/21 Nº 50). EXPO PÚBLICA APROBA PADRO O MATRÍCULAS: IMPUESTO SOBRE BIENES INMUEBLES NAT</text:span> </text:p>
          </table:table-cell>
          <table:table-cell table:style-name="Tabla6.A1" office:value-type="string">
            <text:p text:style-name="P179"><text:span text:style-name="T153">TESORERIA</text:span> </text:p>
          </table:table-cell>
        </table:table-row>
        <table:table-row>
          <table:table-cell table:style-name="Tabla6.A1" office:value-type="string">
            <text:p text:style-name="P170"><text:span text:style-name="T153">F/2021/1620</text:span> </text:p>
          </table:table-cell>
          <table:table-cell table:style-name="Tabla6.A1" office:value-type="string">
            <text:p text:style-name="P170"><text:span text:style-name="T153">80</text:span> </text:p>
          </table:table-cell>
          <table:table-cell table:style-name="Tabla6.A1" office:value-type="string">
            <text:p text:style-name="P172">112,35 </text:p>
          </table:table-cell>
          <table:table-cell table:style-name="Tabla6.A1" office:value-type="string">
            <text:p text:style-name="P170"><text:span text:style-name="T153">SUAREZ PRIETO MARÍA BELÉN</text:span> </text:p>
          </table:table-cell>
          <table:table-cell table:style-name="Tabla6.A1" office:value-type="string">
            <text:p text:style-name="P170"><text:span text:style-name="T153">JGL 15/06/21. CARTELES 80X60cm IMPRESOS EN PAPEL Y PEGADOS SOBRE CARTON PLUMA</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17/3291</text:span> </text:p>
          </table:table-cell>
          <table:table-cell table:style-name="Tabla6.A1" office:value-type="string">
            <text:p text:style-name="P170"><text:span text:style-name="T153">66</text:span> </text:p>
          </table:table-cell>
          <table:table-cell table:style-name="Tabla6.A1" office:value-type="string">
            <text:p text:style-name="P172">288,99 </text:p>
          </table:table-cell>
          <table:table-cell table:style-name="Tabla6.A1" office:value-type="string">
            <text:p text:style-name="P170"><text:span text:style-name="T153">SUAREZ VALENCIA, Mª DEL CARMEN</text:span> </text:p>
          </table:table-cell>
          <table:table-cell table:style-name="Tabla6.A1" office:value-type="string">
            <text:p text:style-name="P170"><text:span text:style-name="T153">JGL 15/06/21. FRA 66 HONORARIOS PROCURADORA EJECUCION TITULOS JUDICIALES 33/2017, JUZGADO CONT.-ADTVO.</text:span> </text:p>
          </table:table-cell>
          <table:table-cell table:style-name="Tabla6.A1" office:value-type="string">
            <text:p text:style-name="P179"><text:span text:style-name="T153">SECRETARIA</text:span> </text:p>
          </table:table-cell>
        </table:table-row>
        <table:table-row>
          <table:table-cell table:style-name="Tabla6.A1" office:value-type="string">
            <text:p text:style-name="P170"><text:span text:style-name="T153">F/2019/4431</text:span> </text:p>
          </table:table-cell>
          <table:table-cell table:style-name="Tabla6.A1" office:value-type="string">
            <text:p text:style-name="P170"><text:span text:style-name="T153">78</text:span> </text:p>
          </table:table-cell>
          <table:table-cell table:style-name="Tabla6.A1" office:value-type="string">
            <text:p text:style-name="P172">126,82 </text:p>
          </table:table-cell>
          <table:table-cell table:style-name="Tabla6.A1" office:value-type="string">
            <text:p text:style-name="P170"><text:span text:style-name="T153">SUAREZ VALENCIA, Mª DEL CARMEN</text:span> </text:p>
          </table:table-cell>
          <table:table-cell table:style-name="Tabla6.A1" office:value-type="string">
            <text:p text:style-name="P170"><text:span text:style-name="T153">JGL 15/06/21. FRA 78. EJECUCION TITULOS JUDICIALES 28/2017 P.A. 173/2013 JUZGADO DE LO CONTENCIOSO Nº 1 LAS PALMAS</text:span> </text:p>
          </table:table-cell>
          <table:table-cell table:style-name="Tabla6.A1" office:value-type="string">
            <text:p text:style-name="P179"><text:span text:style-name="T153">SECRETARIA</text:span> </text:p>
          </table:table-cell>
        </table:table-row>
        <table:table-row>
          <table:table-cell table:style-name="Tabla6.A1" office:value-type="string">
            <text:p text:style-name="P170"><text:span text:style-name="T153">F/2021/1452</text:span> </text:p>
          </table:table-cell>
          <table:table-cell table:style-name="Tabla6.A1" office:value-type="string">
            <text:p text:style-name="P170"><text:span text:style-name="T153">Emit-213574 23</text:span> </text:p>
          </table:table-cell>
          <table:table-cell table:style-name="Tabla6.A1" office:value-type="string">
            <text:p text:style-name="P172">545,23 </text:p>
          </table:table-cell>
          <table:table-cell table:style-name="Tabla6.A1" office:value-type="string">
            <text:p text:style-name="P170"><text:span text:style-name="T153">SUMINISTROS AGRICOLA LORENZO</text:span> </text:p>
          </table:table-cell>
          <table:table-cell table:style-name="Tabla6.A1" office:value-type="string">
            <text:p text:style-name="P170"><text:span text:style-name="T153">JGL 15/06/21. DESBRTOZADORA KAWASAKY Y COMPLEMENTOS</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170"><text:span text:style-name="T153">F/2021/1459</text:span> </text:p>
          </table:table-cell>
          <table:table-cell table:style-name="Tabla6.A1" office:value-type="string">
            <text:p text:style-name="P170"><text:span text:style-name="T153">Fra 10570</text:span> </text:p>
          </table:table-cell>
          <table:table-cell table:style-name="Tabla6.A1" office:value-type="string">
            <text:p text:style-name="P172">1.585,74 </text:p>
          </table:table-cell>
          <table:table-cell table:style-name="Tabla6.A1" office:value-type="string">
            <text:p text:style-name="P170"><text:span text:style-name="T153">TAPAS DEL ATLANTICO S.L</text:span> </text:p>
          </table:table-cell>
          <table:table-cell table:style-name="Tabla6.A1" office:value-type="string">
            <text:p text:style-name="P170"><text:span text:style-name="T153">JGL 15/06/21. Rect. F 10570 / Registro pozo ø850mm""Saneamiento""D-400 ( Obra: ALCANTARILLADO; REP.MANTENI Y CONSER INFRAE</text:span> </text:p>
          </table:table-cell>
          <table:table-cell table:style-name="Tabla6.A1" office:value-type="string">
            <text:p text:style-name="P179"><text:span text:style-name="T153">AGUAS</text:span> </text:p>
          </table:table-cell>
        </table:table-row>
        <table:table-row>
          <table:table-cell table:style-name="Tabla6.A1" office:value-type="string">
            <text:p text:style-name="P170"><text:span text:style-name="T153">F/2021/1827</text:span> </text:p>
          </table:table-cell>
          <table:table-cell table:style-name="Tabla6.A1" office:value-type="string">
            <text:p text:style-name="P170"><text:span text:style-name="T153">524/2021</text:span> </text:p>
          </table:table-cell>
          <table:table-cell table:style-name="Tabla6.A1" office:value-type="string">
            <text:p text:style-name="P172">515,00 </text:p>
          </table:table-cell>
          <table:table-cell table:style-name="Tabla6.A1" office:value-type="string">
            <text:p text:style-name="P170"><text:span text:style-name="T153">TRANSPORTES ABIANYERA S.L</text:span> </text:p>
          </table:table-cell>
          <table:table-cell table:style-name="Tabla6.A1" office:value-type="string">
            <text:p text:style-name="P170"><text:span text:style-name="T153">JGL 15.06.21. TRANSPORTE CEIP CERCADO ESPINO 2021 EXPEDIENTE Nº: 3694/2020 EDUCACIÓN SERIE FACTURA:5/12 / (Del 1 al 31</text:span> </text:p>
          </table:table-cell>
          <table:table-cell table:style-name="Tabla6.A1" office:value-type="string">
            <text:p text:style-name="P179"><text:span text:style-name="T153">EDUCACION</text:span> </text:p>
          </table:table-cell>
        </table:table-row>
        <table:table-row>
          <table:table-cell table:style-name="Tabla6.A1" office:value-type="string">
            <text:p text:style-name="P170"><text:span text:style-name="T153">F/2021/1845</text:span> </text:p>
          </table:table-cell>
          <table:table-cell table:style-name="Tabla6.A1" office:value-type="string">
            <text:p text:style-name="P170"><text:span text:style-name="T153">538/2021</text:span> </text:p>
          </table:table-cell>
          <table:table-cell table:style-name="Tabla6.A1" office:value-type="string">
            <text:p text:style-name="P172">14.890,24 </text:p>
          </table:table-cell>
          <table:table-cell table:style-name="Tabla6.A1" office:value-type="string">
            <text:p text:style-name="P170"><text:span text:style-name="T153">TRANSPORTES ABIANYERA S.L</text:span> </text:p>
          </table:table-cell>
          <table:table-cell table:style-name="Tabla6.A1" office:value-type="string">
            <text:p text:style-name="P170"><text:span text:style-name="T153">JGL 15.06.21. SERVICIO TRANSPORTE USUARIOS/AS CENTRO PARA LA AUTONOMÍA PERSONAL DEL ILUSTRE AYUNTAMIENTO DE </text:span><text:soft-page-break/><text:span text:style-name="T153">MOGAN</text:span> </text:p>
          </table:table-cell>
          <table:table-cell table:style-name="Tabla6.A1" office:value-type="string">
            <text:p text:style-name="P179"><text:span text:style-name="T153">SERVICIOS SOCIALES</text:span> </text:p>
          </table:table-cell>
        </table:table-row>
        <table:table-row>
          <table:table-cell table:style-name="Tabla6.A1" office:value-type="string">
            <text:p text:style-name="P170"><text:span text:style-name="T153">F/2021/1858</text:span> </text:p>
          </table:table-cell>
          <table:table-cell table:style-name="Tabla6.A1" office:value-type="string">
            <text:p text:style-name="P170"><text:span text:style-name="T153">3190</text:span> </text:p>
          </table:table-cell>
          <table:table-cell table:style-name="Tabla6.A1" office:value-type="string">
            <text:p text:style-name="P172">89,23 </text:p>
          </table:table-cell>
          <table:table-cell table:style-name="Tabla6.A1" office:value-type="string">
            <text:p text:style-name="P170"><text:span text:style-name="T153">V2 MOGAN CONSTRUCCIONES, S.L.</text:span> </text:p>
          </table:table-cell>
          <table:table-cell table:style-name="Tabla6.A1" office:value-type="string">
            <text:p text:style-name="P170"><text:span text:style-name="T153">JGL 15.06.21. SUMINISTRO MATERIAL FERRETERIA VARIOS.</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1859</text:span> </text:p>
          </table:table-cell>
          <table:table-cell table:style-name="Tabla6.A1" office:value-type="string">
            <text:p text:style-name="P170"><text:span text:style-name="T153">3189</text:span> </text:p>
          </table:table-cell>
          <table:table-cell table:style-name="Tabla6.A1" office:value-type="string">
            <text:p text:style-name="P172">578,99 </text:p>
          </table:table-cell>
          <table:table-cell table:style-name="Tabla6.A1" office:value-type="string">
            <text:p text:style-name="P170"><text:span text:style-name="T153">V2 MOGAN CONSTRUCCIONES, S.L.</text:span> </text:p>
          </table:table-cell>
          <table:table-cell table:style-name="Tabla6.A1" office:value-type="string">
            <text:p text:style-name="P170"><text:span text:style-name="T153">JGL 15.06.21. SUMINISTROS FERRETERIA VARIOS.</text:span> </text:p>
          </table:table-cell>
          <table:table-cell table:style-name="Tabla6.A1" office:value-type="string">
            <text:p text:style-name="P179"><text:span text:style-name="T153">COMPRAS</text:span> </text:p>
          </table:table-cell>
        </table:table-row>
        <table:table-row>
          <table:table-cell table:style-name="Tabla6.A1" office:value-type="string">
            <text:p text:style-name="P170"><text:span text:style-name="T153">F/2021/776</text:span> </text:p>
          </table:table-cell>
          <table:table-cell table:style-name="Tabla6.A1" office:value-type="string">
            <text:p text:style-name="P170"><text:span text:style-name="T153">00040/2021</text:span> </text:p>
          </table:table-cell>
          <table:table-cell table:style-name="Tabla6.A1" office:value-type="string">
            <text:p text:style-name="P172">1.030,00 </text:p>
          </table:table-cell>
          <table:table-cell table:style-name="Tabla6.A1" office:value-type="string">
            <text:p text:style-name="P170"><text:span text:style-name="T153">YAJO BUS, S.L.</text:span> </text:p>
          </table:table-cell>
          <table:table-cell table:style-name="Tabla6.A1" office:value-type="string">
            <text:p text:style-name="P170"><text:span text:style-name="T153">JGL 15/06/21. EXPTE 2675/2020. SERVICIO TRANSPORTE DEL 24.02 AL 05.03.21, PFAE MOGAN RELUCE EXPTE FA35/69/2019</text:span> </text:p>
          </table:table-cell>
          <table:table-cell table:style-name="Tabla6.A1" office:value-type="string">
            <text:p text:style-name="P179"><text:span text:style-name="T153">ADL</text:span> </text:p>
          </table:table-cell>
        </table:table-row>
        <table:table-row>
          <table:table-cell table:style-name="Tabla6.A1" office:value-type="string">
            <text:p text:style-name="P6"/>
          </table:table-cell>
          <table:table-cell table:style-name="Tabla6.A1" office:value-type="string">
            <text:p text:style-name="P171"><text:span text:style-name="T3">TOTAL</text:span> </text:p>
          </table:table-cell>
          <table:table-cell table:style-name="Tabla6.A1" office:value-type="string">
            <text:p text:style-name="P173">287.933,82 </text:p>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able:table>
      <text:list xml:id="list4692333501769731326" text:style-name="L2">
        <text:list-header>
          <text:p text:style-name="P264"/>
        </text:list-header>
        <text:list-item>
          <text:p text:style-name="P265"><text:span text:style-name="T15">Todas las facturas que figuran en el listado anterior cuentan con su respectiva diligencia de conformidad respecto de todos sus extremos.</text:span> </text:p>
        </text:list-item>
        <text:list-item>
          <text:p text:style-name="P265"><text:span text:style-name="T1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64">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65"><text:span text:style-name="T15">Se ha comprobado que todos los gastos tienen sus respectivos documentos contables de RC o AD que acredita la consignación presupuestaria.</text:span> </text:p>
        </text:list-item>
      </text:list>
      <text:p text:style-name="P111"><text:span text:style-name="T11">FUNDAMENTOS JURÍDICOS</text:span> </text:p>
      <text:h text:style-name="P279" text:outline-level="5"><text:span text:style-name="T51">I</text:span> </text:h>
      <text:p text:style-name="P112"><text:span text:style-name="T11">Concepto de Reconocimiento de Obligaciones</text:span> </text:p>
      <text:p text:style-name="P110"><text:span text:style-name="T12">El Real Decreto 500/1990, en su artículo 58 establece: </text:span><text:span text:style-name="T14">El reconocimiento y liquidación de la obligación es el acto mediante el cual se declara la existencia de un crédito exigible contra la Entidad derivado de un gasto autorizado y comprometido.</text:span> </text:p>
      <text:p text:style-name="P112"><text:span text:style-name="T11">II</text:span> </text:p>
      <text:p text:style-name="P112"><text:span text:style-name="T11">Requisitos para el Reconocimiento de Obligaciones Contractuales</text:span> </text:p>
      <text:p text:style-name="P110"><text:span text:style-name="T12">Continúa el artículo 59 estableciendo que: </text:span><text:span text:style-name="T1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0"><text:span text:style-name="T14">2. Las Entidades locales establecerán, en las bases de ejecución del presupuesto, los documentos y requisitos que, de acuerdo con el tipo de gastos, justifiquen el reconocimiento de la obligación.</text:span> </text:p>
      <text:p text:style-name="P110"><text:span text:style-name="T14">...</text:span> </text:p>
      <text:p text:style-name="P110"><text:span text:style-name="T131">En este sentido, la Base de Ejecución de Presupuesto 20.3 establece que </text:span><text:span text:style-name="T132">Los documentos justificativos del reconocimiento de la obligación deberán contener, como mínimo, los siguientes datos:</text:span> </text:p>
      <text:list xml:id="list4179718811437647906" text:style-name="L3">
        <text:list-item>
          <text:p text:style-name="P266"><text:span text:style-name="T14">Identificación del Ente.</text:span> </text:p>
        </text:list-item>
        <text:list-item>
          <text:p text:style-name="P266"><text:span text:style-name="T14">Identificación del contratista.</text:span> </text:p>
        </text:list-item>
        <text:list-item>
          <text:p text:style-name="P266"><text:span text:style-name="T14">Número de la factura.</text:span> </text:p>
        </text:list-item>
        <text:list-item>
          <text:p text:style-name="P266"><text:span text:style-name="T14">Descripción suficiente del suministro realizado o del servicio prestado.</text:span> </text:p>
        </text:list-item>
        <text:list-item>
          <text:p text:style-name="P266"><text:span text:style-name="T14">Centro gestor que efectuó el encargo.</text:span> </text:p>
        </text:list-item>
        <text:list-item>
          <text:p text:style-name="P266"><text:soft-page-break/><text:span text:style-name="T14">Número del expediente de gasto que ampara la adjudicación.</text:span> </text:p>
        </text:list-item>
        <text:list-item>
          <text:p text:style-name="P266"><text:span text:style-name="T14">Importe facturado, en su caso, con anterioridad, en relación a dicho gasto.</text:span> </text:p>
        </text:list-item>
        <text:list-item>
          <text:p text:style-name="P266"><text:span text:style-name="T14">Sello y firma del contratista/acreedor.</text:span> </text:p>
        </text:list-item>
        <text:list-item>
          <text:p text:style-name="P266"><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0"><text:span text:style-name="T131">Por su parte, la Base de Ejecución del Presupuesto 20.4 exige la prestación de la conformidad por parte del Centro Gestor del Gasto, que se ha de hacer conforme al modelo de diligencia de factura.</text:span> </text:p>
      <text:p text:style-name="P101">Además de lo anterior, las facturas han de reunir los requisitos recogidos en <text:span text:style-name="T40">Reglamento por el que se Regulan las Obligaciones de Facturación, aprobado mediante </text:span><text:span text:style-name="T84">Real Decreto 1619/2012, de 30 de noviembre y en la Ley 25/2013, de 27 de diciembre, de impulso de la factura electrónica y creación del registro contable de facturas en el Sector Público. </text:span></text:p>
      <text:p text:style-name="P110"><text:span text:style-name="T124">Así mismo, las facturas deberán venir acompañadas de los documentos y requisitos que vengan impuestos por los respectivos Pliegos y acuerdos contractuales.</text:span> </text:p>
      <text:p text:style-name="P156"><text:span text:style-name="T122">III</text:span> </text:p>
      <text:p text:style-name="P156"><text:span text:style-name="T122">Falta de Crédito</text:span> </text:p>
      <text:p text:style-name="P157"><text:span text:style-name="T123">El artículo 173.5 del Texto Refundido de la Ley Reguladora de las Haciendas Locales establece que:</text:span> </text:p>
      <text:p text:style-name="P157"><text:span text:style-name="T5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57"><text:span text:style-name="T123">Con idéntico alcance, el artículo 39.2 de la Ley de Contratos del Sector Público recoge como causa de nulidad de pleno derecho de los contratos, la carencia o insuficiencia de crédito, en su apartado b).</text:span> </text:p>
      <text:p text:style-name="P112"><text:span text:style-name="T11">IV</text:span> </text:p>
      <text:p text:style-name="P112"><text:span text:style-name="T11">Órgano competente</text:span> </text:p>
      <text:p text:style-name="P110"><text:span text:style-name="T12">El artículo 185 del TRLRHL establece que </text:span><text:span text:style-name="T14">2. Corresponderá al presidente de la corporación el reconocimiento y liquidación de las obligaciones derivadas de compromisos de gastos legalmente adquiridos.</text:span> </text:p>
      <text:p text:style-name="P110"><text:span text:style-name="T14">3. Las facultades a que se refieren los apartados anteriores podrán desconcentrarse o delegarse ....</text:span> </text:p>
      <text:p text:style-name="P110"><text:span text:style-name="T12">Este mismo criterio viene reforzado por el artículo 60 del Real Decreto 500/1990.</text:span> </text:p>
      <text:p text:style-name="P110"><text:span text:style-name="T12">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109"><text:span text:style-name="T15">En virtud de todo lo anterior, tengo a bien elevar a </text:span><text:span text:style-name="T54">la Junta de Gobierno Local la sigu</text:span><text:span text:style-name="T15">iente</text:span> </text:p>
      <text:p text:style-name="P109"/>
      <text:p text:style-name="P111"><text:span text:style-name="T11">PROPUESTA</text:span> </text:p>
      <text:p text:style-name="P111"/>
      <text:p text:style-name="P109"><text:span text:style-name="T54"><text:tab/>Único.-</text:span><text:span text:style-name="T15"> Aprobar las facturas y, por ende, reconocer las obligaciones a favor de los contratistas, por los importes y conceptos que se relacionan en el siguiente listado.</text:span> </text:p>
      <text:p text:style-name="P10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169"><text:span text:style-name="T3">Nº REGISTRO</text:span> </text:p>
          </table:table-cell>
          <table:table-cell table:style-name="Tabla7.A1" office:value-type="string">
            <text:p text:style-name="P169"><text:span text:style-name="T3">Factura Nº</text:span> </text:p>
          </table:table-cell>
          <table:table-cell table:style-name="Tabla7.A1" office:value-type="string">
            <text:p text:style-name="P169"><text:span text:style-name="T3">Importe Total</text:span> </text:p>
          </table:table-cell>
          <table:table-cell table:style-name="Tabla7.A1" office:value-type="string">
            <text:p text:style-name="P169"><text:span text:style-name="T3">Nombre</text:span> </text:p>
          </table:table-cell>
          <table:table-cell table:style-name="Tabla7.A1" office:value-type="string">
            <text:p text:style-name="P169"><text:span text:style-name="T3">Texto Explicativo</text:span> </text:p>
          </table:table-cell>
          <table:table-cell table:style-name="Tabla7.A1" office:value-type="string">
            <text:p text:style-name="P169"><text:span text:style-name="T3">Gr. Apuntes</text:span> </text:p>
          </table:table-cell>
        </table:table-row>
        <table:table-row>
          <table:table-cell table:style-name="Tabla7.A1" office:value-type="string">
            <text:p text:style-name="P170"><text:span text:style-name="T153">F/2021/1738</text:span> </text:p>
          </table:table-cell>
          <table:table-cell table:style-name="Tabla7.A1" office:value-type="string">
            <text:p text:style-name="P170"><text:span text:style-name="T153">6</text:span> </text:p>
          </table:table-cell>
          <table:table-cell table:style-name="Tabla7.A1" office:value-type="string">
            <text:p text:style-name="P172">395,90 </text:p>
          </table:table-cell>
          <table:table-cell table:style-name="Tabla7.A1" office:value-type="string">
            <text:p text:style-name="P170"><text:span text:style-name="T153">ALISIO ACTIVIDADES MEDIOAMBIENTALES, S.L.</text:span> </text:p>
          </table:table-cell>
          <table:table-cell table:style-name="Tabla7.A1" office:value-type="string">
            <text:p text:style-name="P170"><text:span text:style-name="T153">JGL 15/06/21. EXPTE. 357151/21. GUIADO DE SENDERISMO, CALDERA DE LOS MARTELES, PICO DE LAS NIEVES, SAN MATEO.</text:span> </text:p>
          </table:table-cell>
          <table:table-cell table:style-name="Tabla7.A1" office:value-type="string">
            <text:p text:style-name="P179"><text:span text:style-name="T153">CULTURA</text:span> </text:p>
          </table:table-cell>
        </table:table-row>
        <table:table-row>
          <table:table-cell table:style-name="Tabla7.A1" office:value-type="string">
            <text:p text:style-name="P170"><text:span text:style-name="T153">F/2021/1744</text:span> </text:p>
          </table:table-cell>
          <table:table-cell table:style-name="Tabla7.A1" office:value-type="string">
            <text:p text:style-name="P170"><text:span text:style-name="T153">1 001672</text:span> </text:p>
          </table:table-cell>
          <table:table-cell table:style-name="Tabla7.A1" office:value-type="string">
            <text:p text:style-name="P172">500,00 </text:p>
          </table:table-cell>
          <table:table-cell table:style-name="Tabla7.A1" office:value-type="string">
            <text:p text:style-name="P170"><text:span text:style-name="T153">AMBISER INNOVACIONES S.L.</text:span> </text:p>
          </table:table-cell>
          <table:table-cell table:style-name="Tabla7.A1" office:value-type="string">
            <text:p text:style-name="P170"><text:span text:style-name="T153">JGL 15/06/21. Prestación del servicio de Videoacta TM. Fuentes externas en modalidad SAAS. Mes Mayo 2021</text:span> </text:p>
          </table:table-cell>
          <table:table-cell table:style-name="Tabla7.A1" office:value-type="string">
            <text:p text:style-name="P179"><text:span text:style-name="T153">INFORMATICA</text:span> </text:p>
          </table:table-cell>
        </table:table-row>
        <table:table-row>
          <table:table-cell table:style-name="Tabla7.A1" office:value-type="string">
            <text:p text:style-name="P170"><text:span text:style-name="T153">F/2021/1746</text:span> </text:p>
          </table:table-cell>
          <table:table-cell table:style-name="Tabla7.A1" office:value-type="string">
            <text:p text:style-name="P170"><text:span text:style-name="T153">Rect-Fra. 470829</text:span> </text:p>
          </table:table-cell>
          <table:table-cell table:style-name="Tabla7.A1" office:value-type="string">
            <text:p text:style-name="P172">131,65 </text:p>
          </table:table-cell>
          <table:table-cell table:style-name="Tabla7.A1" office:value-type="string">
            <text:p text:style-name="P170"><text:span text:style-name="T153">ANIDIA, S.A</text:span> </text:p>
          </table:table-cell>
          <table:table-cell table:style-name="Tabla7.A1" office:value-type="string">
            <text:p text:style-name="P170"><text:span text:style-name="T153">JGL 15/06/21Rect. Fra. 470829 / PFAE MOGAN ESPACIO LIMPIO EXP: </text:span><text:soft-page-break/><text:span text:style-name="T153">FA35/68/2019 PGFA: 2020/3/LIMPI/1/1 Nº EXPERTA: 2671/2020</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747</text:span> </text:p>
          </table:table-cell>
          <table:table-cell table:style-name="Tabla7.A1" office:value-type="string">
            <text:p text:style-name="P170"><text:span text:style-name="T153">Fra. 473073</text:span> </text:p>
          </table:table-cell>
          <table:table-cell table:style-name="Tabla7.A1" office:value-type="string">
            <text:p text:style-name="P172">255,05 </text:p>
          </table:table-cell>
          <table:table-cell table:style-name="Tabla7.A1" office:value-type="string">
            <text:p text:style-name="P170"><text:span text:style-name="T153">ANIDIA, S.A</text:span> </text:p>
          </table:table-cell>
          <table:table-cell table:style-name="Tabla7.A1" office:value-type="string">
            <text:p text:style-name="P170"><text:span text:style-name="T153">JGL 15/06/21. PFAE MOGAN ESPACIO LIMPIO EXP: FA35/68/2019 PGFA: 2020/3/LIMPI/1/1 Nº EXPERTA: 2671/2020/</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748</text:span> </text:p>
          </table:table-cell>
          <table:table-cell table:style-name="Tabla7.A1" office:value-type="string">
            <text:p text:style-name="P170"><text:span text:style-name="T153">Fra. 474480</text:span> </text:p>
          </table:table-cell>
          <table:table-cell table:style-name="Tabla7.A1" office:value-type="string">
            <text:p text:style-name="P172">13,84 </text:p>
          </table:table-cell>
          <table:table-cell table:style-name="Tabla7.A1" office:value-type="string">
            <text:p text:style-name="P170"><text:span text:style-name="T153">ANIDIA, S.A</text:span> </text:p>
          </table:table-cell>
          <table:table-cell table:style-name="Tabla7.A1" office:value-type="string">
            <text:p text:style-name="P170"><text:span text:style-name="T153">JGL 15/06/21. PFAE MOGAN RELUCE EXP: FA35/69/2019 PGFA: 2020/03/RELUC/1/1 Nº EXPERTA: 2675/2020 / TITAN DESOXIDANTE 07U</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784</text:span> </text:p>
          </table:table-cell>
          <table:table-cell table:style-name="Tabla7.A1" office:value-type="string">
            <text:p text:style-name="P170"><text:span text:style-name="T153">20210528</text:span> </text:p>
          </table:table-cell>
          <table:table-cell table:style-name="Tabla7.A1" office:value-type="string">
            <text:p text:style-name="P172">175,48 </text:p>
          </table:table-cell>
          <table:table-cell table:style-name="Tabla7.A1" office:value-type="string">
            <text:p text:style-name="P170"><text:span text:style-name="T153">ANNE MENG HERNANDEZ</text:span> </text:p>
          </table:table-cell>
          <table:table-cell table:style-name="Tabla7.A1" office:value-type="string">
            <text:p text:style-name="P170"><text:span text:style-name="T153">JGL 15/06/21. EXPTE 357367/2021. SUMINISTRO CARTELES PARQUE PLAYA DE MOGAN ""HORARIO y PUERTA CERRADA""</text:span> </text:p>
          </table:table-cell>
          <table:table-cell table:style-name="Tabla7.A1" office:value-type="string">
            <text:p text:style-name="P179"><text:span text:style-name="T153">PRESIDENCIA</text:span> </text:p>
          </table:table-cell>
        </table:table-row>
        <table:table-row>
          <table:table-cell table:style-name="Tabla7.A1" office:value-type="string">
            <text:p text:style-name="P170"><text:span text:style-name="T153">F/2021/1491</text:span> </text:p>
          </table:table-cell>
          <table:table-cell table:style-name="Tabla7.A1" office:value-type="string">
            <text:p text:style-name="P170"><text:span text:style-name="T153">10211</text:span> </text:p>
          </table:table-cell>
          <table:table-cell table:style-name="Tabla7.A1" office:value-type="string">
            <text:p text:style-name="P172">590,50 </text:p>
          </table:table-cell>
          <table:table-cell table:style-name="Tabla7.A1" office:value-type="string">
            <text:p text:style-name="P170"><text:span text:style-name="T153">ARTILES LUJAN PEDRO</text:span> </text:p>
          </table:table-cell>
          <table:table-cell table:style-name="Tabla7.A1" office:value-type="string">
            <text:p text:style-name="P170"><text:span text:style-name="T153">JGL 15/06/21. PLANCHA DE CROMO DURO DE MEDIDAS 400X750MM. PFAE ALIMENTACION Y BEBIDA</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499</text:span> </text:p>
          </table:table-cell>
          <table:table-cell table:style-name="Tabla7.A1" office:value-type="string">
            <text:p text:style-name="P170"><text:span text:style-name="T153">10197</text:span> </text:p>
          </table:table-cell>
          <table:table-cell table:style-name="Tabla7.A1" office:value-type="string">
            <text:p text:style-name="P172">909,50 </text:p>
          </table:table-cell>
          <table:table-cell table:style-name="Tabla7.A1" office:value-type="string">
            <text:p text:style-name="P170"><text:span text:style-name="T153">ARTILES LUJAN PEDRO</text:span> </text:p>
          </table:table-cell>
          <table:table-cell table:style-name="Tabla7.A1" office:value-type="string">
            <text:p text:style-name="P170"><text:span text:style-name="T153">JGL 15/06/21. COMPRESOR, VENTILADOR, DIGITAL, CARGA DE GAS. PFAE ALIMENTACION Y BEBIDAS.</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783</text:span> </text:p>
          </table:table-cell>
          <table:table-cell table:style-name="Tabla7.A1" office:value-type="string">
            <text:p text:style-name="P170"><text:span text:style-name="T153">4</text:span> </text:p>
          </table:table-cell>
          <table:table-cell table:style-name="Tabla7.A1" office:value-type="string">
            <text:p text:style-name="P172">812,00 </text:p>
          </table:table-cell>
          <table:table-cell table:style-name="Tabla7.A1" office:value-type="string">
            <text:p text:style-name="P170"><text:span text:style-name="T153">ARTILES MIRANDA SIMON</text:span> </text:p>
          </table:table-cell>
          <table:table-cell table:style-name="Tabla7.A1" office:value-type="string">
            <text:p text:style-name="P170"><text:span text:style-name="T153">JGL 15/06/21. EXPTE 355202/2021. CLASES TIMPLE Y GUITARRA DIVERSOS COLEGIOS MAYO 2021 PROYECTO FURRUNGUIANDO</text:span> </text:p>
          </table:table-cell>
          <table:table-cell table:style-name="Tabla7.A1" office:value-type="string">
            <text:p text:style-name="P179"><text:span text:style-name="T153">CULTURA</text:span> </text:p>
          </table:table-cell>
        </table:table-row>
        <table:table-row>
          <table:table-cell table:style-name="Tabla7.A1" office:value-type="string">
            <text:p text:style-name="P170"><text:span text:style-name="T153">F/2021/1833</text:span> </text:p>
          </table:table-cell>
          <table:table-cell table:style-name="Tabla7.A1" office:value-type="string">
            <text:p text:style-name="P170"><text:span text:style-name="T153">Atenea-2021- 20</text:span> </text:p>
          </table:table-cell>
          <table:table-cell table:style-name="Tabla7.A1" office:value-type="string">
            <text:p text:style-name="P172">2.490,00 </text:p>
          </table:table-cell>
          <table:table-cell table:style-name="Tabla7.A1" office:value-type="string">
            <text:p text:style-name="P170"><text:span text:style-name="T153">ATENEA360, SL</text:span> </text:p>
          </table:table-cell>
          <table:table-cell table:style-name="Tabla7.A1" office:value-type="string">
            <text:p text:style-name="P170"><text:span text:style-name="T153">JGL 15.06.21. plan inicial - 15.000 entradas - 1 año</text:span> </text:p>
          </table:table-cell>
          <table:table-cell table:style-name="Tabla7.A1" office:value-type="string">
            <text:p text:style-name="P179"><text:span text:style-name="T153">CULTURA</text:span> </text:p>
          </table:table-cell>
        </table:table-row>
        <table:table-row>
          <table:table-cell table:style-name="Tabla7.A1" office:value-type="string">
            <text:p text:style-name="P170"><text:span text:style-name="T153">F/2021/1632</text:span> </text:p>
          </table:table-cell>
          <table:table-cell table:style-name="Tabla7.A1" office:value-type="string">
            <text:p text:style-name="P170"><text:span text:style-name="T153">426</text:span> </text:p>
          </table:table-cell>
          <table:table-cell table:style-name="Tabla7.A1" office:value-type="string">
            <text:p text:style-name="P172">623,14 </text:p>
          </table:table-cell>
          <table:table-cell table:style-name="Tabla7.A1" office:value-type="string">
            <text:p text:style-name="P170"><text:span text:style-name="T153">AUTOS BASSO, S.A.U.</text:span> </text:p>
          </table:table-cell>
          <table:table-cell table:style-name="Tabla7.A1" office:value-type="string">
            <text:p text:style-name="P170"><text:span text:style-name="T153">JGL 15/06/21. SUMINISTROS REPUESTOS VEHICULOS VARIOS. ABRIL 2021.</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125</text:span> </text:p>
          </table:table-cell>
          <table:table-cell table:style-name="Tabla7.A1" office:value-type="string">
            <text:p text:style-name="P170"><text:span text:style-name="T153">02149-00000498-E-01.02.2021-01-106447-00</text:span> </text:p>
          </table:table-cell>
          <table:table-cell table:style-name="Tabla7.A1" office:value-type="string">
            <text:p text:style-name="P172">162,76 </text:p>
          </table:table-cell>
          <table:table-cell table:style-name="Tabla7.A1" office:value-type="string">
            <text:p text:style-name="P170"><text:span text:style-name="T153">BANKIA, S.A.</text:span> </text:p>
          </table:table-cell>
          <table:table-cell table:style-name="Tabla7.A1" office:value-type="string">
            <text:p text:style-name="P170"><text:span text:style-name="T153">JGL 15/06/21. LIQ.02149-00000498-E-01.02.2021-01-106447-00 COMISION MNTO CUENTA CORRIENTE (ORD.203) ENERO_CARGO FEBRERO</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26</text:span> </text:p>
          </table:table-cell>
          <table:table-cell table:style-name="Tabla7.A1" office:value-type="string">
            <text:p text:style-name="P170"><text:span text:style-name="T153">02149-00000498-E-02.03.2021-01-274516-00</text:span> </text:p>
          </table:table-cell>
          <table:table-cell table:style-name="Tabla7.A1" office:value-type="string">
            <text:p text:style-name="P172">74,92 </text:p>
          </table:table-cell>
          <table:table-cell table:style-name="Tabla7.A1" office:value-type="string">
            <text:p text:style-name="P170"><text:span text:style-name="T153">BANKIA, S.A.</text:span> </text:p>
          </table:table-cell>
          <table:table-cell table:style-name="Tabla7.A1" office:value-type="string">
            <text:p text:style-name="P170"><text:span text:style-name="T153">JGL 15/06/21. LIQ.02149-00000498-E-02.03.2021-01-274516-00 COMIS MNTO CUEN CORRI (ORD.203) 01.02.2021 AL 01.03.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28</text:span> </text:p>
          </table:table-cell>
          <table:table-cell table:style-name="Tabla7.A1" office:value-type="string">
            <text:p text:style-name="P170"><text:span text:style-name="T153">02149-00000498-E-04.01.2021-01-250044-07</text:span> </text:p>
          </table:table-cell>
          <table:table-cell table:style-name="Tabla7.A1" office:value-type="string">
            <text:p text:style-name="P172">3,19 </text:p>
          </table:table-cell>
          <table:table-cell table:style-name="Tabla7.A1" office:value-type="string">
            <text:p text:style-name="P170"><text:span text:style-name="T153">BANKIA, S.A.</text:span> </text:p>
          </table:table-cell>
          <table:table-cell table:style-name="Tabla7.A1" office:value-type="string">
            <text:p text:style-name="P170"><text:span text:style-name="T153">JGL 15/06/21.LIQ.02149-00000498-E-04.01.2021-01-250044-07 COMIS MNTO CUENTA CORRIENTE (ORD.204) 01.12.2020 AL 01.01.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29</text:span> </text:p>
          </table:table-cell>
          <table:table-cell table:style-name="Tabla7.A1" office:value-type="string">
            <text:p text:style-name="P170"><text:span text:style-name="T153">02149-00000498-E-01.02.2021-01-038138-00</text:span> </text:p>
          </table:table-cell>
          <table:table-cell table:style-name="Tabla7.A1" office:value-type="string">
            <text:p text:style-name="P172">11,86 </text:p>
          </table:table-cell>
          <table:table-cell table:style-name="Tabla7.A1" office:value-type="string">
            <text:p text:style-name="P170"><text:span text:style-name="T153">BANKIA, S.A.</text:span> </text:p>
          </table:table-cell>
          <table:table-cell table:style-name="Tabla7.A1" office:value-type="string">
            <text:p text:style-name="P170"><text:span text:style-name="T153">JGL 15/06/21. LIQ.02149-00000498-E-01.02.2021-01-038138-00 COMISI MNTO CUEN CORRIENTE (ORD.204) 01.01.2021 AL 01.02.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30</text:span> </text:p>
          </table:table-cell>
          <table:table-cell table:style-name="Tabla7.A1" office:value-type="string">
            <text:p text:style-name="P170"><text:span text:style-name="T153">02149-00000498-</text:span><text:soft-page-break/><text:span text:style-name="T153">E-02.03.2021-01-269681-00</text:span> </text:p>
          </table:table-cell>
          <table:table-cell table:style-name="Tabla7.A1" office:value-type="string">
            <text:p text:style-name="P172">13,07 </text:p>
          </table:table-cell>
          <table:table-cell table:style-name="Tabla7.A1" office:value-type="string">
            <text:p text:style-name="P170"><text:span text:style-name="T153">BANKIA, S.A.</text:span> </text:p>
          </table:table-cell>
          <table:table-cell table:style-name="Tabla7.A1" office:value-type="string">
            <text:p text:style-name="P170"><text:span text:style-name="T153">JGL 15/06/21. LIQ.02149-</text:span><text:soft-page-break/><text:span text:style-name="T153">00000498-E-02.03.2021-01-269681-00 COMIS MNTO CUENT CORRIENTE (ORD.204) 01.02.2021 AL 01.03.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32</text:span> </text:p>
          </table:table-cell>
          <table:table-cell table:style-name="Tabla7.A1" office:value-type="string">
            <text:p text:style-name="P170"><text:span text:style-name="T153">02149-00000498-E-04.01.2021-01-104127-01</text:span> </text:p>
          </table:table-cell>
          <table:table-cell table:style-name="Tabla7.A1" office:value-type="string">
            <text:p text:style-name="P172">128,84 </text:p>
          </table:table-cell>
          <table:table-cell table:style-name="Tabla7.A1" office:value-type="string">
            <text:p text:style-name="P170"><text:span text:style-name="T153">BANKIA, S.A.</text:span> </text:p>
          </table:table-cell>
          <table:table-cell table:style-name="Tabla7.A1" office:value-type="string">
            <text:p text:style-name="P170"><text:span text:style-name="T153">JGL 15/06/21. LIQ.02149-00000498-E-04.01.2021-01-104127-01 COMIS MNTO CUEN CORRIENTE (ORD.207) 01.12.2020 AL 01.01.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33</text:span> </text:p>
          </table:table-cell>
          <table:table-cell table:style-name="Tabla7.A1" office:value-type="string">
            <text:p text:style-name="P170"><text:span text:style-name="T153">02149-00000498-E-01.02.2021-01-080027-01</text:span> </text:p>
          </table:table-cell>
          <table:table-cell table:style-name="Tabla7.A1" office:value-type="string">
            <text:p text:style-name="P172">155,13 </text:p>
          </table:table-cell>
          <table:table-cell table:style-name="Tabla7.A1" office:value-type="string">
            <text:p text:style-name="P170"><text:span text:style-name="T153">BANKIA, S.A.</text:span> </text:p>
          </table:table-cell>
          <table:table-cell table:style-name="Tabla7.A1" office:value-type="string">
            <text:p text:style-name="P170"><text:span text:style-name="T153">JGL 15/06/21. LIQ.02149-00000498-E-01.02.2021-01-080027-01 COMIS MNTO CUENT CORRIENTE (ORD.207) 01.01.2021 AL 01.02.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34</text:span> </text:p>
          </table:table-cell>
          <table:table-cell table:style-name="Tabla7.A1" office:value-type="string">
            <text:p text:style-name="P170"><text:span text:style-name="T153">02149-00000498-E-02.03.2021-01-094604-01</text:span> </text:p>
          </table:table-cell>
          <table:table-cell table:style-name="Tabla7.A1" office:value-type="string">
            <text:p text:style-name="P172">14,58 </text:p>
          </table:table-cell>
          <table:table-cell table:style-name="Tabla7.A1" office:value-type="string">
            <text:p text:style-name="P170"><text:span text:style-name="T153">BANKIA, S.A.</text:span> </text:p>
          </table:table-cell>
          <table:table-cell table:style-name="Tabla7.A1" office:value-type="string">
            <text:p text:style-name="P170"><text:span text:style-name="T153">JGL 15/06/21. LIQ.02149-00000498-E-02.03.2021-01-094604-01 COMIS MNTO CUEN CORRIENTE (ORD.207) 01.02.2021 AL 01.03.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795</text:span> </text:p>
          </table:table-cell>
          <table:table-cell table:style-name="Tabla7.A1" office:value-type="string">
            <text:p text:style-name="P170"><text:span text:style-name="T153">Emit- 695</text:span> </text:p>
          </table:table-cell>
          <table:table-cell table:style-name="Tabla7.A1" office:value-type="string">
            <text:p text:style-name="P172">1.099,42 </text:p>
          </table:table-cell>
          <table:table-cell table:style-name="Tabla7.A1" office:value-type="string">
            <text:p text:style-name="P170"><text:span text:style-name="T153">BRISAS CANARIAS, S.L.</text:span> </text:p>
          </table:table-cell>
          <table:table-cell table:style-name="Tabla7.A1" office:value-type="string">
            <text:p text:style-name="P170"><text:span text:style-name="T153">JGL 15.06.21. f907 segun resolucion 432/2021</text:span> </text:p>
          </table:table-cell>
          <table:table-cell table:style-name="Tabla7.A1" office:value-type="string">
            <text:p text:style-name="P179"><text:span text:style-name="T153">DEPORTES</text:span> </text:p>
          </table:table-cell>
        </table:table-row>
        <table:table-row>
          <table:table-cell table:style-name="Tabla7.A1" office:value-type="string">
            <text:p text:style-name="P170"><text:span text:style-name="T153">F/2021/1127</text:span> </text:p>
          </table:table-cell>
          <table:table-cell table:style-name="Tabla7.A1" office:value-type="string">
            <text:p text:style-name="P170"><text:span text:style-name="T153">02149-00000498-E-01.04.2021-01-189546-00</text:span> </text:p>
          </table:table-cell>
          <table:table-cell table:style-name="Tabla7.A1" office:value-type="string">
            <text:p text:style-name="P172">45,21 </text:p>
          </table:table-cell>
          <table:table-cell table:style-name="Tabla7.A1" office:value-type="string">
            <text:p text:style-name="P170"><text:span text:style-name="T153">CAIXABANK, S.A.</text:span> </text:p>
          </table:table-cell>
          <table:table-cell table:style-name="Tabla7.A1" office:value-type="string">
            <text:p text:style-name="P170"><text:span text:style-name="T153">JGL 15/06/21.LIQ.02149-00000498-E-01.04.2021-01-189546-00 COMIS MNTO CUENTA CORRIENTE (ORD.203) 01.03.2021 AL 01.04.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31</text:span> </text:p>
          </table:table-cell>
          <table:table-cell table:style-name="Tabla7.A1" office:value-type="string">
            <text:p text:style-name="P170"><text:span text:style-name="T153">02149-00000498-E-01.04.2021-01-234055-00</text:span> </text:p>
          </table:table-cell>
          <table:table-cell table:style-name="Tabla7.A1" office:value-type="string">
            <text:p text:style-name="P172">18,82 </text:p>
          </table:table-cell>
          <table:table-cell table:style-name="Tabla7.A1" office:value-type="string">
            <text:p text:style-name="P170"><text:span text:style-name="T153">CAIXABANK, S.A.</text:span> </text:p>
          </table:table-cell>
          <table:table-cell table:style-name="Tabla7.A1" office:value-type="string">
            <text:p text:style-name="P170"><text:span text:style-name="T153">JGL 15/06/21. LIQ.02149-00000498-E-01.04.2021-01-234055-00 COMIS MNTO CUEN CORRIENTE (ORD.204) 01.03.2021 AL 01.04.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135</text:span> </text:p>
          </table:table-cell>
          <table:table-cell table:style-name="Tabla7.A1" office:value-type="string">
            <text:p text:style-name="P170"><text:span text:style-name="T153">02149-00000498-E-01.04.2021-01-068012-02</text:span> </text:p>
          </table:table-cell>
          <table:table-cell table:style-name="Tabla7.A1" office:value-type="string">
            <text:p text:style-name="P172">60,52 </text:p>
          </table:table-cell>
          <table:table-cell table:style-name="Tabla7.A1" office:value-type="string">
            <text:p text:style-name="P170"><text:span text:style-name="T153">CAIXABANK, S.A.</text:span> </text:p>
          </table:table-cell>
          <table:table-cell table:style-name="Tabla7.A1" office:value-type="string">
            <text:p text:style-name="P170"><text:span text:style-name="T153">JGL 15/06/21. LIQ.02149-00000498-E-01.04.2021-01-068012-02 COMIS MNTO CUEN CORRIENTE (ORD.207) 01.03.2021 AL 01.04.2021</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536</text:span> </text:p>
          </table:table-cell>
          <table:table-cell table:style-name="Tabla7.A1" office:value-type="string">
            <text:p text:style-name="P170"><text:span text:style-name="T153">2140870348</text:span> </text:p>
          </table:table-cell>
          <table:table-cell table:style-name="Tabla7.A1" office:value-type="string">
            <text:p text:style-name="P172">30.171,22 </text:p>
          </table:table-cell>
          <table:table-cell table:style-name="Tabla7.A1" office:value-type="string">
            <text:p text:style-name="P170"><text:span text:style-name="T153">CANARAGUA CONCESIONES S.A.</text:span> </text:p>
          </table:table-cell>
          <table:table-cell table:style-name="Tabla7.A1" office:value-type="string">
            <text:p text:style-name="P170"><text:span text:style-name="T153">JGL 15/06/21. EXPTE 356196/2021. SERV. EXPLOTACIÓN, MANT. Y CONS. PLANTA ÓSMOSIS INVERSA PLAYA MOGAN FEB.21.</text:span> </text:p>
          </table:table-cell>
          <table:table-cell table:style-name="Tabla7.A1" office:value-type="string">
            <text:p text:style-name="P179"><text:span text:style-name="T153">AGUAS</text:span> </text:p>
          </table:table-cell>
        </table:table-row>
        <table:table-row>
          <table:table-cell table:style-name="Tabla7.A1" office:value-type="string">
            <text:p text:style-name="P170"><text:span text:style-name="T153">F/2021/886</text:span> </text:p>
          </table:table-cell>
          <table:table-cell table:style-name="Tabla7.A1" office:value-type="string">
            <text:p text:style-name="P170"><text:span text:style-name="T153">2140870502</text:span> </text:p>
          </table:table-cell>
          <table:table-cell table:style-name="Tabla7.A1" office:value-type="string">
            <text:p text:style-name="P172">30.171,22 </text:p>
          </table:table-cell>
          <table:table-cell table:style-name="Tabla7.A1" office:value-type="string">
            <text:p text:style-name="P170"><text:span text:style-name="T153">CANARAGUA CONCESIONES S.A.</text:span> </text:p>
          </table:table-cell>
          <table:table-cell table:style-name="Tabla7.A1" office:value-type="string">
            <text:p text:style-name="P170"><text:span text:style-name="T153">JGL 15/06/21. EXPTE 356196/21 SERVICIO DE EXPLOTACIÓN, MANTENIMIENTO Y CONSERVACIÓN DE UNA PLANTA DE ÓSMOSIS INVERSA</text:span> </text:p>
          </table:table-cell>
          <table:table-cell table:style-name="Tabla7.A1" office:value-type="string">
            <text:p text:style-name="P179"><text:span text:style-name="T153">AGUAS</text:span> </text:p>
          </table:table-cell>
        </table:table-row>
        <table:table-row>
          <table:table-cell table:style-name="Tabla7.A1" office:value-type="string">
            <text:p text:style-name="P170"><text:span text:style-name="T153">F/2021/1812</text:span> </text:p>
          </table:table-cell>
          <table:table-cell table:style-name="Tabla7.A1" office:value-type="string">
            <text:p text:style-name="P170"><text:span text:style-name="T153">F21 4107228</text:span> </text:p>
          </table:table-cell>
          <table:table-cell table:style-name="Tabla7.A1" office:value-type="string">
            <text:p text:style-name="P172">61,29 </text:p>
          </table:table-cell>
          <table:table-cell table:style-name="Tabla7.A1" office:value-type="string">
            <text:p text:style-name="P170"><text:span text:style-name="T153">CANARIAS ACEBIÑO S.L.</text:span> </text:p>
          </table:table-cell>
          <table:table-cell table:style-name="Tabla7.A1" office:value-type="string">
            <text:p text:style-name="P170"><text:span text:style-name="T153">JGL 15.06.21. FRASCO ESTERIL 150 ML (1X350)</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13</text:span> </text:p>
          </table:table-cell>
          <table:table-cell table:style-name="Tabla7.A1" office:value-type="string">
            <text:p text:style-name="P170"><text:span text:style-name="T153">F21 4107229</text:span> </text:p>
          </table:table-cell>
          <table:table-cell table:style-name="Tabla7.A1" office:value-type="string">
            <text:p text:style-name="P172">279,21 </text:p>
          </table:table-cell>
          <table:table-cell table:style-name="Tabla7.A1" office:value-type="string">
            <text:p text:style-name="P170"><text:span text:style-name="T153">CANARIAS ACEBIÑO S.L.</text:span> </text:p>
          </table:table-cell>
          <table:table-cell table:style-name="Tabla7.A1" office:value-type="string">
            <text:p text:style-name="P170"><text:span text:style-name="T153">JGL 15.06.21. TOALLA CELULOSA EXTRA 2C. X 20 PQTES. / GEL DERMOPROTECTOR SARAY 5L</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14</text:span> </text:p>
          </table:table-cell>
          <table:table-cell table:style-name="Tabla7.A1" office:value-type="string">
            <text:p text:style-name="P170"><text:span text:style-name="T153">F21 4107230</text:span> </text:p>
          </table:table-cell>
          <table:table-cell table:style-name="Tabla7.A1" office:value-type="string">
            <text:p text:style-name="P172">698,83 </text:p>
          </table:table-cell>
          <table:table-cell table:style-name="Tabla7.A1" office:value-type="string">
            <text:p text:style-name="P170"><text:span text:style-name="T153">CANARIAS ACEBIÑO S.L.</text:span> </text:p>
          </table:table-cell>
          <table:table-cell table:style-name="Tabla7.A1" office:value-type="string">
            <text:p text:style-name="P170"><text:span text:style-name="T153">JGL 15.06.21. BOLSA B. NEGRA 90X120 REFOR. (30X10) / BOLSA B. NEGRA 52X60 - (60X25) / BOLSA B. NEGRA 60 X 80 (30 X 20)</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15</text:span> </text:p>
          </table:table-cell>
          <table:table-cell table:style-name="Tabla7.A1" office:value-type="string">
            <text:p text:style-name="P170"><text:span text:style-name="T153">F21 4107231</text:span> </text:p>
          </table:table-cell>
          <table:table-cell table:style-name="Tabla7.A1" office:value-type="string">
            <text:p text:style-name="P172">697,86 </text:p>
          </table:table-cell>
          <table:table-cell table:style-name="Tabla7.A1" office:value-type="string">
            <text:p text:style-name="P170"><text:span text:style-name="T153">CANARIAS ACEBIÑO S.L.</text:span> </text:p>
          </table:table-cell>
          <table:table-cell table:style-name="Tabla7.A1" office:value-type="string">
            <text:p text:style-name="P170"><text:span text:style-name="T153">JGL 15.06.21. PAPEL IND. SECAM. ECOLOG. MECHA 2C / AMBIENTADOR GUAYDIL MANDARINA 5L. ( Eliminación de malos olores</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29</text:span> </text:p>
          </table:table-cell>
          <table:table-cell table:style-name="Tabla7.A1" office:value-type="string">
            <text:p text:style-name="P170"><text:span text:style-name="T153">F21 214702</text:span> </text:p>
          </table:table-cell>
          <table:table-cell table:style-name="Tabla7.A1" office:value-type="string">
            <text:p text:style-name="P172">243,14 </text:p>
          </table:table-cell>
          <table:table-cell table:style-name="Tabla7.A1" office:value-type="string">
            <text:p text:style-name="P170"><text:span text:style-name="T153">CANARY CONCRETE, S.A.</text:span> </text:p>
          </table:table-cell>
          <table:table-cell table:style-name="Tabla7.A1" office:value-type="string">
            <text:p text:style-name="P170"><text:span text:style-name="T153">JGL 15.06.21. OBRA: 9002-VIAS Y OBRAS / AF-T-0/4-V / TON. ARIDO REVUELTO / Tm. </text:span><text:soft-page-break/><text:span text:style-name="T153">0/4 no estructural</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30</text:span> </text:p>
          </table:table-cell>
          <table:table-cell table:style-name="Tabla7.A1" office:value-type="string">
            <text:p text:style-name="P170"><text:span text:style-name="T153">F21 214890</text:span> </text:p>
          </table:table-cell>
          <table:table-cell table:style-name="Tabla7.A1" office:value-type="string">
            <text:p text:style-name="P172">3.221,61 </text:p>
          </table:table-cell>
          <table:table-cell table:style-name="Tabla7.A1" office:value-type="string">
            <text:p text:style-name="P170"><text:span text:style-name="T153">CANARY CONCRETE, S.A.</text:span> </text:p>
          </table:table-cell>
          <table:table-cell table:style-name="Tabla7.A1" office:value-type="string">
            <text:p text:style-name="P170"><text:span text:style-name="T153">JGL 15.06.21. OBRA: 213-CARRET. EL PINAR BARRANQUILLO ANDRES. M3 BOMBEADOS BOMBA 42 MT., GESTION DE RESIDUOS,</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932</text:span> </text:p>
          </table:table-cell>
          <table:table-cell table:style-name="Tabla7.A1" office:value-type="string">
            <text:p text:style-name="P170"><text:span text:style-name="T153">F21 212448</text:span> </text:p>
          </table:table-cell>
          <table:table-cell table:style-name="Tabla7.A1" office:value-type="string">
            <text:p text:style-name="P172">76,14 </text:p>
          </table:table-cell>
          <table:table-cell table:style-name="Tabla7.A1" office:value-type="string">
            <text:p text:style-name="P170"><text:span text:style-name="T153">CANARY CONCRETE, S.A.</text:span> </text:p>
          </table:table-cell>
          <table:table-cell table:style-name="Tabla7.A1" office:value-type="string">
            <text:p text:style-name="P170"><text:span text:style-name="T153">JGL 15/06/21. EXPTE. 161/21. OBRA: 9002-VIAS Y OBRAS / TON. ARIDO REVUELTO</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786</text:span> </text:p>
          </table:table-cell>
          <table:table-cell table:style-name="Tabla7.A1" office:value-type="string">
            <text:p text:style-name="P170"><text:span text:style-name="T153">FV121 7860</text:span> </text:p>
          </table:table-cell>
          <table:table-cell table:style-name="Tabla7.A1" office:value-type="string">
            <text:p text:style-name="P172">642,38 </text:p>
          </table:table-cell>
          <table:table-cell table:style-name="Tabla7.A1" office:value-type="string">
            <text:p text:style-name="P170"><text:span text:style-name="T153">CAVAS CATALANAS,S L</text:span> </text:p>
          </table:table-cell>
          <table:table-cell table:style-name="Tabla7.A1" office:value-type="string">
            <text:p text:style-name="P170"><text:span text:style-name="T153">JGL 15.06.21. BIDON 5 KG. LIMPIADOR AMONIACAL CLEANING / BOTE 1 LT. DESENGRASANTE GRAL MEPROLIM / PACK 6 ROLLOS MEDIO</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742</text:span> </text:p>
          </table:table-cell>
          <table:table-cell table:style-name="Tabla7.A1" office:value-type="string">
            <text:p text:style-name="P170"><text:span text:style-name="T153">UN 1218200297</text:span> </text:p>
          </table:table-cell>
          <table:table-cell table:style-name="Tabla7.A1" office:value-type="string">
            <text:p text:style-name="P172">403,91 </text:p>
          </table:table-cell>
          <table:table-cell table:style-name="Tabla7.A1" office:value-type="string">
            <text:p text:style-name="P170"><text:span text:style-name="T153">CEISA COMERCIAL DE CEMENTO, S.L.</text:span> </text:p>
          </table:table-cell>
          <table:table-cell table:style-name="Tabla7.A1" office:value-type="string">
            <text:p text:style-name="P170"><text:span text:style-name="T153">JGL 15/06/21. CEM IV 32.5 R ATLANTE 25K</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16</text:span> </text:p>
          </table:table-cell>
          <table:table-cell table:style-name="Tabla7.A1" office:value-type="string">
            <text:p text:style-name="P170"><text:span text:style-name="T153">20012</text:span> </text:p>
          </table:table-cell>
          <table:table-cell table:style-name="Tabla7.A1" office:value-type="string">
            <text:p text:style-name="P172">368,96 </text:p>
          </table:table-cell>
          <table:table-cell table:style-name="Tabla7.A1" office:value-type="string">
            <text:p text:style-name="P170"><text:span text:style-name="T153">CONSEJO INSULAR DE AGUAS DE GRAN CANARIA</text:span> </text:p>
          </table:table-cell>
          <table:table-cell table:style-name="Tabla7.A1" office:value-type="string">
            <text:p text:style-name="P170"><text:span text:style-name="T153">JGL 15/06/21. VENTA DE AGUA PERIODO DIEMBRE DE 2020</text:span> </text:p>
          </table:table-cell>
          <table:table-cell table:style-name="Tabla7.A1" office:value-type="string">
            <text:p text:style-name="P179"><text:span text:style-name="T153">AGUAS</text:span> </text:p>
          </table:table-cell>
        </table:table-row>
        <table:table-row>
          <table:table-cell table:style-name="Tabla7.A1" office:value-type="string">
            <text:p text:style-name="P170"><text:span text:style-name="T153">F/2021/1630</text:span> </text:p>
          </table:table-cell>
          <table:table-cell table:style-name="Tabla7.A1" office:value-type="string">
            <text:p text:style-name="P170"><text:span text:style-name="T153">12426/21</text:span> </text:p>
          </table:table-cell>
          <table:table-cell table:style-name="Tabla7.A1" office:value-type="string">
            <text:p text:style-name="P172">359,68 </text:p>
          </table:table-cell>
          <table:table-cell table:style-name="Tabla7.A1" office:value-type="string">
            <text:p text:style-name="P170"><text:span text:style-name="T153">CONSEJO INSULAR DE AGUAS DE GRAN CANARIA</text:span> </text:p>
          </table:table-cell>
          <table:table-cell table:style-name="Tabla7.A1" office:value-type="string">
            <text:p text:style-name="P170"><text:span text:style-name="T153">JGL 15/06/21. EXPTE 356316/2021.SUMINISTRO AGUA ABASTO MARZO 2021</text:span> </text:p>
          </table:table-cell>
          <table:table-cell table:style-name="Tabla7.A1" office:value-type="string">
            <text:p text:style-name="P179"><text:span text:style-name="T153">AGUAS</text:span> </text:p>
          </table:table-cell>
        </table:table-row>
        <table:table-row>
          <table:table-cell table:style-name="Tabla7.A1" office:value-type="string">
            <text:p text:style-name="P170"><text:span text:style-name="T153">F/2021/1692</text:span> </text:p>
          </table:table-cell>
          <table:table-cell table:style-name="Tabla7.A1" office:value-type="string">
            <text:p text:style-name="P170"><text:span text:style-name="T153">12469/21</text:span> </text:p>
          </table:table-cell>
          <table:table-cell table:style-name="Tabla7.A1" office:value-type="string">
            <text:p text:style-name="P172">66,40 </text:p>
          </table:table-cell>
          <table:table-cell table:style-name="Tabla7.A1" office:value-type="string">
            <text:p text:style-name="P170"><text:span text:style-name="T153">CONSEJO INSULAR DE AGUAS DE GRAN CANARIA</text:span> </text:p>
          </table:table-cell>
          <table:table-cell table:style-name="Tabla7.A1" office:value-type="string">
            <text:p text:style-name="P170"><text:span text:style-name="T153">JGL 15/06/21. EXPTE 356316/2021. SUMINISTRO AGUA ABASTO PUBLICO DEL 31.03 AL 03.05.21</text:span> </text:p>
          </table:table-cell>
          <table:table-cell table:style-name="Tabla7.A1" office:value-type="string">
            <text:p text:style-name="P179"><text:span text:style-name="T153">AGUAS</text:span> </text:p>
          </table:table-cell>
        </table:table-row>
        <table:table-row>
          <table:table-cell table:style-name="Tabla7.A1" office:value-type="string">
            <text:p text:style-name="P170"><text:span text:style-name="T153">F/2021/1808</text:span> </text:p>
          </table:table-cell>
          <table:table-cell table:style-name="Tabla7.A1" office:value-type="string">
            <text:p text:style-name="P170"><text:span text:style-name="T153">TA 002116</text:span> </text:p>
          </table:table-cell>
          <table:table-cell table:style-name="Tabla7.A1" office:value-type="string">
            <text:p text:style-name="P172">16,69 </text:p>
          </table:table-cell>
          <table:table-cell table:style-name="Tabla7.A1" office:value-type="string">
            <text:p text:style-name="P170"><text:span text:style-name="T153">DIMANALANZA CANARIAS, S.L.</text:span> </text:p>
          </table:table-cell>
          <table:table-cell table:style-name="Tabla7.A1" office:value-type="string">
            <text:p text:style-name="P170"><text:span text:style-name="T153">JGL 15.06.21. ETIQUETAS INKJRET</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600</text:span> </text:p>
          </table:table-cell>
          <table:table-cell table:style-name="Tabla7.A1" office:value-type="string">
            <text:p text:style-name="P170"><text:span text:style-name="T153">261962</text:span> </text:p>
          </table:table-cell>
          <table:table-cell table:style-name="Tabla7.A1" office:value-type="string">
            <text:p text:style-name="P172">551,21 </text:p>
          </table:table-cell>
          <table:table-cell table:style-name="Tabla7.A1" office:value-type="string">
            <text:p text:style-name="P170"><text:span text:style-name="T153">DIMERCA CANARIAS, S.L.</text:span> </text:p>
          </table:table-cell>
          <table:table-cell table:style-name="Tabla7.A1" office:value-type="string">
            <text:p text:style-name="P170"><text:span text:style-name="T153">JGL 15/06/21. EXPTE 2676/2021 PFAE SERVICIOS DE ALIMENTACION Y BEBIDAS</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816</text:span> </text:p>
          </table:table-cell>
          <table:table-cell table:style-name="Tabla7.A1" office:value-type="string">
            <text:p text:style-name="P170"><text:span text:style-name="T153">420003239</text:span> </text:p>
          </table:table-cell>
          <table:table-cell table:style-name="Tabla7.A1" office:value-type="string">
            <text:p text:style-name="P172">448,49 </text:p>
          </table:table-cell>
          <table:table-cell table:style-name="Tabla7.A1" office:value-type="string">
            <text:p text:style-name="P170"><text:span text:style-name="T153">DINOSOL SUPERMERCADOS, S.L.</text:span> </text:p>
          </table:table-cell>
          <table:table-cell table:style-name="Tabla7.A1" office:value-type="string">
            <text:p text:style-name="P170"><text:span text:style-name="T153">JGL 15.06.21. PFAE SERVICIOS Y BEBIDAS BY MOGÁN ( FRA. NUM. 420003239, PFAE SERVICIOS Y BEBIDAS BY MOGÁN FA35/71/</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817</text:span> </text:p>
          </table:table-cell>
          <table:table-cell table:style-name="Tabla7.A1" office:value-type="string">
            <text:p text:style-name="P170"><text:span text:style-name="T153">420003240</text:span> </text:p>
          </table:table-cell>
          <table:table-cell table:style-name="Tabla7.A1" office:value-type="string">
            <text:p text:style-name="P172">519,45 </text:p>
          </table:table-cell>
          <table:table-cell table:style-name="Tabla7.A1" office:value-type="string">
            <text:p text:style-name="P170"><text:span text:style-name="T153">DINOSOL SUPERMERCADOS, S.L.</text:span> </text:p>
          </table:table-cell>
          <table:table-cell table:style-name="Tabla7.A1" office:value-type="string">
            <text:p text:style-name="P170"><text:span text:style-name="T153">JGL 15.06.21. FRA. NUM. 420003240, PFAE 24/02/2021, RESOLUCIÓN 775/2021 CONTRATO SUMINISTRO MENOR PFAE MOGÁN VALORA MAYO</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841</text:span> </text:p>
          </table:table-cell>
          <table:table-cell table:style-name="Tabla7.A1" office:value-type="string">
            <text:p text:style-name="P170"><text:span text:style-name="T153">CL05210001497</text:span> </text:p>
          </table:table-cell>
          <table:table-cell table:style-name="Tabla7.A1" office:value-type="string">
            <text:p text:style-name="P172">7.537,78 </text:p>
          </table:table-cell>
          <table:table-cell table:style-name="Tabla7.A1" office:value-type="string">
            <text:p text:style-name="P170"><text:span text:style-name="T153">DISA RED SERVICIOS PETROLIFEROS, S.A.U</text:span> </text:p>
          </table:table-cell>
          <table:table-cell table:style-name="Tabla7.A1" office:value-type="string">
            <text:p text:style-name="P170"><text:span text:style-name="T153">JGL 15.06.21. Disa Eco Gasoil / Disa Eco Gasoil / Disa Eco Gasolina95 / Disa Eco Gasoil / Gasoleo (G) / Disa Eco Gasol</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689</text:span> </text:p>
          </table:table-cell>
          <table:table-cell table:style-name="Tabla7.A1" office:value-type="string">
            <text:p text:style-name="P170"><text:span text:style-name="T153">Emit-@ 1964</text:span> </text:p>
          </table:table-cell>
          <table:table-cell table:style-name="Tabla7.A1" office:value-type="string">
            <text:p text:style-name="P172">169,95 </text:p>
          </table:table-cell>
          <table:table-cell table:style-name="Tabla7.A1" office:value-type="string">
            <text:p text:style-name="P170"><text:span text:style-name="T153">EDITORIAL PRENSA CANARIA,S.A</text:span> </text:p>
          </table:table-cell>
          <table:table-cell table:style-name="Tabla7.A1" office:value-type="string">
            <text:p text:style-name="P170"><text:span text:style-name="T153">JGL 15/06/21. Suscripción a la edición en formato PDF del periódico La Provincia. Anual 12/03/2021-12/03/2022</text:span> </text:p>
          </table:table-cell>
          <table:table-cell table:style-name="Tabla7.A1" office:value-type="string">
            <text:p text:style-name="P179"><text:span text:style-name="T153">PRESIDENCIA</text:span> </text:p>
          </table:table-cell>
        </table:table-row>
        <table:table-row>
          <table:table-cell table:style-name="Tabla7.A1" office:value-type="string">
            <text:p text:style-name="P170"><text:span text:style-name="T153">F/2021/1483</text:span> </text:p>
          </table:table-cell>
          <table:table-cell table:style-name="Tabla7.A1" office:value-type="string">
            <text:p text:style-name="P170"><text:span text:style-name="T153">FV 1143800</text:span> </text:p>
          </table:table-cell>
          <table:table-cell table:style-name="Tabla7.A1" office:value-type="string">
            <text:p text:style-name="P172">551,90 </text:p>
          </table:table-cell>
          <table:table-cell table:style-name="Tabla7.A1" office:value-type="string">
            <text:p text:style-name="P170"><text:span text:style-name="T153">EMICELA S.A.</text:span> </text:p>
          </table:table-cell>
          <table:table-cell table:style-name="Tabla7.A1" office:value-type="string">
            <text:p text:style-name="P170"><text:span text:style-name="T153">JGL 15/06/21. EXPTE 2737/20 LECHE ENTERA EMICELA BRIK 1 L / RON ORO AREHUCAS BOT 1 L / GINEBRA LARIOS BOT 1L.</text:span> </text:p>
          </table:table-cell>
          <table:table-cell table:style-name="Tabla7.A1" office:value-type="string">
            <text:p text:style-name="P179"><text:span text:style-name="T153">GUARDERIA</text:span> </text:p>
          </table:table-cell>
        </table:table-row>
        <text:soft-page-break/>
        <table:table-row>
          <table:table-cell table:style-name="Tabla7.A1" office:value-type="string">
            <text:p text:style-name="P170"><text:span text:style-name="T153">F/2021/1733</text:span> </text:p>
          </table:table-cell>
          <table:table-cell table:style-name="Tabla7.A1" office:value-type="string">
            <text:p text:style-name="P170"><text:span text:style-name="T153">FG2102382 1023</text:span> </text:p>
          </table:table-cell>
          <table:table-cell table:style-name="Tabla7.A1" office:value-type="string">
            <text:p text:style-name="P172">32,74 </text:p>
          </table:table-cell>
          <table:table-cell table:style-name="Tabla7.A1" office:value-type="string">
            <text:p text:style-name="P170"><text:span text:style-name="T153">EXCLUSIVAS ARCAN, S.L.</text:span> </text:p>
          </table:table-cell>
          <table:table-cell table:style-name="Tabla7.A1" office:value-type="string">
            <text:p text:style-name="P170"><text:span text:style-name="T153">JGL 15/06/21. GEL DE MANOS FRESA *ORBIVAL* 5 LTS / PISCINA ARGUINGUIN OPERACIÓN 220210005334</text:span> </text:p>
          </table:table-cell>
          <table:table-cell table:style-name="Tabla7.A1" office:value-type="string">
            <text:p text:style-name="P179"><text:span text:style-name="T153">DEPORTES</text:span> </text:p>
          </table:table-cell>
        </table:table-row>
        <table:table-row>
          <table:table-cell table:style-name="Tabla7.A1" office:value-type="string">
            <text:p text:style-name="P170"><text:span text:style-name="T153">F/2021/1740</text:span> </text:p>
          </table:table-cell>
          <table:table-cell table:style-name="Tabla7.A1" office:value-type="string">
            <text:p text:style-name="P170"><text:span text:style-name="T153">38166</text:span> </text:p>
          </table:table-cell>
          <table:table-cell table:style-name="Tabla7.A1" office:value-type="string">
            <text:p text:style-name="P172">596,05 </text:p>
          </table:table-cell>
          <table:table-cell table:style-name="Tabla7.A1" office:value-type="string">
            <text:p text:style-name="P170"><text:span text:style-name="T153">FERRETERIA BAZAR EL YUNQUE, S.L.</text:span> </text:p>
          </table:table-cell>
          <table:table-cell table:style-name="Tabla7.A1" office:value-type="string">
            <text:p text:style-name="P170"><text:span text:style-name="T153">JGL 15/06/21. SUMINISTRO MATERIAL FERRETERIA.</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762</text:span> </text:p>
          </table:table-cell>
          <table:table-cell table:style-name="Tabla7.A1" office:value-type="string">
            <text:p text:style-name="P170"><text:span text:style-name="T153">38171</text:span> </text:p>
          </table:table-cell>
          <table:table-cell table:style-name="Tabla7.A1" office:value-type="string">
            <text:p text:style-name="P172">290,47 </text:p>
          </table:table-cell>
          <table:table-cell table:style-name="Tabla7.A1" office:value-type="string">
            <text:p text:style-name="P170"><text:span text:style-name="T153">FERRETERIA BAZAR EL YUNQUE, S.L.</text:span> </text:p>
          </table:table-cell>
          <table:table-cell table:style-name="Tabla7.A1" office:value-type="string">
            <text:p text:style-name="P170"><text:span text:style-name="T153">JGL 15/06/21. SUMINISTROS MATERIAL FERRETERIA VARIOS.</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44</text:span> </text:p>
          </table:table-cell>
          <table:table-cell table:style-name="Tabla7.A1" office:value-type="string">
            <text:p text:style-name="P170"><text:span text:style-name="T153">Z21 210645</text:span> </text:p>
          </table:table-cell>
          <table:table-cell table:style-name="Tabla7.A1" office:value-type="string">
            <text:p text:style-name="P172">1.314,90 </text:p>
          </table:table-cell>
          <table:table-cell table:style-name="Tabla7.A1" office:value-type="string">
            <text:p text:style-name="P170"><text:span text:style-name="T153">FERRETERÍA EL ARBOL S.L.L.</text:span> </text:p>
          </table:table-cell>
          <table:table-cell table:style-name="Tabla7.A1" office:value-type="string">
            <text:p text:style-name="P170"><text:span text:style-name="T153">JGL 15.06.21. VARILLA FLOTADOR 11/2 PLANA / BOYA 150 MM / GRIFO LAVAMANO FRIA/CALIENTE 2UND / PINTURA CLOROCAUCHO 5KG</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794</text:span> </text:p>
          </table:table-cell>
          <table:table-cell table:style-name="Tabla7.A1" office:value-type="string">
            <text:p text:style-name="P170"><text:span text:style-name="T153">1 000380</text:span> </text:p>
          </table:table-cell>
          <table:table-cell table:style-name="Tabla7.A1" office:value-type="string">
            <text:p text:style-name="P172">722,77 </text:p>
          </table:table-cell>
          <table:table-cell table:style-name="Tabla7.A1" office:value-type="string">
            <text:p text:style-name="P170"><text:span text:style-name="T153">FRUTERIA PEÑATE MUÑOZ, S.L.</text:span> </text:p>
          </table:table-cell>
          <table:table-cell table:style-name="Tabla7.A1" office:value-type="string">
            <text:p text:style-name="P170"><text:span text:style-name="T153">JGL 15.06.21. CALABACINOS / CALABAZA / CEBOLLAS DEL PAIS / MANZANAS BLANCA / MELON VERDE / PAPAS S/C / PERAS CONFERENCE</text:span> </text:p>
          </table:table-cell>
          <table:table-cell table:style-name="Tabla7.A1" office:value-type="string">
            <text:p text:style-name="P179"><text:span text:style-name="T153">GUARDERIA</text:span> </text:p>
          </table:table-cell>
        </table:table-row>
        <table:table-row>
          <table:table-cell table:style-name="Tabla7.A1" office:value-type="string">
            <text:p text:style-name="P170"><text:span text:style-name="T153">F/2021/1507</text:span> </text:p>
          </table:table-cell>
          <table:table-cell table:style-name="Tabla7.A1" office:value-type="string">
            <text:p text:style-name="P170"><text:span text:style-name="T153">F-01205/21</text:span> </text:p>
          </table:table-cell>
          <table:table-cell table:style-name="Tabla7.A1" office:value-type="string">
            <text:p text:style-name="P172">400,39 </text:p>
          </table:table-cell>
          <table:table-cell table:style-name="Tabla7.A1" office:value-type="string">
            <text:p text:style-name="P170"><text:span text:style-name="T153">HERNANDEZ HERNANDEZ, M. JAIME</text:span> </text:p>
          </table:table-cell>
          <table:table-cell table:style-name="Tabla7.A1" office:value-type="string">
            <text:p text:style-name="P170"><text:span text:style-name="T153">JGL 15/06/21. CARTEL, CABALLETE E IMPRESION. PFAE VIGILANCIA ACUATICA.</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718</text:span> </text:p>
          </table:table-cell>
          <table:table-cell table:style-name="Tabla7.A1" office:value-type="string">
            <text:p text:style-name="P170"><text:span text:style-name="T153">emi- 2135111237</text:span> </text:p>
          </table:table-cell>
          <table:table-cell table:style-name="Tabla7.A1" office:value-type="string">
            <text:p text:style-name="P172">51,24 </text:p>
          </table:table-cell>
          <table:table-cell table:style-name="Tabla7.A1" office:value-type="string">
            <text:p text:style-name="P170"><text:span text:style-name="T153">ITEVISE, SA</text:span> </text:p>
          </table:table-cell>
          <table:table-cell table:style-name="Tabla7.A1" office:value-type="string">
            <text:p text:style-name="P170"><text:span text:style-name="T153">JGL 15/06/21. PERIODICA ( N.Insp.:000192378 / Matr.: 4522-BJH ) / PERIODICA / TASAS</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719</text:span> </text:p>
          </table:table-cell>
          <table:table-cell table:style-name="Tabla7.A1" office:value-type="string">
            <text:p text:style-name="P170"><text:span text:style-name="T153">emi- 2135111324</text:span> </text:p>
          </table:table-cell>
          <table:table-cell table:style-name="Tabla7.A1" office:value-type="string">
            <text:p text:style-name="P172">51,24 </text:p>
          </table:table-cell>
          <table:table-cell table:style-name="Tabla7.A1" office:value-type="string">
            <text:p text:style-name="P170"><text:span text:style-name="T153">ITEVISE, SA</text:span> </text:p>
          </table:table-cell>
          <table:table-cell table:style-name="Tabla7.A1" office:value-type="string">
            <text:p text:style-name="P170"><text:span text:style-name="T153">JGL 15/06/21. PERIODICA ( N.Insp.:000193268 / Matr.: 7964-DRK ) / PERIODICA / TASAS</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720</text:span> </text:p>
          </table:table-cell>
          <table:table-cell table:style-name="Tabla7.A1" office:value-type="string">
            <text:p text:style-name="P170"><text:span text:style-name="T153">emi- 2135111263</text:span> </text:p>
          </table:table-cell>
          <table:table-cell table:style-name="Tabla7.A1" office:value-type="string">
            <text:p text:style-name="P172">51,24 </text:p>
          </table:table-cell>
          <table:table-cell table:style-name="Tabla7.A1" office:value-type="string">
            <text:p text:style-name="P170"><text:span text:style-name="T153">ITEVISE, SA</text:span> </text:p>
          </table:table-cell>
          <table:table-cell table:style-name="Tabla7.A1" office:value-type="string">
            <text:p text:style-name="P170"><text:span text:style-name="T153">JGL 15/06/21. PERIODICA ( N.Insp.:000192544 / Matr.: 7971-DRK ) / PERIODICA / TASAS</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721</text:span> </text:p>
          </table:table-cell>
          <table:table-cell table:style-name="Tabla7.A1" office:value-type="string">
            <text:p text:style-name="P170"><text:span text:style-name="T153">emi- 2135111365</text:span> </text:p>
          </table:table-cell>
          <table:table-cell table:style-name="Tabla7.A1" office:value-type="string">
            <text:p text:style-name="P172">45,62 </text:p>
          </table:table-cell>
          <table:table-cell table:style-name="Tabla7.A1" office:value-type="string">
            <text:p text:style-name="P170"><text:span text:style-name="T153">ITEVISE, SA</text:span> </text:p>
          </table:table-cell>
          <table:table-cell table:style-name="Tabla7.A1" office:value-type="string">
            <text:p text:style-name="P170"><text:span text:style-name="T153">JGL 15/06/21. PERIODICA ( N.Insp.:000193610 / Matr.: 1293-FLG ) / PERIODICA / TASAS</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745</text:span> </text:p>
          </table:table-cell>
          <table:table-cell table:style-name="Tabla7.A1" office:value-type="string">
            <text:p text:style-name="P170"><text:span text:style-name="T153">emi- 2135111391</text:span> </text:p>
          </table:table-cell>
          <table:table-cell table:style-name="Tabla7.A1" office:value-type="string">
            <text:p text:style-name="P172">51,24 </text:p>
          </table:table-cell>
          <table:table-cell table:style-name="Tabla7.A1" office:value-type="string">
            <text:p text:style-name="P170"><text:span text:style-name="T153">ITEVISE, SA</text:span> </text:p>
          </table:table-cell>
          <table:table-cell table:style-name="Tabla7.A1" office:value-type="string">
            <text:p text:style-name="P170"><text:span text:style-name="T153">JGL 15/06/21. PERIODICA ( N.Insp.:000193770 / Matr.: 5559-CVF ) / PERIODICA / TASAS</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764</text:span> </text:p>
          </table:table-cell>
          <table:table-cell table:style-name="Tabla7.A1" office:value-type="string">
            <text:p text:style-name="P170"><text:span text:style-name="T153">emi- 2135111456</text:span> </text:p>
          </table:table-cell>
          <table:table-cell table:style-name="Tabla7.A1" office:value-type="string">
            <text:p text:style-name="P172">51,24 </text:p>
          </table:table-cell>
          <table:table-cell table:style-name="Tabla7.A1" office:value-type="string">
            <text:p text:style-name="P170"><text:span text:style-name="T153">ITEVISE, SA</text:span> </text:p>
          </table:table-cell>
          <table:table-cell table:style-name="Tabla7.A1" office:value-type="string">
            <text:p text:style-name="P170"><text:span text:style-name="T153">JGL 15/06/21. EXPTE 110/2021. SERVICIO INSPECCION PERIODICA ( N.Insp.:000194261. Matr.: GC-4364-CG)</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437</text:span> </text:p>
          </table:table-cell>
          <table:table-cell table:style-name="Tabla7.A1" office:value-type="string">
            <text:p text:style-name="P170"><text:span text:style-name="T153">ST2103110</text:span> </text:p>
          </table:table-cell>
          <table:table-cell table:style-name="Tabla7.A1" office:value-type="string">
            <text:p text:style-name="P172">67,22 </text:p>
          </table:table-cell>
          <table:table-cell table:style-name="Tabla7.A1" office:value-type="string">
            <text:p text:style-name="P170"><text:span text:style-name="T153">KANARINOLTA, S.L.</text:span> </text:p>
          </table:table-cell>
          <table:table-cell table:style-name="Tabla7.A1" office:value-type="string">
            <text:p text:style-name="P170"><text:span text:style-name="T153">JGL 15/06/21. EXPTE2737/20 Modelo: A7R0021-COPIADORA KONICA MINOLTA BH-C258 ID: 4920 Datos inst.: Tomás Iriarte</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723</text:span> </text:p>
          </table:table-cell>
          <table:table-cell table:style-name="Tabla7.A1" office:value-type="string">
            <text:p text:style-name="P170"><text:span text:style-name="T153">ST2103457</text:span> </text:p>
          </table:table-cell>
          <table:table-cell table:style-name="Tabla7.A1" office:value-type="string">
            <text:p text:style-name="P172">73,44 </text:p>
          </table:table-cell>
          <table:table-cell table:style-name="Tabla7.A1" office:value-type="string">
            <text:p text:style-name="P170"><text:span text:style-name="T153">KANARINOLTA, S.L.</text:span> </text:p>
          </table:table-cell>
          <table:table-cell table:style-name="Tabla7.A1" office:value-type="string">
            <text:p text:style-name="P170"><text:span text:style-name="T153">JGL 15/06/21. A7R0027007858 Modelo: A7R0021-COPIADORA KONICA MINOLTA BH-C258 ID: 4920 Datos inst.: Calle Tomás Iriarte</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295</text:span> </text:p>
          </table:table-cell>
          <table:table-cell table:style-name="Tabla7.A1" office:value-type="string">
            <text:p text:style-name="P170"><text:span text:style-name="T153">210128</text:span> </text:p>
          </table:table-cell>
          <table:table-cell table:style-name="Tabla7.A1" office:value-type="string">
            <text:p text:style-name="P172">808,92 </text:p>
          </table:table-cell>
          <table:table-cell table:style-name="Tabla7.A1" office:value-type="string">
            <text:p text:style-name="P170"><text:span text:style-name="T153">KECMEDIOAMBIENTE, S.L.</text:span> </text:p>
          </table:table-cell>
          <table:table-cell table:style-name="Tabla7.A1" office:value-type="string">
            <text:p text:style-name="P170"><text:span text:style-name="T153">JGL 15/06/21. LIMPIEZA Y DESINFECCION DE DEPOSITO ( EXP 18-SER-06 PRORROGA DEPOSITO SORIA )</text:span> </text:p>
          </table:table-cell>
          <table:table-cell table:style-name="Tabla7.A1" office:value-type="string">
            <text:p text:style-name="P179"><text:span text:style-name="T153">AGUAS</text:span> </text:p>
          </table:table-cell>
        </table:table-row>
        <table:table-row>
          <table:table-cell table:style-name="Tabla7.A1" office:value-type="string">
            <text:p text:style-name="P170"><text:span text:style-name="T153">F/2021/1297</text:span> </text:p>
          </table:table-cell>
          <table:table-cell table:style-name="Tabla7.A1" office:value-type="string">
            <text:p text:style-name="P170"><text:span text:style-name="T153">210129</text:span> </text:p>
          </table:table-cell>
          <table:table-cell table:style-name="Tabla7.A1" office:value-type="string">
            <text:p text:style-name="P172">988,68 </text:p>
          </table:table-cell>
          <table:table-cell table:style-name="Tabla7.A1" office:value-type="string">
            <text:p text:style-name="P170"><text:span text:style-name="T153">KECMEDIOAMBIENTE, S.L.</text:span> </text:p>
          </table:table-cell>
          <table:table-cell table:style-name="Tabla7.A1" office:value-type="string">
            <text:p text:style-name="P170"><text:span text:style-name="T153">JGL 15/06/21. LIMPIEZA Y DESINFECCIÓN DE DEPÓSITO (EXPEDIENTE 18-SER-06 PRORROGA DEPOSITO FILIPINAS)</text:span> </text:p>
          </table:table-cell>
          <table:table-cell table:style-name="Tabla7.A1" office:value-type="string">
            <text:p text:style-name="P179"><text:span text:style-name="T153">AGUAS</text:span> </text:p>
          </table:table-cell>
        </table:table-row>
        <table:table-row>
          <table:table-cell table:style-name="Tabla7.A1" office:value-type="string">
            <text:p text:style-name="P170"><text:span text:style-name="T153">F/2021/1787</text:span> </text:p>
          </table:table-cell>
          <table:table-cell table:style-name="Tabla7.A1" office:value-type="string">
            <text:p text:style-name="P170"><text:span text:style-name="T153">3079803</text:span> </text:p>
          </table:table-cell>
          <table:table-cell table:style-name="Tabla7.A1" office:value-type="string">
            <text:p text:style-name="P172">1.091,40 </text:p>
          </table:table-cell>
          <table:table-cell table:style-name="Tabla7.A1" office:value-type="string">
            <text:p text:style-name="P170"><text:span text:style-name="T153">MHP SERVICIOS DE CONTROL S.L</text:span> </text:p>
          </table:table-cell>
          <table:table-cell table:style-name="Tabla7.A1" office:value-type="string">
            <text:p text:style-name="P170"><text:span text:style-name="T153">JGL 15.06.21. Servicio Integral de Control Horario / eXperta: </text:span><text:soft-page-break/><text:span text:style-name="T153">355746/2021, Concejalía de Recursos Humanos.</text:span> </text:p>
          </table:table-cell>
          <table:table-cell table:style-name="Tabla7.A1" office:value-type="string">
            <text:p text:style-name="P179"><text:span text:style-name="T153">RR.HH</text:span> </text:p>
          </table:table-cell>
        </table:table-row>
        <table:table-row>
          <table:table-cell table:style-name="Tabla7.A1" office:value-type="string">
            <text:p text:style-name="P170"><text:span text:style-name="T153">F/2021/1788</text:span> </text:p>
          </table:table-cell>
          <table:table-cell table:style-name="Tabla7.A1" office:value-type="string">
            <text:p text:style-name="P170"><text:span text:style-name="T153">Emit- 371</text:span> </text:p>
          </table:table-cell>
          <table:table-cell table:style-name="Tabla7.A1" office:value-type="string">
            <text:p text:style-name="P172">19,77 </text:p>
          </table:table-cell>
          <table:table-cell table:style-name="Tabla7.A1" office:value-type="string">
            <text:p text:style-name="P170"><text:span text:style-name="T153">MICRORIEGO S.L</text:span> </text:p>
          </table:table-cell>
          <table:table-cell table:style-name="Tabla7.A1" office:value-type="string">
            <text:p text:style-name="P170"><text:span text:style-name="T153">JGL 15.06.21. JGL 15.06.21. JGL 15.06.21. CHAPA CODO 355 / TUERCA CODO / CAZOLETA METALICA GRANDE 143</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01</text:span> </text:p>
          </table:table-cell>
          <table:table-cell table:style-name="Tabla7.A1" office:value-type="string">
            <text:p text:style-name="P170"><text:span text:style-name="T153">2021- 038</text:span> </text:p>
          </table:table-cell>
          <table:table-cell table:style-name="Tabla7.A1" office:value-type="string">
            <text:p text:style-name="P172">31.064,14 </text:p>
          </table:table-cell>
          <table:table-cell table:style-name="Tabla7.A1" office:value-type="string">
            <text:p text:style-name="P170"><text:span text:style-name="T153">MOGAN SOCIOCULTURAL, S.L. UNIPERSONAL</text:span> </text:p>
          </table:table-cell>
          <table:table-cell table:style-name="Tabla7.A1" office:value-type="string">
            <text:p text:style-name="P170"><text:span text:style-name="T153">JGL 15.06.21. Escuelas Artísticas Servicios Prestados JUNIO 21 Expediente número 355860/2021 ( Concejalia Cultura )</text:span> </text:p>
          </table:table-cell>
          <table:table-cell table:style-name="Tabla7.A1" office:value-type="string">
            <text:p text:style-name="P179"><text:span text:style-name="T153">CULTURA</text:span> </text:p>
          </table:table-cell>
        </table:table-row>
        <table:table-row>
          <table:table-cell table:style-name="Tabla7.A1" office:value-type="string">
            <text:p text:style-name="P170"><text:span text:style-name="T153">F/2021/1802</text:span> </text:p>
          </table:table-cell>
          <table:table-cell table:style-name="Tabla7.A1" office:value-type="string">
            <text:p text:style-name="P170"><text:span text:style-name="T153">2021- 039</text:span> </text:p>
          </table:table-cell>
          <table:table-cell table:style-name="Tabla7.A1" office:value-type="string">
            <text:p text:style-name="P172">86.730,52 </text:p>
          </table:table-cell>
          <table:table-cell table:style-name="Tabla7.A1" office:value-type="string">
            <text:p text:style-name="P170"><text:span text:style-name="T153">MOGAN SOCIOCULTURAL, S.L. UNIPERSONAL</text:span> </text:p>
          </table:table-cell>
          <table:table-cell table:style-name="Tabla7.A1" office:value-type="string">
            <text:p text:style-name="P170"><text:span text:style-name="T153">JGL 15.06.21. Política Social Servicios Prestados JUNIO 21 Expediente número 355824/2021 y PGFA = 2021/3/MAYOR/1/1</text:span> </text:p>
          </table:table-cell>
          <table:table-cell table:style-name="Tabla7.A1" office:value-type="string">
            <text:p text:style-name="P179"><text:span text:style-name="T153">SERVICIOS SOCIALES</text:span> </text:p>
          </table:table-cell>
        </table:table-row>
        <table:table-row>
          <table:table-cell table:style-name="Tabla7.A1" office:value-type="string">
            <text:p text:style-name="P170"><text:span text:style-name="T153">F/2021/1803</text:span> </text:p>
          </table:table-cell>
          <table:table-cell table:style-name="Tabla7.A1" office:value-type="string">
            <text:p text:style-name="P170"><text:span text:style-name="T153">2021- 040</text:span> </text:p>
          </table:table-cell>
          <table:table-cell table:style-name="Tabla7.A1" office:value-type="string">
            <text:p text:style-name="P172">11.838,71 </text:p>
          </table:table-cell>
          <table:table-cell table:style-name="Tabla7.A1" office:value-type="string">
            <text:p text:style-name="P170"><text:span text:style-name="T153">MOGAN SOCIOCULTURAL, S.L. UNIPERSONAL</text:span> </text:p>
          </table:table-cell>
          <table:table-cell table:style-name="Tabla7.A1" office:value-type="string">
            <text:p text:style-name="P170"><text:span text:style-name="T153">JGL 15.06.21. Biblioteca Servicios Prestados JUNIO 21 Expediente número 3097/2020 ( Concejalia Cultura )</text:span> </text:p>
          </table:table-cell>
          <table:table-cell table:style-name="Tabla7.A1" office:value-type="string">
            <text:p text:style-name="P179"><text:span text:style-name="T153">CULTURA</text:span> </text:p>
          </table:table-cell>
        </table:table-row>
        <table:table-row>
          <table:table-cell table:style-name="Tabla7.A1" office:value-type="string">
            <text:p text:style-name="P170"><text:span text:style-name="T153">F/2021/1741</text:span> </text:p>
          </table:table-cell>
          <table:table-cell table:style-name="Tabla7.A1" office:value-type="string">
            <text:p text:style-name="P170"><text:span text:style-name="T153">UN 1217000208</text:span> </text:p>
          </table:table-cell>
          <table:table-cell table:style-name="Tabla7.A1" office:value-type="string">
            <text:p text:style-name="P172">284,18 </text:p>
          </table:table-cell>
          <table:table-cell table:style-name="Tabla7.A1" office:value-type="string">
            <text:p text:style-name="P170"><text:span text:style-name="T153">MORTEROS INSULARES CANARIOS, S.A.</text:span> </text:p>
          </table:table-cell>
          <table:table-cell table:style-name="Tabla7.A1" office:value-type="string">
            <text:p text:style-name="P170"><text:span text:style-name="T153">JGL 15/06/21. M-10 ESPEC ENLUCIDOS 25KG</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789</text:span> </text:p>
          </table:table-cell>
          <table:table-cell table:style-name="Tabla7.A1" office:value-type="string">
            <text:p text:style-name="P170"><text:span text:style-name="T153">I-2021 528</text:span> </text:p>
          </table:table-cell>
          <table:table-cell table:style-name="Tabla7.A1" office:value-type="string">
            <text:p text:style-name="P172">1.070,00 </text:p>
          </table:table-cell>
          <table:table-cell table:style-name="Tabla7.A1" office:value-type="string">
            <text:p text:style-name="P170"><text:span text:style-name="T153">MURO1 ABOGADOS S.L.P</text:span> </text:p>
          </table:table-cell>
          <table:table-cell table:style-name="Tabla7.A1" office:value-type="string">
            <text:p text:style-name="P170"><text:span text:style-name="T153">JGL 15.06.21. Honorarios profesionales devengados por asesoramiento jurídico laboral y asistencia letrada mayo</text:span> </text:p>
          </table:table-cell>
          <table:table-cell table:style-name="Tabla7.A1" office:value-type="string">
            <text:p text:style-name="P179"><text:span text:style-name="T153">RR.HH</text:span> </text:p>
          </table:table-cell>
        </table:table-row>
        <table:table-row>
          <table:table-cell table:style-name="Tabla7.A1" office:value-type="string">
            <text:p text:style-name="P170"><text:span text:style-name="T153">F/2021/1855</text:span> </text:p>
          </table:table-cell>
          <table:table-cell table:style-name="Tabla7.A1" office:value-type="string">
            <text:p text:style-name="P170"><text:span text:style-name="T153">7705</text:span> </text:p>
          </table:table-cell>
          <table:table-cell table:style-name="Tabla7.A1" office:value-type="string">
            <text:p text:style-name="P172">256,80 </text:p>
          </table:table-cell>
          <table:table-cell table:style-name="Tabla7.A1" office:value-type="string">
            <text:p text:style-name="P170"><text:span text:style-name="T153">NEUMATICOS AYOZE, S.L.</text:span> </text:p>
          </table:table-cell>
          <table:table-cell table:style-name="Tabla7.A1" office:value-type="string">
            <text:p text:style-name="P170"><text:span text:style-name="T153">JGL 15.06.21. CUBIERTAS MICHELIN. VEHICULO 5168LBX</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856</text:span> </text:p>
          </table:table-cell>
          <table:table-cell table:style-name="Tabla7.A1" office:value-type="string">
            <text:p text:style-name="P170"><text:span text:style-name="T153">7753</text:span> </text:p>
          </table:table-cell>
          <table:table-cell table:style-name="Tabla7.A1" office:value-type="string">
            <text:p text:style-name="P172">428,00 </text:p>
          </table:table-cell>
          <table:table-cell table:style-name="Tabla7.A1" office:value-type="string">
            <text:p text:style-name="P170"><text:span text:style-name="T153">NEUMATICOS AYOZE, S.L.</text:span> </text:p>
          </table:table-cell>
          <table:table-cell table:style-name="Tabla7.A1" office:value-type="string">
            <text:p text:style-name="P170"><text:span text:style-name="T153">JGL 15.06.21. CUBIERTAS CONTINENTAL. VEHICULO GC2390AV</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397</text:span> </text:p>
          </table:table-cell>
          <table:table-cell table:style-name="Tabla7.A1" office:value-type="string">
            <text:p text:style-name="P170"><text:span text:style-name="T153">153182</text:span> </text:p>
          </table:table-cell>
          <table:table-cell table:style-name="Tabla7.A1" office:value-type="string">
            <text:p text:style-name="P172">51,35 </text:p>
          </table:table-cell>
          <table:table-cell table:style-name="Tabla7.A1" office:value-type="string">
            <text:p text:style-name="P170"><text:span text:style-name="T153">PANADERIA VDA SUAREZ, SL</text:span> </text:p>
          </table:table-cell>
          <table:table-cell table:style-name="Tabla7.A1" office:value-type="string">
            <text:p text:style-name="P170"><text:span text:style-name="T153">JGL 15/06/21. EXPTE 2737/2020 PFAE SERVICIO DE ALIMENTACION Y BEBIDA, POR COMPRA DE PAN</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679</text:span> </text:p>
          </table:table-cell>
          <table:table-cell table:style-name="Tabla7.A1" office:value-type="string">
            <text:p text:style-name="P170"><text:span text:style-name="T153">Emit- 8</text:span> </text:p>
          </table:table-cell>
          <table:table-cell table:style-name="Tabla7.A1" office:value-type="string">
            <text:p text:style-name="P172">29.743,01 </text:p>
          </table:table-cell>
          <table:table-cell table:style-name="Tabla7.A1" office:value-type="string">
            <text:p text:style-name="P170"><text:span text:style-name="T153">PEDRO J. RIJO ARMAS</text:span> </text:p>
          </table:table-cell>
          <table:table-cell table:style-name="Tabla7.A1" office:value-type="string">
            <text:p text:style-name="P170"><text:span text:style-name="T153">JGL 15/06/21. EXPTE: 840/2021 SUSTITUCION DE TARIMA DE MADERA EXISTENTE EN LA PLAYA DE COSTA ALEGRE</text:span> </text:p>
          </table:table-cell>
          <table:table-cell table:style-name="Tabla7.A1" office:value-type="string">
            <text:p text:style-name="P179"><text:span text:style-name="T153">PLAYAS</text:span> </text:p>
          </table:table-cell>
        </table:table-row>
        <table:table-row>
          <table:table-cell table:style-name="Tabla7.A1" office:value-type="string">
            <text:p text:style-name="P170"><text:span text:style-name="T153">F/2021/1596</text:span> </text:p>
          </table:table-cell>
          <table:table-cell table:style-name="Tabla7.A1" office:value-type="string">
            <text:p text:style-name="P170"><text:span text:style-name="T153">451101</text:span> </text:p>
          </table:table-cell>
          <table:table-cell table:style-name="Tabla7.A1" office:value-type="string">
            <text:p text:style-name="P172">75,97 </text:p>
          </table:table-cell>
          <table:table-cell table:style-name="Tabla7.A1" office:value-type="string">
            <text:p text:style-name="P170"><text:span text:style-name="T153">PLACAS Y RECAMBIOS DEL AUTOMOVIL S.L.</text:span> </text:p>
          </table:table-cell>
          <table:table-cell table:style-name="Tabla7.A1" office:value-type="string">
            <text:p text:style-name="P170"><text:span text:style-name="T153">JGL 15/06/21. CABLE CUENTA KILOMETROS VANETTE</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599</text:span> </text:p>
          </table:table-cell>
          <table:table-cell table:style-name="Tabla7.A1" office:value-type="string">
            <text:p text:style-name="P170"><text:span text:style-name="T153">451102</text:span> </text:p>
          </table:table-cell>
          <table:table-cell table:style-name="Tabla7.A1" office:value-type="string">
            <text:p text:style-name="P172">29,96 </text:p>
          </table:table-cell>
          <table:table-cell table:style-name="Tabla7.A1" office:value-type="string">
            <text:p text:style-name="P170"><text:span text:style-name="T153">PLACAS Y RECAMBIOS DEL AUTOMOVIL S.L.</text:span> </text:p>
          </table:table-cell>
          <table:table-cell table:style-name="Tabla7.A1" office:value-type="string">
            <text:p text:style-name="P170"><text:span text:style-name="T153">JGL 15/06/21. LAMPARA LED MOTO</text:span> </text:p>
          </table:table-cell>
          <table:table-cell table:style-name="Tabla7.A1" office:value-type="string">
            <text:p text:style-name="P179"><text:span text:style-name="T153">PARQUE MOVIL</text:span> </text:p>
          </table:table-cell>
        </table:table-row>
        <table:table-row>
          <table:table-cell table:style-name="Tabla7.A1" office:value-type="string">
            <text:p text:style-name="P170"><text:span text:style-name="T153">F/2021/1444</text:span> </text:p>
          </table:table-cell>
          <table:table-cell table:style-name="Tabla7.A1" office:value-type="string">
            <text:p text:style-name="P170"><text:span text:style-name="T153">1</text:span> </text:p>
          </table:table-cell>
          <table:table-cell table:style-name="Tabla7.A1" office:value-type="string">
            <text:p text:style-name="P172">139,30 </text:p>
          </table:table-cell>
          <table:table-cell table:style-name="Tabla7.A1" office:value-type="string">
            <text:p text:style-name="P170"><text:span text:style-name="T153">RAMIREZ VEGA S.L.</text:span> </text:p>
          </table:table-cell>
          <table:table-cell table:style-name="Tabla7.A1" office:value-type="string">
            <text:p text:style-name="P170"><text:span text:style-name="T153">JGL 15/06/21. Albarán Nº 7438/ de 19/04/2021 / FUENTE UMBRIA BOTELLA 0,5 LITROS / FUENTE UMBRIA GARRAFA 5 LITROS/FUENTE</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445</text:span> </text:p>
          </table:table-cell>
          <table:table-cell table:style-name="Tabla7.A1" office:value-type="string">
            <text:p text:style-name="P170"><text:span text:style-name="T153">2</text:span> </text:p>
          </table:table-cell>
          <table:table-cell table:style-name="Tabla7.A1" office:value-type="string">
            <text:p text:style-name="P172">180,10 </text:p>
          </table:table-cell>
          <table:table-cell table:style-name="Tabla7.A1" office:value-type="string">
            <text:p text:style-name="P170"><text:span text:style-name="T153">RAMIREZ VEGA S.L.</text:span> </text:p>
          </table:table-cell>
          <table:table-cell table:style-name="Tabla7.A1" office:value-type="string">
            <text:p text:style-name="P170"><text:span text:style-name="T153">JGL 15/06/21.Albarán Nº 7473/de 12/04/2021/FUENTE UMBRIA BOTELLA 0,5 LITROS/Albarán Nº 7576/ de 05/04/2021/FUENTE UMBRIA</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32</text:span> </text:p>
          </table:table-cell>
          <table:table-cell table:style-name="Tabla7.A1" office:value-type="string">
            <text:p text:style-name="P170"><text:span text:style-name="T153">Emit- 256</text:span> </text:p>
          </table:table-cell>
          <table:table-cell table:style-name="Tabla7.A1" office:value-type="string">
            <text:p text:style-name="P172">226,75 </text:p>
          </table:table-cell>
          <table:table-cell table:style-name="Tabla7.A1" office:value-type="string">
            <text:p text:style-name="P170"><text:span text:style-name="T153">REGALOS GRAN HOGAR S.L</text:span> </text:p>
          </table:table-cell>
          <table:table-cell table:style-name="Tabla7.A1" office:value-type="string">
            <text:p text:style-name="P170"><text:span text:style-name="T153">JGL 15.06.21. ADJUNTO CON </text:span><text:soft-page-break/><text:span text:style-name="T153">NUMERO DE FACTURA 2021018844 PFAE MOGAN VALORA.EXP35/70/2019PGFA2020/3/VALOR/1/1</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842</text:span> </text:p>
          </table:table-cell>
          <table:table-cell table:style-name="Tabla7.A1" office:value-type="string">
            <text:p text:style-name="P170"><text:span text:style-name="T153">Emit- 257</text:span> </text:p>
          </table:table-cell>
          <table:table-cell table:style-name="Tabla7.A1" office:value-type="string">
            <text:p text:style-name="P172">92,32 </text:p>
          </table:table-cell>
          <table:table-cell table:style-name="Tabla7.A1" office:value-type="string">
            <text:p text:style-name="P170"><text:span text:style-name="T153">REGALOS GRAN HOGAR S.L</text:span> </text:p>
          </table:table-cell>
          <table:table-cell table:style-name="Tabla7.A1" office:value-type="string">
            <text:p text:style-name="P170"><text:span text:style-name="T153">JGL 15.06.21 ADJUNTO CON NUMERO DE FACTURA 2021021805 PFAE MOGAN VALORA.EXP35/70/2019 PGFA2020</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831</text:span> </text:p>
          </table:table-cell>
          <table:table-cell table:style-name="Tabla7.A1" office:value-type="string">
            <text:p text:style-name="P170"><text:span text:style-name="T153">Emit- 05</text:span> </text:p>
          </table:table-cell>
          <table:table-cell table:style-name="Tabla7.A1" office:value-type="string">
            <text:p text:style-name="P172">1.601,98 </text:p>
          </table:table-cell>
          <table:table-cell table:style-name="Tabla7.A1" office:value-type="string">
            <text:p text:style-name="P170"><text:span text:style-name="T153">SANCHEZ VERA MARIA PINO</text:span> </text:p>
          </table:table-cell>
          <table:table-cell table:style-name="Tabla7.A1" office:value-type="string">
            <text:p text:style-name="P170"><text:span text:style-name="T153">JGL 15.06.21 INSTALACION TABIQUE SALA EXPOSICIONES DEL CENTRO CULTURAL EL MOCÁN. EXPEDIENTE 358743/2021</text:span> </text:p>
          </table:table-cell>
          <table:table-cell table:style-name="Tabla7.A1" office:value-type="string">
            <text:p text:style-name="P179"><text:span text:style-name="T153">CULTURA</text:span> </text:p>
          </table:table-cell>
        </table:table-row>
        <table:table-row>
          <table:table-cell table:style-name="Tabla7.A1" office:value-type="string">
            <text:p text:style-name="P170"><text:span text:style-name="T153">F/2021/1735</text:span> </text:p>
          </table:table-cell>
          <table:table-cell table:style-name="Tabla7.A1" office:value-type="string">
            <text:p text:style-name="P170"><text:span text:style-name="T153">1406</text:span> </text:p>
          </table:table-cell>
          <table:table-cell table:style-name="Tabla7.A1" office:value-type="string">
            <text:p text:style-name="P172">126,54 </text:p>
          </table:table-cell>
          <table:table-cell table:style-name="Tabla7.A1" office:value-type="string">
            <text:p text:style-name="P170"><text:span text:style-name="T153">SANTANA HERNANDEZ, JOSE A</text:span> </text:p>
          </table:table-cell>
          <table:table-cell table:style-name="Tabla7.A1" office:value-type="string">
            <text:p text:style-name="P170"><text:span text:style-name="T153">JGL 15/06/21. SUMINISTRO MATERIAL LIMPIEZA. COLEGIO ARTEMI SEMIDAN</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736</text:span> </text:p>
          </table:table-cell>
          <table:table-cell table:style-name="Tabla7.A1" office:value-type="string">
            <text:p text:style-name="P170"><text:span text:style-name="T153">1407</text:span> </text:p>
          </table:table-cell>
          <table:table-cell table:style-name="Tabla7.A1" office:value-type="string">
            <text:p text:style-name="P172">200,83 </text:p>
          </table:table-cell>
          <table:table-cell table:style-name="Tabla7.A1" office:value-type="string">
            <text:p text:style-name="P170"><text:span text:style-name="T153">SANTANA HERNANDEZ, JOSE A</text:span> </text:p>
          </table:table-cell>
          <table:table-cell table:style-name="Tabla7.A1" office:value-type="string">
            <text:p text:style-name="P170"><text:span text:style-name="T153">JGL 15/06/21. SUMINISTRO MATERIAL LIMPIEZA. CENTRO OCUPACIONAL</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737</text:span> </text:p>
          </table:table-cell>
          <table:table-cell table:style-name="Tabla7.A1" office:value-type="string">
            <text:p text:style-name="P170"><text:span text:style-name="T153">1405</text:span> </text:p>
          </table:table-cell>
          <table:table-cell table:style-name="Tabla7.A1" office:value-type="string">
            <text:p text:style-name="P172">128,24 </text:p>
          </table:table-cell>
          <table:table-cell table:style-name="Tabla7.A1" office:value-type="string">
            <text:p text:style-name="P170"><text:span text:style-name="T153">SANTANA HERNANDEZ, JOSE A</text:span> </text:p>
          </table:table-cell>
          <table:table-cell table:style-name="Tabla7.A1" office:value-type="string">
            <text:p text:style-name="P170"><text:span text:style-name="T153">JGL 15/06/21. SUMINISTRO MATERIAL LIMPIEZA. OFICINAS MUNICIPALES.</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492</text:span> </text:p>
          </table:table-cell>
          <table:table-cell table:style-name="Tabla7.A1" office:value-type="string">
            <text:p text:style-name="P170"><text:span text:style-name="T153">20210100531</text:span> </text:p>
          </table:table-cell>
          <table:table-cell table:style-name="Tabla7.A1" office:value-type="string">
            <text:p text:style-name="P172">147,50 </text:p>
          </table:table-cell>
          <table:table-cell table:style-name="Tabla7.A1" office:value-type="string">
            <text:p text:style-name="P170"><text:span text:style-name="T153">SEBASTIAN TEJERA S.L</text:span> </text:p>
          </table:table-cell>
          <table:table-cell table:style-name="Tabla7.A1" office:value-type="string">
            <text:p text:style-name="P170"><text:span text:style-name="T153">JGL 15/06/21. EXPTE 2676/20 PFAE MOGAN VALORA MASCARILLA FFP2 CURIE NEGRA / SERIGRAFIA CAMISETA</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702</text:span> </text:p>
          </table:table-cell>
          <table:table-cell table:style-name="Tabla7.A1" office:value-type="string">
            <text:p text:style-name="P170"><text:span text:style-name="T153">9900421405314</text:span> </text:p>
          </table:table-cell>
          <table:table-cell table:style-name="Tabla7.A1" office:value-type="string">
            <text:p text:style-name="P172">100,00 </text:p>
          </table:table-cell>
          <table:table-cell table:style-name="Tabla7.A1" office:value-type="string">
            <text:p text:style-name="P170"><text:span text:style-name="T153">SECRETARIA DE ESTADO DE TELECOMUNICACIONES E INFRAESTRUCTURAS DIGITALES</text:span> </text:p>
          </table:table-cell>
          <table:table-cell table:style-name="Tabla7.A1" office:value-type="string">
            <text:p text:style-name="P170"><text:span text:style-name="T153">JGL 15/06/21. TASA POR RESERVA DEL DOMINIO PUBLICO RADIOLECTRICO</text:span> </text:p>
          </table:table-cell>
          <table:table-cell table:style-name="Tabla7.A1" office:value-type="string">
            <text:p text:style-name="P179"><text:span text:style-name="T153">INFORMATICA</text:span> </text:p>
          </table:table-cell>
        </table:table-row>
        <table:table-row>
          <table:table-cell table:style-name="Tabla7.A1" office:value-type="string">
            <text:p text:style-name="P170"><text:span text:style-name="T153">F/2021/1703</text:span> </text:p>
          </table:table-cell>
          <table:table-cell table:style-name="Tabla7.A1" office:value-type="string">
            <text:p text:style-name="P170"><text:span text:style-name="T153">9900421405350</text:span> </text:p>
          </table:table-cell>
          <table:table-cell table:style-name="Tabla7.A1" office:value-type="string">
            <text:p text:style-name="P172">4.078,65 </text:p>
          </table:table-cell>
          <table:table-cell table:style-name="Tabla7.A1" office:value-type="string">
            <text:p text:style-name="P170"><text:span text:style-name="T153">SECRETARIA DE ESTADO DE TELECOMUNICACIONES E INFRAESTRUCTURAS DIGITALES</text:span> </text:p>
          </table:table-cell>
          <table:table-cell table:style-name="Tabla7.A1" office:value-type="string">
            <text:p text:style-name="P170"><text:span text:style-name="T153">JGL 15/06/21. TASA POR RESERVA DEL DOMINIO PUBLICO RADIOELECTRICO.</text:span> </text:p>
          </table:table-cell>
          <table:table-cell table:style-name="Tabla7.A1" office:value-type="string">
            <text:p text:style-name="P179"><text:span text:style-name="T153">INFORMATICA</text:span> </text:p>
          </table:table-cell>
        </table:table-row>
        <table:table-row>
          <table:table-cell table:style-name="Tabla7.A1" office:value-type="string">
            <text:p text:style-name="P170"><text:span text:style-name="T153">F/2021/1704</text:span> </text:p>
          </table:table-cell>
          <table:table-cell table:style-name="Tabla7.A1" office:value-type="string">
            <text:p text:style-name="P170"><text:span text:style-name="T153">99000421405332</text:span> </text:p>
          </table:table-cell>
          <table:table-cell table:style-name="Tabla7.A1" office:value-type="string">
            <text:p text:style-name="P172">100,00 </text:p>
          </table:table-cell>
          <table:table-cell table:style-name="Tabla7.A1" office:value-type="string">
            <text:p text:style-name="P170"><text:span text:style-name="T153">SECRETARIA DE ESTADO DE TELECOMUNICACIONES E INFRAESTRUCTURAS DIGITALES</text:span> </text:p>
          </table:table-cell>
          <table:table-cell table:style-name="Tabla7.A1" office:value-type="string">
            <text:p text:style-name="P170"><text:span text:style-name="T153">JGL 15/06/21. TASA POR RESERVA DEL DOMINIO PUBLICO RADIOELECTRICO</text:span> </text:p>
          </table:table-cell>
          <table:table-cell table:style-name="Tabla7.A1" office:value-type="string">
            <text:p text:style-name="P179"><text:span text:style-name="T153">INFORMATICA</text:span> </text:p>
          </table:table-cell>
        </table:table-row>
        <table:table-row>
          <table:table-cell table:style-name="Tabla7.A1" office:value-type="string">
            <text:p text:style-name="P170"><text:span text:style-name="T153">F/2021/1705</text:span> </text:p>
          </table:table-cell>
          <table:table-cell table:style-name="Tabla7.A1" office:value-type="string">
            <text:p text:style-name="P170"><text:span text:style-name="T153">9900421405323</text:span> </text:p>
          </table:table-cell>
          <table:table-cell table:style-name="Tabla7.A1" office:value-type="string">
            <text:p text:style-name="P172">100,00 </text:p>
          </table:table-cell>
          <table:table-cell table:style-name="Tabla7.A1" office:value-type="string">
            <text:p text:style-name="P170"><text:span text:style-name="T153">SECRETARIA DE ESTADO DE TELECOMUNICACIONES E INFRAESTRUCTURAS DIGITALES</text:span> </text:p>
          </table:table-cell>
          <table:table-cell table:style-name="Tabla7.A1" office:value-type="string">
            <text:p text:style-name="P170"><text:span text:style-name="T153">JGL 15/06/21. TASA POR RESERVA DEL DOMINIO PUBLICO RADIOELECTRICO</text:span> </text:p>
          </table:table-cell>
          <table:table-cell table:style-name="Tabla7.A1" office:value-type="string">
            <text:p text:style-name="P179"><text:span text:style-name="T153">INFORMATICA</text:span> </text:p>
          </table:table-cell>
        </table:table-row>
        <table:table-row>
          <table:table-cell table:style-name="Tabla7.A1" office:value-type="string">
            <text:p text:style-name="P170"><text:span text:style-name="T153">F/2021/707</text:span> </text:p>
          </table:table-cell>
          <table:table-cell table:style-name="Tabla7.A1" office:value-type="string">
            <text:p text:style-name="P170"><text:span text:style-name="T153">Emit 21- 31</text:span> </text:p>
          </table:table-cell>
          <table:table-cell table:style-name="Tabla7.A1" office:value-type="string">
            <text:p text:style-name="P172">453,61 </text:p>
          </table:table-cell>
          <table:table-cell table:style-name="Tabla7.A1" office:value-type="string">
            <text:p text:style-name="P170"><text:span text:style-name="T153">SEÑALCANARY, S.L.</text:span> </text:p>
          </table:table-cell>
          <table:table-cell table:style-name="Tabla7.A1" office:value-type="string">
            <text:p text:style-name="P170"><text:span text:style-name="T153">JGL 15/06/21. EXPTE 1265/2021. GARRAFA DE DISOLVENTE 25L</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301</text:span> </text:p>
          </table:table-cell>
          <table:table-cell table:style-name="Tabla7.A1" office:value-type="string">
            <text:p text:style-name="P170"><text:span text:style-name="T153">4003114712</text:span> </text:p>
          </table:table-cell>
          <table:table-cell table:style-name="Tabla7.A1" office:value-type="string">
            <text:p text:style-name="P172">1.405,84 </text:p>
          </table:table-cell>
          <table:table-cell table:style-name="Tabla7.A1" office:value-type="string">
            <text:p text:style-name="P170"><text:span text:style-name="T153">SOCIEDAD ESTATAL CORREOS Y TELEGRAFOS, S.A.</text:span> </text:p>
          </table:table-cell>
          <table:table-cell table:style-name="Tabla7.A1" office:value-type="string">
            <text:p text:style-name="P170"><text:span text:style-name="T153">Carta Certificada ES 0 - 20 gr N D1(GRANDES CIUDADES) G-0 ( 03 EXENTO ) / Carta Certificada GE 0 - 20 gr N D1(GRANDES CI</text:span> </text:p>
          </table:table-cell>
          <table:table-cell table:style-name="Tabla7.A1" office:value-type="string">
            <text:p text:style-name="P179"><text:span text:style-name="T153">REGIMEN INTERIOR</text:span> </text:p>
          </table:table-cell>
        </table:table-row>
        <table:table-row>
          <table:table-cell table:style-name="Tabla7.A1" office:value-type="string">
            <text:p text:style-name="P170"><text:span text:style-name="T153">F/2021/1850</text:span> </text:p>
          </table:table-cell>
          <table:table-cell table:style-name="Tabla7.A1" office:value-type="string">
            <text:p text:style-name="P170"><text:span text:style-name="T153">4003143246</text:span> </text:p>
          </table:table-cell>
          <table:table-cell table:style-name="Tabla7.A1" office:value-type="string">
            <text:p text:style-name="P172">1.856,13 </text:p>
          </table:table-cell>
          <table:table-cell table:style-name="Tabla7.A1" office:value-type="string">
            <text:p text:style-name="P170"><text:span text:style-name="T153">SOCIEDAD ESTATAL CORREOS Y TELEGRAFOS, S.A.</text:span> </text:p>
          </table:table-cell>
          <table:table-cell table:style-name="Tabla7.A1" office:value-type="string">
            <text:p text:style-name="P170"><text:span text:style-name="T153">JGL 15/06/21. Carta Certificada ES 0 - 20 gr N D1(GRANDES CIUDADES) G-0 ( 03 EXENTO ) / Carta Certificada GE 0 - 20 gr N</text:span> </text:p>
          </table:table-cell>
          <table:table-cell table:style-name="Tabla7.A1" office:value-type="string">
            <text:p text:style-name="P179"><text:span text:style-name="T153">REGIMEN INTERIOR</text:span> </text:p>
          </table:table-cell>
        </table:table-row>
        <table:table-row>
          <table:table-cell table:style-name="Tabla7.A1" office:value-type="string">
            <text:p text:style-name="P170"><text:span text:style-name="T153">F/2021/956</text:span> </text:p>
          </table:table-cell>
          <table:table-cell table:style-name="Tabla7.A1" office:value-type="string">
            <text:p text:style-name="P170"><text:span text:style-name="T153">4003086228</text:span> </text:p>
          </table:table-cell>
          <table:table-cell table:style-name="Tabla7.A1" office:value-type="string">
            <text:p text:style-name="P172">2.133,30 </text:p>
          </table:table-cell>
          <table:table-cell table:style-name="Tabla7.A1" office:value-type="string">
            <text:p text:style-name="P170"><text:span text:style-name="T153">SOCIEDAD ESTATAL CORREOS Y TELEGRAFOS, S.A.</text:span> </text:p>
          </table:table-cell>
          <table:table-cell table:style-name="Tabla7.A1" office:value-type="string">
            <text:p text:style-name="P170"><text:span text:style-name="T153">Carta Certificada ES 0 - 20 gr N D1(GRANDES CIUDADES) G-0 ( 03 EXENTO ) / Carta Certificada ES 0 - 50 gr D1(GRANDES CIUD</text:span> </text:p>
          </table:table-cell>
          <table:table-cell table:style-name="Tabla7.A1" office:value-type="string">
            <text:p text:style-name="P179"><text:span text:style-name="T153">REGIMEN INTERIOR</text:span> </text:p>
          </table:table-cell>
        </table:table-row>
        <table:table-row>
          <table:table-cell table:style-name="Tabla7.A1" office:value-type="string">
            <text:p text:style-name="P170"><text:span text:style-name="T153">F/2021/1234</text:span> </text:p>
          </table:table-cell>
          <table:table-cell table:style-name="Tabla7.A1" office:value-type="string">
            <text:p text:style-name="P170"><text:span text:style-name="T153">2021 562</text:span> </text:p>
          </table:table-cell>
          <table:table-cell table:style-name="Tabla7.A1" office:value-type="string">
            <text:p text:style-name="P172">438,55 </text:p>
          </table:table-cell>
          <table:table-cell table:style-name="Tabla7.A1" office:value-type="string">
            <text:p text:style-name="P170"><text:span text:style-name="T153">SOCIEDAD LABORAL EDICION CANARIA, S.A.</text:span> </text:p>
          </table:table-cell>
          <table:table-cell table:style-name="Tabla7.A1" office:value-type="string">
            <text:p text:style-name="P170"><text:span text:style-name="T153">JGL 15/06/21. 562/21. EXPOSICIÓN PÚBLICA APROBACIÓN PADRONES O MATRÍCULAS: TASA PRESTACIÓN SERVICIO ABASTECIMIENTO AGUA</text:span> </text:p>
          </table:table-cell>
          <table:table-cell table:style-name="Tabla7.A1" office:value-type="string">
            <text:p text:style-name="P179"><text:span text:style-name="T153">TESORERIA</text:span> </text:p>
          </table:table-cell>
        </table:table-row>
        <table:table-row>
          <table:table-cell table:style-name="Tabla7.A1" office:value-type="string">
            <text:p text:style-name="P170"><text:span text:style-name="T153">F/2021/1236</text:span> </text:p>
          </table:table-cell>
          <table:table-cell table:style-name="Tabla7.A1" office:value-type="string">
            <text:p text:style-name="P170"><text:span text:style-name="T153">2021 643</text:span> </text:p>
          </table:table-cell>
          <table:table-cell table:style-name="Tabla7.A1" office:value-type="string">
            <text:p text:style-name="P172">437,68 </text:p>
          </table:table-cell>
          <table:table-cell table:style-name="Tabla7.A1" office:value-type="string">
            <text:p text:style-name="P170"><text:span text:style-name="T153">SOCIEDAD LABORAL EDICION </text:span><text:soft-page-break/><text:span text:style-name="T153">CANARIA, S.A.</text:span> </text:p>
          </table:table-cell>
          <table:table-cell table:style-name="Tabla7.A1" office:value-type="string">
            <text:p text:style-name="P170"><text:span text:style-name="T153">JGL 15/06/21. 643/21. (BOP </text:span><text:soft-page-break/><text:span text:style-name="T153">26/4/21 Nº 50). EXPO PÚBLICA APROBA PADRO O MATRÍCULAS: IMPUESTO SOBRE BIENES INMUEBLES NAT</text:span> </text:p>
          </table:table-cell>
          <table:table-cell table:style-name="Tabla7.A1" office:value-type="string">
            <text:p text:style-name="P179"><text:span text:style-name="T153">TESORERIA</text:span> <text:soft-page-break/></text:p>
          </table:table-cell>
        </table:table-row>
        <table:table-row>
          <table:table-cell table:style-name="Tabla7.A1" office:value-type="string">
            <text:p text:style-name="P170"><text:span text:style-name="T153">F/2021/1620</text:span> </text:p>
          </table:table-cell>
          <table:table-cell table:style-name="Tabla7.A1" office:value-type="string">
            <text:p text:style-name="P170"><text:span text:style-name="T153">80</text:span> </text:p>
          </table:table-cell>
          <table:table-cell table:style-name="Tabla7.A1" office:value-type="string">
            <text:p text:style-name="P172">112,35 </text:p>
          </table:table-cell>
          <table:table-cell table:style-name="Tabla7.A1" office:value-type="string">
            <text:p text:style-name="P170"><text:span text:style-name="T153">SUAREZ PRIETO MARÍA BELÉN</text:span> </text:p>
          </table:table-cell>
          <table:table-cell table:style-name="Tabla7.A1" office:value-type="string">
            <text:p text:style-name="P170"><text:span text:style-name="T153">JGL 15/06/21. CARTELES 80X60cm IMPRESOS EN PAPEL Y PEGADOS SOBRE CARTON PLUMA</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17/3291</text:span> </text:p>
          </table:table-cell>
          <table:table-cell table:style-name="Tabla7.A1" office:value-type="string">
            <text:p text:style-name="P170"><text:span text:style-name="T153">66</text:span> </text:p>
          </table:table-cell>
          <table:table-cell table:style-name="Tabla7.A1" office:value-type="string">
            <text:p text:style-name="P172">288,99 </text:p>
          </table:table-cell>
          <table:table-cell table:style-name="Tabla7.A1" office:value-type="string">
            <text:p text:style-name="P170"><text:span text:style-name="T153">SUAREZ VALENCIA, Mª DEL CARMEN</text:span> </text:p>
          </table:table-cell>
          <table:table-cell table:style-name="Tabla7.A1" office:value-type="string">
            <text:p text:style-name="P170"><text:span text:style-name="T153">JGL 15/06/21. FRA 66 HONORARIOS PROCURADORA EJECUCION TITULOS JUDICIALES 33/2017, JUZGADO CONT.-ADTVO.</text:span> </text:p>
          </table:table-cell>
          <table:table-cell table:style-name="Tabla7.A1" office:value-type="string">
            <text:p text:style-name="P179"><text:span text:style-name="T153">SECRETARIA</text:span> </text:p>
          </table:table-cell>
        </table:table-row>
        <table:table-row>
          <table:table-cell table:style-name="Tabla7.A1" office:value-type="string">
            <text:p text:style-name="P170"><text:span text:style-name="T153">F/2019/4431</text:span> </text:p>
          </table:table-cell>
          <table:table-cell table:style-name="Tabla7.A1" office:value-type="string">
            <text:p text:style-name="P170"><text:span text:style-name="T153">78</text:span> </text:p>
          </table:table-cell>
          <table:table-cell table:style-name="Tabla7.A1" office:value-type="string">
            <text:p text:style-name="P172">126,82 </text:p>
          </table:table-cell>
          <table:table-cell table:style-name="Tabla7.A1" office:value-type="string">
            <text:p text:style-name="P170"><text:span text:style-name="T153">SUAREZ VALENCIA, Mª DEL CARMEN</text:span> </text:p>
          </table:table-cell>
          <table:table-cell table:style-name="Tabla7.A1" office:value-type="string">
            <text:p text:style-name="P170"><text:span text:style-name="T153">JGL 15/06/21. FRA 78. EJECUCION TITULOS JUDICIALES 28/2017 P.A. 173/2013 JUZGADO DE LO CONTENCIOSO Nº 1 LAS PALMAS</text:span> </text:p>
          </table:table-cell>
          <table:table-cell table:style-name="Tabla7.A1" office:value-type="string">
            <text:p text:style-name="P179"><text:span text:style-name="T153">SECRETARIA</text:span> </text:p>
          </table:table-cell>
        </table:table-row>
        <table:table-row>
          <table:table-cell table:style-name="Tabla7.A1" office:value-type="string">
            <text:p text:style-name="P170"><text:span text:style-name="T153">F/2021/1452</text:span> </text:p>
          </table:table-cell>
          <table:table-cell table:style-name="Tabla7.A1" office:value-type="string">
            <text:p text:style-name="P170"><text:span text:style-name="T153">Emit-213574 23</text:span> </text:p>
          </table:table-cell>
          <table:table-cell table:style-name="Tabla7.A1" office:value-type="string">
            <text:p text:style-name="P172">545,23 </text:p>
          </table:table-cell>
          <table:table-cell table:style-name="Tabla7.A1" office:value-type="string">
            <text:p text:style-name="P170"><text:span text:style-name="T153">SUMINISTROS AGRICOLA LORENZO</text:span> </text:p>
          </table:table-cell>
          <table:table-cell table:style-name="Tabla7.A1" office:value-type="string">
            <text:p text:style-name="P170"><text:span text:style-name="T153">JGL 15/06/21. DESBRTOZADORA KAWASAKY Y COMPLEMENTOS</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170"><text:span text:style-name="T153">F/2021/1459</text:span> </text:p>
          </table:table-cell>
          <table:table-cell table:style-name="Tabla7.A1" office:value-type="string">
            <text:p text:style-name="P170"><text:span text:style-name="T153">Fra 10570</text:span> </text:p>
          </table:table-cell>
          <table:table-cell table:style-name="Tabla7.A1" office:value-type="string">
            <text:p text:style-name="P172">1.585,74 </text:p>
          </table:table-cell>
          <table:table-cell table:style-name="Tabla7.A1" office:value-type="string">
            <text:p text:style-name="P170"><text:span text:style-name="T153">TAPAS DEL ATLANTICO S.L</text:span> </text:p>
          </table:table-cell>
          <table:table-cell table:style-name="Tabla7.A1" office:value-type="string">
            <text:p text:style-name="P170"><text:span text:style-name="T153">JGL 15/06/21. Rect. F 10570 / Registro pozo ø850mm""Saneamiento""D-400 ( Obra: ALCANTARILLADO; REP.MANTENI Y CONSER INFRAE</text:span> </text:p>
          </table:table-cell>
          <table:table-cell table:style-name="Tabla7.A1" office:value-type="string">
            <text:p text:style-name="P179"><text:span text:style-name="T153">AGUAS</text:span> </text:p>
          </table:table-cell>
        </table:table-row>
        <table:table-row>
          <table:table-cell table:style-name="Tabla7.A1" office:value-type="string">
            <text:p text:style-name="P170"><text:span text:style-name="T153">F/2021/1827</text:span> </text:p>
          </table:table-cell>
          <table:table-cell table:style-name="Tabla7.A1" office:value-type="string">
            <text:p text:style-name="P170"><text:span text:style-name="T153">524/2021</text:span> </text:p>
          </table:table-cell>
          <table:table-cell table:style-name="Tabla7.A1" office:value-type="string">
            <text:p text:style-name="P172">515,00 </text:p>
          </table:table-cell>
          <table:table-cell table:style-name="Tabla7.A1" office:value-type="string">
            <text:p text:style-name="P170"><text:span text:style-name="T153">TRANSPORTES ABIANYERA S.L</text:span> </text:p>
          </table:table-cell>
          <table:table-cell table:style-name="Tabla7.A1" office:value-type="string">
            <text:p text:style-name="P170"><text:span text:style-name="T153">JGL 15.06.21. TRANSPORTE CEIP CERCADO ESPINO 2021 EXPEDIENTE Nº: 3694/2020 EDUCACIÓN SERIE FACTURA:5/12 / (Del 1 al 31</text:span> </text:p>
          </table:table-cell>
          <table:table-cell table:style-name="Tabla7.A1" office:value-type="string">
            <text:p text:style-name="P179"><text:span text:style-name="T153">EDUCACION</text:span> </text:p>
          </table:table-cell>
        </table:table-row>
        <table:table-row>
          <table:table-cell table:style-name="Tabla7.A1" office:value-type="string">
            <text:p text:style-name="P170"><text:span text:style-name="T153">F/2021/1845</text:span> </text:p>
          </table:table-cell>
          <table:table-cell table:style-name="Tabla7.A1" office:value-type="string">
            <text:p text:style-name="P170"><text:span text:style-name="T153">538/2021</text:span> </text:p>
          </table:table-cell>
          <table:table-cell table:style-name="Tabla7.A1" office:value-type="string">
            <text:p text:style-name="P172">14.890,24 </text:p>
          </table:table-cell>
          <table:table-cell table:style-name="Tabla7.A1" office:value-type="string">
            <text:p text:style-name="P170"><text:span text:style-name="T153">TRANSPORTES ABIANYERA S.L</text:span> </text:p>
          </table:table-cell>
          <table:table-cell table:style-name="Tabla7.A1" office:value-type="string">
            <text:p text:style-name="P170"><text:span text:style-name="T153">JGL 15.06.21. SERVICIO TRANSPORTE USUARIOS/AS CENTRO PARA LA AUTONOMÍA PERSONAL DEL ILUSTRE AYUNTAMIENTO DE MOGAN</text:span> </text:p>
          </table:table-cell>
          <table:table-cell table:style-name="Tabla7.A1" office:value-type="string">
            <text:p text:style-name="P179"><text:span text:style-name="T153">SERVICIOS SOCIALES</text:span> </text:p>
          </table:table-cell>
        </table:table-row>
        <table:table-row>
          <table:table-cell table:style-name="Tabla7.A1" office:value-type="string">
            <text:p text:style-name="P170"><text:span text:style-name="T153">F/2021/1858</text:span> </text:p>
          </table:table-cell>
          <table:table-cell table:style-name="Tabla7.A1" office:value-type="string">
            <text:p text:style-name="P170"><text:span text:style-name="T153">3190</text:span> </text:p>
          </table:table-cell>
          <table:table-cell table:style-name="Tabla7.A1" office:value-type="string">
            <text:p text:style-name="P172">89,23 </text:p>
          </table:table-cell>
          <table:table-cell table:style-name="Tabla7.A1" office:value-type="string">
            <text:p text:style-name="P170"><text:span text:style-name="T153">V2 MOGAN CONSTRUCCIONES, S.L.</text:span> </text:p>
          </table:table-cell>
          <table:table-cell table:style-name="Tabla7.A1" office:value-type="string">
            <text:p text:style-name="P170"><text:span text:style-name="T153">JGL 15.06.21. SUMINISTRO MATERIAL FERRETERIA VARIOS.</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1859</text:span> </text:p>
          </table:table-cell>
          <table:table-cell table:style-name="Tabla7.A1" office:value-type="string">
            <text:p text:style-name="P170"><text:span text:style-name="T153">3189</text:span> </text:p>
          </table:table-cell>
          <table:table-cell table:style-name="Tabla7.A1" office:value-type="string">
            <text:p text:style-name="P172">578,99 </text:p>
          </table:table-cell>
          <table:table-cell table:style-name="Tabla7.A1" office:value-type="string">
            <text:p text:style-name="P170"><text:span text:style-name="T153">V2 MOGAN CONSTRUCCIONES, S.L.</text:span> </text:p>
          </table:table-cell>
          <table:table-cell table:style-name="Tabla7.A1" office:value-type="string">
            <text:p text:style-name="P170"><text:span text:style-name="T153">JGL 15.06.21. SUMINISTROS FERRETERIA VARIOS.</text:span> </text:p>
          </table:table-cell>
          <table:table-cell table:style-name="Tabla7.A1" office:value-type="string">
            <text:p text:style-name="P179"><text:span text:style-name="T153">COMPRAS</text:span> </text:p>
          </table:table-cell>
        </table:table-row>
        <table:table-row>
          <table:table-cell table:style-name="Tabla7.A1" office:value-type="string">
            <text:p text:style-name="P170"><text:span text:style-name="T153">F/2021/776</text:span> </text:p>
          </table:table-cell>
          <table:table-cell table:style-name="Tabla7.A1" office:value-type="string">
            <text:p text:style-name="P170"><text:span text:style-name="T153">00040/2021</text:span> </text:p>
          </table:table-cell>
          <table:table-cell table:style-name="Tabla7.A1" office:value-type="string">
            <text:p text:style-name="P172">1.030,00 </text:p>
          </table:table-cell>
          <table:table-cell table:style-name="Tabla7.A1" office:value-type="string">
            <text:p text:style-name="P170"><text:span text:style-name="T153">YAJO BUS, S.L.</text:span> </text:p>
          </table:table-cell>
          <table:table-cell table:style-name="Tabla7.A1" office:value-type="string">
            <text:p text:style-name="P170"><text:span text:style-name="T153">JGL 15/06/21. EXPTE 2675/2020. SERVICIO TRANSPORTE DEL 24.02 AL 05.03.21, PFAE MOGAN RELUCE EXPTE FA35/69/2019</text:span> </text:p>
          </table:table-cell>
          <table:table-cell table:style-name="Tabla7.A1" office:value-type="string">
            <text:p text:style-name="P179"><text:span text:style-name="T153">ADL</text:span> </text:p>
          </table:table-cell>
        </table:table-row>
        <table:table-row>
          <table:table-cell table:style-name="Tabla7.A1" office:value-type="string">
            <text:p text:style-name="P6"/>
          </table:table-cell>
          <table:table-cell table:style-name="Tabla7.A1" office:value-type="string">
            <text:p text:style-name="P171"><text:span text:style-name="T3">TOTAL</text:span> </text:p>
          </table:table-cell>
          <table:table-cell table:style-name="Tabla7.A1" office:value-type="string">
            <text:p text:style-name="P173">287.933,82 </text:p>
          </table:table-cell>
          <table:table-cell table:style-name="Tabla7.A1" office:value-type="string">
            <text:p text:style-name="P6"/>
          </table:table-cell>
          <table:table-cell table:style-name="Tabla7.A1" office:value-type="string">
            <text:p text:style-name="P6"/>
          </table:table-cell>
          <table:table-cell table:style-name="Tabla7.A1" office:value-type="string">
            <text:p text:style-name="P6"/>
          </table:table-cell>
        </table:table-row>
      </table:table>
      <text:p text:style-name="P109"><text:span text:style-name="T15">Es cuanto tengo a bien informar.”</text:span> </text:p>
      <text:p text:style-name="P109"/>
      <text:p text:style-name="P148"><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147"><text:soft-page-break/><text:span text:style-name="Strong_20_Emphasis"><text:span text:style-name="T57">La Junta de Gobierno Local, acuerda aprobar la propuesta emitida en los términos que se recogen precedentemente.</text:span></text:span></text:p>
      <text:p text:style-name="P147"><text:span text:style-name="Strong_20_Emphasis"><text:span text:style-name="T91"/></text:span></text:p>
      <text:p text:style-name="P147"><text:span text:style-name="Strong_20_Emphasis"><text:span text:style-name="T91"/></text:span></text:p>
      <text:p text:style-name="P45"><text:span text:style-name="T175"><text:tab/></text:span><text:span text:style-name="T171">10.- </text:span><text:span text:style-name="Strong_20_Emphasis"><text:span text:style-name="T173">Expte 359885/21. Propuesta para desestimar la solicitud de reconocimiento de las obligaciones correspondientes a facturas.</text:span></text:span><text:span text:style-name="T172"> </text:span></text:p>
      <text:p text:style-name="P38"/>
      <text:p text:style-name="P20"><text:span text:style-name="T40"><text:tab/>Juan Ernesto Hernández Cruz, Concejal Delegado de Hacienda según decreto 2050/2019 de 17 de junio</text:span>, tengo a bien emitir el siguiente Informe-Propuesta aglutinador de las correspondientes diligencias de facturas de los diferentes departamentos del Ayuntamiento de Mogán. </text:p>
      <text:p text:style-name="P20"/>
      <text:p text:style-name="P18"><text:span text:style-name="T2">ANTECEDENTES DE HECHO</text:span> </text:p>
      <text:p text:style-name="P18"/>
      <text:list xml:id="list5605474256352419242" text:style-name="L4">
        <text:list-item>
          <text:p text:style-name="P228">Se han presentado por el Punto General de Entrada de Facturas Electrónicas las facturas que a continuación se relacionan: </text:p>
        </text:list-item>
      </text:list>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table-cell table:style-name="Tabla8.A1" office:value-type="string">
            <text:p text:style-name="P219"><text:span text:style-name="T17">Nº REGISTRO</text:span> </text:p>
          </table:table-cell>
          <table:table-cell table:style-name="Tabla8.A1" office:value-type="string">
            <text:p text:style-name="P219"><text:span text:style-name="T17">Factura N</text:span> </text:p>
          </table:table-cell>
          <table:table-cell table:style-name="Tabla8.A1" office:value-type="string">
            <text:p text:style-name="P219"><text:span text:style-name="T17">Importe Total</text:span> </text:p>
          </table:table-cell>
          <table:table-cell table:style-name="Tabla8.A1" office:value-type="string">
            <text:p text:style-name="P219"><text:span text:style-name="T17">Nombre</text:span> </text:p>
          </table:table-cell>
          <table:table-cell table:style-name="Tabla8.A1" office:value-type="string">
            <text:p text:style-name="P219"><text:span text:style-name="T17">Texto Explicativo</text:span> </text:p>
          </table:table-cell>
          <table:table-cell table:style-name="Tabla8.A1" office:value-type="string">
            <text:p text:style-name="P219"><text:span text:style-name="T17">Gr. Apuntes</text:span> </text:p>
          </table:table-cell>
          <table:table-cell table:style-name="Tabla8.G1" office:value-type="string">
            <text:p text:style-name="P219"><text:span text:style-name="T17">MOTIVO</text:span> </text:p>
          </table:table-cell>
        </table:table-row>
        <table:table-row>
          <table:table-cell table:style-name="Tabla8.A2" office:value-type="string">
            <text:p text:style-name="P202"><text:span text:style-name="T17">F/2021/14</text:span> </text:p>
          </table:table-cell>
          <table:table-cell table:style-name="Tabla8.A2" office:value-type="string">
            <text:p text:style-name="P202"><text:span text:style-name="T17">2020 163</text:span> </text:p>
          </table:table-cell>
          <table:table-cell table:style-name="Tabla8.A2" office:value-type="string">
            <text:p text:style-name="P217">8.292,49 </text:p>
          </table:table-cell>
          <table:table-cell table:style-name="Tabla8.A2" office:value-type="string">
            <text:p text:style-name="P202"><text:span text:style-name="T17">CANARIAS DE SERVICIOS URBANOS, S.A.</text:span> </text:p>
          </table:table-cell>
          <table:table-cell table:style-name="Tabla8.A2" office:value-type="string">
            <text:p text:style-name="P202"><text:span text:style-name="T17">00.9 Servicio extraordinario de recogida de RSU en domingos y Festivos (OCTUBRE 2019)</text:span> </text:p>
          </table:table-cell>
          <table:table-cell table:style-name="Tabla8.A2" office:value-type="string">
            <text:p text:style-name="P202"><text:span text:style-name="T17">SERVICIOS PUBLICOS DE LIMPIEZA</text:span> </text:p>
          </table:table-cell>
          <table:table-cell table:style-name="Tabla8.G2" office:value-type="string">
            <text:p text:style-name="P202"><text:span text:style-name="T17">IMPORTE ERRONEO</text:span> </text:p>
          </table:table-cell>
        </table:table-row>
        <table:table-row>
          <table:table-cell table:style-name="Tabla8.A2" office:value-type="string">
            <text:p text:style-name="P202"><text:span text:style-name="T17">F/2021/15</text:span> </text:p>
          </table:table-cell>
          <table:table-cell table:style-name="Tabla8.A2" office:value-type="string">
            <text:p text:style-name="P202"><text:span text:style-name="T17">2020 164</text:span> </text:p>
          </table:table-cell>
          <table:table-cell table:style-name="Tabla8.A2" office:value-type="string">
            <text:p text:style-name="P217">10.089,51 </text:p>
          </table:table-cell>
          <table:table-cell table:style-name="Tabla8.A2" office:value-type="string">
            <text:p text:style-name="P202"><text:span text:style-name="T17">CANARIAS DE SERVICIOS URBANOS, S.A.</text:span> </text:p>
          </table:table-cell>
          <table:table-cell table:style-name="Tabla8.A2" office:value-type="string">
            <text:p text:style-name="P202"><text:span text:style-name="T17">00.9 Servicio extraordinario de recogida de RSU en domingos y Festivos (NOVIEMBRE 2019)</text:span> </text:p>
          </table:table-cell>
          <table:table-cell table:style-name="Tabla8.A2" office:value-type="string">
            <text:p text:style-name="P202"><text:span text:style-name="T17">SERVICIOS PUBLICOS DE LIMPIEZA</text:span> </text:p>
          </table:table-cell>
          <table:table-cell table:style-name="Tabla8.G2" office:value-type="string">
            <text:p text:style-name="P202"><text:span text:style-name="T17">IMPORTE ERRONEO</text:span> </text:p>
          </table:table-cell>
        </table:table-row>
        <table:table-row>
          <table:table-cell table:style-name="Tabla8.A2" office:value-type="string">
            <text:p text:style-name="P202"><text:span text:style-name="T17">F/2021/16</text:span> </text:p>
          </table:table-cell>
          <table:table-cell table:style-name="Tabla8.A2" office:value-type="string">
            <text:p text:style-name="P202"><text:span text:style-name="T17">2020 165</text:span> </text:p>
          </table:table-cell>
          <table:table-cell table:style-name="Tabla8.A2" office:value-type="string">
            <text:p text:style-name="P217">9.349,55 </text:p>
          </table:table-cell>
          <table:table-cell table:style-name="Tabla8.A2" office:value-type="string">
            <text:p text:style-name="P202"><text:span text:style-name="T17">CANARIAS DE SERVICIOS URBANOS, S.A.</text:span> </text:p>
          </table:table-cell>
          <table:table-cell table:style-name="Tabla8.A2" office:value-type="string">
            <text:p text:style-name="P202"><text:span text:style-name="T17">00.9 Servicio extraordinario de recogida de RSU en domingos y Festivos (DICIEMBRE 2019)</text:span> </text:p>
          </table:table-cell>
          <table:table-cell table:style-name="Tabla8.A2" office:value-type="string">
            <text:p text:style-name="P202"><text:span text:style-name="T17">SERVICIOS PUBLICOS DE LIMPIEZA</text:span> </text:p>
          </table:table-cell>
          <table:table-cell table:style-name="Tabla8.G2" office:value-type="string">
            <text:p text:style-name="P202"><text:span text:style-name="T17">IMPORTE ERRONEO</text:span> </text:p>
          </table:table-cell>
        </table:table-row>
        <table:table-row>
          <table:table-cell table:style-name="Tabla8.A2" office:value-type="string">
            <text:p text:style-name="P202"><text:span text:style-name="T17">F/2021/17</text:span> </text:p>
          </table:table-cell>
          <table:table-cell table:style-name="Tabla8.A2" office:value-type="string">
            <text:p text:style-name="P202"><text:span text:style-name="T17">2020 166</text:span> </text:p>
          </table:table-cell>
          <table:table-cell table:style-name="Tabla8.A2" office:value-type="string">
            <text:p text:style-name="P217">10.644,08 </text:p>
          </table:table-cell>
          <table:table-cell table:style-name="Tabla8.A2" office:value-type="string">
            <text:p text:style-name="P202"><text:span text:style-name="T17">CANARIAS DE SERVICIOS URBANOS, S.A.</text:span> </text:p>
          </table:table-cell>
          <table:table-cell table:style-name="Tabla8.A2" office:value-type="string">
            <text:p text:style-name="P202"><text:span text:style-name="T17">00.9 Servicio extraordinario de recogida de RSU en domingos y Festivos (ENERO 2020)</text:span> </text:p>
          </table:table-cell>
          <table:table-cell table:style-name="Tabla8.A2" office:value-type="string">
            <text:p text:style-name="P202"><text:span text:style-name="T17">SERVICIOS PUBLICOS DE LIMPIEZA</text:span> </text:p>
          </table:table-cell>
          <table:table-cell table:style-name="Tabla8.G2" office:value-type="string">
            <text:p text:style-name="P202"><text:span text:style-name="T17">IMPORTE ERRONEO</text:span> </text:p>
          </table:table-cell>
        </table:table-row>
        <table:table-row>
          <table:table-cell table:style-name="Tabla8.A2" office:value-type="string">
            <text:p text:style-name="P202"><text:span text:style-name="T17">F/2021/18</text:span> </text:p>
          </table:table-cell>
          <table:table-cell table:style-name="Tabla8.A2" office:value-type="string">
            <text:p text:style-name="P202"><text:span text:style-name="T17">2020 167</text:span> </text:p>
          </table:table-cell>
          <table:table-cell table:style-name="Tabla8.A2" office:value-type="string">
            <text:p text:style-name="P217">13.282,68 </text:p>
          </table:table-cell>
          <table:table-cell table:style-name="Tabla8.A2" office:value-type="string">
            <text:p text:style-name="P202"><text:span text:style-name="T17">CANARIAS DE SERVICIOS URBANOS, S.A.</text:span> </text:p>
          </table:table-cell>
          <table:table-cell table:style-name="Tabla8.A2" office:value-type="string">
            <text:p text:style-name="P202"><text:span text:style-name="T17">00.9 Servicio extraordinario de recogida de RSU en domingos y Festivos (ABRIL 2020)</text:span> </text:p>
          </table:table-cell>
          <table:table-cell table:style-name="Tabla8.A2" office:value-type="string">
            <text:p text:style-name="P202"><text:span text:style-name="T17">SERVICIOS PUBLICOS DE LIMPIEZA</text:span> </text:p>
          </table:table-cell>
          <table:table-cell table:style-name="Tabla8.G2" office:value-type="string">
            <text:p text:style-name="P202"><text:span text:style-name="T17">IMPORTE ERRONEO</text:span> </text:p>
          </table:table-cell>
        </table:table-row>
        <table:table-row>
          <table:table-cell table:style-name="Tabla8.A2" office:value-type="string">
            <text:p text:style-name="P202"><text:span text:style-name="T17">F/2021/19</text:span> </text:p>
          </table:table-cell>
          <table:table-cell table:style-name="Tabla8.A2" office:value-type="string">
            <text:p text:style-name="P202"><text:span text:style-name="T17">2020 168</text:span> </text:p>
          </table:table-cell>
          <table:table-cell table:style-name="Tabla8.A2" office:value-type="string">
            <text:p text:style-name="P217">6.943,48 </text:p>
          </table:table-cell>
          <table:table-cell table:style-name="Tabla8.A2" office:value-type="string">
            <text:p text:style-name="P202"><text:span text:style-name="T17">CANARIAS DE SERVICIOS URBANOS, S.A.</text:span> </text:p>
          </table:table-cell>
          <table:table-cell table:style-name="Tabla8.A2" office:value-type="string">
            <text:p text:style-name="P202"><text:span text:style-name="T17">00.9 Servicio extraordinario de recogida de RSU en domingos y Festivos (MAYO 2020)</text:span> </text:p>
          </table:table-cell>
          <table:table-cell table:style-name="Tabla8.A2" office:value-type="string">
            <text:p text:style-name="P202"><text:span text:style-name="T17">SERVICIOS PUBLICOS DE LIMPIEZA</text:span> </text:p>
          </table:table-cell>
          <table:table-cell table:style-name="Tabla8.G2" office:value-type="string">
            <text:p text:style-name="P202"><text:span text:style-name="T17">IMPORTE ERRONEO</text:span> </text:p>
          </table:table-cell>
        </table:table-row>
        <table:table-row>
          <table:table-cell table:style-name="Tabla8.A2" office:value-type="string">
            <text:p text:style-name="P202"><text:span text:style-name="T17">F/2021/20</text:span> </text:p>
          </table:table-cell>
          <table:table-cell table:style-name="Tabla8.A2" office:value-type="string">
            <text:p text:style-name="P202"><text:span text:style-name="T17">2020 169</text:span> </text:p>
          </table:table-cell>
          <table:table-cell table:style-name="Tabla8.A2" office:value-type="string">
            <text:p text:style-name="P217">13.561,00 </text:p>
          </table:table-cell>
          <table:table-cell table:style-name="Tabla8.A2" office:value-type="string">
            <text:p text:style-name="P202"><text:span text:style-name="T17">CANARIAS DE SERVICIOS URBANOS, S.A.</text:span> </text:p>
          </table:table-cell>
          <table:table-cell table:style-name="Tabla8.A2" office:value-type="string">
            <text:p text:style-name="P202"><text:span text:style-name="T17">00.9 Servicio extraordinario de recogida de RSU en domingos y Festivos (JUNIO 2020)</text:span> </text:p>
          </table:table-cell>
          <table:table-cell table:style-name="Tabla8.A2" office:value-type="string">
            <text:p text:style-name="P202"><text:span text:style-name="T17">SERVICIOS PUBLICOS DE LIMPIEZA</text:span> </text:p>
          </table:table-cell>
          <table:table-cell table:style-name="Tabla8.G2" office:value-type="string">
            <text:p text:style-name="P202"><text:span text:style-name="T17">IMPORTE ERRONEO</text:span> </text:p>
          </table:table-cell>
        </table:table-row>
        <table:table-row>
          <table:table-cell table:style-name="Tabla8.A2" office:value-type="string">
            <text:p text:style-name="P202"><text:span text:style-name="T17">F/2021/21</text:span> </text:p>
          </table:table-cell>
          <table:table-cell table:style-name="Tabla8.A2" office:value-type="string">
            <text:p text:style-name="P202"><text:span text:style-name="T17">2020 170</text:span> </text:p>
          </table:table-cell>
          <table:table-cell table:style-name="Tabla8.A2" office:value-type="string">
            <text:p text:style-name="P217">8.053,11 </text:p>
          </table:table-cell>
          <table:table-cell table:style-name="Tabla8.A2" office:value-type="string">
            <text:p text:style-name="P202"><text:span text:style-name="T17">CANARIAS DE SERVICIOS URBANOS, </text:span><text:soft-page-break/><text:span text:style-name="T17">S.A.</text:span> </text:p>
          </table:table-cell>
          <table:table-cell table:style-name="Tabla8.A2" office:value-type="string">
            <text:p text:style-name="P202"><text:span text:style-name="T17">00.9 Servicio extraordinario de </text:span><text:soft-page-break/><text:span text:style-name="T17">recogida de RSU en </text:span><text:span text:style-name="T17">domingos y Festivos (JULIO 2020)</text:span> </text:p>
          </table:table-cell>
          <table:table-cell table:style-name="Tabla8.A2" office:value-type="string">
            <text:p text:style-name="P202"><text:span text:style-name="T17">SERVICIOS PUBLICOS DE </text:span><text:soft-page-break/><text:span text:style-name="T17">LIMPIEZA</text:span> </text:p>
          </table:table-cell>
          <table:table-cell table:style-name="Tabla8.G2" office:value-type="string">
            <text:p text:style-name="P202"><text:span text:style-name="T17">IMPORTE </text:span><text:soft-page-break/><text:span text:style-name="T17">ERRONEO</text:span> </text:p>
          </table:table-cell>
        </table:table-row>
        <table:table-row>
          <table:table-cell table:style-name="Tabla8.A2" office:value-type="string">
            <text:p text:style-name="P202"><text:span text:style-name="T17">F/2021/22</text:span> </text:p>
          </table:table-cell>
          <table:table-cell table:style-name="Tabla8.A2" office:value-type="string">
            <text:p text:style-name="P202"><text:span text:style-name="T17">2020 171</text:span> </text:p>
          </table:table-cell>
          <table:table-cell table:style-name="Tabla8.A2" office:value-type="string">
            <text:p text:style-name="P217">9.950,10 </text:p>
          </table:table-cell>
          <table:table-cell table:style-name="Tabla8.A2" office:value-type="string">
            <text:p text:style-name="P202"><text:span text:style-name="T17">CANARIAS DE SERVICIOS URBANOS, S.A.</text:span> </text:p>
          </table:table-cell>
          <table:table-cell table:style-name="Tabla8.A2" office:value-type="string">
            <text:p text:style-name="P202"><text:span text:style-name="T17">00.9 Servicio extraordinario de recogida de RSU en domingos y Festivos (AGOSTO 2020)</text:span> </text:p>
          </table:table-cell>
          <table:table-cell table:style-name="Tabla8.A2" office:value-type="string">
            <text:p text:style-name="P202"><text:span text:style-name="T17">SERVICIOS PUBLICOS DE LIMPIEZA</text:span> </text:p>
          </table:table-cell>
          <table:table-cell table:style-name="Tabla8.G2" office:value-type="string">
            <text:p text:style-name="P202"><text:span text:style-name="T17">IMPORTE ERRONEO</text:span> </text:p>
          </table:table-cell>
        </table:table-row>
        <table:table-row>
          <table:table-cell table:style-name="Tabla8.A2" office:value-type="string">
            <text:p text:style-name="P202"><text:span text:style-name="T17">F/2021/747</text:span> </text:p>
          </table:table-cell>
          <table:table-cell table:style-name="Tabla8.A2" office:value-type="string">
            <text:p text:style-name="P202"><text:span text:style-name="T17">CA 21/025</text:span> </text:p>
          </table:table-cell>
          <table:table-cell table:style-name="Tabla8.A2" office:value-type="string">
            <text:p text:style-name="P217">3.108,78 </text:p>
          </table:table-cell>
          <table:table-cell table:style-name="Tabla8.A2" office:value-type="string">
            <text:p text:style-name="P202"><text:span text:style-name="T17">CONSEJO INSULAR DE AGUAS DE GRAN CANARIA</text:span> </text:p>
          </table:table-cell>
          <table:table-cell table:style-name="Tabla8.A2" office:value-type="string">
            <text:p text:style-name="P202"><text:span text:style-name="T17">EXPTE 356324/2021. CANON AGUA DEPURADA EDAR CASILLAS Y EDAR VENEGUERAS FEBRERO 2021</text:span> </text:p>
          </table:table-cell>
          <table:table-cell table:style-name="Tabla8.A2" office:value-type="string">
            <text:p text:style-name="P202"><text:span text:style-name="T17">AGUAS</text:span> </text:p>
          </table:table-cell>
          <table:table-cell table:style-name="Tabla8.G2" office:value-type="string">
            <text:p text:style-name="P202"><text:span text:style-name="T17">POR DILIGENCIA DE FACTURA</text:span> </text:p>
          </table:table-cell>
        </table:table-row>
        <table:table-row>
          <table:table-cell table:style-name="Tabla8.A2" office:value-type="string">
            <text:p text:style-name="P202"><text:span text:style-name="T17">F/2021/748</text:span> </text:p>
          </table:table-cell>
          <table:table-cell table:style-name="Tabla8.A2" office:value-type="string">
            <text:p text:style-name="P202"><text:span text:style-name="T17">CA 21/026</text:span> </text:p>
          </table:table-cell>
          <table:table-cell table:style-name="Tabla8.A2" office:value-type="string">
            <text:p text:style-name="P217">40.408,58 </text:p>
          </table:table-cell>
          <table:table-cell table:style-name="Tabla8.A2" office:value-type="string">
            <text:p text:style-name="P202"><text:span text:style-name="T17">CONSEJO INSULAR DE AGUAS DE GRAN CANARIA</text:span> </text:p>
          </table:table-cell>
          <table:table-cell table:style-name="Tabla8.A2" office:value-type="string">
            <text:p text:style-name="P202"><text:span text:style-name="T17">EXPTE 356324/2021. CANON AGUA DEPURADA EDAR ARGUINEGUIN Y EDAR MOGAN FEBRERO 2021</text:span> </text:p>
          </table:table-cell>
          <table:table-cell table:style-name="Tabla8.A2" office:value-type="string">
            <text:p text:style-name="P202"><text:span text:style-name="T17">AGUAS</text:span> </text:p>
          </table:table-cell>
          <table:table-cell table:style-name="Tabla8.G2" office:value-type="string">
            <text:p text:style-name="P202"><text:span text:style-name="T17">POR DILIGENCIA DE FACTURA</text:span> </text:p>
          </table:table-cell>
        </table:table-row>
        <table:table-row>
          <table:table-cell table:style-name="Tabla8.A2" office:value-type="string">
            <text:p text:style-name="P202"><text:span text:style-name="T17">F/2021/751</text:span> </text:p>
          </table:table-cell>
          <table:table-cell table:style-name="Tabla8.A2" office:value-type="string">
            <text:p text:style-name="P202"><text:span text:style-name="T17">A-F011092</text:span> </text:p>
          </table:table-cell>
          <table:table-cell table:style-name="Tabla8.A2" office:value-type="string">
            <text:p text:style-name="P217">64,00 </text:p>
          </table:table-cell>
          <table:table-cell table:style-name="Tabla8.A2" office:value-type="string">
            <text:p text:style-name="P202"><text:span text:style-name="T17">PUERTO RICO, S.A.</text:span> </text:p>
          </table:table-cell>
          <table:table-cell table:style-name="Tabla8.A2" office:value-type="string">
            <text:p text:style-name="P202"><text:span text:style-name="T17">EXPTE 356043/2021. SUMINISTRO AGUA NAVE 4-5 UCD1, NOVIEMBRE/DICIEMBRE 2020</text:span> </text:p>
          </table:table-cell>
          <table:table-cell table:style-name="Tabla8.A2" office:value-type="string">
            <text:p text:style-name="P202"><text:span text:style-name="T17">ALUMBRADO</text:span> </text:p>
          </table:table-cell>
          <table:table-cell table:style-name="Tabla8.G2" office:value-type="string">
            <text:p text:style-name="P202"><text:span text:style-name="T17">SUBSANAR ERRORES</text:span> </text:p>
          </table:table-cell>
        </table:table-row>
        <table:table-row>
          <table:table-cell table:style-name="Tabla8.A2" office:value-type="string">
            <text:p text:style-name="P202"><text:span text:style-name="T17">F/2021/752</text:span> </text:p>
          </table:table-cell>
          <table:table-cell table:style-name="Tabla8.A2" office:value-type="string">
            <text:p text:style-name="P202"><text:span text:style-name="T17">A-F011964</text:span> </text:p>
          </table:table-cell>
          <table:table-cell table:style-name="Tabla8.A2" office:value-type="string">
            <text:p text:style-name="P217">20,66 </text:p>
          </table:table-cell>
          <table:table-cell table:style-name="Tabla8.A2" office:value-type="string">
            <text:p text:style-name="P202"><text:span text:style-name="T17">PUERTO RICO, S.A.</text:span> </text:p>
          </table:table-cell>
          <table:table-cell table:style-name="Tabla8.A2" office:value-type="string">
            <text:p text:style-name="P202"><text:span text:style-name="T17">EXPTE 356043/2021. SUMINISTRO AGUA NAVE 4-5 UCD1, ENERO/FEBRERO 2021</text:span> </text:p>
          </table:table-cell>
          <table:table-cell table:style-name="Tabla8.A2" office:value-type="string">
            <text:p text:style-name="P202"><text:span text:style-name="T17">ALUMBRADO</text:span> </text:p>
          </table:table-cell>
          <table:table-cell table:style-name="Tabla8.G2" office:value-type="string">
            <text:p text:style-name="P202"><text:span text:style-name="T17">SUBSANAR ERRORES</text:span> </text:p>
          </table:table-cell>
        </table:table-row>
        <table:table-row>
          <table:table-cell table:style-name="Tabla8.A2" office:value-type="string">
            <text:p text:style-name="P202"><text:span text:style-name="T17">F/2021/917</text:span> </text:p>
          </table:table-cell>
          <table:table-cell table:style-name="Tabla8.A2" office:value-type="string">
            <text:p text:style-name="P202"><text:span text:style-name="T17">500649411 1057 U0014N00003602</text:span> </text:p>
          </table:table-cell>
          <table:table-cell table:style-name="Tabla8.A2" office:value-type="string">
            <text:p text:style-name="P217">25.624,23 </text:p>
          </table:table-cell>
          <table:table-cell table:style-name="Tabla8.A2" office:value-type="string">
            <text:p text:style-name="P202"><text:span text:style-name="T17">ENDESA DISTRIBUCION ELECTRICA, S.L.U.</text:span> </text:p>
          </table:table-cell>
          <table:table-cell table:style-name="Tabla8.A2" office:value-type="string">
            <text:p text:style-name="P202"><text:span text:style-name="T17">EXPTE. 355815/21. IMPUESTO ELÉCTRICO VARIOS P1/GASTOS DEL ENGANCHE DIRECTO P1</text:span> </text:p>
          </table:table-cell>
          <table:table-cell table:style-name="Tabla8.A2" office:value-type="string">
            <text:p text:style-name="P202"><text:span text:style-name="T17">ALUMBRADO</text:span> </text:p>
          </table:table-cell>
          <table:table-cell table:style-name="Tabla8.G2" office:value-type="string">
            <text:p text:style-name="P202"><text:span text:style-name="T17">FACTURA DUPLICADA Y DIRECCION INCORRECTA</text:span> </text:p>
          </table:table-cell>
        </table:table-row>
        <table:table-row>
          <table:table-cell table:style-name="Tabla8.A2" office:value-type="string">
            <text:p text:style-name="P202"><text:span text:style-name="T17">F/2021/1175</text:span> </text:p>
          </table:table-cell>
          <table:table-cell table:style-name="Tabla8.A2" office:value-type="string">
            <text:p text:style-name="P202"><text:span text:style-name="T17">FV/2021/0048</text:span> </text:p>
          </table:table-cell>
          <table:table-cell table:style-name="Tabla8.A2" office:value-type="string">
            <text:p text:style-name="P217">1.094,97 </text:p>
          </table:table-cell>
          <table:table-cell table:style-name="Tabla8.A2" office:value-type="string">
            <text:p text:style-name="P202"><text:span text:style-name="T17">PROTECCION TECNICA INTEGRAL</text:span> </text:p>
          </table:table-cell>
          <table:table-cell table:style-name="Tabla8.A2" office:value-type="string">
            <text:p text:style-name="P202"><text:span text:style-name="T17">SUMINISTRO VESTUARIO DIVERSO</text:span> </text:p>
          </table:table-cell>
          <table:table-cell table:style-name="Tabla8.A2" office:value-type="string">
            <text:p text:style-name="P202"><text:span text:style-name="T17">ADL</text:span> </text:p>
          </table:table-cell>
          <table:table-cell table:style-name="Tabla8.G2" office:value-type="string">
            <text:p text:style-name="P202"><text:span text:style-name="T17">NO TIENE EL NOMBRE DEL PFAE</text:span> </text:p>
          </table:table-cell>
        </table:table-row>
        <table:table-row>
          <table:table-cell table:style-name="Tabla8.A2" office:value-type="string">
            <text:p text:style-name="P202"><text:span text:style-name="T17">F/2021/1732</text:span> </text:p>
          </table:table-cell>
          <table:table-cell table:style-name="Tabla8.A2" office:value-type="string">
            <text:p text:style-name="P202"><text:span text:style-name="T17">V99</text:span> </text:p>
          </table:table-cell>
          <table:table-cell table:style-name="Tabla8.A2" office:value-type="string">
            <text:p text:style-name="P217">73.644,44 </text:p>
          </table:table-cell>
          <table:table-cell table:style-name="Tabla8.A2" office:value-type="string">
            <text:p text:style-name="P202"><text:span text:style-name="T17">INTERNACIONAL PERIFÉRICOS Y MEMORIAS ESPAÑA,</text:span> </text:p>
          </table:table-cell>
          <table:table-cell table:style-name="Tabla8.A2" office:value-type="string">
            <text:p text:style-name="P202"><text:span text:style-name="T17">Suministro de equipamiento informatico para renovacion del cpd del ayuntamiento de mogan - Lote 1 5 Servidores DELL POWE</text:span> </text:p>
          </table:table-cell>
          <table:table-cell table:style-name="Tabla8.A2" office:value-type="string">
            <text:p text:style-name="P202"><text:span text:style-name="T17">INFORMATICA</text:span> </text:p>
          </table:table-cell>
          <table:table-cell table:style-name="Tabla8.G2" office:value-type="string">
            <text:p text:style-name="P202"><text:span text:style-name="T17">NO INCLUYE IGIC, YA QUE FUE LIQUIDADO POR EL ADJUDICATARIO</text:span> </text:p>
          </table:table-cell>
        </table:table-row>
        <table:table-row>
          <table:table-cell table:style-name="Tabla8.A2" office:value-type="string">
            <text:p text:style-name="P202"><text:span text:style-name="T17">F/2021/1792</text:span> </text:p>
          </table:table-cell>
          <table:table-cell table:style-name="Tabla8.A2" office:value-type="string">
            <text:p text:style-name="P202"><text:span text:style-name="T17">M 05-2021 1295</text:span> </text:p>
          </table:table-cell>
          <table:table-cell table:style-name="Tabla8.A2" office:value-type="string">
            <text:p text:style-name="P217">15.340,00 </text:p>
          </table:table-cell>
          <table:table-cell table:style-name="Tabla8.A2" office:value-type="string">
            <text:p text:style-name="P202"><text:span text:style-name="T17">ANA NAYA GARCIA S.L.</text:span> </text:p>
          </table:table-cell>
          <table:table-cell table:style-name="Tabla8.A2" office:value-type="string">
            <text:p text:style-name="P202"><text:span text:style-name="T17">PRESTACION DEL SERVICIO DE GESTIÓN, EXPLOTACIÓN Y ADMINISTRACIÓN DE LA ESCUELA INFANTIL MOGÁN DURANTE EL MES DE MAYO 202</text:span> </text:p>
          </table:table-cell>
          <table:table-cell table:style-name="Tabla8.A2" office:value-type="string">
            <text:p text:style-name="P202"><text:span text:style-name="T17">GUARDERIA MUNICIPAL</text:span> </text:p>
          </table:table-cell>
          <table:table-cell table:style-name="Tabla8.G2" office:value-type="string">
            <text:p text:style-name="P202"><text:span text:style-name="T17">DUPLICIDAD</text:span> </text:p>
          </table:table-cell>
        </table:table-row>
        <text:soft-page-break/>
        <table:table-row>
          <table:table-cell table:style-name="Tabla8.A2" office:value-type="string">
            <text:p text:style-name="P202"><text:span text:style-name="T17">F/2021/1818</text:span> </text:p>
          </table:table-cell>
          <table:table-cell table:style-name="Tabla8.A2" office:value-type="string">
            <text:p text:style-name="P202"><text:span text:style-name="T17">Emit- 19</text:span> </text:p>
          </table:table-cell>
          <table:table-cell table:style-name="Tabla8.A2" office:value-type="string">
            <text:p text:style-name="P217">1.700,00 </text:p>
          </table:table-cell>
          <table:table-cell table:style-name="Tabla8.A2" office:value-type="string">
            <text:p text:style-name="P202"><text:span text:style-name="T17">VIAJES TINDAYA S.L</text:span> </text:p>
          </table:table-cell>
          <table:table-cell table:style-name="Tabla8.A2" office:value-type="string">
            <text:p text:style-name="P202"><text:span text:style-name="T17">7 PASAJEROS VUELOS MAD-LPA-MAD + COCHE DE ALQUILER</text:span> </text:p>
          </table:table-cell>
          <table:table-cell table:style-name="Tabla8.A2" office:value-type="string">
            <text:p text:style-name="P202"><text:span text:style-name="T17">PRESIDENCIA</text:span> </text:p>
          </table:table-cell>
          <table:table-cell table:style-name="Tabla8.G2" office:value-type="string">
            <text:p text:style-name="P202"><text:span text:style-name="T17">NO PERTENECE AL AREA DE PRESIDENCIA</text:span> </text:p>
          </table:table-cell>
        </table:table-row>
        <table:table-row>
          <table:table-cell table:style-name="Tabla8.A2" office:value-type="string">
            <text:p text:style-name="P202"><text:span text:style-name="T17">F/2021/1824</text:span> </text:p>
          </table:table-cell>
          <table:table-cell table:style-name="Tabla8.A2" office:value-type="string">
            <text:p text:style-name="P202"><text:span text:style-name="T17">9003039076</text:span> </text:p>
          </table:table-cell>
          <table:table-cell table:style-name="Tabla8.A2" office:value-type="string">
            <text:p text:style-name="P217">758,17 </text:p>
          </table:table-cell>
          <table:table-cell table:style-name="Tabla8.A2" office:value-type="string">
            <text:p text:style-name="P202"><text:span text:style-name="T17">THYSSENKRUPP ELEVADORES, S.L.</text:span> </text:p>
          </table:table-cell>
          <table:table-cell table:style-name="Tabla8.A2" office:value-type="string">
            <text:p text:style-name="P202"><text:span text:style-name="T17">POR EL SERVICIO DE MANTENIMIENTO DEL NUMERO DE APARATOS INDICADOS Dirección de Instalación: CL/TANAUSU ,4 - Mogan Period</text:span> </text:p>
          </table:table-cell>
          <table:table-cell table:style-name="Tabla8.A2" office:value-type="string">
            <text:p text:style-name="P202"><text:span text:style-name="T17">SERVICIOS SOCIALES</text:span> </text:p>
          </table:table-cell>
          <table:table-cell table:style-name="Tabla8.G2" office:value-type="string">
            <text:p text:style-name="P202"><text:span text:style-name="T17">ESTE SERVICIO FORMA PARTE DESDE EL 01/05/21 DEL CONTRATO 1048-2020</text:span> </text:p>
          </table:table-cell>
        </table:table-row>
        <table:table-row>
          <table:table-cell table:style-name="Tabla8.A2" office:value-type="string">
            <text:p text:style-name="P202"><text:span text:style-name="T17">F/2021/1826</text:span> </text:p>
          </table:table-cell>
          <table:table-cell table:style-name="Tabla8.A2" office:value-type="string">
            <text:p text:style-name="P202"><text:span text:style-name="T17">523/2021</text:span> </text:p>
          </table:table-cell>
          <table:table-cell table:style-name="Tabla8.A2" office:value-type="string">
            <text:p text:style-name="P217">14.717,20 </text:p>
          </table:table-cell>
          <table:table-cell table:style-name="Tabla8.A2" office:value-type="string">
            <text:p text:style-name="P202"><text:span text:style-name="T17">TRANSPORTES ABIANYERA S.L</text:span> </text:p>
          </table:table-cell>
          <table:table-cell table:style-name="Tabla8.A2" office:value-type="string">
            <text:p text:style-name="P202"><text:span text:style-name="T17">SERVICIO DE TRANSPORTE DE USUARIOS/AS DEL CENTRO PARA LA AUTONOMÍA PERSONAL DEL ILUSTRE AYUNTAMIENTO DE MOGAN Expedien</text:span> </text:p>
          </table:table-cell>
          <table:table-cell table:style-name="Tabla8.A2" office:value-type="string">
            <text:p text:style-name="P202"><text:span text:style-name="T17">SERVICIOS SOCIALES</text:span> </text:p>
          </table:table-cell>
          <table:table-cell table:style-name="Tabla8.G2" office:value-type="string">
            <text:p text:style-name="P202"><text:span text:style-name="T17">FACTURA DUPLICADA E INCOMPLETA</text:span> </text:p>
          </table:table-cell>
        </table:table-row>
        <table:table-row>
          <table:table-cell table:style-name="Tabla8.A2" office:value-type="string">
            <text:p text:style-name="P202"><text:span text:style-name="T17">F/2021/1867</text:span> </text:p>
          </table:table-cell>
          <table:table-cell table:style-name="Tabla8.A2" office:value-type="string">
            <text:p text:style-name="P202"><text:span text:style-name="T17">FV21_ 14528</text:span> </text:p>
          </table:table-cell>
          <table:table-cell table:style-name="Tabla8.A2" office:value-type="string">
            <text:p text:style-name="P217">87,51 </text:p>
          </table:table-cell>
          <table:table-cell table:style-name="Tabla8.A2" office:value-type="string">
            <text:p text:style-name="P202"><text:span text:style-name="T17">DRAVEN DISTRIBUCIONES CANARIAS S.L.</text:span> </text:p>
          </table:table-cell>
          <table:table-cell table:style-name="Tabla8.A2" office:value-type="string">
            <text:p text:style-name="P202"><text:span text:style-name="T17">9MO MANO DE OBRA / 982039458 CLAVIJA CHUCO MACHO 16A NEGRO FAM</text:span> </text:p>
          </table:table-cell>
          <table:table-cell table:style-name="Tabla8.A2" office:value-type="string">
            <text:p text:style-name="P202"><text:span text:style-name="T17">ADL</text:span> </text:p>
          </table:table-cell>
          <table:table-cell table:style-name="Tabla8.G2" office:value-type="string">
            <text:p text:style-name="P202"><text:span text:style-name="T17">LE FALTA EL NOMBRE DEL PROYECTO MOGAN RELUCE</text:span> </text:p>
          </table:table-cell>
        </table:table-row>
        <table:table-row>
          <table:table-cell table:style-name="Tabla8.A2" office:value-type="string">
            <text:p text:style-name="P202"><text:span text:style-name="T17">F/2021/1870</text:span> </text:p>
          </table:table-cell>
          <table:table-cell table:style-name="Tabla8.A2" office:value-type="string">
            <text:p text:style-name="P202"><text:span text:style-name="T17">FV21_ 16113</text:span> </text:p>
          </table:table-cell>
          <table:table-cell table:style-name="Tabla8.A2" office:value-type="string">
            <text:p text:style-name="P217">29,57 </text:p>
          </table:table-cell>
          <table:table-cell table:style-name="Tabla8.A2" office:value-type="string">
            <text:p text:style-name="P202"><text:span text:style-name="T17">DRAVEN DISTRIBUCIONES CANARIAS S.L.</text:span> </text:p>
          </table:table-cell>
          <table:table-cell table:style-name="Tabla8.A2" office:value-type="string">
            <text:p text:style-name="P202"><text:span text:style-name="T17">0224391 DISCO 3M BLANCO 508 MM ( EXP. FA35/68/2019 )</text:span> </text:p>
          </table:table-cell>
          <table:table-cell table:style-name="Tabla8.A2" office:value-type="string">
            <text:p text:style-name="P202"><text:span text:style-name="T17">ADL</text:span> </text:p>
          </table:table-cell>
          <table:table-cell table:style-name="Tabla8.G2" office:value-type="string">
            <text:p text:style-name="P202"><text:span text:style-name="T17">LE FALTA EL NOMBRE DEL PROYECTO MOGAN RELUCE</text:span> </text:p>
          </table:table-cell>
        </table:table-row>
        <table:table-row>
          <table:table-cell table:style-name="Tabla8.A2" office:value-type="string">
            <text:p text:style-name="P202"><text:span text:style-name="T17">F/2021/1882</text:span> </text:p>
          </table:table-cell>
          <table:table-cell table:style-name="Tabla8.A2" office:value-type="string">
            <text:p text:style-name="P202"><text:span text:style-name="T17">831</text:span> </text:p>
          </table:table-cell>
          <table:table-cell table:style-name="Tabla8.A2" office:value-type="string">
            <text:p text:style-name="P217">1.362,90 </text:p>
          </table:table-cell>
          <table:table-cell table:style-name="Tabla8.A2" office:value-type="string">
            <text:p text:style-name="P202"><text:span text:style-name="T17">ORTOPEDIA VECINDARIO, SL</text:span> </text:p>
          </table:table-cell>
          <table:table-cell table:style-name="Tabla8.A2" office:value-type="string">
            <text:p text:style-name="P202"><text:span text:style-name="T17">ARTICULOS ORTOPEDICOS VARIOS.</text:span> </text:p>
          </table:table-cell>
          <table:table-cell table:style-name="Tabla8.A2" office:value-type="string">
            <text:p text:style-name="P202"><text:span text:style-name="T17">ADL</text:span> </text:p>
          </table:table-cell>
          <table:table-cell table:style-name="Tabla8.G2" office:value-type="string">
            <text:p text:style-name="P217">LE FALTA EL NOMBRE DEL PFAE Y MATERIAL NO HA SIDO SUMINISTRADO. PFAE VIGILANCIA ACUATICA </text:p>
          </table:table-cell>
        </table:table-row>
        <table:table-row>
          <table:table-cell table:style-name="Tabla8.A2" office:value-type="string">
            <text:p text:style-name="P202"><text:span text:style-name="T17">F/2021/1889</text:span> </text:p>
          </table:table-cell>
          <table:table-cell table:style-name="Tabla8.A2" office:value-type="string">
            <text:p text:style-name="P202"><text:span text:style-name="T17">LPA110277</text:span> </text:p>
          </table:table-cell>
          <table:table-cell table:style-name="Tabla8.A2" office:value-type="string">
            <text:p text:style-name="P217">4.638,56 </text:p>
          </table:table-cell>
          <table:table-cell table:style-name="Tabla8.A2" office:value-type="string">
            <text:p text:style-name="P202"><text:span text:style-name="T17">NEWREST GROUP HOLDING S.A.</text:span> </text:p>
          </table:table-cell>
          <table:table-cell table:style-name="Tabla8.A2" office:value-type="string">
            <text:p text:style-name="P202"><text:span text:style-name="T17">CONCEJALIA: POL+ìTICA SOCIAL / CONTRATO 19-SER-03 / 5/1/2021 / N-? EXPEDIENTE: 355644/2021 / PGFA = 2021/3/MAYOR/1/1 / T</text:span> </text:p>
          </table:table-cell>
          <table:table-cell table:style-name="Tabla8.A2" office:value-type="string">
            <text:p text:style-name="P202"><text:span text:style-name="T17">SERVICIOS SOCIALES</text:span> </text:p>
          </table:table-cell>
          <table:table-cell table:style-name="Tabla8.G2" office:value-type="string">
            <text:p text:style-name="P202"><text:span text:style-name="T17">NO FIGURA EL PERIODO AL QUE CORRESPONDE LA FACTURA</text:span> </text:p>
          </table:table-cell>
        </table:table-row>
        <table:table-row>
          <table:table-cell table:style-name="Tabla8.A2" office:value-type="string">
            <text:p text:style-name="P9"/>
          </table:table-cell>
          <table:table-cell table:style-name="Tabla8.A2" office:value-type="string">
            <text:p text:style-name="P202"><text:span text:style-name="T18">TOTAL</text:span> </text:p>
          </table:table-cell>
          <table:table-cell table:style-name="Tabla8.A2" office:value-type="string">
            <text:p text:style-name="P218">272.765,57 </text:p>
          </table:table-cell>
          <table:table-cell table:style-name="Tabla8.A2" office:value-type="string">
            <text:p text:style-name="P9"/>
          </table:table-cell>
          <table:table-cell table:style-name="Tabla8.A2" office:value-type="string">
            <text:p text:style-name="P9"/>
          </table:table-cell>
          <table:table-cell table:style-name="Tabla8.A2" office:value-type="string">
            <text:p text:style-name="P9"/>
          </table:table-cell>
          <table:table-cell table:style-name="Tabla8.G2" office:value-type="string">
            <text:p text:style-name="P9"/>
          </table:table-cell>
        </table:table-row>
      </table:table>
      <text:p text:style-name="P26"><text:span text:style-name="T10">FUNDAMENTOS JURÍDICOS</text:span> </text:p>
      <text:h text:style-name="P278" text:outline-level="5"><text:soft-page-break/><text:span text:style-name="T50">I</text:span> </text:h>
      <text:p text:style-name="P26"><text:span text:style-name="T10">Requisitos para el Reconocimiento de Obligaciones Contractuales</text:span> </text:p>
      <text:p text:style-name="P27"><text:span text:style-name="T9">Continúa el artículo 59 estableciendo que: </text:span><text:span text:style-name="T1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13">2. Las Entidades locales establecerán, en las bases de ejecución del presupuesto, los documentos y requisitos que, de acuerdo con el tipo de gastos, justifiquen el reconocimiento de la obligación.</text:span> </text:p>
      <text:p text:style-name="P27"><text:span text:style-name="T13">...</text:span> </text:p>
      <text:p text:style-name="P27"><text:span text:style-name="T9">En este sentido, la Base de Ejecución de Presupuesto 20.3 establece que </text:span><text:span text:style-name="T13">Los documentos justificativos del reconocimiento de la obligación deberán contener, como mínimo, los siguientes datos:</text:span> </text:p>
      <text:list xml:id="list7213658788221404481" text:style-name="L5">
        <text:list-item>
          <text:p text:style-name="P234"><text:span text:style-name="T13">Identificación del Ente.</text:span> </text:p>
        </text:list-item>
        <text:list-item>
          <text:p text:style-name="P234"><text:span text:style-name="T13">Identificación del contratista.</text:span> </text:p>
        </text:list-item>
        <text:list-item>
          <text:p text:style-name="P234"><text:span text:style-name="T13">Número de la factura.</text:span> </text:p>
        </text:list-item>
        <text:list-item>
          <text:p text:style-name="P234"><text:span text:style-name="T13">Descripción suficiente del suministro realizado o del servicio prestado.</text:span> </text:p>
        </text:list-item>
        <text:list-item>
          <text:p text:style-name="P234"><text:span text:style-name="T13">Centro gestor que efectuó el encargo.</text:span> </text:p>
        </text:list-item>
        <text:list-item>
          <text:p text:style-name="P234"><text:span text:style-name="T13">Número del expediente de gasto que ampara la adjudicación.</text:span> </text:p>
        </text:list-item>
        <text:list-item>
          <text:p text:style-name="P234"><text:span text:style-name="T13">Importe facturado, en su caso, con anterioridad, en relación a dicho gasto.</text:span> </text:p>
        </text:list-item>
        <text:list-item>
          <text:p text:style-name="P234"><text:span text:style-name="T13">Sello y firma del contratista/acreedor.</text:span> </text:p>
        </text:list-item>
        <text:list-item>
          <text:p text:style-name="P234"><text:span text:style-name="T1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9">Por su parte, la Base de Ejecución del Presupuesto 20.4 exige la prestación de la conformidad por parte del Centro Gestor del Gasto, que se ha de hacer conforme al modelo de diligencia de factura.</text:span> </text:p>
      <text:p text:style-name="P13">Además de lo anterior, las facturas han de reunir los requisitos recogidos en <text:span text:style-name="T40">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8"><text:span text:style-name="T49">Así mismo, las facturas deberán venir acompañadas de los documentos y requisitos que vengan impuestos por los respectivos Pliegos y acuerdos contractuales.</text:span> </text:p>
      <text:p text:style-name="P26"><text:span text:style-name="T10">II</text:span> </text:p>
      <text:p text:style-name="P26"><text:span text:style-name="T10">Órgano competente</text:span> </text:p>
      <text:p text:style-name="P27"><text:span text:style-name="T9">El artículo 185 del TRLRHL establece que </text:span><text:span text:style-name="T13">2. Corresponderá al presidente de la corporación el reconocimiento y liquidación de las obligaciones derivadas de compromisos de gastos legalmente adquiridos.</text:span> </text:p>
      <text:p text:style-name="P27"><text:span text:style-name="T13">3. Las facultades a que se refieren los apartados anteriores podrán desconcentrarse o delegarse ....</text:span> </text:p>
      <text:p text:style-name="P27"><text:soft-page-break/><text:span text:style-name="T9">Este mismo criterio viene reforzado por el artículo 60 del Real Decreto 500/1990.</text:span> </text:p>
      <text:p text:style-name="P27"><text:span text:style-name="T9">Por ende, si la aprobación de facturas y el reconocimiento de las correspondientes obligaciones corresponde al presidente de la corporación, el rechazo y devolución de estás a efectos de su subsanación, también le corresponde a él.</text:span> </text:p>
      <text:p text:style-name="P27"><text:span text:style-name="T9">Esta competencia ha sido delegada en la Junta de Gobierno Local, conforme al decreto 2019/2049 de 17/06/19, en cuyo apartado resolutivo segundo.1º k) se delega en ella </text:span><text:span text:style-name="T13">el reconocimiento de la obligación de las facturas fiscalizadas por la Intervención, excepto la aprobación de las certificaciones de obras.</text:span> </text:p>
      <text:p text:style-name="P27"><text:span text:style-name="T9">En virtud de todo lo anterior, tengo a bien elevar a </text:span><text:span text:style-name="T49">la Junta de Gobierno Local la sigu</text:span><text:span text:style-name="T9">iente</text:span> </text:p>
      <text:p text:style-name="P26"><text:span text:style-name="T10">PROPUESTA</text:span> </text:p>
      <text:p text:style-name="P27"><text:span text:style-name="T10"><text:tab/>Primero.-</text:span><text:span text:style-name="T9">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13"><text:span text:style-name="T2"><text:tab/>Segundo.-</text:span> Rechazar y devolver l<text:span text:style-name="T40">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office:value-type="string">
            <text:p text:style-name="P219"><text:span text:style-name="T17">Nº REGISTRO</text:span> </text:p>
          </table:table-cell>
          <table:table-cell table:style-name="Tabla9.A1" office:value-type="string">
            <text:p text:style-name="P219"><text:span text:style-name="T17">Factura N</text:span> </text:p>
          </table:table-cell>
          <table:table-cell table:style-name="Tabla9.A1" office:value-type="string">
            <text:p text:style-name="P219"><text:span text:style-name="T17">Importe Total</text:span> </text:p>
          </table:table-cell>
          <table:table-cell table:style-name="Tabla9.A1" office:value-type="string">
            <text:p text:style-name="P219"><text:span text:style-name="T17">Nombre</text:span> </text:p>
          </table:table-cell>
          <table:table-cell table:style-name="Tabla9.A1" office:value-type="string">
            <text:p text:style-name="P219"><text:span text:style-name="T17">Texto Explicativo</text:span> </text:p>
          </table:table-cell>
          <table:table-cell table:style-name="Tabla9.A1" office:value-type="string">
            <text:p text:style-name="P219"><text:span text:style-name="T17">Gr. Apuntes</text:span> </text:p>
          </table:table-cell>
          <table:table-cell table:style-name="Tabla9.G1" office:value-type="string">
            <text:p text:style-name="P219"><text:span text:style-name="T17">MOTIVO</text:span> </text:p>
          </table:table-cell>
        </table:table-row>
        <table:table-row>
          <table:table-cell table:style-name="Tabla9.A2" office:value-type="string">
            <text:p text:style-name="P202"><text:span text:style-name="T17">F/2021/14</text:span> </text:p>
          </table:table-cell>
          <table:table-cell table:style-name="Tabla9.A2" office:value-type="string">
            <text:p text:style-name="P202"><text:span text:style-name="T17">2020 163</text:span> </text:p>
          </table:table-cell>
          <table:table-cell table:style-name="Tabla9.A2" office:value-type="string">
            <text:p text:style-name="P217">8.292,49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OCTUBRE 2019)</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able:table-row>
          <table:table-cell table:style-name="Tabla9.A2" office:value-type="string">
            <text:p text:style-name="P202"><text:span text:style-name="T17">F/2021/15</text:span> </text:p>
          </table:table-cell>
          <table:table-cell table:style-name="Tabla9.A2" office:value-type="string">
            <text:p text:style-name="P202"><text:span text:style-name="T17">2020 164</text:span> </text:p>
          </table:table-cell>
          <table:table-cell table:style-name="Tabla9.A2" office:value-type="string">
            <text:p text:style-name="P217">10.089,51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NOVIEMBRE 2019)</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able:table-row>
          <table:table-cell table:style-name="Tabla9.A2" office:value-type="string">
            <text:p text:style-name="P202"><text:span text:style-name="T17">F/2021/16</text:span> </text:p>
          </table:table-cell>
          <table:table-cell table:style-name="Tabla9.A2" office:value-type="string">
            <text:p text:style-name="P202"><text:span text:style-name="T17">2020 165</text:span> </text:p>
          </table:table-cell>
          <table:table-cell table:style-name="Tabla9.A2" office:value-type="string">
            <text:p text:style-name="P217">9.349,55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DICIEMBRE 2019)</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able:table-row>
          <table:table-cell table:style-name="Tabla9.A2" office:value-type="string">
            <text:p text:style-name="P202"><text:span text:style-name="T17">F/2021/17</text:span> </text:p>
          </table:table-cell>
          <table:table-cell table:style-name="Tabla9.A2" office:value-type="string">
            <text:p text:style-name="P202"><text:span text:style-name="T17">2020 166</text:span> </text:p>
          </table:table-cell>
          <table:table-cell table:style-name="Tabla9.A2" office:value-type="string">
            <text:p text:style-name="P217">10.644,08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ENERO 2020)</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able:table-row>
          <table:table-cell table:style-name="Tabla9.A2" office:value-type="string">
            <text:p text:style-name="P202"><text:span text:style-name="T17">F/2021/18</text:span> </text:p>
          </table:table-cell>
          <table:table-cell table:style-name="Tabla9.A2" office:value-type="string">
            <text:p text:style-name="P202"><text:span text:style-name="T17">2020 167</text:span> </text:p>
          </table:table-cell>
          <table:table-cell table:style-name="Tabla9.A2" office:value-type="string">
            <text:p text:style-name="P217">13.282,68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ABRIL 2020)</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able:table-row>
          <table:table-cell table:style-name="Tabla9.A2" office:value-type="string">
            <text:p text:style-name="P202"><text:span text:style-name="T17">F/2021/19</text:span> </text:p>
          </table:table-cell>
          <table:table-cell table:style-name="Tabla9.A2" office:value-type="string">
            <text:p text:style-name="P202"><text:span text:style-name="T17">2020 168</text:span> </text:p>
          </table:table-cell>
          <table:table-cell table:style-name="Tabla9.A2" office:value-type="string">
            <text:p text:style-name="P217">6.943,48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MAYO 2020)</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able:table-row>
          <table:table-cell table:style-name="Tabla9.A2" office:value-type="string">
            <text:p text:style-name="P202"><text:span text:style-name="T17">F/2021/20</text:span> </text:p>
          </table:table-cell>
          <table:table-cell table:style-name="Tabla9.A2" office:value-type="string">
            <text:p text:style-name="P202"><text:span text:style-name="T17">2020 169</text:span> </text:p>
          </table:table-cell>
          <table:table-cell table:style-name="Tabla9.A2" office:value-type="string">
            <text:p text:style-name="P217">13.561,00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text:span><text:span text:style-name="T17">(JUNIO 2020)</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ext:soft-page-break/>
        <table:table-row>
          <table:table-cell table:style-name="Tabla9.A2" office:value-type="string">
            <text:p text:style-name="P202"><text:span text:style-name="T17">F/2021/21</text:span> </text:p>
          </table:table-cell>
          <table:table-cell table:style-name="Tabla9.A2" office:value-type="string">
            <text:p text:style-name="P202"><text:span text:style-name="T17">2020 170</text:span> </text:p>
          </table:table-cell>
          <table:table-cell table:style-name="Tabla9.A2" office:value-type="string">
            <text:p text:style-name="P217">8.053,11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JULIO 2020)</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able:table-row>
          <table:table-cell table:style-name="Tabla9.A2" office:value-type="string">
            <text:p text:style-name="P202"><text:span text:style-name="T17">F/2021/22</text:span> </text:p>
          </table:table-cell>
          <table:table-cell table:style-name="Tabla9.A2" office:value-type="string">
            <text:p text:style-name="P202"><text:span text:style-name="T17">2020 171</text:span> </text:p>
          </table:table-cell>
          <table:table-cell table:style-name="Tabla9.A2" office:value-type="string">
            <text:p text:style-name="P217">9.950,10 </text:p>
          </table:table-cell>
          <table:table-cell table:style-name="Tabla9.A2" office:value-type="string">
            <text:p text:style-name="P202"><text:span text:style-name="T17">CANARIAS DE SERVICIOS URBANOS, S.A.</text:span> </text:p>
          </table:table-cell>
          <table:table-cell table:style-name="Tabla9.A2" office:value-type="string">
            <text:p text:style-name="P202"><text:span text:style-name="T17">00.9 Servicio extraordinario de recogida de RSU en domingos y Festivos (AGOSTO 2020)</text:span> </text:p>
          </table:table-cell>
          <table:table-cell table:style-name="Tabla9.A2" office:value-type="string">
            <text:p text:style-name="P202"><text:span text:style-name="T17">SERVICIOS PUBLICOS DE LIMPIEZA</text:span> </text:p>
          </table:table-cell>
          <table:table-cell table:style-name="Tabla9.G2" office:value-type="string">
            <text:p text:style-name="P202"><text:span text:style-name="T17">IMPORTE ERRONEO</text:span> </text:p>
          </table:table-cell>
        </table:table-row>
        <table:table-row>
          <table:table-cell table:style-name="Tabla9.A2" office:value-type="string">
            <text:p text:style-name="P202"><text:span text:style-name="T17">F/2021/747</text:span> </text:p>
          </table:table-cell>
          <table:table-cell table:style-name="Tabla9.A2" office:value-type="string">
            <text:p text:style-name="P202"><text:span text:style-name="T17">CA 21/025</text:span> </text:p>
          </table:table-cell>
          <table:table-cell table:style-name="Tabla9.A2" office:value-type="string">
            <text:p text:style-name="P217">3.108,78 </text:p>
          </table:table-cell>
          <table:table-cell table:style-name="Tabla9.A2" office:value-type="string">
            <text:p text:style-name="P202"><text:span text:style-name="T17">CONSEJO INSULAR DE AGUAS DE GRAN CANARIA</text:span> </text:p>
          </table:table-cell>
          <table:table-cell table:style-name="Tabla9.A2" office:value-type="string">
            <text:p text:style-name="P202"><text:span text:style-name="T17">EXPTE 356324/2021. CANON AGUA DEPURADA EDAR CASILLAS Y EDAR VENEGUERAS FEBRERO 2021</text:span> </text:p>
          </table:table-cell>
          <table:table-cell table:style-name="Tabla9.A2" office:value-type="string">
            <text:p text:style-name="P202"><text:span text:style-name="T17">AGUAS</text:span> </text:p>
          </table:table-cell>
          <table:table-cell table:style-name="Tabla9.G2" office:value-type="string">
            <text:p text:style-name="P202"><text:span text:style-name="T17">POR DILIGENCIA DE FACTURA</text:span> </text:p>
          </table:table-cell>
        </table:table-row>
        <table:table-row>
          <table:table-cell table:style-name="Tabla9.A2" office:value-type="string">
            <text:p text:style-name="P202"><text:span text:style-name="T17">F/2021/748</text:span> </text:p>
          </table:table-cell>
          <table:table-cell table:style-name="Tabla9.A2" office:value-type="string">
            <text:p text:style-name="P202"><text:span text:style-name="T17">CA 21/026</text:span> </text:p>
          </table:table-cell>
          <table:table-cell table:style-name="Tabla9.A2" office:value-type="string">
            <text:p text:style-name="P217">40.408,58 </text:p>
          </table:table-cell>
          <table:table-cell table:style-name="Tabla9.A2" office:value-type="string">
            <text:p text:style-name="P202"><text:span text:style-name="T17">CONSEJO INSULAR DE AGUAS DE GRAN CANARIA</text:span> </text:p>
          </table:table-cell>
          <table:table-cell table:style-name="Tabla9.A2" office:value-type="string">
            <text:p text:style-name="P202"><text:span text:style-name="T17">EXPTE 356324/2021. CANON AGUA DEPURADA EDAR ARGUINEGUIN Y EDAR MOGAN FEBRERO 2021</text:span> </text:p>
          </table:table-cell>
          <table:table-cell table:style-name="Tabla9.A2" office:value-type="string">
            <text:p text:style-name="P202"><text:span text:style-name="T17">AGUAS</text:span> </text:p>
          </table:table-cell>
          <table:table-cell table:style-name="Tabla9.G2" office:value-type="string">
            <text:p text:style-name="P202"><text:span text:style-name="T17">POR DILIGENCIA DE FACTURA</text:span> </text:p>
          </table:table-cell>
        </table:table-row>
        <table:table-row>
          <table:table-cell table:style-name="Tabla9.A2" office:value-type="string">
            <text:p text:style-name="P202"><text:span text:style-name="T17">F/2021/751</text:span> </text:p>
          </table:table-cell>
          <table:table-cell table:style-name="Tabla9.A2" office:value-type="string">
            <text:p text:style-name="P202"><text:span text:style-name="T17">A-F011092</text:span> </text:p>
          </table:table-cell>
          <table:table-cell table:style-name="Tabla9.A2" office:value-type="string">
            <text:p text:style-name="P217">64,00 </text:p>
          </table:table-cell>
          <table:table-cell table:style-name="Tabla9.A2" office:value-type="string">
            <text:p text:style-name="P202"><text:span text:style-name="T17">PUERTO RICO, S.A.</text:span> </text:p>
          </table:table-cell>
          <table:table-cell table:style-name="Tabla9.A2" office:value-type="string">
            <text:p text:style-name="P202"><text:span text:style-name="T17">EXPTE 356043/2021. SUMINISTRO AGUA NAVE 4-5 UCD1, NOVIEMBRE/DICIEMBRE 2020</text:span> </text:p>
          </table:table-cell>
          <table:table-cell table:style-name="Tabla9.A2" office:value-type="string">
            <text:p text:style-name="P202"><text:span text:style-name="T17">ALUMBRADO</text:span> </text:p>
          </table:table-cell>
          <table:table-cell table:style-name="Tabla9.G2" office:value-type="string">
            <text:p text:style-name="P202"><text:span text:style-name="T17">SUBSANAR ERRORES</text:span> </text:p>
          </table:table-cell>
        </table:table-row>
        <table:table-row>
          <table:table-cell table:style-name="Tabla9.A2" office:value-type="string">
            <text:p text:style-name="P202"><text:span text:style-name="T17">F/2021/752</text:span> </text:p>
          </table:table-cell>
          <table:table-cell table:style-name="Tabla9.A2" office:value-type="string">
            <text:p text:style-name="P202"><text:span text:style-name="T17">A-F011964</text:span> </text:p>
          </table:table-cell>
          <table:table-cell table:style-name="Tabla9.A2" office:value-type="string">
            <text:p text:style-name="P217">20,66 </text:p>
          </table:table-cell>
          <table:table-cell table:style-name="Tabla9.A2" office:value-type="string">
            <text:p text:style-name="P202"><text:span text:style-name="T17">PUERTO RICO, S.A.</text:span> </text:p>
          </table:table-cell>
          <table:table-cell table:style-name="Tabla9.A2" office:value-type="string">
            <text:p text:style-name="P202"><text:span text:style-name="T17">EXPTE 356043/2021. SUMINISTRO AGUA NAVE 4-5 UCD1, ENERO/FEBRERO 2021</text:span> </text:p>
          </table:table-cell>
          <table:table-cell table:style-name="Tabla9.A2" office:value-type="string">
            <text:p text:style-name="P202"><text:span text:style-name="T17">ALUMBRADO</text:span> </text:p>
          </table:table-cell>
          <table:table-cell table:style-name="Tabla9.G2" office:value-type="string">
            <text:p text:style-name="P202"><text:span text:style-name="T17">SUBSANAR ERRORES</text:span> </text:p>
          </table:table-cell>
        </table:table-row>
        <table:table-row>
          <table:table-cell table:style-name="Tabla9.A2" office:value-type="string">
            <text:p text:style-name="P202"><text:span text:style-name="T17">F/2021/917</text:span> </text:p>
          </table:table-cell>
          <table:table-cell table:style-name="Tabla9.A2" office:value-type="string">
            <text:p text:style-name="P202"><text:span text:style-name="T17">500649411 1057 U0014N00003602</text:span> </text:p>
          </table:table-cell>
          <table:table-cell table:style-name="Tabla9.A2" office:value-type="string">
            <text:p text:style-name="P217">25.624,23 </text:p>
          </table:table-cell>
          <table:table-cell table:style-name="Tabla9.A2" office:value-type="string">
            <text:p text:style-name="P202"><text:span text:style-name="T17">ENDESA DISTRIBUCION ELECTRICA, S.L.U.</text:span> </text:p>
          </table:table-cell>
          <table:table-cell table:style-name="Tabla9.A2" office:value-type="string">
            <text:p text:style-name="P202"><text:span text:style-name="T17">EXPTE. 355815/21. IMPUESTO ELÉCTRICO VARIOS P1/GASTOS DEL ENGANCHE DIRECTO P1</text:span> </text:p>
          </table:table-cell>
          <table:table-cell table:style-name="Tabla9.A2" office:value-type="string">
            <text:p text:style-name="P202"><text:span text:style-name="T17">ALUMBRADO</text:span> </text:p>
          </table:table-cell>
          <table:table-cell table:style-name="Tabla9.G2" office:value-type="string">
            <text:p text:style-name="P202"><text:span text:style-name="T17">FACTURA DUPLICADA Y DIRECCION INCORRECTA</text:span> </text:p>
          </table:table-cell>
        </table:table-row>
        <table:table-row>
          <table:table-cell table:style-name="Tabla9.A2" office:value-type="string">
            <text:p text:style-name="P202"><text:span text:style-name="T17">F/2021/1175</text:span> </text:p>
          </table:table-cell>
          <table:table-cell table:style-name="Tabla9.A2" office:value-type="string">
            <text:p text:style-name="P202"><text:span text:style-name="T17">FV/2021/0048</text:span> </text:p>
          </table:table-cell>
          <table:table-cell table:style-name="Tabla9.A2" office:value-type="string">
            <text:p text:style-name="P217">1.094,97 </text:p>
          </table:table-cell>
          <table:table-cell table:style-name="Tabla9.A2" office:value-type="string">
            <text:p text:style-name="P202"><text:span text:style-name="T17">PROTECCION TECNICA INTEGRAL</text:span> </text:p>
          </table:table-cell>
          <table:table-cell table:style-name="Tabla9.A2" office:value-type="string">
            <text:p text:style-name="P202"><text:span text:style-name="T17">SUMINISTRO VESTUARIO DIVERSO</text:span> </text:p>
          </table:table-cell>
          <table:table-cell table:style-name="Tabla9.A2" office:value-type="string">
            <text:p text:style-name="P202"><text:span text:style-name="T17">ADL</text:span> </text:p>
          </table:table-cell>
          <table:table-cell table:style-name="Tabla9.G2" office:value-type="string">
            <text:p text:style-name="P202"><text:span text:style-name="T17">NO TIENE EL NOMBRE DEL PFAE</text:span> </text:p>
          </table:table-cell>
        </table:table-row>
        <table:table-row>
          <table:table-cell table:style-name="Tabla9.A2" office:value-type="string">
            <text:p text:style-name="P202"><text:span text:style-name="T17">F/2021/1732</text:span> </text:p>
          </table:table-cell>
          <table:table-cell table:style-name="Tabla9.A2" office:value-type="string">
            <text:p text:style-name="P202"><text:span text:style-name="T17">V99</text:span> </text:p>
          </table:table-cell>
          <table:table-cell table:style-name="Tabla9.A2" office:value-type="string">
            <text:p text:style-name="P217">73.644,44 </text:p>
          </table:table-cell>
          <table:table-cell table:style-name="Tabla9.A2" office:value-type="string">
            <text:p text:style-name="P202"><text:span text:style-name="T17">INTERNACIONAL PERIFÉRICOS Y </text:span><text:span text:style-name="T17">MEMORIAS ESPAÑA,</text:span> </text:p>
          </table:table-cell>
          <table:table-cell table:style-name="Tabla9.A2" office:value-type="string">
            <text:p text:style-name="P202"><text:span text:style-name="T17">Suministro de equipamiento informatico para renovacion del cpd </text:span><text:span text:style-name="T17">del ayuntamiento de mogan - Lote 1 5 Servidores DELL POWE</text:span> </text:p>
          </table:table-cell>
          <table:table-cell table:style-name="Tabla9.A2" office:value-type="string">
            <text:p text:style-name="P202"><text:span text:style-name="T17">INFORMATICA</text:span> </text:p>
          </table:table-cell>
          <table:table-cell table:style-name="Tabla9.G2" office:value-type="string">
            <text:p text:style-name="P202"><text:span text:style-name="T17">NO INCLUYE IGIC, YA QUE FUE LIQUIDADO POR EL </text:span><text:span text:style-name="T17">ADJUDICATARIO</text:span> </text:p>
          </table:table-cell>
        </table:table-row>
        <table:table-row>
          <table:table-cell table:style-name="Tabla9.A2" office:value-type="string">
            <text:p text:style-name="P202"><text:span text:style-name="T17">F/2021/1792</text:span> </text:p>
          </table:table-cell>
          <table:table-cell table:style-name="Tabla9.A2" office:value-type="string">
            <text:p text:style-name="P202"><text:span text:style-name="T17">M 05-2021 1295</text:span> </text:p>
          </table:table-cell>
          <table:table-cell table:style-name="Tabla9.A2" office:value-type="string">
            <text:p text:style-name="P217">15.340,00 </text:p>
          </table:table-cell>
          <table:table-cell table:style-name="Tabla9.A2" office:value-type="string">
            <text:p text:style-name="P202"><text:span text:style-name="T17">ANA NAYA GARCIA S.L.</text:span> </text:p>
          </table:table-cell>
          <table:table-cell table:style-name="Tabla9.A2" office:value-type="string">
            <text:p text:style-name="P202"><text:span text:style-name="T17">PRESTACION DEL SERVICIO DE GESTIÓN, EXPLOTACIÓN Y ADMINISTRACIÓN DE LA ESCUELA INFANTIL MOGÁN DURANTE EL MES DE MAYO 202</text:span> </text:p>
          </table:table-cell>
          <table:table-cell table:style-name="Tabla9.A2" office:value-type="string">
            <text:p text:style-name="P202"><text:span text:style-name="T17">GUARDERIA MUNICIPAL</text:span> </text:p>
          </table:table-cell>
          <table:table-cell table:style-name="Tabla9.G2" office:value-type="string">
            <text:p text:style-name="P202"><text:span text:style-name="T17">DUPLICIDAD</text:span> </text:p>
          </table:table-cell>
        </table:table-row>
        <text:soft-page-break/>
        <table:table-row>
          <table:table-cell table:style-name="Tabla9.A2" office:value-type="string">
            <text:p text:style-name="P202"><text:span text:style-name="T17">F/2021/1818</text:span> </text:p>
          </table:table-cell>
          <table:table-cell table:style-name="Tabla9.A2" office:value-type="string">
            <text:p text:style-name="P202"><text:span text:style-name="T17">Emit- 19</text:span> </text:p>
          </table:table-cell>
          <table:table-cell table:style-name="Tabla9.A2" office:value-type="string">
            <text:p text:style-name="P217">1.700,00 </text:p>
          </table:table-cell>
          <table:table-cell table:style-name="Tabla9.A2" office:value-type="string">
            <text:p text:style-name="P202"><text:span text:style-name="T17">VIAJES TINDAYA S.L</text:span> </text:p>
          </table:table-cell>
          <table:table-cell table:style-name="Tabla9.A2" office:value-type="string">
            <text:p text:style-name="P202"><text:span text:style-name="T17">7 PASAJEROS VUELOS MAD-LPA-MAD + COCHE DE ALQUILER</text:span> </text:p>
          </table:table-cell>
          <table:table-cell table:style-name="Tabla9.A2" office:value-type="string">
            <text:p text:style-name="P202"><text:span text:style-name="T17">PRESIDENCIA</text:span> </text:p>
          </table:table-cell>
          <table:table-cell table:style-name="Tabla9.G2" office:value-type="string">
            <text:p text:style-name="P202"><text:span text:style-name="T17">NO PERTENECE AL AREA DE PRESIDENCIA</text:span> </text:p>
          </table:table-cell>
        </table:table-row>
        <table:table-row>
          <table:table-cell table:style-name="Tabla9.A2" office:value-type="string">
            <text:p text:style-name="P202"><text:span text:style-name="T17">F/2021/1824</text:span> </text:p>
          </table:table-cell>
          <table:table-cell table:style-name="Tabla9.A2" office:value-type="string">
            <text:p text:style-name="P202"><text:span text:style-name="T17">9003039076</text:span> </text:p>
          </table:table-cell>
          <table:table-cell table:style-name="Tabla9.A2" office:value-type="string">
            <text:p text:style-name="P217">758,17 </text:p>
          </table:table-cell>
          <table:table-cell table:style-name="Tabla9.A2" office:value-type="string">
            <text:p text:style-name="P202"><text:span text:style-name="T17">THYSSENKRUPP ELEVADORES, S.L.</text:span> </text:p>
          </table:table-cell>
          <table:table-cell table:style-name="Tabla9.A2" office:value-type="string">
            <text:p text:style-name="P202"><text:span text:style-name="T17">POR EL SERVICIO DE MANTENIMIENTO DEL NUMERO DE APARATOS INDICADOS Dirección de Instalación: CL/TANAUSU ,4 - Mogan Period</text:span> </text:p>
          </table:table-cell>
          <table:table-cell table:style-name="Tabla9.A2" office:value-type="string">
            <text:p text:style-name="P202"><text:span text:style-name="T17">SERVICIOS SOCIALES</text:span> </text:p>
          </table:table-cell>
          <table:table-cell table:style-name="Tabla9.G2" office:value-type="string">
            <text:p text:style-name="P202"><text:span text:style-name="T17">ESTE SERVICIO FORMA PARTE DESDE EL 01/05/21 DEL CONTRATO 1048-2020</text:span> </text:p>
          </table:table-cell>
        </table:table-row>
        <table:table-row>
          <table:table-cell table:style-name="Tabla9.A2" office:value-type="string">
            <text:p text:style-name="P202"><text:span text:style-name="T17">F/2021/1826</text:span> </text:p>
          </table:table-cell>
          <table:table-cell table:style-name="Tabla9.A2" office:value-type="string">
            <text:p text:style-name="P202"><text:span text:style-name="T17">523/2021</text:span> </text:p>
          </table:table-cell>
          <table:table-cell table:style-name="Tabla9.A2" office:value-type="string">
            <text:p text:style-name="P217">14.717,20 </text:p>
          </table:table-cell>
          <table:table-cell table:style-name="Tabla9.A2" office:value-type="string">
            <text:p text:style-name="P202"><text:span text:style-name="T17">TRANSPORTES ABIANYERA S.L</text:span> </text:p>
          </table:table-cell>
          <table:table-cell table:style-name="Tabla9.A2" office:value-type="string">
            <text:p text:style-name="P202"><text:span text:style-name="T17">SERVICIO DE TRANSPORTE DE USUARIOS/AS DEL CENTRO PARA LA AUTONOMÍA PERSONAL DEL ILUSTRE AYUNTAMIENTO DE MOGAN Expedien</text:span> </text:p>
          </table:table-cell>
          <table:table-cell table:style-name="Tabla9.A2" office:value-type="string">
            <text:p text:style-name="P202"><text:span text:style-name="T17">SERVICIOS SOCIALES</text:span> </text:p>
          </table:table-cell>
          <table:table-cell table:style-name="Tabla9.G2" office:value-type="string">
            <text:p text:style-name="P202"><text:span text:style-name="T17">FACTURA DUPLICADA E INCOMPLETA</text:span> </text:p>
          </table:table-cell>
        </table:table-row>
        <table:table-row>
          <table:table-cell table:style-name="Tabla9.A2" office:value-type="string">
            <text:p text:style-name="P202"><text:span text:style-name="T17">F/2021/1867</text:span> </text:p>
          </table:table-cell>
          <table:table-cell table:style-name="Tabla9.A2" office:value-type="string">
            <text:p text:style-name="P202"><text:span text:style-name="T17">FV21_ 14528</text:span> </text:p>
          </table:table-cell>
          <table:table-cell table:style-name="Tabla9.A2" office:value-type="string">
            <text:p text:style-name="P217">87,51 </text:p>
          </table:table-cell>
          <table:table-cell table:style-name="Tabla9.A2" office:value-type="string">
            <text:p text:style-name="P202"><text:span text:style-name="T17">DRAVEN DISTRIBUCIONES CANARIAS S.L.</text:span> </text:p>
          </table:table-cell>
          <table:table-cell table:style-name="Tabla9.A2" office:value-type="string">
            <text:p text:style-name="P202"><text:span text:style-name="T17">9MO MANO DE OBRA / 982039458 CLAVIJA CHUCO MACHO 16A NEGRO FAM</text:span> </text:p>
          </table:table-cell>
          <table:table-cell table:style-name="Tabla9.A2" office:value-type="string">
            <text:p text:style-name="P202"><text:span text:style-name="T17">ADL</text:span> </text:p>
          </table:table-cell>
          <table:table-cell table:style-name="Tabla9.G2" office:value-type="string">
            <text:p text:style-name="P202"><text:span text:style-name="T17">LE FALTA EL NOMBRE DEL PROYECTO MOGAN RELUCE</text:span> </text:p>
          </table:table-cell>
        </table:table-row>
        <table:table-row>
          <table:table-cell table:style-name="Tabla9.A2" office:value-type="string">
            <text:p text:style-name="P202"><text:span text:style-name="T17">F/2021/1870</text:span> </text:p>
          </table:table-cell>
          <table:table-cell table:style-name="Tabla9.A2" office:value-type="string">
            <text:p text:style-name="P202"><text:span text:style-name="T17">FV21_ 16113</text:span> </text:p>
          </table:table-cell>
          <table:table-cell table:style-name="Tabla9.A2" office:value-type="string">
            <text:p text:style-name="P217">29,57 </text:p>
          </table:table-cell>
          <table:table-cell table:style-name="Tabla9.A2" office:value-type="string">
            <text:p text:style-name="P202"><text:span text:style-name="T17">DRAVEN DISTRIBUCIONES CANARIAS S.L.</text:span> </text:p>
          </table:table-cell>
          <table:table-cell table:style-name="Tabla9.A2" office:value-type="string">
            <text:p text:style-name="P202"><text:span text:style-name="T17">0224391 DISCO 3M BLANCO 508 MM ( EXP. FA35/68/2019 )</text:span> </text:p>
          </table:table-cell>
          <table:table-cell table:style-name="Tabla9.A2" office:value-type="string">
            <text:p text:style-name="P202"><text:span text:style-name="T17">ADL</text:span> </text:p>
          </table:table-cell>
          <table:table-cell table:style-name="Tabla9.G2" office:value-type="string">
            <text:p text:style-name="P202"><text:span text:style-name="T17">LE FALTA EL NOMBRE DEL PROYECTO MOGAN RELUCE</text:span> </text:p>
          </table:table-cell>
        </table:table-row>
        <table:table-row>
          <table:table-cell table:style-name="Tabla9.A2" office:value-type="string">
            <text:p text:style-name="P202"><text:span text:style-name="T17">F/2021/1882</text:span> </text:p>
          </table:table-cell>
          <table:table-cell table:style-name="Tabla9.A2" office:value-type="string">
            <text:p text:style-name="P202"><text:span text:style-name="T17">831</text:span> </text:p>
          </table:table-cell>
          <table:table-cell table:style-name="Tabla9.A2" office:value-type="string">
            <text:p text:style-name="P217">1.362,90 </text:p>
          </table:table-cell>
          <table:table-cell table:style-name="Tabla9.A2" office:value-type="string">
            <text:p text:style-name="P202"><text:span text:style-name="T17">ORTOPEDIA VECINDARIO, SL</text:span> </text:p>
          </table:table-cell>
          <table:table-cell table:style-name="Tabla9.A2" office:value-type="string">
            <text:p text:style-name="P202"><text:span text:style-name="T17">ARTICULOS ORTOPEDICOS VARIOS.</text:span> </text:p>
          </table:table-cell>
          <table:table-cell table:style-name="Tabla9.A2" office:value-type="string">
            <text:p text:style-name="P202"><text:span text:style-name="T17">ADL</text:span> </text:p>
          </table:table-cell>
          <table:table-cell table:style-name="Tabla9.G2" office:value-type="string">
            <text:p text:style-name="P217">LE FALTA EL NOMBRE DEL PFAE Y MATERIAL NO HA SIDO SUMINISTRADO. PFAE VIGILANCIA ACUATICA </text:p>
          </table:table-cell>
        </table:table-row>
        <table:table-row>
          <table:table-cell table:style-name="Tabla9.A2" office:value-type="string">
            <text:p text:style-name="P202"><text:span text:style-name="T17">F/2021/1889</text:span> </text:p>
          </table:table-cell>
          <table:table-cell table:style-name="Tabla9.A2" office:value-type="string">
            <text:p text:style-name="P202"><text:span text:style-name="T17">LPA110277</text:span> </text:p>
          </table:table-cell>
          <table:table-cell table:style-name="Tabla9.A2" office:value-type="string">
            <text:p text:style-name="P217">4.638,56 </text:p>
          </table:table-cell>
          <table:table-cell table:style-name="Tabla9.A2" office:value-type="string">
            <text:p text:style-name="P202"><text:span text:style-name="T17">NEWREST GROUP HOLDING S.A.</text:span> </text:p>
          </table:table-cell>
          <table:table-cell table:style-name="Tabla9.A2" office:value-type="string">
            <text:p text:style-name="P202"><text:span text:style-name="T17">CONCEJALIA: POL+ìTICA SOCIAL / CONTRATO 19-SER-03 / 5/1/2021 / N-? EXPEDIENTE: 355644/2021 / PGFA = 2021/3/MAYOR/1/1 / T</text:span> </text:p>
          </table:table-cell>
          <table:table-cell table:style-name="Tabla9.A2" office:value-type="string">
            <text:p text:style-name="P202"><text:span text:style-name="T17">SERVICIOS SOCIALES</text:span> </text:p>
          </table:table-cell>
          <table:table-cell table:style-name="Tabla9.G2" office:value-type="string">
            <text:p text:style-name="P202"><text:span text:style-name="T17">NO FIGURA EL PERIODO AL QUE CORRESPONDE LA FACTURA</text:span> </text:p>
          </table:table-cell>
        </table:table-row>
        <table:table-row>
          <table:table-cell table:style-name="Tabla9.A2" office:value-type="string">
            <text:p text:style-name="P9"/>
          </table:table-cell>
          <table:table-cell table:style-name="Tabla9.A2" office:value-type="string">
            <text:p text:style-name="P202"><text:span text:style-name="T18">TOTAL</text:span> </text:p>
          </table:table-cell>
          <table:table-cell table:style-name="Tabla9.A2" office:value-type="string">
            <text:p text:style-name="P218">272.765,57 </text:p>
          </table:table-cell>
          <table:table-cell table:style-name="Tabla9.A2" office:value-type="string">
            <text:p text:style-name="P9"/>
          </table:table-cell>
          <table:table-cell table:style-name="Tabla9.A2" office:value-type="string">
            <text:p text:style-name="P9"/>
          </table:table-cell>
          <table:table-cell table:style-name="Tabla9.A2" office:value-type="string">
            <text:p text:style-name="P9"/>
          </table:table-cell>
          <table:table-cell table:style-name="Tabla9.G2" office:value-type="string">
            <text:p text:style-name="P9"/>
          </table:table-cell>
        </table:table-row>
      </table:table>
      <text:p text:style-name="P27"><text:span text:style-name="T9">Es cuanto tengo a bien informar.”</text:span> </text:p>
      <text:p text:style-name="P27"/>
      <text:p text:style-name="P148"><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147"><text:span text:style-name="Strong_20_Emphasis"><text:span text:style-name="T57">La Junta de Gobierno Local, acuerda aprobar la propuesta emitida en los términos que se recogen precedentemente.</text:span></text:span></text:p>
      <text:p text:style-name="P147"><text:span text:style-name="Strong_20_Emphasis"><text:span text:style-name="T91"/></text:span></text:p>
      <text:p text:style-name="P147"><text:span text:style-name="Strong_20_Emphasis"><text:span text:style-name="T91"/></text:span></text:p>
      <text:p text:style-name="P45"><text:span text:style-name="Strong_20_Emphasis"><text:span text:style-name="T176"><text:tab/></text:span></text:span><text:span text:style-name="Strong_20_Emphasis"><text:span text:style-name="T173">11.- Expte.:1349/2021. Propuesta de petición de autorización para la Modificación del Proyecto de la obra: Aparcamiento Subterráneo en Arguineguín - T. M. Mogán. Ref.:16-OBR-43.</text:span></text:span><text:span text:style-name="T172"> </text:span></text:p>
      <text:p text:style-name="P41"/>
      <text:p text:style-name="P149"><text:span text:style-name="T63">“JUAN ERNESTO HERNÁNDEZ CRUZ</text:span><text:span text:style-name="T48">, Teniente Alcalde del Área de Medio Ambiente, Servicios Públicos, Obras Públicas y Embellecimiento con competencias en materia de Obras Públicas, Desarrollo Rural, Mantenimiento de Vías Públicas, Agua y Hacienda (según Decreto nº 2050/2019 de 17 de junio).</text:span> </text:p>
      <text:p text:style-name="P151"><text:span text:style-name="T59">Tramitado expediente para la</text:span><text:span text:style-name="Strong_20_Emphasis"><text:span text:style-name="T81"> </text:span></text:span><text:span text:style-name="Strong_20_Emphasis"><text:span text:style-name="T59">ejecución de la obra </text:span></text:span><text:span text:style-name="T52">APARCAMIENTO SUBTERRÁNEO EN ARGUINEGUÍN T. M. MOGÁN</text:span><text:span text:style-name="T59">,</text:span><text:span text:style-name="T81"> </text:span><text:span text:style-name="T59">incluida en el Convenio entre la Administración Pública de la Comunidad Autónoma de Canarias y el Ayuntamiento de Mogán para el Desarrollo de Proyectos en el marco del FDCAN;</text:span><text:span text:style-name="T81"> </text:span><text:span text:style-name="T59">visto el</text:span><text:span text:style-name="T81"> </text:span><text:span text:style-name="T59">Informe Propuesta del Técnico Municipal, que a continuación se detalla,</text:span><text:span text:style-name="T81"> </text:span><text:span text:style-name="T59">y atendiendo al procedimiento y a la legislación aplicable, se emite la presente:</text:span><text:span text:style-name="T6"> </text:span></text:p>
      <text:p text:style-name="P29"><text:span text:style-name="T19">PROPUESTA</text:span> </text:p>
      <text:p text:style-name="P150"><text:span text:style-name="T19">Antecedentes Administrativos</text:span><text:span text:style-name="T8">.</text:span> </text:p>
      <text:p text:style-name="P149"><text:span text:style-name="T63">&gt; VISTO </text:span><text:span text:style-name="T48">que la</text:span><text:span text:style-name="T40"> </text:span><text:span text:style-name="T48">Junta de Gobierno Local en sesión celebrada en fecha 30 de septiembre de 2019, acuerda adjudicar el contrato de ejecución de la obra </text:span><text:span text:style-name="T63">Aparcamiento Subterráneo en Arguineguín T. M. Mogán</text:span><text:span text:style-name="T48">,</text:span><text:span text:style-name="T40"> </text:span><text:span text:style-name="T48">incluida en el Convenio entre la Administración Pública de la Comunidad Autónoma de Canarias y el Ayuntamiento de Mogán para el Desarrollo de Proyectos en el marco del FDCAN;</text:span><text:span text:style-name="T40"> </text:span><text:span text:style-name="T48">a la entidad</text:span><text:span text:style-name="T40"> </text:span><text:span text:style-name="T63">PROYECON GALICIA, S. A.</text:span><text:span text:style-name="T48">, por un importe de </text:span><text:span text:style-name="T63">8.322.885,00 euros</text:span><text:span text:style-name="T40"> </text:span><text:span text:style-name="T48">(IGIC tipo 0%), así como en relación a los restantes criterios de adjudicación evaluables de forma automática, comprometiéndose a que se descuente de penalidad por cada día de retraso en la terminación de la ejecución del contrato la cantidad de</text:span><text:span text:style-name="T40"> </text:span><text:span text:style-name="T63">8.885,00 </text:span><text:span text:style-name="T48">, así como a garantizar la obra en un plazo de </text:span><text:span text:style-name="T63">10 años</text:span><text:span text:style-name="T48">,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40"> </text:span></text:p>
      <text:p text:style-name="P149"><text:span text:style-name="T63">&gt; VISTO</text:span><text:span text:style-name="T40"> </text:span><text:span text:style-name="T48">que el Acta de Comprobación de Replanteo, se suscribe el 28 de octubre de 2019; estableciéndose como plazo máximo de ejecución de la obras veinticuatro (24) meses.</text:span> </text:p>
      <text:p text:style-name="P151"><text:span text:style-name="T55">&gt; VISTO </text:span><text:span text:style-name="T58">el </text:span><text:span text:style-name="T56">Informe - Propuesta</text:span><text:span text:style-name="T58"> emitido por el director de obra, de fecha 09 de junio de 2021, csv: </text:span><text:a xlink:type="simple" xlink:href="https://oat.mogan.es:8448/ventanilla/web/validacionFirmas.do?opcion=1&amp;modo=3&amp;csv=d006754aa908090dbd707e5163060b24u" text:style-name="Internet_20_link" text:visited-style-name="Visited_20_Internet_20_Link"><text:span text:style-name="T16">d006754aa908090dbd707e5163060b24u</text:span></text:a><text:span text:style-name="T16">; </text:span><text:span text:style-name="T58">en el que se establece literalmente: </text:span></text:p>
      <text:p text:style-name="P30"><text:span text:style-name="T60">&lt;&lt;</text:span><text:span text:style-name="T61">Alberto Sánchez López</text:span><text:span text:style-name="T60">, Técnico de Administración Especial (Arquitecto), Unidad Administrativa de Obras Públicas del Ayuntamiento de Mogán, en relación con el expediente</text:span><text:span text:style-name="T48"> </text:span><text:span text:style-name="T61">Aparcamiento Subterráneo en Arguineguín T. M. Mogán</text:span><text:span text:style-name="T60">, actuación incluida en el Convenio entre la Administración Pública de la Comunidad Autónoma de Canarias y el Ayuntamiento de Mogán para el Desarrollo de Proyectos en el marco del FDCAN, actuando en calidad de Director de Obra (según resolución de la Alcaldía 2020/1096 de 30 de marzo de 2020), tiene a bien emitir la siguiente:</text:span> </text:p>
      <text:p text:style-name="P31"><text:soft-page-break/><text:span text:style-name="T62">PETICIÓN DE AUTORIZACIÓN PARA LA MODIFICACIÓN DE PROYECTO.</text:span> </text:p>
      <text:p text:style-name="P32"><text:span text:style-name="T61">1.-Antecedentes.</text:span> </text:p>
      <text:p text:style-name="P32"><text:span text:style-name="T60">1.1.-Datos sobre el proyecto:</text:span> </text:p>
      <text:list xml:id="list8186204098677616288" text:style-name="L6">
        <text:list-item>
          <text:p text:style-name="P235"><text:span text:style-name="T60">- Facultativo Director de la obra: D. Alberto Sánchez López.</text:span> </text:p>
        </text:list-item>
        <text:list-item>
          <text:p text:style-name="P235"><text:span text:style-name="T60">- Facultativo Director de Ejecución: D. Germán Mejías Álamo.</text:span> </text:p>
        </text:list-item>
        <text:list-item>
          <text:p text:style-name="P235"><text:span text:style-name="T60">- Facultativo Director de Ejecución de Instalaciones: Dña. Ana Melania Santana Cabrera.</text:span> </text:p>
        </text:list-item>
        <text:list-item>
          <text:p text:style-name="P235"><text:span text:style-name="T60">- Facultativo Coordinador de Seguridad y Salud: D. Germán Mejías Álamo.</text:span> </text:p>
        </text:list-item>
        <text:list-item>
          <text:p text:style-name="P238"><text:span text:style-name="T60">- Redactor del Proyecto: Dña. Adela Falcón Soria, Arquitecta Municipal.</text:span> </text:p>
        </text:list-item>
        <text:list-item>
          <text:p text:style-name="P238"><text:span text:style-name="T60">- Fecha de aprobación del Proyecto: 07 de agosto de 2019.</text:span> </text:p>
        </text:list-item>
        <text:list-item>
          <text:p text:style-name="P235"><text:span text:style-name="T60">- Fecha Acta de Replanteo: 09 de agosto 2019.</text:span> </text:p>
        </text:list-item>
      </text:list>
      <text:p text:style-name="P32"><text:span text:style-name="T60">1.2.- Datos sobre la adjudicación:</text:span> </text:p>
      <text:p text:style-name="P192"><text:span text:style-name="T60">- Presupuesto de base licitación sin IGIC: 9.668.635,88 (I.G.I.C. Tipo 0%).</text:span> </text:p>
      <text:p text:style-name="P193"><text:span text:style-name="T60">- Presupuesto de adjudicación sin IGIC: 8.322.885,00 (I.G.I.C. Tipo 0%).</text:span> </text:p>
      <text:p text:style-name="P192"><text:span text:style-name="T60">- Tramitación y sistema de adjudicación: Abierto urgente, y sujeto a regulación armonizada (SARA).</text:span> </text:p>
      <text:p text:style-name="P192"><text:span text:style-name="T60">- Empresa adjudicataria: PROYECON GALICIA, S. A.</text:span> </text:p>
      <text:p text:style-name="P192"><text:span text:style-name="T60">- Fecha adjudicación: 30 de septiembre de 2019.</text:span> </text:p>
      <text:p text:style-name="P192"><text:span text:style-name="T60">- Plazo de ejecución: VEINTICUATRO (24) MESES.</text:span> </text:p>
      <text:p text:style-name="P192"><text:span text:style-name="T60">- Fecha acta comprobación de replanteo: 28 de octubre de 2019.</text:span> </text:p>
      <text:p text:style-name="P32"><text:span text:style-name="T61">2.- Consideraciones jurídicas.</text:span> </text:p>
      <text:p text:style-name="P33"><text:span text:style-name="T2">&gt; Considerando</text:span> 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32"><text:span text:style-name="T61">Artículo 203.</text:span><text:span text:style-name="T60"> Potestad de modificación del contrato.</text:span> </text:p>
      <text:p text:style-name="P30"><text:span text:style-name="T60">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p text:style-name="P32"><text:span text:style-name="T60">(...)</text:span> </text:p>
      <text:p text:style-name="P34"><text:span text:style-name="T2">&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32"><text:span text:style-name="T61">Artículo 242.</text:span><text:span text:style-name="T60"> Modificación del contrato de obras.</text:span> </text:p>
      <text:p text:style-name="P32"><text:span text:style-name="T60">(...)</text:span> </text:p>
      <text:p text:style-name="P30"><text:span text:style-name="T60">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30"><text:span text:style-name="T60">a) Redacción de la modificación del proyecto y aprobación técnica de la misma.</text:span> </text:p>
      <text:p text:style-name="P30"><text:span text:style-name="T60">b) Audiencia del contratista y del redactor del proyecto, por plazo mínimo de tres días.</text:span> </text:p>
      <text:p text:style-name="P30"><text:span text:style-name="T60">c) Aprobación del expediente por el órgano de contratación, así como de los gastos complementarios precisos.</text:span> </text:p>
      <text:p text:style-name="P30"><text:span text:style-name="T60">No obstante, no tendrán la consideración de modificaciones:</text:span> </text:p>
      <text:p text:style-name="P30"><text:span text:style-name="T60">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text:span><text:soft-page-break/><text:span text:style-name="T60">por ciento del precio del contrato inicial. Dicho exceso de mediciones será recogido en la certificación final de la obra.</text:span> </text:p>
      <text:p text:style-name="P30"><text:span text:style-name="T60">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32"><text:span text:style-name="T60">(...)</text:span> </text:p>
      <text:p text:style-name="P30"><text:span text:style-name="T61">3.- Informe</text:span><text:span text:style-name="T60">.</text:span> </text:p>
      <text:p text:style-name="P30"><text:span text:style-name="T60">Atendiendo a lo dispuesto en los artículos 203.1 y 242.4 de la Ley 9/2017 de CSP este técnico, director facultativo de la obra, considera necesaria una modificación del proyecto </text:span><text:span text:style-name="T61">Aparcamiento Subterráneo en Arguineguín T. M. Mogán</text:span><text:span text:style-name="T60">, ya que entre otras cuestiones:</text:span> </text:p>
      <text:p text:style-name="P30"><text:span text:style-name="T60">3.1.- Se recojan las diferencias entre excesos y defectos de mediciones de unidades de obra del proyecto adjudicado.</text:span> </text:p>
      <text:p text:style-name="P30"><text:span text:style-name="T60">3.2.- Garantizar la calidad y durabilidad constructiva.</text:span> </text:p>
      <text:p text:style-name="P30"><text:span text:style-name="T60">3.3.- Garantizar la funcionalidad y mantenimiento del edificio a lo largo de la vida útil.</text:span> </text:p>
      <text:p text:style-name="P33">3.4.- En base de la revisión del calculo de la estructura así como la ejecución de los elementos estructurales, supone un incremento y disminución de mediciones en unidades de obra adjudicadas, revisión de las cuantías de acero así como incorporar unidades nuevas de elementos no definidos en el proyecto como; forjados casetones de cajas de escaleras, placas de anclajes para edificios previstos ejecutar sobre la plaza (no incluidos en esta actuación), </text:p>
      <text:p text:style-name="P30"><text:span text:style-name="T60">3.5.- En la plaza se regularizan alturas, eliminando barreras arquitectónicas en lo posible, garantizando así la accesibilidad y funcionalidad de la instalación. Se redistribuyen los espacios incrementando las zonas ajardinadas en detrimento de las deportivas.</text:span> </text:p>
      <text:p text:style-name="P30"><text:span text:style-name="T60">3.6.- Sustitución de algunos materiales de acabados especificados en el proyecto por otros técnicamente más adecuados, mejorando la funcionalidad, la durabilidad y el mantenimiento del edificio; impermeabilización, pavimentos y revestimientos verticales exteriores, remates de obra, pérgolas, equipamiento infantil y deportivo, falsos techos, carpintería, ...</text:span> </text:p>
      <text:p text:style-name="P30"><text:span text:style-name="T60">3.7.- Definición de la fachada del aparcamiento hacia el barranco de Pino Seco.</text:span> </text:p>
      <text:p text:style-name="P33">3.8.- Definición y replanteo de las redes de instalaciones, tanto colgadas como enterradas, de; media y baja tensión, abastecimiento de agua, riego, saneamiento, contra-incendio, ventilación y telecomunicaciones, regularizando mediciones y sustituyendo en su caso los materiales que sean más adecuados a la instalación en ejecución, como; cuadros eléctricos, bandejas, tuberías, columnas, impulsores de aire, </text:p>
      <text:p text:style-name="P32"><text:span text:style-name="T60">3.9.- Se recoja las aclaraciones y ordenes durante la ejecución de la obra.</text:span> </text:p>
      <text:p text:style-name="P32"><text:span text:style-name="T61">4.- Propuesta.</text:span> </text:p>
      <text:p text:style-name="P32"><text:span text:style-name="T60">Elevar a la Junta de Gobierno Local, para su aprobación, si procede:</text:span> </text:p>
      <text:p text:style-name="P30"><text:span text:style-name="T60">4.1.- La iniciación del correspondiente expediente de modificación de contrato de la obra </text:span><text:span text:style-name="T61">Aparcamiento Subterráneo en Arguineguín T. M. Mogán,</text:span><text:span text:style-name="T48"> </text:span><text:span text:style-name="T60">que se sustanciará con las siguientes actuaciones:</text:span> </text:p>
      <text:list xml:id="list7446455573175551624" text:style-name="L7">
        <text:list-item>
          <text:p text:style-name="P236"><text:span text:style-name="T60">Redacción del proyecto y aprobación técnica del mismo.</text:span> </text:p>
        </text:list-item>
        <text:list-item>
          <text:p text:style-name="P236"><text:span text:style-name="T60">Audiencia del contratista y del redactor del proyecto por plazo mínimo de tres días.</text:span> </text:p>
        </text:list-item>
        <text:list-item>
          <text:p text:style-name="P236"><text:span text:style-name="T60">Aprobación del expediente por el órgano de contratación, así como de los gastos complementarios precisos.</text:span> </text:p>
        </text:list-item>
      </text:list>
      <text:p text:style-name="P30"><text:span text:style-name="T60">4.2.- Notificar la resolución a la empresa adjudicataria, al director de la obra y dar cuenta de las mismas a la unidad administrativa de Obras Públicas, Contratación, Subvenciones y a la Intervención General de este Ayuntamiento.</text:span> </text:p>
      <text:p text:style-name="P30"><text:soft-page-break/><text:span text:style-name="T60">Es cuanto se tiene a bien informar a los efectos oportunos, desde el punto de vista técnico y de acuerdo con la información disponible.&gt;&gt;</text:span> </text:p>
      <text:p text:style-name="P149"><text:span text:style-name="T63">CONSIDERANDO</text:span><text:span text:style-name="T48"> que la adopción de este acuerdo es competencia de la Junta de Gobierno Local en virtud de las delegaciones de competencias acordadas en el Pleno celebrado en sesión extraordinaria el día 12 de julio de 2019.</text:span> </text:p>
      <text:p text:style-name="P150"><text:span text:style-name="T7">En su virtud, y conforme a tales antecedentes, </text:span><text:span text:style-name="T8">PROPONGO</text:span><text:span text:style-name="T7"> a la Junta de Gobierno Local:</text:span> </text:p>
      <text:p text:style-name="P149"><text:span text:style-name="T63">Primero.-</text:span><text:span text:style-name="T48"> La iniciación del correspondiente expediente de modificación de contrato de la obra </text:span><text:span text:style-name="T63">Aparcamiento Subterráneo en Arguineguín T. M. Mogán</text:span><text:span text:style-name="T48">, incluida en el Convenio entre la Administración Pública de la Comunidad Autónoma de Canarias y el Ayuntamiento de Mogán para el Desarrollo de Proyectos en el marco del FDCAN; que se sustanciará con las siguientes actuaciones:</text:span> </text:p>
      <text:list xml:id="list8522977614687958182" text:style-name="L8">
        <text:list-item>
          <text:p text:style-name="P237"><text:span text:style-name="T48">Redacción del proyecto y aprobación técnica del mismo.</text:span> </text:p>
        </text:list-item>
        <text:list-item>
          <text:p text:style-name="P237"><text:span text:style-name="T48">Audiencia del contratista y del redactor del proyecto por plazo mínimo de tres días.</text:span> </text:p>
        </text:list-item>
        <text:list-item>
          <text:p text:style-name="P239"><text:span text:style-name="T48">Aprobación del expediente por el órgano de contratación, así como de los gastos complementarios precisos.</text:span> </text:p>
        </text:list-item>
      </text:list>
      <text:p text:style-name="P149"><text:span text:style-name="T63">Segundo.-</text:span><text:span text:style-name="T40"> </text:span><text:span text:style-name="T48">Notificar la resolución que se adopte a la empresa adjudicataria, y dar traslado</text:span><text:span text:style-name="T40"> </text:span><text:span text:style-name="T48">de las mismas a la Unidad Administrativa de Contratación, a la Unidad Administrativa de</text:span><text:span text:style-name="T40"> </text:span><text:span text:style-name="T48">Subvenciones, y a la Unidad Administrativa de</text:span><text:span text:style-name="T40"> </text:span><text:span text:style-name="T48">Intervención General de este Ayuntamiento; a los efectos oportunos.”</text:span></text:p>
      <text:p text:style-name="P145"><text:s/></text:p>
      <text:p text:style-name="P150"><text:span text:style-name="T48">Considerando que la adopción de este acuerdo es competencia de la Junta de Gobierno Local, en virtud de las delegaciones de competencia acordadas en el Pleno celebrado en sesión extraordinaria el día 12 de julio de 2019.</text:span> </text:p>
      <text:p text:style-name="P149"><text:span text:style-name="Strong_20_Emphasis"><text:span text:style-name="T57">La Junta de Gobierno Local, acuerda aprobar la propuesta emitida en los términos que se recogen precedentemente.</text:span></text:span></text:p>
      <text:p text:style-name="P147"><text:span text:style-name="Strong_20_Emphasis"><text:span text:style-name="T91"/></text:span></text:p>
      <text:p text:style-name="P147"><text:span text:style-name="Strong_20_Emphasis"><text:span text:style-name="T91"/></text:span></text:p>
      <text:p text:style-name="P48">Asuntos de urgencia.</text:p>
      <text:p text:style-name="P48"/>
      <text:p text:style-name="P50">Previa declaración de urgencia, se pasan a tratar los expedientes que se detallan y cuyo tenor literal es el siguiente:</text:p>
      <text:p text:style-name="P63"/>
      <text:p text:style-name="P65"><text:span text:style-name="T171">&lt;&lt;12.- </text:span><text:span text:style-name="Strong_20_Emphasis"><text:span text:style-name="T173">Expte. 359858/2021. Propuesta para declarar la necesidad e idoneidad del contrato Suministro de combustible para las instalaciones deportivas municipales.</text:span></text:span><text:span text:style-name="T172"> </text:span></text:p>
      <text:p text:style-name="P64"/>
      <text:p text:style-name="P61"><text:span text:style-name="T27">“Visto el informe de </text:span><text:span text:style-name="T24">José Alexis Ramírez Ortega</text:span><text:span text:style-name="T27">, Técnico de Administración especial, Funcionario de este Ayuntamiento, que literalmente dice: </text:span></text:p>
      <text:p text:style-name="P62"/>
      <text:p text:style-name="P51"><text:span text:style-name="T158">1. ANTECEDENTES</text:span> </text:p>
      <text:p text:style-name="P51"/>
      <text:p text:style-name="P51"><text:span text:style-name="T4">1.1.- VISTO</text:span><text:span text:style-name="T154"> el </text:span><text:span text:style-name="T158">artículo 26 de la Ley 7/1985, de 2 de abril</text:span><text:span text:style-name="T154">, Reguladora de las Bases de Régimen Local, modificado por la Ley 27/2013, de 27 de diciembre, de racionalización y sostenibilidad de la Administración Local, en atención a las Competencias:</text:span> </text:p>
      <text:p text:style-name="P51"/>
      <text:p text:style-name="P53"><text:span text:style-name="T137">1. Los Municipios deberán prestar, en todo caso, los servicios siguientes:</text:span> </text:p>
      <text:p text:style-name="P53"><text:span text:style-name="T147">a) En todos los Municipios: alumbrado público, cementerio, recogida de residuos, limpieza viaria, abastecimiento domiciliario de agua potable, alcantarillado, acceso a los núcleos de población y pavimentación de las vías públicas.</text:span> </text:p>
      <text:p text:style-name="P53"><text:span text:style-name="T147">b) En los Municipios con población superior a 5.000 habitantes, además: parque público, biblioteca pública y tratamiento de residuos.</text:span> </text:p>
      <text:list xml:id="list1511622712194348053" text:style-name="L9">
        <text:list-item>
          <text:p text:style-name="P267"><text:span text:style-name="T147">En los Municipios con población superior a 20.000 habitantes, además: protección civil, evaluación e información de situaciones de necesidad social y la atención inmediata a personas en situación o riesgo de exclusión social, prevención y extinción de incendios e </text:span><text:span text:style-name="T148">instalaciones deportivas de uso público.</text:span></text:p>
          <text:p text:style-name="P267"/>
        </text:list-item>
      </text:list>
      <text:list xml:id="list7864685123954212903" text:style-name="L10">
        <text:list-item>
          <text:list>
            <text:list-item>
              <text:list>
                <text:list-item>
                  <text:p text:style-name="P271">En los Municipios con población superior a 50.000 habitantes, además: transporte colectivo urbano de viajeros y medio ambiente urbano.</text:p>
                  <text:p text:style-name="P268"/>
                </text:list-item>
              </text:list>
            </text:list-item>
          </text:list>
        </text:list-item>
      </text:list>
      <text:p text:style-name="P68"><text:span text:style-name="T4">1.2.- VISTO</text:span><text:span text:style-name="T154"> que las necesidades de las Piscinas municipales del Complejo deportivo y recreativo </text:span><text:soft-page-break/><text:span text:style-name="T154">David Jiménez Silva en Arguineguín y del Centro deportivo Valle de Mogán, que para el sistema de climatización del agua requieren de carburante (gasóleo) para las calderas.</text:span> </text:p>
      <text:p text:style-name="P68"/>
      <text:p text:style-name="P68"><text:span text:style-name="T4">1.3.- VISTO</text:span><text:span text:style-name="T154"> que el suministro de dicho combustible no puede prestarse por medios propios de esta administración, y que su almacenamiento requiere de unos requisitos industriales de seguridad que no poseen las infraestructuras municipales.</text:span></text:p>
      <text:p text:style-name="P68"><text:s/></text:p>
      <text:p text:style-name="P51"><text:span text:style-name="T154">Se tiene a bien emitir las siguientes observaciones</text:span> </text:p>
      <text:p text:style-name="P51"/>
      <text:p text:style-name="P49">2. CONSIDERACIONES</text:p>
      <text:p text:style-name="P55"/>
      <text:p text:style-name="P51"><text:span text:style-name="T66">2.1.-</text:span><text:span text:style-name="T80"> </text:span><text:span text:style-name="T66">CONSIDERANDO </text:span><text:span text:style-name="T80">se hace totalmente indispensable la contratación del suministro de combustibles dado que es un suministro básico y necesario para que la climatización de las Piscinas municipales funcionen adecuadamente.</text:span> </text:p>
      <text:p text:style-name="P69"/>
      <text:p text:style-name="P70"><text:span text:style-name="T66">2.2.- </text:span><text:span text:style-name="T4">CONSIDERANDO</text:span><text:span text:style-name="T154"> que el contrato tiene naturaleza de contrato administrativo de suministro, de conformidad con lo que s</text:span><text:span text:style-name="T80">e establece en el artículo 28 de la LCSP, en atención a la </text:span><text:span text:style-name="T71">Necesidad e idoneidad del contrato y eficiencia en la contratación</text:span><text:span text:style-name="T80">:</text:span> </text:p>
      <text:p text:style-name="P70"/>
      <text:list xml:id="list8880955367948450768" text:style-name="L11">
        <text:list-item>
          <text:list>
            <text:list-item>
              <text:list>
                <text:list-item>
                  <text:p text:style-name="P272">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69"/>
                </text:list-item>
              </text:list>
            </text:list-item>
          </text:list>
        </text:list-item>
      </text:list>
      <text:p text:style-name="P70"><text:span text:style-name="T4">2.3.- CONSIDERANDO</text:span><text:span text:style-name="T154"> que </text:span><text:span text:style-name="T80">el contrato tiene naturaleza de contrato administrativo de </text:span><text:span text:style-name="T71">suministros</text:span><text:span text:style-name="T80">, de conformidad con la definición que del mismo contienen los artículos 16 y 25 de la LCSP, señalando el artículo 16 de la LCSP literalmente:</text:span> </text:p>
      <text:p text:style-name="P70"/>
      <text:p text:style-name="P51"><text:span text:style-name="T162">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51"><text:span text:style-name="T162">1. Son contratos de suministro los que tienen por objeto la adquisición, el arrendamiento financiero, o el arrendamiento, con o sin opción de compra, de productos o bienes muebles.</text:span> </text:p>
      <text:p text:style-name="P51"><text:span text:style-name="T162">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span> </text:p>
      <text:p text:style-name="P51"><text:span text:style-name="T162">3. En todo caso, se considerarán contratos de suministro los siguientes:</text:span> </text:p>
      <text:list xml:id="list7448925879967403106" text:style-name="L12">
        <text:list-item>
          <text:p text:style-name="P273"><text:span text:style-name="T162">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 </text:p>
        </text:list-item>
        <text:list-item>
          <text:p text:style-name="P270"><text:span text:style-name="T162">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span> </text:p>
        </text:list-item>
        <text:list-item>
          <text:p text:style-name="P270"><text:span text:style-name="T162">Los de fabricación, por los que la cosa o cosas que hayan de ser entregadas por el empresario deban ser elaboradas con arreglo a características peculiares fijadas previamente por la entidad contratante, aun cuando esta se obligue a aportar, total o parcialmente, los </text:span><text:soft-page-break/><text:span text:style-name="T162">materiales precisos.</text:span> </text:p>
        </text:list-item>
        <text:list-item>
          <text:p text:style-name="P270"><text:span text:style-name="T75">Los que tengan por objeto la adquisición de energía primaria o energía transformada.</text:span> </text:p>
        </text:list-item>
      </text:list>
      <text:p text:style-name="P52"/>
      <text:p text:style-name="P51"><text:span text:style-name="T66">2.4.- CONSIDERANDO </text:span><text:span text:style-name="T80">lo que se recoge en el artículo 116 de la LCSP respecto a la iniciación y contenido del expediente de contratación y, en particular, lo recogido en su apartado primero, que literalmente señala que:</text:span> </text:p>
      <text:p text:style-name="P51"/>
      <text:p text:style-name="P5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51"/>
      <text:p text:style-name="P51"><text:span text:style-name="T66">2.5.- CONSIDERANDO </text:span><text:span text:style-name="T80">que los códigos CPA y CPV que corresponden a los citados suministros son respectivamente:</text:span> </text:p>
      <text:p text:style-name="P51"/>
      <text:p text:style-name="P51"><text:span text:style-name="T22">Código CPA-2008.-</text:span> </text:p>
      <text:p text:style-name="P51"/>
      <table:table table:name="Tabla10" table:style-name="Tabla10">
        <table:table-column table:style-name="Tabla10.A"/>
        <table:table-column table:style-name="Tabla10.B"/>
        <table:table-row table:style-name="Tabla10.1">
          <table:table-cell table:style-name="Tabla10.A1" office:value-type="string">
            <text:p text:style-name="P71"><text:span text:style-name="T154">19202</text:span> </text:p>
          </table:table-cell>
          <table:table-cell table:style-name="Tabla10.A1" office:value-type="string">
            <text:p text:style-name="P72"><text:span text:style-name="T154">Fuel y gasolina; aceites lubricantes</text:span> </text:p>
          </table:table-cell>
        </table:table-row>
        <table:table-row table:style-name="Tabla10.2">
          <table:table-cell table:style-name="Tabla10.A1" office:value-type="string">
            <text:p text:style-name="P73"><text:span text:style-name="T154">192021</text:span> </text:p>
          </table:table-cell>
          <table:table-cell table:style-name="Tabla10.A1" office:value-type="string">
            <text:p text:style-name="P74"><text:span text:style-name="T154">Gasolina para motores, incluso de aviación</text:span> </text:p>
          </table:table-cell>
        </table:table-row>
        <table:table-row table:style-name="Tabla10.2">
          <table:table-cell table:style-name="Tabla10.A1" office:value-type="string">
            <text:p text:style-name="P73"><text:span text:style-name="T154">192026</text:span> </text:p>
          </table:table-cell>
          <table:table-cell table:style-name="Tabla10.A1" office:value-type="string">
            <text:p text:style-name="P74"><text:span text:style-name="T154">Gasóleos</text:span> </text:p>
          </table:table-cell>
        </table:table-row>
      </table:table>
      <text:p text:style-name="P57"/>
      <text:p text:style-name="P51"><text:span text:style-name="T22">Código CPV-2008.-</text:span> </text:p>
      <text:p text:style-name="P51"/>
      <table:table table:name="Tabla11" table:style-name="Tabla11">
        <table:table-column table:style-name="Tabla11.A"/>
        <table:table-column table:style-name="Tabla11.B"/>
        <table:table-row table:style-name="Tabla11.1">
          <table:table-cell table:style-name="Tabla11.A1" office:value-type="string">
            <text:p text:style-name="P71"><text:span text:style-name="T154">09000000-3</text:span> </text:p>
          </table:table-cell>
          <table:table-cell table:style-name="Tabla11.A1" office:value-type="string">
            <text:p text:style-name="P72"><text:span text:style-name="T154">Derivados del petróleo, combustibles, electricidad y otras fuentes de energía</text:span> </text:p>
          </table:table-cell>
        </table:table-row>
      </table:table>
      <text:p text:style-name="P59"/>
      <text:p text:style-name="P58"><text:span text:style-name="T67">2.6.-</text:span><text:span text:style-name="T101"> </text:span><text:span text:style-name="T67">CONSIDERANDO</text:span><text:span text:style-name="T101"> que la adopción de este acuerdo es competencia de esta Junta de Gobierno Local en virtud de las delegaciones efectuadas por la Alcaldesa de este Ayuntamiento, mediante Decreto 2049/2019, de fecha 17 de junio de 2019. </text:span></text:p>
      <text:p text:style-name="P60"/>
      <text:p text:style-name="P51"><text:span text:style-name="T154">A la vista de lo cual se eleva a la Junta de Gobierno Local para su aprobación si procede la siguiente:</text:span> </text:p>
      <text:p text:style-name="P51"/>
      <text:p text:style-name="P54"><text:span text:style-name="T28">PROPUESTA</text:span> </text:p>
      <text:p text:style-name="P54"/>
      <text:p text:style-name="P51"><text:span text:style-name="T25">PRIMER</text:span><text:span text:style-name="T4">O.- </text:span><text:span text:style-name="T154">Declarar la </text:span><text:span text:style-name="T4">necesidad e idoneidad</text:span><text:span text:style-name="T154"> del contrato del </text:span><text:span text:style-name="T4">Suministro de combustible para las instalaciones deportivas del</text:span><text:span text:style-name="T154"> </text:span><text:span text:style-name="T4">Ayuntamiento de Mogán</text:span><text:span text:style-name="T154"> dado que es un suministro básico y necesario para que la climatización de las Piscinas municipales funcionen adecuadamente.</text:span> </text:p>
      <text:p text:style-name="P51"/>
      <text:p text:style-name="P51"><text:span text:style-name="T66">SEGUNDO.- </text:span><text:span text:style-name="T80">Iniciar el expediente de contratación del </text:span><text:span text:style-name="T4">Suministro de combustible para las instalaciones deportivas del</text:span><text:span text:style-name="T154"> </text:span><text:span text:style-name="T4">Ayuntamiento de Mogán</text:span><text:span text:style-name="T102">.</text:span> </text:p>
      <text:p text:style-name="P51"/>
      <text:p text:style-name="P51"><text:span text:style-name="T66">TERCERO.-</text:span><text:span text:style-name="T80"> Dar traslado del acuerdo adoptado a la </text:span><text:span text:style-name="T66">Unidad Administrativa de Contratación</text:span><text:span text:style-name="T80">, de Intervención y de Deportes de este Ilustre Ayuntamiento de Mogán.”</text:span> </text:p>
      <text:p text:style-name="P51"/>
      <text:p text:style-name="P51"/>
      <text:p text:style-name="P67"><text:span text:style-name="T101">Considerando que la adopción de este acuerdo es competencia de esta Junta de Gobierno Local, en virtud de las delegaciones efectuadas por la Alcaldesa de este Ayuntamiento, mediante Decreto número 2049/2019, de 17 de junio.</text:span> </text:p>
      <text:p text:style-name="P66"><text:span text:style-name="Strong_20_Emphasis"><text:span text:style-name="T92">La Junta de Gobierno Local, acuerda aprobar la propuesta emitida en los términos que se recogen precedentemente.</text:span></text:span></text:p>
      <text:p text:style-name="P147"><text:span text:style-name="Strong_20_Emphasis"><text:span text:style-name="T91"/></text:span></text:p>
      <text:p text:style-name="P147"><text:span text:style-name="Strong_20_Emphasis"><text:span text:style-name="T91"/></text:span></text:p>
      <text:p text:style-name="P45"><text:span text:style-name="T175"><text:tab/></text:span><text:span text:style-name="T171">13.- </text:span><text:span text:style-name="Strong_20_Emphasis"><text:span text:style-name="T173">Expte. 355935/2021. Propuesta de inicio en relación al Centro Socio Cultural de Mogán, de los trámites de adscripción del inmueble en el patrimonio municipal , incluirlo en la póliza de seguros, etc. Ref. 17-OBR-04.</text:span></text:span><text:span text:style-name="T172"> </text:span></text:p>
      <text:p text:style-name="P38"><text:soft-page-break/></text:p>
      <text:p text:style-name="Text_20_body"><text:span text:style-name="T169"><text:tab/>“</text:span><text:span text:style-name="Strong_20_Emphasis"><text:span text:style-name="T96">JUAN ERNESTO HERNÁNDEZ CRUZ</text:span></text:span><text:span text:style-name="T96">, Teniente Alcalde del Área de Medio Ambiente, Servicios Públicos, Obras Públicas y Embellecimiento con competencias en materia de Obras Públicas, Desarrollo Rural, Mantenimiento de Vías Públicas, Agua y Hacienda (según Decreto nº 2050/2019 de 17 de junio), en relación con la actuación </text:span><text:span text:style-name="T97">CENTRO SOCIO-CULTURAL DE MOGÁN, T. M. MOGÁN</text:span><text:span text:style-name="T96">, actuación incluida en el Convenio de Colaboración entre la Consejería de Turismo, Cultura y Deportes del Gobierno de Canarias y el Ayuntamiento de Mogán por el que se instrumenta la concesión de una subvención directa; se tiene a bien emitir, respecto al procedimiento y legislación aplicable, la presente </text:span><text:span text:style-name="T98">PROPUESTA:</text:span><text:span text:style-name="T169"> </text:span></text:p>
      <text:p text:style-name="P16"/>
      <text:p text:style-name="P126"><text:span text:style-name="T103">Antecedentes Administrativos</text:span><text:span text:style-name="T67">.-</text:span> </text:p>
      <text:p text:style-name="P126"/>
      <text:p text:style-name="P126"><text:span text:style-name="T67">&gt; Visto</text:span><text:span text:style-name="T101"> que la Junta de Gobierno de Local de fecha 19 de febrero de 2019, acuerda entre otros, considerar como propuesto adjudicatario del contrato de ejecución de la obra </text:span><text:span text:style-name="T67">Centro Socio-Cultura de Mogán, T. M. Mogán</text:span><text:span text:style-name="T101">, actuación incluida en el Convenio de Colaboración entre la Consejería de Turismo, Cultura y Deportes del Gobierno de Canarias y el Ayuntamiento de Mogán, tramitándose la licitación mediante procedimiento abierto simplificado y urgente; a la entidad </text:span><text:span text:style-name="T67">PÉREZ MORENO, S. A. U.</text:span><text:span text:style-name="T101">, con C.I.F. nº A-35010099, por un importe total de </text:span><text:span text:style-name="T67">1.996.390,22 euros</text:span><text:span text:style-name="T101"> (incluido 7% IGIC), comprometiéndose a que se descuente de penalidad por cada día de retraso en la terminación de la ejecución del contrato la cantidad de 1.500 , ejecutar la obra en un plazo de 465 días naturales, garantizar la obra en un plazo de 10 años, así como por la oferta presentada en relación a la Memoria constructiva, Relación del equipo técnico, Gestión medioambiental, y Mediadas de carácter social para la creación de empleo (oferta contenida en el informe técnico emitido en fecha 28 de enero de 2019)... </text:span></text:p>
      <text:p text:style-name="P139"/>
      <table:table table:name="Tabla12" table:style-name="Tabla12">
        <table:table-column table:style-name="Tabla12.A"/>
        <table:table-column table:style-name="Tabla12.B"/>
        <table:table-row>
          <table:table-cell table:style-name="Tabla12.A1" table:number-columns-spanned="2" office:value-type="string">
            <text:p text:style-name="P204"><text:span text:style-name="T67">CENTRO SOCIO-CULTURA DE MOGÁN, T. M. MOGÁN</text:span> </text:p>
          </table:table-cell>
          <table:covered-table-cell/>
        </table:table-row>
        <table:table-row>
          <table:table-cell table:style-name="Tabla12.A2" office:value-type="string">
            <text:p text:style-name="P208"><text:span text:style-name="T2">Financiación:</text:span> </text:p>
          </table:table-cell>
          <table:table-cell table:style-name="Tabla12.B2" office:value-type="string">
            <text:p text:style-name="P208"><text:span text:style-name="T101">Convenio de Colaboración entre la Consejería de Turismo, Cultura y Deportes del Gobierno de Canarias y el Ayuntamiento de Mogán por el que se instrumenta la concesión de una subvención directa.</text:span> </text:p>
          </table:table-cell>
        </table:table-row>
        <table:table-row>
          <table:table-cell table:style-name="Tabla12.A2" office:value-type="string">
            <text:p text:style-name="P208"><text:span text:style-name="T2">Situación:</text:span> </text:p>
          </table:table-cell>
          <table:table-cell table:style-name="Tabla12.B2" office:value-type="string">
            <text:p text:style-name="P208">Mogán </text:p>
          </table:table-cell>
        </table:table-row>
        <table:table-row>
          <table:table-cell table:style-name="Tabla12.A2" office:value-type="string">
            <text:p text:style-name="P208"><text:span text:style-name="T2">Autor del proyecto:</text:span> </text:p>
          </table:table-cell>
          <table:table-cell table:style-name="Tabla12.B2" office:value-type="string">
            <text:p text:style-name="P208">Estudio 7, S.L. </text:p>
          </table:table-cell>
        </table:table-row>
        <table:table-row>
          <table:table-cell table:style-name="Tabla12.A2" office:value-type="string">
            <text:p text:style-name="P208"><text:span text:style-name="T2">Presupuesto Licitación:</text:span> </text:p>
          </table:table-cell>
          <table:table-cell table:style-name="Tabla12.B2" office:value-type="string">
            <text:p text:style-name="P208">2.053.024,45 euros (incluido 7% IGIC) </text:p>
          </table:table-cell>
        </table:table-row>
        <table:table-row>
          <table:table-cell table:style-name="Tabla12.A2" office:value-type="string">
            <text:p text:style-name="P208"><text:span text:style-name="T2">Presupuesto Adjudicación:</text:span> </text:p>
          </table:table-cell>
          <table:table-cell table:style-name="Tabla12.B2" office:value-type="string">
            <text:p text:style-name="P208">1.865.785,25 euros </text:p>
          </table:table-cell>
        </table:table-row>
        <table:table-row>
          <table:table-cell table:style-name="Tabla12.A2" office:value-type="string">
            <text:p text:style-name="P208"><text:span text:style-name="T2">Tipo I.G.I.C.</text:span> </text:p>
          </table:table-cell>
          <table:table-cell table:style-name="Tabla12.B2" office:value-type="string">
            <text:p text:style-name="P208">7% I.G.I.C. </text:p>
          </table:table-cell>
        </table:table-row>
        <table:table-row>
          <table:table-cell table:style-name="Tabla12.A2" office:value-type="string">
            <text:p text:style-name="P208"><text:span text:style-name="T2">Total Adjudicación:</text:span> </text:p>
          </table:table-cell>
          <table:table-cell table:style-name="Tabla12.B2" office:value-type="string">
            <text:p text:style-name="P208">1.996.390,22 euros (incluido 7% IGIC) </text:p>
          </table:table-cell>
        </table:table-row>
        <table:table-row>
          <table:table-cell table:style-name="Tabla12.A2" office:value-type="string">
            <text:p text:style-name="P208"><text:span text:style-name="T2">Modificado nº1:</text:span> </text:p>
          </table:table-cell>
          <table:table-cell table:style-name="Tabla12.B2" office:value-type="string">
            <text:p text:style-name="P208">349.834,72 euros (incluido 7% IGIC) </text:p>
          </table:table-cell>
        </table:table-row>
        <text:soft-page-break/>
        <table:table-row>
          <table:table-cell table:style-name="Tabla12.A2" office:value-type="string">
            <text:p text:style-name="P208"><text:span text:style-name="T2">Exceso medición:</text:span> </text:p>
          </table:table-cell>
          <table:table-cell table:style-name="Tabla12.B2" office:value-type="string">
            <text:p text:style-name="P208">103.012,63 euros </text:p>
          </table:table-cell>
        </table:table-row>
        <table:table-row>
          <table:table-cell table:style-name="Tabla12.A2" office:value-type="string">
            <text:p text:style-name="P208"><text:span text:style-name="T2">Importe ejecución real:</text:span> </text:p>
          </table:table-cell>
          <table:table-cell table:style-name="Tabla12.B2" office:value-type="string">
            <text:p text:style-name="P206"><text:span text:style-name="T2">2.445.058,84 euros</text:span> (incluido 7% IGIC) </text:p>
          </table:table-cell>
        </table:table-row>
        <table:table-row>
          <table:table-cell table:style-name="Tabla12.A2" office:value-type="string">
            <text:p text:style-name="P208"><text:span text:style-name="T2">Acta Comprobación Replanteo:</text:span> </text:p>
          </table:table-cell>
          <table:table-cell table:style-name="Tabla12.B12" office:value-type="date" office:date-value="2019-04-04">
            <text:p text:style-name="P206">04/04/19</text:p>
          </table:table-cell>
        </table:table-row>
        <table:table-row>
          <table:table-cell table:style-name="Tabla12.A2" table:number-rows-spanned="2" office:value-type="string">
            <text:p text:style-name="P210">Plazo ejecución: </text:p>
          </table:table-cell>
          <table:table-cell table:style-name="Tabla12.B2" office:value-type="string">
            <text:p text:style-name="P208">465 días naturales (Finalización plazo ejecución <text:span text:style-name="T20">13/07/2020</text:span>) </text:p>
          </table:table-cell>
        </table:table-row>
        <table:table-row>
          <table:covered-table-cell/>
          <table:table-cell table:style-name="Tabla12.B2" office:value-type="string">
            <text:p text:style-name="P208">1ª Ampliación: 31/08/2020 </text:p>
          </table:table-cell>
        </table:table-row>
        <table:table-row>
          <table:table-cell table:style-name="Tabla12.A2" office:value-type="string">
            <text:p text:style-name="P208"><text:span text:style-name="T2">Acta Ocupación Parcial:</text:span> </text:p>
          </table:table-cell>
          <table:table-cell table:style-name="Tabla12.B2" office:value-type="string">
            <text:p text:style-name="P208">08/07/20 (Pte. de ejecución del Trampantojo) </text:p>
          </table:table-cell>
        </table:table-row>
        <table:table-row>
          <table:table-cell table:style-name="Tabla12.A2" office:value-type="string">
            <text:p text:style-name="P208"><text:span text:style-name="T2">Finalización obra:</text:span> </text:p>
          </table:table-cell>
          <table:table-cell table:style-name="Tabla12.B12" office:value-type="date" office:date-value="2020-08-31">
            <text:p text:style-name="P208">31/08/20</text:p>
          </table:table-cell>
        </table:table-row>
        <table:table-row>
          <table:table-cell table:style-name="Tabla12.A2" office:value-type="string">
            <text:p text:style-name="P208"><text:span text:style-name="T2">Acta de Recepción:</text:span> </text:p>
          </table:table-cell>
          <table:table-cell table:style-name="Tabla12.B12" office:value-type="date" office:date-value="2020-10-06">
            <text:p text:style-name="P208">06/10/20</text:p>
          </table:table-cell>
        </table:table-row>
        <table:table-row>
          <table:table-cell table:style-name="Tabla12.A2" office:value-type="string">
            <text:p text:style-name="P208"><text:span text:style-name="T2">Plazo de garantía:</text:span> </text:p>
          </table:table-cell>
          <table:table-cell table:style-name="Tabla12.B2" office:value-type="string">
            <text:p text:style-name="P208">10 años (06/10/2030) </text:p>
          </table:table-cell>
        </table:table-row>
        <table:table-row>
          <table:table-cell table:style-name="Tabla12.A2" table:number-rows-spanned="3" office:value-type="string">
            <text:p text:style-name="P208"><text:span text:style-name="T2">Dirección Facultativa:</text:span> </text:p>
          </table:table-cell>
          <table:table-cell table:style-name="Tabla12.B2" office:value-type="string">
            <text:p text:style-name="P208">Director de obra: Alberto Sánchez López (Arquitecto Municipal) </text:p>
          </table:table-cell>
        </table:table-row>
        <table:table-row>
          <table:covered-table-cell/>
          <table:table-cell table:style-name="Tabla12.B2" office:value-type="string">
            <text:p text:style-name="P208">Director de ejecución: Pablo Bosch Valle (Arquitecto Técnico Municipal) </text:p>
          </table:table-cell>
        </table:table-row>
        <table:table-row>
          <table:covered-table-cell/>
          <table:table-cell table:style-name="Tabla12.B2" office:value-type="string">
            <text:p text:style-name="P208">Directora de ejecución de instalaciones: Ana Santana Cabrera (Ingeniera Técnica Industrial Municipal) </text:p>
          </table:table-cell>
        </table:table-row>
        <table:table-row>
          <table:table-cell table:style-name="Tabla12.A2" office:value-type="string">
            <text:p text:style-name="P210">Contrata: </text:p>
          </table:table-cell>
          <table:table-cell table:style-name="Tabla12.B2" office:value-type="string">
            <text:p text:style-name="P208">Pérez Moreno, S.A.U. </text:p>
          </table:table-cell>
        </table:table-row>
        <table:table-row>
          <table:table-cell table:style-name="Tabla12.B2" table:number-columns-spanned="2" office:value-type="string">
            <text:p text:style-name="P209"><text:span text:style-name="T2">Cuadro de superficies</text:span> </text:p>
          </table:table-cell>
          <table:covered-table-cell/>
        </table:table-row>
      </table:table>
      <table:table table:name="Tabla13" table:style-name="Tabla13">
        <table:table-column table:style-name="Tabla13.A"/>
        <table:table-column table:style-name="Tabla13.B" table:number-columns-repeated="2"/>
        <table:table-row>
          <table:table-cell table:style-name="Tabla13.A1" office:value-type="string">
            <text:p text:style-name="P204"><text:span text:style-name="T67">Plantas</text:span> </text:p>
          </table:table-cell>
          <table:table-cell table:style-name="Tabla13.A1" office:value-type="string">
            <text:p text:style-name="P204"><text:span text:style-name="T67">Útiles m</text:span><text:span text:style-name="T85">2</text:span> </text:p>
          </table:table-cell>
          <table:table-cell table:style-name="Tabla13.C1" office:value-type="string">
            <text:p text:style-name="P204"><text:span text:style-name="T67">Construido m</text:span><text:span text:style-name="T85">2</text:span> </text:p>
          </table:table-cell>
        </table:table-row>
        <table:table-row>
          <table:table-cell table:style-name="Tabla13.A2" office:value-type="string">
            <text:p text:style-name="P207"><text:span text:style-name="T67">Planta 1</text:span> </text:p>
          </table:table-cell>
          <table:table-cell table:style-name="Tabla13.A2" office:value-type="string">
            <text:p text:style-name="P205"><text:span text:style-name="T67">217,12 m</text:span><text:span text:style-name="T85">2</text:span> </text:p>
          </table:table-cell>
          <table:table-cell table:style-name="Tabla13.C2" office:value-type="string">
            <text:p text:style-name="P205"><text:span text:style-name="T67">407,35 m</text:span><text:span text:style-name="T85">2</text:span> </text:p>
          </table:table-cell>
        </table:table-row>
        <table:table-row>
          <table:table-cell table:style-name="Tabla13.A2" office:value-type="string">
            <text:p text:style-name="P207"><text:span text:style-name="T67">Planta 0</text:span> </text:p>
          </table:table-cell>
          <table:table-cell table:style-name="Tabla13.A2" office:value-type="string">
            <text:p text:style-name="P205"><text:span text:style-name="T67">541,06 m</text:span><text:span text:style-name="T85">2</text:span> </text:p>
          </table:table-cell>
          <table:table-cell table:style-name="Tabla13.C2" office:value-type="string">
            <text:p text:style-name="P205"><text:span text:style-name="T67">525,46 m</text:span><text:span text:style-name="T85">2</text:span> </text:p>
          </table:table-cell>
        </table:table-row>
        <table:table-row>
          <table:table-cell table:style-name="Tabla13.A2" office:value-type="string">
            <text:p text:style-name="P215">Planta -1 </text:p>
          </table:table-cell>
          <table:table-cell table:style-name="Tabla13.A2" office:value-type="string">
            <text:p text:style-name="P205"><text:span text:style-name="T67">345,64 m</text:span><text:span text:style-name="T85">2</text:span> </text:p>
          </table:table-cell>
          <table:table-cell table:style-name="Tabla13.C2" office:value-type="string">
            <text:p text:style-name="P205"><text:span text:style-name="T67">503,89 m</text:span><text:span text:style-name="T85">2</text:span> </text:p>
          </table:table-cell>
        </table:table-row>
        <table:table-row>
          <table:table-cell table:style-name="Tabla13.A2" office:value-type="string">
            <text:p text:style-name="P207"><text:span text:style-name="T67">Planta - 2</text:span> </text:p>
          </table:table-cell>
          <table:table-cell table:style-name="Tabla13.A2" office:value-type="string">
            <text:p text:style-name="P205"><text:span text:style-name="T67">410,86 m</text:span><text:span text:style-name="T85">2</text:span> </text:p>
          </table:table-cell>
          <table:table-cell table:style-name="Tabla13.C2" office:value-type="string">
            <text:p text:style-name="P205"><text:span text:style-name="T67">486,37 m</text:span><text:span text:style-name="T85">2</text:span> </text:p>
          </table:table-cell>
        </table:table-row>
        <table:table-row>
          <table:table-cell table:style-name="Tabla13.A2" table:number-columns-spanned="2" office:value-type="string">
            <text:p text:style-name="P207"><text:span text:style-name="T67">Superficie total construida sobre rasante</text:span> </text:p>
          </table:table-cell>
          <table:covered-table-cell/>
          <table:table-cell table:style-name="Tabla13.C2" office:value-type="string">
            <text:p text:style-name="P205"><text:span text:style-name="T67">932,81 m</text:span><text:span text:style-name="T85">2</text:span> </text:p>
          </table:table-cell>
        </table:table-row>
        <table:table-row>
          <table:table-cell table:style-name="Tabla13.A2" table:number-columns-spanned="2" office:value-type="string">
            <text:p text:style-name="P207"><text:span text:style-name="T67">Superficie total construida bajo rasante</text:span> </text:p>
          </table:table-cell>
          <table:covered-table-cell/>
          <table:table-cell table:style-name="Tabla13.C2" office:value-type="string">
            <text:p text:style-name="P205"><text:span text:style-name="T67">990,26 m</text:span><text:span text:style-name="T85">2</text:span> </text:p>
          </table:table-cell>
        </table:table-row>
        <table:table-row>
          <table:table-cell table:style-name="Tabla13.A2" table:number-columns-spanned="2" office:value-type="string">
            <text:p text:style-name="P207"><text:span text:style-name="T67">Superficie total construida</text:span> </text:p>
          </table:table-cell>
          <table:covered-table-cell/>
          <table:table-cell table:style-name="Tabla13.C2" office:value-type="string">
            <text:p text:style-name="P205"><text:span text:style-name="T67">1.923,07 m</text:span><text:span text:style-name="T85">2</text:span> </text:p>
          </table:table-cell>
        </table:table-row>
        <text:soft-page-break/>
        <table:table-row>
          <table:table-cell table:style-name="Tabla13.A2" table:number-columns-spanned="2" office:value-type="string">
            <text:p text:style-name="P207"><text:span text:style-name="T67">Superficie del solar</text:span> </text:p>
          </table:table-cell>
          <table:covered-table-cell/>
          <table:table-cell table:style-name="Tabla13.C2" office:value-type="string">
            <text:p text:style-name="P205"><text:span text:style-name="T67">516,22 m</text:span><text:span text:style-name="T85">2</text:span> </text:p>
          </table:table-cell>
        </table:table-row>
      </table:table>
      <text:p text:style-name="P140"/>
      <text:p text:style-name="P126"><text:span text:style-name="T67">&gt; Visto </text:span><text:span text:style-name="T101">que con fecha </text:span><text:span text:style-name="T67">06 de octubre de 2020</text:span><text:span text:style-name="T101">, tras proceder al reconocimiento de la obra y haber comprobado que se ha ejecutado de acuerdo con el proyecto aprobado, las instrucciones dadas por la dirección facultativa de obra, encontrándose en buen estado y que se pueden entregar al uso publico, el funcionario técnico designado por la Administración acuerda </text:span><text:span text:style-name="T67">RECIBIR</text:span><text:span text:style-name="T101">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 text:style-name="T103">10 años</text:span><text:span text:style-name="T101">.</text:span> </text:p>
      <text:p text:style-name="P126"><text:span text:style-name="T103">Consideraciones Jurídicas</text:span><text:span text:style-name="T67">.-</text:span> </text:p>
      <text:p text:style-name="P126"/>
      <text:p text:style-name="P126"><text:span text:style-name="T67">&gt; Visto </text:span><text:span text:style-name="T101">lo establecido en el artículo 243 de la Ley 9/2017, de 8 de noviembre, de Contratos del Sector Público, en atención a la </text:span><text:span text:style-name="T67">&lt;&lt;</text:span><text:span text:style-name="T72">Recepción y plazo de garantía del contrato de obras</text:span><text:span text:style-name="T67">&gt;&gt;</text:span><text:span text:style-name="T101">.</text:span> </text:p>
      <text:p text:style-name="P126"><text:span text:style-name="T72">&gt; </text:span><text:span text:style-name="T67">Atendiendo</text:span><text:span text:style-name="T101"> a lo señalado en el artículo 164 y siguientes del Real Decreto 1.098/2001, de 12 de octubre, por el que se aprueba el Reglamento General de la Ley de Contratos de las Administraciones Públicas, en relación al </text:span><text:span text:style-name="T72">&lt;&lt; Acta de Recepción&gt;&gt;</text:span><text:span text:style-name="T101">.</text:span> </text:p>
      <text:p text:style-name="P126"><text:span text:style-name="T72">&gt; </text:span><text:span text:style-name="T67">Visto </text:span><text:span text:style-name="T101">lo establecido en el Real Decreto 1.098/2001, de 12 de octubre, por el que se aprueba el Reglamento General de la Ley de Contratos de las Administraciones Públicas, en atención a la:</text:span> </text:p>
      <text:p text:style-name="P194"><text:span text:style-name="T72">Artículo 173.</text:span><text:span text:style-name="T76"> </text:span><text:span text:style-name="T72">&lt;&lt; Incorporación de obras la inventario general de bienes y derechos</text:span><text:span text:style-name="T76">:</text:span> </text:p>
      <text:p text:style-name="P194"><text:span text:style-name="T76">La recepción de obras de carácter inventariable y, en su caso, de las de mejora irá seguida de su incorporación al correspondiente inventario general de bienes y derechos.</text:span> </text:p>
      <text:p text:style-name="P194"><text:span text:style-name="T76">A estos efectos, la dirección de la obra acompañará al acta de recepción un estado de dimensiones y características de la obra ejecutada que defina con detalle las obras realizadas tal como se encentran en el momento de la recepción.&gt;&gt;</text:span> </text:p>
      <text:p text:style-name="P194"/>
      <text:p text:style-name="P117"><text:span text:style-name="T67">CONSIDERANDO</text:span><text:span text:style-name="T101"> que la adopción de este acuerdo es competencia de la Junta de Gobierno Local en virtud de las delegaciones efectuadas por la Alcaldesa de este Ayuntamiento, mediante Decreto 2049/2019, de fecha 17 de junio de 2019.</text:span> </text:p>
      <text:p text:style-name="P117"/>
      <text:p text:style-name="P126"><text:span text:style-name="T101">En su virtud, y conforme a tales antecedentes, </text:span><text:span text:style-name="T67">PROPONGO</text:span><text:span text:style-name="T101"> a la Junta de Gobierno Local:</text:span> </text:p>
      <text:p text:style-name="P126"/>
      <text:p text:style-name="P126"><text:span text:style-name="T67">Primero.-</text:span><text:span text:style-name="T101"> Iniciar en relación a la obra </text:span><text:span text:style-name="T67">Centro Socio-Cultura de Mogán, T. M. Mogán</text:span><text:span text:style-name="T101">, actuación incluida en el Convenio de Colaboración entre la Consejería de Turismo, Cultura y Deportes del Gobierno de Canarias y el Ayuntamiento de Mogán; los trámites siguientes:</text:span> </text:p>
      <text:list xml:id="list1140669510505188726" text:style-name="L13">
        <text:list-item>
          <text:p text:style-name="P232"><text:span text:style-name="T101">Adscripción del inmueble al Patrimonio Municipal, y su inclusión en el Inventario General de Bienes y Derechos de este Ayuntamiento de Mogán.</text:span> </text:p>
        </text:list-item>
        <text:list-item>
          <text:p text:style-name="P240">Incluir el referido inmueble en la Póliza de Seguros que tenga suscrita el Ayuntamiento. </text:p>
        </text:list-item>
        <text:list-item>
          <text:p text:style-name="P232"><text:span text:style-name="T101">Inscripción del inmueble en el Registro de la Propiedad.</text:span> </text:p>
        </text:list-item>
        <text:list-item>
          <text:p text:style-name="P232"><text:span text:style-name="T101">Contratar los Servicios de Conservación y Mantenimiento de las Instalaciones (Parques y Jardines, P.C.I., Aires acondicionados, Instalación Eléctrica, Ascensores, etc).</text:span> </text:p>
        </text:list-item>
        <text:list-item>
          <text:p text:style-name="P240"><text:soft-page-break/>Cuantos otros sean necesarios para la legalizar el inmueble, y su puesta en uso. </text:p>
          <text:p text:style-name="P240"/>
        </text:list-item>
      </text:list>
      <text:p text:style-name="P117"><text:span text:style-name="T67">Segundo.- </text:span><text:span text:style-name="T101">Notificar el acuerdo que se adopte a la Unidad Administrativa de Servicios Públicos, a la Unidad Administrativa de Patrimonio, y a la Unidad Administrativa de Presidencia, a los efectos oportunos.”</text:span></text:p>
      <text:p text:style-name="P138"><text:s/></text:p>
      <text:p text:style-name="P126"><text:span text:style-name="T101">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92">La Junta de Gobierno Local, acuerda aprobar la propuesta emitida en los términos que se recogen precedentemente.</text:span></text:span><text:span text:style-name="Strong_20_Emphasis"><text:span text:style-name="T91"> </text:span></text:span></text:p>
      <text:p text:style-name="P147"><text:span text:style-name="Strong_20_Emphasis"><text:span text:style-name="T91"/></text:span></text:p>
      <text:p text:style-name="P147"><text:span text:style-name="Strong_20_Emphasis"><text:span text:style-name="T91"/></text:span></text:p>
      <text:p text:style-name="P45"><text:span text:style-name="T171">14.- </text:span><text:span text:style-name="Strong_20_Emphasis"><text:span text:style-name="T173">Expte. 942/2021. Propuesta de inicio en relación al Área de Ocio y Esparcimiento en Playa de Mogán, de los trámites de adscripción del inmueble en el patrimonio municipal, incluirlo en la póliza de seguro de seguros, etc. Ref.:18-OBR-20.</text:span></text:span></text:p>
      <text:p text:style-name="P38"><text:s/></text:p>
      <text:p text:style-name="P16"><text:tab/></text:p>
      <text:p text:style-name="P151"><text:span text:style-name="Strong_20_Emphasis"><text:span text:style-name="T96">“JUAN ERNESTO HERNÁNDEZ CRUZ</text:span></text:span><text:span text:style-name="T96">, Teniente Alcalde del Área de Medio Ambiente, Servicios Públicos, Obras Públicas y Embellecimiento con competencias en materia de Obras Públicas, Desarrollo Rural, Mantenimiento de Vías Públicas, Agua y Hacienda (según Decreto nº 2050/2019 de 17 de junio), en relación con la actuación </text:span><text:span text:style-name="T97">ÁREA</text:span><text:span text:style-name="T96"> </text:span><text:span text:style-name="T97">DE OCIO Y ESPARCIMIENTO EN PLAYA DE MOGÁN</text:span><text:span text:style-name="T96">, obra cofinanciada por la Secretaría de Estado de Turismo, del Ministerio de Industria, Comercio y Turismo, en ejecución del del Convenio por el que se determinan las condiciones de concesión de una subvención nominativa de la Secretaría de Estado de Turismo al Ayuntamiento de Mogán (Las Palmas) para rehabilitación de infraestructuras turísticas maduras, prevista en la ley 6/2018, de 3 de Julio (04/07/2018), de Presupuestos Generales del Estado para 2018; se tiene a bien emitir, respecto al procedimiento y legislación aplicable, la presente </text:span><text:span text:style-name="T98">PROPUESTA:</text:span><text:span text:style-name="T169"> </text:span></text:p>
      <text:p text:style-name="P117"/>
      <text:p text:style-name="P126"><text:span text:style-name="T103">Antecedentes Administrativos</text:span><text:span text:style-name="T67">.-</text:span> </text:p>
      <text:p text:style-name="P126"/>
      <text:p text:style-name="P126"><text:span text:style-name="T67">&gt; Visto</text:span><text:span text:style-name="T101"> que la Junta de Gobierno Local de fecha 12 de noviembre de 2019, acuerda adjudicar el contrato de ejecución de la obra </text:span><text:span text:style-name="T67">Área de Ocio y Esparcimiento en Playa de Mogán</text:span><text:span text:style-name="T101">, 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 a la entidad </text:span><text:span text:style-name="T67">U.T.E.: Área de Ocio Playa de Mogán</text:span><text:span text:style-name="T101"> (Construcciones Ruesma, S. .A. y Bernegal Infraestructuras, S.L.U.), por un importe de 850.909,44 euros (incluido 7% IGIC), y un plazo de ejecución de </text:span><text:span text:style-name="T104">ocho (8) meses</text:span><text:span text:style-name="T101">; así como en relación al resto de criterios de adjudicación ofertados</text:span> </text:p>
      <text:p text:style-name="P126"/>
      <table:table table:name="Tabla14" table:style-name="Tabla14">
        <table:table-column table:style-name="Tabla14.A"/>
        <table:table-column table:style-name="Tabla14.B"/>
        <table:table-row>
          <table:table-cell table:style-name="Tabla14.A1" table:number-columns-spanned="2" office:value-type="string">
            <text:p text:style-name="P204"><text:span text:style-name="T67">ÁREA DE OCIO Y ESPARCIMIENTO EN PLAYA DE MOGÁN</text:span> </text:p>
          </table:table-cell>
          <table:covered-table-cell/>
        </table:table-row>
        <table:table-row>
          <table:table-cell table:style-name="Tabla14.A2" office:value-type="string">
            <text:p text:style-name="P208"><text:span text:style-name="T2">Financiación:</text:span> </text:p>
          </table:table-cell>
          <table:table-cell table:style-name="Tabla14.B2" office:value-type="string">
            <text:p text:style-name="P208"><text:span text:style-name="T101">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text:span> </text:p>
          </table:table-cell>
        </table:table-row>
        <table:table-row>
          <table:table-cell table:style-name="Tabla14.A2" office:value-type="string">
            <text:p text:style-name="P208"><text:span text:style-name="T2">Situación:</text:span> </text:p>
          </table:table-cell>
          <table:table-cell table:style-name="Tabla14.B2" office:value-type="string">
            <text:p text:style-name="P208">Playa de Mogán </text:p>
          </table:table-cell>
        </table:table-row>
        <text:soft-page-break/>
        <table:table-row>
          <table:table-cell table:style-name="Tabla14.A2" office:value-type="string">
            <text:p text:style-name="P208"><text:span text:style-name="T2">Autor del proyecto:</text:span> </text:p>
          </table:table-cell>
          <table:table-cell table:style-name="Tabla14.B2" office:value-type="string">
            <text:p text:style-name="P208">Francisco Román Barberó (Arquitecto Col. n.º 843) </text:p>
          </table:table-cell>
        </table:table-row>
        <table:table-row>
          <table:table-cell table:style-name="Tabla14.A2" office:value-type="string">
            <text:p text:style-name="P208"><text:span text:style-name="T2">Presupuesto Licitación:</text:span> </text:p>
          </table:table-cell>
          <table:table-cell table:style-name="Tabla14.B2" office:value-type="string">
            <text:p text:style-name="P208">876.3008,50 euros (incluido 6,5 % IGIC) </text:p>
          </table:table-cell>
        </table:table-row>
        <table:table-row>
          <table:table-cell table:style-name="Tabla14.A2" office:value-type="string">
            <text:p text:style-name="P208"><text:span text:style-name="T2">Presupuesto Adjudicación:</text:span> </text:p>
          </table:table-cell>
          <table:table-cell table:style-name="Tabla14.B2" office:value-type="string">
            <text:p text:style-name="P208">789.976,00 euros </text:p>
          </table:table-cell>
        </table:table-row>
        <table:table-row>
          <table:table-cell table:style-name="Tabla14.A2" office:value-type="string">
            <text:p text:style-name="P208"><text:span text:style-name="T2">Tipo I.G.I.C.</text:span> </text:p>
          </table:table-cell>
          <table:table-cell table:style-name="Tabla14.B2" office:value-type="string">
            <text:p text:style-name="P208">6,5 % I.G.I.C. </text:p>
          </table:table-cell>
        </table:table-row>
        <table:table-row>
          <table:table-cell table:style-name="Tabla14.A2" office:value-type="string">
            <text:p text:style-name="P208"><text:span text:style-name="T2">Total Adjudicación:</text:span> </text:p>
          </table:table-cell>
          <table:table-cell table:style-name="Tabla14.B2" office:value-type="string">
            <text:p text:style-name="P208"><text:span text:style-name="T2">850.909,44 euros</text:span> (incluido 6,5 % IGIC) </text:p>
          </table:table-cell>
        </table:table-row>
        <table:table-row>
          <table:table-cell table:style-name="Tabla14.A2" office:value-type="string">
            <text:p text:style-name="P208"><text:span text:style-name="T2">Modificado nº1:</text:span> </text:p>
          </table:table-cell>
          <table:table-cell table:style-name="Tabla14.B2" office:value-type="string">
            <text:p text:style-name="P208"><text:span text:style-name="T2">214.861,21 euros</text:span> (incluido 7% IGIC) JGL 27/10/2020 </text:p>
          </table:table-cell>
        </table:table-row>
        <table:table-row>
          <table:table-cell table:style-name="Tabla14.A2" office:value-type="string">
            <text:p text:style-name="P208"><text:span text:style-name="T2">Exceso medición:</text:span> </text:p>
          </table:table-cell>
          <table:table-cell table:style-name="Tabla14.B2" office:value-type="string">
            <text:p text:style-name="P208"><text:span text:style-name="T2">45.178,32 euros</text:span> </text:p>
          </table:table-cell>
        </table:table-row>
        <table:table-row>
          <table:table-cell table:style-name="Tabla14.A2" office:value-type="string">
            <text:p text:style-name="P208"><text:span text:style-name="T2">Importe ejecución real:</text:span> </text:p>
          </table:table-cell>
          <table:table-cell table:style-name="Tabla14.B2" office:value-type="string">
            <text:p text:style-name="P206"><text:span text:style-name="T2">1.116.701,42 euros</text:span> (incluido 7% IGIC) </text:p>
          </table:table-cell>
        </table:table-row>
        <table:table-row>
          <table:table-cell table:style-name="Tabla14.A2" office:value-type="string">
            <text:p text:style-name="P208"><text:span text:style-name="T2">Acta Comprobación Replanteo:</text:span> </text:p>
          </table:table-cell>
          <table:table-cell table:style-name="Tabla14.B12" office:value-type="date" office:date-value="2019-12-27">
            <text:p text:style-name="P206">27/12/19</text:p>
          </table:table-cell>
        </table:table-row>
        <table:table-row>
          <table:table-cell table:style-name="Tabla14.A2" table:number-rows-spanned="3" office:value-type="string">
            <text:p text:style-name="P210">Plazo ejecución: </text:p>
          </table:table-cell>
          <table:table-cell table:style-name="Tabla14.B2" office:value-type="string">
            <text:p text:style-name="P208">8 meses (Finalización plazo ejecución <text:span text:style-name="T20">27/08/2020</text:span>) </text:p>
          </table:table-cell>
        </table:table-row>
        <table:table-row>
          <table:covered-table-cell/>
          <table:table-cell table:style-name="Tabla14.B2" office:value-type="string">
            <text:p text:style-name="P208">1ª Ampliación: 13/11/2020 </text:p>
          </table:table-cell>
        </table:table-row>
        <table:table-row>
          <table:covered-table-cell/>
          <table:table-cell table:style-name="Tabla14.B2" office:value-type="string">
            <text:p text:style-name="P208">2ª Ampliación Modificado: 17/02/2021 </text:p>
          </table:table-cell>
        </table:table-row>
        <table:table-row>
          <table:table-cell table:style-name="Tabla14.A2" office:value-type="string">
            <text:p text:style-name="P208"><text:span text:style-name="T2">Finalización obra:</text:span> </text:p>
          </table:table-cell>
          <table:table-cell table:style-name="Tabla14.B12" office:value-type="date" office:date-value="2021-02-17">
            <text:p text:style-name="P208">17/02/21</text:p>
          </table:table-cell>
        </table:table-row>
        <table:table-row>
          <table:table-cell table:style-name="Tabla14.A2" office:value-type="string">
            <text:p text:style-name="P208"><text:span text:style-name="T2">Acta de Recepción:</text:span> </text:p>
          </table:table-cell>
          <table:table-cell table:style-name="Tabla14.B12" office:value-type="date" office:date-value="2021-03-17">
            <text:p text:style-name="P208">17/03/21</text:p>
          </table:table-cell>
        </table:table-row>
        <table:table-row>
          <table:table-cell table:style-name="Tabla14.A2" office:value-type="string">
            <text:p text:style-name="P208"><text:span text:style-name="T2">Plazo de garantía:</text:span> </text:p>
          </table:table-cell>
          <table:table-cell table:style-name="Tabla14.B2" office:value-type="string">
            <text:p text:style-name="P208">10 años (17/03/2031) </text:p>
          </table:table-cell>
        </table:table-row>
        <table:table-row>
          <table:table-cell table:style-name="Tabla14.A2" table:number-rows-spanned="3" office:value-type="string">
            <text:p text:style-name="P208"><text:span text:style-name="T2">Dirección Facultativa:</text:span> </text:p>
          </table:table-cell>
          <table:table-cell table:style-name="Tabla14.B2" office:value-type="string">
            <text:p text:style-name="P208">Director de obra: Alberto Sánchez López (Arquitecto Municipal) </text:p>
          </table:table-cell>
        </table:table-row>
        <table:table-row>
          <table:covered-table-cell/>
          <table:table-cell table:style-name="Tabla14.B2" office:value-type="string">
            <text:p text:style-name="P208">Director de ejecución: Mónica Travieso García (Arquitecta Técnico Municipal) </text:p>
          </table:table-cell>
        </table:table-row>
        <table:table-row>
          <table:covered-table-cell/>
          <table:table-cell table:style-name="Tabla14.B2" office:value-type="string">
            <text:p text:style-name="P208">Directora de ejecución de instalaciones: Ana Santana Cabrera (Ingeniera Técnica Industrial Municipal) </text:p>
          </table:table-cell>
        </table:table-row>
        <table:table-row>
          <table:table-cell table:style-name="Tabla14.A2" office:value-type="string">
            <text:p text:style-name="P210">Contrata: </text:p>
          </table:table-cell>
          <table:table-cell table:style-name="Tabla14.B2" office:value-type="string">
            <text:p text:style-name="P208"><text:span text:style-name="T67">U.T.E. Área de Ocio Playa de Mogán </text:span><text:span text:style-name="T101">(Construcciones Ruesma, S. .A. y </text:span><text:span text:style-name="T101">Bernegal Infraestructuras, S. L. U.)</text:span> </text:p>
          </table:table-cell>
        </table:table-row>
        <text:soft-page-break/>
        <table:table-row>
          <table:table-cell table:style-name="Tabla14.B2" table:number-columns-spanned="2" office:value-type="string">
            <text:p text:style-name="P209"><text:span text:style-name="T21">CUADRO DE SUPERFICIES</text:span> </text:p>
          </table:table-cell>
          <table:covered-table-cell/>
        </table:table-row>
      </table:table>
      <table:table table:name="Tabla15" table:style-name="Tabla15">
        <table:table-column table:style-name="Tabla15.A"/>
        <table:table-column table:style-name="Tabla15.B"/>
        <table:table-row>
          <table:table-cell table:style-name="Tabla15.A1" office:value-type="string">
            <text:p text:style-name="P207"><text:span text:style-name="T67">Superficie Total</text:span> </text:p>
          </table:table-cell>
          <table:table-cell table:style-name="Tabla15.B1" office:value-type="string">
            <text:p text:style-name="P205"><text:span text:style-name="T67">5.689,55 m</text:span><text:span text:style-name="T85">2</text:span> </text:p>
          </table:table-cell>
        </table:table-row>
        <table:table-row>
          <table:table-cell table:style-name="Tabla15.A2" office:value-type="string">
            <text:p text:style-name="P207"><text:span text:style-name="T67">Superficie Útil Total</text:span> </text:p>
          </table:table-cell>
          <table:table-cell table:style-name="Tabla15.B2" office:value-type="string">
            <text:p text:style-name="P205"><text:span text:style-name="T67">143,60 m</text:span><text:span text:style-name="T85">2</text:span> </text:p>
          </table:table-cell>
        </table:table-row>
        <table:table-row>
          <table:table-cell table:style-name="Tabla15.A2" office:value-type="string">
            <text:p text:style-name="P207"><text:span text:style-name="T67">Superficie Total Construida</text:span> </text:p>
          </table:table-cell>
          <table:table-cell table:style-name="Tabla15.B2" office:value-type="string">
            <text:p text:style-name="P205"><text:span text:style-name="T67">160,00 m</text:span><text:span text:style-name="T85">2</text:span> </text:p>
          </table:table-cell>
        </table:table-row>
        <table:table-row>
          <table:table-cell table:style-name="Tabla15.A2" office:value-type="string">
            <text:p text:style-name="P204"><text:span text:style-name="T103">ZONAS ÁREAS DE OCIO</text:span> </text:p>
          </table:table-cell>
          <table:table-cell table:style-name="Tabla15.B2" office:value-type="string">
            <text:p text:style-name="P204"><text:span text:style-name="T103">SUPERFICIES</text:span> </text:p>
          </table:table-cell>
        </table:table-row>
        <table:table-row>
          <table:table-cell table:style-name="Tabla15.A2" office:value-type="string">
            <text:p text:style-name="P207"><text:span text:style-name="T67">Acceso al área de ocio</text:span> </text:p>
          </table:table-cell>
          <table:table-cell table:style-name="Tabla15.B2" office:value-type="string">
            <text:p text:style-name="P205"><text:span text:style-name="T67">693,40 m</text:span><text:span text:style-name="T85">2</text:span> </text:p>
          </table:table-cell>
        </table:table-row>
        <table:table-row>
          <table:table-cell table:style-name="Tabla15.A2" office:value-type="string">
            <text:p text:style-name="P207"><text:span text:style-name="T67">Acceso a Edificio</text:span> </text:p>
          </table:table-cell>
          <table:table-cell table:style-name="Tabla15.B2" office:value-type="string">
            <text:p text:style-name="P205"><text:span text:style-name="T67">299,15 m</text:span><text:span text:style-name="T85">2</text:span> </text:p>
          </table:table-cell>
        </table:table-row>
        <table:table-row>
          <table:table-cell table:style-name="Tabla15.A2" office:value-type="string">
            <text:p text:style-name="P207"><text:span text:style-name="T67">Edificio</text:span> </text:p>
          </table:table-cell>
          <table:table-cell table:style-name="Tabla15.B2" office:value-type="string">
            <text:p text:style-name="P205"><text:span text:style-name="T67">160,00 m</text:span><text:span text:style-name="T85">2</text:span> </text:p>
          </table:table-cell>
        </table:table-row>
        <table:table-row>
          <table:table-cell table:style-name="Tabla15.A2" office:value-type="string">
            <text:p text:style-name="P207"><text:span text:style-name="T67">Zona de eventos al aire libre (Auditorio)</text:span> </text:p>
          </table:table-cell>
          <table:table-cell table:style-name="Tabla15.B2" office:value-type="string">
            <text:p text:style-name="P205"><text:span text:style-name="T67">388,15 m</text:span><text:span text:style-name="T85">2</text:span> </text:p>
          </table:table-cell>
        </table:table-row>
        <table:table-row>
          <table:table-cell table:style-name="Tabla15.A2" office:value-type="string">
            <text:p text:style-name="P207"><text:span text:style-name="T67">Área de Juegos (Parque Infantil)</text:span> </text:p>
          </table:table-cell>
          <table:table-cell table:style-name="Tabla15.B2" office:value-type="string">
            <text:p text:style-name="P205"><text:span text:style-name="T67">364,60 m</text:span><text:span text:style-name="T85">2</text:span> </text:p>
          </table:table-cell>
        </table:table-row>
        <table:table-row>
          <table:table-cell table:style-name="Tabla15.A2" office:value-type="string">
            <text:p text:style-name="P207"><text:span text:style-name="T67">Plaza Área de Ocio</text:span> </text:p>
          </table:table-cell>
          <table:table-cell table:style-name="Tabla15.B2" office:value-type="string">
            <text:p text:style-name="P205"><text:span text:style-name="T67">1.787,15 m</text:span><text:span text:style-name="T85">2</text:span> </text:p>
          </table:table-cell>
        </table:table-row>
        <table:table-row>
          <table:table-cell table:style-name="Tabla15.A2" office:value-type="string">
            <text:p text:style-name="P207"><text:span text:style-name="T67">Zona Deportiva (Lago)</text:span> </text:p>
          </table:table-cell>
          <table:table-cell table:style-name="Tabla15.B2" office:value-type="string">
            <text:p text:style-name="P205"><text:span text:style-name="T67">194,60 m</text:span><text:span text:style-name="T85">2</text:span> </text:p>
          </table:table-cell>
        </table:table-row>
        <table:table-row>
          <table:table-cell table:style-name="Tabla15.A2" office:value-type="string">
            <text:p text:style-name="P207"><text:span text:style-name="T67">Área de Recreo</text:span> </text:p>
          </table:table-cell>
          <table:table-cell table:style-name="Tabla15.B2" office:value-type="string">
            <text:p text:style-name="P205"><text:span text:style-name="T67">1.170,50 m</text:span><text:span text:style-name="T85">2</text:span> </text:p>
          </table:table-cell>
        </table:table-row>
        <table:table-row>
          <table:table-cell table:style-name="Tabla15.A2" office:value-type="string">
            <text:p text:style-name="P207"><text:span text:style-name="T67">Baños Públicos</text:span> </text:p>
          </table:table-cell>
          <table:table-cell table:style-name="Tabla15.B2" office:value-type="string">
            <text:p text:style-name="P205"><text:span text:style-name="T67">12,00 m</text:span><text:span text:style-name="T85">2</text:span> </text:p>
          </table:table-cell>
        </table:table-row>
        <table:table-row>
          <table:table-cell table:style-name="Tabla15.A2" office:value-type="string">
            <text:p text:style-name="P207"><text:span text:style-name="T67">Zona de Skate Park</text:span> </text:p>
          </table:table-cell>
          <table:table-cell table:style-name="Tabla15.B2" office:value-type="string">
            <text:p text:style-name="P205"><text:span text:style-name="T67">620,00 m</text:span><text:span text:style-name="T85">2</text:span> </text:p>
          </table:table-cell>
        </table:table-row>
        <table:table-row>
          <table:table-cell table:style-name="Tabla15.A2" office:value-type="string">
            <text:p text:style-name="P204"><text:span text:style-name="T103">EDIFICIO</text:span> </text:p>
          </table:table-cell>
          <table:table-cell table:style-name="Tabla15.B2" office:value-type="string">
            <text:p text:style-name="P204"><text:span text:style-name="T103">SUPERFICIES</text:span> </text:p>
          </table:table-cell>
        </table:table-row>
        <table:table-row>
          <table:table-cell table:style-name="Tabla15.A2" office:value-type="string">
            <text:p text:style-name="P207"><text:span text:style-name="T67">Salón Multifuncional</text:span> </text:p>
          </table:table-cell>
          <table:table-cell table:style-name="Tabla15.B2" office:value-type="string">
            <text:p text:style-name="P205"><text:span text:style-name="T67">67,50 m</text:span><text:span text:style-name="T85">2</text:span> </text:p>
          </table:table-cell>
        </table:table-row>
        <table:table-row>
          <table:table-cell table:style-name="Tabla15.A2" office:value-type="string">
            <text:p text:style-name="P207"><text:span text:style-name="T67">Salón de Conferencias</text:span> </text:p>
          </table:table-cell>
          <table:table-cell table:style-name="Tabla15.B2" office:value-type="string">
            <text:p text:style-name="P205"><text:span text:style-name="T67">37,50 m</text:span><text:span text:style-name="T85">2</text:span> </text:p>
          </table:table-cell>
        </table:table-row>
        <table:table-row>
          <table:table-cell table:style-name="Tabla15.A2" office:value-type="string">
            <text:p text:style-name="P207"><text:span text:style-name="T67">Distribuidor</text:span> </text:p>
          </table:table-cell>
          <table:table-cell table:style-name="Tabla15.B2" office:value-type="string">
            <text:p text:style-name="P205"><text:span text:style-name="T67">7,95 m</text:span><text:span text:style-name="T85">2</text:span> </text:p>
          </table:table-cell>
        </table:table-row>
        <table:table-row>
          <table:table-cell table:style-name="Tabla15.A2" office:value-type="string">
            <text:p text:style-name="P207"><text:span text:style-name="T67">Baño 1</text:span> </text:p>
          </table:table-cell>
          <table:table-cell table:style-name="Tabla15.B2" office:value-type="string">
            <text:p text:style-name="P205"><text:span text:style-name="T67">4,60 m</text:span><text:span text:style-name="T85">2</text:span> </text:p>
          </table:table-cell>
        </table:table-row>
        <table:table-row>
          <table:table-cell table:style-name="Tabla15.A2" office:value-type="string">
            <text:p text:style-name="P207"><text:span text:style-name="T67">Baño 2</text:span> </text:p>
          </table:table-cell>
          <table:table-cell table:style-name="Tabla15.B2" office:value-type="string">
            <text:p text:style-name="P205"><text:span text:style-name="T67">7,10 m</text:span><text:span text:style-name="T85">2</text:span> </text:p>
          </table:table-cell>
        </table:table-row>
        <text:soft-page-break/>
        <table:table-row>
          <table:table-cell table:style-name="Tabla15.A2" office:value-type="string">
            <text:p text:style-name="P207"><text:span text:style-name="T67">Baño 3</text:span> </text:p>
          </table:table-cell>
          <table:table-cell table:style-name="Tabla15.B2" office:value-type="string">
            <text:p text:style-name="P205"><text:span text:style-name="T67">7,10 m</text:span><text:span text:style-name="T85">2</text:span> </text:p>
          </table:table-cell>
        </table:table-row>
        <table:table-row>
          <table:table-cell table:style-name="Tabla15.A2" office:value-type="string">
            <text:p text:style-name="P207"><text:span text:style-name="T67">Almacén</text:span> </text:p>
          </table:table-cell>
          <table:table-cell table:style-name="Tabla15.B2" office:value-type="string">
            <text:p text:style-name="P205"><text:span text:style-name="T67">8,60 m</text:span><text:span text:style-name="T85">2</text:span> </text:p>
          </table:table-cell>
        </table:table-row>
        <table:table-row>
          <table:table-cell table:style-name="Tabla15.A2" office:value-type="string">
            <text:p text:style-name="P207"><text:span text:style-name="T67">Instalaciones 1</text:span> </text:p>
          </table:table-cell>
          <table:table-cell table:style-name="Tabla15.B2" office:value-type="string">
            <text:p text:style-name="P205"><text:span text:style-name="T67">1,70 m</text:span><text:span text:style-name="T85">2</text:span> </text:p>
          </table:table-cell>
        </table:table-row>
        <table:table-row>
          <table:table-cell table:style-name="Tabla15.A2" office:value-type="string">
            <text:p text:style-name="P207"><text:span text:style-name="T67">Instalaciones 2</text:span> </text:p>
          </table:table-cell>
          <table:table-cell table:style-name="Tabla15.B2" office:value-type="string">
            <text:p text:style-name="P205"><text:span text:style-name="T67">1,55 m</text:span><text:span text:style-name="T85">2</text:span> </text:p>
          </table:table-cell>
        </table:table-row>
      </table:table>
      <text:p text:style-name="P140"/>
      <text:p text:style-name="P126"><text:span text:style-name="T67">&gt; Visto </text:span><text:span text:style-name="T101">que con fecha </text:span><text:span text:style-name="T67">17 de marzo de 2021</text:span><text:span text:style-name="T101">, tras proceder al reconocimiento de la obra y haber comprobado que se ha ejecutado de acuerdo con el proyecto aprobado, las instrucciones dadas por la dirección facultativa de obra, encontrándose en buen estado y que se pueden entregar al uso publico, el funcionario técnico designado por la Administración acuerda </text:span><text:span text:style-name="T67">RECIBIR</text:span><text:span text:style-name="T101">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 text:style-name="T103">10 años</text:span><text:span text:style-name="T101">.</text:span> </text:p>
      <text:p text:style-name="P126"/>
      <text:p text:style-name="P126"><text:span text:style-name="T103">Consideraciones Jurídicas</text:span><text:span text:style-name="T67">.-</text:span> </text:p>
      <text:p text:style-name="P126"/>
      <text:p text:style-name="P126"><text:span text:style-name="T67">&gt; Visto </text:span><text:span text:style-name="T101">lo establecido en el artículo 243 de la Ley 9/2017, de 8 de noviembre, de Contratos del Sector Público, en atención a la </text:span><text:span text:style-name="T67">&lt;&lt;</text:span><text:span text:style-name="T72">Recepción y plazo de garantía del contrato de obras</text:span><text:span text:style-name="T67">&gt;&gt;</text:span><text:span text:style-name="T101">.</text:span> </text:p>
      <text:p text:style-name="P126"><text:span text:style-name="T72">&gt; </text:span><text:span text:style-name="T67">Atendiendo</text:span><text:span text:style-name="T101"> a lo señalado en el artículo 164 y siguientes del Real Decreto 1.098/2001, de 12 de octubre, por el que se aprueba el Reglamento General de la Ley de Contratos de las Administraciones Públicas, en relación al </text:span><text:span text:style-name="T72">&lt;&lt; Acta de Recepción&gt;&gt;</text:span><text:span text:style-name="T101">.</text:span> </text:p>
      <text:p text:style-name="P126"><text:span text:style-name="T72">&gt; </text:span><text:span text:style-name="T67">Visto </text:span><text:span text:style-name="T101">lo establecido en el Real Decreto 1.098/2001, de 12 de octubre, por el que se aprueba el Reglamento General de la Ley de Contratos de las Administraciones Públicas, en atención a la:</text:span> </text:p>
      <text:p text:style-name="P194"><text:span text:style-name="T72">Artículo 173.</text:span><text:span text:style-name="T76"> </text:span><text:span text:style-name="T72">&lt;&lt; Incorporación de obras la inventario general de bienes y derechos</text:span><text:span text:style-name="T76">:</text:span> </text:p>
      <text:p text:style-name="P194"><text:span text:style-name="T76">La recepción de obras de carácter inventariable y, en su caso, de las de mejora irá seguida de su incorporación al correspondiente inventario general de bienes y derechos.</text:span> </text:p>
      <text:p text:style-name="P194"><text:span text:style-name="T76">A estos efectos, la dirección de la obra acompañará al acta de recepción un estado de dimensiones y características de la obra ejecutada que defina con detalle las obras realizadas tal como se encentran en el momento de la recepción.&gt;&gt;</text:span> </text:p>
      <text:p text:style-name="P194"/>
      <text:p text:style-name="P117"><text:span text:style-name="T67">CONSIDERANDO</text:span><text:span text:style-name="T101"> que la adopción de este acuerdo es competencia de la Junta de Gobierno Local en virtud de las delegaciones efectuadas por la Alcaldesa de este Ayuntamiento, mediante Decreto 2049/2019, de fecha 17 de junio de 2019.</text:span> </text:p>
      <text:p text:style-name="P117"/>
      <text:p text:style-name="P126"><text:span text:style-name="T101">En su virtud, y conforme a tales antecedentes, </text:span><text:span text:style-name="T67">PROPONGO</text:span><text:span text:style-name="T101"> a la Junta de Gobierno Local:</text:span> </text:p>
      <text:p text:style-name="P126"/>
      <text:p text:style-name="P126"><text:soft-page-break/><text:span text:style-name="T67">Primero.-</text:span><text:span text:style-name="T101"> Iniciar en relación a la obra </text:span><text:span text:style-name="T67">Área de Ocio y Esparcimiento en Playa de Mogán</text:span><text:span text:style-name="T101">, 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 los trámites siguientes:</text:span> </text:p>
      <text:list xml:id="list6274968282184300431" text:style-name="L14">
        <text:list-item>
          <text:p text:style-name="P233"><text:span text:style-name="T101">Adscripción del inmueble al Patrimonio Municipal, y su inclusión en el Inventario General de Bienes y Derechos de este Ayuntamiento de Mogán.</text:span> </text:p>
        </text:list-item>
        <text:list-item>
          <text:p text:style-name="P241">Incluir el referido inmueble en la Póliza de Seguros que tenga suscrita el Ayuntamiento. </text:p>
        </text:list-item>
        <text:list-item>
          <text:p text:style-name="P233"><text:span text:style-name="T101">Inscripción del inmueble en el Registro de la Propiedad.</text:span> </text:p>
        </text:list-item>
        <text:list-item>
          <text:p text:style-name="P233"><text:span text:style-name="T101">Contratar los Servicios de Conservación y Mantenimiento de las Instalaciones (Parques y Jardines, P.C.I., Aires acondicionados, Instalación Eléctrica, Ascensores, etc).</text:span> </text:p>
        </text:list-item>
        <text:list-item>
          <text:p text:style-name="P241">Cuantos otros sean necesarios para la legalizar el inmueble, y su puesta en uso. </text:p>
        </text:list-item>
      </text:list>
      <text:p text:style-name="P144"/>
      <text:p text:style-name="P117"><text:span text:style-name="T67">Segundo.- </text:span><text:span text:style-name="T101">Notificar el acuerdo que se adopte a la Unidad Administrativa de Servicios Públicos, a la Unidad Administrativa de Patrimonio, y a la Unidad Administrativa de Presidencia, a los efectos oportunos.” </text:span></text:p>
      <text:p text:style-name="P138"/>
      <text:p text:style-name="P126"><text:span text:style-name="T101">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88">La Junta de Gobierno Local, acuerda aprobar la propuesta emitida en los términos que se recogen precedentemente.</text:span></text:span></text:p>
      <text:p text:style-name="P117"><text:span text:style-name="Strong_20_Emphasis"><text:span text:style-name="T92"/></text:span></text:p>
      <text:p text:style-name="P117"><text:span text:style-name="Strong_20_Emphasis"><text:span text:style-name="T92"/></text:span></text:p>
      <text:p text:style-name="P45"><text:span text:style-name="T175"><text:tab/></text:span><text:span text:style-name="T171">15.- </text:span><text:span text:style-name="Strong_20_Emphasis"><text:span text:style-name="T173">Expte. 356976/2021. Propuesta para aprobar Pliegos, Gasto, Expedientes, etc., que han de regir la adjudicación del contrato administrativo de ejecución de la obra denominada Parque Infantil C/ Timanfaya , Puerto Rico , T.M. Mogán.</text:span></text:span><text:span text:style-name="T172"> </text:span></text:p>
      <text:p text:style-name="P38"/>
      <text:p text:style-name="P117"><text:span text:style-name="T64">“JUAN MENCEY NAVARRO ROMERO</text:span><text:span text:style-name="T40">, Concejal Delegado en materia de Contratación (Decreto nº: 2050/2019, de 17 de junio de 2019, y visto el expediente de contratación denominado </text:span><text:span text:style-name="T64">PARQUE INFANTIL C/ TIMANFAYA, PUERTO RICO, T.M. MOGÁN, expte. 356976/2021</text:span><text:span text:style-name="T40">, mediante procedimiento abierto y, </text:span></text:p>
      <text:p text:style-name="P117"><text:span text:style-name="T67">&gt;VISTO</text:span><text:span text:style-name="T101"> Acuerdo de Junta de Gobierno Local de fecha 30 de marzo de 2021, por las que se resuelve, entre otras cuestiones, aprobar el proyecto de la obra denominada </text:span><text:span text:style-name="T67">PARQUE INFANTIL C/ TIMANFAYA, PUERTO RICO, T.M. MOGÁN </text:span><text:span text:style-name="T101">con un presupuesto base de licitación de </text:span><text:span text:style-name="T67">169.696,75</text:span><text:span text:style-name="T101"> </text:span><text:span text:style-name="T67">euros</text:span><text:span text:style-name="T101"> (neto:158.595,05 euros; 7% igic: 11.101,70 euros) acordándose así mismo, declarar la necesidad e idoneidad de llevar a cabo la ejecución de la obra e iniciar los trámites oportunos para la contratación de la misma</text:span><text:span text:style-name="T67">,</text:span><text:span text:style-name="T101"> todo ello una vez visto el informe emitido por D. Alberto Sánchez López, Técnico Municipal de este Iltre. Ayuntamiento, de fecha 19 de marzo de 2021, donde dispone, entre otras cuestiones, </text:span><text:span text:style-name="T76">que analizadas las distintas unidades de obras a ejecutar sería conveniente tramitar la ejecución del contrato mediante procedimiento abierto</text:span><text:span text:style-name="T101">, con los criterios de adjudicación que constan en el referido informe. Asimismo, establece que </text:span><text:span text:style-name="T67">NO procede la división por lotes,</text:span><text:span text:style-name="T101">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17"><text:span text:style-name="T67">&gt;VISTO</text:span><text:span text:style-name="T101"> el informe emitido por el Técnico Municipal referenciado de fecha 19 de marzo de 2021, que consta en el expediente, en el que dispone, entre otras cuestiones, que </text:span><text:span text:style-name="T67">el presupuesto base de licitación</text:span><text:span text:style-name="T101"> de las obras</text:span><text:span text:style-name="T76">,</text:span><text:span text:style-name="T101"> incluido el IGIC que deberá soportar la Administración, asciende a la cantidad de </text:span><text:soft-page-break/><text:span text:style-name="T67">169.696,75</text:span><text:span text:style-name="T101"> </text:span><text:span text:style-name="T67">euros</text:span><text:span text:style-name="T101"> (neto:158.595,05 euros; 7% igic: 11.101,70 euros) con el desglose que se detalla a continuación: </text:span></text:p>
      <text:list xml:id="list7164442106974034606" text:style-name="L15">
        <text:list-item>
          <text:p text:style-name="P274">Costes directos: 129.274,96 </text:p>
        </text:list-item>
        <text:list-item>
          <text:p text:style-name="P274">Costes indirectos: 3.998,19 </text:p>
        </text:list-item>
        <text:list-item>
          <text:p text:style-name="P274">Gastos generales: 17.325,51 </text:p>
        </text:list-item>
        <text:list-item>
          <text:p text:style-name="P274">Beneficio industrial: 7.996,39 </text:p>
        </text:list-item>
      </text:list>
      <text:p text:style-name="P117"><text:span text:style-name="T101">En el presente proyecto se ha considerado un tipo impositivo del 7,0 % que se cifra en 11.101,70 euros.</text:span> </text:p>
      <text:p text:style-name="P117"><text:span text:style-name="T101">El importe del presupuesto del contrato y los precios unitarios que regirán durante la ejecución de las obras, serán los que resulten de la proposición que resulte adjudicataria del contrato.</text:span> </text:p>
      <text:p text:style-name="P117"><text:span text:style-name="T67">El valor estimado del contrato</text:span><text:span text:style-name="T101">, asciende a la cantidad de </text:span><text:span text:style-name="T67">158.595,05</text:span><text:span text:style-name="T101"> ,, sin IGIC.</text:span> </text:p>
      <text:p text:style-name="P139"><text:span text:style-name="T2">&gt;VISTO </text:span>que con fecha <text:span text:style-name="T2">15 de abril de 2021</text:span> se levanta Acta de Replanteo previa como <text:span text:style-name="T2">FAVORABLE. </text:span></text:p>
      <text:p text:style-name="P117"><text:span text:style-name="T67">&gt;VISTO</text:span><text:span text:style-name="T101"> que existe el crédito presupuestario preciso para atender a las obligaciones económicas que se deriven de la contratación, con cargo a la aplicación presupuestaria número </text:span><text:span text:style-name="T67">432</text:span><text:span text:style-name="T101"> </text:span><text:span text:style-name="T67">60900</text:span><text:span text:style-name="T101">, referencia </text:span><text:span text:style-name="T67">22021000936</text:span><text:span text:style-name="T101"> denominada </text:span><text:span text:style-name="T67">Turismo - Otras invers nueva infraest y bienes uso general,</text:span><text:span text:style-name="T101"> del Presupuesto Municipal para el ejercicio 2021, conforme al certificado de Retención de Crédito que obra en el expediente, de fecha 29/04/2021, por importe de </text:span><text:span text:style-name="T67">169.696,75</text:span><text:span text:style-name="T101"> euros, (n.º de operación: </text:span><text:span text:style-name="T67">220210004966</text:span><text:span text:style-name="T101">).</text:span> </text:p>
      <text:p text:style-name="P117"><text:span text:style-name="T101">Consta en el expediente </text:span><text:span text:style-name="T67">Convenio con el Patronato de Turismo del Cabildo de Gran Canaria, de fecha 06</text:span><text:span text:style-name="T101"> </text:span><text:span text:style-name="T67">de octubre</text:span><text:span text:style-name="T101"> </text:span><text:span text:style-name="T67">de 2020, </text:span><text:span text:style-name="T101">por el que se concede y regula una subvención directa al Ayuntamiento de Mogán, para la ejecución de la estrategia de mejora del espacio público turístico en la Isla de Gran Canaria, correspondiente a 2020, para la actuación de Parque infantil calle Timanfaya en Puerto Rico por un importe estimado de 40.000 . La aportación económica del </text:span><text:span text:style-name="T67">Patronato de Turismo del Cabildo de Gran Canaria</text:span><text:span text:style-name="T101"> será de Cuarenta mil Euros (40.000 ), correspondiente al 23,57% del total coste de la inversión, y la aportación municipal por importe de 129.696,75 euros. </text:span><text:span text:style-name="T67">Existe solicitud de reinversión, al objeto de subvencionar la actuación al 100%.</text:span> </text:p>
      <text:p text:style-name="P117"><text:span text:style-name="T67">&gt;VISTO</text:span><text:span text:style-name="T101"> que se ha redactado el </text:span><text:span text:style-name="T67">Pliego de Cláusulas Administrativas Particulares</text:span><text:span text:style-name="T101">, tramitado mediante procedimiento abierto y estableciéndose los criterios de adjudicación recogidos en el Informe Técnico que consta en el expediente, aprobado mediante Acuerdo de Junta de Gobierno Local de fecha 30 de marzo de 2021, en el que se proponen dichos criterios, e informando que analizadas las distintas unidades de obras a ejecutar sería conveniente tramitar la ejecución del contrato mediante procedimiento abierto.</text:span> </text:p>
      <text:p text:style-name="P139"><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9 de junio de 2021. </text:p>
      <text:p text:style-name="P117"><text:span text:style-name="T67">&gt;VISTO </text:span><text:span text:style-name="T101">el informe FAVORABLE emitido por el Sr. Secretario General Accidental de este Ayuntamiento de fecha 9 de junio de 2021.</text:span> </text:p>
      <text:p text:style-name="P117"><text:span text:style-name="T67">&gt;VISTO</text:span><text:span text:style-name="T101"> el informe-propuesta de aprobación de expediente, pliegos, etc. previa fiscalización, de Doña Begoña Hernández Perdomo, Funcionaria municipal, Técnico de Administración General, Jefa del Servicio de Contratación del Ayuntamiento de Mogán, de fecha 09 de junio de 2021, en los mismos términos recogidos en la presente propuesta, que consta en el expediente.</text:span> </text:p>
      <text:p text:style-name="P138"><text:span text:style-name="T2">&gt;VISTO </text:span>el informe de fiscalización previa emitido por la Intervención General de este Ayuntamiento, de fecha 14 de junio de 2021, en términos de conformidad. </text:p>
      <text:p text:style-name="P117"/>
      <text:p text:style-name="P117"><text:soft-page-break/><text:span text:style-name="T101">&gt; Considerando que la adopción de este acuerdo es competencia de la Junta de Gobierno Local en virtud de las delegaciones efectuadas por la Alcaldesa de este Ayuntamiento, mediante Decreto nº: 2049/2019, de 17 de junio de 2019.</text:span> </text:p>
      <text:p text:style-name="P117"/>
      <text:p text:style-name="P126"><text:span text:style-name="T67">Por todo ello PROPONGO a la Junta de Gobierno Local:</text:span> </text:p>
      <text:p text:style-name="P117"><text:span text:style-name="T67">PRIMERO.-</text:span><text:span text:style-name="T101"> Aprobar el Pliego de Cláusulas Administrativas Particulares, tramitado mediante </text:span><text:span text:style-name="T67">procedimiento abierto,</text:span><text:span text:style-name="T101"> que ha de regir la adjudicación del contrato administrativo de ejecución de la obra denominada </text:span><text:span text:style-name="T67">PARQUE INFANTIL C/ TIMANFAYA, PUERTO RICO, T.M. MOGÁN, expte. 356976/2021, </text:span><text:span text:style-name="T101">estableciéndose los criterios de adjudicación, detallados en el Informe técnico que consta en el expediente, aprobado mediante Acuerdo de Junta de Gobierno Local de fecha 30 de marzo de 2021, sin división en lotes.</text:span> </text:p>
      <text:p text:style-name="P117"><text:span text:style-name="T67">SEGUNDO.-</text:span><text:span text:style-name="T101"> Aprobar el expediente de contratación, por un importe total de </text:span><text:span text:style-name="T67">169.696,75</text:span><text:span text:style-name="T101"> </text:span><text:span text:style-name="T67">euros</text:span><text:span text:style-name="T101"> (neto:158.595,05 euros; 7% igic: 11.101,70 euros); aprobar el gasto, financiándose con cargo a la partida presupuestaria número </text:span><text:span text:style-name="T67">432</text:span><text:span text:style-name="T101"> </text:span><text:span text:style-name="T67">60900</text:span><text:span text:style-name="T101">, referencia </text:span><text:span text:style-name="T67">22021000936</text:span><text:span text:style-name="T101"> denominada </text:span><text:span text:style-name="T67">Turismo - Otras invers nueva infraest y bienes uso general,</text:span><text:span text:style-name="T101"> del Presupuesto Municipal para el ejercicio 2021, conforme al certificado de Retención de Crédito que obra en el expediente, de fecha 29/04/2021, por importe de </text:span><text:span text:style-name="T67">169.696,75</text:span><text:span text:style-name="T101"> euros, (n.º de operación: </text:span><text:span text:style-name="T67">220210004966</text:span><text:span text:style-name="T101">).</text:span> </text:p>
      <text:p text:style-name="P117">Consta en el expediente <text:span text:style-name="T101">Convenio con el Patronato de Turismo </text:span>del Cabildo de Gran Canaria, de fecha 06<text:span text:style-name="T101"> </text:span><text:span text:style-name="T67">de octubre</text:span> de 2020, <text:span text:style-name="T101">por el que se concede y regula una subvención directa al Ayuntamiento de Mogán, para la ejecución de la estrategia de mejora del espacio público turístico en la Isla de Gran Canaria, correspondiente a 2020, </text:span>para la actuación de Parque infantil calle Timanfaya en Puerto Rico por un importe estimado de <text:span text:style-name="T101">40.000 . La aportación económica de</text:span>l <text:span text:style-name="T101">Patronato de Turismo del Cabildo de Gran Canaria será de Cuarenta mil Euros (40.000 ), correspondiente al 23,57% del total coste de la inversión, y la aportación municipal por importe de 129.696,7</text:span>5<text:span text:style-name="T101"> euros. E</text:span>xiste solicitud de reinversión, al objeto de subvencionar la actuación al 100%<text:span text:style-name="T101">; y disponer la apertura del procedimiento abierto y tramitación ordinaria, con arreglo al Proyecto Técnico y Pliego de Cláusulas Administrativas Particulares, convocando la adjudicación de la ejecución de la obra denominada </text:span><text:span text:style-name="T67">PARQUE INFANTIL C/ TIMANFAYA, PUERTO RICO, T.M. MOGÁN, expte. 356976/2021.</text:span> </text:p>
      <text:p text:style-name="P117"><text:span text:style-name="T67">TERCERO.-</text:span><text:span text:style-name="T101">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117"><text:span text:style-name="T101">En cumplimiento de la Disposición adicional decimoquinta de la LCSP, </text:span><text:span text:style-name="T67">la presente licitación tiene exclusivamente, carácter electrónico</text:span><text:span text:style-name="T101">, por lo que las personas licitadoras deberán preparar y presentar sus ofertas, obligatoriamente, de forma telemática, a través de los servicios de licitación electrónica de la Plataforma de Contratación del Sector Público.</text:span> </text:p>
      <text:p text:style-name="P117"><text:span text:style-name="T67">CUARTO.-</text:span><text:span text:style-name="T101"> Facultar a la Alcaldía-Presidencia para la suscripción de los contratos administrativos y/o públicos.</text:span> </text:p>
      <text:p text:style-name="P126"><text:span text:style-name="T67">QUINTO.- </text:span><text:span text:style-name="T101">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l Patronato de Turismo del Cabildo de Gran Canaria y a cuantos interesados en el procedimiento se considere, por la Unidad de Mantenimiento y Obras, que deba serles notificado el acuerdo adoptado.”</text:span></text:p>
      <text:p text:style-name="P126"><text:s/></text:p>
      <text:p text:style-name="P126"><text:span text:style-name="T101">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88">La Junta de Gobierno Local, acuerda aprobar la propuesta emitida en los términos que se recogen precedentemente.</text:span></text:span></text:p>
      <text:p text:style-name="P147"><text:span text:style-name="Strong_20_Emphasis"><text:span text:style-name="T91"/></text:span></text:p>
      <text:p text:style-name="P147"><text:span text:style-name="Strong_20_Emphasis"><text:span text:style-name="T91"/></text:span></text:p>
      <text:p text:style-name="P45"><text:span text:style-name="Strong_20_Emphasis"><text:span text:style-name="T176"><text:tab/></text:span></text:span><text:span text:style-name="Strong_20_Emphasis"><text:span text:style-name="T173">16.- Expte. 358609/2021. Propuesta para aprobar la convocatoria de subvenciones a las Entidades Deportivas en la modalidad de fútbol de este municipio de Mogán.</text:span></text:span><text:span text:style-name="T168"> </text:span></text:p>
      <text:p text:style-name="P38"/>
      <text:p text:style-name="P16"><text:tab/></text:p>
      <text:p text:style-name="P158"><text:soft-page-break/><text:span text:style-name="T23">“INFORME PROPUESTA JUNTA GOBIERNO LOCAL</text:span> </text:p>
      <text:p text:style-name="P158"/>
      <text:p text:style-name="P76"><text:span text:style-name="T4">ASUNTO: </text:span><text:span text:style-name="T154">APROBACIÓN DE LAS </text:span><text:span text:style-name="T152">BASES REGULADORAS DE SUBVENCIONES A ENTIDADES DEPORTIVAS EN MODALIDADES DE FÚTBOL DEL MUNICIPIO DE MOGÁN Y SU CONVOCATORIA PARA EL AÑO 2021.</text:span> </text:p>
      <text:p text:style-name="P76"><text:span text:style-name="T152">(358609/2021)</text:span> </text:p>
      <text:p text:style-name="P76"/>
      <text:p text:style-name="P80"><text:span text:style-name="T143">D. JOSÉ</text:span><text:span text:style-name="T146"> </text:span><text:span text:style-name="T143">ALEXIS RAMÍREZ ORTEGA</text:span><text:span text:style-name="T128">, </text:span><text:span text:style-name="T129">Técnico de la Unidad Administrativa de Deportes de este Ilustre Ayuntamiento de Mogán,</text:span><text:span text:style-name="T154"> </text:span><text:span text:style-name="T152">en relación con las subvenciones a las Entidades Deportivas en la modalidad de fútbol en el municipio de Mogán y su convocatoria para el año 2021.</text:span></text:p>
      <text:p text:style-name="P80"/>
      <text:p text:style-name="P78"><text:span text:style-name="T4">INFORMA</text:span> </text:p>
      <text:p text:style-name="P78"/>
      <text:p text:style-name="P167">Con mucho tiempo y esfuerzo, clubes y entidades deportivas en la modalidad del fútbol, nos han venido convenciendo de que el deporte es un medio excelente para educar a las personas. </text:p>
      <text:p text:style-name="P160"><text:span text:style-name="T149">Por este motivo, el principal objetivo de estas entidades deportivas en la modalidad del fútbol ha sido la formación integral de la persona a través de la diversión mediante la práctica deportiva, formando en valores como el respeto, la convivencia, la tolerancia, la amistad, la deportividad, el esfuerzo, la solidaridad y el respeto al medio ambiente de todos los jugadores que forman parte de cada uno de estos proyectos que se desarrollan en este municipio de Mogán, a través de la práctica del fútbol.</text:span> </text:p>
      <text:p text:style-name="P160"><text:span text:style-name="T149">La gran familia futbolística que hoy tenemos en este municipio de Mogán y que ha llevado a crear equipos y jugadores de excelencia se ha conseguido a través de cuatro pilares: los entrenadores, las instalaciones, la organización y el material.</text:span> </text:p>
      <text:p text:style-name="P160"><text:span text:style-name="T149">En cada una de estas entidades deportivas en la modalidad de fútbol, contamos con entrenadores que están perfectamente cualificados para la actividad que deben desempeñar y no sólo a nivel de titulaciones, sino a nivel de experiencia, saber hacer las cosas, gestionar a los equipos, etc....</text:span> </text:p>
      <text:p text:style-name="P160"><text:span text:style-name="T149">En cuanto a las instalaciones, estas también son muy importantes y por ello este Ilustre Ayuntamiento de Mogán se encarga directamente de que todas estén perfectas para realizar la actividad.</text:span> </text:p>
      <text:p text:style-name="P160"><text:span text:style-name="T149">En lo que respecta a la organización, cada entidad tiene su propia directiva, que mantiene un contacto directo con el Departamento de Deportes de este Ilustre Ayuntamiento de Mogán.</text:span> </text:p>
      <text:p text:style-name="P160"><text:span text:style-name="T149">En cuanto al material, a veces nos olvidamos de la importancia del material en estos proyectos. Por un lado, hay que contar con material de primera calidad en todos los aspectos (balones, petos, conos, equipaciones, etc...), lo que eleva el gasto en la actividad.</text:span> </text:p>
      <text:p text:style-name="P160"><text:span text:style-name="T149">Todo ésto lleva no sólo a un gran esfuerzo por parte de estas entidades, sino también a soportar un enorme gasto, que es cubierto en su mayor parte por los padres y de los propios jugadores.</text:span> </text:p>
      <text:p text:style-name="P160"><text:span text:style-name="T149">La colaboración del Ilustre Ayuntamiento de Mogán se hace indispensable, si queremos que el esfuerzo que se realiza en estas entidades deportivas en la modalidad de fútbol continúe en la línea en la que lo vienen haciendo.</text:span> </text:p>
      <text:p text:style-name="P76"><text:span text:style-name="T154">Dada la necesidad de continuar con la gran labor que por parte de estas entidades deportivas en la modalidad del fútbol realiza con los niños y jóvenes de nuestro municipio, dada la obligación de esta entidad por colaborar con estas entidades deportivas en la modalidad de fútbol, para que continúen en la línea en la que lo han venido haciendo, es por lo que considero que se hace necesario que desde el Ilustre Ayuntamiento de Mogán continúe con la colaboración que a lo largo de todos estos años se les ha venido dando de forma económica.</text:span> </text:p>
      <text:p text:style-name="P76"><text:span text:style-name="T141">Por todo lo anterior, se justifica la necesidad de iniciar el expediente para la concesión de subvenciones con destino a gastos por las actividades a desarrollar desde las entidades deportivas en la modalidad de fútbol de este municipio de Mogán, con el siguiente contenido:</text:span> </text:p>
      <text:p text:style-name="P161"><text:span text:style-name="T134">OBJETO: S</text:span><text:span text:style-name="T113">ubvencionar los gastos corrientes generados con ocasión de las actividades que las entidades deportivas en las modalidades de fútbol de este municipio de Mogán realizan.</text:span> </text:p>
      <text:p text:style-name="P161"><text:soft-page-break/><text:span text:style-name="T134">BENEFICIARIOS: Entidades Deportivas en la modalidad de fútbol, </text:span><text:span text:style-name="T113">que cumplan con lo recogido en las Bases reguladoras de subvenciones a entidades deportivas en la modalidad de fútbol del municipio de Mogán y su convocatoria para el año 2021.</text:span> </text:p>
      <text:p text:style-name="P161"><text:span text:style-name="T134">PLAZO: El plazo de presentación de solicitudes será de QUINCE DÍAS (15) HÁBILES, desde la publicación de un extracto de esta convocatoria en el Boletín Oficial de la Provincia.</text:span> </text:p>
      <text:p text:style-name="P168">DOTACIÓN ECONÓMICA: La dotación económica será de CINCUENTA Y DOS MIL EUROS (52.000,00 ) y la misma viene recogida en la aplicación presupuestari<text:span text:style-name="T101">a 341.480.00, d</text:span>entro del Presupuesto para el ejercicio 2021. </text:p>
      <text:p text:style-name="P163"><text:span text:style-name="T133">MEDIOS DE NOTIFICACIÓN: La</text:span><text:span text:style-name="T118"> </text:span><text:span text:style-name="T114">notificación de las resoluciones relacionadas con esta convocatoria se realizarán a través de la página Web del Ilustre Ayuntamiento de Mogán. </text:span></text:p>
      <text:p text:style-name="P161"><text:span text:style-name="T134">La Intervención General ha emitido documento de Retención de Crédito de fecha 18</text:span><text:span text:style-name="T113"> de mayo de 2021, con cargo a la aplicación 341.480.00, por importe de 52.000,00 Euros y con destino a esta Convocatoria 2021, subvenciones a Entidades Deportivas en la modalidad de FÚTBOL en el municipio de Mogán 2021.</text:span> </text:p>
      <text:p text:style-name="P161"><text:span text:style-name="T134">La Legislación General Básica para esta convocatoria viene recogida en las Bases que hoy se llevan conjuntamente con su convocatoria a aprobación y que han sido denominadas BASES REGULADORAS DE SUBVENCIONES A ENTIDADES DEPORTIVAS EN MODALIDADES DE FÚTBOL DEL MUNICIPIO </text:span><text:span text:style-name="T113">DE MOGÁN Y SU CONVOCATORIA PARA EL AÑO 2021.</text:span><text:span text:style-name="T117"> </text:span><text:span text:style-name="T113">La Ordenanza General Reguladora de Subvenciones del Ilustre Ayuntamiento de Mogán publicada en el BOP nº 148 de 9 de diciembre de 2020.</text:span><text:span text:style-name="T138"> </text:span><text:span text:style-name="T134">La Ley 38/2003 de 17 de noviembre, General de Subvenciones. El Real Decreto 887/2006 de 21 de julio por el que se aprueba el Reglamento de la Ley General de Subvenciones. Las Bases de Ejecución del Presupuesto General de la Corporación de cada ejercicio económico; la legislación básica del Régimen Local, así como cualquier otra disposición normativa que por su naturaleza pudiera resultar de aplicación.</text:span> </text:p>
      <text:p text:style-name="P161"><text:span text:style-name="T154">En mi condición de Técnico del Área de Deportes, tengo a bien proponer a la Junta de Gobierno Local, la adopción de los siguientes acuerdos:</text:span> </text:p>
      <text:p text:style-name="P161"><text:span text:style-name="T4">1.- Aprobar el gasto que asciende a CINCUENTA Y DOS MIL EUROS (52.000,00 ), </text:span><text:span text:style-name="T152">con cargo a la aplicación presupuestaria 341.480.00, para la que se ha realizado Retención de Crédito por el mismo importe el día 18 de mayo de 2021, todo ello con el objeto de </text:span><text:span text:style-name="T154">dar cobertura a la convocatoria de subvenciones a las Entidades Deportivas en la modalidad de fútbol de este municipio de Mogán.</text:span> </text:p>
      <text:p text:style-name="P161"><text:span text:style-name="T4">2.- Aprobar las Bases Reguladoras de Subvenciones a Entidades Deportivas en Modalidades de Fútbol del municipio de Mogán y su Convocatoria para el ejercicio 2021</text:span><text:span text:style-name="T152">, con un plazo de</text:span><text:span text:style-name="T154"> </text:span><text:span text:style-name="T4">QUINCE DÍAS HÁBILES </text:span><text:span text:style-name="T152">que comenzará a contar a partir del día siguiente a la publicación de un extracto de esta Convocatoria en el Boletín Oficial de la Provincia de Las Palmas.</text:span> </text:p>
      <text:p text:style-name="P164">Las Bases reguladoras que hoy se traen para su aprobación tienen el siguiente contenido: </text:p>
      <text:p text:style-name="P161"><text:span text:style-name="T158">BASES REGULADORAS DE SUBVENCIONES A ENTIDADES DEPORTIVAS EN MODALIDADES DE FÚTBOL DEL MUNICIPIO DE MOGÁN Y SU CONVOCATORIA PARA EL AÑO 2021.</text:span> </text:p>
      <text:p text:style-name="P78"><text:span text:style-name="T158">EXPOSICIÓN DE MOTIVOS</text:span> </text:p>
      <text:p text:style-name="P93">El deporte se ha convertido en nuestro tiempo en un fenómeno social y universal, constituyendo un instrumento de equilibrio, relación e integración de las personas con el mundo que le rodea. Los aspectos que el deporte lleva implícitos ayudan al desarrollo integral de la persona y al desarrollo de la igualdad entre los/as ciudadanos/as. </text:p>
      <text:p text:style-name="P76"><text:span text:style-name="T162">Todo esto hace que el deporte forme parte de la actividad humana desde la infancia hasta la tercera edad y sea un elemento educativo tanto para los/as deportistas de élite como para los que se sirven de él como instrumento de equilibrio psico-físico de la persona.</text:span> </text:p>
      <text:p text:style-name="P195">En el marco de las competencias que establece la Ley 7/1985, de 2 de abril, reguladora de las Bases del Régimen Local y la Ley 1/2019, de 30 de enero, de la actividad física y el deporte de Canarias, este Ayuntamiento tiene la voluntad de promover y apoyar a las entidades deportivas de este municipio con el fin de fomentar el asociacionismo como factor de primordial importancia en el marco democrático y constitucional, todo ello con sujeción al régimen jurídico vigente. </text:p>
      <text:p text:style-name="P76"><text:span text:style-name="T160">Las presentes bases tienen como principal objetivo, potenciar, apoyar y facilitar, la mejora del rendimiento de las/os jóvenes deportistas de la localidad para que puedan alcanzar la consecución de sus objetivos, acorde con la Ley 1/2019, de 30 de enero, de la actividad física y el deporte de Canarias, todo ello dentro de los límites presupuestarios que a tal fin disponga el Ayuntamiento.</text:span> </text:p>
      <text:p text:style-name="P76"/>
      <text:p text:style-name="P78"><text:span text:style-name="T164">BASES</text:span> </text:p>
      <text:p text:style-name="P78"/>
      <text:p text:style-name="P76"><text:span text:style-name="T158">BASE PRIMERA.- </text:span><text:span text:style-name="T34">OBJETO</text:span> </text:p>
      <text:p text:style-name="P76"><text:soft-page-break/><text:span text:style-name="T162">Es objeto de estas bases, regular el procedimiento de concesión de la línea de subvenciones, con destino a colaborar con los gastos generados por la realización de las actividades propias de las entidades deportivas en la modalidad de fútbol de este municipio de Mogán.</text:span> </text:p>
      <text:p text:style-name="P76"><text:span text:style-name="T158">BASE SEGUNDA.-</text:span><text:span text:style-name="T162"> </text:span><text:span text:style-name="T160">ACTIVIDADES SUBVENCIONABLES</text:span> </text:p>
      <text:p text:style-name="P76"><text:span text:style-name="T162">Son gastos subvencionables aquellos que respondan a la naturaleza y objeto de la actividad subvencionada y que se hayan realizado en el año 2021.</text:span> </text:p>
      <text:p text:style-name="P76"><text:span text:style-name="T160">Serán subvencionables los siguientes gastos:</text:span> </text:p>
      <text:p text:style-name="P76"><text:span text:style-name="T160">2.1.- Programas deportivos a desarrollar por las entidades en su modalidad de fútbol cuya finalidad sea conseguir la mejora psico-física y técnica del/la mismo/a deportista y que cumplan con las siguientes condiciones:</text:span> </text:p>
      <text:p text:style-name="P76"><text:span text:style-name="T162">- Que el programa sea desarrollado por personal técnicamente cualificado a nivel deportivo.</text:span> </text:p>
      <text:p text:style-name="P76"><text:span text:style-name="T162">- Que el programa contenga:</text:span> </text:p>
      <text:list xml:id="list8641031384135915804" text:style-name="L16">
        <text:list-item>
          <text:p text:style-name="P243"><text:span text:style-name="T162">Relación detallada de las actividades a realizar. Calendarios oficiales de competición.</text:span> </text:p>
        </text:list-item>
        <text:list-item>
          <text:p text:style-name="P243"><text:span text:style-name="T162">Relación de personal técnico y su cualificación.</text:span> </text:p>
        </text:list-item>
        <text:list-item>
          <text:p text:style-name="P243"><text:span text:style-name="T162">Presupuesto detallado de gastos e ingresos</text:span> </text:p>
        </text:list-item>
        <text:list-item>
          <text:p text:style-name="P243"><text:span text:style-name="T162">Cualquier otra circunstancia que colabore a la ejecución y desarrollo del deporte y del asociacionismo deportivo en general.</text:span> </text:p>
        </text:list-item>
        <text:list-item>
          <text:p text:style-name="P243"><text:span text:style-name="T162">Adquisición de material y equipamiento deportivo para el entrenamiento y la competición.</text:span> </text:p>
        </text:list-item>
        <text:list-item>
          <text:p text:style-name="P243"><text:span text:style-name="T162">Participación en competiciones deportivas oficiales avaladas por la Federación Deportivas comeptente</text:span><text:span text:style-name="T158">.</text:span> </text:p>
        </text:list-item>
        <text:list-item>
          <text:p text:style-name="P243"><text:span text:style-name="T162">Otros que puedan ser reconocidos como indispensables para la consecución de los objetivos deportivos previstos y que hayan sido valorados dentro de la documentación de solicitud presentada.</text:span> </text:p>
        </text:list-item>
      </text:list>
      <text:list xml:id="list7022468484342583344" text:style-name="L17">
        <text:list-item>
          <text:p text:style-name="P258">2.2.- En ningún caso serán subvencionables los gastos derivados de celebraciones gastronómicas. </text:p>
        </text:list-item>
        <text:list-item>
          <text:p text:style-name="P258"/>
        </text:list-item>
      </text:list>
      <text:p text:style-name="P76"><text:span text:style-name="T158">BASE TERCERA.- </text:span><text:span text:style-name="T160">ENTIDADES BENEFICIARIAS Y REQUISITOS.</text:span> </text:p>
      <text:p text:style-name="P76"><text:span text:style-name="T162">Podrán ser entidades beneficiarias de las subvenciones que regulan estas Bases, las Entidades Deportivas en la modalidad de fútbol, con sede social en este municipio de Mogán y que realicen sus entrenamientos en instalaciones municipales.</text:span> </text:p>
      <text:p text:style-name="P76"><text:span text:style-name="T162">Y que cumplan con los siguientes requisitos:</text:span> </text:p>
      <text:p text:style-name="P76"><text:span text:style-name="T162">a. Que la entidad deportiva carezca de ánimo de lucro en el desarrollo de su actividad.</text:span> </text:p>
      <text:p text:style-name="P76"><text:span text:style-name="T162">b. Que la entidad deportiva haya justificado las subvenciones que, en su caso, le haya concedido este Ilustre Ayuntamiento de Mogán.</text:span> </text:p>
      <text:p text:style-name="P76"><text:span text:style-name="T162">c. Que la entidad deportiva se encuentre al corriente de sus obligaciones fiscales y con la Seguridad Social, con anterioridad a que se dicte la resolución de concesión de las subvenciones.</text:span> </text:p>
      <text:p text:style-name="P76"><text:span text:style-name="T162">d. Que la entidad no se halle incursa en alguna de las circunstancias recogidas en los apartados 2 y 3 del artículo 13 de la LGS, a cuyo efecto aportará una Declaración Responsable.</text:span> </text:p>
      <text:p text:style-name="P76"><text:span text:style-name="T162">e. No encontrarse en ninguna de las circunstancias a las que se refieren los apartados 7, 8 y 9 del artículo 6º de la Ordenanza General de Subvenciones del Ilustre Ayuntamiento de Mogán. Estas circunstancias son:</text:span> </text:p>
      <text:p text:style-name="P76"><text:span text:style-name="T162">a) Hallarse incurso en procedimientos de cobro por vía de apremio de deudas contraídas con el Ilustre Ayuntamiento de Mogán.</text:span> </text:p>
      <text:p text:style-name="P76"><text:span text:style-name="T162">b) Tener subvenciones pendientes de justificar.</text:span> </text:p>
      <text:p text:style-name="P93">c) Tener pendiente de reintegro, total o parcial, subvenciones concedidas con anterioridad, siempre que la resolución de reintegro sea firma en vía administrativa y mientras no se acredite que se ha realizado el ingreso de la cantidad a reintegrar. </text:p>
      <text:p text:style-name="P76"><text:span text:style-name="T160">f. Que la entidad esté inscrita en el Registro de Entidades Deportivas de Canarias.</text:span> </text:p>
      <text:p text:style-name="P76"><text:span text:style-name="T158">BASE CUARTA.-</text:span><text:span text:style-name="T162"> </text:span><text:span text:style-name="T160">CRITERIOS DE VALORACIÓN</text:span> </text:p>
      <text:p text:style-name="P76"><text:span text:style-name="T162">Los criterios de valoración para la concesión de estas subvenciones serán los siguientes:</text:span> </text:p>
      <text:list xml:id="list3217033852881701603" text:style-name="L18">
        <text:list-item>
          <text:p text:style-name="P259">Número de equipos totales (a partir de dos) que la entidad tenga en competiciones oficiales: El resto de la subvención, 25%, será distribuido en función a la participación de las entidades deportivas en competiciones oficiales y siempre que el número de equipos a participar sea superior a dos. </text:p>
        </text:list-item>
        <text:list-item>
          <text:p text:style-name="P259"><text:soft-page-break/>Número de fichas o licencias federativas en vigor: El 75% de la subvención será distribuido en función del número de fichas en vigor de las entidades deportivas que se hayan presentado a la convocatoria de estas subvenciones y que cumplan con los requisitos establecidos. </text:p>
        </text:list-item>
      </text:list>
      <text:p text:style-name="P76"><text:span text:style-name="T158">BASE QUINTA.- </text:span><text:span text:style-name="T160">DOTACIÓN ECONÓMICA.</text:span> </text:p>
      <text:p text:style-name="P76"><text:span text:style-name="T162">Las subvenciones reguladas en esta convocatoria se concederán con cargo al crédito consignado en la aplicación presupuestaria del Área de Acción Social y Sociocomunitaria. Negociado de Deportes: 341.480.00 Promoción y Fomento Deporte; otras subvenciones, por importe de CINCUENTA Y DOS MIL (52.000,00 ) con cargo al ejercicio presupuestario de este año 2021.</text:span> </text:p>
      <text:p text:style-name="P76"><text:span text:style-name="T158">BASE SEXTA.- </text:span><text:span text:style-name="T160">GASTOS SUBVENCIONABLES</text:span> </text:p>
      <text:p text:style-name="P76"><text:span text:style-name="T160">A efectos de fomentar la actividad deportiva en este municipio de Mogán a través de la práctica de actividades relacionadas con la modalidad deportiva del fútbol, tendrán la consideración de gastos subvencionables los siguientes, siempre y cuando estén directamente relacionados con la actividad y estén expedidos y pagados entre el día 01/01/2021 hasta el 31/12/2021, y que podrán ser los siguientes:</text:span> </text:p>
      <text:list xml:id="list6732271203072009439" text:style-name="L19">
        <text:list-item>
          <text:p text:style-name="P244"><text:span text:style-name="T160">Gastos </text:span><text:span text:style-name="T162">Federativos necesarios para la inscripción y participación (entre otros, inscripción del equipo y/o club, gastos de seguro obligatorio, licencias, etc... Quedan excluidas las inscripciones a competiciones no oficiales,.).</text:span> </text:p>
        </text:list-item>
        <text:list-item>
          <text:p text:style-name="P244"><text:span text:style-name="T162">Gastos de reconocimiento previo atención médica y fisioterapia.</text:span> </text:p>
        </text:list-item>
        <text:list-item>
          <text:p text:style-name="P244"><text:span text:style-name="T162">Vestuario y material fungible necesario para la práctica deportiva (pueden ser desde los implementos necesarios para la práctica tales como los balones, raquetas, pelotas, etc., material de botiquín).</text:span> </text:p>
        </text:list-item>
        <text:list-item>
          <text:p text:style-name="P260">Desplazamientos por la participación en competiciones oficiales. No se subvencionarán los gastos por desplazamientos en vehículos particulares. </text:p>
        </text:list-item>
        <text:list-item>
          <text:p text:style-name="P260">Gastos de alojamiento y manutención solo en los supuestos de participación en Ctos oficiales: Regionales, de España y/o internacionales donde sea necesaria clasificación previa o sean fase final, con los limites indicados en la legislación. </text:p>
        </text:list-item>
        <text:list-item>
          <text:p text:style-name="P260">Gastos de jueces y arbitrajes en las competiciones oficiales. </text:p>
        </text:list-item>
        <text:list-item>
          <text:p text:style-name="P260">Los soportes para la difusión y comunicación de la actividad (entre otros los carteles, pancartas, serigrafía de vestuario, etc.), hasta un máximo de 150,00 . </text:p>
        </text:list-item>
        <text:list-item>
          <text:p text:style-name="P260">Seguros necesarios para participación en competiciones oficiales, tanto de responsabilidad civil como de accidentes (en ningún caso lo serán los seguros personales, de vida, etc.). </text:p>
        </text:list-item>
        <text:list-item>
          <text:p text:style-name="P244"><text:span text:style-name="T162">Gastos de técnicos y voluntarios de acuerdo a lo indicado en la legislación vigente.</text:span> </text:p>
        </text:list-item>
        <text:list-item>
          <text:p text:style-name="P244"><text:span text:style-name="T160">Formación de técnicos deportivos. Las ayudas estarán dirigidas exclusivamente a la formación de Técnicos Deportivos contemplada en la legislación vigente y demás normativa que lo desarrolla. Sólo se concederán ayudas para dos técnicos por año y entidad solicitante.</text:span> </text:p>
        </text:list-item>
      </text:list>
      <text:p text:style-name="P76"><text:span text:style-name="T158">BASE SÉPTIMA.- </text:span><text:span text:style-name="T160">PERIODO SUBVENCIONABLE</text:span> </text:p>
      <text:p text:style-name="P76"><text:span text:style-name="T160">Los gastos subvencionables comprenderán todos aquellos gastos pagados en el periodo comprendido desde el día 01/01/2021 y hasta el 31/12/2021.</text:span> </text:p>
      <text:p text:style-name="P76"><text:span text:style-name="T158">BASE OCTAVA.- </text:span><text:span text:style-name="T160">COMPATIBILIDAD DE LAS SUBVENCIONES</text:span> </text:p>
      <text:p text:style-name="P76"><text:span text:style-name="T160">Estas subvenciones son compatibles con cualquier otra ayuda, subvención, prestación o subsidio que la entidad beneficiaria pueda recibir, para la misma finalidad, de otras administraciones públicas u otros entes públicos o privados.</text:span> </text:p>
      <text:p text:style-name="P76"><text:span text:style-name="T158">BASE NOVENA.- </text:span><text:span text:style-name="T160">PRESENTACIÓN DE SOLICITUDES DE SUBVENCIÓN</text:span> </text:p>
      <text:p text:style-name="P76"><text:span text:style-name="T160">Las entidades deportivas que participen en competiciones deportivas oficiales en la modalidad de fútbol y que estén interesadas en la convocatoria, deberán presentar la correspondiente solicitud de acuerdo a las siguientes condiciones:</text:span> </text:p>
      <text:p text:style-name="P76"><text:span text:style-name="T158">a) Plazo de presentación: </text:span><text:span text:style-name="T162">El plazo de presentación de solicitudes será de </text:span><text:span text:style-name="T158">QUINCE DÍAS (15) HÁBILES</text:span><text:span text:style-name="T160">, desde la publicación de la convocatoria en el Boletín Oficial de la Provincia de Las Palmas.</text:span> </text:p>
      <text:p text:style-name="P108"><text:span text:style-name="T178">Una vez publicado el extracto en el BOP de Las Palmas, la convocatoria íntegra se publicará en la página web del Ilustre Ayuntamiento de Mogán (</text:span><text:a xlink:type="simple" xlink:href="http://www.mogan.es/" text:style-name="Internet_20_link" text:visited-style-name="Visited_20_Internet_20_Link"><text:span text:style-name="T178">www.mogan.es</text:span></text:a><text:span text:style-name="T178">) y en la sede electrónica del Ilustre Ayuntamiento de Mogán.</text:span><text:span text:style-name="T169"> </text:span></text:p>
      <text:p text:style-name="P76"><text:span text:style-name="T160">Si se produjera una interrupción no planificada en el funcionamiento de la sede electrónica del Ilustre Ayuntamiento de Mogán durante el último día establecido para la presentación de las solicitudes, o no se agotase el crédito presupuestario disponible, se podrá ampliar o abrir otro plazo para la presentación de solicitudes de esta subvención; sin necesidad de establecer una nueva convocatoria.</text:span> </text:p>
      <text:p text:style-name="P76"><text:span text:style-name="T160">Las solicitudes presentadas fuera del plazo señalado serán, con carácter general, inadmitidas.</text:span> </text:p>
      <text:p text:style-name="P76"><text:span text:style-name="T158">b) Lugar de presentación: </text:span><text:span text:style-name="T160">Sede electrónica del Ilustre Ayuntamiento de Mogán,</text:span><text:span text:style-name="T162"> a través del procedimiento que para estas subvenciones se establezca y que será publicado conjuntamente con la convocatoria de estas subvenciones.</text:span> </text:p>
      <text:p text:style-name="P76"><text:span text:style-name="T158">c) Documentación a presentar:</text:span> </text:p>
      <text:p text:style-name="P93">La solicitud de subvención se efectuará mediante la presentación del modelo relleno que se ha establecido como <text:span text:style-name="T67">ANEXO I </text:span>de estas subvenciones suscrita por el representante legal de la entidad, el cual estará disponible en la Web municipal. La presentación de esta solicitud implicará la aceptación de las estas bases y de la subvención que se conceda, eximiendo de esta forma la obligatoriedad del beneficiario de aceptar la subvención en un el momento de resolución de la subvención. </text:p>
      <text:p text:style-name="P76"><text:soft-page-break/><text:span text:style-name="T162">La solicitud se acompañará de la siguiente documentación preceptiva:</text:span> </text:p>
      <text:p text:style-name="P76"><text:span text:style-name="T162">1.- Plan de actividades de la Entidad Deportiva para el año de la convocatoria. Calendarios oficiales de competiciones. </text:span><text:span text:style-name="T158">ANEXO II.</text:span> </text:p>
      <text:p text:style-name="P76"><text:span text:style-name="T162">2.- Presupuesto general de ingresos y gastos de la Entidad Deportiva para el año o temporada en curso. </text:span><text:span text:style-name="T158">ANEXO III.</text:span> </text:p>
      <text:p text:style-name="P76"><text:span text:style-name="T162">3.- Certificados acreditativos de que la entidad solicitante se encuentra al corriente en sus obligaciones tributarias con la Hacienda Estatal, Autonómica y con la Seguridad Social.</text:span> </text:p>
      <text:p text:style-name="P76"><text:span text:style-name="T162">4.- CIF de la Entidad.</text:span> </text:p>
      <text:p text:style-name="P76"><text:span text:style-name="T162">5.- Documento original extendido por entidad bancaria, acreditativo del número de cuenta y su titularidad. (Alta de Terceros, sólo para el caso que la cuenta bancaria haya cambiado con respecto a la del año anterior y para nuevos solicitantes). (MODELO DE ALTA A TERCEROS)</text:span> </text:p>
      <text:p text:style-name="P76"><text:span text:style-name="T162">6.- Certificado del Secretario de la entidad, en el que se acredite el número de fichas o licencias en vigor por la entidad solicitante y de los equipos en competición oficial. </text:span><text:span text:style-name="T158">(ANEXO IV)</text:span> </text:p>
      <text:p text:style-name="P76"><text:span text:style-name="T162">7.- Certificado o copia compulsada del certificado de inscripción de la entidad en el Registro de Entidades Deportivas de Canarias.</text:span> </text:p>
      <text:p text:style-name="P76"><text:span text:style-name="T162">8.- Declaración responsable sobre los siguientes términos</text:span><text:span text:style-name="T158">: (ANEXO V)</text:span> </text:p>
      <text:p text:style-name="P76"><text:span text:style-name="T162">- De no haber solicitado otras ayudas o subvenciones para el mismo proyecto a otras Administraciones Públicas o, en su caso, relación de las solicitadas o concedidas.</text:span> </text:p>
      <text:p text:style-name="P76"><text:span text:style-name="T162">- De que ha procedido a la justificación de las subvenciones concedidas con anterioridad por el Ilustre Ayuntamiento de Mogán, siempre que hubiese transcurrido el plazo fijado a tal fin.</text:span> </text:p>
      <text:p text:style-name="P76"><text:span text:style-name="T162">- De no encontrarse incursos en ninguna de las prohibiciones previstas en los apartados 2 y 3 del artículo 13 de la LGS, otorgada ante una autoridad administrativa o notario público.</text:span> </text:p>
      <text:p text:style-name="P76"><text:span text:style-name="T162">9.- Documento Nacional de Identidad del representante legal de la entidad.</text:span> </text:p>
      <text:p text:style-name="P76"><text:span text:style-name="T162">10.- Estatutos de la entidad (sólo </text:span><text:span text:style-name="T160">en el caso que no se hubiesen presentado en convocatorias anteriores o que hubiesen sufrido alguna modificación)</text:span> </text:p>
      <text:p text:style-name="P76"><text:span text:style-name="T162">11.- Certificación acreditativa del cargo que ostenta el solicitante. </text:span><text:span text:style-name="T158">(ANEXO VI)</text:span> </text:p>
      <text:p text:style-name="P76"><text:span text:style-name="T160">12.- Certificado Federativo con número de licencias en vigor.</text:span> </text:p>
      <text:p text:style-name="P76"><text:span text:style-name="T160">13.- Certificado Federativo con número de equipos en competición.</text:span> </text:p>
      <text:p text:style-name="P76"><text:span text:style-name="T162">Si alguno de los documentos exigidos ya estuviera en poder del Iltre. Ayto de Mogán, el solicitante podrá acogerse en lo establecido en el artículo 53 de la Ley 39/2015 de procedimiento administrativo común de las administraciones públicas, siempre que se haga constar la fecha y el órgano o dependencia en que fueron presentados o, en su caso, emitidos, no hayan transcurridos más de cinco años desde la finalización del procedimiento al que correspondan y tenga plena vigencia su contenido, lo que se acreditará mediante la correspondiente declaración responsable, conforme el artículo 13.7 de la LGS.</text:span> </text:p>
      <text:p text:style-name="P76"><text:span text:style-name="T160">En los supuestos de imposibilidad material de obtener determinado documento, el órgano instructor podrá requerir a la entidad solicitante la acreditación por otros medios de los requisitos a que se refieren estas bases, con anterioridad a la formulación de la propuesta de resolución.</text:span> </text:p>
      <text:p text:style-name="P76"><text:span text:style-name="T160">La presentación de la solicitud implica el conocimiento y aceptación de las condiciones, requisitos y obligaciones contenidas en la correspondiente Convocatoria.</text:span> </text:p>
      <text:p text:style-name="P76"><text:span text:style-name="T158">BASE DÉCIMA.- </text:span><text:span text:style-name="T160">SUBSANACIÓN DE SOLICITUDES</text:span> </text:p>
      <text:p text:style-name="P113"><text:span text:style-name="T178">Recibida la solicitud, se examinará si reúne los requisitos exigidos y si se acompaña a la misma la preceptiva documentación, requiriéndose en caso contrario al solicitante para que, en el plazo de DIEZ DÍAS HÁBILES, a contar desde el día siguiente de la publicación del requerimiento de subsanación en la</text:span><text:span text:style-name="T174"> </text:span><text:span text:style-name="T179">web (</text:span><text:a xlink:type="simple" xlink:href="http://www.mogan.es/" text:style-name="Internet_20_link" text:visited-style-name="Visited_20_Internet_20_Link"><text:span text:style-name="T179">www.mogan.es</text:span></text:a><text:span text:style-name="T179">),</text:span><text:span text:style-name="T30"> </text:span><text:span text:style-name="T31">o mediante el procedimiento que se haya establecido por sede electrónica, subsane y/o complete los documentos y/o datos que deban presentarse, advirtiéndole que si no lo hiciera se le tendrá por desistido de su petición previa resolución, que deberá ser dictada en los términos previstos en el artículo 21 de la Ley 39/2015, de 1 de octubre, del Procedimiento Administrativo Común de las Administraciones Públicas.</text:span><text:span text:style-name="T169"> </text:span></text:p>
      <text:p text:style-name="P76"><text:span text:style-name="T158">BASE DÉCIMO-PRIMERA.- </text:span><text:span text:style-name="T160">PROCEDIMIENTO DE CONCESIÓN</text:span> </text:p>
      <text:p text:style-name="P76"><text:span text:style-name="T162">El procedimiento de concesión de las subvenciones objeto de la presente Convocatoria se tramitará en régimen de concurrencia competitiva, procedimiento por el cual la concesión de la subvención se realiza mediante la comparación de las solicitudes presentadas, de acuerdo con los criterios de valoración establecidos.</text:span> </text:p>
      <text:p text:style-name="P93"><text:soft-page-break/>A estos efectos se constituirá un órgano colegiado o Comisión de Valoración que estará integrada como mínimo por tres miembros, personal del Ilustre Ayuntamiento de Mogán adscrito a la Concejalía de Deportes y del Negociado de Subvenciones. </text:p>
      <text:p text:style-name="P76"><text:span text:style-name="T162">Las subvenciones que se concedan se gestionarán de acuerdo con los principios de publicidad, transparencia, concurrencia, objetividad, igualdad y no discriminación, eficacia en el cumplimiento de los objetivos fijados y la eficiencia en la asignación y utilización de los recursos municipales.</text:span> </text:p>
      <text:p text:style-name="P93">Asimismo la concesión de estas subvenciones está condicionada al límite fijado en la convocatoria correspondiente dentro del límite de crédito disponible. </text:p>
      <text:p text:style-name="P76"><text:span text:style-name="T158">BASE DÉCIMO-SEGUNDA.</text:span><text:span text:style-name="T160">- INSTRUCCIÓN DEL PROCEDIMIENTO Y RESOLUCIÓN DE LA CONVOCATORIA.</text:span> </text:p>
      <text:p text:style-name="P76"><text:span text:style-name="T160">12.1.- </text:span><text:span text:style-name="T33">Instrucción del procedimiento</text:span> </text:p>
      <text:p text:style-name="P76"><text:span text:style-name="T160">Actuará como órgano instructor de este procedimiento un Técnico del Departamento de Deportes quien deberá evaluar el cumplimiento de las condiciones impuestas para adquirir la condición de entidad beneficiaria,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span> </text:p>
      <text:p text:style-name="P76"><text:span text:style-name="T160">El órgano instructor, de conformidad con lo establecido en el artículo 24.2 de la Ley 38/2003 de 17 de noviembre, General de Subvenciones, realizará de oficio cuantas actuaciones estime necesarias para la determinación, conocimiento y comprobación de los datos en virtud de los cuales deber formular propuesta de resolución. En este sentido, la sustanciación del procedimiento de otorgamiento se concretará en la constatación de que la entidad beneficiaria reúne los requisitos establecidos para ser beneficiaria, conforme determina la base tercera y que ha presentado la documentación preceptiva en función a lo establecido en la base novena de estas bases, sin que se establezcan criterios de valoración o ponderación adicionales y todo ello, sin perjuicio de los controles que se puedan efectuar con posterioridad.</text:span> </text:p>
      <text:p text:style-name="P76"><text:span text:style-name="T160">Realizada esta valoración, el órgano instructor emitirá informe de las solicitudes de subvención presentadas, indicando si cumplen los requisitos exigidos en la convocatoria y elevará el mismo, junto con la relación de solicitudes a la Comisión de Valoración, compuesta, como mínimo, por tres Técnicos pertenecientes al Departamento de Deportes y al Departamento de Subvenciones.</text:span> </text:p>
      <text:p text:style-name="P76"><text:span text:style-name="T160">La Comisión de Valoración, procederá a estudiar el informe emitido por el instructor del expediente, conjuntamente con las solicitudes presentadas y que hayan cumplido con los requisitos establecidos para obtener la condición de beneficiario, estableciendo la cuantía exacta de la asignación de los importes correspondientes, de acuerdo con los criterios recogidos en la base cuarta.</text:span> </text:p>
      <text:p text:style-name="P76"><text:span text:style-name="T160">Dicha valoración se plasmará en un acta que se remitirá al órgano instructor, quien, a la vista del expediente y del Acta emitida, formulará motivadamente la propuesta de resolución provisional.</text:span> </text:p>
      <text:p text:style-name="P76"><text:span text:style-name="T160">Esta propuesta de resolución provisional, no crea derecho alguno a favor de la entidad beneficiaria propuesta, mientras no se haya dispuesto la resolución de concesión definitiva.</text:span> </text:p>
      <text:p text:style-name="P76"><text:span text:style-name="T34">12.2.- </text:span><text:span text:style-name="T33">Resolución</text:span> </text:p>
      <text:p text:style-name="P76"><text:span text:style-name="T34">1.- La competencia para resolver estas subvenciones, según se recoge en el artículo </text:span><text:span text:style-name="T33">20 </text:span><text:span text:style-name="T34">de la </text:span><text:span text:style-name="T33">Ordenanza General de Subvenciones de este Ilustre Ayuntamiento de Mogán será la Junta de Gobierno Local.</text:span> </text:p>
      <text:p text:style-name="P76"><text:span text:style-name="T34">2.- El plazo máximo para resolver y notificar la resolución del procedimiento no podrá exceder de seis meses, contados a partir de la presentación de la documentación completa por parte del solicitante. Este plazo podrá ampliarse excepcionalmente, de conformidad con lo establecido en el artículo 23 de la Ley 39/2015, de 1 de octubre, del Procedimiento Administrativo Común de las Administraciones Públicas.</text:span> </text:p>
      <text:p text:style-name="P76"><text:span text:style-name="T34">3.- Transcurrido este plazo sin que se haya dictado resolución expresa, legitima al interesado para entender la solicitud desestimada por silencio administrativo, de acuerdo con lo establecido en el artículo 25 de la Ley 39/2015 de 1 de octubre.</text:span> </text:p>
      <text:p text:style-name="P76"><text:span text:style-name="T34">4.- El acuerdo concediendo o denegando la subvención solicitada se notificará a los interesados a través de la</text:span><text:span text:style-name="T36"> </text:span><text:span text:style-name="T37">página web del Ilustre Ayuntamiento de Mogán;</text:span><text:span text:style-name="T34">o el procedimiento que se haya establecido en su sede electrónica.</text:span> </text:p>
      <text:p text:style-name="P76"><text:span text:style-name="T34">5.- La resolución de concesión pone fin a la vía administrativa y contra dicho acto podrá interponerse recurso potestativo de reposición, ante el mismo órgano que haya dictado la resolución, o en el plazo de un mes desde el día siguiente a la notificación de la resolución, o bien directamente recuso contencioso administrativo ante los Juzgados de lo Contencioso Administrativo de Las Palmas de Gran Canaria, en el plazo de dos meses, sin perjuicio de cuantos otros recursos estime oportuno deducir, todo ello de acuerdo con lo establecido en los artículos 123 y 124 de la Ley 39/2015 de 1 de octubre del Procedimiento Administrativo Común de las Administraciones Públicas; así como en los artículos 10, 46 y concordantes de la Ley 29/1998, de 13 de julio, Reguladora de la Jurisdicción Contencioso Administrativa.</text:span> </text:p>
      <text:p text:style-name="P76"><text:span text:style-name="T158">BASE DÉCIMO-TERCERA.- </text:span><text:span text:style-name="T160">OBLIGACIONES DE LAS ENTIDADES BENEFICIARIAS.</text:span> </text:p>
      <text:p text:style-name="P76"><text:span text:style-name="T162">Las entidades Deportivas en la modalidad de FÚTBOL que hayan sido beneficiarias finales de estas subvenciones quedarán obligadas a:</text:span> </text:p>
      <text:p text:style-name="P76"><text:soft-page-break/><text:span text:style-name="T162">a) Dar la adecuada publicidad, especialmente en el ámbito del municipio de Mogán, del carácter público de la financiación de programas, actividades, inversiones o actuaciones de cualquier tipo que sean objeto de esta subvención, haciendo constar expresamente la colaboración del Ilustre Ayuntamiento de Mogán.</text:span> </text:p>
      <text:p text:style-name="P76"><text:span text:style-name="T162">b) Justificar ante el Ilustre Ayuntamiento de Mogán, el cumplimiento de los requisitos y condiciones, así como la realización de la actividad y finalidad que determine la concesión de estas subvenciones.</text:span> </text:p>
      <text:p text:style-name="P93">c) Someterse a las actuaciones de comprobación y control que sean debidamente requeridas por los órganos municipales competentes, aportando cuanta información sea requerida en el ejercicio de estas actuaciones y que estén relacionadas con la concesión de la subvención. </text:p>
      <text:p text:style-name="P76"><text:span text:style-name="T162">d) Comunicar al Ilustre Ayuntamiento de Mogán cualquier alteración de las condiciones tenidas en cuenta para la concesión de la subvención, así como la obtención de otras subvenciones, ayudas, ingresos o recursos que financien las actividades subvencionadas, tan pronto éstas se conozcan y, en todo caso, con anterioridad a la justificación de la aplicación dada a los fondos percibidos.</text:span> </text:p>
      <text:p text:style-name="P76"><text:span text:style-name="T162">e) Disponer de los libros contables, registros diligenciados y demás documentos debidamente auditados en los términos exigidos por la legislación mercantil y sectorial aplicable o, en su caso, de los estados contables que garanticen el adecuado ejercicio de las facultades de comprobación y control.</text:span> </text:p>
      <text:p text:style-name="P76"><text:span text:style-name="T162">f) Conservar los documentos justificativos de la aplicación de los fondos recibidos, incluidos los documentos electrónicos, en tanto puedan ser objeto de las actuaciones de control y comprobación.</text:span> </text:p>
      <text:p text:style-name="P76"><text:span text:style-name="T162">g) Proceder al reintegro de los fondos públicos percibidos en los supuestos contemplados en el artículo 37 de la LGS.</text:span> </text:p>
      <text:p text:style-name="P76"><text:span text:style-name="T158">BASE DÉCIMO-CUARTA.- </text:span><text:span text:style-name="T34">ABONO Y JUSTIFICACIÓN DE LA SUBVENCIÓN.</text:span> </text:p>
      <text:p text:style-name="P93">El abono de las subvenciones se efectuará mediante <text:span text:style-name="T20">pagos anticipados</text:span>, en un solo pago, que supondrá entrega de fondos con carácter previo a la justificación, como financiación necesaria para poder llevar a cabo las actuaciones inherentes a la subvención, abonado en un plazo no superior a dos meses contados a partir de la notificación de la resolución de concesión. </text:p>
      <text:p text:style-name="P160"><text:span text:style-name="T160">Los proyectos a ejecutar en el año 2021, tendrán como plazo de ejecución desde el día 01 de enero de 2021 y hasta el 31 de diciembre de 2021, </text:span><text:span text:style-name="T158">debiendo justificarse antes del 31 de enero de 2022, siendo este plazo IMPRORROGABLE</text:span><text:span text:style-name="T160">.</text:span> </text:p>
      <text:p text:style-name="P76"><text:span text:style-name="T162">La justificación deberá presentarse antes del 31 de enero del año 2022 por la Sede Electrónica y se deberán ajustar al modelo normalizado, </text:span><text:span text:style-name="T158">ANEXO VII, </text:span><text:span text:style-name="T160">de estas bases, </text:span><text:span text:style-name="T162">mediante rendición de cuenta justificativa del gasto realizado conforme a lo establecido en el artículo 72 del Reglamento de la LGS:</text:span> </text:p>
      <text:p text:style-name="P76"><text:span text:style-name="T158">1.- </text:span><text:span text:style-name="T162">Una </text:span><text:span text:style-name="T158">memoria de actuación</text:span><text:span text:style-name="T162"> justificativa del cumplimiento de las condiciones impuestas en la concesión de la subvención, con indicación de las actividades realizadas y de los resultados obtenidos, según el modelo normalizado que figura en el Anexo VII</text:span><text:span text:style-name="T75"> </text:span><text:span text:style-name="T162">de estas Bases, a la que se acompañará de fotos sobre la actividad realizada.</text:span> </text:p>
      <text:p text:style-name="P76"><text:span text:style-name="T158">2.- Relación clasificada</text:span><text:span text:style-name="T162"> </text:span><text:span text:style-name="T160">de los gastos realizados, con identificación del acreedor, su importe, fecha de emisión</text:span><text:span text:style-name="T162"> </text:span><text:span text:style-name="T160">y pago, Anexo VII; así como el detalle de otros ingresos o subvenciones que hayan financiado la actividad, con indicación del importe y procedencia.</text:span> </text:p>
      <text:p text:style-name="P76"><text:span text:style-name="T158">3.- </text:span><text:span text:style-name="T160">En el supuesto de remanentes no aplicados, la carta de pago del reintegro.</text:span> </text:p>
      <text:p text:style-name="P76"><text:span text:style-name="T158">4.- </text:span><text:span text:style-name="T160">Declaración jurada del representante legal de la Entidad o Club Deportivo, acreditativa de que los documentos justificativos de gasto se han aplicado a la actividad subvencionada y de que la actividad objeto de la subvención ha sido realizada. </text:span><text:span text:style-name="T158">(Anexo VIII</text:span><text:span text:style-name="T160">)</text:span> </text:p>
      <text:p text:style-name="P76"><text:span text:style-name="T158">5.- </text:span><text:span text:style-name="T160">Certificado del Secretario de la Asociación haciendo constar la obtención o no de otras subvenciones para la misma finalidad procedente de cualquier ente público o privado, así como que la suma de las mismas no excede del coste del proyecto subvencionado.(</text:span><text:span text:style-name="T158">Anexo IX)</text:span> </text:p>
      <text:p text:style-name="P165">Una vez presentada la documentación justificativa anterior y habiéndose verificado que la misma está correcta, el Instructor del procedimiento o la persona a la que se designe, solicitará a TODAS las entidades beneficiarias el 10% de las facturas y los justificantes del pago de las mismas, de los gastos que hayan sido relacionados en la documentación justificativa, concediéndose para ello un plazo de CINCO DÍAS HÁBILES. </text:p>
      <text:p text:style-name="P76"><text:span text:style-name="T162">En el caso de que la documentación justificativa del gasto estuviera incompleta o fuese defectuosa, el servicio responsable de la tramitación de las subvenciones requerirá a la entidad para que en el plazo de </text:span><text:span text:style-name="T158">DIEZ DÍAS</text:span><text:span text:style-name="T162">, contados a partir del requerimiento, proceda a la rectificación o complete la documentación </text:span><text:soft-page-break/><text:span text:style-name="T162">de justificación. Si la entidad no atiende el requerimiento, se podrá instar la restitución del importe no justificado por los procedimientos legalmente establecidos.</text:span> </text:p>
      <text:p text:style-name="P166">En el caso que hubiese transcurrido el plazo establecido para la justificación de la subvención sin haberse presentado la misma, se requerirá a la persona beneficiaria para que, en el plazo improrrogable de <text:span text:style-name="T2">DIEZ DÍAS,</text:span> proceda a su presentación. En el caso de no presentar la misma se procederá al inicio del procedimiento de reintegro. </text:p>
      <text:p text:style-name="P160"><text:span text:style-name="T160">Si por alguna causa la justificación no se pudiese presentar por Sede Electrónica, se deberá hacer y siempre dentro del plazo del vencimiento de la justificación, por cualquier otro medio a través del que quede acreditada su presentación dentro de este plazo.</text:span> </text:p>
      <text:p text:style-name="P76"><text:span text:style-name="T158">BASE DÉCIMO- QUINTA.- </text:span><text:span text:style-name="T160">MEDIDAS DE DIFUSIÓN DE LA FINANCIACIÓN DEL PROYECTO</text:span> </text:p>
      <text:p text:style-name="P76"><text:span text:style-name="T160">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76"><text:span text:style-name="T160">Para ello, se deberá incorporar de forma visible en todas las acciones, incluidas las de difusión, que se desarrollen en el marco del proyecto subvencionado (placas, letreros, carteles, publicaciones, material de difusión, publicidad, equipamiento deportivo de competición, etc.) el logotipo oficial del Ilustre Ayuntamiento de Mogán.</text:span> </text:p>
      <text:p text:style-name="P76"><text:span text:style-name="T158">BASE DÉCIMO-SEXTA-</text:span><text:span text:style-name="T162"> REINTEGRO DE LAS SUBVENCIONES</text:span> </text:p>
      <text:p text:style-name="P76"><text:span text:style-name="T34">La falta de justificación de los gastos efectuados por el beneficiario, la falsedad en los datos o documentos aportados, el incumplimiento de los compromisos adquiridos, o cualquier otra de las causas contenidas en la Ley, dará lugar al reintegro total o parcial, según corresponda, de la subvención abonada y todo ello de conformidad con lo establecido en el artículo 32 de la Ordenanza General de Subvenciones de este Ilustre Ayuntamiento de Mogán, así como el artículo 37 y concordantes de la Ley 38/2003 de 17 de noviembre, General de Subvenciones.</text:span> </text:p>
      <text:p text:style-name="P76"><text:span text:style-name="T158">BASE DÉCIMO-SÉPTIMA</text:span><text:span text:style-name="T162">.- INFRACCIONES Y SANCIONES</text:span> </text:p>
      <text:p text:style-name="P94">Todo lo referente a la comisión de infracciones y la imposición de sanciones se regirá por lo previsto en <text:span text:style-name="T2">la Ordenanza General Reguladora de Subvenciones del Ilustre Ayuntamiento de Mogán publicada en el BOP nº 148 de 9 de diciembre de 2020</text:span>, así como en lo previsto en la Ley 38/2003 de 17 de noviembre, General de Subvenciones. </text:p>
      <text:p text:style-name="P76"><text:span text:style-name="T158">BASE DÉCIMO-OCTAVA.- </text:span><text:span text:style-name="T160">PROTECCIÓN DE DATOS.</text:span> </text:p>
      <text:p text:style-name="P159"/>
      <text:p text:style-name="P76"><text:span text:style-name="T162">En cumplimiento de la Ley Orgánica 3/2018 de 5 de diciembre, sobre protección de datos de carácter personal, los datos de carácter personal y la información facilitada por los solicitantes serán incorporadas y tratadas en un fichero informatizado del que es responsable el Ilustre Ayuntamiento de Mogán, y cuya finalidad es facilitar la gestión administrativa que le es propia. El interesado podrá en todo momento, y de conformidad con la legislación vigente, ejercer sus derechos de acceso, rectificación y cancelación por medio de solicitud dirigida al Ayuntamiento.</text:span> </text:p>
      <text:p text:style-name="P76"><text:span text:style-name="T158">BASE DÉCIMO-NOVENA.- </text:span><text:span text:style-name="T160">ANEXOS</text:span> </text:p>
      <text:p text:style-name="P76"><text:span text:style-name="T160">Se anexan a esta convocatoria los modelos de:</text:span> </text:p>
      <text:p text:style-name="P76"><text:span text:style-name="T158">I. </text:span><text:span text:style-name="T160">Solicitud de la subvención.</text:span> </text:p>
      <text:p text:style-name="P76"><text:span text:style-name="T158">II. </text:span><text:span text:style-name="T160">Plan de actividades de la entidad deportiva.</text:span> </text:p>
      <text:p text:style-name="P76"><text:span text:style-name="T158">III. </text:span><text:span text:style-name="T160">Presupuesto General de ingresos y gastos.</text:span> </text:p>
      <text:p text:style-name="P76"><text:span text:style-name="T158">IV. </text:span><text:span text:style-name="T160">Certificado del Secretario de la entidad, acreditativo del número de fichas o licencias en vigor y de los equipos en competición oficial.</text:span> </text:p>
      <text:p text:style-name="P76"><text:span text:style-name="T158">V. </text:span><text:span text:style-name="T160">Declaración Responsable.</text:span> </text:p>
      <text:p text:style-name="P76"><text:span text:style-name="T158">VI.</text:span><text:span text:style-name="T162"> </text:span><text:span text:style-name="T160">Certificado acreditativo del cargo del solicitante.</text:span> </text:p>
      <text:p text:style-name="P76"><text:span text:style-name="T158">VII. </text:span><text:span text:style-name="T160">Cuenta Justificativa: Memoria de actuaciones y Relación clasificada de los gastos efectuados en la actividad subvencionada. (</text:span><text:span text:style-name="T158">a presentar en el momento de la justificación</text:span><text:span text:style-name="T160">)</text:span> </text:p>
      <text:p text:style-name="P76"><text:span text:style-name="T158">VIII. </text:span><text:span text:style-name="T160">Declaración Responsable Justificación. (</text:span><text:span text:style-name="T158">a presentar en el momento de la justificación</text:span><text:span text:style-name="T160">)</text:span> </text:p>
      <text:p text:style-name="P76"><text:span text:style-name="T158">IX. </text:span><text:span text:style-name="T160">Certificado Secretario Justificación. (</text:span><text:span text:style-name="T158">a presentar en el momento de la justificación</text:span><text:span text:style-name="T160">)</text:span> </text:p>
      <text:p text:style-name="P108"><text:span text:style-name="T178">Estos documentos se podrán descargar en la página Web del Ilustre Ayuntamiento de Mogán (</text:span><text:a xlink:type="simple" xlink:href="http://www.mogan.es/" text:style-name="Internet_20_link" text:visited-style-name="Visited_20_Internet_20_Link"><text:span text:style-name="T178">www.mogan.es</text:span></text:a><text:span text:style-name="T178">. Áreas y Concejalías - Ayudas y Subvenciones Deportes: Bases reguladoras de subvenciones a entidades deportivas en modalidad de fútbol del municipio de Mogán y su convocatoria para el año 2021)</text:span><text:span text:style-name="T169"> </text:span></text:p>
      <text:p text:style-name="P76"><text:span text:style-name="T158">BASE VIGÉSIMA.- </text:span><text:span text:style-name="T160">RÉGIMEN JURÍDICO. NORMATIVA APLICABLE.</text:span> </text:p>
      <text:p text:style-name="P76"><text:span text:style-name="T160">La participación en esta convocatoria supone la plena aceptación de la misma, resolviendo la Concejalía de Deportes cualquier duda o interpretación.</text:span> </text:p>
      <text:p text:style-name="P76"><text:span text:style-name="T160">Para lo no establecido en la presente convocatoria se estará a lo dispuesto en la</text:span><text:span text:style-name="T162"> Ley 38/2003 de 17 de noviembre General de Subvenciones, del Reglamento de la misma, aprobado por Real Decreto 887/2006, de 21 de julio; </text:span><text:span text:style-name="T158">la Ordenanza General Reguladora de Subvenciones del Ilustre Ayuntamiento de Mogán publicada en el BOP nº 148 de 9 de diciembre de 2020</text:span><text:span text:style-name="T162">, la Ley 39/2015 de 1 de octubre de Procedimiento Administrativo Común de las Administraciones Públicas, las Bases de Ejecución del Presupuesto General de la Corporación de cada ejercicio económico, la legislación básica </text:span><text:soft-page-break/><text:span text:style-name="T162">del Régimen Local, así como cualquier otra disposición normativa que por su naturaleza pudiera resultar de aplicación.</text:span> </text:p>
      <text:p text:style-name="P76"><text:span text:style-name="T162">Contra la presente convocatoria podrá interponerse recurso potestativo de reposición ante la Junta de Gobierno Local, en el plazo de un (1) mes a contar a partir del día siguiente al de la publicación del extracto de la misma en el Boletín Oficial de la Provincia de Las Palmas, o en su defecto, y en el plazo de dos (2) meses, contados de la misma forma, impugnarla directamente </text:span><text:span text:style-name="T160">ante el orden jurisdiccional contencioso-administrativo.</text:span> </text:p>
      <text:p text:style-name="P81"><text:span text:style-name="T143">3.- Aprobar los anexos</text:span><text:span text:style-name="T146"> </text:span><text:span text:style-name="T141">con el siguiente contenido:</text:span> </text:p>
      <text:p text:style-name="P78"><text:span text:style-name="T4">ANEXO I</text:span> </text:p>
      <text:p text:style-name="P78"><text:span text:style-name="T4">SOLICITUD SUBVENCIÓN MODALIDAD FÚTBOL</text:span> </text:p>
      <table:table table:name="Tabla16" table:style-name="Tabla16">
        <table:table-column table:style-name="Tabla16.A"/>
        <table:table-row>
          <table:table-cell table:style-name="Tabla16.A1" office:value-type="string">
            <text:p text:style-name="P183"><text:span text:style-name="T4">1. DATOS DEL/LA SOLICITANTE:</text:span> </text:p>
          </table:table-cell>
        </table:table-row>
      </table:table>
      <table:table table:name="Tabla17" table:style-name="Tabla17">
        <table:table-column table:style-name="Tabla17.A" table:number-columns-repeated="2"/>
        <table:table-row>
          <table:table-cell table:style-name="Tabla17.A1" office:value-type="string">
            <text:p text:style-name="P185"><text:span text:style-name="T154">PRIMER APELLIDO:</text:span> </text:p>
          </table:table-cell>
          <table:table-cell table:style-name="Tabla17.A1" office:value-type="string">
            <text:p text:style-name="P183"><text:span text:style-name="T154">SEGUNDO APELLIDO:</text:span> </text:p>
          </table:table-cell>
        </table:table-row>
        <table:table-row>
          <table:table-cell table:style-name="Tabla17.A1" office:value-type="string">
            <text:p text:style-name="P174"><text:span text:style-name="T154">NOMBRE:</text:span> </text:p>
          </table:table-cell>
          <table:table-cell table:style-name="Tabla17.A1" office:value-type="string">
            <text:p text:style-name="P180"><text:span text:style-name="T154">NIF/NIE:</text:span> </text:p>
          </table:table-cell>
        </table:table-row>
      </table:table>
      <table:table table:name="Tabla18" table:style-name="Tabla18">
        <table:table-column table:style-name="Tabla18.A"/>
        <table:table-column table:style-name="Tabla18.B"/>
        <table:table-row>
          <table:table-cell table:style-name="Tabla18.A1" table:number-columns-spanned="2" office:value-type="string">
            <text:p text:style-name="P183"><text:span text:style-name="T4">EN NOMBRE Y EN REPRESENTACIÓN DE:</text:span> </text:p>
          </table:table-cell>
          <table:covered-table-cell/>
        </table:table-row>
        <table:table-row>
          <table:table-cell table:style-name="Tabla18.A1" office:value-type="string">
            <text:p text:style-name="P174"><text:span text:style-name="T154">NOMBRE:</text:span> </text:p>
          </table:table-cell>
          <table:table-cell table:style-name="Tabla18.A1" office:value-type="string">
            <text:p text:style-name="P5"/>
          </table:table-cell>
        </table:table-row>
        <table:table-row>
          <table:table-cell table:style-name="Tabla18.A1" office:value-type="string">
            <text:p text:style-name="P174"><text:span text:style-name="T154">CIF:</text:span> </text:p>
          </table:table-cell>
          <table:table-cell table:style-name="Tabla18.A1" office:value-type="string">
            <text:p text:style-name="P5"/>
          </table:table-cell>
        </table:table-row>
        <table:table-row>
          <table:table-cell table:style-name="Tabla18.A1" office:value-type="string">
            <text:p text:style-name="P174"><text:span text:style-name="T154">EN CALIDAD DE:</text:span> </text:p>
          </table:table-cell>
          <table:table-cell table:style-name="Tabla18.A1" office:value-type="string">
            <text:p text:style-name="P5"/>
          </table:table-cell>
        </table:table-row>
      </table:table>
      <table:table table:name="Tabla19" table:style-name="Tabla19">
        <table:table-column table:style-name="Tabla19.A"/>
        <table:table-column table:style-name="Tabla19.B"/>
        <table:table-column table:style-name="Tabla19.C"/>
        <table:table-column table:style-name="Tabla19.D"/>
        <table:table-row>
          <table:table-cell table:style-name="Tabla19.A1" table:number-columns-spanned="4" office:value-type="string">
            <text:p text:style-name="P183"><text:span text:style-name="T4">DIRECCIÓN POSTAL A EFECTOS DE NOTIFICACIÓN</text:span> </text:p>
          </table:table-cell>
          <table:covered-table-cell/>
          <table:covered-table-cell/>
          <table:covered-table-cell/>
        </table:table-row>
        <table:table-row table:style-name="Tabla19.2">
          <table:table-cell table:style-name="Tabla19.A1" office:value-type="string">
            <text:p text:style-name="P174"><text:span text:style-name="T154">DIRECCIÓN</text:span> </text:p>
          </table:table-cell>
          <table:table-cell table:style-name="Tabla19.A1" office:value-type="string">
            <text:p text:style-name="P174"><text:span text:style-name="T154">NºKM</text:span> </text:p>
          </table:table-cell>
          <table:table-cell table:style-name="Tabla19.A1" office:value-type="string">
            <text:p text:style-name="P174"><text:span text:style-name="T154">BLOQUE/ESCALERA</text:span> </text:p>
          </table:table-cell>
          <table:table-cell table:style-name="Tabla19.A1" office:value-type="string">
            <text:p text:style-name="P180"><text:span text:style-name="T154">PISO/PUERTA</text:span> </text:p>
          </table:table-cell>
        </table:table-row>
        <table:table-row>
          <table:table-cell table:style-name="Tabla19.A1" table:number-columns-spanned="4" office:value-type="string">
            <text:p text:style-name="P180"><text:span text:style-name="T154">LOCALIDAD:</text:span> </text:p>
          </table:table-cell>
          <table:covered-table-cell/>
          <table:covered-table-cell/>
          <table:covered-table-cell/>
        </table:table-row>
        <table:table-row>
          <table:table-cell table:style-name="Tabla19.A1" office:value-type="string">
            <text:p text:style-name="P174"><text:span text:style-name="T154">CORREO ELECTRÓNICO:</text:span> </text:p>
          </table:table-cell>
          <table:table-cell table:style-name="Tabla19.A1" table:number-columns-spanned="3" office:value-type="string">
            <text:p text:style-name="P180"><text:span text:style-name="T154">TELÉFONO:</text:span> </text:p>
          </table:table-cell>
          <table:covered-table-cell/>
          <table:covered-table-cell/>
        </table:table-row>
      </table:table>
      <table:table table:name="Tabla20" table:style-name="Tabla20">
        <table:table-column table:style-name="Tabla20.A"/>
        <table:table-row>
          <table:table-cell table:style-name="Tabla20.A1" office:value-type="string">
            <text:p text:style-name="P183"><text:span text:style-name="T4">2. EXPONE:</text:span> </text:p>
          </table:table-cell>
        </table:table-row>
        <table:table-row>
          <table:table-cell table:style-name="Tabla20.A1" office:value-type="string">
            <text:p text:style-name="P180"><text:span text:style-name="T154">Que teniendo conocimiento de la convocatoria de subvenciones destinada a las Entidades Deportivas en la modalidad de FÚTBOL del municipio de Mogán y considerando que esta Entidad reúne todos los requisitos para ser beneficiaria de la misma, acepta </text:span><text:span text:style-name="T80">el contenido de las Bases de esta convocatoria; así como la subvención que se conceda.</text:span> </text:p>
          </table:table-cell>
        </table:table-row>
      </table:table>
      <table:table table:name="Table8" table:style-name="Table8">
        <table:table-column table:style-name="Table8.A"/>
        <table:table-row>
          <table:table-cell table:style-name="Table8.A1" office:value-type="string">
            <text:p text:style-name="P183"><text:span text:style-name="T4">3. SOLICITA:</text:span> </text:p>
          </table:table-cell>
        </table:table-row>
        <table:table-row>
          <table:table-cell table:style-name="Table8.A1" office:value-type="string">
            <text:p text:style-name="P180"><text:span text:style-name="T154">La concesión de una subvención, para lo cual presenta la documentación señalada a continuación</text:span> </text:p>
          </table:table-cell>
        </table:table-row>
      </table:table>
      <text:p text:style-name="P76"><text:span text:style-name="T4">4. DOCUMENTACIÓN QUE SE APORTA (Señalar con una X la documentación que se presenta):</text:span> </text:p>
      <table:table table:name="Table9" table:style-name="Table9">
        <table:table-column table:style-name="Table9.A"/>
        <table:table-column table:style-name="Table9.B"/>
        <table:table-row>
          <table:table-cell table:style-name="Table9.A1" office:value-type="string">
            <text:p text:style-name="P186"><text:span text:style-name="T154">Plan de actividades de la Entidad Deportiva para 2021 </text:span><text:span text:style-name="T4">(Anexo II)</text:span> </text:p>
          </table:table-cell>
          <table:table-cell table:style-name="Table9.A1" office:value-type="string">
            <text:p text:style-name="P5"/>
          </table:table-cell>
        </table:table-row>
        <table:table-row>
          <table:table-cell table:style-name="Table9.A1" office:value-type="string">
            <text:p text:style-name="P175"><text:span text:style-name="T154">Presupuesto general de ingresos y gastos de la Entidad Deportiva para 2021 </text:span><text:span text:style-name="T4">(Anexo III)</text:span> </text:p>
          </table:table-cell>
          <table:table-cell table:style-name="Table9.A1" office:value-type="string">
            <text:p text:style-name="P5"/>
          </table:table-cell>
        </table:table-row>
        <table:table-row>
          <table:table-cell table:style-name="Table9.A1" office:value-type="string">
            <text:p text:style-name="P174"><text:span text:style-name="T154">Certificado de estar al corriente con la Hacienda Estatal</text:span> </text:p>
          </table:table-cell>
          <table:table-cell table:style-name="Table9.A1" office:value-type="string">
            <text:p text:style-name="P5"/>
          </table:table-cell>
        </table:table-row>
        <table:table-row>
          <table:table-cell table:style-name="Table9.A1" office:value-type="string">
            <text:p text:style-name="P174"><text:span text:style-name="T154">Certificado de estar al corriente con la Hacienda Autonómica</text:span> </text:p>
          </table:table-cell>
          <table:table-cell table:style-name="Table9.A1" office:value-type="string">
            <text:p text:style-name="P5"/>
          </table:table-cell>
        </table:table-row>
        <text:soft-page-break/>
        <table:table-row>
          <table:table-cell table:style-name="Table9.A1" office:value-type="string">
            <text:p text:style-name="P174"><text:span text:style-name="T154">Certificado de estar al corriente con la Seguridad Social</text:span> </text:p>
          </table:table-cell>
          <table:table-cell table:style-name="Table9.A1" office:value-type="string">
            <text:p text:style-name="P5"/>
          </table:table-cell>
        </table:table-row>
        <table:table-row>
          <table:table-cell table:style-name="Table9.A1" office:value-type="string">
            <text:p text:style-name="P174"><text:span text:style-name="T154">CIF de la entidad</text:span> </text:p>
          </table:table-cell>
          <table:table-cell table:style-name="Table9.A1" office:value-type="string">
            <text:p text:style-name="P5"/>
          </table:table-cell>
        </table:table-row>
        <table:table-row>
          <table:table-cell table:style-name="Table9.A1" office:value-type="string">
            <text:p text:style-name="P174"><text:span text:style-name="T154">DNI representante legal de la entidad y de la persona que presenta la documentación (en el caso de ser diferentes personas) por las dos caras.</text:span> </text:p>
          </table:table-cell>
          <table:table-cell table:style-name="Table9.A1" office:value-type="string">
            <text:p text:style-name="P5"/>
          </table:table-cell>
        </table:table-row>
        <table:table-row>
          <table:table-cell table:style-name="Table9.A1" office:value-type="string">
            <text:p text:style-name="P176"><text:span text:style-name="T154">Documento original extendido por entidad bancaria acreditativo del número de c/c (20 dígitos) de la Entidad y su titularidad. (Alta Terceros, </text:span><text:span text:style-name="T4">sólo para los casos en los que se haya cambiado el número de cuenta</text:span><text:span text:style-name="T154">)</text:span> </text:p>
          </table:table-cell>
          <table:table-cell table:style-name="Table9.A1" office:value-type="string">
            <text:p text:style-name="P5"/>
          </table:table-cell>
        </table:table-row>
        <table:table-row>
          <table:table-cell table:style-name="Table9.A1" office:value-type="string">
            <text:p text:style-name="P175"><text:span text:style-name="T154">Certificado del Secretario de la entidad correspondiente en el que se acredite el número de fichas o licencias en vigor por la entidad solicitante y del número de equipos en competición. </text:span><text:span text:style-name="T4">(Anexo IV)</text:span> </text:p>
          </table:table-cell>
          <table:table-cell table:style-name="Table9.A1" office:value-type="string">
            <text:p text:style-name="P5"/>
          </table:table-cell>
        </table:table-row>
        <table:table-row>
          <table:table-cell table:style-name="Table9.A1" office:value-type="string">
            <text:p text:style-name="P176"><text:span text:style-name="T154">Certificado o copia compulsada del certificado de inscripción del Club en el Registro de Entidades Deportivas de Canarias</text:span> </text:p>
          </table:table-cell>
          <table:table-cell table:style-name="Table9.A1" office:value-type="string">
            <text:p text:style-name="P5"/>
          </table:table-cell>
        </table:table-row>
        <table:table-row>
          <table:table-cell table:style-name="Table9.A1" office:value-type="string">
            <text:p text:style-name="P114"><text:span text:style-name="T154">Declaración responsable sobre los siguientes términos </text:span><text:span text:style-name="T4">(Anexo V)</text:span><text:span text:style-name="T154">:</text:span> </text:p>
            <text:p text:style-name="P114"><text:span text:style-name="T154">-De no haber solicitado otras ayudas o subvenciones para el mismo proyecto a otras Administraciones Públicas o, en su caso, relación de las solicitadas o concedidas.</text:span> </text:p>
            <text:p text:style-name="P115">-De que ha procedido a la justificación de las subvenciones concedidas con anterioridad por el Ilustre Ayuntamiento de Mogán, siempre que hubiese transcurrido el plazo fijado a tal fin. </text:p>
            <text:p text:style-name="P175"><text:span text:style-name="T154">-De no encontrarse incursos en ninguna de las prohibiciones previstas en los apartados 2 y 3 del artículo 13 de la LGS, otorgada ante una autoridad administrativa o notario público.</text:span> </text:p>
          </table:table-cell>
          <table:table-cell table:style-name="Table9.A1" office:value-type="string">
            <text:p text:style-name="P5"/>
          </table:table-cell>
        </table:table-row>
        <table:table-row>
          <table:table-cell table:style-name="Table9.A1" office:value-type="string">
            <text:p text:style-name="P176"><text:span text:style-name="T154">Copia de los Estatutos </text:span><text:span text:style-name="T152">(en el caso que no se hubiesen presentado en convocatorias anteriores o que hubiesen sufrido alguna modificación)</text:span> </text:p>
          </table:table-cell>
          <table:table-cell table:style-name="Table9.A1" office:value-type="string">
            <text:p text:style-name="P5"/>
          </table:table-cell>
        </table:table-row>
        <table:table-row>
          <table:table-cell table:style-name="Table9.A1" office:value-type="string">
            <text:p text:style-name="P176"><text:span text:style-name="T154">Certificación acreditativa del cargo que ostenta el solicitante </text:span><text:span text:style-name="T4">(Anexo VI)</text:span> </text:p>
          </table:table-cell>
          <table:table-cell table:style-name="Table9.A1" office:value-type="string">
            <text:p text:style-name="P5"/>
          </table:table-cell>
        </table:table-row>
        <table:table-row>
          <table:table-cell table:style-name="Table9.A1" office:value-type="string">
            <text:p text:style-name="P176"><text:span text:style-name="T154">Certificado Federativo con número de licencias en vigor</text:span> </text:p>
          </table:table-cell>
          <table:table-cell table:style-name="Table9.A1" office:value-type="string">
            <text:p text:style-name="P5"/>
          </table:table-cell>
        </table:table-row>
        <table:table-row>
          <table:table-cell table:style-name="Table9.A1" office:value-type="string">
            <text:p text:style-name="P176"><text:span text:style-name="T154">Certificado Federativo con número de equipos en competición</text:span> </text:p>
          </table:table-cell>
          <table:table-cell table:style-name="Table9.A1" office:value-type="string">
            <text:p text:style-name="P5"/>
          </table:table-cell>
        </table:table-row>
      </table:table>
      <text:p text:style-name="P79"><text:span text:style-name="T154">En Mogán, a ___________de_________________ de 2021.</text:span> </text:p>
      <text:p text:style-name="P79"><text:span text:style-name="T154">(Sello de la entidad y firma de representante)</text:span> </text:p>
      <text:p text:style-name="P95">ROTECCIÓN DE DATOS </text:p>
      <text:p text:style-name="P196"><text:span text:style-name="T4">En atención a lo dispuesto en el artículo 11 de la Ley Orgánica 3/2018, de 5 de diciembre, de Protección de Datos Personales y Garantía de Datos Digitales, el Ilustre Ayuntamiento de Mogán con CIF P-3501300-B, le informa que los datos personales aportados por la tramitación de la solicitud de subvención que Ud. realiza, pasarán a formar parte de ficheros de datos bajo la responsabilidad de esta entidad, siendo tratados de acuerdo con la legislación vigente en materia de protección de datos de carácter personal.</text:span> </text:p>
      <text:p text:style-name="P76"><text:span text:style-name="T4">La finalidad de dicho fichero es llevar a cabo las gestiones necesarias para tramitar de forma integral el procedimiento administrativo relativo a la solicitud y/o gestión de ayudas y subvenciones a las que alude la convocatoria a la que Ud. concurre.</text:span> </text:p>
      <text:p text:style-name="P196"><text:span text:style-name="T66">Usted podrá ejercitar los derechos de acceso, rectificación, cancelación y oposición que le asisten respecto a sus datos de carácter personal de conformidad con lo dispuesto en los arts. 13 y siguientes de la Ley Orgánica 3/2018 de 5 de diciembre. Asimismo se le informa que, con objeto de conceder las máximas facilidades para el ejercicio de sus derechos personales, esta entidad ha ubicado a su disposición formularios de ejercicio de dichos derechos en los respectivos Servicios o Áreas de esta entidad, y que en las Bases de la convocatoria se ha previsto la protección de datos en la Cláusula Decimoséptima..</text:span> </text:p>
      <text:p text:style-name="P197"><text:span text:style-name="T4">SRA. ALCALDESA-PRESIDENTA DEL ILUSTRE AYUNTAMIENTO DE MOGÁN</text:span> </text:p>
      <text:p text:style-name="P78"><text:span text:style-name="T4">ANEXO II</text:span> </text:p>
      <text:p text:style-name="P79"><text:span text:style-name="T22">PLAN DE ACTIVIDADES</text:span> </text:p>
      <text:p text:style-name="P77"><text:span text:style-name="T154">NOMBRE DE LA ENTIDAD:</text:span> </text:p>
      <text:p text:style-name="P77"><text:span text:style-name="T154">Declaro bajo mi responsabilidad que la relación de actividades realizadas por la entidad que represento es la siguiente:</text:span> </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116"><text:span text:style-name="T4">Nombre</text:span> </text:p>
            <text:p text:style-name="P188"><text:span text:style-name="T4">Actividad</text:span> </text:p>
          </table:table-cell>
          <table:table-cell table:style-name="Table10.A1" office:value-type="string">
            <text:p text:style-name="P188"><text:span text:style-name="T4">Período</text:span> </text:p>
          </table:table-cell>
          <table:table-cell table:style-name="Table10.A1" office:value-type="string">
            <text:p text:style-name="P116"><text:span text:style-name="T4">Número</text:span> </text:p>
            <text:p text:style-name="P188"><text:span text:style-name="T4">Deportistas</text:span> </text:p>
          </table:table-cell>
          <table:table-cell table:style-name="Table10.A1" office:value-type="string">
            <text:p text:style-name="P116"><text:span text:style-name="T4">Día de la</text:span> </text:p>
            <text:p text:style-name="P188"><text:span text:style-name="T4">Actividad</text:span> </text:p>
          </table:table-cell>
          <table:table-cell table:style-name="Table10.A1" office:value-type="string">
            <text:p text:style-name="P190"><text:span text:style-name="T4">Horario de la Actividad</text:span> </text:p>
          </table:table-cell>
        </table:table-row>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ext:soft-page-break/>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row>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cell table:style-name="Table10.A1" office:value-type="string">
            <text:p text:style-name="P5"/>
          </table:table-cell>
        </table:table-row>
      </table:table>
      <text:p text:style-name="P79"><text:span text:style-name="T154">En Mogán, a ______ de ______________ de 2021</text:span> </text:p>
      <text:p text:style-name="P79"><text:span text:style-name="T154">EL/LA PRESIDENTE/A</text:span> </text:p>
      <text:p text:style-name="P79"><text:span text:style-name="T4">ANEXO III</text:span> </text:p>
      <text:p text:style-name="P79"><text:span text:style-name="T22">PRESUPUESTO ECONÓMICO</text:span> </text:p>
      <text:p text:style-name="P77"><text:span text:style-name="T4">A) INGRESOS ESTIMADOS:</text:span> </text:p>
      <text:p text:style-name="P77"><text:span text:style-name="T4">a.1) Subvenciones solicitadas a Administraciones Públicas:</text:span> </text:p>
      <table:table table:name="Table11" table:style-name="Table11">
        <table:table-column table:style-name="Table11.A" table:number-columns-repeated="2"/>
        <table:table-column table:style-name="Table11.C"/>
        <table:table-row>
          <table:table-cell table:style-name="Table11.A1" office:value-type="string">
            <text:p text:style-name="P116"><text:span text:style-name="T4">ORGANISMO</text:span> </text:p>
          </table:table-cell>
          <table:table-cell table:style-name="Table11.A1" office:value-type="string">
            <text:p text:style-name="P188"><text:span text:style-name="T4">IMPORTE SOLICITADO</text:span> </text:p>
          </table:table-cell>
          <table:table-cell table:style-name="Table11.A1" office:value-type="string">
            <text:p text:style-name="P190"><text:span text:style-name="T4">IMPORTE CONCEDIDO</text:span> </text:p>
          </table:table-cell>
        </table:table-row>
        <table:table-row>
          <table:table-cell table:style-name="Table11.A1" office:value-type="string">
            <text:p text:style-name="P189"><text:span text:style-name="T154">Ayuntamiento de Mogán</text:span> </text:p>
          </table:table-cell>
          <table:table-cell table:style-name="Table11.A1" office:value-type="string">
            <text:p text:style-name="P5"/>
          </table:table-cell>
          <table:table-cell table:style-name="Table11.A1" office:value-type="string">
            <text:p text:style-name="P5"/>
          </table:table-cell>
        </table:table-row>
        <table:table-row>
          <table:table-cell table:style-name="Table11.A1" office:value-type="string">
            <text:p text:style-name="P189"><text:span text:style-name="T154">Otros Organismos</text:span> </text:p>
          </table:table-cell>
          <table:table-cell table:style-name="Table11.A1" office:value-type="string">
            <text:p text:style-name="P5"/>
          </table:table-cell>
          <table:table-cell table:style-name="Table11.A1" office:value-type="string">
            <text:p text:style-name="P5"/>
          </table:table-cell>
        </table:table-row>
        <table:table-row>
          <table:table-cell table:style-name="Table11.A1" office:value-type="string">
            <text:p text:style-name="P5"/>
          </table:table-cell>
          <table:table-cell table:style-name="Table11.A1" office:value-type="string">
            <text:p text:style-name="P5"/>
          </table:table-cell>
          <table:table-cell table:style-name="Table11.A1" office:value-type="string">
            <text:p text:style-name="P5"/>
          </table:table-cell>
        </table:table-row>
      </table:table>
      <text:p text:style-name="P77"><text:span text:style-name="T4">a.2) Otros Ingresos privados:</text:span> </text:p>
      <table:table table:name="Table12" table:style-name="Table12">
        <table:table-column table:style-name="Table12.A"/>
        <table:table-column table:style-name="Table12.B"/>
        <table:table-row>
          <table:table-cell table:style-name="Table12.A1" office:value-type="string">
            <text:p text:style-name="P188"><text:span text:style-name="T4">CONCEPTO</text:span> </text:p>
          </table:table-cell>
          <table:table-cell table:style-name="Table12.A1" office:value-type="string">
            <text:p text:style-name="P190"><text:span text:style-name="T4">IMPORTE ESTIMADO</text:span> </text:p>
          </table:table-cell>
        </table:table-row>
        <table:table-row>
          <table:table-cell table:style-name="Table12.A1" office:value-type="string">
            <text:p text:style-name="P189"><text:span text:style-name="T154">Vallas Publicitarias</text:span> </text:p>
          </table:table-cell>
          <table:table-cell table:style-name="Table12.A1" office:value-type="string">
            <text:p text:style-name="P5"/>
          </table:table-cell>
        </table:table-row>
        <table:table-row>
          <table:table-cell table:style-name="Table12.A1" office:value-type="string">
            <text:p text:style-name="P189"><text:span text:style-name="T154">Cuotas asociados</text:span> </text:p>
          </table:table-cell>
          <table:table-cell table:style-name="Table12.A1" office:value-type="string">
            <text:p text:style-name="P5"/>
          </table:table-cell>
        </table:table-row>
        <table:table-row>
          <table:table-cell table:style-name="Table12.A1" office:value-type="string">
            <text:p text:style-name="P189"><text:span text:style-name="T154">Taquillas</text:span> </text:p>
          </table:table-cell>
          <table:table-cell table:style-name="Table12.A1" office:value-type="string">
            <text:p text:style-name="P5"/>
          </table:table-cell>
        </table:table-row>
        <table:table-row>
          <table:table-cell table:style-name="Table12.A1" office:value-type="string">
            <text:p text:style-name="P189"><text:span text:style-name="T154">Rifas, Sorteos, Actos Sociales, etc.</text:span> </text:p>
          </table:table-cell>
          <table:table-cell table:style-name="Table12.A1" office:value-type="string">
            <text:p text:style-name="P5"/>
          </table:table-cell>
        </table:table-row>
        <table:table-row>
          <table:table-cell table:style-name="Table12.A1" office:value-type="string">
            <text:p text:style-name="P189"><text:span text:style-name="T154">Patrocinios Empresas privadas</text:span> </text:p>
          </table:table-cell>
          <table:table-cell table:style-name="Table12.A1" office:value-type="string">
            <text:p text:style-name="P5"/>
          </table:table-cell>
        </table:table-row>
        <table:table-row>
          <table:table-cell table:style-name="Table12.A1" office:value-type="string">
            <text:p text:style-name="P189"><text:span text:style-name="T154">Otros</text:span> </text:p>
          </table:table-cell>
          <table:table-cell table:style-name="Table12.A1" office:value-type="string">
            <text:p text:style-name="P5"/>
          </table:table-cell>
        </table:table-row>
        <table:table-row>
          <table:table-cell table:style-name="Table12.A1" office:value-type="string">
            <text:p text:style-name="P5"/>
          </table:table-cell>
          <table:table-cell table:style-name="Table12.A1" office:value-type="string">
            <text:p text:style-name="P5"/>
          </table:table-cell>
        </table:table-row>
        <table:table-row>
          <table:table-cell table:style-name="Table12.A1" office:value-type="string">
            <text:p text:style-name="P5"/>
          </table:table-cell>
          <table:table-cell table:style-name="Table12.A1" office:value-type="string">
            <text:p text:style-name="P5"/>
          </table:table-cell>
        </table:table-row>
        <table:table-row>
          <table:table-cell table:style-name="Table12.A1" office:value-type="string">
            <text:p text:style-name="P5"/>
          </table:table-cell>
          <table:table-cell table:style-name="Table12.A1" office:value-type="string">
            <text:p text:style-name="P5"/>
          </table:table-cell>
        </table:table-row>
        <table:table-row>
          <table:table-cell table:style-name="Table12.A1" office:value-type="string">
            <text:p text:style-name="P189"><text:span text:style-name="T4">TOTAL</text:span> </text:p>
          </table:table-cell>
          <table:table-cell table:style-name="Table12.A1" office:value-type="string">
            <text:p text:style-name="P5"/>
          </table:table-cell>
        </table:table-row>
      </table:table>
      <text:p text:style-name="P77"><text:span text:style-name="T4">B) GASTOS ESTIMADOS:</text:span> </text:p>
      <table:table table:name="Table13" table:style-name="Table13">
        <table:table-column table:style-name="Table13.A"/>
        <table:table-column table:style-name="Table13.B"/>
        <table:table-row>
          <table:table-cell table:style-name="Table13.A1" office:value-type="string">
            <text:p text:style-name="P188"><text:span text:style-name="T4">CONCEPTO</text:span> </text:p>
          </table:table-cell>
          <table:table-cell table:style-name="Table13.A1" office:value-type="string">
            <text:p text:style-name="P190"><text:span text:style-name="T4">IMPORTE ESTIMADO</text:span> </text:p>
          </table:table-cell>
        </table:table-row>
        <table:table-row>
          <table:table-cell table:style-name="Table13.A1" office:value-type="string">
            <text:p text:style-name="P5"/>
          </table:table-cell>
          <table:table-cell table:style-name="Table13.A1" office:value-type="string">
            <text:p text:style-name="P5"/>
          </table:table-cell>
        </table:table-row>
        <table:table-row>
          <table:table-cell table:style-name="Table13.A1" office:value-type="string">
            <text:p text:style-name="P5"/>
          </table:table-cell>
          <table:table-cell table:style-name="Table13.A1" office:value-type="string">
            <text:p text:style-name="P5"/>
          </table:table-cell>
        </table:table-row>
        <table:table-row>
          <table:table-cell table:style-name="Table13.A1" office:value-type="string">
            <text:p text:style-name="P5"/>
          </table:table-cell>
          <table:table-cell table:style-name="Table13.A1" office:value-type="string">
            <text:p text:style-name="P5"/>
          </table:table-cell>
        </table:table-row>
        <table:table-row>
          <table:table-cell table:style-name="Table13.A1" office:value-type="string">
            <text:p text:style-name="P5"/>
          </table:table-cell>
          <table:table-cell table:style-name="Table13.A1" office:value-type="string">
            <text:p text:style-name="P5"/>
          </table:table-cell>
        </table:table-row>
        <table:table-row>
          <table:table-cell table:style-name="Table13.A1" office:value-type="string">
            <text:p text:style-name="P5"/>
          </table:table-cell>
          <table:table-cell table:style-name="Table13.A1" office:value-type="string">
            <text:p text:style-name="P5"/>
          </table:table-cell>
        </table:table-row>
        <table:table-row>
          <table:table-cell table:style-name="Table13.A1" office:value-type="string">
            <text:p text:style-name="P5"/>
          </table:table-cell>
          <table:table-cell table:style-name="Table13.A1" office:value-type="string">
            <text:p text:style-name="P5"/>
          </table:table-cell>
        </table:table-row>
        <table:table-row>
          <table:table-cell table:style-name="Table13.A1" office:value-type="string">
            <text:p text:style-name="P5"/>
          </table:table-cell>
          <table:table-cell table:style-name="Table13.A1" office:value-type="string">
            <text:p text:style-name="P5"/>
          </table:table-cell>
        </table:table-row>
        <table:table-row>
          <table:table-cell table:style-name="Table13.A1" office:value-type="string">
            <text:p text:style-name="P5"/>
          </table:table-cell>
          <table:table-cell table:style-name="Table13.A1" office:value-type="string">
            <text:p text:style-name="P5"/>
          </table:table-cell>
        </table:table-row>
        <text:soft-page-break/>
        <table:table-row>
          <table:table-cell table:style-name="Table13.A1" office:value-type="string">
            <text:p text:style-name="P5"/>
          </table:table-cell>
          <table:table-cell table:style-name="Table13.A1" office:value-type="string">
            <text:p text:style-name="P5"/>
          </table:table-cell>
        </table:table-row>
        <table:table-row>
          <table:table-cell table:style-name="Table13.A1" office:value-type="string">
            <text:p text:style-name="P189"><text:span text:style-name="T4">TOTAL</text:span> </text:p>
          </table:table-cell>
          <table:table-cell table:style-name="Table13.A1" office:value-type="string">
            <text:p text:style-name="P5"/>
          </table:table-cell>
        </table:table-row>
      </table:table>
      <text:p text:style-name="P79"><text:span text:style-name="T154">En Mogán, a _________ de _______________ de 2021</text:span> </text:p>
      <text:p text:style-name="P79"><text:span text:style-name="T154">EL/LA PRESIDENTE/A</text:span> </text:p>
      <text:p text:style-name="P79"><text:span text:style-name="T38">ANEXO IV</text:span> </text:p>
      <text:p text:style-name="P79"><text:span text:style-name="T22">C E R T I F I C A D O</text:span> </text:p>
      <text:p text:style-name="P96">D./Dª_______________________________________________con D.N.I. Nº______________________, en calidad de Secretario/a de la Entidad _____________________________________, </text:p>
      <text:p text:style-name="P83"><text:span text:style-name="T154">CERTIFICA:</text:span> </text:p>
      <text:p text:style-name="P83"><text:span text:style-name="T154">Que la Entidad tiene _______ fichas en vigor en las diferentes categorías.</text:span> </text:p>
      <text:p text:style-name="P83"><text:span text:style-name="T154">Que la Entidad tiene _______ equipos en competiciones oficiales en las diferentes categorías.</text:span> </text:p>
      <text:p text:style-name="P83"><text:span text:style-name="T154">Lo que se acredita y expide para su presentación ante el Ilustre Ayuntamiento de Mogán, en Mogán, a de de 2021</text:span> </text:p>
      <text:p text:style-name="P83"><text:span text:style-name="T154">Vº Bº</text:span> </text:p>
      <text:p text:style-name="P83"><text:span text:style-name="T154">EL/LA PRESIDENTE/A EL/LA SECRETARIO/A</text:span> </text:p>
      <text:p text:style-name="P79"><text:span text:style-name="T4">ANEXO V</text:span> </text:p>
      <text:p text:style-name="P77"><text:span text:style-name="T154">En Mogán, con fecha _____de __________________ de 2021,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text:span> </text:p>
      <text:p text:style-name="P79"><text:span text:style-name="T22">DECLARACIÓN RESPONSABLE</text:span> </text:p>
      <text:p text:style-name="P77"><text:span text:style-name="T154">Declaro bajo mi responsabilidad que la entidad que represento cumple los siguientes requisitos establecidos en las bases de la citada convocatoria:</text:span> </text:p>
      <text:p text:style-name="P77"><text:span text:style-name="T154">1.- Que esta Entidad reúne los requisitos establecidos en las bases de esta convocatoria y las acepta.</text:span> </text:p>
      <text:p text:style-name="P77"><text:span text:style-name="T154">2.- Que ha procedido a la justificación de las subvenciones concedidas con anterioridad por el Ayuntamiento de Mogán.</text:span> </text:p>
      <text:p text:style-name="P77"><text:span text:style-name="T154">3.- Que no se encuentra incurso en ningún expediente de reversión de subvenciones públicas como consecuencia del incumplimiento de los fines de ayudas concedidas.</text:span> </text:p>
      <text:p text:style-name="P97">4.- No hallarse incursa en alguna de circunstancias recogidas en los apartados 2 y 3 del artº 13 de la Ley 38/2003, de 17 de Noviembre, General de Subvenciones. </text:p>
      <text:p text:style-name="P76"><text:span text:style-name="T154">En particular manifiesto que el solicitante reúne los requisitos marcados con una X:</text:span> </text:p>
      <table:table table:name="Table14" table:style-name="Table14">
        <table:table-column table:style-name="Table14.A"/>
        <table:table-column table:style-name="Table14.B"/>
        <table:table-row>
          <table:table-cell table:style-name="Table14.A1" office:value-type="string">
            <text:p text:style-name="P191"><text:span text:style-name="T154">?</text:span> </text:p>
          </table:table-cell>
          <table:table-cell table:style-name="Table14.A1" office:value-type="string">
            <text:p text:style-name="P191"><text:span text:style-name="T154">No haber sido condenado mediante sentencia firme a la pena de pérdida de la posibilidad de obtener subvenciones o ayudas públicas.</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haber solicitado la declaración de concurso voluntario, ni haber sido declarado insolvente en cualquier procedimiento, ni hallarse declarado en concurso, salvo que en éste haya adquirido la eficacia un convenio, ni estar sujeto a intervención judicial o ni haber sido inhabilitado conforme a la Ley 22/2003, de 9 de julio, Concursal, sin que haya concluido el período de inhabilitación fijado en la sentencia de calificación del concurso.</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haber dado lugar, por causa de la que hubiese sido declarado culpable, a la resolución firme de cualquier contrato celebrado con la Administración.</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ella o en la normativa autonómica que regule </text:span><text:span text:style-name="T154">estas materias.</text:span> </text:p>
          </table:table-cell>
        </table:table-row>
        <text:soft-page-break/>
        <table:table-row>
          <table:table-cell table:style-name="Table14.A1" office:value-type="string">
            <text:p text:style-name="P191"><text:span text:style-name="T154">?</text:span> </text:p>
          </table:table-cell>
          <table:table-cell table:style-name="Table14.A1" office:value-type="string">
            <text:p text:style-name="P191"><text:span text:style-name="T154">Hallarse al corriente en el cumplimiento de las obligaciones tributarias o frente a la Seguridad Social impuestas por las disposiciones vigentes, en la forma que se determine reglamentariamente.</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tener la residencia fiscal en un país o territorio calificado reglamentariamente como paraíso fiscal.</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Hallarse al corriente de pago de obligaciones por reintegro de subvenciones en los términos que reglamentariamente se determinen.</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haber sido sancionado mediante resolución firme con la pérdida de la posibilidad de obtener subvenciones conforme a la ley 38/2003 u otras leyes que así lo establezcan.</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ser una agrupación de las previstas en el segundo párrafo del apartado 3 del artículo 11 de la ley 38/2003 cuando concurra alguna de las prohibiciones anteriores en cualquiera de sus miembros.</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poderse presumir que son continuación o que derivan, por transformación, fusión o sucesión, de otras empresas de las que, por razón de las personas que las rigen o de otras circunstancias tuvieran prohibida la posibilidad de ser beneficiario de subvenciones.</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ser una asociación incursa en las causas de prohibición previstas en los apartados 5 y 6 del artículo 4 de la Ley Orgánica 1/2002, de 22 de marzo, reguladora del Derecho de Asociación.</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No ser una asociación respecto de la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Estar debidamente inscrito en el Registro de Asociaciones y Entidades y que la información que en él obra está plenamente vigente.</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Residir en el término municipal de Mogán (en caso de que el solicitante sea persona física).</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Disponer de estructura y capacidad suficientes para garantizar la ejecución del proyecto propuesto.</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Estar al corriente de las deudas tributarias con el propio Ayuntamiento de Mogán, y haber procedido a la justificación de las subvenciones concedidas con anterioridad por el Ayuntamiento de Ingenio, siempre que hubiese transcurrido el plazo fijado a este fin y de no incurrir en las circunstancias previstas en el artículo 13.2 de la LGS.</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Carecer de ánimo de lucro</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Otras: </text:span><text:span text:style-name="T80">especificar.</text:span> </text:p>
          </table:table-cell>
        </table:table-row>
        <table:table-row>
          <table:table-cell table:style-name="Table14.A1" office:value-type="string">
            <text:p text:style-name="P191"><text:span text:style-name="T154">?</text:span> </text:p>
          </table:table-cell>
          <table:table-cell table:style-name="Table14.A1" office:value-type="string">
            <text:p text:style-name="P191"><text:span text:style-name="T154">Otras: </text:span><text:span text:style-name="T80">especificar.</text:span> </text:p>
          </table:table-cell>
        </table:table-row>
      </table:table>
      <text:p text:style-name="P77"><text:span text:style-name="T154">5.- Que no ha solicitado otras ayudas o subvenciones para el mismo proyecto de otras administraciones públicas o, en su caso, relación de las solicitadas o concedidas:</text:span> </text:p>
      <table:table table:name="Table15" table:style-name="Table15">
        <table:table-column table:style-name="Table15.A"/>
        <table:table-column table:style-name="Table15.B"/>
        <table:table-column table:style-name="Table15.C"/>
        <table:table-row>
          <table:table-cell table:style-name="Table15.A1" office:value-type="string">
            <text:p text:style-name="P188"><text:span text:style-name="T4">ORGANISMO</text:span> </text:p>
          </table:table-cell>
          <table:table-cell table:style-name="Table15.A1" office:value-type="string">
            <text:p text:style-name="P188"><text:span text:style-name="T4">IMPORTE SOLICITADO</text:span> </text:p>
          </table:table-cell>
          <table:table-cell table:style-name="Table15.A1" office:value-type="string">
            <text:p text:style-name="P190"><text:span text:style-name="T4">IMPORTE CONCEDIDO</text:span> </text:p>
          </table:table-cell>
        </table:table-row>
        <text:soft-page-break/>
        <table:table-row>
          <table:table-cell table:style-name="Table15.A1" office:value-type="string">
            <text:p text:style-name="P5"/>
          </table:table-cell>
          <table:table-cell table:style-name="Table15.A1" office:value-type="string">
            <text:p text:style-name="P5"/>
          </table:table-cell>
          <table:table-cell table:style-name="Table15.A1" office:value-type="string">
            <text:p text:style-name="P5"/>
          </table:table-cell>
        </table:table-row>
        <table:table-row>
          <table:table-cell table:style-name="Table15.A1" office:value-type="string">
            <text:p text:style-name="P5"/>
          </table:table-cell>
          <table:table-cell table:style-name="Table15.A1" office:value-type="string">
            <text:p text:style-name="P5"/>
          </table:table-cell>
          <table:table-cell table:style-name="Table15.A1" office:value-type="string">
            <text:p text:style-name="P5"/>
          </table:table-cell>
        </table:table-row>
      </table:table>
      <text:p text:style-name="P77"><text:span text:style-name="T154">Y para que así conste, y surta los efectos prevenidos en las bases de la convocatoria, ante el órgano administrativo que convoca el procedimiento para la concesión de subvenciones referenciado, emito la presente declaración responsable en el lugar y fecha arriba indicados.</text:span> </text:p>
      <text:p text:style-name="P79"><text:span text:style-name="T154">EL/LA PRESIDENTE/A</text:span> </text:p>
      <text:p text:style-name="P79"><text:span text:style-name="T38">ANEXO VI</text:span> </text:p>
      <text:p text:style-name="P79"><text:span text:style-name="T22">C E R T I F I C A D O</text:span> </text:p>
      <text:p text:style-name="P84"><text:span text:style-name="T154">D. ____________________________________________________________________, con D.N.I., nº _________________, en calidad de Secretario/a de la Entidad____________________________________</text:span> </text:p>
      <text:p text:style-name="P84"><text:span text:style-name="T154">CERTIFICA:</text:span> </text:p>
      <text:p text:style-name="P84"><text:span text:style-name="T154">1.- Que D/DÑA.___________________________________________________________________ es el/la</text:span> </text:p>
      <text:p text:style-name="P84"><text:span text:style-name="T154">Presidente/a de la Entidad ___________________________________________________________,</text:span> </text:p>
      <text:p text:style-name="P84"><text:span text:style-name="T154">desde la fecha____________________ y que continúa siéndolo a la firma de este documento.</text:span> </text:p>
      <text:p text:style-name="P84"><text:span text:style-name="T154">Lo que se certifica y expide para su presentación ante el Ayuntamiento de Mogán, para la convocatoria de subvenciones a entidades deportivas en la modalidad de fútbol.</text:span> </text:p>
      <text:p text:style-name="P79"><text:span text:style-name="T154">En Mogán, a ______ de _______________ de 2021</text:span> </text:p>
      <text:p text:style-name="P77"><text:span text:style-name="T154">Vº Bº</text:span> </text:p>
      <text:p text:style-name="P77"><text:span text:style-name="T154">EL/LA PRESIDENTE/A EL SECRETARIO/A</text:span> </text:p>
      <text:p text:style-name="P78"><text:span text:style-name="T4">ANEXO VII</text:span> </text:p>
      <text:p text:style-name="P78"><text:span text:style-name="T4">(A presentar en el momento de justificar)</text:span> </text:p>
      <text:p text:style-name="P78"><text:span text:style-name="T22">JUSTIFICACIÓN DE SUBVENCIÓN</text:span> </text:p>
      <table:table table:name="Table16" table:style-name="Table16">
        <table:table-column table:style-name="Table16.A"/>
        <table:table-row>
          <table:table-cell table:style-name="Table16.A1" office:value-type="string">
            <text:p text:style-name="P184"><text:span text:style-name="T4">DATOS DE LA ENTIDAD SUBVENCIONADA</text:span> </text:p>
          </table:table-cell>
        </table:table-row>
        <table:table-row>
          <table:table-cell table:style-name="Table16.A1" office:value-type="string">
            <text:p text:style-name="P221"><text:span text:style-name="T154">DENOMINACIÓN:</text:span> </text:p>
            <text:p text:style-name="P221"><text:span text:style-name="T154">CIF:</text:span> </text:p>
          </table:table-cell>
        </table:table-row>
        <table:table-row>
          <table:table-cell table:style-name="Table16.A1" office:value-type="string">
            <text:p text:style-name="P221"><text:span text:style-name="T154">REPRESENTANTE LEGAL:</text:span> </text:p>
            <text:p text:style-name="P221"><text:span text:style-name="T154">DNI:</text:span> </text:p>
          </table:table-cell>
        </table:table-row>
      </table:table>
      <text:p text:style-name="P78"><text:span text:style-name="T22">MEMORIA DE ACTUACIÓN JUSTIFICACIÓN DE SUBVENCIÓN</text:span> </text:p>
      <text:p text:style-name="P76"><text:span text:style-name="T154">D./Dª. ...................................................................................., con D.N.I. Nº..........................................,</text:span> </text:p>
      <text:p text:style-name="P76"><text:span text:style-name="T154">en calidad de representante legal de la entidad denominada:.........................................................................., justifica ante el Ilustre Ayuntamiento de Mogán, la cantidad recibida de .......................................euros, destinados a sufragar parte de los gastos originados por la realización de actividad llevada a cabo por la entidad a la que represento, durante el año 2021, y que han sido destinados a la realización de los siguientes fines:</text:span> </text:p>
      <text:p text:style-name="P76"><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76"><text:span text:style-name="T154">Además los equipos que tiene esta entidad, han participado de forma oficial en las siguientes competiciones:</text:span> </text:p>
      <text:p text:style-name="P76"><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78"><text:span text:style-name="T22">MEMORIA ECONÓMICA JUSTIFICATIVA DEL COSTE DE LA ACTIVIDAD</text:span> </text:p>
      <text:p text:style-name="P76"><text:span text:style-name="T39">Relación clasificada de los gastos e inversiones de la actividad, con identificación del acreedor y del documento, su importe, fecha de emisión y fecha de pago (Siguiendo el modelo que se detalla a continuación):</text:span> </text:p>
      <table:table table:name="Table17" table:style-name="Table17">
        <table:table-column table:style-name="Table17.A"/>
        <table:table-column table:style-name="Table17.B"/>
        <table:table-column table:style-name="Table17.C"/>
        <table:table-column table:style-name="Table17.D"/>
        <table:table-column table:style-name="Table17.E"/>
        <text:soft-page-break/>
        <table:table-row>
          <table:table-cell table:style-name="Table17.A1" office:value-type="string">
            <text:p text:style-name="P187"><text:span text:style-name="T154">FECHA EMISIÓN</text:span> </text:p>
          </table:table-cell>
          <table:table-cell table:style-name="Table17.A1" office:value-type="string">
            <text:p text:style-name="P187"><text:span text:style-name="T154">NÚM. FACTURA</text:span> </text:p>
          </table:table-cell>
          <table:table-cell table:style-name="Table17.A1" office:value-type="string">
            <text:p text:style-name="P187"><text:span text:style-name="T154">PROVEEDOR</text:span> </text:p>
          </table:table-cell>
          <table:table-cell table:style-name="Table17.A1" office:value-type="string">
            <text:p text:style-name="P187"><text:span text:style-name="T154">CONCEPTO</text:span> </text:p>
          </table:table-cell>
          <table:table-cell table:style-name="Table17.A1" office:value-type="string">
            <text:p text:style-name="P184"><text:span text:style-name="T154">IMPORTE</text:span> </text:p>
          </table:table-cell>
        </table:table-row>
        <table:table-row>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row>
        <table:table-row>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row>
        <table:table-row>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row>
      </table:table>
      <text:p text:style-name="P78"><text:span text:style-name="T39">En Mogán a ........ de ..................... de 2021</text:span> </text:p>
      <text:p text:style-name="P78"><text:span text:style-name="T39">EL/LA PRESIDENTE/A,</text:span> </text:p>
      <text:p text:style-name="P78"><text:span text:style-name="T39">Fdo: .......................................................</text:span> </text:p>
      <text:p text:style-name="P79"><text:span text:style-name="T4">ANEXO VIII</text:span> </text:p>
      <text:p text:style-name="P77"><text:span text:style-name="T154">En Mogán, con fecha _____ de __________________ de 2021,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text:span> </text:p>
      <text:p text:style-name="P79"><text:span text:style-name="T22">DECLARACIÓN RESPONSABLE</text:span> </text:p>
      <text:p text:style-name="P77"><text:span text:style-name="T154">Declaro bajo mi responsabilidad:</text:span> </text:p>
      <text:list xml:id="list3383911862454412085" text:style-name="L20">
        <text:list-item>
          <text:p text:style-name="P256"><text:span text:style-name="T152">Que los documentos justificativos de gasto se han aplicado a la actividad subvencionada.</text:span> </text:p>
        </text:list-item>
        <text:list-item>
          <text:p text:style-name="P256"><text:span text:style-name="T152">Que la actividad objeto de la subvención ha sido realizada por el total que se justifica.</text:span> </text:p>
        </text:list-item>
      </text:list>
      <text:p text:style-name="P77"><text:span text:style-name="T154">Y para que así conste, y surta los efectos prevenidos en las bases de la convocatoria, ante el órgano administrativo que convoca el procedimiento para la concesión de subvenciones referenciado, emito la presente declaración responsable en el lugar y fecha arriba indicados.</text:span> </text:p>
      <text:p text:style-name="P77"/>
      <text:p text:style-name="P79"><text:span text:style-name="T154">EL/LA PRESIDENTE/A</text:span> </text:p>
      <text:p text:style-name="P79"><text:span text:style-name="T38">ANEXO IX</text:span> </text:p>
      <text:p text:style-name="P79"><text:span text:style-name="T22">C E R T I F I C A D O</text:span> </text:p>
      <text:p text:style-name="P84"><text:span text:style-name="T154">D. ____________________________________________________________________, con D.N.I., nº</text:span> </text:p>
      <text:p text:style-name="P84"><text:span text:style-name="T154">_________________, en calidad de Secretario/a de la Entidad____________________________________</text:span> </text:p>
      <text:p text:style-name="P84"><text:span text:style-name="T154">CERTIFICA: (marcar la que corresponda)</text:span> </text:p>
      <text:p text:style-name="P84"><text:span text:style-name="T154">__ Que esta entidad no ha recibido otras subvenciones para la misma finalidad procedente de cualquier ente público o privado.</text:span> </text:p>
      <text:p text:style-name="P84"><text:span text:style-name="T154">__ Que esta entidad ha recibido otras subvenciones para la misma finalidad y por importe de_________ Euros, pero que la suma de las mismas no excede del coste del proyecto subvencionado.</text:span> </text:p>
      <text:p text:style-name="P84"><text:span text:style-name="T154">Lo que se certifica y expide para su presentación ante el Ayuntamiento de Mogán, para la convocatoria de subvenciones a entidades deportivas en la modalidad de fútbol.</text:span> </text:p>
      <text:p text:style-name="P79"><text:span text:style-name="T154">En Mogán, a ______ de _______________ de 2021</text:span> </text:p>
      <text:p text:style-name="P77"><text:span text:style-name="T154">Vº Bº</text:span> </text:p>
      <text:p text:style-name="P77"><text:span text:style-name="T154">EL/LA PRESIDENTE/A EL SECRETARIO/A</text:span> </text:p>
      <text:p text:style-name="P161"><text:span text:style-name="T4">4. Aprobar los medios de notificación y publicación:</text:span> </text:p>
      <text:p text:style-name="P198"><text:span text:style-name="T134">Los medios de notificación de las resoluciones llevadas a cabo para esta convocatoria se realizarán a través de la página Web de este Ilustre Ayuntamiento de Mogán.</text:span> </text:p>
      <text:p text:style-name="P200">Un extracto de esta convocatoria se publicará en el Boletín Oficial de la Provincia de Las Palmas. Una vez publicado, comenzarán a contar los plazos, que para esta convocatoria se han establecido en QUINCE DÍAS HÁBILES. </text:p>
      <text:p text:style-name="P199"/>
      <text:h text:style-name="P277" text:outline-level="1"><text:span text:style-name="T154">En Mogán</text:span> </text:h>
      <text:p text:style-name="P78"><text:span text:style-name="T144">El Técnico de Deportes</text:span> </text:p>
      <text:p text:style-name="P78"><text:span text:style-name="T136">Fdo.: D. José Alexis Ramírez Ortega”</text:span> </text:p>
      <text:p text:style-name="P78"/>
      <text:p text:style-name="P126"><text:soft-page-break/><text:span text:style-name="T101">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92">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17.- </text:span><text:span text:style-name="Strong_20_Emphasis"><text:span text:style-name="T173">Expte. 358611/2021. Propuesta para aprobar la convocatoria de subvenciones a los Deportistas Individuales de este municipio de Mogán.</text:span></text:span></text:p>
      <text:p text:style-name="P38"/>
      <text:p text:style-name="P38"/>
      <text:p text:style-name="P158"><text:span text:style-name="T23">“INFORME PROPUESTA JUNTA GOBIERNO LOCAL</text:span> </text:p>
      <text:p text:style-name="P158"/>
      <text:p text:style-name="P76"><text:span text:style-name="T4">ASUNTO: </text:span><text:span text:style-name="T154">APROBACIÓN DE LAS </text:span><text:span text:style-name="T152">BASES REGULADORAS DE SUBVENCIONES A DEPORTISTAS INDIVIDUALES RESIDENTES EN EL MUNICIPIO DE MOGÁN Y SU CONVOCATORIA PARA EL AÑO 2021.</text:span> </text:p>
      <text:p text:style-name="P76"><text:span text:style-name="T152">(358611)</text:span> </text:p>
      <text:p text:style-name="P76"/>
      <text:p text:style-name="P80"><text:span text:style-name="T143">D. JOSÉ ALEXIS RAMÍREZ ORTEGA</text:span><text:span text:style-name="T128">, </text:span><text:span text:style-name="T129">Técnico de la Unidad Administrativa de Deportes de este Ilustre Ayuntamiento de Mogán,</text:span><text:span text:style-name="T154"> </text:span><text:span text:style-name="T152">en relación con las subvenciones a los Deportistas Individuales residentes en el municipio de Mogán y su convocatoria para el año 2021.</text:span> </text:p>
      <text:p text:style-name="P80"/>
      <text:p text:style-name="P78"><text:span text:style-name="T4">INFORMA</text:span> </text:p>
      <text:p text:style-name="P78"/>
      <text:p text:style-name="P76"><text:span text:style-name="T152">Debido al ritmo de vida que llevamos en la actualidad, los deportes individuales están alcanzando mayor auge que nunca. Para algunas personas es una elección personal, mientras que para otros no queda más remedio que recurrir a esta modalidad para practicar ejercicio.</text:span> </text:p>
      <text:p text:style-name="P76"><text:span text:style-name="T152">Los deportes individuales son todos aquellos que se practican en solitario; por lo que la estrategia para conseguir la victoria o el desarrollo del ejercicio depende de uno mismo, aunque se puede tener la asistencia y asesoramiento de un entrenador personal.</text:span> </text:p>
      <text:p text:style-name="P76"><text:span text:style-name="T152">Algunos de estos deportes se practican completamente en solitario, sin que haya ninguna otra persona durante el desarrollo del ejercicio. Otros, en cambio, se realizan con uno o más adversarios, a quienes habrá que batir para alcanzar la victoria.</text:span> </text:p>
      <text:p text:style-name="P76"><text:span text:style-name="T152">Muchos de ellos se pueden practicar en la modalidad grupal; osea junto a otras personas, ya sea como mero acompañamiento o bien como auténticos compañeros de equipo con los que alcanzar un objetivo compartido.</text:span> </text:p>
      <text:p text:style-name="P76"><text:span text:style-name="T152">En la mayoría de estos deportes individuales se fomentan la auto-disciplina, al no existir compañeros ni entrenadores, por lo que es el propio deportista el que debe establecer sus propias normas, progresos, metas y estrategias, obligándose a respetarlas.</text:span> </text:p>
      <text:p text:style-name="P76"><text:span text:style-name="T152">Finalmente destacar lo difícil que es ser un deportista individual, ya que al no tener que rendir cuentas a nadie, puede resultar más difícil cumplir con los objetivos, corre el riesgo del abandono prematuro, es difícil detectar los errores técnicos de los ejercicios y por tanto, corregirlos.</text:span> </text:p>
      <text:p text:style-name="P98">El deporte se ha convertido en nuestro tiempo en un fenómeno social y universal, constituyendo un instrumento de equilibrio, relación e integración del hombre con el mundo que le rodea. Los aspectos que el deporte lleva implícitos ayudan al desarrollo integral de la persona y al desarrollo de la igualdad entre los ciudadanos. </text:p>
      <text:p text:style-name="P76"><text:span text:style-name="T154">Dada la necesidad de la participación de nuestros deportistas individuales en los campeonatos a nivel regional, nacional e internacional, en los que no sólo participan con su nombre sino también con el lugar de procedencia, dada la urgencia por contribuir con el éxito de los mismos, favoreciendo la superación y las metas que cada uno se ha establecido a lo largo de la ejecución de su deporte de forma individual y dada la obligación de esta entidad por colaborar con sus atletas en la modalidad individual, para que continúen en la línea en la que lo han venido haciendo, es por lo que considero que se hace necesario que esta entidad colabore con los mismos.</text:span> </text:p>
      <text:p text:style-name="P76"><text:span text:style-name="T129">Por todo lo anterior, se justifica la necesidad de iniciar el expediente para la concesión de subvenciones con destino a gastos por las actividades para la preparación y participación de los/as deportistas individuales residentes en el municipio de Mogán en competiciones oficiales de ámbito regional, nacional e internacional, con el siguiente contenido:</text:span> </text:p>
      <text:p text:style-name="P161"><text:span text:style-name="T134">OBJETO: S</text:span><text:span text:style-name="T113">ubvencionar los gastos corrientes generados con ocasión de las actividades para la preparación y participación de los/as deportistas individuales residentes en el municipio de Mogán en competiciones oficiales de ámbito regional, nacional e internacional.</text:span> </text:p>
      <text:p text:style-name="P161"><text:soft-page-break/><text:span text:style-name="T134">BENEFICIARIOS: Deportistas individuales </text:span><text:span text:style-name="T113">del municipio de Mogán que cumplan con lo recogido en las Bases reguladoras de subvenciones a deportistas individuales residentes en el municipio de Mogán y su convocatoria para el año 2021.</text:span> </text:p>
      <text:p text:style-name="P161"><text:span text:style-name="T134">PLAZO: El plazo de presentación de solicitudes será de QUINCE DÍAS (15) HÁBILES, desde la publicación de un extracto de esta convocatoria en el Boletín Oficial de la Provincia.</text:span> </text:p>
      <text:p text:style-name="P168">DOTACIÓN ECONÓMICA: La dotación económica será de DOCE MIL (12.000,00 ) y la misma viene recogida en la aplicación presupuestaria 341.480.00, dentro del Presupuesto para el ejercicio 2021. </text:p>
      <text:p text:style-name="P163"><text:span text:style-name="T133">MEDIOS DE NOTIFICACIÓN: La</text:span><text:span text:style-name="T118"> </text:span><text:span text:style-name="T114">notificación de las resoluciones relacionadas con esta convocatoria se realizarán a través de la página Web del Ilustre Ayuntamiento de Mogán. </text:span></text:p>
      <text:p text:style-name="P161"><text:span text:style-name="T134">La Intervención General ha emitido documento de Retención de Crédito de fecha 18</text:span><text:span text:style-name="T113"> de mayo de 2021, con cargo a la aplicación 341.480.00, por importe de 12.000,00 Euros y con destino a esta Convocatoria 2021, subvenciones a Deportistas Individuales en el municipio de Mogán 2021.</text:span> </text:p>
      <text:p text:style-name="P161"><text:span text:style-name="T134">La Legislación General Básica para esta convocatoria viene recogida en las Bases que hoy se llevan conjuntamente con su convocatoria a aprobación y que han sido denominadas BASES REGULADORAS DE SUBVENCIONES A DEPORTISTAS INDIVIDUALES RESIDENTES EN EL MUNICIPIO DE MOGÁN Y SU CONVOCATORIA PARA EL AÑO 2021. La Ordenanza General Reguladora de Subvenciones del Ilustre Ayuntamiento de Mogán publicada en el BOP nº 148 de 9 de diciembre de 2020. La Ley 38/2003 de 17 de noviembre, General de Subvenciones. El Real Decreto 887/2006 de 21 de julio por el que se aprueba el Reglamento de la Ley General de Subvenciones. Las Bases de Ejecución del Presupuesto General de la Corporación de cada ejercicio económico; la legislación básica del Régimen Local, así como cualquier otra disposición normativa que por su naturaleza pudiera resultar de aplicación.</text:span> </text:p>
      <text:p text:style-name="P161"><text:span text:style-name="T154">En mi condición de Técnico del Área de Deportes, tengo a bien proponer a la Junta de Gobierno Local, la adopción de los siguientes acuerdos:</text:span> </text:p>
      <text:p text:style-name="P161"><text:span text:style-name="T4">1.- Aprobar el gasto que asciende a DOCE MIL EUROS (12.000,00 ), </text:span><text:span text:style-name="T152">con cargo a la aplicación presupuestaria 341.480.00, para la que se ha realizado</text:span><text:span text:style-name="T154"> </text:span><text:span text:style-name="T152">Retención de Crédito por el mismo importe el día 18 de mayo de 2021, todo ello con el objeto de </text:span><text:span text:style-name="T154">dar cobertura a la convocatoria de subvenciones a los deportistas individuales de este municipio de Mogán.</text:span> </text:p>
      <text:p text:style-name="P161"><text:span text:style-name="T4">2.- Aprobar las Bases Reguladoras de Subvenciones a Deportistas Individuales residentes en el municipio de Mogán y su Convocatoria para el ejercicio 2021</text:span><text:span text:style-name="T152">, con un plazo de</text:span><text:span text:style-name="T154"> </text:span><text:span text:style-name="T4">QUINCE DÍAS HÁBILES </text:span><text:span text:style-name="T152">que comenzará a contar a partir del día siguiente a la publicación de un extracto de esta Convocatoria en el Boletín Oficial de la Provincia de Las Palmas.</text:span> </text:p>
      <text:p text:style-name="P164">Las Bases reguladoras que hoy se traen para su aprobación tienen el siguiente contenido: </text:p>
      <text:p text:style-name="P159"/>
      <text:p text:style-name="P161"><text:span text:style-name="T158">BASES REGULADORAS DE SUBVENCIONES A DEPORTISTAS INDIVIDUALES RESIDENTES EN EL MUNICIPIO DE MOGÁN Y SU CONVOCATORIA PARA EL AÑO 2021.</text:span> </text:p>
      <text:p text:style-name="P78"><text:span text:style-name="T158">EXPOSICIÓN DE MOTIVOS</text:span> </text:p>
      <text:p text:style-name="P93">El deporte se ha convertido en nuestro tiempo en un fenómeno social y universal, constituyendo un instrumento de equilibrio, relación e integración del hombre con el mundo que le rodea. Los aspectos que el deporte lleva implícitos ayudan al desarrollo integral de la persona y al desarrollo de la igualdad entre los ciudadanos. </text:p>
      <text:p text:style-name="P76"><text:span text:style-name="T162">Todo esto hace que el deporte forme parte de la actividad humana desde la infancia hasta la tercera edad y sea un elemento educativo tanto para los deportistas de élite como para los que se sirven de él como instrumento de equilibrio psico-físico de la persona.</text:span> </text:p>
      <text:p text:style-name="P201"><text:span text:style-name="T162">En el marco de las competencias que establece la Ley 7/1985, de 2 de abril, reguladora de las Bases del Régimen Local y la Ley 1/2019, de 30 de enero, de la actividad física y el deporte de Canarias, este Ayuntamiento tiene la voluntad de promover y apoyar a los/as deportistas individuales de este municipio.</text:span> </text:p>
      <text:p text:style-name="P76"><text:soft-page-break/><text:span text:style-name="T162">Las presentes bases tienen como principal objetivo, potenciar, apoyar y facilitar, la mejora del rendimiento de las/os jóvenes deportistas de la localidad para que puedan alcanzar la consecución de sus objetivos, acorde con la Ley 1/2019, de 30 de enero, de la actividad física y el deporte de Canarias, todo ello dentro de los límites presupuestarios que a tal fin disponga el Ayuntamiento.</text:span> </text:p>
      <text:p text:style-name="P78"><text:span text:style-name="T164">BASES</text:span> </text:p>
      <text:p text:style-name="P76"><text:span text:style-name="T158">BASE PRIMERA.- </text:span><text:span text:style-name="T34">OBJETO</text:span> </text:p>
      <text:p text:style-name="P76"><text:span text:style-name="T162">Es objeto de estas bases, regular el procedimiento de concesión de la línea de subvenciones con destino a colaborar con los gastos generados por la realización de las actividades propias de los/as deportistas individuales residentes en el municipio de Mogán</text:span> </text:p>
      <text:p text:style-name="P76"><text:span text:style-name="T158">BASE SEGUNDA.-</text:span><text:span text:style-name="T162"> </text:span><text:span text:style-name="T160">ACTIVIDADES SUBVENCIONABLES</text:span> </text:p>
      <text:p text:style-name="P76"><text:span text:style-name="T162">Son gastos subvencionables aquellos que respondan a la naturaleza y objeto de la actividad subvencionada y que se realizan en el plazo de ejecución establecido en estas bases.</text:span> </text:p>
      <text:p text:style-name="P76"><text:span text:style-name="T160">Serán subvencionables los siguientes gastos:</text:span> </text:p>
      <text:p text:style-name="P76"><text:span text:style-name="T160">- Gastos federativos: Para el desarrollo de la actividad, licencias deportivas, inscripciones, seguros u otro tipo de gasto exigido por las federaciones deportivas. Estos gastos pueden realizarse ante la federación nacional, regional, insular o distintas federaciones internacionales.</text:span> </text:p>
      <text:p text:style-name="P76"><text:span text:style-name="T160">- Gastos por desplazamiento: </text:span><text:span text:style-name="T74">Se incluyen los gastos derivados del uso de cualquier tipo de medio de transporte, ya sea aéreo, marítimo o terrestre; asimismo, los gastos ocasionados por el transporte del material y equipamiento deportivo.</text:span> </text:p>
      <text:p text:style-name="P76"><text:span text:style-name="T160">- Gastos por estancia: Alojamiento y manutención de deportistas.</text:span> </text:p>
      <text:p text:style-name="P76"><text:span text:style-name="T160">- Gastos por adquisición, alquiler o reparación de equipamiento o material deportivo y/o uso de instalaciones deportivas: Destinado al desarrollo de la disciplina deportiva que lleva a cabo el deportista, incluyendo los ocasionados por el uso de instalaciones para su entrenamiento y preparación.</text:span> </text:p>
      <text:p text:style-name="P76"><text:span text:style-name="T160">- Gastos médicos y fisioterapia: Ocasionados por asistencia a los deportistas.</text:span> </text:p>
      <text:p text:style-name="P76"><text:span text:style-name="T160">Todos estos gastos deberán haberse realizado durante el año 2020 coincidiendo con el año de valoración de los méritos obtenidos, no pudiéndose incorporar aquellos de periodos anteriores ni de fecha posterior.</text:span> </text:p>
      <text:p text:style-name="P76"><text:span text:style-name="T158">BASE TERCERA.- </text:span><text:span text:style-name="T160">PERSONAS BENEFICIARIAS Y REQUISITOS.</text:span> </text:p>
      <text:p text:style-name="P76"><text:span text:style-name="T162">Podrán ser personas beneficiarias de estas subvenciones los/las deportistas individuales que cumplan con los requisitos establecidos en los artículos 13 y siguientes de la Ley General de Subvenciones y que reúnan las siguientes condiciones:</text:span> </text:p>
      <text:p text:style-name="P76"><text:span text:style-name="T162">3.1.- Poseer licencia expedida u homologada por la Federación Deportiva correspondiente.</text:span> </text:p>
      <text:p text:style-name="P76"><text:span text:style-name="T162">3.2.- Realizar la actividad objeto de subvención en el año 2020.</text:span> </text:p>
      <text:p text:style-name="P76"><text:span text:style-name="T162">3.3.- Acreditar estar empadronados en Mogán, con una antelación al menos de tres años anteriores a la solicitud de esta subvención.</text:span> </text:p>
      <text:p text:style-name="P76"><text:span text:style-name="T162">3.4.- Haber conseguido </text:span><text:span text:style-name="T158">alguno </text:span><text:span text:style-name="T162">de los siguientes méritos deportivos:</text:span> </text:p>
      <text:list xml:id="list5664363108038673290" text:style-name="L21">
        <text:list-item>
          <text:p text:style-name="P245"><text:span text:style-name="T162">Haber sido seleccionado por las diferentes Federaciones Deportivas de una determinada modalidad deportiva, para participar en competiciones, regionales, nacionales e internacionales en el año 2020.</text:span> </text:p>
        </text:list-item>
      </text:list>
      <text:list xml:id="list568537401588951610" text:style-name="L22">
        <text:list-item>
          <text:p text:style-name="P246"><text:span text:style-name="T162">Haber sido Campeón de Canarias de una determinada modalidad deportiva individual </text:span><text:span text:style-name="T158">(no por equipos) </text:span><text:span text:style-name="T162">durante el año 2020.</text:span> </text:p>
        </text:list-item>
      </text:list>
      <text:list xml:id="list7647443771991066035" text:style-name="L23">
        <text:list-item>
          <text:p text:style-name="P247"><text:span text:style-name="T162">Haber logrado participar en el Campeonato de España Oficial, organizado por la Federación Oficial reconocida por el Consejo Superior de Deportes, durante el año 2020.</text:span> </text:p>
        </text:list-item>
      </text:list>
      <text:list xml:id="list7060590013033019224" text:style-name="L24">
        <text:list-item>
          <text:p text:style-name="P248"><text:span text:style-name="T162">Haber logrado participar en el Campeonato de Europa durante el año 2020.</text:span> </text:p>
        </text:list-item>
      </text:list>
      <text:list xml:id="list8745564822246937966" text:style-name="L25">
        <text:list-item>
          <text:p text:style-name="P249"><text:span text:style-name="T162">Haber logrado participar en el Campeonato del Mundo durante el año 2020.</text:span> </text:p>
        </text:list-item>
      </text:list>
      <text:p text:style-name="P76"><text:span text:style-name="T162">Quedarán excluidos aquellos/as deportistas que no acrediten estar al corriente de sus obligaciones tributarias con la Hacienda Estatal, la Autonómica y Local, así como con la Seguridad Social, (para subvenciones inferiores a 3.000 Euros, se podrá presentar una Declaración Jurada al respecto).</text:span> </text:p>
      <text:p text:style-name="P76"><text:span text:style-name="T162">No podrán ser subvencionadas aquellos/as deportistas que a la fecha de la solicitud no reúnan las condiciones previstas en los artículos 13.2 y 13.3 de la LGS.</text:span> </text:p>
      <text:p text:style-name="P76"><text:span text:style-name="T158">BASE CUARTA.-</text:span><text:span text:style-name="T162"> </text:span><text:span text:style-name="T160">CRITERIOS DE VALORACIÓN</text:span> </text:p>
      <text:p text:style-name="P76"><text:span text:style-name="T160">Sólo se concederá la subvención por los logros alcanzados en los campeonatos oficiales en al año 2020.</text:span> </text:p>
      <table:table table:name="Tabla21" table:style-name="Tabla21">
        <table:table-column table:style-name="Tabla21.A"/>
        <table:table-column table:style-name="Tabla21.B"/>
        <table:table-row>
          <table:table-cell table:style-name="Tabla21.A1" office:value-type="string">
            <text:p text:style-name="P186"><text:span text:style-name="T158">Logro en el Campeonato de Canarias oficial:</text:span> </text:p>
          </table:table-cell>
          <table:table-cell table:style-name="Tabla21.A1" office:value-type="string">
            <text:p text:style-name="P184"><text:span text:style-name="T158">Puntos</text:span> </text:p>
          </table:table-cell>
        </table:table-row>
        <table:table-row>
          <table:table-cell table:style-name="Tabla21.A1" office:value-type="string">
            <text:p text:style-name="P177">Campeón </text:p>
          </table:table-cell>
          <table:table-cell table:style-name="Tabla21.B2" office:value-type="float" office:value="3">
            <text:p text:style-name="P181">3</text:p>
          </table:table-cell>
        </table:table-row>
        <table:table-row>
          <table:table-cell table:style-name="Tabla21.A1" office:value-type="string">
            <text:p text:style-name="P177">Subcampeón </text:p>
          </table:table-cell>
          <table:table-cell table:style-name="Tabla21.B2" office:value-type="float" office:value="2">
            <text:p text:style-name="P181">2</text:p>
          </table:table-cell>
        </table:table-row>
        <table:table-row>
          <table:table-cell table:style-name="Tabla21.A1" office:value-type="string">
            <text:p text:style-name="P177">Tercer puesto </text:p>
          </table:table-cell>
          <table:table-cell table:style-name="Tabla21.B2" office:value-type="float" office:value="1">
            <text:p text:style-name="P181">1</text:p>
          </table:table-cell>
        </table:table-row>
      </table:table>
      <table:table table:name="Tabla22" table:style-name="Tabla22">
        <table:table-column table:style-name="Tabla22.A"/>
        <table:table-column table:style-name="Tabla22.B"/>
        <table:table-row>
          <table:table-cell table:style-name="Tabla22.A1" office:value-type="string">
            <text:p text:style-name="P186"><text:span text:style-name="T158">Logro en el Campeonato de España oficial:</text:span> </text:p>
          </table:table-cell>
          <table:table-cell table:style-name="Tabla22.A1" office:value-type="string">
            <text:p text:style-name="P184"><text:span text:style-name="T158">Puntos</text:span> </text:p>
          </table:table-cell>
        </table:table-row>
        <table:table-row>
          <table:table-cell table:style-name="Tabla22.A1" office:value-type="string">
            <text:p text:style-name="P177">Campeón </text:p>
          </table:table-cell>
          <table:table-cell table:style-name="Tabla22.B2" office:value-type="float" office:value="5">
            <text:p text:style-name="P181">5</text:p>
          </table:table-cell>
        </table:table-row>
        <text:soft-page-break/>
        <table:table-row>
          <table:table-cell table:style-name="Tabla22.A1" office:value-type="string">
            <text:p text:style-name="P177">Subcampeón </text:p>
          </table:table-cell>
          <table:table-cell table:style-name="Tabla22.B2" office:value-type="float" office:value="4">
            <text:p text:style-name="P181">4</text:p>
          </table:table-cell>
        </table:table-row>
        <table:table-row>
          <table:table-cell table:style-name="Tabla22.A1" office:value-type="string">
            <text:p text:style-name="P177">Tercer puesto </text:p>
          </table:table-cell>
          <table:table-cell table:style-name="Tabla22.B2" office:value-type="float" office:value="3">
            <text:p text:style-name="P181">3</text:p>
          </table:table-cell>
        </table:table-row>
        <table:table-row>
          <table:table-cell table:style-name="Tabla22.A1" office:value-type="string">
            <text:p text:style-name="P175"><text:span text:style-name="T162">Del 4º al 8º puesto</text:span> </text:p>
          </table:table-cell>
          <table:table-cell table:style-name="Tabla22.B2" office:value-type="float" office:value="2">
            <text:p text:style-name="P181">2</text:p>
          </table:table-cell>
        </table:table-row>
        <table:table-row>
          <table:table-cell table:style-name="Tabla22.A1" office:value-type="string">
            <text:p text:style-name="P175"><text:span text:style-name="T162">participación</text:span> </text:p>
          </table:table-cell>
          <table:table-cell table:style-name="Tabla22.B2" office:value-type="float" office:value="1">
            <text:p text:style-name="P181">1</text:p>
          </table:table-cell>
        </table:table-row>
      </table:table>
      <table:table table:name="Tabla23" table:style-name="Tabla23">
        <table:table-column table:style-name="Tabla23.A"/>
        <table:table-column table:style-name="Tabla23.B"/>
        <table:table-row>
          <table:table-cell table:style-name="Tabla23.A1" office:value-type="string">
            <text:p text:style-name="P186"><text:span text:style-name="T158">Logro en el Campeonato de Europa oficial:</text:span> </text:p>
          </table:table-cell>
          <table:table-cell table:style-name="Tabla23.A1" office:value-type="string">
            <text:p text:style-name="P184"><text:span text:style-name="T158">Puntos</text:span> </text:p>
          </table:table-cell>
        </table:table-row>
        <table:table-row>
          <table:table-cell table:style-name="Tabla23.A1" office:value-type="string">
            <text:p text:style-name="P175"><text:span text:style-name="T162">Campeón</text:span> </text:p>
          </table:table-cell>
          <table:table-cell table:style-name="Tabla23.B2" office:value-type="float" office:value="8">
            <text:p text:style-name="P181">8</text:p>
          </table:table-cell>
        </table:table-row>
        <table:table-row>
          <table:table-cell table:style-name="Tabla23.A1" office:value-type="string">
            <text:p text:style-name="P175"><text:span text:style-name="T162">Subcampeón</text:span> </text:p>
          </table:table-cell>
          <table:table-cell table:style-name="Tabla23.B2" office:value-type="float" office:value="6">
            <text:p text:style-name="P181">6</text:p>
          </table:table-cell>
        </table:table-row>
        <table:table-row>
          <table:table-cell table:style-name="Tabla23.A1" office:value-type="string">
            <text:p text:style-name="P175"><text:span text:style-name="T162">Tercer puesto</text:span> </text:p>
          </table:table-cell>
          <table:table-cell table:style-name="Tabla23.B2" office:value-type="float" office:value="5">
            <text:p text:style-name="P181">5</text:p>
          </table:table-cell>
        </table:table-row>
        <table:table-row>
          <table:table-cell table:style-name="Tabla23.A1" office:value-type="string">
            <text:p text:style-name="P175"><text:span text:style-name="T162">Del 4º al 10º puesto</text:span> </text:p>
          </table:table-cell>
          <table:table-cell table:style-name="Tabla23.B2" office:value-type="float" office:value="4">
            <text:p text:style-name="P181">4</text:p>
          </table:table-cell>
        </table:table-row>
        <table:table-row>
          <table:table-cell table:style-name="Tabla23.A1" office:value-type="string">
            <text:p text:style-name="P175"><text:span text:style-name="T162">participación</text:span> </text:p>
          </table:table-cell>
          <table:table-cell table:style-name="Tabla23.B2" office:value-type="float" office:value="3">
            <text:p text:style-name="P181">3</text:p>
          </table:table-cell>
        </table:table-row>
      </table:table>
      <table:table table:name="Tabla24" table:style-name="Tabla24">
        <table:table-column table:style-name="Tabla24.A"/>
        <table:table-column table:style-name="Tabla24.B"/>
        <table:table-row>
          <table:table-cell table:style-name="Tabla24.A1" office:value-type="string">
            <text:p text:style-name="P186"><text:span text:style-name="T158">Logro en el Campeonato Mundial oficial:</text:span> </text:p>
          </table:table-cell>
          <table:table-cell table:style-name="Tabla24.A1" office:value-type="string">
            <text:p text:style-name="P184"><text:span text:style-name="T158">Puntos</text:span> </text:p>
          </table:table-cell>
        </table:table-row>
        <table:table-row>
          <table:table-cell table:style-name="Tabla24.A1" office:value-type="string">
            <text:p text:style-name="P175"><text:span text:style-name="T162">Campeón</text:span> </text:p>
          </table:table-cell>
          <table:table-cell table:style-name="Tabla24.B2" office:value-type="float" office:value="12">
            <text:p text:style-name="P181">12</text:p>
          </table:table-cell>
        </table:table-row>
        <table:table-row>
          <table:table-cell table:style-name="Tabla24.A1" office:value-type="string">
            <text:p text:style-name="P175"><text:span text:style-name="T162">Subcampeón</text:span> </text:p>
          </table:table-cell>
          <table:table-cell table:style-name="Tabla24.B2" office:value-type="float" office:value="10">
            <text:p text:style-name="P181">10</text:p>
          </table:table-cell>
        </table:table-row>
        <table:table-row>
          <table:table-cell table:style-name="Tabla24.A1" office:value-type="string">
            <text:p text:style-name="P175"><text:span text:style-name="T162">Tercer puesto</text:span> </text:p>
          </table:table-cell>
          <table:table-cell table:style-name="Tabla24.B2" office:value-type="float" office:value="8">
            <text:p text:style-name="P181">8</text:p>
          </table:table-cell>
        </table:table-row>
        <table:table-row>
          <table:table-cell table:style-name="Tabla24.A1" office:value-type="string">
            <text:p text:style-name="P177">Del 4º al 12º puesto </text:p>
          </table:table-cell>
          <table:table-cell table:style-name="Tabla24.B2" office:value-type="float" office:value="6">
            <text:p text:style-name="P181">6</text:p>
          </table:table-cell>
        </table:table-row>
        <table:table-row>
          <table:table-cell table:style-name="Tabla24.A1" office:value-type="string">
            <text:p text:style-name="P175"><text:span text:style-name="T162">participación</text:span> </text:p>
          </table:table-cell>
          <table:table-cell table:style-name="Tabla24.B2" office:value-type="float" office:value="4">
            <text:p text:style-name="P181">4</text:p>
          </table:table-cell>
        </table:table-row>
      </table:table>
      <text:p text:style-name="P76"><text:span text:style-name="T158">BASE QUINTA.- </text:span><text:span text:style-name="T160">DOTACIÓN ECONÓMICA.</text:span> </text:p>
      <text:p text:style-name="P76"><text:span text:style-name="T162">Las subvenciones reguladas en esta convocatoria se concederán con cargo al crédito consignado en la aplicación presupuestaria del Área de Acción Social y Sociocomunitaria. Negociado de Deportes: 341.480.00 Promoción y Fomento Deporte; otras subvenciones, por importe de DOCE MIL (12.000,00 ) con cargo al ejercicio presupuestario de este año 2021.</text:span> </text:p>
      <text:p text:style-name="P76"><text:span text:style-name="T158">BASE SEXTA.- </text:span><text:span text:style-name="T160">SOLICITUDES Y DOCUMENTACIÓN.</text:span> </text:p>
      <text:p text:style-name="P76"><text:span text:style-name="T160">Los/las deportistas individuales interesados/as en la convocatoria, deberán presentar la correspondiente solicitud de acuerdo a las siguientes condiciones:</text:span> </text:p>
      <text:p text:style-name="P76"><text:span text:style-name="T158">a) Plazo de presentación: </text:span><text:span text:style-name="T162">El plazo de presentación de solicitudes será de </text:span><text:span text:style-name="T158">QUINCE DÍAS (15) HÁBILES</text:span><text:span text:style-name="T160">, desde la publicación de la convocatoria de estas Bases en el Boletín Oficial de la Provincia.</text:span> </text:p>
      <text:p text:style-name="P93"><text:span text:style-name="T2">b) Lugar de presentación: </text:span>Las solicitudes debidamente cumplimentada, junto con la documentación requerida, se podrá presentar en los Registros u oficinas establecidos en el artículo 38.8 de la Ley 39/2015 de Procedimiento Administrativo Común de las Administraciones Públicas. </text:p>
      <text:p text:style-name="P76"><text:span text:style-name="T162">De esta forma, las solicitudes podrán ser presentadas en el Registro General del Iltre. Ayuntamiento de Mogán y en la Sede Electrónica del Ilustre Ayuntamiento de Mogán.</text:span> </text:p>
      <text:p text:style-name="P76"><text:span text:style-name="T162">La solicitud deberá ser suscrita por el propio interesado, y en el caso de ser menor de edad, por su padre, madre o tutor legal y deberá estar acompañada de los documentos que se requieren en estas bases.</text:span> </text:p>
      <text:p text:style-name="P76"><text:span text:style-name="T162">Si la solicitud presentada no reúne los requisitos exigidos o la documentación adolece de deficiencias, se requerirá a la persona solicitante, para que, en plazo no superior a diez días hábiles, pueda subsanar las faltas u omisiones existentes en las solicitudes, bajo apercibimiento de que de no hacerlo así se le tendrá por desistida de su petición y se archivarán sin más trámite.</text:span> </text:p>
      <text:p text:style-name="P76"><text:soft-page-break/><text:span text:style-name="T162">La presentación de la solicitud por parte de la persona interesada conllevará la autorización al órgano gestor del expediente para recabar las certificaciones a emitir por la Agencia Estatal de Administración Tributaria, por la Tesorería General de la Seguridad Social y por la Delegación de Hacienda del Ayuntamiento de Mogán; salvo el caso en el que el Ilustre Ayuntamiento de Mogán no tenga acceso a los mismos.</text:span> </text:p>
      <text:p text:style-name="P108"><text:span text:style-name="T180">El modelo de solicitud ( y sus anexos ) podrá obtenerse en las Oficinas de Registro, en la Concejalía de Deportes y en la página web municipal </text:span><text:a xlink:type="simple" xlink:href="http://www.mogan.es/" text:style-name="Internet_20_link" text:visited-style-name="Visited_20_Internet_20_Link"><text:span text:style-name="T180">www.mogan.es</text:span></text:a><text:span text:style-name="T169"> </text:span></text:p>
      <text:p text:style-name="P76"><text:span text:style-name="T158">c) Documentación general:</text:span> </text:p>
      <text:p text:style-name="P76"><text:span text:style-name="T162">La presentación de la solicitud supondrá la aceptación de las condiciones, requisitos y obligaciones contenidas en la correspondiente Convocatoria y se efectuará según el modelo normalizado que figura como </text:span><text:span text:style-name="T71">ANEXO I </text:span><text:span text:style-name="T162">de estas Bases, debiendo ser suscritas por las personas solicitantes (mayor de edad) o sus representantes legales (en caso de ser menor de edad).</text:span> </text:p>
      <text:p text:style-name="P76"><text:span text:style-name="T162">Deberá acompañarse, necesariamente, de la siguiente documentación:</text:span> </text:p>
      <text:list xml:id="list4403644023532763669" text:style-name="L26">
        <text:list-item>
          <text:p text:style-name="P250"><text:span text:style-name="T162">Declaración responsable, según el modelo normalizado que figura como </text:span><text:span text:style-name="T71">ANEXO II </text:span><text:span text:style-name="T162">de estas Bases.</text:span> </text:p>
        </text:list-item>
        <text:list-item>
          <text:p text:style-name="P261">Declaración responsable del cumplimiento de las obligaciones tributarias con la Hacienda Estatal, Autonómica y con la Seguridad Social, <text:span text:style-name="T2">ANEXO III. </text:span></text:p>
          <text:p text:style-name="P250"><text:span text:style-name="T160">En el caso que la subvención sea superior a los 3.000 Euros, se deberá aportar los certificados de Hacienda Estatal y Autonómica y con la Seguridad Social (estos certificados se presentarán obligatoriamente, en el caso de no haberlo presentado, conjuntamente con la justificación de la subvención)</text:span> </text:p>
        </text:list-item>
        <text:list-item>
          <text:p text:style-name="P250"><text:span text:style-name="T162">Balance definitivo detallado de ingresos y gastos correspondiente al año 2020, según el modelo normalizado que figura como </text:span><text:span text:style-name="T71">ANEXO IV </text:span><text:span text:style-name="T160">d</text:span><text:span text:style-name="T162">e estas Bases.</text:span> </text:p>
        </text:list-item>
        <text:list-item>
          <text:p text:style-name="P250"><text:span text:style-name="T162">Relación de los méritos logrados durante el año 2020, </text:span><text:span text:style-name="T75">debidamente acreditados, según el modelo normalizado que figura como </text:span><text:span text:style-name="T71">ANEXO V</text:span><text:span text:style-name="T75"> de estas Bases (sólo resultados de competiciones de carácter individual, no de equipos).</text:span> </text:p>
        </text:list-item>
        <text:list-item>
          <text:p text:style-name="P261">Documento Nacional de Identidad del solicitante y en el caso de ser menor de edad, de su padre, madre o tutor legal, que será el que en su nombre solicite la subvención. </text:p>
        </text:list-item>
        <text:list-item>
          <text:p text:style-name="P250"><text:span text:style-name="T162">Volante de empadronamiento del solicitante en el municipio de Mogán. En el caso de ser menor de edad, deberá aparecer la unidad familiar a la que pertenece y todos ellos deberán haber estado empadronados en el municipio de Mogán, con un periodo de tres años anterior a esta convocatoria.</text:span> </text:p>
        </text:list-item>
        <text:list-item>
          <text:p text:style-name="P250"><text:span text:style-name="T162">Impreso cumplimentado de Determinación de cuenta bancaria para el pago de obligaciones por transferencia y comunicación de datos bancarios, en caso de no haberse dado de alta previamente o cambio de cuenta corriente (Alta de Terceros)</text:span> </text:p>
        </text:list-item>
        <text:list-item>
          <text:p text:style-name="P261">Los solicitantes deberán manifestar expresamente su consentimiento para que sus datos sobre la Hacienda Local sean recabados directamente por el Ilustre Ayuntamiento de Mogán. </text:p>
        </text:list-item>
      </text:list>
      <text:p text:style-name="P76"><text:span text:style-name="T160">Serán excluidas las solicitudes que se presenten fuera de plazo.</text:span> </text:p>
      <text:p text:style-name="P76"><text:span text:style-name="T158">BASE SÉPTIMA.- </text:span><text:span text:style-name="T160">SUBSANACIÓN DE SOLICITUDES</text:span> </text:p>
      <text:p text:style-name="P113"><text:span text:style-name="T178">Recibida la solicitud, se examinará si reúne los requisitos exigidos y si se acompaña a la misma la preceptiva documentación, requiriéndose en caso contrario al solicitante para que, en el plazo de DIEZ DÍAS HÁBILES, a contar desde el día siguiente de la publicación del requerimiento de subsanación en la</text:span><text:span text:style-name="T174"> </text:span><text:span text:style-name="T179">web (</text:span><text:a xlink:type="simple" xlink:href="http://www.grancanaria.com/" text:style-name="Internet_20_link" text:visited-style-name="Visited_20_Internet_20_Link"><text:span text:style-name="T179">www.</text:span></text:a><text:a xlink:type="simple" xlink:href="http://www.grancanaria.com/" text:style-name="Internet_20_link" text:visited-style-name="Visited_20_Internet_20_Link"><text:span text:style-name="T179">mogan.es</text:span></text:a><text:span text:style-name="T179">), </text:span><text:span text:style-name="T31">subsane y/o complete los documentos y/o datos que deban presentarse, advirtiéndole que si no lo hiciera se le tendrá por desistido de su petición previa resolución, que deberá ser dictada en los términos previstos en el artículo 21 de la Ley 39/2015, de 1 de octubre, del Procedimiento Administrativo Común de las Administraciones Públicas.</text:span><text:span text:style-name="T169"> </text:span></text:p>
      <text:p text:style-name="P76"><text:span text:style-name="T158">BASE OCTAVA.- </text:span><text:span text:style-name="T160">PROCEDIMIENTO DE CONCESIÓN</text:span> </text:p>
      <text:p text:style-name="P76"><text:span text:style-name="T162">El procedimiento de concesión de las subvenciones objeto de la presente Convocatoria se tramitará en régimen de concurrencia competitiva, procedimiento por el cual la concesión de la subvención se realiza mediante la comparación de las solicitudes presentadas, de acuerdo con los criterios de valoración establecidos.</text:span> </text:p>
      <text:p text:style-name="P93">A estos efectos se constituirá un órgano colegiado o Comisión de Valoración que estará integrada como mínimo por tres miembros, personal del Ilustre Ayuntamiento de Mogán adscrito a la Concejalía de Deportes y del Negociado de Subvenciones. </text:p>
      <text:p text:style-name="P76"><text:span text:style-name="T162">Las subvenciones que se concedan se gestionarán de acuerdo con los principios de publicidad, transparencia, concurrencia, objetividad, igualdad y no discriminación, eficacia en el cumplimiento de los objetivos fijados y la eficiencia en la asignación y utilización de los recursos municipales.</text:span> </text:p>
      <text:p text:style-name="P93">Asimismo la concesión de estas subvenciones está condicionada al límite fijado en la convocatoria correspondiente dentro del límite de crédito disponible. </text:p>
      <text:p text:style-name="P93"><text:span text:style-name="T2">BASE NOVENA.</text:span><text:span text:style-name="T150">- ÓRGANOS COMPETENTES PARA LA INSTRUCCIÓN</text:span> <text:span text:style-name="T150">Y</text:span> <text:span text:style-name="T150">RESOLUCIÓN</text:span> </text:p>
      <text:p text:style-name="P76"><text:span text:style-name="T160">9.1.- </text:span><text:span text:style-name="T165">Instrucción</text:span> </text:p>
      <text:p text:style-name="P76"><text:span text:style-name="T160">Actuará como órgano instructor de este procedimiento un Técnico del Departamento de Deportes quien deberá evaluar el cumplimiento de las condiciones impuestas para adquirir la condición de beneficiarios, así como que las solicitudes presentadas se ajustan a lo establecido en la convocatoria, realizando de </text:span><text:soft-page-break/><text:span text:style-name="T160">oficio cuantas actuaciones estime necesarias para la determinación, conocimiento y comprobación de los datos en virtud de los cuales debe formularse cada propuesta de resolución, pudiendo a tal efecto solicitar cuantos informes estime pertinentes.</text:span> </text:p>
      <text:p text:style-name="P76"><text:span text:style-name="T160">El órgano instructor emitirá informe de las solicitudes de subvención presentadas, indicando si cumplen los requisitos exigidos en la convocatoria y elevará el mismo, junto con las solicitudes a la Comisión de Valoración, compuesta por tres Técnicos del Departamento de Deportes y del Departamento de Subvenciones.</text:span> </text:p>
      <text:p text:style-name="P76"><text:span text:style-name="T160">La Comisión de Valoración procederá a la asignación de los importes correspondientes de acuerdo con los criterios establecidos en la Base Cuarta de la presente Convocatoria.</text:span> </text:p>
      <text:p text:style-name="P76"><text:span text:style-name="T160">Dicha valoración se plasmará en un Acta que se remitirá al órgano instructor, quien, a la vista del expediente y del Acta emitida, formulará motivadamente la propuesta de resolución provisional.</text:span> </text:p>
      <text:p text:style-name="P76"><text:span text:style-name="T160">Esta propuesta de resolución provisional, no crea derecho alguno a favor de la persona beneficiaria propuesta, mientras no se haya dispuesto la resolución de concesión definitiva.</text:span> </text:p>
      <text:p text:style-name="P76"><text:span text:style-name="T34">9.2.- </text:span><text:span text:style-name="T36">Resolución</text:span> </text:p>
      <text:p text:style-name="P76"><text:span text:style-name="T34">El órgano competente para dictar la Resolución de la concesión de estas subvenciones será la Junta de Gobierno Local.</text:span> </text:p>
      <text:p text:style-name="P76"><text:span text:style-name="T34">El plazo máximo para resolver y notificar no podrá exceder de seis meses, contados a partir de la presentación de la documentación completa por parte del solicitante.</text:span> </text:p>
      <text:p text:style-name="P76"><text:span text:style-name="T34">Las Resoluciones definitivas de concesión de subvenciones serán notificadas a los interesados, según se recoge en el artículo 40 de la Ley 39/2015 de 01 de octubre de Procedimiento Administrativo Común de las Administraciones Públicas y mediante publicación en e la </text:span><text:span text:style-name="T37">página web del Ilustre Ayuntamiento de Mogán.</text:span> </text:p>
      <text:p text:style-name="P106">El vencimiento del plazo máximo sin haberse notificado la resolución legitima a los interesados para entender desestimada por silencio administrativo la solicitud de concesión de la subvención. </text:p>
      <text:p text:style-name="P76"><text:span text:style-name="T158">BASE DÉCIMA.- </text:span><text:span text:style-name="T160">OBLIGACIONES DE LAS PERSONAS BENEFICIARIAS.</text:span> </text:p>
      <text:p text:style-name="P76"><text:span text:style-name="T162">Los/as deportistas individuales solicitantes de estas subvenciones se comprometen expresamente al cumplimiento de las obligaciones establecidas en los artículos 14 y 15 de la Ley General de Subvenciones (LGS) y además, asumirán las siguientes obligaciones:</text:span> </text:p>
      <text:p text:style-name="P76"><text:span text:style-name="T154">?</text:span><text:span text:style-name="T162">Cumplir el objetivo que fundamenta la concesión de la subvención.</text:span> </text:p>
      <text:p text:style-name="P98">?<text:span text:style-name="T155">Justificar ante el Ilustre Ayuntamiento de Mogán el cumplimiento de los requisitos y condiciones, así como la realización de la actividad y el cumplimiento de la finalidad que determinen la concesión o disfrute de la subvención. </text:span></text:p>
      <text:p text:style-name="P76"><text:span text:style-name="T154">?</text:span><text:span text:style-name="T162">Someterse a las actuaciones de comprobación, a efectuar por el Ayuntamiento de Mogán, así como cualesquiera otras de comprobación y control financiero que puedan realizar los órganos de control competentes, aportando cuanta información le sea requerida en el ejercicio de las actuaciones anteriores.</text:span> </text:p>
      <text:p text:style-name="P76"><text:span text:style-name="T154">?</text:span><text:span text:style-name="T162">Comunicar al Ayuntamiento la obtención de otras subvenciones, ayudas, ingresos o recursos que financien los conceptos subvencionados, que deberán efectuarse tan pronto como se conozca y, en todo caso, con anterioridad a la justificación de la aplicación dada a los fondos recibidos.</text:span> </text:p>
      <text:p text:style-name="P76"><text:span text:style-name="T154">?</text:span><text:span text:style-name="T162">En el momento de justificar la subvención y para aquellos deportistas individuales que hayan recibido una subvención por un importe superior a los 3.000 Euros, deberán aportar junto a la justificación certificados de hallarse al corriente de las obligaciones tributarias con respecto a la Hacienda Estatal, Autonómica y Local así como frente a la Seguridad Social.</text:span> </text:p>
      <text:p text:style-name="P76"><text:span text:style-name="T154">?</text:span><text:span text:style-name="T162">Conservar los documentos justificativos de la aplicación de los fondos recibidos, incluidos los documentos electrónicos, en tanto puedan ser objeto de las actuaciones de comprobación y control.</text:span> </text:p>
      <text:p text:style-name="P76"><text:span text:style-name="T154">?</text:span><text:span text:style-name="T162">En cuanto a la </text:span><text:span text:style-name="T166">obligación de publicidad de las actividades</text:span><text:span text:style-name="T162">, los beneficiarios deberán dar la adecuada publicidad del carácter público de la financiación.</text:span> </text:p>
      <text:p text:style-name="P76"><text:span text:style-name="T154">?</text:span><text:span text:style-name="T162">Cuando corresponda proceder al reintegro de los fondos percibidos de acuerdo con lo establecido en la Base duodécima.</text:span> </text:p>
      <text:p text:style-name="P76"><text:span text:style-name="T39">?</text:span><text:span text:style-name="T34">Comunicar al Ilustre Ayuntamiento de Mogán como entidad concedente las alteraciones que se produzcan en las circunstancias y requisitos subjetivos y objetivos tenidos en cuenta para la concesión de la subvención.</text:span> </text:p>
      <text:p text:style-name="P76"><text:span text:style-name="T158">BASE DÉCIMOPRIMERA.- </text:span><text:span text:style-name="T34">ABONO Y JUSTIFICACIÓN DE LA SUBVENCIÓN.</text:span> </text:p>
      <text:p text:style-name="P76"><text:span text:style-name="T160">Se entiende por justificación de la subvención la acreditación del empleo de los fondos públicos recibidos en la realización de la actividad subvencionada y la acreditación de la efectiva realización de la actividad, así como de su coste real total.</text:span> </text:p>
      <text:p text:style-name="P76"><text:soft-page-break/><text:span text:style-name="T160">Se consideran gastos subvencionables, los gastos corrientes generados que de manera indubitada respondan a la naturaleza de la actividad subvencionada, resulten estrictamente necesarios y se realicen en el plazo establecido en la resolución de concesión.</text:span> </text:p>
      <text:p text:style-name="P76"><text:span text:style-name="T160">Asimismo, se considerará gasto realizado el que ha sido efectivamente pagado con anterioridad a la finalización del periodo de justificación, determinado por la normativa reguladora de la subvención.</text:span> </text:p>
      <text:p text:style-name="P76"><text:span text:style-name="T162">El pago de la subvención se realizará con posterioridad a la </text:span><text:span text:style-name="T35">justificación de esta subvención.</text:span> </text:p>
      <text:p text:style-name="P76"><text:span text:style-name="T162">La justificación deberá presentarse mediante Registro de Entrada del Ilustre Ayuntamiento de Mogán, en un plazo no superior a los </text:span><text:span text:style-name="T158">45 días después de la notificación de la resolución definitiva</text:span><text:span text:style-name="T162"> y se deberá ajustar al modelo normalizado, </text:span><text:span text:style-name="T158">ANEXO VI, </text:span><text:span text:style-name="T160">de estas bases, </text:span><text:span text:style-name="T162">mediante rendición de cuenta justificativa del gasto realizado conforme a lo establecido en el artículo 72 del Reglamento de la LGS:</text:span> </text:p>
      <text:p text:style-name="P76"><text:span text:style-name="T158">1.- </text:span><text:span text:style-name="T162">Una </text:span><text:span text:style-name="T158">memoria de actuación</text:span><text:span text:style-name="T162"> justificativa del cumplimiento de las condiciones impuestas en la concesión de la subvención, con indicación de las actividades realizadas y de los resultados obtenidos, según el modelo normalizado que figura como </text:span><text:span text:style-name="T71">ANEXO VII</text:span><text:span text:style-name="T75"> </text:span><text:span text:style-name="T162">de estas Bases, a la que se acompañará de fotos sobre la actividad realizada.</text:span> </text:p>
      <text:p text:style-name="P76"><text:span text:style-name="T158">2.- </text:span><text:span text:style-name="T162">Una r</text:span><text:span text:style-name="T160">elación clasificada de los gastos realizados, con identificación del acreedor, su importe, fecha de emisión</text:span><text:span text:style-name="T162"> </text:span><text:span text:style-name="T160">y pago, así como que recoja el detalle de otros ingresos o subvenciones que hayan financiado la actividad, con el importe y su procedencia. </text:span><text:span text:style-name="T158">(Anexo VIII)</text:span> </text:p>
      <text:p text:style-name="P80"><text:span text:style-name="T160">Además se han de presentar las facturas justificativas de los gastos detallados, así como los justificantes de haber realizado el pago de las mismas.</text:span> </text:p>
      <text:p text:style-name="P93"><text:span text:style-name="T150">Transcurrido el plazo establecido para la justificación de la subvención sin haberse presentado la misma, se requerirá a la persona beneficiaria para que, en el plazo improrrogable de </text:span><text:span text:style-name="T2">QUINCE DÍAS,</text:span> <text:span text:style-name="T150">proceda a su presentación. En el caso de no presentar la misma se procederá al inicio del procedimiento de reintegro. </text:span></text:p>
      <text:p text:style-name="P76"><text:span text:style-name="T158">BASE DÉCIMOSEGUNDA.- </text:span><text:span text:style-name="T160">MEDIDAS DE DIFUSIÓN DE LA FINANCIACIÓN DEL PROYECTO</text:span> </text:p>
      <text:p text:style-name="P76"><text:span text:style-name="T160">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76"><text:span text:style-name="T160">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93"><text:span text:style-name="T2">BASE DÉCIMOTERCERA.-</text:span> REINTEGRO. </text:p>
      <text:p text:style-name="P76"><text:span text:style-name="T34">La falta de justificación de los gastos efectuados por el beneficiario, la falsedad en los datos o documentos aportados, el incumplimiento de los compromisos adquiridos, o cualquier otra de las causas contenidas en la Ley, dará lugar al reintegro total o parcial, según corresponda, de la subvención abonada.</text:span> </text:p>
      <text:p text:style-name="P76"><text:span text:style-name="T158">BASE DÉCIMOCUARTA</text:span><text:span text:style-name="T162">.- INFRACCIONES Y SANCIONES</text:span> </text:p>
      <text:p text:style-name="P94">Todo lo referente a la comisión de infracciones y la imposición de sanciones se regirá por lo previsto en la <text:span text:style-name="T2">Ordenanza General Reguladora de Subvenciones del Ilustre Ayuntamiento de Mogán publicada en el BOP n.º 148 de 9 de diciembre de 2020</text:span>, así como en lo previsto en la Ley 38/2003 de 17 de noviembre, General de Subvenciones. </text:p>
      <text:p text:style-name="P76"><text:span text:style-name="T158">BASE DÉCIMOQUINTA.- </text:span><text:span text:style-name="T162">COMPATIBILIDAD DE LAS SUBVENCIONES</text:span> </text:p>
      <text:p text:style-name="P76"><text:span text:style-name="T162">La subvención concedida será compatible con otras que, teniendo el mismo fin, pudieran obtenerse de otras Administraciones o entidades públicas o privadas, siempre que no exista sobrefinanciación de la actividad. En el caso de producirse, se reducirá el importe de la subvención hasta el límite máximo que corresponda.</text:span> </text:p>
      <text:p text:style-name="P76"><text:span text:style-name="T158">BASE DÉCIMOSEXTA.-</text:span><text:span text:style-name="T162"> </text:span><text:span text:style-name="T160">PROTECCIÓN DE DATOS.</text:span> </text:p>
      <text:p text:style-name="P76"><text:span text:style-name="T162">En cumplimiento de la Ley Orgánica 3/2018 de 5 de diciembre, sobre protección de datos de carácter personal, los datos de carácter personal y la información facilitada por los solicitantes serán incorporadas y tratadas en un fichero informatizado del que es responsable el Ilustre Ayuntamiento de Mogán, y cuya finalidad es facilitar la gestión administrativa que le es propia. El interesado podrá en todo momento, y de conformidad con la legislación vigente, ejercer sus derechos de acceso, rectificación y cancelación por medio de solicitud dirigida al Ayuntamiento.</text:span> </text:p>
      <text:p text:style-name="P76"><text:span text:style-name="T158">BASE DÉCIMOSÉPTIMA.- </text:span><text:span text:style-name="T160">ANEXOS</text:span> </text:p>
      <text:p text:style-name="P76"><text:span text:style-name="T160">Se anexan a esta convocatoria los modelos de:</text:span> </text:p>
      <text:p text:style-name="P76"><text:span text:style-name="T158">I. </text:span><text:span text:style-name="T160">Solicitud de la subvención.</text:span> </text:p>
      <text:p text:style-name="P76"><text:span text:style-name="T158">II. </text:span><text:span text:style-name="T160">Declaración Responsable.</text:span> </text:p>
      <text:p text:style-name="P76"><text:span text:style-name="T158">III. </text:span><text:span text:style-name="T160">Declaración Responsable Hacienda Estatal y Autonómica y con la Seguridad Social.</text:span> </text:p>
      <text:p text:style-name="P76"><text:span text:style-name="T158">IV. </text:span><text:span text:style-name="T160">Balance de Ingresos y Gastos.</text:span> </text:p>
      <text:p text:style-name="P76"><text:span text:style-name="T158">V.</text:span><text:span text:style-name="T162"> </text:span><text:span text:style-name="T160">Relación de Méritos logrados durante el año anterior a la convocatoria.</text:span> </text:p>
      <text:p text:style-name="P76"><text:span text:style-name="T158">VI. </text:span><text:span text:style-name="T160">Cuenta Justificativa: Memoria de actuaciones.</text:span> </text:p>
      <text:p text:style-name="P76"><text:span text:style-name="T158">VII. </text:span><text:span text:style-name="T160">Relación clasificada de los gastos efectuados en la actividad subvencionada.</text:span> </text:p>
      <text:p text:style-name="P108"><text:span text:style-name="T178">Estos documentos se podrán descargar en la página Web del Ilustre Ayuntamiento de Mogán (</text:span><text:a xlink:type="simple" xlink:href="http://www.mogan.es/" text:style-name="Internet_20_link" text:visited-style-name="Visited_20_Internet_20_Link"><text:span text:style-name="T178">www.mogan.es</text:span></text:a><text:span text:style-name="T178">. Áreas y Concejalías - Ayudas y Subvenciones Deportes: Bases reguladoras de subvenciones a deportistas individuales del municipio de Mogán y su convocatoria para el año 2020)</text:span><text:span text:style-name="T169"> </text:span></text:p>
      <text:p text:style-name="P76"><text:soft-page-break/><text:span text:style-name="T158">BASE DÉCIMOCTAVA.- </text:span><text:span text:style-name="T160">DISPOSICIONES FINALES</text:span> </text:p>
      <text:p text:style-name="P76"><text:span text:style-name="T160">PRIMERA.- La participación en esta convocatoria supone la plena aceptación de la misma, resolviendo la Concejalía de Deportes cualquier duda o interpretación.</text:span> </text:p>
      <text:p text:style-name="P76"><text:span text:style-name="T160">Para lo no establecido en la presente convocatoria se estará a lo dispuesto en la</text:span><text:span text:style-name="T162"> Ley 38/2003 de 17 de noviembre General de Subvenciones, del Reglamento de la misma, aprobado por Real Decreto 887/2006, de 21 de julio; </text:span><text:span text:style-name="T160">la Ordenanza General Reguladora de Subvenciones del Ilustre Ayuntamiento de Mogán publicada en el BOP nº 148 de 9 de diciembre de 2020, la L</text:span><text:span text:style-name="T162">ey 39/2015 de 1 de octubre de Procedimiento Administrativo Común de las Administraciones Públicas, las Bases de Ejecución del Presupuesto General de la Corporación de cada ejercicio económico, la legislación básica del Régimen Local, así como cualquier otra disposición normativa que por su naturaleza pudiera resultar de aplicación.</text:span> </text:p>
      <text:p text:style-name="P81"><text:span text:style-name="T162">Todas aquellas cuestiones no previstas en las presentes bases y que pudieran surgir durante el desarrollo de la convocatoria, serán resueltas por la Comisión de Valoración que será constituida al objeto de elaborar la propuesta de concesión de estas subvenciones.</text:span> </text:p>
      <text:p text:style-name="P81"><text:span text:style-name="T162">SEGUNDA.- Las presentes Bases y su convocatoria entrarán en vigor al día siguiente de su publicación en el BOP de Las Palmas.</text:span> </text:p>
      <text:p text:style-name="P81"><text:span text:style-name="T143">3.- Aprobar los anexos</text:span><text:span text:style-name="T146"> </text:span><text:span text:style-name="T141">con el siguiente contenido:</text:span> </text:p>
      <text:p text:style-name="P99">ANEXO I </text:p>
      <text:p text:style-name="P78"><text:span text:style-name="T38">SOLICITUD DE SUBVENCIÓN DEPORTISTA INDIVIDUAL</text:span> </text:p>
      <table:table table:name="Tabla25" table:style-name="Tabla25">
        <table:table-column table:style-name="Tabla25.A"/>
        <table:table-column table:style-name="Tabla25.B"/>
        <table:table-column table:style-name="Tabla25.C"/>
        <table:table-column table:style-name="Tabla25.D"/>
        <table:table-row>
          <table:table-cell table:style-name="Tabla25.A1" table:number-columns-spanned="4" office:value-type="string">
            <text:p text:style-name="P222">NOMBRE Y APELLIDOS: </text:p>
            <text:p text:style-name="P223"><text:span text:style-name="T154">NIF:</text:span> </text:p>
          </table:table-cell>
          <table:covered-table-cell/>
          <table:covered-table-cell/>
          <table:covered-table-cell/>
        </table:table-row>
        <table:table-row>
          <table:table-cell table:style-name="Tabla25.A1" table:number-columns-spanned="4" office:value-type="string">
            <text:p text:style-name="P221"><text:span text:style-name="T154">Nombre y Apellidos (madre, padre o tutor, en el caso de menor de edad) y NIF:</text:span> </text:p>
          </table:table-cell>
          <table:covered-table-cell/>
          <table:covered-table-cell/>
          <table:covered-table-cell/>
        </table:table-row>
        <table:table-row>
          <table:table-cell table:style-name="Tabla25.A1" table:number-columns-spanned="4" office:value-type="string">
            <text:p text:style-name="P180"><text:span text:style-name="T154">DOMICILIO:</text:span> </text:p>
          </table:table-cell>
          <table:covered-table-cell/>
          <table:covered-table-cell/>
          <table:covered-table-cell/>
        </table:table-row>
        <table:table-row>
          <table:table-cell table:style-name="Tabla25.A1" table:number-columns-spanned="3" office:value-type="string">
            <text:p text:style-name="P174"><text:span text:style-name="T154">LOCALIDAD:</text:span> </text:p>
          </table:table-cell>
          <table:covered-table-cell/>
          <table:covered-table-cell/>
          <table:table-cell table:style-name="Tabla25.A1" office:value-type="string">
            <text:p text:style-name="P180"><text:span text:style-name="T154">CP:</text:span> </text:p>
          </table:table-cell>
        </table:table-row>
        <table:table-row>
          <table:table-cell table:style-name="Tabla25.A1" table:number-columns-spanned="2" office:value-type="string">
            <text:p text:style-name="P178">TELÉFONO FIJO: </text:p>
          </table:table-cell>
          <table:covered-table-cell/>
          <table:table-cell table:style-name="Tabla25.A1" table:number-columns-spanned="2" office:value-type="string">
            <text:p text:style-name="P180"><text:span text:style-name="T154">MÓVIL (obligatorio):</text:span> </text:p>
          </table:table-cell>
          <table:covered-table-cell/>
        </table:table-row>
        <table:table-row>
          <table:table-cell table:style-name="Tabla25.A1" table:number-columns-spanned="4" office:value-type="string">
            <text:p text:style-name="P180"><text:span text:style-name="T154">CORREO ELECTRÓNICO (obligatorio):</text:span> </text:p>
          </table:table-cell>
          <table:covered-table-cell/>
          <table:covered-table-cell/>
          <table:covered-table-cell/>
        </table:table-row>
        <table:table-row>
          <table:table-cell table:style-name="Tabla25.A1" table:number-columns-spanned="4" office:value-type="string">
            <text:p text:style-name="P180"><text:span text:style-name="T4">DOCUMENTACIÓN QUE SE ADJUNTA (de carácter obligatorio)</text:span> </text:p>
          </table:table-cell>
          <table:covered-table-cell/>
          <table:covered-table-cell/>
          <table:covered-table-cell/>
        </table:table-row>
        <table:table-row>
          <table:table-cell table:style-name="Tabla25.A1" office:value-type="string">
            <text:p text:style-name="P5"/>
          </table:table-cell>
          <table:table-cell table:style-name="Tabla25.A1" table:number-columns-spanned="3" office:value-type="string">
            <text:p text:style-name="P183"><text:span text:style-name="T152">Declaración responsable, según modelo normalizado </text:span><text:span text:style-name="T4">ANEXO II</text:span><text:span text:style-name="T152"> de estas Bases.</text:span> </text:p>
          </table:table-cell>
          <table:covered-table-cell/>
          <table:covered-table-cell/>
        </table:table-row>
        <table:table-row>
          <table:table-cell table:style-name="Tabla25.A1" office:value-type="string">
            <text:p text:style-name="P5"/>
          </table:table-cell>
          <table:table-cell table:style-name="Tabla25.A1" table:number-columns-spanned="3" office:value-type="string">
            <text:p text:style-name="P182"><text:span text:style-name="T152">Declaración Responsable, simplificación de la acreditación del cumplimiento de obligaciones tributarias y con la Seguridad Social, </text:span><text:span text:style-name="T4">ANEXO III </text:span><text:span text:style-name="T152">de estas Bases.</text:span> </text:p>
          </table:table-cell>
          <table:covered-table-cell/>
          <table:covered-table-cell/>
        </table:table-row>
        <table:table-row>
          <table:table-cell table:style-name="Tabla25.A1" office:value-type="string">
            <text:p text:style-name="P5"/>
          </table:table-cell>
          <table:table-cell table:style-name="Tabla25.A1" table:number-columns-spanned="3" office:value-type="string">
            <text:p text:style-name="P180"><text:span text:style-name="T152">Balance definitivo detallado de ingresos y gastos para la actividad, según modelo normalizado </text:span><text:span text:style-name="T4">ANEXO IV </text:span><text:span text:style-name="T152">de estas Bases</text:span> </text:p>
          </table:table-cell>
          <table:covered-table-cell/>
          <table:covered-table-cell/>
        </table:table-row>
        <table:table-row>
          <table:table-cell table:style-name="Tabla25.A1" office:value-type="string">
            <text:p text:style-name="P5"/>
          </table:table-cell>
          <table:table-cell table:style-name="Tabla25.A1" table:number-columns-spanned="3" office:value-type="string">
            <text:p text:style-name="P182"><text:span text:style-name="T152">Relación de méritos deportivos que se ajustará al modelo normalizado </text:span><text:span text:style-name="T4">ANEXO V</text:span><text:span text:style-name="T152"> de estas Bases</text:span> </text:p>
          </table:table-cell>
          <table:covered-table-cell/>
          <table:covered-table-cell/>
        </table:table-row>
        <table:table-row>
          <table:table-cell table:style-name="Tabla25.A1" office:value-type="string">
            <text:p text:style-name="P5"/>
          </table:table-cell>
          <table:table-cell table:style-name="Tabla25.A1" table:number-columns-spanned="3" office:value-type="string">
            <text:p text:style-name="P182"><text:span text:style-name="T152">Documento Nacional de Identidad del solicitante, y en su caso, de la representación de quien actúe en su nombre (ambos)</text:span> </text:p>
          </table:table-cell>
          <table:covered-table-cell/>
          <table:covered-table-cell/>
        </table:table-row>
        <table:table-row>
          <table:table-cell table:style-name="Tabla25.A1" office:value-type="string">
            <text:p text:style-name="P5"/>
          </table:table-cell>
          <table:table-cell table:style-name="Tabla25.A1" table:number-columns-spanned="3" office:value-type="string">
            <text:p text:style-name="P182"><text:span text:style-name="T152">Impreso cumplimentado de Determinación de cuenta bancaria para el pago de obligaciones por transferencia y comunicación de datos bancarios, </text:span><text:span text:style-name="T4">en caso de no haberse dado de alta previamente o cambio de cuenta corriente (Alta a Terceros)</text:span> </text:p>
          </table:table-cell>
          <table:covered-table-cell/>
          <table:covered-table-cell/>
        </table:table-row>
        <table:table-row>
          <table:table-cell table:style-name="Tabla25.A1" office:value-type="string">
            <text:p text:style-name="P174"><text:span text:style-name="T4">X</text:span> </text:p>
          </table:table-cell>
          <table:table-cell table:style-name="Tabla25.A1" table:number-columns-spanned="3" office:value-type="string">
            <text:p text:style-name="P182"><text:span text:style-name="T152">Se autoriza expresamente a la Concejalía de Deportes del Ilustre Ayuntamiento de Mogán para que solicite el volante de empadronamiento en el municipio de Mogán.</text:span> </text:p>
          </table:table-cell>
          <table:covered-table-cell/>
          <table:covered-table-cell/>
        </table:table-row>
      </table:table>
      <text:p text:style-name="P98"><text:soft-page-break/>El solicitante acepta el contenido de las Bases de esta convocatoria y consiente para que sus datos personales, nombre y documento nacional aparezcan publicados en la página Web del Ilustre Ayuntamiento de Mogán en el proceso de resolución de esta convocatoria. </text:p>
      <text:p text:style-name="P76"><text:span text:style-name="T154">Asimismo, el solicitante acepta la subvención concedida, que venga determinada en la resolución definitiva de esta convocatoria.</text:span> </text:p>
      <text:p text:style-name="P78"><text:span text:style-name="T154">En Mogán a .................. de.................................de 2021</text:span> </text:p>
      <text:p text:style-name="P78"><text:span text:style-name="T154">EL SOLICITANTE</text:span> </text:p>
      <text:p text:style-name="P78"><text:span text:style-name="T154">Fdo: ...............................................</text:span> </text:p>
      <text:p text:style-name="P95">PROTECCIÓN DE DATOS </text:p>
      <text:p text:style-name="P196"><text:span text:style-name="T4">En atención a lo dispuesto en el artículo 11 de la Ley Orgánica 3/2018, de 5 de diciembre, de Protección de Datos Personales y Garantía de Datos Digitales, el Ilustre Ayuntamiento de Mogán con CIF P-3501300-B, le informa que los datos personales aportados por la tramitación de la solicitud de subvención que Ud. realiza, pasarán a formar parte de ficheros de datos bajo la responsabilidad de esta entidad, siendo tratados de acuerdo con la legislación vigente en materia de protección de datos de carácter personal.</text:span> </text:p>
      <text:p text:style-name="P76"><text:span text:style-name="T4">La finalidad de dicho fichero es llevar a cabo las gestiones necesarias para tramitar de forma integral el procedimiento administrativo relativo a la solicitud y/o gestión de ayudas y subvenciones a las que alude la convocatoria a la que Ud. concurre.</text:span> </text:p>
      <text:p text:style-name="P196"><text:span text:style-name="T66">Usted podrá ejercitar los derechos de acceso, rectificación, cancelación y oposición que le asisten respecto a sus datos de carácter personal de conformidad con lo dispuesto en los arts. 13 y siguientes de la Ley Orgánica 3/2018 de 5 de diciembre. Asimismo se le informa que, con objeto de conceder las máximas facilidades para el ejercicio de sus derechos personales, esta entidad ha ubicado a su disposición formularios de ejercicio de dichos derechos en los respectivos Servicios o Áreas de esta entidad, y que en las Bases de la convocatoria se ha previsto la protección de datos en la Cláusula Decimoséptima..</text:span> </text:p>
      <text:p text:style-name="P86"><text:span text:style-name="T4">Convocatoria ayudas DEPORTISTAS INDIVIDUALES año 2021</text:span> </text:p>
      <text:p text:style-name="P78"><text:span text:style-name="T4">ANEXO II</text:span> </text:p>
      <text:p text:style-name="P78"><text:span text:style-name="T22">(A presentar con la solicitud)</text:span> </text:p>
      <text:p text:style-name="P78"><text:span text:style-name="T22">DECLARACIÓN RESPONSABLE</text:span> </text:p>
      <table:table table:name="Tabla26" table:style-name="Tabla26">
        <table:table-column table:style-name="Tabla26.A"/>
        <table:table-column table:style-name="Tabla26.B"/>
        <table:table-row>
          <table:table-cell table:style-name="Tabla26.A1" table:number-columns-spanned="2" office:value-type="string">
            <text:p text:style-name="P183"><text:span text:style-name="T154">Declaro bajo mi responsabilidad las circunstancias señaladas con una X (marcar lo que se considere cierto)</text:span> </text:p>
          </table:table-cell>
          <table:covered-table-cell/>
        </table:table-row>
        <table:table-row>
          <table:table-cell table:style-name="Tabla26.A1" office:value-type="string">
            <text:p text:style-name="P5"/>
          </table:table-cell>
          <table:table-cell table:style-name="Tabla26.A1" office:value-type="string">
            <text:p text:style-name="P182"><text:span text:style-name="T154">No haber sido condenado mediante sentencia firme a la pena de pérdida de la posibilidad de obtener subvenciones o ayudas públicas.</text:span> </text:p>
          </table:table-cell>
        </table:table-row>
        <table:table-row>
          <table:table-cell table:style-name="Tabla26.A1" office:value-type="string">
            <text:p text:style-name="P5"/>
          </table:table-cell>
          <table:table-cell table:style-name="Tabla26.A1" office:value-type="string">
            <text:p text:style-name="P182"><text:span text:style-name="T154">No haber solicitado la declaración de concurso, no haber sido declarado insolvente en cualquier procedimiento, no hallarse declarado en concurso, no estar sujeto a intervención judicial o no haber sido inhabilitado conforme a la Ley Concursal.</text:span> </text:p>
          </table:table-cell>
        </table:table-row>
        <table:table-row>
          <table:table-cell table:style-name="Tabla26.A1" office:value-type="string">
            <text:p text:style-name="P5"/>
          </table:table-cell>
          <table:table-cell table:style-name="Tabla26.A1" office:value-type="string">
            <text:p text:style-name="P182"><text:span text:style-name="T154">No haber dado lugar, por causa de la que hubiera sido declarado culpable, a la resolución firme de cualquier contrato celebrado con la Administración.</text:span> </text:p>
          </table:table-cell>
        </table:table-row>
        <table:table-row>
          <table:table-cell table:style-name="Tabla26.A1" office:value-type="string">
            <text:p text:style-name="P5"/>
          </table:table-cell>
          <table:table-cell table:style-name="Tabla26.A1" office:value-type="string">
            <text:p text:style-name="P182"><text:span text:style-name="T154">No estar incursa la persona física, los administradores de las sociedades mercantiles o aquellos que ostenten la representación legal de otras personas jurídicas, en alguno de los supuestos de la Ley 12/1995, de 11 de mayo, de Incompatibilidades de los Miembros del Gobierno de la Nación y de los Altos Cargos de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span> </text:p>
          </table:table-cell>
        </table:table-row>
        <table:table-row>
          <table:table-cell table:style-name="Tabla26.A1" office:value-type="string">
            <text:p text:style-name="P5"/>
          </table:table-cell>
          <table:table-cell table:style-name="Tabla26.A1" office:value-type="string">
            <text:p text:style-name="P180"><text:span text:style-name="T154">Hallarse al corriente en el cumplimiento de las obligaciones tributarias o frente a la Seguridad Social</text:span> </text:p>
          </table:table-cell>
        </table:table-row>
        <table:table-row>
          <table:table-cell table:style-name="Tabla26.A1" office:value-type="string">
            <text:p text:style-name="P5"/>
          </table:table-cell>
          <table:table-cell table:style-name="Tabla26.A1" office:value-type="string">
            <text:p text:style-name="P180"><text:span text:style-name="T154">No tener la residencia fiscal en un país o territorio calificado reglamentariamente como paraíso fiscal</text:span> </text:p>
          </table:table-cell>
        </table:table-row>
        <table:table-row>
          <table:table-cell table:style-name="Tabla26.A1" office:value-type="string">
            <text:p text:style-name="P5"/>
          </table:table-cell>
          <table:table-cell table:style-name="Tabla26.A1" office:value-type="string">
            <text:p text:style-name="P182"><text:span text:style-name="T154">No haber sido sancionado mediante resolución firme con la pérdida de la posibilidad de obtener subvenciones</text:span> </text:p>
          </table:table-cell>
        </table:table-row>
        <table:table-row>
          <table:table-cell table:style-name="Tabla26.A1" office:value-type="string">
            <text:p text:style-name="P5"/>
          </table:table-cell>
          <table:table-cell table:style-name="Tabla26.A1" office:value-type="string">
            <text:p text:style-name="P182"><text:span text:style-name="T154">Hallarse al corriente de pago de obligaciones por reintegro de subvenciones anteriormente concedidas o haber justificado debidamente las mismas, en ambos casos, según resolución del órgano municipal competente.</text:span> </text:p>
          </table:table-cell>
        </table:table-row>
        <text:soft-page-break/>
        <table:table-row>
          <table:table-cell table:style-name="Tabla26.A1" office:value-type="string">
            <text:p text:style-name="P5"/>
          </table:table-cell>
          <table:table-cell table:style-name="Tabla26.A1" office:value-type="string">
            <text:p text:style-name="P182"><text:span text:style-name="T154">Haber presentado la justificación de otras subvenciones concedidas por el Iltre. Ayuntamiento de Mogán.</text:span> </text:p>
          </table:table-cell>
        </table:table-row>
        <table:table-row>
          <table:table-cell table:style-name="Tabla26.A1" office:value-type="string">
            <text:p text:style-name="P5"/>
          </table:table-cell>
          <table:table-cell table:style-name="Tabla26.A1" office:value-type="string">
            <text:p text:style-name="P180"><text:span text:style-name="T154">Hallarse al corriente de las obligaciones tributarias con la Hacienda Municipal.</text:span> </text:p>
          </table:table-cell>
        </table:table-row>
      </table:table>
      <text:p text:style-name="P78"><text:span text:style-name="T154">En Mogán a .................. de.................................de 2021</text:span> </text:p>
      <text:p text:style-name="P78"><text:span text:style-name="T154">EL SOLICITANTE</text:span> </text:p>
      <text:p text:style-name="P78"><text:span text:style-name="T154">Fdo: ...............................................</text:span> </text:p>
      <text:p text:style-name="P86"><text:span text:style-name="T4">Convocatoria ayudas DEPORTISTAS INDIVIDUALES año 2021</text:span> </text:p>
      <text:p text:style-name="P78"><text:span text:style-name="T4">ANEXO III</text:span> </text:p>
      <text:p text:style-name="P78"><text:span text:style-name="T4">(A presentar con la solicitud)</text:span> </text:p>
      <text:p text:style-name="P78"><text:span text:style-name="T38">DECLARACIÓN RESPONSABLE</text:span> </text:p>
      <text:p text:style-name="P76"><text:span text:style-name="T4">D.</text:span><text:span text:style-name="T152">____________________________________________________________________________</text:span> </text:p>
      <text:p text:style-name="P76"><text:span text:style-name="T152">con D.N.I. número __________________________, en relación a las subvenciones destinadas a deportistas individuales del municipio de Mogán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text:span> </text:p>
      <text:p text:style-name="P76"><text:span text:style-name="T160">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span> </text:p>
      <text:p text:style-name="P76"><text:span text:style-name="T152">En bases a esto </text:span><text:span text:style-name="T4">DECLARO BAJO JURAMENTO, </text:span><text:span text:style-name="T152">que me hallo al corriente en las obligaciones tributarias estatales y autonómicas y con la Seguridad Social.</text:span> </text:p>
      <text:p text:style-name="P78"><text:span text:style-name="T154">En Mogán a ________ de ____________ de 2021</text:span> </text:p>
      <text:p text:style-name="P78"><text:span text:style-name="T154">Fdo:</text:span> </text:p>
      <text:p text:style-name="P76"><text:span text:style-name="T4">(Este documento sólo será suficiente para aquella subvenciones que hayan recibido importes inferiores a los 3.000,00 ; en otro caso, habrá que presentar los certificados de encontrarse al corriente con las obligaciones tributarias y con la Seguridad Social)</text:span> </text:p>
      <text:p text:style-name="P86"><text:span text:style-name="T4">Convocatoria ayudas DEPORTISTAS INDIVIDUALES año 2021</text:span> </text:p>
      <text:p text:style-name="P78"><text:span text:style-name="T4">ANEXO IV</text:span> </text:p>
      <text:p text:style-name="P78"><text:span text:style-name="T4">(A presentar con la solicitud)</text:span> </text:p>
      <text:p text:style-name="P78"><text:span text:style-name="T22">BALANCE DEFINITIVO DE INGRESOS Y GASTOS</text:span> </text:p>
      <text:p text:style-name="P85"><text:span text:style-name="T22">INGRESOS:</text:span> </text:p>
      <text:p text:style-name="P85"><text:span text:style-name="T38">EUROS</text:span> </text:p>
      <table:table table:name="Tabla27" table:style-name="Tabla27">
        <table:table-column table:style-name="Tabla27.A"/>
        <table:table-column table:style-name="Tabla27.B"/>
        <table:table-row>
          <table:table-cell table:style-name="Tabla27.A1" office:value-type="string">
            <text:p text:style-name="P185"><text:span text:style-name="T154">Aportación propia</text:span> </text:p>
          </table:table-cell>
          <table:table-cell table:style-name="Tabla27.A1" office:value-type="string">
            <text:p text:style-name="P5"/>
          </table:table-cell>
        </table:table-row>
        <table:table-row>
          <table:table-cell table:style-name="Tabla27.A1" office:value-type="string">
            <text:p text:style-name="P174"><text:span text:style-name="T154">Subvención de las administraciones públicas</text:span> </text:p>
          </table:table-cell>
          <table:table-cell table:style-name="Tabla27.A1" office:value-type="string">
            <text:p text:style-name="P5"/>
          </table:table-cell>
        </table:table-row>
        <table:table-row>
          <table:table-cell table:style-name="Tabla27.A1" office:value-type="string">
            <text:p text:style-name="P174"><text:span text:style-name="T154">Subvención de la Federación</text:span> </text:p>
          </table:table-cell>
          <table:table-cell table:style-name="Tabla27.A1" office:value-type="string">
            <text:p text:style-name="P5"/>
          </table:table-cell>
        </table:table-row>
        <table:table-row>
          <table:table-cell table:style-name="Tabla27.A1" office:value-type="string">
            <text:p text:style-name="P174"><text:span text:style-name="T154">Subvención de entidades privadas (publicidad y otros)</text:span> </text:p>
          </table:table-cell>
          <table:table-cell table:style-name="Tabla27.A1" office:value-type="string">
            <text:p text:style-name="P5"/>
          </table:table-cell>
        </table:table-row>
        <table:table-row>
          <table:table-cell table:style-name="Tabla27.A1" office:value-type="string">
            <text:p text:style-name="P174"><text:span text:style-name="T154">Otros ingresos</text:span> </text:p>
          </table:table-cell>
          <table:table-cell table:style-name="Tabla27.A1" office:value-type="string">
            <text:p text:style-name="P5"/>
          </table:table-cell>
        </table:table-row>
        <table:table-row>
          <table:table-cell table:style-name="Tabla27.A1" office:value-type="string">
            <text:p text:style-name="P174"><text:span text:style-name="T154">TOTAL INGRESOS</text:span> </text:p>
          </table:table-cell>
          <table:table-cell table:style-name="Tabla27.A1" office:value-type="string">
            <text:p text:style-name="P5"/>
          </table:table-cell>
        </table:table-row>
      </table:table>
      <text:p text:style-name="P85"><text:span text:style-name="T38">GASTOS:</text:span> </text:p>
      <text:p text:style-name="P85"><text:span text:style-name="T38">EUROS</text:span> </text:p>
      <table:table table:name="Tabla28" table:style-name="Tabla28">
        <table:table-column table:style-name="Tabla28.A"/>
        <table:table-column table:style-name="Tabla28.B"/>
        <table:table-row>
          <table:table-cell table:style-name="Tabla28.A1" office:value-type="string">
            <text:p text:style-name="P185"><text:span text:style-name="T154">Mutualidad deportiva u otras</text:span> </text:p>
          </table:table-cell>
          <table:table-cell table:style-name="Tabla28.A1" office:value-type="string">
            <text:p text:style-name="P5"/>
          </table:table-cell>
        </table:table-row>
        <table:table-row>
          <table:table-cell table:style-name="Tabla28.A1" office:value-type="string">
            <text:p text:style-name="P174"><text:span text:style-name="T154">Cuotas a Federaciones (licencias y otros)</text:span> </text:p>
          </table:table-cell>
          <table:table-cell table:style-name="Tabla28.A1" office:value-type="string">
            <text:p text:style-name="P5"/>
          </table:table-cell>
        </table:table-row>
        <table:table-row>
          <table:table-cell table:style-name="Tabla28.A1" office:value-type="string">
            <text:p text:style-name="P174"><text:span text:style-name="T154">Desplazamiento (deportistas, tutor legal y/o técnico acompañante)</text:span> </text:p>
          </table:table-cell>
          <table:table-cell table:style-name="Tabla28.A1" office:value-type="string">
            <text:p text:style-name="P5"/>
          </table:table-cell>
        </table:table-row>
        <table:table-row>
          <table:table-cell table:style-name="Tabla28.A1" office:value-type="string">
            <text:p text:style-name="P174"><text:span text:style-name="T154">Gastos médicos y fisioterapia</text:span> </text:p>
          </table:table-cell>
          <table:table-cell table:style-name="Tabla28.A1" office:value-type="string">
            <text:p text:style-name="P5"/>
          </table:table-cell>
        </table:table-row>
        <text:soft-page-break/>
        <table:table-row>
          <table:table-cell table:style-name="Tabla28.A1" office:value-type="string">
            <text:p text:style-name="P174"><text:span text:style-name="T154">Gastos por transporte de material deportivo</text:span> </text:p>
          </table:table-cell>
          <table:table-cell table:style-name="Tabla28.A1" office:value-type="string">
            <text:p text:style-name="P5"/>
          </table:table-cell>
        </table:table-row>
        <table:table-row>
          <table:table-cell table:style-name="Tabla28.A1" office:value-type="string">
            <text:p text:style-name="P174"><text:span text:style-name="T154">Material deportivo</text:span> </text:p>
          </table:table-cell>
          <table:table-cell table:style-name="Tabla28.A1" office:value-type="string">
            <text:p text:style-name="P5"/>
          </table:table-cell>
        </table:table-row>
        <table:table-row>
          <table:table-cell table:style-name="Tabla28.A1" office:value-type="string">
            <text:p text:style-name="P174"><text:span text:style-name="T154">Gastos de estancia (alojamiento y manutención)</text:span> </text:p>
          </table:table-cell>
          <table:table-cell table:style-name="Tabla28.A1" office:value-type="string">
            <text:p text:style-name="P5"/>
          </table:table-cell>
        </table:table-row>
        <table:table-row>
          <table:table-cell table:style-name="Tabla28.A1" office:value-type="string">
            <text:p text:style-name="P174"><text:span text:style-name="T154">Gastos por uso o alquiler de instalaciones para entrenamiento</text:span> </text:p>
          </table:table-cell>
          <table:table-cell table:style-name="Tabla28.A1" office:value-type="string">
            <text:p text:style-name="P5"/>
          </table:table-cell>
        </table:table-row>
        <table:table-row>
          <table:table-cell table:style-name="Tabla28.A1" office:value-type="string">
            <text:p text:style-name="P174"><text:span text:style-name="T154">Otros gastos </text:span><text:span text:style-name="T4">(Estos gastos deberán ser autorizados por la Concejalía de Deportes)</text:span> </text:p>
          </table:table-cell>
          <table:table-cell table:style-name="Tabla28.A1" office:value-type="string">
            <text:p text:style-name="P5"/>
          </table:table-cell>
        </table:table-row>
        <table:table-row>
          <table:table-cell table:style-name="Tabla28.A1" office:value-type="string">
            <text:p text:style-name="P174"><text:span text:style-name="T154">TOTAL GASTOS</text:span> </text:p>
          </table:table-cell>
          <table:table-cell table:style-name="Tabla28.A1" office:value-type="string">
            <text:p text:style-name="P5"/>
          </table:table-cell>
        </table:table-row>
      </table:table>
      <text:p text:style-name="P78"><text:span text:style-name="T154">En Mogán a .................. de.................................de 2021</text:span> </text:p>
      <text:p text:style-name="P78"><text:span text:style-name="T154">EL SOLICITANTE</text:span> </text:p>
      <text:p text:style-name="P78"><text:span text:style-name="T39">Fdo: ...............................................</text:span> </text:p>
      <text:p text:style-name="P86"><text:span text:style-name="T4">Convocatoria ayudas DEPORTISTAS INDIVIDUALES año 2021</text:span> </text:p>
      <text:p text:style-name="P78"><text:span text:style-name="T4">ANEXO V</text:span> </text:p>
      <text:p text:style-name="P78"><text:span text:style-name="T4">(A presentar con la solicitud)</text:span> </text:p>
      <text:p text:style-name="P78"><text:span text:style-name="T22">RELACIÓN DE MÉRITOS DEPORTIVOS DEL AÑO 2021</text:span> </text:p>
      <text:p text:style-name="P76"><text:span text:style-name="T39">Yo, D./Dña......................................................................................................................., en mi propio nombre o en representación de ............................................................................ declaro responsablemente que durante el año 2020 he obtenido los logros deportivos que se relacionan a continuación.</text:span> </text:p>
      <text:p text:style-name="P76"><text:span text:style-name="T39">Para justificar los mismos es por lo que presento los correspondientes documentos acreditativos.</text:span> </text:p>
      <text:p text:style-name="P76"><text:span text:style-name="T39">- Categoría: ..............................</text:span> </text:p>
      <text:list xml:id="list2805923338159268785" text:style-name="L27">
        <text:list-item>
          <text:p text:style-name="P251"><text:span text:style-name="T39">Haber sido seleccionado por la federación correspondiente para representar a España en competiciones internacionales durante el año...................: Sí NO (táchese lo que no proceda)</text:span> </text:p>
        </text:list-item>
      </text:list>
      <text:list xml:id="list8522326755463052129" text:style-name="L28">
        <text:list-item>
          <text:p text:style-name="P252"><text:span text:style-name="T39">Haber sido campeón de canarias:..................................... : SÍ NO (táchese lo que no proceda)</text:span> </text:p>
        </text:list-item>
        <text:list-item>
          <text:p text:style-name="P252"><text:span text:style-name="T39">Clasificación obtenida en el campeonato de Canarias (si no ha sido campeón):</text:span> </text:p>
        </text:list-item>
        <text:list-item>
          <text:p text:style-name="P252"><text:span text:style-name="T39">Clasificación obtenida en el campeonato de España:.................................</text:span> </text:p>
        </text:list-item>
        <text:list-item>
          <text:p text:style-name="P252"><text:span text:style-name="T39">Clasificación obtenida en el campeonato de Europa:...............................</text:span> </text:p>
        </text:list-item>
        <text:list-item>
          <text:p text:style-name="P252"><text:span text:style-name="T39">Clasificación obtenida en el campeonato del Mundo: ..............................</text:span> </text:p>
        </text:list-item>
        <text:list-item>
          <text:p text:style-name="P252"><text:span text:style-name="T39">Haber participado en alguno de los campeonatos de Canarias, de España o a nivel internacional (indicar el campeonato): ...............................................................</text:span> </text:p>
        </text:list-item>
      </text:list>
      <text:p text:style-name="P78"><text:span text:style-name="T39">En Mogán a ........ de ..................... de 2021</text:span> </text:p>
      <text:p text:style-name="P78"><text:span text:style-name="T39">EL SOLICITANTE,</text:span> </text:p>
      <text:p text:style-name="P78"><text:span text:style-name="T39">Fdo: ......................................................</text:span> </text:p>
      <text:p text:style-name="P86"><text:span text:style-name="T4">Convocatoria ayudas DEPORTISTAS INDIVIDUALES año 2021</text:span> </text:p>
      <text:p text:style-name="P78"><text:span text:style-name="T4">ANEXO VI</text:span> </text:p>
      <text:p text:style-name="P78"><text:span text:style-name="T4">(A presentar en la justificación)</text:span> </text:p>
      <text:p text:style-name="P78"><text:span text:style-name="T22">JUSTIFICACIÓN DE SUBVENCIÓN</text:span> </text:p>
      <table:table table:name="Tabla29" table:style-name="Tabla29">
        <table:table-column table:style-name="Tabla29.A"/>
        <table:table-row>
          <table:table-cell table:style-name="Tabla29.A1" office:value-type="string">
            <text:p text:style-name="P184"><text:span text:style-name="T4">DATOS DE LA PERSONA SUBVENCIONADA</text:span> </text:p>
          </table:table-cell>
        </table:table-row>
        <table:table-row>
          <table:table-cell table:style-name="Tabla29.A1" office:value-type="string">
            <text:p text:style-name="P221"><text:span text:style-name="T154">NOMBRE Y APELLIDOS:</text:span> </text:p>
            <text:p text:style-name="P221"><text:span text:style-name="T154">NIF:</text:span> </text:p>
          </table:table-cell>
        </table:table-row>
        <table:table-row>
          <table:table-cell table:style-name="Tabla29.A1" office:value-type="string">
            <text:p text:style-name="P221"><text:span text:style-name="T154">Nombre y Apellidos (madre, padre o tutor, en el caso de menor de edad) y NIF:</text:span> </text:p>
          </table:table-cell>
        </table:table-row>
      </table:table>
      <table:table table:name="Tabla30" table:style-name="Tabla30">
        <table:table-column table:style-name="Tabla30.A"/>
        <table:table-column table:style-name="Tabla30.B"/>
        <table:table-row>
          <table:table-cell table:style-name="Tabla30.A1" table:number-columns-spanned="2" office:value-type="string">
            <text:p text:style-name="P183"><text:span text:style-name="T4">DOCUMENTACIÓN QUE SE DEBE ADJUNTAR (de carácter obligatorio)</text:span> </text:p>
          </table:table-cell>
          <table:covered-table-cell/>
        </table:table-row>
        <table:table-row>
          <table:table-cell table:style-name="Tabla30.A1" office:value-type="string">
            <text:p text:style-name="P5"/>
          </table:table-cell>
          <table:table-cell table:style-name="Tabla30.A1" office:value-type="string">
            <text:p text:style-name="P182"><text:span text:style-name="T4">Memoria de actuación </text:span><text:span text:style-name="T152">justificativa del cumplimiento de las condiciones impuestas en la concesión de la subvención, con indicación de las actividades realizadas y de los resultados obtenidos, según modelo normalizado que figura como </text:span><text:span text:style-name="T4">Anexo VII</text:span><text:span text:style-name="T154"> </text:span><text:span text:style-name="T152">de estas bases</text:span> </text:p>
          </table:table-cell>
        </table:table-row>
        <table:table-row>
          <table:table-cell table:style-name="Tabla30.A1" office:value-type="string">
            <text:p text:style-name="P5"/>
          </table:table-cell>
          <table:table-cell table:style-name="Tabla30.A1" office:value-type="string">
            <text:p text:style-name="P182"><text:span text:style-name="T154">Una memoria económica justificativa del coste de las actividades realizadas, según modelo normalizado que figura como </text:span><text:span text:style-name="T4">ANEXO VIII</text:span><text:span text:style-name="T154"> de estas bases.</text:span> </text:p>
          </table:table-cell>
        </table:table-row>
      </table:table>
      <text:p text:style-name="P78"><text:span text:style-name="T39">En Mogán a ........ de ..................... de 2021</text:span> </text:p>
      <text:p text:style-name="P78"><text:span text:style-name="T39">EL SOLICITANTE,</text:span> </text:p>
      <text:p text:style-name="P78"><text:span text:style-name="T39">Fdo: .......................................................</text:span> </text:p>
      <text:p text:style-name="P86"><text:soft-page-break/><text:span text:style-name="T38">Convocatoria ayudas DEPORTISTAS INDIVIDUALES año 2021</text:span> </text:p>
      <text:p text:style-name="P78"><text:span text:style-name="T4">ANEXO VII</text:span> </text:p>
      <text:p text:style-name="P78"><text:span text:style-name="T4">(A presentar en la justificación)</text:span> </text:p>
      <text:p text:style-name="P78"><text:span text:style-name="T22">MEMORIA DE ACTUACIÓN JUSTIFICACIÓN DE SUBVENCIÓN</text:span> </text:p>
      <text:p text:style-name="P76"><text:span text:style-name="T154">D./Dª. ....................................................................................................................................., en su propio nombre o en representación de.................................................................................................., justifica ante el Ilustre Ayuntamiento de Mogán, la cantidad recibida de ...................euros, destinados a sufragar parte de los gastos originados por la realización de mi actividad deportiva en la modalidad de .................................................. y en la categoría de ...........................................................................</text:span> </text:p>
      <text:p text:style-name="P76"><text:span text:style-name="T154">La finalidad de la subvención concedida es para sufragar los gastos generados por:</text:span> </text:p>
      <text:p text:style-name="P98">Entrenamientos (breve descripción de la preparación durante el año): </text:p>
      <text:p text:style-name="P76"><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98">Participación en competiciones, torneos (incluir todo): </text:p>
      <text:p text:style-name="P76"><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78"><text:span text:style-name="T39">En Mogán a ........ de ..................... de 2021</text:span> </text:p>
      <text:p text:style-name="P78"><text:span text:style-name="T39">EL SOLICITANTE,</text:span> </text:p>
      <text:p text:style-name="P78"><text:span text:style-name="T39">Fdo: .......................................................</text:span> </text:p>
      <text:p text:style-name="P86"><text:span text:style-name="T4">Convocatoria ayudas DEPORTISTAS INDIVIDUALES año 2021</text:span> </text:p>
      <text:p text:style-name="P78"><text:span text:style-name="T4">ANEXO VIII</text:span> </text:p>
      <text:p text:style-name="P78"><text:span text:style-name="T4">(A presentar en la justificación)</text:span> </text:p>
      <text:p text:style-name="P78"><text:span text:style-name="T22">MEMORIA ECONÓMICA JUSTIFICATIVA DEL COSTE DE LA ACTIVIDAD</text:span> </text:p>
      <text:p text:style-name="P76"><text:span text:style-name="T39">Relación clasificada de los gastos e inversiones de la actividad, con identificación del acreedor y del documento, su importe, fecha de emisión y fecha de pago (Siguiendo el modelo que se detalla a continuación):</text:span> </text:p>
      <table:table table:name="Tabla31" table:style-name="Tabla31">
        <table:table-column table:style-name="Tabla31.A"/>
        <table:table-column table:style-name="Tabla31.B"/>
        <table:table-column table:style-name="Tabla31.C"/>
        <table:table-column table:style-name="Tabla31.D"/>
        <table:table-column table:style-name="Tabla31.E"/>
        <table:table-row>
          <table:table-cell table:style-name="Tabla31.A1" office:value-type="string">
            <text:p text:style-name="P187"><text:span text:style-name="T154">FECHA EMISIÓN</text:span> </text:p>
          </table:table-cell>
          <table:table-cell table:style-name="Tabla31.A1" office:value-type="string">
            <text:p text:style-name="P187"><text:span text:style-name="T154">NÚM. FACTURA</text:span> </text:p>
          </table:table-cell>
          <table:table-cell table:style-name="Tabla31.A1" office:value-type="string">
            <text:p text:style-name="P187"><text:span text:style-name="T154">PROVEEDOR</text:span> </text:p>
          </table:table-cell>
          <table:table-cell table:style-name="Tabla31.A1" office:value-type="string">
            <text:p text:style-name="P187"><text:span text:style-name="T154">CONCEPTO</text:span> </text:p>
          </table:table-cell>
          <table:table-cell table:style-name="Tabla31.A1" office:value-type="string">
            <text:p text:style-name="P184"><text:span text:style-name="T154">IMPORTE</text:span> </text:p>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ext:soft-page-break/>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row>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cell table:style-name="Tabla31.A1" office:value-type="string">
            <text:p text:style-name="P5"/>
          </table:table-cell>
        </table:table-row>
      </table:table>
      <text:p text:style-name="P78"><text:span text:style-name="T39">En Mogán a ........ de ..................... de 2021</text:span> </text:p>
      <text:p text:style-name="P78"><text:span text:style-name="T39">EL SOLICITANTE,</text:span> </text:p>
      <text:p text:style-name="P78"><text:span text:style-name="T39">Fdo: .......................................................</text:span> </text:p>
      <text:p text:style-name="P82"><text:span text:style-name="T143">Convocatoria ayudas DEPORTISTAS INDIVIDUALES año 2021</text:span> </text:p>
      <text:p text:style-name="P161"><text:span text:style-name="T4">4. Aprobar los medios de notificación y publicación:</text:span> </text:p>
      <text:p text:style-name="P161"><text:span text:style-name="T134">Los medios de notificación de las resoluciones llevadas a cabo para esta convocatoria se realizarán a través de la página Web de este Ilustre Ayuntamiento de Mogán.</text:span> </text:p>
      <text:p text:style-name="P168">Un extracto de esta convocatoria se publicará en el Boletín Oficial de la Provincia de Las Palmas. Una vez publicado, comenzarán a contar los plazos, que para esta convocatoria se han establecido en QUINCE DÍAS HÁBILES. </text:p>
      <text:h text:style-name="P277" text:outline-level="1"><text:span text:style-name="T152">En Mogán</text:span> </text:h>
      <text:p text:style-name="P78"><text:span text:style-name="T144">El Técnico de Deportes</text:span> </text:p>
      <text:p text:style-name="P102">Fdo.: D. José Alexis Ramírez Ortega”</text:p>
      <text:p text:style-name="P102"/>
      <text:p text:style-name="P78"><text:s/></text:p>
      <text:p text:style-name="P126"><text:span text:style-name="T101">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18.- </text:span><text:span text:style-name="Strong_20_Emphasis"><text:span text:style-name="T173">Expte. 358610/2021. Propuesta para aprobar la convocatoria de subvenciones a las Entidades Deportivas en modalidades diferentes al fútbol de este municipio de Mogán.</text:span></text:span><text:span text:style-name="T172"> </text:span></text:p>
      <text:p text:style-name="P38"/>
      <text:p text:style-name="P16"/>
      <text:p text:style-name="P158"><text:span text:style-name="T23">“INFORME PROPUESTA JUNTA GOBIERNO LOCAL</text:span> </text:p>
      <text:p text:style-name="P158"/>
      <text:p text:style-name="P76"><text:span text:style-name="T4">ASUNTO: </text:span><text:span text:style-name="T154">APROBACIÓN DE LAS </text:span><text:span text:style-name="T152">BASES REGULADORAS DE SUBVENCIONES A ENTIDADES DEPORTIVAS EN MODALIDADES DIFERENTES DE FÚTBOL DEL MUNICIPIO DE MOGÁN Y SU CONVOCATORIA PARA EL AÑO 2021.</text:span> </text:p>
      <text:p text:style-name="P76"><text:span text:style-name="T152">(358610)</text:span> </text:p>
      <text:p text:style-name="P76"/>
      <text:p text:style-name="P80"><text:span text:style-name="T143">D. JOSÉ ALEXIS RAMÍREZ ORTEGA</text:span><text:span text:style-name="T128">, </text:span><text:span text:style-name="T129">Técnico de la Unidad Administrativa de Deportes de este Ilustre Ayuntamiento de Mogán,</text:span><text:span text:style-name="T154"> </text:span><text:span text:style-name="T152">en relación con las subvenciones a las Entidades Deportivas en la modalidad diferente del</text:span><text:span text:style-name="T154"> </text:span><text:span text:style-name="T152">fútbol en el municipio de Mogán y su convocatoria para el año 2021.</text:span></text:p>
      <text:p text:style-name="P80"/>
      <text:p text:style-name="P78"><text:span text:style-name="T4">INFORMA</text:span> </text:p>
      <text:p text:style-name="P78"/>
      <text:p text:style-name="P167">Con mucho tiempo y esfuerzo, clubes y entidades deportivas en la modalidad diferente del fútbol, nos han venido convenciendo de que el deporte es un medio excelente para educar a las personas. </text:p>
      <text:p text:style-name="P160"><text:span text:style-name="T149">Por este motivo, el principal objetivo de estas entidades deportivas ha sido la formación integral de la persona a través de la diversión mediante la práctica deportiva, formando en valores como el respeto, la convivencia, la tolerancia, la amistad, la deportividad, el esfuerzo, la solidaridad y el respeto al medio ambiente de todos los jugadores que forman parte de cada uno de estos proyectos que se desarrollan en este municipio de Mogán, a través de prácticas diferentes al fútbol.</text:span> </text:p>
      <text:p text:style-name="P160"><text:soft-page-break/><text:span text:style-name="T149">En cada una de estas entidades deportivas en modalidades diferentes al fútbol, contamos con monitores y entrenadores que están perfectamente cualificados para la actividad que deben desempeñar y no sólo a nivel de titulaciones, sino a nivel de experiencia, saber hacer las cosas, gestionar a los equipos, etc....</text:span> </text:p>
      <text:p text:style-name="P160"><text:span text:style-name="T149">El equipamiento y el mantenimiento de las instalaciones, en su mayoría de propiedad o en arrendamiento hacen que este tipo de actividades suponga un enorme esfuerzo económico para estas entidades deportivas y por consiguiente, un elevado gasto para los jóvenes que desean realizar este tipo de actividades deportivas.</text:span> </text:p>
      <text:p text:style-name="P160"><text:span text:style-name="T149">La colaboración del Ilustre Ayuntamiento de Mogán se hace indispensable, si queremos que el esfuerzo que se realiza en este municipio por continuar con actividades en modalidades diferentes al fútbol, continúe en la buena línea en la se viene haciendo.</text:span> </text:p>
      <text:p text:style-name="P76"><text:span text:style-name="T154">Por ello, con el objeto que estas entidades deportivas en la modalidad diferente al fútbo,l continúen con la labor que están realizando con los menores y jóvenes de este municipio de Mogán y visto el esfuerzo económico que por parte de la propia entidad y por parte de los padres y madres de estos menores y jóvenes se está llevando a cabo, es por lo que considero que se hace necesario que desde el Ilustre Ayuntamiento de Mogán se continúe con la colaboración que a lo largo de todos estos años se les ha venido proporcionando desde esta administración pública</text:span> </text:p>
      <text:p text:style-name="P76"><text:span text:style-name="T129">Por</text:span><text:span text:style-name="T130"> </text:span><text:span text:style-name="T129">todo lo anterior, se justifica la necesidad de iniciar el expediente para la concesión de subvenciones con destino a gastos por las actividades a desarrollar desde las entidades deportivas en modalidades diferentes al</text:span><text:span text:style-name="T130"> </text:span><text:span text:style-name="T129">fútbol de este municipio de Mogán, con el siguiente contenido:</text:span> </text:p>
      <text:p text:style-name="P161"><text:span text:style-name="T134">OBJETO: S</text:span><text:span text:style-name="T113">ubvencionar los gastos corrientes generados con ocasión de las actividades que las entidades deportivas en las modalidades diferentes al</text:span><text:span text:style-name="T117"> </text:span><text:span text:style-name="T113">fútbol de este municipio de Mogán realizan.</text:span> </text:p>
      <text:p text:style-name="P161"><text:span text:style-name="T134">BENEFICIARIOS: Entidades Deportivas en la modalidad diferente al</text:span><text:span text:style-name="T138"> </text:span><text:span text:style-name="T134">fútbol, </text:span><text:span text:style-name="T113">que cumplan con lo recogido en las Bases reguladoras de subvenciones a entidades deportivas en la modalidad diferente al</text:span><text:span text:style-name="T117"> </text:span><text:span text:style-name="T113">fútbol del municipio de Mogán y su convocatoria para el año 2021.</text:span> </text:p>
      <text:p text:style-name="P161"><text:span text:style-name="T134">PLAZO: El plazo de presentación de solicitudes será de QUINCE DÍAS (15) HÁBILES, desde la publicación de un extracto de esta convocatoria en el Boletín Oficial de la Provincia.</text:span> </text:p>
      <text:p text:style-name="P168">DOTACIÓN ECONÓMICA: La dotación económica será de DIECIOCHO MIL EUROS (18.000,00 ) y la misma viene recogida en la aplicación presupuestaria 341.480.00, dentro del Presupuesto para el ejercicio 2021. </text:p>
      <text:p text:style-name="P163"><text:span text:style-name="T133">MEDIOS DE NOTIFICACIÓN: La</text:span><text:span text:style-name="T118"> </text:span><text:span text:style-name="T114">notificación de las resoluciones relacionadas con esta convocatoria se realizarán a través de la página Web del Ilustre Ayuntamiento de Mogán. </text:span></text:p>
      <text:p text:style-name="P161"><text:span text:style-name="T134">La Intervención General ha emitido documento de Retención de Crédito de fe</text:span><text:span text:style-name="T113">cha 18 de mayo de 2021, con cargo a la aplicación 341.480.00, por importe de 18.000,00 Euros y con destino a esta Convocatoria 2021, subvenciones a Entidades Deportivas en modalidades DIFERENTES de FÚTBOL en el municipio de Mogán 2021.</text:span> </text:p>
      <text:p text:style-name="P161"><text:span text:style-name="T134">La Legislación General Básica para esta convocatoria viene recogida en las Bases que hoy se llevan conjuntamente con su convocatoria a aprobación y que han sido denominadas BASES REGULADORAS DE SUBVENCIONES A ENTIDADES DEPORTIVAS EN MODALIDADES DIFERENTES</text:span><text:span text:style-name="T138"> </text:span><text:span text:style-name="T134">DE FÚTBOL DEL MUNICIPIO DE MOGÁN Y SU CONVOCATORIA PARA EL AÑO 2021.</text:span><text:span text:style-name="T138"> </text:span><text:span text:style-name="T134">L</text:span><text:span text:style-name="T113">a Ordenanza General Reguladora de Subvenciones del Ilustre Ayuntamiento de Mogán publicada en el BOP nº 148 de 9 de diciembre de 2020. </text:span><text:span text:style-name="T134">La Ley 38/2003 de 17 de noviembre, General de Subvenciones. El Real Decreto 887/2006 de 21 de julio por el que se aprueba el Reglamento de la Ley General de Subvenciones. Las Bases de Ejecución del Presupuesto General de la Corporación de cada ejercicio económico; la legislación básica del Régimen Local, así como cualquier otra disposición normativa que por su naturaleza pudiera resultar de aplicación.</text:span> </text:p>
      <text:p text:style-name="P161"><text:span text:style-name="T154">En mi condición de Técnico del Área de Deportes, tengo a bien proponer a la Junta de Gobierno Local, la adopción de los siguientes acuerdos:</text:span> </text:p>
      <text:p text:style-name="P161"><text:span text:style-name="T4">1.- Aprobar el gasto que asciende a DIECIOCHO</text:span><text:span text:style-name="T154"> </text:span><text:span text:style-name="T4">MIL EUROS (18.000,00 ), </text:span><text:span text:style-name="T152">con cargo a la aplicación presupuestaria 341.480.00, para la que se ha realizado Retención de Crédito por el mismo importe el día </text:span><text:soft-page-break/><text:span text:style-name="T152">18 de mayo de 2021, todo ello con el objeto de </text:span><text:span text:style-name="T154">dar cobertura a la convocatoria de subvenciones a las entidades deportivas en modalidades diferentes al fútbol de este municipio de Mogán.</text:span> </text:p>
      <text:p text:style-name="P161"><text:span text:style-name="T4">2.- Aprobar las Bases Reguladoras de Subvenciones a Entidades Deportivas en Modalidades Diferentes de Fútbol del municipio de Mogán y su Convocatoria para el ejercicio 2021</text:span><text:span text:style-name="T152">, con un plazo de</text:span><text:span text:style-name="T154"> </text:span><text:span text:style-name="T4">QUINCE DÍAS HÁBILES </text:span><text:span text:style-name="T152">que comenzará a contar a partir del día siguiente a la publicación de un extracto de esta Convocatoria en el Boletín Oficial de la Provincia de Las Palmas.</text:span> </text:p>
      <text:p text:style-name="P164">Las Bases reguladoras que hoy se traen para su aprobación tienen el siguiente contenido: </text:p>
      <text:p text:style-name="P161"><text:span text:style-name="T158">BASES REGULADORAS DE SUBVENCIONES A ENTIDADES DEPORTIVAS EN MODALIDADES DIFERENTES DE FÚTBOL DEL MUNICIPIO DE MOGÁN Y SU CONVOCATORIA PARA EL AÑO 2021.</text:span> </text:p>
      <text:p text:style-name="P78"><text:span text:style-name="T158">EXPOSICIÓN DE MOTIVOS</text:span> </text:p>
      <text:p text:style-name="P93">El deporte se ha convertido en nuestro tiempo en un fenómeno social y universal, constituyendo un instrumento de equilibrio, relación e integración de las personas con el mundo que le rodea. Los aspectos que el deporte lleva implícitos ayudan al desarrollo integral de la persona y al desarrollo de la igualdad entre los/as ciudadanos/as. </text:p>
      <text:p text:style-name="P76"><text:span text:style-name="T162">Todo esto hace que el deporte forme parte de la actividad humana desde la infancia hasta la tercera edad y sea un elemento educativo tanto para los/as deportistas de élite como para los que se sirven de él como instrumento de equilibrio psico-físico de la persona.</text:span> </text:p>
      <text:p text:style-name="P195">En el marco de las competencias que establece la Ley 7/1985, de 2 de abril, reguladora de las Bases del Régimen Local y la Ley 1/2019, de 30 de enero, de la actividad física y el deporte de Canarias, este Ayuntamiento tiene la voluntad de promover y apoyar a las entidades deportivas de este municipio con el fin de fomentar el asociacionismo como factor de primordial importancia en el marco democrático y constitucional, todo ello con sujeción al régimen jurídico vigente. </text:p>
      <text:p text:style-name="P76"><text:span text:style-name="T160">Las presentes bases tienen como principal objetivo, potenciar, apoyar y facilitar, la mejora del rendimiento de las/os jóvenes deportistas de la localidad para que puedan alcanzar la consecución de sus objetivos, acorde con la Ley 1/2019, de 30 de enero, de la actividad física y el deporte de Canarias, todo ello dentro de los límites presupuestarios que a tal fin disponga el Ayuntamiento.</text:span> </text:p>
      <text:p text:style-name="P78"><text:span text:style-name="T164">BASES</text:span> </text:p>
      <text:p text:style-name="P76"><text:span text:style-name="T158">BASE PRIMERA.- </text:span><text:span text:style-name="T34">OBJETO</text:span> </text:p>
      <text:p text:style-name="P76"><text:span text:style-name="T162">Es objeto de estas bases, regular el procedimiento de concesión de la línea de subvenciones, con destino a colaborar con los gastos generados por la realización de las actividades propias de las entidades deportivas en la modalidad diferente al fútbol de este municipio de Mogán.</text:span> </text:p>
      <text:p text:style-name="P76"><text:span text:style-name="T158">BASE SEGUNDA.-</text:span><text:span text:style-name="T162"> </text:span><text:span text:style-name="T160">ACTIVIDADES SUBVENCIONABLES</text:span> </text:p>
      <text:p text:style-name="P76"><text:span text:style-name="T162">Son gastos subvencionables aquellos que respondan a la naturaleza y objeto de la actividad subvencionada y que se hayan realizado en el año 2021.</text:span> </text:p>
      <text:p text:style-name="P76"><text:span text:style-name="T160">Serán subvencionables los siguientes gastos:</text:span> </text:p>
      <text:p text:style-name="P76"><text:span text:style-name="T160">2.1.- Programas deportivos a desarrollar por las entidades en su modalidad diferente de fútbol cuya finalidad sea conseguir la mejora psico-física y técnica del/la mismo/a deportista y que cumplan con las siguientes condiciones:</text:span> </text:p>
      <text:p text:style-name="P76"><text:span text:style-name="T162">-Que el programa sea desarrollado por personal técnicamente cualificado a nivel deportivo.</text:span> </text:p>
      <text:p text:style-name="P76"><text:span text:style-name="T162">-Que el programa contenga:</text:span> </text:p>
      <text:list xml:id="list6306686487996456237" text:style-name="L29">
        <text:list-item>
          <text:p text:style-name="P253"><text:span text:style-name="T162">Relación detallada de las actividades a realizar. Calendarios oficiales de competición.</text:span> </text:p>
        </text:list-item>
        <text:list-item>
          <text:p text:style-name="P253"><text:span text:style-name="T162">Relación de personal técnico y su cualificación.</text:span> </text:p>
        </text:list-item>
        <text:list-item>
          <text:p text:style-name="P253"><text:span text:style-name="T162">Presupuesto detallado de gastos e ingresos</text:span> </text:p>
        </text:list-item>
        <text:list-item>
          <text:p text:style-name="P253"><text:span text:style-name="T162">Cualquier otra circunstancia que colabore a la ejecución y desarrollo del deporte y del asociacionismo deportivo en general.</text:span> </text:p>
        </text:list-item>
        <text:list-item>
          <text:p text:style-name="P253"><text:span text:style-name="T162">Adquisición de material y equipamiento deportivo para el entrenamiento y la competición.</text:span> </text:p>
        </text:list-item>
        <text:list-item>
          <text:p text:style-name="P253"><text:span text:style-name="T162">Participación en competiciones deportivas oficiales avaladas por la Federación Deportiva competente.</text:span> </text:p>
        </text:list-item>
        <text:list-item>
          <text:p text:style-name="P253"><text:span text:style-name="T162">Otros que puedan ser reconocidos como indispensables para la consecución de los objetivos deportivos previstos y que hayan sido valorados dentro de la documentación de solicitud presentada.</text:span> </text:p>
        </text:list-item>
      </text:list>
      <text:list xml:id="list5925833837123038828" text:style-name="L30">
        <text:list-item>
          <text:p text:style-name="P254"><text:span text:style-name="T162">2.2.- En ningún caso serán subvencionables los gastos derivados de celebraciones gastronómicas.</text:span> </text:p>
        </text:list-item>
      </text:list>
      <text:p text:style-name="P76"><text:span text:style-name="T158">BASE TERCERA.- </text:span><text:span text:style-name="T160">ENTIDADES BENEFICIARIAS Y REQUISITOS.</text:span> </text:p>
      <text:p text:style-name="P93">Podrán ser entidades beneficiarias de las subvenciones que regulan estas Bases, las Entidades Deportivas en modalidades diferentes al fútbol, con sede social en este municipio de Mogán y que realicen sus entrenamientos en instalaciones municipales y/o privadas situadas en este municipio de Mogán. </text:p>
      <text:p text:style-name="P76"><text:span text:style-name="T162">Y que cumplan con los siguientes requisitos</text:span> </text:p>
      <text:p text:style-name="P76"><text:span text:style-name="T162">a. Que la entidad deportiva carezca de ánimo de lucro en el desarrollo de su actividad.</text:span> </text:p>
      <text:p text:style-name="P76"><text:soft-page-break/><text:span text:style-name="T162">b. Que la entidad deportiva haya justificado las subvenciones que, en su caso, le haya concedido el Ilustre Ayuntamiento de Mogán.</text:span> </text:p>
      <text:p text:style-name="P76"><text:span text:style-name="T162">c. Que la entidad deportiva se encuentre al corriente de sus obligaciones fiscales y con la Seguridad Social, con anterioridad a que se dicte la Resolución de Concesión de las subvenciones.</text:span> </text:p>
      <text:p text:style-name="P76"><text:span text:style-name="T162">d. Que la entidad deportiva no se halle incursa en alguna de las circunstancias recogidas en los apartados 2 y 3 del artículo 13 de la LGS, a cuyo efecto aportará una Declaración Responsable.</text:span> </text:p>
      <text:p text:style-name="P76"><text:span text:style-name="T162">e. No encontrarse en ninguna de las circunstancias a las que se refieren los apartados 7, 8 y 9 del artículo 6º de la Ordenanza General de Subvenciones del Ilustre Ayuntamiento de Mogán. Estas circunstancias son:</text:span> </text:p>
      <text:p text:style-name="P76"><text:span text:style-name="T162">a) Hallarse incurso en procedimientos de cobro por vía de apremio de deudas contraídas con el Ilustre Ayuntamiento de Mogán.</text:span> </text:p>
      <text:p text:style-name="P76"><text:span text:style-name="T162">b) Tener subvenciones pendientes de justificar.</text:span> </text:p>
      <text:p text:style-name="P93">c) Tener pendiente de reintegro, total o parcial, subvenciones concedidas con anterioridad, siempre que la resolución de reintegro sea firma en vía administrativa y mientras no se acredite que se ha realizado el ingreso de la cantidad a reintegrar. </text:p>
      <text:p text:style-name="P76"><text:span text:style-name="T160">f. Que la entidad deportiva esté inscrita en el Registro de Entidades Deportivas de Canarias.</text:span> </text:p>
      <text:p text:style-name="P76"><text:span text:style-name="T158">BASE CUARTA.-</text:span><text:span text:style-name="T162"> </text:span><text:span text:style-name="T160">CRITERIOS DE VALORACIÓN</text:span> </text:p>
      <text:p text:style-name="P76"><text:span text:style-name="T162">El único criterio de valoración para la concesión de las subvenciones será el siguiente:</text:span> </text:p>
      <text:list xml:id="list3869442677632724425" text:style-name="L31">
        <text:list-item>
          <text:p text:style-name="P262">Número de fichas o licencias federativas en vigor: Se distribuirá el 100% de la subvención en función al número de fichas o licencias federativas en vigor de las entidades deportivas que hayan presentado solicitud y que cumplan con los requisitos establecidos en estas Bases. </text:p>
        </text:list-item>
      </text:list>
      <text:p text:style-name="P76"><text:span text:style-name="T158">BASE QUINTA.- </text:span><text:span text:style-name="T160">DOTACIÓN ECONÓMICA.</text:span> </text:p>
      <text:p text:style-name="P76"><text:span text:style-name="T162">Las subvenciones reguladas en esta convocatoria se concederán con cargo al crédito consignado en la aplicación presupuestaria del Área de Acción Social y Sociocomunitaria. Negociado de Deportes: 341.480.00 Promoción y Fomento Deporte; otras subvenciones, por importe de DIECIOCHO MIL (18.000,00 ) con cargo al ejercicio presupuestario de este año 2021.</text:span> </text:p>
      <text:p text:style-name="P76"><text:span text:style-name="T158">BASE SEXTA.- </text:span><text:span text:style-name="T160">GASTOS SUBVENCIONABLES</text:span> </text:p>
      <text:p text:style-name="P76"><text:span text:style-name="T160">A efectos de fomentar la actividad deportiva en este municipio de Mogán a través de la práctica de actividades relacionadas con la modalidad deportiva diferentes de fútbol, tendrán la consideración de gastos subvencionables los siguientes, siempre y cuando estén directamente relacionados con la actividad y estén expedidos y pagados entre el día 01/01/2021 hasta el, 31/12/2021 y que podrán ser los siguientes:</text:span> </text:p>
      <text:list xml:id="list4256078082236598737" text:style-name="L32">
        <text:list-item>
          <text:p text:style-name="P255"><text:span text:style-name="T160">Gastos </text:span><text:span text:style-name="T162">Federativos necesarios para la inscripción y participación (entre otros, inscripción del equipo y/o club, gastos de seguro obligatorio, licencias, etc... Quedan excluidas las inscripciones a competiciones no oficiales,.).</text:span> </text:p>
        </text:list-item>
        <text:list-item>
          <text:p text:style-name="P255"><text:span text:style-name="T162">Gastos de reconocimiento previo atención médica y fisioterapia.</text:span> </text:p>
        </text:list-item>
        <text:list-item>
          <text:p text:style-name="P255"><text:span text:style-name="T162">Vestuario y material fungible necesario para la práctica deportiva (pueden ser desde los implementos necesarios para la práctica tales como los balones, raquetas, pelotas, etc., material de botiquín).</text:span> </text:p>
        </text:list-item>
        <text:list-item>
          <text:p text:style-name="P263">Desplazamientos por la participación en competiciones oficiales. No se subvencionarán los gastos por desplazamientos en vehículos particulares. </text:p>
        </text:list-item>
        <text:list-item>
          <text:p text:style-name="P263">Gastos de alojamiento y manutención solo en los supuestos de participación en Ctos oficiales: Regionales, de España y/o internacionales donde sea necesaria clasificación previa o sean fase final, con los limites indicados en la legislación. </text:p>
        </text:list-item>
        <text:list-item>
          <text:p text:style-name="P263">Gastos de jueces y arbitrajes en las competiciones oficiales. </text:p>
        </text:list-item>
        <text:list-item>
          <text:p text:style-name="P263">Los soportes para la difusión y comunicación de la actividad (entre otros los carteles, pancartas, serigrafía de vestuario, etc.), hasta un máximo de 150,00 . </text:p>
        </text:list-item>
        <text:list-item>
          <text:p text:style-name="P263">Seguros necesarios para participación en competiciones oficiales, tanto de responsabilidad civil como de accidentes (en ningún caso lo serán los seguros personales, de vida, etc.). </text:p>
        </text:list-item>
        <text:list-item>
          <text:p text:style-name="P255"><text:span text:style-name="T162">Gastos de técnicos y voluntarios de acuerdo a lo indicado en la legislación vigente.</text:span> </text:p>
        </text:list-item>
        <text:list-item>
          <text:p text:style-name="P255"><text:span text:style-name="T160">Formación de técnicos deportivos. Las ayudas estarán dirigidas exclusivamente a la formación de Técnicos Deportivos contemplada en la legislación vigente y demás normativa que lo desarrolla. Sólo se concederán ayudas para dos técnicos por año y entidad solicitante.</text:span> </text:p>
        </text:list-item>
      </text:list>
      <text:p text:style-name="P76"><text:span text:style-name="T158">BASE SÉPTIMA.- </text:span><text:span text:style-name="T160">PERIODO SUBVENCIONABLE</text:span> </text:p>
      <text:p text:style-name="P76"><text:soft-page-break/><text:span text:style-name="T160">Los gastos subvencionables comprenderán todos aquellos gastos pagados en el periodo comprendido desde el día 01/01/2021 y hasta el 31/12/2021.</text:span> </text:p>
      <text:p text:style-name="P76"><text:span text:style-name="T158">BASE OCTAVA.- </text:span><text:span text:style-name="T160">COMPATIBILIDAD DE LAS SUBVENCIONES</text:span> </text:p>
      <text:p text:style-name="P76"><text:span text:style-name="T160">Estas subvenciones son compatibles con cualquier otra ayuda, subvención, prestación o subsidio que la entidad beneficiaria pueda recibir, para la misma finalidad, de otras administraciones públicas u otros entes públicos o privados.</text:span> </text:p>
      <text:p text:style-name="P76"><text:span text:style-name="T158">BASE NOVENA.- </text:span><text:span text:style-name="T160">PRESENTACIÓN DE SOLICITUDES DE SUBVENCIÓN</text:span> </text:p>
      <text:p text:style-name="P76"><text:span text:style-name="T160">Las entidades deportivas que participen en competiciones deportivas oficiales en modalidades diferentes al fútbol y que estén interesadas en la convocatoria, deberán presentar la correspondiente solicitud de acuerdo a las siguientes condiciones:</text:span> </text:p>
      <text:p text:style-name="P76"><text:span text:style-name="T158">a) Plazo de presentación: </text:span><text:span text:style-name="T162">El plazo de presentación de solicitudes será de </text:span><text:span text:style-name="T158">QUINCE DÍAS (15) HÁBILES</text:span><text:span text:style-name="T160">, desde la publicación de la convocatoria en el Boletín Oficial de la Provincia de Las Palmas.</text:span> </text:p>
      <text:p text:style-name="P108"><text:span text:style-name="T178">Una vez publicado el extracto en el BOP de Las Palmas, la convocatoria íntegra se publicará en la página web del Ilustre Ayuntamiento de Mogán (</text:span><text:a xlink:type="simple" xlink:href="http://www.mogan.es/" text:style-name="Internet_20_link" text:visited-style-name="Visited_20_Internet_20_Link"><text:span text:style-name="T178">www.mogan.es</text:span></text:a><text:span text:style-name="T178">) y en la sede electrónica del Ilustre Ayuntamiento de Mogán.</text:span><text:span text:style-name="T169"> </text:span></text:p>
      <text:p text:style-name="P76"><text:span text:style-name="T160">Si se produjera una interrupción no planificada en el funcionamiento de la sede electrónica del Ilustre Ayuntamiento de Mogán durante el último día establecido para la presentación de las solicitudes, o no se agotase el crédito presupuestario disponible, se podrá ampliar o abrir otro plazo para la presentación de solicitudes de esta subvención; sin necesidad de establecer una nueva convocatoria.</text:span> </text:p>
      <text:p text:style-name="P76"><text:span text:style-name="T160">Las solicitudes presentadas fuera del plazo señalado serán, con carácter general, inadmitidas.</text:span> </text:p>
      <text:p text:style-name="P76"><text:span text:style-name="T158">b) Lugar de presentación: </text:span><text:span text:style-name="T160">Sede electrónica del Ilustre Ayuntamiento de Mogán,</text:span><text:span text:style-name="T162"> a través del procedimiento que para estas subvenciones se establezca y que será publicado conjuntamente con la convocatoria de estas subvenciones.</text:span> </text:p>
      <text:p text:style-name="P76"><text:span text:style-name="T158">c) Documentación a presentar:</text:span> </text:p>
      <text:p text:style-name="P93">La solicitud de subvención se efectuará mediante la presentación del modelo relleno que se ha establecido como <text:span text:style-name="T67">ANEXO I </text:span>de estas subvenciones suscrita por el representante legal de la entidad, el cual estará disponible en la Web municipal. La presentación de esta solicitud implicará la aceptación de las estas bases y de la subvención que se conceda, eximiendo de esta forma la obligatoriedad del beneficiario de aceptar la subvención en un el momento de resolución de la subvención. </text:p>
      <text:p text:style-name="P76"><text:span text:style-name="T162">La solicitud se acompañará de la siguiente documentación preceptiva:</text:span> </text:p>
      <text:p text:style-name="P76"><text:span text:style-name="T162">1.- Plan de actividades de la Entidad Deportiva para el año de la convocatoria. Calendarios oficiales de competiciones. </text:span><text:span text:style-name="T158">ANEXO II.</text:span> </text:p>
      <text:p text:style-name="P76"><text:span text:style-name="T162">2.- Presupuesto general de ingresos y gastos de la Entidad Deportiva para el año o temporada en curso. </text:span><text:span text:style-name="T158">ANEXO III.</text:span> </text:p>
      <text:p text:style-name="P76"><text:span text:style-name="T162">3.- Certificados acreditativos de que la entidad solicitante se encuentra al corriente en sus obligaciones tributarias con la Hacienda Estatal, Autonómica y con la Seguridad Social.</text:span> </text:p>
      <text:p text:style-name="P76"><text:span text:style-name="T162">4.- CIF de la Entidad.</text:span> </text:p>
      <text:p text:style-name="P76"><text:span text:style-name="T162">5.- Documento original extendido por entidad bancaria, acreditativo del número de cuenta y su titularidad. (Alta de Terceros, sólo para el caso que la cuenta bancaria halla cambiado con respecto a la del año anterior y para nuevos solicitantes). (MODELO DE ALTA A TERCEROS)</text:span> </text:p>
      <text:p text:style-name="P76"><text:span text:style-name="T162">6.- Certificado del Secretario de la entidad, en el que se acredite el número de fichas o licencias en vigor por la entidad solicitante. </text:span><text:span text:style-name="T158">(ANEXO IV)</text:span> </text:p>
      <text:p text:style-name="P76"><text:span text:style-name="T162">7.- Certificado o copia compulsada del certificado de inscripción de la entidad en el Registro de Entidades Deportivas de Canarias.</text:span> </text:p>
      <text:p text:style-name="P76"><text:span text:style-name="T162">8.- Declaración responsable sobre los siguientes términos</text:span><text:span text:style-name="T158">: (ANEXO V)</text:span> </text:p>
      <text:p text:style-name="P76"><text:span text:style-name="T162">- De no haber solicitado otras ayudas o subvenciones para el mismo proyecto a otras Administraciones Públicas o, en su caso, relación de las solicitadas o concedidas.</text:span> </text:p>
      <text:p text:style-name="P76"><text:span text:style-name="T162">- De que ha procedido a la justificación de las subvenciones concedidas con anterioridad por el Ilustre Ayuntamiento de Mogán, siempre que hubiese transcurrido el plazo fijado a tal fin.</text:span> </text:p>
      <text:p text:style-name="P76"><text:span text:style-name="T162">- De no encontrarse incursos en ninguna de las prohibiciones previstas en los apartados 2 y 3 del artículo 13 de la LGS, otorgada ante una autoridad administrativa o notario público.</text:span> </text:p>
      <text:p text:style-name="P76"><text:span text:style-name="T162">9.- Documento Nacional de Identidad del representante legal de la entidad.</text:span> </text:p>
      <text:p text:style-name="P76"><text:span text:style-name="T162">10.- Estatutos de la entidad. (</text:span><text:span text:style-name="T160">en el caso que no se hubiesen presentado en convocatorias anteriores o que hubiesen sufrido alguna modificación)</text:span> </text:p>
      <text:p text:style-name="P76"><text:span text:style-name="T162">11.- Certificación acreditativa del cargo que ostenta el solicitante. </text:span><text:span text:style-name="T158">(ANEXO VI)</text:span> </text:p>
      <text:p text:style-name="P76"><text:span text:style-name="T160">12.- Certificado Federativo con número de licencias en vigor.</text:span> </text:p>
      <text:p text:style-name="P76"><text:span text:style-name="T162">Si alguno de los documentos exigidos ya estuviera en poder del Iltre. Ayto de Mogán, el solicitante podrá acogerse en lo establecido en el artículo 53 de la Ley 39/2015 de procedimiento administrativo común de las administraciones públicas, siempre que se haga constar la fecha y el órgano o dependencia en que fueron presentados o, en su caso, emitidos, no hayan transcurridos más de cinco años desde la finalización del procedimiento al que correspondan y tenga plena vigencia su contenido, lo que se acreditará mediante la correspondiente declaración responsable, conforme el artículo 13.7 de la LGS.</text:span> </text:p>
      <text:p text:style-name="P76"><text:span text:style-name="T160">En los supuestos de imposibilidad material de obtener determinado documento, el órgano instructor podrá requerir a la entidad solicitante la acreditación por otros medios de los requisitos a que se refieren estas bases, con anterioridad a la formulación de la propuesta de resolución.</text:span> </text:p>
      <text:p text:style-name="P76"><text:soft-page-break/><text:span text:style-name="T160">La presentación de la solicitud implica el conocimiento y aceptación de las condiciones, requisitos y obligaciones contenidas en la correspondiente Convocatoria.</text:span> </text:p>
      <text:p text:style-name="P76"><text:span text:style-name="T158">BASE DÉCIMA.- </text:span><text:span text:style-name="T160">SUBSANACIÓN DE SOLICITUDES</text:span> </text:p>
      <text:p text:style-name="P113"><text:span text:style-name="T31">Recibida la solicitud, se examinará si reúne los requisitos exigidos y si se acompaña a la misma la preceptiva documentación, requiriéndose en caso contrario al solicitante para que, en el plazo de DIEZ DÍAS HÁBILES, a contar desde el día siguiente de la publicación del requerimiento de subsanación en la</text:span><text:span text:style-name="T174"> </text:span><text:span text:style-name="T179">web (</text:span><text:a xlink:type="simple" xlink:href="http://www.mogan.es/" text:style-name="Internet_20_link" text:visited-style-name="Visited_20_Internet_20_Link"><text:span text:style-name="T179">www.mogan.es</text:span></text:a><text:span text:style-name="T179">),</text:span><text:span text:style-name="T30"> </text:span><text:span text:style-name="T31">o mediante el procedimiento que se haya establecido por sede electrónica, subsane y/o complete los documentos y/o datos que deban presentarse, advirtiéndole que si no lo hiciera se le tendrá por desistido de su petición previa resolución, que deberá ser dictada en los términos previstos en el artículo 21 de la Ley 39/2015, de 1 de octubre, del Procedimiento Administrativo Común de las Administraciones Públicas.</text:span><text:span text:style-name="T169"> </text:span></text:p>
      <text:p text:style-name="P76"><text:span text:style-name="T158">BASE DÉCIMO-PRIMERA.-</text:span><text:span text:style-name="T162"> </text:span><text:span text:style-name="T160">PROCEDIMIENTO DE CONCESIÓN</text:span> </text:p>
      <text:p text:style-name="P76"><text:span text:style-name="T162">El procedimiento de concesión de las subvenciones objeto de la presente Convocatoria se tramitará en régimen de concurrencia competitiva, procedimiento por el cual la concesión de la subvención se realiza mediante la comparación de las solicitudes presentadas, de acuerdo con los criterios de valoración establecidos.</text:span> </text:p>
      <text:p text:style-name="P93">A estos efectos se constituirá un órgano colegiado o Comisión de Valoración que estará integrada como mínimo por tres miembros, personal del Ilustre Ayuntamiento de Mogán adscrito a la Concejalía de Deportes y del Negociado de Subvenciones. </text:p>
      <text:p text:style-name="P76"><text:span text:style-name="T162">Las subvenciones que se concedan se gestionarán de acuerdo con los principios de publicidad, transparencia, concurrencia, objetividad, igualdad y no discriminación, eficacia en el cumplimiento de los objetivos fijados y la eficiencia en la asignación y utilización de los recursos municipales.</text:span> </text:p>
      <text:p text:style-name="P93">Asimismo la concesión de estas subvenciones está condicionada al límite fijado en la convocatoria correspondiente dentro del límite de crédito disponible. </text:p>
      <text:p text:style-name="P76"><text:span text:style-name="T158">BASE DÉCIMO- SEGUNDA.</text:span><text:span text:style-name="T160">- INSTRUCCIÓN DEL PROCEDIMIENTO Y RESOLUCIÓN DE LA CONVOCATORIA.</text:span> </text:p>
      <text:p text:style-name="P76"><text:span text:style-name="T160">12.1.- </text:span><text:span text:style-name="T33">Instrucción del procedimiento</text:span> </text:p>
      <text:p text:style-name="P76"><text:span text:style-name="T160">Actuará como órgano instructor de este procedimiento un Técnico del Departamento de Deportes quien deberá evaluar el cumplimiento de las condiciones impuestas para adquirir la condición de entidad beneficiaria,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span> </text:p>
      <text:p text:style-name="P76"><text:span text:style-name="T160">El órgano instructor, de conformidad con lo establecido en el artículo 24.2 de la Ley 38/2003 de 17 de noviembre, General de Subvenciones, realizará de oficio cuantas actuaciones estime necesarias para la determinación, conocimiento y comprobación de los datos en virtud de los cuales deber formular propuesta de resolución. En este sentido, la sustanciación del procedimiento de otorgamiento se concretará en la constatación de que la entidad beneficiaria reúne los requisitos establecidos para ser beneficiaria, conforme determina la base tercera y que ha presentado la documentación preceptiva en función a lo establecido en la base novena de estas bases, sin que se establezcan criterios de valoración o ponderación adicionales y todo ello, sin perjuicio de los controles que se puedan efectuar con posterioridad.</text:span> </text:p>
      <text:p text:style-name="P76"><text:span text:style-name="T160">Realizada esta valoración, el órgano instructor emitirá informe de las solicitudes de subvención presentadas, indicando si cumplen los requisitos exigidos en la convocatoria y elevará el mismo, junto con la relación de solicitudes a la Comisión de Valoración, compuesta, como mínimo, por tres Técnicos pertenecientes al Departamento de Deportes y al Departamento de Subvenciones.</text:span> </text:p>
      <text:p text:style-name="P76"><text:span text:style-name="T160">La Comisión de Valoración, procederá a estudiar el informe emitido por el instructor del expediente, conjuntamente con las solicitudes presentadas y que hayan cumplido con los requisitos establecidos para obtener la condición de beneficiario, estableciendo la cuantía exacta de la asignación de los importes correspondientes, de acuerdo con los criterios recogidos en la base cuarta.</text:span> </text:p>
      <text:p text:style-name="P76"><text:span text:style-name="T160">Dicha valoración se plasmará en un Acta que se remitirá al órgano instructor, quien, a la vista del expediente y del Acta emitida, formulará motivadamente la propuesta de resolución provisional.</text:span> </text:p>
      <text:p text:style-name="P76"><text:span text:style-name="T160">Esta propuesta de resolución provisional, no crea derecho alguno a favor de la entidad beneficiaria propuesta, mientras no se haya dispuesto la resolución de concesión definitiva.</text:span> </text:p>
      <text:p text:style-name="P76"><text:span text:style-name="T34">12.2.- </text:span><text:span text:style-name="T33">Resolución</text:span> </text:p>
      <text:p text:style-name="P76"><text:soft-page-break/><text:span text:style-name="T34">1.-La competencia para resolver estas subvenciones, según se recoge en el artículo </text:span><text:span text:style-name="T33">20 </text:span><text:span text:style-name="T34">de la </text:span><text:span text:style-name="T33">Ordenanza General de Subvenciones de este Ilustre Ayuntamiento de Mogán será la Junta de Gobierno Local.</text:span> </text:p>
      <text:p text:style-name="P76"><text:span text:style-name="T34">2.- El plazo máximo para resolver y notificar la resolución del procedimiento no podrá exceder de seis meses, contados a partir de la presentación de la documentación completa por parte del solicitante. Este plazo podrá ampliarse excepcionalmente, de conformidad con lo establecido en el artículo 23 de la Ley 39/2015, de 1 de octubre, del Procedimiento Administrativo Común de las Administraciones Públicas.</text:span> </text:p>
      <text:p text:style-name="P76"><text:span text:style-name="T34">3.- Transcurrido este plazo sin que se haya dictado resolución expresa, legitima al interesado para entender la solicitud desestimada por silencio administrativo, de acuerdo con lo establecido en el artículo 25 de la Ley 39/2015 de 1 de octubre.</text:span> </text:p>
      <text:p text:style-name="P76"><text:span text:style-name="T34">4.- El acuerdo concediendo o denegando la subvención solicitada se notificará a los interesados a través de la</text:span><text:span text:style-name="T36"> </text:span><text:span text:style-name="T37">página web del Ilustre Ayuntamiento de Mogán;</text:span><text:span text:style-name="T34">o el procedimiento que se haya establecido en su sede electrónica.</text:span> </text:p>
      <text:p text:style-name="P76"><text:span text:style-name="T34">5.- La resolución de concesión pone fin a la vía administrativa y contra dicho acto podrá interponerse recurso potestativo de reposición, ante el mismo órgano que haya dictado la resolución, o en el plazo de un mes desde el día siguiente a la notificación de la resolución, o bien directamente recuso contencioso administrativo ante los Juzgados de lo Contencioso Administrativo de Las Palmas de Gran Canaria, en el plazo de dos meses, sin perjuicio de cuantos otros recursos estime oportuno deducir, todo ello de acuerdo con lo establecido en los artículos 123 y 124 de la Ley 39/2015 de 1 de octubre del Procedimiento Administrativo Común de las Administraciones Públicas; así como en los artículos 10, 46 y concordantes de la Ley 29/1998, de 13 de julio, Reguladora de la Jurisdicción Contencioso Administrativa.</text:span> </text:p>
      <text:p text:style-name="P76"><text:span text:style-name="T158">BASE DÉCIMO-TERCERA.- </text:span><text:span text:style-name="T160">OBLIGACIONES DE LAS ENTIDADES BENEFICIARIAS.</text:span> </text:p>
      <text:p text:style-name="P76"><text:span text:style-name="T162">Las entidades Deportivas en la modalidad DIFERENTE AL FÚTBOL que hayan sido beneficiarias finales de estas subvenciones quedarán obligadas a:</text:span> </text:p>
      <text:p text:style-name="P76"><text:span text:style-name="T162">a) Dar la adecuada publicidad, especialmente en el ámbito del municipio de Mogán, del carácter público de la financiación de programas, actividades, inversiones o actuaciones de cualquier tipo que sean objeto de esta subvención, haciendo constar expresamente la colaboración del Ilustre Ayuntamiento de Mogán.</text:span> </text:p>
      <text:p text:style-name="P76"><text:span text:style-name="T162">b) Justificar ante el Ilustre Ayuntamiento de Mogán, el cumplimiento de los requisitos y condiciones, así como la realización de la actividad y finalidad que determine la concesión de estas subvenciones.</text:span> </text:p>
      <text:p text:style-name="P93">c) Someterse a las actuaciones de comprobación y control que sean debidamente requeridas por los órganos municipales competentes, aportando cuanta información sea requerida en el ejercicio de estas actuaciones y que estén relacionadas con la concesión de la subvención. </text:p>
      <text:p text:style-name="P76"><text:span text:style-name="T162">d) Comunicar al Ilustre Ayuntamiento de Mogán cualquier alteración de las condiciones tenidas en cuenta para la concesión de la subvención, así como la obtención de otras subvenciones, ayudas, ingresos o recursos que financien las actividades subvencionadas, tan pronto éstas se conozcan y, en todo caso, con anterioridad a la justificación de la aplicación dada a los fondos percibidos.</text:span> </text:p>
      <text:p text:style-name="P76"><text:span text:style-name="T162">e) Disponer de los libros contables, registros diligenciados y demás documentos debidamente auditados en los términos exigidos por la legislación mercantil y sectorial aplicable o, en su caso, de los estados contables que garanticen el adecuado ejercicio de las facultades de comprobación y control.</text:span> </text:p>
      <text:p text:style-name="P76"><text:span text:style-name="T162">f) Conservar los documentos justificativos de la aplicación de los fondos recibidos, incluidos los documentos electrónicos, en tanto puedan ser objeto de las actuaciones de control y comprobación.</text:span> </text:p>
      <text:p text:style-name="P76"><text:span text:style-name="T162">g) Proceder al reintegro de los fondos públicos percibidos en los supuestos contemplados en el artículo 37 de la LGS.</text:span> </text:p>
      <text:p text:style-name="P76"><text:span text:style-name="T158">BASE DÉCIMO-CUARTA.- </text:span><text:span text:style-name="T34">ABONO Y JUSTIFICACIÓN DE LA SUBVENCIÓN.</text:span> </text:p>
      <text:p text:style-name="P93">El abono de las subvenciones se efectuará mediante <text:span text:style-name="T20">pagos anticipados</text:span>, en un solo pago, que supondrá entrega de fondos con carácter previo a la justificación, como financiación necesaria para poder llevar a cabo las actuaciones inherentes a la subvención, abonado en un plazo no superior a dos meses contados a partir de la notificación de la resolución de concesión. </text:p>
      <text:p text:style-name="P160"><text:span text:style-name="T160">Los proyectos a ejecutar en el año 2021, tendrán como plazo de ejecución desde el día 01 de enero de 2021 y hasta el 31 de diciembre de 2021, </text:span><text:span text:style-name="T158">debiendo justificarse antes del 31 de enero de 2022, siendo este plazo IMPRORROGABLE</text:span><text:span text:style-name="T160">.</text:span> </text:p>
      <text:p text:style-name="P76"><text:span text:style-name="T162">La justificación deberá presentarse antes del 31 de enero del año 2022 por la Sede Electrónica y se deberán ajustar al modelo normalizado, </text:span><text:span text:style-name="T158">ANEXO VII, </text:span><text:span text:style-name="T160">de estas bases, </text:span><text:span text:style-name="T162">mediante rendición de cuenta justificativa del gasto realizado conforme a lo establecido en el artículo 72 del Reglamento de la LGS:</text:span> </text:p>
      <text:p text:style-name="P76"><text:span text:style-name="T158">1.- </text:span><text:span text:style-name="T162">Una </text:span><text:span text:style-name="T158">memoria de actuación</text:span><text:span text:style-name="T162"> justificativa del cumplimiento de las condiciones impuestas en la concesión de la subvención, con indicación de las actividades realizadas y de los resultados obtenidos </text:span><text:span text:style-name="T74">(ANEXO VII)</text:span><text:span text:style-name="T75"> </text:span><text:span text:style-name="T162">de estas Bases, a la que se acompañará de fotos sobre la actividad realizada.</text:span> </text:p>
      <text:p text:style-name="P76"><text:span text:style-name="T158">2.- Relación clasificada</text:span><text:span text:style-name="T162"> </text:span><text:span text:style-name="T160">de los gastos realizados, con identificación del acreedor, su importe, fecha de emisión y pago, Anexo VII; así como el detalle de otros ingresos o subvenciones que hayan financiado la actividad, con indicación del importe y procedencia.</text:span> </text:p>
      <text:p text:style-name="P76"><text:span text:style-name="T158">3.- </text:span><text:span text:style-name="T160">En el supuesto de remanentes no aplicados, la carta de pago del reintegro.</text:span> </text:p>
      <text:p text:style-name="P76"><text:soft-page-break/><text:span text:style-name="T158">4.- </text:span><text:span text:style-name="T160">Declaración jurada del representante legal de la Entidad o Club Deportivo, acreditativa de que los documentos justificativos de gasto se han aplicado a la actividad subvencionada y de que la actividad objeto de la subvención ha sido realizada. </text:span><text:span text:style-name="T158">(ANEXO VIII)</text:span> </text:p>
      <text:p text:style-name="P76"><text:span text:style-name="T158">5.- </text:span><text:span text:style-name="T160">Certificado del Secretario de la Asociación haciendo constar la obtención o no de otras subvenciones para la misma finalidad procedente de cualquier ente público o privado, así como que la suma de las mismas no excede del coste del proyecto subvencionado. </text:span><text:span text:style-name="T158">(ANEXO IX)</text:span> </text:p>
      <text:p text:style-name="P162"><text:span text:style-name="T160">Una vez presentada la documentación justificativa anterior y habiéndose verificado que la misma está correcta, el Instructor del procedimiento o la persona a la que se designe, solicitará a TODAS las entidades beneficiarias el 10% de las facturas y los justificantes del pago de las mismas, de los gastos que hayan sido relacionados en la documentación justificativa, concediéndose para ello un plazo de CINCO DÍAS HÁBILES.</text:span> </text:p>
      <text:p text:style-name="P76"><text:span text:style-name="T162">En el caso de que la documentación justificativa del gasto estuviera incompleta o fuese defectuosa, el servicio responsable de la tramitación de las subvenciones requerirá a la entidad para que en el plazo de </text:span><text:span text:style-name="T158">DIEZ DÍAS</text:span><text:span text:style-name="T162">, contados a partir del requerimiento, proceda a la rectificación o complete la documentación de justificación. Si la entidad no atiende el requerimiento, se podrá instar la restitución del importe no justificado por los procedimientos legalmente establecidos.</text:span> </text:p>
      <text:p text:style-name="P166">En el caso que hubiese transcurrido el plazo establecido para la justificación de la subvención sin haberse presentado la misma, se requerirá a la persona beneficiaria para que, en el plazo improrrogable de <text:span text:style-name="T2">DIEZ DÍAS,</text:span> proceda a su presentación. En el caso de no presentar la misma se procederá al inicio del procedimiento de reintegro. </text:p>
      <text:p text:style-name="P160"><text:span text:style-name="T160">Si por alguna causa la justificación no se pudiese presentar por Sede Electrónica, se deberá hacer y siempre dentro del plazo del vencimiento de la justificación, por cualquier otro medio a través del que quede acreditada su presentación dentro de este plazo.</text:span> </text:p>
      <text:p text:style-name="P76"><text:span text:style-name="T158">BASE DÉCIMO- QUINTA.- </text:span><text:span text:style-name="T160">MEDIDAS DE DIFUSIÓN DE LA FINANCIACIÓN DEL PROYECTO</text:span> </text:p>
      <text:p text:style-name="P76"><text:span text:style-name="T160">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76"><text:span text:style-name="T160">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76"><text:span text:style-name="T158">BASE DÉCIMO-SEXTA-</text:span><text:span text:style-name="T162"> REINTEGRO DE LAS SUBVENCIONES</text:span> </text:p>
      <text:p text:style-name="P76"><text:span text:style-name="T34">La falta de justificación de los gastos efectuados por el beneficiario, la falsedad en los datos o documentos aportados, el incumplimiento de los compromisos adquiridos, o cualquier otra de las causas contenidas en la Ley, dará lugar al reintegro total o parcial, según corresponda, de la subvención abonada y todo ello de conformidad con lo establecido en el artículo 32 de la Ordenanza General de Subvenciones de este Ilustre Ayuntamiento de Mogán, así como el artículo 37 y concordantes de la Ley 38/2003 de 17 de noviembre, General de Subvenciones.</text:span> </text:p>
      <text:p text:style-name="P76"><text:span text:style-name="T158">BASE DÉCIMO-SÉPTIMA</text:span><text:span text:style-name="T162">.- INFRACCIONES Y SANCIONES</text:span> </text:p>
      <text:p text:style-name="P75">Todo lo referente a la comisión de infracciones y la imposición de sanciones se regirá por lo previsto en la <text:span text:style-name="T2">Ordenanza General Reguladora de Subvenciones del Ilustre Ayuntamiento de Mogán publicada en el BOP n.º 148 de 9 de diciembre de 2020</text:span>, así como en lo previsto en la Ley 38/2003 de 17 de noviembre, General de Subvenciones. </text:p>
      <text:p text:style-name="P76"><text:span text:style-name="T158">BASE DÉCIMO-OCTAVA.- </text:span><text:span text:style-name="T160">PROTECCIÓN DE DATOS.</text:span> </text:p>
      <text:p text:style-name="P159"/>
      <text:p text:style-name="P76"><text:span text:style-name="T162">En cumplimiento de la Ley Orgánica 3/2018 de 5 de diciembre, sobre protección de datos de carácter personal, los datos de carácter personal y la información facilitada por los solicitantes serán incorporadas y tratadas en un fichero informatizado del que es responsable el Ilustre Ayuntamiento de Mogán, y cuya finalidad es facilitar la gestión administrativa que le es propia. El interesado podrá en todo momento, y de conformidad con la legislación vigente, ejercer sus derechos de acceso, rectificación y cancelación por medio de solicitud dirigida al Ayuntamiento.</text:span> </text:p>
      <text:p text:style-name="P76"><text:span text:style-name="T158">BASE DÉCIMO-NOVENA.- </text:span><text:span text:style-name="T160">ANEXOS</text:span> </text:p>
      <text:p text:style-name="P76"><text:span text:style-name="T160">Se anexan a esta convocatoria los modelos de:</text:span> </text:p>
      <text:p text:style-name="P76"><text:span text:style-name="T158">I. </text:span><text:span text:style-name="T160">Solicitud de la subvención.</text:span> </text:p>
      <text:p text:style-name="P76"><text:soft-page-break/><text:span text:style-name="T158">II. </text:span><text:span text:style-name="T160">Plan de actividades de la entidad deportiva.</text:span> </text:p>
      <text:p text:style-name="P76"><text:span text:style-name="T158">III. </text:span><text:span text:style-name="T160">Presupuesto General de ingresos y gastos.</text:span> </text:p>
      <text:p text:style-name="P76"><text:span text:style-name="T158">IV. </text:span><text:span text:style-name="T160">Certificado del Secretario de la entidad, acreditativo del número de fichas o licencias en vigor y de los equipos en competición oficial.</text:span> </text:p>
      <text:p text:style-name="P76"><text:span text:style-name="T158">V. </text:span><text:span text:style-name="T160">Declaración Responsable.</text:span> </text:p>
      <text:p text:style-name="P76"><text:span text:style-name="T158">VI.</text:span><text:span text:style-name="T162"> </text:span><text:span text:style-name="T160">Certificado acreditativo del cargo del solicitante.</text:span> </text:p>
      <text:p text:style-name="P76"><text:span text:style-name="T158">VII. </text:span><text:span text:style-name="T160">Cuenta Justificativa: Memoria de actuaciones y Relación clasificada de los gastos efectuados en la actividad subvencionada. (</text:span><text:span text:style-name="T158">a presentar en el momento de la justificación</text:span><text:span text:style-name="T160">)</text:span> </text:p>
      <text:p text:style-name="P76"><text:span text:style-name="T158">VIII. </text:span><text:span text:style-name="T160">Declaración Responsable Justificación. (</text:span><text:span text:style-name="T158">a presentar en el momento de la justificación</text:span><text:span text:style-name="T160">)</text:span> </text:p>
      <text:p text:style-name="P76"><text:span text:style-name="T158">IX. </text:span><text:span text:style-name="T160">Certificado Secretario Justificación. (</text:span><text:span text:style-name="T158">a presentar en el momento de la justificación</text:span><text:span text:style-name="T160">)</text:span> </text:p>
      <text:p text:style-name="P108"><text:span text:style-name="T178">Estos documentos se podrán descargar en la página Web del Ilustre Ayuntamiento de Mogán (</text:span><text:a xlink:type="simple" xlink:href="http://www.mogan.es/" text:style-name="Internet_20_link" text:visited-style-name="Visited_20_Internet_20_Link"><text:span text:style-name="T178">www.mogan.es</text:span></text:a><text:span text:style-name="T178">. Áreas y Concejalías - Ayudas y Subvenciones Deportes: Bases reguladoras de subvenciones a entidades deportivas en modalidad de fútbol del municipio de Mogán y su convocatoria para el año 2021)</text:span><text:span text:style-name="T169"> </text:span></text:p>
      <text:p text:style-name="P76"><text:span text:style-name="T158">BASE VIGÉSIMA.- </text:span><text:span text:style-name="T160">RÉGIMEN JURÍDICO. NORMATIVA APLICABLE.</text:span> </text:p>
      <text:p text:style-name="P76"><text:span text:style-name="T160">La participación en esta convocatoria supone la plena aceptación de la misma, resolviendo la Concejalía de Deportes cualquier duda o interpretación.</text:span> </text:p>
      <text:p text:style-name="P76"><text:span text:style-name="T160">Para lo no establecido en la presente convocatoria se estará a lo dispuesto en la</text:span><text:span text:style-name="T162"> Ley 38/2003 de 17 de noviembre General de Subvenciones, del Reglamento de la misma, aprobado por Real Decreto 887/2006, de 21 de julio; </text:span><text:span text:style-name="T74">la Ordenanza General Reguladora de Subvenciones del Ilustre Ayuntamiento de Mogán publicada en el BOP nº 148 de 9 de diciembre de 2020,</text:span><text:span text:style-name="T162"> la Ley 39/2015 de 1 de octubre de Procedimiento Administrativo Común de las Administraciones Públicas, las Bases de Ejecución del Presupuesto General de la Corporación de cada ejercicio económico, la legislación básica del Régimen Local, así como cualquier otra disposición normativa que por su naturaleza pudiera resultar de aplicación.</text:span> </text:p>
      <text:p text:style-name="P76"><text:span text:style-name="T162">Contra la presente convocatoria podrá interponerse recurso potestativo de reposición ante la Junta de Gobierno Local, en el plazo de un (1) mes a contar a partir del día siguiente al de la publicación del extracto de la misma en el Boletín Oficial de la Provincia de Las Palmas, o en su defecto, y en el plazo de dos (2) meses, contados de la misma forma, impugnarla directamente </text:span><text:span text:style-name="T160">ante el orden jurisdiccional contencioso-administrativo.</text:span> </text:p>
      <text:p text:style-name="P81"><text:span text:style-name="T143">3.- Aprobar los anexos</text:span><text:span text:style-name="T146"> </text:span><text:span text:style-name="T141">con el siguiente contenido:</text:span> </text:p>
      <text:p text:style-name="P78"><text:span text:style-name="T4">ANEXO I. SOLICITUD SUBVENCIÓN MODALIDAD DIFERENTE DE FÚTBOL</text:span> </text:p>
      <table:table table:name="Tabla32" table:style-name="Tabla32">
        <table:table-column table:style-name="Tabla32.A"/>
        <table:table-row>
          <table:table-cell table:style-name="Tabla32.A1" office:value-type="string">
            <text:p text:style-name="P183"><text:span text:style-name="T4">1. DATOS DEL/LA SOLICITANTE:</text:span> </text:p>
          </table:table-cell>
        </table:table-row>
      </table:table>
      <table:table table:name="Tabla33" table:style-name="Tabla33">
        <table:table-column table:style-name="Tabla33.A" table:number-columns-repeated="2"/>
        <table:table-row>
          <table:table-cell table:style-name="Tabla33.A1" office:value-type="string">
            <text:p text:style-name="P185"><text:span text:style-name="T154">PRIMER APELLIDO:</text:span> </text:p>
          </table:table-cell>
          <table:table-cell table:style-name="Tabla33.A1" office:value-type="string">
            <text:p text:style-name="P183"><text:span text:style-name="T154">SEGUNDO APELLIDO:</text:span> </text:p>
          </table:table-cell>
        </table:table-row>
        <table:table-row>
          <table:table-cell table:style-name="Tabla33.A1" office:value-type="string">
            <text:p text:style-name="P174"><text:span text:style-name="T154">NOMBRE:</text:span> </text:p>
          </table:table-cell>
          <table:table-cell table:style-name="Tabla33.A1" office:value-type="string">
            <text:p text:style-name="P180"><text:span text:style-name="T154">NIF/NIE:</text:span> </text:p>
          </table:table-cell>
        </table:table-row>
      </table:table>
      <table:table table:name="Tabla34" table:style-name="Tabla34">
        <table:table-column table:style-name="Tabla34.A"/>
        <table:table-column table:style-name="Tabla34.B"/>
        <table:table-row>
          <table:table-cell table:style-name="Tabla34.A1" table:number-columns-spanned="2" office:value-type="string">
            <text:p text:style-name="P183"><text:span text:style-name="T4">EN NOMBRE Y EN REPRESENTACIÓN DE:</text:span> </text:p>
          </table:table-cell>
          <table:covered-table-cell/>
        </table:table-row>
        <table:table-row>
          <table:table-cell table:style-name="Tabla34.A1" office:value-type="string">
            <text:p text:style-name="P174"><text:span text:style-name="T154">NOMBRE:</text:span> </text:p>
          </table:table-cell>
          <table:table-cell table:style-name="Tabla34.A1" office:value-type="string">
            <text:p text:style-name="P5"/>
          </table:table-cell>
        </table:table-row>
        <table:table-row>
          <table:table-cell table:style-name="Tabla34.A1" office:value-type="string">
            <text:p text:style-name="P174"><text:span text:style-name="T154">CIF:</text:span> </text:p>
          </table:table-cell>
          <table:table-cell table:style-name="Tabla34.A1" office:value-type="string">
            <text:p text:style-name="P5"/>
          </table:table-cell>
        </table:table-row>
        <table:table-row>
          <table:table-cell table:style-name="Tabla34.A1" office:value-type="string">
            <text:p text:style-name="P174"><text:span text:style-name="T154">EN CALIDAD DE:</text:span> </text:p>
          </table:table-cell>
          <table:table-cell table:style-name="Tabla34.A1" office:value-type="string">
            <text:p text:style-name="P5"/>
          </table:table-cell>
        </table:table-row>
      </table:table>
      <table:table table:name="Tabla35" table:style-name="Tabla35">
        <table:table-column table:style-name="Tabla35.A"/>
        <table:table-column table:style-name="Tabla35.B"/>
        <table:table-column table:style-name="Tabla35.C"/>
        <table:table-column table:style-name="Tabla35.D"/>
        <table:table-row>
          <table:table-cell table:style-name="Tabla35.A1" table:number-columns-spanned="4" office:value-type="string">
            <text:p text:style-name="P183"><text:span text:style-name="T4">DIRECCIÓN POSTAL A EFECTOS DE NOTIFICACIÓN</text:span> </text:p>
          </table:table-cell>
          <table:covered-table-cell/>
          <table:covered-table-cell/>
          <table:covered-table-cell/>
        </table:table-row>
        <table:table-row table:style-name="Tabla35.2">
          <table:table-cell table:style-name="Tabla35.A1" office:value-type="string">
            <text:p text:style-name="P174"><text:span text:style-name="T154">DIRECCIÓN</text:span> </text:p>
          </table:table-cell>
          <table:table-cell table:style-name="Tabla35.A1" office:value-type="string">
            <text:p text:style-name="P174"><text:span text:style-name="T154">NºKM</text:span> </text:p>
          </table:table-cell>
          <table:table-cell table:style-name="Tabla35.A1" office:value-type="string">
            <text:p text:style-name="P174"><text:span text:style-name="T154">BLOQUE/ESCALERA</text:span> </text:p>
          </table:table-cell>
          <table:table-cell table:style-name="Tabla35.A1" office:value-type="string">
            <text:p text:style-name="P180"><text:span text:style-name="T154">PISO/PUERTA</text:span> </text:p>
          </table:table-cell>
        </table:table-row>
        <table:table-row>
          <table:table-cell table:style-name="Tabla35.A1" table:number-columns-spanned="4" office:value-type="string">
            <text:p text:style-name="P180"><text:span text:style-name="T154">LOCALIDAD:</text:span> </text:p>
          </table:table-cell>
          <table:covered-table-cell/>
          <table:covered-table-cell/>
          <table:covered-table-cell/>
        </table:table-row>
        <table:table-row>
          <table:table-cell table:style-name="Tabla35.A1" office:value-type="string">
            <text:p text:style-name="P174"><text:span text:style-name="T154">CORREO ELECTRÓNICO:</text:span> </text:p>
          </table:table-cell>
          <table:table-cell table:style-name="Tabla35.A1" table:number-columns-spanned="3" office:value-type="string">
            <text:p text:style-name="P180"><text:span text:style-name="T154">TELÉFONO:</text:span> </text:p>
          </table:table-cell>
          <table:covered-table-cell/>
          <table:covered-table-cell/>
        </table:table-row>
      </table:table>
      <table:table table:name="Tabla36" table:style-name="Tabla36">
        <table:table-column table:style-name="Tabla36.A"/>
        <table:table-row>
          <table:table-cell table:style-name="Tabla36.A1" office:value-type="string">
            <text:p text:style-name="P183"><text:span text:style-name="T4">2. EXPONE:</text:span> </text:p>
          </table:table-cell>
        </table:table-row>
        <table:table-row>
          <table:table-cell table:style-name="Tabla36.A1" office:value-type="string">
            <text:p text:style-name="P180"><text:span text:style-name="T154">Que teniendo conocimiento de la convocatoria de subvenciones destinada a las Entidades Deportivas en la modalidad DIFERENTE al FÚTBOL del municipio de Mogán y considerando que esta Entidad reúne todos los requisitos para ser beneficiaria de la misma, acepta </text:span><text:span text:style-name="T80">el contenido de las Bases de esta convocatoria; así como la subvención que se conceda.</text:span> </text:p>
          </table:table-cell>
        </table:table-row>
      </table:table>
      <table:table table:name="Tabla37" table:style-name="Tabla37">
        <table:table-column table:style-name="Tabla37.A"/>
        <text:soft-page-break/>
        <table:table-row>
          <table:table-cell table:style-name="Tabla37.A1" office:value-type="string">
            <text:p text:style-name="P183"><text:span text:style-name="T4">3. SOLICITA:</text:span> </text:p>
          </table:table-cell>
        </table:table-row>
        <table:table-row>
          <table:table-cell table:style-name="Tabla37.A1" office:value-type="string">
            <text:p text:style-name="P180"><text:span text:style-name="T154">La concesión de una subvención, para lo cual presenta la documentación señalada a continuación</text:span> </text:p>
          </table:table-cell>
        </table:table-row>
      </table:table>
      <text:p text:style-name="P76"><text:span text:style-name="T4">4. DOCUMENTACIÓN QUE SE APORTA (Señalar con una X la documentación que se presenta):</text:span> </text:p>
      <table:table table:name="Tabla38" table:style-name="Tabla38">
        <table:table-column table:style-name="Tabla38.A"/>
        <table:table-column table:style-name="Tabla38.B"/>
        <table:table-row>
          <table:table-cell table:style-name="Tabla38.A1" office:value-type="string">
            <text:p text:style-name="P186"><text:span text:style-name="T154">Plan de actividades de la Entidad Deportiva para 2021 </text:span><text:span text:style-name="T4">(Anexo II)</text:span> </text:p>
          </table:table-cell>
          <table:table-cell table:style-name="Tabla38.A1" office:value-type="string">
            <text:p text:style-name="P5"/>
          </table:table-cell>
        </table:table-row>
        <table:table-row>
          <table:table-cell table:style-name="Tabla38.A1" office:value-type="string">
            <text:p text:style-name="P175"><text:span text:style-name="T154">Presupuesto general de ingresos y gastos de la Entidad Deportiva para 2021 </text:span><text:span text:style-name="T4">(Anexo III)</text:span> </text:p>
          </table:table-cell>
          <table:table-cell table:style-name="Tabla38.A1" office:value-type="string">
            <text:p text:style-name="P5"/>
          </table:table-cell>
        </table:table-row>
        <table:table-row>
          <table:table-cell table:style-name="Tabla38.A1" office:value-type="string">
            <text:p text:style-name="P174"><text:span text:style-name="T154">Certificado de estar al corriente con la Hacienda Estatal</text:span> </text:p>
          </table:table-cell>
          <table:table-cell table:style-name="Tabla38.A1" office:value-type="string">
            <text:p text:style-name="P5"/>
          </table:table-cell>
        </table:table-row>
        <table:table-row>
          <table:table-cell table:style-name="Tabla38.A1" office:value-type="string">
            <text:p text:style-name="P174"><text:span text:style-name="T154">Certificado de estar al corriente con la Hacienda Autonómica</text:span> </text:p>
          </table:table-cell>
          <table:table-cell table:style-name="Tabla38.A1" office:value-type="string">
            <text:p text:style-name="P5"/>
          </table:table-cell>
        </table:table-row>
        <table:table-row>
          <table:table-cell table:style-name="Tabla38.A1" office:value-type="string">
            <text:p text:style-name="P174"><text:span text:style-name="T154">Certificado de estar al corriente con la Seguridad Social</text:span> </text:p>
          </table:table-cell>
          <table:table-cell table:style-name="Tabla38.A1" office:value-type="string">
            <text:p text:style-name="P5"/>
          </table:table-cell>
        </table:table-row>
        <table:table-row>
          <table:table-cell table:style-name="Tabla38.A1" office:value-type="string">
            <text:p text:style-name="P174"><text:span text:style-name="T154">CIF de la entidad</text:span> </text:p>
          </table:table-cell>
          <table:table-cell table:style-name="Tabla38.A1" office:value-type="string">
            <text:p text:style-name="P5"/>
          </table:table-cell>
        </table:table-row>
        <table:table-row>
          <table:table-cell table:style-name="Tabla38.A1" office:value-type="string">
            <text:p text:style-name="P174"><text:span text:style-name="T154">DNI representante legal de la entidad y de la persona que presenta la documentación (en el caso de ser diferentes personas) por las dos caras.</text:span> </text:p>
          </table:table-cell>
          <table:table-cell table:style-name="Tabla38.A1" office:value-type="string">
            <text:p text:style-name="P5"/>
          </table:table-cell>
        </table:table-row>
        <table:table-row>
          <table:table-cell table:style-name="Tabla38.A1" office:value-type="string">
            <text:p text:style-name="P176"><text:span text:style-name="T154">Documento original extendido por entidad bancaria acreditativo del número de c/c (20 dígitos) de la Entidad y su titularidad. (Alta Terceros, </text:span><text:span text:style-name="T4">sólo para los casos en los que se haya cambiado el número de cuenta</text:span><text:span text:style-name="T154">)</text:span> </text:p>
          </table:table-cell>
          <table:table-cell table:style-name="Tabla38.A1" office:value-type="string">
            <text:p text:style-name="P5"/>
          </table:table-cell>
        </table:table-row>
        <table:table-row>
          <table:table-cell table:style-name="Tabla38.A1" office:value-type="string">
            <text:p text:style-name="P175"><text:span text:style-name="T154">Certificado del Secretario de la entidad correspondiente en el que se acredite el número de fichas o licencias en vigor por la entidad solicitante. </text:span><text:span text:style-name="T4">(Anexo IV)</text:span> </text:p>
          </table:table-cell>
          <table:table-cell table:style-name="Tabla38.A1" office:value-type="string">
            <text:p text:style-name="P5"/>
          </table:table-cell>
        </table:table-row>
        <table:table-row>
          <table:table-cell table:style-name="Tabla38.A1" office:value-type="string">
            <text:p text:style-name="P176"><text:span text:style-name="T154">Certificado o copia compulsada del certificado de inscripción del Club en el Registro de Entidades Deportivas de Canarias</text:span> </text:p>
          </table:table-cell>
          <table:table-cell table:style-name="Tabla38.A1" office:value-type="string">
            <text:p text:style-name="P5"/>
          </table:table-cell>
        </table:table-row>
        <table:table-row>
          <table:table-cell table:style-name="Tabla38.A1" office:value-type="string">
            <text:p text:style-name="P114"><text:span text:style-name="T154">Declaración responsable sobre los siguientes términos </text:span><text:span text:style-name="T4">(Anexo V)</text:span><text:span text:style-name="T154">:</text:span> </text:p>
            <text:p text:style-name="P114"><text:span text:style-name="T154">-De no haber solicitado otras ayudas o subvenciones para el mismo proyecto a otras Administraciones Públicas o, en su caso, relación de las solicitadas o concedidas.</text:span> </text:p>
            <text:p text:style-name="P115">-De que ha procedido a la justificación de las subvenciones concedidas con anterioridad por el Ilustre Ayuntamiento de Mogán, siempre que hubiese transcurrido el plazo fijado a tal fin. </text:p>
            <text:p text:style-name="P114"><text:span text:style-name="T154">-De no encontrarse incursos en ninguna de las prohibiciones previstas en los apartados 2 y 3 del</text:span> </text:p>
            <text:p text:style-name="P175"><text:span text:style-name="T154">artículo 13 de la LGS, otorgada ante una autoridad administrativa o notario público.</text:span> </text:p>
          </table:table-cell>
          <table:table-cell table:style-name="Tabla38.A1" office:value-type="string">
            <text:p text:style-name="P5"/>
          </table:table-cell>
        </table:table-row>
        <table:table-row>
          <table:table-cell table:style-name="Tabla38.A1" office:value-type="string">
            <text:p text:style-name="P176"><text:span text:style-name="T154">Copia de los Estatutos </text:span><text:span text:style-name="T152">(en el caso que no se hubiesen presentado en convocatorias anteriores o que hubiesen sufrido alguna modificación)</text:span> </text:p>
          </table:table-cell>
          <table:table-cell table:style-name="Tabla38.A1" office:value-type="string">
            <text:p text:style-name="P5"/>
          </table:table-cell>
        </table:table-row>
        <table:table-row>
          <table:table-cell table:style-name="Tabla38.A1" office:value-type="string">
            <text:p text:style-name="P176"><text:span text:style-name="T154">Certificación acreditativa del cargo que ostenta el solicitante </text:span><text:span text:style-name="T4">(Anexo VI)</text:span> </text:p>
          </table:table-cell>
          <table:table-cell table:style-name="Tabla38.A1" office:value-type="string">
            <text:p text:style-name="P5"/>
          </table:table-cell>
        </table:table-row>
        <table:table-row>
          <table:table-cell table:style-name="Tabla38.A1" office:value-type="string">
            <text:p text:style-name="P176"><text:span text:style-name="T154">Certificado Federativo con número de licencias en vigor</text:span> </text:p>
          </table:table-cell>
          <table:table-cell table:style-name="Tabla38.A1" office:value-type="string">
            <text:p text:style-name="P5"/>
          </table:table-cell>
        </table:table-row>
      </table:table>
      <text:p text:style-name="P79"><text:span text:style-name="T154">En Mogán, a ___________de_________________ de 2021.</text:span> </text:p>
      <text:p text:style-name="P79"><text:span text:style-name="T154">(Sello de la entidad y firma de representante)</text:span> </text:p>
      <text:p text:style-name="P95">PROTECCIÓN DE DATOS </text:p>
      <text:p text:style-name="P196"><text:span text:style-name="T4">En atención a lo dispuesto en el artículo 11 de la Ley Orgánica 3/2018, de 5 de diciembre, de Protección de Datos Personales y Garantía de Datos Digitales, el Ilustre Ayuntamiento de Mogán con CIF P-3501300-B, le informa que los datos personales aportados por la tramitación de la solicitud de subvención que Ud. realiza, pasarán a formar parte de ficheros de datos bajo la responsabilidad de esta entidad, siendo tratados de acuerdo con la legislación vigente en materia de protección de datos de carácter personal.</text:span> </text:p>
      <text:p text:style-name="P76"><text:soft-page-break/><text:span text:style-name="T4">La finalidad de dicho fichero es llevar a cabo las gestiones necesarias para tramitar de forma integral el procedimiento administrativo relativo a la solicitud y/o gestión de ayudas y subvenciones a las que alude la convocatoria a la que Ud. concurre.</text:span> </text:p>
      <text:p text:style-name="P196"><text:span text:style-name="T66">Usted podrá ejercitar los derechos de acceso, rectificación, cancelación y oposición que le asisten respecto a sus datos de carácter personal de conformidad con lo dispuesto en los arts. 13 y siguientes de la Ley Orgánica 3/2018 de 5 de diciembre. Asimismo se le informa que, con objeto de conceder las máximas facilidades para el ejercicio de sus derechos personales, esta entidad ha ubicado a su disposición formularios de ejercicio de dichos derechos en los respectivos Servicios o Áreas de esta entidad, y que en las Bases de la convocatoria se ha previsto la protección de datos en la Cláusula Decimoséptima..</text:span> </text:p>
      <text:p text:style-name="P79"><text:span text:style-name="T4">SRA. ALCALDESA-PRESIDENTA DEL ILUSTRE AYUNTAMIENTO DE MOGÁN</text:span> </text:p>
      <text:p text:style-name="P86"><text:span text:style-name="T4">Convocatoria ayudas MODALIDAD DIFERENTE DE FÚTBOL año 2021</text:span> </text:p>
      <text:p text:style-name="P78"><text:span text:style-name="T4">ANEXO II</text:span> </text:p>
      <text:p text:style-name="P79"><text:span text:style-name="T22">PLAN DE ACTIVIDADES</text:span> </text:p>
      <text:p text:style-name="P77"><text:span text:style-name="T154">NOMBRE DE LA ENTIDAD:</text:span> </text:p>
      <text:p text:style-name="P77"><text:span text:style-name="T154">Declaro bajo mi responsabilidad que la relación de actividades realizadas por la entidad que represento es la siguiente:</text:span> </text:p>
      <table:table table:name="Tabla39" table:style-name="Tabla39">
        <table:table-column table:style-name="Tabla39.A"/>
        <table:table-column table:style-name="Tabla39.B"/>
        <table:table-column table:style-name="Tabla39.C"/>
        <table:table-column table:style-name="Tabla39.D"/>
        <table:table-column table:style-name="Tabla39.E"/>
        <table:table-row>
          <table:table-cell table:style-name="Tabla39.A1" office:value-type="string">
            <text:p text:style-name="P116"><text:span text:style-name="T4">Nombre</text:span> </text:p>
            <text:p text:style-name="P188"><text:span text:style-name="T4">Actividad</text:span> </text:p>
          </table:table-cell>
          <table:table-cell table:style-name="Tabla39.A1" office:value-type="string">
            <text:p text:style-name="P188"><text:span text:style-name="T4">Período</text:span> </text:p>
          </table:table-cell>
          <table:table-cell table:style-name="Tabla39.A1" office:value-type="string">
            <text:p text:style-name="P116"><text:span text:style-name="T4">Número</text:span> </text:p>
            <text:p text:style-name="P188"><text:span text:style-name="T4">Deportistas</text:span> </text:p>
          </table:table-cell>
          <table:table-cell table:style-name="Tabla39.A1" office:value-type="string">
            <text:p text:style-name="P116"><text:span text:style-name="T4">Día de la</text:span> </text:p>
            <text:p text:style-name="P188"><text:span text:style-name="T4">Actividad</text:span> </text:p>
          </table:table-cell>
          <table:table-cell table:style-name="Tabla39.A1" office:value-type="string">
            <text:p text:style-name="P190"><text:span text:style-name="T4">Horario de la Actividad</text:span> </text:p>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row>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cell table:style-name="Tabla39.A1" office:value-type="string">
            <text:p text:style-name="P5"/>
          </table:table-cell>
        </table:table-row>
      </table:table>
      <text:p text:style-name="P79"><text:span text:style-name="T154">En Mogán, a ______ de ______________ de 2021</text:span> </text:p>
      <text:p text:style-name="P79"><text:span text:style-name="T154">EL/LA PRESIDENTE/A</text:span> </text:p>
      <text:p text:style-name="P87"><text:span text:style-name="T4">Convocatoria ayudas MODALIDAD DIFERENTE DE FÚTBOL año 2021</text:span> </text:p>
      <text:p text:style-name="P79"><text:span text:style-name="T4">ANEXO III</text:span> </text:p>
      <text:p text:style-name="P79"><text:span text:style-name="T22">PRESUPUESTO ECONÓMICO</text:span> </text:p>
      <text:p text:style-name="P77"><text:span text:style-name="T4">A) INGRESOS ESTIMADOS:</text:span> </text:p>
      <text:p text:style-name="P77"><text:span text:style-name="T4">a.1) Subvenciones solicitadas a Administraciones Públicas:</text:span> </text:p>
      <table:table table:name="Tabla40" table:style-name="Tabla40">
        <table:table-column table:style-name="Tabla40.A"/>
        <table:table-column table:style-name="Tabla40.B"/>
        <table:table-column table:style-name="Tabla40.C"/>
        <table:table-row>
          <table:table-cell table:style-name="Tabla40.A1" office:value-type="string">
            <text:p text:style-name="P116"><text:span text:style-name="T4">ORGANISMO</text:span> </text:p>
          </table:table-cell>
          <table:table-cell table:style-name="Tabla40.A1" office:value-type="string">
            <text:p text:style-name="P188"><text:span text:style-name="T4">IMPORTE SOLICITADO</text:span> </text:p>
          </table:table-cell>
          <table:table-cell table:style-name="Tabla40.A1" office:value-type="string">
            <text:p text:style-name="P190"><text:span text:style-name="T4">IMPORTE CONCEDIDO</text:span> </text:p>
          </table:table-cell>
        </table:table-row>
        <table:table-row>
          <table:table-cell table:style-name="Tabla40.A1" office:value-type="string">
            <text:p text:style-name="P189"><text:span text:style-name="T154">Ayuntamiento de Mogán</text:span> </text:p>
          </table:table-cell>
          <table:table-cell table:style-name="Tabla40.A1" office:value-type="string">
            <text:p text:style-name="P5"/>
          </table:table-cell>
          <table:table-cell table:style-name="Tabla40.A1" office:value-type="string">
            <text:p text:style-name="P5"/>
          </table:table-cell>
        </table:table-row>
        <table:table-row>
          <table:table-cell table:style-name="Tabla40.A1" office:value-type="string">
            <text:p text:style-name="P189"><text:span text:style-name="T154">Otros Organismos</text:span> </text:p>
          </table:table-cell>
          <table:table-cell table:style-name="Tabla40.A1" office:value-type="string">
            <text:p text:style-name="P5"/>
          </table:table-cell>
          <table:table-cell table:style-name="Tabla40.A1" office:value-type="string">
            <text:p text:style-name="P5"/>
          </table:table-cell>
        </table:table-row>
        <table:table-row>
          <table:table-cell table:style-name="Tabla40.A1" office:value-type="string">
            <text:p text:style-name="P5"/>
          </table:table-cell>
          <table:table-cell table:style-name="Tabla40.A1" office:value-type="string">
            <text:p text:style-name="P5"/>
          </table:table-cell>
          <table:table-cell table:style-name="Tabla40.A1" office:value-type="string">
            <text:p text:style-name="P5"/>
          </table:table-cell>
        </table:table-row>
      </table:table>
      <text:p text:style-name="P77"><text:span text:style-name="T4">a.2) Otros Ingresos privados:</text:span> </text:p>
      <table:table table:name="Tabla41" table:style-name="Tabla41">
        <table:table-column table:style-name="Tabla41.A"/>
        <table:table-column table:style-name="Tabla41.B"/>
        <table:table-row>
          <table:table-cell table:style-name="Tabla41.A1" office:value-type="string">
            <text:p text:style-name="P188"><text:span text:style-name="T4">CONCEPTO</text:span> </text:p>
          </table:table-cell>
          <table:table-cell table:style-name="Tabla41.A1" office:value-type="string">
            <text:p text:style-name="P190"><text:span text:style-name="T4">IMPORTE ESTIMADO</text:span> </text:p>
          </table:table-cell>
        </table:table-row>
        <table:table-row>
          <table:table-cell table:style-name="Tabla41.A1" office:value-type="string">
            <text:p text:style-name="P189"><text:span text:style-name="T154">Vallas Publicitarias</text:span> </text:p>
          </table:table-cell>
          <table:table-cell table:style-name="Tabla41.A1" office:value-type="string">
            <text:p text:style-name="P5"/>
          </table:table-cell>
        </table:table-row>
        <table:table-row>
          <table:table-cell table:style-name="Tabla41.A1" office:value-type="string">
            <text:p text:style-name="P189"><text:span text:style-name="T154">Cuotas asociados</text:span> </text:p>
          </table:table-cell>
          <table:table-cell table:style-name="Tabla41.A1" office:value-type="string">
            <text:p text:style-name="P5"/>
          </table:table-cell>
        </table:table-row>
        <table:table-row>
          <table:table-cell table:style-name="Tabla41.A1" office:value-type="string">
            <text:p text:style-name="P189"><text:span text:style-name="T154">Taquillas</text:span> </text:p>
          </table:table-cell>
          <table:table-cell table:style-name="Tabla41.A1" office:value-type="string">
            <text:p text:style-name="P5"/>
          </table:table-cell>
        </table:table-row>
        <table:table-row>
          <table:table-cell table:style-name="Tabla41.A1" office:value-type="string">
            <text:p text:style-name="P189"><text:span text:style-name="T154">Rifas, Sorteos, Actos Sociales, etc.</text:span> </text:p>
          </table:table-cell>
          <table:table-cell table:style-name="Tabla41.A1" office:value-type="string">
            <text:p text:style-name="P5"/>
          </table:table-cell>
        </table:table-row>
        <table:table-row>
          <table:table-cell table:style-name="Tabla41.A1" office:value-type="string">
            <text:p text:style-name="P189"><text:span text:style-name="T154">Patrocinios Empresas privadas</text:span> </text:p>
          </table:table-cell>
          <table:table-cell table:style-name="Tabla41.A1" office:value-type="string">
            <text:p text:style-name="P5"/>
          </table:table-cell>
        </table:table-row>
        <table:table-row>
          <table:table-cell table:style-name="Tabla41.A1" office:value-type="string">
            <text:p text:style-name="P189"><text:span text:style-name="T154">Otros</text:span> </text:p>
          </table:table-cell>
          <table:table-cell table:style-name="Tabla41.A1" office:value-type="string">
            <text:p text:style-name="P5"/>
          </table:table-cell>
        </table:table-row>
        <table:table-row>
          <table:table-cell table:style-name="Tabla41.A1" office:value-type="string">
            <text:p text:style-name="P5"/>
          </table:table-cell>
          <table:table-cell table:style-name="Tabla41.A1" office:value-type="string">
            <text:p text:style-name="P5"/>
          </table:table-cell>
        </table:table-row>
        <table:table-row>
          <table:table-cell table:style-name="Tabla41.A1" office:value-type="string">
            <text:p text:style-name="P5"/>
          </table:table-cell>
          <table:table-cell table:style-name="Tabla41.A1" office:value-type="string">
            <text:p text:style-name="P5"/>
          </table:table-cell>
        </table:table-row>
        <table:table-row>
          <table:table-cell table:style-name="Tabla41.A1" office:value-type="string">
            <text:p text:style-name="P5"/>
          </table:table-cell>
          <table:table-cell table:style-name="Tabla41.A1" office:value-type="string">
            <text:p text:style-name="P5"/>
          </table:table-cell>
        </table:table-row>
        <text:soft-page-break/>
        <table:table-row>
          <table:table-cell table:style-name="Tabla41.A1" office:value-type="string">
            <text:p text:style-name="P189"><text:span text:style-name="T4">TOTAL</text:span> </text:p>
          </table:table-cell>
          <table:table-cell table:style-name="Tabla41.A1" office:value-type="string">
            <text:p text:style-name="P5"/>
          </table:table-cell>
        </table:table-row>
      </table:table>
      <text:p text:style-name="P77"><text:span text:style-name="T4">B) GASTOS ESTIMADOS:</text:span> </text:p>
      <table:table table:name="Tabla42" table:style-name="Tabla42">
        <table:table-column table:style-name="Tabla42.A"/>
        <table:table-column table:style-name="Tabla42.B"/>
        <table:table-row>
          <table:table-cell table:style-name="Tabla42.A1" office:value-type="string">
            <text:p text:style-name="P188"><text:span text:style-name="T4">CONCEPTO</text:span> </text:p>
          </table:table-cell>
          <table:table-cell table:style-name="Tabla42.A1" office:value-type="string">
            <text:p text:style-name="P190"><text:span text:style-name="T4">IMPORTE ESTIMADO</text:span> </text:p>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5"/>
          </table:table-cell>
          <table:table-cell table:style-name="Tabla42.A1" office:value-type="string">
            <text:p text:style-name="P5"/>
          </table:table-cell>
        </table:table-row>
        <table:table-row>
          <table:table-cell table:style-name="Tabla42.A1" office:value-type="string">
            <text:p text:style-name="P189"><text:span text:style-name="T4">TOTAL</text:span> </text:p>
          </table:table-cell>
          <table:table-cell table:style-name="Tabla42.A1" office:value-type="string">
            <text:p text:style-name="P5"/>
          </table:table-cell>
        </table:table-row>
      </table:table>
      <text:p text:style-name="P79"><text:span text:style-name="T154">En Mogán, a _________ de _______________ de 2021</text:span> </text:p>
      <text:p text:style-name="P79"><text:span text:style-name="T154">EL/LA PRESIDENTE/A</text:span> </text:p>
      <text:p text:style-name="P87"><text:span text:style-name="T4">Convocatoria ayudas MODALIDAD FÚTBOL año 2021</text:span> </text:p>
      <text:p text:style-name="P79"><text:span text:style-name="T38">ANEXO IV</text:span> </text:p>
      <text:p text:style-name="P79"><text:span text:style-name="T22">C E R T I F I C A D O</text:span> </text:p>
      <text:p text:style-name="P96">D./Dª_______________________________________________con D.N.I. Nº______________________, en calidad de Secretario/a de la Entidad _____________________________________, </text:p>
      <text:p text:style-name="P83"><text:span text:style-name="T154">CERTIFICA:</text:span> </text:p>
      <text:p text:style-name="P83"><text:span text:style-name="T154">Que la Entidad tiene _______ fichas en vigor en las diferentes categorías.</text:span> </text:p>
      <text:p text:style-name="P96">Lo que se acredita y expide para su presentación ante el Ilustre Ayuntamiento de Mogán, en Mogán, </text:p>
      <text:p text:style-name="P83"><text:span text:style-name="T154">a de de 2021</text:span> </text:p>
      <text:p text:style-name="P83"><text:span text:style-name="T154">Vº Bº</text:span> </text:p>
      <text:p text:style-name="P83"><text:span text:style-name="T154">EL </text:span><text:span text:style-name="T162">LA PRESIDENTE</text:span><text:span text:style-name="T144">A</text:span><text:span text:style-name="T154"> EL/LA SECRETARIO/A</text:span> </text:p>
      <text:p text:style-name="P87"><text:span text:style-name="T4">Convocatoria ayudas MODALIDAD FÚTBOL año 2021</text:span> </text:p>
      <text:p text:style-name="P79"><text:span text:style-name="T4">ANEXO V</text:span> </text:p>
      <text:p text:style-name="P77"><text:span text:style-name="T154">En Mogán, con fecha _____de __________________ de 2021,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text:span> </text:p>
      <text:p text:style-name="P79"><text:span text:style-name="T22">DECLARACIÓN RESPONSABLE</text:span> </text:p>
      <text:p text:style-name="P77"><text:span text:style-name="T154">Declaro bajo mi responsabilidad que la entidad que represento cumple los siguientes requisitos establecidos en las bases de la citada convocatoria:</text:span> </text:p>
      <text:p text:style-name="P77"><text:span text:style-name="T154">1.- Que esta Entidad reúne los requisitos establecidos en las bases de esta convocatoria y las acepta.</text:span> </text:p>
      <text:p text:style-name="P77"><text:span text:style-name="T154">2.- Que ha procedido a la justificación de las subvenciones concedidas con anterioridad por el Ayuntamiento de Mogán.</text:span> </text:p>
      <text:p text:style-name="P77"><text:span text:style-name="T154">3.- Que no se encuentra incurso en ningún expediente de reversión de subvenciones públicas como </text:span><text:soft-page-break/><text:span text:style-name="T154">consecuencia del incumplimiento de los fines de ayudas concedidas.</text:span> </text:p>
      <text:p text:style-name="P97">4.- No hallarse incursa en alguna de circunstancias recogidas en los apartados 2 y 3 del artº 13 de la Ley 38/2003, de 17 de Noviembre, General de Subvenciones. </text:p>
      <text:p text:style-name="P77"><text:span text:style-name="T154">En particular manifiesto que el solicitante reúne los requisitos marcados con una X:</text:span> </text:p>
      <table:table table:name="Tabla43" table:style-name="Tabla43">
        <table:table-column table:style-name="Tabla43.A"/>
        <table:table-column table:style-name="Tabla43.B"/>
        <table:table-row>
          <table:table-cell table:style-name="Tabla43.A1" office:value-type="string">
            <text:p text:style-name="P191"><text:span text:style-name="T154">?</text:span> </text:p>
          </table:table-cell>
          <table:table-cell table:style-name="Tabla43.A1" office:value-type="string">
            <text:p text:style-name="P191"><text:span text:style-name="T154">No haber sido condenado mediante sentencia firme a la pena de pérdida de la posibilidad de obtener subvenciones o ayudas públicas.</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haber solicitado la declaración de concurso voluntario, ni haber sido declarado insolvente en cualquier procedimiento, ni hallarse declarado en concurso, salvo que en éste haya adquirido la eficacia un convenio, ni estar sujeto a intervención judicial o ni haber sido inhabilitado conforme a la Ley 22/2003, de 9 de julio, Concursal, sin que haya concluido el período de inhabilitación fijado en la sentencia de calificación del concurso.</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haber dado lugar, por causa de la que hubiese sido declarado culpable, a la resolución firme de cualquier contrato celebrado con la Administración.</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ella o en la normativa autonómica que regule estas materias.</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Hallarse al corriente en el cumplimiento de las obligaciones tributarias o frente a la Seguridad Social impuestas por las disposiciones vigentes, en la forma que se determine reglamentariamente.</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tener la residencia fiscal en un país o territorio calificado reglamentariamente como paraíso fiscal.</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Hallarse al corriente de pago de obligaciones por reintegro de subvenciones en los términos que reglamentariamente se determinen.</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haber sido sancionado mediante resolución firme con la pérdida de la posibilidad de obtener subvenciones conforme a la ley 38/2003 u otras leyes que así lo establezcan.</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ser una agrupación de las previstas en el segundo párrafo del apartado 3 del artículo 11 de la ley 38/2003 cuando concurra alguna de las prohibiciones anteriores en cualquiera de sus miembros.</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poderse presumir que son continuación o que derivan, por transformación, fusión o sucesión, de otras empresas de las que, por razón de las personas que las rigen o de otras circunstancias tuvieran prohibida la posibilidad de ser beneficiario de subvenciones.</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ser una asociación incursa en las causas de prohibición previstas en los apartados 5 y 6 del artículo 4 de la Ley Orgánica 1/2002, de 22 de marzo, reguladora del Derecho de Asociación.</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No ser una asociación respecto de la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Estar debidamente inscrito en el Registro de Asociaciones y Entidades y que la información que en él obra está plenamente vigente.</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Residir en el término municipal de Mogán (en caso de que el solicitante sea persona física).</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Disponer de estructura y capacidad suficientes para garantizar la ejecución del proyecto propuesto.</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Estar al corriente de las deudas tributarias con el propio Ayuntamiento de Mogán, y haber procedido a la justificación de las subvenciones concedidas con anterioridad por el Ayuntamiento de Ingenio, siempre que hubiese transcurrido el plazo fijado a este fin y de no incurrir en las circunstancias </text:span><text:span text:style-name="T154">previstas en el artículo 13.2 de la LGS.</text:span> </text:p>
          </table:table-cell>
        </table:table-row>
        <text:soft-page-break/>
        <table:table-row>
          <table:table-cell table:style-name="Tabla43.A1" office:value-type="string">
            <text:p text:style-name="P191"><text:span text:style-name="T154">?</text:span> </text:p>
          </table:table-cell>
          <table:table-cell table:style-name="Tabla43.A1" office:value-type="string">
            <text:p text:style-name="P191"><text:span text:style-name="T154">Carecer de ánimo de lucro</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Otras: </text:span><text:span text:style-name="T80">especificar.</text:span> </text:p>
          </table:table-cell>
        </table:table-row>
        <table:table-row>
          <table:table-cell table:style-name="Tabla43.A1" office:value-type="string">
            <text:p text:style-name="P191"><text:span text:style-name="T154">?</text:span> </text:p>
          </table:table-cell>
          <table:table-cell table:style-name="Tabla43.A1" office:value-type="string">
            <text:p text:style-name="P191"><text:span text:style-name="T154">Otras: </text:span><text:span text:style-name="T80">especificar.</text:span> </text:p>
          </table:table-cell>
        </table:table-row>
      </table:table>
      <text:p text:style-name="P77"><text:span text:style-name="T154">5.- Que no ha solicitado otras ayudas o subvenciones para el mismo proyecto de otras administraciones públicas o, en su caso, relación de las solicitadas o concedidas:</text:span> </text:p>
      <table:table table:name="Tabla44" table:style-name="Tabla44">
        <table:table-column table:style-name="Tabla44.A"/>
        <table:table-column table:style-name="Tabla44.B"/>
        <table:table-column table:style-name="Tabla44.C"/>
        <table:table-row>
          <table:table-cell table:style-name="Tabla44.A1" office:value-type="string">
            <text:p text:style-name="P188"><text:span text:style-name="T4">ORGANISMO</text:span> </text:p>
          </table:table-cell>
          <table:table-cell table:style-name="Tabla44.A1" office:value-type="string">
            <text:p text:style-name="P188"><text:span text:style-name="T4">IMPORTE SOLICITADO</text:span> </text:p>
          </table:table-cell>
          <table:table-cell table:style-name="Tabla44.A1" office:value-type="string">
            <text:p text:style-name="P190"><text:span text:style-name="T4">IMPORTE CONCEDIDO</text:span> </text:p>
          </table:table-cell>
        </table:table-row>
        <table:table-row>
          <table:table-cell table:style-name="Tabla44.A1" office:value-type="string">
            <text:p text:style-name="P5"/>
          </table:table-cell>
          <table:table-cell table:style-name="Tabla44.A1" office:value-type="string">
            <text:p text:style-name="P5"/>
          </table:table-cell>
          <table:table-cell table:style-name="Tabla44.A1" office:value-type="string">
            <text:p text:style-name="P5"/>
          </table:table-cell>
        </table:table-row>
        <table:table-row>
          <table:table-cell table:style-name="Tabla44.A1" office:value-type="string">
            <text:p text:style-name="P5"/>
          </table:table-cell>
          <table:table-cell table:style-name="Tabla44.A1" office:value-type="string">
            <text:p text:style-name="P5"/>
          </table:table-cell>
          <table:table-cell table:style-name="Tabla44.A1" office:value-type="string">
            <text:p text:style-name="P5"/>
          </table:table-cell>
        </table:table-row>
      </table:table>
      <text:p text:style-name="P77"><text:span text:style-name="T154">Y para que así conste, y surta los efectos prevenidos en las bases de la convocatoria, ante el órgano administrativo que convoca el procedimiento para la concesión de subvenciones referenciado, emito la presente declaración responsable en el lugar y fecha arriba indicados.</text:span> </text:p>
      <text:p text:style-name="P79"><text:span text:style-name="T154">EL/LA PRESIDENTE/A</text:span> </text:p>
      <text:p text:style-name="P87"><text:span text:style-name="T22">Convocatoria ayudas MODALIDAD DIFERENTE DE FÚTBOL año 2021</text:span> </text:p>
      <text:p text:style-name="P79"><text:span text:style-name="T38">ANEXO VI</text:span> </text:p>
      <text:p text:style-name="P79"><text:span text:style-name="T22">C E R T I F I C A D O</text:span> </text:p>
      <text:p text:style-name="P84"><text:span text:style-name="T154">D. ____________________________________________________________________, con D.N.I., nº _________________, en calidad de Secretario/a de la Entidad____________________________________</text:span> </text:p>
      <text:p text:style-name="P84"><text:span text:style-name="T154">CERTIFICA:</text:span> </text:p>
      <text:p text:style-name="P84"><text:span text:style-name="T154">1.- Que D/DÑA.___________________________________________________________________ es el/la Presidente/a de la Entidad ___________________________________________________________, desde la fecha____________________ y que continúa siéndolo a la firma de este documento.</text:span> </text:p>
      <text:p text:style-name="P84"><text:span text:style-name="T154">Lo que se certifica y expide para su presentación ante el Ayuntamiento de Mogán, para la convocatoria de subvenciones a entidades deportivas en la modalidad diferente al fútbol.</text:span> </text:p>
      <text:p text:style-name="P79"><text:span text:style-name="T154">En Mogán, a ______ de _______________ de 2021</text:span> </text:p>
      <text:p text:style-name="P77"><text:span text:style-name="T154">Vº Bº</text:span> </text:p>
      <text:p text:style-name="P77"><text:span text:style-name="T154">EL/LA PRESIDENTE/A EL/LA SECRETARIO/A</text:span> </text:p>
      <text:p text:style-name="P87"><text:span text:style-name="T4">Convocatoria ayudas MODALIDAD FÚTBOL año 2021</text:span> </text:p>
      <text:p text:style-name="P78"><text:span text:style-name="T4">ANEXO VII</text:span> </text:p>
      <text:p text:style-name="P78"><text:span text:style-name="T4">(A presentar en el momento de justificar)</text:span> </text:p>
      <text:p text:style-name="P78"><text:span text:style-name="T22">JUSTIFICACIÓN DE SUBVENCIÓN</text:span> </text:p>
      <table:table table:name="Tabla45" table:style-name="Tabla45">
        <table:table-column table:style-name="Tabla45.A"/>
        <table:table-row>
          <table:table-cell table:style-name="Tabla45.A1" office:value-type="string">
            <text:p text:style-name="P184"><text:span text:style-name="T4">DATOS DE LA ENTIDAD SUBVENCIONADA</text:span> </text:p>
          </table:table-cell>
        </table:table-row>
        <table:table-row>
          <table:table-cell table:style-name="Tabla45.A1" office:value-type="string">
            <text:p text:style-name="P221"><text:span text:style-name="T154">DENOMINACIÓN:</text:span> </text:p>
            <text:p text:style-name="P221"><text:span text:style-name="T154">CIF:</text:span> </text:p>
          </table:table-cell>
        </table:table-row>
        <table:table-row>
          <table:table-cell table:style-name="Tabla45.A1" office:value-type="string">
            <text:p text:style-name="P221"><text:span text:style-name="T154">REPRESENTANTE LEGAL:</text:span> </text:p>
            <text:p text:style-name="P221"><text:span text:style-name="T154">DNI:</text:span> </text:p>
          </table:table-cell>
        </table:table-row>
      </table:table>
      <text:p text:style-name="P78"><text:span text:style-name="T22">MEMORIA DE ACTUACIÓN JUSTIFICACIÓN DE SUBVENCIÓN</text:span> </text:p>
      <text:p text:style-name="P76"><text:span text:style-name="T154">D./Dª. ...................................................................................., con D.N.I. Nº..........................................,</text:span> </text:p>
      <text:p text:style-name="P76"><text:span text:style-name="T154">en calidad de representante legal de la entidad denominada:.........................................................................., justifica ante el Ilustre Ayuntamiento de Mogán, la cantidad recibida de .......................................euros, destinados a sufragar parte de los gastos </text:span><text:soft-page-break/><text:span text:style-name="T154">originados por la realización de actividad llevada a cabo por la entidad a la que represento, durante el año 2021, y que han sido destinados a la realización de los siguientes fines:</text:span> </text:p>
      <text:p text:style-name="P76"><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76"><text:span text:style-name="T154">Además los equipos que tiene esta entidad, han participado de forma oficial en las siguientes competiciones:</text:span> </text:p>
      <text:p text:style-name="P76"><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78"><text:span text:style-name="T22">MEMORIA ECONÓMICA JUSTIFICATIVA DEL COSTE DE LA ACTIVIDAD</text:span> </text:p>
      <text:p text:style-name="P76"><text:span text:style-name="T39">Relación clasificada de los gastos e inversiones de la actividad, con identificación del acreedor y del documento, su importe, fecha de emisión y fecha de pago (Siguiendo el modelo que se detalla a continuación):</text:span> </text:p>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office:value-type="string">
            <text:p text:style-name="P187"><text:span text:style-name="T154">FECHA EMISIÓN</text:span> </text:p>
          </table:table-cell>
          <table:table-cell table:style-name="Tabla46.A1" office:value-type="string">
            <text:p text:style-name="P187"><text:span text:style-name="T154">NÚM. FACTURA</text:span> </text:p>
          </table:table-cell>
          <table:table-cell table:style-name="Tabla46.A1" office:value-type="string">
            <text:p text:style-name="P187"><text:span text:style-name="T154">PROVEEDOR</text:span> </text:p>
          </table:table-cell>
          <table:table-cell table:style-name="Tabla46.A1" office:value-type="string">
            <text:p text:style-name="P187"><text:span text:style-name="T154">CONCEPTO</text:span> </text:p>
          </table:table-cell>
          <table:table-cell table:style-name="Tabla46.A1" office:value-type="string">
            <text:p text:style-name="P184"><text:span text:style-name="T154">IMPORTE</text:span> </text:p>
          </table:table-cell>
        </table:table-row>
        <table:table-row>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row>
        <table:table-row>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row>
        <table:table-row>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cell table:style-name="Tabla46.A1" office:value-type="string">
            <text:p text:style-name="P5"/>
          </table:table-cell>
        </table:table-row>
      </table:table>
      <text:p text:style-name="P78"><text:span text:style-name="T39">En Mogán a ........ de ..................... de 2021</text:span> </text:p>
      <text:p text:style-name="P78"><text:span text:style-name="T39">EL/LA PRESIDENTE/A</text:span> </text:p>
      <text:p text:style-name="P78"><text:span text:style-name="T39">Fdo: .......................................................</text:span> </text:p>
      <text:p text:style-name="P87"><text:span text:style-name="T4">Convocatoria ayudas MODALIDAD DIFERENTE DE FÚTBOL año 2021</text:span> </text:p>
      <text:p text:style-name="P79"><text:span text:style-name="T4">ANEXO VIII</text:span> </text:p>
      <text:p text:style-name="P77"><text:span text:style-name="T154">En Mogán, con fecha _____ de __________________ de 2021, D./Dª _______________________________________, mayor edad, provisto de D.N.I., nº.________________________, en calidad de Presidente/a (o representante legal) de la entidad ____________________________________________con C.I.F. nº ____________________________, ante la Alcaldesa-Presidenta de este Ilustre Ayuntamiento de Mogán, comparezco y realizo la siguiente,</text:span> </text:p>
      <text:p text:style-name="P79"><text:span text:style-name="T22">DECLARACIÓN RESPONSABLE</text:span> </text:p>
      <text:p text:style-name="P77"><text:span text:style-name="T154">Declaro bajo mi responsabilidad:</text:span> </text:p>
      <text:list xml:id="list82928735069327615" text:style-name="L33">
        <text:list-item>
          <text:p text:style-name="P257"><text:span text:style-name="T152">Que los documentos justificativos de gasto se han aplicado a la actividad subvencionada.</text:span> </text:p>
        </text:list-item>
        <text:list-item>
          <text:p text:style-name="P257"><text:span text:style-name="T152">Que la actividad objeto de la subvención ha sido realizada por el total que se justifica.</text:span> </text:p>
        </text:list-item>
      </text:list>
      <text:p text:style-name="P77"><text:span text:style-name="T154">Y para que así conste, y surta los efectos prevenidos en las bases de la convocatoria, ante el órgano administrativo que convoca el procedimiento para la concesión de subvenciones referenciado, emito la presente declaración responsable en el lugar y fecha arriba indicados.</text:span> </text:p>
      <text:p text:style-name="P79"><text:span text:style-name="T154">EL/LA PRESIDENTE/A</text:span> </text:p>
      <text:p text:style-name="P87"><text:span text:style-name="T22">Convocatoria ayudas MODALIDAD FÚTBOL año 2021</text:span> </text:p>
      <text:p text:style-name="P79"><text:span text:style-name="T38">ANEXO IX</text:span> </text:p>
      <text:p text:style-name="P79"><text:span text:style-name="T22">C E R T I F I C A D O</text:span> </text:p>
      <text:p text:style-name="P84"><text:span text:style-name="T154">D. ____________________________________________________________________, con D.N.I., nº _________________, en calidad de Secretario/a de la Entidad____________________________________</text:span> </text:p>
      <text:p text:style-name="P84"><text:span text:style-name="T154">CERTIFICA: (marcar la que corresponda)</text:span> </text:p>
      <text:p text:style-name="P84"><text:span text:style-name="T154">__ Que esta entidad no ha recibido otras subvenciones para la misma finalidad procedente de cualquier ente público o privado.</text:span> </text:p>
      <text:p text:style-name="P84"><text:span text:style-name="T154">__ Que esta entidad ha recibido otras subvenciones para la misma finalidad y por importe de_________ Euros, pero que la suma de las mismas no excede del coste del proyecto subvencionado.</text:span> </text:p>
      <text:p text:style-name="P84"><text:span text:style-name="T154">Lo que se certifica y expide para su presentación ante el Ayuntamiento de Mogán, para la convocatoria de subvenciones a entidades deportivas en la modalidad diferente de fútbol.</text:span> </text:p>
      <text:p text:style-name="P79"><text:span text:style-name="T154">En Mogán, a ______ de _______________ de 2021</text:span> </text:p>
      <text:p text:style-name="P77"><text:soft-page-break/><text:span text:style-name="T154">Vº Bº</text:span> </text:p>
      <text:p text:style-name="P77"><text:span text:style-name="T154">EL/LA PRESIDENTE/A EL/LA SECRETARIO/A</text:span> </text:p>
      <text:p text:style-name="P87"><text:span text:style-name="T38">Convocatoria ayudas MODALIDAD DIFERENTE DE FÚTBOL año 2021</text:span> </text:p>
      <text:p text:style-name="P161"><text:span text:style-name="T4">4. Aprobar los medios de notificación y publicación:</text:span> </text:p>
      <text:p text:style-name="P198"><text:span text:style-name="T134">Los medios de notificación de las resoluciones llevadas a cabo para esta convocatoria se realizarán a través de la página Web de este Ilustre Ayuntamiento de Mogán.</text:span> </text:p>
      <text:p text:style-name="P200">Un extracto de esta convocatoria se publicará en el Boletín Oficial de la Provincia de Las Palmas. Una vez publicado, comenzarán a contar los plazos, que para esta convocatoria se han establecido en QUINCE DÍAS HÁBILES. </text:p>
      <text:p text:style-name="P199"/>
      <text:h text:style-name="P277" text:outline-level="1"><text:span text:style-name="T154">En Mogán</text:span> </text:h>
      <text:p text:style-name="P78"><text:span text:style-name="T144">El Técnico de Deportes</text:span> </text:p>
      <text:p text:style-name="P78"><text:span text:style-name="T136">Fdo.: D. José Alexis Ramírez Ortega”</text:span> </text:p>
      <text:p text:style-name="P78"/>
      <text:p text:style-name="P126"><text:span text:style-name="T101">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19.- </text:span><text:span text:style-name="Strong_20_Emphasis"><text:span text:style-name="T173">Expte. 359848/2021. Propuesta para aprobar el proyecto de las Fiestas de Ntra. Sra. del Carmen; Arguineguín y Playa de Mogán 2021.</text:span></text:span></text:p>
      <text:p text:style-name="P38"><text:s/></text:p>
      <text:p text:style-name="P16"><text:tab/></text:p>
      <text:p text:style-name="P17"><text:span text:style-name="T2">UNIDAD ADMINISTRATIVA DE CULTURA</text:span> </text:p>
      <text:p text:style-name="P17"><text:span text:style-name="T2">Ref: VGN/fgv</text:span> </text:p>
      <text:p text:style-name="P21">Expte. n.º:<text:span text:style-name="T101"> 359848/2021 </text:span></text:p>
      <text:p text:style-name="P17"><text:span text:style-name="T67">Asunto: Aprobación Proyecto Fiestas Ntra. Sra. del Carmen; Arguineguín y Playa de Mogán 2021.</text:span> </text:p>
      <text:p text:style-name="P17"/>
      <text:p text:style-name="P17"><text:span text:style-name="T2"><text:tab/>VICTOR GUTIERREZ NAVARRO, Concejal de Pesca, Tráfico y Transporte, Parque y Jardines, Limpieza Viaria y Festejos del Iltre. Ayuntamiento de Mogán, según decreto 2050/2019 de 17 de junio.</text:span> </text:p>
      <text:p text:style-name="P17"/>
      <text:p text:style-name="P66"><text:span text:style-name="T101">Visto el informe redactado por la Coordinadora del Servicio Municipal de Cultura del Iltre. Ayuntamiento de Mogán según decreto nº 3950/2020 de 10 de noviembre Francisca Guerra Vera, de fecha 15/06/21, que literalmente dice:</text:span><text:span text:style-name="T76">...</text:span> <text:span text:style-name="T155">FRANCISCA GUERRA VERA, Coordinadora del Servicio Municipal de Cultura del Iltre. Ayunta</text:span><text:span text:style-name="T76">miento de Mogán según decreto nº 3950/2020 de 10 de noviembre</text:span><text:span text:style-name="T155">,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66"/>
      <text:p text:style-name="P66"><text:span text:style-name="T72">PRIMERO.-</text:span><text:span text:style-name="T101"> </text:span><text:span text:style-name="T76">Habiendo recibido</text:span><text:span text:style-name="T101"> </text:span><text:span text:style-name="T76">propuesta por parte de la</text:span><text:span text:style-name="T101"> </text:span><text:span text:style-name="T76">Concejala delegada del área de Cultura, Consuelo Díaz León y del Concejal delegado de Festejos Víctor Gutierrez Navarro, para la </text:span><text:soft-page-break/><text:span text:style-name="T76">realización de un programa de actividades para la celebración de las Fiestas Ntra. Sra. del Carmen</text:span><text:span text:style-name="T101"> </text:span><text:span text:style-name="T76">2021, acorde a las medidas de seguridad y prevención sanitarias establecidas.</text:span> </text:p>
      <text:p text:style-name="P66"/>
      <text:p text:style-name="P66"><text:span text:style-name="T72">SEGUNDO.- </text:span><text:span text:style-name="T76">Teniendo en cuenta las medidas establecidas por el Servicio Canario de Salud, con motivo del COVID-19,el Servicio Municipal de Cultura, ha elaborado un proyecto, el cual se adjunta y cuyo programa de actividades y presupuesto de gastos, se detalla a continuación, para su estudio y aprobación si se considera oportuno;</text:span> </text:p>
      <text:p text:style-name="P66"/>
      <text:p text:style-name="P17"><text:span text:style-name="T163">PROGRAMA DE ACTIVIDADES FIESTAS DEL CARMEN DE ARGUINEGUÍN Y PLAYA DE MOGÁN</text:span> </text:p>
      <text:p text:style-name="P22"><text:span text:style-name="T67">-Viernes 9 de Julio</text:span><text:span text:style-name="T101">: </text:span><text:span text:style-name="T67">Tu mejor Puesta de Sol </text:span></text:p>
      <text:p text:style-name="P17"><text:span text:style-name="T76">- Tu mejor puesta de Sol ; Actividad deportiva en la que se realizarán varias disciplinas.</text:span> </text:p>
      <text:p text:style-name="P17"><text:span text:style-name="T76">* Cancha Municipal Complejo Deportivo David Jimenez Silva.</text:span> </text:p>
      <text:p text:style-name="P35">-Sábado 10 de Julio: Ofrenda y plegarias - Romería en casa </text:p>
      <text:p text:style-name="P17"><text:span text:style-name="T76">- 12:00 h. Retransmisión en directo (RTV MOGÁN) Ofrenda y plegarias a Nuestra Señora virgen del Carmen</text:span> </text:p>
      <text:p text:style-name="P17"><text:span text:style-name="T76">*Iglesia Nuestra Señora del Carmen Arguineguín.</text:span> </text:p>
      <text:p text:style-name="P17"><text:span text:style-name="T76">- A continuación Romeria en casa</text:span> </text:p>
      <text:p text:style-name="P17"><text:span text:style-name="T72">-Domingo 11 de Julio: pasarela de moda.</text:span> </text:p>
      <text:p text:style-name="P17"><text:span text:style-name="T76">- Retransmión (RTV MOGÁN) Especial Pasarela de moda Infantil</text:span> </text:p>
      <text:p text:style-name="P36">*Recopilatorio de las Galas realizadas en años anteriores para las fiestas. </text:p>
      <text:p text:style-name="P17"><text:span text:style-name="T72">-Lunes 12 de Julio: Retransmisión Gala Colectivos</text:span> </text:p>
      <text:p text:style-name="P17"><text:span text:style-name="T72">- </text:span><text:span text:style-name="T76">Retransmisión de la gala de colectivos en RTVM previamente grabada en el plató de la RTVM.</text:span> </text:p>
      <text:p text:style-name="P17"><text:span text:style-name="T76">- Colectivos:Bad Girl, Escuela de Danza Acedance, Grupo de baile Ana Vega, Escuelas Artísticas Municipales y La magia de Fernando</text:span> </text:p>
      <text:p text:style-name="P17"><text:span text:style-name="T72">- Martes 13 de Julio: Retransmisión Especial Gala Infantil (RTVM)</text:span> </text:p>
      <text:p text:style-name="P19"><text:span text:style-name="T76">- Retransmión (RTV MOGÁN) Especial Galas infantiles de Arguineguín(grabación en estudio rtv Mogán)</text:span> </text:p>
      <text:p text:style-name="P17"><text:span text:style-name="T76">- 20:00 h. Triduo de misas.</text:span> </text:p>
      <text:p text:style-name="P17"><text:span text:style-name="T72">- Miércoles 14 de Julio: Retransmisión Especial Galas Adulto (RTVM)</text:span> </text:p>
      <text:p text:style-name="P19"><text:bookmark text:name="docs-internal-guid-1d768cca-7fff-091c-d0"/><text:span text:style-name="T76">- Retransmión (RTV MOGÁN) Especial Galas Adulta de Arguineguín(grabación en estudio rtv Mogán)</text:span> </text:p>
      <text:p text:style-name="P17"><text:span text:style-name="T76">- 20:00 h. Triduo de misas.</text:span> </text:p>
      <text:p text:style-name="P17"><text:span text:style-name="T72">- Jueves 15 de Julio: Memorial Antoñito Segura</text:span> </text:p>
      <text:p text:style-name="P17"><text:span text:style-name="T76">- 20:00. Triduo de misas.</text:span> </text:p>
      <text:p text:style-name="P17"><text:span text:style-name="T76">*Iglesia Nuestra Señora del Carmen.</text:span> </text:p>
      <text:p text:style-name="P17"><text:span text:style-name="T76">- 21:00 h. Santo Rosario</text:span> </text:p>
      <text:p text:style-name="P17"><text:span text:style-name="T76">*Iglesia Nuestra Señora del Carmen.</text:span> </text:p>
      <text:p text:style-name="P17"><text:span text:style-name="T76">- 21.30 horas.- Memorial Antoñito Segura, con la participación de Pedro Manuel Afonso, David León, Paca Rosa, Suárez y la Banda Antonito Segura</text:span> </text:p>
      <text:list xml:id="list1905165387819310849" text:style-name="L34">
        <text:list-item>
          <text:p text:style-name="P229"><text:span text:style-name="T76">Explanada del Mercadillo</text:span> </text:p>
        </text:list-item>
        <text:list-item>
          <text:p text:style-name="P231"/>
        </text:list-item>
      </text:list>
      <text:p text:style-name="P17"><text:span text:style-name="T76">- 00:00 Fuegos artificiales</text:span> </text:p>
      <text:p text:style-name="P17"><text:span text:style-name="T72">-Viernes 16 de Julio: Eucaristía y Concierto Juvenil</text:span> </text:p>
      <text:p text:style-name="P17"><text:span text:style-name="T76">- 10:00 a 18:00 h. Jornada de Puertas Abiertas</text:span> </text:p>
      <text:p text:style-name="P17"><text:span text:style-name="T76">- 19:00 h. Retransmisión en directo (Rtv Mogán) de la Misa día Nuestra Señora del Carmen.</text:span> </text:p>
      <text:p text:style-name="P17"><text:span text:style-name="T76">* Iglesia Nuestra Señora del Carmen Arguineguín.</text:span> </text:p>
      <text:p text:style-name="P17"><text:span text:style-name="T76">- 21:30 h. Noche joven con la actuación de Evelyn, Ptazeta y Lérica.</text:span> </text:p>
      <text:p text:style-name="P17"><text:soft-page-break/><text:span text:style-name="T76">* Explanada del Mercadillo</text:span> </text:p>
      <text:p text:style-name="P35">-Sábado 17 de Julio: Noche de humor </text:p>
      <text:p text:style-name="P17"><text:span text:style-name="T76">- 21:30 h.- Actuación de Alejandro Santos, Kilian Viera , Litto the Angel y la humorista Omayra Cazorla.</text:span> </text:p>
      <text:p text:style-name="P17"><text:span text:style-name="T76">* Explanada del Mercadillo</text:span> </text:p>
      <text:p text:style-name="P17"><text:span text:style-name="T72">-Domingo 18 de Julio: Teatro Infantil</text:span> </text:p>
      <text:p text:style-name="P17"><text:span text:style-name="T76">- 19.30 horas.- Espectáculo de teatro infantil Los Monstruitos, de la Cía Nauzet Afonso</text:span> </text:p>
      <text:list xml:id="list4791545984309788920" text:style-name="L35">
        <text:list-item>
          <text:p text:style-name="P230"><text:span text:style-name="T76">Explanada del Mercadillo</text:span> </text:p>
        </text:list-item>
      </text:list>
      <text:p text:style-name="P19"><text:span text:style-name="T163">PROGRAMA DE ACTIVIDADES FIESTAS DEL CARMEN PLAYA DE MOGÁN</text:span> </text:p>
      <text:p text:style-name="P17"><text:span text:style-name="T72">- Viernes 16 de Julio:</text:span><text:span text:style-name="T76"> Retransmisión en directo Eucaristía Nuestra señora del Carmen</text:span> </text:p>
      <text:p text:style-name="P17"><text:span text:style-name="T76">- 10:00 h. Retransmisión misa Día del Carmen (directo).</text:span> </text:p>
      <text:p text:style-name="P17"><text:span text:style-name="T72">- Martes 20 de Julio:</text:span><text:span text:style-name="T76">Retransmisión pasarela de moda infantil (Mejores momentos, On line)</text:span> </text:p>
      <text:p text:style-name="P17"><text:span text:style-name="T72">- Miércoles 21 de Julio: </text:span><text:span text:style-name="T76">Retransmisión scala Hifi infantil (Mejores momentos, On line)</text:span> </text:p>
      <text:p text:style-name="P17"><text:span text:style-name="T72">- Jueves 22 de Julio: </text:span><text:span text:style-name="T76">Retransmisión scala Hifi Adulto (Mejores momentos, On line)</text:span> </text:p>
      <text:p text:style-name="P17"><text:span text:style-name="T72">- Viernes 23 de Julio: Noche de humor</text:span> </text:p>
      <text:p text:style-name="P17"><text:span text:style-name="T76">- 18:30h Tu mejor puesta de Sol</text:span> </text:p>
      <text:p text:style-name="P17"><text:span text:style-name="T72">- </text:span><text:span text:style-name="T76">21:30h Noche de Humor con Petit lorena y Mariachi Peleón</text:span> </text:p>
      <text:p text:style-name="P17"><text:span text:style-name="T76">- </text:span><text:span text:style-name="T72">Sábado 24 de Julio: Travesía a nado, Tu mejor puesta de Sol y Concierto</text:span> </text:p>
      <text:p text:style-name="P17"><text:span text:style-name="T76">- 10.30 horas: XII Travesía a nado Eufeminano Verde Taurito Playa Mogán</text:span> </text:p>
      <text:p text:style-name="P17"><text:span text:style-name="T76">- 21:30h Concierto: Chris (chucho) y concierto Tutto Durán</text:span> </text:p>
      <text:p text:style-name="P17"><text:span text:style-name="T76">- 00:00 horas. Fuegos artificiales</text:span> </text:p>
      <text:p text:style-name="P17"><text:span text:style-name="T76">- </text:span><text:span text:style-name="T72">Domingo 25 Julio: Espectáculo Infantil</text:span> </text:p>
      <text:p text:style-name="P36">- 19.30 horas.- Clown y Magia con Uno y medio </text:p>
      <text:p text:style-name="P17"><text:span text:style-name="T77">PRESUPUESTO DE GASTOS FIESTAS DEL CARMEN ARGUINEGUÍN Y PLAYA DE MOGÁN</text:span> </text:p>
      <text:p text:style-name="P16"><text:span text:style-name="T163">Arguineguín</text:span> </text:p>
      <text:p text:style-name="P16"><text:span text:style-name="T156">Actividades</text:span> </text:p>
      <table:table table:name="Tabla47" table:style-name="Tabla47">
        <table:table-column table:style-name="Tabla47.A"/>
        <table:table-column table:style-name="Tabla47.B"/>
        <table:table-row>
          <table:table-cell table:style-name="Tabla47.A1" office:value-type="string">
            <text:p text:style-name="P212">Cachets Memorial Antoñito Segura </text:p>
          </table:table-cell>
          <table:table-cell table:style-name="Tabla47.B1" office:value-type="string">
            <text:p text:style-name="P213">1.200,00 </text:p>
          </table:table-cell>
        </table:table-row>
        <table:table-row>
          <table:table-cell table:style-name="Tabla47.A2" office:value-type="string">
            <text:p text:style-name="P212">Cachet Pedro Manuel </text:p>
          </table:table-cell>
          <table:table-cell table:style-name="Tabla47.B2" office:value-type="string">
            <text:p text:style-name="P213">500,00 </text:p>
          </table:table-cell>
        </table:table-row>
        <table:table-row>
          <table:table-cell table:style-name="Tabla47.A2" office:value-type="string">
            <text:p text:style-name="P212">Cachet Alejandro Santos </text:p>
          </table:table-cell>
          <table:table-cell table:style-name="Tabla47.B2" office:value-type="string">
            <text:p text:style-name="P213">374,50 </text:p>
          </table:table-cell>
        </table:table-row>
        <table:table-row>
          <table:table-cell table:style-name="Tabla47.A2" office:value-type="string">
            <text:p text:style-name="P212">Cachet Evelyn Cabrera </text:p>
          </table:table-cell>
          <table:table-cell table:style-name="Tabla47.B2" office:value-type="string">
            <text:p text:style-name="P213">535,00 </text:p>
          </table:table-cell>
        </table:table-row>
        <table:table-row>
          <table:table-cell table:style-name="Tabla47.A2" office:value-type="string">
            <text:p text:style-name="P206"><text:span text:style-name="T76">Cachet Kilian Viera ..</text:span> </text:p>
          </table:table-cell>
          <table:table-cell table:style-name="Tabla47.B2" office:value-type="string">
            <text:p text:style-name="P213">535,00 </text:p>
          </table:table-cell>
        </table:table-row>
        <table:table-row>
          <table:table-cell table:style-name="Tabla47.A2" office:value-type="string">
            <text:p text:style-name="P212">Cachet Litto the Angel</text:p>
          </table:table-cell>
          <table:table-cell table:style-name="Tabla47.B6" office:value-type="float" office:value="320">
            <text:p text:style-name="P213">320,00</text:p>
          </table:table-cell>
        </table:table-row>
        <text:soft-page-break/>
        <table:table-row>
          <table:table-cell table:style-name="Tabla47.A2" office:value-type="string">
            <text:p text:style-name="P212">Cachet Lérica </text:p>
          </table:table-cell>
          <table:table-cell table:style-name="Tabla47.B2" office:value-type="string">
            <text:p text:style-name="P213">5.000,00 </text:p>
          </table:table-cell>
        </table:table-row>
        <table:table-row>
          <table:table-cell table:style-name="Tabla47.A2" office:value-type="string">
            <text:p text:style-name="P212">Fuegos Artificiales </text:p>
          </table:table-cell>
          <table:table-cell table:style-name="Tabla47.B2" office:value-type="string">
            <text:p text:style-name="P213">1.730,40 </text:p>
          </table:table-cell>
        </table:table-row>
        <table:table-row>
          <table:table-cell table:style-name="Tabla47.A2" office:value-type="string">
            <text:p text:style-name="P206"><text:span text:style-name="T76">Cachet Omayra Cazorla ..</text:span> </text:p>
          </table:table-cell>
          <table:table-cell table:style-name="Tabla47.B2" office:value-type="string">
            <text:p text:style-name="P213">2.996,00 </text:p>
          </table:table-cell>
        </table:table-row>
        <table:table-row>
          <table:table-cell table:style-name="Tabla47.A2" office:value-type="string">
            <text:p text:style-name="P212">Cachet Musical familiar Los Monstruitos </text:p>
          </table:table-cell>
          <table:table-cell table:style-name="Tabla47.B2" office:value-type="string">
            <text:p text:style-name="P213">3.210,00 </text:p>
          </table:table-cell>
        </table:table-row>
        <table:table-row>
          <table:table-cell table:style-name="Tabla47.A2" office:value-type="string">
            <text:p text:style-name="P206"><text:span text:style-name="T76">Cachet Ptazeta .</text:span> </text:p>
          </table:table-cell>
          <table:table-cell table:style-name="Tabla47.B2" office:value-type="string">
            <text:p text:style-name="P213">4.500,00 </text:p>
          </table:table-cell>
        </table:table-row>
      </table:table>
      <text:p text:style-name="P23">Seguridad </text:p>
      <table:table table:name="Tabla48" table:style-name="Tabla48">
        <table:table-column table:style-name="Tabla48.A"/>
        <table:table-column table:style-name="Tabla48.B"/>
        <table:table-row>
          <table:table-cell table:style-name="Tabla48.A1" office:value-type="string">
            <text:p text:style-name="P206"><text:span text:style-name="T76">Seguridad infraestructuras y actividades.</text:span> </text:p>
          </table:table-cell>
          <table:table-cell table:style-name="Tabla48.B1" office:value-type="string">
            <text:p text:style-name="P213">2.723,15 </text:p>
          </table:table-cell>
        </table:table-row>
        <table:table-row>
          <table:table-cell table:style-name="Tabla48.A2" office:value-type="string">
            <text:p text:style-name="P206"><text:span text:style-name="T76">Auxiliares de seguridad .</text:span> </text:p>
          </table:table-cell>
          <table:table-cell table:style-name="Tabla48.B2" office:value-type="float" office:value="352.46">
            <text:p text:style-name="P213">352,46</text:p>
          </table:table-cell>
        </table:table-row>
        <table:table-row>
          <table:table-cell table:style-name="Tabla48.A2" office:value-type="string">
            <text:p text:style-name="P206"><text:span text:style-name="T76">Servicios sanitarios (Ambulancias Svb) actividades ......</text:span> </text:p>
          </table:table-cell>
          <table:table-cell table:style-name="Tabla48.B2" office:value-type="float" office:value="376.89">
            <text:p text:style-name="P213">376,89</text:p>
          </table:table-cell>
        </table:table-row>
      </table:table>
      <text:p text:style-name="P16"><text:span text:style-name="T156">Infraestructuras</text:span> </text:p>
      <table:table table:name="Tabla49" table:style-name="Tabla49">
        <table:table-column table:style-name="Tabla49.A"/>
        <table:table-column table:style-name="Tabla49.B"/>
        <table:table-row>
          <table:table-cell table:style-name="Tabla49.A1" office:value-type="string">
            <text:p text:style-name="P206"><text:span text:style-name="T76">Alquiler de trailer ...</text:span> </text:p>
          </table:table-cell>
          <table:table-cell table:style-name="Tabla49.B1" office:value-type="string">
            <text:p text:style-name="P213">4.815,00 </text:p>
          </table:table-cell>
        </table:table-row>
        <table:table-row>
          <table:table-cell table:style-name="Tabla49.A2" office:value-type="string">
            <text:p text:style-name="P214">Vallado y alquiler de mobiliario </text:p>
          </table:table-cell>
          <table:table-cell table:style-name="Tabla49.B2" office:value-type="string">
            <text:p text:style-name="P213">2.244,86 </text:p>
          </table:table-cell>
        </table:table-row>
        <table:table-row>
          <table:table-cell table:style-name="Tabla49.A2" office:value-type="string">
            <text:p text:style-name="P207"><text:span text:style-name="T76">Alcoima .</text:span> </text:p>
          </table:table-cell>
          <table:table-cell table:style-name="Tabla49.B2" office:value-type="string">
            <text:p text:style-name="P213">875,37 </text:p>
          </table:table-cell>
        </table:table-row>
      </table:table>
      <text:p text:style-name="P16"><text:span text:style-name="T156">Transporte</text:span> </text:p>
      <table:table table:name="Tabla50" table:style-name="Tabla50">
        <table:table-column table:style-name="Tabla50.A"/>
        <table:table-column table:style-name="Tabla50.B"/>
        <table:table-row>
          <table:table-cell table:style-name="Tabla50.A1" office:value-type="string">
            <text:p text:style-name="P206"><text:span text:style-name="T76">Billetes de avión y Alquiler de Coche......................</text:span> </text:p>
          </table:table-cell>
          <table:table-cell table:style-name="Tabla50.B1" office:value-type="string">
            <text:p text:style-name="P213">2.480,00 </text:p>
          </table:table-cell>
        </table:table-row>
      </table:table>
      <text:p text:style-name="P16"><text:span text:style-name="T156">Alojamiento</text:span> </text:p>
      <table:table table:name="Tabla51" table:style-name="Tabla51">
        <table:table-column table:style-name="Tabla51.A"/>
        <table:table-column table:style-name="Tabla51.B"/>
        <table:table-row>
          <table:table-cell table:style-name="Tabla51.A1" office:value-type="string">
            <text:p text:style-name="P206"><text:span text:style-name="T76">Hotel (todo incluído) grupo Lérica .y Ptazeta...............</text:span> </text:p>
          </table:table-cell>
          <table:table-cell table:style-name="Tabla51.B1" office:value-type="string">
            <text:p text:style-name="P213">450,00 </text:p>
          </table:table-cell>
        </table:table-row>
      </table:table>
      <text:p text:style-name="P16"><text:span text:style-name="T156">Difusión</text:span> </text:p>
      <table:table table:name="Tabla52" table:style-name="Tabla52">
        <table:table-column table:style-name="Tabla52.A"/>
        <table:table-column table:style-name="Tabla52.B"/>
        <table:table-row>
          <table:table-cell table:style-name="Tabla52.A1" office:value-type="string">
            <text:p text:style-name="P206"><text:span text:style-name="T76">Impresión de 4 ploter y 4 carteles D3...............................</text:span> </text:p>
          </table:table-cell>
          <table:table-cell table:style-name="Tabla52.B1" office:value-type="string">
            <text:p text:style-name="P213">150,01 </text:p>
          </table:table-cell>
        </table:table-row>
      </table:table>
      <text:p text:style-name="P16"><text:span text:style-name="T156">Gastos varios y extraordinarios</text:span> </text:p>
      <table:table table:name="Tabla53" table:style-name="Tabla53">
        <table:table-column table:style-name="Tabla53.A"/>
        <table:table-column table:style-name="Tabla53.B"/>
        <table:table-row>
          <table:table-cell table:style-name="Tabla53.A1" office:value-type="string">
            <text:p text:style-name="P206"><text:span text:style-name="T76">Catering artistas y voluntarios (protección civil, y colectivos) ......................</text:span> </text:p>
          </table:table-cell>
          <table:table-cell table:style-name="Tabla53.B1" office:value-type="currency" office:currency="Ã¢?Â¬" office:value="1000">
            <text:p text:style-name="P213">1.000,00 Ã¢?Â¬</text:p>
          </table:table-cell>
        </table:table-row>
        <table:table-row>
          <table:table-cell table:style-name="Tabla53.A2" office:value-type="string">
            <text:p text:style-name="P212">Cesta ofrenda flores Los pescadores </text:p>
          </table:table-cell>
          <table:table-cell table:style-name="Tabla53.B2" office:value-type="string">
            <text:p text:style-name="P213">100,00 </text:p>
          </table:table-cell>
        </table:table-row>
        <table:table-row>
          <table:table-cell table:style-name="Tabla53.A2" office:value-type="string">
            <text:p text:style-name="P206"><text:span text:style-name="T76">Gastos extraordinarios .......</text:span> </text:p>
          </table:table-cell>
          <table:table-cell table:style-name="Tabla53.B2" office:value-type="string">
            <text:p text:style-name="P213">2.000,00 </text:p>
          </table:table-cell>
        </table:table-row>
      </table:table>
      <text:p text:style-name="P16"><text:span text:style-name="T163">PLAYA DE MOGÁN</text:span> </text:p>
      <text:p text:style-name="P16"><text:span text:style-name="T156">Actividades</text:span> </text:p>
      <table:table table:name="Tabla54" table:style-name="Tabla54">
        <table:table-column table:style-name="Tabla54.A"/>
        <table:table-column table:style-name="Tabla54.B"/>
        <table:table-row>
          <table:table-cell table:style-name="Tabla54.A1" office:value-type="string">
            <text:p text:style-name="P206"><text:span text:style-name="T76">Cachet Pettite Lorena ..........................................................................</text:span> </text:p>
          </table:table-cell>
          <table:table-cell table:style-name="Tabla54.B1" office:value-type="currency" office:currency="Ã¢?Â¬" office:value="2033">
            <text:p text:style-name="P213">2.033,00 Ã¢?Â¬</text:p>
          </table:table-cell>
        </table:table-row>
        <text:soft-page-break/>
        <table:table-row>
          <table:table-cell table:style-name="Tabla54.A2" office:value-type="string">
            <text:p text:style-name="P206"><text:span text:style-name="T76">Cachet Mariachi Peleon ...</text:span> </text:p>
          </table:table-cell>
          <table:table-cell table:style-name="Tabla54.B2" office:value-type="currency" office:currency="Ã¢?Â¬" office:value="802.5">
            <text:p text:style-name="P213">802,50 Ã¢?Â¬</text:p>
          </table:table-cell>
        </table:table-row>
        <table:table-row>
          <table:table-cell table:style-name="Tabla54.A2" office:value-type="string">
            <text:p text:style-name="P206"><text:span text:style-name="T76">Caché Tutto Durán ..................................</text:span> </text:p>
          </table:table-cell>
          <table:table-cell table:style-name="Tabla54.B3" office:value-type="string">
            <text:p text:style-name="P213">5.350,00 </text:p>
          </table:table-cell>
        </table:table-row>
        <table:table-row>
          <table:table-cell table:style-name="Tabla54.A2" office:value-type="string">
            <text:p text:style-name="P212">Cachet zapito ... </text:p>
          </table:table-cell>
          <table:table-cell table:style-name="Tabla54.B2" office:value-type="currency" office:currency="Ã¢?Â¬" office:value="535">
            <text:p text:style-name="P213">535,00 Ã¢?Â¬</text:p>
          </table:table-cell>
        </table:table-row>
        <table:table-row>
          <table:table-cell table:style-name="Tabla54.A2" office:value-type="string">
            <text:p text:style-name="P212">Cachet Chris (chucho) </text:p>
          </table:table-cell>
          <table:table-cell table:style-name="Tabla54.B3" office:value-type="string">
            <text:p text:style-name="P213">588,50 </text:p>
          </table:table-cell>
        </table:table-row>
      </table:table>
      <text:p text:style-name="P23">Seguridad </text:p>
      <table:table table:name="Tabla55" table:style-name="Tabla55">
        <table:table-column table:style-name="Tabla55.A"/>
        <table:table-column table:style-name="Tabla55.B"/>
        <table:table-row>
          <table:table-cell table:style-name="Tabla55.A1" office:value-type="string">
            <text:p text:style-name="P206"><text:span text:style-name="T76">Seguridad infraestructuras y actividades</text:span> </text:p>
          </table:table-cell>
          <table:table-cell table:style-name="Tabla55.B1" office:value-type="string">
            <text:p text:style-name="P213">1.658,71 </text:p>
          </table:table-cell>
        </table:table-row>
        <table:table-row>
          <table:table-cell table:style-name="Tabla55.A2" office:value-type="string">
            <text:p text:style-name="P206"><text:span text:style-name="T76">Servicios sanitarios (Ambulancias Svb) actividades ......</text:span> </text:p>
          </table:table-cell>
          <table:table-cell table:style-name="Tabla55.B2" office:value-type="string">
            <text:p text:style-name="P213">293,14 </text:p>
          </table:table-cell>
        </table:table-row>
      </table:table>
      <text:p text:style-name="P16"><text:span text:style-name="T156">Infraestructuras</text:span> </text:p>
      <table:table table:name="Tabla56" table:style-name="Tabla56">
        <table:table-column table:style-name="Tabla56.A"/>
        <table:table-column table:style-name="Tabla56.B"/>
        <table:table-row>
          <table:table-cell table:style-name="Tabla56.A1" office:value-type="string">
            <text:p text:style-name="P206"><text:span text:style-name="T76">Ampliación equipo de Sonido 6DVA T4 Y 2 SUBS S20, 2 torres de elev.</text:span> </text:p>
          </table:table-cell>
          <table:table-cell table:style-name="Tabla56.B1" office:value-type="currency" office:currency="Ã¢?Â¬" office:value="1444.5">
            <text:p text:style-name="P213">1.444,50 Ã¢?Â¬</text:p>
          </table:table-cell>
        </table:table-row>
      </table:table>
      <text:p text:style-name="P16"><text:span text:style-name="T156">Difusión</text:span> </text:p>
      <table:table table:name="Tabla57" table:style-name="Tabla57">
        <table:table-column table:style-name="Tabla57.A"/>
        <table:table-column table:style-name="Tabla57.B"/>
        <table:table-row>
          <table:table-cell table:style-name="Tabla57.A1" office:value-type="string">
            <text:p text:style-name="P206"><text:span text:style-name="T76">Impresión de 4 ploter y 4 carteles D3............</text:span> </text:p>
          </table:table-cell>
          <table:table-cell table:style-name="Tabla57.B1" office:value-type="string">
            <text:p text:style-name="P213">150,01 </text:p>
          </table:table-cell>
        </table:table-row>
      </table:table>
      <text:p text:style-name="P16"><text:span text:style-name="T156">Gastos varios y extraordinarios</text:span> </text:p>
      <table:table table:name="Tabla58" table:style-name="Tabla58">
        <table:table-column table:style-name="Tabla58.A"/>
        <table:table-column table:style-name="Tabla58.B"/>
        <table:table-row>
          <table:table-cell table:style-name="Tabla58.A1" office:value-type="string">
            <text:p text:style-name="P206"><text:span text:style-name="T76">Catering actividades...............................................</text:span> </text:p>
          </table:table-cell>
          <table:table-cell table:style-name="Tabla58.B1" office:value-type="currency" office:currency="Ã¢?Â¬" office:value="500">
            <text:p text:style-name="P213">500,00 Ã¢?Â¬</text:p>
          </table:table-cell>
        </table:table-row>
        <table:table-row>
          <table:table-cell table:style-name="Tabla58.A2" office:value-type="string">
            <text:p text:style-name="P206"><text:span text:style-name="T76">Gastos extraordinarios ......</text:span> </text:p>
          </table:table-cell>
          <table:table-cell table:style-name="Tabla58.B2" office:value-type="string">
            <text:p text:style-name="P205"><text:span text:style-name="T76">500,00</text:span> </text:p>
          </table:table-cell>
        </table:table-row>
      </table:table>
      <text:p text:style-name="P17"><text:span text:style-name="T155">Es cuanto tengo a bien informar...</text:span> </text:p>
      <text:p text:style-name="P17"><text:span text:style-name="T101">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text:span> </text:p>
      <text:p text:style-name="P18"><text:span text:style-name="T103">PROPUESTA DE RESOLUCIÓN</text:span> </text:p>
      <text:p text:style-name="P17"><text:span text:style-name="T67"><text:tab/>Primero.</text:span><text:span text:style-name="T101">- Proceder a la aprobación del Proyecto Fiestas Ntra. Sra. del Carmen; Arguienguín y Playa de Mogán 2021</text:span> </text:p>
      <text:p text:style-name="P17"><text:span text:style-name="T67"><text:tab/>Segundo.- </text:span><text:span text:style-name="T101">Proceder a la aprobación de los gastos del presupuesto correspondiente al Proyecto Fiestas Ntra. Sra. del Carmen; Arguineguín y Playa de Mogán 2021, cuya retención de crédito de fecha 15/06/2021, con cargo a la partida 338/22609 y con referencia 22021001405, por importe total de CINCUENTA Y DOS MIL TRESCIENTOS VEINTICUATRO EUROS ( 52.324,00 euros), se adjunta.</text:span> </text:p>
      <text:p text:style-name="P17"><text:span text:style-name="T67"><text:tab/>Tercero.- </text:span><text:span text:style-name="T101">Dar traslado del acuerdo que se adopte a la Intervención General y a Concejalia de Cultura y Festejos.</text:span> </text:p>
      <text:p text:style-name="P17"><text:tab/>En Mogán a fecha de firma electrónica. </text:p>
      <text:p text:style-name="P17"><text:tab/>Firmado </text:p>
      <text:p text:style-name="P17"><text:tab/>El Concejal de Festejos </text:p>
      <text:p text:style-name="P17"><text:soft-page-break/><text:tab/>Víctor Gutierrez Navarro”</text:p>
      <text:p text:style-name="P17"><text:s/></text:p>
      <text:p text:style-name="P126"><text:span text:style-name="T101">Considerando que la adopción de este acuerdo es competencia de esta Junta de Gobierno Local, en virtud de las delegaciones efectuadas por la Alcaldesa de este Ayuntamiento, mediante Decreto número 2049/2019, de 17 de junio.</text:span> </text:p>
      <text:p text:style-name="P117"><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181"/></text:span></text:p>
      <text:p text:style-name="Text_20_body"><text:span text:style-name="Strong_20_Emphasis"><text:span text:style-name="T181"/></text:span></text:p>
      <text:p text:style-name="P45"><text:span text:style-name="T175"><text:tab/></text:span><text:span text:style-name="T171">20.- </text:span><text:span text:style-name="Strong_20_Emphasis"><text:span text:style-name="T173">Expte. 355671/2021. Propuesta para aprobar los Pliegos, Expedientes, etc., del acuerdo Marco Contratos Basados para la Contratación del Servicio de Correos Postales y Telégrafos del Ayuntamiento de Mogán y la empresa Mogán Gestión Municipal.</text:span></text:span><text:span text:style-name="T172"> </text:span></text:p>
      <text:p text:style-name="P16"/>
      <text:p text:style-name="P117"><text:span text:style-name="T40">“JUAN MENCEY NAVARRO ROMERO, Concejal Delegado en materia de Contratación (Decreto nº: 2050/2019, de 17 de junio de 2019, y visto el expediente de contratación de la obra denominado </text:span><text:span text:style-name="T64">ACUERDO MARCO Y CONTRATOS BASADOS PARA LA CONTRATACIÓN</text:span><text:span text:style-name="T40"> </text:span><text:span text:style-name="T64">DEL SERVICIO DE CORREOS POSTALES Y TELÉGRAFOS DEL AYUNTAMIENTO DE MOGÁN Y LA EMPRESA MOGÁN GESTIÓN MUNICIPAL, S.L.U,</text:span><text:span text:style-name="T40"> </text:span><text:span text:style-name="T64">MEDIANTE PROCEDIMIENTO ABIERTO DE ADJUDICACIÓN, TRAMITACIÓN ORDINARIA Y SOMETIDO A REGULACIÓN ARMONIZADA</text:span><text:span text:style-name="T40"> y, </text:span></text:p>
      <text:p text:style-name="P138"/>
      <text:p text:style-name="P117"><text:span text:style-name="T67">&gt;VISTO</text:span><text:span text:style-name="T101"> que la Junta de Gobierno Local, en sesión ordinaria celebrada el día 09/03/2021, adoptó, entre otros, el siguiente acuerdo, que literalmente señala:</text:span> </text:p>
      <text:p text:style-name="P117"/>
      <text:p text:style-name="P126"><text:span text:style-name="T76">Visto el informe propuesta de fecha 8 de octubre de 2020, emitido por la Técnico municipal Doña Beatriz Delgado Santana, en relación a la aprobación inicial del Acuerdo Marco para la contratación del servicio de correos postales y telégrafos del Ayuntamiento de Mogán y la empresa Mogán Gestión Municipal, S.L.U., del siguiente tenor literal:</text:span> </text:p>
      <text:p text:style-name="P126"/>
      <text:p text:style-name="P127"><text:span text:style-name="T72">UNIDAD ADMINISTRATIVA DE INTERVENCIÓN</text:span> </text:p>
      <text:p text:style-name="P135"><text:span text:style-name="T156">Ref.: BDS</text:span> </text:p>
      <text:p text:style-name="P136"><text:span text:style-name="T156">Expte n.º: 1183/2021</text:span> </text:p>
      <text:p text:style-name="P126"><text:span text:style-name="T72">Asunto: Propuesta para la aprobación inicial del Acuerdo Marco para la contratación del servicio de correos postales y telégrafos del Ayuntamiento de Mogán y la empresa Mogán Gestión Municipal, S.L.U.</text:span> </text:p>
      <text:p text:style-name="P126"/>
      <text:p text:style-name="P126"><text:span text:style-name="T72">BEATRIZ DELGADO SANTANA, </text:span><text:span text:style-name="T76">Funcionaria municipal adscrita a la unidad administrativa de Intervención en virtud de Decreto n.º 1130/2020, de 03 de abril, en relación con el expediente n.º 1183/2021, relativo al </text:span><text:span text:style-name="T72">ACUERDO MARCO PARA LA CONTRATACIÓN DEL SERVICIO DE CORREOS POSTALES Y TELÉGRAFOS DEL AYUNTAMIENTO DE MOGÁN Y LA EMPRESA MOGÁN GESTIÓN MUNICIPAL, S.L.U.,</text:span><text:span text:style-name="T101"> </text:span><text:span text:style-name="T76">tiene a bien emitir el presente </text:span><text:span text:style-name="T72">INFORME</text:span><text:span text:style-name="T76">, sobre la base de los antecedentes siguientes:</text:span> </text:p>
      <text:p text:style-name="P128"><text:span text:style-name="T72">ANTECEDENTES</text:span> </text:p>
      <text:p text:style-name="P126"><text:span text:style-name="T72">PRIMERO.-</text:span><text:span text:style-name="T101"> </text:span><text:span text:style-name="T76">Visto </text:span><text:span text:style-name="T72">acuerdo del Consejo de Administración de la empresa Mogán Gestión Municipal, S.L.U</text:span><text:span text:style-name="T76">. de fecha 13 de octubre de 2020, según certificado emitido por D. David Chao Castro de fecha 5 de noviembre de 2020,</text:span><text:span text:style-name="T101"> </text:span><text:span text:style-name="T76">en su condición de Secretario de la misma, que consta en el expediente, y que textualmente dice:</text:span> </text:p>
      <text:p text:style-name="P126"><text:span text:style-name="T76">DON DAVID CHAO CASTRO, en su condición de SECRETARIO DEL CONSEJO DE ADMINISTRACIÓN DE LA COMPAÑÍA MERCANTIL MOGÁN GESTIÓN MUNICIPAL, SLU. Domiciliada en la provicnia de Las Palmas, en el municipio de Mogán, en la Avenida de la Constitución, n.º 14, provista con el número de C.I.F. BB35745843.</text:span> </text:p>
      <text:p text:style-name="P128"><text:span text:style-name="T78">CERTIFICA:</text:span> </text:p>
      <text:p text:style-name="P139"><text:span text:style-name="T155">I.-Que en la Secretaría General de la Casa Consistorial, a las doce horas y treinta minutos del día trece de octubre de dos mil veinte, se reúnen los miembros del Consejo de Administración de la </text:span><text:soft-page-break/><text:span text:style-name="T155">empresa Mogán Gestión Municipal, S.L.U. con el objeto de celebrar sesión del mismo, bajo la presidencia de D. Juan Ernesto Hernández Cruz y en presencia del secretario no Consejero D. David Chao Castro.</text:span> </text:p>
      <text:p text:style-name="P126"><text:span text:style-name="T76">II.- Que se confeccionó por escrito la lista de asistentes, la cual obra a comienzos del Acta de la sesión, que fueron los siguientes:</text:span> </text:p>
      <text:p text:style-name="P126"><text:span text:style-name="T76">Miembros asistentes:</text:span> </text:p>
      <text:list xml:id="list4128246349921469197" text:style-name="L36">
        <text:list-item>
          <text:p text:style-name="P276"><text:span text:style-name="T76">D. Juan Ernesto Hernández Cruz (Presidente)</text:span> </text:p>
        </text:list-item>
        <text:list-item>
          <text:p text:style-name="P276"><text:span text:style-name="T76">Dña. Consuelo Díaz León (Vicepresidenta)</text:span> </text:p>
        </text:list-item>
        <text:list-item>
          <text:p text:style-name="P276"><text:span text:style-name="T76">D. Juan Carlos Ortega Santana</text:span> </text:p>
        </text:list-item>
        <text:list-item>
          <text:p text:style-name="P276"><text:span text:style-name="T76">D. Luis Miguel Becerra André</text:span> </text:p>
        </text:list-item>
        <text:list-item>
          <text:p text:style-name="P276"><text:span text:style-name="T76">D. Víctor Gutiérrez Navarro</text:span> </text:p>
        </text:list-item>
        <text:list-item>
          <text:p text:style-name="P276"><text:span text:style-name="T76">Dña. Tania del Pino Alonso Pérez</text:span> </text:p>
        </text:list-item>
      </text:list>
      <text:p text:style-name="P126"><text:span text:style-name="T76">Invitado: Félix Rivero Rieckers.</text:span> </text:p>
      <text:p text:style-name="P126"><text:span text:style-name="T76">Actúa como Secretario del Consejo de Administración Don David Chao Castro, funcionario del Ayuntamiento de Mogán, Secretario General Accidental del mismo.</text:span> </text:p>
      <text:p text:style-name="P126"><text:span text:style-name="T76">III.- Que en dicha reunión se aprobó por unanimidad, entre otros, el siguiente acuerdo, que constaba como número 2 y que literalmente dice:</text:span> </text:p>
      <text:p text:style-name="P126"><text:span text:style-name="T76">&lt;&lt; </text:span><text:span text:style-name="T72">2. Aprobar la adhesión de Mogán Gestión Municipal S.L.U. al procedimiento de contratación de los servicios postales del Ayuntamiento de Mogán, por un importe estimado de 170.000,00 euros anuales. La citada cantidad está incluida en las previsiones de ingresos y gastos de la empresa Mogán Gestión Municipal S.L.U.</text:span> </text:p>
      <text:p text:style-name="P126"><text:span text:style-name="T76">Vista la propuesta del Sr. Presidente, D. Juan Ernesto Hernández Cruz, que dice literalmente;</text:span> </text:p>
      <text:p text:style-name="P126"><text:span text:style-name="T76">&lt;&lt; Aprobar la adhesión de Mogán Gestión Municipal S.L.U. al procedimiento de contratación de los servicios postales del Ayuntamiento de Mogán, por un importe estimado de 170.000,00 euros anuales. La citada cantidad está incluida en las previsiones de ingresos y gastos de la empresa Mogán Gestión Municipal S.L.U.&gt;&gt;</text:span> </text:p>
      <text:p text:style-name="P126"><text:span text:style-name="T76">El gerente de la empresa, D. Félix Rivero Rieckers, explica al Consejo de Administración el porqué de esta propuesta.</text:span> </text:p>
      <text:p text:style-name="P126"><text:span text:style-name="T76">Sometida a votación, el Consejo de Administración, por unanimidad de los miembros asistentes, aprueba la presente propuesta.&gt;&gt;</text:span> </text:p>
      <text:p text:style-name="P126"><text:span text:style-name="T76">(...)</text:span> </text:p>
      <text:p text:style-name="P126"><text:span text:style-name="T72">SEGUNDO.- </text:span><text:span text:style-name="T76">Visto </text:span><text:span text:style-name="T72">informe de fecha 12 de febrero de 2021, emitido por D. Beatriz Delgado Santana, Funcionaria municipal adscrita a la unidad administrativa de Intervención</text:span><text:span text:style-name="T101"> </text:span><text:span text:style-name="T76">en virtud de Decreto n.º 1130/2020, de 03 de abril, en relación con el expediente n.º 1183/2021, relativo al Acuerdo Marco para la contratación del servicio de correos postales y telégrafos del Ayuntamiento de Mogán y la empresa Mogán Gestión Municipal, S.L.U., que literalmente dice:</text:span> </text:p>
      <text:p text:style-name="P134"><text:span text:style-name="T2">UNIDAD ADMINISTRATIVA DE INTERVENCIÓN</text:span> </text:p>
      <text:p text:style-name="P117"><text:span text:style-name="T156">Ref.: BDS</text:span> </text:p>
      <text:p text:style-name="P117"><text:span text:style-name="T156">Expte n.º: 1183/2021</text:span> </text:p>
      <text:p text:style-name="P130">Asunto: informe de insuficiencia de medios y de la necesidad e idoneidad del Acuerdo Marco para la contratación del servicio de correos postales y telégrafos del Ayuntamiento de Mogán y la empresa Mogán Gestión Municipal, S.L.U. </text:p>
      <text:p text:style-name="P117"><text:soft-page-break/><text:span text:style-name="T72">BEATRIZ DELGADO SANTANA, </text:span><text:span text:style-name="T76">Funcionaria municipal adscrita a la unidad administrativa de Intervención en virtud de Decreto n.º 1130/2020, de 03 de abril, en relación con el expediente n.º 1183/2021, relativo al Acuerdo Marco para la contratación del servicio de correos postales y telégrafos del Ayuntamiento de Mogán y la empresa Mogán Gestión Municipal, S.L.U., tiene a bien emitir el siguiente:</text:span> </text:p>
      <text:p text:style-name="P128"><text:span text:style-name="T72">INFORME</text:span> </text:p>
      <text:p text:style-name="P117"><text:span text:style-name="T156">Primero.-</text:span><text:span text:style-name="T155">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span> </text:p>
      <text:p text:style-name="P117"><text:span text:style-name="T155">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17"><text:span text:style-name="T155">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117"><text:span text:style-name="T156">Segundo.-</text:span><text:span text:style-name="T155"> El contrato tiene naturaleza de contrato administrativo de servicios, de conformidad con la definición que del mismo contienen los artículos 17 y 25 de la LCSP, señalando el artículo 17 literalmente:</text:span> </text:p>
      <text:p text:style-name="P117"><text:span text:style-name="T15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117"><text:span text:style-name="T155">No podrán ser objeto de estos contratos los servicios que impliquen ejercicio de la autoridad inherente a los poderes públicos.</text:span> </text:p>
      <text:p text:style-name="P117"><text:span text:style-name="T156">Tercero.- </text:span><text:span text:style-name="T155">Considerando lo establecido en el artículo 116 de la LCSP respecto a la iniciación y contenido del expediente de contratación y, en particular, lo recogido en sus apartados primero y cuarto, que literalmente señalan:</text:span> </text:p>
      <text:p text:style-name="P117"><text:span text:style-name="T155">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17"><text:span text:style-name="T155">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 </text:p>
      <text:p text:style-name="P117"><text:span text:style-name="T155">(...)</text:span> </text:p>
      <text:p text:style-name="P117"><text:span text:style-name="T155">4. En el expediente se justificará adecuadamente:</text:span> </text:p>
      <text:p text:style-name="P117"><text:span text:style-name="T155">(...)</text:span> </text:p>
      <text:p text:style-name="P117"><text:span text:style-name="T155">f) En los contratos de servicios, el informe de insuficiencia de medios.</text:span> </text:p>
      <text:p text:style-name="P134"><text:span text:style-name="T2">Cuarto.- </text:span>El presente servicio consiste en la prestación del servicio postal del Ayuntamiento de Mogán y la empresa Mogán Gestión Municipal, S.L.U. con el objetivo de satisfacer las necesidades de comunicación postal del municipio de Mogán con el resto de España y con el extranjero. </text:p>
      <text:p text:style-name="P117"><text:span text:style-name="T72">Quinto.- </text:span><text:span text:style-name="T76">El Ilustre Ayuntamiento de Mogán no cuenta con los medios personales ni materiales ni con la habilitación necesaria para prestar los servicios objeto de esta licitación, que por su propia naturaleza no podrían ser prestados por la propia Administración.</text:span> </text:p>
      <text:p text:style-name="P117"><text:span text:style-name="T72">Sexto.- </text:span><text:span text:style-name="T76">Dada la falta de medios propios de esta Administración para llevar a cabo el envío de toda la correspondencia tanto ordinaria como de las notificaciones generada en el funcionamiento diario de este organismo, así como también generado por la mercantil de capital municipal, Mogán Gestión Municipal, S.L.U., en la que este Ayuntamiento ha delegado la gestión y cobro de todos los ingresos de </text:span><text:soft-page-break/><text:span text:style-name="T76">derecho público del Ayuntamiento de Mogán, se está ante la necesidad de llevar a cabo la contratación del mismo.</text:span> </text:p>
      <text:p text:style-name="P117"><text:span text:style-name="T72">Séptimo.- </text:span><text:span text:style-name="T76">Considerando los anteriores puntos, se procede a la</text:span><text:span text:style-name="T101"> </text:span><text:span text:style-name="T76">contratación del servicio de correos postales y telégrafos del Ayuntamiento de Mogán y la empresa Mogán Gestión Municipal, S.L.U. mediante Acuerdo Marco, teniendo en consideración lo establecido en el artículo 30.3 de la LCSP:</text:span> </text:p>
      <text:p text:style-name="P117"><text:span text:style-name="T76">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117"><text:span text:style-name="T155">En base a todo lo anterior, se exponen las siguientes</text:span> </text:p>
      <text:p text:style-name="P125"><text:span text:style-name="T72">CONCLUSIONES</text:span> </text:p>
      <text:p text:style-name="P117"><text:span text:style-name="T72">Primero.- </text:span><text:span text:style-name="T76">Declarar la necesidad e idoneidad del Acuerdo Marco para la contratación del servicio de correos postales y telégrafos del Ayuntamiento de Mogán y la empresa Mogán Gestión Municipal, S.L.U. </text:span></text:p>
      <text:p text:style-name="P117"><text:span text:style-name="T72">Segundo.-</text:span><text:span text:style-name="T101"> </text:span><text:span text:style-name="T76">Declarar la insuficiencia de medios del Acuerdo Marco para la contratación del servicio de correos postales y telégrafos del Ayuntamiento de Mogán y la empresa Mogán Gestión Municipal, S.L.U. </text:span></text:p>
      <text:p text:style-name="P117"><text:span text:style-name="T72">Tercero.- </text:span><text:span text:style-name="T76">Iniciar el expediente del Acuerdo Marco para la contratación del servicio de correos postales y telégrafos del Ayuntamiento de Mogán y la empresa Mogán Gestión Municipal, S.L.U. </text:span></text:p>
      <text:p text:style-name="P117"><text:span text:style-name="T72">Cuarto.-</text:span><text:span text:style-name="T76"> Dar traslado del acuerdo adoptado al Unidad Administrativa de Contratación de este Ilustre Ayuntamiento.</text:span> </text:p>
      <text:p text:style-name="P137"><text:span text:style-name="T76">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126"><text:span text:style-name="T72">TERCERO.- </text:span><text:span text:style-name="T76">Visto </text:span><text:span text:style-name="T72">informe de fecha 23 de febrero de 2021, emitido por D. Eduardo Álamo Peraza, Gerente de la empresa Mogán Gestión Municipal, S.L.U., </text:span><text:span text:style-name="T76">sobre la Necesidad e Insuficiencia de medios para la prestación de los servicios postales para la empresa pública Mogán Gestión Municipal S.L.U., que literalmente dice:</text:span> </text:p>
      <text:p text:style-name="P126"><text:span text:style-name="T76">Don Eduardo Álamo Perera, Gerente de la Empresa Mogán Gestión Municipal S.L.U., en atención a la contratación de los Servicios Postales para el desarrollo de las encomiendas que el Ilustre Ayuntamiento de Mogán tiene en asignadas a esta empresa, tiene a bien emitir el siguiente:</text:span> </text:p>
      <text:p text:style-name="P128"><text:span text:style-name="T76">INFORME</text:span> </text:p>
      <text:p text:style-name="P126"><text:span text:style-name="T76">PRIMERO.- Considerando que, para el desarrollo de la gestión tributaria es necesario disponer de servicios postales para la comunicación de los plazos de pago de los tributos e imprescindible para realizar notificaciones de las deudas tributarias, la notificación de los actos de la Administración constituye por un lado, un requisito necesario para la eficacia de dichos actos, sin el cual no pueden ser exigidos válidamente, y por otro lado una garantía para los interesados pues asegura su conocimiento por parte de ellos. La falta de notificación o la notificación defectuosa del acto administrativo, no afecta a la validez de éste, pero sí a su eficacia, que quedará demorada hasta que aquélla se produzca. El régimen general de las notificaciones tributarias se recoge en los artículos 109 a 112 de la Ley 58/2003, General Tributaria.</text:span> </text:p>
      <text:p text:style-name="P126"><text:span text:style-name="T76">Considerando el artículo 116.4 de la Ley 9/2017, de 8 de noviembre, de Contratos del Sector Público (en adelante LCSP), por la que se transponen al ordenamiento jurídico español las Directivas del Parlamento Europeo y del Consejo 2014/23/UE y 2014/24/UE, de 26 de febrero de 2014, respecto a la justificación del expediente y, concretamente lo recogido en su apartado f), que literalmente señala que:</text:span> </text:p>
      <text:p text:style-name="P126"><text:span text:style-name="T76">f) En los contratos de servicios, el informe de insuficiencia de medios.</text:span> </text:p>
      <text:p text:style-name="P141"><text:soft-page-break/>SEGUNDO.- La empresa Mogán Gestión Municipal S.L.U. no cuenta con los medios personales ni materiales ni con la habilitación necesaria para prestar los servicios objeto de esta licitación. </text:p>
      <text:p text:style-name="P126"><text:span text:style-name="T76">TERCERO.- Es por ello que se procedió a aprobar en el Consejo de Administración celebrado el día 13 de octubre de 2020 la adhesión de Mogán Gestión Municipal S.L.U. al procedimiento de contratación de los servicios postales del Ayuntamiento de Mogán, teniendo en consideración lo establecido en el artículo 30 de la LCSP:</text:span> </text:p>
      <text:p text:style-name="P126"><text:span text:style-name="T76">Artículo 30. Ejecución directa de prestaciones por la Administración Pública con la colaboración de empresarios</text:span> </text:p>
      <text:p text:style-name="P141">particulares o a través de medios propios no personificados. </text:p>
      <text:p text:style-name="P126"><text:span text:style-name="T76">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126"><text:span text:style-name="T72">CONSIDERANDO</text:span><text:span text:style-name="T76"> que, atendiendo a dichas necesidades, la celebración de un acuerdo marco </text:span><text:span text:style-name="T78">se configura como el mecanismo idóneo para mejorar y garantizar el máximo nivel de eficiencia en la prestación de los s</text:span><text:span text:style-name="T77">ervicios</text:span><text:span text:style-name="T78"> </text:span><text:span text:style-name="T77">de correos postales y telégrafos del Ayuntamiento de Mogán y la empresa Mogán Gestión Municipal, S.L.U.</text:span> </text:p>
      <text:p text:style-name="P126"><text:span text:style-name="T72">CONSIDERANDO</text:span><text:span text:style-name="T76"> lo establecido </text:span><text:span text:style-name="T72">en el artículo 218 de la Ley de Contratos del Sector Público:</text:span> </text:p>
      <text:p text:style-name="P141"><text:span text:style-name="T20">Artículo 218. Sistemas para la racionalización de la contratación de las Administraciones Públicas</text:span>. </text:p>
      <text:p text:style-name="P141">Para racionalizar y ordenar la adjudicación de contratos las Administraciones Públicas podrán concluir <text:span text:style-name="T21">acuerdos marco</text:span>, articular sistemas dinámicos, o centralizar la contratación de obras, servicios y suministros en servicios especializados, conforme a las normas de este capítulo. </text:p>
      <text:p text:style-name="P126"><text:span text:style-name="T72">CONSIDERANDO </text:span><text:span text:style-name="T76">lo establecido </text:span><text:span text:style-name="T72">en el artículo 219 de la Ley de Contratos del Sector Público:</text:span> </text:p>
      <text:p text:style-name="P142">Sección 2.ª Acuerdos marco </text:p>
      <text:p text:style-name="P143">Artículo 219. Funcionalidad y límites. </text:p>
      <text:p text:style-name="P126"><text:span text:style-name="T76">1. Uno o varios órganos de contratación del sector público </text:span><text:span text:style-name="T77">podrán celebrar acuerdos marco con una o varias empresas con el fin de fijar las condiciones a que habrán de ajustarse los contratos que pretendan adjudicar durante un período determinado,</text:span><text:span text:style-name="T76"> en particular por lo que respecta a los precios, y en su caso, a las cantidades previstas, siempre que el recurso a estos instrumentos no se efectúe de forma abusiva o de modo que la competencia se vea obstaculizada, restringida o falseada.</text:span> </text:p>
      <text:p text:style-name="P126"><text:span text:style-name="T76">2. La duración de un acuerdo marco no podrá exceder de cuatro años, salvo en casos excepcionales, debidamente justificados. En todo caso, la duración del acuerdo marco deberá justificarse en el expediente y tendrá en cuenta, especialmente, las peculiaridades y características del sector de actividad a que se refiere su objeto.</text:span> </text:p>
      <text:p text:style-name="P141">(...) </text:p>
      <text:p text:style-name="P126"><text:span text:style-name="T72">CONSIDERANDO</text:span><text:span text:style-name="T76"> que la adopción de este acuerdo es competencia de esta Junta de Gobierno Local en virtud de las delegaciones efectuadas por la Alcaldesa de este Ayuntamiento, mediante Decreto 2049/2019, de fecha 17 de junio de 2019.</text:span> </text:p>
      <text:p text:style-name="P117"><text:span text:style-name="T155">Por todo ello y en base a lo anteriormente expuesto, tengo a bien formular la siguiente:</text:span> </text:p>
      <text:p text:style-name="P123"><text:span text:style-name="T163">PROPUESTA DE RESOLUCIÓN</text:span> </text:p>
      <text:p text:style-name="P117"><text:span text:style-name="T72">Primero.- </text:span><text:span text:style-name="T76">Declarar la necesidad e idoneidad del Acuerdo Marco para la contratación del servicio de correos postales y telégrafos del Ayuntamiento de Mogán y la empresa Mogán Gestión Municipal, S.L.U.</text:span> </text:p>
      <text:p text:style-name="P117"><text:span text:style-name="T72">Segundo.-</text:span><text:span text:style-name="T101"> </text:span><text:span text:style-name="T76">Declarar la insuficiencia de medios del Acuerdo Marco para la contratación del servicio de correos postales y telégrafos del Ayuntamiento de Mogán y la empresa Mogán Gestión Municipal, S.L.U. </text:span></text:p>
      <text:p text:style-name="P117"><text:span text:style-name="T72">Tercero.- </text:span><text:span text:style-name="T76">Iniciar el expediente para la contratación del servicio de correos postales y telégrafos del Ayuntamiento de Mogán y la empresa Mogán Gestión Municipal, S.L.U. mediante la celebración de un </text:span><text:span text:style-name="T72">ACUERDO MARCO, </text:span><text:span text:style-name="T76">a través del procedimiento abierto, de conformidad con lo</text:span><text:span text:style-name="T101"> </text:span><text:span text:style-name="T76">previsto en los artículos 156 y siguientes y 219 a 222 de la Ley 9/2017, de 8 de noviembre, de Contratos del Sector </text:span><text:soft-page-break/><text:span text:style-name="T76">Público, por la que se transponen al ordenamiento jurídico español las Directivas del Parlamento Europeo y del Consejo 2014/23/UE y 2014/24/UE, de 26 de febrero de 2014, al configurarse como el mecanismo idóneo para mejorar y garantizar el máximo nivel</text:span><text:span text:style-name="T101"> </text:span><text:span text:style-name="T76">de eficiencia en la prestación</text:span><text:span text:style-name="T101"> </text:span><text:span text:style-name="T76">de los servicios</text:span><text:span text:style-name="T101"> </text:span><text:span text:style-name="T76">de correos postales y telégrafos del Ayuntamiento de Mogán y la empresa Mogán Gestión Municipal, S.L.U.</text:span> </text:p>
      <text:p text:style-name="P117"><text:span text:style-name="T72">Cuarto.-</text:span><text:span text:style-name="T101"> </text:span><text:span text:style-name="T76">Dar traslado del acuerdo adoptado al Unidad Administrativa de Contratación de este Ilustre Ayuntamiento y a empresa Mogán Gestión Municipal, S.L.U.</text:span> </text:p>
      <text:p text:style-name="P117"><text:span text:style-name="T76">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126"><text:span text:style-name="T76">Visto que se ha incorporado al expediente informe jurídico del Secretario del Ayuntamiento sobre la legislación aplicable y el procedimiento a seguir de fecha 8 de marzo de 2021.</text:span> </text:p>
      <text:p text:style-name="P117"><text:span text:style-name="T72">CONSIDERANDO</text:span><text:span text:style-name="T76"> que la adopción de este acuerdo es competencia de esta Junta de Gobierno Local en virtud de las delegaciones efectuadas por la Alcaldesa de este Ayuntamiento, mediante Decreto 2049/2019, de fecha 17 de junio de 2019.</text:span> </text:p>
      <text:p text:style-name="P117"><text:span text:style-name="T155">Por todo ello y en base a lo anteriormente expuesto, tengo a bien formular la siguiente:</text:span> </text:p>
      <text:p text:style-name="P123"><text:span text:style-name="T163">PROPUESTA DE RESOLUCIÓN</text:span> </text:p>
      <text:p text:style-name="P117"><text:span text:style-name="T72">Primero.- </text:span><text:span text:style-name="T76">Declarar la necesidad e idoneidad del Acuerdo Marco para la contratación del servicio de correos postales y telégrafos del Ayuntamiento de Mogán y la empresa Mogán Gestión Municipal, S.L.U.</text:span> </text:p>
      <text:p text:style-name="P117"><text:span text:style-name="T72">Segundo.-</text:span><text:span text:style-name="T101"> </text:span><text:span text:style-name="T76">Declarar la insuficiencia de medios del Acuerdo Marco para la contratación del servicio de correos postales y telégrafos del Ayuntamiento de Mogán y la empresa Mogán Gestión Municipal, S.L.U. </text:span></text:p>
      <text:p text:style-name="P117"><text:span text:style-name="T72">Tercero.- </text:span><text:span text:style-name="T76">Iniciar el expediente para la contratación del servicio de correos postales y telégrafos del Ayuntamiento de Mogán y la empresa Mogán Gestión Municipal, S.L.U. mediante la celebración de un </text:span><text:span text:style-name="T72">ACUERDO MARCO, </text:span><text:span text:style-name="T76">a través del procedimiento abierto, de conformidad con lo</text:span><text:span text:style-name="T101"> </text:span><text:span text:style-name="T76">previsto en los artículos 156 y siguientes y 219 a 222 de la Ley 9/2017, de 8 de noviembre, de Contratos del Sector Público, por la que se transponen al ordenamiento jurídico español las Directivas del Parlamento Europeo y del Consejo 2014/23/UE y 2014/24/UE, de 26 de febrero de 2014, al configurarse como el mecanismo idóneo para mejorar y garantizar el máximo nivel</text:span><text:span text:style-name="T101"> </text:span><text:span text:style-name="T76">de eficiencia en la prestación</text:span><text:span text:style-name="T101"> </text:span><text:span text:style-name="T76">de los servicios</text:span><text:span text:style-name="T101"> </text:span><text:span text:style-name="T76">de correos postales y telégrafos del Ayuntamiento de Mogán y la empresa Mogán Gestión Municipal, S.L.U.</text:span> </text:p>
      <text:p text:style-name="P117"><text:span text:style-name="T72">Cuarto.-</text:span><text:span text:style-name="T101"> </text:span><text:span text:style-name="T76">Dar traslado del acuerdo adoptado al Unidad Administrativa de Contratación de este Ilustre Ayuntamiento y a empresa Mogán Gestión Municipal, S.L.U.</text:span> </text:p>
      <text:p text:style-name="P117"><text:span text:style-name="T76">Considerando que la adopción de este acuerdo es competencia de la Junta de Gobierno Local, en virtud de las delegaciones de competencia acordadas en el Pleno celebrado en sesión extraordinaria el día 12 de julio de 2019, la Junta de Gobierno Local, acuerda aprobar la propuesta emitida en los términos que se recogen precedentemente.</text:span> </text:p>
      <text:p text:style-name="P117"><text:span text:style-name="T67">&gt;VISTO </text:span><text:span text:style-name="T101">que se ha producido un error de transcripción en la fecha del informe propuesta emitido por la Técnico municipal Doña Beatriz Delgado Santana, en relación a la aprobación inicial del Acuerdo Marco para la contratación del servicio de correos postales y telégrafos del Ayuntamiento de Mogán y la empresa Mogán Gestión Municipal, S.L.U. , ya que </text:span><text:span text:style-name="T67">el informe es de fecha 8 de marzo de 2021</text:span><text:span text:style-name="T101"> y por error se señaló como fecha de evacuación del mismo la de 8 de octubre de 2020, el cual consta en el expediente. </text:span></text:p>
      <text:p text:style-name="P117"><text:span text:style-name="T67">&gt;VISTO </text:span><text:span text:style-name="T101">que consta en el expediente </text:span><text:span text:style-name="T67">acuerdo previo de adhesión</text:span><text:span text:style-name="T101"> </text:span><text:span text:style-name="T67">de Mogán Gestión Municipal S.L.U. al procedimiento de contratación de los servicios postales del Ayuntamiento de Mogán</text:span><text:span text:style-name="T101"> de fecha 13 de octubre de 2020.</text:span> </text:p>
      <text:p text:style-name="P117"><text:soft-page-break/><text:span text:style-name="T67">&gt;VISTO </text:span><text:span text:style-name="T101">que se emite, en fecha 14 de abril de 2021, Informe por Doña Beatriz Delgado Santana, Funcionaria municipal adscrita a la unidad administrativa de Intervención, que consta en el expediente, donde establece, textualmente, entre otras cuestiones, que el objeto del contrato será:</text:span> </text:p>
      <text:p text:style-name="P117"><text:span text:style-name="T72">1.- OBJETO DEL ACUERDO MARCO</text:span> </text:p>
      <text:p text:style-name="P126"><text:span text:style-name="T76">La presente memoria justificativa tiene por objeto establecer las condiciones técnicas por las que se debe regir el Acuerdo Marco para la contratación y prestación del servicio de correos postales y telégrafos del municipio de Mogán, de acuerdo con lo establecido por la Ley 43/2010, de 30 de diciembre, del Servicio Postal Universal, de los derechos de los usuarios y del mercado postal y su correspondiente normativa de desarrollo.</text:span> </text:p>
      <text:p text:style-name="P117"><text:span text:style-name="T76">A los efectos de ordenar de forma conjunta la gestión de los servicios postales y de telégrafos en todo el ámbito municipal de Mogán, que en la actualidad se prestan de forma separada, y de aumentar la eficiencia de la prestación del mentado servicio, se hace necesario la celebración de un </text:span><text:span text:style-name="T72">ACUERDO MARCO</text:span><text:span text:style-name="T101"> </text:span><text:span text:style-name="T76">para la contratación del servicio de correos postales y telégrafos del Ayuntamiento de Mogán y la empresa Mogán Gestión Municipal, S.L.U., </text:span><text:span text:style-name="T72">concluido con una sola empresa, </text:span><text:span text:style-name="T76">así como las condiciones y términos a los que habrán de ajustarse </text:span><text:span text:style-name="T72">sus contratos basados.</text:span> </text:p>
      <text:p text:style-name="P126"><text:span text:style-name="T67">&gt;VISTO </text:span><text:span text:style-name="T101">que </text:span><text:span text:style-name="T67">la insuficiencia de medios </text:span><text:span text:style-name="T101">en el servicio se justifica en el expediente, en virtud de los informes emitidos, en fecha 12 de febrero de 2021, emitido por D. Beatriz Delgado Santana, Funcionaria municipal adscrita a la unidad administrativa de Intervención e informe de fecha 23 de febrero de 2021, emitido por D. Eduardo Álamo Peraza, Gerente de la empresa Mogán Gestión Municipal, S.L.U., sobre la Necesidad e Insuficiencia de medios para la prestación de los servicios postales para la empresa pública Mogán Gestión Municipal, que constan en el expediente.</text:span> </text:p>
      <text:p text:style-name="P117"><text:span text:style-name="T67">&gt;VISTO </text:span><text:span text:style-name="T101">que </text:span><text:span text:style-name="T67">no procede la división en lotes del objeto del contrato</text:span><text:span text:style-name="T101"> por diferentes motivos. En primer lugar, conforme al artículo 99.3 de la LSCP, la realización independiente de las prestaciones comprendidas en el objeto del Acuerdo Marco dificultaría la correcta ejecución del mismo así como la coordinación de la ejecución de las mismas, cuestión que podría verse imposibilitada por su división en lotes y ejecución por una pluralidad de contratistas diferentes. En segundo lugar, una pluralidad de contratistas podría poner en riesgo una labor uniforme del servicio, así como las condiciones de uniformidad en la calidad del servicio a realizar. Finalmente, el objetivo de unificar la prestación integral del servicio es incrementar la eficacia y la eficiencia en la ejecución de las prestaciones (se pierde eficiencia de forma general ya que en muchos casos se duplican medios humanos y materiales, y se requiere mayor número de recursos para su control y ejecución, todo esto supone una planificación de medios mucho más compleja de gestionar) y, a su vez, aprovechar las economías de escala que posibilite esa prestación integral, según informe de fecha 14 de abril de 2021, emitido por Doña Beatriz Delgado Santana, Funcionaria municipal adscrita a la unidad administrativa de Intervención, que consta en el expediente.</text:span> </text:p>
      <text:p text:style-name="P117"><text:span text:style-name="T67">&gt;VISTO </text:span><text:span text:style-name="T101">que 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presente pliego deba contemplar la existencia de crédito adecuado y suficiente para cada ejercicio presupuestario, para atender las obligaciones económicas que se deriven de cada contratación, indicando las aplicaciones presupuestarias y los importes de las mismas. </text:span></text:p>
      <text:p text:style-name="P117"><text:span text:style-name="T101">Asimismo tampoco se establece un compromiso de formalizar un número mínimo ni máximo de contratos basados y la cuantía de los mismos dependerá de las necesidades de cada entidad adjudicadora durante la vigencia del Acuerdo Marco.</text:span> </text:p>
      <text:p text:style-name="P117"><text:span text:style-name="T101">La </text:span><text:span text:style-name="T67">financiación </text:span><text:span text:style-name="T101">de los contratos basados en el presente Acuerdo Marco correspondientes al Ayuntamiento de Mogán y Mogán Gestión Municipal S.L.U., como entidades adjudicatarias, correrá exclusivamente a cargo de las mismas.</text:span> </text:p>
      <text:p text:style-name="P138">La adjudicación de un contrato basado en el presente Acuerdo Marco <text:span text:style-name="T2">requerirá la autorización del gasto que corresponda a las necesidades detalladas en el correspondiente documento de adjudicación del contrato basado </text:span>por el órgano de contratación competente en la entidad adjudicadora, en función de las cantidades relacionadas en el Acuerdo Marco para cada una de ellas. </text:p>
      <text:p text:style-name="P139"><text:span text:style-name="T2">&gt;VISTO </text:span>que el Pliego de Prescripciones Técnicas, así como los criterios que se tendrán en consideración para adjudicar el contrato y los criterios de solvencia técnica o profesional, y económica y financiera, han sido redactados por Doña Beatriz Delgado Santana, Funcionaria municipal adscrita a la unidad administrativa de Intervención. Posteriormente la Unidad Administrativa de Contratación ha <text:soft-page-break/>redactado el Pliego de cláusulas administrativas particulares, determinándose que se tramite un expediente de <text:span text:style-name="T2">un contrato de servicio </text:span>cuya adjudicación se propone por <text:span text:style-name="T2">procedimiento abierto y tramitación ordinaria</text:span>, <text:span text:style-name="T2">sujeto a regulación armonizada,</text:span> cuyo objeto es textualmente: </text:p>
      <text:p text:style-name="P117"><text:span text:style-name="T76">Es objeto del presente contrato la celebración del </text:span><text:span text:style-name="T72">ACUERDO MARCO</text:span><text:span text:style-name="T101"> </text:span><text:span text:style-name="T76">para la contratación de la</text:span><text:span text:style-name="T101"> </text:span><text:span text:style-name="T76">prestación del servicio de correos postales y telégrafos del municipio de Mogán, de acuerdo con lo establecido por la Ley 43/2010, de 30 de diciembre, del Servicio Postal Universal, de los derechos de los usuarios y del mercado postal y su correspondiente normativa de desarrollo, sin perjuicio de las particularidades que se indican en el Pliego de Prescripciones Técnicas, así como el establecimiento de las condiciones y términos a los que habrán de ajustarse </text:span><text:span text:style-name="T72">sus contratos basados.</text:span> </text:p>
      <text:p text:style-name="P139"><text:span text:style-name="T155">A los efectos de ordenar de forma conjunta la gestión de los servicios postales y de telégrafos en todo el ámbito municipal de Mogán, que en la actualidad se prestan de forma separada, y de aumentar la eficiencia de la prestación del mentado servicio, se hace necesaria</text:span> <text:span text:style-name="T155">la celebración de un ACUERDO MARCO para la contratación del servicio de correos postales y telégrafos del Ayuntamiento de Mogán y la empresa Mogán Gestión Municipal, S.L.U., </text:span><text:span text:style-name="T156">concluido con una sola empresa, por lo que los contratos basados en dicho Acuerdo Marco se adjudicarán con arreglo a los términos en él establecidos, en aplicación de lo establecido en el artículo 221.</text:span> <text:span text:style-name="T156">3 de la LCSP.</text:span> </text:p>
      <text:p text:style-name="P117"><text:span text:style-name="T76">El presente Acuerdo Marco se desarrollará, en virtud de la potestad de auto organización prevista en el artículo 31 de la Ley 9/2017, de 8 de noviembre, de Contratos del Sector Público, bajo un escenario de contratación conjunta, por lo que, una vez formalizado el Acuerdo Marco podrán celebrarse contratos basados en dicho Acuerdo Marco entre la empresa adjudicataria</text:span><text:span text:style-name="T101"> </text:span><text:span text:style-name="T76">y los órganos de contratación que hayan sido originariamente partes en el mismo, </text:span><text:span text:style-name="T72">siendo su ámbito subjetivo el Ayuntamiento de Mogán y la empresa Mogán Gestión Municipal, S.L.U.</text:span> </text:p>
      <text:p text:style-name="P117"><text:span text:style-name="T76">Consta en el expediente acuerdo previo de adhesión</text:span><text:span text:style-name="T101"> </text:span><text:span text:style-name="T76">de Mogán Gestión Municipal S.L.U. al procedimiento de contratación de los servicios postales del Ayuntamiento de Mogán de fecha 13 de octubre de 2020.</text:span> </text:p>
      <text:p text:style-name="P117"/>
      <text:p text:style-name="P117"><text:span text:style-name="T76">La </text:span><text:span text:style-name="T72">tramitación conjunta del procedimiento de contratación </text:span><text:span text:style-name="T76">se realizará de la siguiente forma:</text:span> </text:p>
      <text:p text:style-name="P117"/>
      <text:p text:style-name="P117"><text:span text:style-name="T76">1.- El órgano de contratación competente en el </text:span><text:span text:style-name="T72">Ayuntamiento de Mogán</text:span><text:span text:style-name="T101"> </text:span><text:span text:style-name="T76">ejercerá en nombre propio, y en nombre y por cuenta de la otra empresa adjudicataria, </text:span><text:span text:style-name="T72">Mogán Gestión Municipal, S.L.U</text:span><text:span text:style-name="T76">, todas las competencias que la normativa de contratación del sector público otorga al órgano de contratación, respecto de los trámites para la </text:span><text:span text:style-name="T72">preparación, adjudicación, formalización y seguimiento </text:span><text:span text:style-name="T76">del presente </text:span><text:span text:style-name="T72">Acuerdo Marco</text:span><text:span text:style-name="T76">.</text:span> </text:p>
      <text:p text:style-name="P117"><text:span text:style-name="T76">2.- El órgano de contratación competente en cada una de las </text:span><text:span text:style-name="T72">entidades adjudicadoras</text:span><text:span text:style-name="T101"> </text:span><text:span text:style-name="T76">(Ayuntamiento de Mogán y</text:span><text:span text:style-name="T101"> </text:span><text:span text:style-name="T76">Mogán Gestión Municipal, S.L.U) realizará en nombre propio, todas las actuaciones que correspondan para la</text:span><text:span text:style-name="T101"> </text:span><text:span text:style-name="T72">preparación, adjudicación y seguimiento </text:span><text:span text:style-name="T76">de </text:span><text:span text:style-name="T72">sus contratos basados</text:span><text:span text:style-name="T76">, derivados del presente Acuerdo Marco, una vez establecido el mismo, y con la empresa que resulte seleccionada.</text:span> </text:p>
      <text:p text:style-name="P117"><text:span text:style-name="T76">Los contratos de servicios basados en el Acuerdo Marco </text:span><text:span text:style-name="T72">no requieren licitación posterior</text:span><text:span text:style-name="T76">, ya que hay una única empresa adjudicataria y las condiciones materiales y económicas que la misma aplicará ya han sido concretadas en el procedimiento de adjudicación del Acuerdo Marco, sin que las partes puedan, en ningún caso, introducir modificaciones sustanciales sobre las mismas.</text:span> </text:p>
      <text:p text:style-name="P126"><text:span text:style-name="T67">y estableciéndose los siguientes criterios de adjudicación:</text:span> </text:p>
      <text:p text:style-name="P117"/>
      <text:p text:style-name="P117"><text:span text:style-name="T101">El acuerdo marco se adjudicará a la proposición que oferte la mejor relación calidad-precio en la ejecución del contrato, evaluada mediante la aplicación de los siguientes criterios de adjudicación:</text:span> </text:p>
      <text:p text:style-name="P17"/>
      <text:p text:style-name="P17"><text:soft-page-break/><text:span text:style-name="T101">Criterios económicos:</text:span> </text:p>
      <table:table table:name="Tabla59" table:style-name="Tabla59">
        <table:table-column table:style-name="Tabla59.A"/>
        <table:table-column table:style-name="Tabla59.B"/>
        <table:table-row>
          <table:table-cell table:style-name="Tabla59.A1" office:value-type="string">
            <text:p text:style-name="P220"><text:span text:style-name="T101">CRITERIOS</text:span> </text:p>
          </table:table-cell>
          <table:table-cell table:style-name="Tabla59.B1" office:value-type="string">
            <text:p text:style-name="P220"><text:span text:style-name="T101">PUNTUACIÓN</text:span> </text:p>
          </table:table-cell>
        </table:table-row>
        <table:table-row>
          <table:table-cell table:style-name="Tabla59.A2" office:value-type="string">
            <text:p text:style-name="P206"><text:span text:style-name="T67">1. Oferta económica</text:span><text:span text:style-name="T101"> (criterio automático)</text:span> </text:p>
          </table:table-cell>
          <table:table-cell table:style-name="Tabla59.B2" office:value-type="string">
            <text:p text:style-name="P204"><text:span text:style-name="T67">Máx. 49 puntos</text:span> </text:p>
          </table:table-cell>
        </table:table-row>
      </table:table>
      <text:p text:style-name="P17"/>
      <text:p text:style-name="P17"><text:span text:style-name="T101">Criterios cualitativos:</text:span> </text:p>
      <table:table table:name="Tabla60" table:style-name="Tabla60">
        <table:table-column table:style-name="Tabla60.A"/>
        <table:table-column table:style-name="Tabla60.B"/>
        <table:table-row>
          <table:table-cell table:style-name="Tabla60.A1" office:value-type="string">
            <text:p text:style-name="P220"><text:span text:style-name="T101">CRITERIOS</text:span> </text:p>
          </table:table-cell>
          <table:table-cell table:style-name="Tabla60.B1" office:value-type="string">
            <text:p text:style-name="P220"><text:span text:style-name="T101">PUNTUACIÓN</text:span> </text:p>
          </table:table-cell>
        </table:table-row>
        <table:table-row>
          <table:table-cell table:style-name="Tabla60.A2" office:value-type="string">
            <text:p text:style-name="P206"><text:span text:style-name="T67">2. Buenas prácticas sociales </text:span><text:span text:style-name="T101">(criterio automático)</text:span> </text:p>
          </table:table-cell>
          <table:table-cell table:style-name="Tabla60.B2" office:value-type="string">
            <text:p text:style-name="P204"><text:span text:style-name="T67">Máx. 11 puntos</text:span> </text:p>
          </table:table-cell>
        </table:table-row>
        <table:table-row>
          <table:table-cell table:style-name="Tabla60.A2" office:value-type="string">
            <text:p text:style-name="P206"><text:span text:style-name="T67">3. Aumento de las oficinas de atención al público </text:span><text:span text:style-name="T101">(criterio automático)</text:span> </text:p>
          </table:table-cell>
          <table:table-cell table:style-name="Tabla60.B2" office:value-type="string">
            <text:p text:style-name="P204"><text:span text:style-name="T67">Máx. 20 puntos</text:span> </text:p>
          </table:table-cell>
        </table:table-row>
        <table:table-row>
          <table:table-cell table:style-name="Tabla60.A2" office:value-type="string">
            <text:p text:style-name="P216"><text:span text:style-name="T2">4. Mayor amplitud horaria de la oficina de atención al público mínima exigida</text:span> (criterio automático) </text:p>
          </table:table-cell>
          <table:table-cell table:style-name="Tabla60.B2" office:value-type="string">
            <text:p text:style-name="P204"><text:span text:style-name="T67">Máx. 20 puntos</text:span> </text:p>
          </table:table-cell>
        </table:table-row>
        <table:table-row>
          <table:table-cell table:style-name="Tabla60.A2" office:value-type="string">
            <text:p text:style-name="P205"><text:span text:style-name="T67">TOTAL</text:span> </text:p>
          </table:table-cell>
          <table:table-cell table:style-name="Tabla60.B2" office:value-type="string">
            <text:p text:style-name="P204"><text:span text:style-name="T67">100 puntos</text:span> </text:p>
          </table:table-cell>
        </table:table-row>
      </table:table>
      <text:p text:style-name="P17"/>
      <text:p text:style-name="P117"><text:span text:style-name="T101">El órgano de contratación podrá estimar, por sí o a propuesta de la Mesa de Contratación, que las proposiciones presentadas son </text:span><text:span text:style-name="T67">anormales o desproporcionadas</text:span><text:span text:style-name="T101"> cuando en las mismas concurran las circunstancias detalladas en el Artículo 85 del Real Decreto 1098/2001, de 12 de octubre, por el que se aprueba el Reglamento general de la Ley de Contratos de las Administraciones Públicas. Para tales supuestos, se estará a lo dispuesto en la LCSP.</text:span> </text:p>
      <text:p text:style-name="P117"><text:span text:style-name="T101">Si efectuada la valoración de las proposiciones, con arreglo a lo establecido en las cláusulas anteriores, </text:span><text:span text:style-name="T67">se produjere algún empate en la puntuación final,</text:span><text:span text:style-name="T101"> el desempate se resolverá en favor de las proposiciones presentadas por empresas que, al vencimiento del plazo de presentación de ofertas, tengan el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 </text:span></text:p>
      <text:p text:style-name="P117"/>
      <text:p text:style-name="P117"><text:span text:style-name="T101">Visto el informe emitido en fecha 14 de abril de 2021, por Doña Beatriz Delgado Santana, Funcionaria municipal adscrita a la unidad administrativa de Intervención, </text:span><text:span text:style-name="T67">el presupuesto base de licitación </text:span><text:span text:style-name="T101">por unidad de ejecución, con su IGIC correspondiente, es el que figura en el anexo del pliego de prescripciones técnicas.</text:span> </text:p>
      <text:p text:style-name="P117"><text:span text:style-name="T72">El presupuesto de gasto máximo o indicativo </text:span><text:span text:style-name="T101">que deberá soportar el Ayuntamiento de Mogán y la empresa Mogán Gestión Municipal, S.L.U. para el presente servicio por un periodo de tres años, asciende a la cantidad de </text:span><text:span text:style-name="T67">50.923,17</text:span><text:span text:style-name="T101"> </text:span><text:span text:style-name="T67">euros</text:span><text:span text:style-name="T101"> (neto: 50.200,47 euros; IGIC: 722,70 euros) y </text:span><text:span text:style-name="T67">793.836,51</text:span><text:span text:style-name="T101"> </text:span><text:span text:style-name="T67">euros,</text:span><text:span text:style-name="T101"> (neto: 772.688,13 euros; IGIC: 21.148,38 euros) respectivamente, estando incluido en este importe un incremento del I.G.I.C., 0,00 +% y 7,00 % en función del servicio prestado, un incremento del 13% correspondiente a los gastos generales y un incremento del 6% relacionado con el beneficio industrial, con el desglose que se detalla a continuación:</text:span> </text:p>
      <table:table table:name="Tabla61" table:style-name="Tabla61">
        <table:table-column table:style-name="Tabla61.A"/>
        <table:table-column table:style-name="Tabla61.B"/>
        <table:table-column table:style-name="Tabla61.C"/>
        <table:table-column table:style-name="Tabla61.D"/>
        <table:table-column table:style-name="Tabla61.B"/>
        <table:table-column table:style-name="Tabla61.F"/>
        <table:table-column table:style-name="Tabla61.G"/>
        <table:table-row table:style-name="Tabla61.1">
          <table:table-cell table:style-name="Tabla61.A1" table:number-columns-spanned="7" office:value-type="string">
            <text:p text:style-name="P204"><text:span text:style-name="T2">Ayuntamiento de Mogán</text:span> </text:p>
          </table:table-cell>
          <table:covered-table-cell/>
          <table:covered-table-cell/>
          <table:covered-table-cell/>
          <table:covered-table-cell/>
          <table:covered-table-cell/>
          <table:covered-table-cell/>
        </table:table-row>
        <table:table-row>
          <table:table-cell table:style-name="Tabla61.A2" table:number-rows-spanned="2" office:value-type="string">
            <text:p text:style-name="P204"><text:span text:style-name="T2">Anualidad</text:span> </text:p>
          </table:table-cell>
          <table:table-cell table:style-name="Tabla61.A2" table:number-rows-spanned="2" office:value-type="string">
            <text:p text:style-name="P204"><text:span text:style-name="T2">Costes Directos</text:span> </text:p>
          </table:table-cell>
          <table:table-cell table:style-name="Tabla61.A2" table:number-columns-spanned="2" office:value-type="string">
            <text:p text:style-name="P204"><text:span text:style-name="T2">Costes Indirectos</text:span> </text:p>
          </table:table-cell>
          <table:covered-table-cell/>
          <table:table-cell table:style-name="Tabla61.A2" table:number-rows-spanned="2" office:value-type="string">
            <text:p text:style-name="P204"><text:span text:style-name="T2">Subtotal</text:span> </text:p>
          </table:table-cell>
          <table:table-cell table:style-name="Tabla61.A2" table:number-rows-spanned="2" office:value-type="string">
            <text:p text:style-name="P204"><text:span text:style-name="T2">IGIC</text:span> </text:p>
          </table:table-cell>
          <table:table-cell table:style-name="Tabla61.A2" table:number-rows-spanned="2" office:value-type="string">
            <text:p text:style-name="P204"><text:span text:style-name="T2">TOTAL</text:span> </text:p>
          </table:table-cell>
        </table:table-row>
        <table:table-row>
          <table:covered-table-cell/>
          <table:covered-table-cell/>
          <table:table-cell table:style-name="Tabla61.A2" office:value-type="string">
            <text:p text:style-name="P204"><text:span text:style-name="T2">Gastos generales (13%)</text:span> </text:p>
          </table:table-cell>
          <table:table-cell table:style-name="Tabla61.A2" office:value-type="string">
            <text:p text:style-name="P204"><text:span text:style-name="T2">Beneficio industrial (6%)</text:span> </text:p>
          </table:table-cell>
          <table:covered-table-cell/>
          <table:covered-table-cell/>
          <table:covered-table-cell/>
        </table:table-row>
        <table:table-row table:style-name="Tabla61.1">
          <table:table-cell table:style-name="Tabla61.A2" office:value-type="string">
            <text:p text:style-name="P204">Primera </text:p>
          </table:table-cell>
          <table:table-cell table:style-name="Tabla61.A2" office:value-type="string">
            <text:p text:style-name="P204">14.061,75 euros </text:p>
          </table:table-cell>
          <table:table-cell table:style-name="Tabla61.A2" office:value-type="string">
            <text:p text:style-name="P204">1.828,03 euros </text:p>
          </table:table-cell>
          <table:table-cell table:style-name="Tabla61.A2" office:value-type="string">
            <text:p text:style-name="P204">843,71 euros </text:p>
          </table:table-cell>
          <table:table-cell table:style-name="Tabla61.A2" office:value-type="string">
            <text:p text:style-name="P204">16.733,49 euros </text:p>
          </table:table-cell>
          <table:table-cell table:style-name="Tabla61.A2" office:value-type="string">
            <text:p text:style-name="P204">240,90 euros </text:p>
          </table:table-cell>
          <table:table-cell table:style-name="Tabla61.A2" office:value-type="string">
            <text:p text:style-name="P204">16.974,39 euros </text:p>
          </table:table-cell>
        </table:table-row>
        <text:soft-page-break/>
        <table:table-row table:style-name="Tabla61.1">
          <table:table-cell table:style-name="Tabla61.A2" office:value-type="string">
            <text:p text:style-name="P204">Segunda </text:p>
          </table:table-cell>
          <table:table-cell table:style-name="Tabla61.A2" office:value-type="string">
            <text:p text:style-name="P204">14.061,75 euros </text:p>
          </table:table-cell>
          <table:table-cell table:style-name="Tabla61.A2" office:value-type="string">
            <text:p text:style-name="P204">1.828,03 euros </text:p>
          </table:table-cell>
          <table:table-cell table:style-name="Tabla61.A2" office:value-type="string">
            <text:p text:style-name="P204">843,71 euros </text:p>
          </table:table-cell>
          <table:table-cell table:style-name="Tabla61.A2" office:value-type="string">
            <text:p text:style-name="P204">16.733,49 euros </text:p>
          </table:table-cell>
          <table:table-cell table:style-name="Tabla61.A2" office:value-type="string">
            <text:p text:style-name="P204">240,90 euros </text:p>
          </table:table-cell>
          <table:table-cell table:style-name="Tabla61.A2" office:value-type="string">
            <text:p text:style-name="P204">16.974,39 euros </text:p>
          </table:table-cell>
        </table:table-row>
        <table:table-row table:style-name="Tabla61.1">
          <table:table-cell table:style-name="Tabla61.A2" office:value-type="string">
            <text:p text:style-name="P204">Tercera </text:p>
          </table:table-cell>
          <table:table-cell table:style-name="Tabla61.A2" office:value-type="string">
            <text:p text:style-name="P204">14.061,75 euros </text:p>
          </table:table-cell>
          <table:table-cell table:style-name="Tabla61.A2" office:value-type="string">
            <text:p text:style-name="P204">1.828,03 euros </text:p>
          </table:table-cell>
          <table:table-cell table:style-name="Tabla61.A2" office:value-type="string">
            <text:p text:style-name="P204">843,71 euros </text:p>
          </table:table-cell>
          <table:table-cell table:style-name="Tabla61.A2" office:value-type="string">
            <text:p text:style-name="P204">16.733,49 euros </text:p>
          </table:table-cell>
          <table:table-cell table:style-name="Tabla61.A2" office:value-type="string">
            <text:p text:style-name="P204">240,90 euros </text:p>
          </table:table-cell>
          <table:table-cell table:style-name="Tabla61.A2" office:value-type="string">
            <text:p text:style-name="P204">16.974,39 euros </text:p>
          </table:table-cell>
        </table:table-row>
        <table:table-row table:style-name="Tabla61.1">
          <table:table-cell table:style-name="Tabla61.A2" table:number-columns-spanned="6" office:value-type="string">
            <text:p text:style-name="P204"><text:span text:style-name="T2">PRESUPUESTO DE GASTO MÁXIMO O INDICATIVO</text:span> </text:p>
          </table:table-cell>
          <table:covered-table-cell/>
          <table:covered-table-cell/>
          <table:covered-table-cell/>
          <table:covered-table-cell/>
          <table:covered-table-cell/>
          <table:table-cell table:style-name="Tabla61.A2" office:value-type="string">
            <text:p text:style-name="P204"><text:span text:style-name="T2">50.923,17 euros</text:span> </text:p>
          </table:table-cell>
        </table:table-row>
        <table:table-row table:style-name="Tabla61.1">
          <table:table-cell table:style-name="Tabla61.A2" office:value-type="string">
            <text:p text:style-name="P5"/>
          </table:table-cell>
          <table:table-cell table:style-name="Tabla61.A2" office:value-type="string">
            <text:p text:style-name="P5"/>
          </table:table-cell>
          <table:table-cell table:style-name="Tabla61.A2" office:value-type="string">
            <text:p text:style-name="P5"/>
          </table:table-cell>
          <table:table-cell table:style-name="Tabla61.A2" office:value-type="string">
            <text:p text:style-name="P5"/>
          </table:table-cell>
          <table:table-cell table:style-name="Tabla61.A2" office:value-type="string">
            <text:p text:style-name="P5"/>
          </table:table-cell>
          <table:table-cell table:style-name="Tabla61.A2" office:value-type="string">
            <text:p text:style-name="P5"/>
          </table:table-cell>
          <table:table-cell table:style-name="Tabla61.G8">
            <text:p text:style-name="P5"/>
          </table:table-cell>
        </table:table-row>
        <table:table-row table:style-name="Tabla61.1">
          <table:table-cell table:style-name="Tabla61.A2" table:number-columns-spanned="7" office:value-type="string">
            <text:p text:style-name="P204"><text:span text:style-name="T2">Mogán Gestión Municipal</text:span> </text:p>
          </table:table-cell>
          <table:covered-table-cell/>
          <table:covered-table-cell/>
          <table:covered-table-cell/>
          <table:covered-table-cell/>
          <table:covered-table-cell/>
          <table:covered-table-cell/>
        </table:table-row>
        <table:table-row>
          <table:table-cell table:style-name="Tabla61.A2" table:number-rows-spanned="2" office:value-type="string">
            <text:p text:style-name="P204"><text:span text:style-name="T2">Anualidad</text:span> </text:p>
          </table:table-cell>
          <table:table-cell table:style-name="Tabla61.A2" table:number-rows-spanned="2" office:value-type="string">
            <text:p text:style-name="P204"><text:span text:style-name="T2">Costes Directos</text:span> </text:p>
          </table:table-cell>
          <table:table-cell table:style-name="Tabla61.A2" table:number-columns-spanned="2" office:value-type="string">
            <text:p text:style-name="P204"><text:span text:style-name="T2">Costes Indirectos</text:span> </text:p>
          </table:table-cell>
          <table:covered-table-cell/>
          <table:table-cell table:style-name="Tabla61.A2" table:number-rows-spanned="2" office:value-type="string">
            <text:p text:style-name="P204"><text:span text:style-name="T2">Subtotal</text:span> </text:p>
          </table:table-cell>
          <table:table-cell table:style-name="Tabla61.A2" table:number-rows-spanned="2" office:value-type="string">
            <text:p text:style-name="P204"><text:span text:style-name="T2">IGIC</text:span> </text:p>
          </table:table-cell>
          <table:table-cell table:style-name="Tabla61.A2" table:number-rows-spanned="2" office:value-type="string">
            <text:p text:style-name="P204"><text:span text:style-name="T2">TOTAL</text:span> </text:p>
          </table:table-cell>
        </table:table-row>
        <table:table-row>
          <table:covered-table-cell/>
          <table:covered-table-cell/>
          <table:table-cell table:style-name="Tabla61.A2" office:value-type="string">
            <text:p text:style-name="P204"><text:span text:style-name="T2">Gastos generales (13%)</text:span> </text:p>
          </table:table-cell>
          <table:table-cell table:style-name="Tabla61.A2" office:value-type="string">
            <text:p text:style-name="P204"><text:span text:style-name="T2">Beneficio industrial (6%)</text:span> </text:p>
          </table:table-cell>
          <table:covered-table-cell/>
          <table:covered-table-cell/>
          <table:covered-table-cell/>
        </table:table-row>
        <table:table-row table:style-name="Tabla61.1">
          <table:table-cell table:style-name="Tabla61.A2" office:value-type="string">
            <text:p text:style-name="P204">Primera </text:p>
          </table:table-cell>
          <table:table-cell table:style-name="Tabla61.A2" office:value-type="string">
            <text:p text:style-name="P204">216.439,25 euros </text:p>
          </table:table-cell>
          <table:table-cell table:style-name="Tabla61.A2" office:value-type="string">
            <text:p text:style-name="P204">28.137,10 euros </text:p>
          </table:table-cell>
          <table:table-cell table:style-name="Tabla61.A2" office:value-type="string">
            <text:p text:style-name="P204">12.986,36 euros </text:p>
          </table:table-cell>
          <table:table-cell table:style-name="Tabla61.A2" office:value-type="string">
            <text:p text:style-name="P204">257.562,71 euros </text:p>
          </table:table-cell>
          <table:table-cell table:style-name="Tabla61.A2" office:value-type="string">
            <text:p text:style-name="P204">7.049,46 euros </text:p>
          </table:table-cell>
          <table:table-cell table:style-name="Tabla61.A2" office:value-type="string">
            <text:p text:style-name="P204">264.612,17 euros </text:p>
          </table:table-cell>
        </table:table-row>
        <table:table-row table:style-name="Tabla61.1">
          <table:table-cell table:style-name="Tabla61.A2" office:value-type="string">
            <text:p text:style-name="P204">Segunda </text:p>
          </table:table-cell>
          <table:table-cell table:style-name="Tabla61.A2" office:value-type="string">
            <text:p text:style-name="P204">216.439,25 euros </text:p>
          </table:table-cell>
          <table:table-cell table:style-name="Tabla61.A2" office:value-type="string">
            <text:p text:style-name="P204">28.137,10 euros </text:p>
          </table:table-cell>
          <table:table-cell table:style-name="Tabla61.A2" office:value-type="string">
            <text:p text:style-name="P204">12.986,36 euros </text:p>
          </table:table-cell>
          <table:table-cell table:style-name="Tabla61.A2" office:value-type="string">
            <text:p text:style-name="P204">257.562,71 euros </text:p>
          </table:table-cell>
          <table:table-cell table:style-name="Tabla61.A2" office:value-type="string">
            <text:p text:style-name="P204">7.049,46 euros </text:p>
          </table:table-cell>
          <table:table-cell table:style-name="Tabla61.A2" office:value-type="string">
            <text:p text:style-name="P204">264.612,17 euros </text:p>
          </table:table-cell>
        </table:table-row>
        <table:table-row table:style-name="Tabla61.1">
          <table:table-cell table:style-name="Tabla61.A2" office:value-type="string">
            <text:p text:style-name="P204">Tercera </text:p>
          </table:table-cell>
          <table:table-cell table:style-name="Tabla61.A2" office:value-type="string">
            <text:p text:style-name="P204">216.439,25 euros </text:p>
          </table:table-cell>
          <table:table-cell table:style-name="Tabla61.A2" office:value-type="string">
            <text:p text:style-name="P204">28.137,10 euros </text:p>
          </table:table-cell>
          <table:table-cell table:style-name="Tabla61.A2" office:value-type="string">
            <text:p text:style-name="P204">12.986,36 euros </text:p>
          </table:table-cell>
          <table:table-cell table:style-name="Tabla61.A2" office:value-type="string">
            <text:p text:style-name="P204">257.562,71 euros </text:p>
          </table:table-cell>
          <table:table-cell table:style-name="Tabla61.A2" office:value-type="string">
            <text:p text:style-name="P204">7.049,46 euros </text:p>
          </table:table-cell>
          <table:table-cell table:style-name="Tabla61.A2" office:value-type="string">
            <text:p text:style-name="P204">264.612,17 euros </text:p>
          </table:table-cell>
        </table:table-row>
        <table:table-row table:style-name="Tabla61.1">
          <table:table-cell table:style-name="Tabla61.A2" table:number-columns-spanned="6" office:value-type="string">
            <text:p text:style-name="P204"><text:span text:style-name="T2">PRESUPUESTO DE GASTO MÁXIMO O INDICATIVO</text:span> </text:p>
          </table:table-cell>
          <table:covered-table-cell/>
          <table:covered-table-cell/>
          <table:covered-table-cell/>
          <table:covered-table-cell/>
          <table:covered-table-cell/>
          <table:table-cell table:style-name="Tabla61.G8" office:value-type="currency" office:currency="â?¬" office:value="793836.51">
            <text:p text:style-name="P204">793.836,51 â?¬</text:p>
          </table:table-cell>
        </table:table-row>
      </table:table>
      <text:p text:style-name="P138"/>
      <text:p text:style-name="P117"><text:span text:style-name="T101">El cálculo del Presupuesto Base de Licitación (presupuesto de gasto máximo) de la empresa Mogán Gestión Municipal, S.L.U. se ha basado en las necesidades reales de la entidad, sin tener en cuenta ningún tipo de descuento e incluyendo los importes de los gastos generales y el beneficio industrial. Sin embargo, en el certificado del Consejo de Administración de la empresa, celebrado en fecha 05 de noviembre de 2020, el importe estimado del contrato asciende a 170.000,00 euros anuales porque se ha calculado en base a la facturación de la entidad, en la cual se incluyen distintos descuentos ofertados por la empresa prestataria del servicios de correos postales y telégrafos actual, según conversación mantenida con la empresa Mogán Gestión Municipal, S.L.U.</text:span> </text:p>
      <text:p text:style-name="P126"><text:span text:style-name="T101">Siendo el </text:span><text:span text:style-name="T103">PRESUPUESTO DE GASTO MÁXIMO O INDICATIVO TOTAL</text:span><text:span text:style-name="T101"> para el presente servicio, por un periodo de tres años, de </text:span><text:span text:style-name="T67">844.759,68</text:span><text:span text:style-name="T101"> </text:span><text:span text:style-name="T67">euros</text:span><text:span text:style-name="T101">, (neto: 822.888,60 euros; IGIC: 21.871,08 euros), estando incluido en este importe un incremento del I.G.I.C., 0,00 % y 7,00 % en función del servicio prestado, tal y como está establecido en el anexo del pliego técnico, un incremento del 13% correspondiente a los gastos generales y un incremento del 6% relacionado con el beneficio industrial, tal y como se detalla a continuación:</text:span> </text:p>
      <text:p text:style-name="P17"/>
      <table:table table:name="Tabla62" table:style-name="Tabla62">
        <table:table-column table:style-name="Tabla62.A"/>
        <table:table-column table:style-name="Tabla62.B"/>
        <table:table-column table:style-name="Tabla62.C"/>
        <table:table-column table:style-name="Tabla62.D"/>
        <table:table-column table:style-name="Tabla62.E"/>
        <table:table-column table:style-name="Tabla62.F"/>
        <table:table-column table:style-name="Tabla62.C"/>
        <text:soft-page-break/>
        <table:table-row table:style-name="Tabla62.1">
          <table:table-cell table:style-name="Tabla62.A1" table:number-columns-spanned="7" office:value-type="string">
            <text:p text:style-name="P204"><text:span text:style-name="T2">Ayuntamiento de Mogán y Mogán Gestión Municipal</text:span> </text:p>
          </table:table-cell>
          <table:covered-table-cell/>
          <table:covered-table-cell/>
          <table:covered-table-cell/>
          <table:covered-table-cell/>
          <table:covered-table-cell/>
          <table:covered-table-cell/>
        </table:table-row>
        <table:table-row>
          <table:table-cell table:style-name="Tabla62.A2" table:number-rows-spanned="2" office:value-type="string">
            <text:p text:style-name="P204"><text:span text:style-name="T2">Anualidad</text:span> </text:p>
          </table:table-cell>
          <table:table-cell table:style-name="Tabla62.A2" table:number-rows-spanned="2" office:value-type="string">
            <text:p text:style-name="P204"><text:span text:style-name="T2">Costes Directos</text:span> </text:p>
          </table:table-cell>
          <table:table-cell table:style-name="Tabla62.A2" table:number-columns-spanned="2" office:value-type="string">
            <text:p text:style-name="P204"><text:span text:style-name="T2">Costes Indirectos</text:span> </text:p>
          </table:table-cell>
          <table:covered-table-cell/>
          <table:table-cell table:style-name="Tabla62.A2" table:number-rows-spanned="2" office:value-type="string">
            <text:p text:style-name="P204"><text:span text:style-name="T2">Subtotal</text:span> </text:p>
          </table:table-cell>
          <table:table-cell table:style-name="Tabla62.A2" table:number-rows-spanned="2" office:value-type="string">
            <text:p text:style-name="P204"><text:span text:style-name="T2">IGIC</text:span> </text:p>
          </table:table-cell>
          <table:table-cell table:style-name="Tabla62.G2" table:number-rows-spanned="2" office:value-type="string">
            <text:p text:style-name="P204"><text:span text:style-name="T2">TOTAL</text:span> </text:p>
          </table:table-cell>
        </table:table-row>
        <table:table-row>
          <table:covered-table-cell/>
          <table:covered-table-cell/>
          <table:table-cell table:style-name="Tabla62.A2" office:value-type="string">
            <text:p text:style-name="P204"><text:span text:style-name="T2">Gastos generales (13%)</text:span> </text:p>
          </table:table-cell>
          <table:table-cell table:style-name="Tabla62.A2" office:value-type="string">
            <text:p text:style-name="P204"><text:span text:style-name="T2">Beneficio industrial (6%)</text:span> </text:p>
          </table:table-cell>
          <table:covered-table-cell/>
          <table:covered-table-cell/>
          <table:covered-table-cell/>
        </table:table-row>
        <table:table-row table:style-name="Tabla62.1">
          <table:table-cell table:style-name="Tabla62.A2" office:value-type="string">
            <text:p text:style-name="P204">Primera </text:p>
          </table:table-cell>
          <table:table-cell table:style-name="Tabla62.A2" office:value-type="string">
            <text:p text:style-name="P204">230.501,00 euros </text:p>
          </table:table-cell>
          <table:table-cell table:style-name="Tabla62.A2" office:value-type="string">
            <text:p text:style-name="P204">29.965,13 euros </text:p>
          </table:table-cell>
          <table:table-cell table:style-name="Tabla62.A2" office:value-type="string">
            <text:p text:style-name="P204">13.830,07 euros </text:p>
          </table:table-cell>
          <table:table-cell table:style-name="Tabla62.A2" office:value-type="string">
            <text:p text:style-name="P204">274.296,20 euros </text:p>
          </table:table-cell>
          <table:table-cell table:style-name="Tabla62.A2" office:value-type="string">
            <text:p text:style-name="P204">7.290,36 euros </text:p>
          </table:table-cell>
          <table:table-cell table:style-name="Tabla62.G2" office:value-type="string">
            <text:p text:style-name="P204">281.586,56 euros </text:p>
          </table:table-cell>
        </table:table-row>
        <table:table-row table:style-name="Tabla62.1">
          <table:table-cell table:style-name="Tabla62.A2" office:value-type="string">
            <text:p text:style-name="P204">Segunda </text:p>
          </table:table-cell>
          <table:table-cell table:style-name="Tabla62.A2" office:value-type="string">
            <text:p text:style-name="P204">230.501,00 euros </text:p>
          </table:table-cell>
          <table:table-cell table:style-name="Tabla62.A2" office:value-type="string">
            <text:p text:style-name="P204">29.965,13 euros </text:p>
          </table:table-cell>
          <table:table-cell table:style-name="Tabla62.A2" office:value-type="string">
            <text:p text:style-name="P204">13.830,07 euros </text:p>
          </table:table-cell>
          <table:table-cell table:style-name="Tabla62.A2" office:value-type="string">
            <text:p text:style-name="P204">274.296,20 euros </text:p>
          </table:table-cell>
          <table:table-cell table:style-name="Tabla62.A2" office:value-type="string">
            <text:p text:style-name="P204">7.290,36 euros </text:p>
          </table:table-cell>
          <table:table-cell table:style-name="Tabla62.G2" office:value-type="string">
            <text:p text:style-name="P204">281.586,56 euros </text:p>
          </table:table-cell>
        </table:table-row>
        <table:table-row table:style-name="Tabla62.1">
          <table:table-cell table:style-name="Tabla62.A2" office:value-type="string">
            <text:p text:style-name="P204">Tercera </text:p>
          </table:table-cell>
          <table:table-cell table:style-name="Tabla62.A2" office:value-type="string">
            <text:p text:style-name="P204">230.501,00 euros </text:p>
          </table:table-cell>
          <table:table-cell table:style-name="Tabla62.A2" office:value-type="string">
            <text:p text:style-name="P204">29.965,13 euros </text:p>
          </table:table-cell>
          <table:table-cell table:style-name="Tabla62.A2" office:value-type="string">
            <text:p text:style-name="P204">13.830,07 euros </text:p>
          </table:table-cell>
          <table:table-cell table:style-name="Tabla62.A2" office:value-type="string">
            <text:p text:style-name="P204">274.296,20 euros </text:p>
          </table:table-cell>
          <table:table-cell table:style-name="Tabla62.A2" office:value-type="string">
            <text:p text:style-name="P204">7.290,36 euros </text:p>
          </table:table-cell>
          <table:table-cell table:style-name="Tabla62.G2" office:value-type="string">
            <text:p text:style-name="P204">281.586,56 euros </text:p>
          </table:table-cell>
        </table:table-row>
        <table:table-row table:style-name="Tabla62.1">
          <table:table-cell table:style-name="Tabla62.A2" table:number-columns-spanned="6" office:value-type="string">
            <text:p text:style-name="P204"><text:span text:style-name="T2">PRESUPUESTO DE GASTO MÁXIMO O INDICATIVO TOTAL</text:span> </text:p>
          </table:table-cell>
          <table:covered-table-cell/>
          <table:covered-table-cell/>
          <table:covered-table-cell/>
          <table:covered-table-cell/>
          <table:covered-table-cell/>
          <table:table-cell table:style-name="Tabla62.G7" office:value-type="currency" office:currency="â?¬" office:value="844759.68">
            <text:p text:style-name="P204">844.759,68 â?¬</text:p>
          </table:table-cell>
        </table:table-row>
      </table:table>
      <text:p text:style-name="P126"><text:span text:style-name="T101">Será rechazada toda proposición que sobrepase el tipo de licitación indicado.</text:span> </text:p>
      <text:p text:style-name="P126"><text:span text:style-name="T101">En la cantidad señalada, así como en las fijadas en las proposiciones y en el importe de adjudicación, se consideran incluidos la totalidad de los gastos que al adjudicatario le pueda producir la realización del presente contrato.</text:span> </text:p>
      <text:p text:style-name="P126"><text:span text:style-name="T67">El gasto efectivo estará condicionado a las necesidades reales de la Administración y de la empresa Mogán Gestión Municipal, S.L.U., que, por tanto, no quedan obligadas a llevar a efecto una determinada cuantía de unidades, ni a gastar la totalidad del importe indicado.</text:span> </text:p>
      <text:p text:style-name="P126"><text:span text:style-name="T67">Además, por tratarse de un importe meramente indicativo, las necesidades reales podrán determinar un incremento del mismo. En este caso, deberá tramitarse la correspondiente modificación del contrato, con las condiciones establecidas en las cláusulas del Pliego de Cláusulas Administrativas Particulares.</text:span> </text:p>
      <text:p text:style-name="P117"><text:span text:style-name="T67">El valor estimado del contrato</text:span><text:span text:style-name="T101"> se cuantifica en la cantidad de 50.200,47 euros para el Ayuntamiento de Mogán y de 772.688,13 euros para la empresa Mogán Gestión S.L.U., considerando como tal el importe total, teniendo en cuenta el valor máximo estimado del conjunto de contratos basados previstos durante la duración total del acuerdo marco,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117"><text:span text:style-name="T101">El valor estimado del contrato se ha calculado:</text:span> </text:p>
      <table:table table:name="Tabla63" table:style-name="Tabla63">
        <table:table-column table:style-name="Tabla63.A" table:number-columns-repeated="2"/>
        <table:table-column table:style-name="Tabla63.C" table:number-columns-repeated="2"/>
        <table:table-column table:style-name="Tabla63.E"/>
        <table:table-row table:style-name="Tabla63.1">
          <table:table-cell table:style-name="Tabla63.A1" table:number-columns-spanned="5" office:value-type="string">
            <text:p text:style-name="P204"><text:span text:style-name="T67">Ayuntamiento de Mogán</text:span> </text:p>
          </table:table-cell>
          <table:covered-table-cell/>
          <table:covered-table-cell/>
          <table:covered-table-cell/>
          <table:covered-table-cell/>
        </table:table-row>
        <table:table-row>
          <table:table-cell table:style-name="Tabla63.A2" table:number-rows-spanned="2" office:value-type="string">
            <text:p text:style-name="P204"><text:span text:style-name="T67">Anualidad</text:span> </text:p>
          </table:table-cell>
          <table:table-cell table:style-name="Tabla63.A2" table:number-rows-spanned="2" office:value-type="string">
            <text:p text:style-name="P204"><text:span text:style-name="T67">Costes Directos</text:span> </text:p>
          </table:table-cell>
          <table:table-cell table:style-name="Tabla63.A2" table:number-columns-spanned="2" office:value-type="string">
            <text:p text:style-name="P204"><text:span text:style-name="T67">Costes Indirectos</text:span> </text:p>
          </table:table-cell>
          <table:covered-table-cell/>
          <table:table-cell table:style-name="Tabla63.A2" table:number-rows-spanned="2" office:value-type="string">
            <text:p text:style-name="P204"><text:span text:style-name="T67">TOTAL</text:span> </text:p>
          </table:table-cell>
        </table:table-row>
        <table:table-row>
          <table:covered-table-cell/>
          <table:covered-table-cell/>
          <table:table-cell table:style-name="Tabla63.A2" office:value-type="string">
            <text:p text:style-name="P204"><text:span text:style-name="T67">Gastos generales (13%)</text:span> </text:p>
          </table:table-cell>
          <table:table-cell table:style-name="Tabla63.A2" office:value-type="string">
            <text:p text:style-name="P204"><text:span text:style-name="T67">Beneficio industrial (6%)</text:span> </text:p>
          </table:table-cell>
          <table:covered-table-cell/>
        </table:table-row>
        <table:table-row table:style-name="Tabla63.1">
          <table:table-cell table:style-name="Tabla63.A2" office:value-type="string">
            <text:p text:style-name="P204"><text:span text:style-name="T101">Primera</text:span> </text:p>
          </table:table-cell>
          <table:table-cell table:style-name="Tabla63.A2" office:value-type="string">
            <text:p text:style-name="P204"><text:span text:style-name="T101">14.061,75 euros</text:span> </text:p>
          </table:table-cell>
          <table:table-cell table:style-name="Tabla63.A2" office:value-type="string">
            <text:p text:style-name="P204"><text:span text:style-name="T101">1.828,03 euros</text:span> </text:p>
          </table:table-cell>
          <table:table-cell table:style-name="Tabla63.A2" office:value-type="string">
            <text:p text:style-name="P204"><text:span text:style-name="T101">843,71 euros</text:span> </text:p>
          </table:table-cell>
          <table:table-cell table:style-name="Tabla63.A2" office:value-type="string">
            <text:p text:style-name="P204"><text:span text:style-name="T101">16.733,49 euros</text:span> </text:p>
          </table:table-cell>
        </table:table-row>
        <table:table-row table:style-name="Tabla63.1">
          <table:table-cell table:style-name="Tabla63.A2" office:value-type="string">
            <text:p text:style-name="P204"><text:span text:style-name="T101">Segunda</text:span> </text:p>
          </table:table-cell>
          <table:table-cell table:style-name="Tabla63.A2" office:value-type="string">
            <text:p text:style-name="P204"><text:span text:style-name="T101">14.061,75 euros</text:span> </text:p>
          </table:table-cell>
          <table:table-cell table:style-name="Tabla63.A2" office:value-type="string">
            <text:p text:style-name="P204"><text:span text:style-name="T101">1.828,03 euros</text:span> </text:p>
          </table:table-cell>
          <table:table-cell table:style-name="Tabla63.A2" office:value-type="string">
            <text:p text:style-name="P204"><text:span text:style-name="T101">843,71 euros</text:span> </text:p>
          </table:table-cell>
          <table:table-cell table:style-name="Tabla63.A2" office:value-type="string">
            <text:p text:style-name="P204"><text:span text:style-name="T101">16.733,49 euros</text:span> </text:p>
          </table:table-cell>
        </table:table-row>
        <table:table-row table:style-name="Tabla63.1">
          <table:table-cell table:style-name="Tabla63.A2" office:value-type="string">
            <text:p text:style-name="P204"><text:span text:style-name="T101">Tercera</text:span> </text:p>
          </table:table-cell>
          <table:table-cell table:style-name="Tabla63.A2" office:value-type="string">
            <text:p text:style-name="P204"><text:span text:style-name="T101">14.061,75 euros</text:span> </text:p>
          </table:table-cell>
          <table:table-cell table:style-name="Tabla63.A2" office:value-type="string">
            <text:p text:style-name="P204"><text:span text:style-name="T101">1.828,03 euros</text:span> </text:p>
          </table:table-cell>
          <table:table-cell table:style-name="Tabla63.A2" office:value-type="string">
            <text:p text:style-name="P204"><text:span text:style-name="T101">843,71 euros</text:span> </text:p>
          </table:table-cell>
          <table:table-cell table:style-name="Tabla63.A2" office:value-type="string">
            <text:p text:style-name="P204"><text:span text:style-name="T101">16.733,49 euros</text:span> </text:p>
          </table:table-cell>
        </table:table-row>
        <table:table-row table:style-name="Tabla63.1">
          <table:table-cell table:style-name="Tabla63.A2" table:number-columns-spanned="4" office:value-type="string">
            <text:p text:style-name="P204"><text:span text:style-name="T67">VALOR ESTIMADO</text:span> </text:p>
          </table:table-cell>
          <table:covered-table-cell/>
          <table:covered-table-cell/>
          <table:covered-table-cell/>
          <table:table-cell table:style-name="Tabla63.A2" office:value-type="string">
            <text:p text:style-name="P204"><text:span text:style-name="T67">50.200,47 euros</text:span> </text:p>
          </table:table-cell>
        </table:table-row>
        <text:soft-page-break/>
        <table:table-row table:style-name="Tabla63.1">
          <table:table-cell table:style-name="Tabla63.A2" office:value-type="string">
            <text:p text:style-name="P5"/>
          </table:table-cell>
          <table:table-cell table:style-name="Tabla63.A2" office:value-type="string">
            <text:p text:style-name="P5"/>
          </table:table-cell>
          <table:table-cell table:style-name="Tabla63.A2" office:value-type="string">
            <text:p text:style-name="P5"/>
          </table:table-cell>
          <table:table-cell table:style-name="Tabla63.A2" office:value-type="string">
            <text:p text:style-name="P5"/>
          </table:table-cell>
          <table:table-cell table:style-name="Tabla63.A2" office:value-type="string">
            <text:p text:style-name="P5"/>
          </table:table-cell>
        </table:table-row>
        <table:table-row table:style-name="Tabla63.1">
          <table:table-cell table:style-name="Tabla63.A2" table:number-columns-spanned="5" office:value-type="string">
            <text:p text:style-name="P204"><text:span text:style-name="T67">Mogán Gestión Municipal</text:span> </text:p>
          </table:table-cell>
          <table:covered-table-cell/>
          <table:covered-table-cell/>
          <table:covered-table-cell/>
          <table:covered-table-cell/>
        </table:table-row>
        <table:table-row>
          <table:table-cell table:style-name="Tabla63.A2" table:number-rows-spanned="2" office:value-type="string">
            <text:p text:style-name="P204"><text:span text:style-name="T67">Anualidad</text:span> </text:p>
          </table:table-cell>
          <table:table-cell table:style-name="Tabla63.A2" table:number-rows-spanned="2" office:value-type="string">
            <text:p text:style-name="P204"><text:span text:style-name="T67">Costes Directos</text:span> </text:p>
          </table:table-cell>
          <table:table-cell table:style-name="Tabla63.A2" table:number-columns-spanned="2" office:value-type="string">
            <text:p text:style-name="P204"><text:span text:style-name="T67">Costes Indirectos</text:span> </text:p>
          </table:table-cell>
          <table:covered-table-cell/>
          <table:table-cell table:style-name="Tabla63.A2" table:number-rows-spanned="2" office:value-type="string">
            <text:p text:style-name="P204"><text:span text:style-name="T67">TOTAL</text:span> </text:p>
          </table:table-cell>
        </table:table-row>
        <table:table-row>
          <table:covered-table-cell/>
          <table:covered-table-cell/>
          <table:table-cell table:style-name="Tabla63.A2" office:value-type="string">
            <text:p text:style-name="P204"><text:span text:style-name="T67">Gastos generales (13%)</text:span> </text:p>
          </table:table-cell>
          <table:table-cell table:style-name="Tabla63.A2" office:value-type="string">
            <text:p text:style-name="P204"><text:span text:style-name="T67">Beneficio industrial (6%)</text:span> </text:p>
          </table:table-cell>
          <table:covered-table-cell/>
        </table:table-row>
        <table:table-row table:style-name="Tabla63.1">
          <table:table-cell table:style-name="Tabla63.A2" office:value-type="string">
            <text:p text:style-name="P204"><text:span text:style-name="T101">Primera</text:span> </text:p>
          </table:table-cell>
          <table:table-cell table:style-name="Tabla63.A2" office:value-type="string">
            <text:p text:style-name="P204"><text:span text:style-name="T101">216.439,25 euros</text:span> </text:p>
          </table:table-cell>
          <table:table-cell table:style-name="Tabla63.A2" office:value-type="string">
            <text:p text:style-name="P204"><text:span text:style-name="T101">28.137,10 euros</text:span> </text:p>
          </table:table-cell>
          <table:table-cell table:style-name="Tabla63.A2" office:value-type="string">
            <text:p text:style-name="P204"><text:span text:style-name="T101">12.986,36 euros</text:span> </text:p>
          </table:table-cell>
          <table:table-cell table:style-name="Tabla63.A2" office:value-type="string">
            <text:p text:style-name="P204"><text:span text:style-name="T101">257.562,71 euros</text:span> </text:p>
          </table:table-cell>
        </table:table-row>
        <table:table-row table:style-name="Tabla63.1">
          <table:table-cell table:style-name="Tabla63.A2" office:value-type="string">
            <text:p text:style-name="P204"><text:span text:style-name="T101">Segunda</text:span> </text:p>
          </table:table-cell>
          <table:table-cell table:style-name="Tabla63.A2" office:value-type="string">
            <text:p text:style-name="P204"><text:span text:style-name="T101">216.439,25 euros</text:span> </text:p>
          </table:table-cell>
          <table:table-cell table:style-name="Tabla63.A2" office:value-type="string">
            <text:p text:style-name="P204"><text:span text:style-name="T101">28.137,10 euros</text:span> </text:p>
          </table:table-cell>
          <table:table-cell table:style-name="Tabla63.A2" office:value-type="string">
            <text:p text:style-name="P204"><text:span text:style-name="T101">12.986,36 euros</text:span> </text:p>
          </table:table-cell>
          <table:table-cell table:style-name="Tabla63.A2" office:value-type="string">
            <text:p text:style-name="P204"><text:span text:style-name="T101">257.562,71 euros</text:span> </text:p>
          </table:table-cell>
        </table:table-row>
        <table:table-row table:style-name="Tabla63.1">
          <table:table-cell table:style-name="Tabla63.A2" office:value-type="string">
            <text:p text:style-name="P204"><text:span text:style-name="T101">Tercera</text:span> </text:p>
          </table:table-cell>
          <table:table-cell table:style-name="Tabla63.A2" office:value-type="string">
            <text:p text:style-name="P204"><text:span text:style-name="T101">216.439,25 euros</text:span> </text:p>
          </table:table-cell>
          <table:table-cell table:style-name="Tabla63.A2" office:value-type="string">
            <text:p text:style-name="P204"><text:span text:style-name="T101">28.137,10 euros</text:span> </text:p>
          </table:table-cell>
          <table:table-cell table:style-name="Tabla63.A2" office:value-type="string">
            <text:p text:style-name="P204"><text:span text:style-name="T101">12.986,36 euros</text:span> </text:p>
          </table:table-cell>
          <table:table-cell table:style-name="Tabla63.A2" office:value-type="string">
            <text:p text:style-name="P204"><text:span text:style-name="T101">257.562,71 euros</text:span> </text:p>
          </table:table-cell>
        </table:table-row>
        <table:table-row table:style-name="Tabla63.1">
          <table:table-cell table:style-name="Tabla63.A2" table:number-columns-spanned="4" office:value-type="string">
            <text:p text:style-name="P204"><text:span text:style-name="T67">VALOR ESTIMADO</text:span> </text:p>
          </table:table-cell>
          <table:covered-table-cell/>
          <table:covered-table-cell/>
          <table:covered-table-cell/>
          <table:table-cell table:style-name="Tabla63.E15" office:value-type="currency" office:currency="â?¬" office:value="772688.13">
            <text:p text:style-name="P204">772.688,13 â?¬</text:p>
          </table:table-cell>
        </table:table-row>
      </table:table>
      <text:p text:style-name="P126"><text:span text:style-name="T101">Siendo el </text:span><text:span text:style-name="T103">VALOR ESTIMADO TOTAL</text:span><text:span text:style-name="T101"> calculado para el presente servicio, que se ha estipulado para una duración total de tres años, de </text:span><text:span text:style-name="T67">822.888,60</text:span><text:span text:style-name="T101"> </text:span><text:span text:style-name="T67">euros, </text:span><text:span text:style-name="T101">estando incluido en este importe un incremento del 13% correspondiente a los gastos generales y un incremento del 6% relacionado con el beneficio industrial.</text:span> </text:p>
      <table:table table:name="Tabla64" table:style-name="Tabla64">
        <table:table-column table:style-name="Tabla64.A"/>
        <table:table-column table:style-name="Tabla64.B"/>
        <table:table-column table:style-name="Tabla64.A" table:number-columns-repeated="2"/>
        <table:table-column table:style-name="Tabla64.E"/>
        <table:table-row table:style-name="Tabla64.1">
          <table:table-cell table:style-name="Tabla64.A1" table:number-columns-spanned="5" office:value-type="string">
            <text:p text:style-name="P204"><text:span text:style-name="T67">Ayuntamiento de Mogán y Mogán Gestión Municipal</text:span> </text:p>
          </table:table-cell>
          <table:covered-table-cell/>
          <table:covered-table-cell/>
          <table:covered-table-cell/>
          <table:covered-table-cell/>
        </table:table-row>
        <table:table-row>
          <table:table-cell table:style-name="Tabla64.A2" table:number-rows-spanned="2" office:value-type="string">
            <text:p text:style-name="P204"><text:span text:style-name="T67">Anualidad</text:span> </text:p>
          </table:table-cell>
          <table:table-cell table:style-name="Tabla64.A2" table:number-rows-spanned="2" office:value-type="string">
            <text:p text:style-name="P204"><text:span text:style-name="T67">Costes Directos</text:span> </text:p>
          </table:table-cell>
          <table:table-cell table:style-name="Tabla64.A2" table:number-columns-spanned="2" office:value-type="string">
            <text:p text:style-name="P204"><text:span text:style-name="T67">Costes Indirectos</text:span> </text:p>
          </table:table-cell>
          <table:covered-table-cell/>
          <table:table-cell table:style-name="Tabla64.E2" table:number-rows-spanned="2" office:value-type="string">
            <text:p text:style-name="P204"><text:span text:style-name="T67">TOTAL</text:span> </text:p>
          </table:table-cell>
        </table:table-row>
        <table:table-row>
          <table:covered-table-cell/>
          <table:covered-table-cell/>
          <table:table-cell table:style-name="Tabla64.A2" office:value-type="string">
            <text:p text:style-name="P204"><text:span text:style-name="T67">Gastos generales (13%)</text:span> </text:p>
          </table:table-cell>
          <table:table-cell table:style-name="Tabla64.A2" office:value-type="string">
            <text:p text:style-name="P204"><text:span text:style-name="T67">Beneficio industrial (6%)</text:span> </text:p>
          </table:table-cell>
          <table:covered-table-cell/>
        </table:table-row>
        <table:table-row table:style-name="Tabla64.1">
          <table:table-cell table:style-name="Tabla64.A2" office:value-type="string">
            <text:p text:style-name="P204"><text:span text:style-name="T101">Primera</text:span> </text:p>
          </table:table-cell>
          <table:table-cell table:style-name="Tabla64.A2" office:value-type="string">
            <text:p text:style-name="P204"><text:span text:style-name="T101">230.501,00 euros</text:span> </text:p>
          </table:table-cell>
          <table:table-cell table:style-name="Tabla64.A2" office:value-type="string">
            <text:p text:style-name="P204"><text:span text:style-name="T101">29.965,13 euros</text:span> </text:p>
          </table:table-cell>
          <table:table-cell table:style-name="Tabla64.A2" office:value-type="string">
            <text:p text:style-name="P204"><text:span text:style-name="T101">13.830,07 euros</text:span> </text:p>
          </table:table-cell>
          <table:table-cell table:style-name="Tabla64.E2" office:value-type="string">
            <text:p text:style-name="P204"><text:span text:style-name="T101">274.296,20 euros</text:span> </text:p>
          </table:table-cell>
        </table:table-row>
        <table:table-row table:style-name="Tabla64.1">
          <table:table-cell table:style-name="Tabla64.A2" office:value-type="string">
            <text:p text:style-name="P204"><text:span text:style-name="T101">Segunda</text:span> </text:p>
          </table:table-cell>
          <table:table-cell table:style-name="Tabla64.A2" office:value-type="string">
            <text:p text:style-name="P204"><text:span text:style-name="T101">230.501,00 euros</text:span> </text:p>
          </table:table-cell>
          <table:table-cell table:style-name="Tabla64.A2" office:value-type="string">
            <text:p text:style-name="P204"><text:span text:style-name="T101">29.965,13 euros</text:span> </text:p>
          </table:table-cell>
          <table:table-cell table:style-name="Tabla64.A2" office:value-type="string">
            <text:p text:style-name="P204"><text:span text:style-name="T101">13.830,07 euros</text:span> </text:p>
          </table:table-cell>
          <table:table-cell table:style-name="Tabla64.E2" office:value-type="string">
            <text:p text:style-name="P204"><text:span text:style-name="T101">274.296,20 euros</text:span> </text:p>
          </table:table-cell>
        </table:table-row>
        <table:table-row table:style-name="Tabla64.1">
          <table:table-cell table:style-name="Tabla64.A2" office:value-type="string">
            <text:p text:style-name="P204"><text:span text:style-name="T101">Tercera</text:span> </text:p>
          </table:table-cell>
          <table:table-cell table:style-name="Tabla64.A2" office:value-type="string">
            <text:p text:style-name="P204"><text:span text:style-name="T101">230.501,00 euros</text:span> </text:p>
          </table:table-cell>
          <table:table-cell table:style-name="Tabla64.A2" office:value-type="string">
            <text:p text:style-name="P204"><text:span text:style-name="T101">29.965,13 euros</text:span> </text:p>
          </table:table-cell>
          <table:table-cell table:style-name="Tabla64.A2" office:value-type="string">
            <text:p text:style-name="P204"><text:span text:style-name="T101">13.830,07 euros</text:span> </text:p>
          </table:table-cell>
          <table:table-cell table:style-name="Tabla64.E2" office:value-type="string">
            <text:p text:style-name="P204"><text:span text:style-name="T101">274.296,20 euros</text:span> </text:p>
          </table:table-cell>
        </table:table-row>
        <table:table-row table:style-name="Tabla64.1">
          <table:table-cell table:style-name="Tabla64.A2" table:number-columns-spanned="4" office:value-type="string">
            <text:p text:style-name="P204"><text:span text:style-name="T67">VALOR ESTIMADO TOTAL</text:span> </text:p>
          </table:table-cell>
          <table:covered-table-cell/>
          <table:covered-table-cell/>
          <table:covered-table-cell/>
          <table:table-cell table:style-name="Tabla64.E2" office:value-type="string">
            <text:p text:style-name="P204"><text:span text:style-name="T67">822.888,60 euros</text:span> </text:p>
          </table:table-cell>
        </table:table-row>
      </table:table>
      <text:p text:style-name="P139"/>
      <text:p text:style-name="P139">Al pliego de clausulas administrativas se adjunta el <text:span text:style-name="T2">ANEXO VOLUMEN DE ENVÍOS Y PRECIOS UNITARIOS MÁXIMOS,</text:span> en el que, por un lado, se detallan los precios unitarios máximos que corresponden a las tarifas fijadas por la Sociedad Estatal Correos y Telégrafos, Sociedad Anónima para el año 2021, en virtud de lo establecido en la Ley 43/2010, de 30 de diciembre, del servicio postal universal, de los derechos de los usuarios y del mercado postal. </text:p>
      <text:p text:style-name="P139">Por otro lado, se indica el número de envíos estimados, calculados en base al promedio de las anualidades 2018 y 2019. Para el cálculo de los envíos no se ha procedido a incluir los datos de la anualidad 2020 por estar afectada por la pandemia del COVID-19. </text:p>
      <text:p text:style-name="P139"><text:soft-page-break/>Para calcular el presupuesto base de licitación y el valor estimado se ha reducido en un 20,00 % el número de envíos promedio pues el objetivo de la Administración es la implantación completa de la tramitación electrónica, en virtud de la Ley 39/2015, de 1 de octubre, del Procedimiento Administrativo Común de las Administraciones Públicas, lo que supondría una disminución gradual del uso de los servicios postales y telégrafos tradicionales. </text:p>
      <text:p text:style-name="P117"><text:span text:style-name="T67">El acuerdo marco</text:span><text:span text:style-name="T101"> tendrá un plazo de duración de </text:span><text:span text:style-name="T67">TRES AÑOS</text:span><text:span text:style-name="T101">, a contar desde el día siguiente al de la formalización del mismo, justificado por la naturaleza esencial de los servicios que constituyen el objeto del contrato y sin posibilidad de prórroga, de conformidad con las determinaciones contenidas en el artículo 219 de la LCSP, o bien hasta que se haya agotado el presupuesto máximo del mismo, en el supuesto de que este hecho se produjera con antelación al cumplimiento del plazo antes señalado. </text:span></text:p>
      <text:p text:style-name="P117"><text:span text:style-name="T67">Los contratos basados</text:span><text:span text:style-name="T101"> habrán de adjudicarse durante el plazo de vigencia del acuerdo marco y siempre con anterioridad a la finalización del mismo. La fecha relevante para entender que se ha cumplido este requisito será la de la adjudicación del contrato basado.</text:span> </text:p>
      <text:p text:style-name="P117"><text:span text:style-name="T101">De acuerdo con lo establecido en el artículo 219.3 de la LCSP, la duración de los contratos basados es independiente de la duración del acuerdo marco, y a la misma se aplicarán las reglas establecidas en el artículo 29 de la LCSP, y deberá ser, en cualquier caso, inferior a la duración máxima del Acuerdo Marco.</text:span> </text:p>
      <text:p text:style-name="P117"><text:span text:style-name="T101">La posibilidad de adjudicar contratos con base en este acuerdo marco estará condicionada a que en el plazo de treinta días desde su formalización, se hubiese remitido el correspondiente anuncio de la misma a la Oficina de Publicaciones de la Unión Europea, en el caso de que se trate de contratos sujetos a regulación armonizada y efectuado su publicación en el perfil de contratante del órgano de contratación, en aplicación de lo establecido en el artículo 220.2 de la LCSP.</text:span> </text:p>
      <text:p text:style-name="P117"/>
      <text:p text:style-name="P117"><text:span text:style-name="T67">&gt;VISTO </text:span><text:span text:style-name="T101">que con fecha 14 de abril de 2021 se ha emitido por el Área de Contratación Informe de </text:span><text:span text:style-name="T67">justificación de elección de procedimiento y de criterios de adjudicación</text:span><text:span text:style-name="T101">, que consta en el expediente.</text:span> </text:p>
      <text:p text:style-name="P117"><text:span text:style-name="T101">Evaluados los informes preceptivos, tal como obran en el expediente, de conformidad con lo establecido en el artículo 116.4 de la LCSP.</text:span> </text:p>
      <text:p text:style-name="P117"><text:span text:style-name="T67">&gt;VISTO</text:span><text:span text:style-name="T101">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3744113820133708776" text:style-name="L37">
        <text:list-item>
          <text:p text:style-name="P275"><text:span text:style-name="T67">El Pliego de Prescripciones Técnicas y Pliego de Cláusulas Administrativas Particulares,</text:span><text:span text:style-name="T101"> con el contenido establecido en el artículo 122 y 124 de la LCSP.</text:span> </text:p>
        </text:list-item>
        <text:list-item>
          <text:p text:style-name="P275"><text:span text:style-name="T67">Informe de justificación de elección del procedimiento y criterios de adjudicación del contrato</text:span><text:span text:style-name="T101">.</text:span> </text:p>
        </text:list-item>
        <text:list-item>
          <text:p text:style-name="P275"><text:span text:style-name="T67">El informe FAVORABLE emitido por el Sr. Secretario General Accidental</text:span><text:span text:style-name="T101"> de este Ayuntamiento de fecha 15 de abril de 2021, en cumplimiento de lo dispuesto en el apartado 8 de la Disposición Adicional tercera de la LCSP.</text:span> </text:p>
        </text:list-item>
        <text:list-item>
          <text:p text:style-name="P275"><text:span text:style-name="T67">El informe-propuesta</text:span><text:span text:style-name="T101"> </text:span><text:span text:style-name="T67">de aprobación de expediente, pliegos, etc. previa fiscalización, de Doña Begoña Hernández Perdomo, </text:span><text:span text:style-name="T101">Funcionaria municipal, Técnico de Administración General, Jefa del Servicio de Contratación del Ayuntamiento de Mogán, de fecha 16 de abril de 2021, en los mismos términos recogidos en la presente propuesta, que consta en el expediente.</text:span> </text:p>
        </text:list-item>
        <text:list-item>
          <text:p text:style-name="P275"><text:span text:style-name="T101">El </text:span><text:span text:style-name="T67">informe de fiscalización </text:span><text:span text:style-name="T101">emitido por la Intervención General de este Ayuntamiento, de fecha 15 de junio de 2021, en términos de conformidad.</text:span> </text:p>
        </text:list-item>
      </text:list>
      <text:p text:style-name="P126"><text:span text:style-name="T101">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126"><text:span text:style-name="T67">Por todo ello, PROPONGO a la Junta de Gobierno Local:</text:span> </text:p>
      <text:p text:style-name="P117"><text:span text:style-name="T67">PRIMERO.-</text:span><text:span text:style-name="T101"> Aprobar la tramitación ordinaria del procedimiento de adjudicación del </text:span><text:span text:style-name="T67">ACUERDO MARCO Y CONTRATOS BASADOS PARA LA CONTRATACIÓN</text:span><text:span text:style-name="T101"> </text:span><text:span text:style-name="T67">DEL SERVICIO DE CORREOS POSTALES Y TELÉGRAFOS DEL AYUNTAMIENTO DE MOGÁN Y LA EMPRESA MOGÁN GESTIÓN MUNICIPAL, S.L.U,</text:span><text:span text:style-name="T101"> </text:span><text:span text:style-name="T67">MEDIANTE PROCEDIMIENTO ABIERTO DE ADJUDICACIÓN, TRAMITACIÓN ORDINARIA Y SOMETIDO A REGULACIÓN ARMONIZADA. Expte.: 355671/2021.</text:span> </text:p>
      <text:p text:style-name="P117"><text:soft-page-break/><text:span text:style-name="T67">SEGUNDO.- </text:span><text:span text:style-name="T101">Aprobar el Pliego de Prescripciones Técnicas y el Pliego de Cláusulas Administrativas Particulares, tramitado mediante procedimiento abierto y tramitación ordinaria, sujeto a regulación armonizada, que han de regir la adjudicación del contrato del </text:span><text:span text:style-name="T67">ACUERDO MARCO Y CONTRATOS BASADOS PARA LA CONTRATACIÓN</text:span><text:span text:style-name="T101"> </text:span><text:span text:style-name="T67">DEL SERVICIO DE CORREOS POSTALES Y TELÉGRAFOS DEL AYUNTAMIENTO DE MOGÁN Y LA EMPRESA MOGÁN GESTIÓN MUNICIPAL, S.L.U,</text:span><text:span text:style-name="T101"> </text:span><text:span text:style-name="T67">MEDIANTE PROCEDIMIENTO ABIERTO DE ADJUDICACIÓN, TRAMITACIÓN ORDINARIA Y SOMETIDO A REGULACIÓN ARMONIZADA. Expte.: 355671/2021,</text:span><text:span text:style-name="T101"> conforme a los criterios de adjudicación propuestos por el Técnico municipal.</text:span> </text:p>
      <text:p text:style-name="P117"><text:span text:style-name="T67">TERCERO.-</text:span><text:span text:style-name="T101"> Aprobar el expediente de contratación, con un </text:span><text:span text:style-name="T103">PRESUPUESTO DE GASTO MÁXIMO O INDICATIVO TOTAL</text:span><text:span text:style-name="T101"> para el presente servicio, por un periodo de tres años, de </text:span><text:span text:style-name="T67">844.759,68</text:span><text:span text:style-name="T101"> </text:span><text:span text:style-name="T67">euros</text:span><text:span text:style-name="T101">, (neto: 822.888,60 euros; IGIC: 21.871,08 euros). 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contrato marco deban contemplar la existencia de crédito adecuado y suficiente para cada ejercicio presupuestario, para atender las obligaciones económicas que se deriven de cada contratación, indicando las aplicaciones presupuestarias y los importes de las mismas, y 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y un valor estimado del contrato que asciende a 822.888,60 euros.</text:span> </text:p>
      <text:p text:style-name="P117"><text:span text:style-name="T67">CUARTO.-</text:span><text:span text:style-name="T101">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117"><text:span text:style-name="T10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7"><text:span text:style-name="T67">QUINTO.- -</text:span><text:span text:style-name="T101">Facultar a la Alcaldía-Presidencia para la suscripción de los contratos administrativos y/o públicos.</text:span> </text:p>
      <text:p text:style-name="P117"><text:span text:style-name="T67">SEXTO.- </text:span><text:span text:style-name="T101">Notificar el acuerdo adoptado por la Junta de Gobierno Local a empresa Mogán Gestión Municipal, S.L.U. y a Intervención de este Ilustre Ayuntamiento.”</text:span></text:p>
      <text:p text:style-name="P138"/>
      <text:p text:style-name="P117"><text:s/><text:span text:style-name="T86">Considerando que la adopción de este acuerdo es competencia de esta Junta de Gobierno Local, en virtud de las delegaciones efectuadas por la Alcaldesa de este Ayuntamiento, mediante Decreto número 2049/2019, de 17 de junio.</text:span><text:span text:style-name="T186"> </text:span></text:p>
      <text:p text:style-name="P117"><text:span text:style-name="Strong_20_Emphasis"><text:span text:style-name="T90">La Junta de Gobierno Local, acuerda aprobar la propuesta emitida en los términos que se recogen precedentemente.</text:span></text:span></text:p>
      <text:p text:style-name="Text_20_body"><text:span text:style-name="Strong_20_Emphasis"><text:span text:style-name="T181"/></text:span></text:p>
      <text:p text:style-name="P20"><text:span text:style-name="T40"><text:tab/>Y no habiendo más asuntos que tratar, por la Presidencia se levanta la sesión, siendo las trece horas, diez minutos del día al comienzo indicado, de todo lo cual, yo como Secretario General Accidental doy fe.</text:span> </text:p>
      <text:p text:style-name="P20"><text:span text:style-name="T64">EL PRESIDENTE, <text:s text:c="56"/>EL SECRETARIO GENERAL ACCIDENTAL,</text:span> </text:p>
      <text:p text:style-name="P40"/>
      <text:p text:style-name="P40"/>
      <text:p text:style-name="P225"/>
      <text:p text:style-name="P224"><text:soft-page-break/><text:tab/><text:tab/><text:tab/><text:tab/>DILIGENCIA DE LA SECRETARÍA GENERAL</text:p>
      <text:p text:style-name="P42"/>
      <text:p text:style-name="P43"><text:tab/>Diligencia para hacer constar que el acta de la Junta de Gobierno Local de fecha <text:span text:style-name="T5">15 de junio de 2021 </text:span>ha sido aprobada por dicho órgano en la sesión celebrada el día<text:span text:style-name="T5"> 22 de junio de 2021.</text:span></text:p>
      <text:p text:style-name="P43"/>
      <text:p text:style-name="P43"><text:tab/>Y para que conste, firmo la presente en Mogán, a fecha indicada en la firma electrónica.</text:p>
      <text:p text:style-name="P43"><text:tab/></text:p>
      <text:p text:style-name="P43"><text:tab/><text:tab/><text:tab/> <text:s text:c="10"/>El Secretario General Accidental,</text:p>
      <text:p text:style-name="P44"/>
      <text:p text:style-name="P226"><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3</text:page-number></text:span></text:span><text:span text:style-name="Fuente_20_de_20_párrafo_20_predeter."><text:span text:style-name="MT1"> de </text:span></text:span><text:span text:style-name="Fuente_20_de_20_párrafo_20_predeter."><text:span text:style-name="MT1"><text:page-count>11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2</text:page-number></text:span></text:span><text:span text:style-name="Fuente_20_de_20_párrafo_20_predeter."><text:span text:style-name="MT1"> de </text:span></text:span><text:span text:style-name="Fuente_20_de_20_párrafo_20_predeter."><text:span text:style-name="MT1"><text:page-count>11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2:19:23.42</dc:date>
    <meta:editing-cycles>33</meta:editing-cycles>
    <meta:editing-duration>PT6H5M32S</meta:editing-duration>
    <meta:document-statistic meta:table-count="80" meta:image-count="1" meta:object-count="0" meta:page-count="116" meta:paragraph-count="4041" meta:word-count="53333" meta:character-count="358420"/>
    <meta:user-defined meta:name="Información 1"/>
    <meta:user-defined meta:name="Información 2"/>
    <meta:user-defined meta:name="Información 3"/>
    <meta:user-defined meta:name="Información 4"/>
    <meta:template xlink:type="simple" xlink:actuate="onRequest" xlink:title="" xlink:href="file://vmfilepm/redirected$/jvsaavedra/Descargas/acta49282988880247136.odt/Normal.dotm"/>
  </office:meta>
</office:document-meta>
</file>