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Arial3" svg:font-family="Arial" style:font-family-generic="swiss"/>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205cm"/>
    </style:style>
    <style:style style:name="Table7.B" style:family="table-column">
      <style:table-column-properties style:column-width="14.288cm"/>
    </style:style>
    <style:style style:name="Table7.A1" style:family="table-cell">
      <style:table-cell-properties style:vertical-align="middle" fo:padding="0.049cm" fo:border="none"/>
    </style:style>
    <style:style style:name="Tabla2" style:family="table">
      <style:table-properties style:width="16.515cm" fo:margin-left="-0.018cm" fo:margin-right="0cm" table:align="margins"/>
    </style:style>
    <style:style style:name="Tabla2.A" style:family="table-column">
      <style:table-column-properties style:column-width="2.866cm" style:rel-column-width="11373*"/>
    </style:style>
    <style:style style:name="Tabla2.B" style:family="table-column">
      <style:table-column-properties style:column-width="1.566cm" style:rel-column-width="6215*"/>
    </style:style>
    <style:style style:name="Tabla2.C" style:family="table-column">
      <style:table-column-properties style:column-width="1.235cm" style:rel-column-width="4899*"/>
    </style:style>
    <style:style style:name="Tabla2.D" style:family="table-column">
      <style:table-column-properties style:column-width="1.212cm" style:rel-column-width="4808*"/>
    </style:style>
    <style:style style:name="Tabla2.E" style:family="table-column">
      <style:table-column-properties style:column-width="1.147cm" style:rel-column-width="4549*"/>
    </style:style>
    <style:style style:name="Tabla2.F" style:family="table-column">
      <style:table-column-properties style:column-width="1.014cm" style:rel-column-width="4024*"/>
    </style:style>
    <style:style style:name="Tabla2.G" style:family="table-column">
      <style:table-column-properties style:column-width="0.905cm" style:rel-column-width="3590*"/>
    </style:style>
    <style:style style:name="Tabla2.H" style:family="table-column">
      <style:table-column-properties style:column-width="1.035cm" style:rel-column-width="4108*"/>
    </style:style>
    <style:style style:name="Tabla2.I" style:family="table-column">
      <style:table-column-properties style:column-width="0.861cm" style:rel-column-width="3415*"/>
    </style:style>
    <style:style style:name="Tabla2.J" style:family="table-column">
      <style:table-column-properties style:column-width="0.882cm" style:rel-column-width="3499*"/>
    </style:style>
    <style:style style:name="Tabla2.K" style:family="table-column">
      <style:table-column-properties style:column-width="1.124cm" style:rel-column-width="4458*"/>
    </style:style>
    <style:style style:name="Tabla2.L" style:family="table-column">
      <style:table-column-properties style:column-width="1.499cm" style:rel-column-width="5949*"/>
    </style:style>
    <style:style style:name="Tabla2.M" style:family="table-column">
      <style:table-column-properties style:column-width="1.171cm" style:rel-column-width="4648*"/>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a3" style:family="table">
      <style:table-properties style:width="17.013cm" table:align="left"/>
    </style:style>
    <style:style style:name="Tabla3.A" style:family="table-column">
      <style:table-column-properties style:column-width="1.72cm"/>
    </style:style>
    <style:style style:name="Tabla3.B" style:family="table-column">
      <style:table-column-properties style:column-width="2.159cm"/>
    </style:style>
    <style:style style:name="Tabla3.C" style:family="table-column">
      <style:table-column-properties style:column-width="1.628cm"/>
    </style:style>
    <style:style style:name="Tabla3.D" style:family="table-column">
      <style:table-column-properties style:column-width="3.657cm"/>
    </style:style>
    <style:style style:name="Tabla3.E" style:family="table-column">
      <style:table-column-properties style:column-width="3.226cm"/>
    </style:style>
    <style:style style:name="Tabla3.F" style:family="table-column">
      <style:table-column-properties style:column-width="1.861cm"/>
    </style:style>
    <style:style style:name="Tabla3.G" style:family="table-column">
      <style:table-column-properties style:column-width="2.762cm"/>
    </style:style>
    <style:style style:name="Tabla3.A1" style:family="table-cell">
      <style:table-cell-properties fo:padding="0.049cm" fo:border="none"/>
    </style:style>
    <style:style style:name="Tabla4" style:family="table">
      <style:table-properties style:width="17.013cm" table:align="left"/>
    </style:style>
    <style:style style:name="Tabla4.A" style:family="table-column">
      <style:table-column-properties style:column-width="1.72cm"/>
    </style:style>
    <style:style style:name="Tabla4.B" style:family="table-column">
      <style:table-column-properties style:column-width="2.159cm"/>
    </style:style>
    <style:style style:name="Tabla4.C" style:family="table-column">
      <style:table-column-properties style:column-width="1.628cm"/>
    </style:style>
    <style:style style:name="Tabla4.D" style:family="table-column">
      <style:table-column-properties style:column-width="3.657cm"/>
    </style:style>
    <style:style style:name="Tabla4.E" style:family="table-column">
      <style:table-column-properties style:column-width="3.226cm"/>
    </style:style>
    <style:style style:name="Tabla4.F" style:family="table-column">
      <style:table-column-properties style:column-width="1.861cm"/>
    </style:style>
    <style:style style:name="Tabla4.G" style:family="table-column">
      <style:table-column-properties style:column-width="2.762cm"/>
    </style:style>
    <style:style style:name="Tabla4.A1" style:family="table-cell">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1.637cm" style:rel-column-width="6502*"/>
    </style:style>
    <style:style style:name="Tabla5.B" style:family="table-column">
      <style:table-column-properties style:column-width="3.115cm" style:rel-column-width="12374*"/>
    </style:style>
    <style:style style:name="Tabla5.C" style:family="table-column">
      <style:table-column-properties style:column-width="1.614cm" style:rel-column-width="6411*"/>
    </style:style>
    <style:style style:name="Tabla5.D" style:family="table-column">
      <style:table-column-properties style:column-width="3.531cm" style:rel-column-width="14027*"/>
    </style:style>
    <style:style style:name="Tabla5.E" style:family="table-column">
      <style:table-column-properties style:column-width="4.507cm" style:rel-column-width="17902*"/>
    </style:style>
    <style:style style:name="Tabla5.F" style:family="table-column">
      <style:table-column-properties style:column-width="2.094cm" style:rel-column-width="8319*"/>
    </style:style>
    <style:style style:name="Tabla5.A1" style:family="table-cell">
      <style:table-cell-properties fo:padding="0.049cm" fo:border="none"/>
    </style:style>
    <style:style style:name="Tabla6" style:family="table">
      <style:table-properties style:width="16.498cm" style:rel-width="100%" table:align="left"/>
    </style:style>
    <style:style style:name="Tabla6.A" style:family="table-column">
      <style:table-column-properties style:column-width="1.637cm" style:rel-column-width="6502*"/>
    </style:style>
    <style:style style:name="Tabla6.B" style:family="table-column">
      <style:table-column-properties style:column-width="3.115cm" style:rel-column-width="12374*"/>
    </style:style>
    <style:style style:name="Tabla6.C" style:family="table-column">
      <style:table-column-properties style:column-width="1.614cm" style:rel-column-width="6411*"/>
    </style:style>
    <style:style style:name="Tabla6.D" style:family="table-column">
      <style:table-column-properties style:column-width="3.531cm" style:rel-column-width="14027*"/>
    </style:style>
    <style:style style:name="Tabla6.E" style:family="table-column">
      <style:table-column-properties style:column-width="4.507cm" style:rel-column-width="17902*"/>
    </style:style>
    <style:style style:name="Tabla6.F" style:family="table-column">
      <style:table-column-properties style:column-width="2.094cm" style:rel-column-width="8319*"/>
    </style:style>
    <style:style style:name="Tabla6.A1" style:family="table-cell">
      <style:table-cell-properties fo:padding="0.049cm" fo:border="none"/>
    </style:style>
    <style:style style:name="Tabla7" style:family="table">
      <style:table-properties style:width="16.383cm" table:align="left"/>
    </style:style>
    <style:style style:name="Tabla7.A" style:family="table-column">
      <style:table-column-properties style:column-width="7.387cm"/>
    </style:style>
    <style:style style:name="Tabla7.B" style:family="table-column">
      <style:table-column-properties style:column-width="4.563cm"/>
    </style:style>
    <style:style style:name="Tabla7.C" style:family="table-column">
      <style:table-column-properties style:column-width="4.433cm"/>
    </style:style>
    <style:style style:name="Tabla7.A1" style:family="table-cell">
      <style:table-cell-properties fo:padding="0.049cm" fo:border="none"/>
    </style:style>
    <style:style style:name="Tabla8" style:family="table">
      <style:table-properties style:width="17.013cm" table:align="center"/>
    </style:style>
    <style:style style:name="Tabla8.A" style:family="table-column">
      <style:table-column-properties style:column-width="7.313cm"/>
    </style:style>
    <style:style style:name="Tabla8.B" style:family="table-column">
      <style:table-column-properties style:column-width="9.7cm"/>
    </style:style>
    <style:style style:name="Tabla8.A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B2" style:family="table-cell">
      <style:table-cell-properties fo:padding="0.106cm" fo:border-left="0.035cm solid #000000" fo:border-right="0.035cm solid #000000" fo:border-top="none" fo:border-bottom="0.035cm solid #000000"/>
    </style:style>
    <style:style style:name="Tabla9" style:family="table">
      <style:table-properties style:width="14.896cm" table:align="center"/>
    </style:style>
    <style:style style:name="Tabla9.A" style:family="table-column">
      <style:table-column-properties style:column-width="6.535cm"/>
    </style:style>
    <style:style style:name="Tabla9.B" style:family="table-column">
      <style:table-column-properties style:column-width="8.361cm"/>
    </style:style>
    <style:style style:name="Tabla9.A1" style:family="table-cell">
      <style:table-cell-properties fo:padding="0.106cm" fo:border-left="0.035cm solid #000000" fo:border-right="none" fo:border-top="0.035cm solid #000000" fo:border-bottom="0.035cm solid #000000"/>
    </style:style>
    <style:style style:name="Tabla9.B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B2" style:family="table-cell">
      <style:table-cell-properties fo:padding="0.106cm" fo:border-left="0.035cm solid #000000" fo:border-right="0.035cm solid #000000" fo:border-top="none" fo:border-bottom="0.035cm solid #000000"/>
    </style:style>
    <style:style style:name="Tabla10" style:family="table">
      <style:table-properties style:width="16.986cm" table:align="center"/>
    </style:style>
    <style:style style:name="Tabla10.A" style:family="table-column">
      <style:table-column-properties style:column-width="7.276cm"/>
    </style:style>
    <style:style style:name="Tabla10.B" style:family="table-column">
      <style:table-column-properties style:column-width="9.71cm"/>
    </style:style>
    <style:style style:name="Tabla10.1" style:family="table-row">
      <style:table-row-properties style:min-row-height="0.979cm"/>
    </style:style>
    <style:style style:name="Tabla10.A1" style:family="table-cell">
      <style:table-cell-properties fo:padding="0.185cm" fo:border="0.035cm solid #000000"/>
    </style:style>
    <style:style style:name="Tabla10.2" style:family="table-row">
      <style:table-row-properties style:min-row-height="0.503cm"/>
    </style:style>
    <style:style style:name="Tabla10.A2" style:family="table-cell">
      <style:table-cell-properties fo:padding="0.185cm" fo:border-left="0.035cm solid #000000" fo:border-right="none" fo:border-top="none" fo:border-bottom="0.035cm solid #000000"/>
    </style:style>
    <style:style style:name="Tabla10.B2" style:family="table-cell">
      <style:table-cell-properties fo:padding="0.185cm" fo:border-left="0.035cm solid #000000" fo:border-right="0.035cm solid #000000" fo:border-top="none" fo:border-bottom="0.035cm solid #000000"/>
    </style:style>
    <style:style style:name="Tabla10.4" style:family="table-row">
      <style:table-row-properties style:min-row-height="0.476cm"/>
    </style:style>
    <style:style style:name="Tabla11" style:family="table">
      <style:table-properties fo:margin-left="0.049cm" fo:margin-right="0cm" table:align="margins"/>
    </style:style>
    <style:style style:name="Tabla11.A" style:family="table-column">
      <style:table-column-properties style:rel-column-width="27851*"/>
    </style:style>
    <style:style style:name="Tabla11.B" style:family="table-column">
      <style:table-column-properties style:rel-column-width="37684*"/>
    </style:style>
    <style:style style:name="Tabla11.1" style:family="table-row">
      <style:table-row-properties style:min-row-height="0.979cm"/>
    </style:style>
    <style:style style:name="Tabla11.A1" style:family="table-cell">
      <style:table-cell-properties fo:padding="0.185cm" fo:border="0.035cm solid #000000"/>
    </style:style>
    <style:style style:name="Tabla11.2" style:family="table-row">
      <style:table-row-properties style:min-row-height="0.503cm"/>
    </style:style>
    <style:style style:name="Tabla11.A2" style:family="table-cell">
      <style:table-cell-properties fo:padding="0.185cm" fo:border-left="0.035cm solid #000000" fo:border-right="none" fo:border-top="none" fo:border-bottom="0.035cm solid #000000"/>
    </style:style>
    <style:style style:name="Tabla11.B2" style:family="table-cell">
      <style:table-cell-properties fo:padding="0.185cm" fo:border-left="0.035cm solid #000000" fo:border-right="0.035cm solid #000000" fo:border-top="none" fo:border-bottom="0.035cm solid #000000"/>
    </style:style>
    <style:style style:name="Tabla11.4" style:family="table-row">
      <style:table-row-properties style:min-row-height="0.476cm"/>
    </style:style>
    <style:style style:name="Tabla12" style:family="table">
      <style:table-properties style:width="13.6cm" fo:margin-left="1cm" table:align="left"/>
    </style:style>
    <style:style style:name="Tabla12.A" style:family="table-column">
      <style:table-column-properties style:column-width="8.996cm"/>
    </style:style>
    <style:style style:name="Tabla12.B" style:family="table-column">
      <style:table-column-properties style:column-width="4.604cm"/>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left="none" fo:border-right="0.035cm solid #000000" fo:border-top="0.035cm solid #000000" fo:border-bottom="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none" fo:border-right="0.035cm solid #000000" fo:border-top="none" fo:border-bottom="0.035cm solid #000000"/>
    </style:style>
    <style:style style:name="Tabla13" style:family="table">
      <style:table-properties style:width="13.785cm" fo:margin-left="1cm" table:align="left"/>
    </style:style>
    <style:style style:name="Tabla13.A" style:family="table-column">
      <style:table-column-properties style:column-width="9.169cm"/>
    </style:style>
    <style:style style:name="Tabla13.B" style:family="table-column">
      <style:table-column-properties style:column-width="4.616cm"/>
    </style:style>
    <style:style style:name="Tabla13.A1" style:family="table-cell">
      <style:table-cell-properties fo:padding="0.106cm" fo:border-left="0.035cm solid #000000" fo:border-right="none" fo:border-top="0.035cm solid #000000" fo:border-bottom="0.035cm solid #000000"/>
    </style:style>
    <style:style style:name="Tabla13.B1" style:family="table-cell">
      <style:table-cell-properties fo:padding="0.106cm" fo:border-left="none" fo:border-right="0.035cm solid #000000" fo:border-top="0.035cm solid #000000" fo:border-bottom="0.035cm solid #000000"/>
    </style:style>
    <style:style style:name="Tabla13.A2" style:family="table-cell">
      <style:table-cell-properties fo:padding="0.106cm" fo:border-left="0.035cm solid #000000" fo:border-right="none" fo:border-top="none" fo:border-bottom="0.035cm solid #000000"/>
    </style:style>
    <style:style style:name="Tabla13.B2" style:family="table-cell">
      <style:table-cell-properties fo:padding="0.106cm" fo:border-left="none" fo:border-right="0.035cm solid #000000" fo:border-top="none" fo:border-bottom="0.035cm solid #000000"/>
    </style:style>
    <style:style style:name="Tabla14" style:family="table">
      <style:table-properties style:rel-width="100%" fo:margin-left="1cm" table:align="left"/>
    </style:style>
    <style:style style:name="Tabla14.A" style:family="table-column">
      <style:table-column-properties style:rel-column-width="5243*"/>
    </style:style>
    <style:style style:name="Tabla14.B" style:family="table-column">
      <style:table-column-properties style:rel-column-width="35392*"/>
    </style:style>
    <style:style style:name="Tabla14.C" style:family="table-column">
      <style:table-column-properties style:rel-column-width="15071*"/>
    </style:style>
    <style:style style:name="Tabla14.D" style:family="table-column">
      <style:table-column-properties style:rel-column-width="9827*"/>
    </style:style>
    <style:style style:name="Tabla14.1" style:family="table-row">
      <style:table-row-properties style:min-row-height="0.45cm"/>
    </style:style>
    <style:style style:name="Tabla14.A1" style:family="table-cell">
      <style:table-cell-properties style:vertical-align="middle" fo:padding="0.132cm" fo:border-left="0.035cm solid #000000" fo:border-right="none" fo:border-top="0.035cm solid #000000" fo:border-bottom="0.035cm solid #000000"/>
    </style:style>
    <style:style style:name="Tabla14.D1" style:family="table-cell">
      <style:table-cell-properties style:vertical-align="middle" fo:padding="0.132cm" fo:border="0.035cm solid #000000"/>
    </style:style>
    <style:style style:name="Tabla14.A2" style:family="table-cell">
      <style:table-cell-properties style:vertical-align="middle" fo:padding="0.132cm" fo:border-left="0.035cm solid #000000" fo:border-right="none" fo:border-top="none" fo:border-bottom="0.035cm solid #000000"/>
    </style:style>
    <style:style style:name="Tabla14.D2" style:family="table-cell" style:data-style-name="N2">
      <style:table-cell-properties style:vertical-align="middle" fo:padding="0.132cm" fo:border-left="0.035cm solid #000000" fo:border-right="0.035cm solid #000000" fo:border-top="none" fo:border-bottom="0.035cm solid #000000"/>
    </style:style>
    <style:style style:name="Tabla14.A3" style:family="table-cell" style:data-style-name="N0">
      <style:table-cell-properties style:vertical-align="middle" fo:padding="0.132cm" fo:border-left="0.035cm solid #000000" fo:border-right="none" fo:border-top="none" fo:border-bottom="0.035cm solid #000000"/>
    </style:style>
    <style:style style:name="Tabla15" style:family="table">
      <style:table-properties style:rel-width="100%" fo:margin-left="1cm" table:align="left"/>
    </style:style>
    <style:style style:name="Tabla15.A" style:family="table-column">
      <style:table-column-properties style:rel-column-width="5237*"/>
    </style:style>
    <style:style style:name="Tabla15.B" style:family="table-column">
      <style:table-column-properties style:rel-column-width="31463*"/>
    </style:style>
    <style:style style:name="Tabla15.C" style:family="table-column">
      <style:table-column-properties style:rel-column-width="19008*"/>
    </style:style>
    <style:style style:name="Tabla15.D" style:family="table-column">
      <style:table-column-properties style:rel-column-width="9825*"/>
    </style:style>
    <style:style style:name="Tabla15.1" style:family="table-row">
      <style:table-row-properties style:min-row-height="0.45cm"/>
    </style:style>
    <style:style style:name="Tabla15.A1" style:family="table-cell">
      <style:table-cell-properties style:vertical-align="middle" fo:padding="0.132cm" fo:border-left="0.035cm solid #000000" fo:border-right="none" fo:border-top="0.035cm solid #000000" fo:border-bottom="0.035cm solid #000000"/>
    </style:style>
    <style:style style:name="Tabla15.D1" style:family="table-cell">
      <style:table-cell-properties style:vertical-align="middle" fo:padding="0.132cm" fo:border="0.035cm solid #000000"/>
    </style:style>
    <style:style style:name="Tabla15.A2" style:family="table-cell" style:data-style-name="N0">
      <style:table-cell-properties style:vertical-align="middle" fo:padding="0.132cm" fo:border-left="0.035cm solid #000000" fo:border-right="none" fo:border-top="none" fo:border-bottom="0.035cm solid #000000"/>
    </style:style>
    <style:style style:name="Tabla15.B2" style:family="table-cell">
      <style:table-cell-properties style:vertical-align="middle" fo:padding="0.132cm" fo:border-left="0.035cm solid #000000" fo:border-right="none" fo:border-top="none" fo:border-bottom="0.035cm solid #000000"/>
    </style:style>
    <style:style style:name="Tabla15.D2" style:family="table-cell" style:data-style-name="N2">
      <style:table-cell-properties style:vertical-align="middle" fo:padding="0.132cm" fo:border-left="0.035cm solid #000000" fo:border-right="0.035cm solid #000000" fo:border-top="none" fo:border-bottom="0.035cm solid #000000"/>
    </style:style>
    <style:style style:name="Tabla16" style:family="table">
      <style:table-properties style:rel-width="100%" fo:margin-left="1cm" table:align="left"/>
    </style:style>
    <style:style style:name="Tabla16.A" style:family="table-column">
      <style:table-column-properties style:rel-column-width="5239*"/>
    </style:style>
    <style:style style:name="Tabla16.B" style:family="table-column">
      <style:table-column-properties style:rel-column-width="36050*"/>
    </style:style>
    <style:style style:name="Tabla16.C" style:family="table-column">
      <style:table-column-properties style:rel-column-width="13757*"/>
    </style:style>
    <style:style style:name="Tabla16.D" style:family="table-column">
      <style:table-column-properties style:rel-column-width="10487*"/>
    </style:style>
    <style:style style:name="Tabla16.1" style:family="table-row">
      <style:table-row-properties style:min-row-height="0.45cm"/>
    </style:style>
    <style:style style:name="Tabla16.A1" style:family="table-cell">
      <style:table-cell-properties style:vertical-align="middle" fo:padding="0.132cm" fo:border-left="0.035cm solid #000000" fo:border-right="none" fo:border-top="0.035cm solid #000000" fo:border-bottom="0.035cm solid #000000"/>
    </style:style>
    <style:style style:name="Tabla16.D1" style:family="table-cell">
      <style:table-cell-properties style:vertical-align="middle" fo:padding="0.132cm" fo:border="0.035cm solid #000000"/>
    </style:style>
    <style:style style:name="Tabla16.A2" style:family="table-cell" style:data-style-name="N0">
      <style:table-cell-properties style:vertical-align="middle" fo:padding="0.132cm" fo:border-left="0.035cm solid #000000" fo:border-right="none" fo:border-top="none" fo:border-bottom="0.035cm solid #000000"/>
    </style:style>
    <style:style style:name="Tabla16.B2" style:family="table-cell">
      <style:table-cell-properties style:vertical-align="middle" fo:padding="0.132cm" fo:border-left="0.035cm solid #000000" fo:border-right="none" fo:border-top="none" fo:border-bottom="0.035cm solid #000000"/>
    </style:style>
    <style:style style:name="Tabla16.D2" style:family="table-cell" style:data-style-name="N2">
      <style:table-cell-properties style:vertical-align="middle" fo:padding="0.132cm" fo:border-left="0.035cm solid #000000" fo:border-right="0.035cm solid #000000" fo:border-top="none" fo:border-bottom="0.035cm solid #000000"/>
    </style:style>
    <style:style style:name="Tabla17" style:family="table">
      <style:table-properties style:width="11.562cm" fo:margin-left="1cm" table:align="left"/>
    </style:style>
    <style:style style:name="Tabla17.A" style:family="table-column">
      <style:table-column-properties style:column-width="4.736cm"/>
    </style:style>
    <style:style style:name="Tabla17.B" style:family="table-column">
      <style:table-column-properties style:column-width="3.387cm"/>
    </style:style>
    <style:style style:name="Tabla17.C" style:family="table-column">
      <style:table-column-properties style:column-width="3.44cm"/>
    </style:style>
    <style:style style:name="Tabla17.A1" style:family="table-cell">
      <style:table-cell-properties fo:padding="0.106cm" fo:border="0.035cm solid #000000"/>
    </style:style>
    <style:style style:name="Tabla17.A2" style:family="table-cell">
      <style:table-cell-properties fo:padding="0.106cm" fo:border-left="0.035cm solid #000000" fo:border-right="0.035cm solid #000000" fo:border-top="none" fo:border-bottom="0.035cm solid #000000"/>
    </style:style>
    <style:style style:name="Tabla17.A3" style:family="table-cell">
      <style:table-cell-properties fo:padding="0.106cm" fo:border-left="0.035cm solid #000000" fo:border-right="none" fo:border-top="none" fo:border-bottom="0.035cm solid #000000"/>
    </style:style>
    <style:style style:name="Tabla17.4" style:family="table-row">
      <style:table-row-properties style:min-row-height="0.635cm"/>
    </style:style>
    <style:style style:name="Tabla17.5" style:family="table-row">
      <style:table-row-properties style:min-row-height="0.318cm"/>
    </style:style>
    <style:style style:name="Tabla18" style:family="table">
      <style:table-properties style:width="14.949cm" fo:margin-left="1cm" table:align="left"/>
    </style:style>
    <style:style style:name="Tabla18.A" style:family="table-column">
      <style:table-column-properties style:column-width="12.144cm"/>
    </style:style>
    <style:style style:name="Tabla18.B" style:family="table-column">
      <style:table-column-properties style:column-width="2.805cm"/>
    </style:style>
    <style:style style:name="Tabla18.A1" style:family="table-cell">
      <style:table-cell-properties fo:padding="0.106cm" fo:border-left="0.035cm solid #000000" fo:border-right="none" fo:border-top="0.035cm solid #000000" fo:border-bottom="0.035cm solid #000000"/>
    </style:style>
    <style:style style:name="Tabla18.B1" style:family="table-cell">
      <style:table-cell-properties fo:padding="0.106cm" fo:border="0.035cm solid #000000"/>
    </style:style>
    <style:style style:name="Tabla18.A2" style:family="table-cell">
      <style:table-cell-properties fo:padding="0.106cm" fo:border-left="0.035cm solid #000000" fo:border-right="none" fo:border-top="none" fo:border-bottom="0.035cm solid #000000"/>
    </style:style>
    <style:style style:name="Tabla18.B2" style:family="table-cell">
      <style:table-cell-properties fo:padding="0.106cm" fo:border-left="0.035cm solid #000000" fo:border-right="0.035cm solid #000000" fo:border-top="none" fo:border-bottom="0.035cm solid #000000"/>
    </style:style>
    <style:style style:name="Tabla19" style:family="table">
      <style:table-properties style:rel-width="100%" table:align="left"/>
    </style:style>
    <style:style style:name="Tabla19.A" style:family="table-column">
      <style:table-column-properties style:rel-column-width="14417*"/>
    </style:style>
    <style:style style:name="Tabla19.B" style:family="table-column">
      <style:table-column-properties style:rel-column-width="8517*"/>
    </style:style>
    <style:style style:name="Tabla19.C" style:family="table-column">
      <style:table-column-properties style:rel-column-width="16383*"/>
    </style:style>
    <style:style style:name="Tabla19.E" style:family="table-column">
      <style:table-column-properties style:rel-column-width="9833*"/>
    </style:style>
    <style:style style:name="Tabla19.A1" style:family="table-cell">
      <style:table-cell-properties fo:padding="0.106cm" fo:border-left="0.035cm solid #000000" fo:border-right="none" fo:border-top="0.035cm solid #000000" fo:border-bottom="0.035cm solid #000000"/>
    </style:style>
    <style:style style:name="Tabla19.E1" style:family="table-cell">
      <style:table-cell-properties fo:padding="0.106cm" fo:border="0.035cm solid #000000"/>
    </style:style>
    <style:style style:name="Tabla19.A2" style:family="table-cell">
      <style:table-cell-properties fo:padding="0.106cm" fo:border-left="0.035cm solid #000000" fo:border-right="none" fo:border-top="none" fo:border-bottom="0.035cm solid #000000"/>
    </style:style>
    <style:style style:name="Tabla19.E2" style:family="table-cell">
      <style:table-cell-properties fo:padding="0.106cm" fo:border-left="0.035cm solid #000000" fo:border-right="0.035cm solid #000000" fo:border-top="none" fo:border-bottom="0.035cm solid #000000"/>
    </style:style>
    <style:style style:name="Tabla20" style:family="table">
      <style:table-properties style:width="16.498cm" style:rel-width="100%" table:align="left"/>
    </style:style>
    <style:style style:name="Tabla20.A" style:family="table-column">
      <style:table-column-properties style:column-width="3.63cm" style:rel-column-width="14417*"/>
    </style:style>
    <style:style style:name="Tabla20.B" style:family="table-column">
      <style:table-column-properties style:column-width="2.145cm" style:rel-column-width="8519*"/>
    </style:style>
    <style:style style:name="Tabla20.C" style:family="table-column">
      <style:table-column-properties style:column-width="4.124cm" style:rel-column-width="16383*"/>
    </style:style>
    <style:style style:name="Tabla20.E" style:family="table-column">
      <style:table-column-properties style:column-width="2.475cm" style:rel-column-width="9830*"/>
    </style:style>
    <style:style style:name="Tabla20.A1" style:family="table-cell">
      <style:table-cell-properties fo:padding="0.106cm" fo:border-left="0.035cm solid #000000" fo:border-right="none" fo:border-top="0.035cm solid #000000" fo:border-bottom="0.035cm solid #000000"/>
    </style:style>
    <style:style style:name="Tabla20.E1" style:family="table-cell">
      <style:table-cell-properties fo:padding="0.106cm" fo:border="0.035cm solid #000000"/>
    </style:style>
    <style:style style:name="Tabla20.A2" style:family="table-cell">
      <style:table-cell-properties fo:padding="0.106cm" fo:border-left="0.035cm solid #000000" fo:border-right="none" fo:border-top="none" fo:border-bottom="0.035cm solid #000000"/>
    </style:style>
    <style:style style:name="Tabla20.E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5pt" style:font-size-asian="5pt" style:font-size-complex="5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5"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2"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3" style:family="paragraph" style:parent-style-name="Standard">
      <style:paragraph-properties fo:text-align="justify" style:justify-single-word="false"/>
    </style:style>
    <style:style style:name="P24" style:family="paragraph" style:parent-style-name="Text_20_body">
      <style:paragraph-properties fo:text-align="justify" style:justify-single-word="false"/>
      <style:text-properties style:font-name="Arial1" fo:font-size="10pt" fo:language="es" fo:country="ES"/>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center" style:justify-single-word="false"/>
      <style:text-properties style:font-name="Times New Roman1" fo:font-size="14pt" fo:language="es" fo:country="ES"/>
    </style:style>
    <style:style style:name="P27" style:family="paragraph" style:parent-style-name="Text_20_body">
      <style:paragraph-properties fo:text-align="center" style:justify-single-word="false"/>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P28" style:family="paragraph" style:parent-style-name="Text_20_body">
      <style:text-properties style:font-name="Arial" fo:font-size="10pt" style:font-size-asian="10pt" style:font-size-complex="10pt"/>
    </style:style>
    <style:style style:name="P29" style:family="paragraph" style:parent-style-name="Text_20_body">
      <style:paragraph-properties fo:text-align="justify" style:justify-single-word="false"/>
      <style:text-properties style:font-name="Arial" fo:font-size="10pt" style:font-size-asian="10pt" style:font-size-complex="10pt"/>
    </style:style>
    <style:style style:name="P30" style:family="paragraph" style:parent-style-name="Text_20_body">
      <style:paragraph-properties fo:text-align="center" style:justify-single-word="false"/>
      <style:text-properties style:font-name="Arial" fo:font-size="10pt" style:font-size-asian="10pt" style:font-size-complex="10pt"/>
    </style:style>
    <style:style style:name="P31" style:family="paragraph" style:parent-style-name="Text_20_body">
      <style:paragraph-properties fo:text-align="justify" style:justify-single-word="false"/>
      <style:text-properties style:font-name="Arial" fo:font-size="10pt" fo:font-weight="bold" style:font-size-asian="10pt" style:font-size-complex="10pt"/>
    </style:style>
    <style:style style:name="P32"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33"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5" style:family="paragraph" style:parent-style-name="Text_20_body">
      <style:text-properties style:font-name="Arial" fo:font-size="7pt" style:font-size-asian="7pt" style:font-size-complex="7pt"/>
    </style:style>
    <style:style style:name="P36" style:family="paragraph" style:parent-style-name="Text_20_body">
      <style:text-properties style:font-name="Arial" fo:font-size="7pt" fo:font-weight="bold" style:font-size-asian="7pt" style:font-weight-asian="bold" style:font-size-complex="7pt" style:font-weight-complex="bold"/>
    </style:style>
    <style:style style:name="P37" style:family="paragraph" style:parent-style-name="Standard">
      <style:paragraph-properties fo:margin-left="0cm" fo:margin-right="0cm" fo:text-align="justify" style:justify-single-word="false" fo:text-indent="1.251cm" style:auto-text-indent="false"/>
    </style:style>
    <style:style style:name="P38"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39"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40"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41"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42"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4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44" style:family="paragraph" style:parent-style-name="Text_20_body">
      <style:paragraph-properties fo:margin-left="0cm" fo:margin-right="0cm" fo:text-align="justify" style:justify-single-word="false" fo:text-indent="1.251cm" style:auto-text-indent="false"/>
    </style:style>
    <style:style style:name="P45"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47" style:family="paragraph" style:parent-style-name="Text_20_body">
      <style:paragraph-properties fo:margin-left="0cm" fo:margin-right="0cm" fo:margin-top="0cm" fo:margin-bottom="0cm" fo:text-indent="1.251cm" style:auto-text-indent="false"/>
    </style:style>
    <style:style style:name="P48"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4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50"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font-name="Arial" fo:font-size="10pt" fo:font-style="normal" fo:background-color="transparent" style:font-size-asian="10pt" style:font-size-complex="10pt"/>
    </style:style>
    <style:style style:name="P51"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52" style:family="paragraph" style:parent-style-name="Text_20_body">
      <style:paragraph-properties fo:margin-left="0cm" fo:margin-right="0cm" fo:margin-top="0cm" fo:margin-bottom="0cm" fo:text-align="start" style:justify-single-word="false"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5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54" style:family="paragraph" style:parent-style-name="Text_20_body">
      <style:paragraph-properties fo:margin-left="0cm" fo:margin-right="0cm" fo:margin-top="0cm" fo:margin-bottom="0cm" fo:text-indent="1.251cm" style:auto-text-indent="false"/>
      <style:text-properties style:font-name="Arial" fo:font-size="10pt" style:font-size-asian="10pt" style:font-size-complex="10pt"/>
    </style:style>
    <style:style style:name="P5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5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57"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58"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5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60" style:family="paragraph" style:parent-style-name="Text_20_body">
      <style:paragraph-properties fo:margin-left="0cm" fo:margin-right="0cm" fo:margin-top="0cm" fo:margin-bottom="0cm" fo:text-indent="1.251cm" style:auto-text-indent="false"/>
      <style:text-properties style:font-name="Arial" fo:font-size="10pt" fo:background-color="transparent" style:font-size-asian="10pt" style:font-size-complex="10pt"/>
    </style:style>
    <style:style style:name="P6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background-color="transparent" style:font-size-asian="10pt" style:font-size-complex="10pt"/>
    </style:style>
    <style:style style:name="P62"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font-style="italic" style:text-underline-style="solid" style:text-underline-width="auto" style:text-underline-color="font-color" fo:font-weight="bold" fo:background-color="transparent" style:font-size-asian="10pt" style:font-size-complex="10pt"/>
    </style:style>
    <style:style style:name="P63"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font-style="italic" fo:background-color="transparent" style:font-size-asian="10pt" style:font-size-complex="10pt"/>
    </style:style>
    <style:style style:name="P64" style:family="paragraph" style:parent-style-name="Text_20_body">
      <style:paragraph-properties fo:margin-left="0cm" fo:margin-right="0cm" fo:margin-top="0cm" fo:margin-bottom="0cm" fo:line-height="100%" fo:text-indent="1.251cm" style:auto-text-indent="false"/>
      <style:text-properties style:font-name="Arial" fo:font-size="10pt" fo:font-style="italic" fo:background-color="transparent" style:font-size-asian="10pt" style:font-size-complex="10pt"/>
    </style:style>
    <style:style style:name="P6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letter-spacing="-0.007cm" fo:font-style="italic" fo:background-color="transparent" style:font-size-asian="10pt" style:font-size-complex="10pt"/>
    </style:style>
    <style:style style:name="P66"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000000" style:font-name="Arial" fo:font-size="10pt" fo:background-color="transparent" style:font-size-asian="10pt" style:font-size-complex="10pt"/>
    </style:style>
    <style:style style:name="P67" style:family="paragraph" style:parent-style-name="Text_20_body">
      <style:paragraph-properties fo:margin-left="0cm" fo:margin-right="0cm" fo:margin-top="0cm" fo:margin-bottom="0cm" fo:text-align="start" style:justify-single-word="false" fo:text-indent="1.251cm" style:auto-text-indent="false"/>
      <style:text-properties fo:color="#000000" style:font-name="Arial" fo:font-size="10pt" fo:background-color="transparent" style:font-size-asian="10pt" style:font-size-complex="10pt"/>
    </style:style>
    <style:style style:name="P68" style:family="paragraph" style:parent-style-name="Text_20_body">
      <style:paragraph-properties fo:margin-left="0cm" fo:margin-right="0cm" fo:margin-top="0.3cm" fo:margin-bottom="0cm" fo:text-align="center" style:justify-single-word="false" fo:orphans="2" fo:widows="2" fo:text-indent="1.251cm" style:auto-text-indent="false"/>
      <style:text-properties style:font-name="Arial" fo:font-size="10pt" style:font-size-asian="10pt" style:font-size-complex="10pt"/>
    </style:style>
    <style:style style:name="P69"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 fo:font-size="10pt" style:font-size-asian="10pt" style:font-size-complex="10pt"/>
    </style:style>
    <style:style style:name="P70"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71" style:family="paragraph" style:parent-style-name="Table_20_Contents">
      <style:paragraph-properties fo:margin-left="0cm" fo:margin-right="0cm" fo:margin-top="0cm" fo:margin-bottom="0.21cm" fo:text-indent="1.251cm" style:auto-text-indent="false" fo:padding-left="0.191cm" fo:padding-right="0cm" fo:padding-top="0.049cm" fo:padding-bottom="0.049cm" fo:border-left="0.002cm solid #000000" fo:border-right="none" fo:border-top="0.002cm solid #000000" fo:border-bottom="0.002cm solid #000000"/>
      <style:text-properties style:font-name="Arial" fo:font-size="6pt" style:font-size-asian="6pt" style:font-size-complex="6pt"/>
    </style:style>
    <style:style style:name="P72" style:family="paragraph" style:parent-style-name="Table_20_Contents">
      <style:paragraph-properties fo:margin-left="0cm" fo:margin-right="0cm" fo:margin-top="0cm" fo:margin-bottom="0.21cm" fo:text-align="center" style:justify-single-word="false" fo:text-indent="1.251cm" style:auto-text-indent="false" fo:padding-left="0.191cm" fo:padding-right="0cm" fo:padding-top="0.049cm" fo:padding-bottom="0.049cm" fo:border-left="0.002cm solid #000000" fo:border-right="none" fo:border-top="0.002cm solid #000000" fo:border-bottom="0.002cm solid #000000"/>
      <style:text-properties style:font-name="Arial" fo:font-size="6pt" style:font-size-asian="6pt" style:font-size-complex="6pt"/>
    </style:style>
    <style:style style:name="P73" style:family="paragraph" style:parent-style-name="Table_20_Contents">
      <style:paragraph-properties fo:margin-left="0cm" fo:margin-right="0cm" fo:margin-top="0cm" fo:margin-bottom="0.21cm" fo:text-align="justify" style:justify-single-word="false" fo:text-indent="1.251cm" style:auto-text-indent="false" fo:padding-left="0.191cm" fo:padding-right="0cm" fo:padding-top="0.049cm" fo:padding-bottom="0.049cm" fo:border-left="0.002cm solid #000000" fo:border-right="none" fo:border-top="0.002cm solid #000000" fo:border-bottom="0.002cm solid #000000"/>
      <style:text-properties style:font-name="Arial" fo:font-size="6pt" style:font-size-asian="6pt" style:font-size-complex="6pt"/>
    </style:style>
    <style:style style:name="P74" style:family="paragraph" style:parent-style-name="Table_20_Contents">
      <style:paragraph-properties fo:margin-left="0cm" fo:margin-right="0cm" fo:margin-top="0cm" fo:margin-bottom="0.21cm" fo:text-align="center" style:justify-single-word="false" fo:text-indent="1.251cm" style:auto-text-indent="false" fo:padding-left="0.191cm" fo:padding-right="0.191cm" fo:padding-top="0.049cm" fo:padding-bottom="0.049cm" fo:border="0.002cm solid #000000"/>
      <style:text-properties style:font-name="Arial" fo:font-size="6pt" style:font-size-asian="6pt" style:font-size-complex="6pt"/>
    </style:style>
    <style:style style:name="P75" style:family="paragraph" style:parent-style-name="Table_20_Contents">
      <style:paragraph-properties fo:margin-left="0cm" fo:margin-right="0cm" fo:margin-top="0cm" fo:margin-bottom="0.21cm" fo:text-align="justify" style:justify-single-word="false" fo:text-indent="1.251cm" style:auto-text-indent="false" fo:padding-left="0.191cm" fo:padding-right="0.191cm" fo:padding-top="0.049cm" fo:padding-bottom="0.049cm" fo:border="0.002cm solid #000000"/>
      <style:text-properties style:font-name="Arial" fo:font-size="6pt" style:font-size-asian="6pt" style:font-size-complex="6pt"/>
    </style:style>
    <style:style style:name="P76" style:family="paragraph" style:parent-style-name="Table_20_Contents">
      <style:paragraph-properties fo:margin-left="0cm" fo:margin-right="0cm" fo:text-indent="1.251cm" style:auto-text-indent="false"/>
      <style:text-properties style:font-name="Arial" fo:font-size="6pt" style:font-size-asian="6pt" style:font-size-complex="6pt"/>
    </style:style>
    <style:style style:name="P77"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10pt" style:font-size-asian="10pt" style:font-size-complex="10pt"/>
    </style:style>
    <style:style style:name="P78" style:family="paragraph" style:parent-style-name="Table_20_Contents">
      <style:paragraph-properties fo:margin-left="0cm" fo:margin-right="0cm" fo:margin-top="0cm" fo:margin-bottom="0.499cm" fo:text-align="start" style:justify-single-word="false" fo:text-indent="1.251cm" style:auto-text-indent="false"/>
      <style:text-properties style:font-name="Arial" fo:font-size="10pt" fo:language="es" fo:country="ES" style:font-size-asian="10pt" style:font-size-complex="10pt"/>
    </style:style>
    <style:style style:name="P79" style:family="paragraph" style:parent-style-name="Table_20_Contents">
      <style:paragraph-properties fo:margin-left="0cm" fo:margin-right="0cm" fo:margin-top="0cm" fo:margin-bottom="0.499cm" fo:text-align="end" style:justify-single-word="false" fo:text-indent="1.251cm" style:auto-text-indent="false"/>
      <style:text-properties style:font-name="Arial" fo:font-size="10pt" fo:language="es" fo:country="ES" style:font-size-asian="10pt" style:font-size-complex="10pt"/>
    </style:style>
    <style:style style:name="P80" style:family="paragraph" style:parent-style-name="Text_20_body">
      <style:paragraph-properties fo:margin-top="0cm" fo:margin-bottom="0cm" fo:text-align="center" style:justify-single-word="false" fo:orphans="2" fo:widows="2"/>
      <style:text-properties style:font-name="Times New Roman1" fo:font-size="14pt"/>
    </style:style>
    <style:style style:name="P81" style:family="paragraph" style:parent-style-name="Text_20_body">
      <style:paragraph-properties fo:margin-top="0cm" fo:margin-bottom="0cm" fo:text-align="center" style:justify-single-word="false" fo:orphans="0" fo:widows="0"/>
      <style:text-properties style:font-name="Times New Roman1" fo:font-size="14pt"/>
    </style:style>
    <style:style style:name="P82" style:family="paragraph" style:parent-style-name="Text_20_body">
      <style:paragraph-properties fo:margin-top="0cm" fo:margin-bottom="0cm" fo:text-align="justify" style:justify-single-word="false" fo:orphans="0" fo:widows="0"/>
      <style:text-properties style:font-name="Times New Roman1" fo:font-size="14pt"/>
    </style:style>
    <style:style style:name="P83" style:family="paragraph" style:parent-style-name="Text_20_body">
      <style:paragraph-properties fo:margin-top="0cm" fo:margin-bottom="0cm" fo:text-align="justify" style:justify-single-word="false" fo:orphans="2" fo:widows="2"/>
      <style:text-properties style:font-name="Times New Roman1" fo:font-size="14pt"/>
    </style:style>
    <style:style style:name="P84" style:family="paragraph" style:parent-style-name="Text_20_body">
      <style:paragraph-properties fo:margin-top="0cm" fo:margin-bottom="0cm" fo:text-align="justify" style:justify-single-word="false" fo:orphans="2" fo:widows="2"/>
      <style:text-properties style:font-name="Arial1" fo:font-size="10pt" fo:background-color="transparent"/>
    </style:style>
    <style:style style:name="P85" style:family="paragraph" style:parent-style-name="Text_20_body">
      <style:paragraph-properties fo:margin-top="0cm" fo:margin-bottom="0cm" fo:text-align="justify" style:justify-single-word="false" fo:orphans="2" fo:widows="2"/>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86"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87"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88"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89" style:family="paragraph" style:parent-style-name="Text_20_body">
      <style:paragraph-properties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90" style:family="paragraph" style:parent-style-name="Text_20_body">
      <style:paragraph-properties fo:margin-top="0cm" fo:margin-bottom="0cm" fo:text-align="justify" style:justify-single-word="false" fo:orphans="2" fo:widows="2"/>
      <style:text-properties fo:color="#000000" style:font-name="Arial1" fo:font-size="10pt" fo:font-weight="normal" fo:background-color="transparent"/>
    </style:style>
    <style:style style:name="P91" style:family="paragraph" style:parent-style-name="Text_20_body">
      <style:paragraph-properties fo:margin-top="0cm" fo:margin-bottom="0cm" fo:text-align="justify" style:justify-single-word="false"/>
      <style:text-properties style:text-line-through-style="none" style:font-name="Arial" fo:font-size="10pt" style:text-underline-style="none" fo:font-weight="bold" style:text-blinking="false" fo:background-color="transparent"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93" style:family="paragraph" style:parent-style-name="Text_20_body">
      <style:paragraph-properties fo:margin-left="0cm" fo:margin-right="0cm" fo:text-align="start" style:justify-single-word="false" fo:text-indent="1.323cm" style:auto-text-indent="false"/>
      <style:text-properties fo:color="#000000" style:font-name="Arial" fo:font-size="10pt"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text-properties fo:color="#000000" style:font-name="Arial1" fo:font-size="7pt"/>
    </style:style>
    <style:style style:name="P97"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98"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99"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100" style:family="paragraph" style:parent-style-name="Text_20_body">
      <style:paragraph-properties fo:margin-left="0cm" fo:margin-right="0cm" fo:text-align="center" style:justify-single-word="false" fo:text-indent="1.323cm" style:auto-text-indent="false"/>
      <style:text-properties style:font-name="Times New Roman1" fo:font-size="14pt"/>
    </style:style>
    <style:style style:name="P10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0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text-underline-style="solid" style:text-underline-width="auto" style:text-underline-color="font-color" fo:font-weight="bold" style:font-size-asian="10pt" style:font-size-complex="10pt"/>
    </style:style>
    <style:style style:name="P10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0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0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106"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107" style:family="paragraph" style:parent-style-name="Text_20_body">
      <style:paragraph-properties fo:margin-left="0cm" fo:margin-right="0cm" fo:line-height="100%" fo:text-indent="1.323cm" style:auto-text-indent="false"/>
      <style:text-properties style:font-name="Arial" fo:font-size="10pt" style:font-size-asian="10pt" style:font-size-complex="10pt"/>
    </style:style>
    <style:style style:name="P108"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109"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11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111" style:family="paragraph" style:parent-style-name="Text_20_body">
      <style:paragraph-properties fo:margin-left="0cm" fo:margin-right="0cm" fo:line-height="100%" fo:text-align="center" style:justify-single-word="false" fo:text-indent="1.323cm" style:auto-text-indent="false"/>
      <style:text-properties style:font-name="Arial" fo:font-size="10pt" style:font-size-asian="10pt" style:font-size-complex="10pt"/>
    </style:style>
    <style:style style:name="P112"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113"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11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15" style:family="paragraph" style:parent-style-name="Text_20_body">
      <style:paragraph-properties fo:margin-left="0cm" fo:margin-right="0cm" fo:line-height="115%" fo:text-align="justify" style:justify-single-word="false" fo:text-indent="1.323cm" style:auto-text-indent="false"/>
      <style:text-properties style:font-name="Arial" fo:font-size="10pt" style:font-size-asian="10pt" style:font-size-complex="10pt"/>
    </style:style>
    <style:style style:name="P116" style:family="paragraph" style:parent-style-name="Text_20_body">
      <style:paragraph-properties fo:margin-left="0cm" fo:margin-right="0cm" style:line-height-at-least="0.529cm" fo:text-align="justify" style:justify-single-word="false" fo:orphans="0" fo:widows="0" fo:text-indent="1.323cm" style:auto-text-indent="false"/>
      <style:text-properties style:font-name="Arial" fo:font-size="10pt" style:font-size-asian="10pt" style:font-size-complex="10pt"/>
    </style:style>
    <style:style style:name="P117"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 fo:font-size="10pt" style:font-size-asian="10pt" style:font-size-complex="10pt"/>
    </style:style>
    <style:style style:name="P118"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1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120"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21" style:family="paragraph" style:parent-style-name="Text_20_body">
      <style:paragraph-properties fo:margin-left="0cm" fo:margin-right="0cm" fo:line-height="115%" fo:text-align="justify" style:justify-single-word="false" fo:text-indent="1.323cm" style:auto-text-indent="false"/>
      <style:text-properties style:font-name="Arial" fo:font-size="10pt" fo:font-style="italic" style:font-size-asian="10pt" style:font-size-complex="10pt"/>
    </style:style>
    <style:style style:name="P122" style:family="paragraph" style:parent-style-name="Text_20_body">
      <style:paragraph-properties fo:margin-left="0cm" fo:margin-right="0cm" fo:line-height="100%" fo:text-align="justify" style:justify-single-word="false" fo:text-indent="1.323cm" style:auto-text-indent="false"/>
      <style:text-properties style:font-name="Arial" fo:font-size="10pt" fo:font-style="italic" style:font-size-asian="10pt" style:font-size-complex="10pt"/>
    </style:style>
    <style:style style:name="P123"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font-style="italic" style:font-size-asian="10pt" style:font-size-complex="10pt"/>
    </style:style>
    <style:style style:name="P124"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normal" style:font-size-asian="10pt" style:font-size-complex="10pt"/>
    </style:style>
    <style:style style:name="P125" style:family="paragraph" style:parent-style-name="Text_20_body">
      <style:paragraph-properties fo:margin-left="0cm" fo:margin-right="0cm" fo:line-height="100%" fo:text-align="justify" style:justify-single-word="false" fo:text-indent="1.323cm" style:auto-text-indent="false"/>
      <style:text-properties style:font-name="Arial" fo:font-size="10pt" fo:font-style="italic" fo:font-weight="bold" style:font-size-asian="10pt" style:font-size-complex="10pt"/>
    </style:style>
    <style:style style:name="P126" style:family="paragraph" style:parent-style-name="Text_20_body">
      <style:paragraph-properties fo:margin-left="0cm" fo:margin-right="0cm" fo:line-height="100%" fo:text-align="justify" style:justify-single-word="false" fo:text-indent="1.323cm" style:auto-text-indent="false"/>
      <style:text-properties style:font-name="Arial" fo:font-size="10pt" fo:font-style="italic" fo:background-color="#ffffff" style:font-size-asian="10pt" style:font-size-complex="10pt"/>
    </style:style>
    <style:style style:name="P127"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128" style:family="paragraph" style:parent-style-name="Text_20_body">
      <style:paragraph-properties fo:margin-left="0cm" fo:margin-right="0cm" fo:text-align="justify" style:justify-single-word="false" fo:text-indent="1.323cm" style:auto-text-indent="false"/>
      <style:text-properties fo:font-variant="normal" fo:text-transform="none" style:text-line-through-style="none" style:font-name="Arial" fo:font-size="10pt" fo:letter-spacing="normal" fo:font-style="italic" style:text-underline-style="none" fo:font-weight="normal" style:text-blinking="false" style:font-size-asian="10pt" style:font-size-complex="10pt"/>
    </style:style>
    <style:style style:name="P129" style:family="paragraph" style:parent-style-name="Text_20_body">
      <style:paragraph-properties fo:margin-left="0cm" fo:margin-right="0cm" fo:text-align="justify" style:justify-single-word="false" fo:text-indent="1.323cm" style:auto-text-indent="false"/>
    </style:style>
    <style:style style:name="P130" style:family="paragraph" style:parent-style-name="Text_20_body">
      <style:paragraph-properties fo:margin-left="0cm" fo:margin-right="0cm" fo:line-height="100%" fo:text-align="justify" style:justify-single-word="false" fo:text-indent="1.323cm" style:auto-text-indent="false"/>
    </style:style>
    <style:style style:name="P131" style:family="paragraph" style:parent-style-name="Text_20_body">
      <style:paragraph-properties fo:margin-left="0cm" fo:margin-right="0cm" fo:line-height="100%" fo:text-align="justify" style:justify-single-word="false" fo:text-indent="1.323cm" style:auto-text-indent="false"/>
      <style:text-properties style:text-line-through-style="none" style:font-name="Arial" fo:font-size="10pt" fo:font-style="italic" style:text-underline-style="none" fo:font-weight="normal" style:text-blinking="false" style:font-size-asian="10pt" style:font-size-complex="10pt"/>
    </style:style>
    <style:style style:name="P132" style:family="paragraph" style:parent-style-name="Text_20_body">
      <style:paragraph-properties fo:margin-top="0cm" fo:margin-bottom="0.21cm" style:line-height-at-least="0.249cm" fo:text-align="center" style:justify-single-word="false" fo:orphans="2" fo:widows="2"/>
      <style:text-properties style:font-name="Times New Roman1" fo:font-size="14pt"/>
    </style:style>
    <style:style style:name="P133" style:family="paragraph" style:parent-style-name="Text_20_body">
      <style:paragraph-properties fo:margin-top="0cm" fo:margin-bottom="0.21cm" style:line-height-at-least="0.249cm" fo:text-align="justify" style:justify-single-word="false" fo:orphans="2" fo:widows="2"/>
      <style:text-properties style:font-name="Times New Roman1" fo:font-size="14pt"/>
    </style:style>
    <style:style style:name="P134" style:family="paragraph" style:parent-style-name="Table_20_Contents">
      <style:paragraph-properties fo:margin-top="0cm" fo:margin-bottom="0.21cm" fo:text-align="center" style:justify-single-word="false" fo:orphans="2" fo:widows="2"/>
    </style:style>
    <style:style style:name="P135"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136"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background-color="transparent"/>
    </style:style>
    <style:style style:name="P137"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7pt" fo:background-color="transparent"/>
    </style:style>
    <style:style style:name="P138"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font-weight="bold" fo:background-color="transparent"/>
    </style:style>
    <style:style style:name="P139"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40"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41"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142" style:family="paragraph" style:parent-style-name="Table_20_Contents">
      <style:paragraph-properties fo:margin-top="0cm" fo:margin-bottom="0.499cm"/>
      <style:text-properties style:font-name="Arial" fo:font-size="5pt" style:font-size-asian="5pt" style:font-size-complex="5pt"/>
    </style:style>
    <style:style style:name="P143" style:family="paragraph" style:parent-style-name="Table_20_Contents">
      <style:paragraph-properties fo:margin-top="0cm" fo:margin-bottom="0.499cm" fo:text-align="center" style:justify-single-word="false"/>
      <style:text-properties style:font-name="Arial" fo:font-size="5pt" style:font-size-asian="5pt" style:font-size-complex="5pt"/>
    </style:style>
    <style:style style:name="P144" style:family="paragraph" style:parent-style-name="Table_20_Contents">
      <style:paragraph-properties fo:margin-top="0cm" fo:margin-bottom="0.499cm" fo:text-align="end" style:justify-single-word="false"/>
      <style:text-properties style:font-name="Arial" fo:font-size="5pt" style:font-size-asian="5pt" style:font-size-complex="5pt"/>
    </style:style>
    <style:style style:name="P145" style:family="paragraph" style:parent-style-name="Table_20_Contents">
      <style:paragraph-properties fo:margin-top="0cm" fo:margin-bottom="0.499cm" fo:text-align="center" style:justify-single-word="false"/>
      <style:text-properties style:font-name="Arial" fo:font-size="5pt" fo:font-weight="bold" style:font-size-asian="5pt" style:font-size-complex="5pt"/>
    </style:style>
    <style:style style:name="P146" style:family="paragraph" style:parent-style-name="Table_20_Contents">
      <style:paragraph-properties fo:margin-top="0cm" fo:margin-bottom="0.499cm"/>
      <style:text-properties style:font-name="Arial" fo:font-size="10pt" style:font-size-asian="10pt" style:font-size-complex="10pt"/>
    </style:style>
    <style:style style:name="P147"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48"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49"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50"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51"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52"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53" style:family="paragraph" style:parent-style-name="Table_20_Contents">
      <style:paragraph-properties fo:margin-top="0cm" fo:margin-bottom="0.499cm"/>
      <style:text-properties style:font-name="Arial" fo:font-size="10pt" fo:font-style="italic" style:font-size-asian="10pt" style:font-size-complex="10pt"/>
    </style:style>
    <style:style style:name="P154" style:family="paragraph" style:parent-style-name="Table_20_Contents">
      <style:paragraph-properties fo:margin-top="0cm" fo:margin-bottom="0.499cm" fo:text-align="end" style:justify-single-word="false"/>
      <style:text-properties fo:color="#000000" style:font-name="Arial" fo:font-size="10pt" fo:language="es" fo:country="ES" fo:font-style="italic" style:font-size-asian="10pt" style:font-size-complex="10pt"/>
    </style:style>
    <style:style style:name="P155" style:family="paragraph" style:parent-style-name="Table_20_Contents">
      <style:paragraph-properties fo:margin-top="0cm" fo:margin-bottom="0.499cm" fo:text-align="end" style:justify-single-word="false"/>
      <style:text-properties fo:color="#000000" style:font-name="Arial" fo:font-size="10pt" fo:language="es" fo:country="ES" style:font-size-asian="10pt" style:font-size-complex="10pt"/>
    </style:style>
    <style:style style:name="P156" style:family="paragraph" style:parent-style-name="Table_20_Contents">
      <style:paragraph-properties fo:margin-top="0cm" fo:margin-bottom="0.499cm" fo:text-align="start" style:justify-single-word="false"/>
      <style:text-properties fo:color="#000000" style:font-name="Arial" fo:font-size="10pt" style:font-size-asian="10pt" style:font-size-complex="10pt"/>
    </style:style>
    <style:style style:name="P157"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58"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159"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60" style:family="paragraph" style:parent-style-name="Table_20_Heading">
      <style:paragraph-properties fo:margin-top="0cm" fo:margin-bottom="0.499cm" fo:text-align="center" style:justify-single-word="false"/>
      <style:text-properties style:font-name="Arial" fo:font-size="10pt" style:font-size-asian="10pt" style:font-size-complex="10pt"/>
    </style:style>
    <style:style style:name="P161"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62"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63"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64" style:family="paragraph" style:parent-style-name="Text_20_body" style:list-style-name="L24">
      <style:paragraph-properties fo:line-height="100%"/>
      <style:text-properties style:font-name="Arial" fo:font-size="10pt" style:font-size-asian="10pt" style:font-size-complex="10pt"/>
    </style:style>
    <style:style style:name="P165"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66" style:family="paragraph" style:parent-style-name="Text_20_body" style:list-style-name="L1">
      <style:paragraph-properties fo:margin-top="0cm" fo:margin-bottom="0cm" fo:text-align="justify" style:justify-single-word="false" fo:orphans="2" fo:widows="2"/>
      <style:text-properties style:font-name="Arial" fo:font-size="10pt" style:font-size-asian="10pt" style:font-size-complex="10pt"/>
    </style:style>
    <style:style style:name="P167" style:family="paragraph" style:parent-style-name="Text_20_body" style:list-style-name="L3">
      <style:paragraph-properties fo:margin-top="0cm" fo:margin-bottom="0cm" fo:text-align="justify" style:justify-single-word="false" fo:orphans="2" fo:widows="2"/>
      <style:text-properties style:font-name="Arial" fo:font-size="10pt" style:font-size-asian="10pt" style:font-size-complex="10pt"/>
    </style:style>
    <style:style style:name="P168" style:family="paragraph" style:parent-style-name="Text_20_body" style:list-style-name="L24">
      <style:paragraph-properties fo:margin-top="0cm" fo:margin-bottom="0cm" fo:line-height="100%"/>
      <style:text-properties style:font-name="Arial" fo:font-size="10pt" style:font-size-asian="10pt" style:font-size-complex="10pt"/>
    </style:style>
    <style:style style:name="P169" style:family="paragraph" style:parent-style-name="Text_20_body" style:list-style-name="L2">
      <style:paragraph-properties fo:margin-top="0cm" fo:margin-bottom="0cm" fo:text-align="justify" style:justify-single-word="false" fo:orphans="0" fo:widows="0"/>
      <style:text-properties style:font-name="Times New Roman1" fo:font-size="14pt"/>
    </style:style>
    <style:style style:name="P170" style:family="paragraph" style:parent-style-name="Text_20_body" style:list-style-name="L5">
      <style:paragraph-properties fo:margin-top="0cm" fo:margin-bottom="0cm" fo:text-align="justify" style:justify-single-word="false" fo:orphans="0" fo:widows="0"/>
      <style:text-properties style:font-name="Times New Roman1" fo:font-size="14pt"/>
    </style:style>
    <style:style style:name="P171" style:family="paragraph" style:parent-style-name="Text_20_body" style:list-style-name="L4">
      <style:paragraph-properties fo:margin-top="0cm" fo:margin-bottom="0cm" fo:text-align="justify" style:justify-single-word="false" fo:orphans="2" fo:widows="2"/>
      <style:text-properties style:font-name="Times New Roman1" fo:font-size="14pt"/>
    </style:style>
    <style:style style:name="P172" style:family="paragraph" style:parent-style-name="Text_20_body" style:list-style-name="L4">
      <style:paragraph-properties fo:margin-top="0cm" fo:margin-bottom="0cm" fo:text-align="justify" style:justify-single-word="false" fo:orphans="2" fo:widows="2"/>
      <style:text-properties style:font-name="Arial1" fo:font-size="10pt" fo:background-color="transparent"/>
    </style:style>
    <style:style style:name="P173" style:family="paragraph" style:parent-style-name="Text_20_body" style:list-style-name="L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4" style:family="paragraph" style:parent-style-name="Text_20_body" style:list-style-name="L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5" style:family="paragraph" style:parent-style-name="Text_20_body" style:list-style-name="L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6" style:family="paragraph" style:parent-style-name="Text_20_body" style:list-style-name="L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7" style:family="paragraph" style:parent-style-name="Text_20_body" style:list-style-name="L1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8"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79"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0" style:family="paragraph" style:parent-style-name="Text_20_body" style:list-style-name="L1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81"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82" style:family="paragraph" style:parent-style-name="Text_20_body" style:list-style-name="L6">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83" style:family="paragraph" style:parent-style-name="Text_20_body" style:list-style-name="L7">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84" style:family="paragraph" style:parent-style-name="Text_20_body" style:list-style-name="L8">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85" style:family="paragraph" style:parent-style-name="Text_20_body" style:list-style-name="L9">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86" style:family="paragraph" style:parent-style-name="Text_20_body" style:list-style-name="L10">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87" style:family="paragraph" style:parent-style-name="Text_20_body" style:list-style-name="L11">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88" style:family="paragraph" style:parent-style-name="Text_20_body" style:list-style-name="L8">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89" style:family="paragraph" style:parent-style-name="Text_20_body" style:list-style-name="L11">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90" style:family="paragraph" style:parent-style-name="Text_20_body" style:list-style-name="L12">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91" style:family="paragraph" style:parent-style-name="Text_20_body" style:list-style-name="L1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2" style:family="paragraph" style:parent-style-name="Text_20_body" style:list-style-name="L1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3" style:family="paragraph" style:parent-style-name="Text_20_body" style:list-style-name="L1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4" style:family="paragraph" style:parent-style-name="Text_20_body" style:list-style-name="L2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5" style:family="paragraph" style:parent-style-name="Text_20_body" style:list-style-name="L16">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96" style:family="paragraph" style:parent-style-name="Text_20_body" style:list-style-name="L25">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97" style:family="paragraph" style:parent-style-name="Text_20_body" style:list-style-name="L26">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98" style:family="paragraph" style:parent-style-name="Text_20_body" style:list-style-name="L20">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199" style:family="paragraph" style:parent-style-name="Text_20_body" style:list-style-name="L21">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200" style:family="paragraph" style:parent-style-name="Text_20_body" style:list-style-name="L22">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201" style:family="paragraph" style:parent-style-name="Text_20_body" style:list-style-name="L23">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202" style:family="paragraph" style:parent-style-name="Text_20_body" style:list-style-name="L17">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203" style:family="paragraph" style:parent-style-name="Text_20_body" style:list-style-name="L21">
      <style:paragraph-properties fo:margin-left="0cm" fo:margin-right="0cm" fo:line-height="100%" fo:text-align="justify" style:justify-single-word="false" fo:text-indent="1.323cm" style:auto-text-indent="false"/>
      <style:text-properties style:font-name="Arial" fo:font-size="10pt" fo:font-style="italic" style:font-size-asian="10pt" style:font-size-complex="10pt"/>
    </style:style>
    <style:style style:name="P204" style:family="paragraph" style:parent-style-name="Text_20_body" style:list-style-name="L22">
      <style:paragraph-properties fo:margin-left="0cm" fo:margin-right="0cm" fo:line-height="100%" fo:text-align="justify" style:justify-single-word="false" fo:text-indent="1.323cm" style:auto-text-indent="false"/>
      <style:text-properties style:font-name="Arial" fo:font-size="10pt" fo:font-style="italic" style:font-size-asian="10pt" style:font-size-complex="10pt"/>
    </style:style>
    <style:style style:name="P205" style:family="paragraph" style:parent-style-name="Heading_20_5">
      <style:paragraph-properties fo:margin-top="0.64cm" fo:margin-bottom="0.319cm"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1" fo:font-size="13pt"/>
    </style:style>
    <style:style style:name="T6" style:family="text">
      <style:text-properties style:font-name="Times New Roman1" fo:font-size="13pt" style:text-underline-style="none" style:font-name-asian="Times New Roman" style:font-size-asian="10pt" style:font-name-complex="Arial Narrow" style:font-size-complex="10pt" style:font-style-complex="italic"/>
    </style:style>
    <style:style style:name="T7" style:family="text">
      <style:text-properties style:font-name="Arial1" fo:font-size="10pt"/>
    </style:style>
    <style:style style:name="T8" style:family="text">
      <style:text-properties style:font-name="Arial1" fo:font-size="10pt" fo:font-weight="bold" fo:background-color="transparent"/>
    </style:style>
    <style:style style:name="T9" style:family="text">
      <style:text-properties style:font-name="Arial1" fo:font-size="10pt" fo:font-style="italic" fo:font-weight="normal" fo:background-color="transparent"/>
    </style:style>
    <style:style style:name="T10" style:family="text">
      <style:text-properties style:font-name="Arial1" fo:font-size="10pt" fo:background-color="transparent"/>
    </style:style>
    <style:style style:name="T11" style:family="text">
      <style:text-properties style:font-name="Arial1" fo:font-size="10pt" fo:font-weight="normal" fo:background-color="transparent"/>
    </style:style>
    <style:style style:name="T12" style:family="text">
      <style:text-properties style:font-name="Arial1" fo:font-size="7pt" fo:font-weight="bold" fo:background-color="transparent"/>
    </style:style>
    <style:style style:name="T13" style:family="text">
      <style:text-properties style:font-name="Arial1" fo:font-size="7pt" fo:background-color="transparen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fo:color="#000000"/>
    </style:style>
    <style:style style:name="T17" style:family="text">
      <style:text-properties fo:color="#000000" fo:font-weight="bold"/>
    </style:style>
    <style:style style:name="T18" style:family="text">
      <style:text-properties fo:color="#000000" fo:font-weight="bold" fo:background-color="transparent"/>
    </style:style>
    <style:style style:name="T19" style:family="text">
      <style:text-properties fo:color="#000000" style:font-name="Arial1" fo:font-size="10pt"/>
    </style:style>
    <style:style style:name="T20" style:family="text">
      <style:text-properties fo:color="#000000" style:font-name="Arial1" fo:font-size="10pt" fo:font-weight="bold"/>
    </style:style>
    <style:style style:name="T21" style:family="text">
      <style:text-properties fo:color="#000000" style:font-name="Arial1" fo:font-size="10pt" fo:font-weight="bold" fo:background-color="transparent"/>
    </style:style>
    <style:style style:name="T22" style:family="text">
      <style:text-properties fo:color="#000000" style:font-name="Arial1" fo:font-size="10pt" fo:font-style="italic"/>
    </style:style>
    <style:style style:name="T23" style:family="text">
      <style:text-properties fo:color="#000000" style:font-name="Arial1" fo:font-size="10pt" fo:font-style="italic" fo:font-weight="normal" fo:background-color="transparent"/>
    </style:style>
    <style:style style:name="T24" style:family="text">
      <style:text-properties fo:color="#000000" style:font-name="Arial1" fo:font-size="10pt" fo:background-color="transparent"/>
    </style:style>
    <style:style style:name="T25" style:family="text">
      <style:text-properties fo:color="#000000" style:font-name="Arial1" fo:font-size="10pt" style:text-underline-style="solid" style:text-underline-width="auto" style:text-underline-color="font-color" fo:font-weight="bold"/>
    </style:style>
    <style:style style:name="T26" style:family="text">
      <style:text-properties fo:color="#000000" style:font-name="Arial1" fo:font-size="10pt" fo:language="es" fo:country="ES" fo:font-weight="normal" style:font-weight-asian="normal" style:font-weight-complex="normal"/>
    </style:style>
    <style:style style:name="T27" style:family="text">
      <style:text-properties fo:color="#000000" style:font-name="Arial1" fo:font-size="10pt" fo:language="es" fo:country="ES" fo:font-weight="normal" style:font-size-asian="10pt" style:font-weight-asian="normal" style:font-size-complex="10pt" style:font-weight-complex="normal"/>
    </style:style>
    <style:style style:name="T28" style:family="text">
      <style:text-properties fo:color="#000000" style:font-name="Arial1" fo:font-size="7pt"/>
    </style:style>
    <style:style style:name="T29" style:family="text">
      <style:text-properties fo:color="#000000" fo:font-style="italic"/>
    </style:style>
    <style:style style:name="T30" style:family="text">
      <style:text-properties fo:color="#000000" fo:font-style="italic" fo:font-weight="bold"/>
    </style:style>
    <style:style style:name="T31" style:family="text">
      <style:text-properties fo:color="#000000" fo:font-style="italic" fo:font-weight="bold" fo:background-color="transparent"/>
    </style:style>
    <style:style style:name="T32" style:family="text">
      <style:text-properties fo:color="#000000" fo:font-style="italic" style:text-underline-style="solid" style:text-underline-width="auto" style:text-underline-color="font-color"/>
    </style:style>
    <style:style style:name="T33" style:family="text">
      <style:text-properties fo:color="#000000" fo:font-style="italic" style:text-underline-style="solid" style:text-underline-width="auto" style:text-underline-color="font-color" fo:font-weight="bold"/>
    </style:style>
    <style:style style:name="T34" style:family="text">
      <style:text-properties fo:color="#000000" fo:font-style="italic" style:text-underline-style="solid" style:text-underline-width="auto" style:text-underline-color="font-color" fo:font-weight="normal" fo:background-color="transparent"/>
    </style:style>
    <style:style style:name="T35" style:family="text">
      <style:text-properties fo:color="#000000" fo:font-style="italic" style:text-underline-style="solid" style:text-underline-width="auto" style:text-underline-color="font-color" fo:background-color="transparent"/>
    </style:style>
    <style:style style:name="T36" style:family="text">
      <style:text-properties fo:color="#000000" fo:font-style="italic" fo:font-weight="normal"/>
    </style:style>
    <style:style style:name="T37" style:family="text">
      <style:text-properties fo:color="#000000" fo:font-style="italic" fo:font-weight="normal" fo:background-color="transparent"/>
    </style:style>
    <style:style style:name="T38" style:family="text">
      <style:text-properties fo:color="#000000" fo:font-style="italic" fo:background-color="transparent"/>
    </style:style>
    <style:style style:name="T39" style:family="text">
      <style:text-properties fo:color="#000000" style:font-name="Arial2" fo:font-size="10pt" fo:font-weight="bold"/>
    </style:style>
    <style:style style:name="T40" style:family="text">
      <style:text-properties fo:color="#000000" fo:background-color="transparent"/>
    </style:style>
    <style:style style:name="T41" style:family="text">
      <style:text-properties fo:color="#000000" style:text-line-through-style="none" fo:font-style="italic" style:text-underline-style="none" style:text-blinking="false" fo:background-color="transparent"/>
    </style:style>
    <style:style style:name="T42" style:family="text">
      <style:text-properties fo:color="#000000" style:text-line-through-style="none" style:text-underline-style="none" fo:font-weight="normal" style:text-blinking="false" fo:background-color="transparent"/>
    </style:style>
    <style:style style:name="T43" style:family="text">
      <style:text-properties fo:color="#000000" fo:letter-spacing="normal"/>
    </style:style>
    <style:style style:name="T44" style:family="text">
      <style:text-properties fo:color="#000000" fo:font-weight="normal"/>
    </style:style>
    <style:style style:name="T45" style:family="text">
      <style:text-properties fo:color="#000000" fo:font-weight="normal" fo:background-color="transparent"/>
    </style:style>
    <style:style style:name="T46" style:family="text">
      <style:text-properties fo:color="#000000" style:text-underline-style="solid" style:text-underline-width="auto" style:text-underline-color="font-color"/>
    </style:style>
    <style:style style:name="T47" style:family="text">
      <style:text-properties fo:color="#000000" style:text-underline-style="solid" style:text-underline-width="auto" style:text-underline-color="font-color" fo:font-weight="bold"/>
    </style:style>
    <style:style style:name="T48" style:family="text">
      <style:text-properties fo:color="#000000" fo:language="es" fo:country="ES"/>
    </style:style>
    <style:style style:name="T49" style:family="text">
      <style:text-properties fo:color="#000000" fo:language="es" fo:country="ES" fo:font-weight="bold"/>
    </style:style>
    <style:style style:name="T50" style:family="text">
      <style:text-properties fo:color="#000000" style:font-name="Arial" fo:font-size="10pt" style:font-size-asian="10pt" style:font-size-complex="10pt"/>
    </style:style>
    <style:style style:name="T51" style:family="text">
      <style:text-properties fo:color="#000000" style:font-name="Arial" fo:font-size="10pt" fo:font-weight="bold" style:font-size-asian="10pt" style:font-size-complex="10pt"/>
    </style:style>
    <style:style style:name="T52" style:family="text">
      <style:text-properties fo:color="#000000" style:font-name="Arial" fo:font-size="10pt" fo:font-weight="bold" fo:background-color="transparent" style:font-size-asian="10pt" style:font-size-complex="10pt"/>
    </style:style>
    <style:style style:name="T53" style:family="text">
      <style:text-properties fo:color="#000000" style:font-name="Arial" fo:font-size="10pt" fo:font-style="italic" fo:font-weight="bold" style:font-size-asian="10pt" style:font-size-complex="10pt"/>
    </style:style>
    <style:style style:name="T54" style:family="text">
      <style:text-properties fo:color="#000000" style:font-name="Arial" fo:font-size="10pt" fo:font-style="italic" style:text-underline-style="solid" style:text-underline-width="auto" style:text-underline-color="font-color" style:font-size-asian="10pt" style:font-size-complex="10pt"/>
    </style:style>
    <style:style style:name="T55" style:family="text">
      <style:text-properties fo:color="#000000" style:font-name="Arial" fo:font-size="10pt" fo:font-style="italic" style:font-size-asian="10pt" style:font-size-complex="10pt"/>
    </style:style>
    <style:style style:name="T56" style:family="text">
      <style:text-properties fo:color="#000000" style:font-name="Arial" fo:font-size="10pt" fo:background-color="transparent" style:font-size-asian="10pt" style:font-size-complex="10pt"/>
    </style:style>
    <style:style style:name="T57" style:family="text">
      <style:text-properties fo:color="#000000" style:font-name="Arial" fo:font-size="10pt" fo:language="es" fo:country="ES" fo:font-weight="bold" style:font-size-asian="10pt" style:font-size-complex="10pt"/>
    </style:style>
    <style:style style:name="T58" style:family="text">
      <style:text-properties fo:color="#000000" style:font-name="Arial" fo:font-size="10pt" fo:language="es" fo:country="ES" style:font-size-asian="10pt" style:font-size-complex="10pt"/>
    </style:style>
    <style:style style:name="T59"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60"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61" style:family="text">
      <style:text-properties fo:color="#000000" style:font-name="Arial" fo:font-size="10pt" style:text-underline-style="solid" style:text-underline-width="auto" style:text-underline-color="font-color" fo:font-weight="bold" style:font-size-asian="10pt" style:font-size-complex="10pt"/>
    </style:style>
    <style:style style:name="T62" style:family="text">
      <style:text-properties fo:color="#000000" style:font-name="Arial" fo:font-size="10pt" style:text-underline-style="solid" style:text-underline-width="auto" style:text-underline-color="font-color" style:font-size-asian="10pt" style:font-size-complex="10pt"/>
    </style:style>
    <style:style style:name="T63" style:family="text">
      <style:text-properties fo:color="#000000" style:font-name="Arial" fo:language="es" fo:country="ES" fo:font-weight="normal" style:font-weight-asian="normal" style:font-weight-complex="normal"/>
    </style:style>
    <style:style style:name="T64" style:family="text">
      <style:text-properties fo:color="#000000" style:font-name="Arial" fo:language="es" fo:country="ES" fo:font-style="normal" style:text-underline-style="none" fo:font-weight="normal" style:font-style-asian="normal" style:font-weight-asian="normal" style:font-style-complex="normal" style:font-weight-complex="normal"/>
    </style:style>
    <style:style style:name="T65" style:family="text">
      <style:text-properties fo:font-style="italic"/>
    </style:style>
    <style:style style:name="T66" style:family="text">
      <style:text-properties fo:font-style="italic" fo:font-weight="bold"/>
    </style:style>
    <style:style style:name="T67" style:family="text">
      <style:text-properties fo:font-style="italic" fo:font-weight="bold" fo:background-color="transparent"/>
    </style:style>
    <style:style style:name="T68" style:family="text">
      <style:text-properties fo:font-style="italic" style:text-underline-style="solid" style:text-underline-width="auto" style:text-underline-color="font-color"/>
    </style:style>
    <style:style style:name="T69" style:family="text">
      <style:text-properties fo:font-style="italic" style:text-underline-style="solid" style:text-underline-width="auto" style:text-underline-color="font-color" fo:font-weight="bold"/>
    </style:style>
    <style:style style:name="T70" style:family="text">
      <style:text-properties fo:font-style="italic" style:text-underline-style="solid" style:text-underline-width="auto" style:text-underline-color="font-color" fo:font-weight="bold" fo:background-color="transparent"/>
    </style:style>
    <style:style style:name="T71" style:family="text">
      <style:text-properties fo:font-style="italic" style:text-underline-style="solid" style:text-underline-width="auto" style:text-underline-color="font-color" fo:background-color="transparent"/>
    </style:style>
    <style:style style:name="T72" style:family="text">
      <style:text-properties fo:font-style="italic" style:text-underline-style="solid" style:text-underline-width="auto" style:text-underline-color="font-color" fo:font-weight="normal"/>
    </style:style>
    <style:style style:name="T73" style:family="text">
      <style:text-properties fo:font-style="italic" fo:font-weight="normal"/>
    </style:style>
    <style:style style:name="T74" style:family="text">
      <style:text-properties fo:font-style="italic" fo:font-weight="normal" fo:background-color="transparent"/>
    </style:style>
    <style:style style:name="T75" style:family="text">
      <style:text-properties fo:font-style="italic" fo:background-color="transparent"/>
    </style:style>
    <style:style style:name="T76" style:family="text">
      <style:text-properties fo:font-weight="normal"/>
    </style:style>
    <style:style style:name="T77" style:family="text">
      <style:text-properties fo:font-weight="normal" fo:background-color="transparent"/>
    </style:style>
    <style:style style:name="T78" style:family="text">
      <style:text-properties style:text-line-through-style="none" fo:font-style="italic" style:text-underline-style="none" fo:font-weight="bold" style:text-blinking="false"/>
    </style:style>
    <style:style style:name="T79" style:family="text">
      <style:text-properties style:text-line-through-style="none" fo:font-style="italic" style:text-underline-style="none" fo:font-weight="bold" style:text-blinking="false" fo:background-color="transparent"/>
    </style:style>
    <style:style style:name="T80" style:family="text">
      <style:text-properties fo:font-variant="normal" fo:text-transform="none"/>
    </style:style>
    <style:style style:name="T81" style:family="text">
      <style:text-properties fo:font-variant="normal" fo:text-transform="none" fo:color="#000000"/>
    </style:style>
    <style:style style:name="T82" style:family="text">
      <style:text-properties fo:font-variant="normal" fo:text-transform="none" fo:color="#000000" style:text-line-through-style="none" fo:letter-spacing="-0.007cm" fo:font-style="normal" style:text-underline-style="none" style:text-blinking="false"/>
    </style:style>
    <style:style style:name="T83" style:family="text">
      <style:text-properties fo:font-variant="normal" fo:text-transform="none" fo:color="#000000" style:text-line-through-style="none" fo:letter-spacing="-0.007cm" fo:font-style="normal" style:text-underline-style="none" style:text-blinking="false" fo:background-color="transparent"/>
    </style:style>
    <style:style style:name="T84" style:family="text">
      <style:text-properties fo:font-variant="normal" fo:text-transform="none" fo:color="#000000" style:text-line-through-style="none" fo:letter-spacing="-0.007cm" fo:font-style="normal" style:text-underline-style="none" fo:font-weight="bold" style:text-blinking="false"/>
    </style:style>
    <style:style style:name="T85"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86"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87" style:family="text">
      <style:text-properties fo:font-variant="normal" fo:text-transform="none" fo:color="#000000" style:text-line-through-style="none" fo:letter-spacing="-0.007cm" style:text-underline-style="none" style:text-blinking="false"/>
    </style:style>
    <style:style style:name="T88" style:family="text">
      <style:text-properties fo:font-variant="normal" fo:text-transform="none" fo:color="#000000" style:text-line-through-style="none" fo:letter-spacing="-0.007cm" style:text-underline-style="none" style:text-blinking="false" fo:background-color="transparent"/>
    </style:style>
    <style:style style:name="T89" style:family="text">
      <style:text-properties fo:font-variant="normal" fo:text-transform="none" fo:color="#000000" style:text-line-through-style="none" fo:letter-spacing="normal" style:text-underline-style="none" style:text-blinking="false"/>
    </style:style>
    <style:style style:name="T90" style:family="text">
      <style:text-properties fo:font-variant="normal" fo:text-transform="none" fo:color="#000000" style:text-line-through-style="none" fo:letter-spacing="normal" fo:font-style="normal" style:text-underline-style="none" fo:font-weight="normal" style:text-blinking="false"/>
    </style:style>
    <style:style style:name="T91"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92" style:family="text">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T93" style:family="text">
      <style:text-properties fo:font-variant="normal" fo:text-transform="none" fo:color="#000000" style:text-line-through-style="none" style:font-name="Arial" fo:font-size="10pt" fo:letter-spacing="-0.007cm" fo:font-style="normal" style:text-underline-style="none" fo:font-weight="bold" style:text-blinking="false" fo:background-color="transparent" style:font-size-asian="10pt" style:font-size-complex="10pt"/>
    </style:style>
    <style:style style:name="T94" style:family="text">
      <style:text-properties fo:font-variant="normal" fo:text-transform="none" fo:color="#000000" style:text-line-through-style="none" style:font-name="Arial" fo:font-size="10pt" fo:letter-spacing="-0.007cm" style:text-underline-style="none" style:text-blinking="false" fo:background-color="transparent" style:font-size-asian="10pt" style:font-size-complex="10pt"/>
    </style:style>
    <style:style style:name="T95" style:family="text">
      <style:text-properties fo:font-variant="normal" fo:text-transform="none" fo:color="#000000" style:text-line-through-style="none" style:font-name="Arial" fo:font-size="10pt" fo:letter-spacing="normal" fo:font-style="italic" style:text-underline-style="none" fo:font-weight="normal" style:text-blinking="false" fo:background-color="transparent" style:font-size-asian="10pt" style:font-size-complex="10pt"/>
    </style:style>
    <style:style style:name="T96"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T97" style:family="text">
      <style:text-properties fo:font-variant="normal" fo:text-transform="none" fo:color="#000000" style:text-line-through-style="none" style:font-name="Arial" fo:font-size="10pt" fo:letter-spacing="normal" fo:font-style="normal" style:text-underline-style="none" fo:font-weight="bold" style:text-blinking="false" fo:background-color="transparent" style:font-size-asian="10pt" style:font-size-complex="10pt"/>
    </style:style>
    <style:style style:name="T98" style:family="text">
      <style:text-properties fo:font-variant="normal" fo:text-transform="none" fo:color="#000000" style:text-line-through-style="none" fo:font-style="normal" style:text-underline-style="none" fo:font-weight="normal" style:text-blinking="false" fo:background-color="transparent"/>
    </style:style>
    <style:style style:name="T99" style:family="text">
      <style:text-properties fo:font-variant="normal" fo:text-transform="none" fo:color="#000000" style:text-line-through-style="none" fo:font-style="normal" style:text-underline-style="none" fo:font-weight="bold" style:text-blinking="false" fo:background-color="transparent"/>
    </style:style>
    <style:style style:name="T100" style:family="text">
      <style:text-properties fo:font-variant="normal" fo:text-transform="none" fo:color="#000000" style:text-line-through-style="none" style:text-underline-style="none" style:text-blinking="false" fo:background-color="transparent"/>
    </style:style>
    <style:style style:name="T101" style:family="text">
      <style:text-properties fo:font-variant="normal" fo:text-transform="none" fo:color="#000000" style:font-name="Arial1" fo:font-size="10pt" fo:letter-spacing="normal" fo:font-style="normal" fo:font-weight="normal" fo:background-color="transparent"/>
    </style:style>
    <style:style style:name="T102" style:family="text">
      <style:text-properties fo:font-variant="normal" fo:text-transform="none" fo:color="#000000" style:font-name="Arial1" fo:font-size="10pt" fo:font-style="normal" fo:font-weight="bold" fo:background-color="transparent"/>
    </style:style>
    <style:style style:name="T103" style:family="text">
      <style:text-properties fo:font-variant="normal" fo:text-transform="none" fo:color="#000000" style:font-name="Arial1" fo:font-size="10pt" fo:font-style="normal" fo:font-weight="normal" fo:background-color="transparent"/>
    </style:style>
    <style:style style:name="T104" style:family="text">
      <style:text-properties fo:font-variant="normal" fo:text-transform="none" fo:color="#000000" fo:font-style="normal"/>
    </style:style>
    <style:style style:name="T105" style:family="text">
      <style:text-properties fo:font-variant="normal" fo:text-transform="none" fo:color="#000000" fo:font-style="normal" fo:font-weight="bold" fo:background-color="transparent"/>
    </style:style>
    <style:style style:name="T106" style:family="text">
      <style:text-properties fo:font-variant="normal" fo:text-transform="none" fo:color="#000000" fo:font-style="normal" fo:font-weight="normal"/>
    </style:style>
    <style:style style:name="T107" style:family="text">
      <style:text-properties fo:font-variant="normal" fo:text-transform="none" fo:color="#000000" fo:font-style="normal" fo:font-weight="normal" fo:background-color="transparent"/>
    </style:style>
    <style:style style:name="T108" style:family="text">
      <style:text-properties fo:font-variant="normal" fo:text-transform="none" fo:color="#000000" fo:font-style="normal" fo:background-color="transparent"/>
    </style:style>
    <style:style style:name="T109" style:family="text">
      <style:text-properties fo:font-variant="normal" fo:text-transform="none" fo:color="#000000" fo:background-color="transparent"/>
    </style:style>
    <style:style style:name="T110" style:family="text">
      <style:text-properties fo:font-variant="normal" fo:text-transform="none" fo:color="#000000" fo:letter-spacing="-0.007cm" fo:font-style="normal" fo:font-weight="normal" fo:background-color="transparent"/>
    </style:style>
    <style:style style:name="T111" style:family="text">
      <style:text-properties fo:font-variant="normal" fo:text-transform="none" fo:color="#000000" fo:letter-spacing="-0.007cm" fo:background-color="transparent"/>
    </style:style>
    <style:style style:name="T112" style:family="text">
      <style:text-properties fo:font-variant="normal" fo:text-transform="none" fo:color="#000000" fo:letter-spacing="normal" fo:font-style="italic" fo:font-weight="normal" fo:background-color="transparent"/>
    </style:style>
    <style:style style:name="T113" style:family="text">
      <style:text-properties fo:font-variant="normal" fo:text-transform="none" fo:color="#000000" fo:letter-spacing="normal" fo:font-style="normal" fo:font-weight="normal" fo:background-color="transparent"/>
    </style:style>
    <style:style style:name="T114" style:family="text">
      <style:text-properties fo:font-variant="normal" fo:text-transform="none" fo:color="#000000" fo:letter-spacing="normal" fo:font-style="normal" fo:font-weight="bold" fo:background-color="transparent"/>
    </style:style>
    <style:style style:name="T115" style:family="text">
      <style:text-properties fo:font-variant="normal" fo:text-transform="none" fo:color="#000000" style:font-name="Arial" fo:font-size="10pt" fo:letter-spacing="-0.007cm" fo:background-color="transparent" style:font-size-asian="10pt" style:font-size-complex="10pt"/>
    </style:style>
    <style:style style:name="T116" style:family="text">
      <style:text-properties fo:font-variant="normal" fo:text-transform="none" fo:font-style="normal" fo:font-weight="normal"/>
    </style:style>
    <style:style style:name="T117" style:family="text">
      <style:text-properties fo:font-variant="normal" fo:text-transform="none" fo:font-style="normal" fo:font-weight="normal" fo:background-color="transparent"/>
    </style:style>
    <style:style style:name="T118" style:family="text">
      <style:text-properties fo:font-variant="normal" fo:text-transform="none" fo:font-style="normal" fo:font-weight="bold"/>
    </style:style>
    <style:style style:name="T119" style:family="text">
      <style:text-properties fo:font-variant="normal" fo:text-transform="none" fo:font-style="normal" fo:font-weight="bold" fo:background-color="transparent"/>
    </style:style>
    <style:style style:name="T120" style:family="text">
      <style:text-properties fo:font-variant="normal" fo:text-transform="none" fo:font-style="normal" fo:background-color="transparent"/>
    </style:style>
    <style:style style:name="T121" style:family="text">
      <style:text-properties fo:font-variant="normal" fo:text-transform="none" style:font-name="Arial1" fo:font-size="10pt" fo:font-style="normal" fo:font-weight="normal" fo:background-color="transparent"/>
    </style:style>
    <style:style style:name="T122" style:family="text">
      <style:text-properties fo:font-variant="normal" fo:text-transform="none" style:font-name="Arial1" fo:font-size="10pt" fo:font-style="italic" fo:font-weight="normal" fo:background-color="transparent"/>
    </style:style>
    <style:style style:name="T123" style:family="text">
      <style:text-properties fo:font-variant="normal" fo:text-transform="none" style:text-line-through-style="none" fo:font-style="normal" style:text-underline-style="none" fo:font-weight="bold" style:text-blinking="false" fo:background-color="transparent"/>
    </style:style>
    <style:style style:name="T124" style:family="text">
      <style:text-properties fo:font-variant="normal" fo:text-transform="none" style:text-line-through-style="none" fo:letter-spacing="normal" fo:font-style="italic" style:text-underline-style="none" fo:font-weight="bold" style:text-blinking="false"/>
    </style:style>
    <style:style style:name="T125" style:family="text">
      <style:text-properties fo:font-variant="normal" fo:text-transform="none" style:text-line-through-style="none" fo:letter-spacing="normal" fo:font-style="italic" style:text-underline-style="none" style:text-blinking="false"/>
    </style:style>
    <style:style style:name="T126" style:family="text">
      <style:text-properties fo:font-variant="normal" fo:text-transform="none" style:text-line-through-style="none" fo:letter-spacing="normal" fo:font-style="italic" style:text-underline-style="none" fo:font-weight="normal" style:text-blinking="false"/>
    </style:style>
    <style:style style:name="T127" style:family="text">
      <style:text-properties fo:font-variant="normal" fo:text-transform="none" fo:background-color="transparent"/>
    </style:style>
    <style:style style:name="T128" style:family="text">
      <style:text-properties fo:font-variant="normal" fo:text-transform="none" fo:letter-spacing="-0.007cm"/>
    </style:style>
    <style:style style:name="T129" style:family="text">
      <style:text-properties fo:font-variant="normal" fo:text-transform="none" fo:letter-spacing="-0.007cm" fo:font-style="normal" fo:font-weight="bold"/>
    </style:style>
    <style:style style:name="T130" style:family="text">
      <style:text-properties fo:font-variant="normal" fo:text-transform="none" fo:letter-spacing="-0.007cm" fo:font-style="normal" fo:font-weight="normal"/>
    </style:style>
    <style:style style:name="T131" style:family="text">
      <style:text-properties style:text-position="33% 80%" fo:font-style="italic" fo:background-color="transparent"/>
    </style:style>
    <style:style style:name="T132" style:family="text">
      <style:text-properties style:font-name="Arial" fo:font-size="10pt" fo:font-weight="bold" style:font-size-asian="10pt" style:font-size-complex="10pt"/>
    </style:style>
    <style:style style:name="T133"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34" style:family="text">
      <style:text-properties style:font-name="Arial" fo:font-size="10pt" fo:font-weight="bold" style:font-name-asian="Times New Roman" style:font-size-asian="10pt" style:font-weight-asian="bold" style:font-size-complex="10pt" style:font-weight-complex="bold"/>
    </style:style>
    <style:style style:name="T135" style:family="text">
      <style:text-properties style:font-name="Arial" fo:font-size="10pt" style:font-size-asian="10pt" style:font-size-complex="10pt"/>
    </style:style>
    <style:style style:name="T136" style:family="text">
      <style:text-properties style:font-name="Arial" fo:font-size="10pt" style:text-underline-style="solid" style:text-underline-width="auto" style:text-underline-color="font-color" style:font-size-asian="10pt" style:font-size-complex="10pt"/>
    </style:style>
    <style:style style:name="T137"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38"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3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40" style:family="text">
      <style:text-properties style:font-name="Arial" fo:font-size="10pt" style:text-underline-style="solid" style:text-underline-width="auto" style:text-underline-color="font-color" style:font-name-asian="Times New Roman" style:font-size-asian="10pt" style:font-size-complex="10pt"/>
    </style:style>
    <style:style style:name="T141" style:family="text">
      <style:text-properties style:font-name="Arial" fo:font-size="10pt" style:text-underline-style="solid" style:text-underline-width="auto" style:text-underline-color="font-color" style:font-name-asian="Times New Roman" style:font-size-asian="10pt" style:font-name-complex="Arial Narrow" style:font-size-complex="10pt" style:font-style-complex="italic"/>
    </style:style>
    <style:style style:name="T142" style:family="text">
      <style:text-properties style:font-name="Arial" fo:font-size="10pt" fo:font-weight="normal" style:font-size-asian="10pt" style:font-weight-asian="normal" style:font-size-complex="10pt" style:font-weight-complex="normal"/>
    </style:style>
    <style:style style:name="T143"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44" style:family="text">
      <style:text-properties style:font-name="Arial" fo:font-size="10pt" style:font-name-asian="Times New Roman" style:font-size-asian="10pt" style:font-size-complex="10pt"/>
    </style:style>
    <style:style style:name="T145" style:family="text">
      <style:text-properties style:font-name="Arial" fo:font-size="10pt" fo:language="es" fo:country="ES" style:font-size-asian="10pt" style:font-size-complex="10pt"/>
    </style:style>
    <style:style style:name="T146" style:family="text">
      <style:text-properties style:font-name="Arial" fo:font-size="10pt" fo:font-style="italic" style:font-size-asian="10pt" style:font-size-complex="10pt"/>
    </style:style>
    <style:style style:name="T147" style:family="text">
      <style:text-properties style:font-name="Arial" style:text-underline-style="solid" style:text-underline-width="auto" style:text-underline-color="font-color"/>
    </style:style>
    <style:style style:name="T148" style:family="text">
      <style:text-properties style:font-name="Arial" fo:font-size="7pt" style:font-size-asian="7pt" style:font-size-complex="7pt"/>
    </style:style>
    <style:style style:name="T149" style:family="text">
      <style:text-properties style:font-name="Arial" fo:font-size="7pt" style:text-underline-style="solid" style:text-underline-width="auto" style:text-underline-color="font-color" style:font-size-asian="7pt" style:font-size-complex="7pt"/>
    </style:style>
    <style:style style:name="T150" style:family="text">
      <style:text-properties style:font-name="Arial" fo:language="es" fo:country="ES" fo:font-weight="normal" style:font-weight-asian="normal" style:font-weight-complex="normal"/>
    </style:style>
    <style:style style:name="T151" style:family="text">
      <style:text-properties fo:background-color="transparent"/>
    </style:style>
    <style:style style:name="T152" style:family="text">
      <style:text-properties fo:language="es" fo:country="ES"/>
    </style:style>
    <style:style style:name="T153" style:family="text">
      <style:text-properties fo:letter-spacing="-0.007cm" fo:font-style="italic" fo:font-weight="bold"/>
    </style:style>
    <style:style style:name="T154" style:family="text">
      <style:text-properties fo:letter-spacing="-0.007cm" fo:font-style="italic" fo:font-weight="normal"/>
    </style:style>
    <style:style style:name="T155" style:family="text">
      <style:text-properties style:font-name="Arial3" fo:font-size="10pt" fo:font-weight="bold" style:font-name-asian="Times New Roman" style:font-size-asian="10pt" style:font-weight-asian="bold" style:font-name-complex="Arial Narrow" style:font-size-complex="10pt"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text:span text:style-name="T2">ACTA DE LA SESIÓN ORDINARIA CELEBRADA POR LA JUNTA DE GOBIERNO LOCAL DEL AYUNTAMIENTO DE MOGÁN EL DÍA 8 DE JUNIO DE 2021.</text:span> </text:p>
      <text:p text:style-name="P25"><text:span text:style-name="T135">En la Sala de reuniones de las Casas Consistoriales de Mogán, siendo las doce horas, cincuenta y un minutos del día </text:span><text:span text:style-name="T132">8 de junio de 2021</text:span><text:span text:style-name="T135">, se reúne la Junta de Gobierno Local, bajo la Presidencia de la</text:span><text:span text:style-name="Strong_20_Emphasis"><text:span text:style-name="T135"> Alcaldesa-Presidenta,</text:span></text:span><text:span text:style-name="T135"> y con la asistencia de los señores Tenientes de Alcalde que al margen se expresan, al objeto de celebrar </text:span><text:span text:style-name="T132">sesión ordinaria,</text:span><text:span text:style-name="T135"> </text:span><text:span text:style-name="T132">en primera convocatoria,</text:span><text:span text:style-name="T135"> para la que habían sido convocados previamente. </text:span></text:p>
      <text:p text:style-name="P29">Actúa <text:span text:style-name="T2">don David Chao Castro,</text:span> Secretario General Accidental, que da fe del acto. </text:p>
      <text:p text:style-name="P36"/>
      <text:p text:style-name="P36">SRES. Y SRAS. ASISTENTES </text:p>
      <text:p text:style-name="Text_20_body"><text:span text:style-name="Strong_20_Emphasis"><text:span text:style-name="T148">ALCALDESA-PRESIDENT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49">Nombre</text:span></text:span></text:p>
          </table:table-cell>
          <table:table-cell table:style-name="Table3.A1" office:value-type="string">
            <text:p text:style-name="P10"><text:span text:style-name="Strong_20_Emphasis"><text:span text:style-name="T149">Asiste</text:span></text:span></text:p>
          </table:table-cell>
          <table:table-cell table:style-name="Table3.A1" office:value-type="string">
            <text:p text:style-name="P10"><text:span text:style-name="Strong_20_Emphasis"><text:span text:style-name="T149">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35"/>
      <text:p text:style-name="Text_20_body"><text:span text:style-name="Strong_20_Emphasis"><text:span text:style-name="T148">CONCEJALES</text:span></text:span><text:span text:style-name="T14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49">Nombre</text:span></text:span></text:p>
          </table:table-cell>
          <table:table-cell table:style-name="Table5.A1" office:value-type="string">
            <text:p text:style-name="P10"><text:span text:style-name="Strong_20_Emphasis"><text:span text:style-name="T149">Asiste</text:span></text:span></text:p>
          </table:table-cell>
          <table:table-cell table:style-name="Table5.A1" office:value-type="string">
            <text:p text:style-name="P10"><text:span text:style-name="Strong_20_Emphasis"><text:span text:style-name="T149">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5"/>
      <text:p text:style-name="P36">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49">Nombre</text:span></text:span></text:p>
          </table:table-cell>
          <table:table-cell table:style-name="Tabla1.A1" office:value-type="string">
            <text:p text:style-name="P10"><text:span text:style-name="Strong_20_Emphasis"><text:span text:style-name="T149">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Text_20_body"><text:span text:style-name="Strong_20_Emphasis"><text:span text:style-name="T148"/></text:span></text:p>
      <text:p text:style-name="Text_20_body"><text:span text:style-name="Strong_20_Emphasis"><text:span text:style-name="T148">SECRETARIO</text:span></text:span><text:span text:style-name="T14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49">Nombre</text:span></text:span></text:p>
          </table:table-cell>
          <table:table-cell table:style-name="Table6.A1" office:value-type="string">
            <text:p text:style-name="P10"><text:span text:style-name="Strong_20_Emphasis"><text:span text:style-name="T149">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5"/>
      <text:p text:style-name="P29">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8"/>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36">Nº Orden</text:span></text:span></text:p>
          </table:table-cell>
          <table:table-cell table:style-name="Table7.A1" office:value-type="string">
            <text:p text:style-name="Table_20_Contents"><text:span text:style-name="Strong_20_Emphasis"><text:span text:style-name="T136">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9440/2021 Abono correspondiente a las noches y domingos de mayo de 2021, realizado por los miembros de la policía local de Mogán.</text:p>
          </table:table-cell>
        </table:table-row>
        <table:table-row>
          <table:table-cell table:style-name="Table7.A1" office:value-type="string">
            <text:p text:style-name="P5">Punto 3º</text:p>
          </table:table-cell>
          <table:table-cell table:style-name="Table7.A1" office:value-type="string">
            <text:p text:style-name="P5">Expte. 359122/2021. Propuesta modificación de reconocimiento de obligaciones correspondiente a facturas por duplicidad.</text:p>
          </table:table-cell>
        </table:table-row>
        <table:table-row>
          <table:table-cell table:style-name="Table7.A1" office:value-type="string">
            <text:p text:style-name="P5">Punto 4º</text:p>
          </table:table-cell>
          <table:table-cell table:style-name="Table7.A1" office:value-type="string">
            <text:p text:style-name="P5">Expte. 359400/2021. Propuesta para desestimar la solicitud de reconocimiento de obligaciones correspondiente a facturas.</text:p>
          </table:table-cell>
        </table:table-row>
        <table:table-row>
          <table:table-cell table:style-name="Table7.A1" office:value-type="string">
            <text:p text:style-name="P5">Punto 5º</text:p>
          </table:table-cell>
          <table:table-cell table:style-name="Table7.A1" office:value-type="string">
            <text:p text:style-name="P5">Expte. 359399/2021. Propuesta para la aprobación de obligaciones correspondiente a facturas.</text:p>
          </table:table-cell>
        </table:table-row>
        <table:table-row>
          <table:table-cell table:style-name="Table7.A1" office:value-type="string">
            <text:p text:style-name="P5">Punto 6º</text:p>
          </table:table-cell>
          <table:table-cell table:style-name="Table7.A1" office:value-type="string">
            <text:p text:style-name="P5">Expte. 8318/2017.- Propuesta para conceder licencia de obra mayor consistente en Construcción de vivienda unifamiliar con sótano a don ***********, en c/Alcaudón, parcela <text:soft-page-break/>R1-B''1 en Morro del Guincho en Tauro. Reg. Entrada 8424/2017-11.-</text:p>
          </table:table-cell>
        </table:table-row>
        <table:table-row>
          <table:table-cell table:style-name="Table7.A1" office:value-type="string">
            <text:p text:style-name="P5">Punto 7º</text:p>
          </table:table-cell>
          <table:table-cell table:style-name="Table7.A1" office:value-type="string">
            <text:p text:style-name="P5">Expte. 7633/2018.- Propuesta para desestimar Recurso de Reposición interpuesto por D. *********** contra el acuerdo de JGL de 23 de marzo de 2021.- Reg. entrada 15955/2018.</text:p>
          </table:table-cell>
        </table:table-row>
        <table:table-row>
          <table:table-cell table:style-name="Table7.A1" office:value-type="string">
            <text:p text:style-name="P5">Punto 8º</text:p>
          </table:table-cell>
          <table:table-cell table:style-name="Table7.A1" office:value-type="string">
            <text:p text:style-name="P5">Expte. 355974/2021. Propuesta a los efectos de archivar el procedimiento de imposición de penalidades por demora acordado por Junta de Gobierno Local, en sesión celebrada el 4 de mayo de 2021, relativo al expediente Ampliación Cementerio de Mogán, Conexión a red de alcantarillado municipal del Cementerio de Mogán y Drenaje Lixiviados nuevo Cementerio Mogán, Referencia: 16-OBR-32 / 16-OBR-56 (18.PCA.08.01) 16-OBR-55 .</text:p>
          </table:table-cell>
        </table:table-row>
        <table:table-row>
          <table:table-cell table:style-name="Table7.A1" office:value-type="string">
            <text:p text:style-name="P5">Punto 9º</text:p>
          </table:table-cell>
          <table:table-cell table:style-name="Table7.A1" office:value-type="string">
            <text:p text:style-name="P5">Expte. 359323/2013.-Propuesta para declarar la caducidad del expediente a PROMOCIONES ANKIPER,S.L. consistente en CONSTRUCCIÓN DE 37 VIVIENDAS, APARCAMIENTOS Y TRASTEROS, situado en AV/ Mencey P/1,2,3,4, y 5. L/8. Loma Dos, Arguineguín.Registro entrada 10721/2013.</text:p>
          </table:table-cell>
        </table:table-row>
        <table:table-row>
          <table:table-cell table:style-name="Table7.A1" office:value-type="string">
            <text:p text:style-name="P5">Punto 10º</text:p>
          </table:table-cell>
          <table:table-cell table:style-name="Table7.A1" office:value-type="string">
            <text:p text:style-name="P5">Expte. 359126/2021. Propuesta a los efectos de aprobar Pliegos, Gastos, etc., del expediente Sustitución del Césped Artificial del Campo Fútbol de Playa de Mogán, en el T.M. de Mogán.</text:p>
          </table:table-cell>
        </table:table-row>
        <table:table-row>
          <table:table-cell table:style-name="Table7.A1" office:value-type="string">
            <text:p text:style-name="P5">Punto 11º</text:p>
          </table:table-cell>
          <table:table-cell table:style-name="Table7.A1" office:value-type="string">
            <text:p text:style-name="P5">Expte. 357602-2021. Propuesta para la imposición de sanción de 100 euros a D. *********** por infracción leve, por incumplimiento de las medidas de prevención y contención frente a la COVID-19, según Decreto-Ley 14/2020 de 4 de septiembre.</text:p>
          </table:table-cell>
        </table:table-row>
        <table:table-row>
          <table:table-cell table:style-name="Table7.A1" office:value-type="string">
            <text:p text:style-name="P5">Punto 12º</text:p>
          </table:table-cell>
          <table:table-cell table:style-name="Table7.A1" office:value-type="string">
            <text:p text:style-name="P5">EXPTE. 3335/2020. Propuesta aprobación Partida Alzada a Justificar del Proyecto: Acondiconamiento Barranco de Pino.(17-OBR-06).</text:p>
          </table:table-cell>
        </table:table-row>
        <table:table-row>
          <table:table-cell table:style-name="Table7.A1" office:value-type="string">
            <text:p text:style-name="P5">Punto 13º</text:p>
          </table:table-cell>
          <table:table-cell table:style-name="Table7.A1" office:value-type="string">
            <text:p text:style-name="P5">Expte. 359304/2021. Propuesta aprobación del Plan de Seguridad y Salud de la obra: Eliminación de rocalla y rehabilitación de parterre en Playa Las Marañuelas, Arguineguín, T. M. Mogán.</text:p>
          </table:table-cell>
        </table:table-row>
        <table:table-row>
          <table:table-cell table:style-name="Table7.A1" office:value-type="string">
            <text:p text:style-name="P5">Punto 14º</text:p>
          </table:table-cell>
          <table:table-cell table:style-name="Table7.A1" office:value-type="string">
            <text:p text:style-name="P5">Expte. 1349/2021. Propuesta Aprobación Partida alzada a justificar de la unidad 23.1.13 del proyecto Aparcamiento Subterráneo en Arguineguin (16-OBR-43).</text:p>
          </table:table-cell>
        </table:table-row>
        <table:table-row>
          <table:table-cell table:style-name="Table7.A1" office:value-type="string">
            <text:p text:style-name="P5">Punto 15º</text:p>
          </table:table-cell>
          <table:table-cell table:style-name="Table7.A1" office:value-type="string">
            <text:p text:style-name="P5">Expte. 520/2021. Propuesta designación directora de ejecución de instalaciones de la obra: Acondicionamiento aparcamiento complejo deportivo Valle de Mogán.</text:p>
          </table:table-cell>
        </table:table-row>
        <table:table-row>
          <table:table-cell table:style-name="Table7.A1" office:value-type="string">
            <text:p text:style-name="P5">Punto 16º</text:p>
          </table:table-cell>
          <table:table-cell table:style-name="Table7.A1" office:value-type="string">
            <text:p text:style-name="P5">Expte. 1349/2021. Propuesta Aprobación Partida alzada a justificar de la unidad 23.1.11 del proyecto Aparcamiento Subterráneo en Arguineguin (16-OBR-43).</text:p>
          </table:table-cell>
        </table:table-row>
        <table:table-row>
          <table:table-cell table:style-name="Table7.A1" office:value-type="string">
            <text:p text:style-name="P5">Punto 17º</text:p>
          </table:table-cell>
          <table:table-cell table:style-name="Table7.A1" office:value-type="string">
            <text:p text:style-name="P5">Expte. 359396/2021. Aprobación del Convenio para la gestión de las subvenciones concedidas por el Consorcio de Viviendas del Cabildo de GC para reforma y accesibilidad de viviendas.</text:p>
          </table:table-cell>
        </table:table-row>
        <table:table-row>
          <table:table-cell table:style-name="Table7.A1" office:value-type="string">
            <text:p text:style-name="P5">Punto 18º</text:p>
          </table:table-cell>
          <table:table-cell table:style-name="Table7.A1" office:value-type="string">
            <text:p text:style-name="P5">Asuntos de urgencia.</text:p>
          </table:table-cell>
        </table:table-row>
      </table:table>
      <text:p text:style-name="P28"><text:line-break/></text:p>
      <text:p text:style-name="Text_20_body"><text:span text:style-name="Strong_20_Emphasis"><text:span text:style-name="T135"><text:tab/></text:span></text:span><text:span text:style-name="Strong_20_Emphasis"><text:span text:style-name="T136">1.-Aprobación, si procede del borrador del acta de la sesión anterior.</text:span></text:span><text:span text:style-name="T136"> </text:span></text:p>
      <text:p text:style-name="P101"><text:span text:style-name="T16">Sin que se produzcan intervenciones, queda aprobado el </text:span><text:span text:style-name="T17">borrador del acta de la sesión de fecha 1 de junio de 2021,</text:span><text:span text:style-name="T16"> en sesión ordinaria, de acuerdo con el artículo 110 del Reglamento Orgánico Municipal.</text:span> </text:p>
      <text:p text:style-name="P101"/>
      <text:p text:style-name="Text_20_body"><text:line-break/><text:tab/><text:span text:style-name="T138">2.- </text:span><text:span text:style-name="Strong_20_Emphasis"><text:span text:style-name="T140">Expte: 359440/2021 Abono correspondiente a las noches y domingos de mayo de 2021, realizado por los miembros de la policía local de Mogán.</text:span></text:span><text:span text:style-name="T139"> </text:span></text:p>
      <text:p text:style-name="P18"/>
      <text:p text:style-name="P31">“PROPUESTA DE RESOLUCIÓN </text:p>
      <text:p text:style-name="P29"><text:span text:style-name="T17">Rso21-109</text:span> </text:p>
      <text:p text:style-name="P104"><text:span text:style-name="T16">José Carlos Álamo Alonso, Funcionario Municipal, Responsable de la U.A. de Recurso Humanos S/D. 2000/2016 de 26 de julio. en relación con el asunto expuesto, tengo a bien emitir la siguiente propuesta:</text:span> </text:p>
      <text:p text:style-name="P104">Vistos el informe remitido por el Subinspector Jefe de la Policía Local, con fecha 02 de junio de 2.021, relativo a la realización de servicios en jornada dominical y nocturna por miembros de la policía local durante el mes de mayo de 2.021. Siendo estos verificados en el Portal Horario por la Jefatura de la Policía Local de este Ayuntamiento. </text:p>
      <text:p text:style-name="P104">Visto el art. 12.1.5 del vigente Acuerdo de Funcionarios de este Ayuntamiento donde se establece que: <text:span text:style-name="T65">La Policía Local percibirá por noche trabajada un complemento de nocturnidad de 24 </text:span><text:span text:style-name="T65">euros brutos, y un complemento por domingo trabajado de 72 euros brutos a partir del año 2006. Por razones presupuestarias se mantienen las condiciones económicas vigentes, en todos sus aspectos, con </text:span><text:soft-page-break/><text:span text:style-name="T65">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104">Visto el art. 28 del Real Decreto Ley 8/2.010, de 20 de mayo, por el que se adoptan medidas extraordinarias para la reducción del déficit público. </text:p>
      <text:p text:style-name="P101">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101">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104">Vista <text:span text:style-name="T65">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104">Vista <text:span text:style-name="T65">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104">Vista <text:span text:style-name="T65">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104">Además de lo anterior, si el incremento del Producto Interior Bruto (PIB) a precios constantes en 2017 alcanzara o superase el 3,1 por ciento se añadiría, con efectos de 1 de julio de 2018, otro 0,25 por ciento de incremento salarial. </text:p>
      <text:p text:style-name="P104">Visto el <text:span text:style-name="T65">Real Decreto-ley 24/2018, de 21 de diciembre, por el que se aprueban medidas urgentes en materia de retribuciones en el ámbito del sector público</text:span>, según el Artículo 3. <text:span text:style-name="T65">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104"><text:span text:style-name="T65">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104">Visto el <text:span text:style-name="T65">Real Decreto-ley 2/2020, de 21 de enero de 2020, por el que se aprueban medidas urgentes en materia de retribuciones en el ámbito del sector público, según el </text:span><text:span text:style-name="T29">Art</text:span><text:span text:style-name="T16">ículo 3. </text:span><text:span text:style-name="T29">Bases y coordinación de la planificación general de la actividad económica en materia de gastos de personal al </text:span><text:span text:style-name="T29">servicio del sector público. </text:span><text:span text:style-name="T16">Dos, dispone: </text:span><text:span text:style-name="T29">En el año 2020, las retribuciones del personal al servicio del sector público no podrán experimentar un incremento global superior al 2 por ciento respecto a las </text:span><text:soft-page-break/><text:span text:style-name="T29">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104"><text:span text:style-name="T29">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04"><text:span text:style-name="T29">PIB igual a 2,1: 2,20 %.</text:span> </text:p>
      <text:p text:style-name="P104"><text:span text:style-name="T29">PIB igual a 2,2: 2,40 %.</text:span> </text:p>
      <text:p text:style-name="P104"><text:span text:style-name="T29">PIB igual a 2,3: 2,60 %.</text:span> </text:p>
      <text:p text:style-name="P92"><text:span text:style-name="T65">PIB igual a 2,4: 2,80 %.</text:span> </text:p>
      <text:p text:style-name="P10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104">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presupuestarias <text:span text:style-name="T16">132.15100 y 132.16000, del presupuesto del ejercicio 2.021, para la previsión de los servicios que se van a llevar a cabo durante el periodo que va entre febrero y diciembre de 2.021.</text:span> </text:p>
      <text:p text:style-name="P104"><text:span text:style-name="T16">Considerando que de la </text:span><text:span text:style-name="T17">retención de crédito de fecha 04 de marzo de 2021</text:span><text:span text:style-name="T16">, cuyo importe era de </text:span><text:span text:style-name="T17">219.577,75 </text:span><text:span text:style-name="T16">, se ha descontado el importe correspondiente a los meses que van desde febrero a marzo por el abono de las noches y domingos.</text:span> </text:p>
      <text:p text:style-name="P92">Considerando que el importe correspondiente a las <text:span text:style-name="T2">noches y domingos del mes de mayo</text:span>, incluido el coste de seguridad social asciende a <text:span text:style-name="T2">16.717,04 </text:span>, por lo que queda de la retención de crédito inicial un total de <text:span text:style-name="T2">160.563,65 </text:span>. </text:p>
      <text:p text:style-name="P104"><text:span text:style-name="T16">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104"><text:span text:style-name="T2">Primero.- </text:span>Abonar los servicios en jornada dominical y nocturna correspondientes al mes de <text:span text:style-name="T2">mayo </text:span>de 2021, a los funcionarios de este Ayuntamiento pertenecientes a la Policía Local, cuyo importe asciende a <text:span text:style-name="T2">12.234,37 ,</text:span> suponiendo un coste de seguridad social de <text:span text:style-name="T2">4.482,67 </text:span>, al amparo de lo dispuesto en el artículo 7.3 del vigente Acuerdo de Funcionarios de este Ayuntamiento, y relacionados en el <text:span text:style-name="T2">Anexo I</text:span> de esta propuesta. </text:p>
      <text:p text:style-name="P104"><text:span text:style-name="T2">Segundo.-</text:span> Notificar este acuerdo a la la Jefatura de la Policía Local para su publicación en el tablón de la policía local, a la Junta de Personal, al Comité de Empresa así como a la Intervención General. </text:p>
      <text:p text:style-name="P101">En Mogán, a fecha de la firma electrónica. </text:p>
      <text:p text:style-name="P26"><text:span text:style-name="T39">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table-cell table:style-name="Tabla2.A1" office:value-type="string">
            <text:p text:style-name="P143"><text:span text:style-name="T2">POLICIA</text:span> </text:p>
          </table:table-cell>
          <table:table-cell table:style-name="Tabla2.A1" office:value-type="string">
            <text:p text:style-name="P143"><text:span text:style-name="T2">DOMINGOS</text:span> </text:p>
          </table:table-cell>
          <table:table-cell table:style-name="Tabla2.A1" office:value-type="string">
            <text:p text:style-name="P145">TOTAL </text:p>
          </table:table-cell>
          <table:table-cell table:style-name="Tabla2.A1" office:value-type="string">
            <text:p text:style-name="P143"><text:span text:style-name="T2">HORAS DOM.</text:span> </text:p>
          </table:table-cell>
          <table:table-cell table:style-name="Tabla2.A1" office:value-type="string">
            <text:p text:style-name="P143"><text:span text:style-name="T2">TOTAL</text:span> </text:p>
          </table:table-cell>
          <table:table-cell table:style-name="Tabla2.A1" office:value-type="string">
            <text:p text:style-name="P143"><text:span text:style-name="T2">NOCHES</text:span> </text:p>
          </table:table-cell>
          <table:table-cell table:style-name="Tabla2.A1" office:value-type="string">
            <text:p text:style-name="P145">TOTAL </text:p>
          </table:table-cell>
          <table:table-cell table:style-name="Tabla2.A1" office:value-type="string">
            <text:p text:style-name="P143"><text:span text:style-name="T2">HRS. NOC.</text:span> </text:p>
          </table:table-cell>
          <table:table-cell table:style-name="Tabla2.A1" office:value-type="string">
            <text:p text:style-name="P143"><text:span text:style-name="T2">TOTAL</text:span> </text:p>
          </table:table-cell>
          <table:table-cell table:style-name="Tabla2.A1" office:value-type="string">
            <text:p text:style-name="P143"><text:span text:style-name="T2">TOTAL DOM.</text:span> </text:p>
          </table:table-cell>
          <table:table-cell table:style-name="Tabla2.A1" office:value-type="string">
            <text:p text:style-name="P143"><text:span text:style-name="T2">TOTAL NOCHES</text:span> </text:p>
          </table:table-cell>
          <table:table-cell table:style-name="Tabla2.A1" office:value-type="string">
            <text:p text:style-name="P143"><text:span text:style-name="T2">TOTAL DOM./NOCHES</text:span> </text:p>
          </table:table-cell>
          <table:table-cell table:style-name="Tabla2.M1" office:value-type="string">
            <text:p text:style-name="P143"><text:span text:style-name="T2">SEG. SOC.</text:span>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5,00 </text:p>
          </table:table-cell>
          <table:table-cell table:style-name="Tabla2.A2" office:value-type="string">
            <text:p text:style-name="P144">146,10 </text:p>
          </table:table-cell>
          <table:table-cell table:style-name="Tabla2.A2" office:value-type="string">
            <text:p text:style-name="P143">3,00 </text:p>
          </table:table-cell>
          <table:table-cell table:style-name="Tabla2.A2" office:value-type="string">
            <text:p text:style-name="P144">11,69 </text:p>
          </table:table-cell>
          <table:table-cell table:style-name="Tabla2.A2" office:value-type="string">
            <text:p text:style-name="P144">175,30 </text:p>
          </table:table-cell>
          <table:table-cell table:style-name="Tabla2.A2" office:value-type="string">
            <text:p text:style-name="P144">157,79 </text:p>
          </table:table-cell>
          <table:table-cell table:style-name="Tabla2.A2" office:value-type="string">
            <text:p text:style-name="P144">333,09 </text:p>
          </table:table-cell>
          <table:table-cell table:style-name="Tabla2.M2" office:value-type="string">
            <text:p text:style-name="P144">122,04 </text:p>
          </table:table-cell>
        </table:table-row>
        <text:soft-page-break/>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9,00 </text:p>
          </table:table-cell>
          <table:table-cell table:style-name="Tabla2.A2" office:value-type="string">
            <text:p text:style-name="P144">262,98 </text:p>
          </table:table-cell>
          <table:table-cell table:style-name="Tabla2.A2" office:value-type="string">
            <text:p text:style-name="P143">3,50 </text:p>
          </table:table-cell>
          <table:table-cell table:style-name="Tabla2.A2" office:value-type="string">
            <text:p text:style-name="P144">13,64 </text:p>
          </table:table-cell>
          <table:table-cell table:style-name="Tabla2.A2" office:value-type="string">
            <text:p text:style-name="P144">175,30 </text:p>
          </table:table-cell>
          <table:table-cell table:style-name="Tabla2.A2" office:value-type="string">
            <text:p text:style-name="P144">276,62 </text:p>
          </table:table-cell>
          <table:table-cell table:style-name="Tabla2.A2" office:value-type="string">
            <text:p text:style-name="P144">451,92 </text:p>
          </table:table-cell>
          <table:table-cell table:style-name="Tabla2.M2" office:value-type="string">
            <text:p text:style-name="P144">165,58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6,00 </text:p>
          </table:table-cell>
          <table:table-cell table:style-name="Tabla2.A2" office:value-type="string">
            <text:p text:style-name="P144">175,32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175,32 </text:p>
          </table:table-cell>
          <table:table-cell table:style-name="Tabla2.A2" office:value-type="string">
            <text:p text:style-name="P144">438,27 </text:p>
          </table:table-cell>
          <table:table-cell table:style-name="Tabla2.M2" office:value-type="string">
            <text:p text:style-name="P144">160,58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14,00 </text:p>
          </table:table-cell>
          <table:table-cell table:style-name="Tabla2.A2" office:value-type="string">
            <text:p text:style-name="P144">409,08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409,08 </text:p>
          </table:table-cell>
          <table:table-cell table:style-name="Tabla2.A2" office:value-type="string">
            <text:p text:style-name="P144">672,03 </text:p>
          </table:table-cell>
          <table:table-cell table:style-name="Tabla2.M2" office:value-type="string">
            <text:p text:style-name="P144">246,23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5,00 </text:p>
          </table:table-cell>
          <table:table-cell table:style-name="Tabla2.A2" office:value-type="string">
            <text:p text:style-name="P144">146,1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146,10 </text:p>
          </table:table-cell>
          <table:table-cell table:style-name="Tabla2.A2" office:value-type="string">
            <text:p text:style-name="P144">409,05 </text:p>
          </table:table-cell>
          <table:table-cell table:style-name="Tabla2.M2" office:value-type="string">
            <text:p text:style-name="P144">149,88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15,00 </text:p>
          </table:table-cell>
          <table:table-cell table:style-name="Tabla2.A2" office:value-type="string">
            <text:p text:style-name="P144">438,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438,30 </text:p>
          </table:table-cell>
          <table:table-cell table:style-name="Tabla2.A2" office:value-type="string">
            <text:p text:style-name="P144">613,60 </text:p>
          </table:table-cell>
          <table:table-cell table:style-name="Tabla2.M2" office:value-type="string">
            <text:p text:style-name="P144">224,82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5,00 </text:p>
          </table:table-cell>
          <table:table-cell table:style-name="Tabla2.A2" office:value-type="string">
            <text:p text:style-name="P144">146,10 </text:p>
          </table:table-cell>
          <table:table-cell table:style-name="Tabla2.A2" office:value-type="string">
            <text:p text:style-name="P143">6,00 </text:p>
          </table:table-cell>
          <table:table-cell table:style-name="Tabla2.A2" office:value-type="string">
            <text:p text:style-name="P144">23,38 </text:p>
          </table:table-cell>
          <table:table-cell table:style-name="Tabla2.A2" office:value-type="string">
            <text:p text:style-name="P144">262,95 </text:p>
          </table:table-cell>
          <table:table-cell table:style-name="Tabla2.A2" office:value-type="string">
            <text:p text:style-name="P144">169,48 </text:p>
          </table:table-cell>
          <table:table-cell table:style-name="Tabla2.A2" office:value-type="string">
            <text:p text:style-name="P144">432,43 </text:p>
          </table:table-cell>
          <table:table-cell table:style-name="Tabla2.M2" office:value-type="string">
            <text:p text:style-name="P144">158,44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16,00 </text:p>
          </table:table-cell>
          <table:table-cell table:style-name="Tabla2.A2" office:value-type="string">
            <text:p text:style-name="P144">467,52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467,52 </text:p>
          </table:table-cell>
          <table:table-cell table:style-name="Tabla2.A2" office:value-type="string">
            <text:p text:style-name="P144">730,47 </text:p>
          </table:table-cell>
          <table:table-cell table:style-name="Tabla2.M2" office:value-type="string">
            <text:p text:style-name="P144">267,64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11,00 </text:p>
          </table:table-cell>
          <table:table-cell table:style-name="Tabla2.A2" office:value-type="string">
            <text:p text:style-name="P144">321,42 </text:p>
          </table:table-cell>
          <table:table-cell table:style-name="Tabla2.A2" office:value-type="string">
            <text:p text:style-name="P143">2,00 </text:p>
          </table:table-cell>
          <table:table-cell table:style-name="Tabla2.A2" office:value-type="string">
            <text:p text:style-name="P144">7,79 </text:p>
          </table:table-cell>
          <table:table-cell table:style-name="Tabla2.A2" office:value-type="string">
            <text:p text:style-name="P144">175,30 </text:p>
          </table:table-cell>
          <table:table-cell table:style-name="Tabla2.A2" office:value-type="string">
            <text:p text:style-name="P144">329,21 </text:p>
          </table:table-cell>
          <table:table-cell table:style-name="Tabla2.A2" office:value-type="string">
            <text:p text:style-name="P144">504,51 </text:p>
          </table:table-cell>
          <table:table-cell table:style-name="Tabla2.M2" office:value-type="string">
            <text:p text:style-name="P144">184,85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ext:soft-page-break/>
        <table:table-row>
          <table:table-cell table:style-name="Tabla2.A2" office:value-type="string">
            <text:p text:style-name="P142"/>
          </table:table-cell>
          <table:table-cell table:style-name="Tabla2.A2" office:value-type="string">
            <text:p text:style-name="P143">1,00 </text:p>
          </table:table-cell>
          <table:table-cell table:style-name="Tabla2.A2" office:value-type="string">
            <text:p text:style-name="P144">87,6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87,65 </text:p>
          </table:table-cell>
          <table:table-cell table:style-name="Tabla2.A2" office:value-type="string">
            <text:p text:style-name="P144">0,00 </text:p>
          </table:table-cell>
          <table:table-cell table:style-name="Tabla2.A2" office:value-type="string">
            <text:p text:style-name="P144">87,65 </text:p>
          </table:table-cell>
          <table:table-cell table:style-name="Tabla2.M2" office:value-type="string">
            <text:p text:style-name="P144">32,11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able:table-row>
          <table:table-cell table:style-name="Tabla2.A2" office:value-type="string">
            <text:p text:style-name="P142"/>
          </table:table-cell>
          <table:table-cell table:style-name="Tabla2.A2" office:value-type="string">
            <text:p text:style-name="P143">1,00 </text:p>
          </table:table-cell>
          <table:table-cell table:style-name="Tabla2.A2" office:value-type="string">
            <text:p text:style-name="P144">87,65 </text:p>
          </table:table-cell>
          <table:table-cell table:style-name="Tabla2.A2" office:value-type="string">
            <text:p text:style-name="P143">7,50 </text:p>
          </table:table-cell>
          <table:table-cell table:style-name="Tabla2.A2" office:value-type="string">
            <text:p text:style-name="P144">69,20 </text:p>
          </table:table-cell>
          <table:table-cell table:style-name="Tabla2.A2" office:value-type="string">
            <text:p text:style-name="P143">15,00 </text:p>
          </table:table-cell>
          <table:table-cell table:style-name="Tabla2.A2" office:value-type="string">
            <text:p text:style-name="P144">438,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56,85 </text:p>
          </table:table-cell>
          <table:table-cell table:style-name="Tabla2.A2" office:value-type="string">
            <text:p text:style-name="P144">438,30 </text:p>
          </table:table-cell>
          <table:table-cell table:style-name="Tabla2.A2" office:value-type="string">
            <text:p text:style-name="P144">595,15 </text:p>
          </table:table-cell>
          <table:table-cell table:style-name="Tabla2.M2" office:value-type="string">
            <text:p text:style-name="P144">218,06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143">6,00 </text:p>
          </table:table-cell>
          <table:table-cell table:style-name="Tabla2.A2" office:value-type="string">
            <text:p text:style-name="P144">55,36 </text:p>
          </table:table-cell>
          <table:table-cell table:style-name="Tabla2.A2" office:value-type="string">
            <text:p text:style-name="P143">15,00 </text:p>
          </table:table-cell>
          <table:table-cell table:style-name="Tabla2.A2" office:value-type="string">
            <text:p text:style-name="P144">438,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30,66 </text:p>
          </table:table-cell>
          <table:table-cell table:style-name="Tabla2.A2" office:value-type="string">
            <text:p text:style-name="P144">438,30 </text:p>
          </table:table-cell>
          <table:table-cell table:style-name="Tabla2.A2" office:value-type="string">
            <text:p text:style-name="P144">668,96 </text:p>
          </table:table-cell>
          <table:table-cell table:style-name="Tabla2.M2" office:value-type="string">
            <text:p text:style-name="P144">245,11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16,00 </text:p>
          </table:table-cell>
          <table:table-cell table:style-name="Tabla2.A2" office:value-type="string">
            <text:p text:style-name="P144">467,52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467,52 </text:p>
          </table:table-cell>
          <table:table-cell table:style-name="Tabla2.A2" office:value-type="string">
            <text:p text:style-name="P144">730,47 </text:p>
          </table:table-cell>
          <table:table-cell table:style-name="Tabla2.M2" office:value-type="string">
            <text:p text:style-name="P144">267,64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143">1,00 </text:p>
          </table:table-cell>
          <table:table-cell table:style-name="Tabla2.A2" office:value-type="string">
            <text:p text:style-name="P144">87,6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87,65 </text:p>
          </table:table-cell>
          <table:table-cell table:style-name="Tabla2.A2" office:value-type="string">
            <text:p text:style-name="P144">0,00 </text:p>
          </table:table-cell>
          <table:table-cell table:style-name="Tabla2.A2" office:value-type="string">
            <text:p text:style-name="P144">87,65 </text:p>
          </table:table-cell>
          <table:table-cell table:style-name="Tabla2.M2" office:value-type="string">
            <text:p text:style-name="P144">32,11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5,00 </text:p>
          </table:table-cell>
          <table:table-cell table:style-name="Tabla2.A2" office:value-type="string">
            <text:p text:style-name="P144">146,1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146,10 </text:p>
          </table:table-cell>
          <table:table-cell table:style-name="Tabla2.A2" office:value-type="string">
            <text:p text:style-name="P144">321,40 </text:p>
          </table:table-cell>
          <table:table-cell table:style-name="Tabla2.M2" office:value-type="string">
            <text:p text:style-name="P144">117,76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A2" office:value-type="string">
            <text:p text:style-name="P144">0,00 </text:p>
          </table:table-cell>
          <table:table-cell table:style-name="Tabla2.M2" office:value-type="string">
            <text:p text:style-name="P144">0,00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143">3,00 </text:p>
          </table:table-cell>
          <table:table-cell table:style-name="Tabla2.A2" office:value-type="string">
            <text:p text:style-name="P144">262,95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262,95 </text:p>
          </table:table-cell>
          <table:table-cell table:style-name="Tabla2.A2" office:value-type="string">
            <text:p text:style-name="P144">0,00 </text:p>
          </table:table-cell>
          <table:table-cell table:style-name="Tabla2.A2" office:value-type="string">
            <text:p text:style-name="P144">262,95 </text:p>
          </table:table-cell>
          <table:table-cell table:style-name="Tabla2.M2" office:value-type="string">
            <text:p text:style-name="P144">96,34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3">5,00 </text:p>
          </table:table-cell>
          <table:table-cell table:style-name="Tabla2.A2" office:value-type="string">
            <text:p text:style-name="P144">146,10 </text:p>
          </table:table-cell>
          <table:table-cell table:style-name="Tabla2.A2" office:value-type="string">
            <text:p text:style-name="P143">4,00 </text:p>
          </table:table-cell>
          <table:table-cell table:style-name="Tabla2.A2" office:value-type="string">
            <text:p text:style-name="P144">15,58 </text:p>
          </table:table-cell>
          <table:table-cell table:style-name="Tabla2.A2" office:value-type="string">
            <text:p text:style-name="P144">175,30 </text:p>
          </table:table-cell>
          <table:table-cell table:style-name="Tabla2.A2" office:value-type="string">
            <text:p text:style-name="P144">161,68 </text:p>
          </table:table-cell>
          <table:table-cell table:style-name="Tabla2.A2" office:value-type="string">
            <text:p text:style-name="P144">336,98 </text:p>
          </table:table-cell>
          <table:table-cell table:style-name="Tabla2.M2" office:value-type="string">
            <text:p text:style-name="P144">123,47 </text:p>
          </table:table-cell>
        </table:table-row>
        <table:table-row>
          <table:table-cell table:style-name="Tabla2.A2" office:value-type="string">
            <text:p text:style-name="P142"/>
          </table:table-cell>
          <table:table-cell table:style-name="Tabla2.A2" office:value-type="string">
            <text:p text:style-name="P143">2,00 </text:p>
          </table:table-cell>
          <table:table-cell table:style-name="Tabla2.A2" office:value-type="string">
            <text:p text:style-name="P144">175,3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9"/>
          </table:table-cell>
          <table:table-cell table:style-name="Tabla2.A2" office:value-type="string">
            <text:p text:style-name="P144">0,00 </text:p>
          </table:table-cell>
          <table:table-cell table:style-name="Tabla2.A2" office:value-type="string">
            <text:p text:style-name="P144">175,30 </text:p>
          </table:table-cell>
          <table:table-cell table:style-name="Tabla2.A2" office:value-type="string">
            <text:p text:style-name="P144">0,00 </text:p>
          </table:table-cell>
          <table:table-cell table:style-name="Tabla2.A2" office:value-type="string">
            <text:p text:style-name="P144">175,30 </text:p>
          </table:table-cell>
          <table:table-cell table:style-name="Tabla2.M2" office:value-type="string">
            <text:p text:style-name="P144">64,23 </text:p>
          </table:table-cell>
        </table:table-row>
        <table:table-row>
          <table:table-cell table:style-name="Tabla2.A2" office:value-type="string">
            <text:p text:style-name="P9"/>
          </table:table-cell>
          <table:table-cell table:style-name="Tabla2.A2" office:value-type="string">
            <text:p text:style-name="P143">90,00 </text:p>
          </table:table-cell>
          <table:table-cell table:style-name="Tabla2.A2" office:value-type="string">
            <text:p text:style-name="P144">7.888,50 </text:p>
          </table:table-cell>
          <table:table-cell table:style-name="Tabla2.A2" office:value-type="string">
            <text:p text:style-name="P143">13,50 </text:p>
          </table:table-cell>
          <table:table-cell table:style-name="Tabla2.A2" office:value-type="string">
            <text:p text:style-name="P144">124,56 </text:p>
          </table:table-cell>
          <table:table-cell table:style-name="Tabla2.A2" office:value-type="string">
            <text:p text:style-name="P143">142,00 </text:p>
          </table:table-cell>
          <table:table-cell table:style-name="Tabla2.A2" office:value-type="string">
            <text:p text:style-name="P144">4.149,24 </text:p>
          </table:table-cell>
          <table:table-cell table:style-name="Tabla2.A2" office:value-type="string">
            <text:p text:style-name="P143">18,50 </text:p>
          </table:table-cell>
          <table:table-cell table:style-name="Tabla2.A2" office:value-type="string">
            <text:p text:style-name="P144">72,08 </text:p>
          </table:table-cell>
          <table:table-cell table:style-name="Tabla2.A2" office:value-type="string">
            <text:p text:style-name="P144">8.013,06 </text:p>
          </table:table-cell>
          <table:table-cell table:style-name="Tabla2.A2" office:value-type="string">
            <text:p text:style-name="P144">4.221,32 </text:p>
          </table:table-cell>
          <table:table-cell table:style-name="Tabla2.A2" office:value-type="string">
            <text:p text:style-name="P144">12.234,37 </text:p>
          </table:table-cell>
          <table:table-cell table:style-name="Tabla2.M2" office:value-type="string">
            <text:p text:style-name="P144">4.482,67 </text:p>
          </table:table-cell>
        </table:table-row>
      </table:table>
      <text:p text:style-name="P15"/>
      <text:p text:style-name="P15">“</text:p>
      <text:p text:style-name="P94"/>
      <text:p text:style-name="P10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Text_20_body"><text:soft-page-break/></text:p>
      <text:p text:style-name="Text_20_body"/>
      <text:p text:style-name="P23"><text:span text:style-name="T143"><text:tab/></text:span><text:span text:style-name="T138">3.- </text:span><text:span text:style-name="Strong_20_Emphasis"><text:span text:style-name="T140">Expte. 359122/2021. Propuesta modificación de reconocimiento de obligaciones correspondiente a facturas por duplicidad.</text:span></text:span><text:span text:style-name="T139"> </text:span></text:p>
      <text:p text:style-name="P18"/>
      <text:p text:style-name="P87"><text:span text:style-name="T3">“Expediente</text:span><text:span text:style-name="T151">: </text:span><text:span text:style-name="T40">Aprobación de Facturas y Reconocimiento de Obligaciones (JGL 08/06/2021) Expte. 359122/21</text:span> </text:p>
      <text:p text:style-name="P87"/>
      <text:p text:style-name="P87"><text:span text:style-name="T3">Asunto:</text:span><text:span text:style-name="T77"> Informe Propuesta de modificación de reconocimiento de obligaciones (JGL 01/06/2021).</text:span> </text:p>
      <text:p text:style-name="P89"/>
      <text:p text:style-name="P89"><text:tab/>Gonzalo Martínez Lázaro, Interventor General de este Ayuntamiento, visto el acuerdo de la Junta de Gobierno Local, de fecha 01 de junio de 2021, asunto número <text:span text:style-name="T2">2.- </text:span><text:span text:style-name="T84">Propuesta para el reconocimiento de obligaciones correspondientes a facturas, por un importe total total de 526.651,31</text:span><text:span text:style-name="T87"> </text:span><text:span text:style-name="T84">euros, </text:span><text:span text:style-name="T82">y teniendo en cuenta que se ha detectado un error consistente en la duplicación del reconocimiento de tres</text:span><text:span text:style-name="T87"> </text:span><text:span text:style-name="T82">obligaciones, en concreto las</text:span><text:span text:style-name="T87"> </text:span><text:span text:style-name="T82">facturas</text:span><text:span text:style-name="T87"> </text:span><text:span text:style-name="T82">número F/2021/1307, F/2021/1308 y F/2021/1449, por importe total</text:span><text:span text:style-name="T87"> </text:span><text:span text:style-name="T82">de 97.415,57</text:span><text:span text:style-name="T87"> </text:span><text:span text:style-name="T82">euros. </text:span></text:p>
      <text:p text:style-name="P85"/>
      <text:p text:style-name="P87"><text:span text:style-name="T77"><text:tab/>Considerando lo previsto en el </text:span><text:span text:style-name="T3">artículo 109.2 de la Ley 39/2015</text:span><text:span text:style-name="T77">, de 1 de octubre, de Procedimiento Administrativo Común de las Administraciones Públicas que dice: </text:span><text:span text:style-name="T74">Las Administraciones Públicas podrán, asimismo, </text:span><text:span text:style-name="T67">rectificar en cualquier momento de oficio o a instancia de los interesados, los errores materiales, de hecho o aritméticos</text:span><text:span text:style-name="T151"> </text:span><text:span text:style-name="T74">existentes en sus actos, </text:span><text:span text:style-name="T117">se propone que se deje sin efecto la aprobación del reconocimiento de las</text:span><text:span text:style-name="T127"> </text:span><text:span text:style-name="T117">obligaciones</text:span><text:span text:style-name="T127"> </text:span><text:span text:style-name="T117">duplicadas</text:span><text:span text:style-name="T127"> </text:span><text:span text:style-name="T117">antes citadas</text:span><text:span text:style-name="T127"> </text:span><text:span text:style-name="T117">por importe de 97.415,57</text:span><text:span text:style-name="T127"> </text:span><text:span text:style-name="T117">euros, y en los apartados de dicho acuerdo, donde aparezca el importe total de reconocimiento de obligaciones,</text:span><text:span text:style-name="T127"> </text:span><text:span text:style-name="T119">donde dice: .. por un importe total de 526.651,31</text:span><text:span text:style-name="T127"> </text:span><text:span text:style-name="T119">euros, debe decir: .. por un importe total de 429.235,74</text:span><text:span text:style-name="T127"> </text:span><text:span text:style-name="T119">euros.</text:span> </text:p>
      <text:p text:style-name="P87"/>
      <text:p text:style-name="P87"><text:span text:style-name="T117"><text:tab/>P</text:span><text:span text:style-name="T77">or todo ello, c</text:span><text:span text:style-name="T91">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87"/>
      <text:p text:style-name="P87"><text:span text:style-name="T3"><text:tab/>Único.- </text:span><text:span text:style-name="T151">Rectificar el error material o de hecho detectado en el </text:span><text:span text:style-name="T3">acuerdo de la Junta de Gobierno Local, de fecha 01 de junio</text:span><text:span text:style-name="T151"> </text:span><text:span text:style-name="T3">de 2021, </text:span><text:span text:style-name="T77">asunto número </text:span><text:span text:style-name="T3">2.- </text:span><text:span text:style-name="T85">Propuesta para el reconocimiento de obligaciones correspondientes a facturas, por un importe total total de 526.651,31</text:span><text:span text:style-name="T88"> </text:span><text:span text:style-name="T85">euros, </text:span><text:span text:style-name="T86">dejando sin efecto la aprobación del reconocimiento de las</text:span><text:span text:style-name="T88"> </text:span><text:span text:style-name="T86">obligaciones</text:span><text:span text:style-name="T88"> </text:span><text:span text:style-name="T86">duplicadas</text:span><text:span text:style-name="T88"> </text:span><text:span text:style-name="T86">de las</text:span><text:span text:style-name="T88"> </text:span><text:span text:style-name="T86">facturas</text:span><text:span text:style-name="T88"> </text:span><text:span text:style-name="T86">presentadas, F/2021/1307, F/2021/1308 Y F/2021/1449, por importe total de 97.415,57</text:span><text:span text:style-name="T88"> </text:span><text:span text:style-name="T86">euros, y en los apartados de dicho acuerdo, donde aparezca el importe total de reconocimiento de obligaciones,</text:span><text:span text:style-name="T88"> </text:span><text:span text:style-name="T85">donde dice: .. por un importe total de 526.651,31</text:span><text:span text:style-name="T88"> </text:span><text:span text:style-name="T85">euros, debe decir: .. por un importe total de 429.235,74</text:span><text:span text:style-name="T88"> </text:span><text:span text:style-name="T85">euros.”</text:span> </text:p>
      <text:p text:style-name="P87"/>
      <text:p text:style-name="P10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Text_20_body"/>
      <text:p text:style-name="Text_20_body"><text:span text:style-name="Strong_20_Emphasis"><text:span text:style-name="T5"/></text:span></text:p>
      <text:p text:style-name="P23"><text:span text:style-name="T143"><text:tab/></text:span><text:span text:style-name="T138">4.- </text:span><text:span text:style-name="Strong_20_Emphasis"><text:span text:style-name="T140">Expte. 359400/2021. Propuesta para desestimar la solicitud de reconocimiento de obligaciones correspondiente a facturas.</text:span></text:span><text:span text:style-name="T139"> </text:span></text:p>
      <text:p text:style-name="P18"/>
      <text:p text:style-name="P89"><text:span text:style-name="T16"><text:tab/>Juan Ernesto Hernández Cruz, Concejal de Hacienda según Decreto 2050/2019 de 17 de junio,</text:span> y en relación al expediente y asunto epigrafiados, tengo a bien emitir el siguiente Informe-Propuesta aglutinador de las correspondientes diligencias de facturas de los diferentes departamentos del Ayuntamiento de Mogán. </text:p>
      <text:p text:style-name="P88"><text:soft-page-break/><text:span text:style-name="T3">ANTECEDENTES DE HECHO</text:span> </text:p>
      <text:p text:style-name="P88"/>
      <text:list xml:id="list4985431326680701602" text:style-name="L1">
        <text:list-item>
          <text:p text:style-name="P166"><text:span text:style-name="T151">Se han presentado por el Punto General de Entrada de Facturas Electrónicas las facturas que a continuación se relacionan:</text:span> </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table-cell table:style-name="Tabla3.A1" office:value-type="string">
            <text:p text:style-name="P134"><text:span text:style-name="T12">Nº REGISTRO</text:span> </text:p>
          </table:table-cell>
          <table:table-cell table:style-name="Tabla3.A1" office:value-type="string">
            <text:p text:style-name="P134"><text:span text:style-name="T12">Factura N</text:span> </text:p>
          </table:table-cell>
          <table:table-cell table:style-name="Tabla3.A1" office:value-type="string">
            <text:p text:style-name="P134"><text:span text:style-name="T12">Importe Total</text:span> </text:p>
          </table:table-cell>
          <table:table-cell table:style-name="Tabla3.A1" office:value-type="string">
            <text:p text:style-name="P134"><text:span text:style-name="T12">Nombre</text:span> </text:p>
          </table:table-cell>
          <table:table-cell table:style-name="Tabla3.A1" office:value-type="string">
            <text:p text:style-name="P134"><text:span text:style-name="T12">Texto Explicativo</text:span> </text:p>
          </table:table-cell>
          <table:table-cell table:style-name="Tabla3.A1" office:value-type="string">
            <text:p text:style-name="P134"><text:span text:style-name="T12">Gr. Apuntes</text:span> </text:p>
          </table:table-cell>
          <table:table-cell table:style-name="Tabla3.A1" office:value-type="string">
            <text:p text:style-name="P134"><text:span text:style-name="T12">MOTIVO</text:span> </text:p>
          </table:table-cell>
        </table:table-row>
        <table:table-row>
          <table:table-cell table:style-name="Tabla3.A1" office:value-type="string">
            <text:p text:style-name="P135"><text:span text:style-name="T13">F/2021/1185</text:span> </text:p>
          </table:table-cell>
          <table:table-cell table:style-name="Tabla3.A1" office:value-type="string">
            <text:p text:style-name="P135"><text:span text:style-name="T13">F 10570</text:span> </text:p>
          </table:table-cell>
          <table:table-cell table:style-name="Tabla3.A1" office:value-type="string">
            <text:p text:style-name="P136">3.171,48 </text:p>
          </table:table-cell>
          <table:table-cell table:style-name="Tabla3.A1" office:value-type="string">
            <text:p text:style-name="P135"><text:span text:style-name="T13">TAPAS DEL ATLANTICO S.L</text:span> </text:p>
          </table:table-cell>
          <table:table-cell table:style-name="Tabla3.A1" office:value-type="string">
            <text:p text:style-name="P135"><text:span text:style-name="T13">Registro pozo ø850mm""Saneamiento""D-400 ( Obra: ALCANTARILLADO; REP.MANTENIMIENTO Y CONSERVACION INFRAESTR. Y BIENES NATU</text:span> </text:p>
          </table:table-cell>
          <table:table-cell table:style-name="Tabla3.A1" office:value-type="string">
            <text:p text:style-name="P135"><text:span text:style-name="T13">COMPRAS</text:span> </text:p>
          </table:table-cell>
          <table:table-cell table:style-name="Tabla3.A1" office:value-type="string">
            <text:p text:style-name="P140"><text:span text:style-name="T13">Se le comunica a la empresa que tiene que presentar la factura por separado, ya que se ha solicitado dos rc diferenciados.</text:span> </text:p>
          </table:table-cell>
        </table:table-row>
        <table:table-row>
          <table:table-cell table:style-name="Tabla3.A1" office:value-type="string">
            <text:p text:style-name="P135"><text:span text:style-name="T13">F/2021/1648</text:span> </text:p>
          </table:table-cell>
          <table:table-cell table:style-name="Tabla3.A1" office:value-type="string">
            <text:p text:style-name="P135"><text:span text:style-name="T13">087003874225 0034 C00Z1040000034</text:span> </text:p>
          </table:table-cell>
          <table:table-cell table:style-name="Tabla3.A1" office:value-type="string">
            <text:p text:style-name="P136">13.173,74 </text:p>
          </table:table-cell>
          <table:table-cell table:style-name="Tabla3.A1" office:value-type="string">
            <text:p text:style-name="P135"><text:span text:style-name="T13">ENDESA ENERGIA, S.A.U.</text:span> </text:p>
          </table:table-cell>
          <table:table-cell table:style-name="Tabla3.A1" office:value-type="string">
            <text:p text:style-name="P135"><text:span text:style-name="T13">Regularizaciones de Energía / Término de Energía Variable / Impuesto sobre la Electricidad</text:span> </text:p>
          </table:table-cell>
          <table:table-cell table:style-name="Tabla3.A1" office:value-type="string">
            <text:p text:style-name="P135"><text:span text:style-name="T13">ALUMBRADO</text:span> </text:p>
          </table:table-cell>
          <table:table-cell table:style-name="Tabla3.A1" office:value-type="string">
            <text:p text:style-name="P140"><text:span text:style-name="T13">Endesa SAU presento dos facturas ( la C00Z1040000018 y C00Z1040000034)correspondientes a un mismo suministro, es necesario rechazar una de ellas</text:span> </text:p>
          </table:table-cell>
        </table:table-row>
        <table:table-row>
          <table:table-cell table:style-name="Tabla3.A1" office:value-type="string">
            <text:p text:style-name="P135"><text:span text:style-name="T13">F/2021/1669</text:span> </text:p>
          </table:table-cell>
          <table:table-cell table:style-name="Tabla3.A1" office:value-type="string">
            <text:p text:style-name="P135"><text:span text:style-name="T13">107- 21</text:span> </text:p>
          </table:table-cell>
          <table:table-cell table:style-name="Tabla3.A1" office:value-type="string">
            <text:p text:style-name="P136">575,10 </text:p>
          </table:table-cell>
          <table:table-cell table:style-name="Tabla3.A1" office:value-type="string">
            <text:p text:style-name="P135"><text:span text:style-name="T13">RODRIGUEZ RAMIREZ, GREGORIO</text:span> </text:p>
          </table:table-cell>
          <table:table-cell table:style-name="Tabla3.A1" office:value-type="string">
            <text:p text:style-name="P135"><text:span text:style-name="T13">SERVICIO CATERING (ARROZ CON CARNE Y VERDURA, PANES, TRANSPORTE)</text:span> </text:p>
          </table:table-cell>
          <table:table-cell table:style-name="Tabla3.A1" office:value-type="string">
            <text:p text:style-name="P135"><text:span text:style-name="T13">SERVICIOS SOCIALES</text:span> </text:p>
          </table:table-cell>
          <table:table-cell table:style-name="Tabla3.A1" office:value-type="string">
            <text:p text:style-name="P140"><text:span text:style-name="T13">Esta factura no pertenece a este departamento</text:span> </text:p>
          </table:table-cell>
        </table:table-row>
        <table:table-row>
          <table:table-cell table:style-name="Tabla3.A1" office:value-type="string">
            <text:p text:style-name="P135"><text:span text:style-name="T13">F/2021/1722</text:span> </text:p>
          </table:table-cell>
          <table:table-cell table:style-name="Tabla3.A1" office:value-type="string">
            <text:p text:style-name="P135"><text:span text:style-name="T13">177</text:span> </text:p>
          </table:table-cell>
          <table:table-cell table:style-name="Tabla3.A1" office:value-type="string">
            <text:p text:style-name="P136">149,80 </text:p>
          </table:table-cell>
          <table:table-cell table:style-name="Tabla3.A1" office:value-type="string">
            <text:p text:style-name="P135"><text:span text:style-name="T13">SUAREZ PRIETO MARÍA BELÉN</text:span> </text:p>
          </table:table-cell>
          <table:table-cell table:style-name="Tabla3.A1" office:value-type="string">
            <text:p text:style-name="P135"><text:span text:style-name="T13">CARTELES IMPRESOS EN PAPEL Y PEGADO SOBRE CARTON PLUMA.</text:span> </text:p>
          </table:table-cell>
          <table:table-cell table:style-name="Tabla3.A1" office:value-type="string">
            <text:p text:style-name="P135"><text:span text:style-name="T13">SERVICIOS SOCIALES</text:span> </text:p>
          </table:table-cell>
          <table:table-cell table:style-name="Tabla3.A1" office:value-type="string">
            <text:p text:style-name="P140"><text:span text:style-name="T13">No reunir todos los requisitos de la Legislación vigente de Contratos del Sector Público, el Reglamento por el que se Regulan las Obligaciones de Facturación, Ley 25/2013, de 27 de diciembre, de impulso de la factura electrónica y creación del registro contable de facturas en el Sector Público, las normas e instrucciones municipales en esta materia y los propios pliegos (en caso de existir).</text:span> </text:p>
          </table:table-cell>
        </table:table-row>
        <table:table-row>
          <table:table-cell table:style-name="Tabla3.A1" office:value-type="string">
            <text:p text:style-name="P135"><text:span text:style-name="T13">F/2021/1743</text:span> </text:p>
          </table:table-cell>
          <table:table-cell table:style-name="Tabla3.A1" office:value-type="string">
            <text:p text:style-name="P135"><text:span text:style-name="T13">CG0041882932</text:span> </text:p>
          </table:table-cell>
          <table:table-cell table:style-name="Tabla3.A1" office:value-type="string">
            <text:p text:style-name="P136">68,79 </text:p>
          </table:table-cell>
          <table:table-cell table:style-name="Tabla3.A1" office:value-type="string">
            <text:p text:style-name="P135"><text:span text:style-name="T13">VODAFONE ESPAÑA, S.A.U.</text:span> </text:p>
          </table:table-cell>
          <table:table-cell table:style-name="Tabla3.A1" office:value-type="string">
            <text:p text:style-name="P135"><text:span text:style-name="T13">Total sevicio ( AAPP_devolucionfacturas_FACE@vodafone.es||https://webservice.face.gob.es/facturasspp )</text:span> </text:p>
          </table:table-cell>
          <table:table-cell table:style-name="Tabla3.A1" office:value-type="string">
            <text:p text:style-name="P135"><text:span text:style-name="T13">INFORMATICA</text:span> </text:p>
          </table:table-cell>
          <table:table-cell table:style-name="Tabla3.A1" office:value-type="string">
            <text:p text:style-name="P140"><text:span text:style-name="T13">No existe contrato</text:span> </text:p>
          </table:table-cell>
        </table:table-row>
        <table:table-row>
          <table:table-cell table:style-name="Tabla3.A1" office:value-type="string">
            <text:p text:style-name="P135"><text:span text:style-name="T13">F/2021/1766</text:span> </text:p>
          </table:table-cell>
          <table:table-cell table:style-name="Tabla3.A1" office:value-type="string">
            <text:p text:style-name="P135"><text:span text:style-name="T13">4087465237</text:span> </text:p>
          </table:table-cell>
          <table:table-cell table:style-name="Tabla3.A1" office:value-type="string">
            <text:p text:style-name="P136">86,21 </text:p>
          </table:table-cell>
          <table:table-cell table:style-name="Tabla3.A1" office:value-type="string">
            <text:p text:style-name="P135"><text:span text:style-name="T13">WURTH CANARIAS, S.L.</text:span> </text:p>
          </table:table-cell>
          <table:table-cell table:style-name="Tabla3.A1" office:value-type="string">
            <text:p text:style-name="P135"><text:span text:style-name="T13">EXPTE 357078/2021. SUMINISTRO ZAPATO S3 CETUS 46 DPTO </text:span><text:span text:style-name="T13">CULTURA</text:span> </text:p>
          </table:table-cell>
          <table:table-cell table:style-name="Tabla3.A1" office:value-type="string">
            <text:p text:style-name="P135"><text:span text:style-name="T13">COMPRAS</text:span> </text:p>
          </table:table-cell>
          <table:table-cell table:style-name="Tabla3.A1" office:value-type="string">
            <text:p text:style-name="P140"><text:span text:style-name="T13">El material no ha sido entregado. Además se pasa del </text:span><text:span text:style-name="T13">presupuesto inicial ya que han cambiado de producto y la retención de crédito es por 167,48 euros expte. 357078/2021 y ya se ha aprobado una factura por importe de 86,21 euros con cargo al decreto 1806/2021</text:span> </text:p>
          </table:table-cell>
        </table:table-row>
        <table:table-row>
          <table:table-cell table:style-name="Tabla3.A1" office:value-type="string">
            <text:p text:style-name="P11"/>
          </table:table-cell>
          <table:table-cell table:style-name="Tabla3.A1" office:value-type="string">
            <text:p text:style-name="P139"><text:span text:style-name="T12">TOTAL</text:span> </text:p>
          </table:table-cell>
          <table:table-cell table:style-name="Tabla3.A1" office:value-type="string">
            <text:p text:style-name="P138">17.225,12 </text:p>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row>
      </table:table>
      <text:p text:style-name="P80"><text:span text:style-name="T8">FUNDAMENTOS JURÍDICOS</text:span> </text:p>
      <text:h text:style-name="P205" text:outline-level="5"><text:span text:style-name="T21">I</text:span> </text:h>
      <text:p text:style-name="P81"><text:soft-page-break/><text:span text:style-name="T8">Requisitos para el Reconocimiento de Obligaciones Contractuales</text:span> </text:p>
      <text:p text:style-name="P82"><text:span text:style-name="T11">Continúa el artículo 59 estableciendo que: </text:span><text:span text:style-name="T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82"><text:span text:style-name="T9">2. Las Entidades locales establecerán, en las bases de ejecución del presupuesto, los documentos y requisitos que, de acuerdo con el tipo de gastos, justifiquen el reconocimiento de la obligación.</text:span> </text:p>
      <text:p text:style-name="P82"><text:span text:style-name="T9">...</text:span> </text:p>
      <text:p text:style-name="P82"><text:span text:style-name="T121">En este sentido, la Base de Ejecución de Presupuesto 20.3 establece que </text:span><text:span text:style-name="T122">Los documentos justificativos del reconocimiento de la obligación deberán contener, como mínimo, los siguientes datos:</text:span> </text:p>
      <text:list xml:id="list1991645673287897097" text:style-name="L2">
        <text:list-item>
          <text:p text:style-name="P169"><text:span text:style-name="T9">Identificación del Ente.</text:span> </text:p>
        </text:list-item>
        <text:list-item>
          <text:p text:style-name="P169"><text:span text:style-name="T9">Identificación del contratista.</text:span> </text:p>
        </text:list-item>
        <text:list-item>
          <text:p text:style-name="P169"><text:span text:style-name="T9">Número de la factura.</text:span> </text:p>
        </text:list-item>
        <text:list-item>
          <text:p text:style-name="P169"><text:span text:style-name="T9">Descripción suficiente del suministro realizado o del servicio prestado.</text:span> </text:p>
        </text:list-item>
        <text:list-item>
          <text:p text:style-name="P169"><text:span text:style-name="T9">Centro gestor que efectuó el encargo.</text:span> </text:p>
        </text:list-item>
        <text:list-item>
          <text:p text:style-name="P169"><text:span text:style-name="T9">Número del expediente de gasto que ampara la adjudicación.</text:span> </text:p>
        </text:list-item>
        <text:list-item>
          <text:p text:style-name="P169"><text:span text:style-name="T9">Importe facturado, en su caso, con anterioridad, en relación a dicho gasto.</text:span> </text:p>
        </text:list-item>
        <text:list-item>
          <text:p text:style-name="P169"><text:span text:style-name="T9">Sello y firma del contratista/acreedor.</text:span> </text:p>
        </text:list-item>
        <text:list-item>
          <text:p text:style-name="P169"><text:span text:style-name="T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82"><text:span text:style-name="T121">Por su parte, la Base de Ejecución del Presupuesto 20.4 exige la prestación de la conformidad por parte del Centro Gestor del Gasto, que se ha de hacer conforme al modelo de diligencia de factura.</text:span> </text:p>
      <text:p text:style-name="P86">Además de lo anterior, las facturas han de reunir los requisitos recogidos en <text:span text:style-name="T16">Reglamento por el que se Regulan las Obligaciones de Facturación, aprobado mediante </text:span><text:span text:style-name="T43">Real Decreto 1619/2012, de 30 de noviembre y en la Ley 25/2013, de 27 de diciembre, de impulso de la factura electrónica y creación del registro contable de facturas en el Sector Público. </text:span></text:p>
      <text:p text:style-name="P82"><text:span text:style-name="T101">Así mismo, las facturas deberán venir acompañadas de los documentos y requisitos que vengan impuestos por los respectivos Pliegos y acuerdos contractuales.</text:span> </text:p>
      <text:p text:style-name="P81"><text:span text:style-name="T8">II</text:span> </text:p>
      <text:p text:style-name="P81"><text:span text:style-name="T8">Órgano competente</text:span> </text:p>
      <text:p text:style-name="P82"><text:span text:style-name="T11">El artículo 185 del TRLRHL establece que </text:span><text:span text:style-name="T9">2. Corresponderá al presidente de la corporación el </text:span><text:span text:style-name="T9">reconocimiento y liquidación de las obligaciones derivadas de compromisos de gastos legalmente adquiridos.</text:span> </text:p>
      <text:p text:style-name="P82"><text:span text:style-name="T9">3. Las facultades a que se refieren los apartados anteriores podrán desconcentrarse o delegarse ....</text:span> </text:p>
      <text:p text:style-name="P82"><text:span text:style-name="T11">Este mismo criterio viene reforzado por el artículo 60 del Real Decreto 500/1990.</text:span> </text:p>
      <text:p text:style-name="P82"><text:span text:style-name="T11">Por ende, si la aprobación de facturas y el reconocimiento de las correspondientes obligaciones corresponde al presidente de la corporación, el rechazo y devolución de estás a efectos de su subsanación, también le corresponde a él.</text:span> </text:p>
      <text:p text:style-name="P82"><text:span text:style-name="T11">Esta competencia ha sido delegada en la Junta de Gobierno Local, conforme al decreto 2019/2049 de 17/06/19, en cuyo apartado resolutivo segundo.1º k) se delega en ella </text:span><text:span text:style-name="T9">el reconocimiento de la obligación de las facturas fiscalizadas por la Intervención, excepto la aprobación de las certificaciones de obras.</text:span> </text:p>
      <text:p text:style-name="P83"><text:span text:style-name="T10">En virtud de todo lo anterior, tengo a bien elevar a </text:span><text:span text:style-name="T24">la Junta de Gobierno Local la sigu</text:span><text:span text:style-name="T10">iente</text:span> </text:p>
      <text:p text:style-name="P83"/>
      <text:p text:style-name="P80"><text:span text:style-name="T8">PROPUESTA</text:span> </text:p>
      <text:p text:style-name="P80"><text:soft-page-break/></text:p>
      <text:p text:style-name="P83"><text:span text:style-name="T8"><text:tab/>Primero.-</text:span><text:span text:style-name="T10"> </text:span><text:span text:style-name="T11">Desestimar la solicitud de reconocimiento de obligación por las facturas y otros documentos que figuran en relación mostrada a continuación por un importe total de 17.225,12</text:span><text:span text:style-name="T10"> </text:span><text:span text:style-name="T11">euros,</text:span><text:span text:style-name="T10"> </text:span><text:span text:style-name="T11">al no haberse dado por los distintos Departamentos Municipales la conformidad a los documentos justificativos de la prestación realizada.</text:span> </text:p>
      <text:p text:style-name="P83"/>
      <text:p text:style-name="P84"><text:span text:style-name="T2"><text:tab/>Segundo.-</text:span> Rechazar y devolver l<text:span text:style-name="T44">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ext:p text:style-name="P9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table-cell table:style-name="Tabla4.A1" office:value-type="string">
            <text:p text:style-name="P134"><text:span text:style-name="T12">Nº REGISTRO</text:span> </text:p>
          </table:table-cell>
          <table:table-cell table:style-name="Tabla4.A1" office:value-type="string">
            <text:p text:style-name="P134"><text:span text:style-name="T12">Factura N</text:span> </text:p>
          </table:table-cell>
          <table:table-cell table:style-name="Tabla4.A1" office:value-type="string">
            <text:p text:style-name="P134"><text:span text:style-name="T12">Importe Total</text:span> </text:p>
          </table:table-cell>
          <table:table-cell table:style-name="Tabla4.A1" office:value-type="string">
            <text:p text:style-name="P134"><text:span text:style-name="T12">Nombre</text:span> </text:p>
          </table:table-cell>
          <table:table-cell table:style-name="Tabla4.A1" office:value-type="string">
            <text:p text:style-name="P134"><text:span text:style-name="T12">Texto Explicativo</text:span> </text:p>
          </table:table-cell>
          <table:table-cell table:style-name="Tabla4.A1" office:value-type="string">
            <text:p text:style-name="P134"><text:span text:style-name="T12">Gr. Apuntes</text:span> </text:p>
          </table:table-cell>
          <table:table-cell table:style-name="Tabla4.A1" office:value-type="string">
            <text:p text:style-name="P134"><text:span text:style-name="T12">MOTIVO</text:span> </text:p>
          </table:table-cell>
        </table:table-row>
        <table:table-row>
          <table:table-cell table:style-name="Tabla4.A1" office:value-type="string">
            <text:p text:style-name="P135"><text:span text:style-name="T13">F/2021/1185</text:span> </text:p>
          </table:table-cell>
          <table:table-cell table:style-name="Tabla4.A1" office:value-type="string">
            <text:p text:style-name="P135"><text:span text:style-name="T13">F 10570</text:span> </text:p>
          </table:table-cell>
          <table:table-cell table:style-name="Tabla4.A1" office:value-type="string">
            <text:p text:style-name="P136">3.171,48 </text:p>
          </table:table-cell>
          <table:table-cell table:style-name="Tabla4.A1" office:value-type="string">
            <text:p text:style-name="P135"><text:span text:style-name="T13">TAPAS DEL ATLANTICO S.L</text:span> </text:p>
          </table:table-cell>
          <table:table-cell table:style-name="Tabla4.A1" office:value-type="string">
            <text:p text:style-name="P135"><text:span text:style-name="T13">Registro pozo ø850mm""Saneamiento""D-400 ( Obra: ALCANTARILLADO; REP.MANTENIMIENTO Y CONSERVACION INFRAESTR. Y BIENES NATU</text:span> </text:p>
          </table:table-cell>
          <table:table-cell table:style-name="Tabla4.A1" office:value-type="string">
            <text:p text:style-name="P135"><text:span text:style-name="T13">COMPRAS</text:span> </text:p>
          </table:table-cell>
          <table:table-cell table:style-name="Tabla4.A1" office:value-type="string">
            <text:p text:style-name="P140"><text:span text:style-name="T13">Se le comunica a la empresa que tiene que presentar la factura por separado, ya que se ha solicitado dos rc diferenciados.</text:span> </text:p>
          </table:table-cell>
        </table:table-row>
        <table:table-row>
          <table:table-cell table:style-name="Tabla4.A1" office:value-type="string">
            <text:p text:style-name="P135"><text:span text:style-name="T13">F/2021/1648</text:span> </text:p>
          </table:table-cell>
          <table:table-cell table:style-name="Tabla4.A1" office:value-type="string">
            <text:p text:style-name="P135"><text:span text:style-name="T13">087003874225 0034 C00Z1040000034</text:span> </text:p>
          </table:table-cell>
          <table:table-cell table:style-name="Tabla4.A1" office:value-type="string">
            <text:p text:style-name="P136">13.173,74 </text:p>
          </table:table-cell>
          <table:table-cell table:style-name="Tabla4.A1" office:value-type="string">
            <text:p text:style-name="P135"><text:span text:style-name="T13">ENDESA ENERGIA, S.A.U.</text:span> </text:p>
          </table:table-cell>
          <table:table-cell table:style-name="Tabla4.A1" office:value-type="string">
            <text:p text:style-name="P135"><text:span text:style-name="T13">Regularizaciones de Energía / Término de Energía Variable / Impuesto sobre la Electricidad</text:span> </text:p>
          </table:table-cell>
          <table:table-cell table:style-name="Tabla4.A1" office:value-type="string">
            <text:p text:style-name="P135"><text:span text:style-name="T13">ALUMBRADO</text:span> </text:p>
          </table:table-cell>
          <table:table-cell table:style-name="Tabla4.A1" office:value-type="string">
            <text:p text:style-name="P140"><text:span text:style-name="T13">Endesa SAU presento dos facturas ( la C00Z1040000018 y C00Z1040000034)correspondientes a un mismo suministro, es necesario rechazar una de ellas</text:span> </text:p>
          </table:table-cell>
        </table:table-row>
        <table:table-row>
          <table:table-cell table:style-name="Tabla4.A1" office:value-type="string">
            <text:p text:style-name="P135"><text:span text:style-name="T13">F/2021/1669</text:span> </text:p>
          </table:table-cell>
          <table:table-cell table:style-name="Tabla4.A1" office:value-type="string">
            <text:p text:style-name="P135"><text:span text:style-name="T13">107- 21</text:span> </text:p>
          </table:table-cell>
          <table:table-cell table:style-name="Tabla4.A1" office:value-type="string">
            <text:p text:style-name="P136">575,10 </text:p>
          </table:table-cell>
          <table:table-cell table:style-name="Tabla4.A1" office:value-type="string">
            <text:p text:style-name="P135"><text:span text:style-name="T13">RODRIGUEZ RAMIREZ, GREGORIO</text:span> </text:p>
          </table:table-cell>
          <table:table-cell table:style-name="Tabla4.A1" office:value-type="string">
            <text:p text:style-name="P135"><text:span text:style-name="T13">SERVICIO CATERING (ARROZ CON CARNE Y VERDURA, PANES, TRANSPORTE)</text:span> </text:p>
          </table:table-cell>
          <table:table-cell table:style-name="Tabla4.A1" office:value-type="string">
            <text:p text:style-name="P135"><text:span text:style-name="T13">SERVICIOS SOCIALES</text:span> </text:p>
          </table:table-cell>
          <table:table-cell table:style-name="Tabla4.A1" office:value-type="string">
            <text:p text:style-name="P140"><text:span text:style-name="T13">Esta factura no pertenece a este departamento</text:span> </text:p>
          </table:table-cell>
        </table:table-row>
        <table:table-row>
          <table:table-cell table:style-name="Tabla4.A1" office:value-type="string">
            <text:p text:style-name="P135"><text:span text:style-name="T13">F/2021/1722</text:span> </text:p>
          </table:table-cell>
          <table:table-cell table:style-name="Tabla4.A1" office:value-type="string">
            <text:p text:style-name="P135"><text:span text:style-name="T13">177</text:span> </text:p>
          </table:table-cell>
          <table:table-cell table:style-name="Tabla4.A1" office:value-type="string">
            <text:p text:style-name="P136">149,80 </text:p>
          </table:table-cell>
          <table:table-cell table:style-name="Tabla4.A1" office:value-type="string">
            <text:p text:style-name="P135"><text:span text:style-name="T13">SUAREZ PRIETO MARÍA BELÉN</text:span> </text:p>
          </table:table-cell>
          <table:table-cell table:style-name="Tabla4.A1" office:value-type="string">
            <text:p text:style-name="P135"><text:span text:style-name="T13">CARTELES IMPRESOS EN PAPEL Y PEGADO SOBRE CARTON PLUMA.</text:span> </text:p>
          </table:table-cell>
          <table:table-cell table:style-name="Tabla4.A1" office:value-type="string">
            <text:p text:style-name="P135"><text:span text:style-name="T13">SERVICIOS SOCIALES</text:span> </text:p>
          </table:table-cell>
          <table:table-cell table:style-name="Tabla4.A1" office:value-type="string">
            <text:p text:style-name="P140"><text:span text:style-name="T13">No reunir todos los requisitos de la Legislación vigente de Contratos del Sector Público, el Reglamento por el que se Regulan las Obligaciones de Facturación, Ley 25/2013, de 27 de diciembre, de impulso de la factura electrónica y creación del registro contable de facturas en el Sector Público, las normas e instrucciones municipales en esta materia y los propios pliegos (en caso de </text:span><text:span text:style-name="T13">existir).</text:span> </text:p>
          </table:table-cell>
        </table:table-row>
        <table:table-row>
          <table:table-cell table:style-name="Tabla4.A1" office:value-type="string">
            <text:p text:style-name="P135"><text:span text:style-name="T13">F/2021/1743</text:span> </text:p>
          </table:table-cell>
          <table:table-cell table:style-name="Tabla4.A1" office:value-type="string">
            <text:p text:style-name="P135"><text:span text:style-name="T13">CG0041882932</text:span> </text:p>
          </table:table-cell>
          <table:table-cell table:style-name="Tabla4.A1" office:value-type="string">
            <text:p text:style-name="P136">68,79 </text:p>
          </table:table-cell>
          <table:table-cell table:style-name="Tabla4.A1" office:value-type="string">
            <text:p text:style-name="P135"><text:span text:style-name="T13">VODAFONE ESPAÑA, S.A.U.</text:span> </text:p>
          </table:table-cell>
          <table:table-cell table:style-name="Tabla4.A1" office:value-type="string">
            <text:p text:style-name="P135"><text:span text:style-name="T13">Total sevicio ( AAPP_devolucionfacturas_FACE@vodafone.es||https://webservice.face.gob.es/facturasspp )</text:span> </text:p>
          </table:table-cell>
          <table:table-cell table:style-name="Tabla4.A1" office:value-type="string">
            <text:p text:style-name="P135"><text:span text:style-name="T13">INFORMATICA</text:span> </text:p>
          </table:table-cell>
          <table:table-cell table:style-name="Tabla4.A1" office:value-type="string">
            <text:p text:style-name="P140"><text:span text:style-name="T13">No existe contrato</text:span> </text:p>
          </table:table-cell>
        </table:table-row>
        <table:table-row>
          <table:table-cell table:style-name="Tabla4.A1" office:value-type="string">
            <text:p text:style-name="P135"><text:span text:style-name="T13">F/2021/1766</text:span> </text:p>
          </table:table-cell>
          <table:table-cell table:style-name="Tabla4.A1" office:value-type="string">
            <text:p text:style-name="P135"><text:span text:style-name="T13">4087465237</text:span> </text:p>
          </table:table-cell>
          <table:table-cell table:style-name="Tabla4.A1" office:value-type="string">
            <text:p text:style-name="P136">86,21 </text:p>
          </table:table-cell>
          <table:table-cell table:style-name="Tabla4.A1" office:value-type="string">
            <text:p text:style-name="P135"><text:span text:style-name="T13">WURTH CANARIAS, S.L.</text:span> </text:p>
          </table:table-cell>
          <table:table-cell table:style-name="Tabla4.A1" office:value-type="string">
            <text:p text:style-name="P135"><text:span text:style-name="T13">EXPTE 357078/2021. SUMINISTRO ZAPATO S3 CETUS 46 DPTO CULTURA</text:span> </text:p>
          </table:table-cell>
          <table:table-cell table:style-name="Tabla4.A1" office:value-type="string">
            <text:p text:style-name="P135"><text:span text:style-name="T13">COMPRAS</text:span> </text:p>
          </table:table-cell>
          <table:table-cell table:style-name="Tabla4.A1" office:value-type="string">
            <text:p text:style-name="P140"><text:span text:style-name="T13">El material no ha sido entregado. Además se pasa del presupuesto inicial ya que han cambiado de producto y la retención de crédito es por 167,48 euros expte. 357078/2021 y ya se ha aprobado una factura por importe de 86,21 euros con cargo al </text:span><text:soft-page-break/><text:span text:style-name="T13">decreto 1806/2021</text:span> </text:p>
          </table:table-cell>
        </table:table-row>
        <table:table-row>
          <table:table-cell table:style-name="Tabla4.A1" office:value-type="string">
            <text:p text:style-name="P11"/>
          </table:table-cell>
          <table:table-cell table:style-name="Tabla4.A1" office:value-type="string">
            <text:p text:style-name="P139"><text:span text:style-name="T12">TOTAL</text:span> </text:p>
          </table:table-cell>
          <table:table-cell table:style-name="Tabla4.A1" office:value-type="string">
            <text:p text:style-name="P138">17.225,12 </text:p>
          </table:table-cell>
          <table:table-cell table:style-name="Tabla4.A1" office:value-type="string">
            <text:p text:style-name="P11"/>
          </table:table-cell>
          <table:table-cell table:style-name="Tabla4.A1" office:value-type="string">
            <text:p text:style-name="P11"/>
          </table:table-cell>
          <table:table-cell table:style-name="Tabla4.A1" office:value-type="string">
            <text:p text:style-name="P11"/>
          </table:table-cell>
          <table:table-cell table:style-name="Tabla4.A1" office:value-type="string">
            <text:p text:style-name="P11"/>
          </table:table-cell>
        </table:table-row>
      </table:table>
      <text:p text:style-name="P83"><text:span text:style-name="T10">Es cuanto tengo a bien informar.”</text:span> </text:p>
      <text:p text:style-name="P83"/>
      <text:p text:style-name="P99"><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98"><text:span text:style-name="Strong_20_Emphasis"><text:span text:style-name="T26">La Junta de Gobierno Local, acuerda aprobar la propuesta emitida en los términos que se recogen precedentemente.</text:span></text:span></text:p>
      <text:p text:style-name="Text_20_body"><text:span text:style-name="Strong_20_Emphasis"><text:span text:style-name="T5"/></text:span></text:p>
      <text:p text:style-name="P23"><text:span text:style-name="Strong_20_Emphasis"><text:span text:style-name="T6"/></text:span></text:p>
      <text:p text:style-name="P23"><text:span text:style-name="T143"><text:tab/></text:span><text:span text:style-name="T138">5.- </text:span><text:span text:style-name="Strong_20_Emphasis"><text:span text:style-name="T140">Expte. 359399/2021. Propuesta para la aprobación de obligaciones correspondiente a facturas.</text:span></text:span><text:span text:style-name="T139"> </text:span></text:p>
      <text:p text:style-name="P18"/>
      <text:p text:style-name="P89"><text:span text:style-name="T16"><text:tab/>Juan Ernesto Hernández Cruz, Concejal Delegado de Hacienda, según Decreto 2050/2019 de 17 de junio,</text:span> tengo a bien emitir el siguiente Informe-Propuesta aglutinador de las correspondientes diligencias de facturas de los diferentes departamentos del Ayuntamiento de Mogán. </text:p>
      <text:p text:style-name="P89"/>
      <text:p text:style-name="P88"><text:span text:style-name="T3">ANTECEDENTES DE HECHO</text:span> </text:p>
      <text:p text:style-name="P88"/>
      <text:list xml:id="list7770382964446363316" text:style-name="L3">
        <text:list-item>
          <text:p text:style-name="P167"><text:span text:style-name="T151">Se han presentado por el Punto General de Entrada de Facturas Electrónicas las facturas que a continuación se relacionan:</text:span> </text:p>
        </text:list-item>
      </text:list>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office:value-type="string">
            <text:p text:style-name="P134"><text:span text:style-name="T12">Nº REGISTRO</text:span> </text:p>
          </table:table-cell>
          <table:table-cell table:style-name="Tabla5.A1" office:value-type="string">
            <text:p text:style-name="P134"><text:span text:style-name="T12">Factura Nº</text:span> </text:p>
          </table:table-cell>
          <table:table-cell table:style-name="Tabla5.A1" office:value-type="string">
            <text:p text:style-name="P134"><text:span text:style-name="T12">Importe Total</text:span> </text:p>
          </table:table-cell>
          <table:table-cell table:style-name="Tabla5.A1" office:value-type="string">
            <text:p text:style-name="P134"><text:span text:style-name="T12">Nombre</text:span> </text:p>
          </table:table-cell>
          <table:table-cell table:style-name="Tabla5.A1" office:value-type="string">
            <text:p text:style-name="P134"><text:span text:style-name="T12">Texto Explicativo</text:span> </text:p>
          </table:table-cell>
          <table:table-cell table:style-name="Tabla5.A1" office:value-type="string">
            <text:p text:style-name="P134"><text:span text:style-name="T12">Gr. Apuntes</text:span> </text:p>
          </table:table-cell>
        </table:table-row>
        <table:table-row>
          <table:table-cell table:style-name="Tabla5.A1" office:value-type="string">
            <text:p text:style-name="P135"><text:span text:style-name="T13">F/2021/1763</text:span> </text:p>
          </table:table-cell>
          <table:table-cell table:style-name="Tabla5.A1" office:value-type="string">
            <text:p text:style-name="P135"><text:span text:style-name="T13">FE- 37</text:span> </text:p>
          </table:table-cell>
          <table:table-cell table:style-name="Tabla5.A1" office:value-type="string">
            <text:p text:style-name="P136">4.000,00 </text:p>
          </table:table-cell>
          <table:table-cell table:style-name="Tabla5.A1" office:value-type="string">
            <text:p text:style-name="P135"><text:span text:style-name="T13">ALISIO GESTION OCIO Y CULTURA S.L</text:span> </text:p>
          </table:table-cell>
          <table:table-cell table:style-name="Tabla5.A1" office:value-type="string">
            <text:p text:style-name="P135"><text:span text:style-name="T13">JGL 08/06/21.EXP-356922/21. Gestión y Organiza Comunica y Talleres MedioAmbientales programa Cuidando Mogán Nos Cuida</text:span> </text:p>
          </table:table-cell>
          <table:table-cell table:style-name="Tabla5.A1" office:value-type="string">
            <text:p text:style-name="P140"><text:span text:style-name="T13">MEDIO AMBIENTE</text:span> </text:p>
          </table:table-cell>
        </table:table-row>
        <table:table-row>
          <table:table-cell table:style-name="Tabla5.A1" office:value-type="string">
            <text:p text:style-name="P135"><text:span text:style-name="T13">F/2021/803</text:span> </text:p>
          </table:table-cell>
          <table:table-cell table:style-name="Tabla5.A1" office:value-type="string">
            <text:p text:style-name="P135"><text:span text:style-name="T13">2021 0017</text:span> </text:p>
          </table:table-cell>
          <table:table-cell table:style-name="Tabla5.A1" office:value-type="string">
            <text:p text:style-name="P136">2.958,55 </text:p>
          </table:table-cell>
          <table:table-cell table:style-name="Tabla5.A1" office:value-type="string">
            <text:p text:style-name="P135"><text:span text:style-name="T13">ALONSO NAVARRO, FRANCISCO ORIOL</text:span> </text:p>
          </table:table-cell>
          <table:table-cell table:style-name="Tabla5.A1" office:value-type="string">
            <text:p text:style-name="P135"><text:span text:style-name="T13">JGL 08/06/21. EXPTE. 1243/20. RECOGIDA DE MATERIAL AMIANTO / GESTION DE RESIDUOS</text:span> </text:p>
          </table:table-cell>
          <table:table-cell table:style-name="Tabla5.A1" office:value-type="string">
            <text:p text:style-name="P140"><text:span text:style-name="T13">SERVICIOS PUBLICOS LIMPIEZA</text:span> </text:p>
          </table:table-cell>
        </table:table-row>
        <table:table-row>
          <table:table-cell table:style-name="Tabla5.A1" office:value-type="string">
            <text:p text:style-name="P135"><text:span text:style-name="T13">F/2021/1190</text:span> </text:p>
          </table:table-cell>
          <table:table-cell table:style-name="Tabla5.A1" office:value-type="string">
            <text:p text:style-name="P135"><text:span text:style-name="T13">1 001631</text:span> </text:p>
          </table:table-cell>
          <table:table-cell table:style-name="Tabla5.A1" office:value-type="string">
            <text:p text:style-name="P136">500,00 </text:p>
          </table:table-cell>
          <table:table-cell table:style-name="Tabla5.A1" office:value-type="string">
            <text:p text:style-name="P135"><text:span text:style-name="T13">AMBISER INNOVACIONES S.L.</text:span> </text:p>
          </table:table-cell>
          <table:table-cell table:style-name="Tabla5.A1" office:value-type="string">
            <text:p text:style-name="P135"><text:span text:style-name="T13">JGL 08/06/21. Prestación del servicio de Videoacta TM. Fuentes externas en </text:span><text:span text:style-name="T13">modalidad SAAS. Mes Abril 2021</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208</text:span> </text:p>
          </table:table-cell>
          <table:table-cell table:style-name="Tabla5.A1" office:value-type="string">
            <text:p text:style-name="P135"><text:span text:style-name="T13">M 04-2021 1284</text:span> </text:p>
          </table:table-cell>
          <table:table-cell table:style-name="Tabla5.A1" office:value-type="string">
            <text:p text:style-name="P136">14.455,00 </text:p>
          </table:table-cell>
          <table:table-cell table:style-name="Tabla5.A1" office:value-type="string">
            <text:p text:style-name="P135"><text:span text:style-name="T13">ANA NAYA GARCIA S.L.</text:span> </text:p>
          </table:table-cell>
          <table:table-cell table:style-name="Tabla5.A1" office:value-type="string">
            <text:p text:style-name="P135"><text:span text:style-name="T13">JGL 08/06/21. EXPTE355972/21PRESTACION SERVICIO GESTIÓN, EXPLOT. Y ADMONDE ESCUELA INFANTIL MOGÁN DURANTE ES ABRIL 21</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463</text:span> </text:p>
          </table:table-cell>
          <table:table-cell table:style-name="Tabla5.A1" office:value-type="string">
            <text:p text:style-name="P135"><text:span text:style-name="T13">Fra. 476695</text:span> </text:p>
          </table:table-cell>
          <table:table-cell table:style-name="Tabla5.A1" office:value-type="string">
            <text:p text:style-name="P136">1.062,78 </text:p>
          </table:table-cell>
          <table:table-cell table:style-name="Tabla5.A1" office:value-type="string">
            <text:p text:style-name="P135"><text:span text:style-name="T13">ANIDIA, S.A</text:span> </text:p>
          </table:table-cell>
          <table:table-cell table:style-name="Tabla5.A1" office:value-type="string">
            <text:p text:style-name="P135"><text:span text:style-name="T13">JGL 08/06/21. PFAE MOGAN ESPACIO LIMPIO EXP: FA35/68/2019 PGFA: 2020/3/LIMPI/1/1 Nº EXPERTA: 2671/2020</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322</text:span> </text:p>
          </table:table-cell>
          <table:table-cell table:style-name="Tabla5.A1" office:value-type="string">
            <text:p text:style-name="P135"><text:span text:style-name="T13">5468 0</text:span> </text:p>
          </table:table-cell>
          <table:table-cell table:style-name="Tabla5.A1" office:value-type="string">
            <text:p text:style-name="P136">3.676,02 </text:p>
          </table:table-cell>
          <table:table-cell table:style-name="Tabla5.A1" office:value-type="string">
            <text:p text:style-name="P135"><text:span text:style-name="T13">AÑEPA, S.L.</text:span> </text:p>
          </table:table-cell>
          <table:table-cell table:style-name="Tabla5.A1" office:value-type="string">
            <text:p text:style-name="P135"><text:span text:style-name="T13">JGL 08/06/21. Servicio grúa retirada de vehículos de la vía Pública en el municipio de Mogán (Abril.2021)18-SER-10</text:span> </text:p>
          </table:table-cell>
          <table:table-cell table:style-name="Tabla5.A1" office:value-type="string">
            <text:p text:style-name="P140"><text:span text:style-name="T13">POLICIA</text:span> </text:p>
          </table:table-cell>
        </table:table-row>
        <table:table-row>
          <table:table-cell table:style-name="Tabla5.A1" office:value-type="string">
            <text:p text:style-name="P135"><text:span text:style-name="T13">F/2021/274</text:span> </text:p>
          </table:table-cell>
          <table:table-cell table:style-name="Tabla5.A1" office:value-type="string">
            <text:p text:style-name="P135"><text:span text:style-name="T13">5393 0</text:span> </text:p>
          </table:table-cell>
          <table:table-cell table:style-name="Tabla5.A1" office:value-type="string">
            <text:p text:style-name="P136">1.082,58 </text:p>
          </table:table-cell>
          <table:table-cell table:style-name="Tabla5.A1" office:value-type="string">
            <text:p text:style-name="P135"><text:span text:style-name="T13">AÑEPA, S.L.</text:span> </text:p>
          </table:table-cell>
          <table:table-cell table:style-name="Tabla5.A1" office:value-type="string">
            <text:p text:style-name="P135"><text:span text:style-name="T13">JGL 08/06/21. Servicio grúa retirada de vehículos de la vía Pública en el </text:span><text:soft-page-break/><text:span text:style-name="T13">municipio de Mogán Enero 2021 18-SER-10</text:span> </text:p>
          </table:table-cell>
          <table:table-cell table:style-name="Tabla5.A1" office:value-type="string">
            <text:p text:style-name="P140"><text:span text:style-name="T13">POLICIA</text:span> </text:p>
          </table:table-cell>
        </table:table-row>
        <table:table-row>
          <table:table-cell table:style-name="Tabla5.A1" office:value-type="string">
            <text:p text:style-name="P135"><text:span text:style-name="T13">F/2021/374</text:span> </text:p>
          </table:table-cell>
          <table:table-cell table:style-name="Tabla5.A1" office:value-type="string">
            <text:p text:style-name="P135"><text:span text:style-name="T13">5398 0</text:span> </text:p>
          </table:table-cell>
          <table:table-cell table:style-name="Tabla5.A1" office:value-type="string">
            <text:p text:style-name="P136">3.116,88 </text:p>
          </table:table-cell>
          <table:table-cell table:style-name="Tabla5.A1" office:value-type="string">
            <text:p text:style-name="P135"><text:span text:style-name="T13">AÑEPA, S.L.</text:span> </text:p>
          </table:table-cell>
          <table:table-cell table:style-name="Tabla5.A1" office:value-type="string">
            <text:p text:style-name="P135"><text:span text:style-name="T13">JGL 08/06/21. Servicio grúa retirada de vehículos de la vía Pública en el municipio de Mogán (Septiembre.2020) 18-SER-10</text:span> </text:p>
          </table:table-cell>
          <table:table-cell table:style-name="Tabla5.A1" office:value-type="string">
            <text:p text:style-name="P140"><text:span text:style-name="T13">POLICIA</text:span> </text:p>
          </table:table-cell>
        </table:table-row>
        <table:table-row>
          <table:table-cell table:style-name="Tabla5.A1" office:value-type="string">
            <text:p text:style-name="P135"><text:span text:style-name="T13">F/2021/1695</text:span> </text:p>
          </table:table-cell>
          <table:table-cell table:style-name="Tabla5.A1" office:value-type="string">
            <text:p text:style-name="P135"><text:span text:style-name="T13">FV-M 239</text:span> </text:p>
          </table:table-cell>
          <table:table-cell table:style-name="Tabla5.A1" office:value-type="string">
            <text:p text:style-name="P136">555,58 </text:p>
          </table:table-cell>
          <table:table-cell table:style-name="Tabla5.A1" office:value-type="string">
            <text:p text:style-name="P135"><text:span text:style-name="T13">ATLANTIS TECNOLOGIA Y SISTEMAS, S.L.</text:span> </text:p>
          </table:table-cell>
          <table:table-cell table:style-name="Tabla5.A1" office:value-type="string">
            <text:p text:style-name="P135"><text:span text:style-name="T13">JGL 08/06/21Servicio gestión, control y mantenimiento del equipamiento wifi espacios públicos municipales Nº de expedi</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696</text:span> </text:p>
          </table:table-cell>
          <table:table-cell table:style-name="Tabla5.A1" office:value-type="string">
            <text:p text:style-name="P135"><text:span text:style-name="T13">FV-M 240</text:span> </text:p>
          </table:table-cell>
          <table:table-cell table:style-name="Tabla5.A1" office:value-type="string">
            <text:p text:style-name="P136">555,58 </text:p>
          </table:table-cell>
          <table:table-cell table:style-name="Tabla5.A1" office:value-type="string">
            <text:p text:style-name="P135"><text:span text:style-name="T13">ATLANTIS TECNOLOGIA Y SISTEMAS, S.L.</text:span> </text:p>
          </table:table-cell>
          <table:table-cell table:style-name="Tabla5.A1" office:value-type="string">
            <text:p text:style-name="P135"><text:span text:style-name="T13">JGL 08/06/21. Servicio gestión, control y mantenimiento equipamiento wifi espacios públicos municipales Nº de expedi</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697</text:span> </text:p>
          </table:table-cell>
          <table:table-cell table:style-name="Tabla5.A1" office:value-type="string">
            <text:p text:style-name="P135"><text:span text:style-name="T13">FV-M 243</text:span> </text:p>
          </table:table-cell>
          <table:table-cell table:style-name="Tabla5.A1" office:value-type="string">
            <text:p text:style-name="P136">555,58 </text:p>
          </table:table-cell>
          <table:table-cell table:style-name="Tabla5.A1" office:value-type="string">
            <text:p text:style-name="P135"><text:span text:style-name="T13">ATLANTIS TECNOLOGIA Y SISTEMAS, S.L.</text:span> </text:p>
          </table:table-cell>
          <table:table-cell table:style-name="Tabla5.A1" office:value-type="string">
            <text:p text:style-name="P135"><text:span text:style-name="T13">JGL 08/06/21.Servicio gestión, control y mantenimiento equipamiento wifi en espacios públicos municipales Nº de expedi</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698</text:span> </text:p>
          </table:table-cell>
          <table:table-cell table:style-name="Tabla5.A1" office:value-type="string">
            <text:p text:style-name="P135"><text:span text:style-name="T13">FV-M 241</text:span> </text:p>
          </table:table-cell>
          <table:table-cell table:style-name="Tabla5.A1" office:value-type="string">
            <text:p text:style-name="P136">555,58 </text:p>
          </table:table-cell>
          <table:table-cell table:style-name="Tabla5.A1" office:value-type="string">
            <text:p text:style-name="P135"><text:span text:style-name="T13">ATLANTIS TECNOLOGIA Y SISTEMAS, S.L.</text:span> </text:p>
          </table:table-cell>
          <table:table-cell table:style-name="Tabla5.A1" office:value-type="string">
            <text:p text:style-name="P135"><text:span text:style-name="T13">JGL 08/06/21. Servicio gestión, control y mantenimiento equipamiento wifi espacios públicos municipales Nº expedi</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699</text:span> </text:p>
          </table:table-cell>
          <table:table-cell table:style-name="Tabla5.A1" office:value-type="string">
            <text:p text:style-name="P135"><text:span text:style-name="T13">FV-M 242</text:span> </text:p>
          </table:table-cell>
          <table:table-cell table:style-name="Tabla5.A1" office:value-type="string">
            <text:p text:style-name="P136">555,58 </text:p>
          </table:table-cell>
          <table:table-cell table:style-name="Tabla5.A1" office:value-type="string">
            <text:p text:style-name="P135"><text:span text:style-name="T13">ATLANTIS TECNOLOGIA Y SISTEMAS, S.L.</text:span> </text:p>
          </table:table-cell>
          <table:table-cell table:style-name="Tabla5.A1" office:value-type="string">
            <text:p text:style-name="P135"><text:span text:style-name="T13">JGL 08/06/21. Servicio gestión, control mantenimiento equipamiento wifi en espacios públicos municipales Nº de expedi</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164</text:span> </text:p>
          </table:table-cell>
          <table:table-cell table:style-name="Tabla5.A1" office:value-type="string">
            <text:p text:style-name="P135"><text:span text:style-name="T13">44197</text:span> </text:p>
          </table:table-cell>
          <table:table-cell table:style-name="Tabla5.A1" office:value-type="string">
            <text:p text:style-name="P136">4.887,01 </text:p>
          </table:table-cell>
          <table:table-cell table:style-name="Tabla5.A1" office:value-type="string">
            <text:p text:style-name="P135"><text:span text:style-name="T13">AUTOSERVICIO FRANCISCO SUAREZ S.L</text:span> </text:p>
          </table:table-cell>
          <table:table-cell table:style-name="Tabla5.A1" office:value-type="string">
            <text:p text:style-name="P135"><text:span text:style-name="T13">JGL 08/06/21. 01/21 (ALQUILER: RENAULT TRAFICT 22/DÍA RENAULT KANGOO 16/DÍA PEUGEOT PARTNER 16/DÍA 2021/3/MAYOR/1/1 )</text:span> </text:p>
          </table:table-cell>
          <table:table-cell table:style-name="Tabla5.A1" office:value-type="string">
            <text:p text:style-name="P140"><text:span text:style-name="T13">SERVICIOS SOCIALES</text:span> </text:p>
          </table:table-cell>
        </table:table-row>
        <table:table-row>
          <table:table-cell table:style-name="Tabla5.A1" office:value-type="string">
            <text:p text:style-name="P135"><text:span text:style-name="T13">F/2021/1182</text:span> </text:p>
          </table:table-cell>
          <table:table-cell table:style-name="Tabla5.A1" office:value-type="string">
            <text:p text:style-name="P135"><text:span text:style-name="T13">FAV-21100-001642</text:span> </text:p>
          </table:table-cell>
          <table:table-cell table:style-name="Tabla5.A1" office:value-type="string">
            <text:p text:style-name="P136">2.990,17 </text:p>
          </table:table-cell>
          <table:table-cell table:style-name="Tabla5.A1" office:value-type="string">
            <text:p text:style-name="P135"><text:span text:style-name="T13">AYTOS SOLUCIONES INFORMATICAS, S.L.U.</text:span> </text:p>
          </table:table-cell>
          <table:table-cell table:style-name="Tabla5.A1" office:value-type="string">
            <text:p text:style-name="P135"><text:span text:style-name="T13">JGL 08/06/21. PREMIER Gestión Integral, Expte 1577/2020 (Cto. 34/2020-expte ejecución 355567/2021). De 25/03/2021 a 24/0</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713</text:span> </text:p>
          </table:table-cell>
          <table:table-cell table:style-name="Tabla5.A1" office:value-type="string">
            <text:p text:style-name="P135"><text:span text:style-name="T13">FAV-21100-002030</text:span> </text:p>
          </table:table-cell>
          <table:table-cell table:style-name="Tabla5.A1" office:value-type="string">
            <text:p text:style-name="P136">2.990,17 </text:p>
          </table:table-cell>
          <table:table-cell table:style-name="Tabla5.A1" office:value-type="string">
            <text:p text:style-name="P135"><text:span text:style-name="T13">AYTOS SOLUCIONES INFORMATICAS, S.L.U.</text:span> </text:p>
          </table:table-cell>
          <table:table-cell table:style-name="Tabla5.A1" office:value-type="string">
            <text:p text:style-name="P135"><text:span text:style-name="T13">JGL 08/06/21. Mantenimiento PREMIER Gestión, Expte 1577/2020 (Cto. 34/2020-expte 355567/2021). De 25/04/2021 a 24/0</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701</text:span> </text:p>
          </table:table-cell>
          <table:table-cell table:style-name="Tabla5.A1" office:value-type="string">
            <text:p text:style-name="P135"><text:span text:style-name="T13">0100003728 Emit- 7</text:span> </text:p>
          </table:table-cell>
          <table:table-cell table:style-name="Tabla5.A1" office:value-type="string">
            <text:p text:style-name="P136">1.242,27 </text:p>
          </table:table-cell>
          <table:table-cell table:style-name="Tabla5.A1" office:value-type="string">
            <text:p text:style-name="P135"><text:span text:style-name="T13">AZUDAUTOS S.L.</text:span> </text:p>
          </table:table-cell>
          <table:table-cell table:style-name="Tabla5.A1" office:value-type="string">
            <text:p text:style-name="P135"><text:span text:style-name="T13">JGL 08/06/21. Alquiler RENAULT TRAFIC COMBI 5111LMH / Alquiler RENAULT TRAFIC COMBI 5112LMH</text:span> </text:p>
          </table:table-cell>
          <table:table-cell table:style-name="Tabla5.A1" office:value-type="string">
            <text:p text:style-name="P140"><text:span text:style-name="T13">PARQUE MOVIL</text:span> </text:p>
          </table:table-cell>
        </table:table-row>
        <table:table-row>
          <table:table-cell table:style-name="Tabla5.A1" office:value-type="string">
            <text:p text:style-name="P135"><text:span text:style-name="T13">F/2021/1509</text:span> </text:p>
          </table:table-cell>
          <table:table-cell table:style-name="Tabla5.A1" office:value-type="string">
            <text:p text:style-name="P135"><text:span text:style-name="T13">H60000047961775262021</text:span> </text:p>
          </table:table-cell>
          <table:table-cell table:style-name="Tabla5.A1" office:value-type="string">
            <text:p text:style-name="P136">750,55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H60000047961775262021 COMIS.MNTO CTA CTE (ORD 217) 15/12/2020 AL 15/01/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10</text:span> </text:p>
          </table:table-cell>
          <table:table-cell table:style-name="Tabla5.A1" office:value-type="string">
            <text:p text:style-name="P135"><text:span text:style-name="T13">I20000048592373542021</text:span> </text:p>
          </table:table-cell>
          <table:table-cell table:style-name="Tabla5.A1" office:value-type="string">
            <text:p text:style-name="P136">849,52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T20000048592373542021 COMIS.MNTO CTA CTE (ORD 217) 15/01/2021 AL 15/02/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11</text:span> </text:p>
          </table:table-cell>
          <table:table-cell table:style-name="Tabla5.A1" office:value-type="string">
            <text:p text:style-name="P135"><text:span text:style-name="T13">I80000049200361422021</text:span> </text:p>
          </table:table-cell>
          <table:table-cell table:style-name="Tabla5.A1" office:value-type="string">
            <text:p text:style-name="P136">1.127,72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T80000049200361422021 COMIS.MNTO CTA CTE (ORD 217) 15/02/2021 AL 15/03/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12</text:span> </text:p>
          </table:table-cell>
          <table:table-cell table:style-name="Tabla5.A1" office:value-type="string">
            <text:p text:style-name="P135"><text:span text:style-name="T13">J40000050037795492021</text:span> </text:p>
          </table:table-cell>
          <table:table-cell table:style-name="Tabla5.A1" office:value-type="string">
            <text:p text:style-name="P136">1.077,06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J40000050037795492021 COMIS.MNTO CTA CTE (ORD 217) 15/03/2021 AL 15/04/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13</text:span> </text:p>
          </table:table-cell>
          <table:table-cell table:style-name="Tabla5.A1" office:value-type="string">
            <text:p text:style-name="P135"><text:span text:style-name="T13">H60000047965130232021</text:span> </text:p>
          </table:table-cell>
          <table:table-cell table:style-name="Tabla5.A1" office:value-type="string">
            <text:p text:style-name="P136">18,12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H60000047965130232021 COMIS.MNTO CTA CTE (ORD 218) 15/12/2020 AL 15/01/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14</text:span> </text:p>
          </table:table-cell>
          <table:table-cell table:style-name="Tabla5.A1" office:value-type="string">
            <text:p text:style-name="P135"><text:span text:style-name="T13">I20000048595075292021</text:span> </text:p>
          </table:table-cell>
          <table:table-cell table:style-name="Tabla5.A1" office:value-type="string">
            <text:p text:style-name="P136">18,11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I20000048595075292021 COMIS.MNTO CTA CTE (ORD 218) 15/01/2021 AL 15/02/2021</text:span> </text:p>
          </table:table-cell>
          <table:table-cell table:style-name="Tabla5.A1" office:value-type="string">
            <text:p text:style-name="P140"><text:span text:style-name="T13">TESORERIA</text:span> </text:p>
          </table:table-cell>
        </table:table-row>
        <text:soft-page-break/>
        <table:table-row>
          <table:table-cell table:style-name="Tabla5.A1" office:value-type="string">
            <text:p text:style-name="P135"><text:span text:style-name="T13">F/2021/1515</text:span> </text:p>
          </table:table-cell>
          <table:table-cell table:style-name="Tabla5.A1" office:value-type="string">
            <text:p text:style-name="P135"><text:span text:style-name="T13">I80000049203579362021</text:span> </text:p>
          </table:table-cell>
          <table:table-cell table:style-name="Tabla5.A1" office:value-type="string">
            <text:p text:style-name="P136">27,25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I80000049203579362021 COMIS.MNTO CTA CTE (ORD 218) 15/02/2021 AL 15/03/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16</text:span> </text:p>
          </table:table-cell>
          <table:table-cell table:style-name="Tabla5.A1" office:value-type="string">
            <text:p text:style-name="P135"><text:span text:style-name="T13">J40000050040562882021</text:span> </text:p>
          </table:table-cell>
          <table:table-cell table:style-name="Tabla5.A1" office:value-type="string">
            <text:p text:style-name="P136">27,23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J40000050040562882021 COMIS.MNTO CTA CTE (ORD 218) 15/03/2021 AL 15/04/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17</text:span> </text:p>
          </table:table-cell>
          <table:table-cell table:style-name="Tabla5.A1" office:value-type="string">
            <text:p text:style-name="P135"><text:span text:style-name="T13">H60000047961775382021</text:span> </text:p>
          </table:table-cell>
          <table:table-cell table:style-name="Tabla5.A1" office:value-type="string">
            <text:p text:style-name="P136">19,45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H60000047961775382021 COMIS.MNTO CTA CTE (ORD 233) 15/12/2020 AL 15/01/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18</text:span> </text:p>
          </table:table-cell>
          <table:table-cell table:style-name="Tabla5.A1" office:value-type="string">
            <text:p text:style-name="P135"><text:span text:style-name="T13">I20000048584297052021</text:span> </text:p>
          </table:table-cell>
          <table:table-cell table:style-name="Tabla5.A1" office:value-type="string">
            <text:p text:style-name="P136">19,45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I20000048584297052021 COMIS.MNTO CTA CTE (ORD 233) 15/01/2021 AL 15/02/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19</text:span> </text:p>
          </table:table-cell>
          <table:table-cell table:style-name="Tabla5.A1" office:value-type="string">
            <text:p text:style-name="P135"><text:span text:style-name="T13">I80000049200361542021</text:span> </text:p>
          </table:table-cell>
          <table:table-cell table:style-name="Tabla5.A1" office:value-type="string">
            <text:p text:style-name="P136">28,94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I80000049200361542021 COMIS.MNTO CTA CTE (ORD 233) 15/02/2021 AL 15/03/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20</text:span> </text:p>
          </table:table-cell>
          <table:table-cell table:style-name="Tabla5.A1" office:value-type="string">
            <text:p text:style-name="P135"><text:span text:style-name="T13">J40000050048899672021</text:span> </text:p>
          </table:table-cell>
          <table:table-cell table:style-name="Tabla5.A1" office:value-type="string">
            <text:p text:style-name="P136">28,93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J40000050048899672021 COMIS.MNTO CTA CTE (ORD 233) 15/03/2021 AL 15/04/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21</text:span> </text:p>
          </table:table-cell>
          <table:table-cell table:style-name="Tabla5.A1" office:value-type="string">
            <text:p text:style-name="P135"><text:span text:style-name="T13">H60000047968462102021</text:span> </text:p>
          </table:table-cell>
          <table:table-cell table:style-name="Tabla5.A1" office:value-type="string">
            <text:p text:style-name="P136">684,11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H60000047968462102021 COMIS.MNTO CTA CTE (ORD 234) 15/12/2020 AL 15/01/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24</text:span> </text:p>
          </table:table-cell>
          <table:table-cell table:style-name="Tabla5.A1" office:value-type="string">
            <text:p text:style-name="P135"><text:span text:style-name="T13">I20000048586979672021</text:span> </text:p>
          </table:table-cell>
          <table:table-cell table:style-name="Tabla5.A1" office:value-type="string">
            <text:p text:style-name="P136">692,37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I20000048586979672021 COMIS.MNTO CTA CTE (ORD 234) 15/01/2021 AL 15/02/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38</text:span> </text:p>
          </table:table-cell>
          <table:table-cell table:style-name="Tabla5.A1" office:value-type="string">
            <text:p text:style-name="P135"><text:span text:style-name="T13">I80000049197177432021</text:span> </text:p>
          </table:table-cell>
          <table:table-cell table:style-name="Tabla5.A1" office:value-type="string">
            <text:p text:style-name="P136">879,64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I80000049197177432021 COMIS.MNTO CTA CTE (ORD 234) 15/02/2021 AL 15/03/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47</text:span> </text:p>
          </table:table-cell>
          <table:table-cell table:style-name="Tabla5.A1" office:value-type="string">
            <text:p text:style-name="P135"><text:span text:style-name="T13">J40000050037795602021</text:span> </text:p>
          </table:table-cell>
          <table:table-cell table:style-name="Tabla5.A1" office:value-type="string">
            <text:p text:style-name="P136">573,02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J40000050037795602021 COMIS.MNTO CTA CTE (ORD 234) 15/03/2021 AL 15/04/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73</text:span> </text:p>
          </table:table-cell>
          <table:table-cell table:style-name="Tabla5.A1" office:value-type="string">
            <text:p text:style-name="P135"><text:span text:style-name="T13">H60000047971677582021</text:span> </text:p>
          </table:table-cell>
          <table:table-cell table:style-name="Tabla5.A1" office:value-type="string">
            <text:p text:style-name="P136">18,93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H60000047971677582021 COMIS.MNTO CTA CTE (ORD 237) 15/12/2020 AL 15/01/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77</text:span> </text:p>
          </table:table-cell>
          <table:table-cell table:style-name="Tabla5.A1" office:value-type="string">
            <text:p text:style-name="P135"><text:span text:style-name="T13">I20000048589499272021</text:span> </text:p>
          </table:table-cell>
          <table:table-cell table:style-name="Tabla5.A1" office:value-type="string">
            <text:p text:style-name="P136">18,92 </text:p>
          </table:table-cell>
          <table:table-cell table:style-name="Tabla5.A1" office:value-type="string">
            <text:p text:style-name="P135"><text:span text:style-name="T13">BANCO BILBAO VIZCAYA </text:span><text:span text:style-name="T13">ARGENTARIA, S.A.</text:span> </text:p>
          </table:table-cell>
          <table:table-cell table:style-name="Tabla5.A1" office:value-type="string">
            <text:p text:style-name="P135"><text:span text:style-name="T13">LIQ.I20000048589499272021 </text:span><text:span text:style-name="T13">COMIS.MNTO CTA CTE (ORD 237) 15/01/2021 AL 15/02/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78</text:span> </text:p>
          </table:table-cell>
          <table:table-cell table:style-name="Tabla5.A1" office:value-type="string">
            <text:p text:style-name="P135"><text:span text:style-name="T13">I80000049203525122021</text:span> </text:p>
          </table:table-cell>
          <table:table-cell table:style-name="Tabla5.A1" office:value-type="string">
            <text:p text:style-name="P136">28,27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I80000049203525122021 COMIS.MNTO CTA CTE (ORD 237) 15/02/2021 AL 15/03/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79</text:span> </text:p>
          </table:table-cell>
          <table:table-cell table:style-name="Tabla5.A1" office:value-type="string">
            <text:p text:style-name="P135"><text:span text:style-name="T13">J40000050043088992021</text:span> </text:p>
          </table:table-cell>
          <table:table-cell table:style-name="Tabla5.A1" office:value-type="string">
            <text:p text:style-name="P136">28,26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J40000050043088992021 COMIS.MNTO CTA CTE (ORD 237) 15/03/2021 AL 15/04/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80</text:span> </text:p>
          </table:table-cell>
          <table:table-cell table:style-name="Tabla5.A1" office:value-type="string">
            <text:p text:style-name="P135"><text:span text:style-name="T13">344499728-01</text:span> </text:p>
          </table:table-cell>
          <table:table-cell table:style-name="Tabla5.A1" office:value-type="string">
            <text:p text:style-name="P136">101,43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REMESAS COMERCIO 344499728-01 COMISIONES TPV VIRTUAL (ORD.234)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81</text:span> </text:p>
          </table:table-cell>
          <table:table-cell table:style-name="Tabla5.A1" office:value-type="string">
            <text:p text:style-name="P135"><text:span text:style-name="T13">344499728-02</text:span> </text:p>
          </table:table-cell>
          <table:table-cell table:style-name="Tabla5.A1" office:value-type="string">
            <text:p text:style-name="P136">198,79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REMESAS COMERCIO 344499728-02 COMISIONES TPV VIRTUAL (ORD.234) FEBRERO</text:span> </text:p>
          </table:table-cell>
          <table:table-cell table:style-name="Tabla5.A1" office:value-type="string">
            <text:p text:style-name="P140"><text:span text:style-name="T13">TESORERIA</text:span> </text:p>
          </table:table-cell>
        </table:table-row>
        <text:soft-page-break/>
        <table:table-row>
          <table:table-cell table:style-name="Tabla5.A1" office:value-type="string">
            <text:p text:style-name="P135"><text:span text:style-name="T13">F/2021/1582</text:span> </text:p>
          </table:table-cell>
          <table:table-cell table:style-name="Tabla5.A1" office:value-type="string">
            <text:p text:style-name="P135"><text:span text:style-name="T13">344499728-03</text:span> </text:p>
          </table:table-cell>
          <table:table-cell table:style-name="Tabla5.A1" office:value-type="string">
            <text:p text:style-name="P136">159,42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REMESAS COMERCIO 344499728-03 COMISIONES TPV VIRTUAL (ORD.234) 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83</text:span> </text:p>
          </table:table-cell>
          <table:table-cell table:style-name="Tabla5.A1" office:value-type="string">
            <text:p text:style-name="P135"><text:span text:style-name="T13">344499728-04</text:span> </text:p>
          </table:table-cell>
          <table:table-cell table:style-name="Tabla5.A1" office:value-type="string">
            <text:p text:style-name="P136">237,40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REMESAS COMERCIO 344499728-04 COMISIONES TPV VIRTUAL (ORD.234)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84</text:span> </text:p>
          </table:table-cell>
          <table:table-cell table:style-name="Tabla5.A1" office:value-type="string">
            <text:p text:style-name="P135"><text:span text:style-name="T13">0182F210697A00032719</text:span> </text:p>
          </table:table-cell>
          <table:table-cell table:style-name="Tabla5.A1" office:value-type="string">
            <text:p text:style-name="P136">3,21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0182F210697A00032719 COMISIONES MNTO TPV VIRTUAL (ORD.234) DICIEMBRE2020 CARGO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85</text:span> </text:p>
          </table:table-cell>
          <table:table-cell table:style-name="Tabla5.A1" office:value-type="string">
            <text:p text:style-name="P135"><text:span text:style-name="T13">0182F210697A00094372</text:span> </text:p>
          </table:table-cell>
          <table:table-cell table:style-name="Tabla5.A1" office:value-type="string">
            <text:p text:style-name="P136">3,21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0182F210697A00094372 COMISIONES MNTO TPV VIRTUAL (ORD.234) ENERO2021 CARGO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86</text:span> </text:p>
          </table:table-cell>
          <table:table-cell table:style-name="Tabla5.A1" office:value-type="string">
            <text:p text:style-name="P135"><text:span text:style-name="T13">0182F210697A00160230</text:span> </text:p>
          </table:table-cell>
          <table:table-cell table:style-name="Tabla5.A1" office:value-type="string">
            <text:p text:style-name="P136">3,21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0182F210697A00160230 COMISIONES MNTO TPV VIRTUAL (ORD.234) FEBRERO2021 CARGO 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87</text:span> </text:p>
          </table:table-cell>
          <table:table-cell table:style-name="Tabla5.A1" office:value-type="string">
            <text:p text:style-name="P135"><text:span text:style-name="T13">0182F210697A00223251</text:span> </text:p>
          </table:table-cell>
          <table:table-cell table:style-name="Tabla5.A1" office:value-type="string">
            <text:p text:style-name="P136">3,21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0182F210697A00223251 COMISIONES MNTO TPV VIRTUAL (ORD.234) MARZO2021 CARGO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89</text:span> </text:p>
          </table:table-cell>
          <table:table-cell table:style-name="Tabla5.A1" office:value-type="string">
            <text:p text:style-name="P135"><text:span text:style-name="T13">I70000049133649342021</text:span> </text:p>
          </table:table-cell>
          <table:table-cell table:style-name="Tabla5.A1" office:value-type="string">
            <text:p text:style-name="P136">0,12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I70000049133649342021 COMISIONES POR EMISION TRANSFERENCIAS ORD 234 FECHA 11/03/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49</text:span> </text:p>
          </table:table-cell>
          <table:table-cell table:style-name="Tabla5.A1" office:value-type="string">
            <text:p text:style-name="P135"><text:span text:style-name="T13">K00000050745752242021</text:span> </text:p>
          </table:table-cell>
          <table:table-cell table:style-name="Tabla5.A1" office:value-type="string">
            <text:p text:style-name="P136">1.169,62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K00000050745752242021 COMIS.MNTO CTA CTE (ORD 217) 15/04/2021 AL 15/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0</text:span> </text:p>
          </table:table-cell>
          <table:table-cell table:style-name="Tabla5.A1" office:value-type="string">
            <text:p text:style-name="P135"><text:span text:style-name="T13">K00000050730084852021</text:span> </text:p>
          </table:table-cell>
          <table:table-cell table:style-name="Tabla5.A1" office:value-type="string">
            <text:p text:style-name="P136">27,22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K00000050730084852021 COMIS.MNTO CTA CTE (ORD 218) 15/04/2021 AL 15/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1</text:span> </text:p>
          </table:table-cell>
          <table:table-cell table:style-name="Tabla5.A1" office:value-type="string">
            <text:p text:style-name="P135"><text:span text:style-name="T13">K00000050734002132021</text:span> </text:p>
          </table:table-cell>
          <table:table-cell table:style-name="Tabla5.A1" office:value-type="string">
            <text:p text:style-name="P136">28,92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K00000050734002132021 COMIS.MNTO CTA CTE (ORD 233) 15/04/2021 AL 15/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2</text:span> </text:p>
          </table:table-cell>
          <table:table-cell table:style-name="Tabla5.A1" office:value-type="string">
            <text:p text:style-name="P135"><text:span text:style-name="T13">K00000050737915932021</text:span> </text:p>
          </table:table-cell>
          <table:table-cell table:style-name="Tabla5.A1" office:value-type="string">
            <text:p text:style-name="P136">605,10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K00000050737915932021 COMIS.MNTO CTA CTE (ORD 234) 15/04/2021 AL 15/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3</text:span> </text:p>
          </table:table-cell>
          <table:table-cell table:style-name="Tabla5.A1" office:value-type="string">
            <text:p text:style-name="P135"><text:span text:style-name="T13">K00000050741610552021</text:span> </text:p>
          </table:table-cell>
          <table:table-cell table:style-name="Tabla5.A1" office:value-type="string">
            <text:p text:style-name="P136">28,25 </text:p>
          </table:table-cell>
          <table:table-cell table:style-name="Tabla5.A1" office:value-type="string">
            <text:p text:style-name="P135"><text:span text:style-name="T13">BANCO BILBAO VIZCAYA ARGENTARIA, S.A.</text:span> </text:p>
          </table:table-cell>
          <table:table-cell table:style-name="Tabla5.A1" office:value-type="string">
            <text:p text:style-name="P135"><text:span text:style-name="T13">LIQ.K00000050741610552021 COMIS.MNTO CTA CTE (ORD 237) 15/04/2021 AL 15/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67</text:span> </text:p>
          </table:table-cell>
          <table:table-cell table:style-name="Tabla5.A1" office:value-type="string">
            <text:p text:style-name="P135"><text:span text:style-name="T13">GBSE-0400-05-277883-191867-IAHISCON</text:span> </text:p>
          </table:table-cell>
          <table:table-cell table:style-name="Tabla5.A1" office:value-type="string">
            <text:p text:style-name="P136">339,00 </text:p>
          </table:table-cell>
          <table:table-cell table:style-name="Tabla5.A1" office:value-type="string">
            <text:p text:style-name="P135"><text:span text:style-name="T13">BANCO DE SABADELL, S.A.</text:span> </text:p>
          </table:table-cell>
          <table:table-cell table:style-name="Tabla5.A1" office:value-type="string">
            <text:p text:style-name="P135"><text:span text:style-name="T13">LIQ.GBSE-0400-05-277883-191867-IAHISCON COMISIONES MNTO CTA CTE ORD. 211 PERIODO 31/12/2020 AL 31/03/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88</text:span> </text:p>
          </table:table-cell>
          <table:table-cell table:style-name="Tabla5.A1" office:value-type="string">
            <text:p text:style-name="P135"><text:span text:style-name="T13">ES66 0030 1495 1003 7510 0273-01</text:span> </text:p>
          </table:table-cell>
          <table:table-cell table:style-name="Tabla5.A1" office:value-type="string">
            <text:p text:style-name="P136">528,93 </text:p>
          </table:table-cell>
          <table:table-cell table:style-name="Tabla5.A1" office:value-type="string">
            <text:p text:style-name="P135"><text:span text:style-name="T13">BANCO SANTANDER CENTRAL HISPANO</text:span> </text:p>
          </table:table-cell>
          <table:table-cell table:style-name="Tabla5.A1" office:value-type="string">
            <text:p text:style-name="P135"><text:span text:style-name="T13">LIQ.ES66 0030 1495 1003 7510 0273-01 COMISION MANTENIMIENTO ORD.231 PERIODO 11/07/2020 AL 11/01/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45</text:span> </text:p>
          </table:table-cell>
          <table:table-cell table:style-name="Tabla5.A1" office:value-type="string">
            <text:p text:style-name="P135"><text:span text:style-name="T13">00002180-00000499-E-01.02.2021-01-080027</text:span> </text:p>
          </table:table-cell>
          <table:table-cell table:style-name="Tabla5.A1" office:value-type="string">
            <text:p text:style-name="P136">12,18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0002180-00000499-E-01.02.2021-01-080027 COMIS.TPV COMERCIO 122301302 POTRERO MOGAN (ORD.230) ENERO 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46</text:span> </text:p>
          </table:table-cell>
          <table:table-cell table:style-name="Tabla5.A1" office:value-type="string">
            <text:p text:style-name="P135"><text:span text:style-name="T13">00002180-00000499-E-01.03.2021-01-080674</text:span> </text:p>
          </table:table-cell>
          <table:table-cell table:style-name="Tabla5.A1" office:value-type="string">
            <text:p text:style-name="P136">31,38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0002180-00000499-E-01032021-01-080674 COMIS.TPV COMERCIO 122301302 POTRERO MOGAN (ORD.230) FEBRERO 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49</text:span> </text:p>
          </table:table-cell>
          <table:table-cell table:style-name="Tabla5.A1" office:value-type="string">
            <text:p text:style-name="P135"><text:span text:style-name="T13">0002180-00000499-E-01.02.2021-01-080027</text:span> </text:p>
          </table:table-cell>
          <table:table-cell table:style-name="Tabla5.A1" office:value-type="string">
            <text:p text:style-name="P136">0,1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 0002180-00000499-E-01.02.2021-01-080027 COMIS.TPV COMERCIO 126936335 POLICIA LOCAL MOGAN (ORD.230) ENERO </text:span><text:soft-page-break/><text:span text:style-name="T13">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0</text:span> </text:p>
          </table:table-cell>
          <table:table-cell table:style-name="Tabla5.A1" office:value-type="string">
            <text:p text:style-name="P135"><text:span text:style-name="T13">02180-00000499-E-01.03.2021-01-080674-33</text:span> </text:p>
          </table:table-cell>
          <table:table-cell table:style-name="Tabla5.A1" office:value-type="string">
            <text:p text:style-name="P136">6,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 02180-00000499-E-01.03.2021-01-080674-33 COMIS.TPV COMERCIO 126936335 POLICIA LOCAL MOGAN (ORD.230) FEBRERO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3</text:span> </text:p>
          </table:table-cell>
          <table:table-cell table:style-name="Tabla5.A1" office:value-type="string">
            <text:p text:style-name="P135"><text:span text:style-name="T13">126936335060-01</text:span> </text:p>
          </table:table-cell>
          <table:table-cell table:style-name="Tabla5.A1" office:value-type="string">
            <text:p text:style-name="P136">145,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 126936335060-01 COMIS.MNTO TPV COMERCIO 126936335 POLICIA LOCAL MOGAN (ORD.230) ENERO 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4</text:span> </text:p>
          </table:table-cell>
          <table:table-cell table:style-name="Tabla5.A1" office:value-type="string">
            <text:p text:style-name="P135"><text:span text:style-name="T13">126936335060-02</text:span> </text:p>
          </table:table-cell>
          <table:table-cell table:style-name="Tabla5.A1" office:value-type="string">
            <text:p text:style-name="P136">145,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 126936335060-02 COMIS.MNTO TPV COMERCIO 126936335 POLICIA LOCAL MOGAN (ORD.230) FEBRERO 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7</text:span> </text:p>
          </table:table-cell>
          <table:table-cell table:style-name="Tabla5.A1" office:value-type="string">
            <text:p text:style-name="P135"><text:span text:style-name="T13">122250509060-01</text:span> </text:p>
          </table:table-cell>
          <table:table-cell table:style-name="Tabla5.A1" office:value-type="string">
            <text:p text:style-name="P136">552,66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 122250509060-01COMIS.TARIFA FACIL TPV COMERCIO 122250509 RECAUDAC.MOGAN (ORD.207) CARGO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8</text:span> </text:p>
          </table:table-cell>
          <table:table-cell table:style-name="Tabla5.A1" office:value-type="string">
            <text:p text:style-name="P135"><text:span text:style-name="T13">122250509-01</text:span> </text:p>
          </table:table-cell>
          <table:table-cell table:style-name="Tabla5.A1" office:value-type="string">
            <text:p text:style-name="P136">5,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250509-01 COMIS.MNTO TPV COMERCIO 12250509 RECAUD.MOGAN (ORD 207) CARGO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9</text:span> </text:p>
          </table:table-cell>
          <table:table-cell table:style-name="Tabla5.A1" office:value-type="string">
            <text:p text:style-name="P135"><text:span text:style-name="T13">122250509060-02</text:span> </text:p>
          </table:table-cell>
          <table:table-cell table:style-name="Tabla5.A1" office:value-type="string">
            <text:p text:style-name="P136">120,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250509060-02 COMIS.TARIFA FACIL TPV COMERCIO 12250509 RECAUD.MOGAN (ORD 207) CARGO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60</text:span> </text:p>
          </table:table-cell>
          <table:table-cell table:style-name="Tabla5.A1" office:value-type="string">
            <text:p text:style-name="P135"><text:span text:style-name="T13">122250509-02</text:span> </text:p>
          </table:table-cell>
          <table:table-cell table:style-name="Tabla5.A1" office:value-type="string">
            <text:p text:style-name="P136">10,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250509-02 COMIS.MNTO TPV COMERCIO 12250509 RECAUD.MOGAN (ORD 207) CARGO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65</text:span> </text:p>
          </table:table-cell>
          <table:table-cell table:style-name="Tabla5.A1" office:value-type="string">
            <text:p text:style-name="P135"><text:span text:style-name="T13">02180-00000499-E-01.02.2021-01-080027-19</text:span> </text:p>
          </table:table-cell>
          <table:table-cell table:style-name="Tabla5.A1" office:value-type="string">
            <text:p text:style-name="P136">217,1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80-00000499-E-01.02.2021-01-080027-19 COMIS. TPV COMERCIO 122250962 RECAUDAC.ARGUINEGUIN (ORD 207)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66</text:span> </text:p>
          </table:table-cell>
          <table:table-cell table:style-name="Tabla5.A1" office:value-type="string">
            <text:p text:style-name="P135"><text:span text:style-name="T13">02180-00000499-E-01.03.2021-01-080674-18</text:span> </text:p>
          </table:table-cell>
          <table:table-cell table:style-name="Tabla5.A1" office:value-type="string">
            <text:p text:style-name="P136">150,18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80-00000499-E-01.03.2021-01-080674-18 COMIS. TPV COMERCIO 122250962 RECAUDAC.ARGUINEGUIN (ORD 207)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69</text:span> </text:p>
          </table:table-cell>
          <table:table-cell table:style-name="Tabla5.A1" office:value-type="string">
            <text:p text:style-name="P135"><text:span text:style-name="T13">122250962060-01</text:span> </text:p>
          </table:table-cell>
          <table:table-cell table:style-name="Tabla5.A1" office:value-type="string">
            <text:p text:style-name="P136">25,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250962060-01 COMIS. MNTO TPV COMERCIO 122250962 RECAUDAC.ARGUINEGUIN (ORD 207) CARGO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70</text:span> </text:p>
          </table:table-cell>
          <table:table-cell table:style-name="Tabla5.A1" office:value-type="string">
            <text:p text:style-name="P135"><text:span text:style-name="T13">122250962060-02</text:span> </text:p>
          </table:table-cell>
          <table:table-cell table:style-name="Tabla5.A1" office:value-type="string">
            <text:p text:style-name="P136">10,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250962060-02 COMIS. MNTO TPV COMERCIO 122250962 RECAUDAC.ARGUINEGUIN (ORD 207) CARGO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72</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2820 COMIS.PRESENTAC.DOMICILIACION TASA PISOS TUTELADOS 04/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73</text:span> </text:p>
          </table:table-cell>
          <table:table-cell table:style-name="Tabla5.A1" office:value-type="string">
            <text:p text:style-name="P135"><text:span text:style-name="T13">9,0020212380013E+026</text:span> </text:p>
          </table:table-cell>
          <table:table-cell table:style-name="Tabla5.A1" office:value-type="string">
            <text:p text:style-name="P136">72,76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2822 </text:span><text:soft-page-break/><text:span text:style-name="T13">COMIS.PRESENTAC.DOMICILIACION TASA GUARDERIA INFANTIL 04/02/2021 (ORD.203)</text:span> </text:p>
          </table:table-cell>
          <table:table-cell table:style-name="Tabla5.A1" office:value-type="string">
            <text:p text:style-name="P140"><text:span text:style-name="T13">TESORERIA</text:span> <text:soft-page-break/></text:p>
          </table:table-cell>
        </table:table-row>
        <table:table-row>
          <table:table-cell table:style-name="Tabla5.A1" office:value-type="string">
            <text:p text:style-name="P135"><text:span text:style-name="T13">F/2021/1374</text:span> </text:p>
          </table:table-cell>
          <table:table-cell table:style-name="Tabla5.A1" office:value-type="string">
            <text:p text:style-name="P135"><text:span text:style-name="T13">9,0020212380013E+026</text:span> </text:p>
          </table:table-cell>
          <table:table-cell table:style-name="Tabla5.A1" office:value-type="string">
            <text:p text:style-name="P136">3.227,16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3331 COMIS.PRESENTAC.DOMICILIACION TASA AGUA 05/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75</text:span> </text:p>
          </table:table-cell>
          <table:table-cell table:style-name="Tabla5.A1" office:value-type="string">
            <text:p text:style-name="P135"><text:span text:style-name="T13">9,0020212380013E+026</text:span> </text:p>
          </table:table-cell>
          <table:table-cell table:style-name="Tabla5.A1" office:value-type="string">
            <text:p text:style-name="P136">318,86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3332 COMIS.PRESENTAC.DOMICILIACION PP ESCUELAS ARTISTICAS 05/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76</text:span> </text:p>
          </table:table-cell>
          <table:table-cell table:style-name="Tabla5.A1" office:value-type="string">
            <text:p text:style-name="P135"><text:span text:style-name="T13">9,0020212380013E+026</text:span> </text:p>
          </table:table-cell>
          <table:table-cell table:style-name="Tabla5.A1" office:value-type="string">
            <text:p text:style-name="P136">1,07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3576 COMIS.PRESENTAC.DOMICILIACION PP ESCUELAS ARTISTICAS 08/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77</text:span> </text:p>
          </table:table-cell>
          <table:table-cell table:style-name="Tabla5.A1" office:value-type="string">
            <text:p text:style-name="P135"><text:span text:style-name="T13">9,0020212380013E+026</text:span> </text:p>
          </table:table-cell>
          <table:table-cell table:style-name="Tabla5.A1" office:value-type="string">
            <text:p text:style-name="P136">35,31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3574 COMIS.PRESENTAC.DOMICILIACION TASA AGUA 08/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78</text:span> </text:p>
          </table:table-cell>
          <table:table-cell table:style-name="Tabla5.A1" office:value-type="string">
            <text:p text:style-name="P135"><text:span text:style-name="T13">9,0020212380013E+026</text:span> </text:p>
          </table:table-cell>
          <table:table-cell table:style-name="Tabla5.A1" office:value-type="string">
            <text:p text:style-name="P136">53,5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3575 COMIS.DEVOLUC.DOMICILIACION TASA AGUA 08/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79</text:span> </text:p>
          </table:table-cell>
          <table:table-cell table:style-name="Tabla5.A1" office:value-type="string">
            <text:p text:style-name="P135"><text:span text:style-name="T13">9,0020212380013E+026</text:span> </text:p>
          </table:table-cell>
          <table:table-cell table:style-name="Tabla5.A1" office:value-type="string">
            <text:p text:style-name="P136">304,9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3790 COMIS.DEVOLUC.DOMICILIACION TASA AGUA 09/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0</text:span> </text:p>
          </table:table-cell>
          <table:table-cell table:style-name="Tabla5.A1" office:value-type="string">
            <text:p text:style-name="P135"><text:span text:style-name="T13">9,0020212380013E+026</text:span> </text:p>
          </table:table-cell>
          <table:table-cell table:style-name="Tabla5.A1" office:value-type="string">
            <text:p text:style-name="P136">21,4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3791 COMIS.DEVOLUC.DOMICILIACION TASA GUARDERIA INFANTIL 09/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1</text:span> </text:p>
          </table:table-cell>
          <table:table-cell table:style-name="Tabla5.A1" office:value-type="string">
            <text:p text:style-name="P135"><text:span text:style-name="T13">9,0020212380013E+026</text:span> </text:p>
          </table:table-cell>
          <table:table-cell table:style-name="Tabla5.A1" office:value-type="string">
            <text:p text:style-name="P136">42,8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3792 COMIS.DEVOLUC.DOMICILIACION PP ESCUELAS ARTISTICAS 09/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2</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4054 COMIS.DEVOLUC.DOMICILIACION TASA PISOS TUTELADOS 10/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3</text:span> </text:p>
          </table:table-cell>
          <table:table-cell table:style-name="Tabla5.A1" office:value-type="string">
            <text:p text:style-name="P135"><text:span text:style-name="T13">9,0020212380013E+026</text:span> </text:p>
          </table:table-cell>
          <table:table-cell table:style-name="Tabla5.A1" office:value-type="string">
            <text:p text:style-name="P136">513,6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4056 COMIS.DEVOLUC.DOMICILIACION TASA AGUA 10/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4</text:span> </text:p>
          </table:table-cell>
          <table:table-cell table:style-name="Tabla5.A1" office:value-type="string">
            <text:p text:style-name="P135"><text:span text:style-name="T13">9,0020212380013E+026</text:span> </text:p>
          </table:table-cell>
          <table:table-cell table:style-name="Tabla5.A1" office:value-type="string">
            <text:p text:style-name="P136">10,7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4057 COMIS.DEVOLUC.DOMICILIACION PP ESCUELAS ARTISTICAS 10/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5</text:span> </text:p>
          </table:table-cell>
          <table:table-cell table:style-name="Tabla5.A1" office:value-type="string">
            <text:p text:style-name="P135"><text:span text:style-name="T13">9,0020212380013E+026</text:span> </text:p>
          </table:table-cell>
          <table:table-cell table:style-name="Tabla5.A1" office:value-type="string">
            <text:p text:style-name="P136">192,6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4220 COMIS.DEVOLUC.DOMICILIACION </text:span><text:span text:style-name="T13">TASA AGUA 11/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6</text:span> </text:p>
          </table:table-cell>
          <table:table-cell table:style-name="Tabla5.A1" office:value-type="string">
            <text:p text:style-name="P135"><text:span text:style-name="T13">9,0020212380013E+026</text:span> </text:p>
          </table:table-cell>
          <table:table-cell table:style-name="Tabla5.A1" office:value-type="string">
            <text:p text:style-name="P136">16,0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4221 COMIS.DEVOLUC.DOMICILIACION PP ESCUELAS ARTISTICAS 11/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7</text:span> </text:p>
          </table:table-cell>
          <table:table-cell table:style-name="Tabla5.A1" office:value-type="string">
            <text:p text:style-name="P135"><text:span text:style-name="T13">9,0020212380013E+026</text:span> </text:p>
          </table:table-cell>
          <table:table-cell table:style-name="Tabla5.A1" office:value-type="string">
            <text:p text:style-name="P136">48,1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4424 COMIS.DEVOLUC.DOMICILIACION TASA AGUA 12/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8</text:span> </text:p>
          </table:table-cell>
          <table:table-cell table:style-name="Tabla5.A1" office:value-type="string">
            <text:p text:style-name="P135"><text:span text:style-name="T13">9,0020212380013E+026</text:span> </text:p>
          </table:table-cell>
          <table:table-cell table:style-name="Tabla5.A1" office:value-type="string">
            <text:p text:style-name="P136">16,0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4425 COMIS.DEVOLUC.DOMICILIACION PP ESCUELAS ARTISTICAS 12/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89</text:span> </text:p>
          </table:table-cell>
          <table:table-cell table:style-name="Tabla5.A1" office:value-type="string">
            <text:p text:style-name="P135"><text:span text:style-name="T13">9,0020212380013E+026</text:span> </text:p>
          </table:table-cell>
          <table:table-cell table:style-name="Tabla5.A1" office:value-type="string">
            <text:p text:style-name="P136">123,0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470</text:span><text:soft-page-break/><text:span text:style-name="T13">0 COMIS.DEVOLUC.DOMICILIACION TASA AGUA 15/02/2021 (ORD.203)</text:span> </text:p>
          </table:table-cell>
          <table:table-cell table:style-name="Tabla5.A1" office:value-type="string">
            <text:p text:style-name="P140"><text:span text:style-name="T13">TESORERIA</text:span> <text:soft-page-break/></text:p>
          </table:table-cell>
        </table:table-row>
        <table:table-row>
          <table:table-cell table:style-name="Tabla5.A1" office:value-type="string">
            <text:p text:style-name="P135"><text:span text:style-name="T13">F/2021/1390</text:span> </text:p>
          </table:table-cell>
          <table:table-cell table:style-name="Tabla5.A1" office:value-type="string">
            <text:p text:style-name="P135"><text:span text:style-name="T13">9,0020212380013E+026</text:span> </text:p>
          </table:table-cell>
          <table:table-cell table:style-name="Tabla5.A1" office:value-type="string">
            <text:p text:style-name="P136">10,7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4701 COMIS.DEVOLUC.DOMICILIACION PP ESCUELAS ARTISTICAS 15/02/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04</text:span> </text:p>
          </table:table-cell>
          <table:table-cell table:style-name="Tabla5.A1" office:value-type="string">
            <text:p text:style-name="P135"><text:span text:style-name="T13">02180-00000499-E-01.02.2021-01-080027-25</text:span> </text:p>
          </table:table-cell>
          <table:table-cell table:style-name="Tabla5.A1" office:value-type="string">
            <text:p text:style-name="P136">13,69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80-00000499-E-01.02.2021-01-080027-25 COMIS.TPV COMERCIO 122296387 DEPORTES MOGAN (ORD.204)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06</text:span> </text:p>
          </table:table-cell>
          <table:table-cell table:style-name="Tabla5.A1" office:value-type="string">
            <text:p text:style-name="P135"><text:span text:style-name="T13">02180-00000499-E-01.03.2021-01-080674-23</text:span> </text:p>
          </table:table-cell>
          <table:table-cell table:style-name="Tabla5.A1" office:value-type="string">
            <text:p text:style-name="P136">41,88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80-00000499-E-01.03.2021-01-080674-23 COMIS.TPV COMERCIO 122296387 DEPORTES MOGAN (ORD.204)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09</text:span> </text:p>
          </table:table-cell>
          <table:table-cell table:style-name="Tabla5.A1" office:value-type="string">
            <text:p text:style-name="P135"><text:span text:style-name="T13">122296387060-01</text:span> </text:p>
          </table:table-cell>
          <table:table-cell table:style-name="Tabla5.A1" office:value-type="string">
            <text:p text:style-name="P136">50,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296387060-01 COMIS.MNTO TPV COMERCIO 122296387 DEPORTES MOGAN (ORD.204) CARGO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0</text:span> </text:p>
          </table:table-cell>
          <table:table-cell table:style-name="Tabla5.A1" office:value-type="string">
            <text:p text:style-name="P135"><text:span text:style-name="T13">122296387060-02</text:span> </text:p>
          </table:table-cell>
          <table:table-cell table:style-name="Tabla5.A1" office:value-type="string">
            <text:p text:style-name="P136">50,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296387060-02 COMIS.MNTO TPV COMERCIO 122296387 DEPORTES MOGAN (ORD.204) CARGO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3</text:span> </text:p>
          </table:table-cell>
          <table:table-cell table:style-name="Tabla5.A1" office:value-type="string">
            <text:p text:style-name="P135"><text:span text:style-name="T13">02180-00000499-E-01.02.2021-01-080027-28</text:span> </text:p>
          </table:table-cell>
          <table:table-cell table:style-name="Tabla5.A1" office:value-type="string">
            <text:p text:style-name="P136">6,17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80-00000499-E-01.02.2021-01-080027-28 COMIS.TPV COMERCIO 122298516 DEPORTES PLAYA MOGAN (ORD.204)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4</text:span> </text:p>
          </table:table-cell>
          <table:table-cell table:style-name="Tabla5.A1" office:value-type="string">
            <text:p text:style-name="P135"><text:span text:style-name="T13">02180-00000499-E-01.03.2021-01-080674-26</text:span> </text:p>
          </table:table-cell>
          <table:table-cell table:style-name="Tabla5.A1" office:value-type="string">
            <text:p text:style-name="P136">4,28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80-00000499-E-01.03.2021-01-080674-26 COMIS.TPV COMERCIO 122298516 DEPORTES PLAYA MOGAN (ORD.204)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7</text:span> </text:p>
          </table:table-cell>
          <table:table-cell table:style-name="Tabla5.A1" office:value-type="string">
            <text:p text:style-name="P135"><text:span text:style-name="T13">122298516060-01</text:span> </text:p>
          </table:table-cell>
          <table:table-cell table:style-name="Tabla5.A1" office:value-type="string">
            <text:p text:style-name="P136">10,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298516060-01 COMIS.MNTO TPV COMERCIO 122298516 DEPORTES PLAYA MOGAN (ORD.204) CARGO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8</text:span> </text:p>
          </table:table-cell>
          <table:table-cell table:style-name="Tabla5.A1" office:value-type="string">
            <text:p text:style-name="P135"><text:span text:style-name="T13">122298516060-02</text:span> </text:p>
          </table:table-cell>
          <table:table-cell table:style-name="Tabla5.A1" office:value-type="string">
            <text:p text:style-name="P136">25,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298516060-02 COMIS.MNTO TPV COMERCIO 122298516 DEPORTES PLAYA MOGAN (ORD.204) CARGO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1</text:span> </text:p>
          </table:table-cell>
          <table:table-cell table:style-name="Tabla5.A1" office:value-type="string">
            <text:p text:style-name="P135"><text:span text:style-name="T13">02180-00000499-E-</text:span><text:span text:style-name="T13">01.02.2021-01-080027-32</text:span> </text:p>
          </table:table-cell>
          <table:table-cell table:style-name="Tabla5.A1" office:value-type="string">
            <text:p text:style-name="P136">1,21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80-00000499-E-01.02.2021-01-080027-32 COMIS.TPV </text:span><text:span text:style-name="T13">COMERCIO 122306186 DEPORTES MOGAN PUEBLO (ORD.204)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2</text:span> </text:p>
          </table:table-cell>
          <table:table-cell table:style-name="Tabla5.A1" office:value-type="string">
            <text:p text:style-name="P135"><text:span text:style-name="T13">02180-00000499-E-01.03.2021-01-080674-32</text:span> </text:p>
          </table:table-cell>
          <table:table-cell table:style-name="Tabla5.A1" office:value-type="string">
            <text:p text:style-name="P136">5,7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80-00000499-E-01.03.2021-01-080674-32 COMIS.TPV COMERCIO 122306186 DEPORTES MOGAN PUEBLO (ORD.204)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5</text:span> </text:p>
          </table:table-cell>
          <table:table-cell table:style-name="Tabla5.A1" office:value-type="string">
            <text:p text:style-name="P135"><text:span text:style-name="T13">122306186060-01</text:span> </text:p>
          </table:table-cell>
          <table:table-cell table:style-name="Tabla5.A1" office:value-type="string">
            <text:p text:style-name="P136">25,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306186060-01 COMIS.MNTO TPV COMERCIO 122306186 DEPORTES MOGAN PUEBLO (ORD.204) CARGO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6</text:span> </text:p>
          </table:table-cell>
          <table:table-cell table:style-name="Tabla5.A1" office:value-type="string">
            <text:p text:style-name="P135"><text:span text:style-name="T13">122306186060-02</text:span> </text:p>
          </table:table-cell>
          <table:table-cell table:style-name="Tabla5.A1" office:value-type="string">
            <text:p text:style-name="P136">25,0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122306186060-02 COMIS.MNTO TPV 122306186 DEPORTES MOGAN PUEBLO (ORD. 204) CARGO </text:span><text:soft-page-break/><text:span text:style-name="T13">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9</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6804 COMIS.PRESENTAC.DOMICILIACION TASA PISOS TUTELADOS 03/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30</text:span> </text:p>
          </table:table-cell>
          <table:table-cell table:style-name="Tabla5.A1" office:value-type="string">
            <text:p text:style-name="P135"><text:span text:style-name="T13">9,0020212380013E+026</text:span> </text:p>
          </table:table-cell>
          <table:table-cell table:style-name="Tabla5.A1" office:value-type="string">
            <text:p text:style-name="P136">73,83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6806 COMIS.PRESENTAC.DOMICILIACION TASA GUARDERIA INFANTIL 03/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31</text:span> </text:p>
          </table:table-cell>
          <table:table-cell table:style-name="Tabla5.A1" office:value-type="string">
            <text:p text:style-name="P135"><text:span text:style-name="T13">9,0020212380013E+026</text:span> </text:p>
          </table:table-cell>
          <table:table-cell table:style-name="Tabla5.A1" office:value-type="string">
            <text:p text:style-name="P136">327,42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8142 COMIS.PRESENTAC.DOMICILIACION PP ESCUELAS ARTISTICAS 10/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32</text:span> </text:p>
          </table:table-cell>
          <table:table-cell table:style-name="Tabla5.A1" office:value-type="string">
            <text:p text:style-name="P135"><text:span text:style-name="T13">9,0020212380013E+026</text:span> </text:p>
          </table:table-cell>
          <table:table-cell table:style-name="Tabla5.A1" office:value-type="string">
            <text:p text:style-name="P136">1,07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8332 COMIS.PRESENTAC.DOMICILIACION PP ESCUELAS ARTISTICAS 11/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33</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7730 COMIS.DEVOLUC.DOMICILIACION PP ESCUELAS ARTISTICAS 08/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34</text:span> </text:p>
          </table:table-cell>
          <table:table-cell table:style-name="Tabla5.A1" office:value-type="string">
            <text:p text:style-name="P135"><text:span text:style-name="T13">9,0020212380013E+026</text:span> </text:p>
          </table:table-cell>
          <table:table-cell table:style-name="Tabla5.A1" office:value-type="string">
            <text:p text:style-name="P136">10,7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7729 COMIS.DEVOLUC.DOMICILIACION TASA GUARDERIA INFANTIL 08/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36</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8141 COMIS.DEVOLUC.DOMICILIACION TASA GUARDERIA INFANTIL 10/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38</text:span> </text:p>
          </table:table-cell>
          <table:table-cell table:style-name="Tabla5.A1" office:value-type="string">
            <text:p text:style-name="P135"><text:span text:style-name="T13">9,0020212380013E+026</text:span> </text:p>
          </table:table-cell>
          <table:table-cell table:style-name="Tabla5.A1" office:value-type="string">
            <text:p text:style-name="P136">16,05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8517 COMIS.DEVOLUC.DOMICILIACION PP ESCUELAS ARTISTICAS 12/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39</text:span> </text:p>
          </table:table-cell>
          <table:table-cell table:style-name="Tabla5.A1" office:value-type="string">
            <text:p text:style-name="P135"><text:span text:style-name="T13">9,0020212380013E+026</text:span> </text:p>
          </table:table-cell>
          <table:table-cell table:style-name="Tabla5.A1" office:value-type="string">
            <text:p text:style-name="P136">21,4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8833 COMIS.DEVOLUC.DOMICILIACION PP ESCUELAS ARTISTICAS 15/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41</text:span> </text:p>
          </table:table-cell>
          <table:table-cell table:style-name="Tabla5.A1" office:value-type="string">
            <text:p text:style-name="P135"><text:span text:style-name="T13">9,0020212380013E+026</text:span> </text:p>
          </table:table-cell>
          <table:table-cell table:style-name="Tabla5.A1" office:value-type="string">
            <text:p text:style-name="P136">10,7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9015 COMIS.DEVOLUC.DOMICILIACION PP ESCUELAS ARTISTICAS 16/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47</text:span> </text:p>
          </table:table-cell>
          <table:table-cell table:style-name="Tabla5.A1" office:value-type="string">
            <text:p text:style-name="P135"><text:span text:style-name="T13">9,0020212380013E+026</text:span> </text:p>
          </table:table-cell>
          <table:table-cell table:style-name="Tabla5.A1" office:value-type="string">
            <text:p text:style-name="P136">10,70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900202123800130200000059165 COMIS.DEVOLUC.DOMICILIACION PP ESCUELAS ARTISTICAS 17/03/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98</text:span> </text:p>
          </table:table-cell>
          <table:table-cell table:style-name="Tabla5.A1" office:value-type="string">
            <text:p text:style-name="P135"><text:span text:style-name="T13">02149-00000498-E-04.01.2021-01-250044-08</text:span> </text:p>
          </table:table-cell>
          <table:table-cell table:style-name="Tabla5.A1" office:value-type="string">
            <text:p text:style-name="P136">324,88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49-00000498-E-04.01.2021-01-250044-08 COMIS.MNTO CTA CTE (ORD201) PERIODO 01/12/2020 AL 01/01/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01</text:span> </text:p>
          </table:table-cell>
          <table:table-cell table:style-name="Tabla5.A1" office:value-type="string">
            <text:p text:style-name="P135"><text:span text:style-name="T13">02149-00000498-E-04.01.2021-01-104127-00</text:span> </text:p>
          </table:table-cell>
          <table:table-cell table:style-name="Tabla5.A1" office:value-type="string">
            <text:p text:style-name="P136">19,11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49-00000498-E-04.01.2021-01-104127-00 COMIS.MNTO CTA CTE (ORD209) PERIODO 01/12/2020 AL 01/01/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02</text:span> </text:p>
          </table:table-cell>
          <table:table-cell table:style-name="Tabla5.A1" office:value-type="string">
            <text:p text:style-name="P135"><text:span text:style-name="T13">02149-00000498-E-01.02.2021-01-080027-00</text:span> </text:p>
          </table:table-cell>
          <table:table-cell table:style-name="Tabla5.A1" office:value-type="string">
            <text:p text:style-name="P136">38,99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49-00000498-E-01.02.2021-01-080027-00 COMIS.MNTO CTA CTE (ORD209) PERIODO 01/01/2021 AL 01/02/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03</text:span> </text:p>
          </table:table-cell>
          <table:table-cell table:style-name="Tabla5.A1" office:value-type="string">
            <text:p text:style-name="P135"><text:span text:style-name="T13">02149-00000498-E-</text:span><text:soft-page-break/><text:span text:style-name="T13">02.03.2021-01-094604-00</text:span> </text:p>
          </table:table-cell>
          <table:table-cell table:style-name="Tabla5.A1" office:value-type="string">
            <text:p text:style-name="P136">10,12 </text:p>
          </table:table-cell>
          <table:table-cell table:style-name="Tabla5.A1" office:value-type="string">
            <text:p text:style-name="P135"><text:span text:style-name="T13">BANKIA, S.A.</text:span> </text:p>
          </table:table-cell>
          <table:table-cell table:style-name="Tabla5.A1" office:value-type="string">
            <text:p text:style-name="P135"><text:span text:style-name="T13">LIQ.02149-00000498-E-02.03.2021-01-094604-00 COMIS.MNTO CTA CTE </text:span><text:soft-page-break/><text:span text:style-name="T13">(ORD209) PERIODO 01/02/2021 AL 01/03/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161</text:span> </text:p>
          </table:table-cell>
          <table:table-cell table:style-name="Tabla5.A1" office:value-type="string">
            <text:p text:style-name="P135"><text:span text:style-name="T13">21CA003613 CA003613</text:span> </text:p>
          </table:table-cell>
          <table:table-cell table:style-name="Tabla5.A1" office:value-type="string">
            <text:p text:style-name="P136">47,05 </text:p>
          </table:table-cell>
          <table:table-cell table:style-name="Tabla5.A1" office:value-type="string">
            <text:p text:style-name="P135"><text:span text:style-name="T13">BLINKER CANARIAS S.A.U</text:span> </text:p>
          </table:table-cell>
          <table:table-cell table:style-name="Tabla5.A1" office:value-type="string">
            <text:p text:style-name="P135"><text:span text:style-name="T13">JGL 08/06/21. 055403 TORNILLO PARAGOLPES CON ALA</text:span> </text:p>
          </table:table-cell>
          <table:table-cell table:style-name="Tabla5.A1" office:value-type="string">
            <text:p text:style-name="P140"><text:span text:style-name="T13">PARQUE MOVIL</text:span> </text:p>
          </table:table-cell>
        </table:table-row>
        <table:table-row>
          <table:table-cell table:style-name="Tabla5.A1" office:value-type="string">
            <text:p text:style-name="P135"><text:span text:style-name="T13">F/2021/393</text:span> </text:p>
          </table:table-cell>
          <table:table-cell table:style-name="Tabla5.A1" office:value-type="string">
            <text:p text:style-name="P135"><text:span text:style-name="T13">Emit- 656</text:span> </text:p>
          </table:table-cell>
          <table:table-cell table:style-name="Tabla5.A1" office:value-type="string">
            <text:p text:style-name="P136">705,43 </text:p>
          </table:table-cell>
          <table:table-cell table:style-name="Tabla5.A1" office:value-type="string">
            <text:p text:style-name="P135"><text:span text:style-name="T13">BRISAS CANARIAS, S.L.</text:span> </text:p>
          </table:table-cell>
          <table:table-cell table:style-name="Tabla5.A1" office:value-type="string">
            <text:p text:style-name="P135"><text:span text:style-name="T13">JGL 08/06/21. f2175. PRODUCTOS QUIMICOS MANTENIMIENTO PISCINAS MUNICIPALES.</text:span> </text:p>
          </table:table-cell>
          <table:table-cell table:style-name="Tabla5.A1" office:value-type="string">
            <text:p text:style-name="P140"><text:span text:style-name="T13">DEPORTES</text:span> </text:p>
          </table:table-cell>
        </table:table-row>
        <table:table-row>
          <table:table-cell table:style-name="Tabla5.A1" office:value-type="string">
            <text:p text:style-name="P135"><text:span text:style-name="T13">F/2021/394</text:span> </text:p>
          </table:table-cell>
          <table:table-cell table:style-name="Tabla5.A1" office:value-type="string">
            <text:p text:style-name="P135"><text:span text:style-name="T13">Emit- 657</text:span> </text:p>
          </table:table-cell>
          <table:table-cell table:style-name="Tabla5.A1" office:value-type="string">
            <text:p text:style-name="P136">798,11 </text:p>
          </table:table-cell>
          <table:table-cell table:style-name="Tabla5.A1" office:value-type="string">
            <text:p text:style-name="P135"><text:span text:style-name="T13">BRISAS CANARIAS, S.L.</text:span> </text:p>
          </table:table-cell>
          <table:table-cell table:style-name="Tabla5.A1" office:value-type="string">
            <text:p text:style-name="P135"><text:span text:style-name="T13">JGL 08/06/21. f1780. PRODUCTOS MANTENIMIENTO PISCINAS.</text:span> </text:p>
          </table:table-cell>
          <table:table-cell table:style-name="Tabla5.A1" office:value-type="string">
            <text:p text:style-name="P140"><text:span text:style-name="T13">DEPORTES</text:span> </text:p>
          </table:table-cell>
        </table:table-row>
        <table:table-row>
          <table:table-cell table:style-name="Tabla5.A1" office:value-type="string">
            <text:p text:style-name="P135"><text:span text:style-name="T13">F/2021/395</text:span> </text:p>
          </table:table-cell>
          <table:table-cell table:style-name="Tabla5.A1" office:value-type="string">
            <text:p text:style-name="P135"><text:span text:style-name="T13">Emit- 658</text:span> </text:p>
          </table:table-cell>
          <table:table-cell table:style-name="Tabla5.A1" office:value-type="string">
            <text:p text:style-name="P136">1.263,57 </text:p>
          </table:table-cell>
          <table:table-cell table:style-name="Tabla5.A1" office:value-type="string">
            <text:p text:style-name="P135"><text:span text:style-name="T13">BRISAS CANARIAS, S.L.</text:span> </text:p>
          </table:table-cell>
          <table:table-cell table:style-name="Tabla5.A1" office:value-type="string">
            <text:p text:style-name="P135"><text:span text:style-name="T13">JGL 08/06/21. f1995. PRODUCTOS MANTENIMIENTO PISCINAS.</text:span> </text:p>
          </table:table-cell>
          <table:table-cell table:style-name="Tabla5.A1" office:value-type="string">
            <text:p text:style-name="P140"><text:span text:style-name="T13">DEPORTES</text:span> </text:p>
          </table:table-cell>
        </table:table-row>
        <table:table-row>
          <table:table-cell table:style-name="Tabla5.A1" office:value-type="string">
            <text:p text:style-name="P135"><text:span text:style-name="T13">F/2021/1347</text:span> </text:p>
          </table:table-cell>
          <table:table-cell table:style-name="Tabla5.A1" office:value-type="string">
            <text:p text:style-name="P135"><text:span text:style-name="T13">00002180-00000499-E-01.04.2021-01-068012</text:span> </text:p>
          </table:table-cell>
          <table:table-cell table:style-name="Tabla5.A1" office:value-type="string">
            <text:p text:style-name="P136">27,9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 00002180-00000499-E-01.04.2021-01-068012 COMIS.TPV COMERCIO 122301302 POTRERO MOGAN (ORD.230) MARZO 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48</text:span> </text:p>
          </table:table-cell>
          <table:table-cell table:style-name="Tabla5.A1" office:value-type="string">
            <text:p text:style-name="P135"><text:span text:style-name="T13">00002180-00000499-E-03.05.2021-01-100429</text:span> </text:p>
          </table:table-cell>
          <table:table-cell table:style-name="Tabla5.A1" office:value-type="string">
            <text:p text:style-name="P136">53,92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 00002180-00000499-E-03.05.2021-01-100429 COMIS.TPV COMERCIO 122301302 POTRERO MOGAN (ORD.230) ABRIL 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1</text:span> </text:p>
          </table:table-cell>
          <table:table-cell table:style-name="Tabla5.A1" office:value-type="string">
            <text:p text:style-name="P135"><text:span text:style-name="T13">02180-00000499-E-01.04.2021-01-068012-53</text:span> </text:p>
          </table:table-cell>
          <table:table-cell table:style-name="Tabla5.A1" office:value-type="string">
            <text:p text:style-name="P136">13,98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 02180-00000499-E-01.04.2021-01-068012-53 COMIS.TPV COMERCIO 126936335 POLICIA LOCAL MOGAN (ORD.230) MARZO 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2</text:span> </text:p>
          </table:table-cell>
          <table:table-cell table:style-name="Tabla5.A1" office:value-type="string">
            <text:p text:style-name="P135"><text:span text:style-name="T13">02180-00000499-E-03.05.2021-01-100429-62</text:span> </text:p>
          </table:table-cell>
          <table:table-cell table:style-name="Tabla5.A1" office:value-type="string">
            <text:p text:style-name="P136">8,06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 02180-00000499-E-03.05.2021-01-100429-62 COMIS.TPV COMERCIO 126936335 POLICIA LOCAL MOGAN (ORD.230) ABRIL 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5</text:span> </text:p>
          </table:table-cell>
          <table:table-cell table:style-name="Tabla5.A1" office:value-type="string">
            <text:p text:style-name="P135"><text:span text:style-name="T13">126936335060-03</text:span> </text:p>
          </table:table-cell>
          <table:table-cell table:style-name="Tabla5.A1" office:value-type="string">
            <text:p text:style-name="P136">145,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 126936335060-03 COMIS.MNTO TPV COMERCIO 126936335 POLICIA LOCAL MOGAN (ORD.230) MARZO-CAIXA POR ABSORC.BANKIA</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56</text:span> </text:p>
          </table:table-cell>
          <table:table-cell table:style-name="Tabla5.A1" office:value-type="string">
            <text:p text:style-name="P135"><text:span text:style-name="T13">126936335060-04</text:span> </text:p>
          </table:table-cell>
          <table:table-cell table:style-name="Tabla5.A1" office:value-type="string">
            <text:p text:style-name="P136">115,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 126936335060-04 COMIS.MNTO TPV COMERCIO 126936335 POLICIA LOCAL MOGAN (ORD.230) ABRIL-CAIXA POR ABSORC.BANKIA</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61</text:span> </text:p>
          </table:table-cell>
          <table:table-cell table:style-name="Tabla5.A1" office:value-type="string">
            <text:p text:style-name="P135"><text:span text:style-name="T13">122250509060-03</text:span> </text:p>
          </table:table-cell>
          <table:table-cell table:style-name="Tabla5.A1" office:value-type="string">
            <text:p text:style-name="P136">120,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250509060-03 COMIS.TARIFA FACIL TPV COMERCIO 12250509 </text:span><text:span text:style-name="T13">RECAUD.MOGAN (ORD 207) CARGO MARZO-CAIXA POR ABSORC.BANKIA</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62</text:span> </text:p>
          </table:table-cell>
          <table:table-cell table:style-name="Tabla5.A1" office:value-type="string">
            <text:p text:style-name="P135"><text:span text:style-name="T13">122250509-03</text:span> </text:p>
          </table:table-cell>
          <table:table-cell table:style-name="Tabla5.A1" office:value-type="string">
            <text:p text:style-name="P136">10,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250509-03 COMIS.MNTO TPV COMERCIO 12250509 RECAUD.MOGAN (ORD 207) CARGO MARZO-CAIXA POR ABSORC.BANKIA</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63</text:span> </text:p>
          </table:table-cell>
          <table:table-cell table:style-name="Tabla5.A1" office:value-type="string">
            <text:p text:style-name="P135"><text:span text:style-name="T13">122250509060-04</text:span> </text:p>
          </table:table-cell>
          <table:table-cell table:style-name="Tabla5.A1" office:value-type="string">
            <text:p text:style-name="P136">193,88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250509060-04 COMIS.TARIFA FACIL TPV COMERCIO 12250509 RECAUD.MOGAN (ORD 207) CARGO ABRIL-CAIXA POR ABSORC.BANKIA</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64</text:span> </text:p>
          </table:table-cell>
          <table:table-cell table:style-name="Tabla5.A1" office:value-type="string">
            <text:p text:style-name="P135"><text:span text:style-name="T13">122250509-04</text:span> </text:p>
          </table:table-cell>
          <table:table-cell table:style-name="Tabla5.A1" office:value-type="string">
            <text:p text:style-name="P136">5,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250509-04 COMIS.MNTO TPV COMERCIO 12250509 </text:span><text:soft-page-break/><text:span text:style-name="T13">RECAUD.MOGAN (ORD 207) CARGO ABRIL-CAIXA POR ABSORC.BANKIA</text:span> </text:p>
          </table:table-cell>
          <table:table-cell table:style-name="Tabla5.A1" office:value-type="string">
            <text:p text:style-name="P140"><text:span text:style-name="T13">TESORERIA</text:span> <text:soft-page-break/></text:p>
          </table:table-cell>
        </table:table-row>
        <table:table-row>
          <table:table-cell table:style-name="Tabla5.A1" office:value-type="string">
            <text:p text:style-name="P135"><text:span text:style-name="T13">F/2021/1367</text:span> </text:p>
          </table:table-cell>
          <table:table-cell table:style-name="Tabla5.A1" office:value-type="string">
            <text:p text:style-name="P135"><text:span text:style-name="T13">02180-00000499-E-01.04.2021-01-068012-24</text:span> </text:p>
          </table:table-cell>
          <table:table-cell table:style-name="Tabla5.A1" office:value-type="string">
            <text:p text:style-name="P136">174,56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80-00000499-E-01.04.2021-01-068012-24 COMIS. TPV COMERCIO 122250962 RECAUDAC.ARGUINEGUIN (ORD 207) 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68</text:span> </text:p>
          </table:table-cell>
          <table:table-cell table:style-name="Tabla5.A1" office:value-type="string">
            <text:p text:style-name="P135"><text:span text:style-name="T13">02180-00000499-E-03.05.2021-01-100429-33</text:span> </text:p>
          </table:table-cell>
          <table:table-cell table:style-name="Tabla5.A1" office:value-type="string">
            <text:p text:style-name="P136">585,08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80-00000499-E-03.05.2021-01-100429-33 COMIS. TPV COMERCIO 122250962 RECAUDAC.ARGUINEGUIN (ORD 207)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371</text:span> </text:p>
          </table:table-cell>
          <table:table-cell table:style-name="Tabla5.A1" office:value-type="string">
            <text:p text:style-name="P135"><text:span text:style-name="T13">122250962060-04</text:span> </text:p>
          </table:table-cell>
          <table:table-cell table:style-name="Tabla5.A1" office:value-type="string">
            <text:p text:style-name="P136">10,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250962060-04 COMIS. MNTO TPV COMERCIO 122250962 RECAUDAC.ARGUINEGUIN (ORD 207) CARGO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07</text:span> </text:p>
          </table:table-cell>
          <table:table-cell table:style-name="Tabla5.A1" office:value-type="string">
            <text:p text:style-name="P135"><text:span text:style-name="T13">02180-00000499-E-01.04.2021-01-068012-36</text:span> </text:p>
          </table:table-cell>
          <table:table-cell table:style-name="Tabla5.A1" office:value-type="string">
            <text:p text:style-name="P136">32,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80-00000499-E-01.04.2021-01-068012-36 COMIS.TPV COMERCIO 122296387 DEPORTES MOGAN (ORD.204) 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08</text:span> </text:p>
          </table:table-cell>
          <table:table-cell table:style-name="Tabla5.A1" office:value-type="string">
            <text:p text:style-name="P135"><text:span text:style-name="T13">02180-00000499-E-03.05.2021-01-100429-43</text:span> </text:p>
          </table:table-cell>
          <table:table-cell table:style-name="Tabla5.A1" office:value-type="string">
            <text:p text:style-name="P136">19,18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80-00000499-E-03.05.2021-01-100429-43 COMIS.TPV COMERCIO 122296387 DEPORTES MOGAN (ORD.204)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1</text:span> </text:p>
          </table:table-cell>
          <table:table-cell table:style-name="Tabla5.A1" office:value-type="string">
            <text:p text:style-name="P135"><text:span text:style-name="T13">122296387060-03</text:span> </text:p>
          </table:table-cell>
          <table:table-cell table:style-name="Tabla5.A1" office:value-type="string">
            <text:p text:style-name="P136">50,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296387060-03 COMIS.MNTO TPV COMERCIO 122296387 DEPORTES MOGAN (ORD.204) CARGO 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2</text:span> </text:p>
          </table:table-cell>
          <table:table-cell table:style-name="Tabla5.A1" office:value-type="string">
            <text:p text:style-name="P135"><text:span text:style-name="T13">122296387060-04</text:span> </text:p>
          </table:table-cell>
          <table:table-cell table:style-name="Tabla5.A1" office:value-type="string">
            <text:p text:style-name="P136">50,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296387060-04 COMIS.MNTO TPV COMERCIO 122296387 DEPORTES MOGAN (ORD.204) CARGO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5</text:span> </text:p>
          </table:table-cell>
          <table:table-cell table:style-name="Tabla5.A1" office:value-type="string">
            <text:p text:style-name="P135"><text:span text:style-name="T13">02180-00000499-E-01.04.2021-01-068012-43</text:span> </text:p>
          </table:table-cell>
          <table:table-cell table:style-name="Tabla5.A1" office:value-type="string">
            <text:p text:style-name="P136">14,01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80-00000499-E-01.04.2021-01-068012-43 COMIS.TPV COMERCIO 122298516 DEPORTES PLAYA MOGAN (ORD.204) 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6</text:span> </text:p>
          </table:table-cell>
          <table:table-cell table:style-name="Tabla5.A1" office:value-type="string">
            <text:p text:style-name="P135"><text:span text:style-name="T13">02180-00000499-E-03.05.2021-01-100429-51</text:span> </text:p>
          </table:table-cell>
          <table:table-cell table:style-name="Tabla5.A1" office:value-type="string">
            <text:p text:style-name="P136">9,73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80-00000499-E-03.05.2021-01-100429-51 COMIS.TPV COMERCIO 122298516 DEPORTES PLAYA MOGAN (ORD.204)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19</text:span> </text:p>
          </table:table-cell>
          <table:table-cell table:style-name="Tabla5.A1" office:value-type="string">
            <text:p text:style-name="P135"><text:span text:style-name="T13">122298516060-03</text:span> </text:p>
          </table:table-cell>
          <table:table-cell table:style-name="Tabla5.A1" office:value-type="string">
            <text:p text:style-name="P136">25,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298516060-03 COMIS.MNTO TPV COMERCIO 122298516 DEPORTES PLAYA MOGAN (ORD.204) CARGO 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0</text:span> </text:p>
          </table:table-cell>
          <table:table-cell table:style-name="Tabla5.A1" office:value-type="string">
            <text:p text:style-name="P135"><text:span text:style-name="T13">122298516060-04</text:span> </text:p>
          </table:table-cell>
          <table:table-cell table:style-name="Tabla5.A1" office:value-type="string">
            <text:p text:style-name="P136">10,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298516060-04 COMIS.MNTO TPV COMERCIO 122298516 DEPORTES PLAYA MOGAN (ORD.204) CARGO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3</text:span> </text:p>
          </table:table-cell>
          <table:table-cell table:style-name="Tabla5.A1" office:value-type="string">
            <text:p text:style-name="P135"><text:span text:style-name="T13">02180-00000499-E-</text:span><text:span text:style-name="T13">01.04.2021-01-068012-51</text:span> </text:p>
          </table:table-cell>
          <table:table-cell table:style-name="Tabla5.A1" office:value-type="string">
            <text:p text:style-name="P136">6,39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80-00000499-E-01.04.2021-01-068012-51 COMIS.TPV </text:span><text:span text:style-name="T13">COMERCIO 122306186 DEPORTES MOGAN PUEBLO (ORD.204) 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4</text:span> </text:p>
          </table:table-cell>
          <table:table-cell table:style-name="Tabla5.A1" office:value-type="string">
            <text:p text:style-name="P135"><text:span text:style-name="T13">02180-00000499-E-03.05.2021-01-100429-59</text:span> </text:p>
          </table:table-cell>
          <table:table-cell table:style-name="Tabla5.A1" office:value-type="string">
            <text:p text:style-name="P136">2,13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80-00000499-E-03.05.2021-01-100429-59 COMIS.TPV COMERCIO 122306186 DEPORTES MOGAN PUEBLO (ORD.204)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7</text:span> </text:p>
          </table:table-cell>
          <table:table-cell table:style-name="Tabla5.A1" office:value-type="string">
            <text:p text:style-name="P135"><text:span text:style-name="T13">122306186060-03</text:span> </text:p>
          </table:table-cell>
          <table:table-cell table:style-name="Tabla5.A1" office:value-type="string">
            <text:p text:style-name="P136">10,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306186060-03 COMIS.MNTO TPV 122306186 DEPORTES MOGAN PUEBLO (ORD. 204) CARGO 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28</text:span> </text:p>
          </table:table-cell>
          <table:table-cell table:style-name="Tabla5.A1" office:value-type="string">
            <text:p text:style-name="P135"><text:span text:style-name="T13">122306186060-04</text:span> </text:p>
          </table:table-cell>
          <table:table-cell table:style-name="Tabla5.A1" office:value-type="string">
            <text:p text:style-name="P136">25,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22306186060-04 COMIS.MNTO TPV 122306186 DEPORTES MOGAN </text:span><text:span text:style-name="T13">PUEBLO (ORD. 204) CARGO ABRIL</text:span> </text:p>
          </table:table-cell>
          <table:table-cell table:style-name="Tabla5.A1" office:value-type="string">
            <text:p text:style-name="P140"><text:span text:style-name="T13">TESORERIA</text:span> </text:p>
          </table:table-cell>
        </table:table-row>
        <text:soft-page-break/>
        <table:table-row>
          <table:table-cell table:style-name="Tabla5.A1" office:value-type="string">
            <text:p text:style-name="P135"><text:span text:style-name="T13">F/2021/1466</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1549 COMIS.PRESENTAC.DOMICILIACION TASA PISOS TUTELADOS 07/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67</text:span> </text:p>
          </table:table-cell>
          <table:table-cell table:style-name="Tabla5.A1" office:value-type="string">
            <text:p text:style-name="P135"><text:span text:style-name="T13">9,0020212380013E+026</text:span> </text:p>
          </table:table-cell>
          <table:table-cell table:style-name="Tabla5.A1" office:value-type="string">
            <text:p text:style-name="P136">348,82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1798 COMIS.PRESENTAC.DOMICILIACION PP ESCUELAS ARTISTICAS 08/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68</text:span> </text:p>
          </table:table-cell>
          <table:table-cell table:style-name="Tabla5.A1" office:value-type="string">
            <text:p text:style-name="P135"><text:span text:style-name="T13">9,0020212380013E+026</text:span> </text:p>
          </table:table-cell>
          <table:table-cell table:style-name="Tabla5.A1" office:value-type="string">
            <text:p text:style-name="P136">3.228,74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1796 COMIS.PRESENTAC.DOMICILIACION TASA AGUA 08/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69</text:span> </text:p>
          </table:table-cell>
          <table:table-cell table:style-name="Tabla5.A1" office:value-type="string">
            <text:p text:style-name="P135"><text:span text:style-name="T13">9,0020212380013E+026</text:span> </text:p>
          </table:table-cell>
          <table:table-cell table:style-name="Tabla5.A1" office:value-type="string">
            <text:p text:style-name="P136">80,2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1797 COMIS.PRESENTAC.DOMICILIACION TASA GUARDERIA INFANTIL 08/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0</text:span> </text:p>
          </table:table-cell>
          <table:table-cell table:style-name="Tabla5.A1" office:value-type="string">
            <text:p text:style-name="P135"><text:span text:style-name="T13">9,0020212380013E+026</text:span> </text:p>
          </table:table-cell>
          <table:table-cell table:style-name="Tabla5.A1" office:value-type="string">
            <text:p text:style-name="P136">1,07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040 COMIS.PRESENTAC.DOMICILIACION PP ESCUELAS ARTISTICAS 09/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1</text:span> </text:p>
          </table:table-cell>
          <table:table-cell table:style-name="Tabla5.A1" office:value-type="string">
            <text:p text:style-name="P135"><text:span text:style-name="T13">9,0020212380013E+026</text:span> </text:p>
          </table:table-cell>
          <table:table-cell table:style-name="Tabla5.A1" office:value-type="string">
            <text:p text:style-name="P136">34,24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038 COMIS.PRESENTAC.DOMICILIACION TASA AGUA 09/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2</text:span> </text:p>
          </table:table-cell>
          <table:table-cell table:style-name="Tabla5.A1" office:value-type="string">
            <text:p text:style-name="P135"><text:span text:style-name="T13">9,0020212380013E+026</text:span> </text:p>
          </table:table-cell>
          <table:table-cell table:style-name="Tabla5.A1" office:value-type="string">
            <text:p text:style-name="P136">74,9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039 COMIS.DEVOL.DOMICILIACION TASA AGUA 09/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3</text:span> </text:p>
          </table:table-cell>
          <table:table-cell table:style-name="Tabla5.A1" office:value-type="string">
            <text:p text:style-name="P135"><text:span text:style-name="T13">9,0020212380013E+026</text:span> </text:p>
          </table:table-cell>
          <table:table-cell table:style-name="Tabla5.A1" office:value-type="string">
            <text:p text:style-name="P136">21,4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346 COMIS.DEVOL.DOMICILIACION PP ESCUELAS ARTISTICAS 12/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4</text:span> </text:p>
          </table:table-cell>
          <table:table-cell table:style-name="Tabla5.A1" office:value-type="string">
            <text:p text:style-name="P135"><text:span text:style-name="T13">9,0020212380013E+026</text:span> </text:p>
          </table:table-cell>
          <table:table-cell table:style-name="Tabla5.A1" office:value-type="string">
            <text:p text:style-name="P136">267,5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345 COMIS.DEVOL.DOMICILIACION TASA AGUA 12/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5</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574 COMIS.DEVOL.DOMICILIACION TASA PISOS TUTELADOS 13/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6</text:span> </text:p>
          </table:table-cell>
          <table:table-cell table:style-name="Tabla5.A1" office:value-type="string">
            <text:p text:style-name="P135"><text:span text:style-name="T13">9,0020212380013E+026</text:span> </text:p>
          </table:table-cell>
          <table:table-cell table:style-name="Tabla5.A1" office:value-type="string">
            <text:p text:style-name="P136">10,7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579 COMIS.DEVOL.DOMICILIACION PP ESCUELAS ARTISTICAS 13/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7</text:span> </text:p>
          </table:table-cell>
          <table:table-cell table:style-name="Tabla5.A1" office:value-type="string">
            <text:p text:style-name="P135"><text:span text:style-name="T13">9,0020212380013E+026</text:span> </text:p>
          </table:table-cell>
          <table:table-cell table:style-name="Tabla5.A1" office:value-type="string">
            <text:p text:style-name="P136">551,0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577 COMIS.DEVOL.DOMICILIACION TASA AGUA 13/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8</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578 COMIS.DEVOL.DOMICILIACION TASA GUARDERIA INFANTIL </text:span><text:span text:style-name="T13">13/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79</text:span> </text:p>
          </table:table-cell>
          <table:table-cell table:style-name="Tabla5.A1" office:value-type="string">
            <text:p text:style-name="P135"><text:span text:style-name="T13">9,0020212380013E+026</text:span> </text:p>
          </table:table-cell>
          <table:table-cell table:style-name="Tabla5.A1" office:value-type="string">
            <text:p text:style-name="P136">187,2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2760 COMIS.DEVOL.DOMICILIACION </text:span><text:soft-page-break/><text:span text:style-name="T13">TASA AGUA 14/04/2021 (ORD 203)</text:span> </text:p>
          </table:table-cell>
          <table:table-cell table:style-name="Tabla5.A1" office:value-type="string">
            <text:p text:style-name="P140"><text:span text:style-name="T13">TESORERIA</text:span> <text:soft-page-break/></text:p>
          </table:table-cell>
        </table:table-row>
        <table:table-row>
          <table:table-cell table:style-name="Tabla5.A1" office:value-type="string">
            <text:p text:style-name="P135"><text:span text:style-name="T13">F/2021/1480</text:span> </text:p>
          </table:table-cell>
          <table:table-cell table:style-name="Tabla5.A1" office:value-type="string">
            <text:p text:style-name="P135"><text:span text:style-name="T13">9,0020212380013E+026</text:span> </text:p>
          </table:table-cell>
          <table:table-cell table:style-name="Tabla5.A1" office:value-type="string">
            <text:p text:style-name="P136">16,0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3020 COMIS.DEVOL.DOMICILIACION PP ESCUELAS ARTISTICAS 15/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81</text:span> </text:p>
          </table:table-cell>
          <table:table-cell table:style-name="Tabla5.A1" office:value-type="string">
            <text:p text:style-name="P135"><text:span text:style-name="T13">9,0020212380013E+026</text:span> </text:p>
          </table:table-cell>
          <table:table-cell table:style-name="Tabla5.A1" office:value-type="string">
            <text:p text:style-name="P136">64,2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3019 COMIS.DEVOL.DOMICILIACION TASA AGUA 15/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82</text:span> </text:p>
          </table:table-cell>
          <table:table-cell table:style-name="Tabla5.A1" office:value-type="string">
            <text:p text:style-name="P135"><text:span text:style-name="T13">9,0020212380013E+026</text:span> </text:p>
          </table:table-cell>
          <table:table-cell table:style-name="Tabla5.A1" office:value-type="string">
            <text:p text:style-name="P136">107,0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3220 COMIS.DEVOL.DOMICILIACION TASA AGUA 16/04/2021 (ORD 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93</text:span> </text:p>
          </table:table-cell>
          <table:table-cell table:style-name="Tabla5.A1" office:value-type="string">
            <text:p text:style-name="P135"><text:span text:style-name="T13">9,0020212380013E+026</text:span> </text:p>
          </table:table-cell>
          <table:table-cell table:style-name="Tabla5.A1" office:value-type="string">
            <text:p text:style-name="P136">16,0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3686 COMIS.DEVOLUC.DOMICILIACION TASA AGUA 21/04/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94</text:span> </text:p>
          </table:table-cell>
          <table:table-cell table:style-name="Tabla5.A1" office:value-type="string">
            <text:p text:style-name="P135"><text:span text:style-name="T13">9,0020212380013E+026</text:span> </text:p>
          </table:table-cell>
          <table:table-cell table:style-name="Tabla5.A1" office:value-type="string">
            <text:p text:style-name="P136">16,0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3881 COMIS.DEVOLUC.DOMICILIACION TASA AGUA 23/04/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95</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4046 COMIS.DEVOLUC.DOMICILIACION TASA AGUA 26/04/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96</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4321 COMIS.DEVOLUC.DOMICILIACION TASA AGUA 29/04/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497</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4322 COMIS.DEVOLUC.DOMICILIACION PP ESCUELAS ARTISTICAS 29/04/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00</text:span> </text:p>
          </table:table-cell>
          <table:table-cell table:style-name="Tabla5.A1" office:value-type="string">
            <text:p text:style-name="P135"><text:span text:style-name="T13">02149-00000498-E-01.04.2021-01-234055-01</text:span> </text:p>
          </table:table-cell>
          <table:table-cell table:style-name="Tabla5.A1" office:value-type="string">
            <text:p text:style-name="P136">159,66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49-00000498-E-01.04.2021-01-234055-01 COMIS.MNTO CTA CTE (ORD201) PERIODO 01/03/2021 AL 01/04/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04</text:span> </text:p>
          </table:table-cell>
          <table:table-cell table:style-name="Tabla5.A1" office:value-type="string">
            <text:p text:style-name="P135"><text:span text:style-name="T13">02149-00000498-E-01.04.2021-01-068012-01</text:span> </text:p>
          </table:table-cell>
          <table:table-cell table:style-name="Tabla5.A1" office:value-type="string">
            <text:p text:style-name="P136">5,26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49-00000498-E-01.04.2021-01-068012-01 COMIS.MNTO CTA CTE (ORD209) PERIODO 01/03/2021 AL 01/04/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08</text:span> </text:p>
          </table:table-cell>
          <table:table-cell table:style-name="Tabla5.A1" office:value-type="string">
            <text:p text:style-name="P135"><text:span text:style-name="T13">02149-00000498-E-01.04.2021-01-068012-00</text:span> </text:p>
          </table:table-cell>
          <table:table-cell table:style-name="Tabla5.A1" office:value-type="string">
            <text:p text:style-name="P136">1,5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49-00000498-E-01.04.2021-01-068012-00 COMIS.MNTO CTA CTE (ORD230) PERIODO 01/03/2021 AL 01/04/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90</text:span> </text:p>
          </table:table-cell>
          <table:table-cell table:style-name="Tabla5.A1" office:value-type="string">
            <text:p text:style-name="P135"><text:span text:style-name="T13">110330 00004 061309 0113</text:span> </text:p>
          </table:table-cell>
          <table:table-cell table:style-name="Tabla5.A1" office:value-type="string">
            <text:p text:style-name="P136">89,09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10330 00004 061309 0113 COMIS.MNTO CTA CTE (OD 236) EN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91</text:span> </text:p>
          </table:table-cell>
          <table:table-cell table:style-name="Tabla5.A1" office:value-type="string">
            <text:p text:style-name="P135"><text:span text:style-name="T13">110610 00004 079990 0115</text:span> </text:p>
          </table:table-cell>
          <table:table-cell table:style-name="Tabla5.A1" office:value-type="string">
            <text:p text:style-name="P136">99,77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10610 00004 079990 0115 COMIS.MNTO CTA CTE (OD 236) FEBRER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92</text:span> </text:p>
          </table:table-cell>
          <table:table-cell table:style-name="Tabla5.A1" office:value-type="string">
            <text:p text:style-name="P135"><text:span text:style-name="T13">110920 00004 186661 </text:span><text:span text:style-name="T13">0117</text:span> </text:p>
          </table:table-cell>
          <table:table-cell table:style-name="Tabla5.A1" office:value-type="string">
            <text:p text:style-name="P136">135,52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10920 00004 186661 0117 COMIS.MNTO CTA CTE (OD 236) </text:span><text:span text:style-name="T13">MARZO</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593</text:span> </text:p>
          </table:table-cell>
          <table:table-cell table:style-name="Tabla5.A1" office:value-type="string">
            <text:p text:style-name="P135"><text:span text:style-name="T13">111240 00004 836839 0116</text:span> </text:p>
          </table:table-cell>
          <table:table-cell table:style-name="Tabla5.A1" office:value-type="string">
            <text:p text:style-name="P136">149,56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111240 00004 836839 0116 COMIS.MNTO CTA CTE (OD 236) ABRIL</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4</text:span> </text:p>
          </table:table-cell>
          <table:table-cell table:style-name="Tabla5.A1" office:value-type="string">
            <text:p text:style-name="P135"><text:span text:style-name="T13">02149-00000498-E-03.05.2021-01-057712-00</text:span> </text:p>
          </table:table-cell>
          <table:table-cell table:style-name="Tabla5.A1" office:value-type="string">
            <text:p text:style-name="P136">129,82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49-00000498-E-03.05.2021-01-057712-00 COMIS.MNTO CTA CTE (ORD202) PERIODO 01/04/2021 AL 01/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5</text:span> </text:p>
          </table:table-cell>
          <table:table-cell table:style-name="Tabla5.A1" office:value-type="string">
            <text:p text:style-name="P135"><text:span text:style-name="T13">02149-00000498-E-03.05.2021-01-040208-02</text:span> </text:p>
          </table:table-cell>
          <table:table-cell table:style-name="Tabla5.A1" office:value-type="string">
            <text:p text:style-name="P136">70,21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49-00000498-E-03.05.2021-01-040208-02 COMIS.MNTO CTA CTE (ORD203) PERIODO 01/04/2021 AL </text:span><text:soft-page-break/><text:span text:style-name="T13">01/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6</text:span> </text:p>
          </table:table-cell>
          <table:table-cell table:style-name="Tabla5.A1" office:value-type="string">
            <text:p text:style-name="P135"><text:span text:style-name="T13">02149-00000498-E-03.05.2021-01-244265-02</text:span> </text:p>
          </table:table-cell>
          <table:table-cell table:style-name="Tabla5.A1" office:value-type="string">
            <text:p text:style-name="P136">17,14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49-00000498-E-03.05.2021-01-244265-02 COMIS.MNTO CTA CTE (ORD204) PERIODO 01/04/2021 AL 01/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7</text:span> </text:p>
          </table:table-cell>
          <table:table-cell table:style-name="Tabla5.A1" office:value-type="string">
            <text:p text:style-name="P135"><text:span text:style-name="T13">02149-00000498-E-03.05.2021-01-100429-02</text:span> </text:p>
          </table:table-cell>
          <table:table-cell table:style-name="Tabla5.A1" office:value-type="string">
            <text:p text:style-name="P136">125,14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49-00000498-E-03.05.2021-01-100429-02 COMIS.MNTO CTA CTE (ORD207) PERIODO 01/04/2021 AL 01/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8</text:span> </text:p>
          </table:table-cell>
          <table:table-cell table:style-name="Tabla5.A1" office:value-type="string">
            <text:p text:style-name="P135"><text:span text:style-name="T13">02149-00000498-E-03.05.2021-01-100429-01</text:span> </text:p>
          </table:table-cell>
          <table:table-cell table:style-name="Tabla5.A1" office:value-type="string">
            <text:p text:style-name="P136">11,42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49-00000498-E-03.05.2021-01-100429-01 COMIS.MNTO CTA CTE (ORD209) PERIODO 01/04/2021 AL 01/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59</text:span> </text:p>
          </table:table-cell>
          <table:table-cell table:style-name="Tabla5.A1" office:value-type="string">
            <text:p text:style-name="P135"><text:span text:style-name="T13">02149-00000498-E-03.05.2021-01-100429-00</text:span> </text:p>
          </table:table-cell>
          <table:table-cell table:style-name="Tabla5.A1" office:value-type="string">
            <text:p text:style-name="P136">5,47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2149-00000498-E-03.05.2021-01-100429-00 COMIS.MNTO CTA CTE (ORD230) PERIODO 01/04/2021 AL 01/05/2021</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2</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5070 COMIS.DEVOLUC.DOMICILIACION PP ESCUELAS ARTISTICAS04/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3</text:span> </text:p>
          </table:table-cell>
          <table:table-cell table:style-name="Tabla5.A1" office:value-type="string">
            <text:p text:style-name="P135"><text:span text:style-name="T13">9,0020212380013E+026</text:span> </text:p>
          </table:table-cell>
          <table:table-cell table:style-name="Tabla5.A1" office:value-type="string">
            <text:p text:style-name="P136">16,0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5979 COMIS.DEVOLUC.DOMICILIACION PP ESCUELAS ARTISTICAS 07/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4</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6566 COMIS.DEVOLUC.DOMICILIACION TASA PISOS TUTELADOS 11/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5</text:span> </text:p>
          </table:table-cell>
          <table:table-cell table:style-name="Tabla5.A1" office:value-type="string">
            <text:p text:style-name="P135"><text:span text:style-name="T13">9,0020212380013E+026</text:span> </text:p>
          </table:table-cell>
          <table:table-cell table:style-name="Tabla5.A1" office:value-type="string">
            <text:p text:style-name="P136">10,70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6567 COMIS.DEVOLUC.DOMICILIACION PP ESCUELAS ARTISTICAS 11/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6</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6765 COMIS.DEVOLUC.DOMICILIACION TASA GUARDERIA INFANTIL 12/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7</text:span> </text:p>
          </table:table-cell>
          <table:table-cell table:style-name="Tabla5.A1" office:value-type="string">
            <text:p text:style-name="P135"><text:span text:style-name="T13">9,0020212380013E+026</text:span> </text:p>
          </table:table-cell>
          <table:table-cell table:style-name="Tabla5.A1" office:value-type="string">
            <text:p text:style-name="P136">5,35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6933 COMIS.DEVOLUC.DOMICILIACION TASA GUARDERIA INFANTIL 13/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8</text:span> </text:p>
          </table:table-cell>
          <table:table-cell table:style-name="Tabla5.A1" office:value-type="string">
            <text:p text:style-name="P135"><text:span text:style-name="T13">9,0020212380013E+026</text:span> </text:p>
          </table:table-cell>
          <table:table-cell table:style-name="Tabla5.A1" office:value-type="string">
            <text:p text:style-name="P136">4,28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545</text:span><text:span text:style-name="T13">9 COMIS.PRESENTAC.DOMICILIACION TASA PISOS TUTELADOS 05/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9</text:span> </text:p>
          </table:table-cell>
          <table:table-cell table:style-name="Tabla5.A1" office:value-type="string">
            <text:p text:style-name="P135"><text:span text:style-name="T13">9,0020212380013E+026</text:span> </text:p>
          </table:table-cell>
          <table:table-cell table:style-name="Tabla5.A1" office:value-type="string">
            <text:p text:style-name="P136">343,47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5469 COMIS.PRESENTAC.DOMICILIACION PP ESCUELAS ARTISTICAS 05/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80</text:span> </text:p>
          </table:table-cell>
          <table:table-cell table:style-name="Tabla5.A1" office:value-type="string">
            <text:p text:style-name="P135"><text:span text:style-name="T13">9,0020212380013E+026</text:span> </text:p>
          </table:table-cell>
          <table:table-cell table:style-name="Tabla5.A1" office:value-type="string">
            <text:p text:style-name="P136">78,11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5468 COMIS.PRESENTAC.DOMICILIACION TASA GUARDERIA INFANTIL </text:span><text:soft-page-break/><text:span text:style-name="T13">05/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81</text:span> </text:p>
          </table:table-cell>
          <table:table-cell table:style-name="Tabla5.A1" office:value-type="string">
            <text:p text:style-name="P135"><text:span text:style-name="T13">9,0020212380013E+026</text:span> </text:p>
          </table:table-cell>
          <table:table-cell table:style-name="Tabla5.A1" office:value-type="string">
            <text:p text:style-name="P136">1,07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5772 COMIS.PRESENTAC.DOMICILIACION PP ESCUELAS ARTISTICAS 06/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82</text:span> </text:p>
          </table:table-cell>
          <table:table-cell table:style-name="Tabla5.A1" office:value-type="string">
            <text:p text:style-name="P135"><text:span text:style-name="T13">9,0020212380013E+026</text:span> </text:p>
          </table:table-cell>
          <table:table-cell table:style-name="Tabla5.A1" office:value-type="string">
            <text:p text:style-name="P136">1,07 </text:p>
          </table:table-cell>
          <table:table-cell table:style-name="Tabla5.A1" office:value-type="string">
            <text:p text:style-name="P135"><text:span text:style-name="T13">CAIXABANK, S.A.</text:span> </text:p>
          </table:table-cell>
          <table:table-cell table:style-name="Tabla5.A1" office:value-type="string">
            <text:p text:style-name="P135"><text:span text:style-name="T13">LIQ.0900202123800130200000066327 COMIS.PRESENTAC.DOMICILIACION IVTM 10/05/2021 (ORD2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68</text:span> </text:p>
          </table:table-cell>
          <table:table-cell table:style-name="Tabla5.A1" office:value-type="string">
            <text:p text:style-name="P135"><text:span text:style-name="T13">3076 35149 A002 01 0009262</text:span> </text:p>
          </table:table-cell>
          <table:table-cell table:style-name="Tabla5.A1" office:value-type="string">
            <text:p text:style-name="P136">0,30 </text:p>
          </table:table-cell>
          <table:table-cell table:style-name="Tabla5.A1" office:value-type="string">
            <text:p text:style-name="P135"><text:span text:style-name="T13">CAJASIETE, S.C.C.</text:span> </text:p>
          </table:table-cell>
          <table:table-cell table:style-name="Tabla5.A1" office:value-type="string">
            <text:p text:style-name="P135"><text:span text:style-name="T13">LIQ. 3076 35149 A002 01 0009262 COMISIONES POR TRANSFERENCIA 11/05/2021 ORD 225 REMESA 20210033103</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69</text:span> </text:p>
          </table:table-cell>
          <table:table-cell table:style-name="Tabla5.A1" office:value-type="string">
            <text:p text:style-name="P135"><text:span text:style-name="T13">3076 35149 A002 01 0009263</text:span> </text:p>
          </table:table-cell>
          <table:table-cell table:style-name="Tabla5.A1" office:value-type="string">
            <text:p text:style-name="P136">0,30 </text:p>
          </table:table-cell>
          <table:table-cell table:style-name="Tabla5.A1" office:value-type="string">
            <text:p text:style-name="P135"><text:span text:style-name="T13">CAJASIETE, S.C.C.</text:span> </text:p>
          </table:table-cell>
          <table:table-cell table:style-name="Tabla5.A1" office:value-type="string">
            <text:p text:style-name="P135"><text:span text:style-name="T13">LIQ. 3076 35149 A002 01 0009263 COMISIONES POR TRANSFERENCIA 11/05/2021 ORD 225 REMESA 20210033104</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0</text:span> </text:p>
          </table:table-cell>
          <table:table-cell table:style-name="Tabla5.A1" office:value-type="string">
            <text:p text:style-name="P135"><text:span text:style-name="T13">3076 35149 A002 01 0009264</text:span> </text:p>
          </table:table-cell>
          <table:table-cell table:style-name="Tabla5.A1" office:value-type="string">
            <text:p text:style-name="P136">0,30 </text:p>
          </table:table-cell>
          <table:table-cell table:style-name="Tabla5.A1" office:value-type="string">
            <text:p text:style-name="P135"><text:span text:style-name="T13">CAJASIETE, S.C.C.</text:span> </text:p>
          </table:table-cell>
          <table:table-cell table:style-name="Tabla5.A1" office:value-type="string">
            <text:p text:style-name="P135"><text:span text:style-name="T13">LIQ. 3076 35149 A002 01 0009264 COMISIONES POR TRANSFERENCIA 11/05/2021 ORD 225 REMESA 20210033105</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771</text:span> </text:p>
          </table:table-cell>
          <table:table-cell table:style-name="Tabla5.A1" office:value-type="string">
            <text:p text:style-name="P135"><text:span text:style-name="T13">3076 35149 A002 01 0015944</text:span> </text:p>
          </table:table-cell>
          <table:table-cell table:style-name="Tabla5.A1" office:value-type="string">
            <text:p text:style-name="P136">0,90 </text:p>
          </table:table-cell>
          <table:table-cell table:style-name="Tabla5.A1" office:value-type="string">
            <text:p text:style-name="P135"><text:span text:style-name="T13">CAJASIETE, S.C.C.</text:span> </text:p>
          </table:table-cell>
          <table:table-cell table:style-name="Tabla5.A1" office:value-type="string">
            <text:p text:style-name="P135"><text:span text:style-name="T13">LIQ. 3076 35149 A002 01 0015944 COMISIONES POR TRANSFERENCIA 13/05/2021 ORD 225 REMESA 20210033649</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210</text:span> </text:p>
          </table:table-cell>
          <table:table-cell table:style-name="Tabla5.A1" office:value-type="string">
            <text:p text:style-name="P135"><text:span text:style-name="T13">2140870664</text:span> </text:p>
          </table:table-cell>
          <table:table-cell table:style-name="Tabla5.A1" office:value-type="string">
            <text:p text:style-name="P136">30.171,22 </text:p>
          </table:table-cell>
          <table:table-cell table:style-name="Tabla5.A1" office:value-type="string">
            <text:p text:style-name="P135"><text:span text:style-name="T13">CANARAGUA CONCESIONES S.A.</text:span> </text:p>
          </table:table-cell>
          <table:table-cell table:style-name="Tabla5.A1" office:value-type="string">
            <text:p text:style-name="P135"><text:span text:style-name="T13">JGL 08/06/21. EXPTE 356196/2021 SERVICIO DE EXPLOT, MANTEN Y CONSERVACIÓN PLANTA ÓSMOSIS INVERSA PLAYA MOGAN</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1288</text:span> </text:p>
          </table:table-cell>
          <table:table-cell table:style-name="Tabla5.A1" office:value-type="string">
            <text:p text:style-name="P135"><text:span text:style-name="T13">2140870698</text:span> </text:p>
          </table:table-cell>
          <table:table-cell table:style-name="Tabla5.A1" office:value-type="string">
            <text:p text:style-name="P136">5.612,65 </text:p>
          </table:table-cell>
          <table:table-cell table:style-name="Tabla5.A1" office:value-type="string">
            <text:p text:style-name="P135"><text:span text:style-name="T13">CANARAGUA CONCESIONES S.A.</text:span> </text:p>
          </table:table-cell>
          <table:table-cell table:style-name="Tabla5.A1" office:value-type="string">
            <text:p text:style-name="P135"><text:span text:style-name="T13">JGL 08/06/21.Texto Posición: CONTROL DE CALIDAD AGUA CONSUMO HUMANO MUNICIPIO DE MOGÁN, LOTE Nº.1: ""CONTROL ORGANOLÉPTIC</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1214</text:span> </text:p>
          </table:table-cell>
          <table:table-cell table:style-name="Tabla5.A1" office:value-type="string">
            <text:p text:style-name="P135"><text:span text:style-name="T13">F21 213452</text:span> </text:p>
          </table:table-cell>
          <table:table-cell table:style-name="Tabla5.A1" office:value-type="string">
            <text:p text:style-name="P136">446,73 </text:p>
          </table:table-cell>
          <table:table-cell table:style-name="Tabla5.A1" office:value-type="string">
            <text:p text:style-name="P135"><text:span text:style-name="T13">CANARY CONCRETE, S.A.</text:span> </text:p>
          </table:table-cell>
          <table:table-cell table:style-name="Tabla5.A1" office:value-type="string">
            <text:p text:style-name="P135"><text:span text:style-name="T13">JGL 08/06/21. EXPTE 161/21OBRA: 9002-VIAS Y OBRAS / AF-T-0/4-V / ARIDO FINO TRITURADO GRANULOMETRIA 0/4 ORIGEN FONOLITA</text:span> </text:p>
          </table:table-cell>
          <table:table-cell table:style-name="Tabla5.A1" office:value-type="string">
            <text:p text:style-name="P140"><text:span text:style-name="T13">COMPRAS</text:span> </text:p>
          </table:table-cell>
        </table:table-row>
        <table:table-row>
          <table:table-cell table:style-name="Tabla5.A1" office:value-type="string">
            <text:p text:style-name="P135"><text:span text:style-name="T13">F/2021/1402</text:span> </text:p>
          </table:table-cell>
          <table:table-cell table:style-name="Tabla5.A1" office:value-type="string">
            <text:p text:style-name="P135"><text:span text:style-name="T13">1</text:span> </text:p>
          </table:table-cell>
          <table:table-cell table:style-name="Tabla5.A1" office:value-type="string">
            <text:p text:style-name="P136">300,00 </text:p>
          </table:table-cell>
          <table:table-cell table:style-name="Tabla5.A1" office:value-type="string">
            <text:p text:style-name="P135"><text:span text:style-name="T13">CARLOS JAVIER ESPINOZA RAMÍREZ</text:span> </text:p>
          </table:table-cell>
          <table:table-cell table:style-name="Tabla5.A1" office:value-type="string">
            <text:p text:style-name="P135"><text:span text:style-name="T13">JGL 08/06/21. FACTURA POR LA FORMACIÓN DE 15 ALUMNOS EN EL MES DE ABRIL. PFAE MOGAN VALOR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1"/>
          </table:table-cell>
          <table:table-cell table:style-name="Tabla5.A1" office:value-type="string">
            <text:p text:style-name="P135"><text:span text:style-name="T13">779</text:span> </text:p>
          </table:table-cell>
          <table:table-cell table:style-name="Tabla5.A1" office:value-type="string">
            <text:p text:style-name="P136">49.401,47 </text:p>
          </table:table-cell>
          <table:table-cell table:style-name="Tabla5.A1" office:value-type="string">
            <text:p text:style-name="P135"><text:span text:style-name="T13">CONSEJERIA DE GOBIERNO DE MEDIO AMBIENTE. SERVICIO DE RESIDUOS. CABILDO DE GRAN CANARIA.</text:span> </text:p>
          </table:table-cell>
          <table:table-cell table:style-name="Tabla5.A1" office:value-type="string">
            <text:p text:style-name="P137">TASA POR PRESTACION DEL SERVICIO DE TRATAMIENTO DE RESIDUOS COMPLEJO AMBIENTAL DE JUAN GRANDE. PERIODO 01/02/2021 AL 28/02/21. </text:p>
          </table:table-cell>
          <table:table-cell table:style-name="Tabla5.A1" office:value-type="string">
            <text:p text:style-name="P140"><text:span text:style-name="T13">SERVICIOS PUBLICOS</text:span> </text:p>
          </table:table-cell>
        </table:table-row>
        <table:table-row>
          <table:table-cell table:style-name="Tabla5.A1" office:value-type="string">
            <text:p text:style-name="P135"><text:span text:style-name="T13">F/2021/114</text:span> </text:p>
          </table:table-cell>
          <table:table-cell table:style-name="Tabla5.A1" office:value-type="string">
            <text:p text:style-name="P135"><text:span text:style-name="T13">20175</text:span> </text:p>
          </table:table-cell>
          <table:table-cell table:style-name="Tabla5.A1" office:value-type="string">
            <text:p text:style-name="P136">3.182,88 </text:p>
          </table:table-cell>
          <table:table-cell table:style-name="Tabla5.A1" office:value-type="string">
            <text:p text:style-name="P135"><text:span text:style-name="T13">CONSEJO INSULAR DE AGUAS DE GRAN CANARIA</text:span> </text:p>
          </table:table-cell>
          <table:table-cell table:style-name="Tabla5.A1" office:value-type="string">
            <text:p text:style-name="P135"><text:span text:style-name="T13">JGL 08/06/21. EDAR 1 CASILLAS, EDAR 2 VENEGUERAS PERIODO </text:span><text:span text:style-name="T13">DICIEMBRE 2020</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115</text:span> </text:p>
          </table:table-cell>
          <table:table-cell table:style-name="Tabla5.A1" office:value-type="string">
            <text:p text:style-name="P135"><text:span text:style-name="T13">20176</text:span> </text:p>
          </table:table-cell>
          <table:table-cell table:style-name="Tabla5.A1" office:value-type="string">
            <text:p text:style-name="P136">45.257,57 </text:p>
          </table:table-cell>
          <table:table-cell table:style-name="Tabla5.A1" office:value-type="string">
            <text:p text:style-name="P135"><text:span text:style-name="T13">CONSEJO INSULAR DE AGUAS DE GRAN CANARIA</text:span> </text:p>
          </table:table-cell>
          <table:table-cell table:style-name="Tabla5.A1" office:value-type="string">
            <text:p text:style-name="P135"><text:span text:style-name="T13">JGL 08/06/21. EDAR 1 ARGUINEGUIN, EDAR 2 APORTACION SAN BARTOLOME Y EDAR 3 PTO DE MOGAN PERIODO DICIEMBRE 2020</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1627</text:span> </text:p>
          </table:table-cell>
          <table:table-cell table:style-name="Tabla5.A1" office:value-type="string">
            <text:p text:style-name="P135"><text:span text:style-name="T13">CA 21/040</text:span> </text:p>
          </table:table-cell>
          <table:table-cell table:style-name="Tabla5.A1" office:value-type="string">
            <text:p text:style-name="P136">3.368,70 </text:p>
          </table:table-cell>
          <table:table-cell table:style-name="Tabla5.A1" office:value-type="string">
            <text:p text:style-name="P135"><text:span text:style-name="T13">CONSEJO INSULAR DE AGUAS DE GRAN CANARIA</text:span> </text:p>
          </table:table-cell>
          <table:table-cell table:style-name="Tabla5.A1" office:value-type="string">
            <text:p text:style-name="P135"><text:span text:style-name="T13">EXPTE 356324/2021. CANON AGUA DEPURADA EDAR CASILLAS Y VENEGUERA, MARZO 2021</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1628</text:span> </text:p>
          </table:table-cell>
          <table:table-cell table:style-name="Tabla5.A1" office:value-type="string">
            <text:p text:style-name="P135"><text:span text:style-name="T13">CA 21/041</text:span> </text:p>
          </table:table-cell>
          <table:table-cell table:style-name="Tabla5.A1" office:value-type="string">
            <text:p text:style-name="P136">42.264,50 </text:p>
          </table:table-cell>
          <table:table-cell table:style-name="Tabla5.A1" office:value-type="string">
            <text:p text:style-name="P135"><text:span text:style-name="T13">CONSEJO INSULAR DE AGUAS DE GRAN CANARIA</text:span> </text:p>
          </table:table-cell>
          <table:table-cell table:style-name="Tabla5.A1" office:value-type="string">
            <text:p text:style-name="P135"><text:span text:style-name="T13">EXPTE 356324/2021.CANON AGUA DEPURADA EDAR ARGUINEGUIN Y </text:span><text:soft-page-break/><text:span text:style-name="T13">PUERTO MOGAN, MARZO 2021</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1694</text:span> </text:p>
          </table:table-cell>
          <table:table-cell table:style-name="Tabla5.A1" office:value-type="string">
            <text:p text:style-name="P135"><text:span text:style-name="T13">CA 21/056</text:span> </text:p>
          </table:table-cell>
          <table:table-cell table:style-name="Tabla5.A1" office:value-type="string">
            <text:p text:style-name="P136">44.660,21 </text:p>
          </table:table-cell>
          <table:table-cell table:style-name="Tabla5.A1" office:value-type="string">
            <text:p text:style-name="P135"><text:span text:style-name="T13">CONSEJO INSULAR DE AGUAS DE GRAN CANARIA</text:span> </text:p>
          </table:table-cell>
          <table:table-cell table:style-name="Tabla5.A1" office:value-type="string">
            <text:p text:style-name="P135"><text:span text:style-name="T13">EXPTE 356324/2021. CANON AGUA DEPURADA EDAR ARGUINEGUIN Y EDAR MOGAN, ABRIL 2021</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418</text:span> </text:p>
          </table:table-cell>
          <table:table-cell table:style-name="Tabla5.A1" office:value-type="string">
            <text:p text:style-name="P135"><text:span text:style-name="T13">CA 21/010</text:span> </text:p>
          </table:table-cell>
          <table:table-cell table:style-name="Tabla5.A1" office:value-type="string">
            <text:p text:style-name="P136">4.097,73 </text:p>
          </table:table-cell>
          <table:table-cell table:style-name="Tabla5.A1" office:value-type="string">
            <text:p text:style-name="P135"><text:span text:style-name="T13">CONSEJO INSULAR DE AGUAS DE GRAN CANARIA</text:span> </text:p>
          </table:table-cell>
          <table:table-cell table:style-name="Tabla5.A1" office:value-type="string">
            <text:p text:style-name="P135"><text:span text:style-name="T13">JGL 08/06/21. CANON AGUA DEPURADA EDAR CASILLAS Y EDAR VENEGUERA, ENERO 2021</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419</text:span> </text:p>
          </table:table-cell>
          <table:table-cell table:style-name="Tabla5.A1" office:value-type="string">
            <text:p text:style-name="P135"><text:span text:style-name="T13">21/011</text:span> </text:p>
          </table:table-cell>
          <table:table-cell table:style-name="Tabla5.A1" office:value-type="string">
            <text:p text:style-name="P136">49.518,32 </text:p>
          </table:table-cell>
          <table:table-cell table:style-name="Tabla5.A1" office:value-type="string">
            <text:p text:style-name="P135"><text:span text:style-name="T13">CONSEJO INSULAR DE AGUAS DE GRAN CANARIA</text:span> </text:p>
          </table:table-cell>
          <table:table-cell table:style-name="Tabla5.A1" office:value-type="string">
            <text:p text:style-name="P135"><text:span text:style-name="T13">JGL 08/06/21. CANON AGUA DEPURADA EDAR ARGUINEGUIN Y EDAR PTO. MOGAN, ENERO 2021</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772</text:span> </text:p>
          </table:table-cell>
          <table:table-cell table:style-name="Tabla5.A1" office:value-type="string">
            <text:p text:style-name="P135"><text:span text:style-name="T13">21_008</text:span> </text:p>
          </table:table-cell>
          <table:table-cell table:style-name="Tabla5.A1" office:value-type="string">
            <text:p text:style-name="P136">1.086,38 </text:p>
          </table:table-cell>
          <table:table-cell table:style-name="Tabla5.A1" office:value-type="string">
            <text:p text:style-name="P135"><text:span text:style-name="T13">DESICNA CONTRAINCENDIO S.L</text:span> </text:p>
          </table:table-cell>
          <table:table-cell table:style-name="Tabla5.A1" office:value-type="string">
            <text:p text:style-name="P135"><text:span text:style-name="T13">JGL 08/06/21 EXPTE 356363/21 SERVICIO MANTENIMIENTO Y CONTROL DE LOS EQUIPOS DE EXTINCION DE INCENDIOS . OCTUBRE 2020</text:span> </text:p>
          </table:table-cell>
          <table:table-cell table:style-name="Tabla5.A1" office:value-type="string">
            <text:p text:style-name="P140"><text:span text:style-name="T13">SERVICIOS PUBLICOS</text:span> </text:p>
          </table:table-cell>
        </table:table-row>
        <table:table-row>
          <table:table-cell table:style-name="Tabla5.A1" office:value-type="string">
            <text:p text:style-name="P135"><text:span text:style-name="T13">F/2021/778</text:span> </text:p>
          </table:table-cell>
          <table:table-cell table:style-name="Tabla5.A1" office:value-type="string">
            <text:p text:style-name="P135"><text:span text:style-name="T13">21_029</text:span> </text:p>
          </table:table-cell>
          <table:table-cell table:style-name="Tabla5.A1" office:value-type="string">
            <text:p text:style-name="P136">1.408,43 </text:p>
          </table:table-cell>
          <table:table-cell table:style-name="Tabla5.A1" office:value-type="string">
            <text:p text:style-name="P135"><text:span text:style-name="T13">DESICNA CONTRAINCENDIO S.L</text:span> </text:p>
          </table:table-cell>
          <table:table-cell table:style-name="Tabla5.A1" office:value-type="string">
            <text:p text:style-name="P135"><text:span text:style-name="T13">JGL 08/06/21 356363/21 SERVICIO MANTENIMIENTO Y CONTROL EQUIPOS EXTINCION INCENDIOS, 18-SER-15, DICIEMBRE 2020</text:span> </text:p>
          </table:table-cell>
          <table:table-cell table:style-name="Tabla5.A1" office:value-type="string">
            <text:p text:style-name="P140"><text:span text:style-name="T13">SERVICIOS PUBLICOS</text:span> </text:p>
          </table:table-cell>
        </table:table-row>
        <table:table-row>
          <table:table-cell table:style-name="Tabla5.A1" office:value-type="string">
            <text:p text:style-name="P135"><text:span text:style-name="T13">F/2021/1232</text:span> </text:p>
          </table:table-cell>
          <table:table-cell table:style-name="Tabla5.A1" office:value-type="string">
            <text:p text:style-name="P135"><text:span text:style-name="T13">420003076</text:span> </text:p>
          </table:table-cell>
          <table:table-cell table:style-name="Tabla5.A1" office:value-type="string">
            <text:p text:style-name="P136">794,54 </text:p>
          </table:table-cell>
          <table:table-cell table:style-name="Tabla5.A1" office:value-type="string">
            <text:p text:style-name="P135"><text:span text:style-name="T13">DINOSOL SUPERMERCADOS, S.L.</text:span> </text:p>
          </table:table-cell>
          <table:table-cell table:style-name="Tabla5.A1" office:value-type="string">
            <text:p text:style-name="P135"><text:span text:style-name="T13">JGL 08/06/21. PFAE SERV BEBI BY MOGÁN FA35/71/2019 NUM. EXPE 2737/2020 CODIGO PGFA 2020/3/BEBID/1/1 CONSUMO MES ABRIL 21</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233</text:span> </text:p>
          </table:table-cell>
          <table:table-cell table:style-name="Tabla5.A1" office:value-type="string">
            <text:p text:style-name="P135"><text:span text:style-name="T13">420003077</text:span> </text:p>
          </table:table-cell>
          <table:table-cell table:style-name="Tabla5.A1" office:value-type="string">
            <text:p text:style-name="P136">539,11 </text:p>
          </table:table-cell>
          <table:table-cell table:style-name="Tabla5.A1" office:value-type="string">
            <text:p text:style-name="P135"><text:span text:style-name="T13">DINOSOL SUPERMERCADOS, S.L.</text:span> </text:p>
          </table:table-cell>
          <table:table-cell table:style-name="Tabla5.A1" office:value-type="string">
            <text:p text:style-name="P135"><text:span text:style-name="T13">JGL 08/06/21. EXPTE 2676/21 PFAE 24/02/2021, RESOLUCIÓN 775/2021 CONTRATO SUMINISTRO MENOR PFAE MOGÁN VALORA ABRIL 2021</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435</text:span> </text:p>
          </table:table-cell>
          <table:table-cell table:style-name="Tabla5.A1" office:value-type="string">
            <text:p text:style-name="P135"><text:span text:style-name="T13">FC 2103885</text:span> </text:p>
          </table:table-cell>
          <table:table-cell table:style-name="Tabla5.A1" office:value-type="string">
            <text:p text:style-name="P136">46,38 </text:p>
          </table:table-cell>
          <table:table-cell table:style-name="Tabla5.A1" office:value-type="string">
            <text:p text:style-name="P135"><text:span text:style-name="T13">DISTRIBUIDORA SERVICIOS TÉCNICO CANARIO S.L. (DYSTECA S.L.)</text:span> </text:p>
          </table:table-cell>
          <table:table-cell table:style-name="Tabla5.A1" office:value-type="string">
            <text:p text:style-name="P135"><text:span text:style-name="T13">JGL 08/06/21. Asistencia Técnica Copias NEGRA/Asistencia Técnica Copias COLOR / COPIAS-IMPRESIONES COLOR MENSUALES</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440</text:span> </text:p>
          </table:table-cell>
          <table:table-cell table:style-name="Tabla5.A1" office:value-type="string">
            <text:p text:style-name="P135"><text:span text:style-name="T13">FC 2103888</text:span> </text:p>
          </table:table-cell>
          <table:table-cell table:style-name="Tabla5.A1" office:value-type="string">
            <text:p text:style-name="P136">60,51 </text:p>
          </table:table-cell>
          <table:table-cell table:style-name="Tabla5.A1" office:value-type="string">
            <text:p text:style-name="P135"><text:span text:style-name="T13">DISTRIBUIDORA SERVICIOS TÉCNICO CANARIO S.L. (DYSTECA S.L.)</text:span> </text:p>
          </table:table-cell>
          <table:table-cell table:style-name="Tabla5.A1" office:value-type="string">
            <text:p text:style-name="P135"><text:span text:style-name="T13">JGL 08/06/21. EXPTE 2761/20 Asistencia Técnica Copias NEGRA/Asistencia Técnica Copias COLOR/COPIAS-IMPRESIONES COLOR</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455</text:span> </text:p>
          </table:table-cell>
          <table:table-cell table:style-name="Tabla5.A1" office:value-type="string">
            <text:p text:style-name="P135"><text:span text:style-name="T13">FC 2104292</text:span> </text:p>
          </table:table-cell>
          <table:table-cell table:style-name="Tabla5.A1" office:value-type="string">
            <text:p text:style-name="P136">63,20 </text:p>
          </table:table-cell>
          <table:table-cell table:style-name="Tabla5.A1" office:value-type="string">
            <text:p text:style-name="P135"><text:span text:style-name="T13">DISTRIBUIDORA SERVICIOS TÉCNICO CANARIO S.L. (DYSTECA S.L.)</text:span> </text:p>
          </table:table-cell>
          <table:table-cell table:style-name="Tabla5.A1" office:value-type="string">
            <text:p text:style-name="P135"><text:span text:style-name="T13">JGL 08/06/21.Asistencia Técnica Copias NEGRA/Asistencia Técnica Copias COLOR/COPIAS-IMPRESIONES COLOR MENSUALES/COMMENT</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665</text:span> </text:p>
          </table:table-cell>
          <table:table-cell table:style-name="Tabla5.A1" office:value-type="string">
            <text:p text:style-name="P135"><text:span text:style-name="T13">FC 2104301</text:span> </text:p>
          </table:table-cell>
          <table:table-cell table:style-name="Tabla5.A1" office:value-type="string">
            <text:p text:style-name="P136">35,61 </text:p>
          </table:table-cell>
          <table:table-cell table:style-name="Tabla5.A1" office:value-type="string">
            <text:p text:style-name="P135"><text:span text:style-name="T13">DISTRIBUIDORA SERVICIOS TÉCNICO CANARIO S.L. (DYSTECA S.L.)</text:span> </text:p>
          </table:table-cell>
          <table:table-cell table:style-name="Tabla5.A1" office:value-type="string">
            <text:p text:style-name="P135"><text:span text:style-name="T13">JGL 08/06/21. EXPTE 2761/20 PFAE ESPACIO LIMPIO por copia impresion NEGRO / COPIAS IMPRESIONES COLOR MENSUALES.</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666</text:span> </text:p>
          </table:table-cell>
          <table:table-cell table:style-name="Tabla5.A1" office:value-type="string">
            <text:p text:style-name="P135"><text:span text:style-name="T13">FC 2104302</text:span> </text:p>
          </table:table-cell>
          <table:table-cell table:style-name="Tabla5.A1" office:value-type="string">
            <text:p text:style-name="P136">129,45 </text:p>
          </table:table-cell>
          <table:table-cell table:style-name="Tabla5.A1" office:value-type="string">
            <text:p text:style-name="P135"><text:span text:style-name="T13">DISTRIBUIDORA SERVICIOS TÉCNICO CANARIO S.L. (DYSTECA S.L.)</text:span> </text:p>
          </table:table-cell>
          <table:table-cell table:style-name="Tabla5.A1" office:value-type="string">
            <text:p text:style-name="P135"><text:span text:style-name="T13">JGL 08/06/21. EXPTE 2675/20 ASISTENCIA TECNICA POR COPIAS / ASISTENCIA TECNICA POR COPIAS/ASISTENCIA TECNICA POR COPIAS.</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005</text:span> </text:p>
          </table:table-cell>
          <table:table-cell table:style-name="Tabla5.A1" office:value-type="string">
            <text:p text:style-name="P135"><text:span text:style-name="T13">VFP30274485</text:span> </text:p>
          </table:table-cell>
          <table:table-cell table:style-name="Tabla5.A1" office:value-type="string">
            <text:p text:style-name="P136">335,85 </text:p>
          </table:table-cell>
          <table:table-cell table:style-name="Tabla5.A1" office:value-type="string">
            <text:p text:style-name="P135"><text:span text:style-name="T13">DRAGER SAFETY HISPANIA,S.A</text:span> </text:p>
          </table:table-cell>
          <table:table-cell table:style-name="Tabla5.A1" office:value-type="string">
            <text:p text:style-name="P135"><text:span text:style-name="T13">JGL 08/06/21. Servicio Recogida Muestras ( Muestras saliva policíoa de Mogán MOGÁNLas </text:span><text:soft-page-break/><text:span text:style-name="T13">PalmasBB04388122/03/20212021 804</text:span> </text:p>
          </table:table-cell>
          <table:table-cell table:style-name="Tabla5.A1" office:value-type="string">
            <text:p text:style-name="P140"><text:span text:style-name="T13">POLICIA</text:span> </text:p>
          </table:table-cell>
        </table:table-row>
        <table:table-row>
          <table:table-cell table:style-name="Tabla5.A1" office:value-type="string">
            <text:p text:style-name="P135"><text:span text:style-name="T13">F/2021/1728</text:span> </text:p>
          </table:table-cell>
          <table:table-cell table:style-name="Tabla5.A1" office:value-type="string">
            <text:p text:style-name="P135"><text:span text:style-name="T13">7 2021</text:span> </text:p>
          </table:table-cell>
          <table:table-cell table:style-name="Tabla5.A1" office:value-type="string">
            <text:p text:style-name="P136">267,50 </text:p>
          </table:table-cell>
          <table:table-cell table:style-name="Tabla5.A1" office:value-type="string">
            <text:p text:style-name="P135"><text:span text:style-name="T13">ENCINOSO QUINTANA, ARIDANY</text:span> </text:p>
          </table:table-cell>
          <table:table-cell table:style-name="Tabla5.A1" office:value-type="string">
            <text:p text:style-name="P135"><text:span text:style-name="T13">JGL 08/06/21. actividad infantil en motor grande 21.05.2021</text:span> </text:p>
          </table:table-cell>
          <table:table-cell table:style-name="Tabla5.A1" office:value-type="string">
            <text:p text:style-name="P140"><text:span text:style-name="T13">CULTURA</text:span> </text:p>
          </table:table-cell>
        </table:table-row>
        <table:table-row>
          <table:table-cell table:style-name="Tabla5.A1" office:value-type="string">
            <text:p text:style-name="P135"><text:span text:style-name="T13">F/2021/1700</text:span> </text:p>
          </table:table-cell>
          <table:table-cell table:style-name="Tabla5.A1" office:value-type="string">
            <text:p text:style-name="P135"><text:span text:style-name="T13">Z 9</text:span> </text:p>
          </table:table-cell>
          <table:table-cell table:style-name="Tabla5.A1" office:value-type="string">
            <text:p text:style-name="P136">6.217,53 </text:p>
          </table:table-cell>
          <table:table-cell table:style-name="Tabla5.A1" office:value-type="string">
            <text:p text:style-name="P135"><text:span text:style-name="T13">ESTACION KM13 SL</text:span> </text:p>
          </table:table-cell>
          <table:table-cell table:style-name="Tabla5.A1" office:value-type="string">
            <text:p text:style-name="P135"><text:span text:style-name="T13">JGL 08/06/21. COMBUSTIBLE</text:span> </text:p>
          </table:table-cell>
          <table:table-cell table:style-name="Tabla5.A1" office:value-type="string">
            <text:p text:style-name="P140"><text:span text:style-name="T13">DEPORTES</text:span> </text:p>
          </table:table-cell>
        </table:table-row>
        <table:table-row>
          <table:table-cell table:style-name="Tabla5.A1" office:value-type="string">
            <text:p text:style-name="P135"><text:span text:style-name="T13">F/2021/1674</text:span> </text:p>
          </table:table-cell>
          <table:table-cell table:style-name="Tabla5.A1" office:value-type="string">
            <text:p text:style-name="P135"><text:span text:style-name="T13">FG2102250 1011</text:span> </text:p>
          </table:table-cell>
          <table:table-cell table:style-name="Tabla5.A1" office:value-type="string">
            <text:p text:style-name="P136">1.071,59 </text:p>
          </table:table-cell>
          <table:table-cell table:style-name="Tabla5.A1" office:value-type="string">
            <text:p text:style-name="P135"><text:span text:style-name="T13">EXCLUSIVAS ARCAN, S.L.</text:span> </text:p>
          </table:table-cell>
          <table:table-cell table:style-name="Tabla5.A1" office:value-type="string">
            <text:p text:style-name="P135"><text:span text:style-name="T13">JGL 08/06/21. EXPTE 357263/2021. SUMINISTRO MATERIAL DIVERSO LIMPIEZA PISCINA DE ARGUINEGUIN</text:span> </text:p>
          </table:table-cell>
          <table:table-cell table:style-name="Tabla5.A1" office:value-type="string">
            <text:p text:style-name="P140"><text:span text:style-name="T13">DEPORTES</text:span> </text:p>
          </table:table-cell>
        </table:table-row>
        <table:table-row>
          <table:table-cell table:style-name="Tabla5.A1" office:value-type="string">
            <text:p text:style-name="P135"><text:span text:style-name="T13">F/2021/1192</text:span> </text:p>
          </table:table-cell>
          <table:table-cell table:style-name="Tabla5.A1" office:value-type="string">
            <text:p text:style-name="P135"><text:span text:style-name="T13">02401211FO000015</text:span> </text:p>
          </table:table-cell>
          <table:table-cell table:style-name="Tabla5.A1" office:value-type="string">
            <text:p text:style-name="P136">4.837,37 </text:p>
          </table:table-cell>
          <table:table-cell table:style-name="Tabla5.A1" office:value-type="string">
            <text:p text:style-name="P135"><text:span text:style-name="T13">FCC AQUALIA S.A.</text:span> </text:p>
          </table:table-cell>
          <table:table-cell table:style-name="Tabla5.A1" office:value-type="string">
            <text:p text:style-name="P135"><text:span text:style-name="T13">JGL 08/06/21. SERVICIO CONTROL CALIDAD DEL AGUA CONSUMO HUMANO MUNICIPIO DE MOGÁN, LOTE N.º 2: CONTROL ANALÍTICO</text:span> </text:p>
          </table:table-cell>
          <table:table-cell table:style-name="Tabla5.A1" office:value-type="string">
            <text:p text:style-name="P140"><text:span text:style-name="T13">AGUAS</text:span> </text:p>
          </table:table-cell>
        </table:table-row>
        <table:table-row>
          <table:table-cell table:style-name="Tabla5.A1" office:value-type="string">
            <text:p text:style-name="P135"><text:span text:style-name="T13">F/2021/1201</text:span> </text:p>
          </table:table-cell>
          <table:table-cell table:style-name="Tabla5.A1" office:value-type="string">
            <text:p text:style-name="P135"><text:span text:style-name="T13">TF 000066</text:span> </text:p>
          </table:table-cell>
          <table:table-cell table:style-name="Tabla5.A1" office:value-type="string">
            <text:p text:style-name="P136">424,69 </text:p>
          </table:table-cell>
          <table:table-cell table:style-name="Tabla5.A1" office:value-type="string">
            <text:p text:style-name="P135"><text:span text:style-name="T13">FICHEROS S.L.U.</text:span> </text:p>
          </table:table-cell>
          <table:table-cell table:style-name="Tabla5.A1" office:value-type="string">
            <text:p text:style-name="P135"><text:span text:style-name="T13">JGL 08/06/21. SUMINI MATE PAPEL S/ADJUNTO TF-000066 ( PFAE VALORA EXP 35/70/2019 PGA2020/3 VALOR 1/1 EXP EXPERT 2676/20</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342</text:span> </text:p>
          </table:table-cell>
          <table:table-cell table:style-name="Tabla5.A1" office:value-type="string">
            <text:p text:style-name="P135"><text:span text:style-name="T13">1 000298</text:span> </text:p>
          </table:table-cell>
          <table:table-cell table:style-name="Tabla5.A1" office:value-type="string">
            <text:p text:style-name="P136">751,83 </text:p>
          </table:table-cell>
          <table:table-cell table:style-name="Tabla5.A1" office:value-type="string">
            <text:p text:style-name="P135"><text:span text:style-name="T13">FRUTERIA PEÑATE MUÑOZ, S.L.</text:span> </text:p>
          </table:table-cell>
          <table:table-cell table:style-name="Tabla5.A1" office:value-type="string">
            <text:p text:style-name="P135"><text:span text:style-name="T13">JGL 08/06/21. / CALABACINOS / CALABAZA / CEBOLLAS BLANCAS IMPORT. / MANZANA FUJI / MELON VERDE / PAPAS PAIS/PAPA</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621</text:span> </text:p>
          </table:table-cell>
          <table:table-cell table:style-name="Tabla5.A1" office:value-type="string">
            <text:p text:style-name="P135"><text:span text:style-name="T13">P10/21</text:span> </text:p>
          </table:table-cell>
          <table:table-cell table:style-name="Tabla5.A1" office:value-type="string">
            <text:p text:style-name="P136">180,00 </text:p>
          </table:table-cell>
          <table:table-cell table:style-name="Tabla5.A1" office:value-type="string">
            <text:p text:style-name="P135"><text:span text:style-name="T13">GARCIA MELGAR, VERONICA</text:span> </text:p>
          </table:table-cell>
          <table:table-cell table:style-name="Tabla5.A1" office:value-type="string">
            <text:p text:style-name="P135"><text:span text:style-name="T13">JGL 08/06/21. RUTAS FORMATIVAS 2021/3CULTU/1/1</text:span> </text:p>
          </table:table-cell>
          <table:table-cell table:style-name="Tabla5.A1" office:value-type="string">
            <text:p text:style-name="P140"><text:span text:style-name="T13">CULTURA</text:span> </text:p>
          </table:table-cell>
        </table:table-row>
        <table:table-row>
          <table:table-cell table:style-name="Tabla5.A1" office:value-type="string">
            <text:p text:style-name="P135"><text:span text:style-name="T13">F/2021/1638</text:span> </text:p>
          </table:table-cell>
          <table:table-cell table:style-name="Tabla5.A1" office:value-type="string">
            <text:p text:style-name="P135"><text:span text:style-name="T13">F-90</text:span> </text:p>
          </table:table-cell>
          <table:table-cell table:style-name="Tabla5.A1" office:value-type="string">
            <text:p text:style-name="P136">515,00 </text:p>
          </table:table-cell>
          <table:table-cell table:style-name="Tabla5.A1" office:value-type="string">
            <text:p text:style-name="P135"><text:span text:style-name="T13">GUAGUAS GUMIDAFE S.L</text:span> </text:p>
          </table:table-cell>
          <table:table-cell table:style-name="Tabla5.A1" office:value-type="string">
            <text:p text:style-name="P135"><text:span text:style-name="T13">JGL 08/06/21. EXPTE. 2676/2020. SERVICIOS DE TRASLADO VARIOS.</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677</text:span> </text:p>
          </table:table-cell>
          <table:table-cell table:style-name="Tabla5.A1" office:value-type="string">
            <text:p text:style-name="P135"><text:span text:style-name="T13">Emit- 83</text:span> </text:p>
          </table:table-cell>
          <table:table-cell table:style-name="Tabla5.A1" office:value-type="string">
            <text:p text:style-name="P136">259,05 </text:p>
          </table:table-cell>
          <table:table-cell table:style-name="Tabla5.A1" office:value-type="string">
            <text:p text:style-name="P135"><text:span text:style-name="T13">INEXUS INFORMATICA Y DISEÑO SL</text:span> </text:p>
          </table:table-cell>
          <table:table-cell table:style-name="Tabla5.A1" office:value-type="string">
            <text:p text:style-name="P135"><text:span text:style-name="T13">JGL 08/06/21. Tablet Huawei MediaPad T3 2Gb Android(PRESUPUE nº 18814 (23-02-2021) CONCEJA EDUCACIÓN PREMIOS CATEGORÍA</text:span> </text:p>
          </table:table-cell>
          <table:table-cell table:style-name="Tabla5.A1" office:value-type="string">
            <text:p text:style-name="P140"><text:span text:style-name="T13">EDUCACION</text:span> </text:p>
          </table:table-cell>
        </table:table-row>
        <table:table-row>
          <table:table-cell table:style-name="Tabla5.A1" office:value-type="string">
            <text:p text:style-name="P135"><text:span text:style-name="T13">F/2021/1213</text:span> </text:p>
          </table:table-cell>
          <table:table-cell table:style-name="Tabla5.A1" office:value-type="string">
            <text:p text:style-name="P135"><text:span text:style-name="T13">Emit- 129</text:span> </text:p>
          </table:table-cell>
          <table:table-cell table:style-name="Tabla5.A1" office:value-type="string">
            <text:p text:style-name="P136">428,00 </text:p>
          </table:table-cell>
          <table:table-cell table:style-name="Tabla5.A1" office:value-type="string">
            <text:p text:style-name="P135"><text:span text:style-name="T13">INVENTIA PLUS S.L</text:span> </text:p>
          </table:table-cell>
          <table:table-cell table:style-name="Tabla5.A1" office:value-type="string">
            <text:p text:style-name="P135"><text:span text:style-name="T13">JGL 08/06/21. EXPTE 355560/21SERVICIO DE SOPORTE Y MANTENIMIENTO DE LA APP CORPORA MUNICIPAL DISPOSITIVOS MÓVILES</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327</text:span> </text:p>
          </table:table-cell>
          <table:table-cell table:style-name="Tabla5.A1" office:value-type="string">
            <text:p text:style-name="P135"><text:span text:style-name="T13">802F02426</text:span> </text:p>
          </table:table-cell>
          <table:table-cell table:style-name="Tabla5.A1" office:value-type="string">
            <text:p text:style-name="P136">52,24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YOG.CELGAN COCO 120GX4 / YOG.BEB.CELGAN FRESA 118ML</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28</text:span> </text:p>
          </table:table-cell>
          <table:table-cell table:style-name="Tabla5.A1" office:value-type="string">
            <text:p text:style-name="P135"><text:span text:style-name="T13">809F00491</text:span> </text:p>
          </table:table-cell>
          <table:table-cell table:style-name="Tabla5.A1" office:value-type="string">
            <text:p text:style-name="P136">28,12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CELGAN ENTERA 1L.CJ.6B / YOG.CELGAN NATURAL AZU.120GX4 / YOG.CELGAN FRESA 120GX4 / YOG.CELGAN LIMON 120GX4</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29</text:span> </text:p>
          </table:table-cell>
          <table:table-cell table:style-name="Tabla5.A1" office:value-type="string">
            <text:p text:style-name="P135"><text:span text:style-name="T13">809F00543</text:span> </text:p>
          </table:table-cell>
          <table:table-cell table:style-name="Tabla5.A1" office:value-type="string">
            <text:p text:style-name="P136">36,96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CELGAN CLASICA ENTERA 1L.CJ.6B / YOG.CELGAN COCO 120GX4.</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0</text:span> </text:p>
          </table:table-cell>
          <table:table-cell table:style-name="Tabla5.A1" office:value-type="string">
            <text:p text:style-name="P135"><text:span text:style-name="T13">810F00058</text:span> </text:p>
          </table:table-cell>
          <table:table-cell table:style-name="Tabla5.A1" office:value-type="string">
            <text:p text:style-name="P136">45,18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MANTEQ.CELGAN S/SAL 250G CJ40 / YOG.CELGAN NATURAL 120GX4 / YOG.CELGAN COCO 120GX4</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1</text:span> </text:p>
          </table:table-cell>
          <table:table-cell table:style-name="Tabla5.A1" office:value-type="string">
            <text:p text:style-name="P135"><text:span text:style-name="T13">809F01052</text:span> </text:p>
          </table:table-cell>
          <table:table-cell table:style-name="Tabla5.A1" office:value-type="string">
            <text:p text:style-name="P136">22,58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CELGAN CLASICA ENTERA 1L.CJ.6B / MANTEQ.CELGAN S/SAL 250G CJ40 / YOG.CELGAN COCO 120GX4</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2</text:span> </text:p>
          </table:table-cell>
          <table:table-cell table:style-name="Tabla5.A1" office:value-type="string">
            <text:p text:style-name="P135"><text:span text:style-name="T13">809F00619</text:span> </text:p>
          </table:table-cell>
          <table:table-cell table:style-name="Tabla5.A1" office:value-type="string">
            <text:p text:style-name="P136">58,55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MANTEQ.CELGAN C/SAL 250G CJ40 / YOG.CELGAN COCO 120GX4 / YOG.BEB.CELGAN COCO 118ML</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3</text:span> </text:p>
          </table:table-cell>
          <table:table-cell table:style-name="Tabla5.A1" office:value-type="string">
            <text:p text:style-name="P135"><text:span text:style-name="T13">809F00678</text:span> </text:p>
          </table:table-cell>
          <table:table-cell table:style-name="Tabla5.A1" office:value-type="string">
            <text:p text:style-name="P136">28,92 </text:p>
          </table:table-cell>
          <table:table-cell table:style-name="Tabla5.A1" office:value-type="string">
            <text:p text:style-name="P135"><text:span text:style-name="T13">JOSE SANCHEZ PEÑATE </text:span><text:soft-page-break/><text:span text:style-name="T13">S.A</text:span> </text:p>
          </table:table-cell>
          <table:table-cell table:style-name="Tabla5.A1" office:value-type="string">
            <text:p text:style-name="P135"><text:span text:style-name="T13">JGL 08/06/21. YOG.CELGAN FRESA 120GX4 / YOG.CELGAN PERA 120GX4 / YOG.CELGAN MANZANA </text:span><text:soft-page-break/><text:span text:style-name="T13">ROJA 120GX4</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4</text:span> </text:p>
          </table:table-cell>
          <table:table-cell table:style-name="Tabla5.A1" office:value-type="string">
            <text:p text:style-name="P135"><text:span text:style-name="T13">809F01096</text:span> </text:p>
          </table:table-cell>
          <table:table-cell table:style-name="Tabla5.A1" office:value-type="string">
            <text:p text:style-name="P136">52,24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YOG.CELGAN COCO 120GX4 / YOG.CELGAN PERA 120GX4 / YOG.BEB.CELGAN FRESA 118ML / YOG.BEB.CELGAN COCO 118ML</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5</text:span> </text:p>
          </table:table-cell>
          <table:table-cell table:style-name="Tabla5.A1" office:value-type="string">
            <text:p text:style-name="P135"><text:span text:style-name="T13">810F00040</text:span> </text:p>
          </table:table-cell>
          <table:table-cell table:style-name="Tabla5.A1" office:value-type="string">
            <text:p text:style-name="P136">9,36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YOG.CELGAN NATURAL 120GX4</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6</text:span> </text:p>
          </table:table-cell>
          <table:table-cell table:style-name="Tabla5.A1" office:value-type="string">
            <text:p text:style-name="P135"><text:span text:style-name="T13">809F01230</text:span> </text:p>
          </table:table-cell>
          <table:table-cell table:style-name="Tabla5.A1" office:value-type="string">
            <text:p text:style-name="P136">68,72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YOG.CELGAN COCO 120GX4 / YOG.CELGAN FRESA 120GX4 / YOG.BEB.CELGAN FRESA 118ML / YOG.BEB.CELGAN COCO 118ML</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7</text:span> </text:p>
          </table:table-cell>
          <table:table-cell table:style-name="Tabla5.A1" office:value-type="string">
            <text:p text:style-name="P135"><text:span text:style-name="T13">809F01178</text:span> </text:p>
          </table:table-cell>
          <table:table-cell table:style-name="Tabla5.A1" office:value-type="string">
            <text:p text:style-name="P136">82,40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FRESA 118ML / YOG.BEB.CELGAN COCO 118ML / YOG.BEB.CELGAN LIMON 118ML / YOG.BEB.CELGAN MANGO-MENT118ML</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8</text:span> </text:p>
          </table:table-cell>
          <table:table-cell table:style-name="Tabla5.A1" office:value-type="string">
            <text:p text:style-name="P135"><text:span text:style-name="T13">809F00427</text:span> </text:p>
          </table:table-cell>
          <table:table-cell table:style-name="Tabla5.A1" office:value-type="string">
            <text:p text:style-name="P136">49,40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CELGAN ENTERA 1L.CJ.6B / YOG.CELGAN NATURAL 120GX4 / YOG.CELGAN COCO 120GX4</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39</text:span> </text:p>
          </table:table-cell>
          <table:table-cell table:style-name="Tabla5.A1" office:value-type="string">
            <text:p text:style-name="P135"><text:span text:style-name="T13">809F00728</text:span> </text:p>
          </table:table-cell>
          <table:table-cell table:style-name="Tabla5.A1" office:value-type="string">
            <text:p text:style-name="P136">31,58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MANTEQ.CELGAN C/SAL 250G CJ40 / YOG.CELGAN PERA 120GX4 / YOG.CELGAN MULTIFRUTA 120GX4</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1340</text:span> </text:p>
          </table:table-cell>
          <table:table-cell table:style-name="Tabla5.A1" office:value-type="string">
            <text:p text:style-name="P135"><text:span text:style-name="T13">809F00836</text:span> </text:p>
          </table:table-cell>
          <table:table-cell table:style-name="Tabla5.A1" office:value-type="string">
            <text:p text:style-name="P136">58,95 </text:p>
          </table:table-cell>
          <table:table-cell table:style-name="Tabla5.A1" office:value-type="string">
            <text:p text:style-name="P135"><text:span text:style-name="T13">JOSE SANCHEZ PEÑATE S.A</text:span> </text:p>
          </table:table-cell>
          <table:table-cell table:style-name="Tabla5.A1" office:value-type="string">
            <text:p text:style-name="P135"><text:span text:style-name="T13">JGL 08/06/21. C/SAL 250G CJ40 / YOG.CELGAN COCO 120GX4 / YOG.CELGAN PERA 120GX4 / YOG.CELGAN MANZANA ROJA 120GX4 / YOG.B</text:span> </text:p>
          </table:table-cell>
          <table:table-cell table:style-name="Tabla5.A1" office:value-type="string">
            <text:p text:style-name="P140"><text:span text:style-name="T13">GUARDERIA</text:span> </text:p>
          </table:table-cell>
        </table:table-row>
        <table:table-row>
          <table:table-cell table:style-name="Tabla5.A1" office:value-type="string">
            <text:p text:style-name="P135"><text:span text:style-name="T13">F/2021/632</text:span> </text:p>
          </table:table-cell>
          <table:table-cell table:style-name="Tabla5.A1" office:value-type="string">
            <text:p text:style-name="P135"><text:span text:style-name="T13">FV21 000230</text:span> </text:p>
          </table:table-cell>
          <table:table-cell table:style-name="Tabla5.A1" office:value-type="string">
            <text:p text:style-name="P136">20.302,22 </text:p>
          </table:table-cell>
          <table:table-cell table:style-name="Tabla5.A1" office:value-type="string">
            <text:p text:style-name="P135"><text:span text:style-name="T13">LUDE GESTIONES Y SERVICIOS, S.L.</text:span> </text:p>
          </table:table-cell>
          <table:table-cell table:style-name="Tabla5.A1" office:value-type="string">
            <text:p text:style-name="P135"><text:span text:style-name="T13">JGL 08/06/21. EXPTE. 356717/2021 SERVI ACTIVID. DEPOR. Y ATENCION AL CLIENTE EN LAS INSTALACIONES DEPORTIVAS DEL AYTO.</text:span> </text:p>
          </table:table-cell>
          <table:table-cell table:style-name="Tabla5.A1" office:value-type="string">
            <text:p text:style-name="P140"><text:span text:style-name="T13">DEPORTES</text:span> </text:p>
          </table:table-cell>
        </table:table-row>
        <table:table-row>
          <table:table-cell table:style-name="Tabla5.A1" office:value-type="string">
            <text:p text:style-name="P135"><text:span text:style-name="T13">F/2021/633</text:span> </text:p>
          </table:table-cell>
          <table:table-cell table:style-name="Tabla5.A1" office:value-type="string">
            <text:p text:style-name="P135"><text:span text:style-name="T13">FV21 000231</text:span> </text:p>
          </table:table-cell>
          <table:table-cell table:style-name="Tabla5.A1" office:value-type="string">
            <text:p text:style-name="P136">21.380,52 </text:p>
          </table:table-cell>
          <table:table-cell table:style-name="Tabla5.A1" office:value-type="string">
            <text:p text:style-name="P135"><text:span text:style-name="T13">LUDE GESTIONES Y SERVICIOS, S.L.</text:span> </text:p>
          </table:table-cell>
          <table:table-cell table:style-name="Tabla5.A1" office:value-type="string">
            <text:p text:style-name="P135"><text:span text:style-name="T13">JGL 08/06/21. EXPTE. 356718/2021 SERV. DE MANTENI. Y LIMPIEZA DE LAS INST DEPORTIVAS MUNICIPALES AYTO. DE MOGAN EL ME</text:span> </text:p>
          </table:table-cell>
          <table:table-cell table:style-name="Tabla5.A1" office:value-type="string">
            <text:p text:style-name="P140"><text:span text:style-name="T13">DEPORTES</text:span> </text:p>
          </table:table-cell>
        </table:table-row>
        <table:table-row>
          <table:table-cell table:style-name="Tabla5.A1" office:value-type="string">
            <text:p text:style-name="P135"><text:span text:style-name="T13">F/2021/1180</text:span> </text:p>
          </table:table-cell>
          <table:table-cell table:style-name="Tabla5.A1" office:value-type="string">
            <text:p text:style-name="P135"><text:span text:style-name="T13">FACTURA 1595</text:span> </text:p>
          </table:table-cell>
          <table:table-cell table:style-name="Tabla5.A1" office:value-type="string">
            <text:p text:style-name="P136">186,16 </text:p>
          </table:table-cell>
          <table:table-cell table:style-name="Tabla5.A1" office:value-type="string">
            <text:p text:style-name="P135"><text:span text:style-name="T13">MABECAN SISTEMAS PROFESIONALES LIMPIEZA S.L</text:span> </text:p>
          </table:table-cell>
          <table:table-cell table:style-name="Tabla5.A1" office:value-type="string">
            <text:p text:style-name="P135"><text:span text:style-name="T13">JGL 08/06/21. MATERIAL DE LIMPIEZA</text:span> </text:p>
          </table:table-cell>
          <table:table-cell table:style-name="Tabla5.A1" office:value-type="string">
            <text:p text:style-name="P140"><text:span text:style-name="T13">COMPRAS</text:span> </text:p>
          </table:table-cell>
        </table:table-row>
        <table:table-row>
          <table:table-cell table:style-name="Tabla5.A1" office:value-type="string">
            <text:p text:style-name="P135"><text:span text:style-name="T13">F/2021/1634</text:span> </text:p>
          </table:table-cell>
          <table:table-cell table:style-name="Tabla5.A1" office:value-type="string">
            <text:p text:style-name="P135"><text:span text:style-name="T13">44287</text:span> </text:p>
          </table:table-cell>
          <table:table-cell table:style-name="Tabla5.A1" office:value-type="string">
            <text:p text:style-name="P136">1.471,25 </text:p>
          </table:table-cell>
          <table:table-cell table:style-name="Tabla5.A1" office:value-type="string">
            <text:p text:style-name="P135"><text:span text:style-name="T13">MARTIN GOMEZ OLGA</text:span> </text:p>
          </table:table-cell>
          <table:table-cell table:style-name="Tabla5.A1" office:value-type="string">
            <text:p text:style-name="P135"><text:span text:style-name="T13">JGL 08/06/21. EXPTE. 355686/2021. ASESORAMIENTO JURIDICO VIOLENCIA DE GENERO ABRIL 2021.</text:span> </text:p>
          </table:table-cell>
          <table:table-cell table:style-name="Tabla5.A1" office:value-type="string">
            <text:p text:style-name="P140"><text:span text:style-name="T13">SERVICIOS SOCIALES</text:span> </text:p>
          </table:table-cell>
        </table:table-row>
        <table:table-row>
          <table:table-cell table:style-name="Tabla5.A1" office:value-type="string">
            <text:p text:style-name="P135"><text:span text:style-name="T13">F/2021/1231</text:span> </text:p>
          </table:table-cell>
          <table:table-cell table:style-name="Tabla5.A1" office:value-type="string">
            <text:p text:style-name="P135"><text:span text:style-name="T13">1 001786</text:span> </text:p>
          </table:table-cell>
          <table:table-cell table:style-name="Tabla5.A1" office:value-type="string">
            <text:p text:style-name="P136">1.519,97 </text:p>
          </table:table-cell>
          <table:table-cell table:style-name="Tabla5.A1" office:value-type="string">
            <text:p text:style-name="P135"><text:span text:style-name="T13">MHB EQUIPAMIENTO POLICIAL, SL</text:span> </text:p>
          </table:table-cell>
          <table:table-cell table:style-name="Tabla5.A1" office:value-type="string">
            <text:p text:style-name="P135"><text:span text:style-name="T13">JGL 08/06/21. BOLSA PORTAEQUIPO ANTI-DISTURBIOS 85X40X35 CMS / PROTECTOR ANTITRAUMA CUELLO</text:span> </text:p>
          </table:table-cell>
          <table:table-cell table:style-name="Tabla5.A1" office:value-type="string">
            <text:p text:style-name="P140"><text:span text:style-name="T13">POLICIA</text:span> </text:p>
          </table:table-cell>
        </table:table-row>
        <table:table-row>
          <table:table-cell table:style-name="Tabla5.A1" office:value-type="string">
            <text:p text:style-name="P135"><text:span text:style-name="T13">F/2021/1207</text:span> </text:p>
          </table:table-cell>
          <table:table-cell table:style-name="Tabla5.A1" office:value-type="string">
            <text:p text:style-name="P135"><text:span text:style-name="T13">3079093</text:span> </text:p>
          </table:table-cell>
          <table:table-cell table:style-name="Tabla5.A1" office:value-type="string">
            <text:p text:style-name="P136">1.091,40 </text:p>
          </table:table-cell>
          <table:table-cell table:style-name="Tabla5.A1" office:value-type="string">
            <text:p text:style-name="P135"><text:span text:style-name="T13">MHP SERVICIOS DE CONTROL S.L</text:span> </text:p>
          </table:table-cell>
          <table:table-cell table:style-name="Tabla5.A1" office:value-type="string">
            <text:p text:style-name="P135"><text:span text:style-name="T13">JGL 08/06/21. Servi Integral Control Horario/eXperta: 355746/2021/Concejalía Recursos </text:span><text:soft-page-break/><text:span text:style-name="T13">Humanos/Importe total facturado</text:span> </text:p>
          </table:table-cell>
          <table:table-cell table:style-name="Tabla5.A1" office:value-type="string">
            <text:p text:style-name="P140"><text:span text:style-name="T13">RRHH</text:span> </text:p>
          </table:table-cell>
        </table:table-row>
        <table:table-row>
          <table:table-cell table:style-name="Tabla5.A1" office:value-type="string">
            <text:p text:style-name="P135"><text:span text:style-name="T13">F/2021/1171</text:span> </text:p>
          </table:table-cell>
          <table:table-cell table:style-name="Tabla5.A1" office:value-type="string">
            <text:p text:style-name="P135"><text:span text:style-name="T13">2021 9</text:span> </text:p>
          </table:table-cell>
          <table:table-cell table:style-name="Tabla5.A1" office:value-type="string">
            <text:p text:style-name="P136">99.070,08 </text:p>
          </table:table-cell>
          <table:table-cell table:style-name="Tabla5.A1" office:value-type="string">
            <text:p text:style-name="P135"><text:span text:style-name="T13">MOGAN GESTION MUNICIPAL, S.L.U.</text:span> </text:p>
          </table:table-cell>
          <table:table-cell table:style-name="Tabla5.A1" office:value-type="string">
            <text:p text:style-name="P135"><text:span text:style-name="T13">JGL 08/06/21. SERVI ENCOMI RECAUDA (MARZO 2021 Recaud Liquida: 1.319.082,56 x 0,075 = 98.931,19 Anulaciones: 13.889,8</text:span> </text:p>
          </table:table-cell>
          <table:table-cell table:style-name="Tabla5.A1" office:value-type="string">
            <text:p text:style-name="P140"><text:span text:style-name="T13">TESORERIA</text:span> </text:p>
          </table:table-cell>
        </table:table-row>
        <table:table-row>
          <table:table-cell table:style-name="Tabla5.A1" office:value-type="string">
            <text:p text:style-name="P135"><text:span text:style-name="T13">F/2021/1239</text:span> </text:p>
          </table:table-cell>
          <table:table-cell table:style-name="Tabla5.A1" office:value-type="string">
            <text:p text:style-name="P135"><text:span text:style-name="T13">2021- 033</text:span> </text:p>
          </table:table-cell>
          <table:table-cell table:style-name="Tabla5.A1" office:value-type="string">
            <text:p text:style-name="P136">78.672,29 </text:p>
          </table:table-cell>
          <table:table-cell table:style-name="Tabla5.A1" office:value-type="string">
            <text:p text:style-name="P135"><text:span text:style-name="T13">MOGAN SOCIOCULTURAL, S.L. UNIPERSONAL</text:span> </text:p>
          </table:table-cell>
          <table:table-cell table:style-name="Tabla5.A1" office:value-type="string">
            <text:p text:style-name="P135"><text:span text:style-name="T13">JGL 08/06/21. EXPTE 355824/21Política Social Servicios Prestados MAYO 2021</text:span> </text:p>
          </table:table-cell>
          <table:table-cell table:style-name="Tabla5.A1" office:value-type="string">
            <text:p text:style-name="P140"><text:span text:style-name="T13">SERVICIOS SOCIALES</text:span> </text:p>
          </table:table-cell>
        </table:table-row>
        <table:table-row>
          <table:table-cell table:style-name="Tabla5.A1" office:value-type="string">
            <text:p text:style-name="P135"><text:span text:style-name="T13">F/2021/1242</text:span> </text:p>
          </table:table-cell>
          <table:table-cell table:style-name="Tabla5.A1" office:value-type="string">
            <text:p text:style-name="P135"><text:span text:style-name="T13">2021- 036</text:span> </text:p>
          </table:table-cell>
          <table:table-cell table:style-name="Tabla5.A1" office:value-type="string">
            <text:p text:style-name="P136">2.795,81 </text:p>
          </table:table-cell>
          <table:table-cell table:style-name="Tabla5.A1" office:value-type="string">
            <text:p text:style-name="P135"><text:span text:style-name="T13">MOGAN SOCIOCULTURAL, S.L. UNIPERSONAL</text:span> </text:p>
          </table:table-cell>
          <table:table-cell table:style-name="Tabla5.A1" office:value-type="string">
            <text:p text:style-name="P135"><text:span text:style-name="T13">JGL 08/06/21. PRENSA Servicios Prestados MAYO 21</text:span> </text:p>
          </table:table-cell>
          <table:table-cell table:style-name="Tabla5.A1" office:value-type="string">
            <text:p text:style-name="P140"><text:span text:style-name="T13">PRESIDENCIA</text:span> </text:p>
          </table:table-cell>
        </table:table-row>
        <table:table-row>
          <table:table-cell table:style-name="Tabla5.A1" office:value-type="string">
            <text:p text:style-name="P135"><text:span text:style-name="T13">F/2021/1212</text:span> </text:p>
          </table:table-cell>
          <table:table-cell table:style-name="Tabla5.A1" office:value-type="string">
            <text:p text:style-name="P135"><text:span text:style-name="T13">Emitidas 17</text:span> </text:p>
          </table:table-cell>
          <table:table-cell table:style-name="Tabla5.A1" office:value-type="string">
            <text:p text:style-name="P136">3.261,24 </text:p>
          </table:table-cell>
          <table:table-cell table:style-name="Tabla5.A1" office:value-type="string">
            <text:p text:style-name="P135"><text:span text:style-name="T13">MUNGEST, S.L.</text:span> </text:p>
          </table:table-cell>
          <table:table-cell table:style-name="Tabla5.A1" office:value-type="string">
            <text:p text:style-name="P135"><text:span text:style-name="T13">JGL 08/06/21. GEXPTE 355557/21Serv. manten, asistencia técnica, soporte y atención usuarios plataforma eXperta.</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203</text:span> </text:p>
          </table:table-cell>
          <table:table-cell table:style-name="Tabla5.A1" office:value-type="string">
            <text:p text:style-name="P135"><text:span text:style-name="T13">I-2021 422</text:span> </text:p>
          </table:table-cell>
          <table:table-cell table:style-name="Tabla5.A1" office:value-type="string">
            <text:p text:style-name="P136">1.070,00 </text:p>
          </table:table-cell>
          <table:table-cell table:style-name="Tabla5.A1" office:value-type="string">
            <text:p text:style-name="P135"><text:span text:style-name="T13">MURO1 ABOGADOS S.L.P</text:span> </text:p>
          </table:table-cell>
          <table:table-cell table:style-name="Tabla5.A1" office:value-type="string">
            <text:p text:style-name="P135"><text:span text:style-name="T13">JGL 08/06/21. EXPTE356080/21 Honorarios profesionales devengados asesoramiento jurídico labor y asist letrada correspon</text:span> </text:p>
          </table:table-cell>
          <table:table-cell table:style-name="Tabla5.A1" office:value-type="string">
            <text:p text:style-name="P140"><text:span text:style-name="T13">RRHH</text:span> </text:p>
          </table:table-cell>
        </table:table-row>
        <table:table-row>
          <table:table-cell table:style-name="Tabla5.A1" office:value-type="string">
            <text:p text:style-name="P135"><text:span text:style-name="T13">F/2021/1450</text:span> </text:p>
          </table:table-cell>
          <table:table-cell table:style-name="Tabla5.A1" office:value-type="string">
            <text:p text:style-name="P135"><text:span text:style-name="T13">LP A110195</text:span> </text:p>
          </table:table-cell>
          <table:table-cell table:style-name="Tabla5.A1" office:value-type="string">
            <text:p text:style-name="P136">4.127,74 </text:p>
          </table:table-cell>
          <table:table-cell table:style-name="Tabla5.A1" office:value-type="string">
            <text:p text:style-name="P135"><text:span text:style-name="T13">NEWREST GROUP HOLDING S.A.</text:span> </text:p>
          </table:table-cell>
          <table:table-cell table:style-name="Tabla5.A1" office:value-type="string">
            <text:p text:style-name="P135"><text:span text:style-name="T13">JGL 08/06/21. MES ABRIL 21/CONCEJALIA POLìTICA SOCIAL/CONTRA 19-SER-03 / Nº EXPTE: 355644/2021 / PGFA = 2021/3/MAYOR/1/1</text:span> </text:p>
          </table:table-cell>
          <table:table-cell table:style-name="Tabla5.A1" office:value-type="string">
            <text:p text:style-name="P140"><text:span text:style-name="T13">SERVICIOS SOCIALES</text:span> </text:p>
          </table:table-cell>
        </table:table-row>
        <table:table-row>
          <table:table-cell table:style-name="Tabla5.A1" office:value-type="string">
            <text:p text:style-name="P135"><text:span text:style-name="T13">F/2021/1451</text:span> </text:p>
          </table:table-cell>
          <table:table-cell table:style-name="Tabla5.A1" office:value-type="string">
            <text:p text:style-name="P135"><text:span text:style-name="T13">LP A110063</text:span> </text:p>
          </table:table-cell>
          <table:table-cell table:style-name="Tabla5.A1" office:value-type="string">
            <text:p text:style-name="P136">3.942,36 </text:p>
          </table:table-cell>
          <table:table-cell table:style-name="Tabla5.A1" office:value-type="string">
            <text:p text:style-name="P135"><text:span text:style-name="T13">NEWREST GROUP HOLDING S.A.</text:span> </text:p>
          </table:table-cell>
          <table:table-cell table:style-name="Tabla5.A1" office:value-type="string">
            <text:p text:style-name="P135"><text:span text:style-name="T13">JGL 08/06/21. CONCEJALIA: POLìTICA SOCIAL / CONTRATO 19-SER-03 / MES MARZO 2021 / Nº EXPEDIENTE: 355644/2021</text:span> </text:p>
          </table:table-cell>
          <table:table-cell table:style-name="Tabla5.A1" office:value-type="string">
            <text:p text:style-name="P140"><text:span text:style-name="T13">SERVICIOS SOCIALES</text:span> </text:p>
          </table:table-cell>
        </table:table-row>
        <table:table-row>
          <table:table-cell table:style-name="Tabla5.A1" office:value-type="string">
            <text:p text:style-name="P135"><text:span text:style-name="T13">F/2021/1681</text:span> </text:p>
          </table:table-cell>
          <table:table-cell table:style-name="Tabla5.A1" office:value-type="string">
            <text:p text:style-name="P135"><text:span text:style-name="T13">Emit- 15927</text:span> </text:p>
          </table:table-cell>
          <table:table-cell table:style-name="Tabla5.A1" office:value-type="string">
            <text:p text:style-name="P136">1.780,48 </text:p>
          </table:table-cell>
          <table:table-cell table:style-name="Tabla5.A1" office:value-type="string">
            <text:p text:style-name="P135"><text:span text:style-name="T13">OFICINA SISTEMAS INTEGRADOS TELECOMUNICACIONES (OSITEL)</text:span> </text:p>
          </table:table-cell>
          <table:table-cell table:style-name="Tabla5.A1" office:value-type="string">
            <text:p text:style-name="P135"><text:span text:style-name="T13">JGL 08/06/21. CONTRATO MANTENIMIENTO MENSUAL SOPORTE TECNICO CENTRALITAS TELEFONIA MARCA ALCATEL</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391</text:span> </text:p>
          </table:table-cell>
          <table:table-cell table:style-name="Tabla5.A1" office:value-type="string">
            <text:p text:style-name="P135"><text:span text:style-name="T13">0</text:span> </text:p>
          </table:table-cell>
          <table:table-cell table:style-name="Tabla5.A1" office:value-type="string">
            <text:p text:style-name="P136">237,80 </text:p>
          </table:table-cell>
          <table:table-cell table:style-name="Tabla5.A1" office:value-type="string">
            <text:p text:style-name="P135"><text:span text:style-name="T13">ORTIZ MORENO NATALIA</text:span> </text:p>
          </table:table-cell>
          <table:table-cell table:style-name="Tabla5.A1" office:value-type="string">
            <text:p text:style-name="P135"><text:span text:style-name="T13">JGL 08/06/21. EXPTE 2737/2020 PFAE SERVICIO DE ALIMENTACION Y BEBIDAS MATERIAL DE OFICIN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392</text:span> </text:p>
          </table:table-cell>
          <table:table-cell table:style-name="Tabla5.A1" office:value-type="string">
            <text:p text:style-name="P135"><text:span text:style-name="T13">3</text:span> </text:p>
          </table:table-cell>
          <table:table-cell table:style-name="Tabla5.A1" office:value-type="string">
            <text:p text:style-name="P136">24,50 </text:p>
          </table:table-cell>
          <table:table-cell table:style-name="Tabla5.A1" office:value-type="string">
            <text:p text:style-name="P135"><text:span text:style-name="T13">ORTIZ MORENO NATALIA</text:span> </text:p>
          </table:table-cell>
          <table:table-cell table:style-name="Tabla5.A1" office:value-type="string">
            <text:p text:style-name="P135"><text:span text:style-name="T13">JGL 08/06/21. EXPTE 2737/2020 PFAE SERVICIO DE ALIMENTACION Y BEBIDAS, ,MATERIAL DE OFICIN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393</text:span> </text:p>
          </table:table-cell>
          <table:table-cell table:style-name="Tabla5.A1" office:value-type="string">
            <text:p text:style-name="P135"><text:span text:style-name="T13">8</text:span> </text:p>
          </table:table-cell>
          <table:table-cell table:style-name="Tabla5.A1" office:value-type="string">
            <text:p text:style-name="P136">143,00 </text:p>
          </table:table-cell>
          <table:table-cell table:style-name="Tabla5.A1" office:value-type="string">
            <text:p text:style-name="P135"><text:span text:style-name="T13">ORTIZ MORENO NATALIA</text:span> </text:p>
          </table:table-cell>
          <table:table-cell table:style-name="Tabla5.A1" office:value-type="string">
            <text:p text:style-name="P135"><text:span text:style-name="T13">JGL 08/06/21. EXPTE 2737/2020 PFAE SERVICIO DE ALIMENTACION Y BEBIDAS, COMPRA DE MATERIAL DE OFICIN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394</text:span> </text:p>
          </table:table-cell>
          <table:table-cell table:style-name="Tabla5.A1" office:value-type="string">
            <text:p text:style-name="P135"><text:span text:style-name="T13">10</text:span> </text:p>
          </table:table-cell>
          <table:table-cell table:style-name="Tabla5.A1" office:value-type="string">
            <text:p text:style-name="P136">580,20 </text:p>
          </table:table-cell>
          <table:table-cell table:style-name="Tabla5.A1" office:value-type="string">
            <text:p text:style-name="P135"><text:span text:style-name="T13">ORTIZ MORENO NATALIA</text:span> </text:p>
          </table:table-cell>
          <table:table-cell table:style-name="Tabla5.A1" office:value-type="string">
            <text:p text:style-name="P135"><text:span text:style-name="T13">JGL 08/06/21. EXPTE 2737/2021 PFAE SERVICIO DE ALIMENTACION Y BEBIDAS, POR COMPRA DE MATERIAL DE OFICIN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609</text:span> </text:p>
          </table:table-cell>
          <table:table-cell table:style-name="Tabla5.A1" office:value-type="string">
            <text:p text:style-name="P135"><text:span text:style-name="T13">153216</text:span> </text:p>
          </table:table-cell>
          <table:table-cell table:style-name="Tabla5.A1" office:value-type="string">
            <text:p text:style-name="P136">51,06 </text:p>
          </table:table-cell>
          <table:table-cell table:style-name="Tabla5.A1" office:value-type="string">
            <text:p text:style-name="P135"><text:span text:style-name="T13">PANADERIA VDA SUAREZ, SL</text:span> </text:p>
          </table:table-cell>
          <table:table-cell table:style-name="Tabla5.A1" office:value-type="string">
            <text:p text:style-name="P135"><text:span text:style-name="T13">JGL 08/06/21. EXPTE 2676/2020 PFAE MOGAN VALORA, SUMINISTRO DE PAN</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604</text:span> </text:p>
          </table:table-cell>
          <table:table-cell table:style-name="Tabla5.A1" office:value-type="string">
            <text:p text:style-name="P135"><text:span text:style-name="T13">214002</text:span> </text:p>
          </table:table-cell>
          <table:table-cell table:style-name="Tabla5.A1" office:value-type="string">
            <text:p text:style-name="P136">3.000,00 </text:p>
          </table:table-cell>
          <table:table-cell table:style-name="Tabla5.A1" office:value-type="string">
            <text:p text:style-name="P135"><text:span text:style-name="T13">PEREZ DE MUÑOZ REYES, JULIO CESAR</text:span> </text:p>
          </table:table-cell>
          <table:table-cell table:style-name="Tabla5.A1" office:value-type="string">
            <text:p text:style-name="P135"><text:span text:style-name="T13">JGL 08/06/21. EXPTE 2675/2020 PFAE MOGAN RELUCE ALQUILER DE FREGADORA Y BARREDOR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606</text:span> </text:p>
          </table:table-cell>
          <table:table-cell table:style-name="Tabla5.A1" office:value-type="string">
            <text:p text:style-name="P135"><text:span text:style-name="T13">214001</text:span> </text:p>
          </table:table-cell>
          <table:table-cell table:style-name="Tabla5.A1" office:value-type="string">
            <text:p text:style-name="P136">3.000,00 </text:p>
          </table:table-cell>
          <table:table-cell table:style-name="Tabla5.A1" office:value-type="string">
            <text:p text:style-name="P135"><text:span text:style-name="T13">PEREZ DE MUÑOZ REYES, JULIO CESAR</text:span> </text:p>
          </table:table-cell>
          <table:table-cell table:style-name="Tabla5.A1" office:value-type="string">
            <text:p text:style-name="P135"><text:span text:style-name="T13">JGL 08/06/21. EXPTE 2761/21 PFAE MOGAN ESPACIO LIMPIO, POR ALQUILER DE FREGADORA BARREDOR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162</text:span> </text:p>
          </table:table-cell>
          <table:table-cell table:style-name="Tabla5.A1" office:value-type="string">
            <text:p text:style-name="P135"><text:span text:style-name="T13">20210100001</text:span> </text:p>
          </table:table-cell>
          <table:table-cell table:style-name="Tabla5.A1" office:value-type="string">
            <text:p text:style-name="P136">695,46 </text:p>
          </table:table-cell>
          <table:table-cell table:style-name="Tabla5.A1" office:value-type="string">
            <text:p text:style-name="P135"><text:span text:style-name="T13">PROTECCION TECNICA INTEGRAL</text:span> </text:p>
          </table:table-cell>
          <table:table-cell table:style-name="Tabla5.A1" office:value-type="string">
            <text:p text:style-name="P135"><text:span text:style-name="T13">JGL 08/06/21. GORRA - MERCURY C/ANAGRAMA / POLO POLIESTER M/C COMBINADO AV c/anagrama / </text:span><text:span text:style-name="T13">POLO POLIESTER M/C COMBINADO</text:span> </text:p>
          </table:table-cell>
          <table:table-cell table:style-name="Tabla5.A1" office:value-type="string">
            <text:p text:style-name="P140"><text:span text:style-name="T13">ADL</text:span> </text:p>
          </table:table-cell>
        </table:table-row>
        <text:soft-page-break/>
        <table:table-row>
          <table:table-cell table:style-name="Tabla5.A1" office:value-type="string">
            <text:p text:style-name="P135"><text:span text:style-name="T13">F/2021/912</text:span> </text:p>
          </table:table-cell>
          <table:table-cell table:style-name="Tabla5.A1" office:value-type="string">
            <text:p text:style-name="P135"><text:span text:style-name="T13">20024</text:span> </text:p>
          </table:table-cell>
          <table:table-cell table:style-name="Tabla5.A1" office:value-type="string">
            <text:p text:style-name="P136">15,60 </text:p>
          </table:table-cell>
          <table:table-cell table:style-name="Tabla5.A1" office:value-type="string">
            <text:p text:style-name="P135"><text:span text:style-name="T13">QUEVEDO BAEZ, JUAN CARLOS</text:span> </text:p>
          </table:table-cell>
          <table:table-cell table:style-name="Tabla5.A1" office:value-type="string">
            <text:p text:style-name="P135"><text:span text:style-name="T13">JGL 08/06/21. EXPTE 2676/2020 SUMINISTRO DE MATERIAL, PFAE MOGAN VALOR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218</text:span> </text:p>
          </table:table-cell>
          <table:table-cell table:style-name="Tabla5.A1" office:value-type="string">
            <text:p text:style-name="P135"><text:span text:style-name="T13">F05 1513</text:span> </text:p>
          </table:table-cell>
          <table:table-cell table:style-name="Tabla5.A1" office:value-type="string">
            <text:p text:style-name="P136">417,30 </text:p>
          </table:table-cell>
          <table:table-cell table:style-name="Tabla5.A1" office:value-type="string">
            <text:p text:style-name="P135"><text:span text:style-name="T13">RECAMBIOS RAF CANARIAS S.A</text:span> </text:p>
          </table:table-cell>
          <table:table-cell table:style-name="Tabla5.A1" office:value-type="string">
            <text:p text:style-name="P135"><text:span text:style-name="T13">JGL 08/06/21. VALVULA ANTICONGELANTE LA-4129 / VALVULA FRENO DE PIE M.BENZ</text:span> </text:p>
          </table:table-cell>
          <table:table-cell table:style-name="Tabla5.A1" office:value-type="string">
            <text:p text:style-name="P140"><text:span text:style-name="T13">PARQUE MOVIL</text:span> </text:p>
          </table:table-cell>
        </table:table-row>
        <table:table-row>
          <table:table-cell table:style-name="Tabla5.A1" office:value-type="string">
            <text:p text:style-name="P135"><text:span text:style-name="T13">F/2021/1685</text:span> </text:p>
          </table:table-cell>
          <table:table-cell table:style-name="Tabla5.A1" office:value-type="string">
            <text:p text:style-name="P135"><text:span text:style-name="T13">F-028</text:span> </text:p>
          </table:table-cell>
          <table:table-cell table:style-name="Tabla5.A1" office:value-type="string">
            <text:p text:style-name="P136">1.400,00 </text:p>
          </table:table-cell>
          <table:table-cell table:style-name="Tabla5.A1" office:value-type="string">
            <text:p text:style-name="P135"><text:span text:style-name="T13">SAAVEDRA MEDINA JORGE</text:span> </text:p>
          </table:table-cell>
          <table:table-cell table:style-name="Tabla5.A1" office:value-type="string">
            <text:p text:style-name="P135"><text:span text:style-name="T13">JGL 08/06/21. HONORARIOS POR ASISTENCIA A DIRECCION FACULTATIVA INSTALACIONES OBRA APARCAMIENTO ARGUINEGUIN.</text:span> </text:p>
          </table:table-cell>
          <table:table-cell table:style-name="Tabla5.A1" office:value-type="string">
            <text:p text:style-name="P140"><text:span text:style-name="T13">PRESIDENCIA</text:span> </text:p>
          </table:table-cell>
        </table:table-row>
        <table:table-row>
          <table:table-cell table:style-name="Tabla5.A1" office:value-type="string">
            <text:p text:style-name="P135"><text:span text:style-name="T13">F/2021/1734</text:span> </text:p>
          </table:table-cell>
          <table:table-cell table:style-name="Tabla5.A1" office:value-type="string">
            <text:p text:style-name="P135"><text:span text:style-name="T13">1404</text:span> </text:p>
          </table:table-cell>
          <table:table-cell table:style-name="Tabla5.A1" office:value-type="string">
            <text:p text:style-name="P136">166,68 </text:p>
          </table:table-cell>
          <table:table-cell table:style-name="Tabla5.A1" office:value-type="string">
            <text:p text:style-name="P135"><text:span text:style-name="T13">SANTANA HERNANDEZ, JOSE A</text:span> </text:p>
          </table:table-cell>
          <table:table-cell table:style-name="Tabla5.A1" office:value-type="string">
            <text:p text:style-name="P135"><text:span text:style-name="T13">JGL 08/06/21. SUMINISTRO MATERIAL DE LIMPIEZA. COLEGIO PLAYA ARGUINEGUIN.</text:span> </text:p>
          </table:table-cell>
          <table:table-cell table:style-name="Tabla5.A1" office:value-type="string">
            <text:p text:style-name="P140"><text:span text:style-name="T13">COMPRAS</text:span> </text:p>
          </table:table-cell>
        </table:table-row>
        <table:table-row>
          <table:table-cell table:style-name="Tabla5.A1" office:value-type="string">
            <text:p text:style-name="P135"><text:span text:style-name="T13">F/2021/1660</text:span> </text:p>
          </table:table-cell>
          <table:table-cell table:style-name="Tabla5.A1" office:value-type="string">
            <text:p text:style-name="P135"><text:span text:style-name="T13">220</text:span> </text:p>
          </table:table-cell>
          <table:table-cell table:style-name="Tabla5.A1" office:value-type="string">
            <text:p text:style-name="P136">278,51 </text:p>
          </table:table-cell>
          <table:table-cell table:style-name="Tabla5.A1" office:value-type="string">
            <text:p text:style-name="P135"><text:span text:style-name="T13">SANTANA VEGA JONATHAN</text:span> </text:p>
          </table:table-cell>
          <table:table-cell table:style-name="Tabla5.A1" office:value-type="string">
            <text:p text:style-name="P135"><text:span text:style-name="T13">JGL 08/06/21. POR SERVICIOS PRESTADOS.</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191</text:span> </text:p>
          </table:table-cell>
          <table:table-cell table:style-name="Tabla5.A1" office:value-type="string">
            <text:p text:style-name="P135"><text:span text:style-name="T13">20210100415</text:span> </text:p>
          </table:table-cell>
          <table:table-cell table:style-name="Tabla5.A1" office:value-type="string">
            <text:p text:style-name="P136">151,41 </text:p>
          </table:table-cell>
          <table:table-cell table:style-name="Tabla5.A1" office:value-type="string">
            <text:p text:style-name="P135"><text:span text:style-name="T13">SEBASTIAN TEJERA S.L</text:span> </text:p>
          </table:table-cell>
          <table:table-cell table:style-name="Tabla5.A1" office:value-type="string">
            <text:p text:style-name="P135"><text:span text:style-name="T13">JGL 08/06/21. EXPTE 2676/2020 MASCARILLA FFP2 CRICK BLANC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454</text:span> </text:p>
          </table:table-cell>
          <table:table-cell table:style-name="Tabla5.A1" office:value-type="string">
            <text:p text:style-name="P135"><text:span text:style-name="T13">20210100496</text:span> </text:p>
          </table:table-cell>
          <table:table-cell table:style-name="Tabla5.A1" office:value-type="string">
            <text:p text:style-name="P136">298,28 </text:p>
          </table:table-cell>
          <table:table-cell table:style-name="Tabla5.A1" office:value-type="string">
            <text:p text:style-name="P135"><text:span text:style-name="T13">SEBASTIAN TEJERA S.L</text:span> </text:p>
          </table:table-cell>
          <table:table-cell table:style-name="Tabla5.A1" office:value-type="string">
            <text:p text:style-name="P135"><text:span text:style-name="T13">JGL 08/06/21. MASCARILLA QUIRÚRGICA TIPO 1- PRESTON / MASCARILLA FFP2 CRICK BLANCA / ZAPATO NEGRO KYROS TOP / PANTALON</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614</text:span> </text:p>
          </table:table-cell>
          <table:table-cell table:style-name="Tabla5.A1" office:value-type="string">
            <text:p text:style-name="P135"><text:span text:style-name="T13">20210100532</text:span> </text:p>
          </table:table-cell>
          <table:table-cell table:style-name="Tabla5.A1" office:value-type="string">
            <text:p text:style-name="P136">131,45 </text:p>
          </table:table-cell>
          <table:table-cell table:style-name="Tabla5.A1" office:value-type="string">
            <text:p text:style-name="P135"><text:span text:style-name="T13">SEBASTIAN TEJERA S.L</text:span> </text:p>
          </table:table-cell>
          <table:table-cell table:style-name="Tabla5.A1" office:value-type="string">
            <text:p text:style-name="P135"><text:span text:style-name="T13">JGL 08/06/21. EXPTE 2675/20CAMISA MUJER - REF: SHLOXFSS C/ANAGRAMA / CAMISA HOMBRE - REF: SHAOXFSS C/ANAGRAMA</text:span> </text:p>
          </table:table-cell>
          <table:table-cell table:style-name="Tabla5.A1" office:value-type="string">
            <text:p text:style-name="P140"><text:span text:style-name="T13">ADL</text:span> </text:p>
          </table:table-cell>
        </table:table-row>
        <table:table-row>
          <table:table-cell table:style-name="Tabla5.A1" office:value-type="string">
            <text:p text:style-name="P135"><text:span text:style-name="T13">F/2021/1183</text:span> </text:p>
          </table:table-cell>
          <table:table-cell table:style-name="Tabla5.A1" office:value-type="string">
            <text:p text:style-name="P135"><text:span text:style-name="T13">Emit- 175</text:span> </text:p>
          </table:table-cell>
          <table:table-cell table:style-name="Tabla5.A1" office:value-type="string">
            <text:p text:style-name="P136">535,00 </text:p>
          </table:table-cell>
          <table:table-cell table:style-name="Tabla5.A1" office:value-type="string">
            <text:p text:style-name="P135"><text:span text:style-name="T13">SOPORTE COMUNICACIONES ALTERA S.L</text:span> </text:p>
          </table:table-cell>
          <table:table-cell table:style-name="Tabla5.A1" office:value-type="string">
            <text:p text:style-name="P135"><text:span text:style-name="T13">JGL 08/06/21. SERVICIO MTO MENSUAL PARQUE DE ESTACIONES DE CARGA DE MOVILES ( PERIODO DEL 26-03-2021 AL 26-04-2021</text:span> </text:p>
          </table:table-cell>
          <table:table-cell table:style-name="Tabla5.A1" office:value-type="string">
            <text:p text:style-name="P140"><text:span text:style-name="T13">INFORMATICA</text:span> </text:p>
          </table:table-cell>
        </table:table-row>
        <table:table-row>
          <table:table-cell table:style-name="Tabla5.A1" office:value-type="string">
            <text:p text:style-name="P135"><text:span text:style-name="T13">F/2021/1216</text:span> </text:p>
          </table:table-cell>
          <table:table-cell table:style-name="Tabla5.A1" office:value-type="string">
            <text:p text:style-name="P135"><text:span text:style-name="T13">367/2021</text:span> </text:p>
          </table:table-cell>
          <table:table-cell table:style-name="Tabla5.A1" office:value-type="string">
            <text:p text:style-name="P136">515,00 </text:p>
          </table:table-cell>
          <table:table-cell table:style-name="Tabla5.A1" office:value-type="string">
            <text:p text:style-name="P135"><text:span text:style-name="T13">TRANSPORTES ABIANYERA S.L</text:span> </text:p>
          </table:table-cell>
          <table:table-cell table:style-name="Tabla5.A1" office:value-type="string">
            <text:p text:style-name="P135"><text:span text:style-name="T13">JGL 08/06/21.TRANSPO CEIP CERCADO ESPINO 2021 EXPEDIENTE Nº: 3694/2020 CONCE EDUCACI SERIE FACTURA:4/12 / (Del 1 al 30</text:span> </text:p>
          </table:table-cell>
          <table:table-cell table:style-name="Tabla5.A1" office:value-type="string">
            <text:p text:style-name="P140"><text:span text:style-name="T13">EDUCACION</text:span> </text:p>
          </table:table-cell>
        </table:table-row>
        <table:table-row>
          <table:table-cell table:style-name="Tabla5.A1" office:value-type="string">
            <text:p text:style-name="P135"><text:span text:style-name="T13">F/2021/1323</text:span> </text:p>
          </table:table-cell>
          <table:table-cell table:style-name="Tabla5.A1" office:value-type="string">
            <text:p text:style-name="P135"><text:span text:style-name="T13">388/2021</text:span> </text:p>
          </table:table-cell>
          <table:table-cell table:style-name="Tabla5.A1" office:value-type="string">
            <text:p text:style-name="P136">267,80 </text:p>
          </table:table-cell>
          <table:table-cell table:style-name="Tabla5.A1" office:value-type="string">
            <text:p text:style-name="P135"><text:span text:style-name="T13">TRANSPORTES ABIANYERA S.L</text:span> </text:p>
          </table:table-cell>
          <table:table-cell table:style-name="Tabla5.A1" office:value-type="string">
            <text:p text:style-name="P135"><text:span text:style-name="T13">JGL 08/06/21. PLAZA VENEGUERA-PARADA BARRANCO MOGAN-PARADA ARGUINEGUN-CERCADOS (BAJADA CERCADOS ARAÑA)</text:span> </text:p>
          </table:table-cell>
          <table:table-cell table:style-name="Tabla5.A1" office:value-type="string">
            <text:p text:style-name="P140"><text:span text:style-name="T13">CULTURA</text:span> </text:p>
          </table:table-cell>
        </table:table-row>
        <table:table-row>
          <table:table-cell table:style-name="Tabla5.A1" office:value-type="string">
            <text:p text:style-name="P135"><text:span text:style-name="T13">F/2021/1635</text:span> </text:p>
          </table:table-cell>
          <table:table-cell table:style-name="Tabla5.A1" office:value-type="string">
            <text:p text:style-name="P135"><text:span text:style-name="T13">3168</text:span> </text:p>
          </table:table-cell>
          <table:table-cell table:style-name="Tabla5.A1" office:value-type="string">
            <text:p text:style-name="P136">62,38 </text:p>
          </table:table-cell>
          <table:table-cell table:style-name="Tabla5.A1" office:value-type="string">
            <text:p text:style-name="P135"><text:span text:style-name="T13">V2 MOGAN CONSTRUCCIONES, S.L.</text:span> </text:p>
          </table:table-cell>
          <table:table-cell table:style-name="Tabla5.A1" office:value-type="string">
            <text:p text:style-name="P135"><text:span text:style-name="T13">JGL 08/06/21357024/21 SUMINISTROS MATERIAL FERRETERIA VARIOS.</text:span> </text:p>
          </table:table-cell>
          <table:table-cell table:style-name="Tabla5.A1" office:value-type="string">
            <text:p text:style-name="P140"><text:span text:style-name="T13">DEPORTES</text:span> </text:p>
          </table:table-cell>
        </table:table-row>
        <table:table-row>
          <table:table-cell table:style-name="Tabla5.A1" office:value-type="string">
            <text:p text:style-name="P11"/>
          </table:table-cell>
          <table:table-cell table:style-name="Tabla5.A1" office:value-type="string">
            <text:p text:style-name="P139"><text:span text:style-name="T12">TOTAL</text:span> </text:p>
          </table:table-cell>
          <table:table-cell table:style-name="Tabla5.A1" office:value-type="string">
            <text:p text:style-name="P138">625.747,29 </text:p>
          </table:table-cell>
          <table:table-cell table:style-name="Tabla5.A1" office:value-type="string">
            <text:p text:style-name="P11"/>
          </table:table-cell>
          <table:table-cell table:style-name="Tabla5.A1" office:value-type="string">
            <text:p text:style-name="P11"/>
          </table:table-cell>
          <table:table-cell table:style-name="Tabla5.A1" office:value-type="string">
            <text:p text:style-name="P11"/>
          </table:table-cell>
        </table:table-row>
      </table:table>
      <text:list xml:id="list480102219929512916" text:style-name="L4">
        <text:list-item>
          <text:p text:style-name="P171"><text:span text:style-name="T10">Todas las facturas que figuran en el listado anterior cuentan con su respectiva diligencia de conformidad respecto de todos sus extremos.</text:span> </text:p>
        </text:list-item>
        <text:list-item>
          <text:p text:style-name="P171"><text:span text:style-name="T10">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72"><text:soft-page-break/>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71"><text:span text:style-name="T10">Se ha comprobado que todos los gastos tienen sus respectivos documentos contables de RC o AD que acredita la consignación presupuestaria.</text:span> </text:p>
        </text:list-item>
      </text:list>
      <text:p text:style-name="P80"><text:span text:style-name="T8">FUNDAMENTOS JURÍDICOS</text:span> </text:p>
      <text:h text:style-name="P205" text:outline-level="5"><text:span text:style-name="T21">I</text:span> </text:h>
      <text:p text:style-name="P81"><text:span text:style-name="T8">Concepto de Reconocimiento de Obligaciones</text:span> </text:p>
      <text:p text:style-name="P82"><text:span text:style-name="T11">El Real Decreto 500/1990, en su artículo 58 establece: </text:span><text:span text:style-name="T9">El reconocimiento y liquidación de la obligación es el acto mediante el cual se declara la existencia de un crédito exigible contra la Entidad derivado de un gasto autorizado y comprometido.</text:span> </text:p>
      <text:p text:style-name="P81"><text:span text:style-name="T8">II</text:span> </text:p>
      <text:p text:style-name="P81"><text:span text:style-name="T8">Requisitos para el Reconocimiento de Obligaciones Contractuales</text:span> </text:p>
      <text:p text:style-name="P82"><text:span text:style-name="T11">Continúa el artículo 59 estableciendo que: </text:span><text:span text:style-name="T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82"><text:span text:style-name="T9">2. Las Entidades locales establecerán, en las bases de ejecución del presupuesto, los documentos y requisitos que, de acuerdo con el tipo de gastos, justifiquen el reconocimiento de la obligación.</text:span> </text:p>
      <text:p text:style-name="P82"><text:span text:style-name="T9">...</text:span> </text:p>
      <text:p text:style-name="P82"><text:span text:style-name="T121">En este sentido, la Base de Ejecución de Presupuesto 20.3 establece que </text:span><text:span text:style-name="T122">Los documentos justificativos del reconocimiento de la obligación deberán contener, como mínimo, los siguientes datos:</text:span> </text:p>
      <text:list xml:id="list1175608859540740488" text:style-name="L5">
        <text:list-item>
          <text:p text:style-name="P170"><text:span text:style-name="T9">Identificación del Ente.</text:span> </text:p>
        </text:list-item>
        <text:list-item>
          <text:p text:style-name="P170"><text:span text:style-name="T9">Identificación del contratista.</text:span> </text:p>
        </text:list-item>
        <text:list-item>
          <text:p text:style-name="P170"><text:span text:style-name="T9">Número de la factura.</text:span> </text:p>
        </text:list-item>
        <text:list-item>
          <text:p text:style-name="P170"><text:span text:style-name="T9">Descripción suficiente del suministro realizado o del servicio prestado.</text:span> </text:p>
        </text:list-item>
        <text:list-item>
          <text:p text:style-name="P170"><text:span text:style-name="T9">Centro gestor que efectuó el encargo.</text:span> </text:p>
        </text:list-item>
        <text:list-item>
          <text:p text:style-name="P170"><text:span text:style-name="T9">Número del expediente de gasto que ampara la adjudicación.</text:span> </text:p>
        </text:list-item>
        <text:list-item>
          <text:p text:style-name="P170"><text:span text:style-name="T9">Importe facturado, en su caso, con anterioridad, en relación a dicho gasto.</text:span> </text:p>
        </text:list-item>
        <text:list-item>
          <text:p text:style-name="P170"><text:span text:style-name="T9">Sello y firma del contratista/acreedor.</text:span> </text:p>
        </text:list-item>
        <text:list-item>
          <text:p text:style-name="P170"><text:span text:style-name="T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82"><text:span text:style-name="T121">Por su parte, la Base de Ejecución del Presupuesto 20.4 exige la prestación de la conformidad por parte del Centro Gestor del Gasto, que se ha de hacer conforme al modelo de diligencia de factura.</text:span> </text:p>
      <text:p text:style-name="P86">Además de lo anterior, las facturas han de reunir los requisitos recogidos en <text:span text:style-name="T16">Reglamento por el que se Regulan las Obligaciones de Facturación, aprobado mediante </text:span><text:span text:style-name="T43">Real Decreto 1619/2012, de 30 de noviembre y en la Ley 25/2013, de 27 de diciembre, de impulso de la factura electrónica y creación del registro contable de facturas en el Sector Público. </text:span></text:p>
      <text:p text:style-name="P82"><text:span text:style-name="T101">Así mismo, las facturas deberán venir acompañadas de los documentos y requisitos que vengan impuestos por los respectivos Pliegos y acuerdos contractuales.</text:span> </text:p>
      <text:p text:style-name="P132"><text:span text:style-name="T102">III</text:span> </text:p>
      <text:p text:style-name="P132"><text:span text:style-name="T102">Falta de Crédito</text:span> </text:p>
      <text:p text:style-name="P133"><text:span text:style-name="T103">El artículo 173.5 del Texto Refundido de la Ley Reguladora de las Haciendas Locales establece que:</text:span> </text:p>
      <text:p text:style-name="P133"><text:span text:style-name="T23">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33"><text:span text:style-name="T103">Con idéntico alcance, el artículo 39.2 de la Ley de Contratos del Sector Público recoge como causa de nulidad de pleno derecho de los contratos, la carencia o insuficiencia de crédito, en su apartado b).</text:span> </text:p>
      <text:p text:style-name="P81"><text:soft-page-break/><text:span text:style-name="T8">IV</text:span> </text:p>
      <text:p text:style-name="P81"><text:span text:style-name="T8">Órgano competente</text:span> </text:p>
      <text:p text:style-name="P82"><text:span text:style-name="T11">El artículo 185 del TRLRHL establece que </text:span><text:span text:style-name="T9">2. Corresponderá al presidente de la corporación el reconocimiento y liquidación de las obligaciones derivadas de compromisos de gastos legalmente adquiridos.</text:span> </text:p>
      <text:p text:style-name="P82"><text:span text:style-name="T9">3. Las facultades a que se refieren los apartados anteriores podrán desconcentrarse o delegarse ....</text:span> </text:p>
      <text:p text:style-name="P82"><text:span text:style-name="T11">Este mismo criterio viene reforzado por el artículo 60 del Real Decreto 500/1990.</text:span> </text:p>
      <text:p text:style-name="P82"><text:span text:style-name="T11">Esta competencia ha sido delegada en la Junta de Gobierno Local, conforme al decreto 2019/2049 de 17/06/19, en cuyo apartado resolutivo segundo.1º k) se delega en ella </text:span><text:span text:style-name="T9">el reconocimiento de la obligación de las facturas fiscalizadas por la Intervención, excepto la aprobación de las certificaciones de obras.</text:span> </text:p>
      <text:p text:style-name="P84"/>
      <text:p text:style-name="P83"><text:span text:style-name="T10"><text:tab/>En virtud de todo lo anterior, tengo a bien elevar a </text:span><text:span text:style-name="T24">la Junta de Gobierno Local la sigu</text:span><text:span text:style-name="T10">iente</text:span> </text:p>
      <text:p text:style-name="P83"/>
      <text:p text:style-name="P80"><text:span text:style-name="T8">PROPUESTA</text:span> </text:p>
      <text:p text:style-name="P83"><text:span text:style-name="T24"><text:tab/>Único.-</text:span><text:span text:style-name="T10"> Aprobar las facturas y, por ende, reconocer las obligaciones a favor de los contratistas, por los importes y conceptos que se relacionan en el siguiente listado.</text:span> </text:p>
      <text:p text:style-name="P8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34"><text:span text:style-name="T12">Nº REGISTRO</text:span> </text:p>
          </table:table-cell>
          <table:table-cell table:style-name="Tabla6.A1" office:value-type="string">
            <text:p text:style-name="P134"><text:span text:style-name="T12">Factura Nº</text:span> </text:p>
          </table:table-cell>
          <table:table-cell table:style-name="Tabla6.A1" office:value-type="string">
            <text:p text:style-name="P134"><text:span text:style-name="T12">Importe Total</text:span> </text:p>
          </table:table-cell>
          <table:table-cell table:style-name="Tabla6.A1" office:value-type="string">
            <text:p text:style-name="P134"><text:span text:style-name="T12">Nombre</text:span> </text:p>
          </table:table-cell>
          <table:table-cell table:style-name="Tabla6.A1" office:value-type="string">
            <text:p text:style-name="P134"><text:span text:style-name="T12">Texto Explicativo</text:span> </text:p>
          </table:table-cell>
          <table:table-cell table:style-name="Tabla6.A1" office:value-type="string">
            <text:p text:style-name="P134"><text:span text:style-name="T12">Gr. Apuntes</text:span> </text:p>
          </table:table-cell>
        </table:table-row>
        <table:table-row>
          <table:table-cell table:style-name="Tabla6.A1" office:value-type="string">
            <text:p text:style-name="P135"><text:span text:style-name="T13">F/2021/1763</text:span> </text:p>
          </table:table-cell>
          <table:table-cell table:style-name="Tabla6.A1" office:value-type="string">
            <text:p text:style-name="P135"><text:span text:style-name="T13">FE- 37</text:span> </text:p>
          </table:table-cell>
          <table:table-cell table:style-name="Tabla6.A1" office:value-type="string">
            <text:p text:style-name="P136">4.000,00 </text:p>
          </table:table-cell>
          <table:table-cell table:style-name="Tabla6.A1" office:value-type="string">
            <text:p text:style-name="P135"><text:span text:style-name="T13">ALISIO GESTION OCIO Y CULTURA S.L</text:span> </text:p>
          </table:table-cell>
          <table:table-cell table:style-name="Tabla6.A1" office:value-type="string">
            <text:p text:style-name="P135"><text:span text:style-name="T13">JGL 08/06/21.EXP-356922/21. Gestión y Organiza Comunica y Talleres MedioAmbientales programa Cuidando Mogán Nos Cuida</text:span> </text:p>
          </table:table-cell>
          <table:table-cell table:style-name="Tabla6.A1" office:value-type="string">
            <text:p text:style-name="P140"><text:span text:style-name="T13">MEDIO AMBIENTE</text:span> </text:p>
          </table:table-cell>
        </table:table-row>
        <table:table-row>
          <table:table-cell table:style-name="Tabla6.A1" office:value-type="string">
            <text:p text:style-name="P135"><text:span text:style-name="T13">F/2021/803</text:span> </text:p>
          </table:table-cell>
          <table:table-cell table:style-name="Tabla6.A1" office:value-type="string">
            <text:p text:style-name="P135"><text:span text:style-name="T13">2021 0017</text:span> </text:p>
          </table:table-cell>
          <table:table-cell table:style-name="Tabla6.A1" office:value-type="string">
            <text:p text:style-name="P136">2.958,55 </text:p>
          </table:table-cell>
          <table:table-cell table:style-name="Tabla6.A1" office:value-type="string">
            <text:p text:style-name="P135"><text:span text:style-name="T13">ALONSO NAVARRO, FRANCISCO ORIOL</text:span> </text:p>
          </table:table-cell>
          <table:table-cell table:style-name="Tabla6.A1" office:value-type="string">
            <text:p text:style-name="P135"><text:span text:style-name="T13">JGL 08/06/21. EXPTE. 1243/20. RECOGIDA DE MATERIAL AMIANTO / GESTION DE RESIDUOS</text:span> </text:p>
          </table:table-cell>
          <table:table-cell table:style-name="Tabla6.A1" office:value-type="string">
            <text:p text:style-name="P140"><text:span text:style-name="T13">SERVICIOS PUBLICOS LIMPIEZA</text:span> </text:p>
          </table:table-cell>
        </table:table-row>
        <table:table-row>
          <table:table-cell table:style-name="Tabla6.A1" office:value-type="string">
            <text:p text:style-name="P135"><text:span text:style-name="T13">F/2021/1190</text:span> </text:p>
          </table:table-cell>
          <table:table-cell table:style-name="Tabla6.A1" office:value-type="string">
            <text:p text:style-name="P135"><text:span text:style-name="T13">1 001631</text:span> </text:p>
          </table:table-cell>
          <table:table-cell table:style-name="Tabla6.A1" office:value-type="string">
            <text:p text:style-name="P136">500,00 </text:p>
          </table:table-cell>
          <table:table-cell table:style-name="Tabla6.A1" office:value-type="string">
            <text:p text:style-name="P135"><text:span text:style-name="T13">AMBISER INNOVACIONES S.L.</text:span> </text:p>
          </table:table-cell>
          <table:table-cell table:style-name="Tabla6.A1" office:value-type="string">
            <text:p text:style-name="P135"><text:span text:style-name="T13">JGL 08/06/21. Prestación del servicio de Videoacta TM. Fuentes externas en modalidad SAAS. Mes Abril 2021</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208</text:span> </text:p>
          </table:table-cell>
          <table:table-cell table:style-name="Tabla6.A1" office:value-type="string">
            <text:p text:style-name="P135"><text:span text:style-name="T13">M 04-2021 1284</text:span> </text:p>
          </table:table-cell>
          <table:table-cell table:style-name="Tabla6.A1" office:value-type="string">
            <text:p text:style-name="P136">14.455,00 </text:p>
          </table:table-cell>
          <table:table-cell table:style-name="Tabla6.A1" office:value-type="string">
            <text:p text:style-name="P135"><text:span text:style-name="T13">ANA NAYA GARCIA S.L.</text:span> </text:p>
          </table:table-cell>
          <table:table-cell table:style-name="Tabla6.A1" office:value-type="string">
            <text:p text:style-name="P135"><text:span text:style-name="T13">JGL 08/06/21. EXPTE355972/21PRESTACION SERVICIO GESTIÓN, EXPLOT. Y ADMONDE ESCUELA INFANTIL MOGÁN DURANTE ES ABRIL 21</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463</text:span> </text:p>
          </table:table-cell>
          <table:table-cell table:style-name="Tabla6.A1" office:value-type="string">
            <text:p text:style-name="P135"><text:span text:style-name="T13">Fra. 476695</text:span> </text:p>
          </table:table-cell>
          <table:table-cell table:style-name="Tabla6.A1" office:value-type="string">
            <text:p text:style-name="P136">1.062,78 </text:p>
          </table:table-cell>
          <table:table-cell table:style-name="Tabla6.A1" office:value-type="string">
            <text:p text:style-name="P135"><text:span text:style-name="T13">ANIDIA, S.A</text:span> </text:p>
          </table:table-cell>
          <table:table-cell table:style-name="Tabla6.A1" office:value-type="string">
            <text:p text:style-name="P135"><text:span text:style-name="T13">JGL 08/06/21. PFAE MOGAN ESPACIO LIMPIO EXP: FA35/68/2019 PGFA: 2020/3/LIMPI/1/1 Nº EXPERTA: 2671/2020</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322</text:span> </text:p>
          </table:table-cell>
          <table:table-cell table:style-name="Tabla6.A1" office:value-type="string">
            <text:p text:style-name="P135"><text:span text:style-name="T13">5468 0</text:span> </text:p>
          </table:table-cell>
          <table:table-cell table:style-name="Tabla6.A1" office:value-type="string">
            <text:p text:style-name="P136">3.676,02 </text:p>
          </table:table-cell>
          <table:table-cell table:style-name="Tabla6.A1" office:value-type="string">
            <text:p text:style-name="P135"><text:span text:style-name="T13">AÑEPA, S.L.</text:span> </text:p>
          </table:table-cell>
          <table:table-cell table:style-name="Tabla6.A1" office:value-type="string">
            <text:p text:style-name="P135"><text:span text:style-name="T13">JGL 08/06/21. Servicio grúa retirada de vehículos de la vía Pública en el municipio de Mogán (Abril.2021)18-</text:span><text:span text:style-name="T13">SER-10</text:span> </text:p>
          </table:table-cell>
          <table:table-cell table:style-name="Tabla6.A1" office:value-type="string">
            <text:p text:style-name="P140"><text:span text:style-name="T13">POLICIA</text:span> </text:p>
          </table:table-cell>
        </table:table-row>
        <table:table-row>
          <table:table-cell table:style-name="Tabla6.A1" office:value-type="string">
            <text:p text:style-name="P135"><text:span text:style-name="T13">F/2021/274</text:span> </text:p>
          </table:table-cell>
          <table:table-cell table:style-name="Tabla6.A1" office:value-type="string">
            <text:p text:style-name="P135"><text:span text:style-name="T13">5393 0</text:span> </text:p>
          </table:table-cell>
          <table:table-cell table:style-name="Tabla6.A1" office:value-type="string">
            <text:p text:style-name="P136">1.082,58 </text:p>
          </table:table-cell>
          <table:table-cell table:style-name="Tabla6.A1" office:value-type="string">
            <text:p text:style-name="P135"><text:span text:style-name="T13">AÑEPA, S.L.</text:span> </text:p>
          </table:table-cell>
          <table:table-cell table:style-name="Tabla6.A1" office:value-type="string">
            <text:p text:style-name="P135"><text:span text:style-name="T13">JGL 08/06/21. Servicio grúa retirada de vehículos de la vía Pública en el municipio de Mogán Enero 2021 18-SER-10</text:span> </text:p>
          </table:table-cell>
          <table:table-cell table:style-name="Tabla6.A1" office:value-type="string">
            <text:p text:style-name="P140"><text:span text:style-name="T13">POLICIA</text:span> </text:p>
          </table:table-cell>
        </table:table-row>
        <table:table-row>
          <table:table-cell table:style-name="Tabla6.A1" office:value-type="string">
            <text:p text:style-name="P135"><text:span text:style-name="T13">F/2021/374</text:span> </text:p>
          </table:table-cell>
          <table:table-cell table:style-name="Tabla6.A1" office:value-type="string">
            <text:p text:style-name="P135"><text:span text:style-name="T13">5398 0</text:span> </text:p>
          </table:table-cell>
          <table:table-cell table:style-name="Tabla6.A1" office:value-type="string">
            <text:p text:style-name="P136">3.116,88 </text:p>
          </table:table-cell>
          <table:table-cell table:style-name="Tabla6.A1" office:value-type="string">
            <text:p text:style-name="P135"><text:span text:style-name="T13">AÑEPA, S.L.</text:span> </text:p>
          </table:table-cell>
          <table:table-cell table:style-name="Tabla6.A1" office:value-type="string">
            <text:p text:style-name="P135"><text:span text:style-name="T13">JGL 08/06/21. Servicio grúa retirada de vehículos de la vía Pública en el municipio de Mogán (Septiembre.2020) 18-SER-10</text:span> </text:p>
          </table:table-cell>
          <table:table-cell table:style-name="Tabla6.A1" office:value-type="string">
            <text:p text:style-name="P140"><text:span text:style-name="T13">POLICIA</text:span> </text:p>
          </table:table-cell>
        </table:table-row>
        <text:soft-page-break/>
        <table:table-row>
          <table:table-cell table:style-name="Tabla6.A1" office:value-type="string">
            <text:p text:style-name="P135"><text:span text:style-name="T13">F/2021/1695</text:span> </text:p>
          </table:table-cell>
          <table:table-cell table:style-name="Tabla6.A1" office:value-type="string">
            <text:p text:style-name="P135"><text:span text:style-name="T13">FV-M 239</text:span> </text:p>
          </table:table-cell>
          <table:table-cell table:style-name="Tabla6.A1" office:value-type="string">
            <text:p text:style-name="P136">555,58 </text:p>
          </table:table-cell>
          <table:table-cell table:style-name="Tabla6.A1" office:value-type="string">
            <text:p text:style-name="P135"><text:span text:style-name="T13">ATLANTIS TECNOLOGIA Y SISTEMAS, S.L.</text:span> </text:p>
          </table:table-cell>
          <table:table-cell table:style-name="Tabla6.A1" office:value-type="string">
            <text:p text:style-name="P135"><text:span text:style-name="T13">JGL 08/06/21Servicio gestión, control y mantenimiento del equipamiento wifi espacios públicos municipales Nº de expedi</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696</text:span> </text:p>
          </table:table-cell>
          <table:table-cell table:style-name="Tabla6.A1" office:value-type="string">
            <text:p text:style-name="P135"><text:span text:style-name="T13">FV-M 240</text:span> </text:p>
          </table:table-cell>
          <table:table-cell table:style-name="Tabla6.A1" office:value-type="string">
            <text:p text:style-name="P136">555,58 </text:p>
          </table:table-cell>
          <table:table-cell table:style-name="Tabla6.A1" office:value-type="string">
            <text:p text:style-name="P135"><text:span text:style-name="T13">ATLANTIS TECNOLOGIA Y SISTEMAS, S.L.</text:span> </text:p>
          </table:table-cell>
          <table:table-cell table:style-name="Tabla6.A1" office:value-type="string">
            <text:p text:style-name="P135"><text:span text:style-name="T13">JGL 08/06/21. Servicio gestión, control y mantenimiento equipamiento wifi espacios públicos municipales Nº de expedi</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697</text:span> </text:p>
          </table:table-cell>
          <table:table-cell table:style-name="Tabla6.A1" office:value-type="string">
            <text:p text:style-name="P135"><text:span text:style-name="T13">FV-M 243</text:span> </text:p>
          </table:table-cell>
          <table:table-cell table:style-name="Tabla6.A1" office:value-type="string">
            <text:p text:style-name="P136">555,58 </text:p>
          </table:table-cell>
          <table:table-cell table:style-name="Tabla6.A1" office:value-type="string">
            <text:p text:style-name="P135"><text:span text:style-name="T13">ATLANTIS TECNOLOGIA Y SISTEMAS, S.L.</text:span> </text:p>
          </table:table-cell>
          <table:table-cell table:style-name="Tabla6.A1" office:value-type="string">
            <text:p text:style-name="P135"><text:span text:style-name="T13">JGL 08/06/21.Servicio gestión, control y mantenimiento equipamiento wifi en espacios públicos municipales Nº de expedi</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698</text:span> </text:p>
          </table:table-cell>
          <table:table-cell table:style-name="Tabla6.A1" office:value-type="string">
            <text:p text:style-name="P135"><text:span text:style-name="T13">FV-M 241</text:span> </text:p>
          </table:table-cell>
          <table:table-cell table:style-name="Tabla6.A1" office:value-type="string">
            <text:p text:style-name="P136">555,58 </text:p>
          </table:table-cell>
          <table:table-cell table:style-name="Tabla6.A1" office:value-type="string">
            <text:p text:style-name="P135"><text:span text:style-name="T13">ATLANTIS TECNOLOGIA Y SISTEMAS, S.L.</text:span> </text:p>
          </table:table-cell>
          <table:table-cell table:style-name="Tabla6.A1" office:value-type="string">
            <text:p text:style-name="P135"><text:span text:style-name="T13">JGL 08/06/21. Servicio gestión, control y mantenimiento equipamiento wifi espacios públicos municipales Nº expedi</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699</text:span> </text:p>
          </table:table-cell>
          <table:table-cell table:style-name="Tabla6.A1" office:value-type="string">
            <text:p text:style-name="P135"><text:span text:style-name="T13">FV-M 242</text:span> </text:p>
          </table:table-cell>
          <table:table-cell table:style-name="Tabla6.A1" office:value-type="string">
            <text:p text:style-name="P136">555,58 </text:p>
          </table:table-cell>
          <table:table-cell table:style-name="Tabla6.A1" office:value-type="string">
            <text:p text:style-name="P135"><text:span text:style-name="T13">ATLANTIS TECNOLOGIA Y SISTEMAS, S.L.</text:span> </text:p>
          </table:table-cell>
          <table:table-cell table:style-name="Tabla6.A1" office:value-type="string">
            <text:p text:style-name="P135"><text:span text:style-name="T13">JGL 08/06/21. Servicio gestión, control mantenimiento equipamiento wifi en espacios públicos municipales Nº de expedi</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164</text:span> </text:p>
          </table:table-cell>
          <table:table-cell table:style-name="Tabla6.A1" office:value-type="string">
            <text:p text:style-name="P135"><text:span text:style-name="T13">44197</text:span> </text:p>
          </table:table-cell>
          <table:table-cell table:style-name="Tabla6.A1" office:value-type="string">
            <text:p text:style-name="P136">4.887,01 </text:p>
          </table:table-cell>
          <table:table-cell table:style-name="Tabla6.A1" office:value-type="string">
            <text:p text:style-name="P135"><text:span text:style-name="T13">AUTOSERVICIO FRANCISCO SUAREZ S.L</text:span> </text:p>
          </table:table-cell>
          <table:table-cell table:style-name="Tabla6.A1" office:value-type="string">
            <text:p text:style-name="P135"><text:span text:style-name="T13">JGL 08/06/21. 01/21 (ALQUILER: RENAULT TRAFICT 22/DÍA RENAULT KANGOO 16/DÍA PEUGEOT PARTNER 16/DÍA 2021/3/MAYOR/1/1 )</text:span> </text:p>
          </table:table-cell>
          <table:table-cell table:style-name="Tabla6.A1" office:value-type="string">
            <text:p text:style-name="P140"><text:span text:style-name="T13">SERVICIOS SOCIALES</text:span> </text:p>
          </table:table-cell>
        </table:table-row>
        <table:table-row>
          <table:table-cell table:style-name="Tabla6.A1" office:value-type="string">
            <text:p text:style-name="P135"><text:span text:style-name="T13">F/2021/1182</text:span> </text:p>
          </table:table-cell>
          <table:table-cell table:style-name="Tabla6.A1" office:value-type="string">
            <text:p text:style-name="P135"><text:span text:style-name="T13">FAV-21100-001642</text:span> </text:p>
          </table:table-cell>
          <table:table-cell table:style-name="Tabla6.A1" office:value-type="string">
            <text:p text:style-name="P136">2.990,17 </text:p>
          </table:table-cell>
          <table:table-cell table:style-name="Tabla6.A1" office:value-type="string">
            <text:p text:style-name="P135"><text:span text:style-name="T13">AYTOS SOLUCIONES INFORMATICAS, S.L.U.</text:span> </text:p>
          </table:table-cell>
          <table:table-cell table:style-name="Tabla6.A1" office:value-type="string">
            <text:p text:style-name="P135"><text:span text:style-name="T13">JGL 08/06/21. PREMIER Gestión Integral, Expte 1577/2020 (Cto. 34/2020-expte ejecución 355567/2021). De 25/03/2021 a 24/0</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713</text:span> </text:p>
          </table:table-cell>
          <table:table-cell table:style-name="Tabla6.A1" office:value-type="string">
            <text:p text:style-name="P135"><text:span text:style-name="T13">FAV-21100-002030</text:span> </text:p>
          </table:table-cell>
          <table:table-cell table:style-name="Tabla6.A1" office:value-type="string">
            <text:p text:style-name="P136">2.990,17 </text:p>
          </table:table-cell>
          <table:table-cell table:style-name="Tabla6.A1" office:value-type="string">
            <text:p text:style-name="P135"><text:span text:style-name="T13">AYTOS SOLUCIONES INFORMATICAS, S.L.U.</text:span> </text:p>
          </table:table-cell>
          <table:table-cell table:style-name="Tabla6.A1" office:value-type="string">
            <text:p text:style-name="P135"><text:span text:style-name="T13">JGL 08/06/21. Mantenimiento PREMIER Gestión, Expte 1577/2020 (Cto. 34/2020-expte 355567/2021). De 25/04/2021 a 24/0</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701</text:span> </text:p>
          </table:table-cell>
          <table:table-cell table:style-name="Tabla6.A1" office:value-type="string">
            <text:p text:style-name="P135"><text:span text:style-name="T13">0100003728 Emit- 7</text:span> </text:p>
          </table:table-cell>
          <table:table-cell table:style-name="Tabla6.A1" office:value-type="string">
            <text:p text:style-name="P136">1.242,27 </text:p>
          </table:table-cell>
          <table:table-cell table:style-name="Tabla6.A1" office:value-type="string">
            <text:p text:style-name="P135"><text:span text:style-name="T13">AZUDAUTOS S.L.</text:span> </text:p>
          </table:table-cell>
          <table:table-cell table:style-name="Tabla6.A1" office:value-type="string">
            <text:p text:style-name="P135"><text:span text:style-name="T13">JGL 08/06/21. Alquiler RENAULT TRAFIC COMBI 5111LMH / Alquiler RENAULT TRAFIC COMBI 5112LMH</text:span> </text:p>
          </table:table-cell>
          <table:table-cell table:style-name="Tabla6.A1" office:value-type="string">
            <text:p text:style-name="P140"><text:span text:style-name="T13">PARQUE MOVIL</text:span> </text:p>
          </table:table-cell>
        </table:table-row>
        <table:table-row>
          <table:table-cell table:style-name="Tabla6.A1" office:value-type="string">
            <text:p text:style-name="P135"><text:span text:style-name="T13">F/2021/1509</text:span> </text:p>
          </table:table-cell>
          <table:table-cell table:style-name="Tabla6.A1" office:value-type="string">
            <text:p text:style-name="P135"><text:span text:style-name="T13">H60000047961775262021</text:span> </text:p>
          </table:table-cell>
          <table:table-cell table:style-name="Tabla6.A1" office:value-type="string">
            <text:p text:style-name="P136">750,55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H60000047961775262021 COMIS.MNTO CTA CTE (ORD 217) 15/12/2020 AL 15/01/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10</text:span> </text:p>
          </table:table-cell>
          <table:table-cell table:style-name="Tabla6.A1" office:value-type="string">
            <text:p text:style-name="P135"><text:span text:style-name="T13">I20000048592373542021</text:span> </text:p>
          </table:table-cell>
          <table:table-cell table:style-name="Tabla6.A1" office:value-type="string">
            <text:p text:style-name="P136">849,5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T20000048592373542021 COMIS.MNTO CTA CTE (ORD 217) 15/01/2021 AL 15/02/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11</text:span> </text:p>
          </table:table-cell>
          <table:table-cell table:style-name="Tabla6.A1" office:value-type="string">
            <text:p text:style-name="P135"><text:span text:style-name="T13">I80000049200361422021</text:span> </text:p>
          </table:table-cell>
          <table:table-cell table:style-name="Tabla6.A1" office:value-type="string">
            <text:p text:style-name="P136">1.127,7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T80000049200361422021 COMIS.MNTO CTA CTE (ORD 217) 15/02/2021 AL 15/03/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12</text:span> </text:p>
          </table:table-cell>
          <table:table-cell table:style-name="Tabla6.A1" office:value-type="string">
            <text:p text:style-name="P135"><text:span text:style-name="T13">J40000050037795492021</text:span> </text:p>
          </table:table-cell>
          <table:table-cell table:style-name="Tabla6.A1" office:value-type="string">
            <text:p text:style-name="P136">1.077,06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J40000050037795492021 COMIS.MNTO CTA CTE (ORD 217) 15/03/2021 AL 15/04/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13</text:span> </text:p>
          </table:table-cell>
          <table:table-cell table:style-name="Tabla6.A1" office:value-type="string">
            <text:p text:style-name="P135"><text:span text:style-name="T13">H60000047965130232021</text:span> </text:p>
          </table:table-cell>
          <table:table-cell table:style-name="Tabla6.A1" office:value-type="string">
            <text:p text:style-name="P136">18,1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H60000047965130232021 COMIS.MNTO CTA CTE (ORD 218) 15/12/2020 AL 15/01/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14</text:span> </text:p>
          </table:table-cell>
          <table:table-cell table:style-name="Tabla6.A1" office:value-type="string">
            <text:p text:style-name="P135"><text:span text:style-name="T13">I20000048595075292021</text:span> </text:p>
          </table:table-cell>
          <table:table-cell table:style-name="Tabla6.A1" office:value-type="string">
            <text:p text:style-name="P136">18,11 </text:p>
          </table:table-cell>
          <table:table-cell table:style-name="Tabla6.A1" office:value-type="string">
            <text:p text:style-name="P135"><text:span text:style-name="T13">BANCO BILBAO VIZCAYA </text:span><text:span text:style-name="T13">ARGENTARIA, S.A.</text:span> </text:p>
          </table:table-cell>
          <table:table-cell table:style-name="Tabla6.A1" office:value-type="string">
            <text:p text:style-name="P135"><text:span text:style-name="T13">LIQ.I20000048595075292021 COMIS.MNTO CTA CTE (ORD 218) </text:span><text:span text:style-name="T13">15/01/2021 AL 15/02/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15</text:span> </text:p>
          </table:table-cell>
          <table:table-cell table:style-name="Tabla6.A1" office:value-type="string">
            <text:p text:style-name="P135"><text:span text:style-name="T13">I80000049203579362021</text:span> </text:p>
          </table:table-cell>
          <table:table-cell table:style-name="Tabla6.A1" office:value-type="string">
            <text:p text:style-name="P136">27,25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I80000049203579362021 COMIS.MNTO CTA CTE (ORD 218) 15/02/2021 AL 15/03/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16</text:span> </text:p>
          </table:table-cell>
          <table:table-cell table:style-name="Tabla6.A1" office:value-type="string">
            <text:p text:style-name="P135"><text:span text:style-name="T13">J40000050040562882021</text:span> </text:p>
          </table:table-cell>
          <table:table-cell table:style-name="Tabla6.A1" office:value-type="string">
            <text:p text:style-name="P136">27,23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J40000050040562882021 COMIS.MNTO CTA CTE (ORD 218) 15/03/2021 AL 15/04/2021</text:span> </text:p>
          </table:table-cell>
          <table:table-cell table:style-name="Tabla6.A1" office:value-type="string">
            <text:p text:style-name="P140"><text:span text:style-name="T13">TESORERIA</text:span> </text:p>
          </table:table-cell>
        </table:table-row>
        <text:soft-page-break/>
        <table:table-row>
          <table:table-cell table:style-name="Tabla6.A1" office:value-type="string">
            <text:p text:style-name="P135"><text:span text:style-name="T13">F/2021/1517</text:span> </text:p>
          </table:table-cell>
          <table:table-cell table:style-name="Tabla6.A1" office:value-type="string">
            <text:p text:style-name="P135"><text:span text:style-name="T13">H60000047961775382021</text:span> </text:p>
          </table:table-cell>
          <table:table-cell table:style-name="Tabla6.A1" office:value-type="string">
            <text:p text:style-name="P136">19,45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H60000047961775382021 COMIS.MNTO CTA CTE (ORD 233) 15/12/2020 AL 15/01/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18</text:span> </text:p>
          </table:table-cell>
          <table:table-cell table:style-name="Tabla6.A1" office:value-type="string">
            <text:p text:style-name="P135"><text:span text:style-name="T13">I20000048584297052021</text:span> </text:p>
          </table:table-cell>
          <table:table-cell table:style-name="Tabla6.A1" office:value-type="string">
            <text:p text:style-name="P136">19,45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I20000048584297052021 COMIS.MNTO CTA CTE (ORD 233) 15/01/2021 AL 15/02/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19</text:span> </text:p>
          </table:table-cell>
          <table:table-cell table:style-name="Tabla6.A1" office:value-type="string">
            <text:p text:style-name="P135"><text:span text:style-name="T13">I80000049200361542021</text:span> </text:p>
          </table:table-cell>
          <table:table-cell table:style-name="Tabla6.A1" office:value-type="string">
            <text:p text:style-name="P136">28,94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I80000049200361542021 COMIS.MNTO CTA CTE (ORD 233) 15/02/2021 AL 15/03/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20</text:span> </text:p>
          </table:table-cell>
          <table:table-cell table:style-name="Tabla6.A1" office:value-type="string">
            <text:p text:style-name="P135"><text:span text:style-name="T13">J40000050048899672021</text:span> </text:p>
          </table:table-cell>
          <table:table-cell table:style-name="Tabla6.A1" office:value-type="string">
            <text:p text:style-name="P136">28,93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J40000050048899672021 COMIS.MNTO CTA CTE (ORD 233) 15/03/2021 AL 15/04/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21</text:span> </text:p>
          </table:table-cell>
          <table:table-cell table:style-name="Tabla6.A1" office:value-type="string">
            <text:p text:style-name="P135"><text:span text:style-name="T13">H60000047968462102021</text:span> </text:p>
          </table:table-cell>
          <table:table-cell table:style-name="Tabla6.A1" office:value-type="string">
            <text:p text:style-name="P136">684,11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H60000047968462102021 COMIS.MNTO CTA CTE (ORD 234) 15/12/2020 AL 15/01/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24</text:span> </text:p>
          </table:table-cell>
          <table:table-cell table:style-name="Tabla6.A1" office:value-type="string">
            <text:p text:style-name="P135"><text:span text:style-name="T13">I20000048586979672021</text:span> </text:p>
          </table:table-cell>
          <table:table-cell table:style-name="Tabla6.A1" office:value-type="string">
            <text:p text:style-name="P136">692,37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I20000048586979672021 COMIS.MNTO CTA CTE (ORD 234) 15/01/2021 AL 15/02/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38</text:span> </text:p>
          </table:table-cell>
          <table:table-cell table:style-name="Tabla6.A1" office:value-type="string">
            <text:p text:style-name="P135"><text:span text:style-name="T13">I80000049197177432021</text:span> </text:p>
          </table:table-cell>
          <table:table-cell table:style-name="Tabla6.A1" office:value-type="string">
            <text:p text:style-name="P136">879,64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I80000049197177432021 COMIS.MNTO CTA CTE (ORD 234) 15/02/2021 AL 15/03/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47</text:span> </text:p>
          </table:table-cell>
          <table:table-cell table:style-name="Tabla6.A1" office:value-type="string">
            <text:p text:style-name="P135"><text:span text:style-name="T13">J40000050037795602021</text:span> </text:p>
          </table:table-cell>
          <table:table-cell table:style-name="Tabla6.A1" office:value-type="string">
            <text:p text:style-name="P136">573,0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J40000050037795602021 COMIS.MNTO CTA CTE (ORD 234) 15/03/2021 AL 15/04/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73</text:span> </text:p>
          </table:table-cell>
          <table:table-cell table:style-name="Tabla6.A1" office:value-type="string">
            <text:p text:style-name="P135"><text:span text:style-name="T13">H60000047971677582021</text:span> </text:p>
          </table:table-cell>
          <table:table-cell table:style-name="Tabla6.A1" office:value-type="string">
            <text:p text:style-name="P136">18,93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H60000047971677582021 COMIS.MNTO CTA CTE (ORD 237) 15/12/2020 AL 15/01/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77</text:span> </text:p>
          </table:table-cell>
          <table:table-cell table:style-name="Tabla6.A1" office:value-type="string">
            <text:p text:style-name="P135"><text:span text:style-name="T13">I20000048589499272021</text:span> </text:p>
          </table:table-cell>
          <table:table-cell table:style-name="Tabla6.A1" office:value-type="string">
            <text:p text:style-name="P136">18,9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I20000048589499272021 COMIS.MNTO CTA CTE (ORD 237) 15/01/2021 AL 15/02/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78</text:span> </text:p>
          </table:table-cell>
          <table:table-cell table:style-name="Tabla6.A1" office:value-type="string">
            <text:p text:style-name="P135"><text:span text:style-name="T13">I80000049203525122021</text:span> </text:p>
          </table:table-cell>
          <table:table-cell table:style-name="Tabla6.A1" office:value-type="string">
            <text:p text:style-name="P136">28,27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I80000049203525122021 COMIS.MNTO CTA CTE (ORD 237) 15/02/2021 AL 15/03/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79</text:span> </text:p>
          </table:table-cell>
          <table:table-cell table:style-name="Tabla6.A1" office:value-type="string">
            <text:p text:style-name="P135"><text:span text:style-name="T13">J40000050043088992021</text:span> </text:p>
          </table:table-cell>
          <table:table-cell table:style-name="Tabla6.A1" office:value-type="string">
            <text:p text:style-name="P136">28,26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J40000050043088992021 COMIS.MNTO CTA CTE (ORD 237) 15/03/2021 AL 15/04/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80</text:span> </text:p>
          </table:table-cell>
          <table:table-cell table:style-name="Tabla6.A1" office:value-type="string">
            <text:p text:style-name="P135"><text:span text:style-name="T13">344499728-01</text:span> </text:p>
          </table:table-cell>
          <table:table-cell table:style-name="Tabla6.A1" office:value-type="string">
            <text:p text:style-name="P136">101,43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REMESAS COMERCIO 344499728-01 COMISIONES TPV VIRTUAL (ORD.234)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81</text:span> </text:p>
          </table:table-cell>
          <table:table-cell table:style-name="Tabla6.A1" office:value-type="string">
            <text:p text:style-name="P135"><text:span text:style-name="T13">344499728-02</text:span> </text:p>
          </table:table-cell>
          <table:table-cell table:style-name="Tabla6.A1" office:value-type="string">
            <text:p text:style-name="P136">198,79 </text:p>
          </table:table-cell>
          <table:table-cell table:style-name="Tabla6.A1" office:value-type="string">
            <text:p text:style-name="P135"><text:span text:style-name="T13">BANCO BILBAO VIZCAYA </text:span><text:span text:style-name="T13">ARGENTARIA, S.A.</text:span> </text:p>
          </table:table-cell>
          <table:table-cell table:style-name="Tabla6.A1" office:value-type="string">
            <text:p text:style-name="P135"><text:span text:style-name="T13">LIQ.REMESAS COMERCIO </text:span><text:span text:style-name="T13">344499728-02 COMISIONES TPV </text:span><text:span text:style-name="T13">VIRTUAL (ORD.234)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82</text:span> </text:p>
          </table:table-cell>
          <table:table-cell table:style-name="Tabla6.A1" office:value-type="string">
            <text:p text:style-name="P135"><text:span text:style-name="T13">344499728-03</text:span> </text:p>
          </table:table-cell>
          <table:table-cell table:style-name="Tabla6.A1" office:value-type="string">
            <text:p text:style-name="P136">159,4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REMESAS COMERCIO 344499728-03 COMISIONES TPV VIRTUAL (ORD.234)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83</text:span> </text:p>
          </table:table-cell>
          <table:table-cell table:style-name="Tabla6.A1" office:value-type="string">
            <text:p text:style-name="P135"><text:span text:style-name="T13">344499728-04</text:span> </text:p>
          </table:table-cell>
          <table:table-cell table:style-name="Tabla6.A1" office:value-type="string">
            <text:p text:style-name="P136">237,40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REMESAS COMERCIO 344499728-04 COMISIONES TPV VIRTUAL (ORD.234) ABRIL</text:span> </text:p>
          </table:table-cell>
          <table:table-cell table:style-name="Tabla6.A1" office:value-type="string">
            <text:p text:style-name="P140"><text:span text:style-name="T13">TESORERIA</text:span> </text:p>
          </table:table-cell>
        </table:table-row>
        <text:soft-page-break/>
        <table:table-row>
          <table:table-cell table:style-name="Tabla6.A1" office:value-type="string">
            <text:p text:style-name="P135"><text:span text:style-name="T13">F/2021/1584</text:span> </text:p>
          </table:table-cell>
          <table:table-cell table:style-name="Tabla6.A1" office:value-type="string">
            <text:p text:style-name="P135"><text:span text:style-name="T13">0182F210697A00032719</text:span> </text:p>
          </table:table-cell>
          <table:table-cell table:style-name="Tabla6.A1" office:value-type="string">
            <text:p text:style-name="P136">3,21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0182F210697A00032719 COMISIONES MNTO TPV VIRTUAL (ORD.234) DICIEMBRE2020 CARGO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85</text:span> </text:p>
          </table:table-cell>
          <table:table-cell table:style-name="Tabla6.A1" office:value-type="string">
            <text:p text:style-name="P135"><text:span text:style-name="T13">0182F210697A00094372</text:span> </text:p>
          </table:table-cell>
          <table:table-cell table:style-name="Tabla6.A1" office:value-type="string">
            <text:p text:style-name="P136">3,21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0182F210697A00094372 COMISIONES MNTO TPV VIRTUAL (ORD.234) ENERO2021 CARGO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86</text:span> </text:p>
          </table:table-cell>
          <table:table-cell table:style-name="Tabla6.A1" office:value-type="string">
            <text:p text:style-name="P135"><text:span text:style-name="T13">0182F210697A00160230</text:span> </text:p>
          </table:table-cell>
          <table:table-cell table:style-name="Tabla6.A1" office:value-type="string">
            <text:p text:style-name="P136">3,21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0182F210697A00160230 COMISIONES MNTO TPV VIRTUAL (ORD.234) FEBRERO2021 CARGO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87</text:span> </text:p>
          </table:table-cell>
          <table:table-cell table:style-name="Tabla6.A1" office:value-type="string">
            <text:p text:style-name="P135"><text:span text:style-name="T13">0182F210697A00223251</text:span> </text:p>
          </table:table-cell>
          <table:table-cell table:style-name="Tabla6.A1" office:value-type="string">
            <text:p text:style-name="P136">3,21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0182F210697A00223251 COMISIONES MNTO TPV VIRTUAL (ORD.234) MARZO2021 CARGO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89</text:span> </text:p>
          </table:table-cell>
          <table:table-cell table:style-name="Tabla6.A1" office:value-type="string">
            <text:p text:style-name="P135"><text:span text:style-name="T13">I70000049133649342021</text:span> </text:p>
          </table:table-cell>
          <table:table-cell table:style-name="Tabla6.A1" office:value-type="string">
            <text:p text:style-name="P136">0,1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I70000049133649342021 COMISIONES POR EMISION TRANSFERENCIAS ORD 234 FECHA 11/03/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49</text:span> </text:p>
          </table:table-cell>
          <table:table-cell table:style-name="Tabla6.A1" office:value-type="string">
            <text:p text:style-name="P135"><text:span text:style-name="T13">K00000050745752242021</text:span> </text:p>
          </table:table-cell>
          <table:table-cell table:style-name="Tabla6.A1" office:value-type="string">
            <text:p text:style-name="P136">1.169,6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K00000050745752242021 COMIS.MNTO CTA CTE (ORD 217) 15/04/2021 AL 15/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0</text:span> </text:p>
          </table:table-cell>
          <table:table-cell table:style-name="Tabla6.A1" office:value-type="string">
            <text:p text:style-name="P135"><text:span text:style-name="T13">K00000050730084852021</text:span> </text:p>
          </table:table-cell>
          <table:table-cell table:style-name="Tabla6.A1" office:value-type="string">
            <text:p text:style-name="P136">27,2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K00000050730084852021 COMIS.MNTO CTA CTE (ORD 218) 15/04/2021 AL 15/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1</text:span> </text:p>
          </table:table-cell>
          <table:table-cell table:style-name="Tabla6.A1" office:value-type="string">
            <text:p text:style-name="P135"><text:span text:style-name="T13">K00000050734002132021</text:span> </text:p>
          </table:table-cell>
          <table:table-cell table:style-name="Tabla6.A1" office:value-type="string">
            <text:p text:style-name="P136">28,92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K00000050734002132021 COMIS.MNTO CTA CTE (ORD 233) 15/04/2021 AL 15/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2</text:span> </text:p>
          </table:table-cell>
          <table:table-cell table:style-name="Tabla6.A1" office:value-type="string">
            <text:p text:style-name="P135"><text:span text:style-name="T13">K00000050737915932021</text:span> </text:p>
          </table:table-cell>
          <table:table-cell table:style-name="Tabla6.A1" office:value-type="string">
            <text:p text:style-name="P136">605,10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K00000050737915932021 COMIS.MNTO CTA CTE (ORD 234) 15/04/2021 AL 15/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3</text:span> </text:p>
          </table:table-cell>
          <table:table-cell table:style-name="Tabla6.A1" office:value-type="string">
            <text:p text:style-name="P135"><text:span text:style-name="T13">K00000050741610552021</text:span> </text:p>
          </table:table-cell>
          <table:table-cell table:style-name="Tabla6.A1" office:value-type="string">
            <text:p text:style-name="P136">28,25 </text:p>
          </table:table-cell>
          <table:table-cell table:style-name="Tabla6.A1" office:value-type="string">
            <text:p text:style-name="P135"><text:span text:style-name="T13">BANCO BILBAO VIZCAYA ARGENTARIA, S.A.</text:span> </text:p>
          </table:table-cell>
          <table:table-cell table:style-name="Tabla6.A1" office:value-type="string">
            <text:p text:style-name="P135"><text:span text:style-name="T13">LIQ.K00000050741610552021 COMIS.MNTO CTA CTE (ORD 237) 15/04/2021 AL 15/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67</text:span> </text:p>
          </table:table-cell>
          <table:table-cell table:style-name="Tabla6.A1" office:value-type="string">
            <text:p text:style-name="P135"><text:span text:style-name="T13">GBSE-0400-05-277883-191867-IAHISCON</text:span> </text:p>
          </table:table-cell>
          <table:table-cell table:style-name="Tabla6.A1" office:value-type="string">
            <text:p text:style-name="P136">339,00 </text:p>
          </table:table-cell>
          <table:table-cell table:style-name="Tabla6.A1" office:value-type="string">
            <text:p text:style-name="P135"><text:span text:style-name="T13">BANCO DE SABADELL, S.A.</text:span> </text:p>
          </table:table-cell>
          <table:table-cell table:style-name="Tabla6.A1" office:value-type="string">
            <text:p text:style-name="P135"><text:span text:style-name="T13">LIQ.GBSE-0400-05-277883-191867-IAHISCON COMISIONES MNTO CTA CTE ORD. 211 PERIODO 31/12/2020 AL 31/03/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88</text:span> </text:p>
          </table:table-cell>
          <table:table-cell table:style-name="Tabla6.A1" office:value-type="string">
            <text:p text:style-name="P135"><text:span text:style-name="T13">ES66 0030 1495 1003 7510 0273-01</text:span> </text:p>
          </table:table-cell>
          <table:table-cell table:style-name="Tabla6.A1" office:value-type="string">
            <text:p text:style-name="P136">528,93 </text:p>
          </table:table-cell>
          <table:table-cell table:style-name="Tabla6.A1" office:value-type="string">
            <text:p text:style-name="P135"><text:span text:style-name="T13">BANCO SANTANDER CENTRAL HISPANO</text:span> </text:p>
          </table:table-cell>
          <table:table-cell table:style-name="Tabla6.A1" office:value-type="string">
            <text:p text:style-name="P135"><text:span text:style-name="T13">LIQ.ES66 0030 1495 1003 7510 0273-01 COMISION MANTENIMIENTO ORD.231 PERIODO 11/07/2020 AL 11/01/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45</text:span> </text:p>
          </table:table-cell>
          <table:table-cell table:style-name="Tabla6.A1" office:value-type="string">
            <text:p text:style-name="P135"><text:span text:style-name="T13">00002180-00000499-E-01.02.2021-01-080027</text:span> </text:p>
          </table:table-cell>
          <table:table-cell table:style-name="Tabla6.A1" office:value-type="string">
            <text:p text:style-name="P136">12,18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0002180-00000499-E-01.02.2021-01-080027 COMIS.TPV COMERCIO 122301302 POTRERO MOGAN (ORD.230) ENERO 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46</text:span> </text:p>
          </table:table-cell>
          <table:table-cell table:style-name="Tabla6.A1" office:value-type="string">
            <text:p text:style-name="P135"><text:span text:style-name="T13">00002180-00000499-E-01.03.2021-01-080674</text:span> </text:p>
          </table:table-cell>
          <table:table-cell table:style-name="Tabla6.A1" office:value-type="string">
            <text:p text:style-name="P136">31,38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0002180-00000499-E-01032021-01-080674 COMIS.TPV COMERCIO 122301302 POTRERO MOGAN (ORD.230) FEBRERO 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49</text:span> </text:p>
          </table:table-cell>
          <table:table-cell table:style-name="Tabla6.A1" office:value-type="string">
            <text:p text:style-name="P135"><text:span text:style-name="T13">0002180-00000499-E-01.02.2021-01-080027</text:span> </text:p>
          </table:table-cell>
          <table:table-cell table:style-name="Tabla6.A1" office:value-type="string">
            <text:p text:style-name="P136">0,1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 0002180-00000499-E-01.02.2021-01-080027 COMIS.TPV COMERCIO 126936335 POLICIA LOCAL MOGAN (ORD.230) ENERO 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50</text:span> </text:p>
          </table:table-cell>
          <table:table-cell table:style-name="Tabla6.A1" office:value-type="string">
            <text:p text:style-name="P135"><text:span text:style-name="T13">02180-00000499-E-01.03.2021-01-080674-33</text:span> </text:p>
          </table:table-cell>
          <table:table-cell table:style-name="Tabla6.A1" office:value-type="string">
            <text:p text:style-name="P136">6,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 02180-00000499-E-01.03.2021-01-080674-33 COMIS.TPV COMERCIO 126936335 POLICIA LOCAL MOGAN (ORD.230) FEBRERO2021</text:span> </text:p>
          </table:table-cell>
          <table:table-cell table:style-name="Tabla6.A1" office:value-type="string">
            <text:p text:style-name="P140"><text:span text:style-name="T13">TESORERIA</text:span> </text:p>
          </table:table-cell>
        </table:table-row>
        <text:soft-page-break/>
        <table:table-row>
          <table:table-cell table:style-name="Tabla6.A1" office:value-type="string">
            <text:p text:style-name="P135"><text:span text:style-name="T13">F/2021/1353</text:span> </text:p>
          </table:table-cell>
          <table:table-cell table:style-name="Tabla6.A1" office:value-type="string">
            <text:p text:style-name="P135"><text:span text:style-name="T13">126936335060-01</text:span> </text:p>
          </table:table-cell>
          <table:table-cell table:style-name="Tabla6.A1" office:value-type="string">
            <text:p text:style-name="P136">145,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 126936335060-01 COMIS.MNTO TPV COMERCIO 126936335 POLICIA LOCAL MOGAN (ORD.230) ENERO 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54</text:span> </text:p>
          </table:table-cell>
          <table:table-cell table:style-name="Tabla6.A1" office:value-type="string">
            <text:p text:style-name="P135"><text:span text:style-name="T13">126936335060-02</text:span> </text:p>
          </table:table-cell>
          <table:table-cell table:style-name="Tabla6.A1" office:value-type="string">
            <text:p text:style-name="P136">145,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 126936335060-02 COMIS.MNTO TPV COMERCIO 126936335 POLICIA LOCAL MOGAN (ORD.230) FEBRERO 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57</text:span> </text:p>
          </table:table-cell>
          <table:table-cell table:style-name="Tabla6.A1" office:value-type="string">
            <text:p text:style-name="P135"><text:span text:style-name="T13">122250509060-01</text:span> </text:p>
          </table:table-cell>
          <table:table-cell table:style-name="Tabla6.A1" office:value-type="string">
            <text:p text:style-name="P136">552,66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 122250509060-01COMIS.TARIFA FACIL TPV COMERCIO 122250509 RECAUDAC.MOGAN (ORD.207) CARGO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58</text:span> </text:p>
          </table:table-cell>
          <table:table-cell table:style-name="Tabla6.A1" office:value-type="string">
            <text:p text:style-name="P135"><text:span text:style-name="T13">122250509-01</text:span> </text:p>
          </table:table-cell>
          <table:table-cell table:style-name="Tabla6.A1" office:value-type="string">
            <text:p text:style-name="P136">5,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250509-01 COMIS.MNTO TPV COMERCIO 12250509 RECAUD.MOGAN (ORD 207) CARGO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59</text:span> </text:p>
          </table:table-cell>
          <table:table-cell table:style-name="Tabla6.A1" office:value-type="string">
            <text:p text:style-name="P135"><text:span text:style-name="T13">122250509060-02</text:span> </text:p>
          </table:table-cell>
          <table:table-cell table:style-name="Tabla6.A1" office:value-type="string">
            <text:p text:style-name="P136">120,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250509060-02 COMIS.TARIFA FACIL TPV COMERCIO 12250509 RECAUD.MOGAN (ORD 207) CARGO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0</text:span> </text:p>
          </table:table-cell>
          <table:table-cell table:style-name="Tabla6.A1" office:value-type="string">
            <text:p text:style-name="P135"><text:span text:style-name="T13">122250509-02</text:span> </text:p>
          </table:table-cell>
          <table:table-cell table:style-name="Tabla6.A1" office:value-type="string">
            <text:p text:style-name="P136">10,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250509-02 COMIS.MNTO TPV COMERCIO 12250509 RECAUD.MOGAN (ORD 207) CARGO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5</text:span> </text:p>
          </table:table-cell>
          <table:table-cell table:style-name="Tabla6.A1" office:value-type="string">
            <text:p text:style-name="P135"><text:span text:style-name="T13">02180-00000499-E-01.02.2021-01-080027-19</text:span> </text:p>
          </table:table-cell>
          <table:table-cell table:style-name="Tabla6.A1" office:value-type="string">
            <text:p text:style-name="P136">217,1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80-00000499-E-01.02.2021-01-080027-19 COMIS. TPV COMERCIO 122250962 RECAUDAC.ARGUINEGUIN (ORD 207)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6</text:span> </text:p>
          </table:table-cell>
          <table:table-cell table:style-name="Tabla6.A1" office:value-type="string">
            <text:p text:style-name="P135"><text:span text:style-name="T13">02180-00000499-E-01.03.2021-01-080674-18</text:span> </text:p>
          </table:table-cell>
          <table:table-cell table:style-name="Tabla6.A1" office:value-type="string">
            <text:p text:style-name="P136">150,18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80-00000499-E-01.03.2021-01-080674-18 COMIS. TPV COMERCIO 122250962 RECAUDAC.ARGUINEGUIN (ORD 207)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9</text:span> </text:p>
          </table:table-cell>
          <table:table-cell table:style-name="Tabla6.A1" office:value-type="string">
            <text:p text:style-name="P135"><text:span text:style-name="T13">122250962060-01</text:span> </text:p>
          </table:table-cell>
          <table:table-cell table:style-name="Tabla6.A1" office:value-type="string">
            <text:p text:style-name="P136">25,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250962060-01 COMIS. MNTO TPV COMERCIO 122250962 RECAUDAC.ARGUINEGUIN (ORD 207) CARGO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0</text:span> </text:p>
          </table:table-cell>
          <table:table-cell table:style-name="Tabla6.A1" office:value-type="string">
            <text:p text:style-name="P135"><text:span text:style-name="T13">122250962060-02</text:span> </text:p>
          </table:table-cell>
          <table:table-cell table:style-name="Tabla6.A1" office:value-type="string">
            <text:p text:style-name="P136">10,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250962060-02 COMIS. MNTO TPV COMERCIO 122250962 RECAUDAC.ARGUINEGUIN (ORD 207) CARGO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2</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2820 COMIS.PRESENTAC.DOMICILIACION TASA PISOS TUTELADOS </text:span><text:span text:style-name="T13">04/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3</text:span> </text:p>
          </table:table-cell>
          <table:table-cell table:style-name="Tabla6.A1" office:value-type="string">
            <text:p text:style-name="P135"><text:span text:style-name="T13">9,0020212380013E+026</text:span> </text:p>
          </table:table-cell>
          <table:table-cell table:style-name="Tabla6.A1" office:value-type="string">
            <text:p text:style-name="P136">72,76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2822 COMIS.PRESENTAC.DOMICILIACION TASA GUARDERIA INFANTIL 04/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4</text:span> </text:p>
          </table:table-cell>
          <table:table-cell table:style-name="Tabla6.A1" office:value-type="string">
            <text:p text:style-name="P135"><text:span text:style-name="T13">9,0020212380013E+026</text:span> </text:p>
          </table:table-cell>
          <table:table-cell table:style-name="Tabla6.A1" office:value-type="string">
            <text:p text:style-name="P136">3.227,16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3331 COMIS.PRESENTAC.DOMICILIACIO</text:span><text:soft-page-break/><text:span text:style-name="T13">N TASA AGUA 05/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5</text:span> </text:p>
          </table:table-cell>
          <table:table-cell table:style-name="Tabla6.A1" office:value-type="string">
            <text:p text:style-name="P135"><text:span text:style-name="T13">9,0020212380013E+026</text:span> </text:p>
          </table:table-cell>
          <table:table-cell table:style-name="Tabla6.A1" office:value-type="string">
            <text:p text:style-name="P136">318,86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3332 COMIS.PRESENTAC.DOMICILIACION PP ESCUELAS ARTISTICAS 05/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6</text:span> </text:p>
          </table:table-cell>
          <table:table-cell table:style-name="Tabla6.A1" office:value-type="string">
            <text:p text:style-name="P135"><text:span text:style-name="T13">9,0020212380013E+026</text:span> </text:p>
          </table:table-cell>
          <table:table-cell table:style-name="Tabla6.A1" office:value-type="string">
            <text:p text:style-name="P136">1,07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3576 COMIS.PRESENTAC.DOMICILIACION PP ESCUELAS ARTISTICAS 08/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7</text:span> </text:p>
          </table:table-cell>
          <table:table-cell table:style-name="Tabla6.A1" office:value-type="string">
            <text:p text:style-name="P135"><text:span text:style-name="T13">9,0020212380013E+026</text:span> </text:p>
          </table:table-cell>
          <table:table-cell table:style-name="Tabla6.A1" office:value-type="string">
            <text:p text:style-name="P136">35,31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3574 COMIS.PRESENTAC.DOMICILIACION TASA AGUA 08/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8</text:span> </text:p>
          </table:table-cell>
          <table:table-cell table:style-name="Tabla6.A1" office:value-type="string">
            <text:p text:style-name="P135"><text:span text:style-name="T13">9,0020212380013E+026</text:span> </text:p>
          </table:table-cell>
          <table:table-cell table:style-name="Tabla6.A1" office:value-type="string">
            <text:p text:style-name="P136">53,5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3575 COMIS.DEVOLUC.DOMICILIACION TASA AGUA 08/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9</text:span> </text:p>
          </table:table-cell>
          <table:table-cell table:style-name="Tabla6.A1" office:value-type="string">
            <text:p text:style-name="P135"><text:span text:style-name="T13">9,0020212380013E+026</text:span> </text:p>
          </table:table-cell>
          <table:table-cell table:style-name="Tabla6.A1" office:value-type="string">
            <text:p text:style-name="P136">304,9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3790 COMIS.DEVOLUC.DOMICILIACION TASA AGUA 09/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0</text:span> </text:p>
          </table:table-cell>
          <table:table-cell table:style-name="Tabla6.A1" office:value-type="string">
            <text:p text:style-name="P135"><text:span text:style-name="T13">9,0020212380013E+026</text:span> </text:p>
          </table:table-cell>
          <table:table-cell table:style-name="Tabla6.A1" office:value-type="string">
            <text:p text:style-name="P136">21,4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3791 COMIS.DEVOLUC.DOMICILIACION TASA GUARDERIA INFANTIL 09/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1</text:span> </text:p>
          </table:table-cell>
          <table:table-cell table:style-name="Tabla6.A1" office:value-type="string">
            <text:p text:style-name="P135"><text:span text:style-name="T13">9,0020212380013E+026</text:span> </text:p>
          </table:table-cell>
          <table:table-cell table:style-name="Tabla6.A1" office:value-type="string">
            <text:p text:style-name="P136">42,8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3792 COMIS.DEVOLUC.DOMICILIACION PP ESCUELAS ARTISTICAS 09/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2</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4054 COMIS.DEVOLUC.DOMICILIACION TASA PISOS TUTELADOS 10/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3</text:span> </text:p>
          </table:table-cell>
          <table:table-cell table:style-name="Tabla6.A1" office:value-type="string">
            <text:p text:style-name="P135"><text:span text:style-name="T13">9,0020212380013E+026</text:span> </text:p>
          </table:table-cell>
          <table:table-cell table:style-name="Tabla6.A1" office:value-type="string">
            <text:p text:style-name="P136">513,6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4056 COMIS.DEVOLUC.DOMICILIACION TASA AGUA 10/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4</text:span> </text:p>
          </table:table-cell>
          <table:table-cell table:style-name="Tabla6.A1" office:value-type="string">
            <text:p text:style-name="P135"><text:span text:style-name="T13">9,0020212380013E+026</text:span> </text:p>
          </table:table-cell>
          <table:table-cell table:style-name="Tabla6.A1" office:value-type="string">
            <text:p text:style-name="P136">10,7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4057 COMIS.DEVOLUC.DOMICILIACION PP ESCUELAS ARTISTICAS 10/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5</text:span> </text:p>
          </table:table-cell>
          <table:table-cell table:style-name="Tabla6.A1" office:value-type="string">
            <text:p text:style-name="P135"><text:span text:style-name="T13">9,0020212380013E+026</text:span> </text:p>
          </table:table-cell>
          <table:table-cell table:style-name="Tabla6.A1" office:value-type="string">
            <text:p text:style-name="P136">192,6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4220 COMIS.DEVOLUC.DOMICILIACION TASA AGUA 11/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6</text:span> </text:p>
          </table:table-cell>
          <table:table-cell table:style-name="Tabla6.A1" office:value-type="string">
            <text:p text:style-name="P135"><text:span text:style-name="T13">9,0020212380013E+026</text:span> </text:p>
          </table:table-cell>
          <table:table-cell table:style-name="Tabla6.A1" office:value-type="string">
            <text:p text:style-name="P136">16,0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4221 COMIS.DEVOLUC.DOMICILIACION PP ESCUELAS ARTISTICAS 11/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7</text:span> </text:p>
          </table:table-cell>
          <table:table-cell table:style-name="Tabla6.A1" office:value-type="string">
            <text:p text:style-name="P135"><text:span text:style-name="T13">9,0020212380013E+026</text:span> </text:p>
          </table:table-cell>
          <table:table-cell table:style-name="Tabla6.A1" office:value-type="string">
            <text:p text:style-name="P136">48,1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4424 COMIS.DEVOLUC.DOMICILIACION TASA AGUA 12/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8</text:span> </text:p>
          </table:table-cell>
          <table:table-cell table:style-name="Tabla6.A1" office:value-type="string">
            <text:p text:style-name="P135"><text:span text:style-name="T13">9,0020212380013E+026</text:span> </text:p>
          </table:table-cell>
          <table:table-cell table:style-name="Tabla6.A1" office:value-type="string">
            <text:p text:style-name="P136">16,0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4425 COMIS.DEVOLUC.DOMICILIACION </text:span><text:span text:style-name="T13">PP ESCUELAS ARTISTICAS </text:span><text:span text:style-name="T13">12/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89</text:span> </text:p>
          </table:table-cell>
          <table:table-cell table:style-name="Tabla6.A1" office:value-type="string">
            <text:p text:style-name="P135"><text:span text:style-name="T13">9,0020212380013E+026</text:span> </text:p>
          </table:table-cell>
          <table:table-cell table:style-name="Tabla6.A1" office:value-type="string">
            <text:p text:style-name="P136">123,0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4700 COMIS.DEVOLUC.DOMICILIACION TASA AGUA 15/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90</text:span> </text:p>
          </table:table-cell>
          <table:table-cell table:style-name="Tabla6.A1" office:value-type="string">
            <text:p text:style-name="P135"><text:span text:style-name="T13">9,0020212380013E+026</text:span> </text:p>
          </table:table-cell>
          <table:table-cell table:style-name="Tabla6.A1" office:value-type="string">
            <text:p text:style-name="P136">10,7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4701 COMIS.DEVOLUC.DOMICILIACION PP ESCUELAS ARTISTICAS </text:span><text:soft-page-break/><text:span text:style-name="T13">15/02/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04</text:span> </text:p>
          </table:table-cell>
          <table:table-cell table:style-name="Tabla6.A1" office:value-type="string">
            <text:p text:style-name="P135"><text:span text:style-name="T13">02180-00000499-E-01.02.2021-01-080027-25</text:span> </text:p>
          </table:table-cell>
          <table:table-cell table:style-name="Tabla6.A1" office:value-type="string">
            <text:p text:style-name="P136">13,69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80-00000499-E-01.02.2021-01-080027-25 COMIS.TPV COMERCIO 122296387 DEPORTES MOGAN (ORD.204)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06</text:span> </text:p>
          </table:table-cell>
          <table:table-cell table:style-name="Tabla6.A1" office:value-type="string">
            <text:p text:style-name="P135"><text:span text:style-name="T13">02180-00000499-E-01.03.2021-01-080674-23</text:span> </text:p>
          </table:table-cell>
          <table:table-cell table:style-name="Tabla6.A1" office:value-type="string">
            <text:p text:style-name="P136">41,88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80-00000499-E-01.03.2021-01-080674-23 COMIS.TPV COMERCIO 122296387 DEPORTES MOGAN (ORD.204)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09</text:span> </text:p>
          </table:table-cell>
          <table:table-cell table:style-name="Tabla6.A1" office:value-type="string">
            <text:p text:style-name="P135"><text:span text:style-name="T13">122296387060-01</text:span> </text:p>
          </table:table-cell>
          <table:table-cell table:style-name="Tabla6.A1" office:value-type="string">
            <text:p text:style-name="P136">50,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296387060-01 COMIS.MNTO TPV COMERCIO 122296387 DEPORTES MOGAN (ORD.204) CARGO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0</text:span> </text:p>
          </table:table-cell>
          <table:table-cell table:style-name="Tabla6.A1" office:value-type="string">
            <text:p text:style-name="P135"><text:span text:style-name="T13">122296387060-02</text:span> </text:p>
          </table:table-cell>
          <table:table-cell table:style-name="Tabla6.A1" office:value-type="string">
            <text:p text:style-name="P136">50,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296387060-02 COMIS.MNTO TPV COMERCIO 122296387 DEPORTES MOGAN (ORD.204) CARGO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3</text:span> </text:p>
          </table:table-cell>
          <table:table-cell table:style-name="Tabla6.A1" office:value-type="string">
            <text:p text:style-name="P135"><text:span text:style-name="T13">02180-00000499-E-01.02.2021-01-080027-28</text:span> </text:p>
          </table:table-cell>
          <table:table-cell table:style-name="Tabla6.A1" office:value-type="string">
            <text:p text:style-name="P136">6,17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80-00000499-E-01.02.2021-01-080027-28 COMIS.TPV COMERCIO 122298516 DEPORTES PLAYA MOGAN (ORD.204)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4</text:span> </text:p>
          </table:table-cell>
          <table:table-cell table:style-name="Tabla6.A1" office:value-type="string">
            <text:p text:style-name="P135"><text:span text:style-name="T13">02180-00000499-E-01.03.2021-01-080674-26</text:span> </text:p>
          </table:table-cell>
          <table:table-cell table:style-name="Tabla6.A1" office:value-type="string">
            <text:p text:style-name="P136">4,28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80-00000499-E-01.03.2021-01-080674-26 COMIS.TPV COMERCIO 122298516 DEPORTES PLAYA MOGAN (ORD.204)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7</text:span> </text:p>
          </table:table-cell>
          <table:table-cell table:style-name="Tabla6.A1" office:value-type="string">
            <text:p text:style-name="P135"><text:span text:style-name="T13">122298516060-01</text:span> </text:p>
          </table:table-cell>
          <table:table-cell table:style-name="Tabla6.A1" office:value-type="string">
            <text:p text:style-name="P136">10,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298516060-01 COMIS.MNTO TPV COMERCIO 122298516 DEPORTES PLAYA MOGAN (ORD.204) CARGO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8</text:span> </text:p>
          </table:table-cell>
          <table:table-cell table:style-name="Tabla6.A1" office:value-type="string">
            <text:p text:style-name="P135"><text:span text:style-name="T13">122298516060-02</text:span> </text:p>
          </table:table-cell>
          <table:table-cell table:style-name="Tabla6.A1" office:value-type="string">
            <text:p text:style-name="P136">25,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298516060-02 COMIS.MNTO TPV COMERCIO 122298516 DEPORTES PLAYA MOGAN (ORD.204) CARGO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1</text:span> </text:p>
          </table:table-cell>
          <table:table-cell table:style-name="Tabla6.A1" office:value-type="string">
            <text:p text:style-name="P135"><text:span text:style-name="T13">02180-00000499-E-01.02.2021-01-080027-32</text:span> </text:p>
          </table:table-cell>
          <table:table-cell table:style-name="Tabla6.A1" office:value-type="string">
            <text:p text:style-name="P136">1,21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80-00000499-E-01.02.2021-01-080027-32 COMIS.TPV COMERCIO 122306186 DEPORTES MOGAN PUEBLO (ORD.204)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2</text:span> </text:p>
          </table:table-cell>
          <table:table-cell table:style-name="Tabla6.A1" office:value-type="string">
            <text:p text:style-name="P135"><text:span text:style-name="T13">02180-00000499-E-01.03.2021-01-080674-32</text:span> </text:p>
          </table:table-cell>
          <table:table-cell table:style-name="Tabla6.A1" office:value-type="string">
            <text:p text:style-name="P136">5,7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80-00000499-E-01.03.2021-01-080674-32 COMIS.TPV COMERCIO 122306186 DEPORTES MOGAN PUEBLO (ORD.204)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5</text:span> </text:p>
          </table:table-cell>
          <table:table-cell table:style-name="Tabla6.A1" office:value-type="string">
            <text:p text:style-name="P135"><text:span text:style-name="T13">122306186060-01</text:span> </text:p>
          </table:table-cell>
          <table:table-cell table:style-name="Tabla6.A1" office:value-type="string">
            <text:p text:style-name="P136">25,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306186060-01 COMIS.MNTO TPV COMERCIO 122306186 DEPORTES MOGAN PUEBLO </text:span><text:span text:style-name="T13">(ORD.204) CARGO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6</text:span> </text:p>
          </table:table-cell>
          <table:table-cell table:style-name="Tabla6.A1" office:value-type="string">
            <text:p text:style-name="P135"><text:span text:style-name="T13">122306186060-02</text:span> </text:p>
          </table:table-cell>
          <table:table-cell table:style-name="Tabla6.A1" office:value-type="string">
            <text:p text:style-name="P136">25,0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122306186060-02 COMIS.MNTO TPV 122306186 DEPORTES MOGAN PUEBLO (ORD. 204) CARGO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9</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6804 COMIS.PRESENTAC.DOMICILIACION TASA PISOS TUTELADOS </text:span><text:soft-page-break/><text:span text:style-name="T13">03/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30</text:span> </text:p>
          </table:table-cell>
          <table:table-cell table:style-name="Tabla6.A1" office:value-type="string">
            <text:p text:style-name="P135"><text:span text:style-name="T13">9,0020212380013E+026</text:span> </text:p>
          </table:table-cell>
          <table:table-cell table:style-name="Tabla6.A1" office:value-type="string">
            <text:p text:style-name="P136">73,83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6806 COMIS.PRESENTAC.DOMICILIACION TASA GUARDERIA INFANTIL 03/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31</text:span> </text:p>
          </table:table-cell>
          <table:table-cell table:style-name="Tabla6.A1" office:value-type="string">
            <text:p text:style-name="P135"><text:span text:style-name="T13">9,0020212380013E+026</text:span> </text:p>
          </table:table-cell>
          <table:table-cell table:style-name="Tabla6.A1" office:value-type="string">
            <text:p text:style-name="P136">327,42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8142 COMIS.PRESENTAC.DOMICILIACION PP ESCUELAS ARTISTICAS 10/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32</text:span> </text:p>
          </table:table-cell>
          <table:table-cell table:style-name="Tabla6.A1" office:value-type="string">
            <text:p text:style-name="P135"><text:span text:style-name="T13">9,0020212380013E+026</text:span> </text:p>
          </table:table-cell>
          <table:table-cell table:style-name="Tabla6.A1" office:value-type="string">
            <text:p text:style-name="P136">1,07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8332 COMIS.PRESENTAC.DOMICILIACION PP ESCUELAS ARTISTICAS 11/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33</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7730 COMIS.DEVOLUC.DOMICILIACION PP ESCUELAS ARTISTICAS 08/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34</text:span> </text:p>
          </table:table-cell>
          <table:table-cell table:style-name="Tabla6.A1" office:value-type="string">
            <text:p text:style-name="P135"><text:span text:style-name="T13">9,0020212380013E+026</text:span> </text:p>
          </table:table-cell>
          <table:table-cell table:style-name="Tabla6.A1" office:value-type="string">
            <text:p text:style-name="P136">10,7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7729 COMIS.DEVOLUC.DOMICILIACION TASA GUARDERIA INFANTIL 08/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36</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8141 COMIS.DEVOLUC.DOMICILIACION TASA GUARDERIA INFANTIL 10/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38</text:span> </text:p>
          </table:table-cell>
          <table:table-cell table:style-name="Tabla6.A1" office:value-type="string">
            <text:p text:style-name="P135"><text:span text:style-name="T13">9,0020212380013E+026</text:span> </text:p>
          </table:table-cell>
          <table:table-cell table:style-name="Tabla6.A1" office:value-type="string">
            <text:p text:style-name="P136">16,05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8517 COMIS.DEVOLUC.DOMICILIACION PP ESCUELAS ARTISTICAS 12/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39</text:span> </text:p>
          </table:table-cell>
          <table:table-cell table:style-name="Tabla6.A1" office:value-type="string">
            <text:p text:style-name="P135"><text:span text:style-name="T13">9,0020212380013E+026</text:span> </text:p>
          </table:table-cell>
          <table:table-cell table:style-name="Tabla6.A1" office:value-type="string">
            <text:p text:style-name="P136">21,4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8833 COMIS.DEVOLUC.DOMICILIACION PP ESCUELAS ARTISTICAS 15/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41</text:span> </text:p>
          </table:table-cell>
          <table:table-cell table:style-name="Tabla6.A1" office:value-type="string">
            <text:p text:style-name="P135"><text:span text:style-name="T13">9,0020212380013E+026</text:span> </text:p>
          </table:table-cell>
          <table:table-cell table:style-name="Tabla6.A1" office:value-type="string">
            <text:p text:style-name="P136">10,7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9015 COMIS.DEVOLUC.DOMICILIACION PP ESCUELAS ARTISTICAS 16/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47</text:span> </text:p>
          </table:table-cell>
          <table:table-cell table:style-name="Tabla6.A1" office:value-type="string">
            <text:p text:style-name="P135"><text:span text:style-name="T13">9,0020212380013E+026</text:span> </text:p>
          </table:table-cell>
          <table:table-cell table:style-name="Tabla6.A1" office:value-type="string">
            <text:p text:style-name="P136">10,70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900202123800130200000059165 COMIS.DEVOLUC.DOMICILIACION PP ESCUELAS ARTISTICAS 17/03/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98</text:span> </text:p>
          </table:table-cell>
          <table:table-cell table:style-name="Tabla6.A1" office:value-type="string">
            <text:p text:style-name="P135"><text:span text:style-name="T13">02149-00000498-E-04.01.2021-01-250044-08</text:span> </text:p>
          </table:table-cell>
          <table:table-cell table:style-name="Tabla6.A1" office:value-type="string">
            <text:p text:style-name="P136">324,88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49-00000498-E-04.01.2021-01-250044-08 COMIS.MNTO CTA CTE (ORD201) PERIODO 01/12/2020 AL 01/01/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01</text:span> </text:p>
          </table:table-cell>
          <table:table-cell table:style-name="Tabla6.A1" office:value-type="string">
            <text:p text:style-name="P135"><text:span text:style-name="T13">02149-00000498-E-04.01.2021-01-104127-00</text:span> </text:p>
          </table:table-cell>
          <table:table-cell table:style-name="Tabla6.A1" office:value-type="string">
            <text:p text:style-name="P136">19,11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49-00000498-E-04.01.2021-01-104127-00 COMIS.MNTO CTA CTE (ORD209) PERIODO 01/12/2020 AL 01/01/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02</text:span> </text:p>
          </table:table-cell>
          <table:table-cell table:style-name="Tabla6.A1" office:value-type="string">
            <text:p text:style-name="P135"><text:span text:style-name="T13">02149-00000498-E-</text:span><text:span text:style-name="T13">01.02.2021-01-080027-00</text:span> </text:p>
          </table:table-cell>
          <table:table-cell table:style-name="Tabla6.A1" office:value-type="string">
            <text:p text:style-name="P136">38,99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49-00000498-E-01.02.2021-01-080027-00 COMIS.MNTO CTA CTE </text:span><text:span text:style-name="T13">(ORD209) PERIODO 01/01/2021 AL 01/02/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03</text:span> </text:p>
          </table:table-cell>
          <table:table-cell table:style-name="Tabla6.A1" office:value-type="string">
            <text:p text:style-name="P135"><text:span text:style-name="T13">02149-00000498-E-02.03.2021-01-094604-00</text:span> </text:p>
          </table:table-cell>
          <table:table-cell table:style-name="Tabla6.A1" office:value-type="string">
            <text:p text:style-name="P136">10,12 </text:p>
          </table:table-cell>
          <table:table-cell table:style-name="Tabla6.A1" office:value-type="string">
            <text:p text:style-name="P135"><text:span text:style-name="T13">BANKIA, S.A.</text:span> </text:p>
          </table:table-cell>
          <table:table-cell table:style-name="Tabla6.A1" office:value-type="string">
            <text:p text:style-name="P135"><text:span text:style-name="T13">LIQ.02149-00000498-E-02.03.2021-01-094604-00 COMIS.MNTO CTA CTE (ORD209) PERIODO 01/02/2021 AL 01/03/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161</text:span> </text:p>
          </table:table-cell>
          <table:table-cell table:style-name="Tabla6.A1" office:value-type="string">
            <text:p text:style-name="P135"><text:span text:style-name="T13">21CA003613 CA003613</text:span> </text:p>
          </table:table-cell>
          <table:table-cell table:style-name="Tabla6.A1" office:value-type="string">
            <text:p text:style-name="P136">47,05 </text:p>
          </table:table-cell>
          <table:table-cell table:style-name="Tabla6.A1" office:value-type="string">
            <text:p text:style-name="P135"><text:span text:style-name="T13">BLINKER CANARIAS S.A.U</text:span> </text:p>
          </table:table-cell>
          <table:table-cell table:style-name="Tabla6.A1" office:value-type="string">
            <text:p text:style-name="P135"><text:span text:style-name="T13">JGL 08/06/21. 055403 TORNILLO PARAGOLPES CON ALA</text:span> </text:p>
          </table:table-cell>
          <table:table-cell table:style-name="Tabla6.A1" office:value-type="string">
            <text:p text:style-name="P140"><text:span text:style-name="T13">PARQUE MOVIL</text:span> </text:p>
          </table:table-cell>
        </table:table-row>
        <text:soft-page-break/>
        <table:table-row>
          <table:table-cell table:style-name="Tabla6.A1" office:value-type="string">
            <text:p text:style-name="P135"><text:span text:style-name="T13">F/2021/393</text:span> </text:p>
          </table:table-cell>
          <table:table-cell table:style-name="Tabla6.A1" office:value-type="string">
            <text:p text:style-name="P135"><text:span text:style-name="T13">Emit- 656</text:span> </text:p>
          </table:table-cell>
          <table:table-cell table:style-name="Tabla6.A1" office:value-type="string">
            <text:p text:style-name="P136">705,43 </text:p>
          </table:table-cell>
          <table:table-cell table:style-name="Tabla6.A1" office:value-type="string">
            <text:p text:style-name="P135"><text:span text:style-name="T13">BRISAS CANARIAS, S.L.</text:span> </text:p>
          </table:table-cell>
          <table:table-cell table:style-name="Tabla6.A1" office:value-type="string">
            <text:p text:style-name="P135"><text:span text:style-name="T13">JGL 08/06/21. f2175. PRODUCTOS QUIMICOS MANTENIMIENTO PISCINAS MUNICIPALES.</text:span> </text:p>
          </table:table-cell>
          <table:table-cell table:style-name="Tabla6.A1" office:value-type="string">
            <text:p text:style-name="P140"><text:span text:style-name="T13">DEPORTES</text:span> </text:p>
          </table:table-cell>
        </table:table-row>
        <table:table-row>
          <table:table-cell table:style-name="Tabla6.A1" office:value-type="string">
            <text:p text:style-name="P135"><text:span text:style-name="T13">F/2021/394</text:span> </text:p>
          </table:table-cell>
          <table:table-cell table:style-name="Tabla6.A1" office:value-type="string">
            <text:p text:style-name="P135"><text:span text:style-name="T13">Emit- 657</text:span> </text:p>
          </table:table-cell>
          <table:table-cell table:style-name="Tabla6.A1" office:value-type="string">
            <text:p text:style-name="P136">798,11 </text:p>
          </table:table-cell>
          <table:table-cell table:style-name="Tabla6.A1" office:value-type="string">
            <text:p text:style-name="P135"><text:span text:style-name="T13">BRISAS CANARIAS, S.L.</text:span> </text:p>
          </table:table-cell>
          <table:table-cell table:style-name="Tabla6.A1" office:value-type="string">
            <text:p text:style-name="P135"><text:span text:style-name="T13">JGL 08/06/21. f1780. PRODUCTOS MANTENIMIENTO PISCINAS.</text:span> </text:p>
          </table:table-cell>
          <table:table-cell table:style-name="Tabla6.A1" office:value-type="string">
            <text:p text:style-name="P140"><text:span text:style-name="T13">DEPORTES</text:span> </text:p>
          </table:table-cell>
        </table:table-row>
        <table:table-row>
          <table:table-cell table:style-name="Tabla6.A1" office:value-type="string">
            <text:p text:style-name="P135"><text:span text:style-name="T13">F/2021/395</text:span> </text:p>
          </table:table-cell>
          <table:table-cell table:style-name="Tabla6.A1" office:value-type="string">
            <text:p text:style-name="P135"><text:span text:style-name="T13">Emit- 658</text:span> </text:p>
          </table:table-cell>
          <table:table-cell table:style-name="Tabla6.A1" office:value-type="string">
            <text:p text:style-name="P136">1.263,57 </text:p>
          </table:table-cell>
          <table:table-cell table:style-name="Tabla6.A1" office:value-type="string">
            <text:p text:style-name="P135"><text:span text:style-name="T13">BRISAS CANARIAS, S.L.</text:span> </text:p>
          </table:table-cell>
          <table:table-cell table:style-name="Tabla6.A1" office:value-type="string">
            <text:p text:style-name="P135"><text:span text:style-name="T13">JGL 08/06/21. f1995. PRODUCTOS MANTENIMIENTO PISCINAS.</text:span> </text:p>
          </table:table-cell>
          <table:table-cell table:style-name="Tabla6.A1" office:value-type="string">
            <text:p text:style-name="P140"><text:span text:style-name="T13">DEPORTES</text:span> </text:p>
          </table:table-cell>
        </table:table-row>
        <table:table-row>
          <table:table-cell table:style-name="Tabla6.A1" office:value-type="string">
            <text:p text:style-name="P135"><text:span text:style-name="T13">F/2021/1347</text:span> </text:p>
          </table:table-cell>
          <table:table-cell table:style-name="Tabla6.A1" office:value-type="string">
            <text:p text:style-name="P135"><text:span text:style-name="T13">00002180-00000499-E-01.04.2021-01-068012</text:span> </text:p>
          </table:table-cell>
          <table:table-cell table:style-name="Tabla6.A1" office:value-type="string">
            <text:p text:style-name="P136">27,9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 00002180-00000499-E-01.04.2021-01-068012 COMIS.TPV COMERCIO 122301302 POTRERO MOGAN (ORD.230) MARZO 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48</text:span> </text:p>
          </table:table-cell>
          <table:table-cell table:style-name="Tabla6.A1" office:value-type="string">
            <text:p text:style-name="P135"><text:span text:style-name="T13">00002180-00000499-E-03.05.2021-01-100429</text:span> </text:p>
          </table:table-cell>
          <table:table-cell table:style-name="Tabla6.A1" office:value-type="string">
            <text:p text:style-name="P136">53,92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 00002180-00000499-E-03.05.2021-01-100429 COMIS.TPV COMERCIO 122301302 POTRERO MOGAN (ORD.230) ABRIL 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51</text:span> </text:p>
          </table:table-cell>
          <table:table-cell table:style-name="Tabla6.A1" office:value-type="string">
            <text:p text:style-name="P135"><text:span text:style-name="T13">02180-00000499-E-01.04.2021-01-068012-53</text:span> </text:p>
          </table:table-cell>
          <table:table-cell table:style-name="Tabla6.A1" office:value-type="string">
            <text:p text:style-name="P136">13,98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 02180-00000499-E-01.04.2021-01-068012-53 COMIS.TPV COMERCIO 126936335 POLICIA LOCAL MOGAN (ORD.230) MARZO 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52</text:span> </text:p>
          </table:table-cell>
          <table:table-cell table:style-name="Tabla6.A1" office:value-type="string">
            <text:p text:style-name="P135"><text:span text:style-name="T13">02180-00000499-E-03.05.2021-01-100429-62</text:span> </text:p>
          </table:table-cell>
          <table:table-cell table:style-name="Tabla6.A1" office:value-type="string">
            <text:p text:style-name="P136">8,06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 02180-00000499-E-03.05.2021-01-100429-62 COMIS.TPV COMERCIO 126936335 POLICIA LOCAL MOGAN (ORD.230) ABRIL 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55</text:span> </text:p>
          </table:table-cell>
          <table:table-cell table:style-name="Tabla6.A1" office:value-type="string">
            <text:p text:style-name="P135"><text:span text:style-name="T13">126936335060-03</text:span> </text:p>
          </table:table-cell>
          <table:table-cell table:style-name="Tabla6.A1" office:value-type="string">
            <text:p text:style-name="P136">145,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 126936335060-03 COMIS.MNTO TPV COMERCIO 126936335 POLICIA LOCAL MOGAN (ORD.230) MARZO-CAIXA POR ABSORC.BANKIA</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56</text:span> </text:p>
          </table:table-cell>
          <table:table-cell table:style-name="Tabla6.A1" office:value-type="string">
            <text:p text:style-name="P135"><text:span text:style-name="T13">126936335060-04</text:span> </text:p>
          </table:table-cell>
          <table:table-cell table:style-name="Tabla6.A1" office:value-type="string">
            <text:p text:style-name="P136">115,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 126936335060-04 COMIS.MNTO TPV COMERCIO 126936335 POLICIA LOCAL MOGAN (ORD.230) ABRIL-CAIXA POR ABSORC.BANKIA</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1</text:span> </text:p>
          </table:table-cell>
          <table:table-cell table:style-name="Tabla6.A1" office:value-type="string">
            <text:p text:style-name="P135"><text:span text:style-name="T13">122250509060-03</text:span> </text:p>
          </table:table-cell>
          <table:table-cell table:style-name="Tabla6.A1" office:value-type="string">
            <text:p text:style-name="P136">120,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250509060-03 COMIS.TARIFA FACIL TPV COMERCIO 12250509 RECAUD.MOGAN (ORD 207) CARGO MARZO-CAIXA POR ABSORC.BANKIA</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2</text:span> </text:p>
          </table:table-cell>
          <table:table-cell table:style-name="Tabla6.A1" office:value-type="string">
            <text:p text:style-name="P135"><text:span text:style-name="T13">122250509-03</text:span> </text:p>
          </table:table-cell>
          <table:table-cell table:style-name="Tabla6.A1" office:value-type="string">
            <text:p text:style-name="P136">10,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250509-03 COMIS.MNTO TPV COMERCIO 12250509 RECAUD.MOGAN (ORD 207) CARGO MARZO-CAIXA POR ABSORC.BANKIA</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3</text:span> </text:p>
          </table:table-cell>
          <table:table-cell table:style-name="Tabla6.A1" office:value-type="string">
            <text:p text:style-name="P135"><text:span text:style-name="T13">122250509060-04</text:span> </text:p>
          </table:table-cell>
          <table:table-cell table:style-name="Tabla6.A1" office:value-type="string">
            <text:p text:style-name="P136">193,88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250509060-04 COMIS.TARIFA FACIL TPV COMERCIO 12250509 RECAUD.MOGAN (ORD 207) CARGO ABRIL-CAIXA POR ABSORC.BANKIA</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4</text:span> </text:p>
          </table:table-cell>
          <table:table-cell table:style-name="Tabla6.A1" office:value-type="string">
            <text:p text:style-name="P135"><text:span text:style-name="T13">122250509-04</text:span> </text:p>
          </table:table-cell>
          <table:table-cell table:style-name="Tabla6.A1" office:value-type="string">
            <text:p text:style-name="P136">5,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250509-04 COMIS.MNTO TPV COMERCIO 12250509 RECAUD.MOGAN (ORD 207) CARGO ABRIL-CAIXA POR ABSORC.BANKIA</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7</text:span> </text:p>
          </table:table-cell>
          <table:table-cell table:style-name="Tabla6.A1" office:value-type="string">
            <text:p text:style-name="P135"><text:span text:style-name="T13">02180-00000499-E-01.04.2021-01-068012-24</text:span> </text:p>
          </table:table-cell>
          <table:table-cell table:style-name="Tabla6.A1" office:value-type="string">
            <text:p text:style-name="P136">174,56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80-00000499-E-01.04.2021-01-068012-24 COMIS. TPV COMERCIO 122250962 RECAUDAC.ARGUINEGUIN (ORD </text:span><text:soft-page-break/><text:span text:style-name="T13">207)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68</text:span> </text:p>
          </table:table-cell>
          <table:table-cell table:style-name="Tabla6.A1" office:value-type="string">
            <text:p text:style-name="P135"><text:span text:style-name="T13">02180-00000499-E-03.05.2021-01-100429-33</text:span> </text:p>
          </table:table-cell>
          <table:table-cell table:style-name="Tabla6.A1" office:value-type="string">
            <text:p text:style-name="P136">585,08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80-00000499-E-03.05.2021-01-100429-33 COMIS. TPV COMERCIO 122250962 RECAUDAC.ARGUINEGUIN (ORD 207)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371</text:span> </text:p>
          </table:table-cell>
          <table:table-cell table:style-name="Tabla6.A1" office:value-type="string">
            <text:p text:style-name="P135"><text:span text:style-name="T13">122250962060-04</text:span> </text:p>
          </table:table-cell>
          <table:table-cell table:style-name="Tabla6.A1" office:value-type="string">
            <text:p text:style-name="P136">10,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250962060-04 COMIS. MNTO TPV COMERCIO 122250962 RECAUDAC.ARGUINEGUIN (ORD 207) CARGO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07</text:span> </text:p>
          </table:table-cell>
          <table:table-cell table:style-name="Tabla6.A1" office:value-type="string">
            <text:p text:style-name="P135"><text:span text:style-name="T13">02180-00000499-E-01.04.2021-01-068012-36</text:span> </text:p>
          </table:table-cell>
          <table:table-cell table:style-name="Tabla6.A1" office:value-type="string">
            <text:p text:style-name="P136">32,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80-00000499-E-01.04.2021-01-068012-36 COMIS.TPV COMERCIO 122296387 DEPORTES MOGAN (ORD.204)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08</text:span> </text:p>
          </table:table-cell>
          <table:table-cell table:style-name="Tabla6.A1" office:value-type="string">
            <text:p text:style-name="P135"><text:span text:style-name="T13">02180-00000499-E-03.05.2021-01-100429-43</text:span> </text:p>
          </table:table-cell>
          <table:table-cell table:style-name="Tabla6.A1" office:value-type="string">
            <text:p text:style-name="P136">19,18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80-00000499-E-03.05.2021-01-100429-43 COMIS.TPV COMERCIO 122296387 DEPORTES MOGAN (ORD.204)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1</text:span> </text:p>
          </table:table-cell>
          <table:table-cell table:style-name="Tabla6.A1" office:value-type="string">
            <text:p text:style-name="P135"><text:span text:style-name="T13">122296387060-03</text:span> </text:p>
          </table:table-cell>
          <table:table-cell table:style-name="Tabla6.A1" office:value-type="string">
            <text:p text:style-name="P136">50,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296387060-03 COMIS.MNTO TPV COMERCIO 122296387 DEPORTES MOGAN (ORD.204) CARGO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2</text:span> </text:p>
          </table:table-cell>
          <table:table-cell table:style-name="Tabla6.A1" office:value-type="string">
            <text:p text:style-name="P135"><text:span text:style-name="T13">122296387060-04</text:span> </text:p>
          </table:table-cell>
          <table:table-cell table:style-name="Tabla6.A1" office:value-type="string">
            <text:p text:style-name="P136">50,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296387060-04 COMIS.MNTO TPV COMERCIO 122296387 DEPORTES MOGAN (ORD.204) CARGO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5</text:span> </text:p>
          </table:table-cell>
          <table:table-cell table:style-name="Tabla6.A1" office:value-type="string">
            <text:p text:style-name="P135"><text:span text:style-name="T13">02180-00000499-E-01.04.2021-01-068012-43</text:span> </text:p>
          </table:table-cell>
          <table:table-cell table:style-name="Tabla6.A1" office:value-type="string">
            <text:p text:style-name="P136">14,01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80-00000499-E-01.04.2021-01-068012-43 COMIS.TPV COMERCIO 122298516 DEPORTES PLAYA MOGAN (ORD.204)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6</text:span> </text:p>
          </table:table-cell>
          <table:table-cell table:style-name="Tabla6.A1" office:value-type="string">
            <text:p text:style-name="P135"><text:span text:style-name="T13">02180-00000499-E-03.05.2021-01-100429-51</text:span> </text:p>
          </table:table-cell>
          <table:table-cell table:style-name="Tabla6.A1" office:value-type="string">
            <text:p text:style-name="P136">9,73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80-00000499-E-03.05.2021-01-100429-51 COMIS.TPV COMERCIO 122298516 DEPORTES PLAYA MOGAN (ORD.204)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19</text:span> </text:p>
          </table:table-cell>
          <table:table-cell table:style-name="Tabla6.A1" office:value-type="string">
            <text:p text:style-name="P135"><text:span text:style-name="T13">122298516060-03</text:span> </text:p>
          </table:table-cell>
          <table:table-cell table:style-name="Tabla6.A1" office:value-type="string">
            <text:p text:style-name="P136">25,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298516060-03 COMIS.MNTO TPV COMERCIO 122298516 DEPORTES PLAYA MOGAN (ORD.204) CARGO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0</text:span> </text:p>
          </table:table-cell>
          <table:table-cell table:style-name="Tabla6.A1" office:value-type="string">
            <text:p text:style-name="P135"><text:span text:style-name="T13">122298516060-04</text:span> </text:p>
          </table:table-cell>
          <table:table-cell table:style-name="Tabla6.A1" office:value-type="string">
            <text:p text:style-name="P136">10,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298516060-04 COMIS.MNTO TPV COMERCIO 122298516 DEPORTES PLAYA MOGAN (ORD.204) CARGO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3</text:span> </text:p>
          </table:table-cell>
          <table:table-cell table:style-name="Tabla6.A1" office:value-type="string">
            <text:p text:style-name="P135"><text:span text:style-name="T13">02180-00000499-E-01.04.2021-01-068012-51</text:span> </text:p>
          </table:table-cell>
          <table:table-cell table:style-name="Tabla6.A1" office:value-type="string">
            <text:p text:style-name="P136">6,39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80-00000499-E-01.04.2021-01-068012-51 COMIS.TPV COMERCIO 122306186 DEPORTES MOGAN PUEBLO (ORD.204)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4</text:span> </text:p>
          </table:table-cell>
          <table:table-cell table:style-name="Tabla6.A1" office:value-type="string">
            <text:p text:style-name="P135"><text:span text:style-name="T13">02180-00000499-E-03.05.2021-01-100429-59</text:span> </text:p>
          </table:table-cell>
          <table:table-cell table:style-name="Tabla6.A1" office:value-type="string">
            <text:p text:style-name="P136">2,13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80-00000499-E-03.05.2021-01-100429-59 COMIS.TPV COMERCIO 122306186 DEPORTES MOGAN PUEBLO (ORD.204)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7</text:span> </text:p>
          </table:table-cell>
          <table:table-cell table:style-name="Tabla6.A1" office:value-type="string">
            <text:p text:style-name="P135"><text:span text:style-name="T13">122306186060-03</text:span> </text:p>
          </table:table-cell>
          <table:table-cell table:style-name="Tabla6.A1" office:value-type="string">
            <text:p text:style-name="P136">10,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306186060-03 COMIS.MNTO </text:span><text:span text:style-name="T13">TPV 122306186 DEPORTES MOGAN PUEBLO (ORD. 204) CARGO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28</text:span> </text:p>
          </table:table-cell>
          <table:table-cell table:style-name="Tabla6.A1" office:value-type="string">
            <text:p text:style-name="P135"><text:span text:style-name="T13">122306186060-04</text:span> </text:p>
          </table:table-cell>
          <table:table-cell table:style-name="Tabla6.A1" office:value-type="string">
            <text:p text:style-name="P136">25,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22306186060-04 COMIS.MNTO TPV 122306186 DEPORTES MOGAN </text:span><text:span text:style-name="T13">PUEBLO (ORD. 204) CARGO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66</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1549 COMIS.PRESENTAC.DOMICILIACION TASA PISOS TUTELADOS 07/04/2021 (ORD 203)</text:span> </text:p>
          </table:table-cell>
          <table:table-cell table:style-name="Tabla6.A1" office:value-type="string">
            <text:p text:style-name="P140"><text:span text:style-name="T13">TESORERIA</text:span> </text:p>
          </table:table-cell>
        </table:table-row>
        <text:soft-page-break/>
        <table:table-row>
          <table:table-cell table:style-name="Tabla6.A1" office:value-type="string">
            <text:p text:style-name="P135"><text:span text:style-name="T13">F/2021/1467</text:span> </text:p>
          </table:table-cell>
          <table:table-cell table:style-name="Tabla6.A1" office:value-type="string">
            <text:p text:style-name="P135"><text:span text:style-name="T13">9,0020212380013E+026</text:span> </text:p>
          </table:table-cell>
          <table:table-cell table:style-name="Tabla6.A1" office:value-type="string">
            <text:p text:style-name="P136">348,82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1798 COMIS.PRESENTAC.DOMICILIACION PP ESCUELAS ARTISTICAS 08/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68</text:span> </text:p>
          </table:table-cell>
          <table:table-cell table:style-name="Tabla6.A1" office:value-type="string">
            <text:p text:style-name="P135"><text:span text:style-name="T13">9,0020212380013E+026</text:span> </text:p>
          </table:table-cell>
          <table:table-cell table:style-name="Tabla6.A1" office:value-type="string">
            <text:p text:style-name="P136">3.228,74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1796 COMIS.PRESENTAC.DOMICILIACION TASA AGUA 08/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69</text:span> </text:p>
          </table:table-cell>
          <table:table-cell table:style-name="Tabla6.A1" office:value-type="string">
            <text:p text:style-name="P135"><text:span text:style-name="T13">9,0020212380013E+026</text:span> </text:p>
          </table:table-cell>
          <table:table-cell table:style-name="Tabla6.A1" office:value-type="string">
            <text:p text:style-name="P136">80,2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1797 COMIS.PRESENTAC.DOMICILIACION TASA GUARDERIA INFANTIL 08/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0</text:span> </text:p>
          </table:table-cell>
          <table:table-cell table:style-name="Tabla6.A1" office:value-type="string">
            <text:p text:style-name="P135"><text:span text:style-name="T13">9,0020212380013E+026</text:span> </text:p>
          </table:table-cell>
          <table:table-cell table:style-name="Tabla6.A1" office:value-type="string">
            <text:p text:style-name="P136">1,07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040 COMIS.PRESENTAC.DOMICILIACION PP ESCUELAS ARTISTICAS 09/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1</text:span> </text:p>
          </table:table-cell>
          <table:table-cell table:style-name="Tabla6.A1" office:value-type="string">
            <text:p text:style-name="P135"><text:span text:style-name="T13">9,0020212380013E+026</text:span> </text:p>
          </table:table-cell>
          <table:table-cell table:style-name="Tabla6.A1" office:value-type="string">
            <text:p text:style-name="P136">34,24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038 COMIS.PRESENTAC.DOMICILIACION TASA AGUA 09/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2</text:span> </text:p>
          </table:table-cell>
          <table:table-cell table:style-name="Tabla6.A1" office:value-type="string">
            <text:p text:style-name="P135"><text:span text:style-name="T13">9,0020212380013E+026</text:span> </text:p>
          </table:table-cell>
          <table:table-cell table:style-name="Tabla6.A1" office:value-type="string">
            <text:p text:style-name="P136">74,9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039 COMIS.DEVOL.DOMICILIACION TASA AGUA 09/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3</text:span> </text:p>
          </table:table-cell>
          <table:table-cell table:style-name="Tabla6.A1" office:value-type="string">
            <text:p text:style-name="P135"><text:span text:style-name="T13">9,0020212380013E+026</text:span> </text:p>
          </table:table-cell>
          <table:table-cell table:style-name="Tabla6.A1" office:value-type="string">
            <text:p text:style-name="P136">21,4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346 COMIS.DEVOL.DOMICILIACION PP ESCUELAS ARTISTICAS 12/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4</text:span> </text:p>
          </table:table-cell>
          <table:table-cell table:style-name="Tabla6.A1" office:value-type="string">
            <text:p text:style-name="P135"><text:span text:style-name="T13">9,0020212380013E+026</text:span> </text:p>
          </table:table-cell>
          <table:table-cell table:style-name="Tabla6.A1" office:value-type="string">
            <text:p text:style-name="P136">267,5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345 COMIS.DEVOL.DOMICILIACION TASA AGUA 12/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5</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574 COMIS.DEVOL.DOMICILIACION TASA PISOS TUTELADOS 13/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6</text:span> </text:p>
          </table:table-cell>
          <table:table-cell table:style-name="Tabla6.A1" office:value-type="string">
            <text:p text:style-name="P135"><text:span text:style-name="T13">9,0020212380013E+026</text:span> </text:p>
          </table:table-cell>
          <table:table-cell table:style-name="Tabla6.A1" office:value-type="string">
            <text:p text:style-name="P136">10,7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579 COMIS.DEVOL.DOMICILIACION PP ESCUELAS ARTISTICAS 13/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7</text:span> </text:p>
          </table:table-cell>
          <table:table-cell table:style-name="Tabla6.A1" office:value-type="string">
            <text:p text:style-name="P135"><text:span text:style-name="T13">9,0020212380013E+026</text:span> </text:p>
          </table:table-cell>
          <table:table-cell table:style-name="Tabla6.A1" office:value-type="string">
            <text:p text:style-name="P136">551,0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577 COMIS.DEVOL.DOMICILIACION </text:span><text:span text:style-name="T13">TASA AGUA 13/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8</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578 COMIS.DEVOL.DOMICILIACION TASA GUARDERIA INFANTIL 13/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79</text:span> </text:p>
          </table:table-cell>
          <table:table-cell table:style-name="Tabla6.A1" office:value-type="string">
            <text:p text:style-name="P135"><text:span text:style-name="T13">9,0020212380013E+026</text:span> </text:p>
          </table:table-cell>
          <table:table-cell table:style-name="Tabla6.A1" office:value-type="string">
            <text:p text:style-name="P136">187,2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2760 COMIS.DEVOL.DOMICILIACION TASA AGUA 14/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80</text:span> </text:p>
          </table:table-cell>
          <table:table-cell table:style-name="Tabla6.A1" office:value-type="string">
            <text:p text:style-name="P135"><text:span text:style-name="T13">9,0020212380013E+026</text:span> </text:p>
          </table:table-cell>
          <table:table-cell table:style-name="Tabla6.A1" office:value-type="string">
            <text:p text:style-name="P136">16,0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3020 COMIS.DEVOL.DOMICILIACION PP ESCUELAS ARTISTICAS 15/04/2021 </text:span><text:soft-page-break/><text:span text:style-name="T13">(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81</text:span> </text:p>
          </table:table-cell>
          <table:table-cell table:style-name="Tabla6.A1" office:value-type="string">
            <text:p text:style-name="P135"><text:span text:style-name="T13">9,0020212380013E+026</text:span> </text:p>
          </table:table-cell>
          <table:table-cell table:style-name="Tabla6.A1" office:value-type="string">
            <text:p text:style-name="P136">64,2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3019 COMIS.DEVOL.DOMICILIACION TASA AGUA 15/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82</text:span> </text:p>
          </table:table-cell>
          <table:table-cell table:style-name="Tabla6.A1" office:value-type="string">
            <text:p text:style-name="P135"><text:span text:style-name="T13">9,0020212380013E+026</text:span> </text:p>
          </table:table-cell>
          <table:table-cell table:style-name="Tabla6.A1" office:value-type="string">
            <text:p text:style-name="P136">107,0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3220 COMIS.DEVOL.DOMICILIACION TASA AGUA 16/04/2021 (ORD 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93</text:span> </text:p>
          </table:table-cell>
          <table:table-cell table:style-name="Tabla6.A1" office:value-type="string">
            <text:p text:style-name="P135"><text:span text:style-name="T13">9,0020212380013E+026</text:span> </text:p>
          </table:table-cell>
          <table:table-cell table:style-name="Tabla6.A1" office:value-type="string">
            <text:p text:style-name="P136">16,0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3686 COMIS.DEVOLUC.DOMICILIACION TASA AGUA 21/04/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94</text:span> </text:p>
          </table:table-cell>
          <table:table-cell table:style-name="Tabla6.A1" office:value-type="string">
            <text:p text:style-name="P135"><text:span text:style-name="T13">9,0020212380013E+026</text:span> </text:p>
          </table:table-cell>
          <table:table-cell table:style-name="Tabla6.A1" office:value-type="string">
            <text:p text:style-name="P136">16,0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3881 COMIS.DEVOLUC.DOMICILIACION TASA AGUA 23/04/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95</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4046 COMIS.DEVOLUC.DOMICILIACION TASA AGUA 26/04/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96</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4321 COMIS.DEVOLUC.DOMICILIACION TASA AGUA 29/04/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497</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4322 COMIS.DEVOLUC.DOMICILIACION PP ESCUELAS ARTISTICAS 29/04/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00</text:span> </text:p>
          </table:table-cell>
          <table:table-cell table:style-name="Tabla6.A1" office:value-type="string">
            <text:p text:style-name="P135"><text:span text:style-name="T13">02149-00000498-E-01.04.2021-01-234055-01</text:span> </text:p>
          </table:table-cell>
          <table:table-cell table:style-name="Tabla6.A1" office:value-type="string">
            <text:p text:style-name="P136">159,66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49-00000498-E-01.04.2021-01-234055-01 COMIS.MNTO CTA CTE (ORD201) PERIODO 01/03/2021 AL 01/04/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04</text:span> </text:p>
          </table:table-cell>
          <table:table-cell table:style-name="Tabla6.A1" office:value-type="string">
            <text:p text:style-name="P135"><text:span text:style-name="T13">02149-00000498-E-01.04.2021-01-068012-01</text:span> </text:p>
          </table:table-cell>
          <table:table-cell table:style-name="Tabla6.A1" office:value-type="string">
            <text:p text:style-name="P136">5,26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49-00000498-E-01.04.2021-01-068012-01 COMIS.MNTO CTA CTE (ORD209) PERIODO 01/03/2021 AL 01/04/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08</text:span> </text:p>
          </table:table-cell>
          <table:table-cell table:style-name="Tabla6.A1" office:value-type="string">
            <text:p text:style-name="P135"><text:span text:style-name="T13">02149-00000498-E-01.04.2021-01-068012-00</text:span> </text:p>
          </table:table-cell>
          <table:table-cell table:style-name="Tabla6.A1" office:value-type="string">
            <text:p text:style-name="P136">1,5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49-00000498-E-01.04.2021-01-068012-00 COMIS.MNTO CTA CTE (ORD230) PERIODO 01/03/2021 AL 01/04/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90</text:span> </text:p>
          </table:table-cell>
          <table:table-cell table:style-name="Tabla6.A1" office:value-type="string">
            <text:p text:style-name="P135"><text:span text:style-name="T13">110330 00004 061309 0113</text:span> </text:p>
          </table:table-cell>
          <table:table-cell table:style-name="Tabla6.A1" office:value-type="string">
            <text:p text:style-name="P136">89,09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10330 00004 061309 0113 COMIS.MNTO CTA CTE (OD 236) EN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91</text:span> </text:p>
          </table:table-cell>
          <table:table-cell table:style-name="Tabla6.A1" office:value-type="string">
            <text:p text:style-name="P135"><text:span text:style-name="T13">110610 00004 079990 0115</text:span> </text:p>
          </table:table-cell>
          <table:table-cell table:style-name="Tabla6.A1" office:value-type="string">
            <text:p text:style-name="P136">99,77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10610 00004 079990 0115 COMIS.MNTO CTA CTE (OD 236) FEBRER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92</text:span> </text:p>
          </table:table-cell>
          <table:table-cell table:style-name="Tabla6.A1" office:value-type="string">
            <text:p text:style-name="P135"><text:span text:style-name="T13">110920 00004 186661 0117</text:span> </text:p>
          </table:table-cell>
          <table:table-cell table:style-name="Tabla6.A1" office:value-type="string">
            <text:p text:style-name="P136">135,52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10920 00004 186661 0117 COMIS.MNTO CTA CTE (OD 236) MARZO</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593</text:span> </text:p>
          </table:table-cell>
          <table:table-cell table:style-name="Tabla6.A1" office:value-type="string">
            <text:p text:style-name="P135"><text:span text:style-name="T13">111240 00004 836839 0116</text:span> </text:p>
          </table:table-cell>
          <table:table-cell table:style-name="Tabla6.A1" office:value-type="string">
            <text:p text:style-name="P136">149,56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111240 00004 836839 0116 COMIS.MNTO CTA CTE (OD 236) ABRIL</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4</text:span> </text:p>
          </table:table-cell>
          <table:table-cell table:style-name="Tabla6.A1" office:value-type="string">
            <text:p text:style-name="P135"><text:span text:style-name="T13">02149-00000498-E-03.05.2021-01-057712-00</text:span> </text:p>
          </table:table-cell>
          <table:table-cell table:style-name="Tabla6.A1" office:value-type="string">
            <text:p text:style-name="P136">129,82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49-00000498-E-03.05.2021-01-057712-00 COMIS.MNTO CTA CTE (ORD202) PERIODO 01/04/2021 AL 01/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5</text:span> </text:p>
          </table:table-cell>
          <table:table-cell table:style-name="Tabla6.A1" office:value-type="string">
            <text:p text:style-name="P135"><text:span text:style-name="T13">02149-00000498-E-03.05.2021-01-040208-02</text:span> </text:p>
          </table:table-cell>
          <table:table-cell table:style-name="Tabla6.A1" office:value-type="string">
            <text:p text:style-name="P136">70,21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49-00000498-E-03.05.2021-01-040208-02 COMIS.MNTO CTA CTE (ORD203) PERIODO 01/04/2021 AL </text:span><text:span text:style-name="T13">01/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6</text:span> </text:p>
          </table:table-cell>
          <table:table-cell table:style-name="Tabla6.A1" office:value-type="string">
            <text:p text:style-name="P135"><text:span text:style-name="T13">02149-00000498-E-03.05.2021-01-244265-02</text:span> </text:p>
          </table:table-cell>
          <table:table-cell table:style-name="Tabla6.A1" office:value-type="string">
            <text:p text:style-name="P136">17,14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49-00000498-E-03.05.2021-01-244265-02 COMIS.MNTO CTA CTE (ORD204) PERIODO 01/04/2021 AL </text:span><text:soft-page-break/><text:span text:style-name="T13">01/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7</text:span> </text:p>
          </table:table-cell>
          <table:table-cell table:style-name="Tabla6.A1" office:value-type="string">
            <text:p text:style-name="P135"><text:span text:style-name="T13">02149-00000498-E-03.05.2021-01-100429-02</text:span> </text:p>
          </table:table-cell>
          <table:table-cell table:style-name="Tabla6.A1" office:value-type="string">
            <text:p text:style-name="P136">125,14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49-00000498-E-03.05.2021-01-100429-02 COMIS.MNTO CTA CTE (ORD207) PERIODO 01/04/2021 AL 01/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8</text:span> </text:p>
          </table:table-cell>
          <table:table-cell table:style-name="Tabla6.A1" office:value-type="string">
            <text:p text:style-name="P135"><text:span text:style-name="T13">02149-00000498-E-03.05.2021-01-100429-01</text:span> </text:p>
          </table:table-cell>
          <table:table-cell table:style-name="Tabla6.A1" office:value-type="string">
            <text:p text:style-name="P136">11,42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49-00000498-E-03.05.2021-01-100429-01 COMIS.MNTO CTA CTE (ORD209) PERIODO 01/04/2021 AL 01/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59</text:span> </text:p>
          </table:table-cell>
          <table:table-cell table:style-name="Tabla6.A1" office:value-type="string">
            <text:p text:style-name="P135"><text:span text:style-name="T13">02149-00000498-E-03.05.2021-01-100429-00</text:span> </text:p>
          </table:table-cell>
          <table:table-cell table:style-name="Tabla6.A1" office:value-type="string">
            <text:p text:style-name="P136">5,47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2149-00000498-E-03.05.2021-01-100429-00 COMIS.MNTO CTA CTE (ORD230) PERIODO 01/04/2021 AL 01/05/2021</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2</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5070 COMIS.DEVOLUC.DOMICILIACION PP ESCUELAS ARTISTICAS04/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3</text:span> </text:p>
          </table:table-cell>
          <table:table-cell table:style-name="Tabla6.A1" office:value-type="string">
            <text:p text:style-name="P135"><text:span text:style-name="T13">9,0020212380013E+026</text:span> </text:p>
          </table:table-cell>
          <table:table-cell table:style-name="Tabla6.A1" office:value-type="string">
            <text:p text:style-name="P136">16,0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5979 COMIS.DEVOLUC.DOMICILIACION PP ESCUELAS ARTISTICAS 07/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4</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6566 COMIS.DEVOLUC.DOMICILIACION TASA PISOS TUTELADOS 11/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5</text:span> </text:p>
          </table:table-cell>
          <table:table-cell table:style-name="Tabla6.A1" office:value-type="string">
            <text:p text:style-name="P135"><text:span text:style-name="T13">9,0020212380013E+026</text:span> </text:p>
          </table:table-cell>
          <table:table-cell table:style-name="Tabla6.A1" office:value-type="string">
            <text:p text:style-name="P136">10,70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6567 COMIS.DEVOLUC.DOMICILIACION PP ESCUELAS ARTISTICAS 11/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6</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6765 COMIS.DEVOLUC.DOMICILIACION TASA GUARDERIA INFANTIL 12/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7</text:span> </text:p>
          </table:table-cell>
          <table:table-cell table:style-name="Tabla6.A1" office:value-type="string">
            <text:p text:style-name="P135"><text:span text:style-name="T13">9,0020212380013E+026</text:span> </text:p>
          </table:table-cell>
          <table:table-cell table:style-name="Tabla6.A1" office:value-type="string">
            <text:p text:style-name="P136">5,35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6933 COMIS.DEVOLUC.DOMICILIACION TASA GUARDERIA INFANTIL 13/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8</text:span> </text:p>
          </table:table-cell>
          <table:table-cell table:style-name="Tabla6.A1" office:value-type="string">
            <text:p text:style-name="P135"><text:span text:style-name="T13">9,0020212380013E+026</text:span> </text:p>
          </table:table-cell>
          <table:table-cell table:style-name="Tabla6.A1" office:value-type="string">
            <text:p text:style-name="P136">4,28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5459 COMIS.PRESENTAC.DOMICILIACION TASA PISOS TUTELADOS 05/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9</text:span> </text:p>
          </table:table-cell>
          <table:table-cell table:style-name="Tabla6.A1" office:value-type="string">
            <text:p text:style-name="P135"><text:span text:style-name="T13">9,0020212380013E+026</text:span> </text:p>
          </table:table-cell>
          <table:table-cell table:style-name="Tabla6.A1" office:value-type="string">
            <text:p text:style-name="P136">343,47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5469 </text:span><text:span text:style-name="T13">COMIS.PRESENTAC.DOMICILIACION PP ESCUELAS ARTISTICAS 05/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80</text:span> </text:p>
          </table:table-cell>
          <table:table-cell table:style-name="Tabla6.A1" office:value-type="string">
            <text:p text:style-name="P135"><text:span text:style-name="T13">9,0020212380013E+026</text:span> </text:p>
          </table:table-cell>
          <table:table-cell table:style-name="Tabla6.A1" office:value-type="string">
            <text:p text:style-name="P136">78,11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5468 COMIS.PRESENTAC.DOMICILIACION TASA GUARDERIA INFANTIL </text:span><text:span text:style-name="T13">05/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81</text:span> </text:p>
          </table:table-cell>
          <table:table-cell table:style-name="Tabla6.A1" office:value-type="string">
            <text:p text:style-name="P135"><text:span text:style-name="T13">9,0020212380013E+026</text:span> </text:p>
          </table:table-cell>
          <table:table-cell table:style-name="Tabla6.A1" office:value-type="string">
            <text:p text:style-name="P136">1,07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5772 COMIS.PRESENTAC.DOMICILIACION PP ESCUELAS ARTISTICAS 06/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82</text:span> </text:p>
          </table:table-cell>
          <table:table-cell table:style-name="Tabla6.A1" office:value-type="string">
            <text:p text:style-name="P135"><text:span text:style-name="T13">9,0020212380013E+026</text:span> </text:p>
          </table:table-cell>
          <table:table-cell table:style-name="Tabla6.A1" office:value-type="string">
            <text:p text:style-name="P136">1,07 </text:p>
          </table:table-cell>
          <table:table-cell table:style-name="Tabla6.A1" office:value-type="string">
            <text:p text:style-name="P135"><text:span text:style-name="T13">CAIXABANK, S.A.</text:span> </text:p>
          </table:table-cell>
          <table:table-cell table:style-name="Tabla6.A1" office:value-type="string">
            <text:p text:style-name="P135"><text:span text:style-name="T13">LIQ.0900202123800130200000066327 COMIS.PRESENTAC.DOMICILIACION IVTM 10/05/2021 (ORD2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68</text:span> </text:p>
          </table:table-cell>
          <table:table-cell table:style-name="Tabla6.A1" office:value-type="string">
            <text:p text:style-name="P135"><text:span text:style-name="T13">3076 35149 A002 01 0009262</text:span> </text:p>
          </table:table-cell>
          <table:table-cell table:style-name="Tabla6.A1" office:value-type="string">
            <text:p text:style-name="P136">0,30 </text:p>
          </table:table-cell>
          <table:table-cell table:style-name="Tabla6.A1" office:value-type="string">
            <text:p text:style-name="P135"><text:span text:style-name="T13">CAJASIETE, S.C.C.</text:span> </text:p>
          </table:table-cell>
          <table:table-cell table:style-name="Tabla6.A1" office:value-type="string">
            <text:p text:style-name="P135"><text:span text:style-name="T13">LIQ. 3076 35149 A002 01 0009262 COMISIONES POR TRANSFERENCIA 11/05/2021 ORD </text:span><text:soft-page-break/><text:span text:style-name="T13">225 REMESA 20210033103</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69</text:span> </text:p>
          </table:table-cell>
          <table:table-cell table:style-name="Tabla6.A1" office:value-type="string">
            <text:p text:style-name="P135"><text:span text:style-name="T13">3076 35149 A002 01 0009263</text:span> </text:p>
          </table:table-cell>
          <table:table-cell table:style-name="Tabla6.A1" office:value-type="string">
            <text:p text:style-name="P136">0,30 </text:p>
          </table:table-cell>
          <table:table-cell table:style-name="Tabla6.A1" office:value-type="string">
            <text:p text:style-name="P135"><text:span text:style-name="T13">CAJASIETE, S.C.C.</text:span> </text:p>
          </table:table-cell>
          <table:table-cell table:style-name="Tabla6.A1" office:value-type="string">
            <text:p text:style-name="P135"><text:span text:style-name="T13">LIQ. 3076 35149 A002 01 0009263 COMISIONES POR TRANSFERENCIA 11/05/2021 ORD 225 REMESA 20210033104</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0</text:span> </text:p>
          </table:table-cell>
          <table:table-cell table:style-name="Tabla6.A1" office:value-type="string">
            <text:p text:style-name="P135"><text:span text:style-name="T13">3076 35149 A002 01 0009264</text:span> </text:p>
          </table:table-cell>
          <table:table-cell table:style-name="Tabla6.A1" office:value-type="string">
            <text:p text:style-name="P136">0,30 </text:p>
          </table:table-cell>
          <table:table-cell table:style-name="Tabla6.A1" office:value-type="string">
            <text:p text:style-name="P135"><text:span text:style-name="T13">CAJASIETE, S.C.C.</text:span> </text:p>
          </table:table-cell>
          <table:table-cell table:style-name="Tabla6.A1" office:value-type="string">
            <text:p text:style-name="P135"><text:span text:style-name="T13">LIQ. 3076 35149 A002 01 0009264 COMISIONES POR TRANSFERENCIA 11/05/2021 ORD 225 REMESA 20210033105</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771</text:span> </text:p>
          </table:table-cell>
          <table:table-cell table:style-name="Tabla6.A1" office:value-type="string">
            <text:p text:style-name="P135"><text:span text:style-name="T13">3076 35149 A002 01 0015944</text:span> </text:p>
          </table:table-cell>
          <table:table-cell table:style-name="Tabla6.A1" office:value-type="string">
            <text:p text:style-name="P136">0,90 </text:p>
          </table:table-cell>
          <table:table-cell table:style-name="Tabla6.A1" office:value-type="string">
            <text:p text:style-name="P135"><text:span text:style-name="T13">CAJASIETE, S.C.C.</text:span> </text:p>
          </table:table-cell>
          <table:table-cell table:style-name="Tabla6.A1" office:value-type="string">
            <text:p text:style-name="P135"><text:span text:style-name="T13">LIQ. 3076 35149 A002 01 0015944 COMISIONES POR TRANSFERENCIA 13/05/2021 ORD 225 REMESA 20210033649</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210</text:span> </text:p>
          </table:table-cell>
          <table:table-cell table:style-name="Tabla6.A1" office:value-type="string">
            <text:p text:style-name="P135"><text:span text:style-name="T13">2140870664</text:span> </text:p>
          </table:table-cell>
          <table:table-cell table:style-name="Tabla6.A1" office:value-type="string">
            <text:p text:style-name="P136">30.171,22 </text:p>
          </table:table-cell>
          <table:table-cell table:style-name="Tabla6.A1" office:value-type="string">
            <text:p text:style-name="P135"><text:span text:style-name="T13">CANARAGUA CONCESIONES S.A.</text:span> </text:p>
          </table:table-cell>
          <table:table-cell table:style-name="Tabla6.A1" office:value-type="string">
            <text:p text:style-name="P135"><text:span text:style-name="T13">JGL 08/06/21. EXPTE 356196/2021 SERVICIO DE EXPLOT, MANTEN Y CONSERVACIÓN PLANTA ÓSMOSIS INVERSA PLAYA MOGAN</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1288</text:span> </text:p>
          </table:table-cell>
          <table:table-cell table:style-name="Tabla6.A1" office:value-type="string">
            <text:p text:style-name="P135"><text:span text:style-name="T13">2140870698</text:span> </text:p>
          </table:table-cell>
          <table:table-cell table:style-name="Tabla6.A1" office:value-type="string">
            <text:p text:style-name="P136">5.612,65 </text:p>
          </table:table-cell>
          <table:table-cell table:style-name="Tabla6.A1" office:value-type="string">
            <text:p text:style-name="P135"><text:span text:style-name="T13">CANARAGUA CONCESIONES S.A.</text:span> </text:p>
          </table:table-cell>
          <table:table-cell table:style-name="Tabla6.A1" office:value-type="string">
            <text:p text:style-name="P135"><text:span text:style-name="T13">JGL 08/06/21.Texto Posición: CONTROL DE CALIDAD AGUA CONSUMO HUMANO MUNICIPIO DE MOGÁN, LOTE Nº.1: ""CONTROL ORGANOLÉPTIC</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1214</text:span> </text:p>
          </table:table-cell>
          <table:table-cell table:style-name="Tabla6.A1" office:value-type="string">
            <text:p text:style-name="P135"><text:span text:style-name="T13">F21 213452</text:span> </text:p>
          </table:table-cell>
          <table:table-cell table:style-name="Tabla6.A1" office:value-type="string">
            <text:p text:style-name="P136">446,73 </text:p>
          </table:table-cell>
          <table:table-cell table:style-name="Tabla6.A1" office:value-type="string">
            <text:p text:style-name="P135"><text:span text:style-name="T13">CANARY CONCRETE, S.A.</text:span> </text:p>
          </table:table-cell>
          <table:table-cell table:style-name="Tabla6.A1" office:value-type="string">
            <text:p text:style-name="P135"><text:span text:style-name="T13">JGL 08/06/21. EXPTE 161/21OBRA: 9002-VIAS Y OBRAS / AF-T-0/4-V / ARIDO FINO TRITURADO GRANULOMETRIA 0/4 ORIGEN FONOLITA</text:span> </text:p>
          </table:table-cell>
          <table:table-cell table:style-name="Tabla6.A1" office:value-type="string">
            <text:p text:style-name="P140"><text:span text:style-name="T13">COMPRAS</text:span> </text:p>
          </table:table-cell>
        </table:table-row>
        <table:table-row>
          <table:table-cell table:style-name="Tabla6.A1" office:value-type="string">
            <text:p text:style-name="P135"><text:span text:style-name="T13">F/2021/1402</text:span> </text:p>
          </table:table-cell>
          <table:table-cell table:style-name="Tabla6.A1" office:value-type="string">
            <text:p text:style-name="P135"><text:span text:style-name="T13">1</text:span> </text:p>
          </table:table-cell>
          <table:table-cell table:style-name="Tabla6.A1" office:value-type="string">
            <text:p text:style-name="P136">300,00 </text:p>
          </table:table-cell>
          <table:table-cell table:style-name="Tabla6.A1" office:value-type="string">
            <text:p text:style-name="P135"><text:span text:style-name="T13">CARLOS JAVIER ESPINOZA RAMÍREZ</text:span> </text:p>
          </table:table-cell>
          <table:table-cell table:style-name="Tabla6.A1" office:value-type="string">
            <text:p text:style-name="P135"><text:span text:style-name="T13">JGL 08/06/21. FACTURA POR LA FORMACIÓN DE 15 ALUMNOS EN EL MES DE ABRIL. PFAE MOGAN VALOR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1"/>
          </table:table-cell>
          <table:table-cell table:style-name="Tabla6.A1" office:value-type="string">
            <text:p text:style-name="P135"><text:span text:style-name="T13">779</text:span> </text:p>
          </table:table-cell>
          <table:table-cell table:style-name="Tabla6.A1" office:value-type="string">
            <text:p text:style-name="P136">49.401,47 </text:p>
          </table:table-cell>
          <table:table-cell table:style-name="Tabla6.A1" office:value-type="string">
            <text:p text:style-name="P135"><text:span text:style-name="T13">CONSEJERIA DE GOBIERNO DE MEDIO AMBIENTE. SERVICIO DE RESIDUOS. CABILDO DE GRAN CANARIA.</text:span> </text:p>
          </table:table-cell>
          <table:table-cell table:style-name="Tabla6.A1" office:value-type="string">
            <text:p text:style-name="P137">TASA POR PRESTACION DEL SERVICIO DE TRATAMIENTO DE RESIDUOS COMPLEJO AMBIENTAL DE JUAN GRANDE. PERIODO 01/02/2021 AL 28/02/21. </text:p>
          </table:table-cell>
          <table:table-cell table:style-name="Tabla6.A1" office:value-type="string">
            <text:p text:style-name="P140"><text:span text:style-name="T13">SERVICIOS PUBLICOS</text:span> </text:p>
          </table:table-cell>
        </table:table-row>
        <table:table-row>
          <table:table-cell table:style-name="Tabla6.A1" office:value-type="string">
            <text:p text:style-name="P135"><text:span text:style-name="T13">F/2021/114</text:span> </text:p>
          </table:table-cell>
          <table:table-cell table:style-name="Tabla6.A1" office:value-type="string">
            <text:p text:style-name="P135"><text:span text:style-name="T13">20175</text:span> </text:p>
          </table:table-cell>
          <table:table-cell table:style-name="Tabla6.A1" office:value-type="string">
            <text:p text:style-name="P136">3.182,88 </text:p>
          </table:table-cell>
          <table:table-cell table:style-name="Tabla6.A1" office:value-type="string">
            <text:p text:style-name="P135"><text:span text:style-name="T13">CONSEJO INSULAR DE AGUAS DE GRAN CANARIA</text:span> </text:p>
          </table:table-cell>
          <table:table-cell table:style-name="Tabla6.A1" office:value-type="string">
            <text:p text:style-name="P135"><text:span text:style-name="T13">JGL 08/06/21. EDAR 1 CASILLAS, EDAR 2 VENEGUERAS PERIODO DICIEMBRE 2020</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115</text:span> </text:p>
          </table:table-cell>
          <table:table-cell table:style-name="Tabla6.A1" office:value-type="string">
            <text:p text:style-name="P135"><text:span text:style-name="T13">20176</text:span> </text:p>
          </table:table-cell>
          <table:table-cell table:style-name="Tabla6.A1" office:value-type="string">
            <text:p text:style-name="P136">45.257,57 </text:p>
          </table:table-cell>
          <table:table-cell table:style-name="Tabla6.A1" office:value-type="string">
            <text:p text:style-name="P135"><text:span text:style-name="T13">CONSEJO INSULAR DE AGUAS DE GRAN CANARIA</text:span> </text:p>
          </table:table-cell>
          <table:table-cell table:style-name="Tabla6.A1" office:value-type="string">
            <text:p text:style-name="P135"><text:span text:style-name="T13">JGL 08/06/21. EDAR 1 ARGUINEGUIN, EDAR 2 APORTACION SAN BARTOLOME Y EDAR 3 PTO DE MOGAN PERIODO DICIEMBRE 2020</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1627</text:span> </text:p>
          </table:table-cell>
          <table:table-cell table:style-name="Tabla6.A1" office:value-type="string">
            <text:p text:style-name="P135"><text:span text:style-name="T13">CA 21/040</text:span> </text:p>
          </table:table-cell>
          <table:table-cell table:style-name="Tabla6.A1" office:value-type="string">
            <text:p text:style-name="P136">3.368,70 </text:p>
          </table:table-cell>
          <table:table-cell table:style-name="Tabla6.A1" office:value-type="string">
            <text:p text:style-name="P135"><text:span text:style-name="T13">CONSEJO INSULAR DE AGUAS DE GRAN CANARIA</text:span> </text:p>
          </table:table-cell>
          <table:table-cell table:style-name="Tabla6.A1" office:value-type="string">
            <text:p text:style-name="P135"><text:span text:style-name="T13">EXPTE 356324/2021. CANON AGUA DEPURADA EDAR CASILLAS Y VENEGUERA, MARZO 2021</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1628</text:span> </text:p>
          </table:table-cell>
          <table:table-cell table:style-name="Tabla6.A1" office:value-type="string">
            <text:p text:style-name="P135"><text:span text:style-name="T13">CA 21/041</text:span> </text:p>
          </table:table-cell>
          <table:table-cell table:style-name="Tabla6.A1" office:value-type="string">
            <text:p text:style-name="P136">42.264,50 </text:p>
          </table:table-cell>
          <table:table-cell table:style-name="Tabla6.A1" office:value-type="string">
            <text:p text:style-name="P135"><text:span text:style-name="T13">CONSEJO INSULAR DE AGUAS DE GRAN CANARIA</text:span> </text:p>
          </table:table-cell>
          <table:table-cell table:style-name="Tabla6.A1" office:value-type="string">
            <text:p text:style-name="P135"><text:span text:style-name="T13">EXPTE 356324/2021.CANON AGUA DEPURADA EDAR ARGUINEGUIN Y </text:span><text:span text:style-name="T13">PUERTO MOGAN, MARZO 2021</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1694</text:span> </text:p>
          </table:table-cell>
          <table:table-cell table:style-name="Tabla6.A1" office:value-type="string">
            <text:p text:style-name="P135"><text:span text:style-name="T13">CA 21/056</text:span> </text:p>
          </table:table-cell>
          <table:table-cell table:style-name="Tabla6.A1" office:value-type="string">
            <text:p text:style-name="P136">44.660,21 </text:p>
          </table:table-cell>
          <table:table-cell table:style-name="Tabla6.A1" office:value-type="string">
            <text:p text:style-name="P135"><text:span text:style-name="T13">CONSEJO INSULAR DE AGUAS DE GRAN CANARIA</text:span> </text:p>
          </table:table-cell>
          <table:table-cell table:style-name="Tabla6.A1" office:value-type="string">
            <text:p text:style-name="P135"><text:span text:style-name="T13">EXPTE 356324/2021. CANON AGUA DEPURADA EDAR ARGUINEGUIN Y EDAR MOGAN, ABRIL 2021</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418</text:span> </text:p>
          </table:table-cell>
          <table:table-cell table:style-name="Tabla6.A1" office:value-type="string">
            <text:p text:style-name="P135"><text:span text:style-name="T13">CA 21/010</text:span> </text:p>
          </table:table-cell>
          <table:table-cell table:style-name="Tabla6.A1" office:value-type="string">
            <text:p text:style-name="P136">4.097,73 </text:p>
          </table:table-cell>
          <table:table-cell table:style-name="Tabla6.A1" office:value-type="string">
            <text:p text:style-name="P135"><text:span text:style-name="T13">CONSEJO INSULAR DE AGUAS DE GRAN CANARIA</text:span> </text:p>
          </table:table-cell>
          <table:table-cell table:style-name="Tabla6.A1" office:value-type="string">
            <text:p text:style-name="P135"><text:span text:style-name="T13">JGL 08/06/21. CANON AGUA DEPURADA EDAR CASILLAS Y EDAR VENEGUERA, ENERO 2021</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419</text:span> </text:p>
          </table:table-cell>
          <table:table-cell table:style-name="Tabla6.A1" office:value-type="string">
            <text:p text:style-name="P135"><text:span text:style-name="T13">21/011</text:span> </text:p>
          </table:table-cell>
          <table:table-cell table:style-name="Tabla6.A1" office:value-type="string">
            <text:p text:style-name="P136">49.518,32 </text:p>
          </table:table-cell>
          <table:table-cell table:style-name="Tabla6.A1" office:value-type="string">
            <text:p text:style-name="P135"><text:span text:style-name="T13">CONSEJO INSULAR DE AGUAS DE GRAN CANARIA</text:span> </text:p>
          </table:table-cell>
          <table:table-cell table:style-name="Tabla6.A1" office:value-type="string">
            <text:p text:style-name="P135"><text:span text:style-name="T13">JGL 08/06/21. CANON AGUA DEPURADA EDAR ARGUINEGUIN Y EDAR PTO. MOGAN, ENERO 2021</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772</text:span> </text:p>
          </table:table-cell>
          <table:table-cell table:style-name="Tabla6.A1" office:value-type="string">
            <text:p text:style-name="P135"><text:span text:style-name="T13">21_008</text:span> </text:p>
          </table:table-cell>
          <table:table-cell table:style-name="Tabla6.A1" office:value-type="string">
            <text:p text:style-name="P136">1.086,38 </text:p>
          </table:table-cell>
          <table:table-cell table:style-name="Tabla6.A1" office:value-type="string">
            <text:p text:style-name="P135"><text:span text:style-name="T13">DESICNA CONTRAINCENDIO S.L</text:span> </text:p>
          </table:table-cell>
          <table:table-cell table:style-name="Tabla6.A1" office:value-type="string">
            <text:p text:style-name="P135"><text:span text:style-name="T13">JGL 08/06/21 EXPTE 356363/21 SERVICIO MANTENIMIENTO Y CONTROL DE LOS EQUIPOS DE EXTINCION DE INCENDIOS . </text:span><text:soft-page-break/><text:span text:style-name="T13">OCTUBRE 2020</text:span> </text:p>
          </table:table-cell>
          <table:table-cell table:style-name="Tabla6.A1" office:value-type="string">
            <text:p text:style-name="P140"><text:span text:style-name="T13">SERVICIOS PUBLICOS</text:span> </text:p>
          </table:table-cell>
        </table:table-row>
        <table:table-row>
          <table:table-cell table:style-name="Tabla6.A1" office:value-type="string">
            <text:p text:style-name="P135"><text:span text:style-name="T13">F/2021/778</text:span> </text:p>
          </table:table-cell>
          <table:table-cell table:style-name="Tabla6.A1" office:value-type="string">
            <text:p text:style-name="P135"><text:span text:style-name="T13">21_029</text:span> </text:p>
          </table:table-cell>
          <table:table-cell table:style-name="Tabla6.A1" office:value-type="string">
            <text:p text:style-name="P136">1.408,43 </text:p>
          </table:table-cell>
          <table:table-cell table:style-name="Tabla6.A1" office:value-type="string">
            <text:p text:style-name="P135"><text:span text:style-name="T13">DESICNA CONTRAINCENDIO S.L</text:span> </text:p>
          </table:table-cell>
          <table:table-cell table:style-name="Tabla6.A1" office:value-type="string">
            <text:p text:style-name="P135"><text:span text:style-name="T13">JGL 08/06/21 356363/21 SERVICIO MANTENIMIENTO Y CONTROL EQUIPOS EXTINCION INCENDIOS, 18-SER-15, DICIEMBRE 2020</text:span> </text:p>
          </table:table-cell>
          <table:table-cell table:style-name="Tabla6.A1" office:value-type="string">
            <text:p text:style-name="P140"><text:span text:style-name="T13">SERVICIOS PUBLICOS</text:span> </text:p>
          </table:table-cell>
        </table:table-row>
        <table:table-row>
          <table:table-cell table:style-name="Tabla6.A1" office:value-type="string">
            <text:p text:style-name="P135"><text:span text:style-name="T13">F/2021/1232</text:span> </text:p>
          </table:table-cell>
          <table:table-cell table:style-name="Tabla6.A1" office:value-type="string">
            <text:p text:style-name="P135"><text:span text:style-name="T13">420003076</text:span> </text:p>
          </table:table-cell>
          <table:table-cell table:style-name="Tabla6.A1" office:value-type="string">
            <text:p text:style-name="P136">794,54 </text:p>
          </table:table-cell>
          <table:table-cell table:style-name="Tabla6.A1" office:value-type="string">
            <text:p text:style-name="P135"><text:span text:style-name="T13">DINOSOL SUPERMERCADOS, S.L.</text:span> </text:p>
          </table:table-cell>
          <table:table-cell table:style-name="Tabla6.A1" office:value-type="string">
            <text:p text:style-name="P135"><text:span text:style-name="T13">JGL 08/06/21. PFAE SERV BEBI BY MOGÁN FA35/71/2019 NUM. EXPE 2737/2020 CODIGO PGFA 2020/3/BEBID/1/1 CONSUMO MES ABRIL 21</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233</text:span> </text:p>
          </table:table-cell>
          <table:table-cell table:style-name="Tabla6.A1" office:value-type="string">
            <text:p text:style-name="P135"><text:span text:style-name="T13">420003077</text:span> </text:p>
          </table:table-cell>
          <table:table-cell table:style-name="Tabla6.A1" office:value-type="string">
            <text:p text:style-name="P136">539,11 </text:p>
          </table:table-cell>
          <table:table-cell table:style-name="Tabla6.A1" office:value-type="string">
            <text:p text:style-name="P135"><text:span text:style-name="T13">DINOSOL SUPERMERCADOS, S.L.</text:span> </text:p>
          </table:table-cell>
          <table:table-cell table:style-name="Tabla6.A1" office:value-type="string">
            <text:p text:style-name="P135"><text:span text:style-name="T13">JGL 08/06/21. EXPTE 2676/21 PFAE 24/02/2021, RESOLUCIÓN 775/2021 CONTRATO SUMINISTRO MENOR PFAE MOGÁN VALORA ABRIL 2021</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435</text:span> </text:p>
          </table:table-cell>
          <table:table-cell table:style-name="Tabla6.A1" office:value-type="string">
            <text:p text:style-name="P135"><text:span text:style-name="T13">FC 2103885</text:span> </text:p>
          </table:table-cell>
          <table:table-cell table:style-name="Tabla6.A1" office:value-type="string">
            <text:p text:style-name="P136">46,38 </text:p>
          </table:table-cell>
          <table:table-cell table:style-name="Tabla6.A1" office:value-type="string">
            <text:p text:style-name="P135"><text:span text:style-name="T13">DISTRIBUIDORA SERVICIOS TÉCNICO CANARIO S.L. (DYSTECA S.L.)</text:span> </text:p>
          </table:table-cell>
          <table:table-cell table:style-name="Tabla6.A1" office:value-type="string">
            <text:p text:style-name="P135"><text:span text:style-name="T13">JGL 08/06/21. Asistencia Técnica Copias NEGRA/Asistencia Técnica Copias COLOR / COPIAS-IMPRESIONES COLOR MENSUALES</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440</text:span> </text:p>
          </table:table-cell>
          <table:table-cell table:style-name="Tabla6.A1" office:value-type="string">
            <text:p text:style-name="P135"><text:span text:style-name="T13">FC 2103888</text:span> </text:p>
          </table:table-cell>
          <table:table-cell table:style-name="Tabla6.A1" office:value-type="string">
            <text:p text:style-name="P136">60,51 </text:p>
          </table:table-cell>
          <table:table-cell table:style-name="Tabla6.A1" office:value-type="string">
            <text:p text:style-name="P135"><text:span text:style-name="T13">DISTRIBUIDORA SERVICIOS TÉCNICO CANARIO S.L. (DYSTECA S.L.)</text:span> </text:p>
          </table:table-cell>
          <table:table-cell table:style-name="Tabla6.A1" office:value-type="string">
            <text:p text:style-name="P135"><text:span text:style-name="T13">JGL 08/06/21. EXPTE 2761/20 Asistencia Técnica Copias NEGRA/Asistencia Técnica Copias COLOR/COPIAS-IMPRESIONES COLOR</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455</text:span> </text:p>
          </table:table-cell>
          <table:table-cell table:style-name="Tabla6.A1" office:value-type="string">
            <text:p text:style-name="P135"><text:span text:style-name="T13">FC 2104292</text:span> </text:p>
          </table:table-cell>
          <table:table-cell table:style-name="Tabla6.A1" office:value-type="string">
            <text:p text:style-name="P136">63,20 </text:p>
          </table:table-cell>
          <table:table-cell table:style-name="Tabla6.A1" office:value-type="string">
            <text:p text:style-name="P135"><text:span text:style-name="T13">DISTRIBUIDORA SERVICIOS TÉCNICO CANARIO S.L. (DYSTECA S.L.)</text:span> </text:p>
          </table:table-cell>
          <table:table-cell table:style-name="Tabla6.A1" office:value-type="string">
            <text:p text:style-name="P135"><text:span text:style-name="T13">JGL 08/06/21.Asistencia Técnica Copias NEGRA/Asistencia Técnica Copias COLOR/COPIAS-IMPRESIONES COLOR MENSUALES/COMMENT</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665</text:span> </text:p>
          </table:table-cell>
          <table:table-cell table:style-name="Tabla6.A1" office:value-type="string">
            <text:p text:style-name="P135"><text:span text:style-name="T13">FC 2104301</text:span> </text:p>
          </table:table-cell>
          <table:table-cell table:style-name="Tabla6.A1" office:value-type="string">
            <text:p text:style-name="P136">35,61 </text:p>
          </table:table-cell>
          <table:table-cell table:style-name="Tabla6.A1" office:value-type="string">
            <text:p text:style-name="P135"><text:span text:style-name="T13">DISTRIBUIDORA SERVICIOS TÉCNICO CANARIO S.L. (DYSTECA S.L.)</text:span> </text:p>
          </table:table-cell>
          <table:table-cell table:style-name="Tabla6.A1" office:value-type="string">
            <text:p text:style-name="P135"><text:span text:style-name="T13">JGL 08/06/21. EXPTE 2761/20 PFAE ESPACIO LIMPIO por copia impresion NEGRO / COPIAS IMPRESIONES COLOR MENSUALES.</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666</text:span> </text:p>
          </table:table-cell>
          <table:table-cell table:style-name="Tabla6.A1" office:value-type="string">
            <text:p text:style-name="P135"><text:span text:style-name="T13">FC 2104302</text:span> </text:p>
          </table:table-cell>
          <table:table-cell table:style-name="Tabla6.A1" office:value-type="string">
            <text:p text:style-name="P136">129,45 </text:p>
          </table:table-cell>
          <table:table-cell table:style-name="Tabla6.A1" office:value-type="string">
            <text:p text:style-name="P135"><text:span text:style-name="T13">DISTRIBUIDORA SERVICIOS TÉCNICO CANARIO S.L. </text:span><text:span text:style-name="T13">(DYSTECA S.L.)</text:span> </text:p>
          </table:table-cell>
          <table:table-cell table:style-name="Tabla6.A1" office:value-type="string">
            <text:p text:style-name="P135"><text:span text:style-name="T13">JGL 08/06/21. EXPTE 2675/20 ASISTENCIA TECNICA POR COPIAS / ASISTENCIA TECNICA POR COPIAS/ASISTENCIA TECNICA </text:span><text:span text:style-name="T13">POR COPIAS.</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005</text:span> </text:p>
          </table:table-cell>
          <table:table-cell table:style-name="Tabla6.A1" office:value-type="string">
            <text:p text:style-name="P135"><text:span text:style-name="T13">VFP30274485</text:span> </text:p>
          </table:table-cell>
          <table:table-cell table:style-name="Tabla6.A1" office:value-type="string">
            <text:p text:style-name="P136">335,85 </text:p>
          </table:table-cell>
          <table:table-cell table:style-name="Tabla6.A1" office:value-type="string">
            <text:p text:style-name="P135"><text:span text:style-name="T13">DRAGER SAFETY HISPANIA,S.A</text:span> </text:p>
          </table:table-cell>
          <table:table-cell table:style-name="Tabla6.A1" office:value-type="string">
            <text:p text:style-name="P135"><text:span text:style-name="T13">JGL 08/06/21. Servicio Recogida Muestras ( Muestras saliva policíoa de Mogán MOGÁNLas </text:span><text:span text:style-name="T13">PalmasBB04388122/03/20212021 804</text:span> </text:p>
          </table:table-cell>
          <table:table-cell table:style-name="Tabla6.A1" office:value-type="string">
            <text:p text:style-name="P140"><text:span text:style-name="T13">POLICIA</text:span> </text:p>
          </table:table-cell>
        </table:table-row>
        <table:table-row>
          <table:table-cell table:style-name="Tabla6.A1" office:value-type="string">
            <text:p text:style-name="P135"><text:span text:style-name="T13">F/2021/1728</text:span> </text:p>
          </table:table-cell>
          <table:table-cell table:style-name="Tabla6.A1" office:value-type="string">
            <text:p text:style-name="P135"><text:span text:style-name="T13">7 2021</text:span> </text:p>
          </table:table-cell>
          <table:table-cell table:style-name="Tabla6.A1" office:value-type="string">
            <text:p text:style-name="P136">267,50 </text:p>
          </table:table-cell>
          <table:table-cell table:style-name="Tabla6.A1" office:value-type="string">
            <text:p text:style-name="P135"><text:span text:style-name="T13">ENCINOSO QUINTANA, ARIDANY</text:span> </text:p>
          </table:table-cell>
          <table:table-cell table:style-name="Tabla6.A1" office:value-type="string">
            <text:p text:style-name="P135"><text:span text:style-name="T13">JGL 08/06/21. actividad infantil en motor grande 21.05.2021</text:span> </text:p>
          </table:table-cell>
          <table:table-cell table:style-name="Tabla6.A1" office:value-type="string">
            <text:p text:style-name="P140"><text:span text:style-name="T13">CULTURA</text:span> </text:p>
          </table:table-cell>
        </table:table-row>
        <table:table-row>
          <table:table-cell table:style-name="Tabla6.A1" office:value-type="string">
            <text:p text:style-name="P135"><text:span text:style-name="T13">F/2021/1700</text:span> </text:p>
          </table:table-cell>
          <table:table-cell table:style-name="Tabla6.A1" office:value-type="string">
            <text:p text:style-name="P135"><text:span text:style-name="T13">Z 9</text:span> </text:p>
          </table:table-cell>
          <table:table-cell table:style-name="Tabla6.A1" office:value-type="string">
            <text:p text:style-name="P136">6.217,53 </text:p>
          </table:table-cell>
          <table:table-cell table:style-name="Tabla6.A1" office:value-type="string">
            <text:p text:style-name="P135"><text:span text:style-name="T13">ESTACION KM13 SL</text:span> </text:p>
          </table:table-cell>
          <table:table-cell table:style-name="Tabla6.A1" office:value-type="string">
            <text:p text:style-name="P135"><text:span text:style-name="T13">JGL 08/06/21. COMBUSTIBLE</text:span> </text:p>
          </table:table-cell>
          <table:table-cell table:style-name="Tabla6.A1" office:value-type="string">
            <text:p text:style-name="P140"><text:span text:style-name="T13">DEPORTES</text:span> </text:p>
          </table:table-cell>
        </table:table-row>
        <table:table-row>
          <table:table-cell table:style-name="Tabla6.A1" office:value-type="string">
            <text:p text:style-name="P135"><text:span text:style-name="T13">F/2021/1674</text:span> </text:p>
          </table:table-cell>
          <table:table-cell table:style-name="Tabla6.A1" office:value-type="string">
            <text:p text:style-name="P135"><text:span text:style-name="T13">FG2102250 1011</text:span> </text:p>
          </table:table-cell>
          <table:table-cell table:style-name="Tabla6.A1" office:value-type="string">
            <text:p text:style-name="P136">1.071,59 </text:p>
          </table:table-cell>
          <table:table-cell table:style-name="Tabla6.A1" office:value-type="string">
            <text:p text:style-name="P135"><text:span text:style-name="T13">EXCLUSIVAS ARCAN, S.L.</text:span> </text:p>
          </table:table-cell>
          <table:table-cell table:style-name="Tabla6.A1" office:value-type="string">
            <text:p text:style-name="P135"><text:span text:style-name="T13">JGL 08/06/21. EXPTE 357263/2021. SUMINISTRO MATERIAL DIVERSO LIMPIEZA PISCINA DE ARGUINEGUIN</text:span> </text:p>
          </table:table-cell>
          <table:table-cell table:style-name="Tabla6.A1" office:value-type="string">
            <text:p text:style-name="P140"><text:span text:style-name="T13">DEPORTES</text:span> </text:p>
          </table:table-cell>
        </table:table-row>
        <table:table-row>
          <table:table-cell table:style-name="Tabla6.A1" office:value-type="string">
            <text:p text:style-name="P135"><text:span text:style-name="T13">F/2021/1192</text:span> </text:p>
          </table:table-cell>
          <table:table-cell table:style-name="Tabla6.A1" office:value-type="string">
            <text:p text:style-name="P135"><text:span text:style-name="T13">02401211FO000015</text:span> </text:p>
          </table:table-cell>
          <table:table-cell table:style-name="Tabla6.A1" office:value-type="string">
            <text:p text:style-name="P136">4.837,37 </text:p>
          </table:table-cell>
          <table:table-cell table:style-name="Tabla6.A1" office:value-type="string">
            <text:p text:style-name="P135"><text:span text:style-name="T13">FCC AQUALIA S.A.</text:span> </text:p>
          </table:table-cell>
          <table:table-cell table:style-name="Tabla6.A1" office:value-type="string">
            <text:p text:style-name="P135"><text:span text:style-name="T13">JGL 08/06/21. SERVICIO CONTROL CALIDAD DEL AGUA CONSUMO HUMANO MUNICIPIO DE MOGÁN, LOTE N.º 2: CONTROL ANALÍTICO</text:span> </text:p>
          </table:table-cell>
          <table:table-cell table:style-name="Tabla6.A1" office:value-type="string">
            <text:p text:style-name="P140"><text:span text:style-name="T13">AGUAS</text:span> </text:p>
          </table:table-cell>
        </table:table-row>
        <table:table-row>
          <table:table-cell table:style-name="Tabla6.A1" office:value-type="string">
            <text:p text:style-name="P135"><text:span text:style-name="T13">F/2021/1201</text:span> </text:p>
          </table:table-cell>
          <table:table-cell table:style-name="Tabla6.A1" office:value-type="string">
            <text:p text:style-name="P135"><text:span text:style-name="T13">TF 000066</text:span> </text:p>
          </table:table-cell>
          <table:table-cell table:style-name="Tabla6.A1" office:value-type="string">
            <text:p text:style-name="P136">424,69 </text:p>
          </table:table-cell>
          <table:table-cell table:style-name="Tabla6.A1" office:value-type="string">
            <text:p text:style-name="P135"><text:span text:style-name="T13">FICHEROS S.L.U.</text:span> </text:p>
          </table:table-cell>
          <table:table-cell table:style-name="Tabla6.A1" office:value-type="string">
            <text:p text:style-name="P135"><text:span text:style-name="T13">JGL 08/06/21. SUMINI MATE PAPEL S/ADJUNTO TF-000066 ( PFAE VALORA EXP 35/70/2019 PGA2020/3 VALOR 1/1 EXP EXPERT 2676/20</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342</text:span> </text:p>
          </table:table-cell>
          <table:table-cell table:style-name="Tabla6.A1" office:value-type="string">
            <text:p text:style-name="P135"><text:span text:style-name="T13">1 000298</text:span> </text:p>
          </table:table-cell>
          <table:table-cell table:style-name="Tabla6.A1" office:value-type="string">
            <text:p text:style-name="P136">751,83 </text:p>
          </table:table-cell>
          <table:table-cell table:style-name="Tabla6.A1" office:value-type="string">
            <text:p text:style-name="P135"><text:span text:style-name="T13">FRUTERIA PEÑATE MUÑOZ, S.L.</text:span> </text:p>
          </table:table-cell>
          <table:table-cell table:style-name="Tabla6.A1" office:value-type="string">
            <text:p text:style-name="P135"><text:span text:style-name="T13">JGL 08/06/21. / CALABACINOS / CALABAZA / CEBOLLAS BLANCAS IMPORT. / MANZANA FUJI / MELON VERDE / PAPAS PAIS/PAPA</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621</text:span> </text:p>
          </table:table-cell>
          <table:table-cell table:style-name="Tabla6.A1" office:value-type="string">
            <text:p text:style-name="P135"><text:span text:style-name="T13">P10/21</text:span> </text:p>
          </table:table-cell>
          <table:table-cell table:style-name="Tabla6.A1" office:value-type="string">
            <text:p text:style-name="P136">180,00 </text:p>
          </table:table-cell>
          <table:table-cell table:style-name="Tabla6.A1" office:value-type="string">
            <text:p text:style-name="P135"><text:span text:style-name="T13">GARCIA MELGAR, VERONICA</text:span> </text:p>
          </table:table-cell>
          <table:table-cell table:style-name="Tabla6.A1" office:value-type="string">
            <text:p text:style-name="P135"><text:span text:style-name="T13">JGL 08/06/21. RUTAS FORMATIVAS 2021/3CULTU/1/1</text:span> </text:p>
          </table:table-cell>
          <table:table-cell table:style-name="Tabla6.A1" office:value-type="string">
            <text:p text:style-name="P140"><text:span text:style-name="T13">CULTURA</text:span> </text:p>
          </table:table-cell>
        </table:table-row>
        <text:soft-page-break/>
        <table:table-row>
          <table:table-cell table:style-name="Tabla6.A1" office:value-type="string">
            <text:p text:style-name="P135"><text:span text:style-name="T13">F/2021/1638</text:span> </text:p>
          </table:table-cell>
          <table:table-cell table:style-name="Tabla6.A1" office:value-type="string">
            <text:p text:style-name="P135"><text:span text:style-name="T13">F-90</text:span> </text:p>
          </table:table-cell>
          <table:table-cell table:style-name="Tabla6.A1" office:value-type="string">
            <text:p text:style-name="P136">515,00 </text:p>
          </table:table-cell>
          <table:table-cell table:style-name="Tabla6.A1" office:value-type="string">
            <text:p text:style-name="P135"><text:span text:style-name="T13">GUAGUAS GUMIDAFE S.L</text:span> </text:p>
          </table:table-cell>
          <table:table-cell table:style-name="Tabla6.A1" office:value-type="string">
            <text:p text:style-name="P135"><text:span text:style-name="T13">JGL 08/06/21. EXPTE. 2676/2020. SERVICIOS DE TRASLADO VARIOS.</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677</text:span> </text:p>
          </table:table-cell>
          <table:table-cell table:style-name="Tabla6.A1" office:value-type="string">
            <text:p text:style-name="P135"><text:span text:style-name="T13">Emit- 83</text:span> </text:p>
          </table:table-cell>
          <table:table-cell table:style-name="Tabla6.A1" office:value-type="string">
            <text:p text:style-name="P136">259,05 </text:p>
          </table:table-cell>
          <table:table-cell table:style-name="Tabla6.A1" office:value-type="string">
            <text:p text:style-name="P135"><text:span text:style-name="T13">INEXUS INFORMATICA Y DISEÑO SL</text:span> </text:p>
          </table:table-cell>
          <table:table-cell table:style-name="Tabla6.A1" office:value-type="string">
            <text:p text:style-name="P135"><text:span text:style-name="T13">JGL 08/06/21. Tablet Huawei MediaPad T3 2Gb Android(PRESUPUE nº 18814 (23-02-2021) CONCEJA EDUCACIÓN PREMIOS CATEGORÍA</text:span> </text:p>
          </table:table-cell>
          <table:table-cell table:style-name="Tabla6.A1" office:value-type="string">
            <text:p text:style-name="P140"><text:span text:style-name="T13">EDUCACION</text:span> </text:p>
          </table:table-cell>
        </table:table-row>
        <table:table-row>
          <table:table-cell table:style-name="Tabla6.A1" office:value-type="string">
            <text:p text:style-name="P135"><text:span text:style-name="T13">F/2021/1213</text:span> </text:p>
          </table:table-cell>
          <table:table-cell table:style-name="Tabla6.A1" office:value-type="string">
            <text:p text:style-name="P135"><text:span text:style-name="T13">Emit- 129</text:span> </text:p>
          </table:table-cell>
          <table:table-cell table:style-name="Tabla6.A1" office:value-type="string">
            <text:p text:style-name="P136">428,00 </text:p>
          </table:table-cell>
          <table:table-cell table:style-name="Tabla6.A1" office:value-type="string">
            <text:p text:style-name="P135"><text:span text:style-name="T13">INVENTIA PLUS S.L</text:span> </text:p>
          </table:table-cell>
          <table:table-cell table:style-name="Tabla6.A1" office:value-type="string">
            <text:p text:style-name="P135"><text:span text:style-name="T13">JGL 08/06/21. EXPTE 355560/21SERVICIO DE SOPORTE Y MANTENIMIENTO DE LA APP CORPORA MUNICIPAL DISPOSITIVOS MÓVILES</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327</text:span> </text:p>
          </table:table-cell>
          <table:table-cell table:style-name="Tabla6.A1" office:value-type="string">
            <text:p text:style-name="P135"><text:span text:style-name="T13">802F02426</text:span> </text:p>
          </table:table-cell>
          <table:table-cell table:style-name="Tabla6.A1" office:value-type="string">
            <text:p text:style-name="P136">52,24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YOG.CELGAN COCO 120GX4 / YOG.BEB.CELGAN FRESA 118ML</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28</text:span> </text:p>
          </table:table-cell>
          <table:table-cell table:style-name="Tabla6.A1" office:value-type="string">
            <text:p text:style-name="P135"><text:span text:style-name="T13">809F00491</text:span> </text:p>
          </table:table-cell>
          <table:table-cell table:style-name="Tabla6.A1" office:value-type="string">
            <text:p text:style-name="P136">28,12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CELGAN ENTERA 1L.CJ.6B / YOG.CELGAN NATURAL AZU.120GX4 / YOG.CELGAN FRESA 120GX4 / YOG.CELGAN LIMON 120GX4</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29</text:span> </text:p>
          </table:table-cell>
          <table:table-cell table:style-name="Tabla6.A1" office:value-type="string">
            <text:p text:style-name="P135"><text:span text:style-name="T13">809F00543</text:span> </text:p>
          </table:table-cell>
          <table:table-cell table:style-name="Tabla6.A1" office:value-type="string">
            <text:p text:style-name="P136">36,96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CELGAN CLASICA ENTERA 1L.CJ.6B / YOG.CELGAN COCO 120GX4.</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0</text:span> </text:p>
          </table:table-cell>
          <table:table-cell table:style-name="Tabla6.A1" office:value-type="string">
            <text:p text:style-name="P135"><text:span text:style-name="T13">810F00058</text:span> </text:p>
          </table:table-cell>
          <table:table-cell table:style-name="Tabla6.A1" office:value-type="string">
            <text:p text:style-name="P136">45,18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MANTEQ.CELGAN S/SAL 250G CJ40 / YOG.CELGAN NATURAL 120GX4 / YOG.CELGAN COCO 120GX4</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1</text:span> </text:p>
          </table:table-cell>
          <table:table-cell table:style-name="Tabla6.A1" office:value-type="string">
            <text:p text:style-name="P135"><text:span text:style-name="T13">809F01052</text:span> </text:p>
          </table:table-cell>
          <table:table-cell table:style-name="Tabla6.A1" office:value-type="string">
            <text:p text:style-name="P136">22,58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CELGAN CLASICA ENTERA 1L.CJ.6B / MANTEQ.CELGAN S/SAL 250G CJ40 / YOG.CELGAN COCO 120GX4</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2</text:span> </text:p>
          </table:table-cell>
          <table:table-cell table:style-name="Tabla6.A1" office:value-type="string">
            <text:p text:style-name="P135"><text:span text:style-name="T13">809F00619</text:span> </text:p>
          </table:table-cell>
          <table:table-cell table:style-name="Tabla6.A1" office:value-type="string">
            <text:p text:style-name="P136">58,55 </text:p>
          </table:table-cell>
          <table:table-cell table:style-name="Tabla6.A1" office:value-type="string">
            <text:p text:style-name="P135"><text:span text:style-name="T13">JOSE SANCHEZ PEÑATE </text:span><text:span text:style-name="T13">S.A</text:span> </text:p>
          </table:table-cell>
          <table:table-cell table:style-name="Tabla6.A1" office:value-type="string">
            <text:p text:style-name="P135"><text:span text:style-name="T13">JGL 08/06/21. MANTEQ.CELGAN C/SAL 250G CJ40 / YOG.CELGAN COCO 120GX4 / YOG.BEB.CELGAN </text:span><text:span text:style-name="T13">COCO 118ML</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3</text:span> </text:p>
          </table:table-cell>
          <table:table-cell table:style-name="Tabla6.A1" office:value-type="string">
            <text:p text:style-name="P135"><text:span text:style-name="T13">809F00678</text:span> </text:p>
          </table:table-cell>
          <table:table-cell table:style-name="Tabla6.A1" office:value-type="string">
            <text:p text:style-name="P136">28,92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YOG.CELGAN FRESA 120GX4 / YOG.CELGAN PERA 120GX4 / YOG.CELGAN MANZANA </text:span><text:span text:style-name="T13">ROJA 120GX4</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4</text:span> </text:p>
          </table:table-cell>
          <table:table-cell table:style-name="Tabla6.A1" office:value-type="string">
            <text:p text:style-name="P135"><text:span text:style-name="T13">809F01096</text:span> </text:p>
          </table:table-cell>
          <table:table-cell table:style-name="Tabla6.A1" office:value-type="string">
            <text:p text:style-name="P136">52,24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YOG.CELGAN COCO 120GX4 / YOG.CELGAN PERA 120GX4 / YOG.BEB.CELGAN FRESA 118ML / YOG.BEB.CELGAN COCO 118ML</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5</text:span> </text:p>
          </table:table-cell>
          <table:table-cell table:style-name="Tabla6.A1" office:value-type="string">
            <text:p text:style-name="P135"><text:span text:style-name="T13">810F00040</text:span> </text:p>
          </table:table-cell>
          <table:table-cell table:style-name="Tabla6.A1" office:value-type="string">
            <text:p text:style-name="P136">9,36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YOG.CELGAN NATURAL 120GX4</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6</text:span> </text:p>
          </table:table-cell>
          <table:table-cell table:style-name="Tabla6.A1" office:value-type="string">
            <text:p text:style-name="P135"><text:span text:style-name="T13">809F01230</text:span> </text:p>
          </table:table-cell>
          <table:table-cell table:style-name="Tabla6.A1" office:value-type="string">
            <text:p text:style-name="P136">68,72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YOG.CELGAN COCO 120GX4 / YOG.CELGAN FRESA 120GX4 / YOG.BEB.CELGAN FRESA 118ML / YOG.BEB.CELGAN COCO 118ML</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7</text:span> </text:p>
          </table:table-cell>
          <table:table-cell table:style-name="Tabla6.A1" office:value-type="string">
            <text:p text:style-name="P135"><text:span text:style-name="T13">809F01178</text:span> </text:p>
          </table:table-cell>
          <table:table-cell table:style-name="Tabla6.A1" office:value-type="string">
            <text:p text:style-name="P136">82,40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FRESA 118ML / YOG.BEB.CELGAN COCO 118ML / YOG.BEB.CELGAN LIMON 118ML / YOG.BEB.CELGAN MANGO-MENT118ML</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8</text:span> </text:p>
          </table:table-cell>
          <table:table-cell table:style-name="Tabla6.A1" office:value-type="string">
            <text:p text:style-name="P135"><text:span text:style-name="T13">809F00427</text:span> </text:p>
          </table:table-cell>
          <table:table-cell table:style-name="Tabla6.A1" office:value-type="string">
            <text:p text:style-name="P136">49,40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CELGAN ENTERA 1L.CJ.6B / YOG.CELGAN NATURAL 120GX4 / YOG.CELGAN COCO 120GX4</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1339</text:span> </text:p>
          </table:table-cell>
          <table:table-cell table:style-name="Tabla6.A1" office:value-type="string">
            <text:p text:style-name="P135"><text:span text:style-name="T13">809F00728</text:span> </text:p>
          </table:table-cell>
          <table:table-cell table:style-name="Tabla6.A1" office:value-type="string">
            <text:p text:style-name="P136">31,58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MANTEQ.CELGAN C/SAL 250G CJ40 / YOG.CELGAN PERA 120GX4 / YOG.CELGAN MULTIFRUTA 120GX4</text:span> </text:p>
          </table:table-cell>
          <table:table-cell table:style-name="Tabla6.A1" office:value-type="string">
            <text:p text:style-name="P140"><text:span text:style-name="T13">GUARDERIA</text:span> </text:p>
          </table:table-cell>
        </table:table-row>
        <text:soft-page-break/>
        <table:table-row>
          <table:table-cell table:style-name="Tabla6.A1" office:value-type="string">
            <text:p text:style-name="P135"><text:span text:style-name="T13">F/2021/1340</text:span> </text:p>
          </table:table-cell>
          <table:table-cell table:style-name="Tabla6.A1" office:value-type="string">
            <text:p text:style-name="P135"><text:span text:style-name="T13">809F00836</text:span> </text:p>
          </table:table-cell>
          <table:table-cell table:style-name="Tabla6.A1" office:value-type="string">
            <text:p text:style-name="P136">58,95 </text:p>
          </table:table-cell>
          <table:table-cell table:style-name="Tabla6.A1" office:value-type="string">
            <text:p text:style-name="P135"><text:span text:style-name="T13">JOSE SANCHEZ PEÑATE S.A</text:span> </text:p>
          </table:table-cell>
          <table:table-cell table:style-name="Tabla6.A1" office:value-type="string">
            <text:p text:style-name="P135"><text:span text:style-name="T13">JGL 08/06/21. C/SAL 250G CJ40 / YOG.CELGAN COCO 120GX4 / YOG.CELGAN PERA 120GX4 / YOG.CELGAN MANZANA ROJA 120GX4 / YOG.B</text:span> </text:p>
          </table:table-cell>
          <table:table-cell table:style-name="Tabla6.A1" office:value-type="string">
            <text:p text:style-name="P140"><text:span text:style-name="T13">GUARDERIA</text:span> </text:p>
          </table:table-cell>
        </table:table-row>
        <table:table-row>
          <table:table-cell table:style-name="Tabla6.A1" office:value-type="string">
            <text:p text:style-name="P135"><text:span text:style-name="T13">F/2021/632</text:span> </text:p>
          </table:table-cell>
          <table:table-cell table:style-name="Tabla6.A1" office:value-type="string">
            <text:p text:style-name="P135"><text:span text:style-name="T13">FV21 000230</text:span> </text:p>
          </table:table-cell>
          <table:table-cell table:style-name="Tabla6.A1" office:value-type="string">
            <text:p text:style-name="P136">20.302,22 </text:p>
          </table:table-cell>
          <table:table-cell table:style-name="Tabla6.A1" office:value-type="string">
            <text:p text:style-name="P135"><text:span text:style-name="T13">LUDE GESTIONES Y SERVICIOS, S.L.</text:span> </text:p>
          </table:table-cell>
          <table:table-cell table:style-name="Tabla6.A1" office:value-type="string">
            <text:p text:style-name="P135"><text:span text:style-name="T13">JGL 08/06/21. EXPTE. 356717/2021 SERVI ACTIVID. DEPOR. Y ATENCION AL CLIENTE EN LAS INSTALACIONES DEPORTIVAS DEL AYTO.</text:span> </text:p>
          </table:table-cell>
          <table:table-cell table:style-name="Tabla6.A1" office:value-type="string">
            <text:p text:style-name="P140"><text:span text:style-name="T13">DEPORTES</text:span> </text:p>
          </table:table-cell>
        </table:table-row>
        <table:table-row>
          <table:table-cell table:style-name="Tabla6.A1" office:value-type="string">
            <text:p text:style-name="P135"><text:span text:style-name="T13">F/2021/633</text:span> </text:p>
          </table:table-cell>
          <table:table-cell table:style-name="Tabla6.A1" office:value-type="string">
            <text:p text:style-name="P135"><text:span text:style-name="T13">FV21 000231</text:span> </text:p>
          </table:table-cell>
          <table:table-cell table:style-name="Tabla6.A1" office:value-type="string">
            <text:p text:style-name="P136">21.380,52 </text:p>
          </table:table-cell>
          <table:table-cell table:style-name="Tabla6.A1" office:value-type="string">
            <text:p text:style-name="P135"><text:span text:style-name="T13">LUDE GESTIONES Y SERVICIOS, S.L.</text:span> </text:p>
          </table:table-cell>
          <table:table-cell table:style-name="Tabla6.A1" office:value-type="string">
            <text:p text:style-name="P135"><text:span text:style-name="T13">JGL 08/06/21. EXPTE. 356718/2021 SERV. DE MANTENI. Y LIMPIEZA DE LAS INST DEPORTIVAS MUNICIPALES AYTO. DE MOGAN EL ME</text:span> </text:p>
          </table:table-cell>
          <table:table-cell table:style-name="Tabla6.A1" office:value-type="string">
            <text:p text:style-name="P140"><text:span text:style-name="T13">DEPORTES</text:span> </text:p>
          </table:table-cell>
        </table:table-row>
        <table:table-row>
          <table:table-cell table:style-name="Tabla6.A1" office:value-type="string">
            <text:p text:style-name="P135"><text:span text:style-name="T13">F/2021/1180</text:span> </text:p>
          </table:table-cell>
          <table:table-cell table:style-name="Tabla6.A1" office:value-type="string">
            <text:p text:style-name="P135"><text:span text:style-name="T13">FACTURA 1595</text:span> </text:p>
          </table:table-cell>
          <table:table-cell table:style-name="Tabla6.A1" office:value-type="string">
            <text:p text:style-name="P136">186,16 </text:p>
          </table:table-cell>
          <table:table-cell table:style-name="Tabla6.A1" office:value-type="string">
            <text:p text:style-name="P135"><text:span text:style-name="T13">MABECAN SISTEMAS PROFESIONALES LIMPIEZA S.L</text:span> </text:p>
          </table:table-cell>
          <table:table-cell table:style-name="Tabla6.A1" office:value-type="string">
            <text:p text:style-name="P135"><text:span text:style-name="T13">JGL 08/06/21. MATERIAL DE LIMPIEZA</text:span> </text:p>
          </table:table-cell>
          <table:table-cell table:style-name="Tabla6.A1" office:value-type="string">
            <text:p text:style-name="P140"><text:span text:style-name="T13">COMPRAS</text:span> </text:p>
          </table:table-cell>
        </table:table-row>
        <table:table-row>
          <table:table-cell table:style-name="Tabla6.A1" office:value-type="string">
            <text:p text:style-name="P135"><text:span text:style-name="T13">F/2021/1634</text:span> </text:p>
          </table:table-cell>
          <table:table-cell table:style-name="Tabla6.A1" office:value-type="string">
            <text:p text:style-name="P135"><text:span text:style-name="T13">44287</text:span> </text:p>
          </table:table-cell>
          <table:table-cell table:style-name="Tabla6.A1" office:value-type="string">
            <text:p text:style-name="P136">1.471,25 </text:p>
          </table:table-cell>
          <table:table-cell table:style-name="Tabla6.A1" office:value-type="string">
            <text:p text:style-name="P135"><text:span text:style-name="T13">MARTIN GOMEZ OLGA</text:span> </text:p>
          </table:table-cell>
          <table:table-cell table:style-name="Tabla6.A1" office:value-type="string">
            <text:p text:style-name="P135"><text:span text:style-name="T13">JGL 08/06/21. EXPTE. 355686/2021. ASESORAMIENTO JURIDICO VIOLENCIA DE GENERO ABRIL 2021.</text:span> </text:p>
          </table:table-cell>
          <table:table-cell table:style-name="Tabla6.A1" office:value-type="string">
            <text:p text:style-name="P140"><text:span text:style-name="T13">SERVICIOS SOCIALES</text:span> </text:p>
          </table:table-cell>
        </table:table-row>
        <table:table-row>
          <table:table-cell table:style-name="Tabla6.A1" office:value-type="string">
            <text:p text:style-name="P135"><text:span text:style-name="T13">F/2021/1231</text:span> </text:p>
          </table:table-cell>
          <table:table-cell table:style-name="Tabla6.A1" office:value-type="string">
            <text:p text:style-name="P135"><text:span text:style-name="T13">1 001786</text:span> </text:p>
          </table:table-cell>
          <table:table-cell table:style-name="Tabla6.A1" office:value-type="string">
            <text:p text:style-name="P136">1.519,97 </text:p>
          </table:table-cell>
          <table:table-cell table:style-name="Tabla6.A1" office:value-type="string">
            <text:p text:style-name="P135"><text:span text:style-name="T13">MHB EQUIPAMIENTO POLICIAL, SL</text:span> </text:p>
          </table:table-cell>
          <table:table-cell table:style-name="Tabla6.A1" office:value-type="string">
            <text:p text:style-name="P135"><text:span text:style-name="T13">JGL 08/06/21. BOLSA PORTAEQUIPO ANTI-DISTURBIOS 85X40X35 CMS / </text:span><text:span text:style-name="T13">PROTECTOR ANTITRAUMA CUELLO</text:span> </text:p>
          </table:table-cell>
          <table:table-cell table:style-name="Tabla6.A1" office:value-type="string">
            <text:p text:style-name="P140"><text:span text:style-name="T13">POLICIA</text:span> </text:p>
          </table:table-cell>
        </table:table-row>
        <table:table-row>
          <table:table-cell table:style-name="Tabla6.A1" office:value-type="string">
            <text:p text:style-name="P135"><text:span text:style-name="T13">F/2021/1207</text:span> </text:p>
          </table:table-cell>
          <table:table-cell table:style-name="Tabla6.A1" office:value-type="string">
            <text:p text:style-name="P135"><text:span text:style-name="T13">3079093</text:span> </text:p>
          </table:table-cell>
          <table:table-cell table:style-name="Tabla6.A1" office:value-type="string">
            <text:p text:style-name="P136">1.091,40 </text:p>
          </table:table-cell>
          <table:table-cell table:style-name="Tabla6.A1" office:value-type="string">
            <text:p text:style-name="P135"><text:span text:style-name="T13">MHP SERVICIOS DE CONTROL S.L</text:span> </text:p>
          </table:table-cell>
          <table:table-cell table:style-name="Tabla6.A1" office:value-type="string">
            <text:p text:style-name="P135"><text:span text:style-name="T13">JGL 08/06/21. Servi Integral Control Horario/eXperta: 355746/2021/Concejalía Recursos Humanos/Importe total facturado</text:span> </text:p>
          </table:table-cell>
          <table:table-cell table:style-name="Tabla6.A1" office:value-type="string">
            <text:p text:style-name="P140"><text:span text:style-name="T13">RRHH</text:span> </text:p>
          </table:table-cell>
        </table:table-row>
        <table:table-row>
          <table:table-cell table:style-name="Tabla6.A1" office:value-type="string">
            <text:p text:style-name="P135"><text:span text:style-name="T13">F/2021/1171</text:span> </text:p>
          </table:table-cell>
          <table:table-cell table:style-name="Tabla6.A1" office:value-type="string">
            <text:p text:style-name="P135"><text:span text:style-name="T13">2021 9</text:span> </text:p>
          </table:table-cell>
          <table:table-cell table:style-name="Tabla6.A1" office:value-type="string">
            <text:p text:style-name="P136">99.070,08 </text:p>
          </table:table-cell>
          <table:table-cell table:style-name="Tabla6.A1" office:value-type="string">
            <text:p text:style-name="P135"><text:span text:style-name="T13">MOGAN GESTION MUNICIPAL, S.L.U.</text:span> </text:p>
          </table:table-cell>
          <table:table-cell table:style-name="Tabla6.A1" office:value-type="string">
            <text:p text:style-name="P135"><text:span text:style-name="T13">JGL 08/06/21. SERVI ENCOMI RECAUDA (MARZO 2021 Recaud Liquida: 1.319.082,56 x 0,075 = 98.931,19 Anulaciones: 13.889,8</text:span> </text:p>
          </table:table-cell>
          <table:table-cell table:style-name="Tabla6.A1" office:value-type="string">
            <text:p text:style-name="P140"><text:span text:style-name="T13">TESORERIA</text:span> </text:p>
          </table:table-cell>
        </table:table-row>
        <table:table-row>
          <table:table-cell table:style-name="Tabla6.A1" office:value-type="string">
            <text:p text:style-name="P135"><text:span text:style-name="T13">F/2021/1239</text:span> </text:p>
          </table:table-cell>
          <table:table-cell table:style-name="Tabla6.A1" office:value-type="string">
            <text:p text:style-name="P135"><text:span text:style-name="T13">2021- 033</text:span> </text:p>
          </table:table-cell>
          <table:table-cell table:style-name="Tabla6.A1" office:value-type="string">
            <text:p text:style-name="P136">78.672,29 </text:p>
          </table:table-cell>
          <table:table-cell table:style-name="Tabla6.A1" office:value-type="string">
            <text:p text:style-name="P135"><text:span text:style-name="T13">MOGAN SOCIOCULTURAL, S.L. UNIPERSONAL</text:span> </text:p>
          </table:table-cell>
          <table:table-cell table:style-name="Tabla6.A1" office:value-type="string">
            <text:p text:style-name="P135"><text:span text:style-name="T13">JGL 08/06/21. EXPTE 355824/21Política Social Servicios Prestados MAYO 2021</text:span> </text:p>
          </table:table-cell>
          <table:table-cell table:style-name="Tabla6.A1" office:value-type="string">
            <text:p text:style-name="P140"><text:span text:style-name="T13">SERVICIOS SOCIALES</text:span> </text:p>
          </table:table-cell>
        </table:table-row>
        <table:table-row>
          <table:table-cell table:style-name="Tabla6.A1" office:value-type="string">
            <text:p text:style-name="P135"><text:span text:style-name="T13">F/2021/1242</text:span> </text:p>
          </table:table-cell>
          <table:table-cell table:style-name="Tabla6.A1" office:value-type="string">
            <text:p text:style-name="P135"><text:span text:style-name="T13">2021- 036</text:span> </text:p>
          </table:table-cell>
          <table:table-cell table:style-name="Tabla6.A1" office:value-type="string">
            <text:p text:style-name="P136">2.795,81 </text:p>
          </table:table-cell>
          <table:table-cell table:style-name="Tabla6.A1" office:value-type="string">
            <text:p text:style-name="P135"><text:span text:style-name="T13">MOGAN SOCIOCULTURAL, S.L. UNIPERSONAL</text:span> </text:p>
          </table:table-cell>
          <table:table-cell table:style-name="Tabla6.A1" office:value-type="string">
            <text:p text:style-name="P135"><text:span text:style-name="T13">JGL 08/06/21. PRENSA Servicios Prestados MAYO 21</text:span> </text:p>
          </table:table-cell>
          <table:table-cell table:style-name="Tabla6.A1" office:value-type="string">
            <text:p text:style-name="P140"><text:span text:style-name="T13">PRESIDENCIA</text:span> </text:p>
          </table:table-cell>
        </table:table-row>
        <table:table-row>
          <table:table-cell table:style-name="Tabla6.A1" office:value-type="string">
            <text:p text:style-name="P135"><text:span text:style-name="T13">F/2021/1212</text:span> </text:p>
          </table:table-cell>
          <table:table-cell table:style-name="Tabla6.A1" office:value-type="string">
            <text:p text:style-name="P135"><text:span text:style-name="T13">Emitidas 17</text:span> </text:p>
          </table:table-cell>
          <table:table-cell table:style-name="Tabla6.A1" office:value-type="string">
            <text:p text:style-name="P136">3.261,24 </text:p>
          </table:table-cell>
          <table:table-cell table:style-name="Tabla6.A1" office:value-type="string">
            <text:p text:style-name="P135"><text:span text:style-name="T13">MUNGEST, S.L.</text:span> </text:p>
          </table:table-cell>
          <table:table-cell table:style-name="Tabla6.A1" office:value-type="string">
            <text:p text:style-name="P135"><text:span text:style-name="T13">JGL 08/06/21. GEXPTE 355557/21Serv. manten, asistencia técnica, soporte y atención usuarios plataforma eXperta.</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203</text:span> </text:p>
          </table:table-cell>
          <table:table-cell table:style-name="Tabla6.A1" office:value-type="string">
            <text:p text:style-name="P135"><text:span text:style-name="T13">I-2021 422</text:span> </text:p>
          </table:table-cell>
          <table:table-cell table:style-name="Tabla6.A1" office:value-type="string">
            <text:p text:style-name="P136">1.070,00 </text:p>
          </table:table-cell>
          <table:table-cell table:style-name="Tabla6.A1" office:value-type="string">
            <text:p text:style-name="P135"><text:span text:style-name="T13">MURO1 ABOGADOS S.L.P</text:span> </text:p>
          </table:table-cell>
          <table:table-cell table:style-name="Tabla6.A1" office:value-type="string">
            <text:p text:style-name="P135"><text:span text:style-name="T13">JGL 08/06/21. EXPTE356080/21 Honorarios profesionales devengados asesoramiento jurídico labor y asist letrada correspon</text:span> </text:p>
          </table:table-cell>
          <table:table-cell table:style-name="Tabla6.A1" office:value-type="string">
            <text:p text:style-name="P140"><text:span text:style-name="T13">RRHH</text:span> </text:p>
          </table:table-cell>
        </table:table-row>
        <table:table-row>
          <table:table-cell table:style-name="Tabla6.A1" office:value-type="string">
            <text:p text:style-name="P135"><text:span text:style-name="T13">F/2021/1450</text:span> </text:p>
          </table:table-cell>
          <table:table-cell table:style-name="Tabla6.A1" office:value-type="string">
            <text:p text:style-name="P135"><text:span text:style-name="T13">LP A110195</text:span> </text:p>
          </table:table-cell>
          <table:table-cell table:style-name="Tabla6.A1" office:value-type="string">
            <text:p text:style-name="P136">4.127,74 </text:p>
          </table:table-cell>
          <table:table-cell table:style-name="Tabla6.A1" office:value-type="string">
            <text:p text:style-name="P135"><text:span text:style-name="T13">NEWREST GROUP HOLDING S.A.</text:span> </text:p>
          </table:table-cell>
          <table:table-cell table:style-name="Tabla6.A1" office:value-type="string">
            <text:p text:style-name="P135"><text:span text:style-name="T13">JGL 08/06/21. MES ABRIL 21/CONCEJALIA POLìTICA SOCIAL/CONTRA 19-SER-03 / Nº EXPTE: 355644/2021 / PGFA = 2021/3/MAYOR/1/1</text:span> </text:p>
          </table:table-cell>
          <table:table-cell table:style-name="Tabla6.A1" office:value-type="string">
            <text:p text:style-name="P140"><text:span text:style-name="T13">SERVICIOS SOCIALES</text:span> </text:p>
          </table:table-cell>
        </table:table-row>
        <table:table-row>
          <table:table-cell table:style-name="Tabla6.A1" office:value-type="string">
            <text:p text:style-name="P135"><text:span text:style-name="T13">F/2021/1451</text:span> </text:p>
          </table:table-cell>
          <table:table-cell table:style-name="Tabla6.A1" office:value-type="string">
            <text:p text:style-name="P135"><text:span text:style-name="T13">LP A110063</text:span> </text:p>
          </table:table-cell>
          <table:table-cell table:style-name="Tabla6.A1" office:value-type="string">
            <text:p text:style-name="P136">3.942,36 </text:p>
          </table:table-cell>
          <table:table-cell table:style-name="Tabla6.A1" office:value-type="string">
            <text:p text:style-name="P135"><text:span text:style-name="T13">NEWREST GROUP HOLDING S.A.</text:span> </text:p>
          </table:table-cell>
          <table:table-cell table:style-name="Tabla6.A1" office:value-type="string">
            <text:p text:style-name="P135"><text:span text:style-name="T13">JGL 08/06/21. CONCEJALIA: POLìTICA SOCIAL / CONTRATO 19-SER-03 / MES MARZO 2021 / Nº EXPEDIENTE: 355644/2021</text:span> </text:p>
          </table:table-cell>
          <table:table-cell table:style-name="Tabla6.A1" office:value-type="string">
            <text:p text:style-name="P140"><text:span text:style-name="T13">SERVICIOS SOCIALES</text:span> </text:p>
          </table:table-cell>
        </table:table-row>
        <table:table-row>
          <table:table-cell table:style-name="Tabla6.A1" office:value-type="string">
            <text:p text:style-name="P135"><text:span text:style-name="T13">F/2021/1681</text:span> </text:p>
          </table:table-cell>
          <table:table-cell table:style-name="Tabla6.A1" office:value-type="string">
            <text:p text:style-name="P135"><text:span text:style-name="T13">Emit- 15927</text:span> </text:p>
          </table:table-cell>
          <table:table-cell table:style-name="Tabla6.A1" office:value-type="string">
            <text:p text:style-name="P136">1.780,48 </text:p>
          </table:table-cell>
          <table:table-cell table:style-name="Tabla6.A1" office:value-type="string">
            <text:p text:style-name="P135"><text:span text:style-name="T13">OFICINA SISTEMAS INTEGRADOS TELECOMUNICACIONES (OSITEL)</text:span> </text:p>
          </table:table-cell>
          <table:table-cell table:style-name="Tabla6.A1" office:value-type="string">
            <text:p text:style-name="P135"><text:span text:style-name="T13">JGL 08/06/21. CONTRATO MANTENIMIENTO MENSUAL SOPORTE TECNICO CENTRALITAS TELEFONIA MARCA ALCATEL</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391</text:span> </text:p>
          </table:table-cell>
          <table:table-cell table:style-name="Tabla6.A1" office:value-type="string">
            <text:p text:style-name="P135"><text:span text:style-name="T13">0</text:span> </text:p>
          </table:table-cell>
          <table:table-cell table:style-name="Tabla6.A1" office:value-type="string">
            <text:p text:style-name="P136">237,80 </text:p>
          </table:table-cell>
          <table:table-cell table:style-name="Tabla6.A1" office:value-type="string">
            <text:p text:style-name="P135"><text:span text:style-name="T13">ORTIZ MORENO NATALIA</text:span> </text:p>
          </table:table-cell>
          <table:table-cell table:style-name="Tabla6.A1" office:value-type="string">
            <text:p text:style-name="P135"><text:span text:style-name="T13">JGL 08/06/21. EXPTE 2737/2020 PFAE SERVICIO DE ALIMENTACION Y BEBIDAS MATERIAL DE OFICIN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392</text:span> </text:p>
          </table:table-cell>
          <table:table-cell table:style-name="Tabla6.A1" office:value-type="string">
            <text:p text:style-name="P135"><text:span text:style-name="T13">3</text:span> </text:p>
          </table:table-cell>
          <table:table-cell table:style-name="Tabla6.A1" office:value-type="string">
            <text:p text:style-name="P136">24,50 </text:p>
          </table:table-cell>
          <table:table-cell table:style-name="Tabla6.A1" office:value-type="string">
            <text:p text:style-name="P135"><text:span text:style-name="T13">ORTIZ MORENO NATALIA</text:span> </text:p>
          </table:table-cell>
          <table:table-cell table:style-name="Tabla6.A1" office:value-type="string">
            <text:p text:style-name="P135"><text:span text:style-name="T13">JGL 08/06/21. EXPTE 2737/2020 PFAE SERVICIO DE ALIMENTACION Y BEBIDAS, ,MATERIAL DE OFICIN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393</text:span> </text:p>
          </table:table-cell>
          <table:table-cell table:style-name="Tabla6.A1" office:value-type="string">
            <text:p text:style-name="P135"><text:span text:style-name="T13">8</text:span> </text:p>
          </table:table-cell>
          <table:table-cell table:style-name="Tabla6.A1" office:value-type="string">
            <text:p text:style-name="P136">143,00 </text:p>
          </table:table-cell>
          <table:table-cell table:style-name="Tabla6.A1" office:value-type="string">
            <text:p text:style-name="P135"><text:span text:style-name="T13">ORTIZ MORENO NATALIA</text:span> </text:p>
          </table:table-cell>
          <table:table-cell table:style-name="Tabla6.A1" office:value-type="string">
            <text:p text:style-name="P135"><text:span text:style-name="T13">JGL 08/06/21. EXPTE 2737/2020 PFAE SERVICIO DE ALIMENTACION Y BEBIDAS, COMPRA DE MATERIAL DE OFICIN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394</text:span> </text:p>
          </table:table-cell>
          <table:table-cell table:style-name="Tabla6.A1" office:value-type="string">
            <text:p text:style-name="P135"><text:span text:style-name="T13">10</text:span> </text:p>
          </table:table-cell>
          <table:table-cell table:style-name="Tabla6.A1" office:value-type="string">
            <text:p text:style-name="P136">580,20 </text:p>
          </table:table-cell>
          <table:table-cell table:style-name="Tabla6.A1" office:value-type="string">
            <text:p text:style-name="P135"><text:span text:style-name="T13">ORTIZ MORENO NATALIA</text:span> </text:p>
          </table:table-cell>
          <table:table-cell table:style-name="Tabla6.A1" office:value-type="string">
            <text:p text:style-name="P135"><text:span text:style-name="T13">JGL 08/06/21. EXPTE 2737/2021 PFAE SERVICIO DE ALIMENTACION Y BEBIDAS, POR COMPRA DE MATERIAL DE OFICIN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609</text:span> </text:p>
          </table:table-cell>
          <table:table-cell table:style-name="Tabla6.A1" office:value-type="string">
            <text:p text:style-name="P135"><text:span text:style-name="T13">153216</text:span> </text:p>
          </table:table-cell>
          <table:table-cell table:style-name="Tabla6.A1" office:value-type="string">
            <text:p text:style-name="P136">51,06 </text:p>
          </table:table-cell>
          <table:table-cell table:style-name="Tabla6.A1" office:value-type="string">
            <text:p text:style-name="P135"><text:span text:style-name="T13">PANADERIA VDA SUAREZ, SL</text:span> </text:p>
          </table:table-cell>
          <table:table-cell table:style-name="Tabla6.A1" office:value-type="string">
            <text:p text:style-name="P135"><text:span text:style-name="T13">JGL 08/06/21. EXPTE 2676/2020 PFAE MOGAN VALORA, SUMINISTRO DE PAN</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604</text:span> </text:p>
          </table:table-cell>
          <table:table-cell table:style-name="Tabla6.A1" office:value-type="string">
            <text:p text:style-name="P135"><text:span text:style-name="T13">214002</text:span> </text:p>
          </table:table-cell>
          <table:table-cell table:style-name="Tabla6.A1" office:value-type="string">
            <text:p text:style-name="P136">3.000,00 </text:p>
          </table:table-cell>
          <table:table-cell table:style-name="Tabla6.A1" office:value-type="string">
            <text:p text:style-name="P135"><text:span text:style-name="T13">PEREZ DE MUÑOZ REYES, JULIO CESAR</text:span> </text:p>
          </table:table-cell>
          <table:table-cell table:style-name="Tabla6.A1" office:value-type="string">
            <text:p text:style-name="P135"><text:span text:style-name="T13">JGL 08/06/21. EXPTE 2675/2020 PFAE MOGAN RELUCE ALQUILER DE FREGADORA Y BARREDOR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606</text:span> </text:p>
          </table:table-cell>
          <table:table-cell table:style-name="Tabla6.A1" office:value-type="string">
            <text:p text:style-name="P135"><text:span text:style-name="T13">214001</text:span> </text:p>
          </table:table-cell>
          <table:table-cell table:style-name="Tabla6.A1" office:value-type="string">
            <text:p text:style-name="P136">3.000,00 </text:p>
          </table:table-cell>
          <table:table-cell table:style-name="Tabla6.A1" office:value-type="string">
            <text:p text:style-name="P135"><text:span text:style-name="T13">PEREZ DE MUÑOZ REYES, JULIO CESAR</text:span> </text:p>
          </table:table-cell>
          <table:table-cell table:style-name="Tabla6.A1" office:value-type="string">
            <text:p text:style-name="P135"><text:span text:style-name="T13">JGL 08/06/21. EXPTE 2761/21 PFAE MOGAN ESPACIO LIMPIO, POR ALQUILER DE FREGADORA BARREDOR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162</text:span> </text:p>
          </table:table-cell>
          <table:table-cell table:style-name="Tabla6.A1" office:value-type="string">
            <text:p text:style-name="P135"><text:span text:style-name="T13">20210100001</text:span> </text:p>
          </table:table-cell>
          <table:table-cell table:style-name="Tabla6.A1" office:value-type="string">
            <text:p text:style-name="P136">695,46 </text:p>
          </table:table-cell>
          <table:table-cell table:style-name="Tabla6.A1" office:value-type="string">
            <text:p text:style-name="P135"><text:span text:style-name="T13">PROTECCION TECNICA INTEGRAL</text:span> </text:p>
          </table:table-cell>
          <table:table-cell table:style-name="Tabla6.A1" office:value-type="string">
            <text:p text:style-name="P135"><text:span text:style-name="T13">JGL 08/06/21. GORRA - MERCURY C/ANAGRAMA / POLO POLIESTER M/C COMBINADO AV c/anagrama / POLO POLIESTER M/C COMBINADO</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912</text:span> </text:p>
          </table:table-cell>
          <table:table-cell table:style-name="Tabla6.A1" office:value-type="string">
            <text:p text:style-name="P135"><text:span text:style-name="T13">20024</text:span> </text:p>
          </table:table-cell>
          <table:table-cell table:style-name="Tabla6.A1" office:value-type="string">
            <text:p text:style-name="P136">15,60 </text:p>
          </table:table-cell>
          <table:table-cell table:style-name="Tabla6.A1" office:value-type="string">
            <text:p text:style-name="P135"><text:span text:style-name="T13">QUEVEDO BAEZ, JUAN CARLOS</text:span> </text:p>
          </table:table-cell>
          <table:table-cell table:style-name="Tabla6.A1" office:value-type="string">
            <text:p text:style-name="P135"><text:span text:style-name="T13">JGL 08/06/21. EXPTE 2676/2020 SUMINISTRO DE MATERIAL, PFAE MOGAN VALOR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218</text:span> </text:p>
          </table:table-cell>
          <table:table-cell table:style-name="Tabla6.A1" office:value-type="string">
            <text:p text:style-name="P135"><text:span text:style-name="T13">F05 1513</text:span> </text:p>
          </table:table-cell>
          <table:table-cell table:style-name="Tabla6.A1" office:value-type="string">
            <text:p text:style-name="P136">417,30 </text:p>
          </table:table-cell>
          <table:table-cell table:style-name="Tabla6.A1" office:value-type="string">
            <text:p text:style-name="P135"><text:span text:style-name="T13">RECAMBIOS RAF CANARIAS S.A</text:span> </text:p>
          </table:table-cell>
          <table:table-cell table:style-name="Tabla6.A1" office:value-type="string">
            <text:p text:style-name="P135"><text:span text:style-name="T13">JGL 08/06/21. VALVULA ANTICONGELANTE LA-4129 / VALVULA FRENO DE PIE M.BENZ</text:span> </text:p>
          </table:table-cell>
          <table:table-cell table:style-name="Tabla6.A1" office:value-type="string">
            <text:p text:style-name="P140"><text:span text:style-name="T13">PARQUE MOVIL</text:span> </text:p>
          </table:table-cell>
        </table:table-row>
        <table:table-row>
          <table:table-cell table:style-name="Tabla6.A1" office:value-type="string">
            <text:p text:style-name="P135"><text:span text:style-name="T13">F/2021/1685</text:span> </text:p>
          </table:table-cell>
          <table:table-cell table:style-name="Tabla6.A1" office:value-type="string">
            <text:p text:style-name="P135"><text:span text:style-name="T13">F-028</text:span> </text:p>
          </table:table-cell>
          <table:table-cell table:style-name="Tabla6.A1" office:value-type="string">
            <text:p text:style-name="P136">1.400,00 </text:p>
          </table:table-cell>
          <table:table-cell table:style-name="Tabla6.A1" office:value-type="string">
            <text:p text:style-name="P135"><text:span text:style-name="T13">SAAVEDRA MEDINA JORGE</text:span> </text:p>
          </table:table-cell>
          <table:table-cell table:style-name="Tabla6.A1" office:value-type="string">
            <text:p text:style-name="P135"><text:span text:style-name="T13">JGL 08/06/21. HONORARIOS POR ASISTENCIA A DIRECCION FACULTATIVA INSTALACIONES OBRA APARCAMIENTO ARGUINEGUIN.</text:span> </text:p>
          </table:table-cell>
          <table:table-cell table:style-name="Tabla6.A1" office:value-type="string">
            <text:p text:style-name="P140"><text:span text:style-name="T13">PRESIDENCIA</text:span> </text:p>
          </table:table-cell>
        </table:table-row>
        <table:table-row>
          <table:table-cell table:style-name="Tabla6.A1" office:value-type="string">
            <text:p text:style-name="P135"><text:span text:style-name="T13">F/2021/1734</text:span> </text:p>
          </table:table-cell>
          <table:table-cell table:style-name="Tabla6.A1" office:value-type="string">
            <text:p text:style-name="P135"><text:span text:style-name="T13">1404</text:span> </text:p>
          </table:table-cell>
          <table:table-cell table:style-name="Tabla6.A1" office:value-type="string">
            <text:p text:style-name="P136">166,68 </text:p>
          </table:table-cell>
          <table:table-cell table:style-name="Tabla6.A1" office:value-type="string">
            <text:p text:style-name="P135"><text:span text:style-name="T13">SANTANA HERNANDEZ, JOSE A</text:span> </text:p>
          </table:table-cell>
          <table:table-cell table:style-name="Tabla6.A1" office:value-type="string">
            <text:p text:style-name="P135"><text:span text:style-name="T13">JGL 08/06/21. SUMINISTRO MATERIAL DE LIMPIEZA. COLEGIO PLAYA ARGUINEGUIN.</text:span> </text:p>
          </table:table-cell>
          <table:table-cell table:style-name="Tabla6.A1" office:value-type="string">
            <text:p text:style-name="P140"><text:span text:style-name="T13">COMPRAS</text:span> </text:p>
          </table:table-cell>
        </table:table-row>
        <table:table-row>
          <table:table-cell table:style-name="Tabla6.A1" office:value-type="string">
            <text:p text:style-name="P135"><text:span text:style-name="T13">F/2021/1660</text:span> </text:p>
          </table:table-cell>
          <table:table-cell table:style-name="Tabla6.A1" office:value-type="string">
            <text:p text:style-name="P135"><text:span text:style-name="T13">220</text:span> </text:p>
          </table:table-cell>
          <table:table-cell table:style-name="Tabla6.A1" office:value-type="string">
            <text:p text:style-name="P136">278,51 </text:p>
          </table:table-cell>
          <table:table-cell table:style-name="Tabla6.A1" office:value-type="string">
            <text:p text:style-name="P135"><text:span text:style-name="T13">SANTANA VEGA JONATHAN</text:span> </text:p>
          </table:table-cell>
          <table:table-cell table:style-name="Tabla6.A1" office:value-type="string">
            <text:p text:style-name="P135"><text:span text:style-name="T13">JGL 08/06/21. POR SERVICIOS PRESTADOS.</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191</text:span> </text:p>
          </table:table-cell>
          <table:table-cell table:style-name="Tabla6.A1" office:value-type="string">
            <text:p text:style-name="P135"><text:span text:style-name="T13">20210100415</text:span> </text:p>
          </table:table-cell>
          <table:table-cell table:style-name="Tabla6.A1" office:value-type="string">
            <text:p text:style-name="P136">151,41 </text:p>
          </table:table-cell>
          <table:table-cell table:style-name="Tabla6.A1" office:value-type="string">
            <text:p text:style-name="P135"><text:span text:style-name="T13">SEBASTIAN TEJERA S.L</text:span> </text:p>
          </table:table-cell>
          <table:table-cell table:style-name="Tabla6.A1" office:value-type="string">
            <text:p text:style-name="P135"><text:span text:style-name="T13">JGL 08/06/21. EXPTE 2676/2020 MASCARILLA FFP2 CRICK BLANC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454</text:span> </text:p>
          </table:table-cell>
          <table:table-cell table:style-name="Tabla6.A1" office:value-type="string">
            <text:p text:style-name="P135"><text:span text:style-name="T13">20210100496</text:span> </text:p>
          </table:table-cell>
          <table:table-cell table:style-name="Tabla6.A1" office:value-type="string">
            <text:p text:style-name="P136">298,28 </text:p>
          </table:table-cell>
          <table:table-cell table:style-name="Tabla6.A1" office:value-type="string">
            <text:p text:style-name="P135"><text:span text:style-name="T13">SEBASTIAN TEJERA S.L</text:span> </text:p>
          </table:table-cell>
          <table:table-cell table:style-name="Tabla6.A1" office:value-type="string">
            <text:p text:style-name="P135"><text:span text:style-name="T13">JGL 08/06/21. MASCARILLA QUIRÚRGICA TIPO 1- PRESTON / MASCARILLA FFP2 CRICK BLANCA / ZAPATO NEGRO KYROS TOP / PANTALON</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614</text:span> </text:p>
          </table:table-cell>
          <table:table-cell table:style-name="Tabla6.A1" office:value-type="string">
            <text:p text:style-name="P135"><text:span text:style-name="T13">20210100532</text:span> </text:p>
          </table:table-cell>
          <table:table-cell table:style-name="Tabla6.A1" office:value-type="string">
            <text:p text:style-name="P136">131,45 </text:p>
          </table:table-cell>
          <table:table-cell table:style-name="Tabla6.A1" office:value-type="string">
            <text:p text:style-name="P135"><text:span text:style-name="T13">SEBASTIAN TEJERA S.L</text:span> </text:p>
          </table:table-cell>
          <table:table-cell table:style-name="Tabla6.A1" office:value-type="string">
            <text:p text:style-name="P135"><text:span text:style-name="T13">JGL 08/06/21. EXPTE 2675/20CAMISA MUJER - REF: SHLOXFSS C/ANAGRAMA / CAMISA HOMBRE - REF: SHAOXFSS C/ANAGRAMA</text:span> </text:p>
          </table:table-cell>
          <table:table-cell table:style-name="Tabla6.A1" office:value-type="string">
            <text:p text:style-name="P140"><text:span text:style-name="T13">ADL</text:span> </text:p>
          </table:table-cell>
        </table:table-row>
        <table:table-row>
          <table:table-cell table:style-name="Tabla6.A1" office:value-type="string">
            <text:p text:style-name="P135"><text:span text:style-name="T13">F/2021/1183</text:span> </text:p>
          </table:table-cell>
          <table:table-cell table:style-name="Tabla6.A1" office:value-type="string">
            <text:p text:style-name="P135"><text:span text:style-name="T13">Emit- 175</text:span> </text:p>
          </table:table-cell>
          <table:table-cell table:style-name="Tabla6.A1" office:value-type="string">
            <text:p text:style-name="P136">535,00 </text:p>
          </table:table-cell>
          <table:table-cell table:style-name="Tabla6.A1" office:value-type="string">
            <text:p text:style-name="P135"><text:span text:style-name="T13">SOPORTE COMUNICACIONES ALTERA S.L</text:span> </text:p>
          </table:table-cell>
          <table:table-cell table:style-name="Tabla6.A1" office:value-type="string">
            <text:p text:style-name="P135"><text:span text:style-name="T13">JGL 08/06/21. SERVICIO MTO MENSUAL PARQUE DE ESTACIONES DE CARGA DE MOVILES ( PERIODO DEL 26-03-2021 AL 26-04-2021</text:span> </text:p>
          </table:table-cell>
          <table:table-cell table:style-name="Tabla6.A1" office:value-type="string">
            <text:p text:style-name="P140"><text:span text:style-name="T13">INFORMATICA</text:span> </text:p>
          </table:table-cell>
        </table:table-row>
        <table:table-row>
          <table:table-cell table:style-name="Tabla6.A1" office:value-type="string">
            <text:p text:style-name="P135"><text:span text:style-name="T13">F/2021/1216</text:span> </text:p>
          </table:table-cell>
          <table:table-cell table:style-name="Tabla6.A1" office:value-type="string">
            <text:p text:style-name="P135"><text:span text:style-name="T13">367/2021</text:span> </text:p>
          </table:table-cell>
          <table:table-cell table:style-name="Tabla6.A1" office:value-type="string">
            <text:p text:style-name="P136">515,00 </text:p>
          </table:table-cell>
          <table:table-cell table:style-name="Tabla6.A1" office:value-type="string">
            <text:p text:style-name="P135"><text:span text:style-name="T13">TRANSPORTES ABIANYERA S.L</text:span> </text:p>
          </table:table-cell>
          <table:table-cell table:style-name="Tabla6.A1" office:value-type="string">
            <text:p text:style-name="P135"><text:span text:style-name="T13">JGL 08/06/21.TRANSPO CEIP CERCADO ESPINO 2021 EXPEDIENTE Nº: 3694/2020 CONCE EDUCACI SERIE FACTURA:4/12 / (Del 1 al 30</text:span> </text:p>
          </table:table-cell>
          <table:table-cell table:style-name="Tabla6.A1" office:value-type="string">
            <text:p text:style-name="P140"><text:span text:style-name="T13">EDUCACION</text:span> </text:p>
          </table:table-cell>
        </table:table-row>
        <table:table-row>
          <table:table-cell table:style-name="Tabla6.A1" office:value-type="string">
            <text:p text:style-name="P135"><text:span text:style-name="T13">F/2021/1323</text:span> </text:p>
          </table:table-cell>
          <table:table-cell table:style-name="Tabla6.A1" office:value-type="string">
            <text:p text:style-name="P135"><text:span text:style-name="T13">388/2021</text:span> </text:p>
          </table:table-cell>
          <table:table-cell table:style-name="Tabla6.A1" office:value-type="string">
            <text:p text:style-name="P136">267,80 </text:p>
          </table:table-cell>
          <table:table-cell table:style-name="Tabla6.A1" office:value-type="string">
            <text:p text:style-name="P135"><text:span text:style-name="T13">TRANSPORTES ABIANYERA S.L</text:span> </text:p>
          </table:table-cell>
          <table:table-cell table:style-name="Tabla6.A1" office:value-type="string">
            <text:p text:style-name="P135"><text:span text:style-name="T13">JGL 08/06/21. PLAZA VENEGUERA-PARADA BARRANCO MOGAN-PARADA ARGUINEGUN-CERCADOS (BAJADA CERCADOS ARAÑA)</text:span> </text:p>
          </table:table-cell>
          <table:table-cell table:style-name="Tabla6.A1" office:value-type="string">
            <text:p text:style-name="P140"><text:span text:style-name="T13">CULTURA</text:span> </text:p>
          </table:table-cell>
        </table:table-row>
        <table:table-row>
          <table:table-cell table:style-name="Tabla6.A1" office:value-type="string">
            <text:p text:style-name="P135"><text:span text:style-name="T13">F/2021/1635</text:span> </text:p>
          </table:table-cell>
          <table:table-cell table:style-name="Tabla6.A1" office:value-type="string">
            <text:p text:style-name="P135"><text:span text:style-name="T13">3168</text:span> </text:p>
          </table:table-cell>
          <table:table-cell table:style-name="Tabla6.A1" office:value-type="string">
            <text:p text:style-name="P136">62,38 </text:p>
          </table:table-cell>
          <table:table-cell table:style-name="Tabla6.A1" office:value-type="string">
            <text:p text:style-name="P135"><text:span text:style-name="T13">V2 MOGAN CONSTRUCCIONES, S.L.</text:span> </text:p>
          </table:table-cell>
          <table:table-cell table:style-name="Tabla6.A1" office:value-type="string">
            <text:p text:style-name="P135"><text:span text:style-name="T13">JGL 08/06/21357024/21 SUMINISTROS MATERIAL FERRETERIA VARIOS.</text:span> </text:p>
          </table:table-cell>
          <table:table-cell table:style-name="Tabla6.A1" office:value-type="string">
            <text:p text:style-name="P140"><text:span text:style-name="T13">DEPORTES</text:span> </text:p>
          </table:table-cell>
        </table:table-row>
        <table:table-row>
          <table:table-cell table:style-name="Tabla6.A1" office:value-type="string">
            <text:p text:style-name="P11"/>
          </table:table-cell>
          <table:table-cell table:style-name="Tabla6.A1" office:value-type="string">
            <text:p text:style-name="P139"><text:span text:style-name="T12">TOTAL</text:span> </text:p>
          </table:table-cell>
          <table:table-cell table:style-name="Tabla6.A1" office:value-type="string">
            <text:p text:style-name="P138">625.747,29 </text:p>
          </table:table-cell>
          <table:table-cell table:style-name="Tabla6.A1" office:value-type="string">
            <text:p text:style-name="P11"/>
          </table:table-cell>
          <table:table-cell table:style-name="Tabla6.A1" office:value-type="string">
            <text:p text:style-name="P11"/>
          </table:table-cell>
          <table:table-cell table:style-name="Tabla6.A1" office:value-type="string">
            <text:p text:style-name="P11"/>
          </table:table-cell>
        </table:table-row>
      </table:table>
      <text:p text:style-name="P83"><text:span text:style-name="T10">Es cuanto tengo a bien informar.”</text:span> </text:p>
      <text:p text:style-name="P83"><text:soft-page-break/></text:p>
      <text:p text:style-name="P99"><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98"><text:span text:style-name="Strong_20_Emphasis"><text:span text:style-name="T26">La Junta de Gobierno Local, acuerda aprobar la propuesta emitida en los términos que se recogen precedentemente.</text:span></text:span></text:p>
      <text:p text:style-name="P23"><text:span text:style-name="T143"><text:tab/></text:span><text:span text:style-name="T138">6.- </text:span><text:span text:style-name="Strong_20_Emphasis"><text:span text:style-name="T140">Expte. 8318/2017.- Propuesta para conceder licencia de obra mayor consistente en Construcción de vivienda unifamiliar con sótano a don ***********, en c/Alcaudón, parcela R1-B''1 en Morro del Guincho en Tauro. Reg. Entrada 8424/2017-11.-</text:span></text:span><text:span text:style-name="T139"> </text:span></text:p>
      <text:p text:style-name="P18"/>
      <text:p text:style-name="P32"><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3"><text:span text:style-name="T16">Mediante escrito de fecha 08/06/2017 y Registro de Entrada Nº 2017/8424, </text:span><text:span text:style-name="T17">don ***********</text:span><text:span text:style-name="T16">, solicita licencia de </text:span><text:span text:style-name="T17">obra mayor</text:span><text:span text:style-name="T16"> consistente </text:span><text:span text:style-name="T17">CONSTRUCCIÓN DE VIVIENDA UNIFAMILIAR CON SÓTANO, </text:span><text:span text:style-name="T16">sito en </text:span><text:span text:style-name="T17">c/<text:line-break/>Alcaudón, parcela R1-B´´1 en Morro del Guincho en Tauro,</text:span><text:span text:style-name="T16"> en este Término Municipal de Mogán, acompañada de documentación técnica.</text:span> </text:p>
      <text:p text:style-name="P44"><text:span text:style-name="T135">Visto el informe jurídico emitido por el Letrado don Alberto Álamo Perera, de fecha 17/05/2021</text:span><text:span text:style-name="T50"> (CSV: </text:span><text:a xlink:type="simple" xlink:href="https://oat.mogan.es:8448/ventanilla/validacionDoc/index.jsp?csv=I006754aa935110149507e51c8050a35e" text:style-name="Internet_20_link" text:visited-style-name="Visited_20_Internet_20_Link"><text:span text:style-name="T135">I006754aa935110149507e51c8050a35e</text:span></text:a><text:span text:style-name="T50">) </text:span><text:span text:style-name="T135">en cuya parte resolutiva, propone: </text:span></text:p>
      <text:p text:style-name="P40"><text:span text:style-name="T17">PRIMERO.- </text:span><text:span text:style-name="T16">Declarar en sentido </text:span><text:span text:style-name="T17">FAVORABLE </text:span><text:span text:style-name="T16">a </text:span><text:span text:style-name="T17">D. ***********, </text:span><text:span text:style-name="T16">Licencia Urbanística de </text:span><text:span text:style-name="T17">obra mayor </text:span><text:span text:style-name="T16">para obra consistente en: </text:span><text:span text:style-name="T30">Construcción de vivienda unifamiliar con sótano situada en calle Alcaudón, parcela R1-B´´1. Morro del Guincho. Tauro. T.M. Mogán</text:span><text:span text:style-name="T16">, quedando la misma sujeta a los siguientes parámetros urbanísticos y </text:span><text:span text:style-name="T17">CONDICIONANTES </text:span><text:span text:style-name="T16">expuestos en el apartado decimotercero del informe técnico transcrito en el Antecedente de hecho XXIII del presente, y que son, en síntesis, los siguientes:</text:span> </text:p>
      <text:list xml:id="list377786992644494909" text:style-name="L6">
        <text:list-item>
          <text:p text:style-name="P173"><text:span text:style-name="T16">El solicitante deberá ajustarse estrictamente al Proyecto Básico + Ejecución presentado y a sus respectivos aportes.</text:span> </text:p>
        </text:list-item>
        <text:list-item>
          <text:p text:style-name="P173"><text:span text:style-name="T32">La </text:span><text:span text:style-name="T33">autorización simultánea</text:span><text:span text:style-name="T46"> </text:span><text:span text:style-name="T32">producirá, por ministerio de ley, la obligación para la persona propietaria de la no ocupación ni utilización de la edificación hasta la completa terminación de las obras de urbanización y el funcionamiento efectivo de los correspondientes servicios.</text:span> </text:p>
        </text:list-item>
        <text:list-item>
          <text:p text:style-name="P173"><text:span text:style-name="T16">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73"><text:span text:style-name="T16">La licencia no prejuzga ni decide derechos civiles ni administrativos y se concede sin perjuicio de tercero y sin menoscabo de cualquier servidumbre que pueda encontrarse establecida y reconocida.</text:span> </text:p>
        </text:list-item>
        <text:list-item>
          <text:p text:style-name="P173"><text:span text:style-name="T16">Deberán reponerse los servicios urbanísticos que resulten deteriorados por la ejecución de las obras y dotarse de aquellos de que carece.</text:span> </text:p>
        </text:list-item>
        <text:list-item>
          <text:p text:style-name="P173"><text:span text:style-name="T16">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82">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8065391189793008077" text:style-name="L7">
        <text:list-item>
          <text:p text:style-name="P174"><text:span text:style-name="T16">Tal como se establece en el artículo 347.2 de la Ley 4/2017 de 13 de julio, del Suelo y de los Espacios Naturales Protegidos de Canarias, </text:span><text:span text:style-name="T29">Cuando se trate de la realización de actuaciones edificatorias o constructivas, de deberá fijar un plazo inicial para su comienzo y otro para su </text:span><text:soft-page-break/><text:span text:style-name="T29">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span><text:span text:style-name="T16">Deberá comunicarse al Ayuntamiento la fecha de comienzo y de la terminación de las obras por medio de certificación expedida por técnico competente.</text:span> </text:p>
        </text:list-item>
        <text:list-item>
          <text:p text:style-name="P183">Las obras NO servirán como acabado o mejora de obras previas ejecutadas sin el amparo de la correspondiente licencia. </text:p>
        </text:list-item>
        <text:list-item>
          <text:p text:style-name="P183">Será además responsabilidad exclusiva del promotor, cualquier actuación que no amparada en el título habilitante correspondiente al acto pretendido, dificulte, perjudique o produzca daños a terceros. Se advierte que será preciso obtener autorizaciones respecto a la ocupación del dominio público previo a su ocupación. </text:p>
        </text:list-item>
      </text:list>
      <text:p text:style-name="P39"><text:line-break/><text:span text:style-name="T17">SEGUNDO.- </text:span><text:span text:style-name="T16">Acordado el otorgamiento de la licencia por el órgano competente, se procederá a la expedición del correspondiente </text:span><text:span text:style-name="T17">TÍTULO HABILITANTE</text:span><text:span text:style-name="T16"> para la realización de las actuaciones urbanísticas referenciadas, una vez se hayan aportado los documentos siguientes:</text:span> </text:p>
      <text:p text:style-name="P40"><text:span text:style-name="T32">1. - DOCUMENTACIÓN A</text:span><text:span text:style-name="T46"> </text:span><text:span text:style-name="T32">PRESENTAR:</text:span> </text:p>
      <text:list xml:id="list4944428333719289086" text:style-name="L8">
        <text:list-item>
          <text:p text:style-name="P175"><text:span text:style-name="T46">Refundido del Proyecto de Ejecución completo y visado</text:span><text:span text:style-name="T16"> por el colegio profesional que desarrollará el proyecto aprobado y definirá la obra en su totalidad sin que en él puedan rebajarse las prestaciones declaradas en el proyecto presentado, ni alterarse los usos y condiciones bajo las que, en su caso, se otorgaron la licencia municipal de obras, las concesiones u otras autorizaciones administrativas. Deberá incluir todos los planos del proyecto en orden correlativo.</text:span> </text:p>
          <text:p text:style-name="P184">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 </text:p>
          <text:p text:style-name="P175"><text:span text:style-name="T46">Dentro del mismo se deberá aportar y/o subsanar lo siguiente:</text:span><text:span text:style-name="T16"> </text:span></text:p>
          <text:p text:style-name="P175"><text:span text:style-name="T16">.</text:span> </text:p>
          <text:p text:style-name="P188">1) La escalera de acceso a la vivienda no coincide entre el plano de planta baja y las secciones/alzados aportados. Deberá aclararse el arranque de la misma. </text:p>
        </text:list-item>
        <text:list-item>
          <text:p text:style-name="P175"><text:span text:style-name="T46">Hojas de Dirección de Ejecución de Obras y de Coordinación de Seguridad y Salud</text:span><text:span text:style-name="T16"> de los técnicos intervinientes, visadas. </text:span></text:p>
          <text:p text:style-name="P175"><text:span text:style-name="T32">2.- PAGOS A SUBSANAR:</text:span><text:span text:style-name="T46"> </text:span></text:p>
        </text:list-item>
        <text:list-item>
          <text:p text:style-name="P175"><text:span text:style-name="T16">El pago del ICIO, para el presupuesto de ejecución material de 119.572,37 sin perjuicio de las comprobaciones sobre el coste real y efectivo de la obra y de las liquidaciones complementarias que resulten procedentes.</text:span> </text:p>
        </text:list-item>
      </text:list>
      <text:p text:style-name="P40"><text:span text:style-name="T17">TERCERO.</text:span><text:span text:style-name="T16">- Acordado el otorgamiento de la licencia se harán las siguientes </text:span><text:span text:style-name="T17">ADVERTENCIAS LEGALES</text:span><text:span text:style-name="T16">:</text:span> </text:p>
      <text:p text:style-name="P40"><text:span text:style-name="T16">1º.La licencia no prejuzga ni decide derechos civiles ni administrativos y se concede sin perjuicio del derecho de terceros, y sin menoscabo de cualquier servidumbre que pueda encontrarse establecida y reconocida.</text:span> </text:p>
      <text:p text:style-name="P40"><text:span text:style-name="T16">2º.Las obras se </text:span><text:span text:style-name="T17">iniciarán en el plazo máximo de CUATRO (4) AÑOS </text:span><text:span text:style-name="T16">contado a partir del día siguiente a la notificación de la resolución de otorgamiento de la Licencia Urbanística, y se </text:span><text:span text:style-name="T17">terminarán en el plazo máximo de</text:span><text:span text:style-name="T16"> </text:span><text:span text:style-name="T17">SEIS (6) MESES,</text:span><text:span text:style-name="T16"> a partir de la iniciación de las obras.</text:span> </text:p>
      <text:p text:style-name="P40"><text:span text:style-name="T16">A estos efectos deberá comunicarse al Ayuntamiento la </text:span><text:span text:style-name="T17">fecha de comienzo</text:span><text:span text:style-name="T16"> y de la </text:span><text:span text:style-name="T17">terminación</text:span><text:span text:style-name="T16"> de las obras. En este último caso deberá aportarse </text:span><text:span text:style-name="T17">certificación expedida por técnico competente.</text:span> </text:p>
      <text:p text:style-name="P40"><text:soft-page-break/><text:span text:style-name="T16">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6"> de la licencia, donde se dará audiencia al interesado.</text:span> </text:p>
      <text:p text:style-name="P45">3º De acuerdo con el Real Decreto 105/2008, de 1 de febrero, por el que se regula la producción y gestión de los residuos de construcción y demolición, se informa que el productor de los residuos de </text:p>
      <text:p text:style-name="P40"><text:span text:style-name="T16">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text:span><text:span text:style-name="T16">residuos autorizado. El incumplimiento de las obligaciones establecidas en este Real Decreto dará lugar a la aplicación del régimen sancionador previsto en dicha norma y en la demás de general y pertinente aplicación.</text:span> </text:p>
      <text:p text:style-name="P45">4º 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p text:style-name="P40"><text:span text:style-name="T16">5º Advertir al interesado que, en base al artículo 10.3 de la </text:span><text:span text:style-name="T17">Ordenanza de protección del medio ambiente, ruidos y vibraciones</text:span><text:span text:style-name="T16"> </text:span><text:span text:style-name="T17">de este Ayuntamiento</text:span><text:span text:style-name="T16">, el </text:span><text:span text:style-name="T17">horario </text:span><text:span text:style-name="T16">de ejecución de obras es de 08:00 a 20:00 horas, de lunes a viernes, salvo que la ejecución de la obra requiera la utilización de maquinaria pesada, en cuyo caso el horario será de 09:00 a 19:00 horas.</text:span> </text:p>
      <text:p text:style-name="P40"><text:span text:style-name="T16">6º En toda obra de construcción o edificación será preceptiva la colocación de un </text:span><text:span text:style-name="T17">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p text:style-name="P40"><text:span text:style-name="T16">7º Que, en su caso, se completará la obra con los remozamientos y pinturas necesarias a la buena vista y ornato público, siendo de obligado cumplimiento lo establecido a este respecto en las Ordenanzas Reguladoras y en la Carta de Colores Municipal.</text:span> </text:p>
      <text:p text:style-name="P40"><text:span text:style-name="T16">8º 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40"><text:span text:style-name="T16">9º Se advierte que será preciso </text:span><text:span text:style-name="T17">obtener autorizaciones respecto a la </text:span><text:span text:style-name="T47">ocupación del dominio público previo a su ocupación.</text:span> </text:p>
      <text:p text:style-name="P43"><text:span text:style-name="T16">10º 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p text:style-name="P43"><text:span text:style-name="T16">11º Esta propuesta no vincula la disposición de cartelería y publicidad, que serán objeto de licencia independiente.</text:span> </text:p>
      <text:p text:style-name="P45"><text:span text:style-name="T2">CUARTO</text:span>.- Aprobar la liquidación provisional del Impuesto sobre Construcciones, Instalaciones y Obras <text:span text:style-name="T2">(I.C.I.O.)</text:span> por importe de <text:span text:style-name="T2">4.185,03</text:span> <text:span text:style-name="T2">,</text:span> sin perjuicio de las comprobaciones que procedan sobre el coste real y efectivo de la obra, y de las liquidaciones complementarias que resulten procedentes, dando traslado al <text:span text:style-name="T2">Servicio de Tesorería</text:span> a los efectos oportunos. </text:p>
      <text:p text:style-name="P45"><text:span text:style-name="T2">QUINTO.- </text:span>Notificar el acuerdo que recaiga a los interesados, con indicación de los recursos que procedan. </text:p>
      <text:p text:style-name="P43"><text:span text:style-name="T16">Considerando que la adopción de este acuerdo es competencia de la Junta de Gobierno Local en virtud de las delegaciones efectuadas por la Alcaldesa de este Ayuntamiento, mediante Decreto 2049/2019, de fecha 17 de junio de 2019.</text:span> </text:p>
      <text:p text:style-name="P43"><text:span text:style-name="T16">En su virtud, y conforme a tales antecedentes, </text:span><text:span text:style-name="T17">PROPONGO</text:span><text:span text:style-name="T16"> a la Junta de Gobierno Local:</text:span> </text:p>
      <text:p text:style-name="P44"><text:span text:style-name="T51">PRIMERO.- </text:span><text:span text:style-name="T50">Declarar en sentido </text:span><text:span text:style-name="T51">FAVORABLE </text:span><text:span text:style-name="T50">a </text:span><text:span text:style-name="T51">D. ***********,</text:span><text:span text:style-name="T50"> Licencia Urbanística de </text:span><text:span text:style-name="T51">obra mayor </text:span><text:span text:style-name="T50">para obra consistente en: </text:span><text:span text:style-name="T53">Construcción de vivienda unifamiliar con sótano situada en calle Alcaudón, parcela R1-B´´1. Morro del Guincho. Tauro. T.M. Mogán</text:span><text:span text:style-name="T50">, quedando la misma sujeta a los siguientes parámetros urbanísticos y </text:span><text:span text:style-name="T51">CONDICIONANTES </text:span><text:span text:style-name="T50">expuestos en el apartado decimotercero del informe técnico transcrito en el Antecedente de hecho XXIII del presente informe jurídico con CSV:</text:span><text:a xlink:type="simple" xlink:href="https://oat.mogan.es:8448/ventanilla/validacionDoc/index.jsp?csv=I006754aa935110149507e51c8050a35e" text:style-name="Internet_20_link" text:visited-style-name="Visited_20_Internet_20_Link"><text:span text:style-name="T135">I006754aa935110149507e51c8050a35e</text:span></text:a><text:span text:style-name="T50">, y que son, en síntesis, los siguientes:</text:span><text:span text:style-name="T135"> </text:span></text:p>
      <text:list xml:id="list1331235930616835170" text:style-name="L9">
        <text:list-item>
          <text:p text:style-name="P176"><text:soft-page-break/><text:span text:style-name="T16">El solicitante deberá ajustarse estrictamente al Proyecto Básico + Ejecución presentado y a sus respectivos aportes.</text:span> </text:p>
        </text:list-item>
        <text:list-item>
          <text:p text:style-name="P176"><text:span text:style-name="T32">La </text:span><text:span text:style-name="T33">autorización simultánea</text:span><text:span text:style-name="T46"> </text:span><text:span text:style-name="T32">producirá, por ministerio de ley, la obligación para la persona propietaria de la no ocupación ni utilización de la edificación hasta la completa terminación de las obras de urbanización y el funcionamiento efectivo de los correspondientes servicios.</text:span> </text:p>
        </text:list-item>
        <text:list-item>
          <text:p text:style-name="P176"><text:span text:style-name="T16">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76"><text:span text:style-name="T16">La licencia no prejuzga ni decide derechos civiles ni administrativos y se concede sin perjuicio de tercero y sin menoscabo de cualquier servidumbre que pueda encontrarse establecida y reconocida.</text:span> </text:p>
        </text:list-item>
        <text:list-item>
          <text:p text:style-name="P176"><text:span text:style-name="T16">Deberán reponerse los servicios urbanísticos que resulten deteriorados por la ejecución de las obras y dotarse de aquellos de que carece.</text:span> </text:p>
        </text:list-item>
        <text:list-item>
          <text:p text:style-name="P176"><text:span text:style-name="T16">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85">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7269374317146552005" text:style-name="L10">
        <text:list-item>
          <text:p text:style-name="P177"><text:span text:style-name="T16">Tal como se establece en el artículo 347.2 de la Ley 4/2017 de 13 de julio, del Suelo y de los Espacios Naturales Protegidos de Canarias, </text:span><text:span text:style-name="T29">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span><text:span text:style-name="T16">Deberá comunicarse al Ayuntamiento la fecha de comienzo y de la terminación de las obras por medio de certificación expedida por técnico competente.</text:span> </text:p>
        </text:list-item>
        <text:list-item>
          <text:p text:style-name="P186">Las obras NO servirán como acabado o mejora de obras previas ejecutadas sin el amparo de la correspondiente licencia. </text:p>
        </text:list-item>
        <text:list-item>
          <text:p text:style-name="P186">Será además responsabilidad exclusiva del promotor, cualquier actuación que no amparada en el título habilitante correspondiente al acto pretendido, dificulte, perjudique o produzca daños a terceros. Se advierte que será preciso obtener autorizaciones respecto a la ocupación del dominio público previo a su ocupación. </text:p>
        </text:list-item>
      </text:list>
      <text:p text:style-name="P39"><text:line-break/><text:span text:style-name="T17">SEGUNDO.- </text:span><text:span text:style-name="T16">Acordado el otorgamiento de la licencia por el órgano competente, se procederá a la expedición del correspondiente </text:span><text:span text:style-name="T17">TÍTULO HABILITANTE</text:span><text:span text:style-name="T16"> para la realización de las actuaciones urbanísticas referenciadas, una vez se hayan aportado los documentos siguientes:</text:span> </text:p>
      <text:p text:style-name="P40"><text:span text:style-name="T32">1. - DOCUMENTACIÓN A</text:span><text:span text:style-name="T46"> </text:span><text:span text:style-name="T32">PRESENTAR:</text:span> </text:p>
      <text:list xml:id="list4846291442732831034" text:style-name="L11">
        <text:list-item>
          <text:p text:style-name="P178"><text:span text:style-name="T46">Refundido del Proyecto de Ejecución completo y visado</text:span><text:span text:style-name="T16"> por el colegio profesional que desarrollará el proyecto aprobado y definirá la obra en su totalidad sin que en él puedan rebajarse las prestaciones declaradas en el proyecto presentado, ni alterarse los usos y condiciones bajo las que, en su caso, se otorgaron la licencia municipal de obras, las </text:span><text:soft-page-break/><text:span text:style-name="T16">concesiones u otras autorizaciones administrativas. Deberá incluir todos los planos del proyecto en orden correlativo.</text:span> </text:p>
          <text:p text:style-name="P187">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 </text:p>
          <text:p text:style-name="P178"><text:span text:style-name="T46">Dentro del mismo se deberá aportar y/o subsanar lo siguiente:</text:span><text:span text:style-name="T16"> </text:span></text:p>
          <text:p text:style-name="P178"><text:span text:style-name="T16">.</text:span> </text:p>
          <text:p text:style-name="P189">1) La escalera de acceso a la vivienda no coincide entre el plano de planta baja y las secciones/alzados aportados. Deberá aclararse el arranque de la misma. </text:p>
        </text:list-item>
        <text:list-item>
          <text:p text:style-name="P178"><text:span text:style-name="T46">Hojas de Dirección de Ejecución de Obras y de Coordinación de Seguridad y Salud</text:span><text:span text:style-name="T16"> de los técnicos intervinientes, visadas. </text:span></text:p>
          <text:p text:style-name="P178"><text:span text:style-name="T32">2.- PAGOS A SUBSANAR:</text:span><text:span text:style-name="T46"> </text:span></text:p>
        </text:list-item>
        <text:list-item>
          <text:p text:style-name="P178"><text:span text:style-name="T16">El pago del ICIO, para el presupuesto de ejecución material de 119.572,37 sin perjuicio de las comprobaciones sobre el coste real y efectivo de la obra y de las liquidaciones complementarias que resulten procedentes.</text:span> </text:p>
        </text:list-item>
      </text:list>
      <text:p text:style-name="P40"><text:span text:style-name="T17">TERCERO.</text:span><text:span text:style-name="T16">- Acordado el otorgamiento de la licencia se harán las siguientes </text:span><text:span text:style-name="T17">ADVERTENCIAS LEGALES</text:span><text:span text:style-name="T16">:</text:span> </text:p>
      <text:p text:style-name="P40"><text:span text:style-name="T16">1º.La licencia no prejuzga ni decide derechos civiles ni administrativos y se concede sin perjuicio del derecho de terceros, y sin menoscabo de cualquier servidumbre que pueda encontrarse establecida y reconocida.</text:span> </text:p>
      <text:p text:style-name="P40"><text:span text:style-name="T16">2º.Las obras se </text:span><text:span text:style-name="T17">iniciarán en el plazo máximo de CUATRO (4) AÑOS </text:span><text:span text:style-name="T16">contado a partir del día siguiente a la notificación de la resolución de otorgamiento de la Licencia Urbanística, y se </text:span><text:span text:style-name="T17">terminarán en el plazo máximo de</text:span><text:span text:style-name="T16"> </text:span><text:span text:style-name="T17">SEIS (6) MESES,</text:span><text:span text:style-name="T16"> a partir de la iniciación de las obras.</text:span> </text:p>
      <text:p text:style-name="P40"><text:span text:style-name="T16">A estos efectos deberá comunicarse al Ayuntamiento la </text:span><text:span text:style-name="T17">fecha de comienzo</text:span><text:span text:style-name="T16"> y de la </text:span><text:span text:style-name="T17">terminación</text:span><text:span text:style-name="T16"> de las obras. En este último caso deberá aportarse </text:span><text:span text:style-name="T17">certificación expedida por técnico competente.</text:span> </text:p>
      <text:p text:style-name="P40"><text:span text:style-name="T16">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6"> de la licencia, donde se dará audiencia al interesado.</text:span> </text:p>
      <text:p text:style-name="P45">3º De acuerdo con el Real Decreto 105/2008, de 1 de febrero, por el que se regula la producción y gestión de los residuos de construcción y demolición, se informa que el productor de los residuos de </text:p>
      <text:p text:style-name="P40"><text:span text:style-name="T16">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p text:style-name="P45">4º 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p text:style-name="P40"><text:span text:style-name="T16">5º Advertir al interesado que, en base al artículo 10.3 de la </text:span><text:span text:style-name="T17">Ordenanza de protección del medio ambiente, ruidos y vibraciones</text:span><text:span text:style-name="T16"> </text:span><text:span text:style-name="T17">de este Ayuntamiento</text:span><text:span text:style-name="T16">, el </text:span><text:span text:style-name="T17">horario </text:span><text:span text:style-name="T16">de ejecución de obras es de 08:00 a 20:00 horas, de lunes a viernes, salvo que la ejecución de la obra requiera la utilización de maquinaria pesada, en cuyo caso el horario será de 09:00 a 19:00 horas.</text:span> </text:p>
      <text:p text:style-name="P40"><text:span text:style-name="T16">6º En toda obra de construcción o edificación será preceptiva la colocación de un </text:span><text:span text:style-name="T17">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p text:style-name="P40"><text:span text:style-name="T16">7º Que, en su caso, se completará la obra con los remozamientos y pinturas necesarias a la buena vista y ornato público, siendo de obligado cumplimiento lo establecido a este respecto en las Ordenanzas Reguladoras y en la Carta de Colores Municipal.</text:span> </text:p>
      <text:p text:style-name="P40"><text:soft-page-break/><text:span text:style-name="T16">8º 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40"><text:span text:style-name="T16">9º Se advierte que será preciso </text:span><text:span text:style-name="T17">obtener autorizaciones respecto a la </text:span><text:span text:style-name="T47">ocupación del dominio público previo a su ocupación.</text:span> </text:p>
      <text:p text:style-name="P43"><text:span text:style-name="T16">10º 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p text:style-name="P43"><text:span text:style-name="T16">11º Esta propuesta no vincula la disposición de cartelería y publicidad, que serán objeto de licencia independiente.</text:span> </text:p>
      <text:p text:style-name="P45"><text:span text:style-name="T2">CUARTO</text:span>.- Aprobar la liquidación provisional del Impuesto sobre Construcciones, Instalaciones y Obras <text:span text:style-name="T2">(I.C.I.O.)</text:span> por importe de <text:span text:style-name="T2">4.185,03</text:span> <text:span text:style-name="T2">,</text:span> sin perjuicio de las comprobaciones que procedan sobre el coste real y efectivo de la obra, y de las liquidaciones complementarias que resulten procedentes, dando traslado al <text:span text:style-name="T2">Servicio de Tesorería</text:span> a los efectos oportunos. </text:p>
      <text:p text:style-name="P45"><text:span text:style-name="T2">QUINTO.</text:span>- Notificar el acuerdo que recaiga a los <text:span text:style-name="T2">interesados, </text:span>con indicación de los recursos que procedan.” </text:p>
      <text:p text:style-name="P45"/>
      <text:p text:style-name="P40"><text:span text:style-name="T48">Considerando que la adopción de este acuerdo es competencia de esta Junta de Gobierno Local, en virtud de las delegaciones efectuadas por la Alcaldesa de este Ayuntamiento, mediante Decreto número 2049/2019, de 17 de junio.</text:span><text:span text:style-name="T152"> </text:span></text:p>
      <text:p text:style-name="P40"><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3"><text:span text:style-name="T143"><text:tab/></text:span><text:span text:style-name="T138">7.- </text:span><text:span text:style-name="Strong_20_Emphasis"><text:span text:style-name="T141">Expte. 7633/2018.- Propuesta para desestimar Recurso de Reposición interpuesto por D. *********** contra el acuerdo de JGL de 23 de marzo de 2021.- Reg. Entrada 15955/2018.</text:span></text:span><text:span text:style-name="T138">-</text:span><text:span text:style-name="T133"> </text:span></text:p>
      <text:p text:style-name="P18"/>
      <text:p text:style-name="P32"><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3"><text:span text:style-name="T16">Mediante escrito de fecha 11/10/2018 y Registro de Entrada ORVE nº O00003182_18_0004855, </text:span><text:span text:style-name="T17">D. ALBERTO ÁLAMO PULIDO</text:span><text:span text:style-name="T16">, solicita licencia de </text:span><text:span text:style-name="T17">obra mayor</text:span><text:span text:style-name="T16"> para </text:span><text:span text:style-name="T17">REPARACIÓN DE DESAGÜE Y DE VASO DE PISCINA PREFABRICADA, en c/CARMITA HERNÁNDEZ nº 21 en ARGUINEGUÍN</text:span><text:span text:style-name="T16">, en este Término Municipal de Mogán, acompañada de documentación técnica.</text:span> </text:p>
      <text:p text:style-name="P44"><text:span text:style-name="T135">Visto el informe jurídico emitido por el letrado de la Asesoría Jurídica del Ilustre Ayuntamiento de Mogán don Alberto Álamo Perera , de fecha 27/05/2021, con CSV n.º </text:span><text:a xlink:type="simple" xlink:href="https://oat.mogan.es:8448/ventanilla/validacionDoc/index.jsp?csv=I006754aa91b1b0874e07e5214050909Z" text:style-name="Internet_20_link" text:visited-style-name="Visited_20_Internet_20_Link"><text:span text:style-name="T135">I006754aa91b1b0874e07e5214050909Z</text:span></text:a><text:span text:style-name="T50"> </text:span><text:span text:style-name="T135">en cuya parte resolutiva, propone: </text:span></text:p>
      <text:p text:style-name="P40"><text:span text:style-name="T30">PRIMERO.-</text:span><text:span text:style-name="T16"> </text:span><text:span text:style-name="T30">DESESTIMAR</text:span><text:span text:style-name="T16"> </text:span><text:span text:style-name="T29">el Recurso de Reposición interpuesto por D. *********** contra el acuerdo de la Junta de Gobierno Local de fecha 23 de marzo de 2021,</text:span><text:span text:style-name="T16"> </text:span><text:span text:style-name="T29">por los motivos expuestos en el presente informe,</text:span><text:span text:style-name="T16"> </text:span><text:span text:style-name="T30">manteniéndose,</text:span><text:span text:style-name="T16"> </text:span><text:span text:style-name="T29">en consecuencia, </text:span><text:span text:style-name="T30">todos sus pronunciamientos,</text:span><text:span text:style-name="T16"> </text:span><text:span text:style-name="T29">por ser ajustado</text:span><text:span text:style-name="T16"> </text:span><text:span text:style-name="T29">a Derecho.</text:span> </text:p>
      <text:p text:style-name="P40"><text:soft-page-break/><text:span text:style-name="T30">SEGUNDO.- Notificar</text:span><text:span text:style-name="T16"> </text:span><text:span text:style-name="T29">el acuerdo que recaiga al interesado, significándole que la resolución recurrida deviene firme y contra la misma podrá interponer recurso contencioso-administrativo, sin perjuicio de la interposición de cualquier otro recurso que estime procedente.</text:span> </text:p>
      <text:p text:style-name="P43"><text:span text:style-name="T16">Considerando que la adopción de este acuerdo es competencia de la Junta de Gobierno Local en virtud de las delegaciones efectuadas por la Alcaldesa de este Ayuntamiento, mediante Decreto 2049/2019, de fecha 17 de junio de 2019.</text:span> </text:p>
      <text:p text:style-name="P43"><text:span text:style-name="T16">En su virtud, y conforme a tales antecedentes, </text:span><text:span text:style-name="T17">PROPONGO</text:span><text:span text:style-name="T16"> a la Junta de Gobierno Local:</text:span> </text:p>
      <text:p text:style-name="P44"><text:span text:style-name="T51">PRIMERO.-</text:span><text:span text:style-name="T50"> </text:span><text:span text:style-name="T51">DESESTIMAR</text:span><text:span text:style-name="T50"> el Recuso de Reposición interpuesto por D. *********** contra el acuerdo de la Junta de Gobierno Local de fecha 23 de marzo de 2021, por los motivos expuestos en el informe jurídico con CSV nº </text:span><text:a xlink:type="simple" xlink:href="https://oat.mogan.es:8448/ventanilla/validacionDoc/index.jsp?csv=I006754aa91b1b0874e07e5214050909Z" text:style-name="Internet_20_link" text:visited-style-name="Visited_20_Internet_20_Link"><text:span text:style-name="T135">I006754aa91b1b0874e07e5214050909Z</text:span></text:a><text:span text:style-name="T50"> </text:span><text:span text:style-name="T51">manteniéndose,</text:span><text:span text:style-name="T50"> en consecuencia, </text:span><text:span text:style-name="T51">todos sus pronunciamientos,</text:span><text:span text:style-name="T50"> por ser ajustado a Derecho.</text:span><text:span text:style-name="T135"> </text:span></text:p>
      <text:p text:style-name="P43"><text:span text:style-name="T17">SEGUNDO.-</text:span><text:span text:style-name="T16"> </text:span><text:span text:style-name="T17">Notificar</text:span><text:span text:style-name="T16"> el acuerdo que recaiga al interesado, significándole que la resolución recurrida deviene firme y contra la misma podrá interponer recurso contencioso-administrativo, sin perjuicio de la interposición de cualquier otro recurso que estime procedente.”</text:span></text:p>
      <text:p text:style-name="P43"><text:s/></text:p>
      <text:p text:style-name="P43"><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0"><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3"><text:span text:style-name="T143"><text:tab/></text:span><text:span text:style-name="T138">8.- </text:span><text:span text:style-name="Strong_20_Emphasis"><text:span text:style-name="T140">Expte. 355974/2021. Propuesta a los efectos de archivar el procedimiento de imposición de penalidades por demora acordado por Junta de Gobierno Local, en sesión celebrada el 4 de mayo de 2021, relativo al expediente Ampliación Cementerio de Mogán, Conexión a red de alcantarillado municipal del Cementerio de Mogán y Drenaje Lixiviados nuevo Cementerio Mogán, Referencia: 16-OBR-32 / 16-OBR-56 (18.PCA.08.01) 16-OBR-55 .</text:span></text:span><text:span text:style-name="T139"> </text:span></text:p>
      <text:p text:style-name="P18"/>
      <text:p text:style-name="P98"><text:span text:style-name="T20">“JUAN ERNESTO HERNÁNDEZ CRUZ</text:span><text:span text:style-name="T19"> Teniente de Alcalde del Área de Medio Ambiente, Servicios Públicos, Obras Públicas y Embellecimiento, con competencias en materia de Obras Públicas, Desarrollo Rural, Mantenimiento de Vías Públicas, Agua y Hacienda, visto el expediente de contratación denominado Ampliación Cementerio de Mogán, Conexión a red de alcantarillado municipal del Cementerio de Mogán y Drenaje Lixiviados nuevo Cementerio Mogán, Referencia: 16-OBR-32 / 16-OBR-56 (18.PCA.08.01) 16-OBR-55.</text:span> </text:p>
      <text:p text:style-name="P98"><text:span text:style-name="T20">&gt; VISTO </text:span><text:span text:style-name="T19">que con fecha 04 de mayo de 2021 se emite, en sesión Ordinaria, acuerdo de la Junta de Gobierno Local, cuya parte resolutiva expresa lo siguiente:</text:span> </text:p>
      <text:p text:style-name="P99"><text:span text:style-name="T22">&lt;&lt;Por todo ello PROPONGO a la Junta de Gobierno Local:</text:span> </text:p>
      <text:p text:style-name="P99"><text:span text:style-name="T22">PRIMERA.- Ampliar el plazo del contrato de la obra denominada Ampliación Cementerio de Mogán, Conexión a red de alcantarillado municipal del Cementerio de Mogán y Drenaje Lixiviados nuevo Cementerio Mogán, Referencia: 16-OBR-32 / 16-OBR-56 (18.PCA.08.01) 16-OBR-55 adjudicada por la Junta de Gobierno Local el 5 de febrero de 2019 a la entidad CONSTRUPLAN, CONSTRUCCIONES Y PLANIFICACIÓN, S.L., con C.I.F: n.º B35543958, hasta el 15 de mayo de 2021, fecha estimada de finalización de los trabajos</text:span> </text:p>
      <text:p text:style-name="P99"><text:span text:style-name="T22">SEGUNDA.-. Acordar la imposición de penalidades por demora en la ejecución del contrato imputable al contratista de 552,83 euros por cada día natural de retraso, contados a partir del 24 de abril (inclusive), que deberá ser descontada de los abonos pendientes al contratista, si estos no cubrieran la totalidad de la cuantía establecida, se ejecutará la garantía definitiva para hacer frente al pago, siendo dicha garantía de carácter subsidiario</text:span> </text:p>
      <text:p text:style-name="P99"><text:span text:style-name="T22">TERCERA.- Otorgar al interesado TRÁMITE DE AUDIENCIA previo a la resolución, a cuyos efectos se le otorga el plazo de DIEZ (10) DÍAS para que formule alegaciones y aporte los documentos y justificaciones que estime pertinentes.</text:span> </text:p>
      <text:p text:style-name="P99"><text:span text:style-name="T22">Asimismo, se le comunica que, si antes del vencimiento del plazo manifiesta su decisión de no efectuar alegaciones ni aportar nuevos documentos o justificaciones, se tendrá por realizado el trámite.</text:span> </text:p>
      <text:p text:style-name="P99"><text:soft-page-break/><text:span text:style-name="T22">Advertir al interesado que, transcurrido dicho plazo, y una vez estudiadas las alegaciones que, en su caso, presente, se resolverá sobre la adopción del acuerdo.</text:span> </text:p>
      <text:p text:style-name="P99"><text:span text:style-name="T22">CUARTA.- Dar traslado al interesado, a los avalistas y aseguradores del mismo, a Daniel Ramirez Barreiro (Coordinador de Medio Ambiente, Servicios Públicos, Obras Públicas y Embellecimiento), y a las Unidades Administrativas de Mantenimiento y Obras Públicas y de Tesorería, a los efectos oportunos</text:span> </text:p>
      <text:p text:style-name="P99"><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99"><text:span text:style-name="T22">La Junta de Gobierno Local, acuerda aprobar la propuesta emitida en los términos que se recogen precedentemente.&gt;&gt;</text:span> </text:p>
      <text:p text:style-name="P98"><text:span text:style-name="T20">&gt; VISTO </text:span><text:span text:style-name="T19">que con fecha 12 de mayo de 2021, Don SANTIAGO QUINTANA GONZÁLEZ, en calidad de Administrador Único de la empresa CONSTRUPLAN, CONTRUCCIONES Y PLANIFICACIÓN, S.L., presenta escrito con R.E. n.º 2021/6650, recogiendo literalmente lo siguiente:</text:span> </text:p>
      <text:p text:style-name="P98"><text:span text:style-name="T22">&lt;&lt;En relación a la notificación recibida el día 05 de Mayo de 2021 donde nos confieren audiencia al contratista de la ejecución de la obra, para aprobar la proposición de Ampliación de plazo del contrato de la obra denominada Ampliación Cementerio de Mogán, Conexión a red de alcantarillado municipal del Cementerio de Mogán y Drenaje Lixiviados nuevo Cementerio Mogán Referencia: 16-OBR-32/16-OBR-56 (18.PCA.08.01) 16-OBR-55 de la Modificado del Proyecto Ampliación Cementerio de Mogán, T.M. Mogán hasta el 15 de Mayo de 2021.</text:span> </text:p>
      <text:p text:style-name="P98"><text:span text:style-name="T22">Manifestamos nuestra conformidad a la propuesta de ampliación del plazo hasta el 15 de Mayo de 2021 en base a los siguientes motivos que se describen en documento adjunto al presente escrito.</text:span> </text:p>
      <text:p text:style-name="P98"><text:span text:style-name="T22">SOLICITO,</text:span> </text:p>
      <text:p text:style-name="P98"><text:span text:style-name="T22">Que habiendo por presentado este escrito, se sirva admitir nuestra conformidad al Expte. 355974/2021.</text:span> </text:p>
      <text:p text:style-name="P98"><text:span text:style-name="T22">ASUNTO: Solicitud de ampliación del plazo de la ejecución de las obras Obra de -Ampliación Cementerio de Mogán. Expte.: 16-OBR-32 (18.PCA.08.01) La obra denominada -Ampliación Cementerio de Mogán.</text:span> </text:p>
      <text:p text:style-name="P98"><text:span text:style-name="T22">Habiendose firmado el contrato de ejecución de la obra el 13 de febrero de 2019, el acta de replanteo del modificado del proyecto con fecha de 23 de septiembre de 2020, y adjudicándose las obras por un importe total de 891.459,68 correspondiéndole un I.G.I.C. del 7% y un plazo de ejecución 6 meses y 1 mes más de una ampliación.</text:span> </text:p>
      <text:p text:style-name="P98"><text:span text:style-name="T22">EXPONGO:</text:span> </text:p>
      <text:p text:style-name="P98"><text:span text:style-name="T22">Que debido a los motivos que a continuación se citan:</text:span> </text:p>
      <text:p text:style-name="P98"><text:span text:style-name="T22">- Debido a nuevos servicios detectados en la conexión del alcantarillado, se tuvieron que parar dichos trabajos hasta que se pudiese dectectar mediante el uso de georadar la localización y profundidad exacta de los mismos para evitar romper los mismos.</text:span> </text:p>
      <text:p text:style-name="P98"><text:span text:style-name="T22">- Modificación del punto de conexión establecido por Endesa, a mas de 130 m de lo proyectado,</text:span> </text:p>
      <text:p text:style-name="P98"><text:span text:style-name="T22">obligando a realizar distintos trabajos de obra civil en la vía pública por esta modificación.</text:span> </text:p>
      <text:p text:style-name="P98"><text:span text:style-name="T22">- Realización de diferentes trabajos de remate debidos a olvidos o defectos del proyecto (tales</text:span> </text:p>
      <text:p text:style-name="P98"><text:soft-page-break/><text:span text:style-name="T22">como estabilización de talud, anclaje mediante químicos de pared, encofrado y relleno de pilares</text:span> </text:p>
      <text:p text:style-name="P98"><text:span text:style-name="T22">metálicos, excesos de medición en bloque y enfoscado, canal de desague en fachada sur, ect)</text:span> </text:p>
      <text:p text:style-name="P98"><text:span text:style-name="T22">Por todo ello;</text:span> </text:p>
      <text:p text:style-name="P98"><text:span text:style-name="T22">SOLICITO:</text:span> </text:p>
      <text:p text:style-name="P98"><text:span text:style-name="T22">Una ampliación del plazo de obra de 3 semanas adicionales, para lo cual se fijaría el nuevo plazo de finalización</text:span> </text:p>
      <text:p text:style-name="P98"><text:span text:style-name="T22">de obras para el día 15 de mayo de 2021.&gt;&gt;</text:span> </text:p>
      <text:p text:style-name="P98"><text:span text:style-name="T20">&gt; VISTO </text:span><text:span text:style-name="T19">que con fecha 31 de mayo de 2021 se emite Informe Técnico del director de ejecución de la obra, en el que se señala literalmente:</text:span> </text:p>
      <text:p text:style-name="P98"><text:span text:style-name="T22">&lt;&lt;Pablo Bosch Valle, en calidad de Director de Ejecución , y en relación con la solicitud de ampliación de plazo, de la obra denominada Ampliación Cementerio de Mogán, tiene a bien emitir el siguiente:</text:span> </text:p>
      <text:p text:style-name="P98"><text:span text:style-name="T22">INFORME.</text:span> </text:p>
      <text:p text:style-name="P98"><text:span text:style-name="T22">1.- Antecedentes.</text:span> </text:p>
      <text:p text:style-name="P98"><text:span text:style-name="T22">1.1.- La Junta de Gobierno Local en sesión ordinaria de fecha 04/05/21 adoptó entre otros el siguiente acuerdo, que literalmente dice:</text:span> </text:p>
      <text:p text:style-name="P98"><text:span text:style-name="T22">( ver csv y006754aa92305136be07e520f050c11a)</text:span> </text:p>
      <text:p text:style-name="P98"><text:span text:style-name="T22">1.2.- Con fecha 12 de mayo de 2021 y registro general de entrada 2021/6650 se recibe en este ayuntamiento por parte de la constructora adjudicataria escrito de conformidad y anexo como respuesta de alegaciones al acuerdo de la Junta de Gobierno Local descrito en el punto 1 de estos antecedentes y que literalmente dice lo siguiente:</text:span> </text:p>
      <text:p text:style-name="P98"><text:span text:style-name="T22">&lt;&lt; ASUNTO: AUDIENCIA Don SANTIAGO QUINTANA GONZÁLEZ con domicilio a efectos de notificaciones en la Urbanización Industrial Díaz Casanova, parcela C-5, 35010, Las Palmas de Gran Canaria, con DNI n.º ***171***; en calidad de Administrador Único de la empresa CONSTRUPLAN, CONTRUCCIONES Y PLANIFICACIÓN, S.L.; EXPONGO:</text:span> </text:p>
      <text:p text:style-name="P98"><text:span text:style-name="T22">En relación a la notificación recibida el día 05 de Mayo de 2021 donde nos confieren audiencia al contratista de la ejecución de la obra, para aprobar la proposición de Ampliación de plazo del contrato de la obra denominada Ampliación Cementerio de Mogán, Conexión a red de alcantarillado municipal del Cementerio de Mogán y Drenaje Lixiviados nuevo Cementerio Mogán Referencia: 16-OBR-32/16-OBR-56 (18.PCA.08.01) 16-OBR-55 de la Modificado del Proyecto Ampliación Cementerio de Mogán, T.M. Mogán hasta el 15 de Mayo de 2021.</text:span> </text:p>
      <text:p text:style-name="P98"><text:span text:style-name="T22">Manifestamos nuestra conformidad a la propuesta de ampliación del plazo hasta el 15 de Mayo de 2021 en base a los siguientes motivos que se describen en documento adjunto al presente escrito.</text:span> </text:p>
      <text:p text:style-name="P98"><text:span text:style-name="T22">SOLICITO:</text:span> </text:p>
      <text:p text:style-name="P98"><text:span text:style-name="T22">Que habiendo por presentado este escrito, se sirva admitir nuestra conformidad al Expte.355974/2021.&gt;&gt;</text:span> </text:p>
      <text:p text:style-name="P98"><text:span text:style-name="T22">&lt;&lt; ASUNTO: Solicitud de ampliación del plazo de la ejecución de las obras Obra de -Ampliación Cementerio de Mogán. Expte.: 16-OBR-32 (18.PCA.08.01) La obra denominada -Ampliación Cementerio de Mogán.</text:span> </text:p>
      <text:p text:style-name="P98"><text:span text:style-name="T22">Habiéndose firmado el contrato de ejecución de la obra el 13 de febrero de 2019, el acta de replanteo del modificado del proyecto con fecha de 23 de septiembre de 2020, y adjudicándose las obras por un importe total de 891.459,68 correspondiéndole un I.G.I.C. del 7% y un plazo de ejecución 6 meses y 1 mes más de una ampliación.</text:span> </text:p>
      <text:p text:style-name="P98"><text:span text:style-name="T22">EXPONGO:</text:span> </text:p>
      <text:p text:style-name="P98"><text:span text:style-name="T22">Que debido a los motivos que a continuación se citan:</text:span> </text:p>
      <text:p text:style-name="P98"><text:soft-page-break/><text:span text:style-name="T22">- Debido a nuevos servicios detectados en la conexión del alcantarillado, se tuvieron que parar dichos trabajos hasta que se pudiese detectar mediante el uso de georadar la localización y profundidad exacta de los mismos para evitar romper los mismos.</text:span> </text:p>
      <text:p text:style-name="P98"><text:span text:style-name="T22">- Modificación del punto de conexión establecido por Endesa, a mas de 130 m de lo proyectado, obligando a realizar distintos trabajos de obra civil en la vía pública por esta modificación.</text:span> </text:p>
      <text:p text:style-name="P98"><text:span text:style-name="T22">- Realización de diferentes trabajos de remate debidos a olvidos o defectos del proyecto (tales como estabilización de talud, anclaje mediante químicos de pared, encofrado y relleno de pilares metálicos, excesos de medición en bloque y enfoscado, canal de desague en fachada sur, ect)</text:span> </text:p>
      <text:p text:style-name="P98"><text:span text:style-name="T22">Por todo ello;</text:span> </text:p>
      <text:p text:style-name="P98"><text:span text:style-name="T22">SOLICITO:</text:span> </text:p>
      <text:p text:style-name="P98"><text:span text:style-name="T22">Una ampliación del plazo de obra de 3 semanas adicionales, para lo cual se fijaría el nuevo plazo de finalización de obras para el día 15 de mayo de 2021.&gt;&gt;</text:span> </text:p>
      <text:p text:style-name="P98"><text:span text:style-name="T22">1.3.- Visitada la obra el día 15 de mayo de 2021 se comprueba finalizados los trabajos objetos del contrato.</text:span> </text:p>
      <text:p text:style-name="P98"><text:span text:style-name="T22">CONSIDERACIONES.</text:span> </text:p>
      <text:p text:style-name="P98"><text:span text:style-name="T22">Vista la solicitud de ampliación de plazo de la constructora para acometer la finalización de las obras y las motivaciones que justifican el nuevo plazo solicitado, el técnico que suscribe las considera fundadas ya que las mismas han tenido lugar en el intervalo de tiempo existente entre el 23 de abril de 2021 y el 15 de mayo del mes siguiente, y que éstas no pudieron ser previstas o fueron ordenadas con posterioridad al 23 de abril de 2021.</text:span> </text:p>
      <text:p text:style-name="P98"><text:span text:style-name="T22">Debido a lo expuesto en el párrafo anterior, el técnico que suscribe considera que las causas que han motivado la demora en el plazo de ejecución desde el 23 de abril hasta el 15 de mayo no son imputables al contratista y por lo tanto queda justificado mediante la presentación de las alegaciones expuestas por la constructora que la ampliación del plazo no son por causas imputables a la constructora.</text:span> </text:p>
      <text:p text:style-name="P98"><text:span text:style-name="T22">PROPUESTA.</text:span> </text:p>
      <text:p text:style-name="P98"><text:span text:style-name="T22">1.- Se consideren suficientemente justificadas las razones que motivaron la demora en la finalización de las obras por causas no imputables a la constructora.&gt;&gt;</text:span> </text:p>
      <text:p text:style-name="P98"><text:span text:style-name="T20">&gt; </text:span><text:span text:style-name="T25">VISTO Informe Jurídico, emitido por el Letrado municipal, en fecha 2 de junio de 2021,</text:span><text:span text:style-name="T19"> con el siguiente tenor literal:</text:span> </text:p>
      <text:p text:style-name="P98"><text:span text:style-name="T7">&lt;&lt;</text:span><text:span text:style-name="T19">ALBERTO ÁLAMO PERERA, Letrado del Ilustre Ayuntamiento de Mogán, visto el expediente de contratación tramitado para la adjudicación del contrato de ejecución de la obra denominada Ampliación Cementerio de Mogán, Conexión a red de alcantarillado municipal del Cementerio de Mogán y Drenaje Lixiviados nuevo Cementerio Mogán, Referencia: 16-OBR-32 / 16-OBR-56 (18.PCA.08.01) 16-OBR-55, emite el presente INFORME en relación con la imposición de penalidades por demora del contratista, sobre la base de los antecedentes y consideraciones siguientes:</text:span> </text:p>
      <text:p text:style-name="P100"><text:span text:style-name="T20">ANTECEDENTES DE HECHO</text:span> </text:p>
      <text:p text:style-name="P98"><text:span text:style-name="T20">PRIMERO</text:span><text:span text:style-name="T19">.- La Junta de Gobierno Local de fecha 05 de febrero de 2019, acuerda adjudicar el contrato de ejecución de las obras de Ampliación Cementerio de Mogán, Conexión a red de alcantarillado municipal del Cementerio de Mogán y Drenaje Lixiviados nuevo Cementerio Mogán, tramitado mediante procedimiento abierto y ordinario, a la entidad CONSTRUPLAN, </text:span><text:soft-page-break/><text:span text:style-name="T19">CONSTRUCCIONES Y PLANIFICACIÓN, S.L., con C.I.F: n.º B35543958, por un importe total de 983.796,93 euros (incluidos 7% IGIC), y un plazo de ejecución de doce(12) meses</text:span> </text:p>
      <text:p text:style-name="P98"><text:span text:style-name="T20">SEGUNDO</text:span><text:span text:style-name="T19">.- Con fecha 13 de marzo de 2019 se suscribe el Acta de Comprobación de Replanteo de la obra.</text:span> </text:p>
      <text:p text:style-name="P98"><text:span text:style-name="T20">TERCERO</text:span><text:span text:style-name="T19">.- La Junta de Gobierno Local de fecha 26 de diciembre de 2019, acuerda entre otros el siguiente acuerdo: ()</text:span> </text:p>
      <text:p text:style-name="P98"><text:span text:style-name="T19">4.1.- La iniciación del correspondiente expediente de modificación de contrato de la obra Ampliación</text:span> </text:p>
      <text:p text:style-name="P98"><text:span text:style-name="T19">Cementerio de Mogán, incluidas en el Plan de Cooperación con los Ayuntamientos 2016- 2019, Anualidad 2018,</text:span> </text:p>
      <text:p text:style-name="P98"><text:span text:style-name="T19">que se sustanciará con las siguientes actuaciones:</text:span> </text:p>
      <text:p text:style-name="P98"><text:span text:style-name="T19">Redacción del proyecto y aprobación técnica del mismo.</text:span> </text:p>
      <text:p text:style-name="P98"><text:span text:style-name="T19">Audiencia del contratista y del redactor del proyecto por plazo mínimo de tres días.</text:span> </text:p>
      <text:p text:style-name="P98"><text:span text:style-name="T19">Aprobación del expediente por el órgano de contratación, así como de los gastos</text:span> </text:p>
      <text:p text:style-name="P98"><text:span text:style-name="T19">complementarios</text:span> </text:p>
      <text:p text:style-name="P98"><text:span text:style-name="T19">precisos.</text:span> </text:p>
      <text:p text:style-name="P98"><text:span text:style-name="T19">4.2.- Motivado por la complejidad de los trabajos, este técnico estima Suspender Total y Temporalmente la ejecución de las obras denominadas Ampliación Cementerio de Mogán, Conexión a red de alcantarillado municipal del Cementerio de Mogán, ambas incluidas en el Plan de Cooperación con los Ayuntamientos 2016- 2019, Anualidad 2018, y de la obra Drenaje Lixiviados nuevo Cementerio Mogán, hasta la aprobación del expediente modificado de la obra denominada Ampliación Cementerio de Mogán. Una vez tomado el acuerdo se deberá suscribir un acta de suspensión de la ejecución del contrato en el plazo máximo de dos días hábiles, contados desde el día siguiente a aquel en que se acuerde la suspensión, y deberá de unirse a la misma como anejo, la medición de la obra ejecutada y de los materiales acopiados a pie de obra utilizables exclusivamente en las mismas, en un plazo máximo de diez días hábiles, según lo dispuesto en el artículo 103 del Reglamento General de la Ley de Contratos de las Administraciones Públicas. ()".</text:span> </text:p>
      <text:p text:style-name="P98"><text:span text:style-name="T20">CUARTO</text:span><text:span text:style-name="T19">.- El Acta de Suspensión de la obra, se suscribe con fecha 30 de diciembre de 2019.</text:span> </text:p>
      <text:p text:style-name="P98"><text:span text:style-name="T20">QUINTO</text:span><text:span text:style-name="T19">.- La Junta de Gobierno Local de fecha 18 de agosto de 2020, se aprueba la modificación del contrato de ejecución de las obras Ampliación Cementerio de Mogán, Conexión a red de alcantarillado municipal del Cementerio de Mogán, Drenaje Lixiviados nuevo Cementerio Mogán, adjudicadas a la entidad CONSTRUPLAN, CONSTRUCCIONES Y PLANIFICACIÓN, S.L., expedientes 16-OBR-32, 16-OBR-55, 16-OBR56.</text:span> </text:p>
      <text:p text:style-name="P98"><text:span text:style-name="T19">(..) Teniendo en cuenta el tiempo restante del plazo de ejecución de la obra y los diversos retrasos acumulados durante ésta, se establece un plazo total de ejecución de SEIS (6) meses, tras la firma del respectivo Acta de Reinicio de la Ejecución de la Obra. &gt; Atendiendo a que el Acta de Comprobación de Replanteo de continuación de la obra, MODIFICADO N.º 1 se suscribe con fecha 29 de septiembre de 2020.</text:span> </text:p>
      <text:p text:style-name="P98"><text:span text:style-name="T20">SEXTO</text:span><text:span text:style-name="T19">.- D. Santiago Quintana González, en nombre y representación de la entidad CONSTRUPLAN, CONSTRUCCIONES Y PLANIFICACIÓN, S.L.,, presenta escrito (R. E. Ayto. n.º 2021/2555 de fecha 25/02/2021), en el que se señala literalmente:</text:span> </text:p>
      <text:p text:style-name="P98"><text:span text:style-name="T28">&lt;&lt;() Por todo ello:</text:span> </text:p>
      <text:p text:style-name="P98"><text:span text:style-name="T28">SOLICITO una ampliación del plazo de obra de 2 meses adicionales, para lo cual se fijaría el nuevo plazo de finalización de obras para el día 23 de mayo de 2021.-</text:span> </text:p>
      <text:p text:style-name="P98"><text:span text:style-name="T20">SÉPTIMO</text:span><text:span text:style-name="T19">.- Con fecha 11 de marzo de 2021 se emite Informe Técnico del director de ejecución de la obra, en el que se señala literalmente:</text:span> </text:p>
      <text:p text:style-name="P98"><text:soft-page-break/><text:span text:style-name="T28">Pablo Bosch Valle, en calidad de Director de Ejecución , y en relación con la solicitud de ampliación de plazo, de la obra denominada Ampliación Cementerio de Mogán, tiene a bien emitir el siguiente:</text:span> </text:p>
      <text:p text:style-name="P98"><text:span text:style-name="T28">INFORME.</text:span> </text:p>
      <text:p text:style-name="P98"><text:span text:style-name="T28">1.- Antecedentes.</text:span> </text:p>
      <text:p text:style-name="P98"><text:span text:style-name="T28">1.1.- La adjudicación de este contrato se acordó por la Junta de Gobierno Local en sesión celebrada el 5 de febrero de 2019, a la entidad CONSTRUPLAN, CONSTRUCCIONES Y PLANIFICACIÓN, S.L. con C.I.F.: B- 35543958 por un importe sin I.G.I.C. que asciende a NOVECIENTOS VEINTIUN MIL TRESCIENTOS NOVENTA Y CUATRO EUROS CON SETENTA Y CINCO CÉNTIMOS (921.394,75), conforme se detalla a continuación:</text:span> </text:p>
      <text:p text:style-name="P98"><text:span text:style-name="T28">Ampliación Cementerio de Mogán IGIC (7%): OCHOCIENTOS NOVENTA Y UN MIL CUATROCIENTOS CINCUENTA Y NUEVE EUROS CON SESENTA Y OCHO CÉNTIMOS (891.459,68), IGIC 7% de SESENTA Y DOS MIL CUATROCIENTOS DOS EUROS CON DIECIOCHO CÉNTIMOS (62.402,18), haciendo un total de NOVECIENTOS CINCUENTA Y TRES MIL OCHOCIENTOS SESENTA Y UN EUROS CON OCHENTA Y CINCO CÉNTIMOS (953.861,85 ),</text:span> </text:p>
      <text:p text:style-name="P98"><text:span text:style-name="T28">Conexión a red de alcantarillado municipal del Cementerio de Mogán IGIC (0%): DIECIOCHO MIL DOSCIENTOS DIECISIETE CÉNTIMOS (18.217,94),</text:span> </text:p>
      <text:p text:style-name="P96">Drenaje Lixiviados nuevo Cementerio Mogán IGIC (0%): ONCE MIL SETECIENTOS DIECISIETE EUROS CON CATORCE CÉNTIMOS (11.717,14), </text:p>
      <text:p text:style-name="P98"><text:span text:style-name="T28">y ofertándose respecto al resto de los criterios de adjudicación relacionados en el contrato y, atendiendo en todo caso al pliego de cláusulas administrativas particulares y pliego de prescripciones técnicas, al considerarse que es la única oferta presentada, siendo la más ventajosa, con la valoración referenciada anteriormente.</text:span> </text:p>
      <text:p text:style-name="P96">1.2.- La Junta de Gobierno Local, en sesión celebrada el día 14 de febrero de 2019, adoptó entre otros, el siguiente acuerdo, de designación de D. Alberto Sánchez López (Arquitecto Municipal), como Director de Obra, y a D. Pablo Bosch Valle (Arquitecto Técnico Municipal), como Director de ejecución y Coordinador en materia de Seguridad y Salud de las obras Ampliación Cementerio de Mogán, Conexión a red de alcantarillado municipal del Cementerio de Mogán, ambas incluidas en el Plan de Cooperación con los Ayuntamientos 2016 -2019. Anualidad 2018, y de Drenaje lixiviados nuevo Cementerio de Mogán. </text:p>
      <text:p text:style-name="P98"><text:span text:style-name="T28">1.3.- El Acta de Comprobación de Replanteo, se firma con fecha 13 de marzo de 2019</text:span> </text:p>
      <text:p text:style-name="P98"><text:span text:style-name="T28">1.4.- La terminación de la obra está prevista para el 23 de marzo de 2021.</text:span> </text:p>
      <text:p text:style-name="P98"><text:span text:style-name="T28">1.5.- Con fecha 25 de febrero de 2021 y registro de entrada 2021/2555 la constructora presenta solicitud deampliación de plazo que literalmente dice lo siguiente:</text:span> </text:p>
      <text:p text:style-name="P98"><text:span text:style-name="T28">&lt;&lt;Habiéndose firmado el contrato de ejecución de la obra el 13 de febrero de 2019, el acta de replanteo del</text:span> </text:p>
      <text:p text:style-name="P98"><text:span text:style-name="T28">modificado del proyecto con fecha 23 de septiembre, y adjudicándose las obras por un importe total de 891.459,68 correspondiéndole un IGIC del 7% y un plazo de ejecución de 6 meses.</text:span> </text:p>
      <text:p text:style-name="P98"><text:span text:style-name="T28">EXPONGO:</text:span> </text:p>
      <text:p text:style-name="P98"><text:span text:style-name="T28">Que debido a los motivos que a continuación se citan:</text:span> </text:p>
      <text:p text:style-name="P98"><text:span text:style-name="T28">1- Debido a las demoras superiores a 1,5 meses en la entrega de materiales desde fábricas en la península, por cierre parcial de las mismas y retrasos en los procesos de entrega.</text:span> </text:p>
      <text:p text:style-name="P98"><text:span text:style-name="T28">2- Debido a un foco de infección de COVID-19 en la población de residencia de varios trabajadores , la obra se vió seriamente mermada en su capacidad productiva al ver reducido el número de trabajadores al mínimo indispensable.</text:span> </text:p>
      <text:p text:style-name="P98"><text:span text:style-name="T28">Solicito:</text:span> </text:p>
      <text:p text:style-name="P98"><text:span text:style-name="T28">una ampliación del plazo de obra de 2 meses adicionales, para lo cual se fijaría el nuevo plazo definalización de obras para el día 23 de mayo de 2021.&gt;&gt;</text:span> </text:p>
      <text:p text:style-name="P98"><text:span text:style-name="T28">CONSIDERACIONES.-</text:span> </text:p>
      <text:p text:style-name="P98"><text:span text:style-name="T28">&gt; Visto lo establecido en el pliego de clausulas administrativas particulares que rigen en la ejecución del contrato de referencia en el punto 11.2.</text:span> </text:p>
      <text:p text:style-name="P98"><text:soft-page-break/><text:span text:style-name="T28">.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text:span> </text:p>
      <text:p text:style-name="P98"><text:span text:style-name="T28">&gt; Visto lo establecido en el pliego de clausulas administrativas particulares que rigen en la ejecución del contrato de referencia en el punto 32.2.</text:span> </text:p>
      <text:p text:style-name="P98"><text:span text:style-name="T28">32.2.- Incumplimiento de plazos</text:span> </text:p>
      <text:p text:style-name="P98"><text:span text:style-name="T28">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text:span><text:span text:style-name="T28">contrato. 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 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98"><text:span text:style-name="T28">(..)</text:span> </text:p>
      <text:p text:style-name="P98"><text:span text:style-name="T28">INFORME</text:span> </text:p>
      <text:p text:style-name="P98"><text:span text:style-name="T28">Primero.- En relación con las motivaciones que argumenta el contratista para justificar el aumento del plazo de ejecución de las obras, este técnico considera suficientemente justificado lo expuesto en el punto 1 de la solicitud - Debido a las demoras superiores a 1,5 meses en la entrega de materiales desde fábricas en la península, por cierre parcial de las mismas y retrasos en los procesos de entrega. Sin embargo este técnico no esta de acuerdo con las razones expuestas en los puntos 2 de la solicitud de ampliación de plazo por considerarlas injustificadas.</text:span> </text:p>
      <text:p text:style-name="P98"><text:span text:style-name="T28">Segundo.- Teniendo en cuenta que el contrato suscrito con la constructora contempla la ejecución de tres expedientes de obra, Ampliación Cementerio de Mogán,Conexión a red de alcantarillado municipal del Cementerio de Mogán, Drenaje Lixiviados nuevo Cementerio Mogán, se entiende que la ampliación del plazo de ejecución del contrato contempla la ejecución de las tres obras.</text:span> </text:p>
      <text:p text:style-name="P98"><text:span text:style-name="T28">Tercero.- Teniendo en cuenta los apartados anteriores, este técnico entiende justificado conceder un aumento del plazo de ejecución de un mes sin imposición de penalidades al contratista por considerar que el retraso no se debe a razones imputables al mismo. Ésto es hasta el 23 de abril del 2021 No obstante si la obra se demorara mas allá de la fecha indicada, se aplicará una penalización por día de retraso calculada de la siguiente manera:</text:span> </text:p>
      <text:p text:style-name="P98"><text:span text:style-name="T28">Presupuesto de adjudicación sin IGIC:</text:span> </text:p>
      <text:p text:style-name="P98"><text:span text:style-name="T28">Ampliación Cementerio de Mogán: 891.459,68</text:span> </text:p>
      <text:p text:style-name="P98"><text:span text:style-name="T28">Conexión a red de alcantarillado municipal del Cementerio de Mogán :18.217,94</text:span> </text:p>
      <text:p text:style-name="P98"><text:span text:style-name="T28">Drenaje Lixiviados nuevo Cementerio Mogán: 11.717,14</text:span> </text:p>
      <text:p text:style-name="P98"><text:span text:style-name="T28">Total presupuesto adjudicado sin IGIC: 921.394,76</text:span> </text:p>
      <text:p text:style-name="P98"><text:span text:style-name="T28">Penalidad diaria:</text:span> </text:p>
      <text:p text:style-name="P98"><text:span text:style-name="T28">0,6 euros x 921,39= 552,83 EUROS/DIARIOS.</text:span> </text:p>
      <text:p text:style-name="P98"><text:span text:style-name="T28">PROPUESTA.</text:span> </text:p>
      <text:p text:style-name="P98"><text:span text:style-name="T28">Primera.- Que según criterio de este técnico y atendiendo a los antecedentes y consideraciones de este informe, se amplíe el plazo de ejecución de la obra denominada Ampliación Cementerio de Mogán, Conexión a red de alcantarillado municipal del Cementerio de Mogán, Drenaje Lixiviados nuevo Cementerio Mogán, hasta el día 23 de ABRIL de 2021, sin imposición de penalidades al entenderse que no se deben a causas imputables al contratista.</text:span> </text:p>
      <text:p text:style-name="P98"><text:span text:style-name="T28">Segunda.- Si el plazo de ejecución de la obra de referencia se demorara mas allá de la fecha del 23 de ABRIL de 2021, se aplicará una penalidad de 552,83 EUROS por día de retraso.</text:span> </text:p>
      <text:p text:style-name="P98"><text:span text:style-name="T28">Es cuanto tengo a bien informar a los efectos oportunos, desde el punto de vista técnico, quedando a salvo en cualquier caso a los pronunciamientos a que tenga a lugar los servicios jurídicos Municipales del Ilustre Ayuntamiento de Mogán. El presente informe consta de TRES (3) páginas.</text:span> </text:p>
      <text:p text:style-name="P98"><text:span text:style-name="T20">OCTAVO.-</text:span><text:span text:style-name="T16"> </text:span><text:span text:style-name="T19">Que con fecha 24 de marzo de 2021 se emite informe jurídico de la Jefa del Servicio de Contratación, recogiendo el siguiente contenido literal:</text:span> </text:p>
      <text:p text:style-name="P98"><text:span text:style-name="T28">&lt;&lt;Begoña Hernández Perdomo, Funcionaria municipal, Técnico de Administración General, Jefa del Servicio de Contratación según Decreto nº 307/2020 de 29 de enero de 2020, y visto el Informe emitido por la Dirección Facultativa de la obra denominada Ampliación Cementerio de Mogán, Conexión a red de alcantarillado municipal del Cementerio de Mogán, ambas incluidas en el Plan de Cooperación con los Ayuntamientos 2016- 2019, Anualidad 2018, y de la obra Drenaje Lixiviados nuevo Cementerio Mogán, en el que se propone la ampliación del plazo de ejecución de la meritada obra, se tiene a bien emitir, respecto al procedimiento y legislación aplicable para ampliar el plazo de ejecución en los contratos de obra, el presente</text:span> </text:p>
      <text:p text:style-name="P98"><text:soft-page-break/><text:span text:style-name="T28">INFORME.</text:span> </text:p>
      <text:p text:style-name="P98"><text:span text:style-name="T28">PRIMERO. De acuerdo con lo previsto en el artículo 195.2 de la Ley 9/2017, de 8 de noviembre, de Contratos del Sector Público, cuando se produzca un retraso en el plazo de ejecución de los contratos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98"><text:span text:style-name="T28">SEGUNDO. La Legislación aplicable viene determinada por: Los artículos 29 y 195.2 y la Disposición Adicional Segunda de la Ley 9/2017, de 8 de noviembre, de Contratos del Sector Público, por la que se transponen al ordenamiento jurídico español las Directivas del Parlamento Europeo y del Consejo 2014/23/UE y 2014/24/UE, de 26 de febrero de 2014. El artículo 100 del Real Decreto 1098/2001, de 12 de octubre, por el que se aprueba el Reglamento General de la Ley de Contratos de las Administraciones Públicas.</text:span> </text:p>
      <text:p text:style-name="P98"><text:span text:style-name="T28">TERCERO.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98"><text:span text:style-name="T28">Si la petición del contratista se formulara en el último mes de ejecución del contrato, la Administración deberá resolver</text:span> </text:p>
      <text:p text:style-name="P98"><text:span text:style-name="T28">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 </text:p>
      <text:p text:style-name="P98"><text:span text:style-name="T28">CUARTO. El procedimiento a seguir es el siguiente:</text:span> </text:p>
      <text:p text:style-name="P98"><text:span text:style-name="T28">A. El expediente para la concesión de la prórroga del plazo de ejecución del contrato se iniciará a petición del contratista durante el transcurso de este, en un plazo máximo de quince días desde aquél en que se produzca la causa originaria del retraso.</text:span> </text:p>
      <text:p text:style-name="P98"><text:span text:style-name="T28">B. Recibida la petición, el responsable del contrato emitirá un informe donde se determine si el retraso fue producido por motivos imputables al contratista.</text:span> </text:p>
      <text:p text:style-name="P98"><text:span text:style-name="T28">C. A la vista del informe, por el órgano de contratación que, en su momento, adjudicó el contrato, se resolverá sobre la concesión de la prórroga y se notificará al contratista con comunicación de los recursos correspondientes.</text:span> </text:p>
      <text:p text:style-name="P98"><text:span text:style-name="T28">Lo que se informa a los efectos oportunos.&gt;&gt;</text:span> </text:p>
      <text:p text:style-name="P98"><text:span text:style-name="T20">NOVENO.- </text:span><text:span text:style-name="T19">Con fecha 30 de marzo de 2021 se emite, en sesión Ordinaria, acuerdo de la Junta de Gobierno Local, expresando,en síntesis, lo siguiente:</text:span> </text:p>
      <text:p text:style-name="P98"><text:span text:style-name="T28">&lt;&lt;CONSIDERACIONES JURÍDICAS.</text:span> </text:p>
      <text:p text:style-name="P98"><text:span text:style-name="T28">&gt; Vista la disposición 11.2 del Pliego de cláusulas administrativas particulares que rige la contratación de</text:span> </text:p>
      <text:p text:style-name="P98"><text:span text:style-name="T28">la ejecución de la presente obra.</text:span> </text:p>
      <text:p text:style-name="P98"><text:span text:style-name="T28">&gt; Visto lo establecido en el artículo 195.2 de la Ley 9/2017, de 8 de noviembre, de Contratos del Sector Público, por la que se transponen al ordenamiento jurídico español las Directivas del Parlamento Europeo y del Consejo 2014/23/UE, de 26 de febrero de 2014 (B.O.E. nº 272/2017 de 09 de noviembre), en el que se señala:</text:span> </text:p>
      <text:p text:style-name="P98"><text:span text:style-name="T28">&lt;&lt;(...)</text:span> </text:p>
      <text:p text:style-name="P98"><text:span text:style-name="T28">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span> </text:p>
      <text:p text:style-name="P98"><text:span text:style-name="T28">&gt; Considerando lo establecido en el artículo 100 del Reglamento General de la Ley de contratos de las Administraciones Públicas establece:</text:span> </text:p>
      <text:p text:style-name="P98"><text:span text:style-name="T28">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98"><text:soft-page-break/><text:span text:style-name="T28">CONSIDERANDO que la adopción de este acuerdo es competencia de la Junta de Gobierno Local en virtud de las delegaciones efectuadas por la Alcaldesa de este Ayuntamiento, mediante Decreto2049/2019, de fecha 17 de junio de 2019.</text:span> </text:p>
      <text:p text:style-name="P98"><text:span text:style-name="T28">En su virtud, y conforme a tales antecedentes, PROPONGO a la Junta de Gobierno Local:</text:span> </text:p>
      <text:p text:style-name="P98"><text:span text:style-name="T28">Primero.- Ampliar el plazo de ejecución de la obra denominada Ampliación Cementerio de Mogán, Conexión a red de alcantarillado municipal del Cementerio de Mogán, Drenaje Lixiviados nuevo Cementerio Mogán , hasta el día 23 de abril de 2021, sin imposición de penalidades al entenderse que no se deben a causas imputables al contratista.</text:span> </text:p>
      <text:p text:style-name="P98"><text:span text:style-name="T28">Segundo.- Si el plazo de ejecución de la obra de referencia se demorara mas allá de la fecha del 23 de ABRIL de 2021, se aplicará una penalidad de 552,83 euros, por día de retraso.</text:span> </text:p>
      <text:p text:style-name="P98"><text:span text:style-name="T28">Tercero.- Notificar la resolución que se adopte a la contrata, y dar traslado de la misma a la Unidad Administrativa de Obras Públicas; a los efectos oportunos.</text:span> </text:p>
      <text:p text:style-name="P98"><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98"><text:span text:style-name="T28">La Junta de Gobierno Local, acuerda aprobar la propuesta emitida en los términos que se recogen precedentemente.&gt;&gt;</text:span> </text:p>
      <text:p text:style-name="P98"><text:span text:style-name="T28">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span> </text:p>
      <text:p text:style-name="P98"><text:span text:style-name="T28">Vº Bº,</text:span> </text:p>
      <text:p text:style-name="P98"><text:span text:style-name="T28">Alcaldía-Presidencia La Secretaría General Accidental&gt;&gt;</text:span> </text:p>
      <text:p text:style-name="P98"><text:span text:style-name="T20">DÉCIMO.- </text:span><text:span text:style-name="T19">Con fecha 23 de abril de 2021, Pablo Bosch Valle, en calidad de Director de Ejecución , y en relación con la Ejecución de la obra denominada Ampliación Cementerio de Mogán, Conexión a red de alcantarillado municipal del Cementerio de Mogán y Drenaje Lixiviados nuevo Cementerio Mogán,emite el siguiente Informe Técnico:</text:span> </text:p>
      <text:p text:style-name="P98"><text:span text:style-name="T28">&lt;&lt;2.- INFORMO:</text:span> </text:p>
      <text:p text:style-name="P96">2.1.- Girada visita a la obra el día 23 de Abril de 2021 se comprueba que la ejecución de los trabajos objeto del contrato no ha finalizado y visto que no consta solicitud de aumento de plazo por parte del contratista se considera que las causas de la demora son imputables al mismo. </text:p>
      <text:p text:style-name="P98"><text:span text:style-name="T28">2.2.- Se estima como fecha probable de finalización de los trabajos el día 15 de mayo de 2021.</text:span> </text:p>
      <text:p text:style-name="P98"><text:span text:style-name="T28">PROPUESTA</text:span> </text:p>
      <text:p text:style-name="P98"><text:span text:style-name="T28">Se propone a la Junta de gobierno local se amplíe el pazo hasta el 15 de mayo de 2021 con imposición de las penalidades establecidas en los antecedentes de este informe.</text:span> </text:p>
      <text:p text:style-name="P98"><text:span text:style-name="T28">Lo que informo a los efectos oportunos.&gt;&gt;</text:span> </text:p>
      <text:p text:style-name="P98"><text:span text:style-name="T20">UNDÉCIMO.-</text:span><text:span text:style-name="T16"> </text:span><text:span text:style-name="T19">Con fecha 27 de abril de 2021, este Letrado que suscribe emite, en síntesis, el siguiente informe:</text:span> </text:p>
      <text:p text:style-name="P98"><text:span text:style-name="T28">&lt;&lt;CONSIDERACIONES JURÍDICAS</text:span> </text:p>
      <text:p text:style-name="P96">PRIMERA.- El contratista está obligado a cumplir el contrato dentro del plazo total fijado para la realización del mismo, así como de los plazos parciales señalados para su ejecución sucesiva. </text:p>
      <text:p text:style-name="P96">La constitución en mora del contratista no precisará intimación previa por parte de la Administración. </text:p>
      <text:p text:style-name="P96">SEGUNDA.- La Legislación aplicable viene establecido por: </text:p>
      <text:p text:style-name="P96">Los artículos 192 a 195 y la Disposición Adicional Segunda de la Ley </text:p>
      <text:p text:style-name="P96">9/2017, de 8 de noviembre, de Contratos del Sector Público, por la que se transponen al ordenamiento jurídico español las Directivas del Parlamento Europeo </text:p>
      <text:p text:style-name="P96">y del Consejo 2014/23/UE y 2014/24/UE, de 26 de febrero de 2014 (en adelante </text:p>
      <text:p text:style-name="P98"><text:span text:style-name="T28">LCSP).</text:span> </text:p>
      <text:p text:style-name="P96">El artículo 98 y 99 del Reglamento General de la Ley de Contratos de las Administraciones Públicas aprobado por Real Decreto 1098/2001, de 12 de octubre. </text:p>
      <text:p text:style-name="P96">TERCERA. Cuando se produzca demora en la ejecución de la prestación por parte del empresario, el órgano de contratación podrá conceder una ampliación del plazo de ejecución, sin perjuicio de las penalidades que en su caso procedan. </text:p>
      <text:p text:style-name="P98"><text:soft-page-break/><text:span text:style-name="T28">CUARTA.- El Pliego de Cláusulas Administrativas Particulares (en adelante, PCAP) que rige el la contratación de la ejecución de la obra de Ampliación cementerio de Mogán, Conexión a red de alcantarillado municipal del cementerio de Mogán y Drenaje lixiviados nuevo cementerio Mogán, mediante procedimiento abierto y tramitación ordinaria, recoge en su cláusula 32.2 lo siguiente:</text:span> </text:p>
      <text:p text:style-name="P98"><text:span text:style-name="T28">32.2.- Incumplimiento de plazos</text:span> </text:p>
      <text:p text:style-name="P98"><text:span text:style-name="T28">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text:span> </text:p>
      <text:p text:style-name="P98"><text:span text:style-name="T28">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98"><text:span text:style-name="T28">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96">QUINTA. El procedimiento para la imposición de penalidades por demora en la ejecución del contrato se impondrá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 </text:p>
      <text:p text:style-name="P96">SEXTA. La aplicación y el pago de estas penalidades no excluye la indemnización a que la Administración pueda tener derecho por daños y perjuicios ocasionados con motivo del retraso imputable al contratista. </text:p>
      <text:p text:style-name="P96">SÉPTIMA. El procedimiento para llevar a cabo la imposición de penalidades al contratista por demora en la ejecución es el siguiente: </text:p>
      <text:p text:style-name="P96">A. Por resolución o acuerdo del órgano de contratación competente, adoptado a propuesta del responsable del contrato si se hubiese designado, se deberá iniciar expediente de imposición de penalidades por demora. </text:p>
      <text:p text:style-name="P96">B. Se comunicará al contratista y a los avalistas y aseguradores del mismo, la incoación del expediente y se le otorgará trámite de audiencia por plazo de diez a quince días a fin de que pueda alegar y presentar los documentos y justificaciones que estime pertinentes. </text:p>
      <text:p text:style-name="P96">C. Los Servicios Técnicos informarán sobre las alegaciones presentadas y sobre la causa de demora en la ejecución. </text:p>
      <text:p text:style-name="P96">D. Con el objeto de verificar las alegaciones presentadas, los Servicios Municipales realizarán cuantos trámites, incluida la visita de comprobación si fuese necesaria, para pronunciarse sobre el incumplimiento del contratista. </text:p>
      <text:p text:style-name="P98"><text:span text:style-name="T28">C. Asimismo, se realizará informe de Tesorería donde se dará cuenta de los pagos pendientes de abono y, en su caso de las garantías presentadas por el contratista,</text:span> </text:p>
      <text:p text:style-name="P98"><text:span text:style-name="T28">D. Vistos los informes y las alegaciones presentadas, el órgano e contratación, resolverá el Procedimiento notificándose la resolución del procedimiento a los interesados junto con la comunicación de los recursos correspondientes.</text:span> </text:p>
      <text:p text:style-name="P98"><text:span text:style-name="T28">OCTAVA.- El Informe Técnico del director de ejecución de la obra, de fecha 11 de marzo de 2021, y recogido en el antecedente séptimo el presente Informe, comunicaba a la entidad contratista la intención de esta Administración de aplicar las penalidades recogidas en la cláusula 32.2. del PCAP, estableciendo la cantidad de 552,83 euros por día de retraso, si a obra de referencia se demorara mas allá de la fecha del 23 de ABRIL de 2021.</text:span> </text:p>
      <text:p text:style-name="P98"><text:span text:style-name="T28">NOVENA.- El órgano competente para acordar, en su caso, la prórroga/ampliación del plazo de ejecución del contrato será la Junta de Gobierno Local en virtud de las delegaciones efectuadas por la Alcaldesa de este Ayuntamiento, mediante Decreto 2049/2019, de fecha 17 de junio de 2019.</text:span> </text:p>
      <text:p text:style-name="P98"><text:span text:style-name="T28">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98"><text:span text:style-name="T28">Visto los antecedentes y consideraciones jurídicas expuestas, así como los informes técnicos municipales, se concluye que al no haber solicitado la entidad contratista ampliación de plazo en tiempo y forma, la demora en la ejecución del objeto del contrato se debe a causa imputable al mismo, debiendo el órgano de contratación proceder a ejecutar la cláusula 32.2 del Pliego de Cláusulas Administrativas, practicando las penalidades dispuestas en la misma y aplicando la cuantía recogida en el Informe de fecha 11 de marzo de 2021 del director de ejecución de la obra, estableciendo como nueva fecha de finalización del contrato el 15 de mayo de 2021, fecha recogida en el Informe emitido por el Director de Ejecución de fecha 23 de abril de 2021.</text:span> </text:p>
      <text:p text:style-name="P98"><text:span text:style-name="T28">PROPUESTA DE RESOLUCIÓN</text:span> </text:p>
      <text:p text:style-name="P98"><text:span text:style-name="T28">PRIMERA.- Ampliar el plazo del contrato de la obra denominada Ampliación Cementerio de Mogán, Conexión a red de alcantarillado municipal del Cementerio de Mogán y Drenaje Lixiviados nuevo Cementerio Mogán, Referencia: 16-OBR-32 / 16-OBR-56 (18.PCA.08.01) 16-OBR-55 adjudicada por la Junta de Gobierno Local el 5 de febrero de 2019 a la entidad CONSTRUPLAN, CONSTRUCCIONES Y PLANIFICACIÓN, S.L., con C.I.F: n.º B35543958, hasta el 15 de mayo de 2021, fecha estimada de finalización de los trabajos</text:span> </text:p>
      <text:p text:style-name="P98"><text:soft-page-break/><text:span text:style-name="T28">SEGUNDA.-. Acordar la imposición de penalidades por demora en la ejecución del contrato imputable al contratista de 552,83 euros por cada día natural de retraso, contados a partir del 24 de abril (inclusive), que deberá ser descontada de los abonos pendientes al contratista, si estos no cubrieran la totalidad de la cuantía establecida, se ejecutará la garantía definitiva para hacer frente al pago, siendo dicha garantía de carácter subsidiario</text:span> </text:p>
      <text:p text:style-name="P98"><text:span text:style-name="T28">TERCERA.- Otorgar al interesado TRÁMITE DE AUDIENCIA previo a la resolución, a cuyos efectos se le otorga el plazo de DIEZ (10) DÍAS para que formule alegaciones y aporte los documentos y justificaciones que estime pertinentes.</text:span> </text:p>
      <text:p text:style-name="P98"><text:span text:style-name="T28">Asimismo, se le comunica que, si antes del vencimiento del plazo manifiesta su decisión de no efectuar alegaciones ni aportar nuevos documentos o justificaciones, se tendrá por realizado el trámite.</text:span> </text:p>
      <text:p text:style-name="P98"><text:span text:style-name="T28">Advertir al interesado que, transcurrido dicho plazo, y una vez estudiadas las alegaciones que, en su caso, presente, se resolverá sobre la adopción del acuerdo.</text:span> </text:p>
      <text:p text:style-name="P98"><text:span text:style-name="T28">CUARTA.- Dar traslado al interesado, a los avalistas y aseguradores del mismo, a Daniel Ramirez Barreiro (Coordinador de Medio Ambiente, Servicios Públicos, Obras Públicas y Embellecimiento), y a las Unidades Administrativas de Mantenimiento y Obras Públicas y de Tesorería, a los efectos oportunos.&gt;&gt;</text:span> </text:p>
      <text:p text:style-name="P98"><text:span text:style-name="T20">DUODÉCIMO.- </text:span><text:span text:style-name="T19">Con fecha 04 de mayo de 2021 se emite, en sesión Ordinaria, acuerdo de la Junta de Gobierno Local, cuya parte resolutiva expresa lo siguiente:</text:span> </text:p>
      <text:p text:style-name="P98"><text:span text:style-name="T28">&lt;&lt;Por todo ello PROPONGO a la Junta de Gobierno Local:</text:span> </text:p>
      <text:p text:style-name="P98"><text:span text:style-name="T28">PRIMERA.- Ampliar el plazo del contrato de la obra denominada Ampliación Cementerio de Mogán, Conexión a red de alcantarillado municipal del Cementerio de Mogán y Drenaje Lixiviados nuevo Cementerio Mogán, Referencia: 16-OBR-32 / 16-OBR-56 (18.PCA.08.01) 16-OBR-55 adjudicada por la Junta de Gobierno Local el 5 de febrero de 2019 a la entidad CONSTRUPLAN, CONSTRUCCIONES Y PLANIFICACIÓN, S.L., con C.I.F: n.º B35543958, hasta el 15 de mayo de 2021, fecha estimada de finalización de los trabajos</text:span> </text:p>
      <text:p text:style-name="P98"><text:span text:style-name="T28">SEGUNDA.-. Acordar la imposición de penalidades por demora en la ejecución del contrato imputable al contratista de 552,83 euros por cada día natural de retraso, contados a partir del 24 de abril (inclusive), que deberá ser descontada de los abonos pendientes al contratista, si estos no cubrieran la totalidad de la cuantía establecida, se ejecutará la garantía definitiva para hacer frente al pago, siendo dicha garantía de carácter subsidiario</text:span> </text:p>
      <text:p text:style-name="P98"><text:span text:style-name="T28">TERCERA.- Otorgar al interesado TRÁMITE DE AUDIENCIA previo a la resolución, a cuyos efectos se le otorga el plazo de DIEZ (10) DÍAS para que formule alegaciones y aporte los documentos y justificaciones que estime pertinentes.</text:span> </text:p>
      <text:p text:style-name="P98"><text:span text:style-name="T28">Asimismo, se le comunica que, si antes del vencimiento del plazo manifiesta su decisión de no efectuar alegaciones ni aportar nuevos documentos o justificaciones, se tendrá por realizado el trámite.</text:span> </text:p>
      <text:p text:style-name="P98"><text:span text:style-name="T28">Advertir al interesado que, transcurrido dicho plazo, y una vez estudiadas las alegaciones que, en su caso, presente, se resolverá sobre la adopción del acuerdo.</text:span> </text:p>
      <text:p text:style-name="P98"><text:span text:style-name="T28">CUARTA.- Dar traslado al interesado, a los avalistas y aseguradores del mismo, a Daniel Ramirez Barreiro (Coordinador de Medio Ambiente, Servicios Públicos, Obras Públicas y Embellecimiento), y a las Unidades Administrativas de Mantenimiento y Obras Públicas y de Tesorería, a los efectos oportunos</text:span> </text:p>
      <text:p text:style-name="P98"><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98"><text:span text:style-name="T28">La Junta de Gobierno Local, acuerda aprobar la propuesta emitida en los términos que se recogen precedentemente.&gt;&gt;</text:span> </text:p>
      <text:p text:style-name="P98"><text:span text:style-name="T20">DECIMOTERCERO</text:span><text:span text:style-name="T19">.- Con fecha 12 de mayo de 2021, Don SANTIAGO QUINTANA GONZÁLEZ, en calidad de Administrador Único de la empresa CONSTRUPLAN, CONTRUCCIONES Y PLANIFICACIÓN, S.L., presenta escrito con R.E. n.º 2021/6650, recogiendo literalmente lo siguiente:</text:span> </text:p>
      <text:p text:style-name="P98"><text:span text:style-name="T28">&lt;&lt;En relación a la notificación recibida el día 05 de Mayo de 2021 donde nos confieren audiencia al contratista de la ejecución de la obra, para aprobar la proposición de Ampliación de plazo del contrato de la obra denominada Ampliación Cementerio de Mogán, Conexión a red de alcantarillado municipal del Cementerio de Mogán y Drenaje Lixiviados nuevo Cementerio Mogán Referencia: 16-OBR-32/16-OBR-56 (18.PCA.08.01) 16-OBR-55 de la Modificado del Proyecto Ampliación Cementerio de Mogán, T.M. Mogán hasta el 15 de Mayo de 2021.</text:span> </text:p>
      <text:p text:style-name="P98"><text:span text:style-name="T28">Manifestamos nuestra conformidad a la propuesta de ampliación del plazo hasta el 15 de Mayo de 2021 en base a los siguientes motivos que se describen en documento adjunto al presente escrito.</text:span> </text:p>
      <text:p text:style-name="P98"><text:span text:style-name="T28">SOLICITO,</text:span> </text:p>
      <text:p text:style-name="P98"><text:span text:style-name="T28">Que habiendo por presentado este escrito, se sirva admitir nuestra conformidad al Expte. 355974/2021.</text:span> </text:p>
      <text:p text:style-name="P98"><text:span text:style-name="T28">ASUNTO: Solicitud de ampliación del plazo de la ejecución de las obras Obra de -Ampliación Cementerio de Mogán. Expte.: 16-OBR-32 (18.PCA.08.01) La obra denominada -Ampliación Cementerio de Mogán.</text:span> </text:p>
      <text:p text:style-name="P98"><text:span text:style-name="T28">Habiendose firmado el contrato de ejecución de la obra el 13 de febrero de 2019, el acta de replanteo del modificado del proyecto con fecha de 23 de septiembre de 2020, y adjudicándose las obras por un importe total de 891.459,68 correspondiéndole un I.G.I.C. del 7% y un plazo de ejecución 6 meses y 1 mes más de una ampliación.</text:span> </text:p>
      <text:p text:style-name="P98"><text:soft-page-break/><text:span text:style-name="T28">EXPONGO:</text:span> </text:p>
      <text:p text:style-name="P98"><text:span text:style-name="T28">Que debido a los motivos que a continuación se citan:</text:span> </text:p>
      <text:p text:style-name="P98"><text:span text:style-name="T28">- Debido a nuevos servicios detectados en la conexión del alcantarillado, se tuvieron que parar dichos trabajos hasta que se pudiese dectectar mediante el uso de georadar la localización y profundidad exacta de los mismos para evitar romper los mismos.</text:span> </text:p>
      <text:p text:style-name="P98"><text:span text:style-name="T28">- Modificación del punto de conexión establecido por Endesa, a mas de 130 m de lo proyectado,</text:span> </text:p>
      <text:p text:style-name="P98"><text:span text:style-name="T28">obligando a realizar distintos trabajos de obra civil en la vía pública por esta modificación.</text:span> </text:p>
      <text:p text:style-name="P98"><text:span text:style-name="T28">- Realización de diferentes trabajos de remate debidos a olvidos o defectos del proyecto (tales</text:span> </text:p>
      <text:p text:style-name="P98"><text:span text:style-name="T28">como estabilización de talud, anclaje mediante químicos de pared, encofrado y relleno de pilares</text:span> </text:p>
      <text:p text:style-name="P98"><text:span text:style-name="T28">metálicos, excesos de medición en bloque y enfoscado, canal de desague en fachada sur, ect)</text:span> </text:p>
      <text:p text:style-name="P98"><text:span text:style-name="T28">Por todo ello;</text:span> </text:p>
      <text:p text:style-name="P98"><text:span text:style-name="T28">SOLICITO:</text:span> </text:p>
      <text:p text:style-name="P98"><text:span text:style-name="T28">Una ampliación del plazo de obra de 3 semanas adicionales, para lo cual se fijaría el nuevo plazo de finalización</text:span> </text:p>
      <text:p text:style-name="P98"><text:span text:style-name="T28">de obras para el día 15 de mayo de 2021.&gt;&gt;</text:span> </text:p>
      <text:p text:style-name="P98"><text:span text:style-name="T20">DECIMOCUARTO.- </text:span><text:span text:style-name="T19">Que con fecha 31 de mayo de 2021, D. PABLO BOSCH VALLE, en calidad de Director de Ejecución, emite informe técnico municipal con el siguiente contenido literal:</text:span> </text:p>
      <text:p text:style-name="P98"><text:span text:style-name="T28">&lt;&lt;Pablo Bosch Valle, en calidad de Director de Ejecución , y en relación con la solicitud de ampliación de plazo, de la obra denominada Ampliación Cementerio de Mogán, tiene a bien emitir el siguiente:</text:span> </text:p>
      <text:p text:style-name="P98"><text:span text:style-name="T28">INFORME.</text:span> </text:p>
      <text:p text:style-name="P98"><text:span text:style-name="T28">1.- Antecedentes.</text:span> </text:p>
      <text:p text:style-name="P98"><text:span text:style-name="T28">1.1.- La Junta de Gobierno Local en sesión ordinaria de fecha 04/05/21 adoptó entre otros el siguiente acuerdo, que literalmente dice:</text:span> </text:p>
      <text:p text:style-name="P98"><text:span text:style-name="T28">( ver csv y006754aa92305136be07e520f050c11a)</text:span> </text:p>
      <text:p text:style-name="P98"><text:span text:style-name="T28">1.2.- Con fecha 12 de mayo de 2021 y registro general de entrada 2021/6650 se recibe en este ayuntamiento por parte de la constructora adjudicataria escrito de conformidad y anexo como respuesta de alegaciones al acuerdo de la Junta de Gobierno Local descrito en el punto 1 de estos antecedentes y que literalmente dice lo siguiente:</text:span> </text:p>
      <text:p text:style-name="P98"><text:span text:style-name="T28">&lt;&lt; ASUNTO: AUDIENCIA Don SANTIAGO QUINTANA GONZÁLEZ con domicilio a efectos de notificaciones en la Urbanización Industrial Díaz Casanova, parcela C-5, 35010, Las Palmas de Gran Canaria, con DNI n.º ***171***; en calidad de Administrador Único de la empresa CONSTRUPLAN, CONTRUCCIONES Y PLANIFICACIÓN, S.L.; EXPONGO:</text:span> </text:p>
      <text:p text:style-name="P98"><text:span text:style-name="T28">En relación a la notificación recibida el día 05 de Mayo de 2021 donde nos confieren audiencia al contratista de la ejecución de la obra, para aprobar la proposición de Ampliación de plazo del contrato de la obra denominada Ampliación Cementerio de Mogán, Conexión a red de alcantarillado municipal del Cementerio de Mogán y Drenaje Lixiviados nuevo Cementerio Mogán Referencia: 16-OBR-32/16-OBR-56 (18.PCA.08.01) 16-OBR-55 de la Modificado del Proyecto Ampliación Cementerio de Mogán, T.M. Mogán hasta el 15 de Mayo de 2021.</text:span> </text:p>
      <text:p text:style-name="P98"><text:span text:style-name="T28">Manifestamos nuestra conformidad a la propuesta de ampliación del plazo hasta el 15 de Mayo de 2021 en base a los siguientes motivos que se describen en documento adjunto al presente escrito.</text:span> </text:p>
      <text:p text:style-name="P98"><text:span text:style-name="T28">SOLICITO:</text:span> </text:p>
      <text:p text:style-name="P98"><text:span text:style-name="T28">Que habiendo por presentado este escrito, se sirva admitir nuestra conformidad al Expte.355974/2021.&gt;&gt;</text:span> </text:p>
      <text:p text:style-name="P98"><text:span text:style-name="T28">&lt;&lt; ASUNTO: Solicitud de ampliación del plazo de la ejecución de las obras Obra de -Ampliación Cementerio de Mogán. Expte.: 16-OBR-32 (18.PCA.08.01) La obra denominada -Ampliación Cementerio de Mogán.</text:span> </text:p>
      <text:p text:style-name="P98"><text:soft-page-break/><text:span text:style-name="T28">Habiéndose firmado el contrato de ejecución de la obra el 13 de febrero de 2019, el acta de replanteo del modificado del proyecto con fecha de 23 de septiembre de 2020, y adjudicándose las obras por un importe total de 891.459,68 correspondiéndole un I.G.I.C. del 7% y un plazo de ejecución 6 meses y 1 mes más de una ampliación.</text:span> </text:p>
      <text:p text:style-name="P98"><text:span text:style-name="T28">EXPONGO:</text:span> </text:p>
      <text:p text:style-name="P98"><text:span text:style-name="T28">Que debido a los motivos que a continuación se citan:</text:span> </text:p>
      <text:p text:style-name="P98"><text:span text:style-name="T28">- Debido a nuevos servicios detectados en la conexión del alcantarillado, se tuvieron que parar dichos trabajos hasta que se pudiese detectar mediante el uso de georadar la localización y profundidad exacta de los mismos para evitar romper los mismos.</text:span> </text:p>
      <text:p text:style-name="P98"><text:span text:style-name="T28">- Modificación del punto de conexión establecido por Endesa, a mas de 130 m de lo proyectado, obligando a realizar distintos trabajos de obra civil en la vía pública por esta modificación.</text:span> </text:p>
      <text:p text:style-name="P98"><text:span text:style-name="T28">- Realización de diferentes trabajos de remate debidos a olvidos o defectos del proyecto (tales como estabilización de talud, anclaje mediante químicos de pared, encofrado y relleno de pilares metálicos, excesos de medición en bloque y enfoscado, canal de desague en fachada sur, ect)</text:span> </text:p>
      <text:p text:style-name="P98"><text:span text:style-name="T28">Por todo ello;</text:span> </text:p>
      <text:p text:style-name="P98"><text:span text:style-name="T28">SOLICITO:</text:span> </text:p>
      <text:p text:style-name="P98"><text:span text:style-name="T28">Una ampliación del plazo de obra de 3 semanas adicionales, para lo cual se fijaría el nuevo plazo de finalización de obras para el día 15 de mayo de 2021.&gt;&gt;</text:span> </text:p>
      <text:p text:style-name="P98"><text:span text:style-name="T28">1.3.- Visitada la obra el día 15 de mayo de 2021 se comprueba finalizados los trabajos objetos del contrato.</text:span> </text:p>
      <text:p text:style-name="P98"><text:span text:style-name="T28">CONSIDERACIONES.</text:span> </text:p>
      <text:p text:style-name="P98"><text:span text:style-name="T28">Vista la solicitud de ampliación de plazo de la constructora para acometer la finalización de las obras y las motivaciones que justifican el nuevo plazo solicitado, el técnico que suscribe las considera fundadas ya que las mismas han tenido lugar en el intervalo de tiempo existente entre el 23 de abril de 2021 y el 15 de mayo del mes siguiente, y que éstas no pudieron ser previstas o fueron ordenadas con posterioridad al 23 de abril de 2021.</text:span> </text:p>
      <text:p text:style-name="P98"><text:span text:style-name="T28">Debido a lo expuesto en el párrafo anterior, el técnico que suscribe considera que las causas que han motivado la demora en el plazo de ejecución desde el 23 de abril hasta el 15 de mayo no son imputables al contratista y por lo tanto queda justificado mediante la presentación de las alegaciones expuestas por la constructora que la ampliación del plazo no son por causas imputables a la constructora.</text:span> </text:p>
      <text:p text:style-name="P98"><text:span text:style-name="T28">PROPUESTA.</text:span> </text:p>
      <text:p text:style-name="P98"><text:span text:style-name="T28">1.- Se consideren suficientemente justificadas las razones que motivaron la demora en la finalización de las obras por causas no imputables a la constructora.&gt;&gt;</text:span> </text:p>
      <text:p text:style-name="P100"><text:span text:style-name="T20">CONSIDERACIONES JURÍDICAS</text:span> </text:p>
      <text:p text:style-name="P98"><text:span text:style-name="T20">PRIMERA.</text:span><text:span text:style-name="T19">- El contratista está obligado a cumplir el contrato dentro del plazo total fijado para la realización del mismo, así como de los plazos parciales señalados para su ejecución sucesiva. </text:span></text:p>
      <text:p text:style-name="P97">La constitución en mora del contratista no precisará intimación previa por parte de la Administración. </text:p>
      <text:p text:style-name="P98"><text:span text:style-name="T20">SEGUNDA.-</text:span><text:span text:style-name="T16"> </text:span><text:span text:style-name="T19">La Legislación aplicable viene establecido por: </text:span></text:p>
      <text:p text:style-name="P97">Los artículos 192 a 195 y la Disposición Adicional Segunda de la Ley </text:p>
      <text:p text:style-name="P97">9/2017, de 8 de noviembre, de Contratos del Sector Público, por la que se transponen al ordenamiento jurídico español las Directivas del Parlamento Europeo y del Consejo 2014/23/UE y 2014/24/UE, de 26 de febrero de 2014 (en adelante </text:p>
      <text:p text:style-name="P98"><text:span text:style-name="T19">LCSP).</text:span> </text:p>
      <text:p text:style-name="P97">El artículo 98 y 99 del Reglamento General de la Ley de Contratos de las Administraciones Públicas aprobado por Real Decreto 1098/2001, de 12 de octubre. </text:p>
      <text:p text:style-name="P98"><text:span text:style-name="T20">TERCERA.</text:span><text:span text:style-name="T16"> </text:span><text:span text:style-name="T19">Cuando se produzca demora en la ejecución de la prestación por parte del empresario, el órgano de contratación podrá conceder una ampliación del plazo de ejecución, sin perjuicio de las penalidades que en su caso procedan. </text:span></text:p>
      <text:p text:style-name="P98"><text:span text:style-name="T20">CUARTA.-</text:span><text:span text:style-name="T16"> </text:span><text:span text:style-name="T19">El Pliego de Cláusulas Administrativas Particulares (en adelante, PCAP) que rige el la contratación de la ejecución de la obra de Ampliación cementerio de Mogán, Conexión a red de alcantarillado municipal del cementerio de Mogán y Drenaje lixiviados nuevo cementerio Mogán, mediante procedimiento abierto y tramitación ordinaria, recoge en su cláusula 32.2 lo siguiente:</text:span> </text:p>
      <text:p text:style-name="P98"><text:soft-page-break/><text:span text:style-name="T19">32.2.- Incumplimiento de plazos</text:span> </text:p>
      <text:p text:style-name="P98"><text:span text:style-name="T19">32.2.1.- Si llegado el final de la obra o, en su caso, el término de alguno de sus plazos parciales, la persona contratista hubiere incurrido en demora, por causa a ella imputable, la Administración podrá optar, atendiendo a las circunstancias del caso, por la resolución del contrato con pérdida de la garantía constituida o por la imposición de las penalidades diarias en la proporción de 0,60 euros por cada 1.000 euros del precio del contrato.</text:span> </text:p>
      <text:p text:style-name="P98"><text:span text:style-name="T19">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98"><text:span text:style-name="T19">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98"><text:span text:style-name="T20">QUINTA</text:span><text:span text:style-name="T19">. El procedimiento para la imposición de penalidades por demora en la ejecución del contrato se impondrá por acuerdo del órgano de contratación, adoptado a propuesta del responsable del contrato si se hubiese designado, que será inmediatamente ejecutivo, y se harán efectivas mediante deducción de las cantidades que, en concepto de pago total o parcial, deban abonarse al contratista o sobre la garantía que, en su caso, se hubiese constituido, cuando no puedan deducirse de los mencionados pagos. </text:span></text:p>
      <text:p text:style-name="P98"><text:span text:style-name="T20">SEXTA</text:span><text:span text:style-name="T19">. La aplicación y el pago de estas penalidades no excluye la indemnización a que la Administración pueda tener derecho por daños y perjuicios ocasionados con motivo del retraso imputable al contratista. </text:span></text:p>
      <text:p text:style-name="P98"><text:span text:style-name="T20">SÉPTIMA</text:span><text:span text:style-name="T19">. El procedimiento para llevar a cabo la imposición de penalidades al contratista por demora en la ejecución es el siguiente: </text:span></text:p>
      <text:p text:style-name="P97">A. Por resolución o acuerdo del órgano de contratación competente, adoptado a propuesta del responsable del contrato si se hubiese designado, se deberá iniciar expediente de imposición de penalidades por demora. </text:p>
      <text:p text:style-name="P97">B. Se comunicará al contratista y a los avalistas y aseguradores del mismo, la incoación del expediente y se le otorgará trámite de audiencia por plazo de diez a quince días a fin de que pueda alegar y presentar los documentos y justificaciones que estime pertinentes. </text:p>
      <text:p text:style-name="P97">C. Los Servicios Técnicos informarán sobre las alegaciones presentadas y sobre la causa de demora en la ejecución. </text:p>
      <text:p text:style-name="P97">D. Con el objeto de verificar las alegaciones presentadas, los Servicios Municipales realizarán cuantos trámites, incluida la visita de comprobación si fuese necesaria, para pronunciarse sobre el incumplimiento del contratista. </text:p>
      <text:p text:style-name="P98"><text:span text:style-name="T19">C. Asimismo, se realizará informe de Tesorería donde se dará cuenta de los pagos pendientes de abono y, en su caso de las garantías presentadas por el contratista,</text:span> </text:p>
      <text:p text:style-name="P98"><text:span text:style-name="T19">D. Vistos los informes y las alegaciones presentadas, el órgano e contratación, resolverá el Procedimiento notificándose la resolución del procedimiento a los interesados junto con la comunicación de los recursos correspondientes.</text:span> </text:p>
      <text:p text:style-name="P98"><text:span text:style-name="T20">OCTAVA</text:span><text:span text:style-name="T19">.- Habiendo sido estudiadas las alegaciones presentadas por la entidad contratista, y de acuerdo a lo establecido en el Informe Técnico del director de ejecución de la obra, de fecha 31 de mayo de 2021, recogido en el antecedente undécimo del presente Informe, se considera que la demora en la ejecución de las obras no se produjo por causa imputable a la constructora.</text:span> </text:p>
      <text:p text:style-name="P97">Por consiguiente, no procede la aplicación de las penalidades recogidas en la cláusula 32 del PCAP, debiendo archivarse el procedimiento de imposición de las mismas. </text:p>
      <text:p text:style-name="P98"><text:soft-page-break/><text:span text:style-name="T20">NOVENA</text:span><text:span text:style-name="T19">.- Que la adopción de este acuerdo es competencia de la Junta de Gobierno Local en virtud de las delegaciones efectuadas por la Alcaldesa de este Ayuntamiento, mediante Decreto 2049/2019, de fecha 17 de junio de 2019.</text:span> </text:p>
      <text:p text:style-name="P98"><text:span text:style-name="T19">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text:span><text:span text:style-name="T19">mismo, acordar su resolución y determinar los efectos de esta, con sujeción a la normativa aplicable (art.190 LCSP).</text:span> </text:p>
      <text:p text:style-name="P98"><text:span text:style-name="T19">Visto los antecedentes y consideraciones jurídicas expuestas, los informes técnicos municipales, así como el resto de documentación obrante en el expediente, elevo a su consideración la siguiente:</text:span> </text:p>
      <text:p text:style-name="P100"><text:span text:style-name="T20">PROPUESTA DE RESOLUCIÓN</text:span> </text:p>
      <text:p text:style-name="P98"><text:span text:style-name="T20">PRIMERA</text:span><text:span text:style-name="T19">.- Estimar las alegaciones presentadas por D. SANTIAGO QUINTANA GONZÁLEZ, en calidad de Administrador Único de la empresa CONSTRUPLAN, CONTRUCCIONES Y PLANIFICACIÓN, S.L., mediante escrito con R.E. n.º 2021/6650 de fecha 12 de mayo de 2021, al considerarse que la demora en la ejecución de las obras no se produjeron por causa imputable a la entidad adjudicataria.</text:span> </text:p>
      <text:p text:style-name="P98"><text:span text:style-name="T20">SEGUNDA</text:span><text:span text:style-name="T19">.-. Archivar el procedimiento de imposición de penalidades por demora en la ejecución del contrato imputable al contratista, iniciado mediante acuerdo de la Junta de Gobierno Local de fecha 4 de mayo de 2021</text:span> </text:p>
      <text:p text:style-name="P98"><text:span text:style-name="T20">TERCERA</text:span><text:span text:style-name="T19">.- Notificar el acuerdo adoptado a los interesados, a Don Daniel Ramírez Barreiro (Coordinador del Área de Medio Ambiente, Servicios Públicos, Obras Públicas y Embellecimiento), y a las Unidades Administrativas de Mantenimiento y Obras, Obras Públicas y contratación, a los efectos oportunos.&gt;&gt;</text:span> </text:p>
      <text:p text:style-name="P99"><text:span text:style-name="T19">Considerando que la adopción de este acuerdo es competencia de la Junta de Gobierno Local en virtud de las delegaciones efectuadas por la Alcaldesa de este Ayuntamiento, mediante Decreto n.º 2049/2019, de fecha 17 de junio de 2019,</text:span> </text:p>
      <text:p text:style-name="P98"><text:span text:style-name="T20">Por todo ello PROPONGO a la Junta de Gobierno Local:</text:span> </text:p>
      <text:p text:style-name="P98"><text:span text:style-name="T20">PRIMERA.- Estimar </text:span><text:span text:style-name="T19">las alegaciones presentadas por D. SANTIAGO QUINTANA GONZÁLEZ, en calidad de Administrador Único de la empresa CONSTRUPLAN, CONTRUCCIONES Y PLANIFICACIÓN, S.L.</text:span><text:span text:style-name="T20">, </text:span><text:span text:style-name="T19">mediante escrito con R.E. n.º 2021/6650 de fecha 12 de mayo de 2021, al considerarse que la demora en la ejecución de las obras no se produjeron por causa imputable a la entidad adjudicataria.</text:span> </text:p>
      <text:p text:style-name="P98"><text:span text:style-name="T20">SEGUNDA.-</text:span><text:span text:style-name="T19">. </text:span><text:span text:style-name="T20">Archivar </text:span><text:span text:style-name="T19">el procedimiento de </text:span><text:span text:style-name="T20">imposición de penalidades por demora</text:span><text:span text:style-name="T19"> en la ejecución del contrato imputable al contratista, iniciado mediante acuerdo de la Junta de Gobierno Local de fecha 4 de mayo de 2021</text:span> </text:p>
      <text:p text:style-name="P98"><text:span text:style-name="T20">TERCERA.-</text:span><text:span text:style-name="T19"> Notificar el acuerdo adoptado a los interesados, a Don Daniel Ramírez Barreiro (Coordinador del Área de Medio Ambiente, Servicios Públicos, Obras Públicas y Embellecimiento), y a las Unidades Administrativas de Mantenimiento y Obras, Obras Públicas y contratación, a los efectos oportunos.”</text:span></text:p>
      <text:p text:style-name="P99"><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98"><text:span text:style-name="Strong_20_Emphasis"><text:span text:style-name="T27">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3"><text:span text:style-name="T143"><text:tab/></text:span><text:span text:style-name="T138">9.- </text:span><text:span text:style-name="Strong_20_Emphasis"><text:span text:style-name="T140">Expte. 359323/2013.-Propuesta para declarar la caducidad del expediente a PROMOCIONES ANKIPER,S.L. consistente en CONSTRUCCIÓN DE 37 VIVIENDAS, APARCAMIENTOS Y TRASTEROS, situado en AV/ Mencey P/1,2,3,4, y 5. L/8. Loma Dos, Arguineguín.Registro entrada 10721/2013</text:span></text:span><text:span text:style-name="Strong_20_Emphasis"><text:span text:style-name="T144">.</text:span></text:span><text:span text:style-name="T134"> </text:span></text:p>
      <text:p text:style-name="P18"/>
      <text:p text:style-name="P91"><text:soft-page-break/><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91"/>
      <text:p text:style-name="P48">Visto el informe emitido por la Letrada Dª Lorena Pérez Trujillo, de fecha 03/03/2020, que literalmente dice: </text:p>
      <text:p text:style-name="P54"><text:span text:style-name="T105">I.-</text:span><text:span text:style-name="T109"> </text:span><text:span text:style-name="T108">Mediante escrito con R.E. de fecha 17/07/2013</text:span><text:span text:style-name="T109"> </text:span><text:span text:style-name="T108">y nº 10721, D. Antonio Angel Pérez Pulido,</text:span><text:span text:style-name="T109"> </text:span><text:span text:style-name="T107">en nombre y representación de la entidad PROMOCIONES ANKIPER</text:span><text:span text:style-name="T109"> </text:span><text:span text:style-name="T107">S.L.</text:span><text:span text:style-name="T108">, solicita </text:span><text:span text:style-name="T107">licencia urbanística de</text:span><text:span text:style-name="T109"> </text:span><text:span text:style-name="T105">obra mayor</text:span><text:span text:style-name="T109"> </text:span><text:span text:style-name="T107">para obra consistente en </text:span><text:span text:style-name="T105">37</text:span><text:span text:style-name="T109"> </text:span><text:span text:style-name="T105">VIVIENDA, APARCAMIENTOS Y TRASTEROS</text:span><text:span text:style-name="T107">, situado en AV/ Mencey P/1,2,3,4, y 5. L/8. Loma Dos, Arguineguín, </text:span><text:span text:style-name="T108">en este</text:span><text:span text:style-name="T109"> </text:span><text:span text:style-name="T108">término municipal.</text:span> </text:p>
      <text:p text:style-name="P60"><text:span text:style-name="T17">II.-</text:span><text:span text:style-name="T16"> </text:span><text:span text:style-name="T44">Con Registro de Salida de fecha 23/08/2013</text:span><text:span text:style-name="T16"> </text:span><text:span text:style-name="T44">y n.º 7025, se solicita al interesado que aporte documentación al expediente. </text:span></text:p>
      <text:p text:style-name="P60"><text:span text:style-name="T17">III.- </text:span><text:span text:style-name="T44">Con Registro de entrada de fecha 05/09/2013 y n.º 12866 el interesado presenta escrito de alegaciones. </text:span></text:p>
      <text:p text:style-name="P60"><text:span text:style-name="T17">IV.- </text:span><text:span text:style-name="T44">Con fecha 30/09/2013, D. Manuel Fraga Rodríguez, técnico municipal de este Ilustre Ayuntamiento de Mogán, emite informe técnico indicando que el expediente se encuentra incompleto y con deficiencias. </text:span></text:p>
      <text:p text:style-name="P54"><text:span text:style-name="T18">V.- </text:span><text:span text:style-name="T45">Con Registro de Salida de fecha 04/10/2013</text:span><text:span text:style-name="T40"> </text:span><text:span text:style-name="T45">y n.º 8052</text:span><text:span text:style-name="T40"> </text:span><text:span text:style-name="T45">se da Trámite de Audiencia al interesado para que en el plazo de QUINCE DÍAS subsane lo indicado</text:span><text:span text:style-name="T40"> </text:span><text:span text:style-name="T45">por el Técnico municipal en el informe señalado</text:span><text:span text:style-name="T40"> </text:span><text:span text:style-name="T45">en el punto IV, siendo este recibido el 09/10/2013.</text:span> </text:p>
      <text:p text:style-name="P60"><text:span text:style-name="T17">VI.- </text:span><text:span text:style-name="T44">Con Registro de Entrada de fecha 17/10/2013</text:span><text:span text:style-name="T16"> </text:span><text:span text:style-name="T44">y n.º 14744, el interesado presenta documentación</text:span><text:span text:style-name="T16"> </text:span><text:span text:style-name="T44">para incorporar al expediente. </text:span></text:p>
      <text:p text:style-name="P54"><text:span text:style-name="T18">VII.- </text:span><text:span text:style-name="T110">Con fecha 23/10/2013, D. Manuel Fraga Rodríguez, Técnico Municipal de este Ayuntamiento,</text:span><text:span text:style-name="T111"> </text:span><text:span text:style-name="T110">emite informe técnico FAVORABLE con condicionantes al otorgamiento de la licencia.</text:span> </text:p>
      <text:p text:style-name="P50"><text:span text:style-name="T2">VIII.- </text:span><text:span text:style-name="T76">Con fecha 13/11/2013</text:span> <text:span text:style-name="T76">es emitido</text:span> <text:span text:style-name="T2">informe económico, </text:span><text:span text:style-name="T76">resultando una cuota tributaria en concepto de ICIO por importe de 51.477,96 .</text:span> </text:p>
      <text:p text:style-name="P50"><text:span text:style-name="T2">IX.- </text:span><text:span text:style-name="T76">Con fecha 07/03/2014, Dña. Patricia Inés Hernández Dávila, Técnico de Administración General de este Ayuntamiento, emite informe jurídico resolviendo, y cito textualmente, lo siguiente: </text:span></text:p>
      <text:p text:style-name="P51"/>
      <text:p text:style-name="P56"><text:span text:style-name="T37">&lt;&lt;</text:span><text:span text:style-name="T31">PRIMERO.-</text:span><text:span text:style-name="T40"> </text:span><text:span text:style-name="T38">Otor</text:span><text:span text:style-name="T75">gar a la entidad </text:span><text:span text:style-name="T67">PROMOCIONES ANKIPER, SL</text:span><text:span text:style-name="T75">., representada por </text:span><text:span text:style-name="T67">Don Antonio Ángel Pérez Pulido,</text:span><text:span text:style-name="T151"> </text:span><text:span text:style-name="T75">licencia urbanística de obra mayor para la</text:span><text:span text:style-name="T151"> </text:span><text:span text:style-name="T67">construcción de 37 viviendas, 42 plazas de aparcamientos y 34 trasteros en dos edificios, ocupando las parcelas 1, 2 y 3 (edificio 1, de 23 viviendas), y parcelas 4 y 5 (edificio 2, de 14 viviendas) del Lote 8 del Plan Parcial Cornisa del Suroeste</text:span><text:span text:style-name="T75">, en la </text:span><text:span text:style-name="T67">Avda. Mencey, Loma Dos, Arguineguín,</text:span><text:span text:style-name="T151"> </text:span><text:span text:style-name="T75">término municipal de Mogán</text:span><text:span text:style-name="T67">, </text:span><text:span text:style-name="T75">de conformidad con el PROYECTO BÁSICO, redactado por el estudio de arquitectura</text:span><text:span text:style-name="T40"> </text:span><text:span text:style-name="T75">Sáenz Arquitectos Sáenz, SLP, firmado por Don EDUARDO SAENZ CASTELLANO, arquitecto, sujeto a los siguientes condicionantes:</text:span> </text:p>
      <table:table table:name="Tabla7" table:style-name="Tabla7">
        <table:table-column table:style-name="Tabla7.A"/>
        <table:table-column table:style-name="Tabla7.B"/>
        <table:table-column table:style-name="Tabla7.C"/>
        <table:table-row>
          <table:table-cell table:style-name="Tabla7.A1" office:value-type="string">
            <text:p text:style-name="P72"><text:span text:style-name="T67">PARAMETROS</text:span> </text:p>
          </table:table-cell>
          <table:table-cell table:style-name="Tabla7.A1" office:value-type="string">
            <text:p text:style-name="P72"><text:span text:style-name="T67">NORMATIVA</text:span> </text:p>
          </table:table-cell>
          <table:table-cell table:style-name="Tabla7.A1" office:value-type="string">
            <text:p text:style-name="P74"><text:span text:style-name="T67">PROYECTO</text:span> </text:p>
          </table:table-cell>
        </table:table-row>
        <table:table-row>
          <table:table-cell table:style-name="Tabla7.A1" office:value-type="string">
            <text:p text:style-name="P71"><text:span text:style-name="T75">USO:</text:span> </text:p>
          </table:table-cell>
          <table:table-cell table:style-name="Tabla7.A1" office:value-type="string">
            <text:p text:style-name="P73"><text:span text:style-name="T75">RESIDENCIAL</text:span> </text:p>
          </table:table-cell>
          <table:table-cell table:style-name="Tabla7.A1" office:value-type="string">
            <text:p text:style-name="P75"><text:span text:style-name="T75">RESIDENCIAL</text:span> </text:p>
          </table:table-cell>
        </table:table-row>
        <table:table-row>
          <table:table-cell table:style-name="Tabla7.A1" office:value-type="string">
            <text:p text:style-name="P73"><text:span text:style-name="T75">SUPERFICIE DE LA PARCELA en m</text:span><text:span text:style-name="T131">2</text:span><text:span text:style-name="T75">:</text:span> </text:p>
          </table:table-cell>
          <table:table-cell table:style-name="Tabla7.A1" office:value-type="string">
            <text:p text:style-name="P72"><text:span text:style-name="T75">1.029 / 549</text:span> </text:p>
          </table:table-cell>
          <table:table-cell table:style-name="Tabla7.A1" office:value-type="string">
            <text:p text:style-name="P74"><text:span text:style-name="T75">1.029 / 549</text:span> </text:p>
          </table:table-cell>
        </table:table-row>
        <table:table-row>
          <table:table-cell table:style-name="Tabla7.A1" office:value-type="string">
            <text:p text:style-name="P73"><text:span text:style-name="T75">EDIFICABILIDAD en m</text:span><text:span text:style-name="T131">2</text:span><text:span text:style-name="T75">:</text:span> </text:p>
          </table:table-cell>
          <table:table-cell table:style-name="Tabla7.A1" office:value-type="string">
            <text:p text:style-name="P72"><text:span text:style-name="T75">1.627,50 / 1.302</text:span> </text:p>
          </table:table-cell>
          <table:table-cell table:style-name="Tabla7.A1" office:value-type="string">
            <text:p text:style-name="P74"><text:span text:style-name="T75">1.560,41 / 932,93</text:span> </text:p>
          </table:table-cell>
        </table:table-row>
        <table:table-row>
          <table:table-cell table:style-name="Tabla7.A1" office:value-type="string">
            <text:p text:style-name="P73"><text:span text:style-name="T75">OCUPACIÓN en planta sobre el terreno en m</text:span><text:span text:style-name="T131">2</text:span><text:span text:style-name="T75">:</text:span> </text:p>
          </table:table-cell>
          <table:table-cell table:style-name="Tabla7.A1" office:value-type="string">
            <text:p text:style-name="P72"><text:span text:style-name="T75">257,30 / 137,30</text:span> </text:p>
          </table:table-cell>
          <table:table-cell table:style-name="Tabla7.A1" office:value-type="string">
            <text:p text:style-name="P74"><text:span text:style-name="T75">227,70 / 137,26</text:span> </text:p>
          </table:table-cell>
        </table:table-row>
        <table:table-row>
          <table:table-cell table:style-name="Tabla7.A1" office:value-type="string">
            <text:p text:style-name="P73"><text:span text:style-name="T75">VOLUMEN:</text:span> </text:p>
          </table:table-cell>
          <table:table-cell table:style-name="Tabla7.A1" office:value-type="string">
            <text:p text:style-name="P76"/>
          </table:table-cell>
          <table:table-cell table:style-name="Tabla7.A1" office:value-type="string">
            <text:p text:style-name="P76"/>
          </table:table-cell>
        </table:table-row>
        <table:table-row>
          <table:table-cell table:style-name="Tabla7.A1" office:value-type="string">
            <text:p text:style-name="P73"><text:span text:style-name="T75">RETRANQUEOS: a lindero lateral/ al barranco</text:span> </text:p>
          </table:table-cell>
          <table:table-cell table:style-name="Tabla7.A1" office:value-type="string">
            <text:p text:style-name="P72"><text:span text:style-name="T75">2 m / 3 m</text:span> </text:p>
          </table:table-cell>
          <table:table-cell table:style-name="Tabla7.A1" office:value-type="string">
            <text:p text:style-name="P74"><text:span text:style-name="T75">2 m / 3 m</text:span> </text:p>
          </table:table-cell>
        </table:table-row>
        <table:table-row>
          <table:table-cell table:style-name="Tabla7.A1" office:value-type="string">
            <text:p text:style-name="P73"><text:span text:style-name="T75">ALTURA:</text:span> </text:p>
          </table:table-cell>
          <table:table-cell table:style-name="Tabla7.A1" office:value-type="string">
            <text:p text:style-name="P72"><text:span text:style-name="T75">3,5</text:span> </text:p>
          </table:table-cell>
          <table:table-cell table:style-name="Tabla7.A1" office:value-type="string">
            <text:p text:style-name="P74"><text:span text:style-name="T75">3,5</text:span> </text:p>
          </table:table-cell>
        </table:table-row>
        <table:table-row>
          <table:table-cell table:style-name="Tabla7.A1" office:value-type="string">
            <text:p text:style-name="P73"><text:span text:style-name="T75">PLAZO DE EJECUCIÓN:</text:span> </text:p>
          </table:table-cell>
          <table:table-cell table:style-name="Tabla7.A1" table:number-columns-spanned="2" office:value-type="string">
            <text:p text:style-name="P74"><text:span text:style-name="T75">24 meses</text:span> </text:p>
          </table:table-cell>
          <table:covered-table-cell/>
        </table:table-row>
      </table:table>
      <text:p text:style-name="P62"/>
      <text:p text:style-name="P55"><text:soft-page-break/><text:span text:style-name="T70">Advertir al interesado que NO podrá iniciar la ejecución de la obra sin previamente obtener el TITULO de la licencia, el cual se extenderá una vez presentada la siguiente documentación:</text:span> </text:p>
      <text:p text:style-name="P55"><text:span text:style-name="T74">1.-</text:span><text:span text:style-name="T75"> </text:span><text:span text:style-name="T74">Proyecto de </text:span><text:span text:style-name="T75">E</text:span><text:span text:style-name="T74">jecución (una copia en </text:span><text:span text:style-name="T75">formato </text:span><text:span text:style-name="T74">papel </text:span><text:span text:style-name="T75">ó en formatio digital -</text:span><text:span text:style-name="T74">CD PDF) </text:span><text:span text:style-name="T75">firmado y visado por el Colegio Profesional correspondiente</text:span><text:span text:style-name="T74">.</text:span> </text:p>
      <text:p text:style-name="P63"><text:span text:style-name="T76">2.- Hojas de Dirección de Obra y Dirección de Ejecución de obra, y de Coordinación de Seguridad y Salud</text:span>, firmadas y visadas. </text:p>
      <text:p text:style-name="P55"><text:span text:style-name="T74">3.- Proyecto de ITC redactado por técnico competente, firmado y visado por el Colegio Profesional correspondiente.</text:span> </text:p>
      <text:p text:style-name="P55"><text:span text:style-name="T74">4.- Escrituras de constitución de la mercantil P</text:span><text:span text:style-name="T75">ROMOCIONES ANKIPER, S.L., y CIF</text:span><text:span text:style-name="T74">.</text:span> </text:p>
      <text:p text:style-name="P55"><text:span text:style-name="T74">5.- Documentación que acredite la identidad del representante legal y su condición de representante (Don Antonio Ángel Pérez Pulido).</text:span> </text:p>
      <text:p text:style-name="P55"><text:span text:style-name="T74">6.- Justificante de pago de la liquidación de la tasa municipal (120,00 ).</text:span> </text:p>
      <text:p text:style-name="P55"><text:span text:style-name="T74">7.- Justificante de pago de la liquidación provisional del ICIO (51.477,96 )</text:span> </text:p>
      <text:p text:style-name="P55"><text:span text:style-name="T67">SEGUNDO.-</text:span><text:span text:style-name="T75"> En caso de acordar el otorgamiento de la licencia, deberán hacerse las siguientes advertencias:</text:span> </text:p>
      <text:p text:style-name="P55"><text:span text:style-name="T67">1º.-</text:span><text:span text:style-name="T75"> La licencia se concede a salvo del derecho de propiedad y sin perjuicio del de terceros.</text:span> </text:p>
      <text:p text:style-name="P64"><text:span text:style-name="T2">2ª.-</text:span> Las obras se <text:span text:style-name="T2">iniciarán en el plazo máximo de 2 AÑOS </text:span>contado a partir del día siguiente a la notificación de la resolución de otorgamiento de la Licencia Urbanística, y se <text:span text:style-name="T2">terminarán en el plazo máximo de 2 AÑOS </text:span>contados a partir de la iniciación de las mismas. Se le comunica que, de acuerdo con el artículo 221 del Reglamente de Gestión y Ejecución del Sistema de Planeamiento de Canarias, aprobado por Decreto 183/2001, de 21 de diciembre, el comienzo de cualesquiera obra al amparo de una licencia requerirá, en todo caso, <text:span text:style-name="T15">comunicación previa al Ayuntamiento con al menos diez días de antelación</text:span> (). Si en el plazo de diez días desde la comunicación no se hubiera personado un representante de los servicios técnicos municipales a efectos de señalar las alineaciones y rasantes, podrá levantarse el acta de replanteo, firmada por el promotor, técnicos directores y en su caso, la empresa constructora, e iniciarse las obras. </text:p>
      <text:p text:style-name="P65"><text:span text:style-name="T2">3ª.-</text:span> Transcurridos dichos plazos se procederá a la <text:span text:style-name="T2">CADUCIDAD</text:span> de la licencia, previa audiencia del interesado, no pudiéndose en tal caso, iniciar ni proseguir la obra si no se solicita y obtiene una nueva licencia ajustada a la ordenación urbanística en vigor. No obstante, podrán prorrogarse los plazos anteriormente señalados por una sola vez y por la misma duración, previa solicitud expresa formulada antes de la conclusión de los plazos previstos para el comienzo o para la finalización de las obras, siempre que los actos de la licencia urbanística sean conformes en el momento del otorgamiento de prórroga con la ordenación de los recursos naturales, territorial y urbanística. </text:p>
      <text:p text:style-name="P55"><text:span text:style-name="T67">4ª.-</text:span><text:span text:style-name="T75"> Deberá instalarse </text:span><text:span text:style-name="T67">cartel </text:span><text:span text:style-name="T75">visible desde la vía pública, como mínimo de 70 cm de altura por 100 cm de largo, en fondo blanco y con letras negras, indicando el número y la fecha de la licencia que se otorga, descripción de la obra, plazo de ejecución, nombre del promotor y técnico directores.</text:span> </text:p>
      <text:p text:style-name="P55"><text:span text:style-name="T67">5ª.-</text:span><text:span text:style-name="T75"> De acuerdo con la Ley 1/1999, de 29 de enero, de Residuos de Canarias, los escombros procedentes de las obras a realizar, deberán trasladarse a vertedero autorizado, advirtiéndole que el vertido clandestino de los mismos, supone una infracción tipificada como grave, de acuerdo con el artículo 38.3.b) de la citada Ley, pudiendo ser sancionado de acuerdo con el artículo 41.2) con multa de 3.005,07 a 30.050,61 euros, además de la retirada de los escombros ilegalmente vertidos.</text:span> </text:p>
      <text:p text:style-name="P55"><text:span text:style-name="T67">6º.-</text:span><text:span text:style-name="T75"> Deberá respetar rigurosamente el horario de ejecución de obras establecido en las Normas Subsidiarias, artículos 2.39 y siguientes; en particular, respetará que la semana laboral es de lunes a viernes, pudiendo emplear maquinaria de 09 de la mañana a 07 de la tarde.</text:span> </text:p>
      <text:p text:style-name="P55"><text:span text:style-name="T67">TERCERO</text:span><text:span text:style-name="T75">.- Aprobar la liquidación de la tasa por expedición de este tipo de documentos (</text:span><text:span text:style-name="T67">120,00 </text:span><text:span text:style-name="T75">) y la provisional del Impuesto sobre Construcciones, Instalaciones y Obras, por importe de </text:span><text:span text:style-name="T67">51.477,96 ,</text:span><text:span text:style-name="T75"> sin perjuicio de las comprobaciones que procedan sobre el coste real y efectivo de la obra, y de las liquidaciones complementarias que resulten procedentes.&gt;&gt;</text:span> </text:p>
      <text:p text:style-name="P56"><text:span text:style-name="T105">X.- </text:span><text:span text:style-name="T107">Con fecha 12 de marzo de 2014, es adoptado por la Junta de Gobierno Local lo dispuesto en el informe jurídico emitido el 7/03/2014, señalado en el punto IX del presente informe.</text:span> </text:p>
      <text:p text:style-name="P57"><text:span text:style-name="T105">XI.- </text:span><text:span text:style-name="T107">Con Registro de Salida de fecha 20/03/20 y n.º 2320, se le notifica al interesado acuerdo adoptado por la Junta de Gobierno Local en la sesión celebrada el día 12 de marzo de 2014.</text:span> </text:p>
      <text:p text:style-name="P66"><text:span text:style-name="T118">XII.- </text:span><text:span text:style-name="T116">Con fecha 6/02/2020, D. Pablo Bosch Valle, Arquitecto Técnico de este Ilustre Ayuntamiento de Mogán, emite informe donde indica lo siguiente: </text:span></text:p>
      <text:p text:style-name="P56"><text:span text:style-name="T31">Único.- </text:span><text:span text:style-name="T37">Se realiza visita técnica el día 06/02/2020 a las parcelas ubicadas en P/ ´1,´2,´3,´4,´5, L8. LOMADOS, AVDA MENCEY, ARGUINEGUÍN en TM de Mogán y se observa que las obras solicitadas en el expediente de referencia </text:span><text:span text:style-name="T34">no se han ejecutado</text:span><text:span text:style-name="T37">.</text:span> </text:p>
      <text:p text:style-name="P68"><text:line-break/><text:span text:style-name="T18">CONSIDERACIONES JURÍDICAS</text:span> </text:p>
      <text:p text:style-name="P54"><text:line-break/><text:span text:style-name="T18">I.- </text:span><text:span text:style-name="T45">Que en virtud de la </text:span><text:span text:style-name="T18">Disposición Transitoria duodécima de la Ley 4/2017, de 13 de julio, del suelo y de los Espacios Naturales Protegidos de Canarias</text:span><text:span text:style-name="T45">, </text:span><text:span text:style-name="T37">l</text:span><text:span text:style-name="T34">as solicitudes de licencia o de título administrativo equivalente que se encuentren en trámite se resolverán conforme a la legislación anterior</text:span><text:span text:style-name="T37">, </text:span><text:soft-page-break/><text:span text:style-name="T37">salvo que la nueva normativa resulte más favorable, en cuyo caso, previa audiencia del solicitante, se continuarán conforme a la misma, conservando los actos y trámites ya realizados, sin perjuicio, del derecho de aquel de desistir en cualquier momento</text:span><text:span text:style-name="T107">.</text:span> </text:p>
      <text:p text:style-name="P55"><text:span text:style-name="T107">Por ello, aplicamos al expediente que nos ocupa el </text:span><text:span text:style-name="T105">Texto Refundido de las Leyes de Ordenación del Territorio de Canarias y de Espacios Naturales de Canarias, aprobado por Decreto legislativo 1/2000, de 8 de mayo.</text:span> </text:p>
      <text:p text:style-name="P54"><text:span text:style-name="T18">II.- </text:span><text:span text:style-name="T40">Que el expediente se ha tramitado de conformidad con el procedimiento previsto en el </text:span><text:span text:style-name="T18">artículo 166.5 del TR-LOTENC</text:span><text:span text:style-name="T40">, vigentes en el momento de la presentación de la solicitud, estando la </text:span><text:span text:style-name="T45">actuación pretendida sujeta a licencia conforme a lo previsto en el </text:span><text:span text:style-name="T18">artículo 166 del TR-LOTENC</text:span><text:span text:style-name="T45">.</text:span> </text:p>
      <text:p text:style-name="P54"><text:line-break/><text:span text:style-name="T18">III.- </text:span><text:span text:style-name="T45">Que el </text:span><text:span text:style-name="T18">artículo 169.1 del TR-LOTENC</text:span><text:span text:style-name="T40"> </text:span><text:span text:style-name="T45">dispone que </text:span><text:span text:style-name="T38">Las licencias urbanísticas que supongan la realización de obras se otorgarán con unos </text:span><text:span text:style-name="T35">plazos determinados para el comienzo y finalización de las mismas</text:span><text:span text:style-name="T38">, atendiendo al cronograma presentado por el promotor, que deberá fundamentarse en criterios de proporcionalidad y complejidad. Si dichas licencias no indicaran expresamente otros plazos, que en ningún caso para cada uno de ellos podrá superar los cuatro años, se entenderán otorgadas bajo la condición legal de la observancia de dos años para iniciar las obras y cuatro años para terminarlas. </text:span><text:span text:style-name="T112">.</text:span> </text:p>
      <text:p text:style-name="P54"><text:span text:style-name="T113">Asimismo, el </text:span><text:span text:style-name="T114">apartado 3 </text:span><text:span text:style-name="T113">del citado artículo dispone que, </text:span><text:span text:style-name="T75">El </text:span><text:span text:style-name="T71">órgano competente para conceder la licencia declarará, de oficio o a instancia de cualquier persona, su caducidad, previa audiencia del interesado</text:span><text:span text:style-name="T75">, una vez transcurridos e incumplidos cualesquiera de los plazos a que se refiere el número 1.</text:span> </text:p>
      <text:p text:style-name="P54"><text:span text:style-name="T41">La declaración de caducidad extinguirá la autorización, no pudiéndose iniciar ni proseguir las obras si no se solicita y obtiene una nueva licencia ajustada a la ordenación urbanística que esté en vigor.</text:span> </text:p>
      <text:p text:style-name="P54"><text:span text:style-name="T18">IV.- </text:span><text:span text:style-name="T45">Que el</text:span><text:span text:style-name="T40"> </text:span><text:span text:style-name="T45">técnico municipal hace constar</text:span><text:span text:style-name="T40"> </text:span><text:span text:style-name="T45">en su informe que, tras la última visita al lugar de referencia el 6/02/2020, puede observar que las obras solicitadas en el expediente que tratamos no se han ejecutado, aportando a dicho informe fotografía que lo acredita.</text:span> </text:p>
      <text:p text:style-name="P47"><text:span text:style-name="T135"><text:line-break/></text:span><text:span text:style-name="T52">V.- </text:span><text:span text:style-name="T92">Que conforme al</text:span><text:span text:style-name="T94"> </text:span><text:span text:style-name="T93">artículo 168 del TR-LOTENC</text:span><text:span text:style-name="T56"> </text:span><text:span text:style-name="Emphasis"><text:span text:style-name="T95">La competencia para el otorgamiento de las licencias urbanísticas corresponde al órgano municipal que determine el Reglamento Orgánico Municipal y, en su defecto, al Alcalde.</text:span></text:span><text:span text:style-name="T115"> </text:span><text:span text:style-name="T96">. Así mismo, en virtud del </text:span><text:span text:style-name="T93">artículo </text:span><text:span text:style-name="T97">21.1.q) </text:span><text:span text:style-name="T93">de la Ley 7/1985, de 2 de abril, de Bases de Régimen Local</text:span><text:span text:style-name="T92">, es competencia de la Alcaldía el otorgamiento de las licencias urbanísticas, si bien esta competencia ha sido delegada en la </text:span><text:span text:style-name="T93">Junta de Gobierno Local,</text:span><text:span text:style-name="T94"> </text:span><text:span text:style-name="T92">en base a las delegaciones efectuadas por la Alcaldesa-Presidenta de este Ayuntamiento, mediante </text:span><text:span text:style-name="T93">Decreto 2049/2019, de 17 de junio</text:span><text:span text:style-name="T92">.</text:span><text:span text:style-name="T135"> </text:span></text:p>
      <text:p text:style-name="P54"><text:line-break/><text:span text:style-name="T40">Vistos los antecedentes expuestos, y comprobado, según los informes técnicos municipales, que la documentación técnica se ajusta a las determinaciones que le son de aplicación, así como las demás disposiciones reguladoras de la intervención de la edificación y uso del suelo, así como el resto de la documentación obrante en el expediente, formulo la siguiente,</text:span> </text:p>
      <text:p text:style-name="P54"/>
      <text:p text:style-name="P58"><text:span text:style-name="T18">PROPUESTA DE RESOLUCIÓN</text:span> </text:p>
      <text:p text:style-name="P58"><text:bookmark text:name="M11"/></text:p>
      <text:p text:style-name="P67"><text:span text:style-name="T2">PRIMERO.- </text:span><text:span text:style-name="T76">Declarar la</text:span> <text:span text:style-name="T2">caducidad </text:span><text:span text:style-name="T76">del expediente a </text:span><text:span text:style-name="T116">D. Antonio Angel Pérez Pulido,</text:span><text:span text:style-name="T80"> </text:span><text:span text:style-name="T116">en nombre y representación de la entidad PROMOCIONES ANKIPER</text:span><text:span text:style-name="T80"> </text:span><text:span text:style-name="T116">S.L., para</text:span><text:span text:style-name="T80"> </text:span><text:span text:style-name="T116">licencia urbanística de</text:span><text:span text:style-name="T80"> </text:span><text:span text:style-name="T118">obra mayor</text:span><text:span text:style-name="T80"> </text:span><text:span text:style-name="T116">consistente en </text:span><text:span text:style-name="T118">37</text:span><text:span text:style-name="T80"> </text:span><text:span text:style-name="T118">VIVIENDA, APARCAMIENTOS Y TRASTEROS</text:span><text:span text:style-name="T116">, situado en AV/ Mencey P/1,2,3,4, y 5. L/8, Loma Dos, Arguineguín, en este Término Municipal, por lo establecido en el Informe señalado</text:span><text:span text:style-name="T80"> </text:span><text:span text:style-name="T116">en el punto IX de los Antecedentes del presente informe</text:span><text:span text:style-name="T80"> </text:span><text:span text:style-name="T116">y, proceder al archivo de las actuaciones practicadas.</text:span></text:p>
      <text:p text:style-name="P52"><text:s/></text:p>
      <text:p text:style-name="P54"><text:span text:style-name="T18">SEGUNDO- </text:span><text:span text:style-name="T98">Notificar la resolución que recaiga a los </text:span><text:span text:style-name="T99">interesados, </text:span><text:span text:style-name="T98">con indicación de los recursos que procedan.</text:span> </text:p>
      <text:p text:style-name="P69"><text:span text:style-name="T4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70"><text:span text:style-name="T86">Considerando que la adopción de este acuerdo es competencia de la Junta de Gobierno Local en virtud de las delegaciones efectuadas por la Alcaldesa de este Ayuntamiento, mediante Decreto 2049/2019, de fecha 17 de junio de 2019.</text:span> </text:p>
      <text:p text:style-name="P70"><text:soft-page-break/><text:span text:style-name="T86">En su virtud, y conforme a tales antecedentes, </text:span><text:span text:style-name="T85">PROPONGO</text:span><text:span text:style-name="T83"> </text:span><text:span text:style-name="T86">a la Junta de Gobierno Local:</text:span> </text:p>
      <text:p text:style-name="P59"><text:span text:style-name="T105">PRIMERO.- </text:span><text:span text:style-name="T107">Declarar la</text:span><text:span text:style-name="T109"> </text:span><text:span text:style-name="T105">caducidad </text:span><text:span text:style-name="T107">del expediente a D. Antonio Angel Pérez Pulido,</text:span><text:span text:style-name="T109"> </text:span><text:span text:style-name="T107">en nombre y representación de la entidad PROMOCIONES ANKIPER</text:span><text:span text:style-name="T109"> </text:span><text:span text:style-name="T107">S.L., para</text:span><text:span text:style-name="T109"> </text:span><text:span text:style-name="T107">licencia urbanística de</text:span><text:span text:style-name="T109"> </text:span><text:span text:style-name="T105">obra mayor</text:span><text:span text:style-name="T109"> </text:span><text:span text:style-name="T107">consistente en </text:span><text:span text:style-name="T105">37</text:span><text:span text:style-name="T109"> </text:span><text:span text:style-name="T105">VIVIENDA, APARCAMIENTOS Y TRASTEROS</text:span><text:span text:style-name="T107">, situado en AV/ Mencey P/1,2,3,4, y 5. L/8, Loma Dos, Arguineguín, en este Término Municipal, por lo establecido en el Informe señalado</text:span><text:span text:style-name="T109"> </text:span><text:span text:style-name="T107">en el punto IX de los Antecedentes del presente informe</text:span><text:span text:style-name="T109"> </text:span><text:span text:style-name="T107">y, proceder al archivo de las actuaciones practicadas.</text:span></text:p>
      <text:p text:style-name="P53"><text:s/></text:p>
      <text:p text:style-name="P61"><text:span text:style-name="T2">SEGUNDO.- </text:span><text:span text:style-name="T90">Notificar la resolución que recaiga a los interesados,</text:span><text:span text:style-name="T89"> </text:span><text:span text:style-name="T90">con indicación de los recursos que procedan.”</text:span></text:p>
      <text:p text:style-name="P49"/>
      <text:p text:style-name="P43"><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0"><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3"><text:span text:style-name="T143"><text:tab/></text:span><text:span text:style-name="T138">10.- </text:span><text:span text:style-name="Strong_20_Emphasis"><text:span text:style-name="T140">Expte. 359126/2021. Propuesta a los efectos de aprobar Pliegos, Gastos, etc., del expediente Sustitución del Césped Artificial del Campo Fútbol de Playa de Mogán, en el T.M. de Mogán.</text:span></text:span><text:span text:style-name="T139"> </text:span></text:p>
      <text:p text:style-name="P18"/>
      <text:p text:style-name="P92"><text:span text:style-name="T2">“JUAN MENCEY NAVARRO ROMERO</text:span>, Concejal Delegado en materia de Contratación (Decreto nº: 2050/2019, de 17 de junio de 2019, y visto el expediente de contratación denominado <text:span text:style-name="T2">SUSTITUCIÓN DEL CÉSPED ARTIFICIAL DEL CAMPO DE FÚTBOL DE PLAYA DE MOGÁN, EN EL T.M. DE MOGÁN.</text:span>, <text:span text:style-name="T2">expte. : 359126/2021</text:span> mediante procedimiento abierto y tramitación urgente, </text:p>
      <text:p text:style-name="P104"><text:span text:style-name="T17">&gt;VISTO</text:span><text:span text:style-name="T16"> Acuerdo de Junta de Gobierno Local de fecha de fecha 20 de abril y 25 de mayo de 2021, por las que se resuelve, entre otras cuestiones, aprobar el proyecto de la obra denominada </text:span><text:span text:style-name="T17">SUSTITUCIÓN DEL CÉSPED ARTIFICIAL DEL CAMPO DE FÚTBOL DE PLAYA DE MOGÁN, </text:span><text:span text:style-name="T16">EN EL T.M. DE MOGÁN, con un presupuesto base de licitación de </text:span><text:span text:style-name="T17">200.931,32 euros (neto: 187.786,28 euros; IGIC: 7%: 13.145,04 euros),</text:span><text:span text:style-name="T16"> acordándose así mismo, declarar la necesidad e idoneidad de llevar a cabo la ejecución de la obra e iniciar los trámites oportunos para la contratación de la misma</text:span><text:span text:style-name="T17">,</text:span><text:span text:style-name="T16"> todo ello una vez visto el informe emitido por Doña Adela Falcón Soria, Técnico Municipal de este Iltre. Ayuntamiento, de fecha 19 de abril y 24 de mayo de 2021, donde dispone, entre otras cuestiones, </text:span><text:span text:style-name="T29">que analizadas las distintas unidades de obras a ejecutar sería conveniente tramitar la ejecución del contrato mediante procedimiento abierto y con carácter de urgente</text:span><text:span text:style-name="T16">, con los criterios de adjudicación que constan en el referido informe. Asimismo, establece que </text:span><text:span text:style-name="T17">NO procede la división por lotes,</text:span><text:span text:style-name="T16">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04"><text:span text:style-name="T17">&gt;VISTO</text:span><text:span text:style-name="T16"> el informe emitido por el Técnico Municipal referenciado de fecha 19 de abril y 24 de mayo de 2021, que consta en el expediente, en el que dispone, entre otras cuestiones, que </text:span><text:span text:style-name="T17">el presupuesto base de licitación</text:span><text:span text:style-name="T16"> de las obras</text:span><text:span text:style-name="T29">,</text:span><text:span text:style-name="T16"> incluido el IGIC que deberá soportar la Administración, asciende a la cantidad de </text:span><text:span text:style-name="T17">200.931,32 euros</text:span><text:span text:style-name="T16"> (neto: 187.786,28 euros; IGIC: 7%: 13.145,04 euros). </text:span></text:p>
      <text:p text:style-name="P104"><text:span text:style-name="T16">Se desglosa en los siguientes costes:</text:span> </text:p>
      <text:list xml:id="list4989289679938430669" text:style-name="L12">
        <text:list-item>
          <text:p text:style-name="P190">Costes directos: 182.316,78 </text:p>
        </text:list-item>
        <text:list-item>
          <text:p text:style-name="P190">Costes indirectos: 5.469,50 </text:p>
        </text:list-item>
        <text:list-item>
          <text:p text:style-name="P190">Gastos generales: 20.514,47 </text:p>
        </text:list-item>
        <text:list-item>
          <text:p text:style-name="P190">Beneficio industrial: 9.468,22 </text:p>
        </text:list-item>
      </text:list>
      <text:p text:style-name="P104"><text:soft-page-break/><text:span text:style-name="T16">En el proyecto se consideró un tipo impositivo del 6,5% ya que fue redactado en 2019. El tipo impositivo vigente en el momento de la redacción de este informe es del 7%, el cual se cifra en 13.145,04 euros.</text:span> </text:p>
      <text:p text:style-name="P92">El importe del presupuesto del contrato y los precios unitarios que regirán durante la ejecución de las obras, serán los que resulten de la proposición que resulte adjudicataria del contrato. </text:p>
      <text:p text:style-name="P104"><text:span text:style-name="T17">&gt;VISTO</text:span><text:span text:style-name="T16"> que e</text:span><text:span text:style-name="T17">l valor estimado del contrato, asciende a la cantidad de 187.786,28 euros, sin IGIC. </text:span><text:span text:style-name="T1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text:span><text:span text:style-name="T16">gastos generales y el beneficio industrial,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94"><text:span text:style-name="T2">&gt;VISTO </text:span>que con fecha 21 de abril de 2021 se levanta Acta de Replanteo previa como <text:span text:style-name="T2">FAVORABLE. </text:span></text:p>
      <text:p text:style-name="P104"><text:span text:style-name="T17">&gt;VISTO</text:span><text:span text:style-name="T16"> que existe el crédito presupuestario preciso para atender a las obligaciones económicas que se deriven de la contratación, con cargo a la aplicación presupuestaria número </text:span><text:span text:style-name="T17">342 63200 </text:span><text:span text:style-name="T16">referencia </text:span><text:span text:style-name="T17">22021001325</text:span><text:span text:style-name="T16"> denominada </text:span><text:span text:style-name="T17">INSTAL. DEPORTIVAS; Invers. Reposi. edific. y const.</text:span><text:span text:style-name="T16"> del Presupuesto Municipal para el ejercicio 2021, por importe de </text:span><text:span text:style-name="T17">200.931,32</text:span><text:span text:style-name="T16"> euros (N.º de operación </text:span><text:span text:style-name="T17">220210007235</text:span><text:span text:style-name="T16">).</text:span> </text:p>
      <text:p text:style-name="P101"><text:span text:style-name="T17">Consta en el expediente Decreto de fecha 04 de mayo de 2021, del Sr. Presidente del Instituto Insular de Deportes de Gran Canaria por el que se concede la subvención nominativa a favor del Ayuntamiento de Mogán para la obra denominada </text:span><text:span text:style-name="T30">Sust. césped del campo de fútbol de Playa de Mogán</text:span><text:span text:style-name="T17">, por importe de DOSCIENTOS MIL NOVECIENTOS TREINTA Y UN EUROS CON TREINTA Y DOS CÉNTIMOS (200.931,32 ), con cargo al crédito disponible de la aplicación presupuestaria 18560/342/762003120 del Presupuesto del Instituto Insular de Deportes de Gran Canaria.</text:span> </text:p>
      <text:p text:style-name="P101"><text:span text:style-name="T17">&gt;VISTO</text:span><text:span text:style-name="T16"> acuerdo de Junta de Gobierno Local de fecha 25 de mayo de 2021, por la que se aprueba la tramitación del procedimiento por </text:span><text:span text:style-name="T47">el trámite de urgencia,</text:span><text:span text:style-name="T16"> en base al informe de Doña Adela Falcón Soria, Técnico Municipal de este Iltre. Ayuntamiento, de fecha 24 de mayo de 2021, donde textualmente establece:</text:span> </text:p>
      <text:p text:style-name="P104"/>
      <text:p text:style-name="P104"><text:span text:style-name="T29">El presente proyecto recoge la ejecución de la sustitución del césped del campo de fútbol de Playa de Mogán; la temporada de fútbol comienza en el mes de septiembre, por lo que se hace imprescindible que los trabajos a ejecutar estén finalizados para ese momento. En base a lo cual, se estima que la tramitación del presente contrato deberá realizarse por </text:span><text:span text:style-name="T30">trámite de urgencia.</text:span> </text:p>
      <text:p text:style-name="P104"/>
      <text:p text:style-name="P104"><text:span text:style-name="T16">La tramitación urgente del contrato implicará la reducción de los plazos establecidos para su licitación y adjudicación, de conformidad con lo establecido en el artículo 119 de la LCSP.</text:span> </text:p>
      <text:p text:style-name="P104"><text:span text:style-name="T17">&gt;VISTO</text:span><text:span text:style-name="T16"> que se ha redactado el </text:span><text:span text:style-name="T17">Pliego de Cláusulas Administrativas Particulares</text:span><text:span text:style-name="T16">, tramitado mediante procedimiento abierto y tramitación urgente, estableciéndose los criterios de adjudicación recogidos en el Informe Técnico de fecha 24 de mayo de 2021, que consta en el expediente, aprobado mediante Acuerdo de Junta de Gobierno Local de fecha 25 de mayo de 2021, en el que se proponen dichos criterios, e informando que analizadas las distintas unidades de obras a ejecutar sería conveniente tramitar la ejecución del contrato mediante procedimiento abierto y tramitación urgente. </text:span></text:p>
      <text:p text:style-name="P101"><text:span text:style-name="T17">&gt;VISTO</text:span><text:span text:style-name="T16"> el informe a efectos de justificar adecuadamente la elección del procedimiento y la de los criterios de adjudicación que se tendrán en consideración para adjudicar el contrato, emitido por el Área de Contratación de este Ayuntamiento de fecha 2 de junio de 2021.</text:span> </text:p>
      <text:p text:style-name="P104"><text:soft-page-break/><text:span text:style-name="T17">&gt;VISTO </text:span><text:span text:style-name="T16">el informe FAVORABLE emitido por el Sr. Secretario General Accidental de este Ayuntamiento de fecha 2 de junio de 2021.</text:span> </text:p>
      <text:p text:style-name="P104"/>
      <text:p text:style-name="P104"><text:span text:style-name="T17">&gt;VISTO </text:span><text:span text:style-name="T16">el informe-propuesta de aprobación de expediente, pliegos, etc. previa fiscalización, de Doña Begoña Hernández Perdomo, Funcionaria municipal, Técnico de Administración General, Jefa del Servicio de Contratación del Ayuntamiento de Mogán, de fecha 2 de junio de 2021, en los mismos términos recogidos en la presente propuesta, que consta en el expediente.</text:span> </text:p>
      <text:p text:style-name="P92"><text:span text:style-name="T2">&gt;VISTO </text:span>el informe de fiscalización previa emitido por la Intervención General de este Ayuntamiento, de fecha 3 de junio de 2021, en términos de conformidad. </text:p>
      <text:p text:style-name="P104"><text:span text:style-name="T16">&gt; Considerando que la adopción de este acuerdo es competencia de la Junta de Gobierno Local en virtud de las delegaciones efectuadas por la Alcaldesa de este Ayuntamiento, mediante Decreto nº: 2049/2019, de 17 de junio de 2019.</text:span> </text:p>
      <text:p text:style-name="P104"/>
      <text:p text:style-name="P101"><text:span text:style-name="T17">Por todo ello PROPONGO, a la Junta de Gobierno Local:</text:span> </text:p>
      <text:p text:style-name="P104"><text:span text:style-name="T17">PRIMERO.-</text:span><text:span text:style-name="T16"> Aprobar el Pliego de Cláusulas Administrativas Particulares, tramitado mediante </text:span><text:span text:style-name="T47">procedimiento abierto,</text:span><text:span text:style-name="T46"> </text:span><text:span text:style-name="T47">y tramitación urgente</text:span><text:span text:style-name="T17">,</text:span><text:span text:style-name="T16"> motivado por las razones que constan en el informe de la Técnico Municipal de fecha 24 de mayo de 2021, que ha de regir la adjudicación del contrato administrativo de ejecución de la obra denominada </text:span><text:span text:style-name="T17">SUSTITUCIÓN DEL CÉSPED ARTIFICIAL DEL CAMPO DE FÚTBOL DE PLAYA DE MOGÁN, EN EL T.M. DE MOGÁN.</text:span><text:span text:style-name="T16">, </text:span><text:span text:style-name="T17">expte. :359126/2021, </text:span><text:span text:style-name="T16">estableciéndose los criterios de adjudicación, detallados en el referido Informe técnico que consta en el expediente, sin división en lotes.</text:span> </text:p>
      <text:p text:style-name="P104"><text:span text:style-name="T17">SEGUNDO.-</text:span><text:span text:style-name="T16"> Aprobar el expediente de contratación, por un importe total de </text:span><text:span text:style-name="T17">200.931,32 euros</text:span><text:span text:style-name="T16"> (neto: 187.786,28 euros; IGIC: 7%: 13.145,04 euros); aprobar el gasto, financiándose con cargo a la partida presupuestaria número </text:span><text:span text:style-name="T17">342 63200 </text:span><text:span text:style-name="T16">referencia </text:span><text:span text:style-name="T17">22021001325</text:span><text:span text:style-name="T16"> denominada </text:span><text:span text:style-name="T17">INSTAL. DEPORTIVAS; Invers. Reposi. edific. y const.</text:span><text:span text:style-name="T16"> del Presupuesto Municipal para el ejercicio 2021, por importe de </text:span><text:span text:style-name="T17">200.931,32</text:span><text:span text:style-name="T16"> euros (N.º de operación </text:span><text:span text:style-name="T17">220210007235</text:span><text:span text:style-name="T16">). Consta en el expediente Decreto de fecha 04 de mayo de 2021, del Sr. Presidente del Instituto Insular de Deportes de Gran Canaria por el que se concede la subvención nominativa a favor del Ayuntamiento de Mogán para la obra denominada </text:span><text:span text:style-name="T29">Sust. césped del campo de fútbol de Playa de Mogán</text:span><text:span text:style-name="T16">, por importe de DOSCIENTOS MIL NOVECIENTOS TREINTA Y UN EUROS CON TREINTA Y DOS CÉNTIMOS (200.931,32 ), con cargo al crédito disponible de la aplicación presupuestaria 18560/342/762003120 del Presupuesto del Instituto Insular de Deportes de Gran Canaria.; y disponer la apertura del procedimiento abierto y tramitación urgente de adjudicación, con arreglo al Proyecto Técnico y Pliego de Cláusulas Administrativas Particulares, convocando la adjudicación de la ejecución de la obra denominada </text:span><text:span text:style-name="T17">SUSTITUCIÓN DEL CÉSPED ARTIFICIAL DEL CAMPO DE FÚTBOL DE PLAYA DE MOGÁN, EN EL T.M. DE MOGÁN.</text:span><text:span text:style-name="T16">, </text:span><text:span text:style-name="T17">expte. :359126/2021.</text:span> </text:p>
      <text:p text:style-name="P104"><text:span text:style-name="T17">TERCERO.-</text:span><text:span text:style-name="T1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104"><text:span text:style-name="T16">En cumplimiento de la Disposición adicional decimoquinta de la LCSP, </text:span><text:span text:style-name="T17">la presente licitación tiene exclusivamente, carácter electrónico</text:span><text:span text:style-name="T16">, por lo que las personas licitadoras deberán preparar y presentar sus ofertas, obligatoriamente, de forma telemática, a través de los servicios de licitación electrónica de la Plataforma de Contratación del Sector Público.</text:span> </text:p>
      <text:p text:style-name="P104"><text:span text:style-name="T17">CUARTO.-</text:span><text:span text:style-name="T16"> Facultar a la Alcaldía-Presidencia para la suscripción de los contratos administrativos y/o públicos.</text:span> </text:p>
      <text:p text:style-name="P104"><text:span text:style-name="T49">QUINTO.- </text:span><text:span text:style-name="T48">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l Instituto Insular de Deportes de Gran Canaria y a cuantos interesados en el procedimiento se considere, por la Unidad de Mantenimiento y Obras, que deba serles notificado el acuerdo adoptado.”</text:span><text:span text:style-name="T152"> </text:span></text:p>
      <text:p text:style-name="P101"/>
      <text:p text:style-name="P10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63">La Junta de Gobierno Local, acuerda aprobar la propuesta emitida en los términos que se recogen precedentemente.</text:span></text:span><text:span text:style-name="Strong_20_Emphasis"><text:span text:style-name="T150"> </text:span></text:span></text:p>
      <text:p text:style-name="Text_20_body"><text:soft-page-break/><text:span text:style-name="Strong_20_Emphasis"><text:span text:style-name="T142"/></text:span></text:p>
      <text:p text:style-name="Text_20_body"><text:span text:style-name="Strong_20_Emphasis"><text:span text:style-name="T142"/></text:span></text:p>
      <text:p text:style-name="P23"><text:span text:style-name="T143"><text:tab/></text:span><text:span text:style-name="T138">11.- </text:span><text:span text:style-name="Strong_20_Emphasis"><text:span text:style-name="T140">Expte. 357602/2021. Propuesta para la imposición de sanción de 100 euros a D. *********** por infracción leve, por incumplimiento de las medidas de prevención y contención frente a la COVID-19, según Decreto-Ley 14/2020 de 4 de septiembre.</text:span></text:span><text:span text:style-name="T139"> </text:span></text:p>
      <text:p text:style-name="P18"/>
      <text:p text:style-name="P105"><text:span text:style-name="T99">“DUNIA MARTÍN SAAVEDRA, Jefa del Servicio de Turismo (Decreto 617/2020</text:span><text:span text:style-name="T100"> </text:span><text:span text:style-name="T99">de 18</text:span><text:span text:style-name="T100"> </text:span><text:span text:style-name="T99">de febrero)</text:span><text:span text:style-name="T105">.</text:span> </text:p>
      <text:p text:style-name="P105"><text:span text:style-name="T117">Visto el informe-propuesta</text:span><text:span text:style-name="T151"> </text:span><text:span text:style-name="T117">emitido por</text:span><text:span text:style-name="T151"> </text:span><text:span text:style-name="T117">la Empleada Pública Dña. Davinia Vega Calero, de fecha 28/05/2021, que literalmente dice:</text:span> </text:p>
      <text:p text:style-name="P109"><text:span text:style-name="T75">Vistas las distintas actuaciones practicadas en el expediente de referencia, y conforme señalan los artículos 88 y 90 de la Ley 39/2015, de 1 de octubre, del Procedimiento Administrativo Común de las Administraciones Públicas y, artículo 13.6 </text:span><text:span text:style-name="T74">del Decreto ley 14/2020, de 4 de septiembre, por el que se establece el régimen sancionador por incumplimiento de las medidas de prevención y contención frente a la COVID-19 en la Comunidad Autónoma de Canarias,</text:span><text:span text:style-name="T151"> </text:span><text:span text:style-name="T75">la instructora del expediente tiene a bien emitir la siguiente</text:span> </text:p>
      <text:p text:style-name="P105"><text:span text:style-name="T67">PROPUESTA DE RESOLUCIÓN:</text:span> </text:p>
      <text:p text:style-name="P113"><text:span text:style-name="T67">ANTECEDENTES DE HECHO</text:span> </text:p>
      <text:p text:style-name="P118"><text:span text:style-name="T2">Primero.-</text:span> <text:span text:style-name="T76">Que por Decreto 1896/2021, de fecha 23</text:span> <text:span text:style-name="T76">de abril</text:span> <text:span text:style-name="T76">2021, se acuerda por el Primer Teniente de Alcalde del Área de Urbanismo, Promoción Turística y Seguridad, </text:span><text:span text:style-name="T44">según</text:span><text:span text:style-name="T16"> </text:span><text:span text:style-name="T44">Decreto 2050/2019 de 17 de junio,</text:span><text:span text:style-name="T16"> </text:span><text:span text:style-name="T76">la incoación de procedimiento sancionador a </text:span><text:span text:style-name="T2">D/Dª.</text:span> <text:span text:style-name="T2">***********, </text:span><text:span text:style-name="T76">con</text:span> <text:span text:style-name="T2">NIF</text:span> <text:span text:style-name="T2">***9693**,</text:span> <text:span text:style-name="T76">como persona presuntamente responsable de la comisión de </text:span><text:span text:style-name="T2">una</text:span> <text:span text:style-name="T76">infracción</text:span> <text:span text:style-name="T2">LEVE,</text:span> <text:span text:style-name="T44">tipificada en [el artículo 6.2.A)1, </text:span><text:span text:style-name="T17">el incumplimiento de la obligación del uso de la mascarilla o uso inadecuado de la misma]</text:span><text:span text:style-name="T16"> </text:span><text:span text:style-name="T44">del citado Decreto ley 14/2020</text:span><text:span text:style-name="T76">, </text:span><text:span text:style-name="T2">sancionable,</text:span> <text:span text:style-name="T76">con</text:span> <text:span text:style-name="T76">multa de </text:span><text:span text:style-name="T2">100</text:span> <text:span text:style-name="T2">euros</text:span><text:span text:style-name="T76">,</text:span> <text:span text:style-name="T76">sin perjuicio de lo que resulte de la instrucción del presente procedimiento sancionador.</text:span> </text:p>
      <text:p text:style-name="P119"><text:span text:style-name="T2">Segundo.-</text:span> Que habiendo transcurrido el plazo de 15 días indicado al amparo del mencionado artículo 13.6 del Decreto ley 14/2020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text:p>
      <text:p text:style-name="P112"><text:span text:style-name="T67">HECHOS PROBADOS</text:span> </text:p>
      <text:p text:style-name="P110"><text:span text:style-name="T67">Único.- </text:span><text:span text:style-name="T74">Que la denuncia formulada por la autoridad y demás actuaciones obrantes en el procedimiento queda probado que </text:span><text:span text:style-name="T67">D/Dª.</text:span><text:span text:style-name="T75"> </text:span><text:span text:style-name="T67">***********</text:span><text:span text:style-name="T75"> </text:span><text:span text:style-name="T74">ha cometido infracción prevista en el Decreto ley 14/2020 consistente</text:span><text:span text:style-name="T75"> </text:span><text:span text:style-name="T74">en: </text:span><text:span text:style-name="T67">&lt;&lt;a</text:span><text:span text:style-name="T75"> </text:span><text:span text:style-name="T67">las 16:45</text:span><text:span text:style-name="T75"> </text:span><text:span text:style-name="T67">horas del día 19</text:span><text:span text:style-name="T75"> </text:span><text:span text:style-name="T67">de septiembre</text:span><text:span text:style-name="T75"> </text:span><text:span text:style-name="T67">de 2020, el denunciado, se encontraba en la bocana del muelle situado en Puerto Escala,</text:span><text:span text:style-name="T75"> </text:span><text:span text:style-name="T67">Puerto Rico, Mogán, Las Palmas, navegar con una moto náutica tripulada por las dos personas identificadas, las cuales no hacen uso de las mascarillas&gt;&gt;, </text:span><text:span text:style-name="T74">es </text:span><text:span text:style-name="T67">una</text:span><text:span text:style-name="T75"> </text:span><text:span text:style-name="T74">infracción administrativa calificada como </text:span><text:span text:style-name="T67">LEVE,</text:span><text:span text:style-name="T75"> </text:span><text:span text:style-name="T37">tipificada en [el artículo 6.2.A)1</text:span><text:span text:style-name="T38"> </text:span><text:span text:style-name="T74">del</text:span><text:span text:style-name="T75"> </text:span><text:span text:style-name="T74">citado Decreto ley, </text:span><text:span text:style-name="T67">sancionable, </text:span><text:span text:style-name="T74">conforme prevé el baremo de sanciones orientativo de la indicada</text:span><text:span text:style-name="T75"> </text:span><text:span text:style-name="T74">Orden</text:span><text:span text:style-name="T75"> </text:span><text:span text:style-name="T74">con multa de</text:span><text:span text:style-name="T75"> </text:span><text:span text:style-name="T67">100</text:span><text:span text:style-name="T75"> </text:span><text:span text:style-name="T67">euros</text:span><text:span text:style-name="T74">.</text:span> </text:p>
      <text:p text:style-name="P112"><text:span text:style-name="T67">CONSIDERACIONES JURÍDICAS</text:span> </text:p>
      <text:p text:style-name="P110"><text:span text:style-name="T31">Primera.-</text:span><text:span text:style-name="T75"> </text:span><text:span text:style-name="T37">Considerando que de acuerdo a lo establecido en el artículo 8.6 del Decreto ley 14/2020, </text:span><text:span text:style-name="T74">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75"> </text:span><text:span text:style-name="T74">concurre el criterio a) del citado artículo,</text:span><text:span text:style-name="T75"> </text:span><text:span text:style-name="T74">procede imponer la sanción consistente en </text:span><text:span text:style-name="T67">multa de 100 .</text:span> </text:p>
      <text:p text:style-name="P109"><text:span text:style-name="T67">Segunda.- </text:span><text:span text:style-name="T74">Considerando que es competente para resolver e imponer la sanción que </text:span><text:soft-page-break/><text:span text:style-name="T74">corresponda la </text:span><text:span text:style-name="T67">Junta de Gobierno Local,</text:span><text:span text:style-name="T75"> </text:span><text:span text:style-name="T74">en virtud de las delegaciones efectuadas por la Alcaldesa de este Ayuntamiento, mediante </text:span><text:span text:style-name="T67">Decreto 2049/2019 de 17 de junio.</text:span> </text:p>
      <text:p text:style-name="P109"><text:span text:style-name="T75">Visto el expediente administrativo, informes emitidos, disposiciones citadas y demás normas de general y concordante aplicación, y, habiéndose observado todas las prescripciones legales, </text:span><text:span text:style-name="T67">tengo a bien emitir la siguiente</text:span> </text:p>
      <text:p text:style-name="P110"><text:span text:style-name="T67">PROPUESTA DE RESOLUCIÓN:</text:span> </text:p>
      <text:p text:style-name="P110"><text:span text:style-name="T67">Primero.- </text:span><text:span text:style-name="T74">Imponer a </text:span><text:span text:style-name="T67">D/Dª.</text:span><text:span text:style-name="T75"> </text:span><text:span text:style-name="T67">***********, </text:span><text:span text:style-name="T74">con</text:span><text:span text:style-name="T75"> </text:span><text:span text:style-name="T67">NIF</text:span><text:span text:style-name="T75"> </text:span><text:span text:style-name="T67">***9693**,</text:span><text:span text:style-name="T75"> </text:span><text:span text:style-name="T79">una multa de 100 ,</text:span><text:span text:style-name="T75"> </text:span><text:span text:style-name="T74">por la comisión de </text:span><text:span text:style-name="T67">una</text:span><text:span text:style-name="T75"> </text:span><text:span text:style-name="T74">infracción</text:span><text:span text:style-name="T75"> </text:span><text:span text:style-name="T67">LEVE, </text:span><text:span text:style-name="T74">consistente en:</text:span><text:span text:style-name="T75"> </text:span><text:span text:style-name="T67">&lt;&lt;a</text:span><text:span text:style-name="T75"> </text:span><text:span text:style-name="T67">las 16:45</text:span><text:span text:style-name="T75"> </text:span><text:span text:style-name="T67">horas del día 19</text:span><text:span text:style-name="T75"> </text:span><text:span text:style-name="T67">de septiembre</text:span><text:span text:style-name="T75"> </text:span><text:span text:style-name="T67">de 2020, el denunciado, se encontraba en la bocana del muelle situado en Puerto Escala,</text:span><text:span text:style-name="T75"> </text:span><text:span text:style-name="T67">Puerto Rico, Mogán, Las Palmas, navegar con una moto náutica tripulada por las dos personas identificadas, las cuales no hacen uso de las mascarillas&gt;&gt;, </text:span><text:span text:style-name="T74">por tanto, una</text:span><text:span text:style-name="T75"> </text:span><text:span text:style-name="T74">acción tipificada en el presente Decreto ley.</text:span> </text:p>
      <text:p text:style-name="P118"><text:span text:style-name="T2">Segundo.- </text:span><text:span text:style-name="T76">Dar traslado de la presente resolución al </text:span><text:span text:style-name="T2">Departamento de Recaudación</text:span> <text:span text:style-name="T76">a los efectos oportunos. </text:span></text:p>
      <text:p text:style-name="P109"><text:span text:style-name="T67">Tercero.- </text:span><text:span text:style-name="T74">Notificar la resolución a la persona interesada en el procedimiento sancionador con indicación de los recursos que procedan.</text:span> </text:p>
      <text:p text:style-name="P106"><text:span text:style-name="T117">Considerando que la adopción de este acuerdo es competencia de la Junta de Gobierno Local en virtud de las delegaciones efectuadas por la Alcaldesa de este Ayuntamiento, mediante Decreto 2049/2019, de fecha 17 de junio de 2019.</text:span> </text:p>
      <text:p text:style-name="P109"><text:span text:style-name="T151">En su virtud, y conforme a tales antecedentes, </text:span><text:span text:style-name="T3">PROPONGO a la Junta de Gobierno Local:</text:span> </text:p>
      <text:p text:style-name="P110"><text:span text:style-name="T119">Primero.- </text:span><text:span text:style-name="T117">Imponer a </text:span><text:span text:style-name="T119">D/Dª.</text:span><text:span text:style-name="T120"> </text:span><text:span text:style-name="T119">***********, </text:span><text:span text:style-name="T117">con</text:span><text:span text:style-name="T120"> </text:span><text:span text:style-name="T119">NIF</text:span><text:span text:style-name="T120"> </text:span><text:span text:style-name="T119">***9693**,</text:span><text:span text:style-name="T120"> </text:span><text:span text:style-name="T123">una multa de 100 ,</text:span><text:span text:style-name="T120"> </text:span><text:span text:style-name="T117">por la comisión de </text:span><text:span text:style-name="T119">una</text:span><text:span text:style-name="T120"> </text:span><text:span text:style-name="T117">infracción</text:span><text:span text:style-name="T120"> </text:span><text:span text:style-name="T119">LEVE, </text:span><text:span text:style-name="T117">consistente en:</text:span><text:span text:style-name="T120"> </text:span><text:span text:style-name="T119">&lt;&lt;a</text:span><text:span text:style-name="T120"> </text:span><text:span text:style-name="T119">las 16:45</text:span><text:span text:style-name="T120"> </text:span><text:span text:style-name="T119">horas del día 19</text:span><text:span text:style-name="T120"> </text:span><text:span text:style-name="T119">de septiembre</text:span><text:span text:style-name="T120"> </text:span><text:span text:style-name="T119">de 2020, el denunciado, se encontraba en la bocana del muelle situado en Puerto Escala,</text:span><text:span text:style-name="T120"> </text:span><text:span text:style-name="T119">Puerto Rico, Mogán, Las Palmas, navegar con una moto náutica tripulada por las dos personas identificadas, las cuales no hacen uso de las mascarillas&gt;&gt;, </text:span><text:span text:style-name="T117">por tanto, una</text:span><text:span text:style-name="T120"> </text:span><text:span text:style-name="T117">acción tipificada en el presente Decreto ley.</text:span> </text:p>
      <text:p text:style-name="P127"><text:span text:style-name="T2">Segundo.- </text:span><text:span text:style-name="T76">Dar traslado de la presente resolución al </text:span><text:span text:style-name="T2">Departamento de Recaudación</text:span> <text:span text:style-name="T76">a los efectos oportunos. </text:span></text:p>
      <text:p text:style-name="P110"><text:span text:style-name="T119">Tercero.- </text:span><text:span text:style-name="T117">Notificar la resolución a la persona interesada en el procedimiento sancionador con indicación de los recursos que procedan.”</text:span> </text:p>
      <text:p text:style-name="P10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37"><text:span text:style-name="T138">12.- </text:span><text:span text:style-name="Strong_20_Emphasis"><text:span text:style-name="T140">Expte. 3335/2020. Propuesta aprobación Partida Alzada a Justificar del Proyecto: Acondiconamiento Barranco de Pino.(17-OBR-06).</text:span></text:span><text:span text:style-name="T139"> </text:span></text:p>
      <text:p text:style-name="P38"/>
      <text:p text:style-name="P40"><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7">ACONDICIONAMIENTO BARRANCO PINO SECO, ARGUINEGUÍN,</text:span><text:span text:style-name="T16"> actuación cofinanciada en un 85% por el Fondo de Desarrollo Regional (FEDER), en el marco del Programa Operativo de Crecimiento Sostenible FEDER 2014 2020; y visto el Informe emitido por la dirección facultativa de la obra, se emite la presente:</text:span> </text:p>
      <text:p text:style-name="P39"/>
      <text:p text:style-name="P41"><text:span text:style-name="T15">PROPUESTA</text:span> </text:p>
      <text:p text:style-name="P42"><text:span text:style-name="T15">Antecedentes Administrativos</text:span><text:span text:style-name="T2">.</text:span> </text:p>
      <text:list xml:id="list7086181632498576506" text:style-name="L13">
        <text:list-item>
          <text:p text:style-name="P181"><text:span text:style-name="T2">Visto</text:span> que la <text:span text:style-name="T16">Junta de Gobierno de Local de fecha 22 de enero de 2020, acuerda entre otros, adjudicar el contrato de ejecución de la obra </text:span><text:span text:style-name="T17">Acondicionamiento Barranco Pino Seco, Arguineguín</text:span><text:span text:style-name="T16">, actuación cofinanciada en un 85% por el Fondo de Desarrollo Regional (FEDER), en el marco del Programa Operativo de Crecimiento Sostenible FEDER 2014 2020; a la entidad </text:span><text:span text:style-name="T17">PÉREZ MORENO, S.A.U.</text:span><text:span text:style-name="T16">, con C.I.F. n.º A-35010099, por un importe de </text:span><text:span text:style-name="T17">2.280.193,06</text:span><text:span text:style-name="T16"> </text:span><text:span text:style-name="T17">euros</text:span><text:span text:style-name="T16"> </text:span><text:soft-page-break/><text:span text:style-name="T16">(incluido 6,5% IGIC), así como en relación a los restantes criterios de adjudicación evaluables de forma automática, siendo la oferta la siguiente:</text:span> </text:p>
          <text:p text:style-name="P179"><text:span text:style-name="T2">Relación prudencia / Penalidad por día de retraso en la ejecución del contrato:</text:span> </text:p>
          <text:p text:style-name="P179">Que se descuente de penalidad por cada día de retraso en la terminación de la ejecución del contrato la cantidad de: <text:span text:style-name="T2">1.650,00.- euros</text:span>. </text:p>
          <text:p text:style-name="P179"><text:span text:style-name="T2">Relación prudencia / Reducción del plazo de ejecución de la obra: </text:span>Ejecutar la obra en un plazo de:<text:span text:style-name="T2">214 días naturales</text:span>. </text:p>
          <text:p text:style-name="P179"><text:span text:style-name="T2">Incremento del plazo de garantía: </text:span>Que ofrece ampliar el plazo de garantía de las obras en <text:span text:style-name="T2">9 años</text:span>, con carácter adicional al mínimo (un año) exigido en el pliego administrativo y de prescripciones técnicas (<text:span text:style-name="T2">máximo total: 10 años</text:span>). </text:p>
          <text:p text:style-name="P179"><text:span text:style-name="T15">así como en relación a la oferta presentada en el archivo electrónico nº 2 ( Criterios cualitativos que requieren para su valoración de un juicio de valor</text:span><text:span text:style-name="T2">, de conformidad con el Informe Técnico emitido en fecha 30 de septiembre de 2019 (aceptado en Mesa de Contratación de fecha 3 de octubre 2019), cuya oferta se resume conforme se detalla a continuación:</text:span> </text:p>
        </text:list-item>
      </text:list>
      <text:p text:style-name="P40"><text:span text:style-name="T17">1.1.- Memoria constructiva.- con los siguientes subcriterios:</text:span> </text:p>
      <text:p text:style-name="P39">1.- Estudio realista de la ejecución total de la obra.</text:p>
      <text:p text:style-name="P39">2.-Análisis de las necesidades de instalaciones de obra.</text:p>
      <text:p text:style-name="P39">3.-Estudios de los desvíos provisionales.</text:p>
      <text:p text:style-name="P42"><text:span text:style-name="T2">1.2.- Relación del equipo técnico.-</text:span> </text:p>
      <text:p text:style-name="P40"><text:span text:style-name="T2">1.3.- Gestión medioambiental.- con los siguientes subcriterios:</text:span> </text:p>
      <text:p text:style-name="P40">1.- Identificación de las unidades de obra que se prevén que generen impactos medioambientales. </text:p>
      <text:p text:style-name="P40"><text:span text:style-name="T16">2.- Implantación de un plan de gestión medioambiental, con integración de las empresas </text:span>subcontratistas. </text:p>
      <text:p text:style-name="P40">3.- Actuaciones previstas a llevar a cabo para la restauración paisajístico del entorno de la obra. </text:p>
      <text:p text:style-name="P40">4.- Implantación de un programa de vigilancia ambiental de la ejecución de la obra. </text:p>
      <text:p text:style-name="P40"><text:span text:style-name="T2">1.4.- Medidas de carácter social para la creación de empleo.- con los siguientes subcriterios:</text:span> </text:p>
      <text:p text:style-name="P40">1.- Propuesta de creación de empleo para parados de larga duración. </text:p>
      <text:p text:style-name="P40">2.- Propuesta de creación de empleo para personas desempleadas con edad superior a los 50 años. </text:p>
      <text:p text:style-name="P40"><text:span text:style-name="T66">3.- Propuesta de creación de empleo para jóvenes menores de 25 años que no hayan accedido al </text:span><text:span text:style-name="T29">mercado laboral.</text:span> </text:p>
      <text:p text:style-name="P43"><text:span text:style-name="T2">&gt; Visto</text:span><text:span text:style-name="T16"> que la dirección facultativa de la </text:span>obra, emite con fecha<text:span text:style-name="T16"> 31 de mayo de 2021, </text:span><text:span text:style-name="T46">Informe Técnico</text:span><text:span text:style-name="T16"> en el que se establece literalmente:</text:span> </text:p>
      <text:p text:style-name="P40"><text:span text:style-name="T17">&lt;&lt;Alberto Sánchez López y Ana Santana Cabrera</text:span><text:span text:style-name="T16">, Técnicos Municipales del Ilustre Ayuntamiento de Mogán, Dirección Facultativa de la obra </text:span><text:span text:style-name="T17">ACONDICIONAMIENTO BARRANCO PINO SECO</text:span><text:span text:style-name="T16">, tienen a bien realizar el siguiente informe:</text:span> </text:p>
      <text:p text:style-name="P41"><text:span text:style-name="T47">INFORME</text:span> </text:p>
      <text:p text:style-name="P39"><text:span text:style-name="T17">1.- Antecedentes.</text:span> </text:p>
      <text:p text:style-name="P39"><text:span text:style-name="T16">1.1.- Datos de la obra.</text:span> </text:p>
      <table:table table:name="Tabla8" table:style-name="Tabla8">
        <table:table-column table:style-name="Tabla8.A"/>
        <table:table-column table:style-name="Tabla8.B"/>
        <text:soft-page-break/>
        <table:table-row>
          <table:table-cell table:style-name="Tabla8.A1" table:number-columns-spanned="2" office:value-type="string">
            <text:p text:style-name="P77"><text:span text:style-name="T17">ACONDICIONAMIENTO BARRANCO PINO SECO</text:span> </text:p>
          </table:table-cell>
          <table:covered-table-cell/>
        </table:table-row>
        <table:table-row>
          <table:table-cell table:style-name="Tabla8.A2" office:value-type="string">
            <text:p text:style-name="P78"><text:span text:style-name="T17">Facultativos redactores del Proyecto</text:span> </text:p>
          </table:table-cell>
          <table:table-cell table:style-name="Tabla8.B2" office:value-type="string">
            <text:p text:style-name="P79"><text:span text:style-name="T16">Sergio Perera Concepción, Arquitecto COA-GC 3.575</text:span> </text:p>
            <text:p text:style-name="P79"><text:span text:style-name="T16">Wd2 arquitectos S.L. COA-GC 10.303</text:span> </text:p>
          </table:table-cell>
        </table:table-row>
        <table:table-row>
          <table:table-cell table:style-name="Tabla8.A2" office:value-type="string">
            <text:p text:style-name="P78"><text:span text:style-name="T17">Presupuesto de Adjudicación</text:span> </text:p>
          </table:table-cell>
          <table:table-cell table:style-name="Tabla8.B2" office:value-type="string">
            <text:p text:style-name="P79"><text:span text:style-name="T16">2.141.026,35 euros (SIN IGIC)</text:span> </text:p>
          </table:table-cell>
        </table:table-row>
        <table:table-row>
          <table:table-cell table:style-name="Tabla8.A2" office:value-type="string">
            <text:p text:style-name="P78"><text:span text:style-name="T17">Empresa Adjudicataria</text:span> </text:p>
          </table:table-cell>
          <table:table-cell table:style-name="Tabla8.B2" office:value-type="string">
            <text:p text:style-name="P79"><text:span text:style-name="T16">PEREZ MORENO, S.A.U.</text:span> </text:p>
          </table:table-cell>
        </table:table-row>
        <table:table-row>
          <table:table-cell table:style-name="Tabla8.A2" office:value-type="string">
            <text:p text:style-name="P78"><text:span text:style-name="T17">Fecha de Adjudicación</text:span> </text:p>
          </table:table-cell>
          <table:table-cell table:style-name="Tabla8.B2" office:value-type="string">
            <text:p text:style-name="P79"><text:span text:style-name="T16">Junta de Gobierno Local de fecha 22/01/2020</text:span> </text:p>
          </table:table-cell>
        </table:table-row>
        <table:table-row>
          <table:table-cell table:style-name="Tabla8.A2" office:value-type="string">
            <text:p text:style-name="P78"><text:span text:style-name="T17">Plazo de Ejecución</text:span> </text:p>
          </table:table-cell>
          <table:table-cell table:style-name="Tabla8.B2" office:value-type="string">
            <text:p text:style-name="P79"><text:span text:style-name="T16">DOSCIENTOS CATORCE (214) DIAS</text:span> </text:p>
          </table:table-cell>
        </table:table-row>
      </table:table>
      <text:p text:style-name="P40"><text:span text:style-name="T29">1.2.- La Junta de Gobierno Local, en sesión celebrada el 17 de noviembre de 2020, adopta entre otros el siguiente acuerdo:</text:span> </text:p>
      <text:p text:style-name="P40"><text:span text:style-name="T30">7.2.- </text:span><text:span text:style-name="T29">Propuesta para la </text:span><text:span text:style-name="T30">aprobación de la Modificación del Proyecto Acondicionamiento Barranco Pino Seco, </text:span><text:span text:style-name="T29">que supone un incremento del presupuesto adjudicado del 12,82%, que se estima en la cantidad de 304.444,88 euros incluido el 7% en concepto de IGIC, ascendiendo el presupuesto total de adjudicación a la cantidad total de 2.584.637,94 euros Incluido 7% de IGIC (2.415.549,48 euros de presupuesto más 169.088,46 euros de IGIC), </text:span><text:span text:style-name="T30">expediente 17-OBR-06.</text:span> </text:p>
      <text:p text:style-name="P46">1.3.- El proyecto de referencia recoge la unidad 2.3.9 Partida alzada a justificar en limpieza de parterres y eliminación de vegetación en mal estado y sustitución de capa de grava o picón en mal estado según sea necesario que asciende a la cantidad de 10.500,00 euros (presupuesto de ejecución material). </text:p>
      <text:p text:style-name="P40"><text:span text:style-name="T30">2.- Consideraciones.</text:span> </text:p>
      <text:p text:style-name="P40"><text:span text:style-name="T29">2.1.- Visto lo establecido en el artículo 154 del Real Decreto 1.098/2001, de 12 de octubre, por el que se aprueba el Reglamento General de la Ley de Contratos de las Administraciones Públicas en relación con las Partidas Alzadas:</text:span> </text:p>
      <text:p text:style-name="P40"><text:span text:style-name="T29">1. Las partidas alzadas se valorarán conforme se indique en el pliego de prescripciones técnicas particulares. En su defecto se considerarán:</text:span> </text:p>
      <text:p text:style-name="P40"><text:span text:style-name="T29">a) Como partidas alzadas a justificar, las susceptibles de ser medidas en todas sus partes en unidades de obra, con precios unitarios, y</text:span> </text:p>
      <text:p text:style-name="P40"><text:span text:style-name="T29">b) Como partidas alzadas de abono íntegro, aquéllas que se refieren a trabajos cuya especificación figure en los documentos contractuales del proyecto y no sean susceptibles de medición según el pliego.</text:span> </text:p>
      <text:p text:style-name="P40"><text:span text:style-name="T29">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5709055618619813259" text:style-name="L14">
        <text:list-item>
          <text:p text:style-name="P180"><text:span text:style-name="T29">Que el órgano de contratación haya aprobado, además de los nuevos precios, la justificación y descomposición del presupuesto de la partida alzada, y</text:span> </text:p>
        </text:list-item>
        <text:list-item>
          <text:p text:style-name="P180"><text:span text:style-name="T29">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40"><text:span text:style-name="T29">2.2.- Visto lo establecido en el artículo 242.2 de la Ley 9/2017, de 8 de noviembre, de Contratos del Sector Público, en relación con: Modificación del contrato de obras:</text:span> </text:p>
      <text:p text:style-name="P40"><text:span text:style-name="T29">2los precios aplicables a las mismas serán fijados por la Administración, previa audiencia del contratista por un plazo mínimo de tres días hábiles. ....</text:span> </text:p>
      <text:p text:style-name="P40"><text:soft-page-break/><text:span text:style-name="T30">3.- Informe.</text:span> </text:p>
      <text:p text:style-name="P40"><text:span text:style-name="T29">3.1.- La Dirección facultativa ha elaborado propuesta de precios contradictorios, su justificación y la descomposición del presupuesto de la partida alzada, que se adjunta a la presente propuesta en los anexos correspondientes.</text:span> </text:p>
      <text:p text:style-name="P40"><text:span text:style-name="T29">3.2.- Dicha partida alzada es susceptible de ser medida en todas sus partes en unidades de obra con precios unitarios.</text:span> </text:p>
      <text:p text:style-name="P40"><text:span text:style-name="T29">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40"><text:span text:style-name="T29">3.4.- La unidad 2.3.9 Partida alzada a justificar en limpieza de parterres y eliminación de vegetación en mal estado y sustitución de capa de grava o picón en mal estado según sea necesario asciende a la cantidad de 10.500,00 euros (presupuesto de ejecución material).</text:span> </text:p>
      <text:p text:style-name="P46">3.5.- El importe de la descomposición efectuada por la Dirección Facultativa asciende a: </text:p>
      <text:p text:style-name="P40"><text:span text:style-name="T29">P.A. 2.3.9.1 m² Limpieza de parterre existente con eliminación de vegetación, así como extendido de árido, para el aprovechamiento posterior del espacio como zona de calistenia. ................10.468,68 euros.</text:span> </text:p>
      <text:p text:style-name="P40"><text:span text:style-name="T29">Importe total de la descomposición: 10.468,68 euros.</text:span> </text:p>
      <text:p text:style-name="P40"><text:span text:style-name="T30">4.- Propuesta.</text:span> </text:p>
      <text:p text:style-name="P40"><text:span text:style-name="T29">Elevar al órgano de contratación para su aprobación si procede:</text:span> </text:p>
      <text:p text:style-name="P40"><text:span text:style-name="T29">4.1.- La descomposición de las partidas alzadas a justificar correspondiente a: P.A. 2.3.9.1 m² Limpieza de parterre existente con eliminación de vegetación, así como extendido de árido, para el aprovechamiento posterior del espacio como zona de calistenia, por un importe total de 10.468,68 euros.</text:span> </text:p>
      <text:p text:style-name="P40"><text:span text:style-name="T29">4.2.- Los nuevos precios y su justificación contenidos en los anexos correspondientes.</text:span> </text:p>
      <text:p text:style-name="P40"><text:span text:style-name="T29">4.3.- Notificar la presente resolución a la entidad adjudicataria, a la dirección facultativa y dar traslado de la misma a la Unidad Administrativa de Obras Públicas.</text:span> </text:p>
      <text:p text:style-name="P40"><text:span text:style-name="T29">Es cuanto tengo a bien informar desde el punto de vista técnico, de acuerdo con la información disponible. El presente informe consta de DOS (2) páginas.&gt;&gt;</text:span> </text:p>
      <text:p text:style-name="P40"><text:span text:style-name="T2">CONSIDERANDO</text:span> que la adopción de este acuerdo es competencia de la Junta de Gobierno Local en virtud de las delegaciones de competencias acordadas en el Pleno celebrado en sesión extraordinaria el día 12 de julio de 2019. </text:p>
      <text:p text:style-name="P43">En su virtud, y conforme a tales antecedentes, <text:span text:style-name="T2">PROPONGO</text:span> a la Junta de Gobierno Local: </text:p>
      <text:p text:style-name="P40"><text:span text:style-name="T17">Primero.-</text:span><text:span text:style-name="T16"> La descomposición de las partidas alzadas a justificar correspondiente a: P.A. 2.3.9.1 m² Limpieza de parterre existente con eliminación de vegetación, así como extendido de árido, para el aprovechamiento posterior del espacio como zona de calistenia, por un importe total de 10.468,68 euros.</text:span> </text:p>
      <text:p text:style-name="P44"><text:span text:style-name="Strong_20_Emphasis"><text:span text:style-name="T50">Segundo.-</text:span></text:span><text:span text:style-name="T50"> Los nuevos precios y su justificación contenidos en los anexos correspondientes.</text:span><text:span text:style-name="T135"> </text:span></text:p>
      <text:p text:style-name="P44"><text:span text:style-name="Strong_20_Emphasis"><text:span text:style-name="T50">Tercero.- </text:span></text:span><text:span text:style-name="T50">Notificar la presente resolución a la entidad adjudicataria, a la dirección facultativa y dar traslado de la misma a la Unidad Administrativa de Obras Públicas.”</text:span></text:p>
      <text:p text:style-name="P40"><text:s/></text:p>
      <text:p text:style-name="P43"><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0"><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oft-page-break/><text:span text:style-name="Strong_20_Emphasis"><text:span text:style-name="T142"/></text:span></text:p>
      <text:p text:style-name="P23"><text:span text:style-name="T143"><text:tab/></text:span><text:span text:style-name="T138">13.- </text:span><text:span text:style-name="Strong_20_Emphasis"><text:span text:style-name="T140">Expte. 359304/2021. Propuesta aprobación del Plan de Seguridad y Salud de la obra: Eliminación de rocalla y rehabilitación de parterre en Playa Las Marañuelas, Arguineguín, T. M. Mogán.</text:span></text:span><text:span text:style-name="T139"> </text:span></text:p>
      <text:p text:style-name="P129"><text:span text:style-name="Strong_20_Emphasis"><text:span text:style-name="T51"/></text:span></text:p>
      <text:p text:style-name="P129"><text:span text:style-name="Strong_20_Emphasis"><text:span text:style-name="T51">“JUAN ERNESTO HERNÁNDEZ CRUZ</text:span></text:span><text:span text:style-name="T13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50">, en relación con el expediente tramitado para la ejecución de la obra </text:span></text:span><text:span text:style-name="T51">Eliminación de rocalla y rehabilitación de parterre en Playa Las Marañuelas, Arguineguín, T. M. Mogán</text:span><text:span text:style-name="T50">, actuación incluida en el Convenio entre el Patronato de Turismo de Gran Canaria y el Iltre. Ayuntamiento de Mogán, para la ejecución de la Estrategia de Mejora del Espacio Público Turístico en la Isla de Gran Canaria, firmado el 6 de octubre de 2020; visto el Informe emitido por la directora de obra, y atendiendo al procedimiento y a la legislación aplicable, se emite la presente:</text:span><text:span text:style-name="T135"> </text:span></text:p>
      <text:p text:style-name="P30"><text:span text:style-name="T15">PROPUESTA</text:span> </text:p>
      <text:p text:style-name="P101"><text:span text:style-name="T15">Antecedentes Administrativos</text:span><text:span text:style-name="T2">.</text:span> </text:p>
      <text:p text:style-name="P104"><text:span text:style-name="T17">&gt; Visto </text:span><text:span text:style-name="T16">que la Junta de Gobierno Local en sesión celebrada en fecha 11 de mayo de 2021, acuerda adjudicar el contrato de ejecución de la obra </text:span><text:span text:style-name="T17">Eliminación de rocalla y rehabilitación de parterre en Playa Las Marañuelas, Arguineguín, T. M. Mogán</text:span><text:span text:style-name="T16">, actuación incluida en el Convenio entre el Patronato de Turismo de Gran Canaria y el Iltre. Ayuntamiento de Mogán, para la ejecución de la Estrategia de Mejora del Espacio Público Turístico en la Isla de Gran Canaria, firmado el 6 de octubre de 2020; a la entidad </text:span><text:span text:style-name="T17">ZONA DE OBRA O ROSAL, S.L.U.</text:span><text:span text:style-name="T16">, por un importe de </text:span><text:span text:style-name="T17">101.803,21</text:span><text:span text:style-name="T16"> </text:span><text:span text:style-name="T17">euros</text:span><text:span text:style-name="T16"> (incluido 7% IGIC), siendo el plazo máximo de ejecución de 4 meses; ofertándose respecto al:</text:span> </text:p>
      <text:p text:style-name="P104"><text:span text:style-name="T16">- </text:span><text:span text:style-name="T46">Criterio de adjudicación nº2</text:span><text:span text:style-name="T16">: Penalidad por día de retraso en la ejecución del contrato: Que se descuente de penalidad por cada día de retraso en la terminación de la ejecución del contrato la cantidad de 321,48 euros.</text:span> </text:p>
      <text:p text:style-name="P29"><text:span text:style-name="T16">Y atendiendo en todo caso al pliego de cláusulas administrativas particulares y al proyecto de la obra, al considerarse que es la oferta más ventajosa, considerando el orden decreciente en que han quedado </text:span>clasificadas las ofertas presentadas, admitidas y que no han sido declaradas anormales o desproporcionadas. </text:p>
      <text:p text:style-name="P104">Así como designar a Dña. Adela Falcón Soria (Arquitecta Municipal), como Directora y Coordinadora de Seguridad y Salud de la obra. </text:p>
      <text:p text:style-name="P101"><text:span text:style-name="T17">&gt; Visto </text:span><text:span text:style-name="T16">el </text:span><text:span text:style-name="T47">Informe - Propuesta</text:span><text:span text:style-name="T16"> emitido por la directora de obra y coordinadora de seguridad y salud, de fecha 02 de junio de 2021, en el que se establece literalmente: </text:span></text:p>
      <text:p text:style-name="P104"><text:span text:style-name="T30">&lt;&lt;Adela Falcón Soria</text:span><text:span text:style-name="T29">, Técnico de Administración Especial (Arquitecta), de la Unidad Administrativa de Obras Públicas de este Ayuntamiento de Mogán, en relación con el expediente </text:span><text:span text:style-name="T17">Eliminación de rocalla y rehabilitación de parterre en Playa Las Marañuelas, Arguineguín, T. M. Mogán</text:span><text:span text:style-name="T29">, </text:span><text:span text:style-name="T16">actuando en calidad de directora de obra y coordinadora de seguridad y salud en fase de ejecución, tiene a bien emitir el siguiente </text:span><text:span text:style-name="T29">siguiente:</text:span> </text:p>
      <text:p text:style-name="P27">INFORME </text:p>
      <table:table table:name="Tabla9" table:style-name="Tabla9">
        <table:table-column table:style-name="Tabla9.A"/>
        <table:table-column table:style-name="Tabla9.B"/>
        <table:table-row>
          <table:table-cell table:style-name="Tabla9.A1" office:value-type="string">
            <text:p text:style-name="P146">Asunto </text:p>
          </table:table-cell>
          <table:table-cell table:style-name="Tabla9.B1" office:value-type="string">
            <text:p text:style-name="P147"><text:span text:style-name="T2">Aprobación del Plan de Seguridad y Salud</text:span> </text:p>
          </table:table-cell>
        </table:table-row>
        <table:table-row>
          <table:table-cell table:style-name="Tabla9.A2" office:value-type="string">
            <text:p text:style-name="P146">Obra </text:p>
          </table:table-cell>
          <table:table-cell table:style-name="Tabla9.B2" office:value-type="string">
            <text:p text:style-name="P151"><text:span text:style-name="T17">Eliminación de rocalla y rehabilitación de parterre en Playa Las Marañuelas</text:span> </text:p>
          </table:table-cell>
        </table:table-row>
        <table:table-row>
          <table:table-cell table:style-name="Tabla9.A2" office:value-type="string">
            <text:p text:style-name="P146">Nº Expte. obra / Nº Expte. Experta </text:p>
          </table:table-cell>
          <table:table-cell table:style-name="Tabla9.B2" office:value-type="string">
            <text:p text:style-name="P147"><text:span text:style-name="T2">18-OBR-47 / 359304/2021</text:span> </text:p>
          </table:table-cell>
        </table:table-row>
        <table:table-row>
          <table:table-cell table:style-name="Tabla9.A2" office:value-type="string">
            <text:p text:style-name="P146">Situación </text:p>
          </table:table-cell>
          <table:table-cell table:style-name="Tabla9.B2" office:value-type="string">
            <text:p text:style-name="P147"><text:span text:style-name="T2">Playa de Las Marañuelas, Arguineguín</text:span> </text:p>
          </table:table-cell>
        </table:table-row>
        <table:table-row>
          <table:table-cell table:style-name="Tabla9.A2" office:value-type="string">
            <text:p text:style-name="P146">Promotor </text:p>
          </table:table-cell>
          <table:table-cell table:style-name="Tabla9.B2" office:value-type="string">
            <text:p text:style-name="P147"><text:span text:style-name="T2">Ayuntamiento de Mogán</text:span> </text:p>
          </table:table-cell>
        </table:table-row>
        <table:table-row>
          <table:table-cell table:style-name="Tabla9.A2" office:value-type="string">
            <text:p text:style-name="P146">Autor del proyecto </text:p>
          </table:table-cell>
          <table:table-cell table:style-name="Tabla9.B2" office:value-type="string">
            <text:p text:style-name="P147"><text:span text:style-name="T2">D. Germán Mejías Álamo (Arquitecto Técnico)</text:span> </text:p>
          </table:table-cell>
        </table:table-row>
        <text:soft-page-break/>
        <table:table-row>
          <table:table-cell table:style-name="Tabla9.A2" office:value-type="string">
            <text:p text:style-name="P146">Autor Estudio Básico de Seguridad y Salud </text:p>
          </table:table-cell>
          <table:table-cell table:style-name="Tabla9.B2" office:value-type="string">
            <text:p text:style-name="P147"><text:span text:style-name="T2">D. Germán Mejías Álamo (Arquitecto Técnico)</text:span> </text:p>
          </table:table-cell>
        </table:table-row>
        <table:table-row>
          <table:table-cell table:style-name="Tabla9.A2" office:value-type="string">
            <text:p text:style-name="P146">Directora de obra </text:p>
          </table:table-cell>
          <table:table-cell table:style-name="Tabla9.B2" office:value-type="string">
            <text:p text:style-name="P147"><text:span text:style-name="T2">Dña. Adela Falcón Soria (Arquitecta)</text:span> </text:p>
          </table:table-cell>
        </table:table-row>
        <table:table-row>
          <table:table-cell table:style-name="Tabla9.A2" office:value-type="string">
            <text:p text:style-name="P146">Contratista </text:p>
          </table:table-cell>
          <table:table-cell table:style-name="Tabla9.B2" office:value-type="string">
            <text:p text:style-name="P147"><text:span text:style-name="T2">Zona de Obra O Rosal, S.L.U.</text:span> </text:p>
          </table:table-cell>
        </table:table-row>
        <table:table-row>
          <table:table-cell table:style-name="Tabla9.A2" office:value-type="string">
            <text:p text:style-name="P146">Autor Plan Seguridad y Salud </text:p>
          </table:table-cell>
          <table:table-cell table:style-name="Tabla9.B2" office:value-type="string">
            <text:p text:style-name="P147"><text:span text:style-name="T2">D. Santiago Rodríguez Ferreira</text:span> </text:p>
          </table:table-cell>
        </table:table-row>
      </table:table>
      <text:p text:style-name="P141"><text:span text:style-name="T33">Consideraciones</text:span><text:span text:style-name="T30">.</text:span> </text:p>
      <text:p text:style-name="P29"><text:span text:style-name="T29">1</text:span><text:span text:style-name="T30">.-</text:span><text:span text:style-name="T16"> </text:span><text:span text:style-name="T29">Que el Plan de Seguridad y Salud presentado por </text:span><text:span text:style-name="T30">ZONA DE OBRA O ROSAL, S.L.U. </text:span><text:span text:style-name="T29">(nº R.E. 2021/7707 de 01/06/2021), para su aplicación en la obra arriba mencionada, desarrolla el contenido del Estudio Básico de Seguridad y Salud que forma parte del proyecto de la obra.</text:span> </text:p>
      <text:p text:style-name="P29"><text:span text:style-name="T29">2</text:span><text:span text:style-name="T30">.-</text:span><text:span text:style-name="T16"> </text:span><text:span text:style-name="T29">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9"><text:span text:style-name="T29">3</text:span><text:span text:style-name="T30">.-</text:span><text:span text:style-name="T16"> </text:span><text:span text:style-name="T29">El Plan de Seguridad y Salud presentado es técnicamente correcto y la documentación se considera completa a los condicionamientos exigibles al Plan de Seguridad y Salud, por lo que se informa </text:span><text:span text:style-name="T30">FAVORABLEMENTE </text:span><text:span text:style-name="T29">y se propone para su aprobación.</text:span> </text:p>
      <text:p text:style-name="P30"><text:span text:style-name="T33">PROPUESTA</text:span> </text:p>
      <text:p text:style-name="P33"><text:span text:style-name="T29">Elevar a la Junta de Gobierno Local, para su aprobación si procede:</text:span> </text:p>
      <text:p text:style-name="P29"><text:span text:style-name="T30">Primero.-</text:span><text:span text:style-name="T16"> </text:span><text:span text:style-name="T29">La Aprobación del Plan</text:span><text:span text:style-name="T16"> </text:span><text:span text:style-name="T29">de Seguridad y Salud de la obra </text:span><text:span text:style-name="T30">Eliminación de rocalla y rehabilitación de parterre en Playa Las Marañuelas, Arguineguín, T.M. Mogán</text:span><text:span text:style-name="T29">.</text:span> </text:p>
      <text:p text:style-name="P29"><text:span text:style-name="T30">Segundo.-</text:span><text:span text:style-name="T16"> </text:span><text:span text:style-name="T29">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29"><text:span text:style-name="T29">Es cuanto se tiene a bien informar a los efectos oportunos, desde el punto de vista técnico y de acuerdo con la información disponible.&gt;&gt;</text:span> </text:p>
      <text:p text:style-name="P104"><text:span text:style-name="T17">CONSIDERANDO</text:span><text:span text:style-name="T16"> que la adopción de este acuerdo es competencia de la Junta de Gobierno Local en virtud de las delegaciones efectuadas por la Alcaldesa de este Ayuntamiento, mediante Decreto 2049/2019, de fecha 17 de junio de 2019.</text:span> </text:p>
      <text:p text:style-name="P101">En su virtud, y conforme a tales antecedentes, <text:span text:style-name="T2">PROPONGO</text:span> a la Junta de Gobierno Local: </text:p>
      <text:p text:style-name="P104"><text:span text:style-name="T17">Primero.-</text:span><text:span text:style-name="T16"> La aprobación del Plan de Seguridad y Salud de la obra </text:span><text:span text:style-name="T17">Eliminación de rocalla y rehabilitación de parterre en Playa Las Marañuelas, Arguineguín, T. M. Mogán</text:span><text:span text:style-name="T16">, actuación incluida en el Convenio entre el Patronato de Turismo de Gran Canaria y el Iltre. Ayuntamiento de Mogán, para la ejecución de la Estrategia de Mejora del Espacio Público Turístico en la Isla de Gran Canaria, firmado el 6 de octubre de 2020.</text:span> </text:p>
      <text:p text:style-name="P104"><text:span text:style-name="T17">Segundo.-</text:span><text:span text:style-name="T16">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92"><text:s/></text:p>
      <text:p text:style-name="P101"><text:soft-page-break/><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3"><text:span text:style-name="T143"><text:tab/></text:span><text:span text:style-name="T138">14.- </text:span><text:span text:style-name="Strong_20_Emphasis"><text:span text:style-name="T140">Expte. 1349/2021. Propuesta Aprobación Partida alzada a justificar de la unidad 23.1.13 del proyecto Aparcamiento Subterráneo en Arguineguin (16-OBR-43).</text:span></text:span><text:span text:style-name="T139"> </text:span></text:p>
      <text:p text:style-name="P18"/>
      <text:p text:style-name="P104"><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7">APARCAMIENTO SUBTERRÁNEO EN ARGUINEGUÍN T. M. MOGÁN</text:span><text:span text:style-name="T16">, incluida en el Convenio entre la Administración Pública de la Comunidad Autónoma de Canarias y el Ayuntamiento de Mogán para el Desarrollo de Proyectos en el marco del FDCAN; y visto el Informe emitido por la dirección facultativa de la obra, se emite la presente:</text:span> </text:p>
      <text:p text:style-name="P103"/>
      <text:p text:style-name="P30"><text:span text:style-name="T15">PROPUESTA</text:span> </text:p>
      <text:p text:style-name="P114"><text:span text:style-name="T15">Antecedentes Administrativos</text:span><text:span text:style-name="T2">.</text:span> </text:p>
      <text:p text:style-name="P101"><text:span text:style-name="T2">&gt; Visto </text:span>que la<text:span text:style-name="T16"> Junta de Gobierno Local en sesión celebrada en fecha 30 de septiembre de 2019, acuerda adjudicar el contrato de ejecución de la obra </text:span><text:span text:style-name="T17">Aparcamiento Subterráneo en Arguineguín T. M. Mogán</text:span><text:span text:style-name="T16">, incluida en el Convenio entre la Administración Pública de la Comunidad Autónoma de Canarias y el Ayuntamiento de Mogán para el Desarrollo de Proyectos en el marco del FDCAN; a la entidad </text:span><text:span text:style-name="T17">PROYECON GALICIA, S. A.</text:span><text:span text:style-name="T16">, por un importe de </text:span><text:span text:style-name="T17">8.322.885,00 euros</text:span><text:span text:style-name="T16"> (IGIC tipo 0%), así como en relación a los restantes criterios de adjudicación evaluables de forma automática, comprometiéndose a que se descuente de </text:span><text:span text:style-name="T17">penalidad por cada día de retraso en la terminación de la ejecución del contrato la cantidad de 8.885,00 </text:span><text:span text:style-name="T16">, así como a </text:span><text:span text:style-name="T17">garantizar la obra en un plazo de 10 años</text:span><text:span text:style-name="T16">,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span></text:p>
      <text:p text:style-name="P101"><text:span text:style-name="T2">&gt; Visto</text:span> que la dirección facultativa de la obra, emite con fecha 24 de mayo de 2021, <text:span text:style-name="T14">Informe Técnico</text:span> en el que se establece literalmente: </text:p>
      <text:p text:style-name="P104"><text:span text:style-name="T66">Alberto Sánchez López </text:span><text:span text:style-name="T65">(Director de Obra), </text:span><text:span text:style-name="T66">Germán Mejías Álamo </text:span><text:span text:style-name="T65">(Director de Ejecución y Coordinador en materia de Seguridad y Salud) y </text:span><text:span text:style-name="T66">Ana M. Santana Cabrera</text:span><text:span text:style-name="T65"> (Directora de Ejecución de Instalaciones), en relación con obra </text:span><text:span text:style-name="T66">Aparcamiento subterráneo</text:span><text:span text:style-name="T16"> </text:span><text:span text:style-name="T17">en Arguineguín, T.M. Mogán</text:span><text:span text:style-name="T66">,</text:span><text:span text:style-name="T65"> de este Ilustre Ayuntamiento de Mogán, tienen a bien realizar la siguiente propuesta:</text:span> </text:p>
      <text:p text:style-name="P103"><text:span text:style-name="T66">1.- Antecedentes.</text:span> </text:p>
      <text:p text:style-name="P103"><text:span text:style-name="T65">1.1.- Datos de la obra.</text:span> </text:p>
      <table:table table:name="Tabla10" table:style-name="Tabla10">
        <table:table-column table:style-name="Tabla10.A"/>
        <table:table-column table:style-name="Tabla10.B"/>
        <table:table-row table:style-name="Tabla10.1">
          <table:table-cell table:style-name="Tabla10.A1" table:number-columns-spanned="2" office:value-type="string">
            <text:p text:style-name="P148"><text:span text:style-name="T30">Aparcamiento subterráneo en Arguineguín, T.M. Mogán</text:span> </text:p>
          </table:table-cell>
          <table:covered-table-cell/>
        </table:table-row>
        <table:table-row table:style-name="Tabla10.2">
          <table:table-cell table:style-name="Tabla10.A2" office:value-type="string">
            <text:p text:style-name="P146"><text:span text:style-name="T65">Redactora del proyecto:</text:span> </text:p>
          </table:table-cell>
          <table:table-cell table:style-name="Tabla10.B2" office:value-type="string">
            <text:p text:style-name="P147"><text:span text:style-name="T65">Adela Falcón Soria (Arquitecta Municipal)</text:span> </text:p>
          </table:table-cell>
        </table:table-row>
        <table:table-row table:style-name="Tabla10.2">
          <table:table-cell table:style-name="Tabla10.A2" office:value-type="string">
            <text:p text:style-name="P146"><text:span text:style-name="T65">Director de la obra:</text:span> </text:p>
          </table:table-cell>
          <table:table-cell table:style-name="Tabla10.B2" office:value-type="string">
            <text:p text:style-name="P147"><text:span text:style-name="T65">Alberto Sánchez López</text:span> <text:span text:style-name="T65">(Arquitecto Municipal)</text:span> </text:p>
          </table:table-cell>
        </table:table-row>
        <table:table-row table:style-name="Tabla10.4">
          <table:table-cell table:style-name="Tabla10.A2" office:value-type="string">
            <text:p text:style-name="P146"><text:span text:style-name="T65">Director de ejecución:</text:span> </text:p>
          </table:table-cell>
          <table:table-cell table:style-name="Tabla10.B2" office:value-type="string">
            <text:p text:style-name="P151"><text:span text:style-name="T29">Germán Mejías Álamo (Arquitecto Técnico Municipal)</text:span> </text:p>
          </table:table-cell>
        </table:table-row>
        <table:table-row table:style-name="Tabla10.4">
          <table:table-cell table:style-name="Tabla10.A2" office:value-type="string">
            <text:p text:style-name="P146"><text:span text:style-name="T65">Directora de ejecución de las instalaciones:</text:span> </text:p>
          </table:table-cell>
          <table:table-cell table:style-name="Tabla10.B2" office:value-type="string">
            <text:p text:style-name="P151"><text:span text:style-name="T29">Ana Santana Cabrera (Ingeniera Técnico Municipal)</text:span> </text:p>
          </table:table-cell>
        </table:table-row>
        <text:soft-page-break/>
        <table:table-row table:style-name="Tabla10.4">
          <table:table-cell table:style-name="Tabla10.A2" office:value-type="string">
            <text:p text:style-name="P146"><text:span text:style-name="T65">Presupuesto de Adjudicación</text:span> </text:p>
          </table:table-cell>
          <table:table-cell table:style-name="Tabla10.B2" office:value-type="string">
            <text:p text:style-name="P151"><text:span text:style-name="T29">8.322.885,00 euros (I.G.I.C del 0%)</text:span> </text:p>
          </table:table-cell>
        </table:table-row>
        <table:table-row table:style-name="Tabla10.2">
          <table:table-cell table:style-name="Tabla10.A2" office:value-type="string">
            <text:p text:style-name="P153">Empresa adjudicataria: </text:p>
          </table:table-cell>
          <table:table-cell table:style-name="Tabla10.B2" office:value-type="string">
            <text:p text:style-name="P151"><text:span text:style-name="T29">PROYECON GALICIA S.A</text:span> </text:p>
          </table:table-cell>
        </table:table-row>
        <table:table-row table:style-name="Tabla10.4">
          <table:table-cell table:style-name="Tabla10.A2" office:value-type="string">
            <text:p text:style-name="P153">Fecha de adjudicación: </text:p>
          </table:table-cell>
          <table:table-cell table:style-name="Tabla10.B2" office:value-type="string">
            <text:p text:style-name="P154">J.G.L de fecha 30 de septiembre de 2019 </text:p>
          </table:table-cell>
        </table:table-row>
        <table:table-row table:style-name="Tabla10.2">
          <table:table-cell table:style-name="Tabla10.A2" office:value-type="string">
            <text:p text:style-name="P153">Plazo de ejecución </text:p>
          </table:table-cell>
          <table:table-cell table:style-name="Tabla10.B2" office:value-type="string">
            <text:p text:style-name="P147"><text:span text:style-name="T65">24 meses</text:span> </text:p>
          </table:table-cell>
        </table:table-row>
      </table:table>
      <text:p text:style-name="P120">1.2.- El proyecto de referencia recoge la unidad 23.1 <text:span text:style-name="T16">Partida alzada a justificar, del 5% sobre el P.E.M., para imprevistos de obra</text:span> con un montante que asciende a la cantidad de 386.900,20 (presupuesto de ejecución material). </text:p>
      <text:p text:style-name="P104"><text:span text:style-name="T66">2.- Consideraciones.</text:span> </text:p>
      <text:p text:style-name="P104"><text:span text:style-name="T65">2.1.- Visto lo establecido en el artículo 154 del Real Decreto 1.098/2001, de 12 de octubre, por el que se aprueba el Reglamento General de la Ley de Contratos de las Administraciones Públicas en relación con las:</text:span> </text:p>
      <text:p text:style-name="P104"><text:span text:style-name="T65">&lt;&lt;Partidas Alzadas.</text:span> </text:p>
      <text:p text:style-name="P104"><text:span text:style-name="T65">1. Las partidas alzadas se valorarán conforme se indique en el pliego de prescripciones técnicas particulares. En su defecto se considerarán:</text:span> </text:p>
      <text:p text:style-name="P104"><text:span text:style-name="T65">a) Como partidas alzadas a justificar, las susceptibles de ser medidas en todas sus partes en unidades de obra, con precios unitarios, y</text:span> </text:p>
      <text:p text:style-name="P104"><text:span text:style-name="T65">b) Como partidas alzadas de abono íntegro, aquéllas que se refieren a trabajos cuya especificación figure en los documentos contractuales del proyecto y no sean susceptibles de medición según el pliego.</text:span> </text:p>
      <text:p text:style-name="P104"><text:span text:style-name="T65">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de Contratos de las Administraciones Públicas (* actualmente artículo 242.2 de Ley de Contratos del Sector Público), en cuyo caso, para la introducción de los nuevos precios así determinados habrán de cumplirse conjuntamente las dos condiciones siguientes:</text:span> </text:p>
      <text:p text:style-name="P104"><text:span text:style-name="T65">a) Que el órgano de contratación haya aprobado, además de los nuevos precios, la justificación y descomposición del presupuesto de la partida alzada, y</text:span> </text:p>
      <text:p text:style-name="P104"><text:span text:style-name="T65">b) Que el importe total de dicha partida alzada, teniendo en cuenta en su valoración tanto los precios incluidos en los cuadros de precios como los nuevos precios de aplicación, no exceda del importe de la misma figurado en el proyecto.&gt;&gt;</text:span> </text:p>
      <text:p text:style-name="P104">2.2.- Visto lo establecido en el artículo 242.2 de la Ley 9/2017, de 8 de noviembre, de Contratos del Sector Público<text:span text:style-name="T65">, </text:span>en relación con: </text:p>
      <text:p text:style-name="P104"><text:span text:style-name="T65">Modificación del contrato de obras:</text:span> </text:p>
      <text:p text:style-name="P104"><text:span text:style-name="T65">2los precios aplicables a las mismas serán fijados por la Administración, previa audiencia del contratista por plazo mínimo de tres días hábiles...</text:span> </text:p>
      <text:p text:style-name="P104"><text:span text:style-name="T66">3.- Informe.</text:span> </text:p>
      <text:p text:style-name="P104"><text:span text:style-name="T65">3.1.- La Dirección Facultativa ha elaborado propuesta de precios contradictorios, su justificación y la descomposición del presupuesto de la partida alzada, que se adjunta a la presente propuesta en los anexos correspondientes.</text:span> </text:p>
      <text:p text:style-name="P104"><text:soft-page-break/><text:span text:style-name="T65">3.2.- Dicha partida alzada es susceptible de ser medida en todas sus partes en unidades de obra con precios unitarios.</text:span> </text:p>
      <text:p text:style-name="P104"><text:span text:style-name="T65">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04"><text:span text:style-name="T65">3.4.- La unidad 23.1 del proyecto de referencia </text:span><text:span text:style-name="T29">Partida alzada a justificar, del 5% sobre el P.E.M., para imprevistos de obra</text:span><text:span text:style-name="T65"> asciende a la cantidad de 386.900,20 euros (presupuesto de ejecución material de proyecto), desglosada de la siguiente forma:</text:span> </text:p>
      <text:list xml:id="list143555928978161213" text:style-name="L15">
        <text:list-item>
          <text:p text:style-name="P191"><text:span text:style-name="T68">Partida 23.1.13:</text:span><text:span text:style-name="T65"> 2.187,60 euros/ud para 1,00ud.</text:span> </text:p>
        </text:list-item>
      </text:list>
      <text:p text:style-name="P104"><text:span text:style-name="T66">4.- Propuesta.</text:span> </text:p>
      <text:p text:style-name="P104"><text:span text:style-name="T65">Elevar al órgano de contratación para su aprobación si procede:</text:span> </text:p>
      <text:p text:style-name="P104"><text:span text:style-name="T65">4.1.- La descomposición de la partida alzada a justificar correspondiente a la unidad 23.1</text:span><text:span text:style-name="T16"> </text:span><text:span text:style-name="T65">del proyecto </text:span><text:span text:style-name="T66">Aparcamiento subterráneo en Arguineguín, T</text:span><text:span text:style-name="T30">.M. Mogán</text:span><text:span text:style-name="T65">, por los siguientes importes:</text:span> </text:p>
      <text:list xml:id="list829592537824982121" text:style-name="L16">
        <text:list-item>
          <text:p text:style-name="P195"><text:span text:style-name="T68">Partida 23.1.13:</text:span><text:span text:style-name="T65"> 2.187,60 euros/ud para 1,00ud.</text:span> </text:p>
        </text:list-item>
      </text:list>
      <text:p text:style-name="P104"><text:span text:style-name="T65">Dicha partida alcanza el montante total de </text:span><text:span text:style-name="T69">2.187,60</text:span><text:span text:style-name="T68"> </text:span><text:span text:style-name="T69">euros</text:span><text:span text:style-name="T66">.</text:span> </text:p>
      <text:p text:style-name="P104"><text:span text:style-name="T65">4.2.- Los nuevos precios y su justificación están contemplados en los anexos correspondientes.</text:span> </text:p>
      <text:p text:style-name="P104"><text:span text:style-name="T65">4.3.- Notificar la presente resolución a la entidad adjudicataria, a la dirección facultativa y dar traslado de la misma a la Unidad Administrativa de Obras Públicas.</text:span> </text:p>
      <text:p text:style-name="P104"><text:span text:style-name="T2">CONSIDERANDO</text:span> que la adopción de este acuerdo es competencia de la Junta de Gobierno Local en virtud de las delegaciones de competencias acordadas en el Pleno celebrado en sesión extraordinaria el día 12 de julio de 2019. </text:p>
      <text:p text:style-name="P101">En su virtud, y conforme a tales antecedentes, <text:span text:style-name="T2">PROPONGO</text:span> a la Junta de Gobierno Local: </text:p>
      <text:p text:style-name="P101"><text:span text:style-name="T17">Primero.-</text:span><text:span text:style-name="T16"> La descomposición de la partida alzada a justificar correspondiente a la unidad 23.1 del proyecto </text:span><text:span text:style-name="T17">Aparcamiento subterráneo en Arguineguín, T.M. Mogán</text:span><text:span text:style-name="T16">, por los siguientes importes:</text:span> </text:p>
      <text:p text:style-name="P104">- Partida 23.1.13: 2.187,60 euros/ud para 1,00ud. </text:p>
      <text:p text:style-name="P104">Dicha partida alcanza el montante total de <text:span text:style-name="T15">2.187,60</text:span><text:span text:style-name="T14"> </text:span><text:span text:style-name="T15">euros</text:span><text:span text:style-name="T2">.</text:span> </text:p>
      <text:p text:style-name="P101"><text:span text:style-name="T17">Segundo.-</text:span><text:span text:style-name="T16"> Los nuevos precios y su justificación están contemplados en los anexos correspondientes.</text:span> </text:p>
      <text:p text:style-name="P94"><text:span text:style-name="T2">Tercero.-</text:span> Notificar el acuerdo que en su caso se adopte a la contrata, y dar traslado a la Unidad Administrativa de Contratación, y a la Unidad Administrativa de Intervención, a los efectos oportunos.” </text:p>
      <text:p text:style-name="P94"/>
      <text:p text:style-name="P101"><text:span text:style-name="T16">Considerando que la adopción de este acuerdo es competencia de la Junta de Gobierno Local, en virtud de las delegaciones de competencia acordadas en el Pleno celebrado en sesión extraordinaria el día 12 de julio de 2019.</text:span> </text:p>
      <text:p text:style-name="P104"><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3"><text:span text:style-name="T143"><text:tab/></text:span><text:span text:style-name="T138">15.- </text:span><text:span text:style-name="Strong_20_Emphasis"><text:span text:style-name="T141">Expte. 520/2021. Propuesta designación directora de ejecución de instalaciones de la obra: Acond</text:span></text:span><text:span text:style-name="Strong_20_Emphasis"><text:span text:style-name="T140">icionamiento aparcamiento complejo deportivo Valle de Mogán.</text:span></text:span><text:span text:style-name="T139"> </text:span></text:p>
      <text:p text:style-name="P18"/>
      <text:p text:style-name="P129"><text:span text:style-name="Strong_20_Emphasis"><text:span text:style-name="T51">“JUAN ERNESTO HERNÁNDEZ CRUZ</text:span></text:span><text:span text:style-name="T50">, Teniente Alcalde del Área de Medio Ambiente, Servicios Públicos, Obras Públicas y Embellecimiento con competencias en materia de Obras Públicas, Desarrollo Rural, Mantenimiento de Vías Públicas, Agua y Hacienda (según Decreto nº 2050/2019 de 17 de junio), en atención a la contratación menor de la obra </text:span><text:span text:style-name="T51">Acondicionamiento Aparcamiento Complejo Deportivo Valle de Mogán</text:span><text:span text:style-name="T50">, actuación que cuenta con una Subvención nominativa a favor del Ayuntamiento de Mogán; en virtud de Decreto nº 364/20 de fecha 16/12/220, del Instituto Insular de Deportes del Cabildo de Gran Canaria;</text:span><text:span text:style-name="T135"> tiene a bien hacer la siguiente: </text:span></text:p>
      <text:p text:style-name="P34"><text:span text:style-name="T47">PROPUESTA</text:span> </text:p>
      <text:p text:style-name="P101"><text:span text:style-name="T15">Antecedentes.</text:span> </text:p>
      <text:p text:style-name="P129"><text:soft-page-break/><text:span text:style-name="T132">&gt; </text:span><text:span text:style-name="T51">Visto </text:span><text:span text:style-name="T50">que la Junta de Gobierno Local en sesión celebrada en fecha </text:span><text:span text:style-name="T51">13 de abril de 2021, </text:span><text:span text:style-name="T50">acuerda adjudicar el contrato de ejecución de la obra</text:span><text:span text:style-name="Strong_20_Emphasis"><text:span text:style-name="T50"> Acondicionamiento aparcamiento complejo deportivo Valle de Mogán</text:span></text:span><text:span text:style-name="T50">, actuación que cuenta con una Subvención nominativa a favor del </text:span><text:span text:style-name="T50">Ayuntamiento de Mogán; en virtud de Decreto nº 364/20 de fecha 16/12/220, del Instituto Insular de Deportes del Cabildo de Gran Canaria; a la entidad </text:span><text:span text:style-name="T51">LOPESAN ASFALTOS Y CONSTRUCCIONES S.A.</text:span><text:span text:style-name="T50"> por un importe de </text:span><text:span text:style-name="T51">363.570,46 euro</text:span><text:span text:style-name="T50">s (I.G.I.C. tipo 0%), por un plazo </text:span><text:span text:style-name="T135">máximo de ejecución de </text:span><text:span text:style-name="T132">4 meses</text:span><text:span text:style-name="T135">;</text:span><text:span text:style-name="T50"> </text:span><text:span text:style-name="T135">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 así como designar al Técnico municipal </text:span><text:span text:style-name="T132">D. Pablo Bosch Valle</text:span><text:span text:style-name="T135">, como </text:span><text:span text:style-name="T136">Director de ejecución y Coordinador de Seguridad y Salud</text:span><text:span text:style-name="T135"> de la obra. </text:span></text:p>
      <text:p text:style-name="P101"><text:span text:style-name="T2">&gt; Visto </text:span>que el Acta de Comprobación de Replanteo, se suscribe con fecha 14 de mayo de 2021. </text:p>
      <text:p text:style-name="P102">Consideraciones. </text:p>
      <text:p text:style-name="P101"><text:span text:style-name="T2">&gt; 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33"><text:span text:style-name="T65">&lt;&lt;Artículo 3.- Dirección Obras:</text:span> </text:p>
      <text:p text:style-name="P33"><text:span text:style-name="T65">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33"><text:span text:style-name="T65">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104"><text:span text:style-name="T17">CONSIDERANDO</text:span><text:span text:style-name="T16"> que la adopción de este acuerdo es competencia de esta Junta de Gobierno Local en virtud de las delegaciones efectuadas por la Alcaldesa de este Ayuntamiento, mediante Decreto 2049/2019, de fecha 17 de junio de 2019.</text:span> </text:p>
      <text:p text:style-name="P101"><text:span text:style-name="T16">Por todo ello </text:span><text:span text:style-name="T17">PROPONGO </text:span><text:span text:style-name="T16">a la Junta de Gobierno Local:</text:span> </text:p>
      <text:p text:style-name="P129"><text:span text:style-name="T57">Primero-</text:span><text:span text:style-name="T58"> La designación de </text:span><text:span text:style-name="T57">Dña. Ana M. Santana Cabrera </text:span><text:span text:style-name="T58">(Ingeniera Técnica Industrial Municipal), como </text:span><text:span text:style-name="T59">Directora de ejecución de Instalaciones</text:span><text:span text:style-name="T58"> de la obra </text:span><text:span text:style-name="T57">Acondicionamiento aparcamiento complejo deportivo Valle de Mogán</text:span><text:span text:style-name="T58">,</text:span><text:span text:style-name="Strong_20_Emphasis"><text:span text:style-name="T58"> </text:span></text:span><text:span text:style-name="T58">actuación que cuenta con una Subvención nominativa a favor del Ayuntamiento de Mogán; en virtud de Decreto nº 364/20 de fecha 16/12/220, del Instituto Insular de Deportes del Cabildo de Gran Canaria.</text:span><text:span text:style-name="T145"> </text:span></text:p>
      <text:p text:style-name="P104"><text:span text:style-name="T17">Segundo.-</text:span><text:span text:style-name="T16"> Notificar el acuerdo adoptado a la empresa adjudicataria, y dar traslado de la misma al técnico designado, y a la Unidad Administrativa de Obras Públicas.”</text:span> </text:p>
      <text:p text:style-name="P10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3"><text:span text:style-name="T143"><text:tab/></text:span><text:span text:style-name="T138">16.- </text:span><text:span text:style-name="Strong_20_Emphasis"><text:span text:style-name="T140">Expte. 1349/2021. Propuesta Aprobación Partida alzada a justificar de la unidad 23.1.11 del proyecto Aparcamiento Subterráneo en Arguineguin (16-OBR-43).</text:span></text:span><text:span text:style-name="T139"> </text:span></text:p>
      <text:p text:style-name="P18"/>
      <text:p text:style-name="P104"><text:soft-page-break/><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7">APARCAMIENTO </text:span><text:span text:style-name="T17">SUBTERRÁNEO EN ARGUINEGUÍN T. M. MOGÁN</text:span><text:span text:style-name="T16">, incluida en el Convenio entre la Administración Pública de la Comunidad Autónoma de Canarias y el Ayuntamiento de Mogán para el Desarrollo de Proyectos en el marco del FDCAN; y visto el Informe emitido por la dirección facultativa de la obra, se emite la presente:</text:span> </text:p>
      <text:p text:style-name="P28"/>
      <text:p text:style-name="P30"><text:span text:style-name="T15">PROPUESTA</text:span> </text:p>
      <text:p text:style-name="P114"><text:span text:style-name="T15">Antecedentes Administrativos</text:span><text:span text:style-name="T2">.</text:span> </text:p>
      <text:p text:style-name="P101"><text:span text:style-name="T2">&gt; Visto </text:span>que la<text:span text:style-name="T16"> Junta de Gobierno Local en sesión celebrada en fecha 30 de septiembre de 2019, acuerda adjudicar el contrato de ejecución de la obra </text:span><text:span text:style-name="T17">Aparcamiento Subterráneo en Arguineguín T. M. Mogán</text:span><text:span text:style-name="T16">, incluida en el Convenio entre la Administración Pública de la Comunidad Autónoma de Canarias y el Ayuntamiento de Mogán para el Desarrollo de Proyectos en el marco del FDCAN; a la entidad </text:span><text:span text:style-name="T17">PROYECON GALICIA, S. A.</text:span><text:span text:style-name="T16">, por un importe de </text:span><text:span text:style-name="T17">8.322.885,00 euros</text:span><text:span text:style-name="T16"> (IGIC tipo 0%), así como en relación a los restantes criterios de adjudicación evaluables de forma automática, comprometiéndose a que se descuente de </text:span><text:span text:style-name="T17">penalidad por cada día de retraso en la terminación de la ejecución del contrato la cantidad de 8.885,00 </text:span><text:span text:style-name="T16">, así como a </text:span><text:span text:style-name="T17">garantizar la obra en un plazo de 10 años</text:span><text:span text:style-name="T16">,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span></text:p>
      <text:p text:style-name="P101"><text:span text:style-name="T2">&gt; Visto</text:span> que la dirección facultativa de la obra, emite con fecha 01 de junio de 2021, <text:span text:style-name="T14">Informe Técnico</text:span> en el que se establece literalmente: </text:p>
      <text:p text:style-name="P104"><text:span text:style-name="T2">&lt;&lt; Alberto Sánchez López </text:span>(Director de Obra), <text:span text:style-name="T2">Germán Mejías Álamo </text:span>(Director de Ejecución y Coordinador en materia de Seguridad y Salud) y <text:span text:style-name="T2">Ana M. Santana Cabrera</text:span> (Directora de Ejecución de Instalaciones), en relación con obra <text:span text:style-name="T2">Aparcamiento subterráneo</text:span><text:span text:style-name="T16"> </text:span><text:span text:style-name="T17">en Arguineguín, T.M. Mogán</text:span><text:span text:style-name="T2">,</text:span> de este Ilustre Ayuntamiento de Mogán, tienen a bien realizar la siguiente propuesta: </text:p>
      <text:p text:style-name="P103"><text:span text:style-name="T2">1.- Antecedentes.</text:span> </text:p>
      <text:p text:style-name="P103">1.1.- Datos de la obra. </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148"><text:span text:style-name="T17">Aparcamiento subterráneo en Arguineguín, T.M. Mogán</text:span> </text:p>
          </table:table-cell>
          <table:covered-table-cell/>
        </table:table-row>
        <table:table-row table:style-name="Tabla11.2">
          <table:table-cell table:style-name="Tabla11.A2" office:value-type="string">
            <text:p text:style-name="P146">Redactora del proyecto: </text:p>
          </table:table-cell>
          <table:table-cell table:style-name="Tabla11.B2" office:value-type="string">
            <text:p text:style-name="P147">Adela Falcón Soria (Arquitecta Municipal) </text:p>
          </table:table-cell>
        </table:table-row>
        <table:table-row table:style-name="Tabla11.2">
          <table:table-cell table:style-name="Tabla11.A2" office:value-type="string">
            <text:p text:style-name="P146">Director de la obra: </text:p>
          </table:table-cell>
          <table:table-cell table:style-name="Tabla11.B2" office:value-type="string">
            <text:p text:style-name="P147">Alberto Sánchez López (Arquitecto Municipal) </text:p>
          </table:table-cell>
        </table:table-row>
        <table:table-row table:style-name="Tabla11.4">
          <table:table-cell table:style-name="Tabla11.A2" office:value-type="string">
            <text:p text:style-name="P146">Director de ejecución: </text:p>
          </table:table-cell>
          <table:table-cell table:style-name="Tabla11.B2" office:value-type="string">
            <text:p text:style-name="P151"><text:span text:style-name="T16">Germán Mejías Álamo (Arquitecto Técnico Municipal)</text:span> </text:p>
          </table:table-cell>
        </table:table-row>
        <table:table-row table:style-name="Tabla11.4">
          <table:table-cell table:style-name="Tabla11.A2" office:value-type="string">
            <text:p text:style-name="P146">Directora de ejecución de las instalaciones: </text:p>
          </table:table-cell>
          <table:table-cell table:style-name="Tabla11.B2" office:value-type="string">
            <text:p text:style-name="P151"><text:span text:style-name="T16">Ana Santana Cabrera (Ingeniera Técnico Municipal)</text:span> </text:p>
          </table:table-cell>
        </table:table-row>
        <table:table-row table:style-name="Tabla11.4">
          <table:table-cell table:style-name="Tabla11.A2" office:value-type="string">
            <text:p text:style-name="P146">Presupuesto de Adjudicación </text:p>
          </table:table-cell>
          <table:table-cell table:style-name="Tabla11.B2" office:value-type="string">
            <text:p text:style-name="P151"><text:span text:style-name="T16">8.322.885,00 euros (I.G.I.C del 0%)</text:span> </text:p>
          </table:table-cell>
        </table:table-row>
        <table:table-row table:style-name="Tabla11.2">
          <table:table-cell table:style-name="Tabla11.A2" office:value-type="string">
            <text:p text:style-name="P146">Empresa adjudicataria: </text:p>
          </table:table-cell>
          <table:table-cell table:style-name="Tabla11.B2" office:value-type="string">
            <text:p text:style-name="P151"><text:span text:style-name="T16">PROYECON GALICIA S.A</text:span> </text:p>
          </table:table-cell>
        </table:table-row>
        <table:table-row table:style-name="Tabla11.4">
          <table:table-cell table:style-name="Tabla11.A2" office:value-type="string">
            <text:p text:style-name="P146">Fecha de adjudicación: </text:p>
          </table:table-cell>
          <table:table-cell table:style-name="Tabla11.B2" office:value-type="string">
            <text:p text:style-name="P155">J.G.L de fecha 30 de septiembre de 2019 </text:p>
          </table:table-cell>
        </table:table-row>
        <text:soft-page-break/>
        <table:table-row table:style-name="Tabla11.2">
          <table:table-cell table:style-name="Tabla11.A2" office:value-type="string">
            <text:p text:style-name="P146">Plazo de ejecución </text:p>
          </table:table-cell>
          <table:table-cell table:style-name="Tabla11.B2" office:value-type="string">
            <text:p text:style-name="P147">24 meses </text:p>
          </table:table-cell>
        </table:table-row>
      </table:table>
      <text:p text:style-name="P104"><text:span text:style-name="T65">1.2.- El proyecto de referencia recoge la unidad 23.1 </text:span><text:span text:style-name="T29">Partida alzada a justificar, del 5% sobre el P.E.M., para imprevistos de obra</text:span> <text:span text:style-name="T65">con un montante que asciende a la cantidad de 386.900,20 (presupuesto de ejecución material).</text:span> </text:p>
      <text:p text:style-name="P104"><text:span text:style-name="T65">1.3.- La Junta de Gobierno Local, en sesión celebrada el 24 de noviembre de 2020, adopta, entre otros, el siguiente acuerdo:</text:span> </text:p>
      <text:p text:style-name="P104"><text:span text:style-name="T65">()</text:span> </text:p>
      <text:p text:style-name="P104"><text:span text:style-name="T65">3.4.- La unidad 23.1 del proyecto de referencia Partida alzada a justificar, del 5% sobre el P.E.M., para imprevistos de obra asciende a la cantidad de 386.900,20 euros (presupuesto de ejecución material de proyecto), desglosada de la siguiente forma:</text:span> </text:p>
      <text:p text:style-name="P104"><text:span text:style-name="T65">Partida 23.1.10: 27,88 euros/m² para 1.000,00 m².</text:span> </text:p>
      <text:p text:style-name="P104"><text:span text:style-name="T65">Partida 23.1.11: 27,71 euros/m para 224,11 m.</text:span> </text:p>
      <text:p text:style-name="P104"><text:span text:style-name="T65">(...)</text:span> </text:p>
      <text:p text:style-name="P104"><text:span text:style-name="T65">4.1.- La descomposición de la partida alzada a justificar correspondiente a la unidad 23.1 del proyecto </text:span><text:span text:style-name="T66">Aparcamiento subterráneo en Arguineguín, T.M. Mogán</text:span><text:span text:style-name="T65">, por los siguientes importes:</text:span> </text:p>
      <text:p text:style-name="P104"><text:span text:style-name="T65">Partida 23.1.10: 27,88 euros/m².</text:span> </text:p>
      <text:p text:style-name="P104"><text:span text:style-name="T65">Partida 23.1.11: 27,71 euros/m.</text:span> </text:p>
      <text:p text:style-name="P104"><text:span text:style-name="T65">(...)</text:span> </text:p>
      <text:p text:style-name="P104"><text:span text:style-name="T66">2.- Consideraciones.</text:span> </text:p>
      <text:p text:style-name="P104"><text:span text:style-name="T65">2.1.- Visto lo establecido en el artículo 154 del Real Decreto 1.098/2001, de 12 de octubre, por el que se aprueba el Reglamento General de la Ley de Contratos de las Administraciones Públicas en relación con las:</text:span> </text:p>
      <text:p text:style-name="P104"><text:span text:style-name="T65">&lt;&lt;Partidas Alzadas.</text:span> </text:p>
      <text:p text:style-name="P104"><text:span text:style-name="T65">1. Las partidas alzadas se valorarán conforme se indique en el pliego de prescripciones técnicas particulares. En su defecto se considerarán:</text:span> </text:p>
      <text:p text:style-name="P104"><text:span text:style-name="T65">a) Como partidas alzadas a justificar, las susceptibles de ser medidas en todas sus partes en unidades de obra, con precios unitarios, y</text:span> </text:p>
      <text:p text:style-name="P104"><text:span text:style-name="T65">b) Como partidas alzadas de abono íntegro, aquéllas que se refieren a trabajos cuya especificación figure en los documentos contractuales del proyecto y no sean susceptibles de medición según el pliego.</text:span> </text:p>
      <text:p text:style-name="P104"><text:span text:style-name="T65">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de Contratos de las Administraciones Públicas (* actualmente artículo 242.2 de Ley de Contratos del Sector Público), en cuyo caso, para la introducción de los nuevos precios así determinados habrán de cumplirse conjuntamente las dos condiciones siguientes:</text:span> </text:p>
      <text:p text:style-name="P104"><text:span text:style-name="T65">a) Que el órgano de contratación haya aprobado, además de los nuevos precios, la justificación y descomposición del presupuesto de la partida alzada, y</text:span> </text:p>
      <text:p text:style-name="P104"><text:span text:style-name="T65">b) Que el importe total de dicha partida alzada, teniendo en cuenta en su valoración tanto los precios incluidos en los cuadros de precios como los nuevos precios de aplicación, no exceda del importe de la misma figurado en el proyecto.&gt;&gt;</text:span> </text:p>
      <text:p text:style-name="P120">2.2.- Visto lo establecido en el artículo 242.2 de la Ley 9/2017, de 8 de noviembre, de Contratos del Sector Público, en relación con: </text:p>
      <text:p text:style-name="P104"><text:soft-page-break/><text:span text:style-name="T65">Modificación del contrato de obras:</text:span> </text:p>
      <text:p text:style-name="P104"><text:span text:style-name="T65">2los precios aplicables a las mismas serán fijados por la Administración, previa audiencia del contratista por plazo mínimo de tres días hábiles...</text:span> </text:p>
      <text:p text:style-name="P104"><text:span text:style-name="T66">3.- Informe.</text:span> </text:p>
      <text:p text:style-name="P104"><text:span text:style-name="T65">3.1.- La Dirección Facultativa ha elaborado propuesta de precios contradictorios, su justificación y la descomposición del presupuesto de la partida alzada, que se adjunta a la presente propuesta en los anexos correspondientes.</text:span> </text:p>
      <text:p text:style-name="P104"><text:span text:style-name="T65">3.2.- Dicha partida alzada es susceptible de ser medida en todas sus partes en unidades de obra con precios unitarios.</text:span> </text:p>
      <text:p text:style-name="P104"><text:span text:style-name="T65">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104"><text:span text:style-name="T65">3.4.- La unidad 23.1 del proyecto de referencia </text:span><text:span text:style-name="T29">Partida alzada a justificar, del 5% sobre el P.E.M., para imprevistos de obra</text:span><text:span text:style-name="T65"> asciende a la cantidad de 386.900,20 euros (presupuesto de ejecución material de proyecto), desglosada de la siguiente forma:</text:span> </text:p>
      <text:list xml:id="list4283945264256616166" text:style-name="L17">
        <text:list-item>
          <text:p text:style-name="P202">Nueva <text:span text:style-name="T14">Partida 23.1.11:</text:span> 1.566,83 euros/ud para 1,00ud. </text:p>
        </text:list-item>
      </text:list>
      <text:p text:style-name="P104"><text:span text:style-name="T66">4.- Propuesta.</text:span> </text:p>
      <text:p text:style-name="P104"><text:span text:style-name="T65">Elevar al órgano de contratación para su aprobación si procede:</text:span> </text:p>
      <text:p text:style-name="P104"><text:span text:style-name="T65">4.1.- Sustituir la descomposición de la partida alzada a justificar correspondiente a la unidad 23.1</text:span><text:span text:style-name="T16"> </text:span><text:span text:style-name="T65">del proyecto </text:span><text:span text:style-name="T66">Aparcamiento subterráneo en Arguineguín, T</text:span><text:span text:style-name="T30">.M. Mogán</text:span><text:span text:style-name="T65">, aprobada en JGL de fecha 24 de noviembre de 2020 con el importe de 27,71 euros/m para 224,11 m, por el siguiente importe:</text:span> </text:p>
      <text:list xml:id="list5900006474697765300" text:style-name="L18">
        <text:list-item>
          <text:p text:style-name="P192"><text:span text:style-name="T68">Partida 23.1.11:</text:span><text:span text:style-name="T65"> 1.566,83 euros/ud para 1,00ud.</text:span> </text:p>
        </text:list-item>
      </text:list>
      <text:p text:style-name="P104"><text:span text:style-name="T65">Dicha partida alcanza el montante total de </text:span><text:span text:style-name="T66">1</text:span><text:span text:style-name="T69">.566,83 euros</text:span><text:span text:style-name="T66">.</text:span> </text:p>
      <text:p text:style-name="P104"><text:span text:style-name="T65">4.2.- Los nuevos precios y su justificación están contemplados en los anexos correspondientes.</text:span> </text:p>
      <text:p text:style-name="P104"><text:span text:style-name="T65">4.3.- Notificar la presente resolución a la entidad adjudicataria, a la dirección facultativa y dar traslado de la misma a la Unidad Administrativa de Obras Públicas.&gt;&gt;</text:span> </text:p>
      <text:p text:style-name="P104"><text:span text:style-name="T2">CONSIDERANDO</text:span> que la adopción de este acuerdo es competencia de la Junta de Gobierno Local en virtud de las delegaciones de competencias acordadas en el Pleno celebrado en sesión extraordinaria el día 12 de julio de 2019. </text:p>
      <text:p text:style-name="P101">En su virtud, y conforme a tales antecedentes, <text:span text:style-name="T2">PROPONGO</text:span> a la Junta de Gobierno Local: </text:p>
      <text:p text:style-name="P104"><text:span text:style-name="T17">Primero.-</text:span><text:span text:style-name="T16"> Sustituir la descomposición de la partida alzada a justificar correspondiente a la unidad 23.1 del proyecto </text:span><text:span text:style-name="T17">Aparcamiento subterráneo en Arguineguín, T.M. Mogán</text:span><text:span text:style-name="T16">, aprobada en JGL de fecha 24 de noviembre de 2020 con el importe de 27,71 euros/m para 224,11 m, por el siguiente importe:</text:span> </text:p>
      <text:list xml:id="list4187372860332775690" text:style-name="L19">
        <text:list-item>
          <text:p text:style-name="P193"><text:span text:style-name="T14">Partida 23.1.11:</text:span> 1.566,83 euros/ud para 1,00ud. </text:p>
        </text:list-item>
      </text:list>
      <text:p text:style-name="P104">Dicha partida alcanza el montante total de <text:span text:style-name="T2">1</text:span><text:span text:style-name="T15">.566,83 euros</text:span><text:span text:style-name="T2">.</text:span> </text:p>
      <text:p text:style-name="P101"><text:span text:style-name="T17">Segundo.-</text:span><text:span text:style-name="T16"> Los nuevos precios y su justificación están contemplados en los anexos correspondientes.</text:span> </text:p>
      <text:p text:style-name="P94"><text:span text:style-name="T2">Tercero.-</text:span> Notificar el acuerdo que en su caso se adopte a la contrata, y dar traslado a la Unidad Administrativa de Contratación, y a la Unidad Administrativa de Intervención, a los efectos oportunos.”</text:p>
      <text:p text:style-name="P94"><text:s/></text:p>
      <text:p text:style-name="P101"><text:span text:style-name="T16">Considerando que la adopción de este acuerdo es competencia de la Junta de Gobierno Local, en virtud de las delegaciones de competencia acordadas en el Pleno celebrado en sesión extraordinaria el día 12 de julio de 2019.</text:span> </text:p>
      <text:p text:style-name="P104"><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3"><text:soft-page-break/><text:span text:style-name="T143"><text:tab/></text:span><text:span text:style-name="T138">17.- </text:span><text:span text:style-name="Strong_20_Emphasis"><text:span text:style-name="T140">Expte. 359396/2021. Aprobación del Convenio para la gestión de las subvenciones concedidas por el Consorcio de Viviendas del Cabildo de GC para reforma y accesibilidad de viviendas.</text:span></text:span><text:span text:style-name="T139"> </text:span></text:p>
      <text:p text:style-name="P18"/>
      <text:p text:style-name="P108"><text:span text:style-name="T2">“DOÑA TANIA DEL PINO ALONSO PÉREZ</text:span>, Teniente de Alcalde del Área de Acción Social y Socio-comunitaria, con competencias en materia de Servicios Sociales, Educación y Escuelas Infantiles, según Decreto nº2050/2019 de fecha 17 de junio<text:span text:style-name="T16"> </text:span><text:span text:style-name="T104">y en relación con el </text:span><text:span text:style-name="T90">borrador del Convenio de Colaboración para la gestión de este Ilustre Ayuntamiento de Mogán como entidad colaboradora de las </text:span><text:span text:style-name="T90">subvenciones promovidas por el Consocio de Viviendas de Gran Canaria, destinadas a la ejecución de obras de reparación de primera necesidad o de actuaciones de mejora de la accesibilidad y supresión de barreras físicas o de la comunicación, que se adjunta,</text:span><text:span text:style-name="T89"> </text:span><text:span text:style-name="T90">y cuyo texto ha sido previamente aprobado por el Consejo Ejecutivo del Consorcio de Viviendas de Gran Canaria del Excmo. Cabildo Insular de Gran Canaria</text:span><text:span text:style-name="T89"> </text:span><text:span text:style-name="T90">en sesión ordinaria celebrada con fecha de 18</text:span><text:span text:style-name="T89"> </text:span><text:span text:style-name="T90">de mayo de 2021, y</text:span><text:span text:style-name="T81"> </text:span><text:span text:style-name="T106">atendiendo a los siguientes antecedentes:</text:span> </text:p>
      <text:p text:style-name="P111"><text:span text:style-name="T2">ANTECEDENTES</text:span> </text:p>
      <text:p text:style-name="P108"><text:span text:style-name="T2">PRIMERO.- </text:span><text:span text:style-name="T76">El día 28</text:span> <text:span text:style-name="T76">de mayo de 2021 se recibe en esta Entidad, documentación relativa al borrador del Convenio </text:span><text:span text:style-name="T90">de Colaboración para la gestión de este Ilustre Ayuntamiento de Mogán como entidad colaboradora de las subvenciones promovidas por el Consocio de Viviendas de Gran Canaria, destinadas a la ejecución de obras de reparación de primera necesidad o de actuaciones de mejora de la accesibilidad y supresión de barreras físicas o de la comunicación, por el que se solicita la adopción de acuerdo por parte del Ilustre Ayuntamiento de Mogán para la suscripción de este Convenio.</text:span> </text:p>
      <text:p text:style-name="P108"><text:span text:style-name="T2">SEGUNDO.- </text:span><text:span text:style-name="T76">Visto el informe de fecha 02/06/2021 emitido por el Técnico de Subvenciones de esta entidad, en el que se recoge literalmente lo siguiente:</text:span> </text:p>
      <text:p text:style-name="P108"><text:span text:style-name="T66">&lt;&lt;María Paz Suárez Llarena, Técnico Responsable del Departamento de Subvenciones, según Decreto nº0892/2006 de fecha 10 de mayo, y visto el escrito con entrada mediante el aplicativo ORVE número REGAGE21e00008653828, </text:span><text:span text:style-name="T73">de fecha 28/05/2021, por el que se remite el modelo del Convenio de Colaboración a suscribir por este Ilustre Ayuntamiento de Mogán y el Consorcio de Viviendas del Excmo. Cabildo de Gran Canarias, para la gestión por parte</text:span> <text:span text:style-name="T73">del Ilustre Ayuntamiento de Mogán como entidad colaboradora de las subvenciones que se concedan desde el Consorcio de Viviendas del Excmo. Cabildo de Gran Canaria a las personas beneficiarias residentes en este municipio de Mogán, de conformidad con lo establecido en las Bases que regulan las subvenciones destinadas a obras de reparación de primera necesidad o a actuaciones de mejora de la accesibilidad y supresión de barreras físicas o de la comunicación, en viviendas de personas en situación de vulnerabilidad</text:span> <text:span text:style-name="T73">y que están promovidas por el Consorcio de Viviendas de Gran Canaria, y todo ello en base a los siguientes,</text:span> </text:p>
      <text:p text:style-name="P111"><text:span text:style-name="T66">ANTECEDENTES</text:span> </text:p>
      <text:p text:style-name="P121">El Consorcio de Viviendas del Excmo. Cabildo de Gran Canaria viene convocando desde hace varios años dos líneas de subvenciones destinadas a viviendas de personas en situación de vulnerabilidad: la primera, para la ejecución de obras de reparación de primera necesidad; y la segunda, para la ejecución de actuaciones que tengan como finalidad la mejora de la accesibilidad y la supresión de barreras físicas o de la comunicación. </text:p>
      <text:p text:style-name="P115"><text:span text:style-name="T65">Esta actividad de fomento tiene una consolidada trayectoria y se incluye en el correspondiente Plan Estratégico de Subvenciones anual dentro del </text:span><text:span text:style-name="T66">Objetivo estratégico 1</text:span><text:span text:style-name="T65">. Mejora de las condiciones de vida, en materia de vivienda, de personas y colectivos en situación de dificultad o vulnerabilidad.</text:span> </text:p>
      <text:p text:style-name="P121">Actualmente, las Bases reguladoras de ambas subvenciones fueron aprobadas por el órgano competente y publicadas en el Boletín Oficial de la Provincia de Las Palmas, a saber: </text:p>
      <text:p text:style-name="P115"><text:span text:style-name="T68">BOP nº 63, de 25 de mayo de 2018</text:span><text:span text:style-name="T65">: Bases reguladoras de las subvenciones para la ejecución de actuaciones que tengan como finalidad la mejora de la accesibilidad y la supresión de barreras físicas o de la comunicación, en viviendas de personas en situación de vulnerabilidad.</text:span> </text:p>
      <text:p text:style-name="P115"><text:soft-page-break/><text:span text:style-name="T72">BOP nº 133, de 4 de noviembre de 2020</text:span><text:span text:style-name="T73">: Bases reguladoras de las subvenciones destinadas a obras de reparación de primera necesidad en viviendas de personas en situación de vulnerabilidad.</text:span> </text:p>
      <text:p text:style-name="P115"><text:span text:style-name="T73">El Ayuntamiento de Mogán, siempre ha jugado un importante papel como entidad colaboradora en los términos previstos en el art. 12 de la Ley General de Subvenciones 38/2003, de 17 de noviembre; por lo que a lo largo de estos años ha suscrito convenios de colaboración con ocasión de cada convocatoria de subvenciones de cada una de las</text:span><text:span text:style-name="T65"> </text:span><text:span text:style-name="T73">líneas de actuación.</text:span> </text:p>
      <text:p text:style-name="P116"><text:span text:style-name="T36">Las</text:span><text:span text:style-name="T29"> </text:span><text:span text:style-name="T36">Bases reguladoras de estas subvenciones</text:span><text:span text:style-name="T29"> </text:span><text:span text:style-name="T36">destinadas a la ejecución de obras de reparación de primera necesidad y las de actuaciones de mejora de la accesibilidad y supresión de barreras físicas o de la comunicación establecen el procedimiento para el libramiento de los fondos públicos a los Ayuntamientos, a fin de que los entreguen y distribuyan entre los beneficiarios de su municipio, además de colaborar en la gestión de estas subvenciones en los términos expuestos en dichas bases. Para ello, se prevé que la entrega de los fondos se efectuará una vez firmado el oportuno convenio, además de establecerse otros condicionantes relativos a la contabilización en el presupuesto, justificación de su aplicación y sometimiento a actuaciones de comprobación, entre otras colaboraciones.</text:span> </text:p>
      <text:p text:style-name="P111"><text:span text:style-name="T66">CONSIDERACIONES</text:span> </text:p>
      <text:p text:style-name="P104"><text:span text:style-name="T124">CONSIDERANDO</text:span><text:span text:style-name="T125"> </text:span><text:span text:style-name="T126">que resultan de aplicación l</text:span><text:span text:style-name="T73">os artículos 47 a 53 de la Ley 40/2015, de 1 de octubre, de Régimen Jurídico del Sector Público -LRJSP-.</text:span> </text:p>
      <text:p text:style-name="P104"><text:span text:style-name="T124">CONSIDERANDO </text:span><text:span text:style-name="T126">q</text:span><text:span text:style-name="T73">ue</text:span><text:span text:style-name="T65"> 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p>
      <text:p text:style-name="P104"><text:span text:style-name="T65">Los convenios no podrán tener por objeto prestaciones propias de los contratos. En tal caso, su naturaleza y régimen jurídico se ajustará a lo previsto en la legislación de contratos del sector público.</text:span> </text:p>
      <text:p text:style-name="P104"><text:span text:style-name="T65">Los convenios que suscriban las Administraciones Públicas podrán ser convenios interadministrativos -firmados entre dos o más Administraciones Públicas, o bien entre dos o más organismos públicos o entidades de derecho público vinculados o dependientes de distintas Administraciones Públicas-, convenios intradministrativos -firmados entre organismos públicos y entidades de derecho púbico vinculados o dependientes de una misma Administración Pública- y convenios firmados entre una Administración Pública u organismo o entidad de derecho público y un sujeto de derecho privado.</text:span> </text:p>
      <text:p text:style-name="P104"><text:span text:style-name="T126">Con relación a los límites de los convenios de cooperación, hay que atender asimismo a los que derivan del carácter indisponible de la competencia, de manera que el convenio no puede servir para alterar la distribución constitucional, estatutaria y de la legislación básica de la competencia. En el borrador de convenio que se informa, la cooperación va referida a la competencia que tiene el municipio para promover actividades en materia de vivienda, señaladas en el art. 6 de la Ley de Vivienda de Canarias, así como las previstas en el artículo 25.2a) de la Ley Reguladora de Bases de Régimen Local.</text:span> </text:p>
      <text:p text:style-name="P104"><text:span text:style-name="T124">CONSIDERANDO</text:span><text:span text:style-name="T125"> </text:span><text:span text:style-name="T126">que la suscripción del convenio deberá mejorar la eficiencia de la gestión pública, eliminar duplicidades administrativas, facilitar la actuación conjunta de medios y servicios públicos, contribuir a la realización de actividades de utilidad pública, y cumplir con la legislación de estabilidad presupuestaria y sostenibilidad financiera, lo que debe resultar acreditado en el expediente.</text:span> </text:p>
      <text:p text:style-name="P104"><text:span text:style-name="T124">CONSIDERANDO</text:span><text:span text:style-name="T125"> </text:span><text:span text:style-name="T126">que con esta propuesta de convenio entre el Ayuntamiento de Mogán y el Consorcio de Viviendas del Excmo. Cabildo de Gran Canaria, que tiene por objeto regular las condiciones de colaboración entre las partes para la concesión de ayudas destinadas a obras de reparación de primera necesidad o a actuaciones de mejora de la accesibilidad y supresión de barreras físicas o de la comunicación en viviendas de personas en situación de vulnerabilidad,</text:span><text:span text:style-name="T125"> </text:span><text:span text:style-name="T126">se cumplen los requisitos regulados por la legislación estatal, incluyéndose en su contenido:</text:span> </text:p>
      <text:p text:style-name="P104"><text:span text:style-name="T65">a) Las entidades que celebran el convenio y la capacidad jurídica con la que actúa cada una de las partes.</text:span> </text:p>
      <text:p text:style-name="P104"><text:span text:style-name="T65">b) La competencia que ejerce cada una de ellas.</text:span> </text:p>
      <text:p text:style-name="P104"><text:span text:style-name="T65">c) Su objeto y actuaciones que se acuerdan desarrollar.</text:span> </text:p>
      <text:p text:style-name="P104"><text:span text:style-name="T65">d) Obligaciones y compromisos económicos de las partes.</text:span> </text:p>
      <text:p text:style-name="P104"><text:span text:style-name="T65">e) Consecuencias aplicables en caso de incumplimiento del convenio.</text:span> </text:p>
      <text:p text:style-name="P104"><text:span text:style-name="T65">f) Mecanismos de seguimiento, vigilancia y control de la ejecución del convenio y de los compromisos de las partes.</text:span> </text:p>
      <text:p text:style-name="P104"><text:soft-page-break/><text:span text:style-name="T65">g) Modificación del convenio.</text:span> </text:p>
      <text:p text:style-name="P104"><text:span text:style-name="T65">e) Plazo de vigencia del convenio, y la posibilidad de prórroga.</text:span> </text:p>
      <text:p text:style-name="P104"><text:span text:style-name="T65">f) Supuestos de extinción del convenio y la forma de terminar las actuaciones en curso para el supuesto de extinción.</text:span> </text:p>
      <text:p text:style-name="P104"><text:span text:style-name="T124">CONSIDERANDO </text:span><text:span text:style-name="T126">que el artículo 50.1 de la Ley 40/2015, de 1 de octubre, de Régimen Jurídico del Sector Público -LRJSP- exige que el convenio se acompañe con carácter preceptivo de una Memoria </text:span><text:span text:style-name="T126">justificativa donde se analice su necesidad y oportunidad, su impacto económico, el carácter no contractual de la actividad en cuestión, así como el cumplimiento de lo previsto en esta Ley y que en el expediente consta dicha Memoria justificativa con el contenido mínimo indicado.</text:span> </text:p>
      <text:p text:style-name="P128"><text:span text:style-name="T2">CONSIDERANDO</text:span> que los convenios se perfeccionan por la prestación del consentimiento de las partes. </text:p>
      <text:p text:style-name="P117"><text:span text:style-name="T153">CONSIDERANDO</text:span><text:span text:style-name="T154"> que la adopción de este acuerdo es competencia de la Junta de Gobierno Local en virtud de las delegaciones efectuadas por el Pleno de este Ayuntamiento en la sesión extraordinaria celebrada el día 12 de julio de 2019.</text:span> </text:p>
      <text:p text:style-name="P111"><text:span text:style-name="T66">MEMORIA JUSTIFICATIVA</text:span> </text:p>
      <text:p text:style-name="P120"><text:span text:style-name="T2">PRIMERO.-</text:span> Objeto del Convenio </text:p>
      <text:p text:style-name="P124">El objeto del convenio es la colaboración, la entrega y la distribución de los fondos del Consorcio de Viviendas del Excmo. Cabildo de Gran Canaria destinados a las personas residentes en el municipio de Mogán que hayan resultado beneficiarias, de conformidad con los establecido en las Bases que regulan las subvenciones destinadas a obras de reparación de primera necesidad o actuaciones de mejora de la accesibilidad y supresión de barreras físicas o de la comunicación en viviendas de personas en situación de vulnerabilidad. Por consiguiente, será entidad colaboradora el Ayuntamiento de Mogán, que actuará en todo momento en nombre y por cuenta del Consorcio de Viviendas del Excmo. Cabildo de Gran Canaria a todos los efectos relacionados con las subvenciones, que en ningún caso se considerarán integrantes de su patrimonio. </text:p>
      <text:p text:style-name="P104"><text:span text:style-name="T30">SEGUNDO.-</text:span><text:span text:style-name="T29"> Necesidad y oportunidad del recurso al convenio.</text:span> </text:p>
      <text:p text:style-name="P108"><text:span text:style-name="T65">La cantidad a transferir al Ayuntamiento, como entidad colaboradora, se indicará expresamente en la resolución de concesión de subvenciones de la oportuna convocatoria, comprendiendo la suma de los importes reconocidos a cada uno de los beneficiarios/as residentes en su término municipal, cuyo destino será única y exclusivamente sufragar la ejecución de las obras de reparación objeto de la subvención.</text:span> </text:p>
      <text:p text:style-name="P104"><text:span text:style-name="T66">TERCERO.-</text:span><text:span text:style-name="T65"> Impacto económico</text:span> </text:p>
      <text:p text:style-name="P104"><text:span text:style-name="T65">El convenio no tiene ningún impacto económico para el ayuntamiento.</text:span> </text:p>
      <text:p text:style-name="P104"><text:span text:style-name="T66">CUARTO.-</text:span><text:span text:style-name="T65"> Carácter no contractual de la actividad</text:span> </text:p>
      <text:p text:style-name="P104"><text:span text:style-name="T65">Se trata de una actividad de colaboración entre ambas administraciones, sin carácter contractual.</text:span> </text:p>
      <text:p text:style-name="P104"><text:span text:style-name="T66">QUINTO.-</text:span><text:span text:style-name="T65"> Cumplimiento de lo previsto en la Ley 40/2015, de 1 de octubre, de Régimen Jurídico del Sector Público (LRJSP).</text:span> </text:p>
      <text:p text:style-name="P104"><text:span text:style-name="T65">De acuerdo con el artículo 48.7 de la LRJSP, cuando el convenio instrumente una subvención deberá cumplir con lo previsto en la Ley 38/2003, de 17 de noviembre, General de Subvenciones. En este sentido, el convenio cumple con lo exigido en el artículo 16 de dicha norma.</text:span> </text:p>
      <text:p text:style-name="P108"><text:span text:style-name="T36">Por todo lo anteriormente expuesto, considero que se puede suscribir el Convenio de Colaboración entre el Consorcio de Viviendas del Excmo.</text:span><text:span text:style-name="T29"> </text:span><text:span text:style-name="T36">Cabildo de Gran Canaria y el Ayuntamiento de Mogán para la gestión de las subvenciones concedidas por el Consorcio de Vivienda</text:span><text:span text:style-name="T29"> </text:span><text:span text:style-name="T36">a las personas que hayan resultado beneficiarias en este municipio de Mogán de la Convocatoria de Subvenciones del Consorcio de Viviendas para el año 2020 y que serán destinadas</text:span><text:span text:style-name="T29"> </text:span><text:span text:style-name="T36">a obras de reparación de primera </text:span><text:soft-page-break/><text:span text:style-name="T36">necesidad o actuaciones de mejora de la accesibilidad y supresión de barreras físicas o de la comunicación.</text:span><text:span text:style-name="T29">.</text:span><text:span text:style-name="T36">&gt;&gt;</text:span> </text:p>
      <text:p text:style-name="P104"><text:span text:style-name="T129">CONSIDERANDO</text:span> <text:span text:style-name="T130">que la adopción de este acuerdo es competencia de la Junta de Gobierno Local en virtud de las delegaciones efectuadas por el Pleno de este Ayuntamiento en la sesión extraordinaria celebrada</text:span><text:span text:style-name="T128"> </text:span><text:span text:style-name="T130">el día 12 de julio de 2019.</text:span> </text:p>
      <text:p text:style-name="P108"><text:span text:style-name="T118">Por todo ello PROPONGO a la Junta de Gobierno Local:</text:span> </text:p>
      <text:p text:style-name="P104"><text:span text:style-name="T2">PRIMERA.- </text:span><text:span text:style-name="T76">Aprobar</text:span> el modelo del Convenio a suscribir con el Consorcio de Viviendas del Excmo. Cabildo de Gran Canaria para la concesión de las ayudas otorgadas a las personas que hayan resultado beneficiarias de las Convocatorias de subvenciones del Consorcio de Viviendas y cuyo gasto está destinado a obras de reparación de viviendas de primera necesidad o actuaciones de mejora de la accesibilidad y supresión de barreras físicas o de la comunicación de viviendas de primera necesidad y cuyo texto es el que se recoge en el Anexo. </text:p>
      <text:p text:style-name="P110"><text:span text:style-name="T118">SEGUNDA.- </text:span><text:span text:style-name="T90">Dar traslado del presente acuerdo a las partes implicadas y facultar a la Sra. Alcaldesa para la firma del referido Convenio y para cuantos actos y trámites sean necesarios para llevar a cabo el objeto del mismo.</text:span> </text:p>
      <text:p text:style-name="P111"><text:span text:style-name="T15">ANEXO</text:span> </text:p>
      <text:p text:style-name="P108"><text:span text:style-name="T78">CONVENIO DE COLABORACIÓN CON EL AYUNTAMIENTO DE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 </text:p>
      <text:p text:style-name="P122">En Las Palmas de Gran Canaria, a la fecha de su firma electrónica. </text:p>
      <text:p text:style-name="P108"><text:span text:style-name="T65">De una parte, </text:span><text:span text:style-name="T66">DOÑA MARÍA CONCEPCIÓN MONZÓN NAVARRO</text:span><text:span text:style-name="T65">, en calidad de Vicepresidenta del Consorcio de Viviendas de Gran Canaria, con NIF P3500028J y domicilio en calle Profesor Agustín Millares Carló nº 10, bajo, C.P. 35003 Las Palmas de Gran Canaria.</text:span> </text:p>
      <text:p text:style-name="P108"><text:span text:style-name="T65">Y, de otra parte,., en calidad de .. del Iltre. Ayuntamiento de .., con domicilio en .</text:span> </text:p>
      <text:p text:style-name="P111"><text:span text:style-name="T66">INTERVIENEN</text:span> </text:p>
      <text:p text:style-name="P108"><text:span text:style-name="T65">La primera, </text:span><text:span text:style-name="T66">DOÑA MARÍA CONCEPCIÓN MONZÓN NAVARRO, </text:span><text:span text:style-name="T65">actuando en nombre y representación del Consorcio de Viviendas de Gran Canaria, expresamente facultada para la celebración de este acto por Acuerdo del Consejo Ejecutivo de (por delegación del Consejo de Dirección, conferida por Acuerdo de 21 de mayo de 2018, ratificado con fecha 24 de septiembre de 2019); y asistido de </text:span><text:span text:style-name="T66">DOÑA Mª DOLORES RUIZ SAN ROMÁN, </text:span><text:span text:style-name="T65">Secretaria del Consorcio, a los efectos de fe pública conforme al artículo 14 B de los Estatutos del Consorcio de Viviendas de Gran Canaria (publicados en el B.O.P. nº 86, de 4 de julio de 2008).</text:span> </text:p>
      <text:p text:style-name="P108"><text:span text:style-name="T65">El segundo, D/Dª , en su calidad de representante del Iltre. Ayuntamiento de., expresamente facultado para este acto por acuerdo del de fecha . y asistido por D/Dª.., que actúa en su condición de Secretario/a General del Ayuntamiento, a los efectos de fe pública conforme al artículo 55.1 a) de la Ley 7/2015, de 1 de abril, Ley de Municipios de Canarias y art. 92 bis de la Ley 7/1985, de 2 de abril, reguladora de las Bases de Régimen Local.</text:span> </text:p>
      <text:p text:style-name="P108"><text:span text:style-name="T65">Se reconocen ambas partes competencia y capacidad para suscribir el presente convenio, y en su virtud</text:span> </text:p>
      <text:p text:style-name="P111"><text:span text:style-name="T66">EXPONEN</text:span> </text:p>
      <text:p text:style-name="P108"><text:span text:style-name="T66">1.-</text:span><text:span text:style-name="T65"> Que el Consorcio de Viviendas de Gran Canaria, entidad de derecho público adscrita al Cabildo de Gran Canaria, tiene encomendado el ejercicio de las competencias en materia de Vivienda previstas en el art. 25 de la Ley 2/2003, de 30 de enero, de Vivienda de Canarias, así como también las previstas en sus Estatutos.</text:span> </text:p>
      <text:p text:style-name="P108"><text:span text:style-name="T66">2.-</text:span><text:span text:style-name="T65"> Que el Ayuntamiento tiene las competencias en materia de vivienda señaladas en el art. 6 de la citada Ley de Vivienda de Canarias, así como las previstas en el art. 25.2.a) de la Ley Reguladora de Bases de Régimen Local.</text:span> </text:p>
      <text:p text:style-name="P122"><text:span text:style-name="T17">3.-</text:span><text:span text:style-name="T16"> El Consorcio de Viviendas viene convocando desde hace varios años dos líneas de subvenciones destinadas a viviendas de personas en situación de vulnerabilidad: la primera, para la </text:span>ejecución de obras de reparación de primera necesidad; y la segunda, para la ejecución de actuaciones que tengan como finalidad la mejora de la accesibilidad y la supresión de barreras físicas o de la comunicación. </text:p>
      <text:p text:style-name="P108"><text:soft-page-break/><text:span text:style-name="T65">Esta actividad de fomento tiene una consolidada trayectoria y se incluye en el correspondiente Plan Estratégico de Subvenciones anual dentro del </text:span><text:span text:style-name="T66">Objetivo estratégico 1</text:span><text:span text:style-name="T65">. Mejora de las condiciones de vida, en materia de vivienda, de personas y colectivos en situación de dificultad o vulnerabilidad.</text:span> </text:p>
      <text:p text:style-name="P122">Actualmente, las Bases reguladoras de ambas subvenciones fueron aprobadas por el órgano competente y publicadas en el Boletín Oficial de la Provincia de Las Palmas, a saber: </text:p>
      <text:list xml:id="list9134211671743561773" text:style-name="L20">
        <text:list-item>
          <text:p text:style-name="P198"><text:span text:style-name="T68">BOP nº 63, de 25 de mayo de 2018</text:span><text:span text:style-name="T65">: Bases reguladoras de las subvenciones para la ejecución de actuaciones que tengan como finalidad la mejora de la accesibilidad y la supresión </text:span><text:span text:style-name="T65">de barreras físicas o de la comunicación, en viviendas de personas en situación de vulnerabilidad.</text:span> </text:p>
        </text:list-item>
        <text:list-item>
          <text:p text:style-name="P198"><text:span text:style-name="T68">BOP nº 133, de 4 de noviembre de 2020</text:span><text:span text:style-name="T65">: Bases reguladoras de las subvenciones destinadas a obras de reparación de primera necesidad en viviendas de personas en situación de vulnerabilidad.</text:span> </text:p>
        </text:list-item>
      </text:list>
      <text:p text:style-name="P122"><text:span text:style-name="T2">4.-</text:span> En ambos casos, los Ayuntamientos juegan un importante papel como entidades colaboradoras en los términos previstos en el art. 12 de la Ley General de Subvenciones 38/2003, de 17 de noviembre. </text:p>
      <text:p text:style-name="P108"><text:span text:style-name="T65">Así se prevé en dichas Bases que Tendrán la consideración de entidades colaboradoras del artículo 12 de la Ley 38/2003, de 17 de noviembre, General de Subvenciones, los respectivos Ayuntamientos de la isla de Gran Canaria en los que radiquen las viviendas de las personas que resulten beneficiarias de estas subvenciones, a fin de que entreguen y distribuyan los fondos públicos a las dichas personas de su municipio, además de colaborar en la gestión de estas subvenciones en los términos expuestos en estas bases.</text:span> </text:p>
      <text:p text:style-name="P122">Para ello, se han suscrito convenios de colaboración con ocasión de cada convocatoria de subvenciones de cada una de aquellas dos líneas de actuación, lo que ha generado una carga administrativa para este Consorcio y para cada uno de los Ayuntamientos interesados fruto de la tramitación de los sucesivos convenios de reducida vigencia, generando una complicada gestión y demoras en la tramitación de las convocatorias. </text:p>
      <text:p text:style-name="P123"><text:span text:style-name="T17">5.-</text:span><text:span text:style-name="T16"> Que las Entidades Locales, como el resto de las Administraciones Públicas, así como el Consorcio de Viviendas están obligados a actuar de acuerdo con los principios de eficacia, eficiencia, racionalización y agilidad de los procedimientos administrativos y demás principios de organización y de funcionamiento previstos en el art. 3 de la Ley 40/2015, de 1 de octubre, de Régimen Jurídico del Sector Público. </text:span></text:p>
      <text:p text:style-name="P109"><text:span text:style-name="T29">La reducción de las cargas administrativas es ostensiblemente manifiesta en el caso de la suscripción de un convenio único que ampare y regula las condiciones de prestación de la colaboración de los Ayuntamientos en la tramitación de las convocatorias de subvenciones referidas, con vocación de vigencia plurianual.</text:span> </text:p>
      <text:p text:style-name="P109"><text:span text:style-name="T30">6.-</text:span><text:span text:style-name="T29"> Que las Bases reguladoras de las Subvenciones destinadas a la ejecución de obras de reparación de primera necesidad y las de actuaciones de mejora de la accesibilidad y supresión de barreras físicas o de la comunicación establecen el mismo procedimiento para el libramiento de los fondos públicos a los Ayuntamientos, a fin de que los entreguen y distribuyan entre los beneficiarios de su municipio, además de colaborar en la gestión de estas subvenciones en los términos expuestos en dichas bases. Para ello, se prevé que la entrega de los fondos se efectuará una vez firmado el oportuno convenio, además de establecerse otros condicionantes relativos a la contabilización en el presupuesto, justificación de su aplicación y sometimiento a actuaciones de comprobación, entre otras colaboraciones.</text:span> </text:p>
      <text:p text:style-name="P109"><text:span text:style-name="T30">7.-</text:span><text:span text:style-name="T29"> Que, basándose en los antecedentes jurídicos expuestos, y para obtener la mayor eficacia en la ejecución de las ayudas concedidas por el Consorcio de Viviendas de Gran Canaria, acuerdan establecer el presente Convenio para coordinar sus respectivas actuaciones, las cuales se llevarán a cabo de acuerdo con las siguientes</text:span> </text:p>
      <text:p text:style-name="P111"><text:span text:style-name="T66">CLÁUSULAS</text:span> </text:p>
      <text:p text:style-name="P107"><text:span text:style-name="T66">PRIMERA: OBJETO</text:span> </text:p>
      <text:p text:style-name="P108"><text:soft-page-break/><text:span text:style-name="T65">El presente Convenio pretende establecer al cauce de colaboración entre el Consorcio de Viviendas de Gran Canaria y el Ayuntamiento de . para la gestión de las subvenciones que se concedan a las personas beneficiarias residentes en su municipio, de conformidad con lo establecido en las Bases que regulan las subvenciones destinadas a obras de reparación de primera necesidad o a actuaciones de mejora de la accesibilidad y supresión de barreras físicas o de la comunicación, en viviendas de personas en situación de vulnerabilidad.</text:span> </text:p>
      <text:p text:style-name="P108"><text:span text:style-name="T65">Dichas bases, referenciadas en el exponendo 3º, podrán ser objeto de alguna modificación puntual que no afecte a la regulación, prevista en este Convenio, de los Ayuntamientos como entidades colaboradoras en la gestión de estas subvenciones.</text:span> </text:p>
      <text:p text:style-name="P122">Esta colaboración no conlleva ninguna compensación económica a favor del referido Ayuntamiento. </text:p>
      <text:p text:style-name="P107"><text:span text:style-name="T66">SEGUNDA: RÉGIMEN DE APLICACIÓN</text:span> </text:p>
      <text:p text:style-name="P108"><text:span text:style-name="T65">El Ayuntamiento, como Entidad Colaboradora en relación con las subvenciones otorgadas por el Consorcio de Viviendas de Gran Canaria, se regirá por el presente Convenio y por lo establecido en el articulado de la Ley 38/2003, General de Subvenciones, así como el Real Decreto 887/2006, de 21 de julio, por el que se aprueba el Reglamento de la Ley 38/2003, de 17 de noviembre, General de Subvenciones, las Bases de Ejecución del Consorcio de Viviendas y las Bases reguladoras de estas subvenciones a las que se ha hecho referencia con anterioridad.</text:span> </text:p>
      <text:p text:style-name="P125">TERCERO: PLAZO DE DURACIÓN </text:p>
      <text:p text:style-name="P108"><text:span text:style-name="T65">El plazo de vigencia del presente convenio es de CUATRO años, pudiéndose prorrogar por mutuo acuerdo por DOS años más, hasta completar el máximo legal de seis años, de conformidad con lo dispuesto en el art. 16.2 de la Ley 38/2003, de 17 de noviembre, General de Subvenciones.</text:span> </text:p>
      <text:p text:style-name="P108"><text:span text:style-name="T65">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 </text:p>
      <text:p text:style-name="P108"><text:span text:style-name="T66">CUARTO: IMPORTE DE LA SUBVENCIÓN</text:span> </text:p>
      <text:p text:style-name="P108"><text:span text:style-name="T65">La cantidad a transferir al Ayuntamiento, como entidad colaboradora, se indicará expresamente en resolución de concesión de subvenciones de la oportuna convocatoria, comprendiendo la suma de los importes reconocidos a cada uno de los beneficiarios/as residentes en su término municipal, cuyo destino será única y exclusivamente sufragar la ejecución de las obras de reparación objeto de la subvención.</text:span> </text:p>
      <text:p text:style-name="P130"><text:span text:style-name="T146">Se practicará notificación a cada Ayuntamiento en los términos de la Ley 39/2015, de 1 de octubre, de Procedimiento Administrativo Común de las Administraciones Públicas, sin perjuicio de la publicación de la referida resolución en el Boletín Oficial de la Provincia y portal del Consorcio de Vivienda de Gran Canaria </text:span><text:a xlink:type="simple" xlink:href="http://www.viviendagc.org/" text:style-name="Internet_20_link" text:visited-style-name="Visited_20_Internet_20_Link"><text:span text:style-name="T54">www.viviendagc.org</text:span></text:a><text:span text:style-name="T146">.</text:span><text:span text:style-name="T135"> </text:span></text:p>
      <text:p text:style-name="P108"><text:span text:style-name="T65">Estas cuantías individualizadas por beneficiarios/as responderán de los costes del contratista que ejecutará las obras (beneficio industrial y gastos generales), así como del IGIC hasta el importe máximo concedido a cada beneficiario.</text:span> </text:p>
      <text:p text:style-name="P108"><text:span text:style-name="T66">QUINTO: OBLIGACIONES DEL AYUNTAMIENTO COMO ENTIDAD COLABORADORA</text:span> </text:p>
      <text:p text:style-name="P108"><text:span text:style-name="T65">El Ayuntamiento, como Entidad Colaboradora, asume las obligaciones que establece el artículo 15 de la Ley General de Subvenciones, y especialmente las siguientes:</text:span> </text:p>
      <text:list xml:id="list927992502701733016" text:style-name="L21">
        <text:list-item>
          <text:p text:style-name="P199"><text:span text:style-name="T65">El Ayuntamiento contará con sus servicios técnicos para la correcta ejecución de las actuaciones y, además, en los supuestos en que resulte necesario, en la elaboración o supervisión de cuanta documentación sea imprescindible para la obtención de licencias, autorizaciones y permisos a los beneficiarios.</text:span> </text:p>
        </text:list-item>
        <text:list-item>
          <text:p text:style-name="P203">Efectuar el libramiento al endosatario (contratista) que señale el beneficiario de la subvención, una vez ejecutada la reparación bajo la supervisión del servicio técnico municipal. En este caso necesariamente habrá de haberse formalizado el endoso antes de la ejecución de la actuación. </text:p>
        </text:list-item>
      </text:list>
      <text:p text:style-name="P108"><text:span text:style-name="T65">Como alternativa al supuesto anterior, el Ayuntamiento podrá efectuar el libramiento al beneficiario directamente previa acreditación documental de la efectiva ejecución de las obras objeto de la subvención e informe favorable del servicio técnico municipal.</text:span> </text:p>
      <text:p text:style-name="P108"><text:span text:style-name="T65">En cualquier caso, la ejecución de obras de reparaciones de las viviendas de los beneficiarios estará sometida a las actuaciones de control o supervisión de los Servicios Técnico facultativos municipales y del Consorcio de Viviendas de Gran Canaria.</text:span> </text:p>
      <text:list xml:id="list2864582480725864594" text:style-name="L22">
        <text:list-item>
          <text:p text:style-name="P200"><text:soft-page-break/><text:span text:style-name="T65">Justificar ante el Consorcio, haberse realizado la actividad y cumplido la finalidad de la subvención, así como el gasto realizado, con la conformidad de los beneficiarios. Esta justificación deberá presentarse, como máximo, en el plazo de tres meses desde la finalización del plazo para la realización de la actividad, en los términos recogidos en la cláusula siguiente.</text:span> </text:p>
        </text:list-item>
        <text:list-item>
          <text:p text:style-name="P200"><text:span text:style-name="T65">En el supuesto de que se produzcan incidencias o imprevistos durante el periodo de gestión de estas subvenciones, serán comunicadas de inmediato a este Consorcio.</text:span> </text:p>
        </text:list-item>
        <text:list-item>
          <text:p text:style-name="P204">El Ayuntamiento se somete a las actuaciones de comprobación de la ejecución de obras por parte del Servicio Técnico facultativo de este Consorcio y a las de control financiero por parte de la Intervención del mismo. </text:p>
        </text:list-item>
      </text:list>
      <text:p text:style-name="P107"><text:span text:style-name="T66">SEXTO: PLAZO PARA EJECUCIÓN DE LAS OBRAS</text:span> </text:p>
      <text:p text:style-name="P108"><text:span text:style-name="T65">El plazo para la ejecución las obras de reparación objeto de la subvención será de DIEZ MESES a contar desde el mismo día en que liberen los fondos a favor del Ayuntamiento. Dicho plazo podrá ampliarse a su petición, si las circunstancias lo aconsejan, de conformidad con lo dispuesto en el art. 32 de la Ley 39/2015, de 1 de octubre, del Procedimiento Administrativo Común, previa aprobación del oportuno expediente.</text:span> </text:p>
      <text:p text:style-name="P108"><text:span text:style-name="T65">El mero retraso en la ejecución de las obras o en la justificación de la subvención, no se considerarán automáticamente un incumplimiento, de conformidad con el principio de proporcionalidad, siempre que:</text:span> </text:p>
      <text:list xml:id="list6188788919675982492" text:style-name="L23">
        <text:list-item>
          <text:p text:style-name="P201"><text:span text:style-name="T65">El importe de la misma se hubiese destinado a los fines para los que fue concedida.</text:span> </text:p>
        </text:list-item>
        <text:list-item>
          <text:p text:style-name="P201"><text:span text:style-name="T65">En el momento de la justificación el Ayuntamiento acredite que ha mantenido una actuación inequívocamente tendente a la satisfacción de sus compromisos.</text:span> </text:p>
        </text:list-item>
        <text:list-item>
          <text:p text:style-name="P201"><text:span text:style-name="T65">La demora en la ejecución resulte razonable al conjunto de actuaciones que debió realizar para dar cumplimiento a la finalidad de la subvención, siendo irrelevante el retraso para entender cumplida ésta.</text:span> </text:p>
        </text:list-item>
      </text:list>
      <text:p text:style-name="P108"><text:span text:style-name="T66">SÉPTIMO:</text:span><text:span text:style-name="T29"> </text:span><text:span text:style-name="T66">LIBRAMIENTO DE LOS FONDOS A LOS AYUNTAMIENTOS COMO ENTIDADES COLABORADORAS.</text:span> </text:p>
      <text:p text:style-name="P108"><text:span text:style-name="T29">El libramiento de los fondos públicos al Ayuntamiento en el radican las viviendas de las personas beneficiarias de estas subvenciones se efectuará con carácter de abono anticipado y se hará efectivo una vez acreditado por dicho Ayuntamiento que está al corriente de las obligaciones tributarias y de la seguridad social, así como al corriente de pago de la obligación por reintegro de subvenciones anteriores u otras circunstancias que pudieran corresponder en los términos establecidos en el artículo 13 de la Ley General de Subvenciones.</text:span> </text:p>
      <text:p text:style-name="P108"><text:span text:style-name="T29">La notificación referida en la cláusula Cuarta anterior, requerirá dicha acreditación al referido Ayuntamiento.</text:span> </text:p>
      <text:p text:style-name="P108"><text:span text:style-name="T65">El Ayuntamiento procederá a la contabilización en su presupuesto de la citada cantidad en partida finalista, con objeto de permitir su seguimiento y facilitar su adecuada justificación.</text:span> </text:p>
      <text:p text:style-name="P108"><text:span text:style-name="T66">OCTAVO: JUSTIFICACION DE LA SUBVENCIÓN</text:span> </text:p>
      <text:p text:style-name="P122">1. La justificación de la subvención se efectuará por el Ayuntamiento mediante la presentación en el Consorcio de Viviendas de la cuenta justificativa acompañada de certificación del gasto realizado expedida por el interventor u órgano equivalente fiscalizador de la Corporación al que corresponda la gestión de cada actuación subvencionada, en la que se relacionarán para cada beneficiario las actividades realizadas, su coste, con el desglose de cada uno de los gastos incurridos, así como, en su caso, el reintegro de los fondos sobrantes. </text:p>
      <text:p text:style-name="P108"><text:span text:style-name="T65">El plazo para su presentación será de TRES MESES contados a partir de la finalización del plazo para la realización de la actividad. Este plazo de justificación podrá igualmente ser ampliado de conformidad con lo dispuesto en el art. 70 del Real Decreto 887/2006, de 21 de julio, por el que se aprueba el Reglamento de la Ley 38/2003, de 17 de noviembre, General de Subvenciones, y su concordante de la citada Ley 39/2015, siempre que no exceda de la mitad del mismo.</text:span> </text:p>
      <text:p text:style-name="P108"><text:soft-page-break/><text:span text:style-name="T65">2. El Consorcio de Viviendas de Gran Canaria podrá comprobar, a través de la técnica de muestreo aleatorio simple, los justificantes que estime oportunos y que permitan obtener evidencia razonable sobre la adecuada aplicación de la subvención, a cuyo fin podrá requerir la remisión de los justificantes de gasto seleccionados. A estos efectos, la totalidad de las subvenciones concedidas </text:span><text:span text:style-name="T65">constituirá la población. Para calcular el tamaño de la muestra se aplicará un nivel de confianza del 85% y un margen de error del 10%.</text:span> </text:p>
      <text:p text:style-name="P108"><text:span text:style-name="T66">NOVENO: REINTEGRO</text:span> </text:p>
      <text:p text:style-name="P108"><text:span text:style-name="T65">El Ayuntamiento queda obligado al reintegro de los fondos percibidos en concepto de esta subvención en el supuesto de incumplimiento de los requisitos y obligaciones establecidos para la concesión de la misma, y, en todo caso, en los supuestos regulados en el art. 37 de la Ley 38/2003, General de Subvenciones, y teniendo en consideración lo dispuesto en la Cláusula Undécima.</text:span> </text:p>
      <text:p text:style-name="P108"><text:span text:style-name="T66">DÉCIMO: JURISDICCIÓN</text:span> </text:p>
      <text:p text:style-name="P122">Cada una de las partes intervinientes acepta las obligaciones a las que se han comprometido, obligándose a cumplirlas de conformidad con la Ley, los usos y la buena fe. Este Convenio tiene naturaleza administrativa por lo que cualquier cuestión litigiosa que pueda derivarse del mismo se someterá a la Jurisdicción Contencioso Administrativa. </text:p>
      <text:p text:style-name="P108"><text:span text:style-name="T66">UNDÉCIMO: PROTECCIÓN DE DATOS</text:span> </text:p>
      <text:p text:style-name="P126">Al objeto de dar cumplimiento a lo establecido en el Reglamento General de Protección de Datos 679/2016, la Ley Orgánica de Protección de Datos y Garantía de Derechos Digitales 3/2018 y las normativas de privacidad en vigor, la presente cláusula establece: </text:p>
      <text:list xml:id="list8432446789944287282" text:style-name="L24">
        <text:list-item>
          <text:p text:style-name="P168"><text:span text:style-name="T65">El tratamiento de los datos personales se limitará a las actuaciones necesarias para desempeñar correctamente la gestión de las actividades mencionadas en las cláusulas del convenio. Las partes se comprometen a efectuar dicho tratamiento de acuerdo con lo dispuesto en este convenio y, en todo caso, con las normas legales y reglamentarias aplicables</text:span> </text:p>
        </text:list-item>
        <text:list-item>
          <text:p text:style-name="P168"><text:span text:style-name="T65">Las partes se obligan a guardar secreto respecto de los datos personales que conozcan en aplicación del presente convenio, y asumen la obligación de no divulgarlos ni comunicarlos a otras personas, excepto en los casos previstos en la normativa vigente y siempre que sea estrictamente necesario para cumplir los fines de este encargo de tratamiento. Estas obligaciones subsistirán aun después de finalizar este convenio.</text:span> </text:p>
        </text:list-item>
        <text:list-item>
          <text:p text:style-name="P164"><text:span text:style-name="T65">Los firmantes se comprometen asimismo a observar las medidas técnicas y organizativas necesarias para garantizar la seguridad, integridad y confidencialidad de los datos personales cuya recogida o tratamiento se realice dentro de sus instalaciones.</text:span> </text:p>
        </text:list-item>
      </text:list>
      <text:p text:style-name="P131">Las partes informarán a sus trabajadores de las obligaciones contenidas en esta cláusula y les exigirá su cumplimiento. Las partes serán responsables del tratamiento de datos de carácter personal y responderán como tal de las infracciones en que hubiesen incurrido, en el caso de que destinen los datos personales a otra finalidad distinta de la establecida en este convenio, los comuniquen a terceras personas, vulneren el deber de guardar secreto sobre los mismos o los utilicen indebidamente.”</text:p>
      <text:p text:style-name="P131"/>
      <text:p text:style-name="P10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63">La Junta de Gobierno Local, acuerda aprobar la propuesta emitida en los términos que se recogen precedentemente.</text:span></text:span><text:span text:style-name="Strong_20_Emphasis"><text:span text:style-name="T150"> </text:span></text:span></text:p>
      <text:p text:style-name="Text_20_body"><text:span text:style-name="Strong_20_Emphasis"><text:span text:style-name="T142"/></text:span></text:p>
      <text:p text:style-name="Text_20_body"><text:span text:style-name="Strong_20_Emphasis"><text:span text:style-name="T142"/></text:span></text:p>
      <text:p text:style-name="Text_20_body"><text:span text:style-name="Strong_20_Emphasis"><text:span text:style-name="T142"><text:tab/></text:span></text:span><text:span text:style-name="Strong_20_Emphasis"><text:span text:style-name="T137">Asuntos de urgencia.</text:span></text:span></text:p>
      <text:p text:style-name="Text_20_body"><text:span text:style-name="Strong_20_Emphasis"><text:span text:style-name="T137"/></text:span></text:p>
      <text:p text:style-name="P104">Previa declaración de urgencia, se pasan a tratar los expedientes que se detallan y cuyo tenor literal es el siguiente: </text:p>
      <text:p text:style-name="P23"><text:span text:style-name="Strong_20_Emphasis"><text:span text:style-name="T155"><text:tab/></text:span></text:span><text:span text:style-name="Strong_20_Emphasis"><text:span text:style-name="T138">18.- </text:span></text:span><text:span text:style-name="Strong_20_Emphasis"><text:span text:style-name="T140">Expte.: 4335/2020. Propuesta a los efectos de adjudicar el contrato de Auditoría Energética en Edificios Municipales de Arguineguín y Alumbrado Público en el Entorno (20-OBR-16) , Lote 1, a la entidad Canarias Sea Limpiezas, S.L</text:span></text:span><text:span text:style-name="Strong_20_Emphasis"><text:span text:style-name="T144">.</text:span></text:span><text:span text:style-name="T134"> </text:span></text:p>
      <text:p text:style-name="P104"/>
      <text:p text:style-name="P92">“JUAN MENCEY NAVARRO ROMERO, Concejal Delegado en materia de Contratación (Decreto nº: 2050/2019, de 17 de junio de 2019, y visto el expediente de contratación de la obra denominado <text:soft-page-break/><text:span text:style-name="T2">AUDITORÍA ENERGÉTICA EN EDIFICIOS MUNICIPALES DE ARGUINEGUÍN Y ALUMBRADO PÚBLICO EN EL ENTORNO,</text:span> mediante procedimiento abierto y, </text:p>
      <text:p text:style-name="P104"><text:span text:style-name="T17">&gt;VISTO</text:span><text:span text:style-name="T16"> Acuerdo de Junta de Gobierno Local de fecha fecha 06/10/2020 y de fecha 10/11/2020, por las que se resuelve, entre otras cuestiones, aprobar el proyecto de la obra denominada </text:span><text:span text:style-name="T17">AUDITORÍA </text:span><text:span text:style-name="T17">ENERGÉTICA EN EDIFICIOS MUNICIPALES DE ARGUINEGUÍN Y ALUMBRADO PÚBLICO EN EL ENTORNO,</text:span><text:span text:style-name="T16"> con un presupuesto base de licitación de </text:span><text:span text:style-name="T17">463.252,25 euros </text:span><text:span text:style-name="T16">(neto: 432.946,02 euros; IGIC: 7%: 30.306,23 euros) acordándose así mismo, declarar la necesidad e idoneidad de llevar a cabo la ejecución de la obra e iniciar los trámites oportunos para aprobación del gasto y la contratación de la misma por procedimiento abierto, todo ello una vez visto el informe emitido por Dña. </text:span><text:span text:style-name="T17">Ana M. Santana Cabrera,</text:span><text:span text:style-name="T16"> Técnico de la Administración Especial (Ingeniera Municipal), de este Ilustre Ayuntamiento, de fecha 06 de octubre de 2020, donde dispone, entre otras cuestiones, que analizadas las distintas unidades de obras a ejecutar, sería conveniente tramitar la ejecución del contrato mediante procedimiento abierto, siendo la baja económica el único criterio determinante de la adjudicación. Asimismo, establece que la contratación se fracciona en los lotes que se detallan a continuación, constituyendo el objeto de cada lote una unidad funcional susceptible de realización independiente:</text:span> </text:p>
      <text:p text:style-name="P104"><text:span text:style-name="T17">LOTE I. EDIFICIOS/DEPENDENCIAS MUNICIPALES.</text:span> </text:p>
      <text:p text:style-name="P104"><text:span text:style-name="T17">LOTE II. ALUMBRADO PÚBLICO.</text:span> </text:p>
      <text:p text:style-name="P101"><text:span text:style-name="T17">&gt;VISTO </text:span><text:span text:style-name="T16">el informe emitido por el Técnico Municipal referenciado, de fecha 6/10/2020, así como los informes complementarios de fecha 10/11/2020, 29/01/2021, 15/02/2021 y 17/02/2021, que obran en el expediente, en los cuales se dispone, entre otras cuestiones, que </text:span><text:span text:style-name="T17">el</text:span><text:span text:style-name="T16"> </text:span><text:span text:style-name="T17">presupuesto base de licitación </text:span><text:span text:style-name="T16">de las obras</text:span><text:span text:style-name="T29">,</text:span><text:span text:style-name="T16"> incluido el IGIC que deberá soportar la Administración, asciende a la cantidad de </text:span><text:span text:style-name="T17">463.252,25 euros</text:span><text:span text:style-name="T16"> (neto: 432.946,02 euros; IGIC: 7%: 30.306,23 euros) con el desglose que se detalla a continuación:</text:span> </text:p>
      <text:p text:style-name="P104"><text:span text:style-name="T47">Lote nº 1: Dependencias Municipales</text:span><text:span text:style-name="T17">. </text:span><text:span text:style-name="T16">Presupuesto base de licitación: </text:span><text:span text:style-name="T17">44.065,44 euros</text:span><text:span text:style-name="T16"> (neto: 41.182,65 euros; IGIC 7%: 2.882,79 euros), con el siguiente desglose: </text:span></text:p>
      <text:list xml:id="list7228144352850404228" text:style-name="L25">
        <text:list-item>
          <text:p text:style-name="P196"><text:span text:style-name="T16">Presupuesto ejecución material: 34.607,27</text:span> </text:p>
        </text:list-item>
        <text:list-item>
          <text:p text:style-name="P196"><text:span text:style-name="T16">Costes directos: 33.569,05</text:span> </text:p>
        </text:list-item>
        <text:list-item>
          <text:p text:style-name="P196"><text:span text:style-name="T16">Costes Indirectos: 1.038,22</text:span> </text:p>
        </text:list-item>
        <text:list-item>
          <text:p text:style-name="P196"><text:span text:style-name="T16">Gastos Generales 13%: 4.498,95</text:span> </text:p>
        </text:list-item>
        <text:list-item>
          <text:p text:style-name="P196"><text:span text:style-name="T16">Beneficio Industrial 6%: 2.076,44</text:span> </text:p>
        </text:list-item>
        <text:list-item>
          <text:p text:style-name="P196"><text:span text:style-name="T16">IGIC 7%: 2.882,79</text:span> </text:p>
        </text:list-item>
        <text:list-item>
          <text:p text:style-name="P196"><text:span text:style-name="T16">Presupuesto Base de Licitación: 44.065,44</text:span> </text:p>
        </text:list-item>
      </text:list>
      <table:table table:name="Tabla12" table:style-name="Tabla12">
        <table:table-column table:style-name="Tabla12.A"/>
        <table:table-column table:style-name="Tabla12.B"/>
        <table:table-row>
          <table:table-cell table:style-name="Tabla12.A1" office:value-type="string">
            <text:p text:style-name="P149"><text:span text:style-name="T17">Dependencia municipal</text:span> </text:p>
          </table:table-cell>
          <table:table-cell table:style-name="Tabla12.B1" office:value-type="string">
            <text:p text:style-name="P5"/>
          </table:table-cell>
        </table:table-row>
        <table:table-row>
          <table:table-cell table:style-name="Tabla12.A2" office:value-type="string">
            <text:p text:style-name="P156">1.- Centro de día de mayores de Arguineguín. </text:p>
          </table:table-cell>
          <table:table-cell table:style-name="Tabla12.B2" office:value-type="string">
            <text:p text:style-name="P147"><text:span text:style-name="T16">20.698,03</text:span> </text:p>
          </table:table-cell>
        </table:table-row>
        <table:table-row>
          <table:table-cell table:style-name="Tabla12.A2" office:value-type="string">
            <text:p text:style-name="P149"><text:span text:style-name="T16">2.- Oficinas Municipales de Arguineguín.</text:span> </text:p>
          </table:table-cell>
          <table:table-cell table:style-name="Tabla12.B2" office:value-type="string">
            <text:p text:style-name="P147"><text:span text:style-name="T16">4.888,59</text:span> </text:p>
          </table:table-cell>
        </table:table-row>
        <table:table-row>
          <table:table-cell table:style-name="Tabla12.A2" office:value-type="string">
            <text:p text:style-name="P156">3.- Edificio de Servicios Sociales. </text:p>
          </table:table-cell>
          <table:table-cell table:style-name="Tabla12.B2" office:value-type="string">
            <text:p text:style-name="P147"><text:span text:style-name="T16">9.020,65</text:span> </text:p>
          </table:table-cell>
        </table:table-row>
        <table:table-row>
          <table:table-cell table:style-name="Tabla12.A2" office:value-type="string">
            <text:p text:style-name="P147"><text:span text:style-name="T17">Total PEM</text:span> </text:p>
          </table:table-cell>
          <table:table-cell table:style-name="Tabla12.B2" office:value-type="string">
            <text:p text:style-name="P147"><text:span text:style-name="T17">34.607,27</text:span> </text:p>
          </table:table-cell>
        </table:table-row>
        <text:soft-page-break/>
        <table:table-row>
          <table:table-cell table:style-name="Tabla12.A2" office:value-type="string">
            <text:p text:style-name="P147"><text:span text:style-name="T17">PEC</text:span> </text:p>
          </table:table-cell>
          <table:table-cell table:style-name="Tabla12.B2" office:value-type="string">
            <text:p text:style-name="P147"><text:span text:style-name="T17">41.182,65</text:span> </text:p>
          </table:table-cell>
        </table:table-row>
        <table:table-row>
          <table:table-cell table:style-name="Tabla12.A2" office:value-type="string">
            <text:p text:style-name="P147"><text:span text:style-name="T17">PEC + IGIC</text:span> </text:p>
          </table:table-cell>
          <table:table-cell table:style-name="Tabla12.B2" office:value-type="string">
            <text:p text:style-name="P147"><text:span text:style-name="T17">44.065,44</text:span> </text:p>
          </table:table-cell>
        </table:table-row>
      </table:table>
      <text:p text:style-name="P93">Plazo de ejecución del Lote I: 2 Meses. </text:p>
      <text:p text:style-name="P104"><text:span text:style-name="T47">Lote nº 2:</text:span><text:span text:style-name="T16"> </text:span><text:span text:style-name="T17">Alumbrado Público: </text:span><text:span text:style-name="T16">Presupuesto base de licitación: </text:span><text:span text:style-name="T17">419.186,81 euros </text:span><text:span text:style-name="T16">(neto: 391.763,37 euros; IGIC 7%: 27.423,44 euros), con el siguiente desglose:</text:span> </text:p>
      <text:list xml:id="list6619260683886567346" text:style-name="L26">
        <text:list-item>
          <text:p text:style-name="P197">Presupuesto ejecución material: 329.212,92 </text:p>
        </text:list-item>
        <text:list-item>
          <text:p text:style-name="P197">Costes directos: 319.336,53 </text:p>
        </text:list-item>
        <text:list-item>
          <text:p text:style-name="P197">Costes Indirectos: 9.876,39 </text:p>
        </text:list-item>
        <text:list-item>
          <text:p text:style-name="P197">Gastos Generales 13%: 42.797,68 </text:p>
        </text:list-item>
        <text:list-item>
          <text:p text:style-name="P197">Beneficio Industrial 6%: 19.752,78 </text:p>
        </text:list-item>
        <text:list-item>
          <text:p text:style-name="P197">IGIC 7%: 27.423,44 </text:p>
        </text:list-item>
        <text:list-item>
          <text:p text:style-name="P197"><text:span text:style-name="T16">Presupuesto Base de Licitación: 419.186,81</text:span> </text:p>
        </text:list-item>
      </text:list>
      <table:table table:name="Tabla13" table:style-name="Tabla13">
        <table:table-column table:style-name="Tabla13.A"/>
        <table:table-column table:style-name="Tabla13.B"/>
        <table:table-row>
          <table:table-cell table:style-name="Tabla13.A1" office:value-type="string">
            <text:p text:style-name="P149"><text:span text:style-name="T17">Zona Alumbrado Público</text:span> </text:p>
          </table:table-cell>
          <table:table-cell table:style-name="Tabla13.B1" office:value-type="string">
            <text:p text:style-name="P5"/>
          </table:table-cell>
        </table:table-row>
        <table:table-row>
          <table:table-cell table:style-name="Tabla13.A2" office:value-type="string">
            <text:p text:style-name="P149"><text:span text:style-name="T16">1.- A</text:span>lumbrado público cap 110. c/ Damasco junto rotonda A<text:span text:style-name="T16">rguineguin GC500</text:span> </text:p>
          </table:table-cell>
          <table:table-cell table:style-name="Tabla13.B2" office:value-type="string">
            <text:p text:style-name="P147">20.036,92 </text:p>
          </table:table-cell>
        </table:table-row>
        <table:table-row>
          <table:table-cell table:style-name="Tabla13.A2" office:value-type="string">
            <text:p text:style-name="P149"><text:span text:style-name="T16">2.- A</text:span>lumbrado público cap 106. Avenida Damasco. Loma Pino Seco. A<text:span text:style-name="T16">parcamiento junto Centro Salud</text:span> </text:p>
          </table:table-cell>
          <table:table-cell table:style-name="Tabla13.B2" office:value-type="string">
            <text:p text:style-name="P147">27.507,86 </text:p>
          </table:table-cell>
        </table:table-row>
        <table:table-row>
          <table:table-cell table:style-name="Tabla13.A2" office:value-type="string">
            <text:p text:style-name="P149"><text:span text:style-name="T16">3.- Alumbrado público cap 107. Plaza Pérez Galdós.</text:span> </text:p>
          </table:table-cell>
          <table:table-cell table:style-name="Tabla13.B2" office:value-type="string">
            <text:p text:style-name="P147"><text:span text:style-name="T16">31.475,20</text:span> </text:p>
          </table:table-cell>
        </table:table-row>
        <table:table-row>
          <table:table-cell table:style-name="Tabla13.A2" office:value-type="string">
            <text:p text:style-name="P149"><text:span text:style-name="T16">4.- A</text:span>lumbrado público cap 105. Paseo canal del Barranco Pino S<text:span text:style-name="T16">eco</text:span> </text:p>
          </table:table-cell>
          <table:table-cell table:style-name="Tabla13.B2" office:value-type="string">
            <text:p text:style-name="P147">14.703,45 </text:p>
          </table:table-cell>
        </table:table-row>
        <table:table-row>
          <table:table-cell table:style-name="Tabla13.A2" office:value-type="string">
            <text:p text:style-name="P149"><text:span text:style-name="T16">5.- A</text:span>lumbrado público cap 111. Avenida Miguel Marrero junto cnt <text:span text:style-name="T16">102189</text:span> </text:p>
          </table:table-cell>
          <table:table-cell table:style-name="Tabla13.B2" office:value-type="string">
            <text:p text:style-name="P147">46.571,93 </text:p>
          </table:table-cell>
        </table:table-row>
        <table:table-row>
          <table:table-cell table:style-name="Tabla13.A2" office:value-type="string">
            <text:p text:style-name="P149"><text:span text:style-name="T16">6.-A</text:span>lumbrado público cap 112. Calle Fernando Gonzalez junto <text:span text:style-name="T16">cnt c102191</text:span> </text:p>
          </table:table-cell>
          <table:table-cell table:style-name="Tabla13.B2" office:value-type="string">
            <text:p text:style-name="P147">92.422,60 </text:p>
          </table:table-cell>
        </table:table-row>
        <table:table-row>
          <table:table-cell table:style-name="Tabla13.A2" office:value-type="string">
            <text:p text:style-name="P149">7.- Alumbrado público cap 93. GC500 frente rotonda cola la ballena. </text:p>
          </table:table-cell>
          <table:table-cell table:style-name="Tabla13.B2" office:value-type="string">
            <text:p text:style-name="P147">74.019,75 </text:p>
          </table:table-cell>
        </table:table-row>
        <table:table-row>
          <table:table-cell table:style-name="Tabla13.A2" office:value-type="string">
            <text:p text:style-name="P149">8.-Alumbrado público cap 113. Avenida Alcalde Paco Gonzalez junto cnt c102192 </text:p>
          </table:table-cell>
          <table:table-cell table:style-name="Tabla13.B2" office:value-type="string">
            <text:p text:style-name="P147">19.061,93 </text:p>
          </table:table-cell>
        </table:table-row>
        <table:table-row>
          <table:table-cell table:style-name="Tabla13.A2" office:value-type="string">
            <text:p text:style-name="P149">9.- Alumbrado público cap 114. GC500 acceso entrada Arguineguin. </text:p>
          </table:table-cell>
          <table:table-cell table:style-name="Tabla13.B2" office:value-type="string">
            <text:p text:style-name="P147">3.413,28 </text:p>
          </table:table-cell>
        </table:table-row>
        <table:table-row>
          <table:table-cell table:style-name="Tabla13.A2" office:value-type="string">
            <text:p text:style-name="P147"><text:span text:style-name="T17">Total PEM</text:span> </text:p>
          </table:table-cell>
          <table:table-cell table:style-name="Tabla13.B2" office:value-type="string">
            <text:p text:style-name="P147"><text:span text:style-name="T2">329.212,92</text:span> </text:p>
          </table:table-cell>
        </table:table-row>
        <table:table-row>
          <table:table-cell table:style-name="Tabla13.A2" office:value-type="string">
            <text:p text:style-name="P147"><text:span text:style-name="T17">PEC</text:span> </text:p>
          </table:table-cell>
          <table:table-cell table:style-name="Tabla13.B2" office:value-type="string">
            <text:p text:style-name="P147"><text:span text:style-name="T2">391.763,37</text:span> </text:p>
          </table:table-cell>
        </table:table-row>
        <text:soft-page-break/>
        <table:table-row>
          <table:table-cell table:style-name="Tabla13.A2" office:value-type="string">
            <text:p text:style-name="P147"><text:span text:style-name="T17">PEC + IGIC</text:span> </text:p>
          </table:table-cell>
          <table:table-cell table:style-name="Tabla13.B2" office:value-type="string">
            <text:p text:style-name="P147"><text:span text:style-name="T2">419.186,81</text:span> </text:p>
          </table:table-cell>
        </table:table-row>
      </table:table>
      <text:p text:style-name="P114"><text:span text:style-name="T16">Plazo de ejecución del Lote II: 3 Meses.</text:span> </text:p>
      <text:p text:style-name="P104"><text:span text:style-name="T16">En el presente proyecto se ha considerado un tipo impositivo del 7%, se cifra en 30.306,23.</text:span> </text:p>
      <text:p text:style-name="P104"><text:span text:style-name="T16">El importe del presupuesto del contrato y los precios unitarios que regirán durante la ejecución de las obras, serán los que resulten de la proposición que resulte adjudicataria del contrato.</text:span> </text:p>
      <text:p text:style-name="P104"><text:span text:style-name="T17">El valor estimado del contrato</text:span><text:span text:style-name="T16">, asciende a la cantidad de </text:span><text:span text:style-name="T17">432.946,02 euros,</text:span><text:span text:style-name="T16"> sin IGIC, distribuido por lotes de la siguiente manera:</text:span> </text:p>
      <text:p text:style-name="P104"><text:span text:style-name="T16">Lote n.º 1: 41.182,65 euros</text:span> </text:p>
      <text:p text:style-name="P101"><text:span text:style-name="T16">Lote n.º 2: 391.763,37 euros</text:span> </text:p>
      <text:p text:style-name="P92">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 </text:p>
      <text:p text:style-name="P94"><text:span text:style-name="T2">&gt;VISTO </text:span>que con fecha 17 de febrero de 2021 se levanta Acta de Replanteo previa como <text:span text:style-name="T2">FAVORABLE. </text:span></text:p>
      <text:p text:style-name="P104"><text:span text:style-name="T17">&gt;VISTO</text:span><text:span text:style-name="T16"> que existe el crédito presupuestario preciso para atender a las obligaciones económicas que se deriven de la contratación, con cargo a la aplicación presupuestaria número 165.61900, referencia 22021000503, denominada Inv real inver repo infra bien destina al uso gral</text:span><text:span text:style-name="T17">,</text:span><text:span text:style-name="T16"> del Presupuesto Municipal para el ejercicio 2021, por importe de 463.252,25 euros (N.º de operación 220210000852). </text:span></text:p>
      <text:p text:style-name="P104"><text:span text:style-name="T16">Atendiendo a la Resolución de 29 de septiembre de 2016 de la Secretaría de Estado de Presupuestos y Gastos, del Ministerio de Hacienda y Administraciones Públicas, por la que se concedió una ayuda del </text:span><text:span text:style-name="T17">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text:span><text:span text:style-name="T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text:span> </text:p>
      <text:p text:style-name="P104"><text:span text:style-name="T16">La ejecución del proyecto Auditoría energética en edificios municipales de Arguineguín y Alumbrado público en el entorno se tiene previsto cofinanciar en un 85% por el Fondo Europeo de Desarrollo Regional (FEDER), en el marco del Programa Operativo de Crecimiento Sostenible FEDER 2016-2022.</text:span> </text:p>
      <text:p text:style-name="P101"><text:span text:style-name="T17">&gt;VISTO</text:span><text:span text:style-name="T16"> que se ha redactado el Pliego de Cláusulas Administrativas Particulares, tramitado mediante procedimiento abierto y estableciéndose los criterios de adjudicación recogidos en el Informe Técnico que consta en el expediente, aprobado mediante Acuerdo de Junta de Gobierno Local de fecha 6 de octubre de 2020, en el que se proponen dichos criterios, e informando que analizadas las distintas unidades de obras a ejecutar sería conveniente tramitar la ejecución del contrato mediante procedimiento abierto, siendo </text:span><text:span text:style-name="T46">la baja económica</text:span><text:span text:style-name="T16"> el único criterio determinante de la adjudicación, siguiendo el mismo criterio para la adjudicación para el Lote I y Lote II, de forma conjunta o separada.</text:span> </text:p>
      <text:p text:style-name="P94"><text:soft-page-break/><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18 de febrero de 2021. </text:p>
      <text:p text:style-name="P104"><text:span text:style-name="T17">&gt;VISTO </text:span><text:span text:style-name="T16">el informe FAVORABLE emitido por el Sr. Secretario General Accidental de este Ayuntamiento de fecha 18 de febrero de 2021.</text:span> </text:p>
      <text:p text:style-name="P104"><text:span text:style-name="T17">&gt;VISTO </text:span><text:span text:style-name="T16">el informe-propuesta de aprobación de expediente, pliegos, etc. previa fiscalización, de Doña Begoña Hernández Perdomo, Funcionaria municipal, Técnico de Administración General, Jefa del </text:span><text:span text:style-name="T16">Servicio de Contratación del Ayuntamiento de Mogán, de fecha 18 de febrero de 2021, que consta en el expediente.</text:span> </text:p>
      <text:p text:style-name="P101"><text:span text:style-name="T17">&gt;VISTO</text:span><text:span text:style-name="T16"> informe de fiscalización favorable de Intervención de fecha 23 de febrero de 2021.</text:span> </text:p>
      <text:p text:style-name="P101"><text:span text:style-name="T17">&gt;VISTO </text:span><text:span text:style-name="T16">informe de fecha 24 de febrero de 2021 de Doña Rosa Nieves Godoy Llarena, Técnico de Administración General de este Ayuntamiento, que detecta error de transcripción en el pliego de clausulas administrativas que rige la licitación, concretamente en la clausula 11 que regula el plazo de ejecución de las obras, que textualmente establece:</text:span> </text:p>
      <text:p text:style-name="P104"><text:span text:style-name="T29">Rosa Nieves Godoy LLarena, funcionaria interina de este Iltre. Ayuntamiento, visto expediente de contratación para la obra denominada </text:span><text:span text:style-name="T30">AUDITORÍA ENERGÉTICA EN EDIFICIOS MUNICIPALES DE ARGUINEGUÍN Y ALUMBRADO PÚBLICO EN EL ENTORNO.</text:span><text:span text:style-name="T16"> </text:span><text:span text:style-name="T30">Expte.: 20-OBR-16. </text:span></text:p>
      <text:p text:style-name="P104"><text:span text:style-name="T30">Visto </text:span><text:span text:style-name="T29">Informe de fecha 15 de febrero de 2021, emitido por Doña Ana M. Santana Cabrera, Técnico de Administración Especial (Ingeniera Municipal) en relación al plazo de ejecución de la obra, donde establece que el plazo de ejecución de la obra para el Lote I es de 2 meses y del Lote II es de 3 meses, que consta en el expediente.</text:span> </text:p>
      <text:p text:style-name="P104"><text:span text:style-name="T30">Visto </text:span><text:span text:style-name="T29">que se ha detectado error de transcripción en el pliego de clausulas administrativas que rige la licitación, concretamente en la clausula 11 que regula el plazo de ejecución de las obras.</text:span> </text:p>
      <text:p text:style-name="P101"><text:span text:style-name="T29">Es por ello que, donde dice:</text:span> </text:p>
      <text:p text:style-name="P104"><text:span text:style-name="T30">11. </text:span><text:span text:style-name="T33">PLAZO DE EJECUCIÓN DE LAS OBRAS</text:span><text:span text:style-name="T16"> </text:span><text:span text:style-name="T29">(arts.29 y 195 LCSP)</text:span> </text:p>
      <text:p text:style-name="P104"><text:span text:style-name="T30">11.1.-</text:span><text:span text:style-name="T16"> </text:span><text:span text:style-name="T29">El plazo máximo de ejecución de la obra completa será </text:span><text:span text:style-name="T30">de 5 meses, divididas en lotes de la siguiente manera, </text:span><text:span text:style-name="T29">empezándose a contar el plazo de ejecución de las obras desde el día siguiente al de la firma del acta de comprobación de replanteo:</text:span> </text:p>
      <text:p text:style-name="P104"><text:span text:style-name="T30">2 meses para el Lote n.º 1.</text:span> </text:p>
      <text:p text:style-name="P104"><text:span text:style-name="T30">3 meses para el Lote n.º 2.</text:span> </text:p>
      <text:p text:style-name="P101"><text:span text:style-name="T29">(...)</text:span> </text:p>
      <text:p text:style-name="P103"><text:span text:style-name="T29">Debe decir:</text:span> </text:p>
      <text:p text:style-name="P104"><text:span text:style-name="T30">11. </text:span><text:span text:style-name="T33">PLAZO DE EJECUCIÓN DE LAS OBRAS</text:span><text:span text:style-name="T16"> </text:span><text:span text:style-name="T29">(arts.29 y 195 LCSP)</text:span> </text:p>
      <text:p text:style-name="P104"><text:span text:style-name="T30">11.1.-</text:span><text:span text:style-name="T16"> </text:span><text:span text:style-name="T29">El plazo máximo de ejecución de las obras de cada uno de los lotes es el siguiente, empezándose a contar el plazo de ejecución de las obras desde el día siguiente al de la firma del acta de comprobación de replanteo:</text:span> </text:p>
      <text:p text:style-name="P104"><text:span text:style-name="T30">2 meses para el Lote n.º 1.</text:span> </text:p>
      <text:p text:style-name="P104"><text:span text:style-name="T30">3 meses para el Lote n.º 2.</text:span> </text:p>
      <text:p text:style-name="P104"><text:span text:style-name="T29">(...)</text:span> </text:p>
      <text:p text:style-name="P104"/>
      <text:p text:style-name="P94"><text:span text:style-name="T2">&gt;VISTO </text:span>que se ha procedido a rectificar el pliego de clausulas administrativas subsanando el error detectado. </text:p>
      <text:p text:style-name="P94"><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24 de febrero de 2021. </text:p>
      <text:p text:style-name="P104"><text:span text:style-name="T17">&gt;VISTO </text:span><text:span text:style-name="T16">el informe FAVORABLE emitido por el Sr. Secretario General Accidental de este Ayuntamiento de fecha 25 de febrero de 2021.</text:span> </text:p>
      <text:p text:style-name="P104"><text:span text:style-name="T17">&gt;VISTO </text:span><text:span text:style-name="T16">el informe-propuesta de aprobación de expediente, pliegos, etc. previa fiscalización, de Doña Begoña Hernández Perdomo, Funcionaria municipal, Técnico de Administración General, Jefa del Servicio de Contratación del Ayuntamiento de Mogán, de fecha 26 de febrero de 2021, en los mismos términos recogidos en la presente propuesta, que consta en el expediente.</text:span> </text:p>
      <text:p text:style-name="P92"><text:soft-page-break/><text:span text:style-name="T2">&gt;VISTO </text:span>el informe de fiscalización previa emitido por la Intervención General de este Ayuntamiento, de fecha 01 de marzo de 2021, en términos de conformidad. </text:p>
      <text:p text:style-name="P104"><text:span text:style-name="T17">&gt;VISTO que la Junta de Gobierno Local en sesión celebrada en fecha 02 de marzo de 2021, entre otras cuestiones, acuerda:</text:span> </text:p>
      <text:p text:style-name="P104"><text:span text:style-name="T30">PRIMERO.-</text:span><text:span text:style-name="T16"> </text:span><text:span text:style-name="T29">Aprobar el Pliego de Cláusulas Administrativas Particulares, tramitado mediante </text:span><text:span text:style-name="T30">procedimiento abierto,</text:span><text:span text:style-name="T16"> </text:span><text:span text:style-name="T29">que ha de regir la adjudicación del contrato administrativo de ejecución de la obra denominada </text:span><text:span text:style-name="T30">AUDITORÍA ENERGÉTICA EN EDIFICIOS MUNICIPALES DE ARGUINEGUÍN Y ALUMBRADO PÚBLICO EN EL ENTORNO, </text:span><text:span text:style-name="T29">estableciéndose los</text:span><text:span text:style-name="T16"> </text:span><text:span text:style-name="T29">criterios de adjudicación,</text:span><text:span text:style-name="T16"> </text:span><text:span text:style-name="T29">detallados en </text:span><text:span text:style-name="T29">el Informe técnico que consta en el expediente, aprobado mediante Acuerdo de Junta de Gobierno Local de fecha 6 de octubre de 2020, con división en los siguientes lotes: </text:span></text:p>
      <text:p text:style-name="P104"><text:span text:style-name="T30">LOTE I. EDIFICIOS/DEPENDENCIAS MUNICIPALES.</text:span> </text:p>
      <text:p text:style-name="P104"><text:span text:style-name="T30">LOTE II. ALUMBRADO PÚBLICO.</text:span> </text:p>
      <text:p text:style-name="P104"><text:span text:style-name="T30">SEGUNDO.-</text:span><text:span text:style-name="T16"> </text:span><text:span text:style-name="T29">Aprobar el expediente de contratación, por un importe total de </text:span><text:span text:style-name="T30">463.252,25 euros </text:span><text:span text:style-name="T29">(neto: 432.946,02 euros; IGIC: 7%: 30.306,23 euros),</text:span><text:span text:style-name="T16"> </text:span><text:span text:style-name="T29">con el desglose que se detalla a continuación:</text:span><text:span text:style-name="T16"> </text:span><text:span text:style-name="T33">Lote nº 1:</text:span><text:span text:style-name="T16"> </text:span><text:span text:style-name="T29">Presupuesto base de licitación: </text:span><text:span text:style-name="T30">44.065,44 euros</text:span><text:span text:style-name="T16"> </text:span><text:span text:style-name="T29">(neto: 41.182,65 euros; IGIC 7%: 2.882,79 euros) y </text:span><text:span text:style-name="T33">Lote nº 2:</text:span><text:span text:style-name="T16"> </text:span><text:span text:style-name="T29">Presupuesto base de licitación: </text:span><text:span text:style-name="T30">419.186,81 euros </text:span><text:span text:style-name="T29">(neto: 391.763,37 euros; IGIC 7%: 27.423,44 euros);</text:span><text:span text:style-name="T16"> </text:span><text:span text:style-name="T30">aprobar el gasto</text:span><text:span text:style-name="T29">,</text:span><text:span text:style-name="T16"> </text:span><text:span text:style-name="T29">financiándose con cargo a la partida presupuestaria 165.61900, referencia 22021000503, denominada Inv real inver repo infra bien destina al uso gral</text:span><text:span text:style-name="T30">,</text:span><text:span text:style-name="T16"> </text:span><text:span text:style-name="T29">del Presupuesto Municipal para el ejercicio 2021, por importe de 463.252,25 euros (N.º de operación 220210000852).</text:span><text:span text:style-name="T16"> </text:span><text:span text:style-name="T29">Atendiendo a la Resolución de 29 de septiembre de 2016 de la Secretaría de Estado de Presupuestos y Gastos, del Ministerio de Hacienda y Administraciones Públicas, por la que se concedió una ayuda del </text:span><text:span text:style-name="T30">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text:span><text:span text:style-name="T29">)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 La ejecución del proyecto Auditoría energética en edificios municipales de Arguineguín y Alumbrado público en el entorno se tiene previsto cofinanciar en un 85% por el Fondo Europeo de Desarrollo Regional (FEDER), en el marco del Programa Operativo de Crecimiento Sostenible FEDER 2016-2022;</text:span><text:span text:style-name="T16"> </text:span><text:span text:style-name="T29">y disponer la apertura del procedimiento abierto de adjudicación, con arreglo al Proyecto Técnico y Pliego de Cláusulas Administrativas Particulares, convocando la adjudicación de la ejecución de la obra denominada </text:span><text:span text:style-name="T30">AUDITORÍA ENERGÉTICA EN EDIFICIOS MUNICIPALES DE ARGUINEGUÍN Y ALUMBRADO PÚBLICO EN EL ENTORNO.</text:span> </text:p>
      <text:p text:style-name="P104"><text:span text:style-name="T30">TERCERO.-</text:span><text:span text:style-name="T16"> </text:span><text:span text:style-name="T29">Anunciar la licitación en el Perfil del Contratante del Ilustre Ayuntamiento de Mogán, alojado en la Plataforma de Contratación del Sector Público, con el contenido contemplado en el anexo III de la Ley</text:span><text:span text:style-name="T16"> </text:span><text:span text:style-name="T29">9/2017 de 8 de noviembre, de Contratos del Sector Público, en particular el pliego de cláusulas administrativas particulares y proyecto de la obra.</text:span> </text:p>
      <text:p text:style-name="P104"><text:span text:style-name="T29">En cumplimiento de la Disposición adicional decimoquinta de la LCSP, </text:span><text:span text:style-name="T30">la presente licitación tiene exclusivamente, carácter electrónico</text:span><text:span text:style-name="T29">, por lo que las personas licitadoras deberán preparar y presentar sus ofertas, obligatoriamente, de forma telemática, a través de los servicios de licitación electrónica de la Plataforma de Contratación del Sector Público.</text:span> </text:p>
      <text:p text:style-name="P104"><text:span text:style-name="T30">CUARTO.-</text:span><text:span text:style-name="T29"> Facultar a la Alcaldía-Presidencia para la suscripción de los contratos administrativos y/o públicos.</text:span> </text:p>
      <text:p text:style-name="P101"><text:span text:style-name="T30">QUINTO.- </text:span><text:span text:style-name="T29">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text:span><text:soft-page-break/><text:span text:style-name="T29">procedimiento se considere, por la Unidad de Mantenimiento y Obras, que deba serles notificado el acuerdo adoptado.</text:span> </text:p>
      <text:p text:style-name="P104"><text:span text:style-name="T17">&gt; VISTO</text:span><text:span text:style-name="T16"> que con fecha 04 de marzo de 2021 se publica Anuncio de Licitación en la Plataforma de Contratación del Sector Público, concediéndose un plazo de presentación de ofertas que termina el día 31 de marzo de 2021.</text:span> </text:p>
      <text:p text:style-name="P129"><text:span text:style-name="T61">&gt; VISTO que en fecha 5 de abril de 2021</text:span><text:span text:style-name="T62"> </text:span><text:span text:style-name="T61">de</text:span><text:span text:style-name="T62"> </text:span><text:span text:style-name="T61">2021, se reúne la Mesa de Contratación, con CSV</text:span><text:a xlink:type="simple" xlink:href="https://oat.mogan.es:8448/ventanilla/web/validacionFirmas.do?opcion=1&amp;modo=3&amp;csv=t006754aa92d050114f07e505e040d36k" text:style-name="Internet_20_link" text:visited-style-name="Visited_20_Internet_20_Link"><text:span text:style-name="T50">t006754aa92d050114f07e505e040d36k</text:span></text:a><text:span text:style-name="T61">, en acto</text:span><text:span text:style-name="T62"> </text:span><text:span text:style-name="T61">no público, para proceder a la apertura y calificación de la documentación administrativa (archivo electrónico nº 1) </text:span></text:p>
      <text:p text:style-name="P129"><text:span text:style-name="T61">&gt; VISTO que en fecha 9</text:span><text:span text:style-name="T62"> </text:span><text:span text:style-name="T61">de abril de 2021</text:span><text:span text:style-name="T62"> </text:span><text:span text:style-name="T61">de</text:span><text:span text:style-name="T62"> </text:span><text:span text:style-name="T61">2021, se reúne la Mesa de Contratación, con CSV </text:span><text:a xlink:type="simple" xlink:href="https://oat.mogan.es:8448/ventanilla/web/validacionFirmas.do?opcion=1&amp;modo=3&amp;csv=Z006754aa921090297607e5388040d28O" text:style-name="Internet_20_link" text:visited-style-name="Visited_20_Internet_20_Link"><text:span text:style-name="T50">Z006754aa921090297607e5388040d28O</text:span></text:a><text:span text:style-name="T51">, </text:span><text:span text:style-name="T61">en acto no público, para proceder a la apertura y calificación de la documentación administrativa, a efectos de subsanación (archivo electrónico nº 1) </text:span></text:p>
      <text:p text:style-name="P129"><text:span text:style-name="T51">&gt; </text:span><text:span text:style-name="T61">VISTO que en fecha 09 de abril de 2021, se reúne la Mesa de Contratación, con CSV</text:span><text:a xlink:type="simple" xlink:href="https://oat.mogan.es:8448/ventanilla/web/validacionFirmas.do?opcion=1&amp;modo=3&amp;csv=x006754aa9270c0a6a907e51c60409008" text:style-name="Internet_20_link" text:visited-style-name="Visited_20_Internet_20_Link"><text:span text:style-name="T50">x006754aa9270c0a6a907e51c60409008</text:span></text:a><text:span text:style-name="T61">, en acto público, para proceder a la apertura de la proposición (archivo electrónico nº 2)</text:span><text:span text:style-name="T51">.</text:span><text:span text:style-name="T135"> </text:span></text:p>
      <text:p text:style-name="P129"><text:span text:style-name="T60">&gt; VISTO</text:span><text:span text:style-name="T59"> </text:span><text:span text:style-name="T60">que en fecha 15 de abril de 2021 se reúne la Mesa de Contratación, con CSV </text:span><text:a xlink:type="simple" xlink:href="https://oat.mogan.es:8448/ventanilla/web/validacionFirmas.do?opcion=1&amp;modo=3&amp;csv=P006754aa9201a121f807e5054040a31u" text:style-name="Internet_20_link" text:visited-style-name="Visited_20_Internet_20_Link"><text:span text:style-name="T135">P006754aa9201a121f807e5054040a31u</text:span></text:a><text:span text:style-name="T57">, </text:span><text:span text:style-name="T60">en acto no público, para proceder a la valoración del Informe Técnico emitido en fecha 14 de abril de 2021</text:span><text:span text:style-name="T58">, </text:span></text:p>
      <text:p text:style-name="P101"><text:span text:style-name="T17">&gt; VISTO</text:span><text:span text:style-name="T16"> que conferida audiencia, desde la Plataforma de Contratación del Sector Público, al licitador incurso en presunta baja, se presenta documentación que se traslada al Técnico municipal al objeto de su valoración y posterior emisión de Informe.</text:span> </text:p>
      <text:p text:style-name="P129"><text:span text:style-name="T60">&gt; VISTO que en fecha 07 de mayo de 2021 se reúne la Mesa de Contratación, con CSV </text:span><text:a xlink:type="simple" xlink:href="https://oat.mogan.es:8448/ventanilla/web/validacionFirmas.do?opcion=1&amp;modo=3&amp;csv=7006754aa92c0b1700807e539e050b18L" text:style-name="Internet_20_link" text:visited-style-name="Visited_20_Internet_20_Link"><text:span text:style-name="T57">7006754aa92c0b1700807e539e050b18L</text:span></text:a><text:span text:style-name="T60">, en acto no público, para proceder a la valoración del Informe Técnico emitido en fecha 06 de mayo de 2021</text:span><text:span text:style-name="T57">.</text:span><text:span text:style-name="T145"> </text:span></text:p>
      <text:p text:style-name="P104"><text:span text:style-name="T47">&gt;VISTO que la Junta de Gobierno Local en sesión celebrada en fecha 11 de mayo de 2021, entre otras cuestiones, acuerda:</text:span> </text:p>
      <text:p text:style-name="P104"><text:span text:style-name="T30">PRIMERO.- </text:span><text:span text:style-name="T29">Declarar válido el acto de licitación.</text:span> </text:p>
      <text:p text:style-name="P101"><text:span text:style-name="T30">SEGUNDO.-</text:span><text:span text:style-name="T16"> </text:span><text:span text:style-name="T29">Aceptar los acuerdos adoptados en las Mesas de Contratación celebradas en relación con la meritada licitación.</text:span> </text:p>
      <text:p text:style-name="P104"><text:span text:style-name="T30">TERCERO.- </text:span><text:span text:style-name="T29">Valorar</text:span><text:span text:style-name="T16"> </text:span><text:span text:style-name="T29">que</text:span><text:span text:style-name="T16"> </text:span><text:span text:style-name="T29">la documentación aportada por el licitador</text:span><text:span text:style-name="T16"> </text:span><text:span text:style-name="T30">CANARIAS SEA LIMPIEZA, S.L.,</text:span><text:span text:style-name="T16"> </text:span><text:span text:style-name="T30">para justificar la oferta anormalmente baja se considera incompleta. </text:span></text:p>
      <text:p text:style-name="P101"><text:span text:style-name="T30">CUARTO</text:span><text:span text:style-name="T29">.- </text:span><text:span text:style-name="T30">EXCLUIR al licitador CANARIAS SEA LIMPIEZA, S.L., </text:span><text:span text:style-name="T29">al considerarse la oferta anormal o desproporcionada, atendiendo al Informe Técnico emitido.</text:span> </text:p>
      <text:p text:style-name="P104"><text:span text:style-name="T30">QUINTO.- </text:span><text:span text:style-name="T29">Valorar</text:span><text:span text:style-name="T16"> </text:span><text:span text:style-name="T29">que</text:span><text:span text:style-name="T16"> </text:span><text:span text:style-name="T29">la documentación aportada por el licitador</text:span><text:span text:style-name="T16"> </text:span><text:span text:style-name="T30">CONSTRUPLAN CONSTRUCCIONES Y PLANIFICACIÓN, S.L. para justificar la oferta anormalmente baja se considera insuficiente, además de considerarse incompleta respecto al requerimiento formulado para su justificación.</text:span> </text:p>
      <text:p text:style-name="P101"><text:span text:style-name="T30">SEXTO.- EXCLUIR al licitador CONSTRUPLAN CONSTRUCCIONES Y PLANIFICACIÓN, S.L., </text:span><text:span text:style-name="T29">al considerarse la oferta anormal o desproporcionada, atendiendo al Informe Técnico emitido.</text:span> </text:p>
      <text:p text:style-name="P104"><text:span text:style-name="T30">SÉPTIMO.- Considerar propuesta como adjudicataria del contrato de ejecución de la obra AUDITORÍA ENERGÉTICA EN EDIFICIOS MUNICIPALES DE ARGUINEGUÍN Y ALUMBRADO PÚBLICO EN EL ENTORNO</text:span><text:span text:style-name="T16"> </text:span><text:span text:style-name="T30">MEDIANTE PROCEDIMIENTO ABIERTO Y TRAMITACIÓN ORDINARIA, EXP: 20-OBR-16 (4335/20), respecto al:</text:span> </text:p>
      <text:p text:style-name="P104"><text:span text:style-name="T33">-LOTE 1</text:span><text:span text:style-name="T16"> </text:span><text:span text:style-name="T29">a la entidad</text:span><text:span text:style-name="T16"> </text:span><text:span text:style-name="T30">CONSTRUPLAN CONTRUCCIONES Y PLANIFICACIÓN, S.L., con CIF: B35543958 por un importe sin I.G.I.C. de VEINTIOCHO MIL SETECIENTOS SESENTA EUROS CON TREINTA Y DOS CÉNTIMOS (28.760,32 )</text:span><text:span text:style-name="T29">, correspondiéndole el 7% de I.G.I.C., de DOS MIL TRECE EUROS CON VEINTIDÓS CÉNTIMO (2.013,22 ),</text:span><text:span text:style-name="T16"> </text:span><text:span text:style-name="T30">siendo el importe total de Treinta mil setecientos setenta y tres euros con cincuenta y cuatro céntimos (30.773,54), siendo el plazo máximo de ejecución de </text:span><text:span text:style-name="T33">2 meses</text:span><text:span text:style-name="T16"> </text:span><text:span text:style-name="T29">y,</text:span><text:span text:style-name="T16"> </text:span><text:span text:style-name="T29">atendiendo en todo caso al pliego de cláusulas administrativas particulares y al proyecto de la obra,</text:span><text:span text:style-name="T16"> </text:span><text:span text:style-name="T29">al considerarse que es la oferta más ventajosa, considerando el siguiente orden decreciente en que han quedado clasificadas las ofertas presentadas, admitidas y que no han sido declaradas anormales o desproporcionadas:</text:span> </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148"><text:span text:style-name="T30">nº</text:span> </text:p>
          </table:table-cell>
          <table:table-cell table:style-name="Tabla14.A1" office:value-type="string">
            <text:p text:style-name="P158">Empresa </text:p>
          </table:table-cell>
          <table:table-cell table:style-name="Tabla14.A1" office:value-type="string">
            <text:p text:style-name="P148"><text:span text:style-name="T30">Propuesta</text:span> </text:p>
          </table:table-cell>
          <table:table-cell table:style-name="Tabla14.D1" office:value-type="string">
            <text:p text:style-name="P148"><text:span text:style-name="T30">Puntuación</text:span> </text:p>
          </table:table-cell>
        </table:table-row>
        <text:soft-page-break/>
        <table:table-row table:style-name="Tabla14.1">
          <table:table-cell table:style-name="Tabla14.A2" office:value-type="string">
            <text:p text:style-name="P148"><text:span text:style-name="T29">1</text:span> </text:p>
          </table:table-cell>
          <table:table-cell table:style-name="Tabla14.A2" office:value-type="string">
            <text:p text:style-name="P152"><text:span text:style-name="T29">CONSTRUPLAN CONSTRUCCIONES Y PLANIFICACIÓN, S.L.</text:span> </text:p>
          </table:table-cell>
          <table:table-cell table:style-name="Tabla14.A2" office:value-type="string">
            <text:p text:style-name="P148"><text:span text:style-name="T29">28.760,32 euros</text:span> </text:p>
          </table:table-cell>
          <table:table-cell table:style-name="Tabla14.D2" office:value-type="float" office:value="99">
            <text:p text:style-name="P148"><text:span text:style-name="T29">99,00</text:span> </text:p>
          </table:table-cell>
        </table:table-row>
        <table:table-row table:style-name="Tabla14.1">
          <table:table-cell table:style-name="Tabla14.A3" office:value-type="float" office:value="2">
            <text:p text:style-name="P148"><text:span text:style-name="T29">2</text:span> </text:p>
          </table:table-cell>
          <table:table-cell table:style-name="Tabla14.A2" office:value-type="string">
            <text:p text:style-name="P152"><text:span text:style-name="T29">CANARIAS SEA LIMPIEZA, S.L.</text:span> </text:p>
          </table:table-cell>
          <table:table-cell table:style-name="Tabla14.A2" office:value-type="string">
            <text:p text:style-name="P148"><text:span text:style-name="T29">29.295,57 euros</text:span> </text:p>
          </table:table-cell>
          <table:table-cell table:style-name="Tabla14.D2" office:value-type="float" office:value="97.19">
            <text:p text:style-name="P148"><text:span text:style-name="T29">97,19</text:span> </text:p>
          </table:table-cell>
        </table:table-row>
        <table:table-row table:style-name="Tabla14.1">
          <table:table-cell table:style-name="Tabla14.A3" office:value-type="float" office:value="3">
            <text:p text:style-name="P148"><text:span text:style-name="T29">3</text:span> </text:p>
          </table:table-cell>
          <table:table-cell table:style-name="Tabla14.A2" office:value-type="string">
            <text:p text:style-name="P152"><text:span text:style-name="T29">SOCASSAT INSTALACIONES Y SERVICIOS, S.L.</text:span> </text:p>
          </table:table-cell>
          <table:table-cell table:style-name="Tabla14.A2" office:value-type="string">
            <text:p text:style-name="P148"><text:span text:style-name="T29">36.229,65 euros</text:span> </text:p>
          </table:table-cell>
          <table:table-cell table:style-name="Tabla14.D2" office:value-type="float" office:value="92.44">
            <text:p text:style-name="P148"><text:span text:style-name="T29">92,44</text:span> </text:p>
          </table:table-cell>
        </table:table-row>
        <table:table-row table:style-name="Tabla14.1">
          <table:table-cell table:style-name="Tabla14.A3" office:value-type="float" office:value="4">
            <text:p text:style-name="P148"><text:span text:style-name="T29">4</text:span> </text:p>
          </table:table-cell>
          <table:table-cell table:style-name="Tabla14.A2" office:value-type="string">
            <text:p text:style-name="P152"><text:span text:style-name="T29">IMESAPI, S.A.</text:span> </text:p>
          </table:table-cell>
          <table:table-cell table:style-name="Tabla14.A2" office:value-type="string">
            <text:p text:style-name="P148"><text:span text:style-name="T65">30.920,47 euros</text:span> </text:p>
          </table:table-cell>
          <table:table-cell table:style-name="Tabla14.D2" office:value-type="float" office:value="92.08">
            <text:p text:style-name="P148"><text:span text:style-name="T65">92,08</text:span> </text:p>
          </table:table-cell>
        </table:table-row>
        <table:table-row table:style-name="Tabla14.1">
          <table:table-cell table:style-name="Tabla14.A3" office:value-type="float" office:value="5">
            <text:p text:style-name="P148"><text:span text:style-name="T29">5</text:span> </text:p>
          </table:table-cell>
          <table:table-cell table:style-name="Tabla14.A2" office:value-type="string">
            <text:p text:style-name="P152"><text:span text:style-name="T29">ACEINSA MOVILIDAD, S.A.</text:span> </text:p>
          </table:table-cell>
          <table:table-cell table:style-name="Tabla14.A2" office:value-type="string">
            <text:p text:style-name="P148"><text:span text:style-name="T29">32.451,93 euros</text:span> </text:p>
          </table:table-cell>
          <table:table-cell table:style-name="Tabla14.D2" office:value-type="float" office:value="87.74">
            <text:p text:style-name="P148"><text:span text:style-name="T29">87,74</text:span> </text:p>
          </table:table-cell>
        </table:table-row>
        <table:table-row table:style-name="Tabla14.1">
          <table:table-cell table:style-name="Tabla14.A3" office:value-type="float" office:value="6">
            <text:p text:style-name="P148"><text:span text:style-name="T29">6</text:span> </text:p>
          </table:table-cell>
          <table:table-cell table:style-name="Tabla14.A2" office:value-type="string">
            <text:p text:style-name="P152"><text:span text:style-name="T29">ELECTRIMEGA, S.L.U.</text:span> </text:p>
          </table:table-cell>
          <table:table-cell table:style-name="Tabla14.A2" office:value-type="string">
            <text:p text:style-name="P148"><text:span text:style-name="T29">39.240,12 euros</text:span> </text:p>
          </table:table-cell>
          <table:table-cell table:style-name="Tabla14.D2" office:value-type="float" office:value="85.35">
            <text:p text:style-name="P148"><text:span text:style-name="T29">85,35</text:span> </text:p>
          </table:table-cell>
        </table:table-row>
        <table:table-row table:style-name="Tabla14.1">
          <table:table-cell table:style-name="Tabla14.A3" office:value-type="float" office:value="7">
            <text:p text:style-name="P148"><text:span text:style-name="T29">7</text:span> </text:p>
          </table:table-cell>
          <table:table-cell table:style-name="Tabla14.A2" office:value-type="string">
            <text:p text:style-name="P152"><text:span text:style-name="T29">TRENASA, S.A.</text:span> </text:p>
          </table:table-cell>
          <table:table-cell table:style-name="Tabla14.A2" office:value-type="string">
            <text:p text:style-name="P148"><text:span text:style-name="T29">39.905,99 euros</text:span> </text:p>
          </table:table-cell>
          <table:table-cell table:style-name="Tabla14.D2" office:value-type="float" office:value="83.92">
            <text:p text:style-name="P148"><text:span text:style-name="T29">83,92</text:span> </text:p>
          </table:table-cell>
        </table:table-row>
      </table:table>
      <text:p text:style-name="P104"><text:span text:style-name="T33">-LOTE 2</text:span><text:span text:style-name="T16"> </text:span><text:span text:style-name="T29">a la entidad</text:span><text:span text:style-name="T16"> </text:span><text:span text:style-name="T30">FERROVIAL SERVICIOS, S.A.U. con CIF: A80241789</text:span><text:span text:style-name="T16"> </text:span><text:span text:style-name="T30">por un importe sin I.G.I.C. de TRESCIENTOS DIEZ MIL NOVECIENTOS OCHENTA Y OCHO EUROS Y NOVENTA Y TRES CÉNTIMOS (310.988,93 )</text:span><text:span text:style-name="T29">, </text:span><text:span text:style-name="T30">correspondiéndole el 7% de I.G.I.C., de VEINTIÚN MIL SETECIENTOS SESENTA Y NUEVE EUROS Y VEINTITRES CÉNTIMOS (21.769,23 ),</text:span><text:span text:style-name="T16"> </text:span><text:span text:style-name="T30">siendo el importe total de Trescientos treinta y dos mil setecientos cincuenta y ocho euros con dieciséis céntimos de euro (332.758,16), siendo el plazo máximo de ejecución de </text:span><text:span text:style-name="T33">3 meses</text:span><text:span text:style-name="T16"> </text:span><text:span text:style-name="T29">y,</text:span><text:span text:style-name="T16"> </text:span><text:span text:style-name="T29">atendiendo en todo caso al pliego de cláusulas administrativas particulares y al proyecto de la obra,</text:span><text:span text:style-name="T16"> </text:span><text:span text:style-name="T29">al considerarse que es la oferta más ventajosa, considerando el siguiente orden decreciente en que han quedado clasificadas las ofertas presentadas, admitidas y que no han sido declaradas anormales o desproporcionadas:</text:span> </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48"><text:span text:style-name="T30">nº</text:span> </text:p>
          </table:table-cell>
          <table:table-cell table:style-name="Tabla15.A1" office:value-type="string">
            <text:p text:style-name="P158">Empresa </text:p>
          </table:table-cell>
          <table:table-cell table:style-name="Tabla15.A1" office:value-type="string">
            <text:p text:style-name="P148"><text:span text:style-name="T30">Propuesta</text:span> </text:p>
          </table:table-cell>
          <table:table-cell table:style-name="Tabla15.D1" office:value-type="string">
            <text:p text:style-name="P148"><text:span text:style-name="T30">Puntuación</text:span> </text:p>
          </table:table-cell>
        </table:table-row>
        <table:table-row table:style-name="Tabla15.1">
          <table:table-cell table:style-name="Tabla15.A2" office:value-type="float" office:value="1">
            <text:p text:style-name="P148"><text:span text:style-name="T29">1</text:span> </text:p>
          </table:table-cell>
          <table:table-cell table:style-name="Tabla15.B2" office:value-type="string">
            <text:p text:style-name="P152"><text:span text:style-name="T29">FERROVIAL SERVICIOS, S.A.U.</text:span> </text:p>
          </table:table-cell>
          <table:table-cell table:style-name="Tabla15.B2" office:value-type="string">
            <text:p text:style-name="P148"><text:span text:style-name="T29">310.988,93 euros</text:span> </text:p>
          </table:table-cell>
          <table:table-cell table:style-name="Tabla15.D2" office:value-type="float" office:value="99">
            <text:p text:style-name="P148"><text:span text:style-name="T29">99,00</text:span> </text:p>
          </table:table-cell>
        </table:table-row>
        <table:table-row table:style-name="Tabla15.1">
          <table:table-cell table:style-name="Tabla15.A2" office:value-type="float" office:value="2">
            <text:p text:style-name="P148"><text:span text:style-name="T29">2</text:span> </text:p>
          </table:table-cell>
          <table:table-cell table:style-name="Tabla15.B2" office:value-type="string">
            <text:p text:style-name="P152"><text:span text:style-name="T29">ACEINSA MOVILIDAD, S.A.</text:span> </text:p>
          </table:table-cell>
          <table:table-cell table:style-name="Tabla15.B2" office:value-type="string">
            <text:p text:style-name="P148"><text:span text:style-name="T29">337.700,03 euros</text:span> </text:p>
          </table:table-cell>
          <table:table-cell table:style-name="Tabla15.D2" office:value-type="float" office:value="98.48">
            <text:p text:style-name="P148"><text:span text:style-name="T29">98,48</text:span> </text:p>
          </table:table-cell>
        </table:table-row>
        <table:table-row table:style-name="Tabla15.1">
          <table:table-cell table:style-name="Tabla15.A2" office:value-type="float" office:value="3">
            <text:p text:style-name="P148"><text:span text:style-name="T29">3</text:span> </text:p>
          </table:table-cell>
          <table:table-cell table:style-name="Tabla15.B2" office:value-type="string">
            <text:p text:style-name="P152"><text:span text:style-name="T29">IMESAPI, S.A.</text:span> </text:p>
          </table:table-cell>
          <table:table-cell table:style-name="Tabla15.B2" office:value-type="string">
            <text:p text:style-name="P148"><text:span text:style-name="T65">326.810,19 euros</text:span> </text:p>
          </table:table-cell>
          <table:table-cell table:style-name="Tabla15.D2" office:value-type="float" office:value="94.21">
            <text:p text:style-name="P148"><text:span text:style-name="T65">94,21</text:span> </text:p>
          </table:table-cell>
        </table:table-row>
        <table:table-row table:style-name="Tabla15.1">
          <table:table-cell table:style-name="Tabla15.A2" office:value-type="float" office:value="4">
            <text:p text:style-name="P148"><text:span text:style-name="T29">4</text:span> </text:p>
          </table:table-cell>
          <table:table-cell table:style-name="Tabla15.B2" office:value-type="string">
            <text:p text:style-name="P152"><text:span text:style-name="T29">ELECNOR, S.A.</text:span> </text:p>
          </table:table-cell>
          <table:table-cell table:style-name="Tabla15.B2" office:value-type="string">
            <text:p text:style-name="P148"><text:span text:style-name="T29">332.022,00 euros</text:span> </text:p>
          </table:table-cell>
          <table:table-cell table:style-name="Tabla15.D2" office:value-type="float" office:value="92.73">
            <text:p text:style-name="P148"><text:span text:style-name="T29">92,73</text:span> </text:p>
          </table:table-cell>
        </table:table-row>
        <table:table-row table:style-name="Tabla15.1">
          <table:table-cell table:style-name="Tabla15.A2" office:value-type="float" office:value="5">
            <text:p text:style-name="P148"><text:span text:style-name="T29">5</text:span> </text:p>
          </table:table-cell>
          <table:table-cell table:style-name="Tabla15.B2" office:value-type="string">
            <text:p text:style-name="P152"><text:span text:style-name="T29">TRENASA, S.A.</text:span> </text:p>
          </table:table-cell>
          <table:table-cell table:style-name="Tabla15.B2" office:value-type="string">
            <text:p text:style-name="P148"><text:span text:style-name="T29">372.096,85 euros</text:span> </text:p>
          </table:table-cell>
          <table:table-cell table:style-name="Tabla15.D2" office:value-type="float" office:value="89.38">
            <text:p text:style-name="P148"><text:span text:style-name="T29">89,38</text:span> </text:p>
          </table:table-cell>
        </table:table-row>
      </table:table>
      <text:p text:style-name="P104"><text:span text:style-name="T30">* </text:span><text:span text:style-name="T29">Atendiendo a la Resolución de 29 de septiembre de 2016 de la Secretaría de Estado de Presupuestos y Gastos, del Ministerio de Hacienda y Administraciones Públicas, por la que se concedió una ayuda del </text:span><text:span text:style-name="T30">Fondo Europeo de Desarrollo Regional para la ejecución de la estrategia DUSI Mogán- Arguineguín, en el marco de la primera convocatoria para la selección de estrategias de Desarrollo Urbano Sostenible e Integrado que serán cofinanciadas mediante el Programa </text:span><text:soft-page-break/><text:span text:style-name="T30">Operativo FEDER de Crecimiento Sostenible 2016-2022 (BOE Nº: 239 de 03 de octubre de 2016</text:span><text:span text:style-name="T29">)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text:span> </text:p>
      <text:p text:style-name="P101"><text:span text:style-name="T29">La ejecución del proyecto Auditoría energética en edificios municipales de Arguineguín y Alumbrado público en el entorno se tiene previsto cofinanciar en un 85% por el Fondo Europeo de Desarrollo Regional (FEDER), en el marco del Programa Operativo de Crecimiento Sostenible FEDER 2016-2022.</text:span> </text:p>
      <text:p text:style-name="P92"><text:span text:style-name="T66">OCTAVO.- Requerir a los licitadores propuestos como adjudicatarios para el Lote 1 y para el Lote 2</text:span><text:span text:style-name="T65">para que dentro del plazo de </text:span><text:span text:style-name="T69">DIEZ (10) días hábiles</text:span><text:span text:style-name="T65">, a contar desde el siguiente a aquél en que se haya publicado el requerimiento, presente la documentación que se indica en la cláusula 20 del Pliego de Cláusulas Administrativas Particulares que rige la meritada licitación. </text:span></text:p>
      <text:p text:style-name="P101"><text:span text:style-name="T32">Respecto a la garantía definitiva, </text:span><text:span text:style-name="T29">correspondiente a un importe del 5 por 100 del precio final ofertado, excluido el I.G.I.C., debe depositar una garantía definitiva, para el</text:span><text:span text:style-name="T46"> </text:span><text:span text:style-name="T33">LOTE 1:</text:span><text:span text:style-name="T16"> </text:span><text:span text:style-name="T29">por importe de </text:span><text:span text:style-name="T30">Mil cuatrocientos treinta y ocho euros con dos céntimos </text:span><text:span text:style-name="T33">(1.438,02</text:span><text:span text:style-name="T47"> </text:span><text:span text:style-name="T33">euros) y para el LOTE 2: </text:span><text:span text:style-name="T29">por importe de </text:span><text:span text:style-name="T30">Quince mil quinientos cuarenta y nueve con cuarenta y cinco céntimos</text:span><text:span text:style-name="T33">(15.549,45euros)</text:span><text:span text:style-name="T16"> </text:span><text:span text:style-name="T2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1"><text:span text:style-name="T30">NOVENO.- </text:span><text:span text:style-name="T29">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129"><text:span text:style-name="T60">&gt; VISTO que en fecha 25 de mayo de 2021 se reúne la Mesa de Contratación, con CSV </text:span><text:a xlink:type="simple" xlink:href="https://oat.mogan.es:8448/ventanilla/web/validacionFirmas.do?opcion=1&amp;modo=3&amp;csv=w006754aa924190867b07e503f050f02P" text:style-name="Internet_20_link" text:visited-style-name="Visited_20_Internet_20_Link"><text:span text:style-name="T57">w006754aa924190867b07e503f050f02P</text:span></text:a><text:span text:style-name="T60"> en acto no público, para proceder a la valoración de la documentación presentada por los licitadores propuestos como adjudicatarios</text:span><text:span text:style-name="T57">.</text:span><text:span text:style-name="T145"> </text:span></text:p>
      <text:p text:style-name="P104"><text:span text:style-name="T47">&gt;VISTO que mediante Resolución de la Alcaldía adoptada mediante Decreto N.º2754 de 26 de mayo de 2021, se resuelve:</text:span> </text:p>
      <text:p text:style-name="P92"><text:span text:style-name="T66">PRIMERO.- </text:span><text:span text:style-name="T65">Avocar de la Junta de Gobierno Local la competencia en ella delegada para considerar nuevo propuesto como adjudicatario de la obra </text:span><text:span text:style-name="T66">AUDITORÍA ENERGÉTICA EN EDIFICIOS MUNICIPALES DE ARGUINEGUÍN Y ALUMBRADO PÚBLICO EN EL ENTORNO, </text:span></text:p>
      <text:p text:style-name="P104"><text:span text:style-name="T30">SEGUNDO.- </text:span><text:span text:style-name="T29">Declarar válido el acto de licitación.</text:span> </text:p>
      <text:p text:style-name="P101"><text:span text:style-name="T30">TERCERO.- </text:span><text:span text:style-name="T29">Aceptar los acuerdos adoptados en las Mesas de Contratación celebradas en relación con la meritada licitación.</text:span> </text:p>
      <text:p text:style-name="P104"><text:span text:style-name="T30">CUARTO.- </text:span><text:span text:style-name="T33">Respecto al LOTE 1:</text:span> </text:p>
      <text:p text:style-name="P104"><text:span text:style-name="T29">- Considerar</text:span><text:span text:style-name="T16"> </text:span><text:span text:style-name="T29">retirada la oferta de la entidad </text:span><text:span text:style-name="T30">CONSTRUPLAN CONSTRUCCIONES Y PLANIFICACIÓN, S.L., </text:span><text:span text:style-name="T29">atendiendo a la documentación presentada.</text:span> </text:p>
      <text:p text:style-name="P104"><text:span text:style-name="T30">- Excluir al licitador CONSTRUPLAN CONSTRUCCIONES Y PLANIFICACIÓN, S.L.</text:span> </text:p>
      <text:p text:style-name="P104"><text:span text:style-name="T30">-Considerar propuesto como adjudicatario al licitador siguiente, según el orden en el que se han clasificado las ofertas, la entidad CANARIAS SEA LIMPIEZAS, S.L. con CIF: B35486992 por un importe sin I.G.I.C. de VEINTINUEVE MIL DOSCIENTOS NOVENTA Y CINCO EUROS CON CINCUENTA Y SIETE CÉNTIMOS DE EURO (29.295,57 ), correspondiéndole el 7% de I.G.I.C., de DOS MIL CINCUENTA EUROS CON SESENTA Y NUEVE CÉNTIMOS DE EURO (2.050,69 ),</text:span><text:span text:style-name="T16"> </text:span><text:span text:style-name="T30">siendo el importe total de TREINTA Y UN MIL TRESCIENTOS CUARENTA Y SEIS EUROS CON VEINTISÉIS CÉNTIMOS DE EURO (31.346,26 )., por</text:span><text:span text:style-name="T16"> </text:span><text:span text:style-name="T30">el plazo máximo de ejecución de </text:span><text:span text:style-name="T33">2 meses</text:span><text:span text:style-name="T16"> </text:span><text:span text:style-name="T29">y,</text:span><text:span text:style-name="T16"> </text:span><text:span text:style-name="T29">atendiendo en todo caso al pliego de cláusulas administrativas particulares y al proyecto de la obra,</text:span><text:span text:style-name="T16"> </text:span><text:span text:style-name="T29">al considerarse que es la oferta más ventajosa, considerando el siguiente orden decreciente en que han quedado clasificadas las ofertas presentadas, admitidas y que no han sido declaradas anormales o desproporcionadas.</text:span> </text:p>
      <text:p text:style-name="P104"><text:span text:style-name="T30">QUINTO</text:span><text:span text:style-name="T29">.- </text:span><text:span text:style-name="T33">Respecto al LOTE 2:</text:span> </text:p>
      <text:p text:style-name="P104"><text:span text:style-name="T65">-Adjudicar el contrato </text:span><text:span text:style-name="T29">a la entidad</text:span><text:span text:style-name="T16"> </text:span><text:span text:style-name="T30">FERROVIAL SERVICIOS, S.A.U. con CIF: A80241789</text:span><text:span text:style-name="T16"> </text:span><text:span text:style-name="T30">por un importe sin I.G.I.C. de TRESCIENTOS DIEZ MIL NOVECIENTOS OCHENTA Y OCHO EUROS Y </text:span><text:soft-page-break/><text:span text:style-name="T30">NOVENTA Y TRES CÉNTIMOS (310.988,93 )</text:span><text:span text:style-name="T29">, </text:span><text:span text:style-name="T30">correspondiéndole el 7% de I.G.I.C., de VEINTIÚN MIL SETECIENTOS SESENTA Y NUEVE EUROS Y VEINTITRES CÉNTIMOS (21.769,23 ),</text:span><text:span text:style-name="T16"> </text:span><text:span text:style-name="T30">siendo el importe total de Trescientos treinta y dos mil setecientos cincuenta y ocho euros con dieciséis céntimos de euro (332.758,16), siendo el plazo máximo de ejecución de </text:span><text:span text:style-name="T33">3 meses</text:span><text:span text:style-name="T16"> </text:span><text:span text:style-name="T29">y,</text:span><text:span text:style-name="T16"> </text:span><text:span text:style-name="T29">atendiendo en todo caso al pliego de cláusulas administrativas particulares y al proyecto de la obra,</text:span><text:span text:style-name="T16"> </text:span><text:span text:style-name="T29">al considerarse que es la oferta más ventajosa, considerando el siguiente 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48"><text:span text:style-name="T30">nº</text:span> </text:p>
          </table:table-cell>
          <table:table-cell table:style-name="Tabla16.A1" office:value-type="string">
            <text:p text:style-name="P158">Empresa </text:p>
          </table:table-cell>
          <table:table-cell table:style-name="Tabla16.A1" office:value-type="string">
            <text:p text:style-name="P148"><text:span text:style-name="T30">Propuesta</text:span> </text:p>
          </table:table-cell>
          <table:table-cell table:style-name="Tabla16.D1" office:value-type="string">
            <text:p text:style-name="P148"><text:span text:style-name="T30">Puntuación</text:span> </text:p>
          </table:table-cell>
        </table:table-row>
        <table:table-row table:style-name="Tabla16.1">
          <table:table-cell table:style-name="Tabla16.A2" office:value-type="float" office:value="1">
            <text:p text:style-name="P148"><text:span text:style-name="T29">1</text:span> </text:p>
          </table:table-cell>
          <table:table-cell table:style-name="Tabla16.B2" office:value-type="string">
            <text:p text:style-name="P152"><text:span text:style-name="T29">FERROVIAL SERVICIOS, S.A.U.</text:span> </text:p>
          </table:table-cell>
          <table:table-cell table:style-name="Tabla16.B2" office:value-type="string">
            <text:p text:style-name="P148"><text:span text:style-name="T29">310.988,93 euros</text:span> </text:p>
          </table:table-cell>
          <table:table-cell table:style-name="Tabla16.D2" office:value-type="float" office:value="99">
            <text:p text:style-name="P148"><text:span text:style-name="T29">99,00</text:span> </text:p>
          </table:table-cell>
        </table:table-row>
        <table:table-row table:style-name="Tabla16.1">
          <table:table-cell table:style-name="Tabla16.A2" office:value-type="float" office:value="2">
            <text:p text:style-name="P148"><text:span text:style-name="T29">2</text:span> </text:p>
          </table:table-cell>
          <table:table-cell table:style-name="Tabla16.B2" office:value-type="string">
            <text:p text:style-name="P152"><text:span text:style-name="T29">ACEINSA MOVILIDAD, S.A.</text:span> </text:p>
          </table:table-cell>
          <table:table-cell table:style-name="Tabla16.B2" office:value-type="string">
            <text:p text:style-name="P148"><text:span text:style-name="T29">337.700,03 euros</text:span> </text:p>
          </table:table-cell>
          <table:table-cell table:style-name="Tabla16.D2" office:value-type="float" office:value="98.48">
            <text:p text:style-name="P148"><text:span text:style-name="T29">98,48</text:span> </text:p>
          </table:table-cell>
        </table:table-row>
        <table:table-row table:style-name="Tabla16.1">
          <table:table-cell table:style-name="Tabla16.A2" office:value-type="float" office:value="3">
            <text:p text:style-name="P148"><text:span text:style-name="T29">3</text:span> </text:p>
          </table:table-cell>
          <table:table-cell table:style-name="Tabla16.B2" office:value-type="string">
            <text:p text:style-name="P152"><text:span text:style-name="T29">IMESAPI, S.A.</text:span> </text:p>
          </table:table-cell>
          <table:table-cell table:style-name="Tabla16.B2" office:value-type="string">
            <text:p text:style-name="P148"><text:span text:style-name="T65">326.810,19 euros</text:span> </text:p>
          </table:table-cell>
          <table:table-cell table:style-name="Tabla16.D2" office:value-type="float" office:value="94.21">
            <text:p text:style-name="P148"><text:span text:style-name="T65">94,21</text:span> </text:p>
          </table:table-cell>
        </table:table-row>
        <table:table-row table:style-name="Tabla16.1">
          <table:table-cell table:style-name="Tabla16.A2" office:value-type="float" office:value="4">
            <text:p text:style-name="P148"><text:span text:style-name="T29">4</text:span> </text:p>
          </table:table-cell>
          <table:table-cell table:style-name="Tabla16.B2" office:value-type="string">
            <text:p text:style-name="P152"><text:span text:style-name="T29">ELECNOR, S.A.</text:span> </text:p>
          </table:table-cell>
          <table:table-cell table:style-name="Tabla16.B2" office:value-type="string">
            <text:p text:style-name="P148"><text:span text:style-name="T29">332.022,00 euros</text:span> </text:p>
          </table:table-cell>
          <table:table-cell table:style-name="Tabla16.D2" office:value-type="float" office:value="92.73">
            <text:p text:style-name="P148"><text:span text:style-name="T29">92,73</text:span> </text:p>
          </table:table-cell>
        </table:table-row>
        <table:table-row table:style-name="Tabla16.1">
          <table:table-cell table:style-name="Tabla16.A2" office:value-type="float" office:value="5">
            <text:p text:style-name="P148"><text:span text:style-name="T29">5</text:span> </text:p>
          </table:table-cell>
          <table:table-cell table:style-name="Tabla16.B2" office:value-type="string">
            <text:p text:style-name="P152"><text:span text:style-name="T29">TRENASA, S.A.</text:span> </text:p>
          </table:table-cell>
          <table:table-cell table:style-name="Tabla16.B2" office:value-type="string">
            <text:p text:style-name="P148"><text:span text:style-name="T29">372.096,85 euros</text:span> </text:p>
          </table:table-cell>
          <table:table-cell table:style-name="Tabla16.D2" office:value-type="float" office:value="89.38">
            <text:p text:style-name="P148"><text:span text:style-name="T29">89,38</text:span> </text:p>
          </table:table-cell>
        </table:table-row>
      </table:table>
      <text:p text:style-name="P104"><text:span text:style-name="T30">* </text:span><text:span text:style-name="T29">Atendiendo a la Resolución de 29 de septiembre de 2016 de la Secretaría de Estado de Presupuestos y Gastos, del Ministerio de Hacienda y Administraciones Públicas, por la que se concedió una ayuda del </text:span><text:span text:style-name="T30">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text:span><text:span text:style-name="T29">)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text:span> </text:p>
      <text:p text:style-name="P101"><text:span text:style-name="T29">La ejecución del proyecto Auditoría energética en edificios municipales de Arguineguín y Alumbrado público en el entorno se tiene previsto cofinanciar en un 85% por el Fondo Europeo de Desarrollo Regional (FEDER), en el marco del Programa Operativo de Crecimiento Sostenible FEDER 2016-2022.</text:span> </text:p>
      <text:p text:style-name="P95"><text:span text:style-name="T2">SEXTO.-</text:span> Requerir al licitador propuesto como adjudicatario para el <text:span text:style-name="T2">Lote 1 </text:span>para que dentro del plazo de <text:span text:style-name="T15">DIEZ (10) días hábiles</text:span>, a contar desde el siguiente a aquél en que se haya publicado el requerimiento, presente la documentación que se indica en la cláusula 20 del Pliego de Cláusulas Administrativas Particulares que rige la meritada licitación. </text:p>
      <text:p text:style-name="P101"><text:span text:style-name="T32">Respecto a la garantía definitiva, </text:span><text:span text:style-name="T29">correspondiente a un importe del 5 por 100 del precio final ofertado, excluido el I.G.I.C., debe depositar una garantía definitiva, para el</text:span><text:span text:style-name="T32"> </text:span><text:span text:style-name="T33">LOTE 1:</text:span><text:span text:style-name="T29"> por importe de </text:span><text:span text:style-name="T30">Mil cuatrocientos sesenta y cuatro euros con setenta y ocho céntimos </text:span><text:span text:style-name="T33">(1.464,78 euros). </text:span><text:span text:style-name="T2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4"><text:soft-page-break/><text:span text:style-name="T30">SÉPTIMO.-</text:span><text:span text:style-name="T16"> </text:span><text:span text:style-name="T29">Requerir a la entidad</text:span><text:span text:style-name="T16"> </text:span><text:span text:style-name="T30">FERROVIAL SERVICIOS, S.A.U. con CIF: A80241789</text:span><text:span text:style-name="T17"> </text:span><text:span text:style-name="T29">para que proceda a suscribir el documento administrativo de formalización del contrato dentro del plazo de quince</text:span><text:span text:style-name="T16"> </text:span><text:span text:style-name="T30">(15) días</text:span><text:span text:style-name="T16"> </text:span><text:span text:style-name="T30">hábiles</text:span><text:span text:style-name="T16"> </text:span><text:span text:style-name="T29">siguientes a la fecha de la notificación de la adjudicación.</text:span> </text:p>
      <text:p text:style-name="P104"><text:span text:style-name="T30">OCTAVO.- </text:span><text:span text:style-name="T29">Designar al Técnico municipal</text:span><text:span text:style-name="T16"> </text:span><text:span text:style-name="T30">Doña Ana Santana Cabrera</text:span><text:span text:style-name="T16"> </text:span><text:span text:style-name="T29">como Director de ejecución y Coordinador de Seguridad y Salud de la obra para el LOTE 2.</text:span> </text:p>
      <text:p text:style-name="P104"><text:span text:style-name="T30">NOVENO.- </text:span><text:span text:style-name="T29">Publicar el anuncio de adjudicación en el</text:span><text:span text:style-name="T16"> </text:span><text:span text:style-name="T29">Perfil del Contratante del Ilustre Ayuntamiento de Mogán alojado en la Plataforma de Contratación del Sector Público.</text:span> </text:p>
      <text:p text:style-name="P104"><text:span text:style-name="T30">DÉCIMO.- </text:span><text:span text:style-name="T29">Publicar anuncio de formalización del contrato, LOTE 2, en el Perfil del Contratante del Ilustre Ayuntamiento de Mogán alojado en la Plataforma de Contratación del Sector Público con el contenido contemplado en el anexo III de la Ley</text:span><text:span text:style-name="T16"> </text:span><text:span text:style-name="T29">9/2017 de 8 de noviembre, de Contratos del Sector Público.</text:span> </text:p>
      <text:p text:style-name="P104"><text:span text:style-name="T30">DÉCIMO PRIMERO</text:span><text:span text:style-name="T29">.- Notificar la presente resolución a las entidades interesadas, a Don Daniel Ramírez Barreiro (Coordinador del Área de Medio Ambiente, Servicios Públicos, Obras Públicas y Embellecimiento), y a las Unidades Administrativas de Mantenimiento y Obras, Obras Públicas, Subvenciones, Tesorería</text:span><text:span text:style-name="T16"> </text:span><text:span text:style-name="T29">y de Intervención de este Ilustre Ayuntamiento, así como a cuantos interesados en el procedimiento se considere, por la Unidad de Mantenimiento y Obras, que deba serles notificado el acuerdo adoptado.</text:span> </text:p>
      <text:p text:style-name="P129"><text:span text:style-name="T61">&gt; VISTO que en fecha 03 de junio de 2021 se reúne la Mesa de Contratación, con CSV </text:span><text:a xlink:type="simple" xlink:href="https://oat.mogan.es:8448/ventanilla/web/validacionFirmas.do?opcion=1&amp;modo=3&amp;csv=t006754aa904070bd9807e503d060b0eF" text:style-name="Internet_20_link" text:visited-style-name="Visited_20_Internet_20_Link"><text:span text:style-name="T135">t006754aa904070bd9807e503d060b0eF</text:span></text:a><text:span text:style-name="T61"> en acto no público, para proceder a la valoración de la documentación presentada por el licitador propuesto para el LOTE 1.</text:span><text:span text:style-name="T135"> </text:span></text:p>
      <text:p text:style-name="P104"><text:span text:style-name="T16">&gt; Considerando que la adopción de este acuerdo es competencia de la Junta de Gobierno Local en virtud de las delegaciones efectuadas por la Alcaldesa de este Ayuntamiento, mediante Decreto nº: 2049/2019, de 17 de junio de 2019.</text:span> </text:p>
      <text:p text:style-name="P101"><text:span text:style-name="T17">Por todo ello PROPONGO a la Junta de Gobierno Local:</text:span> </text:p>
      <text:p text:style-name="P104"><text:span text:style-name="T17">PRIMERO.- </text:span><text:span text:style-name="T16">Declarar válido el acto de licitación.</text:span> </text:p>
      <text:p text:style-name="P104"><text:span text:style-name="T17">SEGUNDO.- </text:span><text:span text:style-name="T16">Aceptar los acuerdos adoptados en las Mesas de Contratación celebradas en relación con la meritada licitación.</text:span> </text:p>
      <text:p text:style-name="P101"><text:span text:style-name="T17">TERCERO.- </text:span><text:span text:style-name="T47">Adjudicar el LOTE 1</text:span><text:span text:style-name="T17"> a</text:span><text:span text:style-name="T16"> </text:span><text:span text:style-name="T17">la entidad CANARIAS SEA LIMPIEZAS, S.L. con CIF: B35486992 por un importe sin I.G.I.C. de VEINTINUEVE MIL DOSCIENTOS NOVENTA Y CINCO EUROS CON CINCUENTA Y SIETE CÉNTIMOS DE EURO (29.295,57 ), correspondiéndole el 7% de I.G.I.C., de DOS MIL CINCUENTA EUROS CON SESENTA Y NUEVE CÉNTIMOS DE EURO (2.050,69 ), siendo el importe total de TREINTA Y UN MIL TRESCIENTOS CUARENTA Y SEIS EUROS CON VEINTISÉIS CÉNTIMOS DE EURO (31.346,26 )., por el plazo máximo de ejecución de </text:span><text:span text:style-name="T47">2 meses</text:span><text:span text:style-name="T17"> </text:span><text:span text:style-name="T16">y,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ext:p text:style-name="P104"><text:span text:style-name="T17">* </text:span><text:span text:style-name="T16">Atendiendo a la Resolución de 29 de septiembre de 2016 de la Secretaría de Estado de Presupuestos y Gastos, del Ministerio de Hacienda y Administraciones Públicas, por la que se concedió una ayuda del </text:span><text:span text:style-name="T17">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text:span><text:span text:style-name="T16">)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text:span> </text:p>
      <text:p text:style-name="P101"><text:span text:style-name="T16">La ejecución del proyecto Auditoría energética en edificios municipales de Arguineguín y Alumbrado público en el entorno se tiene previsto cofinanciar en un 85% por el Fondo Europeo de Desarrollo Regional (FEDER), en el marco del Programa Operativo de Crecimiento Sostenible FEDER 2016-2022.</text:span> </text:p>
      <text:p text:style-name="P104"><text:span text:style-name="T17">CUARTO.- </text:span><text:span text:style-name="T16">Requerir a la entidad </text:span><text:span text:style-name="T17">CANARIAS SEA LIMPIEZAS, S.L. con CIF: B35486992</text:span><text:span text:style-name="T16"> para que proceda a suscribir el documento administrativo de formalización del contrato dentro del plazo de quince </text:span><text:span text:style-name="T17">(15) días</text:span><text:span text:style-name="T16"> </text:span><text:span text:style-name="T17">hábiles</text:span><text:span text:style-name="T16"> siguientes a la fecha de la notificación de la adjudicación.</text:span> </text:p>
      <text:p text:style-name="P104"><text:span text:style-name="T17">QUINTO.- </text:span><text:span text:style-name="T16">Designar al Técnico municipal </text:span><text:span text:style-name="T17">Doña Ana Santana Cabrera</text:span><text:span text:style-name="T16"> como Director de ejecución y Coordinador de Seguridad y Salud de la obra para el </text:span><text:span text:style-name="T17">LOTE 1.</text:span> </text:p>
      <text:p text:style-name="P104"><text:soft-page-break/><text:span text:style-name="T17">SEXTO.- </text:span><text:span text:style-name="T16">Publicar el anuncio de adjudicación en el Perfil del Contratante del Ilustre Ayuntamiento de Mogán alojado en la Plataforma de Contratación del Sector Público.</text:span> </text:p>
      <text:p text:style-name="P104"><text:span text:style-name="T17">SÉPTIMO.- </text:span><text:span text:style-name="T16">Publicar anuncio de formalización del contrato, LOTE 1, en el Perfil del Contratante del Ilustre Ayuntamiento de Mogán alojado en la Plataforma de Contratación del Sector Público con el contenido contemplado en el anexo III de la Ley 9/2017 de 8 de noviembre, de Contratos del Sector Público.</text:span> </text:p>
      <text:p text:style-name="P101"><text:span text:style-name="T17">OCTAVO</text:span><text:span text:style-name="T16">.- Notificar la presente resolución a las entidades interesadas, a Don Daniel Ramírez Barreiro (Coordinador del Área de Medio Ambiente, Servicios Públicos, Obras Públicas y Embellecimiento), y a las Unidades Administrativas de Mantenimiento y Obras, Subvenciones, Tesorería y de Intervención de este Ilustre Ayuntamiento, así como a cuantos interesados en el procedimiento se considere, por la Unidad de Mantenimiento y Obras, que deba serles notificado el acuerdo adoptado.”</text:span></text:p>
      <text:p text:style-name="P101"><text:s/></text:p>
      <text:p text:style-name="P10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64">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3"><text:span text:style-name="Strong_20_Emphasis"><text:span text:style-name="T143"><text:tab/></text:span></text:span><text:span text:style-name="Strong_20_Emphasis"><text:span text:style-name="T138">19.- </text:span></text:span><text:span text:style-name="Strong_20_Emphasis"><text:span text:style-name="T147">Expte.: 1144/2020. Propuesta a los efectos de adjudicar el contrato del Servicio de Representación Jurídica del Ayuntamiento de Mogán a Doña María del Carmen Suárez Valencia.</text:span></text:span><text:span text:style-name="T139"> </text:span></text:p>
      <text:p text:style-name="P19"/>
      <text:p text:style-name="P104"><text:span text:style-name="T17">“JUAN MENCEY NAVARRO ROMERO, </text:span><text:span text:style-name="T1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7">SERVICIO DE REPRESENTACIÓN JURÍDICA DEL AYUNTAMIENTO DE MOGÁN</text:span><text:span text:style-name="T16">, </text:span><text:span text:style-name="T17">Expte. 1144/2020,</text:span><text:span text:style-name="T16"> mediante procedimiento abierto y tramitación ordinaria.</text:span> </text:p>
      <text:p text:style-name="P104"><text:span text:style-name="T17">&gt;VISTO</text:span> que c<text:span text:style-name="T16">on fecha 20 de mayo de 2020, se emite por Doña Ana C. Díaz Alonso, Funcionaria Municipal, Letrada de la Asesoría Jurídica de este Ilustre Ayuntamiento de Mogán, informe de inicio de expediente, por el que se justifica la necesidad del contrato de Servicio de Representación Jurídica del Ayuntamiento de Mogán y disponiendo en el mismo que la contratación que se propone iniciar es idónea para satisfacer las necesidades advertidas.</text:span> </text:p>
      <text:p text:style-name="P104"><text:span text:style-name="T2">&gt; VISTO </text:span>q<text:span text:style-name="T16">ue la Junta de Gobierno Local, en sesión ordinaria celebrada el día 26 de mayo de 2020, acuerda, entre otras cuestiones, </text:span><text:span text:style-name="T29">declarar la</text:span><text:span text:style-name="T16"> </text:span><text:span text:style-name="T30">necesidad e idoneidad del contrato</text:span><text:span text:style-name="T16"> </text:span><text:span text:style-name="T29">para la prestación del Servicio de Representación Jurídica del Ayuntamiento de Mogán</text:span><text:span text:style-name="T16">, así como, </text:span><text:span text:style-name="T30">iniciar el expediente </text:span><text:span text:style-name="T17">para su adjudicación</text:span><text:span text:style-name="T16">, tal y como se determina en el artículo 116.1 de la LCSP, en relación con el artículo 28 del mismo precepto legal. </text:span></text:p>
      <text:p text:style-name="P104"><text:span text:style-name="T17">&gt;VISTO </text:span><text:span text:style-name="T16">que, la </text:span><text:span text:style-name="T17">insuficiencia de medios</text:span><text:span text:style-name="T16"> para la prestación del servicio objeto del contrato que nos ocupa se justifica en el expediente en virtud del informe emitido, con fecha 29 de mayo de 2020, por Doña Ana C. Díaz Alonso, Funcionaria Municipal, Letrada de la Asesoría Jurídica de este Iltre. Ayuntamiento de Mogán.</text:span> </text:p>
      <text:p text:style-name="P104"><text:span text:style-name="T17">&gt; VISTO </text:span><text:span text:style-name="T16">que consta en el expediente </text:span><text:span text:style-name="T17">memoria justificativa</text:span><text:span text:style-name="T16"> y </text:span><text:span text:style-name="T17">Pliego de Prescripciones Técnicas Particulares</text:span><text:span text:style-name="T16">, elaborados por Doña Ana C. Díaz Alonso, Funcionaria Municipal, Letrada de los Servicios de Asesoría Jurídica del Ilustre Ayuntamiento de Mogán, en virtud de los cuales, posteriormente, la Unidad Administrativa de Contratación ha redactado el </text:span><text:span text:style-name="T17">Pliego de Cláusulas Administrativas Particulares,</text:span><text:span text:style-name="T16"> determinándose, entre otras cuestiones, las siguientes:</text:span> </text:p>
      <text:p text:style-name="P104"><text:span text:style-name="T17">OBJETO DEL CONTRATO.-</text:span><text:span text:style-name="T16"> El objeto del contrato será la realización de los servicios de Procurador/a, con el fin de ostentar la representación jurídica del Ayuntamiento de Mogán ante los </text:span><text:soft-page-break/><text:span text:style-name="T16">Juzgados y Tribunales de todos los órdenes jurisdiccionales, tanto en la posición procesal activa como en la pasiva.</text:span> </text:p>
      <text:p text:style-name="P104"><text:span text:style-name="T16">La ejecución del objeto del contrato deberá adecuarse a las prescripciones técnicas anexas que tienen carácter contractual.</text:span> </text:p>
      <text:p text:style-name="P101"><text:span text:style-name="T17">INDIVISIBILIDAD POR LOTES.- </text:span><text:span text:style-name="T16">Según el artículo 99.3 de la LCSP ... el órgano de contratación podrá no dividir en lotes el objeto del contrato cuando existan motivos válidos que deberán justificarse </text:span><text:span text:style-name="T16">debidamente en el expediente.... En este supuesto, </text:span><text:span text:style-name="T17">no procede la división en lotes del objeto del contrato</text:span><text:span text:style-name="T16">, ya que la naturaleza de dicho objeto hace necesaria, para su correcta ejecución, la coordinación de las diferentes prestaciones que lo integran, que podría verse imposibilitada por su división en lotes y ejecución por una pluralidad de contratistas diferentes.</text:span> </text:p>
      <text:p text:style-name="P104"><text:span text:style-name="T17">VALOR ESTIMADO DEL CONTRATO.-</text:span><text:span text:style-name="T16">El </text:span><text:span text:style-name="T17">valor estimado</text:span><text:span text:style-name="T16"> del contrato asciende a la cantidad de </text:span><text:span text:style-name="T17">68.000,00</text:span><text:span text:style-name="T16"> </text:span><text:span text:style-name="T17">euros</text:span><text:span text:style-name="T16">, sin I.G.I.C., correspondiente a la duración estimada del contrato (dos años), así como las posibles prórrogas (dos años).</text:span> </text:p>
      <text:p text:style-name="P92">El método aplicado para calcularlo ha sido una estimación aproximada del coste del servicio en atención a la media de procedimientos judiciales anuales y los aranceles establecidos en el RD 1373/2003, de 7 de noviembre, por el que se aprueba el arancel de derechos de los Procuradores de los Tribunales, así como la valoración económica que para contratos de iguales características se ha estimado. </text:p>
      <text:p text:style-name="P104"><text:span text:style-name="T16">El </text:span><text:span text:style-name="T17">presupuesto base de licitación </text:span><text:span text:style-name="T16">que se prevé para este contrato asciende a la cantidad de </text:span><text:span text:style-name="T17">36.380,00</text:span><text:span text:style-name="T16"> </text:span><text:span text:style-name="T17">euros</text:span><text:span text:style-name="T16">, 7% de I.G.I.C incluido, por los dos años de duración del contrato (a razón de 18.190 euros por año) con el desglose que se detalla a continuación:</text:span> </text:p>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148"><text:span text:style-name="T17">PRESUPUESTO BASE DE LICITACIÓN</text:span> </text:p>
          </table:table-cell>
          <table:covered-table-cell/>
          <table:covered-table-cell/>
        </table:table-row>
        <table:table-row>
          <table:table-cell table:style-name="Tabla17.A2" table:number-columns-spanned="3" office:value-type="string">
            <text:p text:style-name="P159">1ª Anualidad 2ª Anualidad </text:p>
          </table:table-cell>
          <table:covered-table-cell/>
          <table:covered-table-cell/>
        </table:table-row>
        <table:table-row>
          <table:table-cell table:style-name="Tabla17.A3" office:value-type="string">
            <text:p text:style-name="P148"><text:span text:style-name="T16">Costes Directos</text:span> </text:p>
          </table:table-cell>
          <table:table-cell table:style-name="Tabla17.A3" office:value-type="string">
            <text:p text:style-name="P148"><text:span text:style-name="T16">17.000</text:span> </text:p>
          </table:table-cell>
          <table:table-cell table:style-name="Tabla17.A2" office:value-type="string">
            <text:p text:style-name="P157">17.000 </text:p>
          </table:table-cell>
        </table:table-row>
        <table:table-row table:style-name="Tabla17.4">
          <table:table-cell table:style-name="Tabla17.A3" office:value-type="string">
            <text:p text:style-name="P148"><text:span text:style-name="T16">Costes Indirectos (7% IGIC)</text:span> </text:p>
          </table:table-cell>
          <table:table-cell table:style-name="Tabla17.A3" office:value-type="string">
            <text:p text:style-name="P157">1.190 </text:p>
          </table:table-cell>
          <table:table-cell table:style-name="Tabla17.A2" office:value-type="string">
            <text:p text:style-name="P157">1.190 </text:p>
          </table:table-cell>
        </table:table-row>
        <table:table-row table:style-name="Tabla17.5">
          <table:table-cell table:style-name="Tabla17.A3" office:value-type="string">
            <text:p text:style-name="P148"><text:span text:style-name="T16">Total</text:span> </text:p>
          </table:table-cell>
          <table:table-cell table:style-name="Tabla17.A2" table:number-columns-spanned="2" office:value-type="string">
            <text:p text:style-name="P159">36.380 </text:p>
          </table:table-cell>
          <table:covered-table-cell/>
        </table:table-row>
      </table:table>
      <text:p text:style-name="P101"><text:span text:style-name="T16">De acuerdo con lo dispuesto en el artículo 100 de la LCSP, las ofertas de licitación no podrán exceder de la cuantía del presupuesto base de licitación, de tal forma que aquellas que excedan de dicha cantidad no serán admitidas.</text:span> </text:p>
      <text:p text:style-name="P101"><text:span text:style-name="T16">En la cantidad señalada, así como en las fijadas en las proposiciones y en el importe de adjudicación, se encuentran incluidos la totalidad de los gastos que al adjudicatario le pueda producir la realización del presente contrato.</text:span> </text:p>
      <text:p text:style-name="P101"><text:span text:style-name="T16">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104"><text:span text:style-name="T17">DURACIÓN DEL CONTRATO.-</text:span><text:span text:style-name="T16"> El contrato tendrá un plazo de vigencia de </text:span><text:span text:style-name="T17">DOS AÑOS </text:span><text:span text:style-name="T16">a contar desde el día reseñado en el ACTA DE INICIO DEL SERVICIO, la cual deberá llevarse a cabo en un plazo máximo de diez días hábiles a contar a partir de la formalización del contrato.</text:span> </text:p>
      <text:p text:style-name="P101"><text:span text:style-name="T16">Dicho plazo podrá ser prorrogado, de mutuo acuerdo de las partes antes de la finalización de aquel, por períodos de </text:span><text:span text:style-name="T17">UN AÑO</text:span><text:span text:style-name="T16">, hasta un máximo de dos prórrogas, de conformidad con lo previsto en el artículo 29.2 LCSP, permaneciendo sus características inalterables durante la duración de la misma.</text:span> </text:p>
      <text:p text:style-name="P101"><text:span text:style-name="T16">La duración máxima del presente contrato de servicios se establece en </text:span><text:span text:style-name="T17">CUATRO AÑOS</text:span><text:span text:style-name="T16">, incluidas las posibles prórrogas.</text:span> </text:p>
      <text:p text:style-name="P101"><text:span text:style-name="T16">Con independencia de la duración del contrato la representación asumida por el/la Procurador/a contratado/a, en los procedimientos que le sean encargados durante la vigencia del mismo, se extenderá hasta la conclusión de los respectivos procedimientos judiciales en que se halle personado, en ejecución del contrato, en nombre del Ayuntamiento de Mogán, todo ello, aunque la conclusión de los mismos se produzca con posterioridad a la extinción del contrato y sin que tales actuaciones procesales, posteriores </text:span><text:soft-page-break/><text:span text:style-name="T16">a la extinción del contrato, respecto a procedimientos encargados durante su vigencia, generen derecho alguno a la liquidación o abono de éstas por estar comprendidas en el objeto del contrato y en la retribución pactada.</text:span> </text:p>
      <text:p text:style-name="P104"><text:span text:style-name="T17">PROCEDIMIENTO DE ADJUDICACIÓN.- </text:span><text:span text:style-name="T16">La contratación a realizar, se califica como contrato administrativo de servicios, de conformidad con lo establecido en el artículo 17 y 25 de la LCSP.</text:span> </text:p>
      <text:p text:style-name="P101"><text:span text:style-name="T16">La adjudicación del contrato se realizará por el órgano de contratación mediante </text:span><text:span text:style-name="T17">procedimiento abierto</text:span><text:span text:style-name="T16"> y </text:span><text:span text:style-name="T17">tramitación ordinaria</text:span><text:span text:style-name="T16">, en base a lo establecido en el artículo 156 de la LCSP, según el cual todo empresario interesado podrá presentar una proposición, quedando excluida toda negociación de los términos del contrato con los licitadores.</text:span> </text:p>
      <text:p text:style-name="P101"><text:span text:style-name="T17">CRITERIOS DE VALORACIÓN DE ADJUDICACIÓN DEL CONTRATO.- S</text:span><text:span text:style-name="T16">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101"><text:span text:style-name="T16">Por consiguiente, la adjudicación recaerá en la proposición más ventajosa, teniendo en cuenta los siguientes criterios:</text:span> </text:p>
      <text:p text:style-name="P29"/>
      <table:table table:name="Tabla18" table:style-name="Tabla18">
        <table:table-column table:style-name="Tabla18.A"/>
        <table:table-column table:style-name="Tabla18.B"/>
        <table:table-row>
          <table:table-cell table:style-name="Tabla18.A1" office:value-type="string">
            <text:p text:style-name="P160"><text:span text:style-name="T16">CRITERIOS</text:span> </text:p>
          </table:table-cell>
          <table:table-cell table:style-name="Tabla18.B1" office:value-type="string">
            <text:p text:style-name="P160"><text:span text:style-name="T16">PUNTUACIÓN</text:span> </text:p>
          </table:table-cell>
        </table:table-row>
        <table:table-row>
          <table:table-cell table:style-name="Tabla18.A2" office:value-type="string">
            <text:p text:style-name="P150"><text:span text:style-name="T17">1. Baja de la oferta económica.</text:span> </text:p>
          </table:table-cell>
          <table:table-cell table:style-name="Tabla18.B2" office:value-type="string">
            <text:p text:style-name="P148"><text:span text:style-name="T17">49</text:span> </text:p>
          </table:table-cell>
        </table:table-row>
        <table:table-row>
          <table:table-cell table:style-name="Tabla18.A2" office:value-type="string">
            <text:p text:style-name="P150"><text:span text:style-name="T2">2. </text:span><text:span text:style-name="T17">Experiencia prestando servicios como Procurador para Administraciones Públicas</text:span> </text:p>
          </table:table-cell>
          <table:table-cell table:style-name="Tabla18.B2" office:value-type="string">
            <text:p text:style-name="P148"><text:span text:style-name="T17">45</text:span> </text:p>
          </table:table-cell>
        </table:table-row>
        <table:table-row>
          <table:table-cell table:style-name="Tabla18.A2" office:value-type="string">
            <text:p text:style-name="P150"><text:span text:style-name="T17">3. Formación en materia procesal civil, contencioso-administrativa, laboral y/o penal</text:span> </text:p>
          </table:table-cell>
          <table:table-cell table:style-name="Tabla18.B2" office:value-type="string">
            <text:p text:style-name="P148"><text:span text:style-name="T17">6</text:span> </text:p>
          </table:table-cell>
        </table:table-row>
      </table:table>
      <text:p text:style-name="P101"><text:span text:style-name="T17">SOLVENCIA.- </text:span><text:span text:style-name="T16">Para ser persona adjudicataria del presente contrato de servicios, la acreditación de la solvencia económica, financiera y técnica se realizará a través de los medios de justificación que, al amparo de los artículos 74, 87 y 90 de la LCSP, se reseñan a continuación:</text:span> </text:p>
      <text:p text:style-name="P104"><text:span text:style-name="T16">- La </text:span><text:span text:style-name="T17">solvencia económica y financiera </text:span><text:span text:style-name="T16">se acreditará mediante el justificante de la existencia de un seguro de responsabilidad civil por riesgos profesionales por importe igual o superior al exigido en el Pliego de Prescripciones Técnicas del presente contrato, que se ha establecido en 300.000 , aportando además el compromiso de su renovación o prórroga que garantice el mantenimiento de su cobertura durante toda la ejecución del contrato. Este requisito se entenderá cumplido por el licitador o candidato que incluya con su oferta un compromiso vinculante de suscripción, en caso de resultar adjudicatario, del seguro exigido, compromiso que deberá de hacer efectivo dentro del plazo de diez días hábiles, a contar desde el día siguiente a aquel en que hubiera recibido el requerimiento establecido en el artículo 150.2 de la LCSP.</text:span> </text:p>
      <text:p text:style-name="P104"><text:span text:style-name="T16">La acreditación de este requisito se efectuará por medio de certificado expedido por el asegurador, en el que consten los importes y riesgos asegurados y la fecha de vencimiento del seguro.</text:span> </text:p>
      <text:p text:style-name="P104"><text:span text:style-name="T16">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span> </text:p>
      <text:p text:style-name="P104"><text:span text:style-name="T17">- La solvencia técnica s</text:span><text:span text:style-name="T16">e acreditará presentando los siguientes medios de justificación:</text:span> </text:p>
      <text:p text:style-name="P104"><text:span text:style-name="T17">a) </text:span><text:span text:style-name="T16">Experiencia en la realización de trabajos o servicios del mismo tipo o naturaleza al que corresponde el objeto del contrato, que se acreditará mediante la relación de los principales trabajos o servicios efectuados por el interesado en el curso de los últimos tres años, correspondientes al mismo </text:span><text:soft-page-break/><text:span text:style-name="T16">tipo o naturaleza al que corresponde al objeto del contrato, avalados por certificados de buena ejecución, indicando el importe,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span> </text:p>
      <text:p text:style-name="P92">El requisito mínimo será que el importe anual acumulado en el año de mayor ejecución sea igual o superior al 70% de su anualidad media. A éstos efectos, dicha cifra, sin inclusión del I.G.I.C, se cuantifica en 11.900,00 euros. </text:p>
      <text:p text:style-name="P104"><text:span text:style-name="T17">b)</text:span><text:span text:style-name="T16"> Titulación académica correspondiente a Licenciado en Derecho o Graduado en Derecho, debiendo estar inscrito como colegiado ejerciente en el Colegio de Procuradores.</text:span> </text:p>
      <text:p text:style-name="P104"><text:span text:style-name="T17">- Utilización de medios externos para acreditar la solvencia</text:span><text:span text:style-name="T16">. 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104"><text:span text:style-name="T2">HABILITACIÓN EMPRESARIAL O PROFESIONAL.- </text:span><text:span text:style-name="T16">Asimismo, se deberá contar con la habilitación empresarial o profesional que, en su caso, sea exigible para la realización de la actividad o prestación que constituya el objeto del contrato.</text:span> </text:p>
      <text:p text:style-name="P94"><text:span text:style-name="T2">PLAZO DE GARANTÍA.-</text:span> Concluida la vigencia del contrato, y cumplidas por la contratista las obligaciones derivadas del contrato, este se considerará extinguido a todos los efectos. </text:p>
      <text:p text:style-name="P104"><text:span text:style-name="T16">Atendiendo a la naturaleza y las características del contrato de Servicio de Representación Jurídica del Ayuntamiento de Mogán, teniendo en consideración que las prestaciones no pueden ser reproducidas después de su realización y, dado que la correcta ejecución de los servicios que constituyen el objeto del contrato es constatable en el mismo momento de ejecución, </text:span><text:span text:style-name="T17">no se establece plazo de garantía</text:span><text:span text:style-name="T16">, sin perjuicio de la obligación de que, en los procedimientos que le sean encargados durante la vigencia del contrato, continúe con la representación jurídica del Ayuntamiento de Mogán hasta la conclusión de los respectivos procedimientos judiciales en que se halle personado, en ejecución del contrato, en nombre del Ayuntamiento de Mogán, todo ello, aunque la conclusión de los mismos se produzca con posterioridad a la extinción del contrato y sin que tales actuaciones procesales, posteriores a la extinción del contrato, respecto a procedimientos encargados durante su vigencia, generen derecho alguno a la liquidación o abono de éstas por estar comprendidas en el objeto del contrato y en la retribución pactada.</text:span> </text:p>
      <text:p text:style-name="P101"><text:span text:style-name="T17">CONDICIONES ESPECIALES DE EJECUCIÓN.- </text:span><text:span text:style-name="T16">En la ejecución del contrato la contratista habrá de cumplir la condición siguiente como </text:span><text:span text:style-name="T17">condición especial de ejecución relacionada en el artículo 202 de la LCSP:</text:span><text:span text:style-name="T16"> la documentación que se genere (informes, partes de incidencias, etc.) como consecuencia de la ejecución del contrato, se realice y distribuya, en la medida de lo posible, en soporte informático, para minimizar al máximo su impresión. Asimismo, será también una condición especial de ejecución la obligación del contratista de someterse a la normativa nacional y de la Unión Europea en materia de protección de datos.</text:span> </text:p>
      <text:p text:style-name="P101"><text:span text:style-name="T16">El cumplimiento de dichas condiciones tiene el carácter de </text:span><text:span text:style-name="T17">obligación contractual esencial.</text:span> </text:p>
      <text:p text:style-name="P104"><text:span text:style-name="T17">&gt;VISTO </text:span><text:span text:style-name="T16">el documento de Retención de Crédito del Interventor de este Ilustre Ayuntamiento de fecha 15 de junio de 2020, que refleja que existe el crédito presupuestario preciso con cargo a la aplicación presupuestaria número 920.22604, Referencia 22020002576, denominada ADMÓN. GENERAL; JURÍDICOS, CONTENCIOSOS, del Presupuesto Municipal para el ejercicio 2020, por el importe de 4.547,50 euros, para el gasto correspondiente al ejercicio 2020 y por el importe de 31.832,50 euros, para los gastos correspondientes a los años 2021 y 2022, n.º de operaciones 220200007507 y 220209000036, respectivamente, con el fin de atender a las obligaciones económicas que se deriven de la contratación.</text:span> </text:p>
      <text:p text:style-name="P104"><text:span text:style-name="T17">&gt;VISTO</text:span><text:span text:style-name="T16"> que en cumplimiento de lo establecido en el artículo 116 de la LCSP, al expediente se ha incorporado:</text:span> </text:p>
      <text:list xml:id="list5505018696162834140" text:style-name="L27">
        <text:list-item>
          <text:p text:style-name="P194"><text:span text:style-name="T17">El Pliego de Prescripciones Técnicas y Pliego de Cláusulas Administrativas Particulares,</text:span><text:span text:style-name="T16"> con el contenido establecido en el artículo 122 y 124 de la LCSP.</text:span> </text:p>
        </text:list-item>
        <text:list-item>
          <text:p text:style-name="P165"><text:span text:style-name="T17">Informe de justificación de elección del procedimiento y criterios de adjudicación del contrato</text:span><text:span text:style-name="T16">, de Doña Ana C. Díaz Alonso, Funcionaria del Ilustre Ayuntamiento de Mogán, donde se califica como contrato administrativo de servicios, de conformidad con lo establecido en el artículo 17 y 25 de la LCSP y se establece la conveniencia de tramitar la contratación del servicio mediante procedimiento abierto y tramitación ordinaria, en base a lo establecido en el artículo </text:span><text:soft-page-break/><text:span text:style-name="T16">156 de la LCSP, según el cual todo empresario interesado podrá presentar una proposición, quedando excluida toda negociación de los términos del contrato con los licitadores</text:span><text:span text:style-name="T17">;</text:span><text:span text:style-name="T16">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list-item>
        <text:list-item>
          <text:p text:style-name="P165"><text:span text:style-name="T17">El documento de Retención de Crédito para el ejercicio 2020 </text:span><text:span text:style-name="T16">de la Intervención del Ayuntamiento de Mogán, de fecha 15/06/2020.</text:span> </text:p>
        </text:list-item>
        <text:list-item>
          <text:p text:style-name="P165"><text:span text:style-name="T17">El informe FAVORABLE emitido por el Sr. Secretario General Accidental</text:span><text:span text:style-name="T16"> de este Ayuntamiento de fecha 16 de junio de 2020, en cumplimiento de lo dispuesto en el apartado 8 de la Disposición Adicional tercera de la LCSP.</text:span> </text:p>
        </text:list-item>
        <text:list-item>
          <text:p text:style-name="P165"><text:span text:style-name="T16">El </text:span><text:span text:style-name="T17">Informe de la Jefa de la Unidad Administrativa de Contratación</text:span><text:span text:style-name="T16"> de este Ayuntamiento de fecha 17 de junio de 2020.</text:span> </text:p>
        </text:list-item>
        <text:list-item>
          <text:p text:style-name="P165"><text:span text:style-name="T16">El </text:span><text:span text:style-name="T17">informe de fiscalización </text:span><text:span text:style-name="T16">emitido por la Intervención General de este Ayuntamiento, de fecha 24 de junio de 2020, en términos de conformidad.</text:span> </text:p>
        </text:list-item>
      </text:list>
      <text:p text:style-name="P92"><text:span text:style-name="T2">&gt; VISTO</text:span> q<text:span text:style-name="T2">ue la Junta de Gobierno Local, en sesión celebrada en fecha 27 de octubre de 2020</text:span>, acuerda: </text:p>
      <text:p text:style-name="P104"><text:span text:style-name="T30">PRIMERO.-</text:span><text:span text:style-name="T16"> </text:span><text:span text:style-name="T29">Aprobar la tramitación ordinaria del procedimiento de adjudicación del contrato de</text:span><text:span text:style-name="T16"> </text:span><text:span text:style-name="T30">SERVICIO DE REPRESENTACIÓN JURÍDICA DEL AYUNTAMIENTO DE MOGÁN</text:span><text:span text:style-name="T29">, </text:span><text:span text:style-name="T30">Expte. 1144/2020.</text:span> </text:p>
      <text:p text:style-name="P104"><text:span text:style-name="T30">SEGUNDO.- </text:span><text:span text:style-name="T29">Aprobar el Pliego de Prescripciones Técnicas y el Pliego de Cláusulas Administrativas Particulares, que han de regir la adjudicación del contrato de </text:span><text:span text:style-name="T30">SERVICIO DE REPRESENTACIÓN JURÍDICA DEL AYUNTAMIENTO DE MOGÁN</text:span><text:span text:style-name="T29">, </text:span><text:span text:style-name="T30">Expte. 1144/2020</text:span><text:span text:style-name="T29">,</text:span><text:span text:style-name="T16"> </text:span><text:span text:style-name="T29">mediante </text:span><text:span text:style-name="T32">procedimiento abierto y tramitación ordinaria</text:span><text:span text:style-name="T29">,</text:span><text:span text:style-name="T16"> </text:span><text:span text:style-name="T29">en base a lo establecido en el artículo 156 de la LCSP, según el cual todo empresario interesado podrá presentar una proposición, quedando excluida toda negociación de los términos del contrato con los licitadores</text:span><text:span text:style-name="T30">;</text:span><text:span text:style-name="T16"> </text:span><text:span text:style-name="T2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text:span><text:span text:style-name="T32">sin proceder a su división en lotes</text:span><text:span text:style-name="T29">. </text:span></text:p>
      <text:p text:style-name="P104"><text:span text:style-name="T30">TERCERO.-</text:span><text:span text:style-name="T16"> </text:span><text:span text:style-name="T29">Aprobar el expediente de contratación, aprobar el gasto por importe máximo total de </text:span><text:span text:style-name="T30">36.380,00 euros</text:span><text:span text:style-name="T29">, 7% de IGIC incluido</text:span><text:span text:style-name="T30">, </text:span><text:span text:style-name="T29">dividido en los siguientes importes: Costes Directos: 34.000,00 euros y Costes Indirectos (IGIC (7%): 2.380,00 euros, siendo el valor estimado del contrato</text:span><text:span text:style-name="T16"> </text:span><text:span text:style-name="T29">de </text:span><text:span text:style-name="T30">68.000,00 euros</text:span><text:span text:style-name="T29">, sin IGIC</text:span><text:span text:style-name="T16"> </text:span><text:span text:style-name="T29">y</text:span><text:span text:style-name="T16"> </text:span><text:span text:style-name="T29">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text:span><text:span text:style-name="T16"> </text:span><text:span text:style-name="T29">máxima de CUATRO AÑOS, incluidas las prórrogas.</text:span> </text:p>
      <text:p text:style-name="P104"><text:span text:style-name="T30">CUARTO.- </text:span><text:span text:style-name="T29">Publicar el anuncio de licitación en el perfil del contratante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04"><text:span text:style-name="T2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4"><text:span text:style-name="T30">QUINTO.-</text:span><text:span text:style-name="T29">Facultar a la Alcaldía-Presidencia para la suscripción de los contratos administrativos y/o públicos.</text:span> </text:p>
      <text:p text:style-name="P92"><text:span text:style-name="T66">SEXTO.-</text:span> <text:span text:style-name="T65">Dar traslado del acuerdo adoptado a Don Salvador Álvarez León (Coordinador de las Áreas de Servicios Centrales, de Acción Social y Sociocomunitaria, y del Área de Urbanismo, Promoción Turística y Seguridad), y al Servicio de Asesoría Jurídica, así como a la Intervención General</text:span> <text:span text:style-name="T65">de este Ilustre Ayuntamiento..</text:span> </text:p>
      <text:p text:style-name="P104"><text:soft-page-break/><text:span text:style-name="T17">&gt; VISTO</text:span><text:span text:style-name="T16"> que en fecha 3 de julio de 2020 se publica anuncio de licitación en la Plataforma de Contratación del Sector Público, finalizando el plazo de presentación de ofertas el 23 de julio de 2020.</text:span> </text:p>
      <text:p text:style-name="P129"><text:span text:style-name="T51">&gt; VISTO </text:span><text:span text:style-name="T61">que en fecha 30</text:span><text:span text:style-name="T62"> </text:span><text:span text:style-name="T61">de julio de 2020</text:span><text:span text:style-name="T62"> </text:span><text:span text:style-name="T61">se reúne la Mesa de Contratación, en acto no público, con CSV </text:span><text:a xlink:type="simple" xlink:href="https://oat.mogan.es:8448/ventanilla/web/validacionFirmas.do?opcion=1&amp;modo=3&amp;csv=e006754aa9241e0c9d707e4138070d02k" text:style-name="Internet_20_link" text:visited-style-name="Visited_20_Internet_20_Link"><text:span text:style-name="T50">e006754aa9241e0c9d707e4138070d02k</text:span></text:a><text:span text:style-name="T62"> </text:span><text:span text:style-name="T61">para proceder a la apertura y calificación de la documentación general (archivo electrónico n.º 1)</text:span><text:span text:style-name="T135"> </text:span></text:p>
      <text:p text:style-name="P129"><text:span text:style-name="T51">&gt; VISTO</text:span><text:span text:style-name="T62"> </text:span><text:span text:style-name="T61">que en fecha 06 de agosto de 2020 se reúne la Mesa de Contratación, en acto público, para proceder a la apertura del archivo electrónico nº 2, con CSV </text:span><text:a xlink:type="simple" xlink:href="https://oat.mogan.es:8448/ventanilla/web/validacionFirmas.do?opcion=1&amp;modo=3&amp;csv=K006754aa9181104cd907e5330030a33Q" text:style-name="Internet_20_link" text:visited-style-name="Visited_20_Internet_20_Link"><text:span text:style-name="T135">K006754aa9181104cd907e5330030a33Q</text:span></text:a><text:span text:style-name="T50"> </text:span><text:span text:style-name="T55">.</text:span><text:span text:style-name="T135"> </text:span></text:p>
      <text:p text:style-name="P129"><text:span text:style-name="T51">&gt; VISTO </text:span><text:span text:style-name="T61">que en fecha 09 de marzo de 2021, se reúne la Mesa de Contratación, en acto no público, con CSV</text:span><text:span text:style-name="T62"> </text:span><text:a xlink:type="simple" xlink:href="https://oat.mogan.es:8448/ventanilla/web/validacionFirmas.do?opcion=1&amp;modo=3&amp;csv=C006754aa9301106eec07e503c030b0am" text:style-name="Internet_20_link" text:visited-style-name="Visited_20_Internet_20_Link"><text:span text:style-name="T135">C006754aa9301106eec07e503c030b0am</text:span></text:a><text:span text:style-name="T50"> </text:span><text:span text:style-name="T61">para proceder a la valoración del Informe Técnico emitido en fecha 5 de marzo de 2020,</text:span><text:span text:style-name="T135"> </text:span></text:p>
      <text:p text:style-name="P101"><text:span text:style-name="T17">&gt; VISTO </text:span><text:span text:style-name="T16">que en fecha 22 de abril de 2021 y Registro de Entrada n.º 2021/5593</text:span><text:span text:style-name="T17">,</text:span><text:span text:style-name="T16"> Doña María del Carmen Suárez Valencia formaliza </text:span><text:span text:style-name="T17">RECURSO DE REPOSICIÓN </text:span><text:span text:style-name="T16">contra el acuerdo de la Junta de Gobierno Local descrito en el apartado anterior.</text:span> </text:p>
      <text:p text:style-name="P104"><text:span text:style-name="T17">&gt;VISTO Informe emitido por la Responsable de la U.A. De Asesoría Jurídica de fecha 17 de mayo de 2021.</text:span> </text:p>
      <text:p text:style-name="P129"><text:span text:style-name="T60">&gt; VISTO acuerdo de la Mesa de Contratación celebrada en fecha 18 de mayo de 2021, en acto no público, al objeto de valorar la documentación complementaria presentada por el licitador propuesto como adjudicatario, con CSV </text:span><text:a xlink:type="simple" xlink:href="https://oat.mogan.es:8448/ventanilla/web/validacionFirmas.do?opcion=1&amp;modo=3&amp;csv=d006754aa91a120960607e51b1050a1ac" text:style-name="Internet_20_link" text:visited-style-name="Visited_20_Internet_20_Link"><text:span text:style-name="T135">d006754aa91a120960607e51b1050a1ac</text:span></text:a><text:span text:style-name="T145"> </text:span></text:p>
      <text:p text:style-name="P94"><text:span text:style-name="T15">&gt; VISTO</text:span><text:span text:style-name="T14"> q</text:span><text:span text:style-name="T15">ue la Junta de Gobierno Local, en sesión celebrada en fecha 18 de mayo de 2021</text:span><text:span text:style-name="T14"> acuerda: </text:span></text:p>
      <text:p text:style-name="P104"><text:span text:style-name="T30">PRIMERO.- </text:span><text:span text:style-name="T29">Declarar válido el acto de licitación.</text:span> </text:p>
      <text:p text:style-name="P104"><text:span text:style-name="T66">SEGUNDO.- </text:span><text:span text:style-name="T65">Aceptar los acuerdos adoptados en las Mesas de Contratación celebradas en relación con la meritada licitación.</text:span> </text:p>
      <text:p text:style-name="P104"><text:span text:style-name="T30">TERCERO.- Considerar que la documentación complementaria presentada por el licitador propuesto como adjudicatario D. HUGO VEGA MELIÁN con NIF: ***961***,</text:span><text:span text:style-name="T29"> </text:span><text:span text:style-name="T30">no acredita la solvencia técnica (Experiencia) establecida en el Pliego de Cláusulas Administrativas que rige la licitación.</text:span> </text:p>
      <text:p text:style-name="P104"><text:span text:style-name="T30">CUARTO.- ESTIMAR PARCIALMENTE EL RECURSO DE REPOSICIÓN</text:span><text:span text:style-name="T29"> interpuesto por Doña María del Carmen Suárez Valencia contra el acuerdo de la Junta de Gobierno Local del Ayuntamiento de Mogán celebrada el 23 de marzo de 2021, por el que, entre otros extremos, se declaraba válido el acto de licitación del Servicio de representación jurídica del Ayuntamiento de Mogán (Expte. 1144/2020) y se consideraba propuesto como adjudicatario a D. Hugo Vega Melián y, en consecuencia, declarar la nulidad del mismo </text:span><text:span text:style-name="T30">exclusivamente en sus apartados tercero y cuarto relativos a la adjudicación del contrato a licitador D. Hugo Vega Melián</text:span><text:span text:style-name="T29">, permaneciendo inalterados el resto de pronunciamientos de la resolución.</text:span> </text:p>
      <text:p text:style-name="P104"><text:span text:style-name="T30">QUINTO.-</text:span><text:span text:style-name="T29"> </text:span><text:span text:style-name="T30">Considerar propuesto como adjudicatario del SERVICIO DE REPRESENTACIÓN JURÍDICA DEL AYUNTAMIENTO DE MOGÁN</text:span><text:span text:style-name="T29">, </text:span><text:span text:style-name="T30">Expte. 1144/2020, </text:span><text:span text:style-name="T29">mediante procedimiento abierto y tramitación ordinaria, a </text:span><text:span text:style-name="T30">Dña. MARÍA DEL CARMEN SUÁREZ VALENCIA </text:span><text:span text:style-name="T29">con DNI: ***072***, por un importe de TREINTA Y TRES MIL SEISCIENTOS SESENTA EUROS (33.660 euros), sin incluir el IGIC (7%), que asciende a DOS MIL TRESCIENTOS CINCUENTA Y SEIS EUROS CON VEINTE CÉNTIMOS (2.356,20 euros),así como en relación a los criterios de adjudicación evaluables de forma automática relativo </text:span><text:span text:style-name="T30">a Experiencia como Procurador para Administraciones Públicas: 6 años, así como al criterio de Formación en materia procesal civil, contencioso-administrativa, laboral y/o penal: 10 títulos acreditables </text:span><text:span text:style-name="T29">y, atendiendo en todo caso al pliego de cláusulas administrativas particulares y al pliego de prescripciones técnicas, al considerarse que es la oferta más ventajosa, considerando el siguiente orden decreciente en que han quedado clasificadas las ofertas presentadas, admitidas y que no han sido declaradas anormales o desproporcionadas:</text:span> </text:p>
      <table:table table:name="Tabla19" table:style-name="Tabla19">
        <table:table-column table:style-name="Tabla19.A"/>
        <table:table-column table:style-name="Tabla19.B"/>
        <table:table-column table:style-name="Tabla19.C" table:number-columns-repeated="2"/>
        <table:table-column table:style-name="Tabla19.E"/>
        <table:table-row>
          <table:table-cell table:style-name="Tabla19.A1" office:value-type="string">
            <text:p text:style-name="P5"/>
          </table:table-cell>
          <table:table-cell table:style-name="Tabla19.A1" office:value-type="string">
            <text:p text:style-name="P149"><text:span text:style-name="T66">Oferta económica</text:span> </text:p>
          </table:table-cell>
          <table:table-cell table:style-name="Tabla19.A1" office:value-type="string">
            <text:p text:style-name="P149"><text:span text:style-name="T66">Experiencia prestando servicios como procurador para Adm. Públicas</text:span> </text:p>
          </table:table-cell>
          <table:table-cell table:style-name="Tabla19.A1" office:value-type="string">
            <text:p text:style-name="P149"><text:span text:style-name="T66">Formación en materia procesal civil, contencioso-administrativa, etc.</text:span> </text:p>
          </table:table-cell>
          <table:table-cell table:style-name="Tabla19.E1" office:value-type="string">
            <text:p text:style-name="P149"><text:span text:style-name="T66">Total de puntos</text:span> </text:p>
          </table:table-cell>
        </table:table-row>
        <table:table-row>
          <table:table-cell table:style-name="Tabla19.A2" office:value-type="string">
            <text:p text:style-name="P146"><text:span text:style-name="T66">Dña. María del Carmen Suárez Valencia</text:span> </text:p>
          </table:table-cell>
          <table:table-cell table:style-name="Tabla19.A2" office:value-type="string">
            <text:p text:style-name="P148"><text:span text:style-name="T65">4,08</text:span> </text:p>
          </table:table-cell>
          <table:table-cell table:style-name="Tabla19.A2" office:value-type="string">
            <text:p text:style-name="P148"><text:span text:style-name="T65">45</text:span> </text:p>
          </table:table-cell>
          <table:table-cell table:style-name="Tabla19.A2" office:value-type="string">
            <text:p text:style-name="P148"><text:span text:style-name="T65">6</text:span> </text:p>
          </table:table-cell>
          <table:table-cell table:style-name="Tabla19.E2" office:value-type="string">
            <text:p text:style-name="P148"><text:span text:style-name="T65">51,08</text:span> </text:p>
          </table:table-cell>
        </table:table-row>
        <text:soft-page-break/>
        <table:table-row>
          <table:table-cell table:style-name="Tabla19.A2" office:value-type="string">
            <text:p text:style-name="P146"><text:span text:style-name="T66">D. Jesús Fernández de las Heras</text:span> </text:p>
          </table:table-cell>
          <table:table-cell table:style-name="Tabla19.A2" office:value-type="string">
            <text:p text:style-name="P148"><text:span text:style-name="T65">49</text:span> </text:p>
          </table:table-cell>
          <table:table-cell table:style-name="Tabla19.A2" office:value-type="string">
            <text:p text:style-name="P148"><text:span text:style-name="T65">0</text:span> </text:p>
          </table:table-cell>
          <table:table-cell table:style-name="Tabla19.A2" office:value-type="string">
            <text:p text:style-name="P148"><text:span text:style-name="T65">0</text:span> </text:p>
          </table:table-cell>
          <table:table-cell table:style-name="Tabla19.E2" office:value-type="string">
            <text:p text:style-name="P148"><text:span text:style-name="T65">49</text:span> </text:p>
          </table:table-cell>
        </table:table-row>
        <table:table-row>
          <table:table-cell table:style-name="Tabla19.A2" office:value-type="string">
            <text:p text:style-name="P146"><text:span text:style-name="T66">D. Hugo Vega </text:span><text:span text:style-name="T66">Melián</text:span> </text:p>
          </table:table-cell>
          <table:table-cell table:style-name="Tabla19.A2" office:value-type="string">
            <text:p text:style-name="P148"><text:span text:style-name="T65">20,42</text:span> </text:p>
          </table:table-cell>
          <table:table-cell table:style-name="Tabla19.A2" office:value-type="string">
            <text:p text:style-name="P148"><text:span text:style-name="T65">0</text:span> </text:p>
          </table:table-cell>
          <table:table-cell table:style-name="Tabla19.A2" office:value-type="string">
            <text:p text:style-name="P148"><text:span text:style-name="T65">0</text:span> </text:p>
          </table:table-cell>
          <table:table-cell table:style-name="Tabla19.E2" office:value-type="string">
            <text:p text:style-name="P148"><text:span text:style-name="T65">20,42</text:span> </text:p>
          </table:table-cell>
        </table:table-row>
      </table:table>
      <text:p text:style-name="P120"><text:span text:style-name="T17">SEXTO</text:span>.- <text:span text:style-name="T2">Requerir a Doña. MARÍA DEL CARMEN SUÁREZ VALENCIA con </text:span><text:span text:style-name="T17">DNI: ***072***,</text:span> propuesto como adjudicatario del contrato, para que dentro del plazo de <text:span text:style-name="T2">DIEZ (10) DÍAS HÁBILES</text:span>, a contar desde el siguiente a aquél en que se haya recibido el requerimiento, presente la documentación que se indica en la cláusula 19 del Pliego de Cláusulas Administrativas Particulares que rige la meritada licitación. </text:p>
      <text:p text:style-name="P104"><text:span text:style-name="T65">- Respecto a la garantía definitiva, </text:span><text:span text:style-name="T29">correspondiente a un importe del 5 por 100 del precio final ofertado, IGIC excluido, deberá depositarse, una </text:span><text:span text:style-name="T30">garantía por importe de 1.683 euros. </text:span><text:span text:style-name="T29">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101"><text:span text:style-name="T30">SÉPTIMO.- Proceder a la devolución de la garantía definitiva depositada por don Hugo Vega Melián</text:span><text:span text:style-name="T29"> con el número de operación 320210000720 de fecha el día 31 de marzo de 2021 por un importe de 1.615,00 euros.</text:span> </text:p>
      <text:p text:style-name="P101"><text:span text:style-name="T30">OCTAVO.- </text:span><text:span text:style-name="T29">Notificar a los interesados el acuerdo que se adopte, con indicación expresa de</text:span><text:span text:style-name="T16"> </text:span><text:span text:style-name="T29">que el mismo pone fin a la vía administrativa y puede ser impugnado a través de recurso contencioso-administrativo ante el Juzgado de lo Contencioso-Administrativo, en el plazo de DOS (2) MESES contados a partir del día siguiente al de su notificación, sin perjuicio de cualquier otro recurso que pudiera interponerse, así como dar traslado a Don Salvador Álvarez León (Coordinador de las Áreas de Servicios Centrales, de Acción Social y Sociocomunitaria, y del Área de Urbanismo, Promoción Turística y Seguridad), al Servicio de Asesoría Jurídica, así como a la Tesorería y a la Intervención General de este Ilustre Ayuntamiento, a los efectos oportunos.</text:span> </text:p>
      <text:p text:style-name="P129"><text:span text:style-name="T57">&gt; VISTO</text:span><text:span text:style-name="T58"> </text:span><text:span text:style-name="T60">que en fecha 03 de junio de 2021 se reúne la Mesa de Contratación, en acto no público, a efectos de valorar la documentación presentada por la entidad propuesta como adjudicataria del contrato</text:span><text:span text:style-name="T59">, con CSV </text:span><text:a xlink:type="simple" xlink:href="https://oat.mogan.es:8448/ventanilla/web/validacionFirmas.do?opcion=1&amp;modo=3&amp;csv=z006754aa90107147bf07e51e8060b38Q" text:style-name="Internet_20_link" text:visited-style-name="Visited_20_Internet_20_Link"><text:span text:style-name="T135">z006754aa90107147bf07e51e8060b38Q</text:span></text:a><text:span text:style-name="T59">.</text:span><text:span text:style-name="T145"> </text:span></text:p>
      <text:p text:style-name="P104"><text:span text:style-name="T17">CONSIDERANDO</text:span><text:span text:style-name="T16">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01"><text:span text:style-name="T16">En virtud de lo expuesto, </text:span><text:span text:style-name="T17">PROPONGO </text:span><text:span text:style-name="T16">a la Junta de Gobierno Local:</text:span> </text:p>
      <text:p text:style-name="P104"><text:span text:style-name="T17">PRIMERO.-</text:span><text:span text:style-name="T16"> Declarar válido el acto de licitación.</text:span> </text:p>
      <text:p text:style-name="P92"><text:span text:style-name="T2">SEGUNDO.- </text:span>Aceptar los acuerdos adoptados en las Mesas de Contratación celebradas en relación con la meritada licitación. </text:p>
      <text:p text:style-name="P104"><text:span text:style-name="T17">TERCERO.- Adjudicar el SERVICIO DE REPRESENTACIÓN JURÍDICA DEL AYUNTAMIENTO DE MOGÁN</text:span><text:span text:style-name="T16">, </text:span><text:span text:style-name="T17">Expte. 1144/2020, </text:span><text:span text:style-name="T16">mediante procedimiento abierto y tramitación ordinaria, a </text:span><text:span text:style-name="T17">Dña. MARÍA DEL CARMEN SUÁREZ VALENCIA </text:span><text:span text:style-name="T16">con DNI: ***072***, por un importe de </text:span><text:span text:style-name="T17">TREINTA Y TRES MIL SEISCIENTOS SESENTA EUROS (33.660 euros),</text:span><text:span text:style-name="T16"> sin incluir el IGIC (7%), que asciende a DOS MIL TRESCIENTOS CINCUENTA Y SEIS EUROS CON VEINTE CÉNTIMOS (2.356,20 euros),así como en relación a los criterios de adjudicación evaluables de forma automática relativo </text:span><text:span text:style-name="T17">a Experiencia como Procurador para Administraciones Públicas: 6 años, así como al criterio de Formación en materia procesal civil, contencioso-administrativa, laboral y/o penal: 10 títulos acreditables </text:span><text:span text:style-name="T16">y, atendiendo en todo caso al pliego de cláusulas administrativas particulares y al pliego de prescripciones técnicas, al considerarse que es la oferta más ventajosa, considerando el siguiente orden </text:span><text:soft-page-break/><text:span text:style-name="T16">decreciente en que han quedado clasificadas las ofertas presentadas, admitidas y que no han sido declaradas anormales o desproporcionadas:</text:span> </text:p>
      <table:table table:name="Tabla20" table:style-name="Tabla20">
        <table:table-column table:style-name="Tabla20.A"/>
        <table:table-column table:style-name="Tabla20.B"/>
        <table:table-column table:style-name="Tabla20.C" table:number-columns-repeated="2"/>
        <table:table-column table:style-name="Tabla20.E"/>
        <table:table-row>
          <table:table-cell table:style-name="Tabla20.A1" office:value-type="string">
            <text:p text:style-name="P5"/>
          </table:table-cell>
          <table:table-cell table:style-name="Tabla20.A1" office:value-type="string">
            <text:p text:style-name="P149"><text:span text:style-name="T2">Oferta económica</text:span> </text:p>
          </table:table-cell>
          <table:table-cell table:style-name="Tabla20.A1" office:value-type="string">
            <text:p text:style-name="P149"><text:span text:style-name="T2">Experiencia prestando servicios como </text:span><text:span text:style-name="T2">procurador para Adm. Públicas</text:span> </text:p>
          </table:table-cell>
          <table:table-cell table:style-name="Tabla20.A1" office:value-type="string">
            <text:p text:style-name="P149"><text:span text:style-name="T2">Formación en materia procesal civil, </text:span><text:span text:style-name="T2">contencioso-administrativa, etc.</text:span> </text:p>
          </table:table-cell>
          <table:table-cell table:style-name="Tabla20.E1" office:value-type="string">
            <text:p text:style-name="P149"><text:span text:style-name="T2">Total de </text:span><text:span text:style-name="T2">puntos</text:span> </text:p>
          </table:table-cell>
        </table:table-row>
        <table:table-row>
          <table:table-cell table:style-name="Tabla20.A2" office:value-type="string">
            <text:p text:style-name="P146"><text:span text:style-name="T2">Dña. María del Carmen Suárez Valencia</text:span> </text:p>
          </table:table-cell>
          <table:table-cell table:style-name="Tabla20.A2" office:value-type="string">
            <text:p text:style-name="P148">4,08 </text:p>
          </table:table-cell>
          <table:table-cell table:style-name="Tabla20.A2" office:value-type="string">
            <text:p text:style-name="P148">45 </text:p>
          </table:table-cell>
          <table:table-cell table:style-name="Tabla20.A2" office:value-type="string">
            <text:p text:style-name="P148">6 </text:p>
          </table:table-cell>
          <table:table-cell table:style-name="Tabla20.E2" office:value-type="string">
            <text:p text:style-name="P148">55,08 </text:p>
          </table:table-cell>
        </table:table-row>
        <table:table-row>
          <table:table-cell table:style-name="Tabla20.A2" office:value-type="string">
            <text:p text:style-name="P146"><text:span text:style-name="T2">D. Jesús Fernández de las Heras</text:span> </text:p>
          </table:table-cell>
          <table:table-cell table:style-name="Tabla20.A2" office:value-type="string">
            <text:p text:style-name="P148">49 </text:p>
          </table:table-cell>
          <table:table-cell table:style-name="Tabla20.A2" office:value-type="string">
            <text:p text:style-name="P148">0 </text:p>
          </table:table-cell>
          <table:table-cell table:style-name="Tabla20.A2" office:value-type="string">
            <text:p text:style-name="P148">0 </text:p>
          </table:table-cell>
          <table:table-cell table:style-name="Tabla20.E2" office:value-type="string">
            <text:p text:style-name="P148">49 </text:p>
          </table:table-cell>
        </table:table-row>
        <table:table-row>
          <table:table-cell table:style-name="Tabla20.A2" office:value-type="string">
            <text:p text:style-name="P146"><text:span text:style-name="T2">D. Hugo Vega Melián</text:span> </text:p>
          </table:table-cell>
          <table:table-cell table:style-name="Tabla20.A2" office:value-type="string">
            <text:p text:style-name="P148">20,42 </text:p>
          </table:table-cell>
          <table:table-cell table:style-name="Tabla20.A2" office:value-type="string">
            <text:p text:style-name="P148">0 </text:p>
          </table:table-cell>
          <table:table-cell table:style-name="Tabla20.A2" office:value-type="string">
            <text:p text:style-name="P148">0 </text:p>
          </table:table-cell>
          <table:table-cell table:style-name="Tabla20.E2" office:value-type="string">
            <text:p text:style-name="P148">20,42 </text:p>
          </table:table-cell>
        </table:table-row>
      </table:table>
      <text:p text:style-name="P101"><text:span text:style-name="T17">CUARTO.-</text:span><text:span text:style-name="T16"> Requerir a </text:span><text:span text:style-name="T17">MARÍA DEL CARMEN SUÁREZ VALENCIA </text:span><text:span text:style-name="T16">con DNI: ***072***, para que proceda a suscribir el documento administrativo de formalización del contrato </text:span><text:span text:style-name="T17">dentro del plazo de QUINCE (15) días</text:span><text:span text:style-name="T16"> </text:span><text:span text:style-name="T17">hábiles</text:span><text:span text:style-name="T16"> </text:span><text:span text:style-name="T17">siguientes a la fecha de la notificación de la adjudicación.</text:span> </text:p>
      <text:p text:style-name="P104"><text:span text:style-name="T17">QUINTO.-</text:span><text:span text:style-name="T16"> </text:span><text:span text:style-name="T17">Nombrar a DALIA ESTHER GONZÁLEZ MARTÍN </text:span><text:span text:style-name="T16">como </text:span><text:span text:style-name="T17">RESPONSABLE SUPERVISOR DE LOS TRABAJOS OBJETO DEL CONTRATO,</text:span><text:span text:style-name="T16"> a los efectos establecidos en el Pliego de cláusulas administrativas particulares que rige la presente contratación.</text:span> </text:p>
      <text:p text:style-name="P104"><text:span text:style-name="T17">SEXTO.-</text:span><text:span text:style-name="T16"> Facultar a la Alcaldesa-Presidenta y al Secretario, en la amplitud precisa, para la firma del oportuno contrato administrativo y/o público.</text:span> </text:p>
      <text:p text:style-name="P104"><text:span text:style-name="T17">SÉPTIMO.- </text:span><text:span text:style-name="T16">Publicar el anuncio de adjudicación en el Perfil del Contratante del Ilustre Ayuntamiento de Mogán alojado en la Plataforma de Contratación del Sector Público.</text:span> </text:p>
      <text:p text:style-name="P104"><text:span text:style-name="T17">OCTAVO.- </text:span><text:span text:style-name="T16">Publicar anuncio de formalización del contrato en el Perfil del Contratante del Ilustre Ayuntamiento de Mogán alojado en la Plataforma de Contratación del Sector Público con el contenido contemplado en la Ley 9/2017 de 8 de noviembre, de Contratos del Sector Público.</text:span> </text:p>
      <text:p text:style-name="P101"><text:span text:style-name="T17">NOVENO.- </text:span><text:span text:style-name="T16">Notificar el acuerdo adoptado por la Junta de Gobierno Local a los interesados, a Don Salvador Álvarez León (Coordinador de las Áreas de Servicios Centrales, de Acción Social y Sociocomunitaria, y del Área de Urbanismo, Promoción Turística y Seguridad), a Daniel Ramirez Barreiro, Coordinador de Área de Medio Ambiente, Servicios Públicos</text:span><text:span text:style-name="T17">, </text:span><text:span text:style-name="T16">Obras Públicas y Embellecimiento, a la Unidad de Asesoría Jurídica y a la Intervención de este Ayuntamiento.”</text:span></text:p>
      <text:p text:style-name="P101"><text:s/></text:p>
      <text:p text:style-name="P101"><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04"><text:span text:style-name="Strong_20_Emphasis"><text:span text:style-name="T63">La Junta de Gobierno Local, acuerda aprobar la propuesta emitida en los términos que se recogen precedentemente.</text:span></text:span></text:p>
      <text:p text:style-name="Text_20_body"><text:span text:style-name="Strong_20_Emphasis"><text:span text:style-name="T142"/></text:span></text:p>
      <text:p text:style-name="Text_20_body"><text:span text:style-name="Strong_20_Emphasis"><text:span text:style-name="T142"/></text:span></text:p>
      <text:p text:style-name="P24"><text:span text:style-name="T16">Y no habiendo más asuntos que tratar, por la Presidencia se levanta la sesión, siendo las doce horas, cincuenta y cuatro minutos del día al comienzo indicado, de todo lo cual, yo como Secretario General Accidental doy fe.</text:span> </text:p>
      <text:p text:style-name="P24"><text:span text:style-name="T17">LA PRESIDENTA, <text:s text:c="52"/>EL SECRETARIO GENERAL ACCIDENTAL,</text:span> </text:p>
      <text:p text:style-name="P17"/>
      <text:p text:style-name="P161"><text:tab/><text:tab/><text:tab/><text:tab/></text:p>
      <text:p text:style-name="P161"/>
      <text:p text:style-name="P161"/>
      <text:p text:style-name="P161"/>
      <text:p text:style-name="P161"/>
      <text:p text:style-name="P161"/>
      <text:p text:style-name="P161"/>
      <text:p text:style-name="P161"><text:soft-page-break/><text:tab/><text:tab/><text:tab/><text:tab/>DILIGENCIA DE LA SECRETARÍA GENERAL</text:p>
      <text:p text:style-name="P20"/>
      <text:p text:style-name="P21"><text:tab/>Diligencia para hacer constar que el acta de la Junta de Gobierno Local de fecha <text:span text:style-name="T4">8 de junio de 2021 </text:span>ha sido aprobada por dicho órgano en la sesión celebrada el día<text:span text:style-name="T4"> 15 de junio de 2021.</text:span></text:p>
      <text:p text:style-name="P21"/>
      <text:p text:style-name="P21"><text:tab/>Y para que conste, firmo la presente en Mogán, a fecha indicada en la firma electrónica.</text:p>
      <text:p text:style-name="P21"><text:tab/></text:p>
      <text:p text:style-name="P21"><text:tab/><text:tab/><text:tab/> <text:s text:c="10"/>El Secretario General Accidental,</text:p>
      <text:p text:style-name="P22"/>
      <text:p text:style-name="P162"><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Arial3" svg:font-family="Arial" style:font-family-generic="swiss"/>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1</text:page-number></text:span></text:span><text:span text:style-name="Fuente_20_de_20_párrafo_20_predeter."><text:span text:style-name="MT1"> de </text:span></text:span><text:span text:style-name="Fuente_20_de_20_párrafo_20_predeter."><text:span text:style-name="MT1"><text:page-count>11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2</text:page-number></text:span></text:span><text:span text:style-name="Fuente_20_de_20_párrafo_20_predeter."><text:span text:style-name="MT1"> de </text:span></text:span><text:span text:style-name="Fuente_20_de_20_párrafo_20_predeter."><text:span text:style-name="MT1"><text:page-count>11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1T12:16:26.14</dc:date>
    <meta:editing-cycles>36</meta:editing-cycles>
    <meta:editing-duration>PT2H58M37S</meta:editing-duration>
    <meta:document-statistic meta:table-count="26" meta:image-count="1" meta:object-count="0" meta:page-count="117" meta:paragraph-count="5393" meta:word-count="54549" meta:character-count="377584"/>
    <meta:user-defined meta:name="Información 1"/>
    <meta:user-defined meta:name="Información 2"/>
    <meta:user-defined meta:name="Información 3"/>
    <meta:user-defined meta:name="Información 4"/>
    <meta:template xlink:type="simple" xlink:actuate="onRequest" xlink:title="" xlink:href="file://vmfilepm/redirected$/jvsaavedra/Descargas/acta2007146009266445.odt/Normal.dotm"/>
  </office:meta>
</office:document-meta>
</file>