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461cm" style:rel-column-width="9767*"/>
    </style:style>
    <style:style style:name="Table7.B" style:family="table-column">
      <style:table-column-properties style:column-width="14.049cm" style:rel-column-width="55768*"/>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663cm" style:rel-column-width="6607*"/>
    </style:style>
    <style:style style:name="Tabla2.B" style:family="table-column">
      <style:table-column-properties style:column-width="2.413cm" style:rel-column-width="9585*"/>
    </style:style>
    <style:style style:name="Tabla2.C" style:family="table-column">
      <style:table-column-properties style:column-width="2.145cm" style:rel-column-width="8520*"/>
    </style:style>
    <style:style style:name="Tabla2.D" style:family="table-column">
      <style:table-column-properties style:column-width="4.327cm" style:rel-column-width="17187*"/>
    </style:style>
    <style:style style:name="Tabla2.E" style:family="table-column">
      <style:table-column-properties style:column-width="3.664cm" style:rel-column-width="14553*"/>
    </style:style>
    <style:style style:name="Tabla2.F" style:family="table-column">
      <style:table-column-properties style:column-width="2.286cm" style:rel-column-width="9083*"/>
    </style:style>
    <style:style style:name="Tabla2.A1"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1.663cm" style:rel-column-width="6607*"/>
    </style:style>
    <style:style style:name="Tabla3.B" style:family="table-column">
      <style:table-column-properties style:column-width="2.413cm" style:rel-column-width="9585*"/>
    </style:style>
    <style:style style:name="Tabla3.C" style:family="table-column">
      <style:table-column-properties style:column-width="2.145cm" style:rel-column-width="8520*"/>
    </style:style>
    <style:style style:name="Tabla3.D" style:family="table-column">
      <style:table-column-properties style:column-width="4.327cm" style:rel-column-width="17187*"/>
    </style:style>
    <style:style style:name="Tabla3.E" style:family="table-column">
      <style:table-column-properties style:column-width="3.664cm" style:rel-column-width="14553*"/>
    </style:style>
    <style:style style:name="Tabla3.F" style:family="table-column">
      <style:table-column-properties style:column-width="2.286cm" style:rel-column-width="9083*"/>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796cm" style:rel-column-width="7132*"/>
    </style:style>
    <style:style style:name="Tabla4.B" style:family="table-column">
      <style:table-column-properties style:column-width="2.332cm" style:rel-column-width="9263*"/>
    </style:style>
    <style:style style:name="Tabla4.C" style:family="table-column">
      <style:table-column-properties style:column-width="1.646cm" style:rel-column-width="6537*"/>
    </style:style>
    <style:style style:name="Tabla4.D" style:family="table-column">
      <style:table-column-properties style:column-width="2.683cm" style:rel-column-width="10657*"/>
    </style:style>
    <style:style style:name="Tabla4.E" style:family="table-column">
      <style:table-column-properties style:column-width="3.385cm" style:rel-column-width="13446*"/>
    </style:style>
    <style:style style:name="Tabla4.F" style:family="table-column">
      <style:table-column-properties style:column-width="2.187cm" style:rel-column-width="8688*"/>
    </style:style>
    <style:style style:name="Tabla4.G" style:family="table-column">
      <style:table-column-properties style:column-width="2.469cm" style:rel-column-width="9812*"/>
    </style:style>
    <style:style style:name="Tabla4.A1"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1.796cm" style:rel-column-width="7132*"/>
    </style:style>
    <style:style style:name="Tabla5.B" style:family="table-column">
      <style:table-column-properties style:column-width="2.332cm" style:rel-column-width="9263*"/>
    </style:style>
    <style:style style:name="Tabla5.C" style:family="table-column">
      <style:table-column-properties style:column-width="1.646cm" style:rel-column-width="6537*"/>
    </style:style>
    <style:style style:name="Tabla5.D" style:family="table-column">
      <style:table-column-properties style:column-width="2.683cm" style:rel-column-width="10657*"/>
    </style:style>
    <style:style style:name="Tabla5.E" style:family="table-column">
      <style:table-column-properties style:column-width="3.385cm" style:rel-column-width="13446*"/>
    </style:style>
    <style:style style:name="Tabla5.F" style:family="table-column">
      <style:table-column-properties style:column-width="2.187cm" style:rel-column-width="8688*"/>
    </style:style>
    <style:style style:name="Tabla5.G" style:family="table-column">
      <style:table-column-properties style:column-width="2.469cm" style:rel-column-width="9812*"/>
    </style:style>
    <style:style style:name="Tabla5.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margin-top="0cm" fo:margin-bottom="0cm" fo:line-height="115%" fo:text-align="center" style:justify-single-word="false" fo:orphans="2" fo:widows="2" fo:text-indent="0cm" style:auto-text-indent="false"/>
      <style:text-properties style:font-name="Arial" fo:font-size="8pt" fo:font-weight="normal" style:font-size-asian="8pt" style:font-weight-asian="normal" style:font-size-complex="8pt" style:font-weight-complex="normal"/>
    </style:style>
    <style:style style:name="P15" style:family="paragraph" style:parent-style-name="Text_20_body">
      <style:paragraph-properties fo:margin-left="0cm" fo:margin-right="0cm" fo:margin-top="0cm" fo:margin-bottom="0cm" fo:line-height="115%" fo:text-align="center" style:justify-single-word="false" fo:orphans="2" fo:widows="2" fo:text-indent="0cm" style:auto-text-indent="false"/>
      <style:text-properties style:font-name="Arial" fo:font-size="10pt" style:font-size-asian="10pt" style:font-size-complex="10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20" style:family="paragraph" style:parent-style-name="Standard">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3" style:family="paragraph" style:parent-style-name="Standard">
      <style:paragraph-properties fo:text-align="justify" style:justify-single-word="false"/>
    </style:style>
    <style:style style:name="P24" style:family="paragraph" style:parent-style-name="Text_20_body">
      <style:paragraph-properties fo:text-align="justify" style:justify-single-word="false"/>
      <style:text-properties style:font-name="Arial1" fo:font-size="10pt" fo:language="es" fo:country="ES"/>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style:font-name="Arial" fo:font-size="10pt"/>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text-properties style:font-name="Arial" fo:font-size="7pt" style:font-size-asian="7pt" style:font-size-complex="7pt"/>
    </style:style>
    <style:style style:name="P29" style:family="paragraph" style:parent-style-name="Text_20_body">
      <style:text-properties style:font-name="Arial" fo:font-size="7pt" fo:font-weight="bold" style:font-size-asian="7pt" style:font-weight-asian="bold" style:font-size-complex="7pt" style:font-weight-complex="bold"/>
    </style:style>
    <style:style style:name="P30" style:family="paragraph" style:parent-style-name="Text_20_body">
      <style:paragraph-properties fo:margin-left="0cm" fo:margin-right="0cm" fo:text-indent="1.323cm" style:auto-text-indent="false"/>
    </style:style>
    <style:style style:name="P3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3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3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3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38"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39"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4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41"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42"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43"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44"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fo:font-style="italic" fo:font-weight="bold" fo:background-color="transparent" style:font-size-asian="10pt" style:font-size-complex="10pt"/>
    </style:style>
    <style:style style:name="P45"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47"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P49"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50"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51" style:family="paragraph" style:parent-style-name="Text_20_body">
      <style:paragraph-properties fo:margin-left="0cm" fo:margin-right="0cm" fo:text-align="justify" style:justify-single-word="false" fo:text-indent="1.323cm" style:auto-text-indent="false"/>
      <style:text-properties style:font-name="Times New Roman1" fo:font-size="10pt" style:font-size-asian="10pt" style:font-size-complex="10pt"/>
    </style:style>
    <style:style style:name="P52"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0pt" style:font-size-asian="10pt" style:font-size-complex="10pt"/>
    </style:style>
    <style:style style:name="P53"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0pt" style:font-size-asian="10pt" style:font-size-complex="10pt"/>
    </style:style>
    <style:style style:name="P54"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0pt" style:font-size-asian="10pt" style:font-size-complex="10pt"/>
    </style:style>
    <style:style style:name="P55"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0pt" style:font-size-asian="10pt" style:font-size-complex="10pt"/>
    </style:style>
    <style:style style:name="P56" style:family="paragraph" style:parent-style-name="Text_20_body">
      <style:paragraph-properties fo:margin-left="0cm" fo:margin-right="0cm" fo:line-height="100%" fo:text-align="center" style:justify-single-word="false" fo:orphans="2" fo:widows="2" fo:text-indent="1.323cm" style:auto-text-indent="false"/>
      <style:text-properties style:font-name="Times New Roman1" fo:font-size="10pt" style:font-size-asian="10pt" style:font-size-complex="10pt"/>
    </style:style>
    <style:style style:name="P57" style:family="paragraph" style:parent-style-name="Text_20_body">
      <style:paragraph-properties fo:margin-left="0cm" fo:margin-right="0cm" fo:text-align="center" style:justify-single-word="false" fo:orphans="2" fo:widows="2" fo:text-indent="1.323cm" style:auto-text-indent="false"/>
      <style:text-properties style:font-name="Times New Roman1" fo:font-size="10pt"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style:font-name="Times New Roman1" fo:font-size="10pt" fo:language="es" fo:country="ES" style:font-size-asian="10pt" style:font-size-complex="10pt"/>
    </style:style>
    <style:style style:name="P59"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style:font-name="Arial" fo:font-size="10pt" fo:font-style="normal" fo:background-color="transparent" style:font-size-asian="10pt" style:font-size-complex="10pt"/>
    </style:style>
    <style:style style:name="P60"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61"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62" style:family="paragraph" style:parent-style-name="Text_20_body">
      <style:paragraph-properties fo:margin-left="0cm" fo:margin-right="0cm" fo:text-align="justify" style:justify-single-word="false" fo:orphans="2" fo:widows="2" fo:text-indent="1.323cm" style:auto-text-indent="false"/>
    </style:style>
    <style:style style:name="P63" style:family="paragraph" style:parent-style-name="Text_20_body">
      <style:paragraph-properties fo:margin-left="0cm" fo:margin-right="0cm" fo:text-indent="1.323cm" style:auto-text-indent="false"/>
      <style:text-properties fo:color="#000000" style:font-name="Arial1" fo:font-size="10pt" fo:language="es" fo:country="ES"/>
    </style:style>
    <style:style style:name="P64"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66" style:family="paragraph" style:parent-style-name="Text_20_body">
      <style:paragraph-properties fo:margin-left="0cm" fo:margin-right="0cm" fo:line-height="100%" fo:text-align="justify" style:justify-single-word="false" fo:text-indent="1.323cm" style:auto-text-indent="false"/>
    </style:style>
    <style:style style:name="P67" style:family="paragraph" style:parent-style-name="Text_20_body">
      <style:paragraph-properties fo:margin-left="0cm" fo:margin-right="0cm" fo:line-height="100%" fo:text-align="justify" style:justify-single-word="false" fo:orphans="0" fo:widows="0" fo:text-indent="1.323cm" style:auto-text-indent="false"/>
    </style:style>
    <style:style style:name="P68"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style>
    <style:style style:name="P69" style:family="paragraph" style:parent-style-name="Table_20_Contents">
      <style:paragraph-properties fo:margin-top="0cm" fo:margin-bottom="0.21cm" fo:text-align="center" style:justify-single-word="false" fo:orphans="2" fo:widows="2" fo:padding="0.101cm" fo:border="0.002cm solid #000000"/>
    </style:style>
    <style:style style:name="P70"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7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7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fo:font-size="7pt" fo:font-weight="bold" fo:background-color="transparent"/>
    </style:style>
    <style:style style:name="P73"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style>
    <style:style style:name="P74"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75" style:family="paragraph" style:parent-style-name="Table_20_Heading">
      <style:paragraph-properties fo:margin-top="0cm" fo:margin-bottom="0.21cm" fo:text-align="center" style:justify-single-word="false" fo:orphans="2" fo:widows="2"/>
    </style:style>
    <style:style style:name="P76" style:family="paragraph" style:parent-style-name="Text_20_body">
      <style:paragraph-properties fo:margin-top="0cm" fo:margin-bottom="0.21cm" style:line-height-at-least="0.249cm" fo:text-align="center" style:justify-single-word="false" fo:orphans="2" fo:widows="2"/>
      <style:text-properties style:font-name="Times New Roman1" fo:font-size="14pt"/>
    </style:style>
    <style:style style:name="P77" style:family="paragraph" style:parent-style-name="Text_20_body">
      <style:paragraph-properties fo:margin-top="0cm" fo:margin-bottom="0.21cm" style:line-height-at-least="0.249cm" fo:text-align="justify" style:justify-single-word="false" fo:orphans="2" fo:widows="2"/>
      <style:text-properties style:font-name="Times New Roman1" fo:font-size="14pt"/>
    </style:style>
    <style:style style:name="P78" style:family="paragraph" style:parent-style-name="Standard">
      <style:paragraph-properties fo:margin-left="0cm" fo:margin-right="0cm" fo:text-align="justify" style:justify-single-word="false" fo:text-indent="1.251cm" style:auto-text-indent="false"/>
    </style:style>
    <style:style style:name="P79" style:family="paragraph" style:parent-style-name="Text_20_body">
      <style:paragraph-properties fo:margin-left="0cm" fo:margin-right="0cm" fo:text-indent="1.251cm" style:auto-text-indent="false"/>
    </style:style>
    <style:style style:name="P8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1" style:family="paragraph" style:parent-style-name="Text_20_body">
      <style:paragraph-properties fo:margin-left="0cm" fo:margin-right="0cm" fo:line-height="100%" fo:text-align="justify" style:justify-single-word="false" fo:text-indent="1.251cm" style:auto-text-indent="false"/>
      <style:text-properties style:font-name="Arial" fo:font-size="10pt" style:font-size-asian="10pt" style:font-size-complex="10pt"/>
    </style:style>
    <style:style style:name="P82" style:family="paragraph" style:parent-style-name="Text_20_body">
      <style:paragraph-properties fo:margin-left="0cm" fo:margin-right="0cm" fo:line-height="100%" fo:text-align="justify" style:justify-single-word="false" fo:orphans="0" fo:widows="0" fo:text-indent="1.251cm" style:auto-text-indent="false"/>
      <style:text-properties style:font-name="Arial" fo:font-size="10pt" style:font-size-asian="10pt" style:font-size-complex="10pt"/>
    </style:style>
    <style:style style:name="P8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84" style:family="paragraph" style:parent-style-name="Text_20_body">
      <style:paragraph-properties fo:margin-left="0cm" fo:margin-right="0cm" fo:line-height="100%" fo:text-align="justify" style:justify-single-word="false" fo:orphans="0" fo:widows="0" fo:text-indent="1.251cm" style:auto-text-indent="false"/>
      <style:text-properties fo:font-variant="normal" fo:text-transform="none" fo:color="#000000" style:font-name="Arial" fo:font-size="10pt" fo:font-style="normal" fo:background-color="transparent" style:font-size-asian="10pt" style:font-size-complex="10pt"/>
    </style:style>
    <style:style style:name="P85"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8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87"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8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8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background-color="transparent" style:font-size-asian="10pt" style:font-size-complex="10pt"/>
    </style:style>
    <style:style style:name="P9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font-name="Arial" fo:font-size="10pt" fo:font-style="normal" fo:background-color="transparent" style:font-size-asian="10pt" style:font-size-complex="10pt"/>
    </style:style>
    <style:style style:name="P91"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92" style:family="paragraph" style:parent-style-name="Text_20_body">
      <style:paragraph-properties fo:margin-top="0cm" fo:margin-bottom="0cm" fo:text-align="justify" style:justify-single-word="false" fo:orphans="2" fo:widows="2"/>
      <style:text-properties style:font-name="Times New Roman1" fo:font-size="14pt"/>
    </style:style>
    <style:style style:name="P93" style:family="paragraph" style:parent-style-name="Text_20_body">
      <style:paragraph-properties fo:margin-top="0cm" fo:margin-bottom="0cm" fo:text-align="justify" style:justify-single-word="false" fo:orphans="0" fo:widows="0"/>
      <style:text-properties style:font-name="Times New Roman1" fo:font-size="14pt"/>
    </style:style>
    <style:style style:name="P94" style:family="paragraph" style:parent-style-name="Text_20_body">
      <style:paragraph-properties fo:margin-top="0cm" fo:margin-bottom="0cm" fo:text-align="center" style:justify-single-word="false" fo:orphans="2" fo:widows="2"/>
      <style:text-properties style:font-name="Times New Roman1" fo:font-size="14pt"/>
    </style:style>
    <style:style style:name="P95" style:family="paragraph" style:parent-style-name="Text_20_body">
      <style:paragraph-properties fo:margin-top="0cm" fo:margin-bottom="0cm" fo:text-align="center" style:justify-single-word="false" fo:orphans="0" fo:widows="0"/>
      <style:text-properties style:font-name="Times New Roman1" fo:font-size="14pt"/>
    </style:style>
    <style:style style:name="P96" style:family="paragraph" style:parent-style-name="Text_20_body">
      <style:paragraph-properties fo:margin-top="0cm" fo:margin-bottom="0cm" fo:text-align="justify" style:justify-single-word="false" fo:orphans="2" fo:widows="2"/>
      <style:text-properties style:font-name="Arial1" fo:font-size="10pt" fo:background-color="transparent"/>
    </style:style>
    <style:style style:name="P97" style:family="paragraph" style:parent-style-name="Text_20_body">
      <style:paragraph-properties fo:margin-top="0cm" fo:margin-bottom="0cm" fo:text-align="center" style:justify-single-word="false" fo:orphans="2" fo:widows="2"/>
      <style:text-properties style:font-name="Arial1" fo:font-size="10pt" fo:font-weight="bold" fo:background-color="transparent"/>
    </style:style>
    <style:style style:name="P98"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99"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00" style:family="paragraph" style:parent-style-name="Text_20_body">
      <style:paragraph-properties fo:margin-top="0cm" fo:margin-bottom="0cm" fo:text-align="end" style:justify-single-word="false" fo:orphans="2" fo:widows="2"/>
      <style:text-properties style:font-name="Arial" fo:font-size="10pt" style:font-size-asian="10pt" style:font-size-complex="10pt"/>
    </style:style>
    <style:style style:name="P101" style:family="paragraph" style:parent-style-name="Text_20_body">
      <style:paragraph-properties fo:margin-top="0cm" fo:margin-bottom="0cm" fo:line-height="100%" fo:text-align="center" style:justify-single-word="false"/>
      <style:text-properties style:font-name="Arial" fo:font-size="10pt" style:font-size-asian="10pt" style:font-size-complex="10pt"/>
    </style:style>
    <style:style style:name="P102" style:family="paragraph" style:parent-style-name="Text_20_body">
      <style:paragraph-properties fo:margin-top="0cm" fo:margin-bottom="0cm" fo:line-height="100%" fo:text-align="center" style:justify-single-word="false" fo:orphans="0" fo:widows="0"/>
      <style:text-properties style:font-name="Arial" fo:font-size="10pt" style:font-size-asian="10pt" style:font-size-complex="10pt"/>
    </style:style>
    <style:style style:name="P103"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104"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105" style:family="paragraph" style:parent-style-name="Text_20_body">
      <style:paragraph-properties fo:margin-top="0cm" fo:margin-bottom="0cm" fo:line-height="100%" fo:text-align="justify" style:justify-single-word="false"/>
      <style:text-properties style:font-name="Arial" fo:font-size="10pt" fo:font-weight="normal" fo:background-color="transparent" style:font-size-asian="10pt" style:font-size-complex="10pt"/>
    </style:style>
    <style:style style:name="P106" style:family="paragraph" style:parent-style-name="Text_20_body">
      <style:paragraph-properties fo:margin-top="0cm" fo:margin-bottom="0cm" fo:text-align="center" style:justify-single-word="false" fo:orphans="2" fo:widows="2"/>
      <style:text-properties style:font-name="Arial" fo:font-size="10pt" fo:font-weight="bold" fo:background-color="transparent" style:font-size-asian="10pt" style:font-size-complex="10pt"/>
    </style:style>
    <style:style style:name="P107" style:family="paragraph" style:parent-style-name="Text_20_body">
      <style:paragraph-properties fo:margin-top="0cm" fo:margin-bottom="0cm" fo:text-align="end" style:justify-single-word="false" fo:orphans="2" fo:widows="2"/>
      <style:text-properties style:font-name="Arial" fo:font-size="10pt" fo:font-weight="bold" fo:background-color="transparent" style:font-size-asian="10pt" style:font-size-complex="10pt"/>
    </style:style>
    <style:style style:name="P108" style:family="paragraph" style:parent-style-name="Text_20_body">
      <style:paragraph-properties fo:margin-top="0cm" fo:margin-bottom="0cm" fo:line-height="100%" fo:text-align="justify" style:justify-single-word="false"/>
      <style:text-properties style:font-name="Arial" fo:font-size="10pt" fo:background-color="transparent" style:font-size-asian="10pt" style:font-size-complex="10pt"/>
    </style:style>
    <style:style style:name="P109" style:family="paragraph" style:parent-style-name="Text_20_body">
      <style:paragraph-properties fo:margin-top="0cm" fo:margin-bottom="0cm" fo:line-height="100%" fo:text-align="justify" style:justify-single-word="false"/>
      <style:text-properties style:font-name="Arial" fo:font-size="10pt" fo:font-style="italic" fo:font-weight="normal" fo:background-color="transparent" style:font-size-asian="10pt" style:font-size-complex="10pt"/>
    </style:style>
    <style:style style:name="P110" style:family="paragraph" style:parent-style-name="Text_20_body">
      <style:paragraph-properties fo:margin-top="0cm" fo:margin-bottom="0cm" fo:line-height="115%" fo:text-align="center" style:justify-single-word="false" fo:orphans="2" fo:widows="2"/>
      <style:text-properties style:font-name="Arial" fo:font-size="8pt" fo:font-weight="normal" style:font-size-asian="8pt" style:font-weight-asian="normal" style:font-size-complex="8pt" style:font-weight-complex="normal"/>
    </style:style>
    <style:style style:name="P111"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112" style:family="paragraph" style:parent-style-name="Text_20_body">
      <style:paragraph-properties fo:margin-top="0cm" fo:margin-bottom="0cm" fo:text-align="justify" style:justify-single-word="false" fo:orphans="2" fo:widows="2"/>
      <style:text-properties fo:color="#000000" style:font-name="Arial1" fo:font-size="10pt" fo:font-weight="normal" fo:background-color="transparent"/>
    </style:style>
    <style:style style:name="P113" style:family="paragraph" style:parent-style-name="Text_20_body">
      <style:paragraph-properties fo:margin-left="0.499cm" fo:margin-right="0.499cm" fo:margin-top="0cm" fo:margin-bottom="0cm" fo:line-height="100%" fo:text-align="justify" style:justify-single-word="false" fo:text-indent="0cm" style:auto-text-indent="false"/>
      <style:text-properties style:font-name="Arial" fo:font-size="10pt" style:font-size-asian="10pt" style:font-size-complex="10pt"/>
    </style:style>
    <style:style style:name="P114" style:family="paragraph" style:parent-style-name="Text_20_body">
      <style:paragraph-properties fo:margin-left="0.499cm" fo:margin-right="0.4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15" style:family="paragraph" style:parent-style-name="Text_20_body">
      <style:paragraph-properties fo:margin-left="0.499cm" fo:margin-right="0.499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116" style:family="paragraph" style:parent-style-name="Text_20_body">
      <style:paragraph-properties fo:margin-left="0.499cm" fo:margin-right="0.499cm" fo:margin-top="0cm" fo:margin-bottom="0cm" fo:line-height="100%" fo:text-align="center" style:justify-single-word="false" fo:text-indent="0cm" style:auto-text-indent="false"/>
      <style:text-properties style:font-name="Arial" fo:font-size="10pt" style:font-size-asian="10pt" style:font-size-complex="10pt"/>
    </style:style>
    <style:style style:name="P117" style:family="paragraph" style:parent-style-name="Text_20_body">
      <style:paragraph-properties fo:margin-left="0.499cm" fo:margin-right="0.499cm" fo:margin-top="0cm" fo:margin-bottom="0cm" fo:line-height="100%" fo:text-align="justify" style:justify-single-word="false" fo:text-indent="0cm" style:auto-text-indent="false"/>
      <style:text-properties style:font-name="Arial" fo:font-size="10pt" fo:font-style="italic" fo:background-color="transparent" style:font-size-asian="10pt" style:font-size-complex="10pt"/>
    </style:style>
    <style:style style:name="P118" style:family="paragraph" style:parent-style-name="Text_20_body">
      <style:paragraph-properties fo:margin-left="0.499cm" fo:margin-right="0.499cm" fo:margin-top="0cm" fo:margin-bottom="0cm" fo:line-height="100%" fo:text-align="justify" style:justify-single-word="false" fo:text-indent="0cm" style:auto-text-indent="false"/>
      <style:text-properties style:font-name="Arial" fo:font-size="10pt" fo:background-color="transparent" style:font-size-asian="10pt" style:font-size-complex="10pt"/>
    </style:style>
    <style:style style:name="P119" style:family="paragraph" style:parent-style-name="Text_20_body">
      <style:paragraph-properties fo:margin-left="0.499cm" fo:margin-right="0.499cm" fo:margin-top="0cm" fo:margin-bottom="0.199cm" fo:line-height="100%" fo:text-align="justify" style:justify-single-word="false" fo:orphans="2" fo:widows="2" fo:text-indent="0cm" style:auto-text-indent="false"/>
      <style:text-properties style:font-name="Arial" fo:font-size="10pt" style:font-size-asian="10pt" style:font-size-complex="10pt"/>
    </style:style>
    <style:style style:name="P120" style:family="paragraph" style:parent-style-name="Text_20_body">
      <style:paragraph-properties fo:margin-left="0.499cm" fo:margin-right="0.499cm" fo:margin-top="0cm" fo:margin-bottom="0.101cm" fo:line-height="100%" fo:text-align="justify" style:justify-single-word="false" fo:orphans="2" fo:widows="2" fo:text-indent="0cm" style:auto-text-indent="false"/>
      <style:text-properties style:font-name="Arial" fo:font-size="10pt" style:font-size-asian="10pt" style:font-size-complex="10pt"/>
    </style:style>
    <style:style style:name="P121"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22"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2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4"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25"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26" style:family="paragraph" style:parent-style-name="Text_20_body" style:list-style-name="L1">
      <style:paragraph-properties fo:margin-top="0cm" fo:margin-bottom="0cm" fo:text-align="justify" style:justify-single-word="false" fo:orphans="2" fo:widows="2"/>
      <style:text-properties style:font-name="Arial" fo:font-size="10pt" style:font-size-asian="10pt" style:font-size-complex="10pt"/>
    </style:style>
    <style:style style:name="P127" style:family="paragraph" style:parent-style-name="Text_20_body" style:list-style-name="L4">
      <style:paragraph-properties fo:margin-top="0cm" fo:margin-bottom="0cm" fo:text-align="justify" style:justify-single-word="false" fo:orphans="2" fo:widows="2"/>
      <style:text-properties style:font-name="Arial" fo:font-size="10pt" style:font-size-asian="10pt" style:font-size-complex="10pt"/>
    </style:style>
    <style:style style:name="P128" style:family="paragraph" style:parent-style-name="Text_20_body" style:list-style-name="L2">
      <style:paragraph-properties fo:margin-top="0cm" fo:margin-bottom="0cm" fo:text-align="justify" style:justify-single-word="false" fo:orphans="2" fo:widows="2"/>
      <style:text-properties style:font-name="Times New Roman1" fo:font-size="14pt"/>
    </style:style>
    <style:style style:name="P129" style:family="paragraph" style:parent-style-name="Text_20_body" style:list-style-name="L3">
      <style:paragraph-properties fo:margin-top="0cm" fo:margin-bottom="0cm" fo:text-align="justify" style:justify-single-word="false" fo:orphans="0" fo:widows="0"/>
      <style:text-properties style:font-name="Times New Roman1" fo:font-size="14pt"/>
    </style:style>
    <style:style style:name="P130" style:family="paragraph" style:parent-style-name="Text_20_body" style:list-style-name="L5">
      <style:paragraph-properties fo:margin-top="0cm" fo:margin-bottom="0cm" fo:text-align="justify" style:justify-single-word="false" fo:orphans="0" fo:widows="0"/>
      <style:text-properties style:font-name="Times New Roman1" fo:font-size="14pt"/>
    </style:style>
    <style:style style:name="P131" style:family="paragraph" style:parent-style-name="Text_20_body" style:list-style-name="L2">
      <style:paragraph-properties fo:margin-top="0cm" fo:margin-bottom="0cm" fo:text-align="justify" style:justify-single-word="false" fo:orphans="2" fo:widows="2"/>
      <style:text-properties style:font-name="Arial1" fo:font-size="10pt" fo:background-color="transparent"/>
    </style:style>
    <style:style style:name="P132" style:family="paragraph" style:parent-style-name="Heading_20_5">
      <style:paragraph-properties fo:margin-top="0.64cm" fo:margin-bottom="0.319cm"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style:style>
    <style:style style:name="T6" style:family="text">
      <style:text-properties style:font-name="Times New Roman1" fo:font-size="13pt" fo:font-weight="normal" style:font-weight-asian="normal" style:font-weight-complex="normal"/>
    </style:style>
    <style:style style:name="T7" style:family="text">
      <style:text-properties style:font-name="Arial1" fo:font-weight="bold" fo:background-color="transparent"/>
    </style:style>
    <style:style style:name="T8" style:family="text">
      <style:text-properties style:font-name="Arial1" fo:font-size="10pt" fo:font-weight="bold" fo:background-color="transparent"/>
    </style:style>
    <style:style style:name="T9" style:family="text">
      <style:text-properties style:font-name="Arial1" fo:font-size="10pt" fo:background-color="transparent"/>
    </style:style>
    <style:style style:name="T10" style:family="text">
      <style:text-properties style:font-name="Arial1" fo:font-size="10pt" fo:font-weight="normal" fo:background-color="transparent"/>
    </style:style>
    <style:style style:name="T11" style:family="text">
      <style:text-properties style:font-name="Arial1" fo:font-size="10pt" fo:font-style="italic" fo:font-weight="normal" fo:background-color="transparent"/>
    </style:style>
    <style:style style:name="T12" style:family="text">
      <style:text-properties style:font-name="Arial1" fo:font-size="8pt" fo:font-weight="bold" fo:background-color="transparent"/>
    </style:style>
    <style:style style:name="T13" style:family="text">
      <style:text-properties style:font-name="Arial1" fo:font-size="8pt" fo:background-color="transparent"/>
    </style:style>
    <style:style style:name="T14" style:family="text">
      <style:text-properties style:font-name="Arial1" fo:background-color="transparent"/>
    </style:style>
    <style:style style:name="T15" style:family="text">
      <style:text-properties style:font-name="Arial1" fo:font-style="italic" fo:background-color="transparent"/>
    </style:style>
    <style:style style:name="T16" style:family="text">
      <style:text-properties style:font-name="Arial1" fo:font-style="italic" fo:font-weight="normal" fo:background-color="transparent"/>
    </style:style>
    <style:style style:name="T17" style:family="text">
      <style:text-properties style:font-name="Arial1" fo:font-style="italic" fo:font-weight="bold" fo:background-color="transparent"/>
    </style:style>
    <style:style style:name="T18" style:family="text">
      <style:text-properties style:text-underline-style="solid" style:text-underline-width="auto" style:text-underline-color="font-color" fo:font-weight="normal"/>
    </style:style>
    <style:style style:name="T19" style:family="text">
      <style:text-properties fo:color="#000000"/>
    </style:style>
    <style:style style:name="T20" style:family="text">
      <style:text-properties fo:color="#000000" fo:font-weight="bold"/>
    </style:style>
    <style:style style:name="T21" style:family="text">
      <style:text-properties fo:color="#000000" fo:font-weight="bold" fo:background-color="transparent"/>
    </style:style>
    <style:style style:name="T22" style:family="text">
      <style:text-properties fo:color="#000000" style:font-name="Arial1"/>
    </style:style>
    <style:style style:name="T23" style:family="text">
      <style:text-properties fo:color="#000000" style:font-name="Arial1" fo:font-size="10pt"/>
    </style:style>
    <style:style style:name="T24" style:family="text">
      <style:text-properties fo:color="#000000" style:font-name="Arial1" fo:font-size="10pt" fo:font-weight="bold" fo:background-color="transparent"/>
    </style:style>
    <style:style style:name="T25" style:family="text">
      <style:text-properties fo:color="#000000" style:font-name="Arial1" fo:font-size="10pt" fo:background-color="transparent"/>
    </style:style>
    <style:style style:name="T26" style:family="text">
      <style:text-properties fo:color="#000000" style:font-name="Arial1" fo:font-size="10pt" fo:font-style="italic" fo:font-weight="normal" fo:background-color="transparent"/>
    </style:style>
    <style:style style:name="T27" style:family="text">
      <style:text-properties fo:color="#000000" style:font-name="Arial1" fo:font-size="10pt" fo:language="es" fo:country="ES" fo:font-weight="normal" style:font-weight-asian="normal" style:font-weight-complex="normal"/>
    </style:style>
    <style:style style:name="T28" style:family="text">
      <style:text-properties fo:color="#000000" style:font-name="Arial1" fo:font-size="10pt" fo:language="es" fo:country="ES" fo:font-weight="normal" style:font-size-asian="10pt" style:font-weight-asian="normal" style:font-size-complex="10pt" style:font-weight-complex="normal"/>
    </style:style>
    <style:style style:name="T29" style:family="text">
      <style:text-properties fo:color="#000000" style:font-name="Arial1" fo:font-style="italic" fo:font-weight="normal" fo:background-color="transparent"/>
    </style:style>
    <style:style style:name="T30" style:family="text">
      <style:text-properties fo:color="#000000" style:font-name="Arial1" fo:font-style="italic" fo:background-color="transparent"/>
    </style:style>
    <style:style style:name="T31" style:family="text">
      <style:text-properties fo:color="#000000" style:font-name="Arial1" fo:font-style="italic" fo:font-weight="bold" fo:background-color="transparent"/>
    </style:style>
    <style:style style:name="T32" style:family="text">
      <style:text-properties fo:color="#000000" fo:background-color="transparent"/>
    </style:style>
    <style:style style:name="T33" style:family="text">
      <style:text-properties fo:color="#000000" fo:font-weight="normal"/>
    </style:style>
    <style:style style:name="T34" style:family="text">
      <style:text-properties fo:color="#000000" fo:font-weight="normal" fo:background-color="transparent"/>
    </style:style>
    <style:style style:name="T35" style:family="text">
      <style:text-properties fo:color="#000000" fo:letter-spacing="normal"/>
    </style:style>
    <style:style style:name="T36" style:family="text">
      <style:text-properties fo:color="#000000" style:text-line-through-style="none" fo:font-style="italic" style:text-underline-style="none" fo:font-weight="normal" style:text-blinking="false" fo:background-color="transparent"/>
    </style:style>
    <style:style style:name="T37" style:family="text">
      <style:text-properties fo:color="#000000" fo:language="es" fo:country="ES" fo:font-weight="normal" style:font-weight-asian="normal" style:font-weight-complex="normal"/>
    </style:style>
    <style:style style:name="T38" style:family="text">
      <style:text-properties fo:color="#000000" style:font-name="Arial" fo:font-size="10pt" fo:language="es" fo:country="ES" fo:font-weight="normal" style:font-size-asian="10pt" style:font-weight-asian="normal" style:font-size-complex="10pt" style:font-weight-complex="normal"/>
    </style:style>
    <style:style style:name="T39" style:family="text">
      <style:text-properties fo:color="#000000" style:font-name="Arial" fo:font-size="10pt" fo:font-weight="bold" fo:background-color="transparent" style:font-size-asian="10pt" style:font-size-complex="10pt"/>
    </style:style>
    <style:style style:name="T40" style:family="text">
      <style:text-properties fo:color="#000000" style:font-name="Arial" fo:font-size="10pt" fo:background-color="transparent" style:font-size-asian="10pt" style:font-size-complex="10pt"/>
    </style:style>
    <style:style style:name="T41" style:family="text">
      <style:text-properties fo:color="#000000" fo:font-style="italic" fo:font-weight="normal" fo:background-color="transparent"/>
    </style:style>
    <style:style style:name="T42" style:family="text">
      <style:text-properties fo:color="#000000" fo:font-style="italic" fo:background-color="transparent"/>
    </style:style>
    <style:style style:name="T43" style:family="text">
      <style:text-properties fo:color="#000000" fo:font-style="italic" fo:font-weight="bold" fo:background-color="transparent"/>
    </style:style>
    <style:style style:name="T44" style:family="text">
      <style:text-properties fo:color="#000000" fo:font-style="italic" style:text-underline-style="solid" style:text-underline-width="auto" style:text-underline-color="font-color" fo:font-weight="normal" fo:background-color="transparent"/>
    </style:style>
    <style:style style:name="T45" style:family="text">
      <style:text-properties fo:color="#000000" style:text-underline-style="solid" style:text-underline-width="auto" style:text-underline-color="font-color" fo:font-weight="bold"/>
    </style:style>
    <style:style style:name="T46" style:family="text">
      <style:text-properties fo:background-color="transparent"/>
    </style:style>
    <style:style style:name="T47" style:family="text">
      <style:text-properties fo:font-weight="normal"/>
    </style:style>
    <style:style style:name="T48" style:family="text">
      <style:text-properties fo:font-weight="normal" fo:background-color="transparent"/>
    </style:style>
    <style:style style:name="T49" style:family="text">
      <style:text-properties fo:font-size="7pt" fo:font-weight="bold" fo:background-color="transparent"/>
    </style:style>
    <style:style style:name="T50" style:family="text">
      <style:text-properties fo:font-size="7pt" fo:background-color="transparent"/>
    </style:style>
    <style:style style:name="T51" style:family="text">
      <style:text-properties fo:font-style="italic" fo:font-weight="normal"/>
    </style:style>
    <style:style style:name="T52" style:family="text">
      <style:text-properties fo:font-style="italic" fo:font-weight="normal" fo:background-color="transparent"/>
    </style:style>
    <style:style style:name="T53" style:family="text">
      <style:text-properties fo:font-style="italic" style:text-underline-style="solid" style:text-underline-width="auto" style:text-underline-color="font-color" fo:font-weight="normal"/>
    </style:style>
    <style:style style:name="T54" style:family="text">
      <style:text-properties fo:font-style="italic" style:text-underline-style="solid" style:text-underline-width="auto" style:text-underline-color="font-color" fo:font-weight="normal" fo:background-color="transparent"/>
    </style:style>
    <style:style style:name="T55" style:family="text">
      <style:text-properties fo:font-style="italic" style:text-underline-style="solid" style:text-underline-width="auto" style:text-underline-color="font-color" fo:background-color="transparent"/>
    </style:style>
    <style:style style:name="T56" style:family="text">
      <style:text-properties fo:font-style="italic" fo:font-weight="bold"/>
    </style:style>
    <style:style style:name="T57" style:family="text">
      <style:text-properties fo:font-style="italic" fo:font-weight="bold" fo:background-color="transparent"/>
    </style:style>
    <style:style style:name="T58" style:family="text">
      <style:text-properties fo:font-style="italic" fo:background-color="transparent"/>
    </style:style>
    <style:style style:name="T59" style:family="text">
      <style:text-properties fo:font-variant="normal" fo:text-transform="none"/>
    </style:style>
    <style:style style:name="T60" style:family="text">
      <style:text-properties fo:font-variant="normal" fo:text-transform="none" fo:font-style="normal" fo:font-weight="normal"/>
    </style:style>
    <style:style style:name="T61" style:family="text">
      <style:text-properties fo:font-variant="normal" fo:text-transform="none" fo:font-style="normal" fo:font-weight="normal" fo:background-color="transparent"/>
    </style:style>
    <style:style style:name="T62" style:family="text">
      <style:text-properties fo:font-variant="normal" fo:text-transform="none" fo:font-style="normal" fo:font-weight="bold"/>
    </style:style>
    <style:style style:name="T63" style:family="text">
      <style:text-properties fo:font-variant="normal" fo:text-transform="none" fo:font-style="normal" fo:font-weight="bold" fo:background-color="transparent"/>
    </style:style>
    <style:style style:name="T64" style:family="text">
      <style:text-properties fo:font-variant="normal" fo:text-transform="none" style:font-name="Arial1" fo:font-size="10pt" fo:font-style="normal" fo:font-weight="normal" fo:background-color="transparent"/>
    </style:style>
    <style:style style:name="T65" style:family="text">
      <style:text-properties fo:font-variant="normal" fo:text-transform="none" style:font-name="Arial1" fo:font-size="10pt" fo:font-style="italic" fo:font-weight="normal" fo:background-color="transparent"/>
    </style:style>
    <style:style style:name="T66" style:family="text">
      <style:text-properties fo:font-variant="normal" fo:text-transform="none" style:font-name="Arial1" fo:font-style="normal" fo:font-weight="normal" fo:background-color="transparent"/>
    </style:style>
    <style:style style:name="T67" style:family="text">
      <style:text-properties fo:font-variant="normal" fo:text-transform="none" style:font-name="Arial1" fo:font-style="normal" fo:font-weight="bold" fo:background-color="transparent"/>
    </style:style>
    <style:style style:name="T68" style:family="text">
      <style:text-properties fo:font-variant="normal" fo:text-transform="none" style:font-name="Arial1" fo:background-color="transparent"/>
    </style:style>
    <style:style style:name="T69" style:family="text">
      <style:text-properties fo:font-variant="normal" fo:text-transform="none" fo:color="#000000" style:font-name="Arial1" fo:font-size="10pt" fo:letter-spacing="normal" fo:font-style="normal" fo:font-weight="normal" fo:background-color="transparent"/>
    </style:style>
    <style:style style:name="T70" style:family="text">
      <style:text-properties fo:font-variant="normal" fo:text-transform="none" fo:color="#000000" style:font-name="Arial1" fo:font-size="10pt" fo:font-style="normal" fo:font-weight="bold" fo:background-color="transparent"/>
    </style:style>
    <style:style style:name="T71" style:family="text">
      <style:text-properties fo:font-variant="normal" fo:text-transform="none" fo:color="#000000" style:font-name="Arial1" fo:font-size="10pt" fo:font-style="normal" fo:font-weight="normal" fo:background-color="transparent"/>
    </style:style>
    <style:style style:name="T72" style:family="text">
      <style:text-properties fo:font-variant="normal" fo:text-transform="none" fo:color="#000000" style:font-name="Arial1" fo:font-style="normal" fo:font-weight="bold" fo:background-color="transparent"/>
    </style:style>
    <style:style style:name="T73" style:family="text">
      <style:text-properties fo:font-variant="normal" fo:text-transform="none" fo:color="#000000" style:text-line-through-style="none" style:font-name="Arial1" fo:font-style="normal" style:text-underline-style="none" fo:font-weight="bold" style:text-blinking="false" fo:background-color="transparent"/>
    </style:style>
    <style:style style:name="T74" style:family="text">
      <style:text-properties fo:font-variant="normal" fo:text-transform="none" fo:color="#000000" style:text-line-through-style="none" style:font-name="Arial1" style:text-underline-style="none" style:text-blinking="false" fo:background-color="transparent"/>
    </style:style>
    <style:style style:name="T75"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76"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77" style:family="text">
      <style:text-properties fo:font-variant="normal" fo:text-transform="none" fo:color="#000000" style:text-line-through-style="none" fo:letter-spacing="-0.007cm" style:text-underline-style="none" fo:font-weight="normal" style:text-blinking="false" fo:background-color="transparent"/>
    </style:style>
    <style:style style:name="T78" style:family="text">
      <style:text-properties fo:font-variant="normal" fo:text-transform="none" fo:color="#000000" style:text-line-through-style="none" fo:letter-spacing="-0.007cm" style:text-underline-style="none" style:text-blinking="false" fo:background-color="transparent"/>
    </style:style>
    <style:style style:name="T79"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80" style:family="text">
      <style:text-properties fo:font-variant="normal" fo:text-transform="none" fo:color="#000000" style:text-line-through-style="none" fo:letter-spacing="normal" fo:font-style="italic" style:text-underline-style="none" fo:font-weight="normal" style:text-blinking="false" fo:background-color="transparent"/>
    </style:style>
    <style:style style:name="T81" style:family="text">
      <style:text-properties fo:font-variant="normal" fo:text-transform="none" fo:color="#000000" style:text-line-through-style="none" fo:letter-spacing="normal" fo:font-style="italic" style:text-underline-style="none" fo:font-weight="bold" style:text-blinking="false" fo:background-color="transparent"/>
    </style:style>
    <style:style style:name="T82" style:family="text">
      <style:text-properties fo:font-variant="normal" fo:text-transform="none" fo:color="#000000" style:text-line-through-style="none" fo:font-style="normal" style:text-underline-style="none" fo:font-weight="bold" style:text-blinking="false" fo:background-color="transparent"/>
    </style:style>
    <style:style style:name="T83" style:family="text">
      <style:text-properties fo:font-variant="normal" fo:text-transform="none" fo:color="#000000" style:text-line-through-style="none" style:text-underline-style="none" style:text-blinking="false" fo:background-color="transparent"/>
    </style:style>
    <style:style style:name="T84" style:family="text">
      <style:text-properties fo:font-variant="normal" fo:text-transform="none" fo:color="#000000" style:text-line-through-style="none" style:font-name="Arial" fo:font-size="10pt" fo:letter-spacing="-0.007cm" fo:font-style="normal" style:text-underline-style="none" fo:font-weight="bold" style:text-blinking="false" fo:background-color="transparent" style:font-size-asian="10pt" style:font-size-complex="10pt"/>
    </style:style>
    <style:style style:name="T85" style:family="text">
      <style:text-properties fo:font-variant="normal" fo:text-transform="none" fo:color="#000000" fo:letter-spacing="-0.007cm" fo:background-color="transparent"/>
    </style:style>
    <style:style style:name="T86" style:family="text">
      <style:text-properties fo:font-variant="normal" fo:text-transform="none" fo:color="#000000" fo:letter-spacing="-0.007cm" fo:font-style="normal" fo:font-weight="bold" fo:background-color="transparent"/>
    </style:style>
    <style:style style:name="T87" style:family="text">
      <style:text-properties fo:font-variant="normal" fo:text-transform="none" fo:color="#000000" fo:letter-spacing="-0.007cm" fo:font-style="normal" fo:font-weight="normal" fo:background-color="transparent"/>
    </style:style>
    <style:style style:name="T88"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89" style:family="text">
      <style:text-properties fo:font-variant="normal" fo:text-transform="none" fo:color="#000000" fo:letter-spacing="-0.007cm" fo:font-style="normal" fo:background-color="transparent"/>
    </style:style>
    <style:style style:name="T90" style:family="text">
      <style:text-properties fo:font-variant="normal" fo:text-transform="none" fo:color="#000000" fo:font-style="normal" fo:font-weight="bold" fo:background-color="transparent"/>
    </style:style>
    <style:style style:name="T91" style:family="text">
      <style:text-properties fo:font-variant="normal" fo:text-transform="none" fo:color="#000000" fo:font-style="normal" fo:font-weight="normal" fo:background-color="transparent"/>
    </style:style>
    <style:style style:name="T92" style:family="text">
      <style:text-properties fo:font-variant="normal" fo:text-transform="none" fo:color="#000000" fo:font-style="normal" style:text-underline-style="solid" style:text-underline-width="auto" style:text-underline-color="font-color" fo:font-weight="normal" fo:background-color="transparent"/>
    </style:style>
    <style:style style:name="T93" style:family="text">
      <style:text-properties fo:font-variant="normal" fo:text-transform="none" fo:color="#000000" fo:font-style="normal" fo:background-color="transparent"/>
    </style:style>
    <style:style style:name="T94" style:family="text">
      <style:text-properties fo:font-variant="normal" fo:text-transform="none" fo:color="#000000" style:font-name="Arial" fo:font-size="10pt" fo:font-style="normal" fo:font-weight="bold" fo:background-color="transparent" style:font-size-asian="10pt" style:font-size-complex="10pt"/>
    </style:style>
    <style:style style:name="T95" style:family="text">
      <style:text-properties fo:font-variant="normal" fo:text-transform="none" fo:color="#000000" style:font-name="Arial" fo:font-size="10pt" fo:font-style="normal" fo:font-weight="normal" fo:background-color="transparent" style:font-size-asian="10pt" style:font-size-complex="10pt"/>
    </style:style>
    <style:style style:name="T96" style:family="text">
      <style:text-properties fo:font-variant="normal" fo:text-transform="none" fo:color="#000000" style:font-name="Arial" fo:font-size="10pt" fo:font-style="normal" style:text-underline-style="solid" style:text-underline-width="auto" style:text-underline-color="font-color" fo:font-weight="bold" fo:background-color="transparent" style:font-size-asian="10pt" style:font-size-complex="10pt"/>
    </style:style>
    <style:style style:name="T97" style:family="text">
      <style:text-properties fo:font-variant="normal" fo:text-transform="none" fo:color="#000000" style:font-name="Arial" fo:font-size="10pt" fo:letter-spacing="-0.007cm" fo:font-style="normal" fo:font-weight="normal" fo:background-color="transparent" style:font-size-asian="10pt" style:font-size-complex="10pt"/>
    </style:style>
    <style:style style:name="T98" style:family="text">
      <style:text-properties fo:font-variant="normal" fo:text-transform="none" fo:color="#000000" style:font-name="Arial" fo:font-size="10pt" fo:letter-spacing="-0.007cm" fo:font-style="normal" fo:font-weight="bold" fo:background-color="transparent" style:font-size-asian="10pt" style:font-size-complex="10pt"/>
    </style:style>
    <style:style style:name="T99" style:family="text">
      <style:text-properties fo:font-variant="normal" fo:text-transform="none" fo:color="#000000" style:font-name="Arial" fo:font-size="10pt" fo:letter-spacing="-0.007cm" fo:background-color="transparent" style:font-size-asian="10pt" style:font-size-complex="10pt"/>
    </style:style>
    <style:style style:name="T100" style:family="text">
      <style:text-properties fo:font-variant="normal" fo:text-transform="none" fo:color="#000000" style:font-name="Arial" fo:font-size="10pt" fo:background-color="transparent" style:font-size-asian="10pt" style:font-size-complex="10pt"/>
    </style:style>
    <style:style style:name="T101" style:family="text">
      <style:text-properties fo:font-variant="normal" fo:text-transform="none" fo:color="#000000" fo:background-color="transparent"/>
    </style:style>
    <style:style style:name="T102" style:family="text">
      <style:text-properties fo:font-variant="normal" fo:text-transform="none" style:text-line-through-style="none" style:font-name="Arial1" fo:font-style="normal" style:text-underline-style="none" fo:font-weight="bold" style:text-blinking="false" fo:background-color="transparent"/>
    </style:style>
    <style:style style:name="T103" style:family="text">
      <style:text-properties fo:font-variant="normal" fo:text-transform="none" style:text-line-through-style="none" fo:font-style="normal" style:text-underline-style="none" fo:font-weight="bold" style:text-blinking="false" fo:background-color="transparent"/>
    </style:style>
    <style:style style:name="T104" style:family="text">
      <style:text-properties fo:font-variant="normal" fo:text-transform="none" style:text-line-through-style="none" fo:font-style="normal" style:text-underline-style="none" fo:font-weight="normal" style:text-blinking="false" fo:background-color="transparent"/>
    </style:style>
    <style:style style:name="T105" style:family="text">
      <style:text-properties fo:font-variant="normal" fo:text-transform="none" style:text-line-through-style="none" fo:font-style="italic" style:text-underline-style="none" fo:font-weight="bold" style:text-blinking="false" fo:background-color="transparent"/>
    </style:style>
    <style:style style:name="T106" style:family="text">
      <style:text-properties fo:font-variant="normal" fo:text-transform="none" fo:background-color="transparent"/>
    </style:style>
    <style:style style:name="T107" style:family="text">
      <style:text-properties style:text-line-through-style="none" style:font-name="Arial1" fo:font-style="italic" style:text-underline-style="none" fo:font-weight="bold" style:text-blinking="false" fo:background-color="transparent"/>
    </style:style>
    <style:style style:name="T108" style:family="text">
      <style:text-properties style:text-line-through-style="none" fo:font-style="italic" style:text-underline-style="none" fo:font-weight="bold" style:text-blinking="false" fo:background-color="transparent"/>
    </style:style>
    <style:style style:name="T109" style:family="text">
      <style:text-properties style:text-line-through-style="none" fo:font-style="italic" style:text-underline-style="none" fo:font-weight="normal" style:text-blinking="false" fo:background-color="transparent"/>
    </style:style>
    <style:style style:name="T110" style:family="text">
      <style:text-properties fo:font-size="10pt"/>
    </style:style>
    <style:style style:name="T111" style:family="text">
      <style:text-properties fo:font-size="10pt" fo:font-weight="bold"/>
    </style:style>
    <style:style style:name="T112" style:family="text">
      <style:text-properties style:font-name="Arial" fo:font-size="10pt"/>
    </style:style>
    <style:style style:name="T113" style:family="text">
      <style:text-properties style:font-name="Arial" fo:font-size="10pt" fo:font-weight="bold"/>
    </style:style>
    <style:style style:name="T114" style:family="text">
      <style:text-properties style:font-name="Arial" fo:font-size="10pt" fo:font-weight="bold" style:font-name-asian="Times New Roman" style:font-size-asian="10pt" style:font-weight-asian="bold" style:font-size-complex="10pt" style:font-weight-complex="bold"/>
    </style:style>
    <style:style style:name="T115" style:family="text">
      <style:text-properties style:font-name="Arial" fo:font-size="10pt" fo:font-weight="bold" fo:background-color="transparent" style:font-size-asian="10pt" style:font-size-complex="10pt"/>
    </style:style>
    <style:style style:name="T116" style:family="text">
      <style:text-properties style:font-name="Arial" fo:font-size="10pt" style:text-underline-style="solid" style:text-underline-width="auto" style:text-underline-color="font-color" style:font-size-asian="10pt" style:font-size-complex="10pt"/>
    </style:style>
    <style:style style:name="T117"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1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1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20" style:family="text">
      <style:text-properties style:font-name="Arial" fo:font-size="10pt" style:text-underline-style="solid" style:text-underline-width="auto" style:text-underline-color="font-color" style:font-name-asian="Times New Roman" style:font-size-asian="10pt" style:font-size-complex="10pt"/>
    </style:style>
    <style:style style:name="T121" style:family="text">
      <style:text-properties style:font-name="Arial" fo:font-size="10pt" style:text-underline-style="solid" style:text-underline-width="auto" style:text-underline-color="font-color" fo:font-weight="normal" style:font-name-asian="Times New Roman" style:font-size-asian="10pt" style:font-weight-asian="normal" style:font-name-complex="Arial Narrow" style:font-size-complex="10pt" style:font-style-complex="italic" style:font-weight-complex="normal"/>
    </style:style>
    <style:style style:name="T122"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23" style:family="text">
      <style:text-properties style:font-name="Arial" fo:font-size="10pt" style:font-size-asian="10pt" style:font-size-complex="10pt"/>
    </style:style>
    <style:style style:name="T124" style:family="text">
      <style:text-properties style:font-name="Arial" fo:font-size="10pt" fo:background-color="transparent" style:font-size-asian="10pt" style:font-size-complex="10pt"/>
    </style:style>
    <style:style style:name="T125" style:family="text">
      <style:text-properties style:font-name="Arial" style:text-underline-style="solid" style:text-underline-width="auto" style:text-underline-color="font-color"/>
    </style:style>
    <style:style style:name="T126" style:family="text">
      <style:text-properties style:font-name="Arial" fo:font-size="7pt" style:font-size-asian="7pt" style:font-size-complex="7pt"/>
    </style:style>
    <style:style style:name="T127" style:family="text">
      <style:text-properties style:font-name="Arial"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11">ACTA DE LA SESIÓN ORDINARIA CELEBRADA POR LA JUNTA DE GOBIERNO LOCAL DEL AYUNTAMIENTO DE MOGÁN EL DÍA 1 DE JUNIO DE 2021.</text:span><text:span text:style-name="T110"> </text:span></text:p>
      <text:p text:style-name="P25"><text:span text:style-name="T112">En la Sala de reuniones de las Casas Consistoriales de Mogán, siendo las doce horas, doce minutos del día </text:span><text:span text:style-name="T113">1 de junio de 2021</text:span><text:span text:style-name="T112">, se reúne la Junta de Gobierno Local, bajo la Presidencia del </text:span><text:span text:style-name="Strong_20_Emphasis"><text:span text:style-name="T112">primer Teniente de Alcalde,</text:span></text:span><text:span text:style-name="T112"> y con la asistencia de los señores Tenientes de Alcalde que al margen se expresan, al objeto de celebrar </text:span><text:span text:style-name="T113">sesión ordinaria,</text:span><text:span text:style-name="T112"> </text:span><text:span text:style-name="T113">en primera convocatoria,</text:span><text:span text:style-name="T112"> para la que habían sido convocados previamente. </text:span></text:p>
      <text:p text:style-name="P26">Actúa <text:span text:style-name="T2">don David Chao Castro,</text:span> Secretario General Accidental, que da fe del acto. </text:p>
      <text:p text:style-name="P26"/>
      <text:p text:style-name="P28">SRES. Y SRAS. ASISTENTES </text:p>
      <text:p text:style-name="Text_20_body"><text:span text:style-name="Strong_20_Emphasis"><text:span text:style-name="T126">ALCALDE</text:span></text:span><text:span text:style-name="T12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27">Nombre</text:span></text:span></text:p>
          </table:table-cell>
          <table:table-cell table:style-name="Table3.A1" office:value-type="string">
            <text:p text:style-name="P9"><text:span text:style-name="Strong_20_Emphasis"><text:span text:style-name="T127">Asiste</text:span></text:span></text:p>
          </table:table-cell>
          <table:table-cell table:style-name="Table3.A1" office:value-type="string">
            <text:p text:style-name="P9"><text:span text:style-name="Strong_20_Emphasis"><text:span text:style-name="T127">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28"/>
      <text:p text:style-name="Text_20_body"><text:span text:style-name="Strong_20_Emphasis"><text:span text:style-name="T126">CONCEJALES</text:span></text:span><text:span text:style-name="T12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27">Nombre</text:span></text:span></text:p>
          </table:table-cell>
          <table:table-cell table:style-name="Table5.A1" office:value-type="string">
            <text:p text:style-name="P9"><text:span text:style-name="Strong_20_Emphasis"><text:span text:style-name="T127">Asiste</text:span></text:span></text:p>
          </table:table-cell>
          <table:table-cell table:style-name="Table5.A1" office:value-type="string">
            <text:p text:style-name="P9"><text:span text:style-name="Strong_20_Emphasis"><text:span text:style-name="T12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8"/>
      <text:p text:style-name="Text_20_body"><text:span text:style-name="Strong_20_Emphasis"><text:span text:style-name="T126"/></text:span></text:p>
      <text:p text:style-name="P29">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27">Nombre</text:span></text:span></text:p>
          </table:table-cell>
          <table:table-cell table:style-name="Tabla1.A1" office:value-type="string">
            <text:p text:style-name="P9"><text:span text:style-name="Strong_20_Emphasis"><text:span text:style-name="T127">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28"><text:span text:style-name="Strong_20_Emphasis"><text:span text:style-name="T126"/></text:span></text:p>
      <text:p text:style-name="Text_20_body"><text:span text:style-name="Strong_20_Emphasis"><text:span text:style-name="T126"/></text:span></text:p>
      <text:p text:style-name="Text_20_body"><text:span text:style-name="Strong_20_Emphasis"><text:span text:style-name="T126">SECRETARIO</text:span></text:span><text:span text:style-name="T12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27">Nombre</text:span></text:span></text:p>
          </table:table-cell>
          <table:table-cell table:style-name="Table6.A1" office:value-type="string">
            <text:p text:style-name="P9"><text:span text:style-name="Strong_20_Emphasis"><text:span text:style-name="T127">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8"/>
      <text:p text:style-name="P27"/>
      <text:p text:style-name="P27">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16">Nº Orden</text:span></text:span></text:p>
          </table:table-cell>
          <table:table-cell table:style-name="Table7.A1" office:value-type="string">
            <text:p text:style-name="Table_20_Contents"><text:span text:style-name="Strong_20_Emphasis"><text:span text:style-name="T116">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9122/2021.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59123/2021. Propuesta para desestimar la solicitud de reconocimiento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58881/2021. Propuesta modificación de reconocimiento de obligaciones correspondiente a facturas por duplicidad.</text:p>
          </table:table-cell>
        </table:table-row>
        <table:table-row>
          <table:table-cell table:style-name="Table7.A1" office:value-type="string">
            <text:p text:style-name="P5">Punto 5º</text:p>
          </table:table-cell>
          <table:table-cell table:style-name="Table7.A1" office:value-type="string">
            <text:p text:style-name="P5">Expte. 356370/2021. Propuesta para la imposición de una sanción a D. *************, por importe de 100,00 euros por la comisión de una infracción leve en materia de Prevención y Contención del Covid-19, según recoge el Decreto Ley 14/2020, de 4 de septiembre.</text:p>
          </table:table-cell>
        </table:table-row>
        <text:soft-page-break/>
        <table:table-row>
          <table:table-cell table:style-name="Table7.A1" office:value-type="string">
            <text:p text:style-name="P5">Punto 6º</text:p>
          </table:table-cell>
          <table:table-cell table:style-name="Table7.A1" office:value-type="string">
            <text:p text:style-name="P5">Expte. 356372/2021. Propuesta para la imposición de una sanción a Dña.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7º</text:p>
          </table:table-cell>
          <table:table-cell table:style-name="Table7.A1" office:value-type="string">
            <text:p text:style-name="P5">Expte. 356373/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8º</text:p>
          </table:table-cell>
          <table:table-cell table:style-name="Table7.A1" office:value-type="string">
            <text:p text:style-name="P5">Expte. 357788-2021. Propuesta para la imposición de sanción de 100 euros a Dª. ************* por infracción leve, por incumplimiento de las medidas de prevención y contención frente a la COVID-19, según Decreto - Ley 14/2020 de 4 de septiembre.</text:p>
          </table:table-cell>
        </table:table-row>
        <table:table-row>
          <table:table-cell table:style-name="Table7.A1" office:value-type="string">
            <text:p text:style-name="P5">Punto 9º</text:p>
          </table:table-cell>
          <table:table-cell table:style-name="Table7.A1" office:value-type="string">
            <text:p text:style-name="P5">Expte. 357937-2021. Propuesta para la imposición de sanción de 100 euros a D. ************* por infracción leve, por incumplimiento de las medidas de prevención y contención frente a la COVID-19, según Decreto - Ley 14/2020 de 4 de septiembre.</text:p>
          </table:table-cell>
        </table:table-row>
        <table:table-row>
          <table:table-cell table:style-name="Table7.A1" office:value-type="string">
            <text:p text:style-name="P5">Punto 10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5"><text:tab/></text:span></text:span><text:span text:style-name="Strong_20_Emphasis"><text:span text:style-name="T116">1.-Aprobación, si procede del borrador del acta de la sesión anterior.</text:span></text:span><text:span text:style-name="T116"> </text:span></text:p>
      <text:p text:style-name="P34"><text:span text:style-name="T19">Sin que se produzcan intervenciones, queda aprobado el </text:span><text:span text:style-name="T20">borrador del acta de la sesión de fecha 25 de mayo de 2021</text:span><text:span text:style-name="T19"> en sesión ordinaria, de acuerdo con el artículo 110 del Reglamento Orgánico Municipal.</text:span> </text:p>
      <text:p text:style-name="P30"/>
      <text:p text:style-name="P79"><text:line-break/><text:tab/><text:span text:style-name="T118">2.- </text:span><text:span text:style-name="Strong_20_Emphasis"><text:span text:style-name="T120">Expte. 359122/2021. Propuesta para la aprobación de obligaciones correspondiente a facturas.</text:span></text:span></text:p>
      <text:p text:style-name="P18"><text:s/></text:p>
      <text:p text:style-name="P98"><text:span text:style-name="T3">“Expediente</text:span><text:span text:style-name="T46">: </text:span><text:span text:style-name="T32">Aprobación de Facturas y Reconocimiento de Obligaciones (JGL 01/06/2021) Expte. 359122/21</text:span> </text:p>
      <text:p text:style-name="P98"><text:span text:style-name="T3">Asunto:</text:span><text:span text:style-name="T46"> Informe Propuesta de reconocimiento de obligaciones.</text:span> </text:p>
      <text:p text:style-name="P98"/>
      <text:p text:style-name="P98"><text:span text:style-name="T34"><text:tab/>Juan Ernesto Hernández Cruz, Concejal Delegado de Hacienda según Decreto 2050/2019 de 17 de junio </text:span><text:span text:style-name="T48">y en relación al expediente y asunto epigrafiados, tengo a bien emitir el siguiente Informe-Propuesta aglutinador de las correspondientes diligencias de facturas de los diferentes departamentos del Ayuntamiento de Mogán.</text:span> </text:p>
      <text:p text:style-name="P98"/>
      <text:p text:style-name="P99"><text:span text:style-name="T3">ANTECEDENTES DE HECHO</text:span> </text:p>
      <text:p text:style-name="P99"/>
      <text:list xml:id="list8912036283565203317" text:style-name="L1">
        <text:list-item>
          <text:p text:style-name="P126"><text:span text:style-name="T46">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68"><text:span text:style-name="T49">Nº REGISTRO</text:span> </text:p>
          </table:table-cell>
          <table:table-cell table:style-name="Tabla2.A1" office:value-type="string">
            <text:p text:style-name="P68"><text:span text:style-name="T49">Factura Nº</text:span> </text:p>
          </table:table-cell>
          <table:table-cell table:style-name="Tabla2.A1" office:value-type="string">
            <text:p text:style-name="P68"><text:span text:style-name="T49">Importe Total</text:span> </text:p>
          </table:table-cell>
          <table:table-cell table:style-name="Tabla2.A1" office:value-type="string">
            <text:p text:style-name="P68"><text:span text:style-name="T49">Nombre</text:span> </text:p>
          </table:table-cell>
          <table:table-cell table:style-name="Tabla2.A1" office:value-type="string">
            <text:p text:style-name="P68"><text:span text:style-name="T49">Texto Explicativo</text:span> </text:p>
          </table:table-cell>
          <table:table-cell table:style-name="Tabla2.A1" office:value-type="string">
            <text:p text:style-name="P69"><text:span text:style-name="T49">Gr. Apuntes</text:span> </text:p>
          </table:table-cell>
        </table:table-row>
        <table:table-row>
          <table:table-cell table:style-name="Tabla2.A1" office:value-type="string">
            <text:p text:style-name="P70"><text:span text:style-name="T50">F/2021/1251</text:span> </text:p>
          </table:table-cell>
          <table:table-cell table:style-name="Tabla2.A1" office:value-type="string">
            <text:p text:style-name="P70"><text:span text:style-name="T50">F21 087</text:span> </text:p>
          </table:table-cell>
          <table:table-cell table:style-name="Tabla2.A1" office:value-type="string">
            <text:p text:style-name="P71"><text:span text:style-name="T50">1710</text:span> </text:p>
          </table:table-cell>
          <table:table-cell table:style-name="Tabla2.A1" office:value-type="string">
            <text:p text:style-name="P70"><text:span text:style-name="T50">ALAMO HERNANDEZ MARIA GUADALUPE</text:span> </text:p>
          </table:table-cell>
          <table:table-cell table:style-name="Tabla2.A1" office:value-type="string">
            <text:p text:style-name="P70"><text:span text:style-name="T50">JGL 01/06/21 EXPTE 355729/21 LLAVERO RIGIDO CONTROL DE ACCESO EXPEDIENTE 355729/2021 / PORTES, ADUANAS MARITIMAS</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602</text:span> </text:p>
          </table:table-cell>
          <table:table-cell table:style-name="Tabla2.A1" office:value-type="string">
            <text:p text:style-name="P70"><text:span text:style-name="T50">4</text:span> </text:p>
          </table:table-cell>
          <table:table-cell table:style-name="Tabla2.A1" office:value-type="string">
            <text:p text:style-name="P71"><text:span text:style-name="T50">197,95</text:span> </text:p>
          </table:table-cell>
          <table:table-cell table:style-name="Tabla2.A1" office:value-type="string">
            <text:p text:style-name="P70"><text:span text:style-name="T50">ALISIO ACTIVIDADES MEDIOAMBIENTALES, S.L.</text:span> </text:p>
          </table:table-cell>
          <table:table-cell table:style-name="Tabla2.A1" office:value-type="string">
            <text:p text:style-name="P70"><text:span text:style-name="T50">JGL 01/06/21 EXPTE 357151/2021 GUIADO DE SENDERISMO CERCADO-SORIA</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1200</text:span> </text:p>
          </table:table-cell>
          <table:table-cell table:style-name="Tabla2.A1" office:value-type="string">
            <text:p text:style-name="P70"><text:span text:style-name="T50">M0950-2021</text:span> </text:p>
          </table:table-cell>
          <table:table-cell table:style-name="Tabla2.A1" office:value-type="string">
            <text:p text:style-name="P71"><text:span text:style-name="T50">5000</text:span> </text:p>
          </table:table-cell>
          <table:table-cell table:style-name="Tabla2.A1" office:value-type="string">
            <text:p text:style-name="P70"><text:span text:style-name="T50">ANDERSEN TAX &amp;LEGAL IBERIA S.L.'P</text:span> </text:p>
          </table:table-cell>
          <table:table-cell table:style-name="Tabla2.A1" office:value-type="string">
            <text:p text:style-name="P70"><text:span text:style-name="T50">JGL 01/06/21 Interposición de recurso contencioso-administrativo.</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202</text:span> </text:p>
          </table:table-cell>
          <table:table-cell table:style-name="Tabla2.A1" office:value-type="string">
            <text:p text:style-name="P70"><text:span text:style-name="T50">MD0020-2021</text:span> </text:p>
          </table:table-cell>
          <table:table-cell table:style-name="Tabla2.A1" office:value-type="string">
            <text:p text:style-name="P71"><text:span text:style-name="T50">12500</text:span> </text:p>
          </table:table-cell>
          <table:table-cell table:style-name="Tabla2.A1" office:value-type="string">
            <text:p text:style-name="P70"><text:span text:style-name="T50">ANDERSEN TAX &amp;LEGAL IBERIA S.L.'P</text:span> </text:p>
          </table:table-cell>
          <table:table-cell table:style-name="Tabla2.A1" office:value-type="string">
            <text:p text:style-name="P70"><text:span text:style-name="T50">JGL 01/06/21. Expediente: 356873/2021 PGFA código: 2017/2/FEDEC/1/1 Área de subvenciones Fecha de la operaci</text:span> </text:p>
          </table:table-cell>
          <table:table-cell table:style-name="Tabla2.A1" office:value-type="string">
            <text:p text:style-name="P74"><text:span text:style-name="T50">SUBVENCIONES</text:span> </text:p>
          </table:table-cell>
        </table:table-row>
        <table:table-row>
          <table:table-cell table:style-name="Tabla2.A1" office:value-type="string">
            <text:p text:style-name="P70"><text:span text:style-name="T50">F/2021/1673</text:span> </text:p>
          </table:table-cell>
          <table:table-cell table:style-name="Tabla2.A1" office:value-type="string">
            <text:p text:style-name="P70"><text:span text:style-name="T50">20210524</text:span> </text:p>
          </table:table-cell>
          <table:table-cell table:style-name="Tabla2.A1" office:value-type="string">
            <text:p text:style-name="P71"><text:span text:style-name="T50">164,67</text:span> </text:p>
          </table:table-cell>
          <table:table-cell table:style-name="Tabla2.A1" office:value-type="string">
            <text:p text:style-name="P70"><text:span text:style-name="T50">ANNE MENG HERNANDEZ</text:span> </text:p>
          </table:table-cell>
          <table:table-cell table:style-name="Tabla2.A1" office:value-type="string">
            <text:p text:style-name="P70"><text:span text:style-name="T50">JGL 01/06/21 EXPTE 358128/21 CARTELES PARQUE PLAYA DE </text:span><text:span text:style-name="T50">MOGAN.</text:span> </text:p>
          </table:table-cell>
          <table:table-cell table:style-name="Tabla2.A1" office:value-type="string">
            <text:p text:style-name="P74"><text:span text:style-name="T50">COMPRAS</text:span> </text:p>
          </table:table-cell>
        </table:table-row>
        <text:soft-page-break/>
        <table:table-row>
          <table:table-cell table:style-name="Tabla2.A1" office:value-type="string">
            <text:p text:style-name="P70"><text:span text:style-name="T50">F/2021/1617</text:span> </text:p>
          </table:table-cell>
          <table:table-cell table:style-name="Tabla2.A1" office:value-type="string">
            <text:p text:style-name="P70"><text:span text:style-name="T50">3</text:span> </text:p>
          </table:table-cell>
          <table:table-cell table:style-name="Tabla2.A1" office:value-type="string">
            <text:p text:style-name="P71"><text:span text:style-name="T50">812</text:span> </text:p>
          </table:table-cell>
          <table:table-cell table:style-name="Tabla2.A1" office:value-type="string">
            <text:p text:style-name="P70"><text:span text:style-name="T50">ARTILES MIRANDA SIMON</text:span> </text:p>
          </table:table-cell>
          <table:table-cell table:style-name="Tabla2.A1" office:value-type="string">
            <text:p text:style-name="P70"><text:span text:style-name="T50">JGL 01/06/21 EXPTE 355202/21 PROYECTO CULTURALIA 2021. FURRUNGUIANDO. ABRIL 2021</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1302</text:span> </text:p>
          </table:table-cell>
          <table:table-cell table:style-name="Tabla2.A1" office:value-type="string">
            <text:p text:style-name="P70"><text:span text:style-name="T50">FV-M 176</text:span> </text:p>
          </table:table-cell>
          <table:table-cell table:style-name="Tabla2.A1" office:value-type="string">
            <text:p text:style-name="P71"><text:span text:style-name="T50">4502,34</text:span> </text:p>
          </table:table-cell>
          <table:table-cell table:style-name="Tabla2.A1" office:value-type="string">
            <text:p text:style-name="P70"><text:span text:style-name="T50">ATLANTIS TECNOLOGIA Y SISTEMAS, S.L.</text:span> </text:p>
          </table:table-cell>
          <table:table-cell table:style-name="Tabla2.A1" office:value-type="string">
            <text:p text:style-name="P70"><text:span text:style-name="T50">JGL 01/06/21 Servicio para el manteN. y soporte técnico de la plataforma informática del ayunt.de Mogán Exp: 355551/21</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670</text:span> </text:p>
          </table:table-cell>
          <table:table-cell table:style-name="Tabla2.A1" office:value-type="string">
            <text:p text:style-name="P70"><text:span text:style-name="T50">FVIN 334</text:span> </text:p>
          </table:table-cell>
          <table:table-cell table:style-name="Tabla2.A1" office:value-type="string">
            <text:p text:style-name="P71"><text:span text:style-name="T50">485,25</text:span> </text:p>
          </table:table-cell>
          <table:table-cell table:style-name="Tabla2.A1" office:value-type="string">
            <text:p text:style-name="P70"><text:span text:style-name="T50">ATLANTIS TECNOLOGIA Y SISTEMAS, S.L.</text:span> </text:p>
          </table:table-cell>
          <table:table-cell table:style-name="Tabla2.A1" office:value-type="string">
            <text:p text:style-name="P70"><text:span text:style-name="T50">JGL 01/06/21 EXPTE 357485/21 ingle Unit Cap 8x5 Support TOKEN, MOBILEPASS, SOFTWARE,STA ** AMPLIACION DE DE LICENCIA</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640</text:span> </text:p>
          </table:table-cell>
          <table:table-cell table:style-name="Tabla2.A1" office:value-type="string">
            <text:p text:style-name="P70"><text:span text:style-name="T50">44317</text:span> </text:p>
          </table:table-cell>
          <table:table-cell table:style-name="Tabla2.A1" office:value-type="string">
            <text:p text:style-name="P71"><text:span text:style-name="T50">817,05</text:span> </text:p>
          </table:table-cell>
          <table:table-cell table:style-name="Tabla2.A1" office:value-type="string">
            <text:p text:style-name="P70"><text:span text:style-name="T50">BETANCOR LEON, JOSEFA</text:span> </text:p>
          </table:table-cell>
          <table:table-cell table:style-name="Tabla2.A1" office:value-type="string">
            <text:p text:style-name="P70"><text:span text:style-name="T50">JGL 01/06/21 EXPTE. 355960/21. ALQUILER OFICINA AVDA LA CONSTITUCION. BIBLIOTECA</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392</text:span> </text:p>
          </table:table-cell>
          <table:table-cell table:style-name="Tabla2.A1" office:value-type="string">
            <text:p text:style-name="P70"><text:span text:style-name="T50">Emit- 655</text:span> </text:p>
          </table:table-cell>
          <table:table-cell table:style-name="Tabla2.A1" office:value-type="string">
            <text:p text:style-name="P71"><text:span text:style-name="T50">2017,51</text:span> </text:p>
          </table:table-cell>
          <table:table-cell table:style-name="Tabla2.A1" office:value-type="string">
            <text:p text:style-name="P70"><text:span text:style-name="T50">BRISAS CANARIAS, S.L.</text:span> </text:p>
          </table:table-cell>
          <table:table-cell table:style-name="Tabla2.A1" office:value-type="string">
            <text:p text:style-name="P70"><text:span text:style-name="T50">JGL 01/06/21. f2127. PRODUCTOS QUIMICOS. DEPOSITOS MUNICIPALES.</text:span> </text:p>
          </table:table-cell>
          <table:table-cell table:style-name="Tabla2.A1" office:value-type="string">
            <text:p text:style-name="P74"><text:span text:style-name="T50">SERVICIOS PUBLICOS</text:span> </text:p>
          </table:table-cell>
        </table:table-row>
        <table:table-row>
          <table:table-cell table:style-name="Tabla2.A1" office:value-type="string">
            <text:p text:style-name="P70"><text:span text:style-name="T50">F/2021/211</text:span> </text:p>
          </table:table-cell>
          <table:table-cell table:style-name="Tabla2.A1" office:value-type="string">
            <text:p text:style-name="P70"><text:span text:style-name="T50">BK-20 178</text:span> </text:p>
          </table:table-cell>
          <table:table-cell table:style-name="Tabla2.A1" office:value-type="string">
            <text:p text:style-name="P71"><text:span text:style-name="T50">1640</text:span> </text:p>
          </table:table-cell>
          <table:table-cell table:style-name="Tabla2.A1" office:value-type="string">
            <text:p text:style-name="P70"><text:span text:style-name="T50">BROKER KIROL</text:span> </text:p>
          </table:table-cell>
          <table:table-cell table:style-name="Tabla2.A1" office:value-type="string">
            <text:p text:style-name="P70"><text:span text:style-name="T50">JGL 01/06/21 EXPTE 4988/20 INSTALACION Y TRANSPORTE / CORTINA PABELLON</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595</text:span> </text:p>
          </table:table-cell>
          <table:table-cell table:style-name="Tabla2.A1" office:value-type="string">
            <text:p text:style-name="P70"><text:span text:style-name="T50">888</text:span> </text:p>
          </table:table-cell>
          <table:table-cell table:style-name="Tabla2.A1" office:value-type="string">
            <text:p text:style-name="P71"><text:span text:style-name="T50">333,01</text:span> </text:p>
          </table:table-cell>
          <table:table-cell table:style-name="Tabla2.A1" office:value-type="string">
            <text:p text:style-name="P70"><text:span text:style-name="T50">BUENO LEON, ARACELI</text:span> </text:p>
          </table:table-cell>
          <table:table-cell table:style-name="Tabla2.A1" office:value-type="string">
            <text:p text:style-name="P70"><text:span text:style-name="T50">JGL 01/06/21 EXPTE 176/21 SUMINISTRO MATERIAL LIBRERI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58</text:span> </text:p>
          </table:table-cell>
          <table:table-cell table:style-name="Tabla2.A1" office:value-type="string">
            <text:p text:style-name="P70"><text:span text:style-name="T50">Emit- 2</text:span> </text:p>
          </table:table-cell>
          <table:table-cell table:style-name="Tabla2.A1" office:value-type="string">
            <text:p text:style-name="P71"><text:span text:style-name="T50">600</text:span> </text:p>
          </table:table-cell>
          <table:table-cell table:style-name="Tabla2.A1" office:value-type="string">
            <text:p text:style-name="P70"><text:span text:style-name="T50">CABRERA ESTEVEZ FRANCISCO JAIRO</text:span> </text:p>
          </table:table-cell>
          <table:table-cell table:style-name="Tabla2.A1" office:value-type="string">
            <text:p text:style-name="P70"><text:span text:style-name="T50">JGL 01/06/21 CONTRATACION SERVICIO DOCENTA PARA EL CURSO DE INSTRUMENTOS DE VIENTO MADERA FLAUTA REALIZADO LOS DIAS 19 Y</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1220</text:span> </text:p>
          </table:table-cell>
          <table:table-cell table:style-name="Tabla2.A1" office:value-type="string">
            <text:p text:style-name="P70"><text:span text:style-name="T50">F21 4105762</text:span> </text:p>
          </table:table-cell>
          <table:table-cell table:style-name="Tabla2.A1" office:value-type="string">
            <text:p text:style-name="P71"><text:span text:style-name="T50">502,66</text:span> </text:p>
          </table:table-cell>
          <table:table-cell table:style-name="Tabla2.A1" office:value-type="string">
            <text:p text:style-name="P70"><text:span text:style-name="T50">CANARIAS ACEBIÑO S.L.</text:span> </text:p>
          </table:table-cell>
          <table:table-cell table:style-name="Tabla2.A1" office:value-type="string">
            <text:p text:style-name="P70"><text:span text:style-name="T50">JGL 01/06/21EXPTE 167/2021 BOLSA B. NEGRA 52X60 - (60X25) / PAPEL HIG. YUMBO LISO 2/C. M-65 / LIMPIADOR DESINFECTANTE CO</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21</text:span> </text:p>
          </table:table-cell>
          <table:table-cell table:style-name="Tabla2.A1" office:value-type="string">
            <text:p text:style-name="P70"><text:span text:style-name="T50">F21 4105763</text:span> </text:p>
          </table:table-cell>
          <table:table-cell table:style-name="Tabla2.A1" office:value-type="string">
            <text:p text:style-name="P71"><text:span text:style-name="T50">1505,78</text:span> </text:p>
          </table:table-cell>
          <table:table-cell table:style-name="Tabla2.A1" office:value-type="string">
            <text:p text:style-name="P70"><text:span text:style-name="T50">CANARIAS ACEBIÑO S.L.</text:span> </text:p>
          </table:table-cell>
          <table:table-cell table:style-name="Tabla2.A1" office:value-type="string">
            <text:p text:style-name="P70"><text:span text:style-name="T50">JGL 01/06/21 EXPTE 167/21GUANTES VINILO SIN POLVO T/GRAN. (10X100) / GUANTES VINILO SIN POLVO T/MEDIA. (10X100) / GUANTE</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22</text:span> </text:p>
          </table:table-cell>
          <table:table-cell table:style-name="Tabla2.A1" office:value-type="string">
            <text:p text:style-name="P70"><text:span text:style-name="T50">F21 4105764</text:span> </text:p>
          </table:table-cell>
          <table:table-cell table:style-name="Tabla2.A1" office:value-type="string">
            <text:p text:style-name="P71"><text:span text:style-name="T50">183,83</text:span> </text:p>
          </table:table-cell>
          <table:table-cell table:style-name="Tabla2.A1" office:value-type="string">
            <text:p text:style-name="P70"><text:span text:style-name="T50">CANARIAS ACEBIÑO S.L.</text:span> </text:p>
          </table:table-cell>
          <table:table-cell table:style-name="Tabla2.A1" office:value-type="string">
            <text:p text:style-name="P70"><text:span text:style-name="T50">JGL 01/06/21 EXPTE 167/21 GEL DESINFEC. HIDRO. MANOS SARAY 5 L. ( Desinfectante para manos antiseptico, para piel san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23</text:span> </text:p>
          </table:table-cell>
          <table:table-cell table:style-name="Tabla2.A1" office:value-type="string">
            <text:p text:style-name="P70"><text:span text:style-name="T50">F21 4105765</text:span> </text:p>
          </table:table-cell>
          <table:table-cell table:style-name="Tabla2.A1" office:value-type="string">
            <text:p text:style-name="P71"><text:span text:style-name="T50">146,42</text:span> </text:p>
          </table:table-cell>
          <table:table-cell table:style-name="Tabla2.A1" office:value-type="string">
            <text:p text:style-name="P70"><text:span text:style-name="T50">CANARIAS ACEBIÑO S.L.</text:span> </text:p>
          </table:table-cell>
          <table:table-cell table:style-name="Tabla2.A1" office:value-type="string">
            <text:p text:style-name="P70"><text:span text:style-name="T50">JGL 01/06/21 EXPTE 167/21 PAPELERA PLASTICA 30 L C/PEDAL BLANCO / PAPEL IND.SECAM.CELULOSA MECHA 2CP.</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24</text:span> </text:p>
          </table:table-cell>
          <table:table-cell table:style-name="Tabla2.A1" office:value-type="string">
            <text:p text:style-name="P70"><text:span text:style-name="T50">F21 4105766</text:span> </text:p>
          </table:table-cell>
          <table:table-cell table:style-name="Tabla2.A1" office:value-type="string">
            <text:p text:style-name="P71"><text:span text:style-name="T50">57,84</text:span> </text:p>
          </table:table-cell>
          <table:table-cell table:style-name="Tabla2.A1" office:value-type="string">
            <text:p text:style-name="P70"><text:span text:style-name="T50">CANARIAS ACEBIÑO S.L.</text:span> </text:p>
          </table:table-cell>
          <table:table-cell table:style-name="Tabla2.A1" office:value-type="string">
            <text:p text:style-name="P70"><text:span text:style-name="T50">JGL 01/06/21 EXPTE 167/21 FREGONA TIRAS MICROFIBRA EL DRAGON (24)</text:span> </text:p>
          </table:table-cell>
          <table:table-cell table:style-name="Tabla2.A1" office:value-type="string">
            <text:p text:style-name="P74"><text:span text:style-name="T50">COMPRAS</text:span> </text:p>
          </table:table-cell>
        </table:table-row>
        <text:soft-page-break/>
        <table:table-row>
          <table:table-cell table:style-name="Tabla2.A1" office:value-type="string">
            <text:p text:style-name="P70"><text:span text:style-name="T50">F/2021/1667</text:span> </text:p>
          </table:table-cell>
          <table:table-cell table:style-name="Tabla2.A1" office:value-type="string">
            <text:p text:style-name="P70"><text:span text:style-name="T50">F21 214068</text:span> </text:p>
          </table:table-cell>
          <table:table-cell table:style-name="Tabla2.A1" office:value-type="string">
            <text:p text:style-name="P71"><text:span text:style-name="T50">373,53</text:span> </text:p>
          </table:table-cell>
          <table:table-cell table:style-name="Tabla2.A1" office:value-type="string">
            <text:p text:style-name="P70"><text:span text:style-name="T50">CANARY CONCRETE, S.A.</text:span> </text:p>
          </table:table-cell>
          <table:table-cell table:style-name="Tabla2.A1" office:value-type="string">
            <text:p text:style-name="P70"><text:span text:style-name="T50">JGL 01/06/21 EXPTE 161/21 OBRA: 9002-VIAS Y OBRAS / AF-T-0/4-V / </text:span><text:span text:style-name="T50">TON. ARIDO REVUELTO</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575</text:span> </text:p>
          </table:table-cell>
          <table:table-cell table:style-name="Tabla2.A1" office:value-type="string">
            <text:p text:style-name="P70"><text:span text:style-name="T50">842108459</text:span> </text:p>
          </table:table-cell>
          <table:table-cell table:style-name="Tabla2.A1" office:value-type="string">
            <text:p text:style-name="P71"><text:span text:style-name="T50">1673,44</text:span> </text:p>
          </table:table-cell>
          <table:table-cell table:style-name="Tabla2.A1" office:value-type="string">
            <text:p text:style-name="P70"><text:span text:style-name="T50">CANON ESPAÑA S.A.U.</text:span> </text:p>
          </table:table-cell>
          <table:table-cell table:style-name="Tabla2.A1" office:value-type="string">
            <text:p text:style-name="P70"><text:span text:style-name="T50">JGL 01/06/21 EXPTE 355555/21 Alquiler IMAGERUNNER ADVANCE C3730I MODEL 22D01248 AYUNTAMIENTO DE MOGAN, OFICINA</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576</text:span> </text:p>
          </table:table-cell>
          <table:table-cell table:style-name="Tabla2.A1" office:value-type="string">
            <text:p text:style-name="P70"><text:span text:style-name="T50">401740628</text:span> </text:p>
          </table:table-cell>
          <table:table-cell table:style-name="Tabla2.A1" office:value-type="string">
            <text:p text:style-name="P71"><text:span text:style-name="T50">451,8</text:span> </text:p>
          </table:table-cell>
          <table:table-cell table:style-name="Tabla2.A1" office:value-type="string">
            <text:p text:style-name="P70"><text:span text:style-name="T50">CANON ESPAÑA S.A.U.</text:span> </text:p>
          </table:table-cell>
          <table:table-cell table:style-name="Tabla2.A1" office:value-type="string">
            <text:p text:style-name="P70"><text:span text:style-name="T50">JGL 01/06/21 355555/21 White (112) 18 19 IMAGERUNNER ADVANCE C3730I MODEL 22D01146 AYUNTAMIENTO DE MOGAN, ACTIVIDADES C</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715</text:span> </text:p>
          </table:table-cell>
          <table:table-cell table:style-name="Tabla2.A1" office:value-type="string">
            <text:p text:style-name="P70"><text:span text:style-name="T50">UN1218200489</text:span> </text:p>
          </table:table-cell>
          <table:table-cell table:style-name="Tabla2.A1" office:value-type="string">
            <text:p text:style-name="P71"><text:span text:style-name="T50">605,88</text:span> </text:p>
          </table:table-cell>
          <table:table-cell table:style-name="Tabla2.A1" office:value-type="string">
            <text:p text:style-name="P70"><text:span text:style-name="T50">CEISA COMERCIAL DE CEMENTO, S.L.</text:span> </text:p>
          </table:table-cell>
          <table:table-cell table:style-name="Tabla2.A1" office:value-type="string">
            <text:p text:style-name="P70"><text:span text:style-name="T50">JGL 01/06/2021. CEMENTO. 19.04.21 Y 29.04.21.</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716</text:span> </text:p>
          </table:table-cell>
          <table:table-cell table:style-name="Tabla2.A1" office:value-type="string">
            <text:p text:style-name="P70"><text:span text:style-name="T50">UN 1218200551</text:span> </text:p>
          </table:table-cell>
          <table:table-cell table:style-name="Tabla2.A1" office:value-type="string">
            <text:p text:style-name="P71"><text:span text:style-name="T50">807,83</text:span> </text:p>
          </table:table-cell>
          <table:table-cell table:style-name="Tabla2.A1" office:value-type="string">
            <text:p text:style-name="P70"><text:span text:style-name="T50">CEISA COMERCIAL DE CEMENTO, S.L.</text:span> </text:p>
          </table:table-cell>
          <table:table-cell table:style-name="Tabla2.A1" office:value-type="string">
            <text:p text:style-name="P70"><text:span text:style-name="T50">JGL 01/06/21. CEMENTO 05.05.2021 Y 10.05.2021</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177</text:span> </text:p>
          </table:table-cell>
          <table:table-cell table:style-name="Tabla2.A1" office:value-type="string">
            <text:p text:style-name="P70"><text:span text:style-name="T50">186529</text:span> </text:p>
          </table:table-cell>
          <table:table-cell table:style-name="Tabla2.A1" office:value-type="string">
            <text:p text:style-name="P71"><text:span text:style-name="T50">4387,04</text:span> </text:p>
          </table:table-cell>
          <table:table-cell table:style-name="Tabla2.A1" office:value-type="string">
            <text:p text:style-name="P70"><text:span text:style-name="T50">CENTRAL UNIFORMES, S.L.</text:span> </text:p>
          </table:table-cell>
          <table:table-cell table:style-name="Tabla2.A1" office:value-type="string">
            <text:p text:style-name="P70"><text:span text:style-name="T50">JGL 01/06/21 BLUSÃ?N ADELFA C/BLANCO / COMMENT|T-M/12 T-L/4 T-XL/4 / BLUSÃ?N ANTÃ?RTIDA C/AZUL MARINO / COMMENT|T-S/25</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309</text:span> </text:p>
          </table:table-cell>
          <table:table-cell table:style-name="Tabla2.A1" office:value-type="string">
            <text:p text:style-name="P70"><text:span text:style-name="T50">187048</text:span> </text:p>
          </table:table-cell>
          <table:table-cell table:style-name="Tabla2.A1" office:value-type="string">
            <text:p text:style-name="P71"><text:span text:style-name="T50">7397,07</text:span> </text:p>
          </table:table-cell>
          <table:table-cell table:style-name="Tabla2.A1" office:value-type="string">
            <text:p text:style-name="P70"><text:span text:style-name="T50">CENTRAL UNIFORMES, S.L.</text:span> </text:p>
          </table:table-cell>
          <table:table-cell table:style-name="Tabla2.A1" office:value-type="string">
            <text:p text:style-name="P70"><text:span text:style-name="T50">JGL 01/06/21 EXPTE 618/21 PANTALON STRECH ALTA VISIBILIDAD GRIS / COMMENT|TALLAS / COMMENT|42/12 44/9 46/9 48/12 P</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260</text:span> </text:p>
          </table:table-cell>
          <table:table-cell table:style-name="Tabla2.A1" office:value-type="string">
            <text:p text:style-name="P70"><text:span text:style-name="T50">7,520212990002E+019</text:span> </text:p>
          </table:table-cell>
          <table:table-cell table:style-name="Tabla2.A1" office:value-type="string">
            <text:p text:style-name="P71"><text:span text:style-name="T50">7003,96</text:span> </text:p>
          </table:table-cell>
          <table:table-cell table:style-name="Tabla2.A1" office:value-type="string">
            <text:p text:style-name="P70"><text:span text:style-name="T50">CIA. DE SEGUROS Y REASEGUROS, S.A. MAPFRE FAMILIAR</text:span> </text:p>
          </table:table-cell>
          <table:table-cell table:style-name="Tabla2.A1" office:value-type="string">
            <text:p text:style-name="P70"><text:span text:style-name="T50">JGL 01/06/21. RIESGOS INDUSTRIALES""PÓLIZA"":0991870012244""RECIBO"":8226291721""RIESGO"":SEGUN CONSTA POLIZA|""</text:span> </text:p>
          </table:table-cell>
          <table:table-cell table:style-name="Tabla2.A1" office:value-type="string">
            <text:p text:style-name="P74"><text:span text:style-name="T50">SERVICIOS PUBLICOS</text:span> </text:p>
          </table:table-cell>
        </table:table-row>
        <table:table-row>
          <table:table-cell table:style-name="Tabla2.A1" office:value-type="string">
            <text:p text:style-name="P70"><text:span text:style-name="T50">F/2021/1287</text:span> </text:p>
          </table:table-cell>
          <table:table-cell table:style-name="Tabla2.A1" office:value-type="string">
            <text:p text:style-name="P70"><text:span text:style-name="T50">21 004</text:span> </text:p>
          </table:table-cell>
          <table:table-cell table:style-name="Tabla2.A1" office:value-type="string">
            <text:p text:style-name="P71"><text:span text:style-name="T50">197119,15</text:span> </text:p>
          </table:table-cell>
          <table:table-cell table:style-name="Tabla2.A1" office:value-type="string">
            <text:p text:style-name="P70"><text:span text:style-name="T50">COINTER CONCESIONES SL Y PROYECTO AZATIA SL, UTE</text:span> </text:p>
          </table:table-cell>
          <table:table-cell table:style-name="Tabla2.A1" office:value-type="string">
            <text:p text:style-name="P70"><text:span text:style-name="T50">JGL 01/06/21 Servicio público de recogida y transporte de residuos l de Mogán durante el mes de Abril de 2.021 -</text:span> </text:p>
          </table:table-cell>
          <table:table-cell table:style-name="Tabla2.A1" office:value-type="string">
            <text:p text:style-name="P74"><text:span text:style-name="T50">SERVICIOS PUBLICOS</text:span> </text:p>
          </table:table-cell>
        </table:table-row>
        <table:table-row>
          <table:table-cell table:style-name="Tabla2.A1" office:value-type="string">
            <text:p text:style-name="P70"><text:span text:style-name="T50">F/2021/1657</text:span> </text:p>
          </table:table-cell>
          <table:table-cell table:style-name="Tabla2.A1" office:value-type="string">
            <text:p text:style-name="P70"><text:span text:style-name="T50">35019-2021-05-3-N</text:span> </text:p>
          </table:table-cell>
          <table:table-cell table:style-name="Tabla2.A1" office:value-type="string">
            <text:p text:style-name="P71"><text:span text:style-name="T50">1207,01</text:span> </text:p>
          </table:table-cell>
          <table:table-cell table:style-name="Tabla2.A1" office:value-type="string">
            <text:p text:style-name="P70"><text:span text:style-name="T50">CRUZ ROJA ESPAÑOLA</text:span> </text:p>
          </table:table-cell>
          <table:table-cell table:style-name="Tabla2.A1" office:value-type="string">
            <text:p text:style-name="P70"><text:span text:style-name="T50">JGL 01/06/21 SERVICIO COBERTURA PREVENTIVA: ACUATLON ANFI-MOGAN CELEBRADO EL 16/05/2021 EXPEDIENTE 357043 / 2021</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230</text:span> </text:p>
          </table:table-cell>
          <table:table-cell table:style-name="Tabla2.A1" office:value-type="string">
            <text:p text:style-name="P70"><text:span text:style-name="T50">TA 001486</text:span> </text:p>
          </table:table-cell>
          <table:table-cell table:style-name="Tabla2.A1" office:value-type="string">
            <text:p text:style-name="P71"><text:span text:style-name="T50">735,2</text:span> </text:p>
          </table:table-cell>
          <table:table-cell table:style-name="Tabla2.A1" office:value-type="string">
            <text:p text:style-name="P70"><text:span text:style-name="T50">DIMANALANZA CANARIAS, S.L.</text:span> </text:p>
          </table:table-cell>
          <table:table-cell table:style-name="Tabla2.A1" office:value-type="string">
            <text:p text:style-name="P70"><text:span text:style-name="T50">JGL 01/06/21 EX'TE 357273/21 MATERIAL DE PAPELERIA / MATERIAL DE PAPELERI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98</text:span> </text:p>
          </table:table-cell>
          <table:table-cell table:style-name="Tabla2.A1" office:value-type="string">
            <text:p text:style-name="P70"><text:span text:style-name="T50">CL04210001495</text:span> </text:p>
          </table:table-cell>
          <table:table-cell table:style-name="Tabla2.A1" office:value-type="string">
            <text:p text:style-name="P71"><text:span text:style-name="T50">7480,6</text:span> </text:p>
          </table:table-cell>
          <table:table-cell table:style-name="Tabla2.A1" office:value-type="string">
            <text:p text:style-name="P70"><text:span text:style-name="T50">DISA RED SERVICIOS PETROLIFEROS, S.A.U</text:span> </text:p>
          </table:table-cell>
          <table:table-cell table:style-name="Tabla2.A1" office:value-type="string">
            <text:p text:style-name="P70"><text:span text:style-name="T50">JGL 01/06/21 EXPTE 355486/21Disa Eco Gasoil / Disa Eco Gasolina95 / Disa Eco Gasoil / Disa Eco Gasolina95 / Disa Eco Gas</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55</text:span> </text:p>
          </table:table-cell>
          <table:table-cell table:style-name="Tabla2.A1" office:value-type="string">
            <text:p text:style-name="P70"><text:span text:style-name="T50">6 000009</text:span> </text:p>
          </table:table-cell>
          <table:table-cell table:style-name="Tabla2.A1" office:value-type="string">
            <text:p text:style-name="P71"><text:span text:style-name="T50">361,59</text:span> </text:p>
          </table:table-cell>
          <table:table-cell table:style-name="Tabla2.A1" office:value-type="string">
            <text:p text:style-name="P70"><text:span text:style-name="T50">EMERGENCIAS COSTA CANARIA, S.L.</text:span> </text:p>
          </table:table-cell>
          <table:table-cell table:style-name="Tabla2.A1" office:value-type="string">
            <text:p text:style-name="P70"><text:span text:style-name="T50">JGL 01/06/21 EXPTE 4350/20 Mascarilla boca a boca pocket CPR Adulto / Cánula orofaringea traslúcido N1 / Cánula oro</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169</text:span> </text:p>
          </table:table-cell>
          <table:table-cell table:style-name="Tabla2.A1" office:value-type="string">
            <text:p text:style-name="P70"><text:span text:style-name="T50">FV 1121432</text:span> </text:p>
          </table:table-cell>
          <table:table-cell table:style-name="Tabla2.A1" office:value-type="string">
            <text:p text:style-name="P71"><text:span text:style-name="T50">368,04</text:span> </text:p>
          </table:table-cell>
          <table:table-cell table:style-name="Tabla2.A1" office:value-type="string">
            <text:p text:style-name="P70"><text:span text:style-name="T50">EMICELA S.A.</text:span> </text:p>
          </table:table-cell>
          <table:table-cell table:style-name="Tabla2.A1" office:value-type="string">
            <text:p text:style-name="P70"><text:span text:style-name="T50">JGL 01/06/21ARROZ VAPORIZADO BRILLANTE CARTON 1 KG / ALUBIA PINTA EXTRA PAQ 500 / GALLETAS MARIA SIN GLUTEN185 GR / ATUN</text:span> </text:p>
          </table:table-cell>
          <table:table-cell table:style-name="Tabla2.A1" office:value-type="string">
            <text:p text:style-name="P74"><text:span text:style-name="T50">GUARDERIA</text:span> </text:p>
          </table:table-cell>
        </table:table-row>
        <table:table-row>
          <table:table-cell table:style-name="Tabla2.A1" office:value-type="string">
            <text:p text:style-name="P70"><text:span text:style-name="T50">F/2021/1073</text:span> </text:p>
          </table:table-cell>
          <table:table-cell table:style-name="Tabla2.A1" office:value-type="string">
            <text:p text:style-name="P70"><text:span text:style-name="T50">087003874225 0021 </text:span><text:soft-page-break/><text:span text:style-name="T50">C00Z1040000019</text:span> </text:p>
          </table:table-cell>
          <table:table-cell table:style-name="Tabla2.A1" office:value-type="string">
            <text:p text:style-name="P71"><text:span text:style-name="T50">5589,68</text:span> </text:p>
          </table:table-cell>
          <table:table-cell table:style-name="Tabla2.A1" office:value-type="string">
            <text:p text:style-name="P70"><text:span text:style-name="T50">ENDESA ENERGIA, S.A.U.</text:span> </text:p>
          </table:table-cell>
          <table:table-cell table:style-name="Tabla2.A1" office:value-type="string">
            <text:p text:style-name="P70"><text:span text:style-name="T50">JGL 01/06/21 EXPTE. 355815/21. Regularizaciones de Energía / Término de </text:span><text:soft-page-break/><text:span text:style-name="T50">Energía Variable / Impuesto s</text:span> </text:p>
          </table:table-cell>
          <table:table-cell table:style-name="Tabla2.A1" office:value-type="string">
            <text:p text:style-name="P74"><text:span text:style-name="T50">ALUMBRADO</text:span> </text:p>
          </table:table-cell>
        </table:table-row>
        <table:table-row>
          <table:table-cell table:style-name="Tabla2.A1" office:value-type="string">
            <text:p text:style-name="P70"><text:span text:style-name="T50">F/2021/558</text:span> </text:p>
          </table:table-cell>
          <table:table-cell table:style-name="Tabla2.A1" office:value-type="string">
            <text:p text:style-name="P70"><text:span text:style-name="T50">086165887238 0038 C00Z1060000732</text:span> </text:p>
          </table:table-cell>
          <table:table-cell table:style-name="Tabla2.A1" office:value-type="string">
            <text:p text:style-name="P71"><text:span text:style-name="T50">20014,57</text:span> </text:p>
          </table:table-cell>
          <table:table-cell table:style-name="Tabla2.A1" office:value-type="string">
            <text:p text:style-name="P70"><text:span text:style-name="T50">ENDESA ENERGIA, S.A.U.</text:span> </text:p>
          </table:table-cell>
          <table:table-cell table:style-name="Tabla2.A1" office:value-type="string">
            <text:p text:style-name="P70"><text:span text:style-name="T50">JGL 01/06/21 EXPTE355815/21 Complemento por Energía Reactiva / Facturación del Consumo / Consumo P1 / Consumo P2 / C</text:span> </text:p>
          </table:table-cell>
          <table:table-cell table:style-name="Tabla2.A1" office:value-type="string">
            <text:p text:style-name="P74"><text:span text:style-name="T50">ALUMBRADO</text:span> </text:p>
          </table:table-cell>
        </table:table-row>
        <table:table-row>
          <table:table-cell table:style-name="Tabla2.A1" office:value-type="string">
            <text:p text:style-name="P70"><text:span text:style-name="T50">F/2021/620</text:span> </text:p>
          </table:table-cell>
          <table:table-cell table:style-name="Tabla2.A1" office:value-type="string">
            <text:p text:style-name="P70"><text:span text:style-name="T50">083007622872 0599 </text:span><text:span text:style-name="T50">C00Z1060000722</text:span> </text:p>
          </table:table-cell>
          <table:table-cell table:style-name="Tabla2.A1" office:value-type="string">
            <text:p text:style-name="P71"><text:span text:style-name="T50">9894,06</text:span> </text:p>
          </table:table-cell>
          <table:table-cell table:style-name="Tabla2.A1" office:value-type="string">
            <text:p text:style-name="P70"><text:span text:style-name="T50">ENDESA ENERGIA, S.A.U.</text:span> </text:p>
          </table:table-cell>
          <table:table-cell table:style-name="Tabla2.A1" office:value-type="string">
            <text:p text:style-name="P70"><text:span text:style-name="T50">JGL 01/06/21. Complemento por Energía Reactiva / Consumo P1 / </text:span><text:span text:style-name="T50">Consumo P2 / Consumo P3 / Facturación del Consumo.</text:span> </text:p>
          </table:table-cell>
          <table:table-cell table:style-name="Tabla2.A1" office:value-type="string">
            <text:p text:style-name="P74"><text:span text:style-name="T50">ALUMBRADO</text:span> </text:p>
          </table:table-cell>
        </table:table-row>
        <table:table-row>
          <table:table-cell table:style-name="Tabla2.A1" office:value-type="string">
            <text:p text:style-name="P70"><text:span text:style-name="T50">F/2021/969</text:span> </text:p>
          </table:table-cell>
          <table:table-cell table:style-name="Tabla2.A1" office:value-type="string">
            <text:p text:style-name="P70"><text:span text:style-name="T50">083003643352 0584 C00Z1060001284</text:span> </text:p>
          </table:table-cell>
          <table:table-cell table:style-name="Tabla2.A1" office:value-type="string">
            <text:p text:style-name="P71"><text:span text:style-name="T50">3404,79</text:span> </text:p>
          </table:table-cell>
          <table:table-cell table:style-name="Tabla2.A1" office:value-type="string">
            <text:p text:style-name="P70"><text:span text:style-name="T50">ENDESA ENERGIA, S.A.U.</text:span> </text:p>
          </table:table-cell>
          <table:table-cell table:style-name="Tabla2.A1" office:value-type="string">
            <text:p text:style-name="P70"><text:span text:style-name="T50">JGL 01/06/21 EXPTE 355815/21 Complemento por Energía Reactiva / Consumo P1 / Consumo P2 / Consumo P3 / Facturación del Co</text:span> </text:p>
          </table:table-cell>
          <table:table-cell table:style-name="Tabla2.A1" office:value-type="string">
            <text:p text:style-name="P74"><text:span text:style-name="T50">ALUMBRADO</text:span> </text:p>
          </table:table-cell>
        </table:table-row>
        <table:table-row>
          <table:table-cell table:style-name="Tabla2.A1" office:value-type="string">
            <text:p text:style-name="P70"><text:span text:style-name="T50">F/2021/973</text:span> </text:p>
          </table:table-cell>
          <table:table-cell table:style-name="Tabla2.A1" office:value-type="string">
            <text:p text:style-name="P70"><text:span text:style-name="T50">999420136293 0573 C00Z1060001302</text:span> </text:p>
          </table:table-cell>
          <table:table-cell table:style-name="Tabla2.A1" office:value-type="string">
            <text:p text:style-name="P71"><text:span text:style-name="T50">4305,72</text:span> </text:p>
          </table:table-cell>
          <table:table-cell table:style-name="Tabla2.A1" office:value-type="string">
            <text:p text:style-name="P70"><text:span text:style-name="T50">ENDESA ENERGIA, S.A.U.</text:span> </text:p>
          </table:table-cell>
          <table:table-cell table:style-name="Tabla2.A1" office:value-type="string">
            <text:p text:style-name="P70"><text:span text:style-name="T50">JGL 01/06/21. EXPTE 357288/2021 Complemento por Energía Reactiva / Consumo P1 / Consumo P2 / Consumo P3.</text:span> </text:p>
          </table:table-cell>
          <table:table-cell table:style-name="Tabla2.A1" office:value-type="string">
            <text:p text:style-name="P74"><text:span text:style-name="T50">ALUMBRADO</text:span> </text:p>
          </table:table-cell>
        </table:table-row>
        <table:table-row>
          <table:table-cell table:style-name="Tabla2.A1" office:value-type="string">
            <text:p text:style-name="P70"><text:span text:style-name="T50">F/2021/974</text:span> </text:p>
          </table:table-cell>
          <table:table-cell table:style-name="Tabla2.A1" office:value-type="string">
            <text:p text:style-name="P70"><text:span text:style-name="T50">999420144927 0588 C00Z1060001331</text:span> </text:p>
          </table:table-cell>
          <table:table-cell table:style-name="Tabla2.A1" office:value-type="string">
            <text:p text:style-name="P71"><text:span text:style-name="T50">2964,92</text:span> </text:p>
          </table:table-cell>
          <table:table-cell table:style-name="Tabla2.A1" office:value-type="string">
            <text:p text:style-name="P70"><text:span text:style-name="T50">ENDESA ENERGIA, S.A.U.</text:span> </text:p>
          </table:table-cell>
          <table:table-cell table:style-name="Tabla2.A1" office:value-type="string">
            <text:p text:style-name="P70"><text:span text:style-name="T50">JGL 01/06/21. EXPTE. 355815/21 Complemento por Energía Reactiva / Consumo P2 / Consumo P1 / Consumo P3 /</text:span> </text:p>
          </table:table-cell>
          <table:table-cell table:style-name="Tabla2.A1" office:value-type="string">
            <text:p text:style-name="P74"><text:span text:style-name="T50">ALUMBRADO</text:span> </text:p>
          </table:table-cell>
        </table:table-row>
        <table:table-row>
          <table:table-cell table:style-name="Tabla2.A1" office:value-type="string">
            <text:p text:style-name="P70"><text:span text:style-name="T50">F/2021/1246</text:span> </text:p>
          </table:table-cell>
          <table:table-cell table:style-name="Tabla2.A1" office:value-type="string">
            <text:p text:style-name="P70"><text:span text:style-name="T50">ESC-21 076</text:span> </text:p>
          </table:table-cell>
          <table:table-cell table:style-name="Tabla2.A1" office:value-type="string">
            <text:p text:style-name="P71"><text:span text:style-name="T50">1426,66</text:span> </text:p>
          </table:table-cell>
          <table:table-cell table:style-name="Tabla2.A1" office:value-type="string">
            <text:p text:style-name="P70"><text:span text:style-name="T50">ESCORPIÓN DE JADE S.L.</text:span> </text:p>
          </table:table-cell>
          <table:table-cell table:style-name="Tabla2.A1" office:value-type="string">
            <text:p text:style-name="P70"><text:span text:style-name="T50">JGL 01/06/21 EXPTE 355516/21Campaña del 1 de marzo al 31 de mayo de 2021.Emisión en el programa en directo El Espejo Can</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400</text:span> </text:p>
          </table:table-cell>
          <table:table-cell table:style-name="Tabla2.A1" office:value-type="string">
            <text:p text:style-name="P70"><text:span text:style-name="T50">2100459</text:span> </text:p>
          </table:table-cell>
          <table:table-cell table:style-name="Tabla2.A1" office:value-type="string">
            <text:p text:style-name="P71"><text:span text:style-name="T50">1250,42</text:span> </text:p>
          </table:table-cell>
          <table:table-cell table:style-name="Tabla2.A1" office:value-type="string">
            <text:p text:style-name="P70"><text:span text:style-name="T50">FERRETERIA ARAÑA Y QUEVEDO,S.L</text:span> </text:p>
          </table:table-cell>
          <table:table-cell table:style-name="Tabla2.A1" office:value-type="string">
            <text:p text:style-name="P70"><text:span text:style-name="T50">JGL 01/06/21 EXPTE 106/2021 SUMINISTRO DE MATERIAL DE MANTENIMIENTO</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396</text:span> </text:p>
          </table:table-cell>
          <table:table-cell table:style-name="Tabla2.A1" office:value-type="string">
            <text:p text:style-name="P70"><text:span text:style-name="T50">38130</text:span> </text:p>
          </table:table-cell>
          <table:table-cell table:style-name="Tabla2.A1" office:value-type="string">
            <text:p text:style-name="P71"><text:span text:style-name="T50">262,4</text:span> </text:p>
          </table:table-cell>
          <table:table-cell table:style-name="Tabla2.A1" office:value-type="string">
            <text:p text:style-name="P70"><text:span text:style-name="T50">FERRETERIA BAZAR EL YUNQUE, S.L.</text:span> </text:p>
          </table:table-cell>
          <table:table-cell table:style-name="Tabla2.A1" office:value-type="string">
            <text:p text:style-name="P70"><text:span text:style-name="T50">JGL 01/06/21 EXPTE. 104/2021 SUMINISTRO DE MATERIAL DE MANTENIMIENTO</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403</text:span> </text:p>
          </table:table-cell>
          <table:table-cell table:style-name="Tabla2.A1" office:value-type="string">
            <text:p text:style-name="P70"><text:span text:style-name="T50">38128</text:span> </text:p>
          </table:table-cell>
          <table:table-cell table:style-name="Tabla2.A1" office:value-type="string">
            <text:p text:style-name="P71"><text:span text:style-name="T50">889,85</text:span> </text:p>
          </table:table-cell>
          <table:table-cell table:style-name="Tabla2.A1" office:value-type="string">
            <text:p text:style-name="P70"><text:span text:style-name="T50">FERRETERIA BAZAR EL YUNQUE, S.L.</text:span> </text:p>
          </table:table-cell>
          <table:table-cell table:style-name="Tabla2.A1" office:value-type="string">
            <text:p text:style-name="P70"><text:span text:style-name="T50">JGL 01/06/21EXPTE 104/21 SUMINISTRO DE MATERIAL DE MANTENIMIENTO</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486</text:span> </text:p>
          </table:table-cell>
          <table:table-cell table:style-name="Tabla2.A1" office:value-type="string">
            <text:p text:style-name="P70"><text:span text:style-name="T50">38094</text:span> </text:p>
          </table:table-cell>
          <table:table-cell table:style-name="Tabla2.A1" office:value-type="string">
            <text:p text:style-name="P71"><text:span text:style-name="T50">360</text:span> </text:p>
          </table:table-cell>
          <table:table-cell table:style-name="Tabla2.A1" office:value-type="string">
            <text:p text:style-name="P70"><text:span text:style-name="T50">FERRETERIA BAZAR EL YUNQUE, S.L.</text:span> </text:p>
          </table:table-cell>
          <table:table-cell table:style-name="Tabla2.A1" office:value-type="string">
            <text:p text:style-name="P70"><text:span text:style-name="T50">JGL 01/06/21 EXPTE 104/21 SUMINISTROS VARIO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23</text:span> </text:p>
          </table:table-cell>
          <table:table-cell table:style-name="Tabla2.A1" office:value-type="string">
            <text:p text:style-name="P70"><text:span text:style-name="T50">38111</text:span> </text:p>
          </table:table-cell>
          <table:table-cell table:style-name="Tabla2.A1" office:value-type="string">
            <text:p text:style-name="P71"><text:span text:style-name="T50">130,79</text:span> </text:p>
          </table:table-cell>
          <table:table-cell table:style-name="Tabla2.A1" office:value-type="string">
            <text:p text:style-name="P70"><text:span text:style-name="T50">FERRETERIA BAZAR EL YUNQUE, S.L.</text:span> </text:p>
          </table:table-cell>
          <table:table-cell table:style-name="Tabla2.A1" office:value-type="string">
            <text:p text:style-name="P70"><text:span text:style-name="T50">JGL 01/06/21 EXPTE 104/21 SUMINISTRO MATERIAL FERRETERIA VARIO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52</text:span> </text:p>
          </table:table-cell>
          <table:table-cell table:style-name="Tabla2.A1" office:value-type="string">
            <text:p text:style-name="P70"><text:span text:style-name="T50">Z21 210518</text:span> </text:p>
          </table:table-cell>
          <table:table-cell table:style-name="Tabla2.A1" office:value-type="string">
            <text:p text:style-name="P71"><text:span text:style-name="T50">2074,11</text:span> </text:p>
          </table:table-cell>
          <table:table-cell table:style-name="Tabla2.A1" office:value-type="string">
            <text:p text:style-name="P70"><text:span text:style-name="T50">FERRETERÍA EL ARBOL S.L.L.</text:span> </text:p>
          </table:table-cell>
          <table:table-cell table:style-name="Tabla2.A1" office:value-type="string">
            <text:p text:style-name="P70"><text:span text:style-name="T50">JGL 01/06/21 EXPTE 101/21 VALVULA CLAPETA 2' / CUERDA ELASTICA TRENZADA 8MM ML / COMPR.TERMINAL RM 27X3/4 9809 / PE AL 1</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341</text:span> </text:p>
          </table:table-cell>
          <table:table-cell table:style-name="Tabla2.A1" office:value-type="string">
            <text:p text:style-name="P70"><text:span text:style-name="T50">01 210212</text:span> </text:p>
          </table:table-cell>
          <table:table-cell table:style-name="Tabla2.A1" office:value-type="string">
            <text:p text:style-name="P71"><text:span text:style-name="T50">1167,85</text:span> </text:p>
          </table:table-cell>
          <table:table-cell table:style-name="Tabla2.A1" office:value-type="string">
            <text:p text:style-name="P70"><text:span text:style-name="T50">GARCIA AFONSO, PABLO</text:span> </text:p>
          </table:table-cell>
          <table:table-cell table:style-name="Tabla2.A1" office:value-type="string">
            <text:p text:style-name="P70"><text:span text:style-name="T50">JGL 01/06/21 EXPTE 99/21Fra.Ferretería El Camen suministros abril 2021 / Fra.Ferretería El Carmen </text:span><text:soft-page-break/><text:span text:style-name="T50">suministros abril 2021</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594</text:span> </text:p>
          </table:table-cell>
          <table:table-cell table:style-name="Tabla2.A1" office:value-type="string">
            <text:p text:style-name="P70"><text:span text:style-name="T50">2021023</text:span> </text:p>
          </table:table-cell>
          <table:table-cell table:style-name="Tabla2.A1" office:value-type="string">
            <text:p text:style-name="P71"><text:span text:style-name="T50">1540,8</text:span> </text:p>
          </table:table-cell>
          <table:table-cell table:style-name="Tabla2.A1" office:value-type="string">
            <text:p text:style-name="P70"><text:span text:style-name="T50">GARCIA PEREZ ALBA Mª</text:span> </text:p>
          </table:table-cell>
          <table:table-cell table:style-name="Tabla2.A1" office:value-type="string">
            <text:p text:style-name="P70"><text:span text:style-name="T50">JGL 01/06/21 EXPTE 3689/20 TRATAMIENTO TERAPUEUTICO ATENCION TEMPRANA DE 6 MENORES. MARZO 2021</text:span> </text:p>
          </table:table-cell>
          <table:table-cell table:style-name="Tabla2.A1" office:value-type="string">
            <text:p text:style-name="P74"><text:span text:style-name="T50">EDUCACION</text:span> </text:p>
          </table:table-cell>
        </table:table-row>
        <table:table-row>
          <table:table-cell table:style-name="Tabla2.A1" office:value-type="string">
            <text:p text:style-name="P70"><text:span text:style-name="T50">F/2021/1199</text:span> </text:p>
          </table:table-cell>
          <table:table-cell table:style-name="Tabla2.A1" office:value-type="string">
            <text:p text:style-name="P70"><text:span text:style-name="T50">2021 3816</text:span> </text:p>
          </table:table-cell>
          <table:table-cell table:style-name="Tabla2.A1" office:value-type="string">
            <text:p text:style-name="P71"><text:span text:style-name="T50">350,2</text:span> </text:p>
          </table:table-cell>
          <table:table-cell table:style-name="Tabla2.A1" office:value-type="string">
            <text:p text:style-name="P70"><text:span text:style-name="T50">HERNANDEZ ALMEIDA, JUAN RAMON</text:span> </text:p>
          </table:table-cell>
          <table:table-cell table:style-name="Tabla2.A1" office:value-type="string">
            <text:p text:style-name="P70"><text:span text:style-name="T50">JGL 01/06/21EXPTE 355796/21 -9 DE ABRIL CEIP PLAYA MOGAN 22 PAX DESDE LAS 9.00H A LAS 13.30 H MOGAN MASPALOMAS Y RGSO (</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100</text:span> </text:p>
          </table:table-cell>
          <table:table-cell table:style-name="Tabla2.A1" office:value-type="string">
            <text:p text:style-name="P70"><text:span text:style-name="T50">FVTA350 350N210005</text:span> </text:p>
          </table:table-cell>
          <table:table-cell table:style-name="Tabla2.A1" office:value-type="string">
            <text:p text:style-name="P71"><text:span text:style-name="T50">2394,99</text:span> </text:p>
          </table:table-cell>
          <table:table-cell table:style-name="Tabla2.A1" office:value-type="string">
            <text:p text:style-name="P70"><text:span text:style-name="T50">ImesAPI S.A.</text:span> </text:p>
          </table:table-cell>
          <table:table-cell table:style-name="Tabla2.A1" office:value-type="string">
            <text:p text:style-name="P70"><text:span text:style-name="T50">JGL 01/06/21 EXALQUILER GRUPOS ELECTROGENOS POR CORTE SUMINISTRO ELECTRICO. EXP.3259/2020. INST. Y </text:span><text:span text:style-name="T50">SUMINISTRO G.E. DE 60</text:span> </text:p>
          </table:table-cell>
          <table:table-cell table:style-name="Tabla2.A1" office:value-type="string">
            <text:p text:style-name="P74"><text:span text:style-name="T50">ALUMBRADO</text:span> </text:p>
          </table:table-cell>
        </table:table-row>
        <table:table-row>
          <table:table-cell table:style-name="Tabla2.A1" office:value-type="string">
            <text:p text:style-name="P70"><text:span text:style-name="T50">F/2021/180</text:span> </text:p>
          </table:table-cell>
          <table:table-cell table:style-name="Tabla2.A1" office:value-type="string">
            <text:p text:style-name="P70"><text:span text:style-name="T50">FVTA350 350N210010</text:span> </text:p>
          </table:table-cell>
          <table:table-cell table:style-name="Tabla2.A1" office:value-type="string">
            <text:p text:style-name="P71"><text:span text:style-name="T50">698,91</text:span> </text:p>
          </table:table-cell>
          <table:table-cell table:style-name="Tabla2.A1" office:value-type="string">
            <text:p text:style-name="P70"><text:span text:style-name="T50">ImesAPI S.A.</text:span> </text:p>
          </table:table-cell>
          <table:table-cell table:style-name="Tabla2.A1" office:value-type="string">
            <text:p text:style-name="P70"><text:span text:style-name="T50">JGL 01/06/21 SUST. DIFERS ELÉCTRICOS PLANTA SÓTANO COMPLEJO DEPORTIVO DAVID JIMÉNEZ SILVA. EXP.5326/2020-D.</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453</text:span> </text:p>
          </table:table-cell>
          <table:table-cell table:style-name="Tabla2.A1" office:value-type="string">
            <text:p text:style-name="P70"><text:span text:style-name="T50">2101 521</text:span> </text:p>
          </table:table-cell>
          <table:table-cell table:style-name="Tabla2.A1" office:value-type="string">
            <text:p text:style-name="P71"><text:span text:style-name="T50">2621,5</text:span> </text:p>
          </table:table-cell>
          <table:table-cell table:style-name="Tabla2.A1" office:value-type="string">
            <text:p text:style-name="P70"><text:span text:style-name="T50">INFORMACIONES CANARIAS, S.A.</text:span> </text:p>
          </table:table-cell>
          <table:table-cell table:style-name="Tabla2.A1" office:value-type="string">
            <text:p text:style-name="P70"><text:span text:style-name="T50">JGL 01/06/21 EXPTE 357539/21 PUBLICACION ESPECIAL SECTOR PRIMARIO</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155</text:span> </text:p>
          </table:table-cell>
          <table:table-cell table:style-name="Tabla2.A1" office:value-type="string">
            <text:p text:style-name="P70"><text:span text:style-name="T50">100200029</text:span> </text:p>
          </table:table-cell>
          <table:table-cell table:style-name="Tabla2.A1" office:value-type="string">
            <text:p text:style-name="P71"><text:span text:style-name="T50">34926,99</text:span> </text:p>
          </table:table-cell>
          <table:table-cell table:style-name="Tabla2.A1" office:value-type="string">
            <text:p text:style-name="P70"><text:span text:style-name="T50">INSTALACIONES Y MONTAJES ELECTRICOS CANARIOS EL SOL SL</text:span> </text:p>
          </table:table-cell>
          <table:table-cell table:style-name="Tabla2.A1" office:value-type="string">
            <text:p text:style-name="P70"><text:span text:style-name="T50">JGL 01/06/21 EXPTE 5002/20UNIDAD ADMINISTRATIVA DE OBRAS PUBLICAS EXPTE.: 20-OBR-41 / OBRA: LEGALIZACION DE INSTALACION</text:span> </text:p>
          </table:table-cell>
          <table:table-cell table:style-name="Tabla2.A1" office:value-type="string">
            <text:p text:style-name="P74"><text:span text:style-name="T50">OBRAS</text:span> </text:p>
          </table:table-cell>
        </table:table-row>
        <table:table-row>
          <table:table-cell table:style-name="Tabla2.A1" office:value-type="string">
            <text:p text:style-name="P70"><text:span text:style-name="T50">F/2021/1186</text:span> </text:p>
          </table:table-cell>
          <table:table-cell table:style-name="Tabla2.A1" office:value-type="string">
            <text:p text:style-name="P70"><text:span text:style-name="T50">emi- 2135111088</text:span> </text:p>
          </table:table-cell>
          <table:table-cell table:style-name="Tabla2.A1" office:value-type="string">
            <text:p text:style-name="P71"><text:span text:style-name="T50">51,24</text:span> </text:p>
          </table:table-cell>
          <table:table-cell table:style-name="Tabla2.A1" office:value-type="string">
            <text:p text:style-name="P70"><text:span text:style-name="T50">ITEVISE, SA</text:span> </text:p>
          </table:table-cell>
          <table:table-cell table:style-name="Tabla2.A1" office:value-type="string">
            <text:p text:style-name="P70"><text:span text:style-name="T50">JGL 01/06/21 EXPTE 110/2021 PERIODICA ( N.Insp.:000191222 / Matr.: 6960-BSR ) / PERIODICA / TASAS</text:span> </text:p>
          </table:table-cell>
          <table:table-cell table:style-name="Tabla2.A1" office:value-type="string">
            <text:p text:style-name="P74"><text:span text:style-name="T50">PARQUE MOVIL</text:span> </text:p>
          </table:table-cell>
        </table:table-row>
        <table:table-row>
          <table:table-cell table:style-name="Tabla2.A1" office:value-type="string">
            <text:p text:style-name="P70"><text:span text:style-name="T50">F/2021/1187</text:span> </text:p>
          </table:table-cell>
          <table:table-cell table:style-name="Tabla2.A1" office:value-type="string">
            <text:p text:style-name="P70"><text:span text:style-name="T50">emi- 2135111089</text:span> </text:p>
          </table:table-cell>
          <table:table-cell table:style-name="Tabla2.A1" office:value-type="string">
            <text:p text:style-name="P71"><text:span text:style-name="T50">51,24</text:span> </text:p>
          </table:table-cell>
          <table:table-cell table:style-name="Tabla2.A1" office:value-type="string">
            <text:p text:style-name="P70"><text:span text:style-name="T50">ITEVISE, SA</text:span> </text:p>
          </table:table-cell>
          <table:table-cell table:style-name="Tabla2.A1" office:value-type="string">
            <text:p text:style-name="P70"><text:span text:style-name="T50">JGL 01/06/21 EXPTE 110/2021 PERIODICA ( N.Insp.:000191224 / Matr.: 6154-FNL ) / PERIODICA / TASAS</text:span> </text:p>
          </table:table-cell>
          <table:table-cell table:style-name="Tabla2.A1" office:value-type="string">
            <text:p text:style-name="P74"><text:span text:style-name="T50">PARQUE MOVIL</text:span> </text:p>
          </table:table-cell>
        </table:table-row>
        <table:table-row>
          <table:table-cell table:style-name="Tabla2.A1" office:value-type="string">
            <text:p text:style-name="P70"><text:span text:style-name="T50">F/2021/1206</text:span> </text:p>
          </table:table-cell>
          <table:table-cell table:style-name="Tabla2.A1" office:value-type="string">
            <text:p text:style-name="P70"><text:span text:style-name="T50">emi- 2135111144</text:span> </text:p>
          </table:table-cell>
          <table:table-cell table:style-name="Tabla2.A1" office:value-type="string">
            <text:p text:style-name="P71"><text:span text:style-name="T50">18,48</text:span> </text:p>
          </table:table-cell>
          <table:table-cell table:style-name="Tabla2.A1" office:value-type="string">
            <text:p text:style-name="P70"><text:span text:style-name="T50">ITEVISE, SA</text:span> </text:p>
          </table:table-cell>
          <table:table-cell table:style-name="Tabla2.A1" office:value-type="string">
            <text:p text:style-name="P70"><text:span text:style-name="T50">JGL 01/06/21 EXPTE 110/2021 PERIODICA ( N.Insp.:000191595 / Matr.: 1356-CVM ) / TASA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488</text:span> </text:p>
          </table:table-cell>
          <table:table-cell table:style-name="Tabla2.A1" office:value-type="string">
            <text:p text:style-name="P70"><text:span text:style-name="T50">FVREG FV21020049</text:span> </text:p>
          </table:table-cell>
          <table:table-cell table:style-name="Tabla2.A1" office:value-type="string">
            <text:p text:style-name="P71"><text:span text:style-name="T50">3049,5</text:span> </text:p>
          </table:table-cell>
          <table:table-cell table:style-name="Tabla2.A1" office:value-type="string">
            <text:p text:style-name="P70"><text:span text:style-name="T50">IZERTIS CANARIAS</text:span> </text:p>
          </table:table-cell>
          <table:table-cell table:style-name="Tabla2.A1" office:value-type="string">
            <text:p text:style-name="P70"><text:span text:style-name="T50">JGL 01/06/21. Nº albarán ALV21/0013: / AURICULAR INALÁMBRICO CS540 + DESCOLGADOR APA-24 Unidad</text:span> </text:p>
          </table:table-cell>
          <table:table-cell table:style-name="Tabla2.A1" office:value-type="string">
            <text:p text:style-name="P74"><text:span text:style-name="T50">SERVICIOS SOCIALES</text:span> </text:p>
          </table:table-cell>
        </table:table-row>
        <table:table-row>
          <table:table-cell table:style-name="Tabla2.A1" office:value-type="string">
            <text:p text:style-name="P70"><text:span text:style-name="T50">F/2021/1225</text:span> </text:p>
          </table:table-cell>
          <table:table-cell table:style-name="Tabla2.A1" office:value-type="string">
            <text:p text:style-name="P70"><text:span text:style-name="T50">52 21</text:span> </text:p>
          </table:table-cell>
          <table:table-cell table:style-name="Tabla2.A1" office:value-type="string">
            <text:p text:style-name="P71"><text:span text:style-name="T50">825</text:span> </text:p>
          </table:table-cell>
          <table:table-cell table:style-name="Tabla2.A1" office:value-type="string">
            <text:p text:style-name="P70"><text:span text:style-name="T50">JOAQUIN FANJUL DE ANTONIO</text:span> </text:p>
          </table:table-cell>
          <table:table-cell table:style-name="Tabla2.A1" office:value-type="string">
            <text:p text:style-name="P70"><text:span text:style-name="T50">JGL 01/06/21 ASISTENCIA JURIDICA EXPTE 356610/21 52/2021</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619</text:span> </text:p>
          </table:table-cell>
          <table:table-cell table:style-name="Tabla2.A1" office:value-type="string">
            <text:p text:style-name="P70"><text:span text:style-name="T50">27</text:span> </text:p>
          </table:table-cell>
          <table:table-cell table:style-name="Tabla2.A1" office:value-type="string">
            <text:p text:style-name="P71"><text:span text:style-name="T50">3424</text:span> </text:p>
          </table:table-cell>
          <table:table-cell table:style-name="Tabla2.A1" office:value-type="string">
            <text:p text:style-name="P70"><text:span text:style-name="T50">JOSÉ REYES CARROCERO, S.L.U</text:span> </text:p>
          </table:table-cell>
          <table:table-cell table:style-name="Tabla2.A1" office:value-type="string">
            <text:p text:style-name="P70"><text:span text:style-name="T50">JGL 01/06/21 EXPTE 499/21TRABAJOS REALIZADOS EN FURGON RENAULT TRAFIC 4380-JXG</text:span> </text:p>
          </table:table-cell>
          <table:table-cell table:style-name="Tabla2.A1" office:value-type="string">
            <text:p text:style-name="P74"><text:span text:style-name="T50">PARQUE MOVIL</text:span> </text:p>
          </table:table-cell>
        </table:table-row>
        <table:table-row>
          <table:table-cell table:style-name="Tabla2.A1" office:value-type="string">
            <text:p text:style-name="P70"><text:span text:style-name="T50">F/2021/1310</text:span> </text:p>
          </table:table-cell>
          <table:table-cell table:style-name="Tabla2.A1" office:value-type="string">
            <text:p text:style-name="P70"><text:span text:style-name="T50">2021 23</text:span> </text:p>
          </table:table-cell>
          <table:table-cell table:style-name="Tabla2.A1" office:value-type="string">
            <text:p text:style-name="P71"><text:span text:style-name="T50">1861,5</text:span> </text:p>
          </table:table-cell>
          <table:table-cell table:style-name="Tabla2.A1" office:value-type="string">
            <text:p text:style-name="P70"><text:span text:style-name="T50">KHORA URBAN CONSULTING S.L.</text:span> </text:p>
          </table:table-cell>
          <table:table-cell table:style-name="Tabla2.A1" office:value-type="string">
            <text:p text:style-name="P70"><text:span text:style-name="T50">JGL 01/06/21Trigésimo primera factura (04-04-21 al 04-05-21) del expediente 356019-2021-_17-PRE-64_-_17-SER-20 Asistenc</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154</text:span> </text:p>
          </table:table-cell>
          <table:table-cell table:style-name="Tabla2.A1" office:value-type="string">
            <text:p text:style-name="P70"><text:span text:style-name="T50">17- 001441</text:span> </text:p>
          </table:table-cell>
          <table:table-cell table:style-name="Tabla2.A1" office:value-type="string">
            <text:p text:style-name="P71"><text:span text:style-name="T50">671</text:span> </text:p>
          </table:table-cell>
          <table:table-cell table:style-name="Tabla2.A1" office:value-type="string">
            <text:p text:style-name="P70"><text:span text:style-name="T50">LOPEZ TORRES ANGELA</text:span> </text:p>
          </table:table-cell>
          <table:table-cell table:style-name="Tabla2.A1" office:value-type="string">
            <text:p text:style-name="P70"><text:span text:style-name="T50">JGL 01/06/21 EXPTE 355995/2021 PLAN DE EMPLEO PINTURA PARA OFICINAS Y CENTROS </text:span><text:soft-page-break/><text:span text:style-name="T50">MUNICIPALE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11</text:span> </text:p>
          </table:table-cell>
          <table:table-cell table:style-name="Tabla2.A1" office:value-type="string">
            <text:p text:style-name="P70"><text:span text:style-name="T50">1626</text:span> </text:p>
          </table:table-cell>
          <table:table-cell table:style-name="Tabla2.A1" office:value-type="string">
            <text:p text:style-name="P71"><text:span text:style-name="T50">633,02</text:span> </text:p>
          </table:table-cell>
          <table:table-cell table:style-name="Tabla2.A1" office:value-type="string">
            <text:p text:style-name="P70"><text:span text:style-name="T50">LOPEZ TORRES ANGELA</text:span> </text:p>
          </table:table-cell>
          <table:table-cell table:style-name="Tabla2.A1" office:value-type="string">
            <text:p text:style-name="P70"><text:span text:style-name="T50">JGL 01/06/21 EXPTE 3111/20 PLAN DE EMPLEO, SUMINISTRO DE MATERIAL</text:span> </text:p>
          </table:table-cell>
          <table:table-cell table:style-name="Tabla2.A1" office:value-type="string">
            <text:p text:style-name="P74"><text:span text:style-name="T50">ADL</text:span> </text:p>
          </table:table-cell>
        </table:table-row>
        <table:table-row>
          <table:table-cell table:style-name="Tabla2.A1" office:value-type="string">
            <text:p text:style-name="P70"><text:span text:style-name="T50">F/2021/1625</text:span> </text:p>
          </table:table-cell>
          <table:table-cell table:style-name="Tabla2.A1" office:value-type="string">
            <text:p text:style-name="P70"><text:span text:style-name="T50">17/001581</text:span> </text:p>
          </table:table-cell>
          <table:table-cell table:style-name="Tabla2.A1" office:value-type="string">
            <text:p text:style-name="P71"><text:span text:style-name="T50">410,42</text:span> </text:p>
          </table:table-cell>
          <table:table-cell table:style-name="Tabla2.A1" office:value-type="string">
            <text:p text:style-name="P70"><text:span text:style-name="T50">LOPEZ TORRES ANGELA</text:span> </text:p>
          </table:table-cell>
          <table:table-cell table:style-name="Tabla2.A1" office:value-type="string">
            <text:p text:style-name="P70"><text:span text:style-name="T50">JGL 01/069/21 EXPTE 355995/21SUMINISTROS MATERIAL FERRETERIA VARIO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53</text:span> </text:p>
          </table:table-cell>
          <table:table-cell table:style-name="Tabla2.A1" office:value-type="string">
            <text:p text:style-name="P70"><text:span text:style-name="T50">17/001715</text:span> </text:p>
          </table:table-cell>
          <table:table-cell table:style-name="Tabla2.A1" office:value-type="string">
            <text:p text:style-name="P71"><text:span text:style-name="T50">271,96</text:span> </text:p>
          </table:table-cell>
          <table:table-cell table:style-name="Tabla2.A1" office:value-type="string">
            <text:p text:style-name="P70"><text:span text:style-name="T50">LOPEZ TORRES ANGELA</text:span> </text:p>
          </table:table-cell>
          <table:table-cell table:style-name="Tabla2.A1" office:value-type="string">
            <text:p text:style-name="P70"><text:span text:style-name="T50">JGL 01/06/21 EXPTE. 355995/2021. SUMINISTRO FERRETERIA VARIO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078</text:span> </text:p>
          </table:table-cell>
          <table:table-cell table:style-name="Tabla2.A1" office:value-type="string">
            <text:p text:style-name="P70"><text:span text:style-name="T50">44470</text:span> </text:p>
          </table:table-cell>
          <table:table-cell table:style-name="Tabla2.A1" office:value-type="string">
            <text:p text:style-name="P71"><text:span text:style-name="T50">12224,18</text:span> </text:p>
          </table:table-cell>
          <table:table-cell table:style-name="Tabla2.A1" office:value-type="string">
            <text:p text:style-name="P70"><text:span text:style-name="T50">LPASTUDIO S.L. (LAB F. PLANNIG ARCHITECTURE S.L.)</text:span> </text:p>
          </table:table-cell>
          <table:table-cell table:style-name="Tabla2.A1" office:value-type="string">
            <text:p text:style-name="P70"><text:span text:style-name="T50">JGL 01/06/21. EXPTE. 357458/21. Servi Redac Docume Técni Justi Comprensivos Modificación Menor NN.SS., Polígono 1</text:span> </text:p>
          </table:table-cell>
          <table:table-cell table:style-name="Tabla2.A1" office:value-type="string">
            <text:p text:style-name="P74"><text:span text:style-name="T50">URBANISMO</text:span> </text:p>
          </table:table-cell>
        </table:table-row>
        <table:table-row>
          <table:table-cell table:style-name="Tabla2.A1" office:value-type="string">
            <text:p text:style-name="P70"><text:span text:style-name="T50">F/2021/1307</text:span> </text:p>
          </table:table-cell>
          <table:table-cell table:style-name="Tabla2.A1" office:value-type="string">
            <text:p text:style-name="P70"><text:span text:style-name="T50">FV21 000274</text:span> </text:p>
          </table:table-cell>
          <table:table-cell table:style-name="Tabla2.A1" office:value-type="string">
            <text:p text:style-name="P71"><text:span text:style-name="T50">49689,95</text:span> </text:p>
          </table:table-cell>
          <table:table-cell table:style-name="Tabla2.A1" office:value-type="string">
            <text:p text:style-name="P70"><text:span text:style-name="T50">LUDE GESTIONES Y SERVICIOS, S.L.</text:span> </text:p>
          </table:table-cell>
          <table:table-cell table:style-name="Tabla2.A1" office:value-type="string">
            <text:p text:style-name="P70"><text:span text:style-name="T50">JGL 01/06/21 EXPTE 356717/21 POR LOS SERVICIOS DE ACTIVIDADES DEPORTIVAS Y ATENCION AL CLIENTE EN LAS INSTALACIONES DEP.</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308</text:span> </text:p>
          </table:table-cell>
          <table:table-cell table:style-name="Tabla2.A1" office:value-type="string">
            <text:p text:style-name="P70"><text:span text:style-name="T50">FV21 000275</text:span> </text:p>
          </table:table-cell>
          <table:table-cell table:style-name="Tabla2.A1" office:value-type="string">
            <text:p text:style-name="P71"><text:span text:style-name="T50">38377,84</text:span> </text:p>
          </table:table-cell>
          <table:table-cell table:style-name="Tabla2.A1" office:value-type="string">
            <text:p text:style-name="P70"><text:span text:style-name="T50">LUDE GESTIONES Y SERVICIOS, S.L.</text:span> </text:p>
          </table:table-cell>
          <table:table-cell table:style-name="Tabla2.A1" office:value-type="string">
            <text:p text:style-name="P70"><text:span text:style-name="T50">JGL 01/06/21 EXPTE 356718/21SERVICIO DE MANTENIMIENT Y LIMPIEZA DE </text:span><text:span text:style-name="T50">LAS INSTALACIONES DEPORTIVAS MUNICIPALES DEL ILUSTRE</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662</text:span> </text:p>
          </table:table-cell>
          <table:table-cell table:style-name="Tabla2.A1" office:value-type="string">
            <text:p text:style-name="P70"><text:span text:style-name="T50">FACTURA 2486</text:span> </text:p>
          </table:table-cell>
          <table:table-cell table:style-name="Tabla2.A1" office:value-type="string">
            <text:p text:style-name="P71"><text:span text:style-name="T50">1562,15</text:span> </text:p>
          </table:table-cell>
          <table:table-cell table:style-name="Tabla2.A1" office:value-type="string">
            <text:p text:style-name="P70"><text:span text:style-name="T50">MABECAN SISTEMAS PROFESIONALES LIMPIEZA S.L</text:span> </text:p>
          </table:table-cell>
          <table:table-cell table:style-name="Tabla2.A1" office:value-type="string">
            <text:p text:style-name="P70"><text:span text:style-name="T50">JGL 01/06/21 347/2021 MATERIAL DE LIMPIEZA</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219</text:span> </text:p>
          </table:table-cell>
          <table:table-cell table:style-name="Tabla2.A1" office:value-type="string">
            <text:p text:style-name="P70"><text:span text:style-name="T50">FACTURA 7576</text:span> </text:p>
          </table:table-cell>
          <table:table-cell table:style-name="Tabla2.A1" office:value-type="string">
            <text:p text:style-name="P71"><text:span text:style-name="T50">1510,5</text:span> </text:p>
          </table:table-cell>
          <table:table-cell table:style-name="Tabla2.A1" office:value-type="string">
            <text:p text:style-name="P70"><text:span text:style-name="T50">MABECAN SISTEMAS PROFESIONALES LIMPIEZA S.L</text:span> </text:p>
          </table:table-cell>
          <table:table-cell table:style-name="Tabla2.A1" office:value-type="string">
            <text:p text:style-name="P70"><text:span text:style-name="T50">JGL 01/06/21 EXPTE 4609/20 MATERIAL DE LIMPIEZA</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227</text:span> </text:p>
          </table:table-cell>
          <table:table-cell table:style-name="Tabla2.A1" office:value-type="string">
            <text:p text:style-name="P70"><text:span text:style-name="T50">FACTURA 223</text:span> </text:p>
          </table:table-cell>
          <table:table-cell table:style-name="Tabla2.A1" office:value-type="string">
            <text:p text:style-name="P71"><text:span text:style-name="T50">1236</text:span> </text:p>
          </table:table-cell>
          <table:table-cell table:style-name="Tabla2.A1" office:value-type="string">
            <text:p text:style-name="P70"><text:span text:style-name="T50">MABECAN SISTEMAS PROFESIONALES LIMPIEZA S.L</text:span> </text:p>
          </table:table-cell>
          <table:table-cell table:style-name="Tabla2.A1" office:value-type="string">
            <text:p text:style-name="P70"><text:span text:style-name="T50">JGL 01/06/21 MATERIAL DE LIMPIEZA</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165</text:span> </text:p>
          </table:table-cell>
          <table:table-cell table:style-name="Tabla2.A1" office:value-type="string">
            <text:p text:style-name="P70"><text:span text:style-name="T50">027042 1</text:span> </text:p>
          </table:table-cell>
          <table:table-cell table:style-name="Tabla2.A1" office:value-type="string">
            <text:p text:style-name="P71"><text:span text:style-name="T50">677,33</text:span> </text:p>
          </table:table-cell>
          <table:table-cell table:style-name="Tabla2.A1" office:value-type="string">
            <text:p text:style-name="P70"><text:span text:style-name="T50">MACHADO MONROY Mª DEL PINO</text:span> </text:p>
          </table:table-cell>
          <table:table-cell table:style-name="Tabla2.A1" office:value-type="string">
            <text:p text:style-name="P70"><text:span text:style-name="T50">JGL 01/06/21ESTUCHE VIOLIN AMADEUS 1/2 / ESTUCHE VIOLIN AMADEUS 4/4 / VIOLIN KREUTZER 1/2 / VIOLA KREUTZER SCHOOL 16"" /</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1717</text:span> </text:p>
          </table:table-cell>
          <table:table-cell table:style-name="Tabla2.A1" office:value-type="string">
            <text:p text:style-name="P70"><text:span text:style-name="T50">UN 1217000333</text:span> </text:p>
          </table:table-cell>
          <table:table-cell table:style-name="Tabla2.A1" office:value-type="string">
            <text:p text:style-name="P71"><text:span text:style-name="T50">142,09</text:span> </text:p>
          </table:table-cell>
          <table:table-cell table:style-name="Tabla2.A1" office:value-type="string">
            <text:p text:style-name="P70"><text:span text:style-name="T50">MORTEROS INSULARES CANARIOS, S.A.</text:span> </text:p>
          </table:table-cell>
          <table:table-cell table:style-name="Tabla2.A1" office:value-type="string">
            <text:p text:style-name="P70"><text:span text:style-name="T50">JGL 01/06/21. MORTERO 19.04.2021</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517</text:span> </text:p>
          </table:table-cell>
          <table:table-cell table:style-name="Tabla2.A1" office:value-type="string">
            <text:p text:style-name="P70"><text:span text:style-name="T50">I-2021 210</text:span> </text:p>
          </table:table-cell>
          <table:table-cell table:style-name="Tabla2.A1" office:value-type="string">
            <text:p text:style-name="P71"><text:span text:style-name="T50">1070</text:span> </text:p>
          </table:table-cell>
          <table:table-cell table:style-name="Tabla2.A1" office:value-type="string">
            <text:p text:style-name="P70"><text:span text:style-name="T50">MURO1 ABOGADOS S.L.P</text:span> </text:p>
          </table:table-cell>
          <table:table-cell table:style-name="Tabla2.A1" office:value-type="string">
            <text:p text:style-name="P70"><text:span text:style-name="T50">JGL 01/06/21.EXPTE. 356080/21. Honorarios profesionales asesoramiento jurídico laboral y asistencia letrada febrero 2021</text:span> </text:p>
          </table:table-cell>
          <table:table-cell table:style-name="Tabla2.A1" office:value-type="string">
            <text:p text:style-name="P74"><text:span text:style-name="T50">RECURSOS HUMANOS</text:span> </text:p>
          </table:table-cell>
        </table:table-row>
        <table:table-row>
          <table:table-cell table:style-name="Tabla2.A1" office:value-type="string">
            <text:p text:style-name="P70"><text:span text:style-name="T50">F/2021/813</text:span> </text:p>
          </table:table-cell>
          <table:table-cell table:style-name="Tabla2.A1" office:value-type="string">
            <text:p text:style-name="P70"><text:span text:style-name="T50">EMIT2021 00124</text:span> </text:p>
          </table:table-cell>
          <table:table-cell table:style-name="Tabla2.A1" office:value-type="string">
            <text:p text:style-name="P71"><text:span text:style-name="T50">9399,35</text:span> </text:p>
          </table:table-cell>
          <table:table-cell table:style-name="Tabla2.A1" office:value-type="string">
            <text:p text:style-name="P70"><text:span text:style-name="T50">MUTUA TINERFEÑA MUTUA DE SEGUROS Y REASEGUROS</text:span> </text:p>
          </table:table-cell>
          <table:table-cell table:style-name="Tabla2.A1" office:value-type="string">
            <text:p text:style-name="P70"><text:span text:style-name="T50">JGL 01/06/21. POLIZA FLOTA DE SEGUROS DE VEHICULOS EFECTO : 01/11/2020 - 31/10/2021 SEGUROS DE AUTOMOVILES DE LA FLOTA</text:span> </text:p>
          </table:table-cell>
          <table:table-cell table:style-name="Tabla2.A1" office:value-type="string">
            <text:p text:style-name="P74"><text:span text:style-name="T50">SERVICIOS PUBLICOS</text:span> </text:p>
          </table:table-cell>
        </table:table-row>
        <table:table-row>
          <table:table-cell table:style-name="Tabla2.A1" office:value-type="string">
            <text:p text:style-name="P70"><text:span text:style-name="T50">F/2021/1143</text:span> </text:p>
          </table:table-cell>
          <table:table-cell table:style-name="Tabla2.A1" office:value-type="string">
            <text:p text:style-name="P70"><text:span text:style-name="T50">C 210237</text:span> </text:p>
          </table:table-cell>
          <table:table-cell table:style-name="Tabla2.A1" office:value-type="string">
            <text:p text:style-name="P71"><text:span text:style-name="T50">1653,15</text:span> </text:p>
          </table:table-cell>
          <table:table-cell table:style-name="Tabla2.A1" office:value-type="string">
            <text:p text:style-name="P70"><text:span text:style-name="T50">NEOQUIM S.L</text:span> </text:p>
          </table:table-cell>
          <table:table-cell table:style-name="Tabla2.A1" office:value-type="string">
            <text:p text:style-name="P70"><text:span text:style-name="T50">JGL 01/06/21. EXPTE. </text:span><text:soft-page-break/><text:span text:style-name="T50">356240/21. NEOBACTER-100 30L. / ECOCLEAN NQ (PINO) 30L ( 110930Z ) PRESUPUESTARIA 311/22110.</text:span> </text:p>
          </table:table-cell>
          <table:table-cell table:style-name="Tabla2.A1" office:value-type="string">
            <text:p text:style-name="P74"><text:span text:style-name="T50">SANIDAD</text:span> <text:soft-page-break/></text:p>
          </table:table-cell>
        </table:table-row>
        <table:table-row>
          <table:table-cell table:style-name="Tabla2.A1" office:value-type="string">
            <text:p text:style-name="P70"><text:span text:style-name="T50">F/2021/1637</text:span> </text:p>
          </table:table-cell>
          <table:table-cell table:style-name="Tabla2.A1" office:value-type="string">
            <text:p text:style-name="P70"><text:span text:style-name="T50">7657</text:span> </text:p>
          </table:table-cell>
          <table:table-cell table:style-name="Tabla2.A1" office:value-type="string">
            <text:p text:style-name="P71"><text:span text:style-name="T50">535</text:span> </text:p>
          </table:table-cell>
          <table:table-cell table:style-name="Tabla2.A1" office:value-type="string">
            <text:p text:style-name="P70"><text:span text:style-name="T50">NEUMATICOS AYOZE, S.L.</text:span> </text:p>
          </table:table-cell>
          <table:table-cell table:style-name="Tabla2.A1" office:value-type="string">
            <text:p text:style-name="P70"><text:span text:style-name="T50">JGL 01/06/21 356421/21 SUMINISTRO DE NEUMATICO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39</text:span> </text:p>
          </table:table-cell>
          <table:table-cell table:style-name="Tabla2.A1" office:value-type="string">
            <text:p text:style-name="P70"><text:span text:style-name="T50">7673</text:span> </text:p>
          </table:table-cell>
          <table:table-cell table:style-name="Tabla2.A1" office:value-type="string">
            <text:p text:style-name="P71"><text:span text:style-name="T50">299,6</text:span> </text:p>
          </table:table-cell>
          <table:table-cell table:style-name="Tabla2.A1" office:value-type="string">
            <text:p text:style-name="P70"><text:span text:style-name="T50">NEUMATICOS AYOZE, S.L.</text:span> </text:p>
          </table:table-cell>
          <table:table-cell table:style-name="Tabla2.A1" office:value-type="string">
            <text:p text:style-name="P70"><text:span text:style-name="T50">JGL 01/06/21 EXPTE. 356421/21</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41</text:span> </text:p>
          </table:table-cell>
          <table:table-cell table:style-name="Tabla2.A1" office:value-type="string">
            <text:p text:style-name="P70"><text:span text:style-name="T50">7692</text:span> </text:p>
          </table:table-cell>
          <table:table-cell table:style-name="Tabla2.A1" office:value-type="string">
            <text:p text:style-name="P71"><text:span text:style-name="T50">492,2</text:span> </text:p>
          </table:table-cell>
          <table:table-cell table:style-name="Tabla2.A1" office:value-type="string">
            <text:p text:style-name="P70"><text:span text:style-name="T50">NEUMATICOS AYOZE, S.L.</text:span> </text:p>
          </table:table-cell>
          <table:table-cell table:style-name="Tabla2.A1" office:value-type="string">
            <text:p text:style-name="P70"><text:span text:style-name="T50">JGL 01/06/21 EXPTE.L 356421/2021 SUMINISTRO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57</text:span> </text:p>
          </table:table-cell>
          <table:table-cell table:style-name="Tabla2.A1" office:value-type="string">
            <text:p text:style-name="P70"><text:span text:style-name="T50">Emit- 202018</text:span> </text:p>
          </table:table-cell>
          <table:table-cell table:style-name="Tabla2.A1" office:value-type="string">
            <text:p text:style-name="P71"><text:span text:style-name="T50">1515,59</text:span> </text:p>
          </table:table-cell>
          <table:table-cell table:style-name="Tabla2.A1" office:value-type="string">
            <text:p text:style-name="P70"><text:span text:style-name="T50">NICOLAS MACHIN MUNGUÍA S.L.</text:span> </text:p>
          </table:table-cell>
          <table:table-cell table:style-name="Tabla2.A1" office:value-type="string">
            <text:p text:style-name="P70"><text:span text:style-name="T50">JGL 01/06/21 Valvula Selectora V6 VK643B 1.1/2 / Pint. Iris Paintex Int/Ext. Gris niebla 122 14L / Incizo parqu</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58</text:span> </text:p>
          </table:table-cell>
          <table:table-cell table:style-name="Tabla2.A1" office:value-type="string">
            <text:p text:style-name="P70"><text:span text:style-name="T50">Emit- 202019</text:span> </text:p>
          </table:table-cell>
          <table:table-cell table:style-name="Tabla2.A1" office:value-type="string">
            <text:p text:style-name="P71"><text:span text:style-name="T50">2891,08</text:span> </text:p>
          </table:table-cell>
          <table:table-cell table:style-name="Tabla2.A1" office:value-type="string">
            <text:p text:style-name="P70"><text:span text:style-name="T50">NICOLAS MACHIN MUNGUÍA S.L.</text:span> </text:p>
          </table:table-cell>
          <table:table-cell table:style-name="Tabla2.A1" office:value-type="string">
            <text:p text:style-name="P70"><text:span text:style-name="T50">JGL 01/06/21 EXPTE 4365/20Tubo Led 18W 120 Roblan / Luminaria Estanca 2x120 Roblan / Downlight Red. Empo. LED 20W 6000K</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629</text:span> </text:p>
          </table:table-cell>
          <table:table-cell table:style-name="Tabla2.A1" office:value-type="string">
            <text:p text:style-name="P70"><text:span text:style-name="T50">21/2496</text:span> </text:p>
          </table:table-cell>
          <table:table-cell table:style-name="Tabla2.A1" office:value-type="string">
            <text:p text:style-name="P71"><text:span text:style-name="T50">146,75</text:span> </text:p>
          </table:table-cell>
          <table:table-cell table:style-name="Tabla2.A1" office:value-type="string">
            <text:p text:style-name="P70"><text:span text:style-name="T50">ODISEA INFORMATICA, S.L.</text:span> </text:p>
          </table:table-cell>
          <table:table-cell table:style-name="Tabla2.A1" office:value-type="string">
            <text:p text:style-name="P70"><text:span text:style-name="T50">JGL 01/06/21 357091/21 UNIDAD NAS ZYXEL 2 HDD DISKSTATION.</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181</text:span> </text:p>
          </table:table-cell>
          <table:table-cell table:style-name="Tabla2.A1" office:value-type="string">
            <text:p text:style-name="P70"><text:span text:style-name="T50">Emit- 2</text:span> </text:p>
          </table:table-cell>
          <table:table-cell table:style-name="Tabla2.A1" office:value-type="string">
            <text:p text:style-name="P71"><text:span text:style-name="T50">1780,48</text:span> </text:p>
          </table:table-cell>
          <table:table-cell table:style-name="Tabla2.A1" office:value-type="string">
            <text:p text:style-name="P70"><text:span text:style-name="T50">OFICINA SISTEMAS INTEGRADOS TELECOMUNICACIONES (OSITEL)</text:span> </text:p>
          </table:table-cell>
          <table:table-cell table:style-name="Tabla2.A1" office:value-type="string">
            <text:p text:style-name="P70"><text:span text:style-name="T50">JGL 01/06/21 Mantenimiento central Alcatel Ayto. Mogan</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608</text:span> </text:p>
          </table:table-cell>
          <table:table-cell table:style-name="Tabla2.A1" office:value-type="string">
            <text:p text:style-name="P70"><text:span text:style-name="T50">153191</text:span> </text:p>
          </table:table-cell>
          <table:table-cell table:style-name="Tabla2.A1" office:value-type="string">
            <text:p text:style-name="P71"><text:span text:style-name="T50">61,41</text:span> </text:p>
          </table:table-cell>
          <table:table-cell table:style-name="Tabla2.A1" office:value-type="string">
            <text:p text:style-name="P70"><text:span text:style-name="T50">PANADERIA VDA SUAREZ, SL</text:span> </text:p>
          </table:table-cell>
          <table:table-cell table:style-name="Tabla2.A1" office:value-type="string">
            <text:p text:style-name="P70"><text:span text:style-name="T50">JGL 01/06/21 EXPTE 5007/2020 SUMINISTRO DE PAN A LA </text:span><text:span text:style-name="T50">GUARDERIA MUNICIPAL</text:span> </text:p>
          </table:table-cell>
          <table:table-cell table:style-name="Tabla2.A1" office:value-type="string">
            <text:p text:style-name="P74"><text:span text:style-name="T50">GUARDERIA</text:span> </text:p>
          </table:table-cell>
        </table:table-row>
        <table:table-row>
          <table:table-cell table:style-name="Tabla2.A1" office:value-type="string">
            <text:p text:style-name="P70"><text:span text:style-name="T50">F/2021/1671</text:span> </text:p>
          </table:table-cell>
          <table:table-cell table:style-name="Tabla2.A1" office:value-type="string">
            <text:p text:style-name="P70"><text:span text:style-name="T50">52/21</text:span> </text:p>
          </table:table-cell>
          <table:table-cell table:style-name="Tabla2.A1" office:value-type="string">
            <text:p text:style-name="P71"><text:span text:style-name="T50">1487</text:span> </text:p>
          </table:table-cell>
          <table:table-cell table:style-name="Tabla2.A1" office:value-type="string">
            <text:p text:style-name="P70"><text:span text:style-name="T50">PONTES GONZALEZ, MARCOS</text:span> </text:p>
          </table:table-cell>
          <table:table-cell table:style-name="Tabla2.A1" office:value-type="string">
            <text:p text:style-name="P70"><text:span text:style-name="T50">JGL 01/06/21 EXPTE 355294/2021. PROMOCION CONTENIDO INFORMATIVO MASPALOMAS AHORA, ABRIL 2021</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691</text:span> </text:p>
          </table:table-cell>
          <table:table-cell table:style-name="Tabla2.A1" office:value-type="string">
            <text:p text:style-name="P70"><text:span text:style-name="T50">0001/2021</text:span> </text:p>
          </table:table-cell>
          <table:table-cell table:style-name="Tabla2.A1" office:value-type="string">
            <text:p text:style-name="P71"><text:span text:style-name="T50">600</text:span> </text:p>
          </table:table-cell>
          <table:table-cell table:style-name="Tabla2.A1" office:value-type="string">
            <text:p text:style-name="P70"><text:span text:style-name="T50">QUINTERO PADRON ORLANDO</text:span> </text:p>
          </table:table-cell>
          <table:table-cell table:style-name="Tabla2.A1" office:value-type="string">
            <text:p text:style-name="P70"><text:span text:style-name="T50">JGL 01/06/21. EXPTE 356728/2021. IMPARTICION CURSO ""TOQUES Y DANZAS DE LA ISLA DEL HIERRO"", 23 y 24.04.2021</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1226</text:span> </text:p>
          </table:table-cell>
          <table:table-cell table:style-name="Tabla2.A1" office:value-type="string">
            <text:p text:style-name="P70"><text:span text:style-name="T50">FAC 1035</text:span> </text:p>
          </table:table-cell>
          <table:table-cell table:style-name="Tabla2.A1" office:value-type="string">
            <text:p text:style-name="P71"><text:span text:style-name="T50">321</text:span> </text:p>
          </table:table-cell>
          <table:table-cell table:style-name="Tabla2.A1" office:value-type="string">
            <text:p text:style-name="P70"><text:span text:style-name="T50">RADIODIFUSION SOL, S.L.</text:span> </text:p>
          </table:table-cell>
          <table:table-cell table:style-name="Tabla2.A1" office:value-type="string">
            <text:p text:style-name="P70"><text:span text:style-name="T50">JGL 01/06/21 EXPTE 1379/21 Publicación Banner 300x250 según resolución 1379/20/21</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505</text:span> </text:p>
          </table:table-cell>
          <table:table-cell table:style-name="Tabla2.A1" office:value-type="string">
            <text:p text:style-name="P70"><text:span text:style-name="T50">569</text:span> </text:p>
          </table:table-cell>
          <table:table-cell table:style-name="Tabla2.A1" office:value-type="string">
            <text:p text:style-name="P71"><text:span text:style-name="T50">1920,52</text:span> </text:p>
          </table:table-cell>
          <table:table-cell table:style-name="Tabla2.A1" office:value-type="string">
            <text:p text:style-name="P70"><text:span text:style-name="T50">RAMIREZ DENIZ, CONCEPCION ESTHER</text:span> </text:p>
          </table:table-cell>
          <table:table-cell table:style-name="Tabla2.A1" office:value-type="string">
            <text:p text:style-name="P70"><text:span text:style-name="T50">JGL 01/06/21 NOTAS REGISTRALES Y OTROS REGISTRO DE LA PROPIEDAD. EXPEDIENTES DISCIPLINA URBANISTICA.</text:span> </text:p>
          </table:table-cell>
          <table:table-cell table:style-name="Tabla2.A1" office:value-type="string">
            <text:p text:style-name="P74"><text:span text:style-name="T50">URBANISMO</text:span> </text:p>
          </table:table-cell>
        </table:table-row>
        <table:table-row>
          <table:table-cell table:style-name="Tabla2.A1" office:value-type="string">
            <text:p text:style-name="P70"><text:span text:style-name="T50">F/2021/1448</text:span> </text:p>
          </table:table-cell>
          <table:table-cell table:style-name="Tabla2.A1" office:value-type="string">
            <text:p text:style-name="P70"><text:span text:style-name="T50">4</text:span> </text:p>
          </table:table-cell>
          <table:table-cell table:style-name="Tabla2.A1" office:value-type="string">
            <text:p text:style-name="P71"><text:span text:style-name="T50">1012,71</text:span> </text:p>
          </table:table-cell>
          <table:table-cell table:style-name="Tabla2.A1" office:value-type="string">
            <text:p text:style-name="P70"><text:span text:style-name="T50">RAMIREZ VEGA S.L.</text:span> </text:p>
          </table:table-cell>
          <table:table-cell table:style-name="Tabla2.A1" office:value-type="string">
            <text:p text:style-name="P70"><text:span text:style-name="T50">JGL 01/06/21 EXPTE 174/21Albarán Nº 6588/ de 06/04/2021 / CENTRO DE ESTANCIAS DIARIAS / FUENTE BRUMA RETORNABLE 18,9 LIT</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64</text:span> </text:p>
          </table:table-cell>
          <table:table-cell table:style-name="Tabla2.A1" office:value-type="string">
            <text:p text:style-name="P70"><text:span text:style-name="T50">3</text:span> </text:p>
          </table:table-cell>
          <table:table-cell table:style-name="Tabla2.A1" office:value-type="string">
            <text:p text:style-name="P71"><text:span text:style-name="T50">99</text:span> </text:p>
          </table:table-cell>
          <table:table-cell table:style-name="Tabla2.A1" office:value-type="string">
            <text:p text:style-name="P70"><text:span text:style-name="T50">RAMIREZ VEGA S.L.</text:span> </text:p>
          </table:table-cell>
          <table:table-cell table:style-name="Tabla2.A1" office:value-type="string">
            <text:p text:style-name="P70"><text:span text:style-name="T50">JGL 01/06/21 EX'TE 174/21 12/04/2021 / GUARDERIA / FUENTE UMBRIA GARRAFA 5 LITROS / Albarán Nº 7829/ de 26/04/2021 /</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04</text:span> </text:p>
          </table:table-cell>
          <table:table-cell table:style-name="Tabla2.A1" office:value-type="string">
            <text:p text:style-name="P70"><text:span text:style-name="T50">Emit-FV 61</text:span> </text:p>
          </table:table-cell>
          <table:table-cell table:style-name="Tabla2.A1" office:value-type="string">
            <text:p text:style-name="P71"><text:span text:style-name="T50">526,44</text:span> </text:p>
          </table:table-cell>
          <table:table-cell table:style-name="Tabla2.A1" office:value-type="string">
            <text:p text:style-name="P70"><text:span text:style-name="T50">ROBERTOGOURMET, S.L.U.</text:span> </text:p>
          </table:table-cell>
          <table:table-cell table:style-name="Tabla2.A1" office:value-type="string">
            <text:p text:style-name="P70"><text:span text:style-name="T50">JGL 01/06/21. FORMACION DE 1 DÍA / JAMON SERRANO</text:span> </text:p>
          </table:table-cell>
          <table:table-cell table:style-name="Tabla2.A1" office:value-type="string">
            <text:p text:style-name="P74"><text:span text:style-name="T50">ADL</text:span> </text:p>
          </table:table-cell>
        </table:table-row>
        <table:table-row>
          <table:table-cell table:style-name="Tabla2.A1" office:value-type="string">
            <text:p text:style-name="P70"><text:span text:style-name="T50">F/2021/1714</text:span> </text:p>
          </table:table-cell>
          <table:table-cell table:style-name="Tabla2.A1" office:value-type="string">
            <text:p text:style-name="P70"><text:span text:style-name="T50">8</text:span> </text:p>
          </table:table-cell>
          <table:table-cell table:style-name="Tabla2.A1" office:value-type="string">
            <text:p text:style-name="P71"><text:span text:style-name="T50">400</text:span> </text:p>
          </table:table-cell>
          <table:table-cell table:style-name="Tabla2.A1" office:value-type="string">
            <text:p text:style-name="P70"><text:span text:style-name="T50">RODRIGUEZ VEGA RUBEN DARIO</text:span> </text:p>
          </table:table-cell>
          <table:table-cell table:style-name="Tabla2.A1" office:value-type="string">
            <text:p text:style-name="P70"><text:span text:style-name="T50">JGL 01/06/21. CURSO ""ACERCAMIENTO A LAS </text:span><text:span text:style-name="T50">NUEVAS TECNOLOGÍAS Y </text:span><text:soft-page-break/><text:span text:style-name="T50">NUEVOS GENEROS EN LAS ENSEÑANZAS ARTÍSTICAS"".</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1644</text:span> </text:p>
          </table:table-cell>
          <table:table-cell table:style-name="Tabla2.A1" office:value-type="string">
            <text:p text:style-name="P70"><text:span text:style-name="T50">26_2021</text:span> </text:p>
          </table:table-cell>
          <table:table-cell table:style-name="Tabla2.A1" office:value-type="string">
            <text:p text:style-name="P71"><text:span text:style-name="T50">1249,92</text:span> </text:p>
          </table:table-cell>
          <table:table-cell table:style-name="Tabla2.A1" office:value-type="string">
            <text:p text:style-name="P70"><text:span text:style-name="T50">ROMERO ESPEJA JESÚS</text:span> </text:p>
          </table:table-cell>
          <table:table-cell table:style-name="Tabla2.A1" office:value-type="string">
            <text:p text:style-name="P70"><text:span text:style-name="T50">JGL 01/06/21 EXPTE. 206/2021. SERV. PROF. MATERIA Y ASUS NATURA URBAN. Y TERRI.</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198</text:span> </text:p>
          </table:table-cell>
          <table:table-cell table:style-name="Tabla2.A1" office:value-type="string">
            <text:p text:style-name="P70"><text:span text:style-name="T50">F21 1</text:span> </text:p>
          </table:table-cell>
          <table:table-cell table:style-name="Tabla2.A1" office:value-type="string">
            <text:p text:style-name="P71"><text:span text:style-name="T50">288,67</text:span> </text:p>
          </table:table-cell>
          <table:table-cell table:style-name="Tabla2.A1" office:value-type="string">
            <text:p text:style-name="P70"><text:span text:style-name="T50">SANTANA DIAZ MARIA JESUS</text:span> </text:p>
          </table:table-cell>
          <table:table-cell table:style-name="Tabla2.A1" office:value-type="string">
            <text:p text:style-name="P70"><text:span text:style-name="T50">JGL 01/06/21 PANTALON 103011 CANVAS MULTIBOLSILLOS / PANTALON STRETCH 103012S / BERMUDA STRETCH 103009S / POLO STAR /</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18</text:span> </text:p>
          </table:table-cell>
          <table:table-cell table:style-name="Tabla2.A1" office:value-type="string">
            <text:p text:style-name="P70"><text:span text:style-name="T50">1118</text:span> </text:p>
          </table:table-cell>
          <table:table-cell table:style-name="Tabla2.A1" office:value-type="string">
            <text:p text:style-name="P71"><text:span text:style-name="T50">85,64</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91 POR MATERIAL LIMPIEZA OFICINAS ARGUINEGUIN</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22</text:span> </text:p>
          </table:table-cell>
          <table:table-cell table:style-name="Tabla2.A1" office:value-type="string">
            <text:p text:style-name="P70"><text:span text:style-name="T50">1120</text:span> </text:p>
          </table:table-cell>
          <table:table-cell table:style-name="Tabla2.A1" office:value-type="string">
            <text:p text:style-name="P71"><text:span text:style-name="T50">38,07</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021 SUMINISTRO DE MATERIAL DE LIMPIEZ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26</text:span> </text:p>
          </table:table-cell>
          <table:table-cell table:style-name="Tabla2.A1" office:value-type="string">
            <text:p text:style-name="P70"><text:span text:style-name="T50">1121</text:span> </text:p>
          </table:table-cell>
          <table:table-cell table:style-name="Tabla2.A1" office:value-type="string">
            <text:p text:style-name="P71"><text:span text:style-name="T50">179,39</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1 SUMINISTRO DE MATERIAL DE LIMPIEZ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31</text:span> </text:p>
          </table:table-cell>
          <table:table-cell table:style-name="Tabla2.A1" office:value-type="string">
            <text:p text:style-name="P70"><text:span text:style-name="T50">1119</text:span> </text:p>
          </table:table-cell>
          <table:table-cell table:style-name="Tabla2.A1" office:value-type="string">
            <text:p text:style-name="P71"><text:span text:style-name="T50">76,93</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021 POR SUMINISTRO DE PRODUCTOS DE LIMPIEZ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42</text:span> </text:p>
          </table:table-cell>
          <table:table-cell table:style-name="Tabla2.A1" office:value-type="string">
            <text:p text:style-name="P70"><text:span text:style-name="T50">710</text:span> </text:p>
          </table:table-cell>
          <table:table-cell table:style-name="Tabla2.A1" office:value-type="string">
            <text:p text:style-name="P71"><text:span text:style-name="T50">220,26</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1 PAPEL HIGIENICO 2H CELULOSA .</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43</text:span> </text:p>
          </table:table-cell>
          <table:table-cell table:style-name="Tabla2.A1" office:value-type="string">
            <text:p text:style-name="P70"><text:span text:style-name="T50">1067</text:span> </text:p>
          </table:table-cell>
          <table:table-cell table:style-name="Tabla2.A1" office:value-type="string">
            <text:p text:style-name="P71"><text:span text:style-name="T50">412,29</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021 POR SUMINISTRO DE PRODUCTOS DE LIMPIEZ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45</text:span> </text:p>
          </table:table-cell>
          <table:table-cell table:style-name="Tabla2.A1" office:value-type="string">
            <text:p text:style-name="P70"><text:span text:style-name="T50">744</text:span> </text:p>
          </table:table-cell>
          <table:table-cell table:style-name="Tabla2.A1" office:value-type="string">
            <text:p text:style-name="P71"><text:span text:style-name="T50">269,99</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1 SUMINISTRO DE MATERIAL DE LIMPIEZ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50</text:span> </text:p>
          </table:table-cell>
          <table:table-cell table:style-name="Tabla2.A1" office:value-type="string">
            <text:p text:style-name="P70"><text:span text:style-name="T50">887</text:span> </text:p>
          </table:table-cell>
          <table:table-cell table:style-name="Tabla2.A1" office:value-type="string">
            <text:p text:style-name="P71"><text:span text:style-name="T50">145,19</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1 SUMINISTRO PRODUCTOS DE LIMPIEZ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51</text:span> </text:p>
          </table:table-cell>
          <table:table-cell table:style-name="Tabla2.A1" office:value-type="string">
            <text:p text:style-name="P70"><text:span text:style-name="T50">1065</text:span> </text:p>
          </table:table-cell>
          <table:table-cell table:style-name="Tabla2.A1" office:value-type="string">
            <text:p text:style-name="P71"><text:span text:style-name="T50">50,68</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1 SUMINISTRO PRODUCTOS LIMPIEZ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652</text:span> </text:p>
          </table:table-cell>
          <table:table-cell table:style-name="Tabla2.A1" office:value-type="string">
            <text:p text:style-name="P70"><text:span text:style-name="T50">1068</text:span> </text:p>
          </table:table-cell>
          <table:table-cell table:style-name="Tabla2.A1" office:value-type="string">
            <text:p text:style-name="P71"><text:span text:style-name="T50">376,44</text:span> </text:p>
          </table:table-cell>
          <table:table-cell table:style-name="Tabla2.A1" office:value-type="string">
            <text:p text:style-name="P70"><text:span text:style-name="T50">SANTANA HERNANDEZ, JOSE A</text:span> </text:p>
          </table:table-cell>
          <table:table-cell table:style-name="Tabla2.A1" office:value-type="string">
            <text:p text:style-name="P70"><text:span text:style-name="T50">JGL 01/06/21 EXPTE 182/21 SUMINISTROS PRODUCTOS LIMPIEZA.</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487</text:span> </text:p>
          </table:table-cell>
          <table:table-cell table:style-name="Tabla2.A1" office:value-type="string">
            <text:p text:style-name="P70"><text:span text:style-name="T50">145</text:span> </text:p>
          </table:table-cell>
          <table:table-cell table:style-name="Tabla2.A1" office:value-type="string">
            <text:p text:style-name="P71"><text:span text:style-name="T50">93,09</text:span> </text:p>
          </table:table-cell>
          <table:table-cell table:style-name="Tabla2.A1" office:value-type="string">
            <text:p text:style-name="P70"><text:span text:style-name="T50">SUAREZ PRIETO MARÍA BELÉN</text:span> </text:p>
          </table:table-cell>
          <table:table-cell table:style-name="Tabla2.A1" office:value-type="string">
            <text:p text:style-name="P70"><text:span text:style-name="T50">JGL 01/06/21 357380/21 ESCUDOS IMPRESOS Y VINILO NEGRO.</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99</text:span> </text:p>
          </table:table-cell>
          <table:table-cell table:style-name="Tabla2.A1" office:value-type="string">
            <text:p text:style-name="P70"><text:span text:style-name="T50">210005</text:span> </text:p>
          </table:table-cell>
          <table:table-cell table:style-name="Tabla2.A1" office:value-type="string">
            <text:p text:style-name="P71"><text:span text:style-name="T50">1058,82</text:span> </text:p>
          </table:table-cell>
          <table:table-cell table:style-name="Tabla2.A1" office:value-type="string">
            <text:p text:style-name="P70"><text:span text:style-name="T50">SUMINISTROS DE FERRETERIA VENEGAS </text:span><text:span text:style-name="T50">S.L.</text:span> </text:p>
          </table:table-cell>
          <table:table-cell table:style-name="Tabla2.A1" office:value-type="string">
            <text:p text:style-name="P70"><text:span text:style-name="T50">JGL 01/06/21 EXPTE 4364/20 SUMINISTROS PARA LIMPIEZA EN A </text:span><text:span text:style-name="T50">PISCINA DE ARGUINEGUIN</text:span> </text:p>
          </table:table-cell>
          <table:table-cell table:style-name="Tabla2.A1" office:value-type="string">
            <text:p text:style-name="P74"><text:span text:style-name="T50">DEPORTES</text:span> </text:p>
          </table:table-cell>
        </table:table-row>
        <table:table-row>
          <table:table-cell table:style-name="Tabla2.A1" office:value-type="string">
            <text:p text:style-name="P70"><text:span text:style-name="T50">F/2021/1211</text:span> </text:p>
          </table:table-cell>
          <table:table-cell table:style-name="Tabla2.A1" office:value-type="string">
            <text:p text:style-name="P70"><text:span text:style-name="T50">21 424</text:span> </text:p>
          </table:table-cell>
          <table:table-cell table:style-name="Tabla2.A1" office:value-type="string">
            <text:p text:style-name="P71"><text:span text:style-name="T50">1226,04</text:span> </text:p>
          </table:table-cell>
          <table:table-cell table:style-name="Tabla2.A1" office:value-type="string">
            <text:p text:style-name="P70"><text:span text:style-name="T50">TECNICAS COMPETITIVAS,S.A</text:span> </text:p>
          </table:table-cell>
          <table:table-cell table:style-name="Tabla2.A1" office:value-type="string">
            <text:p text:style-name="P70"><text:span text:style-name="T50">JGL 01/06/21 EXPTE </text:span><text:soft-page-break/><text:span text:style-name="T50">355545/21 Servicios para el Manten. de la Red de Radioenlaces Municipales del Ayun. MOGAN</text:span> </text:p>
          </table:table-cell>
          <table:table-cell table:style-name="Tabla2.A1" office:value-type="string">
            <text:p text:style-name="P74"><text:span text:style-name="T50">INFORMATICA</text:span> <text:soft-page-break/></text:p>
          </table:table-cell>
        </table:table-row>
        <table:table-row>
          <table:table-cell table:style-name="Tabla2.A1" office:value-type="string">
            <text:p text:style-name="P70"><text:span text:style-name="T50">F/2021/1571</text:span> </text:p>
          </table:table-cell>
          <table:table-cell table:style-name="Tabla2.A1" office:value-type="string">
            <text:p text:style-name="P70"><text:span text:style-name="T50">21 0227</text:span> </text:p>
          </table:table-cell>
          <table:table-cell table:style-name="Tabla2.A1" office:value-type="string">
            <text:p text:style-name="P71"><text:span text:style-name="T50">1226,04</text:span> </text:p>
          </table:table-cell>
          <table:table-cell table:style-name="Tabla2.A1" office:value-type="string">
            <text:p text:style-name="P70"><text:span text:style-name="T50">TECNICAS COMPETITIVAS,S.A</text:span> </text:p>
          </table:table-cell>
          <table:table-cell table:style-name="Tabla2.A1" office:value-type="string">
            <text:p text:style-name="P70"><text:span text:style-name="T50">JGL 01/06/21 EXPTE 355545/21 Servicios para el Mantenimiento de la Red de Radioenlaces Municipales del Ayuntamiento d</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257</text:span> </text:p>
          </table:table-cell>
          <table:table-cell table:style-name="Tabla2.A1" office:value-type="string">
            <text:p text:style-name="P70"><text:span text:style-name="T50">90UCUT7A0005</text:span> </text:p>
          </table:table-cell>
          <table:table-cell table:style-name="Tabla2.A1" office:value-type="string">
            <text:p text:style-name="P71"><text:span text:style-name="T50">5943,06</text:span> </text:p>
          </table:table-cell>
          <table:table-cell table:style-name="Tabla2.A1" office:value-type="string">
            <text:p text:style-name="P70"><text:span text:style-name="T50">TELEFONICA DE ESPAÑA, SAU-TELEFONICA MOVILES ESPAÑA SAU UNION TEMPORAL EMPRESAS</text:span> </text:p>
          </table:table-cell>
          <table:table-cell table:style-name="Tabla2.A1" office:value-type="string">
            <text:p text:style-name="P70"><text:span text:style-name="T50">JGL 01/06/21 EXPTE. 355548/21( 1 Abr. 21 a 30 Abr. 21 ) - CONCURSO COMUNICACIONES - SERV. TELECOMUNICAC. EXP.18-SER-13</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449</text:span> </text:p>
          </table:table-cell>
          <table:table-cell table:style-name="Tabla2.A1" office:value-type="string">
            <text:p text:style-name="P70"><text:span text:style-name="T50">UF21 7</text:span> </text:p>
          </table:table-cell>
          <table:table-cell table:style-name="Tabla2.A1" office:value-type="string">
            <text:p text:style-name="P71"><text:span text:style-name="T50">9347,78</text:span> </text:p>
          </table:table-cell>
          <table:table-cell table:style-name="Tabla2.A1" office:value-type="string">
            <text:p text:style-name="P70"><text:span text:style-name="T50">UTE IGNOS ESTUDIO DE INGENERIA SL - ECOSISTEMAS VIRTUALES MODULARES SL</text:span> </text:p>
          </table:table-cell>
          <table:table-cell table:style-name="Tabla2.A1" office:value-type="string">
            <text:p text:style-name="P70"><text:span text:style-name="T50">JGL 01/06/21 EXPTE 355450/21 SERVICIO DE REDACCIÓN Y EJECUCIÓN DEL PROYECTO DE DIGITALIZACIÓN DE LOS PROYECTOS</text:span> </text:p>
          </table:table-cell>
          <table:table-cell table:style-name="Tabla2.A1" office:value-type="string">
            <text:p text:style-name="P74"><text:span text:style-name="T50">INFORMATICA</text:span> </text:p>
          </table:table-cell>
        </table:table-row>
        <table:table-row>
          <table:table-cell table:style-name="Tabla2.A1" office:value-type="string">
            <text:p text:style-name="P70"><text:span text:style-name="T50">F/2021/1635</text:span> </text:p>
          </table:table-cell>
          <table:table-cell table:style-name="Tabla2.A1" office:value-type="string">
            <text:p text:style-name="P70"><text:span text:style-name="T50">3168</text:span> </text:p>
          </table:table-cell>
          <table:table-cell table:style-name="Tabla2.A1" office:value-type="string">
            <text:p text:style-name="P71"><text:span text:style-name="T50">73,39</text:span> </text:p>
          </table:table-cell>
          <table:table-cell table:style-name="Tabla2.A1" office:value-type="string">
            <text:p text:style-name="P70"><text:span text:style-name="T50">V2 MOGAN CONSTRUCCIONES, S.L.</text:span> </text:p>
          </table:table-cell>
          <table:table-cell table:style-name="Tabla2.A1" office:value-type="string">
            <text:p text:style-name="P70"><text:span text:style-name="T50">JGL 01/06/21357024/21 SUMINISTROS MATERIAL FERRETERIA VARIOS.</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70"><text:span text:style-name="T50">F/2021/1238</text:span> </text:p>
          </table:table-cell>
          <table:table-cell table:style-name="Tabla2.A1" office:value-type="string">
            <text:p text:style-name="P70"><text:span text:style-name="T50">A 000742/21</text:span> </text:p>
          </table:table-cell>
          <table:table-cell table:style-name="Tabla2.A1" office:value-type="string">
            <text:p text:style-name="P71"><text:span text:style-name="T50">91,18</text:span> </text:p>
          </table:table-cell>
          <table:table-cell table:style-name="Tabla2.A1" office:value-type="string">
            <text:p text:style-name="P70"><text:span text:style-name="T50">VIAJES LA MOLINA, S.L.</text:span> </text:p>
          </table:table-cell>
          <table:table-cell table:style-name="Tabla2.A1" office:value-type="string">
            <text:p text:style-name="P70"><text:span text:style-name="T50">JGL 01/06/21 EXPTE 355856-2021 PAX: BUENO GARCIA/ONALIA BILL:3881935393 GRAN CANARI-TENERIFE NO NT0109</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615</text:span> </text:p>
          </table:table-cell>
          <table:table-cell table:style-name="Tabla2.A1" office:value-type="string">
            <text:p text:style-name="P70"><text:span text:style-name="T50">A 000797/21</text:span> </text:p>
          </table:table-cell>
          <table:table-cell table:style-name="Tabla2.A1" office:value-type="string">
            <text:p text:style-name="P71"><text:span text:style-name="T50">45,59</text:span> </text:p>
          </table:table-cell>
          <table:table-cell table:style-name="Tabla2.A1" office:value-type="string">
            <text:p text:style-name="P70"><text:span text:style-name="T50">VIAJES LA MOLINA, S.L.</text:span> </text:p>
          </table:table-cell>
          <table:table-cell table:style-name="Tabla2.A1" office:value-type="string">
            <text:p text:style-name="P70"><text:span text:style-name="T50">JGL 01/06/21 355856-2021 NUMERO DE BILLETE 474-3881935429 BILLETE PARA BUENO GARCIA ONALIA</text:span> </text:p>
          </table:table-cell>
          <table:table-cell table:style-name="Tabla2.A1" office:value-type="string">
            <text:p text:style-name="P74"><text:span text:style-name="T50">PRESIDENCIA</text:span> </text:p>
          </table:table-cell>
        </table:table-row>
        <table:table-row>
          <table:table-cell table:style-name="Tabla2.A1" office:value-type="string">
            <text:p text:style-name="P70"><text:span text:style-name="T50">F/2021/1189</text:span> </text:p>
          </table:table-cell>
          <table:table-cell table:style-name="Tabla2.A1" office:value-type="string">
            <text:p text:style-name="P70"><text:span text:style-name="T50">21-10470</text:span> </text:p>
          </table:table-cell>
          <table:table-cell table:style-name="Tabla2.A1" office:value-type="string">
            <text:p text:style-name="P71"><text:span text:style-name="T50">1750,3</text:span> </text:p>
          </table:table-cell>
          <table:table-cell table:style-name="Tabla2.A1" office:value-type="string">
            <text:p text:style-name="P70"><text:span text:style-name="T50">VUELA RETAIL S.L</text:span> </text:p>
          </table:table-cell>
          <table:table-cell table:style-name="Tabla2.A1" office:value-type="string">
            <text:p text:style-name="P70"><text:span text:style-name="T50">JGL 01/06/21 EXPTE 356856/21GRETSCH CAJA 14"" X 6,5"" WALNUT / PEARL SOPORTE PLATO JIRAFA HOHNER PERFORMER MELODICA 37</text:span> </text:p>
          </table:table-cell>
          <table:table-cell table:style-name="Tabla2.A1" office:value-type="string">
            <text:p text:style-name="P74"><text:span text:style-name="T50">CULTURA</text:span> </text:p>
          </table:table-cell>
        </table:table-row>
        <table:table-row>
          <table:table-cell table:style-name="Tabla2.A1" office:value-type="string">
            <text:p text:style-name="P70"><text:span text:style-name="T50">F/2021/1176</text:span> </text:p>
          </table:table-cell>
          <table:table-cell table:style-name="Tabla2.A1" office:value-type="string">
            <text:p text:style-name="P70"><text:span text:style-name="T50">4087450780</text:span> </text:p>
          </table:table-cell>
          <table:table-cell table:style-name="Tabla2.A1" office:value-type="string">
            <text:p text:style-name="P71"><text:span text:style-name="T50">86,21</text:span> </text:p>
          </table:table-cell>
          <table:table-cell table:style-name="Tabla2.A1" office:value-type="string">
            <text:p text:style-name="P70"><text:span text:style-name="T50">WURTH CANARIAS, S.L.</text:span> </text:p>
          </table:table-cell>
          <table:table-cell table:style-name="Tabla2.A1" office:value-type="string">
            <text:p text:style-name="P70"><text:span text:style-name="T50">JGL 01/06/21 ZAPATO S3 CETUS 42</text:span> </text:p>
          </table:table-cell>
          <table:table-cell table:style-name="Tabla2.A1" office:value-type="string">
            <text:p text:style-name="P74"><text:span text:style-name="T50">COMPRAS</text:span> </text:p>
          </table:table-cell>
        </table:table-row>
        <table:table-row>
          <table:table-cell table:style-name="Tabla2.A1" office:value-type="string">
            <text:p text:style-name="P10"/>
          </table:table-cell>
          <table:table-cell table:style-name="Tabla2.A1" office:value-type="string">
            <text:p text:style-name="P71"><text:span text:style-name="T49">TOTAL</text:span> </text:p>
          </table:table-cell>
          <table:table-cell table:style-name="Tabla2.A1" office:value-type="string">
            <text:p text:style-name="P72">526.651,31 </text:p>
          </table:table-cell>
          <table:table-cell table:style-name="Tabla2.A1" office:value-type="string">
            <text:p text:style-name="P10"/>
          </table:table-cell>
          <table:table-cell table:style-name="Tabla2.A1" office:value-type="string">
            <text:p text:style-name="P10"/>
          </table:table-cell>
          <table:table-cell table:style-name="Tabla2.A1" office:value-type="string">
            <text:p text:style-name="P10"/>
          </table:table-cell>
        </table:table-row>
      </table:table>
      <text:list xml:id="list4937558371828327688" text:style-name="L2">
        <text:list-item>
          <text:p text:style-name="P128"><text:span text:style-name="T9">Todas las facturas que figuran en el listado anterior cuentan con su respectiva diligencia de conformidad respecto de todos sus extremos.</text:span> </text:p>
        </text:list-item>
        <text:list-item>
          <text:p text:style-name="P128"><text:span text:style-name="T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3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28"><text:span text:style-name="T9">Se ha comprobado que todos los gastos tienen sus respectivos documentos contables de RC o AD que acredita la consignación presupuestaria.</text:span> </text:p>
        </text:list-item>
      </text:list>
      <text:p text:style-name="P94"><text:span text:style-name="T8">FUNDAMENTOS JURÍDICOS</text:span> </text:p>
      <text:h text:style-name="P132" text:outline-level="5"><text:span text:style-name="T24">I</text:span> </text:h>
      <text:p text:style-name="P95"><text:span text:style-name="T8">Concepto de Reconocimiento de Obligaciones</text:span> </text:p>
      <text:p text:style-name="P93"><text:span text:style-name="T10">El Real Decreto 500/1990, en su artículo 58 establece: </text:span><text:span text:style-name="T11">El reconocimiento y liquidación de la obligación es el acto mediante el cual se declara la existencia de un crédito exigible contra la Entidad derivado de </text:span><text:span text:style-name="T11">un gasto autorizado y comprometido.</text:span> </text:p>
      <text:p text:style-name="P95"><text:soft-page-break/><text:span text:style-name="T8">II</text:span> </text:p>
      <text:p text:style-name="P95"><text:span text:style-name="T8">Requisitos para el Reconocimiento de Obligaciones Contractuales</text:span> </text:p>
      <text:p text:style-name="P93"><text:span text:style-name="T10">Continúa el artículo 59 estableciendo que: </text:span><text:span text:style-name="T1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3"><text:span text:style-name="T11">2. Las Entidades locales establecerán, en las bases de ejecución del presupuesto, los documentos y requisitos que, de acuerdo con el tipo de gastos, justifiquen el reconocimiento de la obligación.</text:span> </text:p>
      <text:p text:style-name="P93"><text:span text:style-name="T11">...</text:span> </text:p>
      <text:p text:style-name="P93"><text:span text:style-name="T64">En este sentido, la Base de Ejecución de Presupuesto 20.3 establece que </text:span><text:span text:style-name="T65">Los documentos justificativos del reconocimiento de la obligación deberán contener, como mínimo, los siguientes datos:</text:span> </text:p>
      <text:list xml:id="list1657529349517885235" text:style-name="L3">
        <text:list-item>
          <text:p text:style-name="P129"><text:span text:style-name="T11">Identificación del Ente.</text:span> </text:p>
        </text:list-item>
        <text:list-item>
          <text:p text:style-name="P129"><text:span text:style-name="T11">Identificación del contratista.</text:span> </text:p>
        </text:list-item>
        <text:list-item>
          <text:p text:style-name="P129"><text:span text:style-name="T11">Número de la factura.</text:span> </text:p>
        </text:list-item>
        <text:list-item>
          <text:p text:style-name="P129"><text:span text:style-name="T11">Descripción suficiente del suministro realizado o del servicio prestado.</text:span> </text:p>
        </text:list-item>
        <text:list-item>
          <text:p text:style-name="P129"><text:span text:style-name="T11">Centro gestor que efectuó el encargo.</text:span> </text:p>
        </text:list-item>
        <text:list-item>
          <text:p text:style-name="P129"><text:span text:style-name="T11">Número del expediente de gasto que ampara la adjudicación.</text:span> </text:p>
        </text:list-item>
        <text:list-item>
          <text:p text:style-name="P129"><text:span text:style-name="T11">Importe facturado, en su caso, con anterioridad, en relación a dicho gasto.</text:span> </text:p>
        </text:list-item>
        <text:list-item>
          <text:p text:style-name="P129"><text:span text:style-name="T11">Sello y firma del contratista/acreedor.</text:span> </text:p>
        </text:list-item>
        <text:list-item>
          <text:p text:style-name="P129"><text:span text:style-name="T1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93"><text:span text:style-name="T64">Por su parte, la Base de Ejecución del Presupuesto 20.4 exige la prestación de la conformidad por parte del Centro Gestor del Gasto, que se ha de hacer conforme al modelo de diligencia de factura.</text:span> </text:p>
      <text:p text:style-name="P111">Además de lo anterior, las facturas han de reunir los requisitos recogidos en <text:span text:style-name="T19">Reglamento por el que se Regulan las Obligaciones de Facturación, aprobado mediante </text:span><text:span text:style-name="T35">Real Decreto 1619/2012, de 30 de noviembre y en la Ley 25/2013, de 27 de diciembre, de impulso de la factura electrónica y creación del registro contable de facturas en el Sector Público. </text:span></text:p>
      <text:p text:style-name="P93"><text:span text:style-name="T69">Así mismo, las facturas deberán venir acompañadas de los documentos y requisitos que vengan impuestos por los respectivos Pliegos y acuerdos contractuales.</text:span> </text:p>
      <text:p text:style-name="P76"><text:span text:style-name="T70">III</text:span> </text:p>
      <text:p text:style-name="P76"><text:span text:style-name="T70">Falta de Crédito</text:span> </text:p>
      <text:p text:style-name="P77"><text:span text:style-name="T71">El artículo 173.5 del Texto Refundido de la Ley Reguladora de las Haciendas Locales establece que:</text:span> </text:p>
      <text:p text:style-name="P77"><text:span text:style-name="T2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7"><text:span text:style-name="T71">Con idéntico alcance, el artículo 39.2 de la Ley de Contratos del Sector Público recoge como causa de nulidad de pleno derecho de los contratos, la carencia o insuficiencia de crédito, en su apartado b).</text:span> </text:p>
      <text:p text:style-name="P95"><text:span text:style-name="T8">IV</text:span> </text:p>
      <text:p text:style-name="P95"><text:span text:style-name="T8">Órgano competente</text:span> </text:p>
      <text:p text:style-name="P93"><text:span text:style-name="T10">El artículo 185 del TRLRHL establece que </text:span><text:span text:style-name="T11">2. Corresponderá al presidente de la corporación el reconocimiento y liquidación de las obligaciones derivadas de compromisos de gastos legalmente </text:span><text:span text:style-name="T11">adquiridos.</text:span> </text:p>
      <text:p text:style-name="P93"><text:soft-page-break/><text:span text:style-name="T11">3. Las facultades a que se refieren los apartados anteriores podrán desconcentrarse o delegarse ....</text:span> </text:p>
      <text:p text:style-name="P93"/>
      <text:p text:style-name="P93"><text:span text:style-name="T10">Este mismo criterio viene reforzado por el artículo 60 del Real Decreto 500/1990.</text:span> </text:p>
      <text:p text:style-name="P93"><text:span text:style-name="T10">Esta competencia ha sido delegada en la Junta de Gobierno Local, conforme al decreto 2019/2049 de 17/06/19, en cuyo apartado resolutivo segundo.1º k) se delega en ella </text:span><text:span text:style-name="T11">el reconocimiento de la obligación de las facturas fiscalizadas por la Intervención, excepto la aprobación de las certificaciones de obras.</text:span> </text:p>
      <text:p text:style-name="P92"><text:span text:style-name="T9">En virtud de todo lo anterior, tengo a bien elevar a </text:span><text:span text:style-name="T25">la Junta de Gobierno Local la sigu</text:span><text:span text:style-name="T9">iente</text:span> </text:p>
      <text:p text:style-name="P92"/>
      <text:p text:style-name="P94"><text:span text:style-name="T8">PROPUESTA</text:span> </text:p>
      <text:p text:style-name="P94"/>
      <text:p text:style-name="P92"><text:span text:style-name="T25">Único.-</text:span><text:span text:style-name="T9"> Aprobar las facturas y, por ende, reconocer las obligaciones a favor de los contratistas, por los importes y conceptos que se relacionan en el siguiente listado.</text:span> </text:p>
      <text:p text:style-name="P9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68"><text:span text:style-name="T49">Nº REGISTRO</text:span> </text:p>
          </table:table-cell>
          <table:table-cell table:style-name="Tabla3.A1" office:value-type="string">
            <text:p text:style-name="P68"><text:span text:style-name="T49">Factura Nº</text:span> </text:p>
          </table:table-cell>
          <table:table-cell table:style-name="Tabla3.A1" office:value-type="string">
            <text:p text:style-name="P68"><text:span text:style-name="T49">Importe Total</text:span> </text:p>
          </table:table-cell>
          <table:table-cell table:style-name="Tabla3.A1" office:value-type="string">
            <text:p text:style-name="P68"><text:span text:style-name="T49">Nombre</text:span> </text:p>
          </table:table-cell>
          <table:table-cell table:style-name="Tabla3.A1" office:value-type="string">
            <text:p text:style-name="P68"><text:span text:style-name="T49">Texto Explicativo</text:span> </text:p>
          </table:table-cell>
          <table:table-cell table:style-name="Tabla3.A1" office:value-type="string">
            <text:p text:style-name="P69"><text:span text:style-name="T49">Gr. Apuntes</text:span> </text:p>
          </table:table-cell>
        </table:table-row>
        <table:table-row>
          <table:table-cell table:style-name="Tabla3.A1" office:value-type="string">
            <text:p text:style-name="P70"><text:span text:style-name="T50">F/2021/1251</text:span> </text:p>
          </table:table-cell>
          <table:table-cell table:style-name="Tabla3.A1" office:value-type="string">
            <text:p text:style-name="P70"><text:span text:style-name="T50">F21 087</text:span> </text:p>
          </table:table-cell>
          <table:table-cell table:style-name="Tabla3.A1" office:value-type="string">
            <text:p text:style-name="P71"><text:span text:style-name="T50">1710</text:span> </text:p>
          </table:table-cell>
          <table:table-cell table:style-name="Tabla3.A1" office:value-type="string">
            <text:p text:style-name="P70"><text:span text:style-name="T50">ALAMO HERNANDEZ MARIA GUADALUPE</text:span> </text:p>
          </table:table-cell>
          <table:table-cell table:style-name="Tabla3.A1" office:value-type="string">
            <text:p text:style-name="P70"><text:span text:style-name="T50">JGL 01/06/21 EXPTE 355729/21 LLAVERO RIGIDO CONTROL DE ACCESO EXPEDIENTE 355729/2021 / PORTES, ADUANAS MARITIMAS</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602</text:span> </text:p>
          </table:table-cell>
          <table:table-cell table:style-name="Tabla3.A1" office:value-type="string">
            <text:p text:style-name="P70"><text:span text:style-name="T50">4</text:span> </text:p>
          </table:table-cell>
          <table:table-cell table:style-name="Tabla3.A1" office:value-type="string">
            <text:p text:style-name="P71"><text:span text:style-name="T50">197,95</text:span> </text:p>
          </table:table-cell>
          <table:table-cell table:style-name="Tabla3.A1" office:value-type="string">
            <text:p text:style-name="P70"><text:span text:style-name="T50">ALISIO ACTIVIDADES MEDIOAMBIENTALES, S.L.</text:span> </text:p>
          </table:table-cell>
          <table:table-cell table:style-name="Tabla3.A1" office:value-type="string">
            <text:p text:style-name="P70"><text:span text:style-name="T50">JGL 01/06/21 EXPTE 357151/2021 GUIADO DE SENDERISMO CERCADO-SORIA</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1200</text:span> </text:p>
          </table:table-cell>
          <table:table-cell table:style-name="Tabla3.A1" office:value-type="string">
            <text:p text:style-name="P70"><text:span text:style-name="T50">M0950-2021</text:span> </text:p>
          </table:table-cell>
          <table:table-cell table:style-name="Tabla3.A1" office:value-type="string">
            <text:p text:style-name="P71"><text:span text:style-name="T50">5000</text:span> </text:p>
          </table:table-cell>
          <table:table-cell table:style-name="Tabla3.A1" office:value-type="string">
            <text:p text:style-name="P70"><text:span text:style-name="T50">ANDERSEN TAX &amp;LEGAL IBERIA S.L.'P</text:span> </text:p>
          </table:table-cell>
          <table:table-cell table:style-name="Tabla3.A1" office:value-type="string">
            <text:p text:style-name="P70"><text:span text:style-name="T50">JGL 01/06/21 Interposición de recurso contencioso-administrativo.</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202</text:span> </text:p>
          </table:table-cell>
          <table:table-cell table:style-name="Tabla3.A1" office:value-type="string">
            <text:p text:style-name="P70"><text:span text:style-name="T50">MD0020-2021</text:span> </text:p>
          </table:table-cell>
          <table:table-cell table:style-name="Tabla3.A1" office:value-type="string">
            <text:p text:style-name="P71"><text:span text:style-name="T50">12500</text:span> </text:p>
          </table:table-cell>
          <table:table-cell table:style-name="Tabla3.A1" office:value-type="string">
            <text:p text:style-name="P70"><text:span text:style-name="T50">ANDERSEN TAX &amp;LEGAL IBERIA S.L.'P</text:span> </text:p>
          </table:table-cell>
          <table:table-cell table:style-name="Tabla3.A1" office:value-type="string">
            <text:p text:style-name="P70"><text:span text:style-name="T50">JGL 01/06/21. Expediente: 356873/2021 PGFA código: 2017/2/FEDEC/1/1 Área de subvenciones Fecha de la operaci</text:span> </text:p>
          </table:table-cell>
          <table:table-cell table:style-name="Tabla3.A1" office:value-type="string">
            <text:p text:style-name="P74"><text:span text:style-name="T50">SUBVENCIONES</text:span> </text:p>
          </table:table-cell>
        </table:table-row>
        <table:table-row>
          <table:table-cell table:style-name="Tabla3.A1" office:value-type="string">
            <text:p text:style-name="P70"><text:span text:style-name="T50">F/2021/1673</text:span> </text:p>
          </table:table-cell>
          <table:table-cell table:style-name="Tabla3.A1" office:value-type="string">
            <text:p text:style-name="P70"><text:span text:style-name="T50">20210524</text:span> </text:p>
          </table:table-cell>
          <table:table-cell table:style-name="Tabla3.A1" office:value-type="string">
            <text:p text:style-name="P71"><text:span text:style-name="T50">164,67</text:span> </text:p>
          </table:table-cell>
          <table:table-cell table:style-name="Tabla3.A1" office:value-type="string">
            <text:p text:style-name="P70"><text:span text:style-name="T50">ANNE MENG HERNANDEZ</text:span> </text:p>
          </table:table-cell>
          <table:table-cell table:style-name="Tabla3.A1" office:value-type="string">
            <text:p text:style-name="P70"><text:span text:style-name="T50">JGL 01/06/21 EXPTE 358128/21 CARTELES PARQUE PLAYA DE MOGAN.</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17</text:span> </text:p>
          </table:table-cell>
          <table:table-cell table:style-name="Tabla3.A1" office:value-type="string">
            <text:p text:style-name="P70"><text:span text:style-name="T50">3</text:span> </text:p>
          </table:table-cell>
          <table:table-cell table:style-name="Tabla3.A1" office:value-type="string">
            <text:p text:style-name="P71"><text:span text:style-name="T50">812</text:span> </text:p>
          </table:table-cell>
          <table:table-cell table:style-name="Tabla3.A1" office:value-type="string">
            <text:p text:style-name="P70"><text:span text:style-name="T50">ARTILES MIRANDA SIMON</text:span> </text:p>
          </table:table-cell>
          <table:table-cell table:style-name="Tabla3.A1" office:value-type="string">
            <text:p text:style-name="P70"><text:span text:style-name="T50">JGL 01/06/21 EXPTE 355202/21 PROYECTO CULTURALIA 2021. FURRUNGUIANDO. ABRIL 2021</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1302</text:span> </text:p>
          </table:table-cell>
          <table:table-cell table:style-name="Tabla3.A1" office:value-type="string">
            <text:p text:style-name="P70"><text:span text:style-name="T50">FV-M 176</text:span> </text:p>
          </table:table-cell>
          <table:table-cell table:style-name="Tabla3.A1" office:value-type="string">
            <text:p text:style-name="P71"><text:span text:style-name="T50">4502,34</text:span> </text:p>
          </table:table-cell>
          <table:table-cell table:style-name="Tabla3.A1" office:value-type="string">
            <text:p text:style-name="P70"><text:span text:style-name="T50">ATLANTIS TECNOLOGIA Y SISTEMAS, S.L.</text:span> </text:p>
          </table:table-cell>
          <table:table-cell table:style-name="Tabla3.A1" office:value-type="string">
            <text:p text:style-name="P70"><text:span text:style-name="T50">JGL 01/06/21 Servicio para el manteN. y soporte técnico de la plataforma informática del ayunt.de </text:span><text:span text:style-name="T50">Mogán Exp: 355551/21</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670</text:span> </text:p>
          </table:table-cell>
          <table:table-cell table:style-name="Tabla3.A1" office:value-type="string">
            <text:p text:style-name="P70"><text:span text:style-name="T50">FVIN 334</text:span> </text:p>
          </table:table-cell>
          <table:table-cell table:style-name="Tabla3.A1" office:value-type="string">
            <text:p text:style-name="P71"><text:span text:style-name="T50">485,25</text:span> </text:p>
          </table:table-cell>
          <table:table-cell table:style-name="Tabla3.A1" office:value-type="string">
            <text:p text:style-name="P70"><text:span text:style-name="T50">ATLANTIS TECNOLOGIA Y SISTEMAS, S.L.</text:span> </text:p>
          </table:table-cell>
          <table:table-cell table:style-name="Tabla3.A1" office:value-type="string">
            <text:p text:style-name="P70"><text:span text:style-name="T50">JGL 01/06/21 EXPTE 357485/21 ingle Unit Cap 8x5 Support TOKEN, MOBILEPASS, SOFTWARE,STA ** AMPLIACION DE DE LICENCIA</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640</text:span> </text:p>
          </table:table-cell>
          <table:table-cell table:style-name="Tabla3.A1" office:value-type="string">
            <text:p text:style-name="P70"><text:span text:style-name="T50">44317</text:span> </text:p>
          </table:table-cell>
          <table:table-cell table:style-name="Tabla3.A1" office:value-type="string">
            <text:p text:style-name="P71"><text:span text:style-name="T50">817,05</text:span> </text:p>
          </table:table-cell>
          <table:table-cell table:style-name="Tabla3.A1" office:value-type="string">
            <text:p text:style-name="P70"><text:span text:style-name="T50">BETANCOR LEON, JOSEFA</text:span> </text:p>
          </table:table-cell>
          <table:table-cell table:style-name="Tabla3.A1" office:value-type="string">
            <text:p text:style-name="P70"><text:span text:style-name="T50">JGL 01/06/21 EXPTE. 355960/21. ALQUILER OFICINA AVDA LA CONSTITUCION. BIBLIOTECA</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392</text:span> </text:p>
          </table:table-cell>
          <table:table-cell table:style-name="Tabla3.A1" office:value-type="string">
            <text:p text:style-name="P70"><text:span text:style-name="T50">Emit- 655</text:span> </text:p>
          </table:table-cell>
          <table:table-cell table:style-name="Tabla3.A1" office:value-type="string">
            <text:p text:style-name="P71"><text:span text:style-name="T50">2017,51</text:span> </text:p>
          </table:table-cell>
          <table:table-cell table:style-name="Tabla3.A1" office:value-type="string">
            <text:p text:style-name="P70"><text:span text:style-name="T50">BRISAS CANARIAS, S.L.</text:span> </text:p>
          </table:table-cell>
          <table:table-cell table:style-name="Tabla3.A1" office:value-type="string">
            <text:p text:style-name="P70"><text:span text:style-name="T50">JGL 01/06/21. f2127. PRODUCTOS QUIMICOS. DEPOSITOS MUNICIPALES.</text:span> </text:p>
          </table:table-cell>
          <table:table-cell table:style-name="Tabla3.A1" office:value-type="string">
            <text:p text:style-name="P74"><text:span text:style-name="T50">SERVICIOS PUBLICOS</text:span> </text:p>
          </table:table-cell>
        </table:table-row>
        <table:table-row>
          <table:table-cell table:style-name="Tabla3.A1" office:value-type="string">
            <text:p text:style-name="P70"><text:span text:style-name="T50">F/2021/211</text:span> </text:p>
          </table:table-cell>
          <table:table-cell table:style-name="Tabla3.A1" office:value-type="string">
            <text:p text:style-name="P70"><text:span text:style-name="T50">BK-20 178</text:span> </text:p>
          </table:table-cell>
          <table:table-cell table:style-name="Tabla3.A1" office:value-type="string">
            <text:p text:style-name="P71"><text:span text:style-name="T50">1640</text:span> </text:p>
          </table:table-cell>
          <table:table-cell table:style-name="Tabla3.A1" office:value-type="string">
            <text:p text:style-name="P70"><text:span text:style-name="T50">BROKER KIROL</text:span> </text:p>
          </table:table-cell>
          <table:table-cell table:style-name="Tabla3.A1" office:value-type="string">
            <text:p text:style-name="P70"><text:span text:style-name="T50">JGL 01/06/21 EXPTE 4988/20 INSTALACION Y TRANSPORTE / </text:span><text:span text:style-name="T50">CORTINA PABELLON</text:span> </text:p>
          </table:table-cell>
          <table:table-cell table:style-name="Tabla3.A1" office:value-type="string">
            <text:p text:style-name="P74"><text:span text:style-name="T50">DEPORTES</text:span> </text:p>
          </table:table-cell>
        </table:table-row>
        <text:soft-page-break/>
        <table:table-row>
          <table:table-cell table:style-name="Tabla3.A1" office:value-type="string">
            <text:p text:style-name="P70"><text:span text:style-name="T50">F/2021/1595</text:span> </text:p>
          </table:table-cell>
          <table:table-cell table:style-name="Tabla3.A1" office:value-type="string">
            <text:p text:style-name="P70"><text:span text:style-name="T50">888</text:span> </text:p>
          </table:table-cell>
          <table:table-cell table:style-name="Tabla3.A1" office:value-type="string">
            <text:p text:style-name="P71"><text:span text:style-name="T50">333,01</text:span> </text:p>
          </table:table-cell>
          <table:table-cell table:style-name="Tabla3.A1" office:value-type="string">
            <text:p text:style-name="P70"><text:span text:style-name="T50">BUENO LEON, ARACELI</text:span> </text:p>
          </table:table-cell>
          <table:table-cell table:style-name="Tabla3.A1" office:value-type="string">
            <text:p text:style-name="P70"><text:span text:style-name="T50">JGL 01/06/21 EXPTE 176/21 SUMINISTRO MATERIAL LIBRERI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58</text:span> </text:p>
          </table:table-cell>
          <table:table-cell table:style-name="Tabla3.A1" office:value-type="string">
            <text:p text:style-name="P70"><text:span text:style-name="T50">Emit- 2</text:span> </text:p>
          </table:table-cell>
          <table:table-cell table:style-name="Tabla3.A1" office:value-type="string">
            <text:p text:style-name="P71"><text:span text:style-name="T50">600</text:span> </text:p>
          </table:table-cell>
          <table:table-cell table:style-name="Tabla3.A1" office:value-type="string">
            <text:p text:style-name="P70"><text:span text:style-name="T50">CABRERA ESTEVEZ FRANCISCO JAIRO</text:span> </text:p>
          </table:table-cell>
          <table:table-cell table:style-name="Tabla3.A1" office:value-type="string">
            <text:p text:style-name="P70"><text:span text:style-name="T50">JGL 01/06/21 CONTRATACION SERVICIO DOCENTA PARA EL CURSO DE INSTRUMENTOS DE VIENTO MADERA FLAUTA REALIZADO LOS DIAS 19 Y</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1220</text:span> </text:p>
          </table:table-cell>
          <table:table-cell table:style-name="Tabla3.A1" office:value-type="string">
            <text:p text:style-name="P70"><text:span text:style-name="T50">F21 4105762</text:span> </text:p>
          </table:table-cell>
          <table:table-cell table:style-name="Tabla3.A1" office:value-type="string">
            <text:p text:style-name="P71"><text:span text:style-name="T50">502,66</text:span> </text:p>
          </table:table-cell>
          <table:table-cell table:style-name="Tabla3.A1" office:value-type="string">
            <text:p text:style-name="P70"><text:span text:style-name="T50">CANARIAS ACEBIÑO S.L.</text:span> </text:p>
          </table:table-cell>
          <table:table-cell table:style-name="Tabla3.A1" office:value-type="string">
            <text:p text:style-name="P70"><text:span text:style-name="T50">JGL 01/06/21EXPTE 167/2021 BOLSA B. NEGRA 52X60 - (60X25) / PAPEL HIG. YUMBO LISO 2/C. M-65 / LIMPIADOR DESINFECTANTE CO</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21</text:span> </text:p>
          </table:table-cell>
          <table:table-cell table:style-name="Tabla3.A1" office:value-type="string">
            <text:p text:style-name="P70"><text:span text:style-name="T50">F21 4105763</text:span> </text:p>
          </table:table-cell>
          <table:table-cell table:style-name="Tabla3.A1" office:value-type="string">
            <text:p text:style-name="P71"><text:span text:style-name="T50">1505,78</text:span> </text:p>
          </table:table-cell>
          <table:table-cell table:style-name="Tabla3.A1" office:value-type="string">
            <text:p text:style-name="P70"><text:span text:style-name="T50">CANARIAS ACEBIÑO S.L.</text:span> </text:p>
          </table:table-cell>
          <table:table-cell table:style-name="Tabla3.A1" office:value-type="string">
            <text:p text:style-name="P70"><text:span text:style-name="T50">JGL 01/06/21 EXPTE 167/21GUANTES VINILO SIN POLVO T/GRAN. (10X100) / GUANTES VINILO SIN POLVO T/MEDIA. (10X100) / GUANTE</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22</text:span> </text:p>
          </table:table-cell>
          <table:table-cell table:style-name="Tabla3.A1" office:value-type="string">
            <text:p text:style-name="P70"><text:span text:style-name="T50">F21 4105764</text:span> </text:p>
          </table:table-cell>
          <table:table-cell table:style-name="Tabla3.A1" office:value-type="string">
            <text:p text:style-name="P71"><text:span text:style-name="T50">183,83</text:span> </text:p>
          </table:table-cell>
          <table:table-cell table:style-name="Tabla3.A1" office:value-type="string">
            <text:p text:style-name="P70"><text:span text:style-name="T50">CANARIAS ACEBIÑO S.L.</text:span> </text:p>
          </table:table-cell>
          <table:table-cell table:style-name="Tabla3.A1" office:value-type="string">
            <text:p text:style-name="P70"><text:span text:style-name="T50">JGL 01/06/21 EXPTE 167/21 GEL DESINFEC. HIDRO. MANOS SARAY 5 L. ( Desinfectante para manos antiseptico, para piel san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23</text:span> </text:p>
          </table:table-cell>
          <table:table-cell table:style-name="Tabla3.A1" office:value-type="string">
            <text:p text:style-name="P70"><text:span text:style-name="T50">F21 4105765</text:span> </text:p>
          </table:table-cell>
          <table:table-cell table:style-name="Tabla3.A1" office:value-type="string">
            <text:p text:style-name="P71"><text:span text:style-name="T50">146,42</text:span> </text:p>
          </table:table-cell>
          <table:table-cell table:style-name="Tabla3.A1" office:value-type="string">
            <text:p text:style-name="P70"><text:span text:style-name="T50">CANARIAS ACEBIÑO S.L.</text:span> </text:p>
          </table:table-cell>
          <table:table-cell table:style-name="Tabla3.A1" office:value-type="string">
            <text:p text:style-name="P70"><text:span text:style-name="T50">JGL 01/06/21 EXPTE 167/21 PAPELERA PLASTICA 30 L C/PEDAL BLANCO / PAPEL IND.SECAM.CELULOSA MECHA 2CP.</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24</text:span> </text:p>
          </table:table-cell>
          <table:table-cell table:style-name="Tabla3.A1" office:value-type="string">
            <text:p text:style-name="P70"><text:span text:style-name="T50">F21 4105766</text:span> </text:p>
          </table:table-cell>
          <table:table-cell table:style-name="Tabla3.A1" office:value-type="string">
            <text:p text:style-name="P71"><text:span text:style-name="T50">57,84</text:span> </text:p>
          </table:table-cell>
          <table:table-cell table:style-name="Tabla3.A1" office:value-type="string">
            <text:p text:style-name="P70"><text:span text:style-name="T50">CANARIAS ACEBIÑO S.L.</text:span> </text:p>
          </table:table-cell>
          <table:table-cell table:style-name="Tabla3.A1" office:value-type="string">
            <text:p text:style-name="P70"><text:span text:style-name="T50">JGL 01/06/21 EXPTE 167/21 FREGONA TIRAS MICROFIBRA EL DRAGON (24)</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67</text:span> </text:p>
          </table:table-cell>
          <table:table-cell table:style-name="Tabla3.A1" office:value-type="string">
            <text:p text:style-name="P70"><text:span text:style-name="T50">F21 214068</text:span> </text:p>
          </table:table-cell>
          <table:table-cell table:style-name="Tabla3.A1" office:value-type="string">
            <text:p text:style-name="P71"><text:span text:style-name="T50">373,53</text:span> </text:p>
          </table:table-cell>
          <table:table-cell table:style-name="Tabla3.A1" office:value-type="string">
            <text:p text:style-name="P70"><text:span text:style-name="T50">CANARY CONCRETE, S.A.</text:span> </text:p>
          </table:table-cell>
          <table:table-cell table:style-name="Tabla3.A1" office:value-type="string">
            <text:p text:style-name="P70"><text:span text:style-name="T50">JGL 01/06/21 EXPTE 161/21 OBRA: 9002-VIAS Y OBRAS / AF-T-0/4-V / TON. ARIDO REVUELTO</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575</text:span> </text:p>
          </table:table-cell>
          <table:table-cell table:style-name="Tabla3.A1" office:value-type="string">
            <text:p text:style-name="P70"><text:span text:style-name="T50">842108459</text:span> </text:p>
          </table:table-cell>
          <table:table-cell table:style-name="Tabla3.A1" office:value-type="string">
            <text:p text:style-name="P71"><text:span text:style-name="T50">1673,44</text:span> </text:p>
          </table:table-cell>
          <table:table-cell table:style-name="Tabla3.A1" office:value-type="string">
            <text:p text:style-name="P70"><text:span text:style-name="T50">CANON ESPAÑA S.A.U.</text:span> </text:p>
          </table:table-cell>
          <table:table-cell table:style-name="Tabla3.A1" office:value-type="string">
            <text:p text:style-name="P70"><text:span text:style-name="T50">JGL 01/06/21 EXPTE 355555/21 Alquiler IMAGERUNNER ADVANCE C3730I MODEL 22D01248 AYUNTAMIENTO DE MOGAN, OFICINA</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576</text:span> </text:p>
          </table:table-cell>
          <table:table-cell table:style-name="Tabla3.A1" office:value-type="string">
            <text:p text:style-name="P70"><text:span text:style-name="T50">401740628</text:span> </text:p>
          </table:table-cell>
          <table:table-cell table:style-name="Tabla3.A1" office:value-type="string">
            <text:p text:style-name="P71"><text:span text:style-name="T50">451,8</text:span> </text:p>
          </table:table-cell>
          <table:table-cell table:style-name="Tabla3.A1" office:value-type="string">
            <text:p text:style-name="P70"><text:span text:style-name="T50">CANON ESPAÑA S.A.U.</text:span> </text:p>
          </table:table-cell>
          <table:table-cell table:style-name="Tabla3.A1" office:value-type="string">
            <text:p text:style-name="P70"><text:span text:style-name="T50">JGL 01/06/21 355555/21 White (112) 18 19 IMAGERUNNER ADVANCE C3730I MODEL 22D01146 AYUNTAMIENTO DE MOGAN, ACTIVIDADES C</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715</text:span> </text:p>
          </table:table-cell>
          <table:table-cell table:style-name="Tabla3.A1" office:value-type="string">
            <text:p text:style-name="P70"><text:span text:style-name="T50">UN1218200489</text:span> </text:p>
          </table:table-cell>
          <table:table-cell table:style-name="Tabla3.A1" office:value-type="string">
            <text:p text:style-name="P71"><text:span text:style-name="T50">605,88</text:span> </text:p>
          </table:table-cell>
          <table:table-cell table:style-name="Tabla3.A1" office:value-type="string">
            <text:p text:style-name="P70"><text:span text:style-name="T50">CEISA COMERCIAL DE CEMENTO, S.L.</text:span> </text:p>
          </table:table-cell>
          <table:table-cell table:style-name="Tabla3.A1" office:value-type="string">
            <text:p text:style-name="P70"><text:span text:style-name="T50">JGL 01/06/2021. CEMENTO. 19.04.21 Y 29.04.21.</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716</text:span> </text:p>
          </table:table-cell>
          <table:table-cell table:style-name="Tabla3.A1" office:value-type="string">
            <text:p text:style-name="P70"><text:span text:style-name="T50">UN 1218200551</text:span> </text:p>
          </table:table-cell>
          <table:table-cell table:style-name="Tabla3.A1" office:value-type="string">
            <text:p text:style-name="P71"><text:span text:style-name="T50">807,83</text:span> </text:p>
          </table:table-cell>
          <table:table-cell table:style-name="Tabla3.A1" office:value-type="string">
            <text:p text:style-name="P70"><text:span text:style-name="T50">CEISA COMERCIAL DE CEMENTO, S.L.</text:span> </text:p>
          </table:table-cell>
          <table:table-cell table:style-name="Tabla3.A1" office:value-type="string">
            <text:p text:style-name="P70"><text:span text:style-name="T50">JGL 01/06/21. CEMENTO 05.05.2021 Y 10.05.2021</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177</text:span> </text:p>
          </table:table-cell>
          <table:table-cell table:style-name="Tabla3.A1" office:value-type="string">
            <text:p text:style-name="P70"><text:span text:style-name="T50">186529</text:span> </text:p>
          </table:table-cell>
          <table:table-cell table:style-name="Tabla3.A1" office:value-type="string">
            <text:p text:style-name="P71"><text:span text:style-name="T50">4387,04</text:span> </text:p>
          </table:table-cell>
          <table:table-cell table:style-name="Tabla3.A1" office:value-type="string">
            <text:p text:style-name="P70"><text:span text:style-name="T50">CENTRAL UNIFORMES, S.L.</text:span> </text:p>
          </table:table-cell>
          <table:table-cell table:style-name="Tabla3.A1" office:value-type="string">
            <text:p text:style-name="P70"><text:span text:style-name="T50">JGL 01/06/21 BLUSÃ?N ADELFA C/BLANCO / COMMENT|T-M/12 T-L/4 T-XL/4 / BLUSÃ?N ANTÃ?</text:span><text:span text:style-name="T50">RTIDA C/AZUL MARINO / COMMENT|T-S/25</text:span> </text:p>
          </table:table-cell>
          <table:table-cell table:style-name="Tabla3.A1" office:value-type="string">
            <text:p text:style-name="P74"><text:span text:style-name="T50">COMPRAS</text:span> </text:p>
          </table:table-cell>
        </table:table-row>
        <text:soft-page-break/>
        <table:table-row>
          <table:table-cell table:style-name="Tabla3.A1" office:value-type="string">
            <text:p text:style-name="P70"><text:span text:style-name="T50">F/2021/1309</text:span> </text:p>
          </table:table-cell>
          <table:table-cell table:style-name="Tabla3.A1" office:value-type="string">
            <text:p text:style-name="P70"><text:span text:style-name="T50">187048</text:span> </text:p>
          </table:table-cell>
          <table:table-cell table:style-name="Tabla3.A1" office:value-type="string">
            <text:p text:style-name="P71"><text:span text:style-name="T50">7397,07</text:span> </text:p>
          </table:table-cell>
          <table:table-cell table:style-name="Tabla3.A1" office:value-type="string">
            <text:p text:style-name="P70"><text:span text:style-name="T50">CENTRAL UNIFORMES, S.L.</text:span> </text:p>
          </table:table-cell>
          <table:table-cell table:style-name="Tabla3.A1" office:value-type="string">
            <text:p text:style-name="P70"><text:span text:style-name="T50">JGL 01/06/21 EXPTE 618/21 PANTALON STRECH ALTA VISIBILIDAD GRIS / COMMENT|TALLAS / COMMENT|42/12 44/9 46/9 48/12 P</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260</text:span> </text:p>
          </table:table-cell>
          <table:table-cell table:style-name="Tabla3.A1" office:value-type="string">
            <text:p text:style-name="P70"><text:span text:style-name="T50">7,520212990002E+019</text:span> </text:p>
          </table:table-cell>
          <table:table-cell table:style-name="Tabla3.A1" office:value-type="string">
            <text:p text:style-name="P71"><text:span text:style-name="T50">7003,96</text:span> </text:p>
          </table:table-cell>
          <table:table-cell table:style-name="Tabla3.A1" office:value-type="string">
            <text:p text:style-name="P70"><text:span text:style-name="T50">CIA. DE SEGUROS Y REASEGUROS, S.A. MAPFRE FAMILIAR</text:span> </text:p>
          </table:table-cell>
          <table:table-cell table:style-name="Tabla3.A1" office:value-type="string">
            <text:p text:style-name="P70"><text:span text:style-name="T50">JGL 01/06/21. RIESGOS INDUSTRIALES""PÓLIZA"":0991870012244""RECIBO"":8226291721""RIESGO"":SEGUN CONSTA POLIZA|""</text:span> </text:p>
          </table:table-cell>
          <table:table-cell table:style-name="Tabla3.A1" office:value-type="string">
            <text:p text:style-name="P74"><text:span text:style-name="T50">SERVICIOS PUBLICOS</text:span> </text:p>
          </table:table-cell>
        </table:table-row>
        <table:table-row>
          <table:table-cell table:style-name="Tabla3.A1" office:value-type="string">
            <text:p text:style-name="P70"><text:span text:style-name="T50">F/2021/1287</text:span> </text:p>
          </table:table-cell>
          <table:table-cell table:style-name="Tabla3.A1" office:value-type="string">
            <text:p text:style-name="P70"><text:span text:style-name="T50">21 004</text:span> </text:p>
          </table:table-cell>
          <table:table-cell table:style-name="Tabla3.A1" office:value-type="string">
            <text:p text:style-name="P71"><text:span text:style-name="T50">197119,15</text:span> </text:p>
          </table:table-cell>
          <table:table-cell table:style-name="Tabla3.A1" office:value-type="string">
            <text:p text:style-name="P70"><text:span text:style-name="T50">COINTER CONCESIONES SL Y PROYECTO AZATIA SL, UTE</text:span> </text:p>
          </table:table-cell>
          <table:table-cell table:style-name="Tabla3.A1" office:value-type="string">
            <text:p text:style-name="P70"><text:span text:style-name="T50">JGL 01/06/21 Servicio público de recogida y transporte de residuos l de Mogán durante el mes de Abril de 2.021 -</text:span> </text:p>
          </table:table-cell>
          <table:table-cell table:style-name="Tabla3.A1" office:value-type="string">
            <text:p text:style-name="P74"><text:span text:style-name="T50">SERVICIOS PUBLICOS</text:span> </text:p>
          </table:table-cell>
        </table:table-row>
        <table:table-row>
          <table:table-cell table:style-name="Tabla3.A1" office:value-type="string">
            <text:p text:style-name="P70"><text:span text:style-name="T50">F/2021/1657</text:span> </text:p>
          </table:table-cell>
          <table:table-cell table:style-name="Tabla3.A1" office:value-type="string">
            <text:p text:style-name="P70"><text:span text:style-name="T50">35019-2021-05-3-N</text:span> </text:p>
          </table:table-cell>
          <table:table-cell table:style-name="Tabla3.A1" office:value-type="string">
            <text:p text:style-name="P71"><text:span text:style-name="T50">1207,01</text:span> </text:p>
          </table:table-cell>
          <table:table-cell table:style-name="Tabla3.A1" office:value-type="string">
            <text:p text:style-name="P70"><text:span text:style-name="T50">CRUZ ROJA ESPAÑOLA</text:span> </text:p>
          </table:table-cell>
          <table:table-cell table:style-name="Tabla3.A1" office:value-type="string">
            <text:p text:style-name="P70"><text:span text:style-name="T50">JGL 01/06/21 SERVICIO COBERTURA PREVENTIVA: ACUATLON ANFI-MOGAN CELEBRADO EL 16/05/2021 EXPEDIENTE 357043 / 2021</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230</text:span> </text:p>
          </table:table-cell>
          <table:table-cell table:style-name="Tabla3.A1" office:value-type="string">
            <text:p text:style-name="P70"><text:span text:style-name="T50">TA 001486</text:span> </text:p>
          </table:table-cell>
          <table:table-cell table:style-name="Tabla3.A1" office:value-type="string">
            <text:p text:style-name="P71"><text:span text:style-name="T50">735,2</text:span> </text:p>
          </table:table-cell>
          <table:table-cell table:style-name="Tabla3.A1" office:value-type="string">
            <text:p text:style-name="P70"><text:span text:style-name="T50">DIMANALANZA CANARIAS, S.L.</text:span> </text:p>
          </table:table-cell>
          <table:table-cell table:style-name="Tabla3.A1" office:value-type="string">
            <text:p text:style-name="P70"><text:span text:style-name="T50">JGL 01/06/21 EX'TE 357273/21 MATERIAL DE PAPELERIA / MATERIAL DE PAPELERI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98</text:span> </text:p>
          </table:table-cell>
          <table:table-cell table:style-name="Tabla3.A1" office:value-type="string">
            <text:p text:style-name="P70"><text:span text:style-name="T50">CL04210001495</text:span> </text:p>
          </table:table-cell>
          <table:table-cell table:style-name="Tabla3.A1" office:value-type="string">
            <text:p text:style-name="P71"><text:span text:style-name="T50">7480,6</text:span> </text:p>
          </table:table-cell>
          <table:table-cell table:style-name="Tabla3.A1" office:value-type="string">
            <text:p text:style-name="P70"><text:span text:style-name="T50">DISA RED SERVICIOS PETROLIFEROS, S.A.U</text:span> </text:p>
          </table:table-cell>
          <table:table-cell table:style-name="Tabla3.A1" office:value-type="string">
            <text:p text:style-name="P70"><text:span text:style-name="T50">JGL 01/06/21 EXPTE 355486/21Disa Eco Gasoil / Disa Eco Gasolina95 / Disa Eco Gasoil / Disa Eco Gasolina95 / Disa Eco Gas</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55</text:span> </text:p>
          </table:table-cell>
          <table:table-cell table:style-name="Tabla3.A1" office:value-type="string">
            <text:p text:style-name="P70"><text:span text:style-name="T50">6 000009</text:span> </text:p>
          </table:table-cell>
          <table:table-cell table:style-name="Tabla3.A1" office:value-type="string">
            <text:p text:style-name="P71"><text:span text:style-name="T50">361,59</text:span> </text:p>
          </table:table-cell>
          <table:table-cell table:style-name="Tabla3.A1" office:value-type="string">
            <text:p text:style-name="P70"><text:span text:style-name="T50">EMERGENCIAS COSTA CANARIA, S.L.</text:span> </text:p>
          </table:table-cell>
          <table:table-cell table:style-name="Tabla3.A1" office:value-type="string">
            <text:p text:style-name="P70"><text:span text:style-name="T50">JGL 01/06/21 EXPTE 4350/20 Mascarilla boca a boca pocket CPR Adulto / Cánula orofaringea traslúcido N1 / Cánula oro</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169</text:span> </text:p>
          </table:table-cell>
          <table:table-cell table:style-name="Tabla3.A1" office:value-type="string">
            <text:p text:style-name="P70"><text:span text:style-name="T50">FV 1121432</text:span> </text:p>
          </table:table-cell>
          <table:table-cell table:style-name="Tabla3.A1" office:value-type="string">
            <text:p text:style-name="P71"><text:span text:style-name="T50">368,04</text:span> </text:p>
          </table:table-cell>
          <table:table-cell table:style-name="Tabla3.A1" office:value-type="string">
            <text:p text:style-name="P70"><text:span text:style-name="T50">EMICELA S.A.</text:span> </text:p>
          </table:table-cell>
          <table:table-cell table:style-name="Tabla3.A1" office:value-type="string">
            <text:p text:style-name="P70"><text:span text:style-name="T50">JGL 01/06/21ARROZ VAPORIZADO BRILLANTE CARTON 1 KG / ALUBIA PINTA EXTRA PAQ 500 / GALLETAS MARIA SIN GLUTEN185 GR / ATUN</text:span> </text:p>
          </table:table-cell>
          <table:table-cell table:style-name="Tabla3.A1" office:value-type="string">
            <text:p text:style-name="P74"><text:span text:style-name="T50">GUARDERIA</text:span> </text:p>
          </table:table-cell>
        </table:table-row>
        <table:table-row>
          <table:table-cell table:style-name="Tabla3.A1" office:value-type="string">
            <text:p text:style-name="P70"><text:span text:style-name="T50">F/2021/1073</text:span> </text:p>
          </table:table-cell>
          <table:table-cell table:style-name="Tabla3.A1" office:value-type="string">
            <text:p text:style-name="P70"><text:span text:style-name="T50">087003874225 0021 C00Z1040000019</text:span> </text:p>
          </table:table-cell>
          <table:table-cell table:style-name="Tabla3.A1" office:value-type="string">
            <text:p text:style-name="P71"><text:span text:style-name="T50">5589,68</text:span> </text:p>
          </table:table-cell>
          <table:table-cell table:style-name="Tabla3.A1" office:value-type="string">
            <text:p text:style-name="P70"><text:span text:style-name="T50">ENDESA ENERGIA, S.A.U.</text:span> </text:p>
          </table:table-cell>
          <table:table-cell table:style-name="Tabla3.A1" office:value-type="string">
            <text:p text:style-name="P70"><text:span text:style-name="T50">JGL 01/06/21 EXPTE. 355815/21. Regularizaciones de Energía / Término de Energía Variable / Impuesto s</text:span> </text:p>
          </table:table-cell>
          <table:table-cell table:style-name="Tabla3.A1" office:value-type="string">
            <text:p text:style-name="P74"><text:span text:style-name="T50">ALUMBRADO</text:span> </text:p>
          </table:table-cell>
        </table:table-row>
        <table:table-row>
          <table:table-cell table:style-name="Tabla3.A1" office:value-type="string">
            <text:p text:style-name="P70"><text:span text:style-name="T50">F/2021/558</text:span> </text:p>
          </table:table-cell>
          <table:table-cell table:style-name="Tabla3.A1" office:value-type="string">
            <text:p text:style-name="P70"><text:span text:style-name="T50">086165887238 0038 C00Z1060000732</text:span> </text:p>
          </table:table-cell>
          <table:table-cell table:style-name="Tabla3.A1" office:value-type="string">
            <text:p text:style-name="P71"><text:span text:style-name="T50">20014,57</text:span> </text:p>
          </table:table-cell>
          <table:table-cell table:style-name="Tabla3.A1" office:value-type="string">
            <text:p text:style-name="P70"><text:span text:style-name="T50">ENDESA ENERGIA, S.A.U.</text:span> </text:p>
          </table:table-cell>
          <table:table-cell table:style-name="Tabla3.A1" office:value-type="string">
            <text:p text:style-name="P70"><text:span text:style-name="T50">JGL 01/06/21 EXPTE355815/21 Complemento por Energía Reactiva / Facturación del Consumo / Consumo P1 / Consumo P2 / C</text:span> </text:p>
          </table:table-cell>
          <table:table-cell table:style-name="Tabla3.A1" office:value-type="string">
            <text:p text:style-name="P74"><text:span text:style-name="T50">ALUMBRADO</text:span> </text:p>
          </table:table-cell>
        </table:table-row>
        <table:table-row>
          <table:table-cell table:style-name="Tabla3.A1" office:value-type="string">
            <text:p text:style-name="P70"><text:span text:style-name="T50">F/2021/620</text:span> </text:p>
          </table:table-cell>
          <table:table-cell table:style-name="Tabla3.A1" office:value-type="string">
            <text:p text:style-name="P70"><text:span text:style-name="T50">083007622872 0599 C00Z1060000722</text:span> </text:p>
          </table:table-cell>
          <table:table-cell table:style-name="Tabla3.A1" office:value-type="string">
            <text:p text:style-name="P71"><text:span text:style-name="T50">9894,06</text:span> </text:p>
          </table:table-cell>
          <table:table-cell table:style-name="Tabla3.A1" office:value-type="string">
            <text:p text:style-name="P70"><text:span text:style-name="T50">ENDESA ENERGIA, S.A.U.</text:span> </text:p>
          </table:table-cell>
          <table:table-cell table:style-name="Tabla3.A1" office:value-type="string">
            <text:p text:style-name="P70"><text:span text:style-name="T50">JGL 01/06/21. Complemento por Energía Reactiva / Consumo P1 / Consumo P2 / Consumo P3 / Facturación del Consumo.</text:span> </text:p>
          </table:table-cell>
          <table:table-cell table:style-name="Tabla3.A1" office:value-type="string">
            <text:p text:style-name="P74"><text:span text:style-name="T50">ALUMBRADO</text:span> </text:p>
          </table:table-cell>
        </table:table-row>
        <table:table-row>
          <table:table-cell table:style-name="Tabla3.A1" office:value-type="string">
            <text:p text:style-name="P70"><text:span text:style-name="T50">F/2021/969</text:span> </text:p>
          </table:table-cell>
          <table:table-cell table:style-name="Tabla3.A1" office:value-type="string">
            <text:p text:style-name="P70"><text:span text:style-name="T50">083003643352 0584 C00Z1060001284</text:span> </text:p>
          </table:table-cell>
          <table:table-cell table:style-name="Tabla3.A1" office:value-type="string">
            <text:p text:style-name="P71"><text:span text:style-name="T50">3404,79</text:span> </text:p>
          </table:table-cell>
          <table:table-cell table:style-name="Tabla3.A1" office:value-type="string">
            <text:p text:style-name="P70"><text:span text:style-name="T50">ENDESA ENERGIA, S.A.U.</text:span> </text:p>
          </table:table-cell>
          <table:table-cell table:style-name="Tabla3.A1" office:value-type="string">
            <text:p text:style-name="P70"><text:span text:style-name="T50">JGL 01/06/21 EXPTE 355815/21 Complemento por Energía Reactiva / Consumo P1 / Consumo P2 / Consumo P3 / Facturación del Co</text:span> </text:p>
          </table:table-cell>
          <table:table-cell table:style-name="Tabla3.A1" office:value-type="string">
            <text:p text:style-name="P74"><text:span text:style-name="T50">ALUMBRADO</text:span> </text:p>
          </table:table-cell>
        </table:table-row>
        <table:table-row>
          <table:table-cell table:style-name="Tabla3.A1" office:value-type="string">
            <text:p text:style-name="P70"><text:span text:style-name="T50">F/2021/973</text:span> </text:p>
          </table:table-cell>
          <table:table-cell table:style-name="Tabla3.A1" office:value-type="string">
            <text:p text:style-name="P70"><text:span text:style-name="T50">999420136293 0573 </text:span><text:span text:style-name="T50">C00Z1060001302</text:span> </text:p>
          </table:table-cell>
          <table:table-cell table:style-name="Tabla3.A1" office:value-type="string">
            <text:p text:style-name="P71"><text:span text:style-name="T50">4305,72</text:span> </text:p>
          </table:table-cell>
          <table:table-cell table:style-name="Tabla3.A1" office:value-type="string">
            <text:p text:style-name="P70"><text:span text:style-name="T50">ENDESA ENERGIA, S.A.U.</text:span> </text:p>
          </table:table-cell>
          <table:table-cell table:style-name="Tabla3.A1" office:value-type="string">
            <text:p text:style-name="P70"><text:span text:style-name="T50">JGL 01/06/21. EXPTE 357288/2021 Complemento por Energía Reactiva / </text:span><text:span text:style-name="T50">Consumo P1 / Consumo P2 / Consumo P3.</text:span> </text:p>
          </table:table-cell>
          <table:table-cell table:style-name="Tabla3.A1" office:value-type="string">
            <text:p text:style-name="P74"><text:span text:style-name="T50">ALUMBRADO</text:span> </text:p>
          </table:table-cell>
        </table:table-row>
        <table:table-row>
          <table:table-cell table:style-name="Tabla3.A1" office:value-type="string">
            <text:p text:style-name="P70"><text:span text:style-name="T50">F/2021/974</text:span> </text:p>
          </table:table-cell>
          <table:table-cell table:style-name="Tabla3.A1" office:value-type="string">
            <text:p text:style-name="P70"><text:span text:style-name="T50">999420144927 0588 C00Z1060001331</text:span> </text:p>
          </table:table-cell>
          <table:table-cell table:style-name="Tabla3.A1" office:value-type="string">
            <text:p text:style-name="P71"><text:span text:style-name="T50">2964,92</text:span> </text:p>
          </table:table-cell>
          <table:table-cell table:style-name="Tabla3.A1" office:value-type="string">
            <text:p text:style-name="P70"><text:span text:style-name="T50">ENDESA ENERGIA, S.A.U.</text:span> </text:p>
          </table:table-cell>
          <table:table-cell table:style-name="Tabla3.A1" office:value-type="string">
            <text:p text:style-name="P70"><text:span text:style-name="T50">JGL 01/06/21. EXPTE. 355815/21 Complemento por Energía Reactiva / Consumo P2 / Consumo P1 / Consumo </text:span><text:soft-page-break/><text:span text:style-name="T50">P3 /</text:span> </text:p>
          </table:table-cell>
          <table:table-cell table:style-name="Tabla3.A1" office:value-type="string">
            <text:p text:style-name="P74"><text:span text:style-name="T50">ALUMBRADO</text:span> </text:p>
          </table:table-cell>
        </table:table-row>
        <table:table-row>
          <table:table-cell table:style-name="Tabla3.A1" office:value-type="string">
            <text:p text:style-name="P70"><text:span text:style-name="T50">F/2021/1246</text:span> </text:p>
          </table:table-cell>
          <table:table-cell table:style-name="Tabla3.A1" office:value-type="string">
            <text:p text:style-name="P70"><text:span text:style-name="T50">ESC-21 076</text:span> </text:p>
          </table:table-cell>
          <table:table-cell table:style-name="Tabla3.A1" office:value-type="string">
            <text:p text:style-name="P71"><text:span text:style-name="T50">1426,66</text:span> </text:p>
          </table:table-cell>
          <table:table-cell table:style-name="Tabla3.A1" office:value-type="string">
            <text:p text:style-name="P70"><text:span text:style-name="T50">ESCORPIÓN DE JADE S.L.</text:span> </text:p>
          </table:table-cell>
          <table:table-cell table:style-name="Tabla3.A1" office:value-type="string">
            <text:p text:style-name="P70"><text:span text:style-name="T50">JGL 01/06/21 EXPTE 355516/21Campaña del 1 de marzo al 31 de mayo de 2021.Emisión en el programa en directo El Espejo Can</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400</text:span> </text:p>
          </table:table-cell>
          <table:table-cell table:style-name="Tabla3.A1" office:value-type="string">
            <text:p text:style-name="P70"><text:span text:style-name="T50">2100459</text:span> </text:p>
          </table:table-cell>
          <table:table-cell table:style-name="Tabla3.A1" office:value-type="string">
            <text:p text:style-name="P71"><text:span text:style-name="T50">1250,42</text:span> </text:p>
          </table:table-cell>
          <table:table-cell table:style-name="Tabla3.A1" office:value-type="string">
            <text:p text:style-name="P70"><text:span text:style-name="T50">FERRETERIA ARAÑA Y QUEVEDO,S.L</text:span> </text:p>
          </table:table-cell>
          <table:table-cell table:style-name="Tabla3.A1" office:value-type="string">
            <text:p text:style-name="P70"><text:span text:style-name="T50">JGL 01/06/21 EXPTE 106/2021 SUMINISTRO DE MATERIAL DE MANTENIMIENTO</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396</text:span> </text:p>
          </table:table-cell>
          <table:table-cell table:style-name="Tabla3.A1" office:value-type="string">
            <text:p text:style-name="P70"><text:span text:style-name="T50">38130</text:span> </text:p>
          </table:table-cell>
          <table:table-cell table:style-name="Tabla3.A1" office:value-type="string">
            <text:p text:style-name="P71"><text:span text:style-name="T50">262,4</text:span> </text:p>
          </table:table-cell>
          <table:table-cell table:style-name="Tabla3.A1" office:value-type="string">
            <text:p text:style-name="P70"><text:span text:style-name="T50">FERRETERIA BAZAR EL YUNQUE, S.L.</text:span> </text:p>
          </table:table-cell>
          <table:table-cell table:style-name="Tabla3.A1" office:value-type="string">
            <text:p text:style-name="P70"><text:span text:style-name="T50">JGL 01/06/21 EXPTE. 104/2021 SUMINISTRO DE MATERIAL DE MANTENIMIENTO</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403</text:span> </text:p>
          </table:table-cell>
          <table:table-cell table:style-name="Tabla3.A1" office:value-type="string">
            <text:p text:style-name="P70"><text:span text:style-name="T50">38128</text:span> </text:p>
          </table:table-cell>
          <table:table-cell table:style-name="Tabla3.A1" office:value-type="string">
            <text:p text:style-name="P71"><text:span text:style-name="T50">889,85</text:span> </text:p>
          </table:table-cell>
          <table:table-cell table:style-name="Tabla3.A1" office:value-type="string">
            <text:p text:style-name="P70"><text:span text:style-name="T50">FERRETERIA BAZAR EL YUNQUE, S.L.</text:span> </text:p>
          </table:table-cell>
          <table:table-cell table:style-name="Tabla3.A1" office:value-type="string">
            <text:p text:style-name="P70"><text:span text:style-name="T50">JGL 01/06/21EXPTE 104/21 SUMINISTRO DE MATERIAL DE MANTENIMIENTO</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486</text:span> </text:p>
          </table:table-cell>
          <table:table-cell table:style-name="Tabla3.A1" office:value-type="string">
            <text:p text:style-name="P70"><text:span text:style-name="T50">38094</text:span> </text:p>
          </table:table-cell>
          <table:table-cell table:style-name="Tabla3.A1" office:value-type="string">
            <text:p text:style-name="P71"><text:span text:style-name="T50">360</text:span> </text:p>
          </table:table-cell>
          <table:table-cell table:style-name="Tabla3.A1" office:value-type="string">
            <text:p text:style-name="P70"><text:span text:style-name="T50">FERRETERIA BAZAR EL YUNQUE, S.L.</text:span> </text:p>
          </table:table-cell>
          <table:table-cell table:style-name="Tabla3.A1" office:value-type="string">
            <text:p text:style-name="P70"><text:span text:style-name="T50">JGL 01/06/21 EXPTE 104/21 SUMINISTROS VARIO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23</text:span> </text:p>
          </table:table-cell>
          <table:table-cell table:style-name="Tabla3.A1" office:value-type="string">
            <text:p text:style-name="P70"><text:span text:style-name="T50">38111</text:span> </text:p>
          </table:table-cell>
          <table:table-cell table:style-name="Tabla3.A1" office:value-type="string">
            <text:p text:style-name="P71"><text:span text:style-name="T50">130,79</text:span> </text:p>
          </table:table-cell>
          <table:table-cell table:style-name="Tabla3.A1" office:value-type="string">
            <text:p text:style-name="P70"><text:span text:style-name="T50">FERRETERIA BAZAR EL YUNQUE, S.L.</text:span> </text:p>
          </table:table-cell>
          <table:table-cell table:style-name="Tabla3.A1" office:value-type="string">
            <text:p text:style-name="P70"><text:span text:style-name="T50">JGL 01/06/21 EXPTE 104/21 SUMINISTRO MATERIAL FERRETERIA VARIO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52</text:span> </text:p>
          </table:table-cell>
          <table:table-cell table:style-name="Tabla3.A1" office:value-type="string">
            <text:p text:style-name="P70"><text:span text:style-name="T50">Z21 210518</text:span> </text:p>
          </table:table-cell>
          <table:table-cell table:style-name="Tabla3.A1" office:value-type="string">
            <text:p text:style-name="P71"><text:span text:style-name="T50">2074,11</text:span> </text:p>
          </table:table-cell>
          <table:table-cell table:style-name="Tabla3.A1" office:value-type="string">
            <text:p text:style-name="P70"><text:span text:style-name="T50">FERRETERÍA EL ARBOL S.L.L.</text:span> </text:p>
          </table:table-cell>
          <table:table-cell table:style-name="Tabla3.A1" office:value-type="string">
            <text:p text:style-name="P70"><text:span text:style-name="T50">JGL 01/06/21 EXPTE 101/21 VALVULA CLAPETA 2' / CUERDA ELASTICA TRENZADA 8MM ML / COMPR.TERMINAL RM 27X3/4 9809 / PE AL 1</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341</text:span> </text:p>
          </table:table-cell>
          <table:table-cell table:style-name="Tabla3.A1" office:value-type="string">
            <text:p text:style-name="P70"><text:span text:style-name="T50">01 210212</text:span> </text:p>
          </table:table-cell>
          <table:table-cell table:style-name="Tabla3.A1" office:value-type="string">
            <text:p text:style-name="P71"><text:span text:style-name="T50">1167,85</text:span> </text:p>
          </table:table-cell>
          <table:table-cell table:style-name="Tabla3.A1" office:value-type="string">
            <text:p text:style-name="P70"><text:span text:style-name="T50">GARCIA AFONSO, PABLO</text:span> </text:p>
          </table:table-cell>
          <table:table-cell table:style-name="Tabla3.A1" office:value-type="string">
            <text:p text:style-name="P70"><text:span text:style-name="T50">JGL 01/06/21 EXPTE 99/21Fra.Ferretería El Camen suministros abril 2021 / Fra.Ferretería El Carmen suministros abril 2021</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594</text:span> </text:p>
          </table:table-cell>
          <table:table-cell table:style-name="Tabla3.A1" office:value-type="string">
            <text:p text:style-name="P70"><text:span text:style-name="T50">2021023</text:span> </text:p>
          </table:table-cell>
          <table:table-cell table:style-name="Tabla3.A1" office:value-type="string">
            <text:p text:style-name="P71"><text:span text:style-name="T50">1540,8</text:span> </text:p>
          </table:table-cell>
          <table:table-cell table:style-name="Tabla3.A1" office:value-type="string">
            <text:p text:style-name="P70"><text:span text:style-name="T50">GARCIA PEREZ ALBA Mª</text:span> </text:p>
          </table:table-cell>
          <table:table-cell table:style-name="Tabla3.A1" office:value-type="string">
            <text:p text:style-name="P70"><text:span text:style-name="T50">JGL 01/06/21 EXPTE 3689/20 TRATAMIENTO TERAPUEUTICO ATENCION TEMPRANA DE 6 MENORES. MARZO 2021</text:span> </text:p>
          </table:table-cell>
          <table:table-cell table:style-name="Tabla3.A1" office:value-type="string">
            <text:p text:style-name="P74"><text:span text:style-name="T50">EDUCACION</text:span> </text:p>
          </table:table-cell>
        </table:table-row>
        <table:table-row>
          <table:table-cell table:style-name="Tabla3.A1" office:value-type="string">
            <text:p text:style-name="P70"><text:span text:style-name="T50">F/2021/1199</text:span> </text:p>
          </table:table-cell>
          <table:table-cell table:style-name="Tabla3.A1" office:value-type="string">
            <text:p text:style-name="P70"><text:span text:style-name="T50">2021 3816</text:span> </text:p>
          </table:table-cell>
          <table:table-cell table:style-name="Tabla3.A1" office:value-type="string">
            <text:p text:style-name="P71"><text:span text:style-name="T50">350,2</text:span> </text:p>
          </table:table-cell>
          <table:table-cell table:style-name="Tabla3.A1" office:value-type="string">
            <text:p text:style-name="P70"><text:span text:style-name="T50">HERNANDEZ ALMEIDA, JUAN RAMON</text:span> </text:p>
          </table:table-cell>
          <table:table-cell table:style-name="Tabla3.A1" office:value-type="string">
            <text:p text:style-name="P70"><text:span text:style-name="T50">JGL 01/06/21EXPTE 355796/21 -9 DE ABRIL CEIP PLAYA MOGAN 22 PAX DESDE LAS 9.00H A LAS 13.30 H MOGAN MASPALOMAS Y RGSO (</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100</text:span> </text:p>
          </table:table-cell>
          <table:table-cell table:style-name="Tabla3.A1" office:value-type="string">
            <text:p text:style-name="P70"><text:span text:style-name="T50">FVTA350 350N210005</text:span> </text:p>
          </table:table-cell>
          <table:table-cell table:style-name="Tabla3.A1" office:value-type="string">
            <text:p text:style-name="P71"><text:span text:style-name="T50">2394,99</text:span> </text:p>
          </table:table-cell>
          <table:table-cell table:style-name="Tabla3.A1" office:value-type="string">
            <text:p text:style-name="P70"><text:span text:style-name="T50">ImesAPI S.A.</text:span> </text:p>
          </table:table-cell>
          <table:table-cell table:style-name="Tabla3.A1" office:value-type="string">
            <text:p text:style-name="P70"><text:span text:style-name="T50">JGL 01/06/21 EXALQUILER GRUPOS ELECTROGENOS POR CORTE SUMINISTRO ELECTRICO. EXP.3259/2020. INST. Y SUMINISTRO G.E. DE 60</text:span> </text:p>
          </table:table-cell>
          <table:table-cell table:style-name="Tabla3.A1" office:value-type="string">
            <text:p text:style-name="P74"><text:span text:style-name="T50">ALUMBRADO</text:span> </text:p>
          </table:table-cell>
        </table:table-row>
        <table:table-row>
          <table:table-cell table:style-name="Tabla3.A1" office:value-type="string">
            <text:p text:style-name="P70"><text:span text:style-name="T50">F/2021/180</text:span> </text:p>
          </table:table-cell>
          <table:table-cell table:style-name="Tabla3.A1" office:value-type="string">
            <text:p text:style-name="P70"><text:span text:style-name="T50">FVTA350 350N210010</text:span> </text:p>
          </table:table-cell>
          <table:table-cell table:style-name="Tabla3.A1" office:value-type="string">
            <text:p text:style-name="P71"><text:span text:style-name="T50">698,91</text:span> </text:p>
          </table:table-cell>
          <table:table-cell table:style-name="Tabla3.A1" office:value-type="string">
            <text:p text:style-name="P70"><text:span text:style-name="T50">ImesAPI S.A.</text:span> </text:p>
          </table:table-cell>
          <table:table-cell table:style-name="Tabla3.A1" office:value-type="string">
            <text:p text:style-name="P70"><text:span text:style-name="T50">JGL 01/06/21 SUST. DIFERS ELÉCTRICOS PLANTA SÓTANO COMPLEJO DEPORTIVO DAVID JIMÉNEZ SILVA. EXP.5326/2020-D.</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453</text:span> </text:p>
          </table:table-cell>
          <table:table-cell table:style-name="Tabla3.A1" office:value-type="string">
            <text:p text:style-name="P70"><text:span text:style-name="T50">2101 521</text:span> </text:p>
          </table:table-cell>
          <table:table-cell table:style-name="Tabla3.A1" office:value-type="string">
            <text:p text:style-name="P71"><text:span text:style-name="T50">2621,5</text:span> </text:p>
          </table:table-cell>
          <table:table-cell table:style-name="Tabla3.A1" office:value-type="string">
            <text:p text:style-name="P70"><text:span text:style-name="T50">INFORMACIONES CANARIAS, S.A.</text:span> </text:p>
          </table:table-cell>
          <table:table-cell table:style-name="Tabla3.A1" office:value-type="string">
            <text:p text:style-name="P70"><text:span text:style-name="T50">JGL 01/06/21 EXPTE 357539/21 PUBLICACION ESPECIAL SECTOR PRIMARIO</text:span> </text:p>
          </table:table-cell>
          <table:table-cell table:style-name="Tabla3.A1" office:value-type="string">
            <text:p text:style-name="P74"><text:span text:style-name="T50">PRESIDENCIA</text:span> </text:p>
          </table:table-cell>
        </table:table-row>
        <text:soft-page-break/>
        <table:table-row>
          <table:table-cell table:style-name="Tabla3.A1" office:value-type="string">
            <text:p text:style-name="P70"><text:span text:style-name="T50">F/2021/1155</text:span> </text:p>
          </table:table-cell>
          <table:table-cell table:style-name="Tabla3.A1" office:value-type="string">
            <text:p text:style-name="P70"><text:span text:style-name="T50">100200029</text:span> </text:p>
          </table:table-cell>
          <table:table-cell table:style-name="Tabla3.A1" office:value-type="string">
            <text:p text:style-name="P71"><text:span text:style-name="T50">34926,99</text:span> </text:p>
          </table:table-cell>
          <table:table-cell table:style-name="Tabla3.A1" office:value-type="string">
            <text:p text:style-name="P70"><text:span text:style-name="T50">INSTALACIONES Y MONTAJES ELECTRICOS CANARIOS EL SOL SL</text:span> </text:p>
          </table:table-cell>
          <table:table-cell table:style-name="Tabla3.A1" office:value-type="string">
            <text:p text:style-name="P70"><text:span text:style-name="T50">JGL 01/06/21 EXPTE 5002/20UNIDAD ADMINISTRATIVA DE OBRAS PUBLICAS EXPTE.: 20-OBR-41 / OBRA: LEGALIZACION DE INSTALACION</text:span> </text:p>
          </table:table-cell>
          <table:table-cell table:style-name="Tabla3.A1" office:value-type="string">
            <text:p text:style-name="P74"><text:span text:style-name="T50">OBRAS</text:span> </text:p>
          </table:table-cell>
        </table:table-row>
        <table:table-row>
          <table:table-cell table:style-name="Tabla3.A1" office:value-type="string">
            <text:p text:style-name="P70"><text:span text:style-name="T50">F/2021/1186</text:span> </text:p>
          </table:table-cell>
          <table:table-cell table:style-name="Tabla3.A1" office:value-type="string">
            <text:p text:style-name="P70"><text:span text:style-name="T50">emi- 2135111088</text:span> </text:p>
          </table:table-cell>
          <table:table-cell table:style-name="Tabla3.A1" office:value-type="string">
            <text:p text:style-name="P71"><text:span text:style-name="T50">51,24</text:span> </text:p>
          </table:table-cell>
          <table:table-cell table:style-name="Tabla3.A1" office:value-type="string">
            <text:p text:style-name="P70"><text:span text:style-name="T50">ITEVISE, SA</text:span> </text:p>
          </table:table-cell>
          <table:table-cell table:style-name="Tabla3.A1" office:value-type="string">
            <text:p text:style-name="P70"><text:span text:style-name="T50">JGL 01/06/21 EXPTE 110/2021 PERIODICA ( N.Insp.:000191222 / Matr.: 6960-BSR ) / PERIODICA / </text:span><text:span text:style-name="T50">TASAS</text:span> </text:p>
          </table:table-cell>
          <table:table-cell table:style-name="Tabla3.A1" office:value-type="string">
            <text:p text:style-name="P74"><text:span text:style-name="T50">PARQUE MOVIL</text:span> </text:p>
          </table:table-cell>
        </table:table-row>
        <table:table-row>
          <table:table-cell table:style-name="Tabla3.A1" office:value-type="string">
            <text:p text:style-name="P70"><text:span text:style-name="T50">F/2021/1187</text:span> </text:p>
          </table:table-cell>
          <table:table-cell table:style-name="Tabla3.A1" office:value-type="string">
            <text:p text:style-name="P70"><text:span text:style-name="T50">emi- 2135111089</text:span> </text:p>
          </table:table-cell>
          <table:table-cell table:style-name="Tabla3.A1" office:value-type="string">
            <text:p text:style-name="P71"><text:span text:style-name="T50">51,24</text:span> </text:p>
          </table:table-cell>
          <table:table-cell table:style-name="Tabla3.A1" office:value-type="string">
            <text:p text:style-name="P70"><text:span text:style-name="T50">ITEVISE, SA</text:span> </text:p>
          </table:table-cell>
          <table:table-cell table:style-name="Tabla3.A1" office:value-type="string">
            <text:p text:style-name="P70"><text:span text:style-name="T50">JGL 01/06/21 EXPTE 110/2021 PERIODICA ( N.Insp.:000191224 / Matr.: 6154-FNL ) / PERIODICA / TASAS</text:span> </text:p>
          </table:table-cell>
          <table:table-cell table:style-name="Tabla3.A1" office:value-type="string">
            <text:p text:style-name="P74"><text:span text:style-name="T50">PARQUE MOVIL</text:span> </text:p>
          </table:table-cell>
        </table:table-row>
        <table:table-row>
          <table:table-cell table:style-name="Tabla3.A1" office:value-type="string">
            <text:p text:style-name="P70"><text:span text:style-name="T50">F/2021/1206</text:span> </text:p>
          </table:table-cell>
          <table:table-cell table:style-name="Tabla3.A1" office:value-type="string">
            <text:p text:style-name="P70"><text:span text:style-name="T50">emi- 2135111144</text:span> </text:p>
          </table:table-cell>
          <table:table-cell table:style-name="Tabla3.A1" office:value-type="string">
            <text:p text:style-name="P71"><text:span text:style-name="T50">18,48</text:span> </text:p>
          </table:table-cell>
          <table:table-cell table:style-name="Tabla3.A1" office:value-type="string">
            <text:p text:style-name="P70"><text:span text:style-name="T50">ITEVISE, SA</text:span> </text:p>
          </table:table-cell>
          <table:table-cell table:style-name="Tabla3.A1" office:value-type="string">
            <text:p text:style-name="P70"><text:span text:style-name="T50">JGL 01/06/21 EXPTE 110/2021 PERIODICA ( N.Insp.:000191595 / Matr.: 1356-CVM ) / TASA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488</text:span> </text:p>
          </table:table-cell>
          <table:table-cell table:style-name="Tabla3.A1" office:value-type="string">
            <text:p text:style-name="P70"><text:span text:style-name="T50">FVREG FV21020049</text:span> </text:p>
          </table:table-cell>
          <table:table-cell table:style-name="Tabla3.A1" office:value-type="string">
            <text:p text:style-name="P71"><text:span text:style-name="T50">3049,5</text:span> </text:p>
          </table:table-cell>
          <table:table-cell table:style-name="Tabla3.A1" office:value-type="string">
            <text:p text:style-name="P70"><text:span text:style-name="T50">IZERTIS CANARIAS</text:span> </text:p>
          </table:table-cell>
          <table:table-cell table:style-name="Tabla3.A1" office:value-type="string">
            <text:p text:style-name="P70"><text:span text:style-name="T50">JGL 01/06/21. Nº albarán ALV21/0013: / AURICULAR INALÁMBRICO CS540 + DESCOLGADOR APA-24 Unidad</text:span> </text:p>
          </table:table-cell>
          <table:table-cell table:style-name="Tabla3.A1" office:value-type="string">
            <text:p text:style-name="P74"><text:span text:style-name="T50">SERVICIOS SOCIALES</text:span> </text:p>
          </table:table-cell>
        </table:table-row>
        <table:table-row>
          <table:table-cell table:style-name="Tabla3.A1" office:value-type="string">
            <text:p text:style-name="P70"><text:span text:style-name="T50">F/2021/1225</text:span> </text:p>
          </table:table-cell>
          <table:table-cell table:style-name="Tabla3.A1" office:value-type="string">
            <text:p text:style-name="P70"><text:span text:style-name="T50">52 21</text:span> </text:p>
          </table:table-cell>
          <table:table-cell table:style-name="Tabla3.A1" office:value-type="string">
            <text:p text:style-name="P71"><text:span text:style-name="T50">825</text:span> </text:p>
          </table:table-cell>
          <table:table-cell table:style-name="Tabla3.A1" office:value-type="string">
            <text:p text:style-name="P70"><text:span text:style-name="T50">JOAQUIN FANJUL DE ANTONIO</text:span> </text:p>
          </table:table-cell>
          <table:table-cell table:style-name="Tabla3.A1" office:value-type="string">
            <text:p text:style-name="P70"><text:span text:style-name="T50">JGL 01/06/21 ASISTENCIA JURIDICA EXPTE 356610/21 52/2021</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619</text:span> </text:p>
          </table:table-cell>
          <table:table-cell table:style-name="Tabla3.A1" office:value-type="string">
            <text:p text:style-name="P70"><text:span text:style-name="T50">27</text:span> </text:p>
          </table:table-cell>
          <table:table-cell table:style-name="Tabla3.A1" office:value-type="string">
            <text:p text:style-name="P71"><text:span text:style-name="T50">3424</text:span> </text:p>
          </table:table-cell>
          <table:table-cell table:style-name="Tabla3.A1" office:value-type="string">
            <text:p text:style-name="P70"><text:span text:style-name="T50">JOSÉ REYES CARROCERO, S.L.U</text:span> </text:p>
          </table:table-cell>
          <table:table-cell table:style-name="Tabla3.A1" office:value-type="string">
            <text:p text:style-name="P70"><text:span text:style-name="T50">JGL 01/06/21 EXPTE 499/21TRABAJOS REALIZADOS EN FURGON RENAULT TRAFIC 4380-JXG</text:span> </text:p>
          </table:table-cell>
          <table:table-cell table:style-name="Tabla3.A1" office:value-type="string">
            <text:p text:style-name="P74"><text:span text:style-name="T50">PARQUE MOVIL</text:span> </text:p>
          </table:table-cell>
        </table:table-row>
        <table:table-row>
          <table:table-cell table:style-name="Tabla3.A1" office:value-type="string">
            <text:p text:style-name="P70"><text:span text:style-name="T50">F/2021/1310</text:span> </text:p>
          </table:table-cell>
          <table:table-cell table:style-name="Tabla3.A1" office:value-type="string">
            <text:p text:style-name="P70"><text:span text:style-name="T50">2021 23</text:span> </text:p>
          </table:table-cell>
          <table:table-cell table:style-name="Tabla3.A1" office:value-type="string">
            <text:p text:style-name="P71"><text:span text:style-name="T50">1861,5</text:span> </text:p>
          </table:table-cell>
          <table:table-cell table:style-name="Tabla3.A1" office:value-type="string">
            <text:p text:style-name="P70"><text:span text:style-name="T50">KHORA URBAN CONSULTING S.L.</text:span> </text:p>
          </table:table-cell>
          <table:table-cell table:style-name="Tabla3.A1" office:value-type="string">
            <text:p text:style-name="P70"><text:span text:style-name="T50">JGL 01/06/21Trigésimo primera factura (04-04-21 al 04-05-21) del expediente 356019-2021-_17-PRE-64_-_17-SER-20 Asistenc</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154</text:span> </text:p>
          </table:table-cell>
          <table:table-cell table:style-name="Tabla3.A1" office:value-type="string">
            <text:p text:style-name="P70"><text:span text:style-name="T50">17- 001441</text:span> </text:p>
          </table:table-cell>
          <table:table-cell table:style-name="Tabla3.A1" office:value-type="string">
            <text:p text:style-name="P71"><text:span text:style-name="T50">671</text:span> </text:p>
          </table:table-cell>
          <table:table-cell table:style-name="Tabla3.A1" office:value-type="string">
            <text:p text:style-name="P70"><text:span text:style-name="T50">LOPEZ TORRES ANGELA</text:span> </text:p>
          </table:table-cell>
          <table:table-cell table:style-name="Tabla3.A1" office:value-type="string">
            <text:p text:style-name="P70"><text:span text:style-name="T50">JGL 01/06/21 EXPTE 355995/2021 PLAN DE EMPLEO PINTURA PARA OFICINAS Y CENTROS MUNICIPALE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11</text:span> </text:p>
          </table:table-cell>
          <table:table-cell table:style-name="Tabla3.A1" office:value-type="string">
            <text:p text:style-name="P70"><text:span text:style-name="T50">1626</text:span> </text:p>
          </table:table-cell>
          <table:table-cell table:style-name="Tabla3.A1" office:value-type="string">
            <text:p text:style-name="P71"><text:span text:style-name="T50">633,02</text:span> </text:p>
          </table:table-cell>
          <table:table-cell table:style-name="Tabla3.A1" office:value-type="string">
            <text:p text:style-name="P70"><text:span text:style-name="T50">LOPEZ TORRES ANGELA</text:span> </text:p>
          </table:table-cell>
          <table:table-cell table:style-name="Tabla3.A1" office:value-type="string">
            <text:p text:style-name="P70"><text:span text:style-name="T50">JGL 01/06/21 EXPTE 3111/20 PLAN DE EMPLEO, SUMINISTRO DE MATERIAL</text:span> </text:p>
          </table:table-cell>
          <table:table-cell table:style-name="Tabla3.A1" office:value-type="string">
            <text:p text:style-name="P74"><text:span text:style-name="T50">ADL</text:span> </text:p>
          </table:table-cell>
        </table:table-row>
        <table:table-row>
          <table:table-cell table:style-name="Tabla3.A1" office:value-type="string">
            <text:p text:style-name="P70"><text:span text:style-name="T50">F/2021/1625</text:span> </text:p>
          </table:table-cell>
          <table:table-cell table:style-name="Tabla3.A1" office:value-type="string">
            <text:p text:style-name="P70"><text:span text:style-name="T50">17/001581</text:span> </text:p>
          </table:table-cell>
          <table:table-cell table:style-name="Tabla3.A1" office:value-type="string">
            <text:p text:style-name="P71"><text:span text:style-name="T50">410,42</text:span> </text:p>
          </table:table-cell>
          <table:table-cell table:style-name="Tabla3.A1" office:value-type="string">
            <text:p text:style-name="P70"><text:span text:style-name="T50">LOPEZ TORRES ANGELA</text:span> </text:p>
          </table:table-cell>
          <table:table-cell table:style-name="Tabla3.A1" office:value-type="string">
            <text:p text:style-name="P70"><text:span text:style-name="T50">JGL 01/069/21 EXPTE 355995/21SUMINISTROS MATERIAL FERRETERIA VARIO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53</text:span> </text:p>
          </table:table-cell>
          <table:table-cell table:style-name="Tabla3.A1" office:value-type="string">
            <text:p text:style-name="P70"><text:span text:style-name="T50">17/001715</text:span> </text:p>
          </table:table-cell>
          <table:table-cell table:style-name="Tabla3.A1" office:value-type="string">
            <text:p text:style-name="P71"><text:span text:style-name="T50">271,96</text:span> </text:p>
          </table:table-cell>
          <table:table-cell table:style-name="Tabla3.A1" office:value-type="string">
            <text:p text:style-name="P70"><text:span text:style-name="T50">LOPEZ TORRES ANGELA</text:span> </text:p>
          </table:table-cell>
          <table:table-cell table:style-name="Tabla3.A1" office:value-type="string">
            <text:p text:style-name="P70"><text:span text:style-name="T50">JGL 01/06/21 EXPTE. 355995/2021. SUMINISTRO FERRETERIA VARIO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078</text:span> </text:p>
          </table:table-cell>
          <table:table-cell table:style-name="Tabla3.A1" office:value-type="string">
            <text:p text:style-name="P70"><text:span text:style-name="T50">44470</text:span> </text:p>
          </table:table-cell>
          <table:table-cell table:style-name="Tabla3.A1" office:value-type="string">
            <text:p text:style-name="P71"><text:span text:style-name="T50">12224,18</text:span> </text:p>
          </table:table-cell>
          <table:table-cell table:style-name="Tabla3.A1" office:value-type="string">
            <text:p text:style-name="P70"><text:span text:style-name="T50">LPASTUDIO S.L. (LAB F. PLANNIG ARCHITECTURE S.L.)</text:span> </text:p>
          </table:table-cell>
          <table:table-cell table:style-name="Tabla3.A1" office:value-type="string">
            <text:p text:style-name="P70"><text:span text:style-name="T50">JGL 01/06/21. EXPTE. 357458/21. Servi Redac Docume Técni Justi Comprensivos Modificación Menor NN.SS., Polígono 1</text:span> </text:p>
          </table:table-cell>
          <table:table-cell table:style-name="Tabla3.A1" office:value-type="string">
            <text:p text:style-name="P74"><text:span text:style-name="T50">URBANISMO</text:span> </text:p>
          </table:table-cell>
        </table:table-row>
        <table:table-row>
          <table:table-cell table:style-name="Tabla3.A1" office:value-type="string">
            <text:p text:style-name="P70"><text:span text:style-name="T50">F/2021/1307</text:span> </text:p>
          </table:table-cell>
          <table:table-cell table:style-name="Tabla3.A1" office:value-type="string">
            <text:p text:style-name="P70"><text:span text:style-name="T50">FV21 000274</text:span> </text:p>
          </table:table-cell>
          <table:table-cell table:style-name="Tabla3.A1" office:value-type="string">
            <text:p text:style-name="P71"><text:span text:style-name="T50">49689,95</text:span> </text:p>
          </table:table-cell>
          <table:table-cell table:style-name="Tabla3.A1" office:value-type="string">
            <text:p text:style-name="P70"><text:span text:style-name="T50">LUDE GESTIONES Y SERVICIOS, S.L.</text:span> </text:p>
          </table:table-cell>
          <table:table-cell table:style-name="Tabla3.A1" office:value-type="string">
            <text:p text:style-name="P70"><text:span text:style-name="T50">JGL 01/06/21 EXPTE 356717/21 POR LOS SERVICIOS DE ACTIVIDADES DEPORTIVAS Y ATENCION AL CLIENTE EN LAS </text:span><text:span text:style-name="T50">INSTALACIONES DEP.</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308</text:span> </text:p>
          </table:table-cell>
          <table:table-cell table:style-name="Tabla3.A1" office:value-type="string">
            <text:p text:style-name="P70"><text:span text:style-name="T50">FV21 000275</text:span> </text:p>
          </table:table-cell>
          <table:table-cell table:style-name="Tabla3.A1" office:value-type="string">
            <text:p text:style-name="P71"><text:span text:style-name="T50">38377,84</text:span> </text:p>
          </table:table-cell>
          <table:table-cell table:style-name="Tabla3.A1" office:value-type="string">
            <text:p text:style-name="P70"><text:span text:style-name="T50">LUDE GESTIONES Y SERVICIOS, S.L.</text:span> </text:p>
          </table:table-cell>
          <table:table-cell table:style-name="Tabla3.A1" office:value-type="string">
            <text:p text:style-name="P70"><text:span text:style-name="T50">JGL 01/06/21 EXPTE 356718/21SERVICIO DE MANTENIMIENT Y LIMPIEZA DE </text:span><text:soft-page-break/><text:span text:style-name="T50">LAS INSTALACIONES DEPORTIVAS MUNICIPALES DEL ILUSTRE</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662</text:span> </text:p>
          </table:table-cell>
          <table:table-cell table:style-name="Tabla3.A1" office:value-type="string">
            <text:p text:style-name="P70"><text:span text:style-name="T50">FACTURA 2486</text:span> </text:p>
          </table:table-cell>
          <table:table-cell table:style-name="Tabla3.A1" office:value-type="string">
            <text:p text:style-name="P71"><text:span text:style-name="T50">1562,15</text:span> </text:p>
          </table:table-cell>
          <table:table-cell table:style-name="Tabla3.A1" office:value-type="string">
            <text:p text:style-name="P70"><text:span text:style-name="T50">MABECAN SISTEMAS PROFESIONALES LIMPIEZA S.L</text:span> </text:p>
          </table:table-cell>
          <table:table-cell table:style-name="Tabla3.A1" office:value-type="string">
            <text:p text:style-name="P70"><text:span text:style-name="T50">JGL 01/06/21 347/2021 MATERIAL DE LIMPIEZA</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219</text:span> </text:p>
          </table:table-cell>
          <table:table-cell table:style-name="Tabla3.A1" office:value-type="string">
            <text:p text:style-name="P70"><text:span text:style-name="T50">FACTURA 7576</text:span> </text:p>
          </table:table-cell>
          <table:table-cell table:style-name="Tabla3.A1" office:value-type="string">
            <text:p text:style-name="P71"><text:span text:style-name="T50">1510,5</text:span> </text:p>
          </table:table-cell>
          <table:table-cell table:style-name="Tabla3.A1" office:value-type="string">
            <text:p text:style-name="P70"><text:span text:style-name="T50">MABECAN SISTEMAS PROFESIONALES LIMPIEZA S.L</text:span> </text:p>
          </table:table-cell>
          <table:table-cell table:style-name="Tabla3.A1" office:value-type="string">
            <text:p text:style-name="P70"><text:span text:style-name="T50">JGL 01/06/21 EXPTE 4609/20 MATERIAL DE LIMPIEZA</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227</text:span> </text:p>
          </table:table-cell>
          <table:table-cell table:style-name="Tabla3.A1" office:value-type="string">
            <text:p text:style-name="P70"><text:span text:style-name="T50">FACTURA 223</text:span> </text:p>
          </table:table-cell>
          <table:table-cell table:style-name="Tabla3.A1" office:value-type="string">
            <text:p text:style-name="P71"><text:span text:style-name="T50">1236</text:span> </text:p>
          </table:table-cell>
          <table:table-cell table:style-name="Tabla3.A1" office:value-type="string">
            <text:p text:style-name="P70"><text:span text:style-name="T50">MABECAN SISTEMAS PROFESIONALES LIMPIEZA S.L</text:span> </text:p>
          </table:table-cell>
          <table:table-cell table:style-name="Tabla3.A1" office:value-type="string">
            <text:p text:style-name="P70"><text:span text:style-name="T50">JGL 01/06/21 MATERIAL DE LIMPIEZA</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165</text:span> </text:p>
          </table:table-cell>
          <table:table-cell table:style-name="Tabla3.A1" office:value-type="string">
            <text:p text:style-name="P70"><text:span text:style-name="T50">027042 1</text:span> </text:p>
          </table:table-cell>
          <table:table-cell table:style-name="Tabla3.A1" office:value-type="string">
            <text:p text:style-name="P71"><text:span text:style-name="T50">677,33</text:span> </text:p>
          </table:table-cell>
          <table:table-cell table:style-name="Tabla3.A1" office:value-type="string">
            <text:p text:style-name="P70"><text:span text:style-name="T50">MACHADO MONROY Mª DEL PINO</text:span> </text:p>
          </table:table-cell>
          <table:table-cell table:style-name="Tabla3.A1" office:value-type="string">
            <text:p text:style-name="P70"><text:span text:style-name="T50">JGL 01/06/21ESTUCHE VIOLIN AMADEUS 1/2 / ESTUCHE VIOLIN AMADEUS 4/4 / VIOLIN KREUTZER 1/2 / VIOLA KREUTZER SCHOOL 16"" /</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1717</text:span> </text:p>
          </table:table-cell>
          <table:table-cell table:style-name="Tabla3.A1" office:value-type="string">
            <text:p text:style-name="P70"><text:span text:style-name="T50">UN 1217000333</text:span> </text:p>
          </table:table-cell>
          <table:table-cell table:style-name="Tabla3.A1" office:value-type="string">
            <text:p text:style-name="P71"><text:span text:style-name="T50">142,09</text:span> </text:p>
          </table:table-cell>
          <table:table-cell table:style-name="Tabla3.A1" office:value-type="string">
            <text:p text:style-name="P70"><text:span text:style-name="T50">MORTEROS INSULARES CANARIOS, S.A.</text:span> </text:p>
          </table:table-cell>
          <table:table-cell table:style-name="Tabla3.A1" office:value-type="string">
            <text:p text:style-name="P70"><text:span text:style-name="T50">JGL 01/06/21. MORTERO 19.04.2021</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517</text:span> </text:p>
          </table:table-cell>
          <table:table-cell table:style-name="Tabla3.A1" office:value-type="string">
            <text:p text:style-name="P70"><text:span text:style-name="T50">I-2021 210</text:span> </text:p>
          </table:table-cell>
          <table:table-cell table:style-name="Tabla3.A1" office:value-type="string">
            <text:p text:style-name="P71"><text:span text:style-name="T50">1070</text:span> </text:p>
          </table:table-cell>
          <table:table-cell table:style-name="Tabla3.A1" office:value-type="string">
            <text:p text:style-name="P70"><text:span text:style-name="T50">MURO1 ABOGADOS S.L.P</text:span> </text:p>
          </table:table-cell>
          <table:table-cell table:style-name="Tabla3.A1" office:value-type="string">
            <text:p text:style-name="P70"><text:span text:style-name="T50">JGL 01/06/21.EXPTE. 356080/21. Honorarios profesionales asesoramiento jurídico laboral y asistencia letrada febrero 2021</text:span> </text:p>
          </table:table-cell>
          <table:table-cell table:style-name="Tabla3.A1" office:value-type="string">
            <text:p text:style-name="P74"><text:span text:style-name="T50">RECURSOS HUMANOS</text:span> </text:p>
          </table:table-cell>
        </table:table-row>
        <table:table-row>
          <table:table-cell table:style-name="Tabla3.A1" office:value-type="string">
            <text:p text:style-name="P70"><text:span text:style-name="T50">F/2021/813</text:span> </text:p>
          </table:table-cell>
          <table:table-cell table:style-name="Tabla3.A1" office:value-type="string">
            <text:p text:style-name="P70"><text:span text:style-name="T50">EMIT2021 00124</text:span> </text:p>
          </table:table-cell>
          <table:table-cell table:style-name="Tabla3.A1" office:value-type="string">
            <text:p text:style-name="P71"><text:span text:style-name="T50">9399,35</text:span> </text:p>
          </table:table-cell>
          <table:table-cell table:style-name="Tabla3.A1" office:value-type="string">
            <text:p text:style-name="P70"><text:span text:style-name="T50">MUTUA TINERFEÑA MUTUA DE SEGUROS Y REASEGUROS</text:span> </text:p>
          </table:table-cell>
          <table:table-cell table:style-name="Tabla3.A1" office:value-type="string">
            <text:p text:style-name="P70"><text:span text:style-name="T50">JGL 01/06/21. POLIZA FLOTA DE SEGUROS DE VEHICULOS EFECTO : 01/11/2020 - 31/10/2021 SEGUROS DE AUTOMOVILES DE LA FLOTA</text:span> </text:p>
          </table:table-cell>
          <table:table-cell table:style-name="Tabla3.A1" office:value-type="string">
            <text:p text:style-name="P74"><text:span text:style-name="T50">SERVICIOS PUBLICOS</text:span> </text:p>
          </table:table-cell>
        </table:table-row>
        <table:table-row>
          <table:table-cell table:style-name="Tabla3.A1" office:value-type="string">
            <text:p text:style-name="P70"><text:span text:style-name="T50">F/2021/1143</text:span> </text:p>
          </table:table-cell>
          <table:table-cell table:style-name="Tabla3.A1" office:value-type="string">
            <text:p text:style-name="P70"><text:span text:style-name="T50">C 210237</text:span> </text:p>
          </table:table-cell>
          <table:table-cell table:style-name="Tabla3.A1" office:value-type="string">
            <text:p text:style-name="P71"><text:span text:style-name="T50">1653,15</text:span> </text:p>
          </table:table-cell>
          <table:table-cell table:style-name="Tabla3.A1" office:value-type="string">
            <text:p text:style-name="P70"><text:span text:style-name="T50">NEOQUIM S.L</text:span> </text:p>
          </table:table-cell>
          <table:table-cell table:style-name="Tabla3.A1" office:value-type="string">
            <text:p text:style-name="P70"><text:span text:style-name="T50">JGL 01/06/21. EXPTE. 356240/21. NEOBACTER-100 30L. / ECOCLEAN NQ (PINO) 30L ( 110930Z ) PRESUPUESTARIA 311/22110.</text:span> </text:p>
          </table:table-cell>
          <table:table-cell table:style-name="Tabla3.A1" office:value-type="string">
            <text:p text:style-name="P74"><text:span text:style-name="T50">SANIDAD</text:span> </text:p>
          </table:table-cell>
        </table:table-row>
        <table:table-row>
          <table:table-cell table:style-name="Tabla3.A1" office:value-type="string">
            <text:p text:style-name="P70"><text:span text:style-name="T50">F/2021/1637</text:span> </text:p>
          </table:table-cell>
          <table:table-cell table:style-name="Tabla3.A1" office:value-type="string">
            <text:p text:style-name="P70"><text:span text:style-name="T50">7657</text:span> </text:p>
          </table:table-cell>
          <table:table-cell table:style-name="Tabla3.A1" office:value-type="string">
            <text:p text:style-name="P71"><text:span text:style-name="T50">535</text:span> </text:p>
          </table:table-cell>
          <table:table-cell table:style-name="Tabla3.A1" office:value-type="string">
            <text:p text:style-name="P70"><text:span text:style-name="T50">NEUMATICOS AYOZE, S.L.</text:span> </text:p>
          </table:table-cell>
          <table:table-cell table:style-name="Tabla3.A1" office:value-type="string">
            <text:p text:style-name="P70"><text:span text:style-name="T50">JGL 01/06/21 356421/21 SUMINISTRO DE NEUMATICO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39</text:span> </text:p>
          </table:table-cell>
          <table:table-cell table:style-name="Tabla3.A1" office:value-type="string">
            <text:p text:style-name="P70"><text:span text:style-name="T50">7673</text:span> </text:p>
          </table:table-cell>
          <table:table-cell table:style-name="Tabla3.A1" office:value-type="string">
            <text:p text:style-name="P71"><text:span text:style-name="T50">299,6</text:span> </text:p>
          </table:table-cell>
          <table:table-cell table:style-name="Tabla3.A1" office:value-type="string">
            <text:p text:style-name="P70"><text:span text:style-name="T50">NEUMATICOS AYOZE, S.L.</text:span> </text:p>
          </table:table-cell>
          <table:table-cell table:style-name="Tabla3.A1" office:value-type="string">
            <text:p text:style-name="P70"><text:span text:style-name="T50">JGL 01/06/21 EXPTE. 356421/21</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41</text:span> </text:p>
          </table:table-cell>
          <table:table-cell table:style-name="Tabla3.A1" office:value-type="string">
            <text:p text:style-name="P70"><text:span text:style-name="T50">7692</text:span> </text:p>
          </table:table-cell>
          <table:table-cell table:style-name="Tabla3.A1" office:value-type="string">
            <text:p text:style-name="P71"><text:span text:style-name="T50">492,2</text:span> </text:p>
          </table:table-cell>
          <table:table-cell table:style-name="Tabla3.A1" office:value-type="string">
            <text:p text:style-name="P70"><text:span text:style-name="T50">NEUMATICOS AYOZE, S.L.</text:span> </text:p>
          </table:table-cell>
          <table:table-cell table:style-name="Tabla3.A1" office:value-type="string">
            <text:p text:style-name="P70"><text:span text:style-name="T50">JGL 01/06/21 EXPTE.L 356421/2021 SUMINISTRO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57</text:span> </text:p>
          </table:table-cell>
          <table:table-cell table:style-name="Tabla3.A1" office:value-type="string">
            <text:p text:style-name="P70"><text:span text:style-name="T50">Emit- 202018</text:span> </text:p>
          </table:table-cell>
          <table:table-cell table:style-name="Tabla3.A1" office:value-type="string">
            <text:p text:style-name="P71"><text:span text:style-name="T50">1515,59</text:span> </text:p>
          </table:table-cell>
          <table:table-cell table:style-name="Tabla3.A1" office:value-type="string">
            <text:p text:style-name="P70"><text:span text:style-name="T50">NICOLAS MACHIN MUNGUÍA S.L.</text:span> </text:p>
          </table:table-cell>
          <table:table-cell table:style-name="Tabla3.A1" office:value-type="string">
            <text:p text:style-name="P70"><text:span text:style-name="T50">JGL 01/06/21 Valvula Selectora V6 VK643B 1.1/2 / Pint. Iris Paintex Int/Ext. Gris niebla 122 14L / Incizo parqu</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58</text:span> </text:p>
          </table:table-cell>
          <table:table-cell table:style-name="Tabla3.A1" office:value-type="string">
            <text:p text:style-name="P70"><text:span text:style-name="T50">Emit- 202019</text:span> </text:p>
          </table:table-cell>
          <table:table-cell table:style-name="Tabla3.A1" office:value-type="string">
            <text:p text:style-name="P71"><text:span text:style-name="T50">2891,08</text:span> </text:p>
          </table:table-cell>
          <table:table-cell table:style-name="Tabla3.A1" office:value-type="string">
            <text:p text:style-name="P70"><text:span text:style-name="T50">NICOLAS MACHIN MUNGUÍA S.L.</text:span> </text:p>
          </table:table-cell>
          <table:table-cell table:style-name="Tabla3.A1" office:value-type="string">
            <text:p text:style-name="P70"><text:span text:style-name="T50">JGL 01/06/21 EXPTE 4365/20Tubo Led 18W 120 Roblan / Luminaria Estanca 2x120 Roblan / Downlight Red. Empo. LED 20W 6000K</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629</text:span> </text:p>
          </table:table-cell>
          <table:table-cell table:style-name="Tabla3.A1" office:value-type="string">
            <text:p text:style-name="P70"><text:span text:style-name="T50">21/2496</text:span> </text:p>
          </table:table-cell>
          <table:table-cell table:style-name="Tabla3.A1" office:value-type="string">
            <text:p text:style-name="P71"><text:span text:style-name="T50">146,75</text:span> </text:p>
          </table:table-cell>
          <table:table-cell table:style-name="Tabla3.A1" office:value-type="string">
            <text:p text:style-name="P70"><text:span text:style-name="T50">ODISEA INFORMATICA, S.L.</text:span> </text:p>
          </table:table-cell>
          <table:table-cell table:style-name="Tabla3.A1" office:value-type="string">
            <text:p text:style-name="P70"><text:span text:style-name="T50">JGL 01/06/21 357091/21 UNIDAD NAS ZYXEL 2 HDD DISKSTATION.</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181</text:span> </text:p>
          </table:table-cell>
          <table:table-cell table:style-name="Tabla3.A1" office:value-type="string">
            <text:p text:style-name="P70"><text:span text:style-name="T50">Emit- 2</text:span> </text:p>
          </table:table-cell>
          <table:table-cell table:style-name="Tabla3.A1" office:value-type="string">
            <text:p text:style-name="P71"><text:span text:style-name="T50">1780,48</text:span> </text:p>
          </table:table-cell>
          <table:table-cell table:style-name="Tabla3.A1" office:value-type="string">
            <text:p text:style-name="P70"><text:span text:style-name="T50">OFICINA SISTEMAS INTEGRADOS </text:span><text:soft-page-break/><text:span text:style-name="T50">TELECOMUNICACIONES (OSITEL)</text:span> </text:p>
          </table:table-cell>
          <table:table-cell table:style-name="Tabla3.A1" office:value-type="string">
            <text:p text:style-name="P70"><text:span text:style-name="T50">JGL 01/06/21 Mantenimiento </text:span><text:soft-page-break/><text:span text:style-name="T50">central Alcatel Ayto. Mogan</text:span> </text:p>
          </table:table-cell>
          <table:table-cell table:style-name="Tabla3.A1" office:value-type="string">
            <text:p text:style-name="P74"><text:span text:style-name="T50">INFORMATICA</text:span> <text:soft-page-break/></text:p>
          </table:table-cell>
        </table:table-row>
        <table:table-row>
          <table:table-cell table:style-name="Tabla3.A1" office:value-type="string">
            <text:p text:style-name="P70"><text:span text:style-name="T50">F/2021/1608</text:span> </text:p>
          </table:table-cell>
          <table:table-cell table:style-name="Tabla3.A1" office:value-type="string">
            <text:p text:style-name="P70"><text:span text:style-name="T50">153191</text:span> </text:p>
          </table:table-cell>
          <table:table-cell table:style-name="Tabla3.A1" office:value-type="string">
            <text:p text:style-name="P71"><text:span text:style-name="T50">61,41</text:span> </text:p>
          </table:table-cell>
          <table:table-cell table:style-name="Tabla3.A1" office:value-type="string">
            <text:p text:style-name="P70"><text:span text:style-name="T50">PANADERIA VDA SUAREZ, SL</text:span> </text:p>
          </table:table-cell>
          <table:table-cell table:style-name="Tabla3.A1" office:value-type="string">
            <text:p text:style-name="P70"><text:span text:style-name="T50">JGL 01/06/21 EXPTE 5007/2020 SUMINISTRO DE PAN A LA GUARDERIA MUNICIPAL</text:span> </text:p>
          </table:table-cell>
          <table:table-cell table:style-name="Tabla3.A1" office:value-type="string">
            <text:p text:style-name="P74"><text:span text:style-name="T50">GUARDERIA</text:span> </text:p>
          </table:table-cell>
        </table:table-row>
        <table:table-row>
          <table:table-cell table:style-name="Tabla3.A1" office:value-type="string">
            <text:p text:style-name="P70"><text:span text:style-name="T50">F/2021/1671</text:span> </text:p>
          </table:table-cell>
          <table:table-cell table:style-name="Tabla3.A1" office:value-type="string">
            <text:p text:style-name="P70"><text:span text:style-name="T50">52/21</text:span> </text:p>
          </table:table-cell>
          <table:table-cell table:style-name="Tabla3.A1" office:value-type="string">
            <text:p text:style-name="P71"><text:span text:style-name="T50">1487</text:span> </text:p>
          </table:table-cell>
          <table:table-cell table:style-name="Tabla3.A1" office:value-type="string">
            <text:p text:style-name="P70"><text:span text:style-name="T50">PONTES GONZALEZ, MARCOS</text:span> </text:p>
          </table:table-cell>
          <table:table-cell table:style-name="Tabla3.A1" office:value-type="string">
            <text:p text:style-name="P70"><text:span text:style-name="T50">JGL 01/06/21 EXPTE 355294/2021. PROMOCION CONTENIDO INFORMATIVO MASPALOMAS AHORA, ABRIL 2021</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691</text:span> </text:p>
          </table:table-cell>
          <table:table-cell table:style-name="Tabla3.A1" office:value-type="string">
            <text:p text:style-name="P70"><text:span text:style-name="T50">0001/2021</text:span> </text:p>
          </table:table-cell>
          <table:table-cell table:style-name="Tabla3.A1" office:value-type="string">
            <text:p text:style-name="P71"><text:span text:style-name="T50">600</text:span> </text:p>
          </table:table-cell>
          <table:table-cell table:style-name="Tabla3.A1" office:value-type="string">
            <text:p text:style-name="P70"><text:span text:style-name="T50">QUINTERO PADRON ORLANDO</text:span> </text:p>
          </table:table-cell>
          <table:table-cell table:style-name="Tabla3.A1" office:value-type="string">
            <text:p text:style-name="P70"><text:span text:style-name="T50">JGL 01/06/21. EXPTE 356728/2021. IMPARTICION CURSO ""TOQUES Y DANZAS DE LA ISLA DEL HIERRO"", 23 y 24.04.2021</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1226</text:span> </text:p>
          </table:table-cell>
          <table:table-cell table:style-name="Tabla3.A1" office:value-type="string">
            <text:p text:style-name="P70"><text:span text:style-name="T50">FAC 1035</text:span> </text:p>
          </table:table-cell>
          <table:table-cell table:style-name="Tabla3.A1" office:value-type="string">
            <text:p text:style-name="P71"><text:span text:style-name="T50">321</text:span> </text:p>
          </table:table-cell>
          <table:table-cell table:style-name="Tabla3.A1" office:value-type="string">
            <text:p text:style-name="P70"><text:span text:style-name="T50">RADIODIFUSION SOL, S.L.</text:span> </text:p>
          </table:table-cell>
          <table:table-cell table:style-name="Tabla3.A1" office:value-type="string">
            <text:p text:style-name="P70"><text:span text:style-name="T50">JGL 01/06/21 EXPTE 1379/21 Publicación Banner 300x250 según resolución 1379/20/21</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505</text:span> </text:p>
          </table:table-cell>
          <table:table-cell table:style-name="Tabla3.A1" office:value-type="string">
            <text:p text:style-name="P70"><text:span text:style-name="T50">569</text:span> </text:p>
          </table:table-cell>
          <table:table-cell table:style-name="Tabla3.A1" office:value-type="string">
            <text:p text:style-name="P71"><text:span text:style-name="T50">1920,52</text:span> </text:p>
          </table:table-cell>
          <table:table-cell table:style-name="Tabla3.A1" office:value-type="string">
            <text:p text:style-name="P70"><text:span text:style-name="T50">RAMIREZ DENIZ, CONCEPCION ESTHER</text:span> </text:p>
          </table:table-cell>
          <table:table-cell table:style-name="Tabla3.A1" office:value-type="string">
            <text:p text:style-name="P70"><text:span text:style-name="T50">JGL 01/06/21 NOTAS REGISTRALES Y OTROS REGISTRO DE LA PROPIEDAD. EXPEDIENTES DISCIPLINA URBANISTICA.</text:span> </text:p>
          </table:table-cell>
          <table:table-cell table:style-name="Tabla3.A1" office:value-type="string">
            <text:p text:style-name="P74"><text:span text:style-name="T50">URBANISMO</text:span> </text:p>
          </table:table-cell>
        </table:table-row>
        <table:table-row>
          <table:table-cell table:style-name="Tabla3.A1" office:value-type="string">
            <text:p text:style-name="P70"><text:span text:style-name="T50">F/2021/1448</text:span> </text:p>
          </table:table-cell>
          <table:table-cell table:style-name="Tabla3.A1" office:value-type="string">
            <text:p text:style-name="P70"><text:span text:style-name="T50">4</text:span> </text:p>
          </table:table-cell>
          <table:table-cell table:style-name="Tabla3.A1" office:value-type="string">
            <text:p text:style-name="P71"><text:span text:style-name="T50">1012,71</text:span> </text:p>
          </table:table-cell>
          <table:table-cell table:style-name="Tabla3.A1" office:value-type="string">
            <text:p text:style-name="P70"><text:span text:style-name="T50">RAMIREZ VEGA S.L.</text:span> </text:p>
          </table:table-cell>
          <table:table-cell table:style-name="Tabla3.A1" office:value-type="string">
            <text:p text:style-name="P70"><text:span text:style-name="T50">JGL 01/06/21 EXPTE 174/21Albarán Nº 6588/ de 06/04/2021 / CENTRO DE ESTANCIAS DIARIAS / FUENTE BRUMA RETORNABLE 18,9 LIT</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64</text:span> </text:p>
          </table:table-cell>
          <table:table-cell table:style-name="Tabla3.A1" office:value-type="string">
            <text:p text:style-name="P70"><text:span text:style-name="T50">3</text:span> </text:p>
          </table:table-cell>
          <table:table-cell table:style-name="Tabla3.A1" office:value-type="string">
            <text:p text:style-name="P71"><text:span text:style-name="T50">99</text:span> </text:p>
          </table:table-cell>
          <table:table-cell table:style-name="Tabla3.A1" office:value-type="string">
            <text:p text:style-name="P70"><text:span text:style-name="T50">RAMIREZ VEGA S.L.</text:span> </text:p>
          </table:table-cell>
          <table:table-cell table:style-name="Tabla3.A1" office:value-type="string">
            <text:p text:style-name="P70"><text:span text:style-name="T50">JGL 01/06/21 EX'TE 174/21 12/04/2021 / GUARDERIA / FUENTE UMBRIA GARRAFA 5 LITROS / Albarán Nº 7829/ de 26/04/2021 /</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04</text:span> </text:p>
          </table:table-cell>
          <table:table-cell table:style-name="Tabla3.A1" office:value-type="string">
            <text:p text:style-name="P70"><text:span text:style-name="T50">Emit-FV 61</text:span> </text:p>
          </table:table-cell>
          <table:table-cell table:style-name="Tabla3.A1" office:value-type="string">
            <text:p text:style-name="P71"><text:span text:style-name="T50">526,44</text:span> </text:p>
          </table:table-cell>
          <table:table-cell table:style-name="Tabla3.A1" office:value-type="string">
            <text:p text:style-name="P70"><text:span text:style-name="T50">ROBERTOGOURMET, S.L.U.</text:span> </text:p>
          </table:table-cell>
          <table:table-cell table:style-name="Tabla3.A1" office:value-type="string">
            <text:p text:style-name="P70"><text:span text:style-name="T50">JGL 01/06/21. FORMACION DE 1 DÍA / JAMON SERRANO</text:span> </text:p>
          </table:table-cell>
          <table:table-cell table:style-name="Tabla3.A1" office:value-type="string">
            <text:p text:style-name="P74"><text:span text:style-name="T50">ADL</text:span> </text:p>
          </table:table-cell>
        </table:table-row>
        <table:table-row>
          <table:table-cell table:style-name="Tabla3.A1" office:value-type="string">
            <text:p text:style-name="P70"><text:span text:style-name="T50">F/2021/1714</text:span> </text:p>
          </table:table-cell>
          <table:table-cell table:style-name="Tabla3.A1" office:value-type="string">
            <text:p text:style-name="P70"><text:span text:style-name="T50">8</text:span> </text:p>
          </table:table-cell>
          <table:table-cell table:style-name="Tabla3.A1" office:value-type="string">
            <text:p text:style-name="P71"><text:span text:style-name="T50">400</text:span> </text:p>
          </table:table-cell>
          <table:table-cell table:style-name="Tabla3.A1" office:value-type="string">
            <text:p text:style-name="P70"><text:span text:style-name="T50">RODRIGUEZ VEGA RUBEN DARIO</text:span> </text:p>
          </table:table-cell>
          <table:table-cell table:style-name="Tabla3.A1" office:value-type="string">
            <text:p text:style-name="P70"><text:span text:style-name="T50">JGL 01/06/21. CURSO ""ACERCAMIENTO A LAS NUEVAS TECNOLOGÍAS Y NUEVOS GENEROS EN LAS ENSEÑANZAS ARTÍSTICAS"".</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1644</text:span> </text:p>
          </table:table-cell>
          <table:table-cell table:style-name="Tabla3.A1" office:value-type="string">
            <text:p text:style-name="P70"><text:span text:style-name="T50">26_2021</text:span> </text:p>
          </table:table-cell>
          <table:table-cell table:style-name="Tabla3.A1" office:value-type="string">
            <text:p text:style-name="P71"><text:span text:style-name="T50">1249,92</text:span> </text:p>
          </table:table-cell>
          <table:table-cell table:style-name="Tabla3.A1" office:value-type="string">
            <text:p text:style-name="P70"><text:span text:style-name="T50">ROMERO ESPEJA JESÚS</text:span> </text:p>
          </table:table-cell>
          <table:table-cell table:style-name="Tabla3.A1" office:value-type="string">
            <text:p text:style-name="P70"><text:span text:style-name="T50">JGL 01/06/21 EXPTE. 206/2021. SERV. PROF. MATERIA Y ASUS NATURA URBAN. Y TERRI.</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198</text:span> </text:p>
          </table:table-cell>
          <table:table-cell table:style-name="Tabla3.A1" office:value-type="string">
            <text:p text:style-name="P70"><text:span text:style-name="T50">F21 1</text:span> </text:p>
          </table:table-cell>
          <table:table-cell table:style-name="Tabla3.A1" office:value-type="string">
            <text:p text:style-name="P71"><text:span text:style-name="T50">288,67</text:span> </text:p>
          </table:table-cell>
          <table:table-cell table:style-name="Tabla3.A1" office:value-type="string">
            <text:p text:style-name="P70"><text:span text:style-name="T50">SANTANA DIAZ MARIA JESUS</text:span> </text:p>
          </table:table-cell>
          <table:table-cell table:style-name="Tabla3.A1" office:value-type="string">
            <text:p text:style-name="P70"><text:span text:style-name="T50">JGL 01/06/21 PANTALON 103011 CANVAS MULTIBOLSILLOS / PANTALON STRETCH 103012S / BERMUDA STRETCH 103009S / POLO STAR /</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18</text:span> </text:p>
          </table:table-cell>
          <table:table-cell table:style-name="Tabla3.A1" office:value-type="string">
            <text:p text:style-name="P70"><text:span text:style-name="T50">1118</text:span> </text:p>
          </table:table-cell>
          <table:table-cell table:style-name="Tabla3.A1" office:value-type="string">
            <text:p text:style-name="P71"><text:span text:style-name="T50">85,64</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91 POR MATERIAL LIMPIEZA OFICINAS ARGUINEGUIN</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22</text:span> </text:p>
          </table:table-cell>
          <table:table-cell table:style-name="Tabla3.A1" office:value-type="string">
            <text:p text:style-name="P70"><text:span text:style-name="T50">1120</text:span> </text:p>
          </table:table-cell>
          <table:table-cell table:style-name="Tabla3.A1" office:value-type="string">
            <text:p text:style-name="P71"><text:span text:style-name="T50">38,07</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021 SUMINISTRO DE MATERIAL DE LIMPIEZ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26</text:span> </text:p>
          </table:table-cell>
          <table:table-cell table:style-name="Tabla3.A1" office:value-type="string">
            <text:p text:style-name="P70"><text:span text:style-name="T50">1121</text:span> </text:p>
          </table:table-cell>
          <table:table-cell table:style-name="Tabla3.A1" office:value-type="string">
            <text:p text:style-name="P71"><text:span text:style-name="T50">179,39</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1 SUMINISTRO DE MATERIAL DE </text:span><text:span text:style-name="T50">LIMPIEZ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31</text:span> </text:p>
          </table:table-cell>
          <table:table-cell table:style-name="Tabla3.A1" office:value-type="string">
            <text:p text:style-name="P70"><text:span text:style-name="T50">1119</text:span> </text:p>
          </table:table-cell>
          <table:table-cell table:style-name="Tabla3.A1" office:value-type="string">
            <text:p text:style-name="P71"><text:span text:style-name="T50">76,93</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021 POR SUMINISTRO DE PRODUCTOS DE LIMPIEZA</text:span> </text:p>
          </table:table-cell>
          <table:table-cell table:style-name="Tabla3.A1" office:value-type="string">
            <text:p text:style-name="P74"><text:span text:style-name="T50">COMPRAS</text:span> </text:p>
          </table:table-cell>
        </table:table-row>
        <text:soft-page-break/>
        <table:table-row>
          <table:table-cell table:style-name="Tabla3.A1" office:value-type="string">
            <text:p text:style-name="P70"><text:span text:style-name="T50">F/2021/1642</text:span> </text:p>
          </table:table-cell>
          <table:table-cell table:style-name="Tabla3.A1" office:value-type="string">
            <text:p text:style-name="P70"><text:span text:style-name="T50">710</text:span> </text:p>
          </table:table-cell>
          <table:table-cell table:style-name="Tabla3.A1" office:value-type="string">
            <text:p text:style-name="P71"><text:span text:style-name="T50">220,26</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1 PAPEL HIGIENICO 2H CELULOSA .</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43</text:span> </text:p>
          </table:table-cell>
          <table:table-cell table:style-name="Tabla3.A1" office:value-type="string">
            <text:p text:style-name="P70"><text:span text:style-name="T50">1067</text:span> </text:p>
          </table:table-cell>
          <table:table-cell table:style-name="Tabla3.A1" office:value-type="string">
            <text:p text:style-name="P71"><text:span text:style-name="T50">412,29</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021 POR SUMINISTRO DE PRODUCTOS DE LIMPIEZ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45</text:span> </text:p>
          </table:table-cell>
          <table:table-cell table:style-name="Tabla3.A1" office:value-type="string">
            <text:p text:style-name="P70"><text:span text:style-name="T50">744</text:span> </text:p>
          </table:table-cell>
          <table:table-cell table:style-name="Tabla3.A1" office:value-type="string">
            <text:p text:style-name="P71"><text:span text:style-name="T50">269,99</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1 SUMINISTRO DE MATERIAL DE LIMPIEZ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50</text:span> </text:p>
          </table:table-cell>
          <table:table-cell table:style-name="Tabla3.A1" office:value-type="string">
            <text:p text:style-name="P70"><text:span text:style-name="T50">887</text:span> </text:p>
          </table:table-cell>
          <table:table-cell table:style-name="Tabla3.A1" office:value-type="string">
            <text:p text:style-name="P71"><text:span text:style-name="T50">145,19</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1 SUMINISTRO PRODUCTOS DE LIMPIEZ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51</text:span> </text:p>
          </table:table-cell>
          <table:table-cell table:style-name="Tabla3.A1" office:value-type="string">
            <text:p text:style-name="P70"><text:span text:style-name="T50">1065</text:span> </text:p>
          </table:table-cell>
          <table:table-cell table:style-name="Tabla3.A1" office:value-type="string">
            <text:p text:style-name="P71"><text:span text:style-name="T50">50,68</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1 SUMINISTRO PRODUCTOS LIMPIEZ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652</text:span> </text:p>
          </table:table-cell>
          <table:table-cell table:style-name="Tabla3.A1" office:value-type="string">
            <text:p text:style-name="P70"><text:span text:style-name="T50">1068</text:span> </text:p>
          </table:table-cell>
          <table:table-cell table:style-name="Tabla3.A1" office:value-type="string">
            <text:p text:style-name="P71"><text:span text:style-name="T50">376,44</text:span> </text:p>
          </table:table-cell>
          <table:table-cell table:style-name="Tabla3.A1" office:value-type="string">
            <text:p text:style-name="P70"><text:span text:style-name="T50">SANTANA HERNANDEZ, JOSE A</text:span> </text:p>
          </table:table-cell>
          <table:table-cell table:style-name="Tabla3.A1" office:value-type="string">
            <text:p text:style-name="P70"><text:span text:style-name="T50">JGL 01/06/21 EXPTE 182/21 SUMINISTROS PRODUCTOS </text:span><text:span text:style-name="T50">LIMPIEZA.</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487</text:span> </text:p>
          </table:table-cell>
          <table:table-cell table:style-name="Tabla3.A1" office:value-type="string">
            <text:p text:style-name="P70"><text:span text:style-name="T50">145</text:span> </text:p>
          </table:table-cell>
          <table:table-cell table:style-name="Tabla3.A1" office:value-type="string">
            <text:p text:style-name="P71"><text:span text:style-name="T50">93,09</text:span> </text:p>
          </table:table-cell>
          <table:table-cell table:style-name="Tabla3.A1" office:value-type="string">
            <text:p text:style-name="P70"><text:span text:style-name="T50">SUAREZ PRIETO MARÍA BELÉN</text:span> </text:p>
          </table:table-cell>
          <table:table-cell table:style-name="Tabla3.A1" office:value-type="string">
            <text:p text:style-name="P70"><text:span text:style-name="T50">JGL 01/06/21 357380/21 ESCUDOS IMPRESOS Y VINILO NEGRO.</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99</text:span> </text:p>
          </table:table-cell>
          <table:table-cell table:style-name="Tabla3.A1" office:value-type="string">
            <text:p text:style-name="P70"><text:span text:style-name="T50">210005</text:span> </text:p>
          </table:table-cell>
          <table:table-cell table:style-name="Tabla3.A1" office:value-type="string">
            <text:p text:style-name="P71"><text:span text:style-name="T50">1058,82</text:span> </text:p>
          </table:table-cell>
          <table:table-cell table:style-name="Tabla3.A1" office:value-type="string">
            <text:p text:style-name="P70"><text:span text:style-name="T50">SUMINISTROS DE FERRETERIA VENEGAS S.L.</text:span> </text:p>
          </table:table-cell>
          <table:table-cell table:style-name="Tabla3.A1" office:value-type="string">
            <text:p text:style-name="P70"><text:span text:style-name="T50">JGL 01/06/21 EXPTE 4364/20 SUMINISTROS PARA LIMPIEZA EN A PISCINA DE ARGUINEGUIN</text:span> </text:p>
          </table:table-cell>
          <table:table-cell table:style-name="Tabla3.A1" office:value-type="string">
            <text:p text:style-name="P74"><text:span text:style-name="T50">DEPORTES</text:span> </text:p>
          </table:table-cell>
        </table:table-row>
        <table:table-row>
          <table:table-cell table:style-name="Tabla3.A1" office:value-type="string">
            <text:p text:style-name="P70"><text:span text:style-name="T50">F/2021/1211</text:span> </text:p>
          </table:table-cell>
          <table:table-cell table:style-name="Tabla3.A1" office:value-type="string">
            <text:p text:style-name="P70"><text:span text:style-name="T50">21 424</text:span> </text:p>
          </table:table-cell>
          <table:table-cell table:style-name="Tabla3.A1" office:value-type="string">
            <text:p text:style-name="P71"><text:span text:style-name="T50">1226,04</text:span> </text:p>
          </table:table-cell>
          <table:table-cell table:style-name="Tabla3.A1" office:value-type="string">
            <text:p text:style-name="P70"><text:span text:style-name="T50">TECNICAS COMPETITIVAS,S.A</text:span> </text:p>
          </table:table-cell>
          <table:table-cell table:style-name="Tabla3.A1" office:value-type="string">
            <text:p text:style-name="P70"><text:span text:style-name="T50">JGL 01/06/21 EXPTE 355545/21 Servicios para el Manten. de la Red de Radioenlaces Municipales del Ayun. MOGAN</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571</text:span> </text:p>
          </table:table-cell>
          <table:table-cell table:style-name="Tabla3.A1" office:value-type="string">
            <text:p text:style-name="P70"><text:span text:style-name="T50">21 0227</text:span> </text:p>
          </table:table-cell>
          <table:table-cell table:style-name="Tabla3.A1" office:value-type="string">
            <text:p text:style-name="P71"><text:span text:style-name="T50">1226,04</text:span> </text:p>
          </table:table-cell>
          <table:table-cell table:style-name="Tabla3.A1" office:value-type="string">
            <text:p text:style-name="P70"><text:span text:style-name="T50">TECNICAS COMPETITIVAS,S.A</text:span> </text:p>
          </table:table-cell>
          <table:table-cell table:style-name="Tabla3.A1" office:value-type="string">
            <text:p text:style-name="P70"><text:span text:style-name="T50">JGL 01/06/21 EXPTE 355545/21 Servicios para el Mantenimiento de la Red de Radioenlaces Municipales del Ayuntamiento d</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257</text:span> </text:p>
          </table:table-cell>
          <table:table-cell table:style-name="Tabla3.A1" office:value-type="string">
            <text:p text:style-name="P70"><text:span text:style-name="T50">90UCUT7A0005</text:span> </text:p>
          </table:table-cell>
          <table:table-cell table:style-name="Tabla3.A1" office:value-type="string">
            <text:p text:style-name="P71"><text:span text:style-name="T50">5943,06</text:span> </text:p>
          </table:table-cell>
          <table:table-cell table:style-name="Tabla3.A1" office:value-type="string">
            <text:p text:style-name="P70"><text:span text:style-name="T50">TELEFONICA DE ESPAÑA, SAU-TELEFONICA MOVILES ESPAÑA SAU UNION TEMPORAL EMPRESAS</text:span> </text:p>
          </table:table-cell>
          <table:table-cell table:style-name="Tabla3.A1" office:value-type="string">
            <text:p text:style-name="P70"><text:span text:style-name="T50">JGL 01/06/21 EXPTE. 355548/21( 1 Abr. 21 a 30 Abr. 21 ) - CONCURSO COMUNICACIONES - SERV. TELECOMUNICAC. EXP.18-SER-13</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449</text:span> </text:p>
          </table:table-cell>
          <table:table-cell table:style-name="Tabla3.A1" office:value-type="string">
            <text:p text:style-name="P70"><text:span text:style-name="T50">UF21 7</text:span> </text:p>
          </table:table-cell>
          <table:table-cell table:style-name="Tabla3.A1" office:value-type="string">
            <text:p text:style-name="P71"><text:span text:style-name="T50">9347,78</text:span> </text:p>
          </table:table-cell>
          <table:table-cell table:style-name="Tabla3.A1" office:value-type="string">
            <text:p text:style-name="P70"><text:span text:style-name="T50">UTE IGNOS ESTUDIO DE INGENERIA SL - ECOSISTEMAS VIRTUALES MODULARES SL</text:span> </text:p>
          </table:table-cell>
          <table:table-cell table:style-name="Tabla3.A1" office:value-type="string">
            <text:p text:style-name="P70"><text:span text:style-name="T50">JGL 01/06/21 EXPTE 355450/21 SERVICIO DE REDACCIÓN Y EJECUCIÓN DEL PROYECTO DE DIGITALIZACIÓN DE LOS PROYECTOS</text:span> </text:p>
          </table:table-cell>
          <table:table-cell table:style-name="Tabla3.A1" office:value-type="string">
            <text:p text:style-name="P74"><text:span text:style-name="T50">INFORMATICA</text:span> </text:p>
          </table:table-cell>
        </table:table-row>
        <table:table-row>
          <table:table-cell table:style-name="Tabla3.A1" office:value-type="string">
            <text:p text:style-name="P70"><text:span text:style-name="T50">F/2021/1635</text:span> </text:p>
          </table:table-cell>
          <table:table-cell table:style-name="Tabla3.A1" office:value-type="string">
            <text:p text:style-name="P70"><text:span text:style-name="T50">3168</text:span> </text:p>
          </table:table-cell>
          <table:table-cell table:style-name="Tabla3.A1" office:value-type="string">
            <text:p text:style-name="P71"><text:span text:style-name="T50">73,39</text:span> </text:p>
          </table:table-cell>
          <table:table-cell table:style-name="Tabla3.A1" office:value-type="string">
            <text:p text:style-name="P70"><text:span text:style-name="T50">V2 MOGAN CONSTRUCCIONES, S.L.</text:span> </text:p>
          </table:table-cell>
          <table:table-cell table:style-name="Tabla3.A1" office:value-type="string">
            <text:p text:style-name="P70"><text:span text:style-name="T50">JGL 01/06/21357024/21 SUMINISTROS MATERIAL </text:span><text:span text:style-name="T50">FERRETERIA VARIOS.</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70"><text:span text:style-name="T50">F/2021/1238</text:span> </text:p>
          </table:table-cell>
          <table:table-cell table:style-name="Tabla3.A1" office:value-type="string">
            <text:p text:style-name="P70"><text:span text:style-name="T50">A 000742/21</text:span> </text:p>
          </table:table-cell>
          <table:table-cell table:style-name="Tabla3.A1" office:value-type="string">
            <text:p text:style-name="P71"><text:span text:style-name="T50">91,18</text:span> </text:p>
          </table:table-cell>
          <table:table-cell table:style-name="Tabla3.A1" office:value-type="string">
            <text:p text:style-name="P70"><text:span text:style-name="T50">VIAJES LA MOLINA, S.L.</text:span> </text:p>
          </table:table-cell>
          <table:table-cell table:style-name="Tabla3.A1" office:value-type="string">
            <text:p text:style-name="P70"><text:span text:style-name="T50">JGL 01/06/21 EXPTE 355856-2021 PAX: BUENO GARCIA/ONALIA BILL:3881935393 GRAN </text:span><text:soft-page-break/><text:span text:style-name="T50">CANARI-TENERIFE NO NT0109</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615</text:span> </text:p>
          </table:table-cell>
          <table:table-cell table:style-name="Tabla3.A1" office:value-type="string">
            <text:p text:style-name="P70"><text:span text:style-name="T50">A 000797/21</text:span> </text:p>
          </table:table-cell>
          <table:table-cell table:style-name="Tabla3.A1" office:value-type="string">
            <text:p text:style-name="P71"><text:span text:style-name="T50">45,59</text:span> </text:p>
          </table:table-cell>
          <table:table-cell table:style-name="Tabla3.A1" office:value-type="string">
            <text:p text:style-name="P70"><text:span text:style-name="T50">VIAJES LA MOLINA, S.L.</text:span> </text:p>
          </table:table-cell>
          <table:table-cell table:style-name="Tabla3.A1" office:value-type="string">
            <text:p text:style-name="P70"><text:span text:style-name="T50">JGL 01/06/21 355856-2021 NUMERO DE BILLETE 474-3881935429 BILLETE PARA BUENO GARCIA ONALIA</text:span> </text:p>
          </table:table-cell>
          <table:table-cell table:style-name="Tabla3.A1" office:value-type="string">
            <text:p text:style-name="P74"><text:span text:style-name="T50">PRESIDENCIA</text:span> </text:p>
          </table:table-cell>
        </table:table-row>
        <table:table-row>
          <table:table-cell table:style-name="Tabla3.A1" office:value-type="string">
            <text:p text:style-name="P70"><text:span text:style-name="T50">F/2021/1189</text:span> </text:p>
          </table:table-cell>
          <table:table-cell table:style-name="Tabla3.A1" office:value-type="string">
            <text:p text:style-name="P70"><text:span text:style-name="T50">21-10470</text:span> </text:p>
          </table:table-cell>
          <table:table-cell table:style-name="Tabla3.A1" office:value-type="string">
            <text:p text:style-name="P71"><text:span text:style-name="T50">1750,3</text:span> </text:p>
          </table:table-cell>
          <table:table-cell table:style-name="Tabla3.A1" office:value-type="string">
            <text:p text:style-name="P70"><text:span text:style-name="T50">VUELA RETAIL S.L</text:span> </text:p>
          </table:table-cell>
          <table:table-cell table:style-name="Tabla3.A1" office:value-type="string">
            <text:p text:style-name="P70"><text:span text:style-name="T50">JGL 01/06/21 EXPTE 356856/21GRETSCH CAJA 14"" X 6,5"" WALNUT / PEARL SOPORTE PLATO JIRAFA HOHNER PERFORMER MELODICA 37</text:span> </text:p>
          </table:table-cell>
          <table:table-cell table:style-name="Tabla3.A1" office:value-type="string">
            <text:p text:style-name="P74"><text:span text:style-name="T50">CULTURA</text:span> </text:p>
          </table:table-cell>
        </table:table-row>
        <table:table-row>
          <table:table-cell table:style-name="Tabla3.A1" office:value-type="string">
            <text:p text:style-name="P70"><text:span text:style-name="T50">F/2021/1176</text:span> </text:p>
          </table:table-cell>
          <table:table-cell table:style-name="Tabla3.A1" office:value-type="string">
            <text:p text:style-name="P70"><text:span text:style-name="T50">4087450780</text:span> </text:p>
          </table:table-cell>
          <table:table-cell table:style-name="Tabla3.A1" office:value-type="string">
            <text:p text:style-name="P71"><text:span text:style-name="T50">86,21</text:span> </text:p>
          </table:table-cell>
          <table:table-cell table:style-name="Tabla3.A1" office:value-type="string">
            <text:p text:style-name="P70"><text:span text:style-name="T50">WURTH CANARIAS, S.L.</text:span> </text:p>
          </table:table-cell>
          <table:table-cell table:style-name="Tabla3.A1" office:value-type="string">
            <text:p text:style-name="P70"><text:span text:style-name="T50">JGL 01/06/21 ZAPATO S3 CETUS 42</text:span> </text:p>
          </table:table-cell>
          <table:table-cell table:style-name="Tabla3.A1" office:value-type="string">
            <text:p text:style-name="P74"><text:span text:style-name="T50">COMPRAS</text:span> </text:p>
          </table:table-cell>
        </table:table-row>
        <table:table-row>
          <table:table-cell table:style-name="Tabla3.A1" office:value-type="string">
            <text:p text:style-name="P10"/>
          </table:table-cell>
          <table:table-cell table:style-name="Tabla3.A1" office:value-type="string">
            <text:p text:style-name="P71"><text:span text:style-name="T49">TOTAL</text:span> </text:p>
          </table:table-cell>
          <table:table-cell table:style-name="Tabla3.A1" office:value-type="string">
            <text:p text:style-name="P72">526.651,31 </text:p>
          </table:table-cell>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row>
      </table:table>
      <text:p text:style-name="P96"/>
      <text:p text:style-name="P96">Es cuanto tengo a bien informar.”</text:p>
      <text:p text:style-name="P96"/>
      <text:p text:style-name="P92"><text:s/></text:p>
      <text:p text:style-name="P49"><text:span text:style-name="T23">Considerando que la adopción de este acuerdo es competencia de esta Junta de Gobierno Local, en virtud de las delegaciones efectuadas por la Alcaldesa de este Ayuntamiento, mediante Decreto número 2049/2019, de 17 de junio.</text:span> </text:p>
      <text:p text:style-name="P63">La Junta de Gobierno Local, acuerda aprobar la propuesta emitida en los términos que se recogen precedentemente.</text:p>
      <text:p text:style-name="P30"><text:span text:style-name="Strong_20_Emphasis"><text:span text:style-name="T5"/></text:span></text:p>
      <text:p text:style-name="P19"/>
      <text:p text:style-name="P78"><text:span text:style-name="T118">3.- </text:span><text:span text:style-name="Strong_20_Emphasis"><text:span text:style-name="T120">Expte. 359123/2021. Propuesta para desestimar la solicitud de reconocimiento de obligaciones correspondiente a facturas.</text:span></text:span><text:span text:style-name="T119"> </text:span></text:p>
      <text:p text:style-name="P18"/>
      <text:p text:style-name="P104"><text:span text:style-name="T19"><text:tab/>Juan Ernesto Hernández Cruz, Concejal Delegado de Hacienda según Decreto 2050/2019 de 17 de junio </text:span>y en relación al expediente y asunto epigrafiados, tengo a bien emitir el siguiente Informe-Propuesta aglutinador de las correspondientes diligencias de facturas de los diferentes departamentos del Ayuntamiento de Mogán. </text:p>
      <text:p text:style-name="P106"/>
      <text:p text:style-name="P99"><text:span text:style-name="T3">ANTECEDENTES DE HECHO</text:span> </text:p>
      <text:p text:style-name="P99"/>
      <text:list xml:id="list7958935925371349085" text:style-name="L4">
        <text:list-item>
          <text:p text:style-name="P127"><text:span text:style-name="T46">Se han presentado por el Punto General de Entrada de Facturas Electrónicas las facturas que a continuación se relacionan:</text:span> </text:p>
          <text:p text:style-name="P127"/>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header-rows>
          <table:table-row>
            <table:table-cell table:style-name="Tabla4.A1" office:value-type="string">
              <text:p text:style-name="P75"><text:span text:style-name="T12">Nº REGISTRO</text:span> </text:p>
            </table:table-cell>
            <table:table-cell table:style-name="Tabla4.A1" office:value-type="string">
              <text:p text:style-name="P75"><text:span text:style-name="T12">Factura N</text:span> </text:p>
            </table:table-cell>
            <table:table-cell table:style-name="Tabla4.A1" office:value-type="string">
              <text:p text:style-name="P75"><text:span text:style-name="T12">Importe Total</text:span> </text:p>
            </table:table-cell>
            <table:table-cell table:style-name="Tabla4.A1" office:value-type="string">
              <text:p text:style-name="P75"><text:span text:style-name="T12">Nombre</text:span> </text:p>
            </table:table-cell>
            <table:table-cell table:style-name="Tabla4.A1" office:value-type="string">
              <text:p text:style-name="P75"><text:span text:style-name="T12">Texto Explicativo</text:span> </text:p>
            </table:table-cell>
            <table:table-cell table:style-name="Tabla4.A1" office:value-type="string">
              <text:p text:style-name="P75"><text:span text:style-name="T12">Gr. Apuntes</text:span> </text:p>
            </table:table-cell>
            <table:table-cell table:style-name="Tabla4.A1" office:value-type="string">
              <text:p text:style-name="P75"><text:span text:style-name="T12">MOTIVO</text:span> </text:p>
            </table:table-cell>
          </table:table-row>
        </table:table-header-rows>
        <table:table-row>
          <table:table-cell table:style-name="Tabla4.A1" office:value-type="string">
            <text:p text:style-name="P70"><text:span text:style-name="T13">F/2021/1597</text:span> </text:p>
          </table:table-cell>
          <table:table-cell table:style-name="Tabla4.A1" office:value-type="string">
            <text:p text:style-name="P70"><text:span text:style-name="T13">20211529</text:span> </text:p>
          </table:table-cell>
          <table:table-cell table:style-name="Tabla4.A1" office:value-type="string">
            <text:p text:style-name="P73">851,72 </text:p>
          </table:table-cell>
          <table:table-cell table:style-name="Tabla4.A1" office:value-type="string">
            <text:p text:style-name="P70"><text:span text:style-name="T13">LABETEC S.A</text:span> </text:p>
          </table:table-cell>
          <table:table-cell table:style-name="Tabla4.A1" office:value-type="string">
            <text:p text:style-name="P70"><text:span text:style-name="T13">LABETEC, S.A. POR CONTROL DE CALIDAD</text:span> </text:p>
          </table:table-cell>
          <table:table-cell table:style-name="Tabla4.A1" office:value-type="string">
            <text:p text:style-name="P70"><text:span text:style-name="T13">OBRAS</text:span> </text:p>
          </table:table-cell>
          <table:table-cell table:style-name="Tabla4.A1" office:value-type="string">
            <text:p text:style-name="P74"><text:span text:style-name="T13">RECHAZO PARA SUBSANACION DE ERRORES</text:span> </text:p>
          </table:table-cell>
        </table:table-row>
        <table:table-row>
          <table:table-cell table:style-name="Tabla4.A1" office:value-type="string">
            <text:p text:style-name="P70"><text:span text:style-name="T13">F/2021/1598</text:span> </text:p>
          </table:table-cell>
          <table:table-cell table:style-name="Tabla4.A1" office:value-type="string">
            <text:p text:style-name="P70"><text:span text:style-name="T13">20211528</text:span> </text:p>
          </table:table-cell>
          <table:table-cell table:style-name="Tabla4.A1" office:value-type="string">
            <text:p text:style-name="P73">4.258,60 </text:p>
          </table:table-cell>
          <table:table-cell table:style-name="Tabla4.A1" office:value-type="string">
            <text:p text:style-name="P70"><text:span text:style-name="T13">LABETEC S.A</text:span> </text:p>
          </table:table-cell>
          <table:table-cell table:style-name="Tabla4.A1" office:value-type="string">
            <text:p text:style-name="P70"><text:span text:style-name="T13">LABATEC, S.A. POR ESTUDIO CONTROL DE CALIDAD</text:span> </text:p>
          </table:table-cell>
          <table:table-cell table:style-name="Tabla4.A1" office:value-type="string">
            <text:p text:style-name="P70"><text:span text:style-name="T13">OBRAS</text:span> </text:p>
          </table:table-cell>
          <table:table-cell table:style-name="Tabla4.A1" office:value-type="string">
            <text:p text:style-name="P74"><text:span text:style-name="T13">RECHAZO PARA SUBSANACION DE ERRORES</text:span> </text:p>
          </table:table-cell>
        </table:table-row>
        <table:table-row>
          <table:table-cell table:style-name="Tabla4.A1" office:value-type="string">
            <text:p text:style-name="P70"><text:span text:style-name="T13">F/2021/1613</text:span> </text:p>
          </table:table-cell>
          <table:table-cell table:style-name="Tabla4.A1" office:value-type="string">
            <text:p text:style-name="P70"><text:span text:style-name="T13">210073</text:span> </text:p>
          </table:table-cell>
          <table:table-cell table:style-name="Tabla4.A1" office:value-type="string">
            <text:p text:style-name="P73">1.603,56 </text:p>
          </table:table-cell>
          <table:table-cell table:style-name="Tabla4.A1" office:value-type="string">
            <text:p text:style-name="P70"><text:span text:style-name="T13">ALCRIMOR S.L</text:span> </text:p>
          </table:table-cell>
          <table:table-cell table:style-name="Tabla4.A1" office:value-type="string">
            <text:p text:style-name="P70"><text:span text:style-name="T13">MAMPARAS VARIAS COVID-19</text:span> </text:p>
          </table:table-cell>
          <table:table-cell table:style-name="Tabla4.A1" office:value-type="string">
            <text:p text:style-name="P70"><text:span text:style-name="T13">SERVICIOS SOCIALES</text:span> </text:p>
          </table:table-cell>
          <table:table-cell table:style-name="Tabla4.A1" office:value-type="string">
            <text:p text:style-name="P74"><text:span text:style-name="T13">NO CUMPLE CON LOS REQUISITOS DE LA LEGISLACION </text:span><text:span text:style-name="T13">VIGENTE</text:span> </text:p>
          </table:table-cell>
        </table:table-row>
        <table:table-row>
          <table:table-cell table:style-name="Tabla4.A1" office:value-type="string">
            <text:p text:style-name="P70"><text:span text:style-name="T13">F/2021/1616</text:span> </text:p>
          </table:table-cell>
          <table:table-cell table:style-name="Tabla4.A1" office:value-type="string">
            <text:p text:style-name="P70"><text:span text:style-name="T13">419</text:span> </text:p>
          </table:table-cell>
          <table:table-cell table:style-name="Tabla4.A1" office:value-type="string">
            <text:p text:style-name="P73">234,08 </text:p>
          </table:table-cell>
          <table:table-cell table:style-name="Tabla4.A1" office:value-type="string">
            <text:p text:style-name="P70"><text:span text:style-name="T13">LAZARO MONTELONGO, ELISABETH</text:span> </text:p>
          </table:table-cell>
          <table:table-cell table:style-name="Tabla4.A1" office:value-type="string">
            <text:p text:style-name="P70"><text:span text:style-name="T13">EXPTE 355656/21 SUMINISTRO DE MEDICAMENTOS PERSONAS </text:span><text:soft-page-break/><text:span text:style-name="T13">NECESITADAS</text:span> </text:p>
          </table:table-cell>
          <table:table-cell table:style-name="Tabla4.A1" office:value-type="string">
            <text:p text:style-name="P70"><text:span text:style-name="T13">SERVICIOS SOCIALES</text:span> </text:p>
          </table:table-cell>
          <table:table-cell table:style-name="Tabla4.A1" office:value-type="string">
            <text:p text:style-name="P74"><text:span text:style-name="T13">NO CUMPLE CON LOS REQUISITOS DE LA </text:span><text:soft-page-break/><text:span text:style-name="T13">LEGISLACION VIGENTE</text:span> </text:p>
          </table:table-cell>
        </table:table-row>
        <table:table-row>
          <table:table-cell table:style-name="Tabla4.A1" office:value-type="string">
            <text:p text:style-name="P10"/>
          </table:table-cell>
          <table:table-cell table:style-name="Tabla4.A1" office:value-type="string">
            <text:p text:style-name="P70"><text:span text:style-name="T13">CG0041881563</text:span> </text:p>
          </table:table-cell>
          <table:table-cell table:style-name="Tabla4.A1" office:value-type="string">
            <text:p text:style-name="P73">75,11 </text:p>
          </table:table-cell>
          <table:table-cell table:style-name="Tabla4.A1" office:value-type="string">
            <text:p text:style-name="P70"><text:span text:style-name="T13">VODAFONE ESPAÑA, S.A.U.</text:span> </text:p>
          </table:table-cell>
          <table:table-cell table:style-name="Tabla4.A1" office:value-type="string">
            <text:p text:style-name="P70"><text:span text:style-name="T13">Total sevicio ( AAPP_devolucionfacturas_FACE@vodafone.es||https://webservice.face.gob.es/facturasspp )</text:span> </text:p>
          </table:table-cell>
          <table:table-cell table:style-name="Tabla4.A1" office:value-type="string">
            <text:p text:style-name="P70"><text:span text:style-name="T13">INFORMATICA</text:span> </text:p>
          </table:table-cell>
          <table:table-cell table:style-name="Tabla4.A1" office:value-type="string">
            <text:p text:style-name="P74"><text:span text:style-name="T13">NO SE AJUSTA A CONTRATO</text:span> </text:p>
          </table:table-cell>
        </table:table-row>
        <table:table-row>
          <table:table-cell table:style-name="Tabla4.A1" office:value-type="string">
            <text:p text:style-name="P10"/>
          </table:table-cell>
          <table:table-cell table:style-name="Tabla4.A1" office:value-type="string">
            <text:p text:style-name="P71"><text:span text:style-name="T12">TOTAL</text:span> </text:p>
          </table:table-cell>
          <table:table-cell table:style-name="Tabla4.A1" office:value-type="string">
            <text:p text:style-name="P71"><text:span text:style-name="T12">7023,07</text:span> </text:p>
          </table:table-cell>
          <table:table-cell table:style-name="Tabla4.A1" office:value-type="string">
            <text:p text:style-name="P10"/>
          </table:table-cell>
          <table:table-cell table:style-name="Tabla4.A1" office:value-type="string">
            <text:p text:style-name="P10"/>
          </table:table-cell>
          <table:table-cell table:style-name="Tabla4.A1" office:value-type="string">
            <text:p text:style-name="P10"/>
          </table:table-cell>
          <table:table-cell table:style-name="Tabla4.A1" office:value-type="string">
            <text:p text:style-name="P10"/>
          </table:table-cell>
        </table:table-row>
      </table:table>
      <text:p text:style-name="P97"/>
      <text:p text:style-name="P94"><text:span text:style-name="T8">FUNDAMENTOS JURÍDICOS</text:span> </text:p>
      <text:h text:style-name="P132" text:outline-level="5"><text:span text:style-name="T24">I</text:span> </text:h>
      <text:p text:style-name="P95"><text:span text:style-name="T8">Requisitos para el Reconocimiento de Obligaciones Contractuales</text:span> </text:p>
      <text:p text:style-name="P93"><text:span text:style-name="T10">Continúa el artículo 59 estableciendo que: </text:span><text:span text:style-name="T1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3"><text:span text:style-name="T11">2. Las Entidades locales establecerán, en las bases de ejecución del presupuesto, los documentos y requisitos que, de acuerdo con el tipo de gastos, justifiquen el reconocimiento de la obligación.</text:span> </text:p>
      <text:p text:style-name="P93"><text:span text:style-name="T11">...</text:span> </text:p>
      <text:p text:style-name="P93"><text:span text:style-name="T64">En este sentido, la Base de Ejecución de Presupuesto 20.3 establece que </text:span><text:span text:style-name="T65">Los documentos justificativos del reconocimiento de la obligación deberán contener, como mínimo, los siguientes datos:</text:span> </text:p>
      <text:list xml:id="list3142363867604739579" text:style-name="L5">
        <text:list-item>
          <text:p text:style-name="P130"><text:span text:style-name="T11">Identificación del Ente.</text:span> </text:p>
        </text:list-item>
        <text:list-item>
          <text:p text:style-name="P130"><text:span text:style-name="T11">Identificación del contratista.</text:span> </text:p>
        </text:list-item>
        <text:list-item>
          <text:p text:style-name="P130"><text:span text:style-name="T11">Número de la factura.</text:span> </text:p>
        </text:list-item>
        <text:list-item>
          <text:p text:style-name="P130"><text:span text:style-name="T11">Descripción suficiente del suministro realizado o del servicio prestado.</text:span> </text:p>
        </text:list-item>
        <text:list-item>
          <text:p text:style-name="P130"><text:span text:style-name="T11">Centro gestor que efectuó el encargo.</text:span> </text:p>
        </text:list-item>
        <text:list-item>
          <text:p text:style-name="P130"><text:span text:style-name="T11">Número del expediente de gasto que ampara la adjudicación.</text:span> </text:p>
        </text:list-item>
        <text:list-item>
          <text:p text:style-name="P130"><text:span text:style-name="T11">Importe facturado, en su caso, con anterioridad, en relación a dicho gasto.</text:span> </text:p>
        </text:list-item>
        <text:list-item>
          <text:p text:style-name="P130"><text:span text:style-name="T11">Sello y firma del contratista/acreedor.</text:span> </text:p>
        </text:list-item>
        <text:list-item>
          <text:p text:style-name="P130"><text:span text:style-name="T1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93"><text:span text:style-name="T64">Por su parte, la Base de Ejecución del Presupuesto 20.4 exige la prestación de la conformidad por parte del Centro Gestor del Gasto, que se ha de hacer conforme al modelo de diligencia de factura.</text:span> </text:p>
      <text:p text:style-name="P111">Además de lo anterior, las facturas han de reunir los requisitos recogidos en <text:span text:style-name="T19">Reglamento por el que se Regulan las Obligaciones de Facturación, aprobado mediante </text:span><text:span text:style-name="T35">Real Decreto 1619/2012, de 30 de </text:span><text:span text:style-name="T35">noviembre y en la Ley 25/2013, de 27 de diciembre, de impulso de la factura electrónica y creación del registro contable de facturas en el Sector Público. </text:span></text:p>
      <text:p text:style-name="P93"><text:span text:style-name="T69">Así mismo, las facturas deberán venir acompañadas de los documentos y requisitos que vengan impuestos por los respectivos Pliegos y acuerdos contractuales.</text:span> </text:p>
      <text:p text:style-name="P95"><text:span text:style-name="T8">II</text:span> </text:p>
      <text:p text:style-name="P95"><text:soft-page-break/><text:span text:style-name="T8">Órgano competente</text:span> </text:p>
      <text:p text:style-name="P93"><text:span text:style-name="T10">El artículo 185 del TRLRHL establece que </text:span><text:span text:style-name="T11">2. Corresponderá al presidente de la corporación el reconocimiento y liquidación de las obligaciones derivadas de compromisos de gastos legalmente adquiridos.</text:span> </text:p>
      <text:p text:style-name="P93"><text:span text:style-name="T11">3. Las facultades a que se refieren los apartados anteriores podrán desconcentrarse o delegarse ....</text:span> </text:p>
      <text:p text:style-name="P93"><text:span text:style-name="T10">Este mismo criterio viene reforzado por el artículo 60 del Real Decreto 500/1990.</text:span> </text:p>
      <text:p text:style-name="P93"><text:span text:style-name="T10">Por ende, si la aprobación de facturas y el reconocimiento de las correspondientes obligaciones corresponde al presidente de la corporación, el rechazo y devolución de estás a efectos de su subsanación, también le corresponde a él.</text:span> </text:p>
      <text:p text:style-name="P93"><text:span text:style-name="T10">Esta competencia ha sido delegada en la Junta de Gobierno Local, conforme al decreto 2019/2049 de 17/06/19, en cuyo apartado resolutivo segundo.1º k) se delega en ella </text:span><text:span text:style-name="T11">el reconocimiento de la obligación de las facturas fiscalizadas por la Intervención, excepto la aprobación de las certificaciones de obras.</text:span> </text:p>
      <text:p text:style-name="P92"><text:span text:style-name="T9">En virtud de todo lo anterior, tengo a bien elevar a </text:span><text:span text:style-name="T25">la Junta de Gobierno Local la sigu</text:span><text:span text:style-name="T9">iente</text:span> </text:p>
      <text:p text:style-name="P92"/>
      <text:p text:style-name="P94"><text:span text:style-name="T8">PROPUESTA</text:span> </text:p>
      <text:p text:style-name="P94"/>
      <text:p text:style-name="P92"><text:span text:style-name="T8">Primero.-</text:span><text:span text:style-name="T9"> </text:span><text:span text:style-name="T10">Desestimar la solicitud de reconocimiento de obligación por las facturas y otros documentos que figuran en relación mostrada a continuación por un importe total de 7.023,07 euros,</text:span><text:span text:style-name="T9"> </text:span><text:span text:style-name="T10">al no haberse dado por los distintos Departamentos Municipales la conformidad a los documentos justificativos de la prestación realizada.</text:span> </text:p>
      <text:p text:style-name="P92"/>
      <text:p text:style-name="P96"><text:span text:style-name="T2">Segundo.-</text:span> Rechazar y devolver l<text:span text:style-name="T33">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11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office:value-type="string">
            <text:p text:style-name="P75"><text:span text:style-name="T12">Nº REGISTRO</text:span> </text:p>
          </table:table-cell>
          <table:table-cell table:style-name="Tabla5.A1" office:value-type="string">
            <text:p text:style-name="P75"><text:span text:style-name="T12">Factura N</text:span> </text:p>
          </table:table-cell>
          <table:table-cell table:style-name="Tabla5.A1" office:value-type="string">
            <text:p text:style-name="P75"><text:span text:style-name="T12">Importe Total</text:span> </text:p>
          </table:table-cell>
          <table:table-cell table:style-name="Tabla5.A1" office:value-type="string">
            <text:p text:style-name="P75"><text:span text:style-name="T12">Nombre</text:span> </text:p>
          </table:table-cell>
          <table:table-cell table:style-name="Tabla5.A1" office:value-type="string">
            <text:p text:style-name="P75"><text:span text:style-name="T12">Texto Explicativo</text:span> </text:p>
          </table:table-cell>
          <table:table-cell table:style-name="Tabla5.A1" office:value-type="string">
            <text:p text:style-name="P75"><text:span text:style-name="T12">Gr. Apuntes</text:span> </text:p>
          </table:table-cell>
          <table:table-cell table:style-name="Tabla5.A1" office:value-type="string">
            <text:p text:style-name="P75"><text:span text:style-name="T12">MOTIVO</text:span> </text:p>
          </table:table-cell>
        </table:table-row>
        <table:table-row>
          <table:table-cell table:style-name="Tabla5.A1" office:value-type="string">
            <text:p text:style-name="P70"><text:span text:style-name="T13">F/2021/1597</text:span> </text:p>
          </table:table-cell>
          <table:table-cell table:style-name="Tabla5.A1" office:value-type="string">
            <text:p text:style-name="P70"><text:span text:style-name="T13">20211529</text:span> </text:p>
          </table:table-cell>
          <table:table-cell table:style-name="Tabla5.A1" office:value-type="string">
            <text:p text:style-name="P73">851,72 </text:p>
          </table:table-cell>
          <table:table-cell table:style-name="Tabla5.A1" office:value-type="string">
            <text:p text:style-name="P70"><text:span text:style-name="T13">LABETEC S.A</text:span> </text:p>
          </table:table-cell>
          <table:table-cell table:style-name="Tabla5.A1" office:value-type="string">
            <text:p text:style-name="P70"><text:span text:style-name="T13">LABETEC, S.A. POR CONTROL DE CALIDAD</text:span> </text:p>
          </table:table-cell>
          <table:table-cell table:style-name="Tabla5.A1" office:value-type="string">
            <text:p text:style-name="P70"><text:span text:style-name="T13">OBRAS</text:span> </text:p>
          </table:table-cell>
          <table:table-cell table:style-name="Tabla5.A1" office:value-type="string">
            <text:p text:style-name="P74"><text:span text:style-name="T13">RECHAZO PARA SUBSANACION DE ERRORES</text:span> </text:p>
          </table:table-cell>
        </table:table-row>
        <table:table-row>
          <table:table-cell table:style-name="Tabla5.A1" office:value-type="string">
            <text:p text:style-name="P70"><text:span text:style-name="T13">F/2021/1598</text:span> </text:p>
          </table:table-cell>
          <table:table-cell table:style-name="Tabla5.A1" office:value-type="string">
            <text:p text:style-name="P70"><text:span text:style-name="T13">20211528</text:span> </text:p>
          </table:table-cell>
          <table:table-cell table:style-name="Tabla5.A1" office:value-type="string">
            <text:p text:style-name="P73">4.258,60 </text:p>
          </table:table-cell>
          <table:table-cell table:style-name="Tabla5.A1" office:value-type="string">
            <text:p text:style-name="P70"><text:span text:style-name="T13">LABETEC S.A</text:span> </text:p>
          </table:table-cell>
          <table:table-cell table:style-name="Tabla5.A1" office:value-type="string">
            <text:p text:style-name="P70"><text:span text:style-name="T13">LABATEC, S.A. POR ESTUDIO CONTROL DE </text:span><text:span text:style-name="T13">CALIDAD</text:span> </text:p>
          </table:table-cell>
          <table:table-cell table:style-name="Tabla5.A1" office:value-type="string">
            <text:p text:style-name="P70"><text:span text:style-name="T13">OBRAS</text:span> </text:p>
          </table:table-cell>
          <table:table-cell table:style-name="Tabla5.A1" office:value-type="string">
            <text:p text:style-name="P74"><text:span text:style-name="T13">RECHAZO PARA </text:span><text:span text:style-name="T13">SUBSANACION DE ERRORES</text:span> </text:p>
          </table:table-cell>
        </table:table-row>
        <table:table-row>
          <table:table-cell table:style-name="Tabla5.A1" office:value-type="string">
            <text:p text:style-name="P70"><text:span text:style-name="T13">F/2021/1613</text:span> </text:p>
          </table:table-cell>
          <table:table-cell table:style-name="Tabla5.A1" office:value-type="string">
            <text:p text:style-name="P70"><text:span text:style-name="T13">210073</text:span> </text:p>
          </table:table-cell>
          <table:table-cell table:style-name="Tabla5.A1" office:value-type="string">
            <text:p text:style-name="P73">1.603,56 </text:p>
          </table:table-cell>
          <table:table-cell table:style-name="Tabla5.A1" office:value-type="string">
            <text:p text:style-name="P70"><text:span text:style-name="T13">ALCRIMOR S.L</text:span> </text:p>
          </table:table-cell>
          <table:table-cell table:style-name="Tabla5.A1" office:value-type="string">
            <text:p text:style-name="P70"><text:span text:style-name="T13">MAMPARAS VARIAS COVID-19</text:span> </text:p>
          </table:table-cell>
          <table:table-cell table:style-name="Tabla5.A1" office:value-type="string">
            <text:p text:style-name="P70"><text:span text:style-name="T13">SERVICIOS SOCIALES</text:span> </text:p>
          </table:table-cell>
          <table:table-cell table:style-name="Tabla5.A1" office:value-type="string">
            <text:p text:style-name="P74"><text:span text:style-name="T13">NO CUMPLE CON LOS REQUISITOS DE LA LEGISLACION VIGENTE</text:span> </text:p>
          </table:table-cell>
        </table:table-row>
        <table:table-row>
          <table:table-cell table:style-name="Tabla5.A1" office:value-type="string">
            <text:p text:style-name="P70"><text:span text:style-name="T13">F/2021/1616</text:span> </text:p>
          </table:table-cell>
          <table:table-cell table:style-name="Tabla5.A1" office:value-type="string">
            <text:p text:style-name="P70"><text:span text:style-name="T13">419</text:span> </text:p>
          </table:table-cell>
          <table:table-cell table:style-name="Tabla5.A1" office:value-type="string">
            <text:p text:style-name="P73">234,08 </text:p>
          </table:table-cell>
          <table:table-cell table:style-name="Tabla5.A1" office:value-type="string">
            <text:p text:style-name="P70"><text:span text:style-name="T13">LAZARO MONTELONGO, ELISABETH</text:span> </text:p>
          </table:table-cell>
          <table:table-cell table:style-name="Tabla5.A1" office:value-type="string">
            <text:p text:style-name="P70"><text:span text:style-name="T13">EXPTE 355656/21 SUMINISTRO DE MEDICAMENTOS PERSONAS NECESITADAS</text:span> </text:p>
          </table:table-cell>
          <table:table-cell table:style-name="Tabla5.A1" office:value-type="string">
            <text:p text:style-name="P70"><text:span text:style-name="T13">SERVICIOS SOCIALES</text:span> </text:p>
          </table:table-cell>
          <table:table-cell table:style-name="Tabla5.A1" office:value-type="string">
            <text:p text:style-name="P74"><text:span text:style-name="T13">NO CUMPLE CON LOS REQUISITOS DE LA LEGISLACION VIGENTE</text:span> </text:p>
          </table:table-cell>
        </table:table-row>
        <table:table-row>
          <table:table-cell table:style-name="Tabla5.A1" office:value-type="string">
            <text:p text:style-name="P10"/>
          </table:table-cell>
          <table:table-cell table:style-name="Tabla5.A1" office:value-type="string">
            <text:p text:style-name="P70"><text:span text:style-name="T13">CG0041881563</text:span> </text:p>
          </table:table-cell>
          <table:table-cell table:style-name="Tabla5.A1" office:value-type="string">
            <text:p text:style-name="P73">75,11 </text:p>
          </table:table-cell>
          <table:table-cell table:style-name="Tabla5.A1" office:value-type="string">
            <text:p text:style-name="P70"><text:span text:style-name="T13">VODAFONE ESPAÑA, S.A.U.</text:span> </text:p>
          </table:table-cell>
          <table:table-cell table:style-name="Tabla5.A1" office:value-type="string">
            <text:p text:style-name="P70"><text:span text:style-name="T13">Total sevicio ( AAPP_devolucionfacturas_FACE@vodafone.es||https://webservice.face.gob.es/facturasspp )</text:span> </text:p>
          </table:table-cell>
          <table:table-cell table:style-name="Tabla5.A1" office:value-type="string">
            <text:p text:style-name="P70"><text:span text:style-name="T13">INFORMATICA</text:span> </text:p>
          </table:table-cell>
          <table:table-cell table:style-name="Tabla5.A1" office:value-type="string">
            <text:p text:style-name="P74"><text:span text:style-name="T13">NO SE AJUSTA A CONTRATO</text:span> </text:p>
          </table:table-cell>
        </table:table-row>
        <table:table-row>
          <table:table-cell table:style-name="Tabla5.A1" office:value-type="string">
            <text:p text:style-name="P10"/>
          </table:table-cell>
          <table:table-cell table:style-name="Tabla5.A1" office:value-type="string">
            <text:p text:style-name="P71"><text:span text:style-name="T12">TOTAL</text:span> </text:p>
          </table:table-cell>
          <table:table-cell table:style-name="Tabla5.A1" office:value-type="string">
            <text:p text:style-name="P71"><text:span text:style-name="T12">7023,07</text:span> </text:p>
          </table:table-cell>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row>
      </table:table>
      <text:p text:style-name="P92"><text:span text:style-name="T9">Es cuanto tengo a bien informar.”</text:span> </text:p>
      <text:p text:style-name="P92"/>
      <text:p text:style-name="P49"><text:soft-page-break/><text:span text:style-name="T23">Considerando que la adopción de este acuerdo es competencia de esta Junta de Gobierno Local, en virtud de las delegaciones efectuadas por la Alcaldesa de este Ayuntamiento, mediante Decreto número 2049/2019, de 17 de junio.</text:span> </text:p>
      <text:p text:style-name="P50"><text:span text:style-name="Strong_20_Emphasis"><text:span text:style-name="T27">La Junta de Gobierno Local, acuerda aprobar la propuesta emitida en los términos que se recogen precedentemente.</text:span></text:span></text:p>
      <text:p text:style-name="P30"><text:span text:style-name="Strong_20_Emphasis"><text:span text:style-name="T5"/></text:span></text:p>
      <text:p text:style-name="P30"><text:span text:style-name="Strong_20_Emphasis"><text:span text:style-name="T5"/></text:span></text:p>
      <text:p text:style-name="P78"><text:span text:style-name="T118">4.- </text:span><text:span text:style-name="Strong_20_Emphasis"><text:span text:style-name="T120">Expte. 358881/2021. Propuesta modificación de reconocimiento de obligaciones correspondiente a facturas por duplicidad.</text:span></text:span><text:span text:style-name="T119"> </text:span></text:p>
      <text:p text:style-name="P107"/>
      <text:p text:style-name="P100"><text:span text:style-name="T3">“INT/GML/pmac</text:span> </text:p>
      <text:p text:style-name="P98"><text:span text:style-name="T3">Expediente</text:span><text:span text:style-name="T46">: </text:span><text:span text:style-name="T32">Aprobación de Facturas y Reconocimiento de Obligaciones (JGL 01/06/2021) Expte. 358881/21</text:span> </text:p>
      <text:p text:style-name="P98"/>
      <text:p text:style-name="P98"><text:span text:style-name="T3">Asunto:</text:span><text:span text:style-name="T48"> Informe Propuesta de modificación de reconocimiento de obligaciones (JGL 25/05/2021).</text:span> </text:p>
      <text:p text:style-name="P98"/>
      <text:p text:style-name="P98"/>
      <text:p text:style-name="P85"><text:span text:style-name="T48">Gonzalo Martínez Lázaro, Interventor General de este Ayuntamiento, visto el acuerdo de la Junta de Gobierno Local, de fecha 25 de mayo de 2021, asunto número </text:span><text:span text:style-name="T3">14.- </text:span><text:span text:style-name="T75">Propuesta para el reconocimiento de obligaciones correspondientes a facturas, por un importe total total de 629.763,54</text:span><text:span text:style-name="T77"> </text:span><text:span text:style-name="T75">euros, </text:span><text:span text:style-name="T76">y teniendo en cuenta que se ha detectado un error consistente en la duplicación del reconocimiento de una obligación, en concreto la factura número F/2020/3189, por importe de 4.267,77</text:span><text:span text:style-name="T77"> </text:span><text:span text:style-name="T76">euros, presentada por Endesa Energía S.A.U.</text:span> </text:p>
      <text:p text:style-name="P85"/>
      <text:p text:style-name="P85"><text:span text:style-name="T48">Considerando lo previsto en el </text:span><text:span text:style-name="T3">artículo 109.2 de la Ley 39/2015</text:span><text:span text:style-name="T48">, de 1 de octubre, de Procedimiento Administrativo Común de las Administraciones Públicas que dice: </text:span><text:span text:style-name="T52">Las Administraciones Públicas podrán, asimismo, </text:span><text:span text:style-name="T57">rectificar en cualquier momento de oficio o a instancia de los interesados, los errores materiales, de hecho o aritméticos</text:span><text:span text:style-name="T46"> </text:span><text:span text:style-name="T52">existentes en sus actos, </text:span><text:span text:style-name="T61">se propone que </text:span><text:span text:style-name="T61">se deje sin efecto la aprobación del reconocimiento de la obligación duplicada antes citada por importe de 4.267,77 euros, y en los apartados de dicho acuerdo, donde aparezca el importe total de reconocimiento de obligaciones,</text:span><text:span text:style-name="T106"> </text:span><text:span text:style-name="T63">donde dice: .. por un importe total de 629.763,54</text:span><text:span text:style-name="T106"> </text:span><text:span text:style-name="T63">euros, debe decir: .. por un importe total de 625.495,77</text:span><text:span text:style-name="T106"> </text:span><text:span text:style-name="T63">euros.</text:span> </text:p>
      <text:p text:style-name="P85"/>
      <text:p text:style-name="P85"><text:span text:style-name="T61">P</text:span><text:span text:style-name="T48">or todo ello, c</text:span><text:span text:style-name="T79">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85"/>
      <text:p text:style-name="P85"><text:span text:style-name="T3">Único.- </text:span><text:span text:style-name="T46">Rectificar el error material o de hecho detectado en el </text:span><text:span text:style-name="T3">acuerdo de la Junta de Gobierno Local, de fecha 22 de diciembre de 2020, </text:span><text:span text:style-name="T48">asunto número </text:span><text:span text:style-name="T3">14.- </text:span><text:span text:style-name="T75">Propuesta para el reconocimiento de obligaciones correspondientes a facturas, por un importe total total de 629.763.54 euros, </text:span><text:span text:style-name="T76">dejando sin efecto la aprobación del reconocimiento de la obligación duplicada de la factura presentada por don Endesa Energía, S.A.U., por importe de 4.267,77</text:span><text:span text:style-name="T78"> </text:span><text:span text:style-name="T76">euros, y en los apartados de dicho acuerdo, donde aparezca el importe total de reconocimiento de obligaciones,</text:span><text:span text:style-name="T78"> </text:span><text:span text:style-name="T75">donde dice: .. por un importe total de 629.763,54</text:span><text:span text:style-name="T78"> </text:span><text:span text:style-name="T75">euros, debe decir: .. por un importe total de 625.495,77</text:span><text:span text:style-name="T78"> </text:span><text:span text:style-name="T75">euros.”</text:span> </text:p>
      <text:p text:style-name="P85"/>
      <text:p text:style-name="P34"><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5"><text:span text:style-name="Strong_20_Emphasis"><text:span text:style-name="T37">La Junta de Gobierno Local, acuerda aprobar la propuesta emitida en los términos que se recogen precedentemente.</text:span></text:span></text:p>
      <text:p text:style-name="P30"><text:soft-page-break/><text:span text:style-name="Strong_20_Emphasis"><text:span text:style-name="T5"/></text:span></text:p>
      <text:p text:style-name="P30"><text:span text:style-name="Strong_20_Emphasis"><text:span text:style-name="T5"/></text:span></text:p>
      <text:p text:style-name="P78"><text:span text:style-name="T118">5.- </text:span><text:span text:style-name="Strong_20_Emphasis"><text:span text:style-name="T120">Expte. 356370/2021. Propuesta para la imposición de una sanción a D. *************, por importe de 100,00 euros por la comisión de una infracción leve en materia de Prevención y Contención del Covid-19, según recoge el Decreto Ley 14/2020, de 4 de septiembre.</text:span></text:span><text:span text:style-name="T119"> </text:span></text:p>
      <text:p text:style-name="P18"/>
      <text:p text:style-name="P18"/>
      <text:p text:style-name="P36"><text:span text:style-name="T2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90">.</text:span> </text:p>
      <text:p text:style-name="P36"><text:span text:style-name="T61">Visto el informe-propuesta</text:span><text:span text:style-name="T46"> </text:span><text:span text:style-name="T61">emitido por</text:span><text:span text:style-name="T46"> </text:span><text:span text:style-name="T61">el Funcionario</text:span><text:span text:style-name="T106"> </text:span><text:span text:style-name="T61">Público</text:span><text:span text:style-name="T46"> </text:span><text:span text:style-name="T61">D. Antonio Medina Oliva, de fecha 24/5/2021, que literalmente dice:</text:span> </text:p>
      <text:p text:style-name="P39"><text:span text:style-name="T58">Vistas las distintas actuacio</text:span><text:span text:style-name="T52">nes practicadas en el procedimiento sancionador</text:span><text:span text:style-name="T46"> </text:span><text:span text:style-name="T52">de referencia y, según lo dispuesto</text:span><text:span text:style-name="T46"> </text:span><text:span text:style-name="T52">en el artículo 13.6</text:span><text:span text:style-name="T46"> </text:span><text:span text:style-name="T52">del Decreto ley 14/2020, de 4 de septiembre, por el que se establece el régimen sancionador por incumplimiento de las medidas de prevención y contención frente a la COVID-19 en la Comunidad Autónoma de Canarias,</text:span><text:span text:style-name="T46"> </text:span><text:span text:style-name="T58">el instructor del expediente tiene a bien emitir lo</text:span><text:span text:style-name="T46"> </text:span><text:span text:style-name="T58">siguiente</text:span> </text:p>
      <text:p text:style-name="P44">ANTECEDENTES DE HECHO </text:p>
      <text:p text:style-name="P45"><text:span text:style-name="T2">Primero.-</text:span> Que por <text:span text:style-name="T47">Decreto </text:span><text:span text:style-name="T2">1291/2021,</text:span> se acuerda por el Primer Teniente de Alcalde del Área de Urbanismo, Promoción Turística y Seguridad, <text:span text:style-name="T33">según</text:span><text:span text:style-name="T19"> </text:span><text:span text:style-name="T33">Decreto 2050/2019 de 17 de junio,</text:span><text:span text:style-name="T19"> </text:span>la incoación de procedimiento sancionador a <text:span text:style-name="T2">D. *************, </text:span><text:span text:style-name="T47">con</text:span> <text:span text:style-name="T2">NIF</text:span> <text:span text:style-name="T2">***8935**,</text:span> <text:span text:style-name="T47">como persona presuntamente responsable de la comisión de </text:span><text:span text:style-name="T2">una</text:span> <text:span text:style-name="T47">infracción</text:span> <text:span text:style-name="T2">LEVE,</text:span> <text:span text:style-name="T33">tipificada en [el artículo 6.2.A)1, </text:span><text:span text:style-name="T20">el incumplimiento de la obligación del uso de la mascarilla o uso inadecuado de la misma]</text:span><text:span text:style-name="T19"> </text:span><text:span text:style-name="T33">del citado Decreto ley 14/2020</text:span><text:span text:style-name="T47">, </text:span><text:span text:style-name="T2">sancionable,</text:span> <text:span text:style-name="T47">con</text:span> <text:span text:style-name="T47">multa de </text:span><text:span text:style-name="T2">100 euros</text:span><text:span text:style-name="T47">,</text:span> <text:span text:style-name="T47">sin perjuicio de lo que resulte de la instrucción del presente procedimiento sancionador.</text:span> </text:p>
      <text:p text:style-name="P40"><text:span text:style-name="T57">Segundo.-</text:span><text:span text:style-name="T58"> Que transcurrido el plazo de quince días indicado a la persona interesada sin que se hubieran efectuado alegaciones ni se hubiera abonado el importe de la sanción, procede acordar la resolución.</text:span> </text:p>
      <text:p text:style-name="P41"><text:span text:style-name="T57">HECHOS PROBADOS</text:span> </text:p>
      <text:p text:style-name="P40"><text:span text:style-name="T57">Único.- </text:span><text:span text:style-name="T52">Que la denuncia formulada por la autoridad y demás actuaciones obrantes en el procedimiento queda probado que </text:span><text:span text:style-name="T57">D.</text:span><text:span text:style-name="T58"> </text:span><text:span text:style-name="T57">************* </text:span><text:span text:style-name="T52">ha cometido infracción prevista en el Decreto ley 14/2020 consistente</text:span><text:span text:style-name="T58"> </text:span><text:span text:style-name="T52">en: </text:span><text:span text:style-name="T57">&lt;&lt;a las 14:27</text:span><text:span text:style-name="T58"> </text:span><text:span text:style-name="T57">horas del día 27</text:span><text:span text:style-name="T58"> </text:span><text:span text:style-name="T57">de octubre</text:span><text:span text:style-name="T58"> </text:span><text:span text:style-name="T57">de 2020, la persona denunciada no hace uso de la mascarilla obligatoria mientras se encuentra en la C/ Madrid</text:span><text:span text:style-name="T58"> </text:span><text:span text:style-name="T57">(Mogán) paseando a su perro&gt;&gt;, </text:span><text:span text:style-name="T52">es </text:span><text:span text:style-name="T57">una</text:span><text:span text:style-name="T58"> </text:span><text:span text:style-name="T52">infracción administrativa calificada como </text:span><text:span text:style-name="T57">LEVE,</text:span><text:span text:style-name="T58"> </text:span><text:span text:style-name="T41">tipificada en [el artículo 6.2.A)1</text:span><text:span text:style-name="T42"> </text:span><text:span text:style-name="T52">del</text:span><text:span text:style-name="T58"> </text:span><text:span text:style-name="T52">citado Decreto ley, </text:span><text:span text:style-name="T57">sancionable, </text:span><text:span text:style-name="T52">conforme prevé el baremo de sanciones orientativo de la indicada</text:span><text:span text:style-name="T58"> </text:span><text:span text:style-name="T52">Orden</text:span><text:span text:style-name="T58"> </text:span><text:span text:style-name="T52">con multa de</text:span><text:span text:style-name="T58"> </text:span><text:span text:style-name="T57">100 euros</text:span><text:span text:style-name="T52">.</text:span> </text:p>
      <text:p text:style-name="P41"><text:span text:style-name="T57">CONSIDERACIONES JURÍDICAS</text:span> </text:p>
      <text:p text:style-name="P40"><text:span text:style-name="T43">Primera.-</text:span><text:span text:style-name="T58"> </text:span><text:span text:style-name="T41">Considerando que de acuerdo a lo establecido en el artículo 8.6 del Decreto ley 14/2020, </text:span><text:span text:style-name="T52">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58"> </text:span><text:span text:style-name="T52">concurre el criterio a) del citado artículo,</text:span><text:span text:style-name="T58"> </text:span><text:span text:style-name="T52">procede imponer la sanción consistente en </text:span><text:span text:style-name="T57">multa de 100 .</text:span> </text:p>
      <text:p text:style-name="P39"><text:span text:style-name="T57">Segunda.- </text:span><text:span text:style-name="T52">Considerando que es competente para resolver e imponer la sanción que corresponda la </text:span><text:span text:style-name="T57">Junta de Gobierno Local,</text:span><text:span text:style-name="T58"> </text:span><text:span text:style-name="T52">en virtud de las delegaciones efectuadas por la Alcaldesa de este Ayuntamiento, mediante </text:span><text:span text:style-name="T57">Decreto 2049/2019 de 17 de junio.</text:span> </text:p>
      <text:p text:style-name="P39"><text:span text:style-name="T58">Visto el expediente administrativo, informes emitidos, disposiciones citadas y demás normas de general y concordante aplicación, y, habiéndose observado todas las prescripciones legales, </text:span><text:span text:style-name="T57">tengo a </text:span><text:span text:style-name="T57">bien emitir la siguiente</text:span> </text:p>
      <text:p text:style-name="P40"><text:span text:style-name="T57">PROPUESTA DE RESOLUCIÓN:</text:span> </text:p>
      <text:p text:style-name="P40"><text:span text:style-name="T57">Primero.- </text:span><text:span text:style-name="T52">Imponer a </text:span><text:span text:style-name="T57">D. *************, </text:span><text:span text:style-name="T52">con</text:span><text:span text:style-name="T58"> </text:span><text:span text:style-name="T57">NIF</text:span><text:span text:style-name="T58"> </text:span><text:span text:style-name="T57">***8935**,</text:span><text:span text:style-name="T58"> </text:span><text:span text:style-name="T108">una multa de 100 ,</text:span><text:span text:style-name="T58"> </text:span><text:span text:style-name="T52">por la comisión de </text:span><text:span text:style-name="T57">una</text:span><text:span text:style-name="T58"> </text:span><text:span text:style-name="T52">infracción</text:span><text:span text:style-name="T58"> </text:span><text:span text:style-name="T57">LEVE, </text:span><text:span text:style-name="T52">consistente en:</text:span><text:span text:style-name="T58"> </text:span><text:span text:style-name="T57">&lt;&lt;a las 14:27</text:span><text:span text:style-name="T58"> </text:span><text:span text:style-name="T57">horas del día 27</text:span><text:span text:style-name="T58"> </text:span><text:span text:style-name="T57">de octubre</text:span><text:span text:style-name="T58"> </text:span><text:span text:style-name="T57">de 2020, la persona </text:span><text:soft-page-break/><text:span text:style-name="T57">denunciada no hace uso de la mascarilla obligatoria mientras se encuentra en la C/ Madrid</text:span><text:span text:style-name="T58"> </text:span><text:span text:style-name="T57">(Mogán) paseando a su perro&gt;&gt;, </text:span><text:span text:style-name="T52">por tanto, una</text:span><text:span text:style-name="T58"> </text:span><text:span text:style-name="T52">acción tipificada en el citado</text:span><text:span text:style-name="T58"> </text:span><text:span text:style-name="T52">Decreto Ley.</text:span> </text:p>
      <text:p text:style-name="P45"><text:span text:style-name="T2">Segundo.- </text:span><text:span text:style-name="T47">Dar traslado de la presente resolución al </text:span><text:span text:style-name="T2">Departamento de Recaudación</text:span> <text:span text:style-name="T47">a los efectos oportunos. </text:span></text:p>
      <text:p text:style-name="P40"><text:span text:style-name="T57">Tercero.- </text:span><text:span text:style-name="T52">Notificar la resolución a la persona interesada en el procedimiento sancionador con indicación de los recursos que procedan.</text:span> </text:p>
      <text:p text:style-name="P37"><text:span text:style-name="T61">Considerando que la adopción de este acuerdo es competencia de la Junta de Gobierno Local en virtud de las delegaciones efectuadas por la Alcaldesa de este Ayuntamiento, mediante Decreto 2049/2019, de fecha 17 de junio de 2019.</text:span> </text:p>
      <text:p text:style-name="P39"><text:span text:style-name="T46">En su virtud, y conforme a tales antecedentes, </text:span><text:span text:style-name="T3">PROPONGO a la Junta de Gobierno Local:</text:span> </text:p>
      <text:p text:style-name="P40"><text:span text:style-name="T63">Primero.- </text:span><text:span text:style-name="T61">Imponer a </text:span><text:span text:style-name="T63">D. *************, </text:span><text:span text:style-name="T61">con</text:span><text:span text:style-name="T106"> </text:span><text:span text:style-name="T63">NIF</text:span><text:span text:style-name="T106"> </text:span><text:span text:style-name="T63">***8935**,</text:span><text:span text:style-name="T106"> </text:span><text:span text:style-name="T103">una multa de 100 ,</text:span><text:span text:style-name="T106"> </text:span><text:span text:style-name="T61">por la comisión de </text:span><text:span text:style-name="T63">una</text:span><text:span text:style-name="T106"> </text:span><text:span text:style-name="T61">infracción</text:span><text:span text:style-name="T106"> </text:span><text:span text:style-name="T63">LEVE, </text:span><text:span text:style-name="T61">consistente en:</text:span><text:span text:style-name="T106"> </text:span><text:span text:style-name="T57">&lt;&lt;</text:span><text:span text:style-name="T63">a las 14:27</text:span><text:span text:style-name="T106"> </text:span><text:span text:style-name="T63">horas del día 27</text:span><text:span text:style-name="T106"> </text:span><text:span text:style-name="T63">de octubre</text:span><text:span text:style-name="T106"> </text:span><text:span text:style-name="T63">de 2020, la persona denunciada no hace uso de la mascarilla obligatoria mientras se encuentra en la C/ Madrid</text:span><text:span text:style-name="T106"> </text:span><text:span text:style-name="T63">(Mogán) paseando a su perro</text:span><text:span text:style-name="T57">&gt;&gt;, </text:span><text:span text:style-name="T61">por tanto, una</text:span><text:span text:style-name="T106"> </text:span><text:span text:style-name="T61">acción tipificada en el citado</text:span><text:span text:style-name="T106"> </text:span><text:span text:style-name="T61">Decreto Ley.</text:span> </text:p>
      <text:p text:style-name="P47"><text:span text:style-name="T62">Segundo.- </text:span><text:span text:style-name="T60">Dar traslado de la presente resolución al </text:span><text:span text:style-name="T62">Departamento de Recaudación</text:span><text:span text:style-name="T59"> </text:span><text:span text:style-name="T60">a los efectos oportunos. </text:span></text:p>
      <text:p text:style-name="P40"><text:span text:style-name="T63">Tercero.- </text:span><text:span text:style-name="T61">Notificar la resolución a la persona interesada en el procedimiento sancionador con indicación de los recursos que procedan.”</text:span></text:p>
      <text:p text:style-name="P40"><text:s/></text:p>
      <text:p text:style-name="P34"><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5"><text:span text:style-name="Strong_20_Emphasis"><text:span text:style-name="T37">La Junta de Gobierno Local, acuerda aprobar la propuesta emitida en los términos que se recogen precedentemente.</text:span></text:span></text:p>
      <text:p text:style-name="P30"><text:span text:style-name="Strong_20_Emphasis"><text:span text:style-name="T5"/></text:span></text:p>
      <text:p text:style-name="P30"><text:span text:style-name="Strong_20_Emphasis"><text:span text:style-name="T5"/></text:span></text:p>
      <text:p text:style-name="P23"><text:span text:style-name="T122"><text:tab/></text:span><text:span text:style-name="T118">6.- </text:span><text:span text:style-name="Strong_20_Emphasis"><text:span text:style-name="T120">Expte. 356372/2021. Propuesta para la imposición de una sanción a Dña. *************, por importe de 100,00 euros por la comisión de una infracción leve en materia de Prevención y Contención del Covid-19, según recoge el Decreto Ley 14/2020, de 4 de septiembre.</text:span></text:span><text:span text:style-name="T119"> </text:span></text:p>
      <text:p text:style-name="P18"/>
      <text:p text:style-name="P36"><text:span text:style-name="T2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90">.</text:span> </text:p>
      <text:p text:style-name="P36"><text:span text:style-name="T61">Visto el informe-propuesta</text:span><text:span text:style-name="T46"> </text:span><text:span text:style-name="T61">emitido por</text:span><text:span text:style-name="T46"> </text:span><text:span text:style-name="T61">el Funcionario</text:span><text:span text:style-name="T106"> </text:span><text:span text:style-name="T61">Público</text:span><text:span text:style-name="T46"> </text:span><text:span text:style-name="T61">D. Antonio Medina Oliva, de fecha 24/5/2021, que literalmente dice:</text:span> </text:p>
      <text:p text:style-name="P39"><text:span text:style-name="T58">Vistas las distintas actuacio</text:span><text:span text:style-name="T52">nes practicadas en el procedimiento sancionador</text:span><text:span text:style-name="T46"> </text:span><text:span text:style-name="T52">de referencia y, según lo dispuesto</text:span><text:span text:style-name="T46"> </text:span><text:span text:style-name="T52">en el artículo 13.6</text:span><text:span text:style-name="T46"> </text:span><text:span text:style-name="T52">del Decreto ley 14/2020, de 4 de septiembre, por el que se establece el régimen sancionador por incumplimiento de las medidas de prevención y contención frente a la COVID-19 en la Comunidad Autónoma de Canarias,</text:span><text:span text:style-name="T46"> </text:span><text:span text:style-name="T58">el instructor del expediente tiene a bien emitir lo</text:span><text:span text:style-name="T46"> </text:span><text:span text:style-name="T58">siguiente</text:span> </text:p>
      <text:p text:style-name="P44">ANTECEDENTES DE HECHO </text:p>
      <text:p text:style-name="P45"><text:span text:style-name="T2">Primero.-</text:span> Que por <text:span text:style-name="T47">Decreto </text:span><text:span text:style-name="T2">1293/2021,</text:span> se acuerda por el Primer Teniente de Alcalde del Área de Urbanismo, Promoción Turística y Seguridad, <text:span text:style-name="T33">según</text:span><text:span text:style-name="T19"> </text:span><text:span text:style-name="T33">Decreto 2050/2019 de 17 de junio,</text:span><text:span text:style-name="T19"> </text:span>la incoación de procedimiento sancionador a <text:span text:style-name="T2">Dña. *************, </text:span><text:span text:style-name="T47">con</text:span> <text:span text:style-name="T2">NIF</text:span> <text:span text:style-name="T2">***2710**,</text:span> <text:span text:style-name="T47">como persona presuntamente responsable de la comisión de </text:span><text:span text:style-name="T2">una</text:span> <text:span text:style-name="T47">infracción</text:span> <text:span text:style-name="T2">LEVE,</text:span> <text:span text:style-name="T33">tipificada en [el artículo 6.2.A)1, </text:span><text:span text:style-name="T20">el incumplimiento </text:span><text:soft-page-break/><text:span text:style-name="T20">de la obligación del uso de la mascarilla o uso inadecuado de la misma]</text:span><text:span text:style-name="T19"> </text:span><text:span text:style-name="T33">del citado Decreto ley 14/2020</text:span><text:span text:style-name="T47">, </text:span><text:span text:style-name="T2">sancionable,</text:span> <text:span text:style-name="T47">con</text:span> <text:span text:style-name="T47">multa de </text:span><text:span text:style-name="T2">100 euros</text:span><text:span text:style-name="T47">,</text:span> <text:span text:style-name="T47">sin perjuicio de lo que resulte de la instrucción del presente procedimiento sancionador.</text:span> </text:p>
      <text:p text:style-name="P40"><text:span text:style-name="T57">Segundo.-</text:span><text:span text:style-name="T58"> Que transcurrido el plazo de quince días indicado a la persona interesada sin que se hubieran efectuado alegaciones ni se hubiera abonado el importe de la sanción, procede acordar la resolución.</text:span> </text:p>
      <text:p text:style-name="P41"><text:span text:style-name="T57">HECHOS PROBADOS</text:span> </text:p>
      <text:p text:style-name="P40"><text:span text:style-name="T57">Único.- </text:span><text:span text:style-name="T52">Que la denuncia formulada por la autoridad y demás actuaciones obrantes en el procedimiento queda probado que </text:span><text:span text:style-name="T57">Dña. *************</text:span><text:span text:style-name="T58"> </text:span><text:span text:style-name="T52">ha cometido infracción prevista en el Decreto ley 14/2020 consistente</text:span><text:span text:style-name="T58"> </text:span><text:span text:style-name="T52">en: </text:span><text:span text:style-name="T57">&lt;&lt;a las 15:10</text:span><text:span text:style-name="T58"> </text:span><text:span text:style-name="T57">horas del día 27</text:span><text:span text:style-name="T58"> </text:span><text:span text:style-name="T57">de octubre</text:span><text:span text:style-name="T58"> </text:span><text:span text:style-name="T57">de 2020, la persona denunciada no hace uso de la mascarilla obligatoria mientras se encuentra en el restaurante Balcón Canario en Puerto Rico (Mogán)&gt;&gt;, </text:span><text:span text:style-name="T52">es </text:span><text:span text:style-name="T57">una</text:span><text:span text:style-name="T58"> </text:span><text:span text:style-name="T52">infracción administrativa calificada como </text:span><text:span text:style-name="T57">LEVE,</text:span><text:span text:style-name="T58"> </text:span><text:span text:style-name="T41">tipificada en [el artículo 6.2.A)1</text:span><text:span text:style-name="T42"> </text:span><text:span text:style-name="T52">del</text:span><text:span text:style-name="T58"> </text:span><text:span text:style-name="T52">citado Decreto ley, </text:span><text:span text:style-name="T57">sancionable, </text:span><text:span text:style-name="T52">conforme prevé el baremo de sanciones orientativo de la indicada</text:span><text:span text:style-name="T58"> </text:span><text:span text:style-name="T52">Orden</text:span><text:span text:style-name="T58"> </text:span><text:span text:style-name="T52">con multa de</text:span><text:span text:style-name="T58"> </text:span><text:span text:style-name="T57">100 euros</text:span><text:span text:style-name="T52">.</text:span> </text:p>
      <text:p text:style-name="P41"><text:span text:style-name="T57">CONSIDERACIONES JURÍDICAS</text:span> </text:p>
      <text:p text:style-name="P40"><text:span text:style-name="T43">Primera.-</text:span><text:span text:style-name="T58"> </text:span><text:span text:style-name="T41">Considerando que de acuerdo a lo establecido en el artículo 8.6 del Decreto ley 14/2020, </text:span><text:span text:style-name="T52">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58"> </text:span><text:span text:style-name="T52">concurre el criterio a) del citado artículo,</text:span><text:span text:style-name="T58"> </text:span><text:span text:style-name="T52">procede imponer la sanción consistente en </text:span><text:span text:style-name="T57">multa de 100 .</text:span> </text:p>
      <text:p text:style-name="P39"><text:span text:style-name="T57">Segunda.- </text:span><text:span text:style-name="T52">Considerando que es competente para resolver e imponer la sanción que corresponda la </text:span><text:span text:style-name="T57">Junta de Gobierno Local,</text:span><text:span text:style-name="T58"> </text:span><text:span text:style-name="T52">en virtud de las delegaciones efectuadas por la Alcaldesa de este Ayuntamiento, mediante </text:span><text:span text:style-name="T57">Decreto 2049/2019 de 17 de junio.</text:span> </text:p>
      <text:p text:style-name="P39"><text:span text:style-name="T58">Visto el expediente administrativo, informes emitidos, disposiciones citadas y demás normas de general y concordante aplicación, y, habiéndose observado todas las prescripciones legales, </text:span><text:span text:style-name="T57">tengo a bien emitir la siguiente</text:span> </text:p>
      <text:p text:style-name="P40"><text:span text:style-name="T57">PROPUESTA DE RESOLUCIÓN:</text:span> </text:p>
      <text:p text:style-name="P40"><text:span text:style-name="T57">Primero.- </text:span><text:span text:style-name="T52">Imponer a </text:span><text:span text:style-name="T57">Dña. *************, </text:span><text:span text:style-name="T52">con</text:span><text:span text:style-name="T58"> </text:span><text:span text:style-name="T57">NIF</text:span><text:span text:style-name="T58"> </text:span><text:span text:style-name="T57">***2710**,</text:span><text:span text:style-name="T58"> </text:span><text:span text:style-name="T108">una multa de 100 ,</text:span><text:span text:style-name="T58"> </text:span><text:span text:style-name="T52">por la comisión de </text:span><text:span text:style-name="T57">una</text:span><text:span text:style-name="T58"> </text:span><text:span text:style-name="T52">infracción</text:span><text:span text:style-name="T58"> </text:span><text:span text:style-name="T57">LEVE, </text:span><text:span text:style-name="T52">consistente en:</text:span><text:span text:style-name="T58"> </text:span><text:span text:style-name="T57">&lt;&lt;a las 15:10</text:span><text:span text:style-name="T58"> </text:span><text:span text:style-name="T57">horas del día 27</text:span><text:span text:style-name="T58"> </text:span><text:span text:style-name="T57">de octubre</text:span><text:span text:style-name="T58"> </text:span><text:span text:style-name="T57">de 2020, la persona denunciada no hace uso de la mascarilla obligatoria mientras se encuentra en el restaurante Balcón Canario en Puerto Rico (Mogán)&gt;&gt;, </text:span><text:span text:style-name="T52">por tanto, una</text:span><text:span text:style-name="T58"> </text:span><text:span text:style-name="T52">acción tipificada en el citado</text:span><text:span text:style-name="T58"> </text:span><text:span text:style-name="T52">Decreto Ley.</text:span> </text:p>
      <text:p text:style-name="P45"><text:span text:style-name="T2">Segundo.- </text:span><text:span text:style-name="T47">Dar traslado de la presente resolución al </text:span><text:span text:style-name="T2">Departamento de Recaudación</text:span> <text:span text:style-name="T47">a los efectos oportunos. </text:span></text:p>
      <text:p text:style-name="P39"><text:span text:style-name="T57">Tercero.- </text:span><text:span text:style-name="T52">Notificar la resolución a la persona interesada en el procedimiento sancionador con indicación de los recursos que procedan.</text:span> </text:p>
      <text:p text:style-name="P37"><text:span text:style-name="T61">Considerando que la adopción de este acuerdo es competencia de la Junta de Gobierno Local en virtud de las delegaciones efectuadas por la Alcaldesa de este Ayuntamiento, mediante Decreto 2049/2019, de fecha 17 de junio de 2019.</text:span> </text:p>
      <text:p text:style-name="P39"><text:span text:style-name="T46">En su virtud, y conforme a tales antecedentes, </text:span><text:span text:style-name="T3">PROPONGO a la Junta de Gobierno Local:</text:span> </text:p>
      <text:p text:style-name="P40"><text:span text:style-name="T63">Primero.- </text:span><text:span text:style-name="T61">Imponer a </text:span><text:span text:style-name="T63">Dña. *************, </text:span><text:span text:style-name="T61">con</text:span><text:span text:style-name="T106"> </text:span><text:span text:style-name="T63">NIF</text:span><text:span text:style-name="T106"> </text:span><text:span text:style-name="T63">***2710**,</text:span><text:span text:style-name="T106"> </text:span><text:span text:style-name="T103">una multa de 100 ,</text:span><text:span text:style-name="T106"> </text:span><text:span text:style-name="T61">por la comisión de </text:span><text:span text:style-name="T63">una</text:span><text:span text:style-name="T106"> </text:span><text:span text:style-name="T61">infracción</text:span><text:span text:style-name="T106"> </text:span><text:span text:style-name="T63">LEVE, </text:span><text:span text:style-name="T61">consistente en:</text:span><text:span text:style-name="T106"> </text:span><text:span text:style-name="T63">&lt;&lt;a las 15:10</text:span><text:span text:style-name="T106"> </text:span><text:span text:style-name="T63">horas del día 27</text:span><text:span text:style-name="T106"> </text:span><text:span text:style-name="T63">de octubre</text:span><text:span text:style-name="T106"> </text:span><text:span text:style-name="T63">de 2020, la persona denunciada no hace uso de la mascarilla obligatoria mientras se encuentra en el restaurante Balcón Canario en Puerto Rico (Mogán)&gt;&gt;, </text:span><text:span text:style-name="T61">por tanto, una</text:span><text:span text:style-name="T106"> </text:span><text:span text:style-name="T61">acción tipificada en el citado</text:span><text:span text:style-name="T106"> </text:span><text:span text:style-name="T61">Decreto Ley.</text:span> </text:p>
      <text:p text:style-name="P60"><text:span text:style-name="T2">Segundo.- </text:span><text:span text:style-name="T47">Dar traslado de la presente resolución al </text:span><text:span text:style-name="T2">Departamento de Recaudación</text:span> <text:span text:style-name="T47">a los efectos oportunos. </text:span></text:p>
      <text:p text:style-name="P40"><text:span text:style-name="T63">Tercero.- </text:span><text:span text:style-name="T61">Notificar la resolución a la persona interesada en el procedimiento sancionador con indicación de los recursos que procedan.”</text:span></text:p>
      <text:p text:style-name="P40"><text:s/></text:p>
      <text:p text:style-name="P34"><text:soft-page-break/><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5"><text:span text:style-name="Strong_20_Emphasis"><text:span text:style-name="T37">La Junta de Gobierno Local, acuerda aprobar la propuesta emitida en los términos que se recogen precedentemente.</text:span></text:span></text:p>
      <text:p text:style-name="P30"><text:span text:style-name="Strong_20_Emphasis"><text:span text:style-name="T6"/></text:span></text:p>
      <text:p text:style-name="P30"><text:span text:style-name="Strong_20_Emphasis"><text:span text:style-name="T6"/></text:span></text:p>
      <text:p text:style-name="P23"><text:span text:style-name="T122"><text:tab/></text:span><text:span text:style-name="T118">7.- </text:span><text:span text:style-name="Strong_20_Emphasis"><text:span text:style-name="T120">Expte. 356373/2021. Propuesta para la imposición de una sanción a D. *************, por importe de 100,00 euros por la comisión de una infracción leve en materia de Prevención y Contención del Covid-19, según recoge el Decreto Ley 14/2020, de 4 de septiembre.</text:span></text:span><text:span text:style-name="T114"> </text:span></text:p>
      <text:p text:style-name="P18"/>
      <text:p text:style-name="P62"><text:span text:style-name="T39">“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94">.</text:span><text:span text:style-name="T123"> </text:span></text:p>
      <text:p text:style-name="P36"><text:span text:style-name="T61">Visto el informe-propuesta</text:span><text:span text:style-name="T46"> </text:span><text:span text:style-name="T61">emitido por</text:span><text:span text:style-name="T46"> </text:span><text:span text:style-name="T61">el Funcionario</text:span><text:span text:style-name="T106"> </text:span><text:span text:style-name="T61">Público</text:span><text:span text:style-name="T46"> </text:span><text:span text:style-name="T61">D. Antonio Medina Oliva, de fecha 24/5/2021, que literalmente dice:</text:span> </text:p>
      <text:p text:style-name="P39"><text:span text:style-name="T58">Vistas las distintas actuacio</text:span><text:span text:style-name="T52">nes practicadas en el procedimiento sancionador</text:span><text:span text:style-name="T46"> </text:span><text:span text:style-name="T52">de referencia y, según lo dispuesto</text:span><text:span text:style-name="T46"> </text:span><text:span text:style-name="T52">en el artículo 13.6</text:span><text:span text:style-name="T46"> </text:span><text:span text:style-name="T52">del Decreto ley 14/2020, de 4 de septiembre, por el que se establece el régimen sancionador por incumplimiento de las medidas de prevención y contención frente a la COVID-19 en la Comunidad Autónoma de Canarias,</text:span><text:span text:style-name="T46"> </text:span><text:span text:style-name="T58">el instructor del expediente tiene a bien emitir lo</text:span><text:span text:style-name="T46"> </text:span><text:span text:style-name="T58">siguiente</text:span> </text:p>
      <text:p text:style-name="P44">ANTECEDENTES DE HECHO </text:p>
      <text:p text:style-name="P45"><text:span text:style-name="T2">Primero.-</text:span> Que por <text:span text:style-name="T47">Decreto </text:span><text:span text:style-name="T2">1294/2021,</text:span> se acuerda por el Primer Teniente de Alcalde del Área de Urbanismo, Promoción Turística y Seguridad, <text:span text:style-name="T33">según</text:span><text:span text:style-name="T19"> </text:span><text:span text:style-name="T33">Decreto 2050/2019 de 17 de junio,</text:span><text:span text:style-name="T19"> </text:span>la incoación de procedimiento sancionador a <text:span text:style-name="T2">D. *************, </text:span><text:span text:style-name="T47">con</text:span> <text:span text:style-name="T2">PASAPORTE</text:span> <text:span text:style-name="T2">**533**,</text:span> <text:span text:style-name="T47">como persona presuntamente responsable de la comisión de </text:span><text:span text:style-name="T2">una</text:span> <text:span text:style-name="T47">infracción</text:span> <text:span text:style-name="T2">LEVE,</text:span> <text:span text:style-name="T33">tipificada en [el artículo 6.2.A)1, </text:span><text:span text:style-name="T20">el incumplimiento de la obligación del uso de la mascarilla o uso inadecuado de la misma]</text:span><text:span text:style-name="T19"> </text:span><text:span text:style-name="T33">del citado Decreto ley 14/2020</text:span><text:span text:style-name="T47">, </text:span><text:span text:style-name="T2">sancionable,</text:span> <text:span text:style-name="T47">con</text:span> <text:span text:style-name="T47">multa de </text:span><text:span text:style-name="T2">100 euros</text:span><text:span text:style-name="T47">,</text:span> <text:span text:style-name="T47">sin perjuicio de lo que resulte de la instrucción del presente procedimiento sancionador.</text:span> </text:p>
      <text:p text:style-name="P40"><text:span text:style-name="T57">Segundo.-</text:span><text:span text:style-name="T58"> Que transcurrido el plazo de quince días indicado a la persona interesada sin que se hubieran efectuado alegaciones ni se hubiera abonado el importe de la sanción, procede acordar la resolución.</text:span> </text:p>
      <text:p text:style-name="P41"><text:span text:style-name="T57">HECHOS PROBADOS</text:span> </text:p>
      <text:p text:style-name="P40"><text:span text:style-name="T57">Único.- </text:span><text:span text:style-name="T52">Que la denuncia formulada por la autoridad y demás actuaciones obrantes en el procedimiento queda probado que </text:span><text:span text:style-name="T57">D. *************</text:span><text:span text:style-name="T58"> </text:span><text:span text:style-name="T52">ha cometido infracción prevista en el Decreto ley 14/2020 consistente</text:span><text:span text:style-name="T58"> </text:span><text:span text:style-name="T52">en: </text:span><text:span text:style-name="T57">&lt;&lt;a las 19:00</text:span><text:span text:style-name="T58"> </text:span><text:span text:style-name="T57">horas del día 24</text:span><text:span text:style-name="T58"> </text:span><text:span text:style-name="T57">de octubre</text:span><text:span text:style-name="T58"> </text:span><text:span text:style-name="T57">de 2020, la persona denunciada no hace uso de la mascarilla obligatoria mientras se encuentra en la Avda. Tomás Roca Bosch en Puerto Rico (Mogán)&gt;&gt;, </text:span><text:span text:style-name="T52">es </text:span><text:span text:style-name="T57">una</text:span><text:span text:style-name="T58"> </text:span><text:span text:style-name="T52">infracción administrativa calificada como </text:span><text:span text:style-name="T57">LEVE,</text:span><text:span text:style-name="T58"> </text:span><text:span text:style-name="T41">tipificada en [el artículo 6.2.A)1</text:span><text:span text:style-name="T42"> </text:span><text:span text:style-name="T52">del</text:span><text:span text:style-name="T58"> </text:span><text:span text:style-name="T52">citado Decreto ley, </text:span><text:span text:style-name="T57">sancionable, </text:span><text:span text:style-name="T52">conforme prevé el baremo de sanciones orientativo de la indicada</text:span><text:span text:style-name="T58"> </text:span><text:span text:style-name="T52">Orden</text:span><text:span text:style-name="T58"> </text:span><text:span text:style-name="T52">con multa de</text:span><text:span text:style-name="T58"> </text:span><text:span text:style-name="T57">100 euros</text:span><text:span text:style-name="T52">.</text:span> </text:p>
      <text:p text:style-name="P41"><text:span text:style-name="T57">CONSIDERACIONES JURÍDICAS</text:span> </text:p>
      <text:p text:style-name="P40"><text:span text:style-name="T43">Primera.-</text:span><text:span text:style-name="T58"> </text:span><text:span text:style-name="T41">Considerando que de acuerdo a lo establecido en el artículo 8.6 del Decreto ley 14/2020, </text:span><text:span text:style-name="T52">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text:span><text:span text:style-name="T52">reincidencia, cuando no se haya tenido en cuenta para tipificar la infracción. Visto lo cual, dado que a </text:span><text:soft-page-break/><text:span text:style-name="T52">juicio de esta instructora</text:span><text:span text:style-name="T58"> </text:span><text:span text:style-name="T52">concurre el criterio a) del citado artículo,</text:span><text:span text:style-name="T58"> </text:span><text:span text:style-name="T52">procede imponer la sanción consistente en </text:span><text:span text:style-name="T57">multa de 100 .</text:span> </text:p>
      <text:p text:style-name="P39"><text:span text:style-name="T57">Segunda.- </text:span><text:span text:style-name="T52">Considerando que es competente para resolver e imponer la sanción que corresponda la </text:span><text:span text:style-name="T57">Junta de Gobierno Local,</text:span><text:span text:style-name="T58"> </text:span><text:span text:style-name="T52">en virtud de las delegaciones efectuadas por la Alcaldesa de este Ayuntamiento, mediante </text:span><text:span text:style-name="T57">Decreto 2049/2019 de 17 de junio.</text:span> </text:p>
      <text:p text:style-name="P39"><text:span text:style-name="T58">Visto el expediente administrativo, informes emitidos, disposiciones citadas y demás normas de general y concordante aplicación, y, habiéndose observado todas las prescripciones legales, </text:span><text:span text:style-name="T57">tengo a bien emitir la siguiente</text:span> </text:p>
      <text:p text:style-name="P40"><text:span text:style-name="T57">PROPUESTA DE RESOLUCIÓN:</text:span> </text:p>
      <text:p text:style-name="P40"><text:span text:style-name="T57">Primero.- </text:span><text:span text:style-name="T52">Imponer a </text:span><text:span text:style-name="T57">D. *************, </text:span><text:span text:style-name="T52">con</text:span><text:span text:style-name="T58"> </text:span><text:span text:style-name="T57">PASAPORTE</text:span><text:span text:style-name="T58"> </text:span><text:span text:style-name="T57">**533**,</text:span><text:span text:style-name="T58"> </text:span><text:span text:style-name="T108">una multa de 100 ,</text:span><text:span text:style-name="T58"> </text:span><text:span text:style-name="T52">por la comisión de </text:span><text:span text:style-name="T57">una</text:span><text:span text:style-name="T58"> </text:span><text:span text:style-name="T52">infracción</text:span><text:span text:style-name="T58"> </text:span><text:span text:style-name="T57">LEVE, </text:span><text:span text:style-name="T52">consistente en:</text:span><text:span text:style-name="T58"> </text:span><text:span text:style-name="T57">&lt;&lt;a las 19:00</text:span><text:span text:style-name="T58"> </text:span><text:span text:style-name="T57">horas del día 24</text:span><text:span text:style-name="T58"> </text:span><text:span text:style-name="T57">de octubre</text:span><text:span text:style-name="T58"> </text:span><text:span text:style-name="T57">de 2020, la persona denunciada no hace uso de la mascarilla obligatoria mientras se encuentra en la Avda. Tomás Roca Bosch en Puerto Rico (Mogán)&gt;&gt;, </text:span><text:span text:style-name="T52">por tanto, una</text:span><text:span text:style-name="T58"> </text:span><text:span text:style-name="T52">acción tipificada en el citado</text:span><text:span text:style-name="T58"> </text:span><text:span text:style-name="T52">Decreto Ley.</text:span> </text:p>
      <text:p text:style-name="P45"><text:span text:style-name="T2">Segundo.- </text:span><text:span text:style-name="T47">Dar traslado de la presente resolución al </text:span><text:span text:style-name="T2">Departamento de Recaudación</text:span> <text:span text:style-name="T47">a los efectos oportunos. </text:span></text:p>
      <text:p text:style-name="P39"><text:span text:style-name="T57">Tercero.- </text:span><text:span text:style-name="T52">Notificar la resolución a la persona interesada en el procedimiento sancionador con indicación de los recursos que procedan.</text:span> </text:p>
      <text:p text:style-name="P37"><text:span text:style-name="T61">Considerando que la adopción de este acuerdo es competencia de la Junta de Gobierno Local en virtud de las delegaciones efectuadas por la Alcaldesa de este Ayuntamiento, mediante Decreto 2049/2019, de fecha 17 de junio de 2019.</text:span> </text:p>
      <text:p text:style-name="P39"><text:span text:style-name="T46">En su virtud, y conforme a tales antecedentes, </text:span><text:span text:style-name="T3">PROPONGO a la Junta de Gobierno Local:</text:span> </text:p>
      <text:p text:style-name="P40"><text:span text:style-name="T63">Primero.- </text:span><text:span text:style-name="T61">Imponer a </text:span><text:span text:style-name="T63">D. *************, </text:span><text:span text:style-name="T61">con</text:span><text:span text:style-name="T106"> </text:span><text:span text:style-name="T63">PASAPORTE</text:span><text:span text:style-name="T106"> </text:span><text:span text:style-name="T63">**533**,</text:span><text:span text:style-name="T106"> </text:span><text:span text:style-name="T103">una multa de 100 ,</text:span><text:span text:style-name="T106"> </text:span><text:span text:style-name="T61">por la comisión de </text:span><text:span text:style-name="T63">una</text:span><text:span text:style-name="T106"> </text:span><text:span text:style-name="T61">infracción</text:span><text:span text:style-name="T106"> </text:span><text:span text:style-name="T63">LEVE, </text:span><text:span text:style-name="T61">consistente en:</text:span><text:span text:style-name="T106"> </text:span><text:span text:style-name="T57">&lt;&lt;a las 19:00</text:span><text:span text:style-name="T46"> </text:span><text:span text:style-name="T57">horas del día 24</text:span><text:span text:style-name="T46"> </text:span><text:span text:style-name="T57">de octubre</text:span><text:span text:style-name="T46"> </text:span><text:span text:style-name="T57">de 2020, la persona denunciada no hace uso de la mascarilla obligatoria mientras se encuentra en la Avda. Tomás Roca Bosch en Puerto Rico (Mogán)&gt;&gt;, </text:span><text:span text:style-name="T61">por tanto, una</text:span><text:span text:style-name="T106"> </text:span><text:span text:style-name="T61">acción tipificada en el citado</text:span><text:span text:style-name="T106"> </text:span><text:span text:style-name="T61">Decreto Ley.</text:span> </text:p>
      <text:p text:style-name="P47"><text:span text:style-name="T62">Segundo.- </text:span><text:span text:style-name="T60">Dar traslado de la presente resolución al </text:span><text:span text:style-name="T62">Departamento de Recaudación</text:span><text:span text:style-name="T59"> </text:span><text:span text:style-name="T60">a los efectos oportunos. </text:span></text:p>
      <text:p text:style-name="P40"><text:span text:style-name="T63">Tercero.- </text:span><text:span text:style-name="T61">Notificar la resolución a la persona interesada en el procedimiento sancionador con indicación de los recursos que procedan.”</text:span></text:p>
      <text:p text:style-name="P40"><text:s/></text:p>
      <text:p text:style-name="P34"><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5"><text:span text:style-name="Strong_20_Emphasis"><text:span text:style-name="T38">La Junta de Gobierno Local, acuerda aprobar la propuesta emitida en los términos que se recogen precedentemente.</text:span></text:span></text:p>
      <text:p text:style-name="P23"><text:span text:style-name="T122"><text:tab/></text:span><text:span text:style-name="T118">8.- </text:span><text:span text:style-name="Strong_20_Emphasis"><text:span text:style-name="T120">Expte. 357788-2021. Propuesta para la imposición de sanción de 100 euros a Dª. ************* por infracción leve, por incumplimiento de las medidas de prevención y contención frente a la COVID-19, según Decreto - Ley 14/2020 de 4 de septiembre.</text:span></text:span><text:span text:style-name="T119"> </text:span></text:p>
      <text:p text:style-name="P18"/>
      <text:p text:style-name="P52"><text:span text:style-name="T73">“DUNIA MARTÍN SAAVEDRA, Jefa del Servicio de Turismo (Decreto 617/2020</text:span><text:span text:style-name="T74"> </text:span><text:span text:style-name="T73">de 18</text:span><text:span text:style-name="T74"> </text:span><text:span text:style-name="T73">de febrero)</text:span><text:span text:style-name="T72">.</text:span> </text:p>
      <text:p text:style-name="P52"><text:span text:style-name="T66">Visto el informe-propuesta</text:span><text:span text:style-name="T14"> </text:span><text:span text:style-name="T66">emitido por</text:span><text:span text:style-name="T14"> </text:span><text:span text:style-name="T66">la Empleada Pública Dña. Davinia Vega Calero, de fecha 25/05/2021, que literalmente dice:</text:span> </text:p>
      <text:p text:style-name="P54"><text:span text:style-name="T15">Vistas las distintas actuaciones practicadas en el expediente de referencia, y conforme señalan los artículos 88 y 90 de la Ley 39/2015, de 1 de octubre, del Procedimiento Administrativo Común de las Administraciones Públicas y, artículo 13.6 </text:span><text:span text:style-name="T16">del Decreto ley 14/2020, de 4 de septiembre, por el que se establece el régimen sancionador por incumplimiento de las medidas de prevención y contención frente a la COVID-19 en la Comunidad Autónoma de Canarias,</text:span><text:span text:style-name="T14"> </text:span><text:span text:style-name="T15">la instructora del expediente tiene a bien emitir la siguiente</text:span> </text:p>
      <text:p text:style-name="P52"><text:span text:style-name="T17">PROPUESTA DE RESOLUCIÓN:</text:span> </text:p>
      <text:p text:style-name="P57"><text:span text:style-name="T17">ANTECEDENTES DE HECHO</text:span> </text:p>
      <text:p text:style-name="P32"><text:soft-page-break/><text:span text:style-name="T2">Primero.-</text:span> <text:span text:style-name="T47">Que por Decreto 1984/2021, de fecha 28</text:span> <text:span text:style-name="T47">de abril de 2021, se acuerda por el Primer Teniente de Alcalde del Área de Urbanismo, Promoción Turística y Seguridad, </text:span><text:span text:style-name="T33">según</text:span><text:span text:style-name="T19"> </text:span><text:span text:style-name="T33">Decreto 2050/2019 de 17 de junio,</text:span><text:span text:style-name="T19"> </text:span><text:span text:style-name="T47">la incoación de procedimiento sancionador a </text:span><text:span text:style-name="T2">D/Dª.</text:span> <text:span text:style-name="T2">*************, </text:span><text:span text:style-name="T47">con</text:span> <text:span text:style-name="T2">NIF ***6459**,</text:span> <text:span text:style-name="T47">como persona presuntamente responsable de la comisión de </text:span><text:span text:style-name="T2">una</text:span> <text:span text:style-name="T47">infracción</text:span> <text:span text:style-name="T2">LEVE,</text:span> <text:span text:style-name="T33">tipificada en [el artículo 6.2.A)1, </text:span><text:span text:style-name="T20">el incumplimiento de la obligación del uso de la mascarilla o uso inadecuado de la misma]</text:span><text:span text:style-name="T19"> </text:span><text:span text:style-name="T33">del citado Decreto ley 14/2020</text:span><text:span text:style-name="T47">, </text:span><text:span text:style-name="T2">sancionable,</text:span> <text:span text:style-name="T47">con</text:span> <text:span text:style-name="T47">multa de </text:span><text:span text:style-name="T2">100</text:span> <text:span text:style-name="T2">euros</text:span><text:span text:style-name="T47">,</text:span> <text:span text:style-name="T47">sin perjuicio de lo que resulte de la instrucción del presente procedimiento sancionador.</text:span> </text:p>
      <text:p text:style-name="P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6"><text:span text:style-name="T17">HECHOS PROBADOS</text:span> </text:p>
      <text:p text:style-name="P55"><text:span text:style-name="T17">Único.- </text:span><text:span text:style-name="T16">Que la denuncia formulada por la autoridad y demás actuaciones obrantes en el procedimiento queda probado que </text:span><text:span text:style-name="T17">D/Dª.</text:span><text:span text:style-name="T15"> </text:span><text:span text:style-name="T17">*************</text:span><text:span text:style-name="T15"> </text:span><text:span text:style-name="T16">ha cometido infracción prevista en el Decreto ley 14/2020 consistente</text:span><text:span text:style-name="T15"> </text:span><text:span text:style-name="T16">en: </text:span><text:span text:style-name="T17">&lt;&lt;a</text:span><text:span text:style-name="T15"> </text:span><text:span text:style-name="T17">las 17:19</text:span><text:span text:style-name="T15"> </text:span><text:span text:style-name="T17">horas del día 08</text:span><text:span text:style-name="T15"> </text:span><text:span text:style-name="T17">de noviembre</text:span><text:span text:style-name="T15"> </text:span><text:span text:style-name="T17">de 2020, la denunciada, se encontraba en la vía pública, en la GC-500 a la altura del Spar de Arguineguín, Arguineguín, Mogán, Las Palmas, que prestando servicio peculiar del cuerpo de seguridad ciudadana debidamente uniformado y con vehículo bicolor, la patrulla que suscribe observa como la ahora denunciada, deambula por la calle sin hacer el uso adecuado de la mascarilla, junto a dos personas más. Al ser preguntada por el motivo, la ahora denunciada informa que según la ley lo está haciendo bien. Se le explica por parte de los agentes que suscriben como es el uso adecuado y cuales son las restricciones por el covid-19, ante lo cual la ahora denunciada insiste en que no tiene que llevar mascarilla porque está, según ella, con compañeros de piso. Se le informa in situ que va a ser propuesta para sanción&gt;&gt;, </text:span><text:span text:style-name="T16">es </text:span><text:span text:style-name="T17">una</text:span><text:span text:style-name="T15"> </text:span><text:span text:style-name="T16">infracción administrativa calificada como </text:span><text:span text:style-name="T17">LEVE,</text:span><text:span text:style-name="T15"> </text:span><text:span text:style-name="T29">tipificada en [el artículo 6.2.A)1</text:span><text:span text:style-name="T30"> </text:span><text:span text:style-name="T16">del</text:span><text:span text:style-name="T15"> </text:span><text:span text:style-name="T16">citado Decreto ley, </text:span><text:span text:style-name="T17">sancionable, </text:span><text:span text:style-name="T16">conforme prevé el baremo de sanciones orientativo de la indicada</text:span><text:span text:style-name="T15"> </text:span><text:span text:style-name="T16">Orden</text:span><text:span text:style-name="T15"> </text:span><text:span text:style-name="T16">con multa de</text:span><text:span text:style-name="T15"> </text:span><text:span text:style-name="T17">100</text:span><text:span text:style-name="T15"> </text:span><text:span text:style-name="T17">euros</text:span><text:span text:style-name="T16">.</text:span> </text:p>
      <text:p text:style-name="P56"><text:span text:style-name="T17">CONSIDERACIONES JURÍDICAS</text:span> </text:p>
      <text:p text:style-name="P55"><text:span text:style-name="T31">Primera.-</text:span><text:span text:style-name="T15"> </text:span><text:span text:style-name="T29">Considerando que de acuerdo a lo establecido en el artículo 8.6 del Decreto ley 14/2020, </text:span><text:span text:style-name="T16">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text:span><text:span text:style-name="T16">reincidencia, cuando no se haya tenido en cuenta para tipificar la infracción. Visto lo cual, dado que a juicio de esta instructora</text:span><text:span text:style-name="T15"> </text:span><text:span text:style-name="T16">concurre el criterio a) del citado artículo,</text:span><text:span text:style-name="T15"> </text:span><text:span text:style-name="T16">procede imponer la sanción consistente en </text:span><text:span text:style-name="T17">multa de 100 .</text:span> </text:p>
      <text:p text:style-name="P54"><text:span text:style-name="T17">Segunda.- </text:span><text:span text:style-name="T16">Considerando que es competente para resolver e imponer la sanción que corresponda la </text:span><text:span text:style-name="T17">Junta de Gobierno Local,</text:span><text:span text:style-name="T15"> </text:span><text:span text:style-name="T16">en virtud de las delegaciones efectuadas por la Alcaldesa de este Ayuntamiento, mediante </text:span><text:span text:style-name="T17">Decreto 2049/2019 de 17 de junio.</text:span> </text:p>
      <text:p text:style-name="P54"><text:span text:style-name="T15">Visto el expediente administrativo, informes emitidos, disposiciones citadas y demás normas de general y concordante aplicación, y, habiéndose observado todas las prescripciones legales, </text:span><text:span text:style-name="T17">tengo a bien emitir la siguiente</text:span> </text:p>
      <text:p text:style-name="P55"><text:span text:style-name="T17">PROPUESTA DE RESOLUCIÓN:</text:span> </text:p>
      <text:p text:style-name="P55"><text:span text:style-name="T17">Primero.- </text:span><text:span text:style-name="T16">Imponer a </text:span><text:span text:style-name="T17">D/Dª.</text:span><text:span text:style-name="T15"> </text:span><text:span text:style-name="T17">*************, </text:span><text:span text:style-name="T16">con</text:span><text:span text:style-name="T15"> </text:span><text:span text:style-name="T17">NIF ***6459**,</text:span><text:span text:style-name="T15"> </text:span><text:span text:style-name="T107">una multa de 100 ,</text:span><text:span text:style-name="T15"> </text:span><text:span text:style-name="T16">por la comisión de </text:span><text:span text:style-name="T17">una</text:span><text:span text:style-name="T15"> </text:span><text:span text:style-name="T16">infracción</text:span><text:span text:style-name="T15"> </text:span><text:span text:style-name="T17">LEVE, </text:span><text:span text:style-name="T16">consistente en:</text:span><text:span text:style-name="T15"> </text:span><text:span text:style-name="T17">&lt;&lt;a</text:span><text:span text:style-name="T15"> </text:span><text:span text:style-name="T17">las 17:19</text:span><text:span text:style-name="T15"> </text:span><text:span text:style-name="T17">horas del día 08</text:span><text:span text:style-name="T15"> </text:span><text:span text:style-name="T17">de noviembre</text:span><text:span text:style-name="T15"> </text:span><text:span text:style-name="T17">de 2020, la denunciada, se encontraba en la vía pública, en la GC-500 a la altura del Spar de Arguineguín, Arguineguín, Mogán, Las Palmas, que prestando servicio peculiar del cuerpo de seguridad ciudadana debidamente uniformado y con vehículo bicolor, la patrulla que suscribe observa como la ahora denunciada, deambula por la calle sin hacer el uso adecuado de la mascarilla, junto a dos personas más. Al ser preguntada por el motivo, la ahora denunciada informa que según la ley lo está haciendo bien. Se le explica por parte de los agentes que suscriben como es </text:span><text:soft-page-break/><text:span text:style-name="T17">el uso adecuado y cuales son las restricciones por el covid-19, ante lo cual la ahora denunciada insiste en que no tiene que llevar mascarilla porque está, según ella, con compañeros de piso. Se le informa in situ que va a ser propuesta para sanción&gt;&gt;, </text:span><text:span text:style-name="T16">por tanto, una</text:span><text:span text:style-name="T15"> </text:span><text:span text:style-name="T16">acción tipificada en el presente Decreto ley.</text:span> </text:p>
      <text:p text:style-name="P32"><text:span text:style-name="T2">Segundo.- </text:span><text:span text:style-name="T47">Dar traslado de la presente resolución al </text:span><text:span text:style-name="T2">Departamento de Recaudación</text:span> <text:span text:style-name="T47">a los efectos oportunos. </text:span></text:p>
      <text:p text:style-name="P54"><text:span text:style-name="T17">Tercero.- </text:span><text:span text:style-name="T16">Notificar la resolución a la persona interesada en el procedimiento sancionador con indicación de los recursos que procedan.</text:span> </text:p>
      <text:p text:style-name="P53"><text:span text:style-name="T66">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14">En su virtud, y conforme a tales antecedentes, </text:span><text:span text:style-name="T7">PROPONGO a la Junta de Gobierno Local:</text:span> </text:p>
      <text:p text:style-name="P55"><text:span text:style-name="T67">Primero.- </text:span><text:span text:style-name="T66">Imponer a </text:span><text:span text:style-name="T67">D/Dª.</text:span><text:span text:style-name="T14"> </text:span><text:span text:style-name="T67">*************, </text:span><text:span text:style-name="T66">con</text:span><text:span text:style-name="T68"> </text:span><text:span text:style-name="T67">NIF ***6459**,</text:span><text:span text:style-name="T68"> </text:span><text:span text:style-name="T102">una multa de 100 ,</text:span><text:span text:style-name="T68"> </text:span><text:span text:style-name="T66">por la comisión de </text:span><text:span text:style-name="T67">una</text:span><text:span text:style-name="T68"> </text:span><text:span text:style-name="T66">infracción</text:span><text:span text:style-name="T68"> </text:span><text:span text:style-name="T67">LEVE, </text:span><text:span text:style-name="T66">consistente en:</text:span><text:span text:style-name="T68"> </text:span><text:span text:style-name="T67">&lt;&lt;a</text:span><text:span text:style-name="T68"> </text:span><text:span text:style-name="T67">las 17:19</text:span><text:span text:style-name="T68"> </text:span><text:span text:style-name="T67">horas del día 08</text:span><text:span text:style-name="T68"> </text:span><text:span text:style-name="T67">de noviembre</text:span><text:span text:style-name="T68"> </text:span><text:span text:style-name="T67">de 2020, la denunciada, se encontraba en la vía pública, en la GC-500 a la altura del Spar de Arguineguín, Arguineguín, Mogán, Las Palmas, que prestando servicio peculiar del cuerpo de seguridad ciudadana debidamente uniformado y con vehículo bicolor, la patrulla que suscribe observa como la ahora denunciada, deambula por la calle sin hacer el uso adecuado de la mascarilla, junto a dos personas más. Al ser preguntada por el motivo, la ahora denunciada informa que según la ley lo está haciendo bien. Se le explica por parte de los agentes que suscriben como es el uso adecuado y cuales son las restricciones por el covid-19, ante lo cual la ahora denunciada insiste en que no tiene que llevar mascarilla porque está, según ella, con compañeros de piso. Se le informa in situ que va a ser propuesta para sanción&gt;&gt;, </text:span><text:span text:style-name="T66">por tanto, una</text:span><text:span text:style-name="T68"> </text:span><text:span text:style-name="T66">acción tipificada en el presente Decreto ley.</text:span> </text:p>
      <text:p text:style-name="P61"><text:span text:style-name="T2">Segundo.- </text:span><text:span text:style-name="T47">Dar traslado de la presente resolución al </text:span><text:span text:style-name="T2">Departamento de Recaudación</text:span> <text:span text:style-name="T47">a los efectos oportunos. </text:span></text:p>
      <text:p text:style-name="P55"><text:span text:style-name="T67">Tercero.- </text:span><text:span text:style-name="T66">Notificar la resolución a la persona interesada en el procedimiento sancionador con indicación de los recursos que procedan.</text:span>“</text:p>
      <text:p text:style-name="P64"/>
      <text:p text:style-name="P58"><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51"><text:span text:style-name="Strong_20_Emphasis"><text:span text:style-name="T28">La Junta de Gobierno Local, acuerda aprobar la propuesta emitida en los términos que se recogen precedentemente.</text:span></text:span></text:p>
      <text:p text:style-name="P30"><text:span text:style-name="Strong_20_Emphasis"><text:span text:style-name="T6"/></text:span></text:p>
      <text:p text:style-name="P30"><text:span text:style-name="Strong_20_Emphasis"><text:span text:style-name="T6"/></text:span></text:p>
      <text:p text:style-name="P30"><text:span text:style-name="Strong_20_Emphasis"><text:span text:style-name="T6"/></text:span></text:p>
      <text:p text:style-name="P23"><text:span text:style-name="T122"><text:tab/></text:span><text:span text:style-name="T118">9.- </text:span><text:span text:style-name="Strong_20_Emphasis"><text:span text:style-name="T120">Expte. 357937-2021. Propuesta para la imposición de sanción de 100 euros a D. ************* por infracción leve, por incumplimiento de las medidas de prevención y contención frente a la COVID-19, según Decreto - Ley 14/2020 de 4 de septiembre.</text:span></text:span><text:span text:style-name="T119"> </text:span></text:p>
      <text:p text:style-name="P18"/>
      <text:p text:style-name="P36"><text:span text:style-name="T82">“DUNIA MARTÍN SAAVEDRA, Jefa del Servicio de Turismo (Decreto 617/2020</text:span><text:span text:style-name="T83"> </text:span><text:span text:style-name="T82">de 18</text:span><text:span text:style-name="T83"> </text:span><text:span text:style-name="T82">de febrero)</text:span><text:span text:style-name="T90">.</text:span> </text:p>
      <text:p text:style-name="P36"><text:span text:style-name="T61">Visto el informe-propuesta</text:span><text:span text:style-name="T46"> </text:span><text:span text:style-name="T61">emitido por</text:span><text:span text:style-name="T46"> </text:span><text:span text:style-name="T61">la Empleada Pública Dña. Davinia Vega Calero, de fecha 25/05/2021, que literalmente dice:</text:span> </text:p>
      <text:p text:style-name="P39"><text:span text:style-name="T58">Vistas las distintas actuaciones practicadas en el expediente de referencia, y conforme señalan los artículos 88 y 90 de la Ley 39/2015, de 1 de octubre, del Procedimiento Administrativo Común de las Administraciones Públicas y, artículo 13.6 </text:span><text:span text:style-name="T52">del Decreto ley 14/2020, de 4 de septiembre, por el que se establece el régimen sancionador por incumplimiento de las medidas de prevención y contención frente a la COVID-19 en la Comunidad Autónoma de Canarias,</text:span><text:span text:style-name="T46"> </text:span><text:span text:style-name="T58">la instructora del expediente tiene a bien emitir la siguiente</text:span> </text:p>
      <text:p text:style-name="P36"><text:span text:style-name="T57">PROPUESTA DE RESOLUCIÓN:</text:span> </text:p>
      <text:p text:style-name="P43"><text:span text:style-name="T57">ANTECEDENTES DE HECHO</text:span> </text:p>
      <text:p text:style-name="P45"><text:soft-page-break/><text:span text:style-name="T2">Primero.-</text:span> <text:span text:style-name="T47">Que por Decreto 2119/2021, de fecha 30</text:span> <text:span text:style-name="T47">de abril</text:span> <text:span text:style-name="T47">2021, se acuerda por el Primer Teniente de Alcalde del Área de Urbanismo, Promoción Turística y Seguridad, </text:span><text:span text:style-name="T33">según</text:span><text:span text:style-name="T19"> </text:span><text:span text:style-name="T33">Decreto 2050/2019 de 17 de junio,</text:span><text:span text:style-name="T19"> </text:span><text:span text:style-name="T47">la incoación de procedimiento sancionador a </text:span><text:span text:style-name="T2">D/Dª.</text:span> <text:span text:style-name="T2">*************, </text:span><text:span text:style-name="T47">con</text:span> <text:span text:style-name="T2">NIF</text:span> <text:span text:style-name="T2">***1983**,</text:span> <text:span text:style-name="T47">como persona presuntamente responsable de la comisión de </text:span><text:span text:style-name="T2">una</text:span> <text:span text:style-name="T47">infracción</text:span> <text:span text:style-name="T2">LEVE,</text:span> <text:span text:style-name="T33">tipificada en [el artículo 6.2.A)1, </text:span><text:span text:style-name="T20">el incumplimiento de la obligación del uso de la mascarilla o uso inadecuado de la misma]</text:span><text:span text:style-name="T19"> </text:span><text:span text:style-name="T33">del citado Decreto ley 14/2020</text:span><text:span text:style-name="T47">, </text:span><text:span text:style-name="T2">sancionable,</text:span> <text:span text:style-name="T47">con</text:span> <text:span text:style-name="T47">multa de </text:span><text:span text:style-name="T2">100</text:span> <text:span text:style-name="T2">euros</text:span><text:span text:style-name="T47">,</text:span> <text:span text:style-name="T47">sin perjuicio de lo que resulte de la instrucción del presente procedimiento sancionador.</text:span> </text:p>
      <text:p text:style-name="P46"><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41"><text:span text:style-name="T57">HECHOS PROBADOS</text:span> </text:p>
      <text:p text:style-name="P40"><text:span text:style-name="T57">Único.- </text:span><text:span text:style-name="T52">Que la denuncia formulada por la autoridad y demás actuaciones obrantes en el procedimiento queda probado que </text:span><text:span text:style-name="T57">D/Dª.</text:span><text:span text:style-name="T58"> </text:span><text:span text:style-name="T57">*************</text:span><text:span text:style-name="T58"> </text:span><text:span text:style-name="T52">ha cometido infracción prevista en el Decreto ley 14/2020 consistente</text:span><text:span text:style-name="T58"> </text:span><text:span text:style-name="T52">en: </text:span><text:span text:style-name="T57">&lt;&lt;a</text:span><text:span text:style-name="T58"> </text:span><text:span text:style-name="T57">las 16:06</text:span><text:span text:style-name="T58"> </text:span><text:span text:style-name="T57">horas del día 14</text:span><text:span text:style-name="T58"> </text:span><text:span text:style-name="T57">de septiembre</text:span><text:span text:style-name="T58"> </text:span><text:span text:style-name="T57">de 2020, el denunciado, se encontraba en la vía pública, en la C/Miguel Marrero Rodríguez n.º 63,</text:span><text:span text:style-name="T58"> </text:span><text:span text:style-name="T57">Arguineguín, Mogán, Las Palmas, estar en la calle sin llevar mascarilla&gt;&gt;, </text:span><text:span text:style-name="T52">es </text:span><text:span text:style-name="T57">una</text:span><text:span text:style-name="T58"> </text:span><text:span text:style-name="T52">infracción administrativa calificada como </text:span><text:span text:style-name="T57">LEVE,</text:span><text:span text:style-name="T58"> </text:span><text:span text:style-name="T41">tipificada en [el artículo 6.2.A)1</text:span><text:span text:style-name="T42"> </text:span><text:span text:style-name="T52">del</text:span><text:span text:style-name="T58"> </text:span><text:span text:style-name="T52">citado Decreto ley, </text:span><text:span text:style-name="T57">sancionable, </text:span><text:span text:style-name="T52">conforme prevé el baremo de sanciones orientativo de la indicada</text:span><text:span text:style-name="T58"> </text:span><text:span text:style-name="T52">Orden</text:span><text:span text:style-name="T58"> </text:span><text:span text:style-name="T52">con multa de</text:span><text:span text:style-name="T58"> </text:span><text:span text:style-name="T57">100</text:span><text:span text:style-name="T58"> </text:span><text:span text:style-name="T57">euros</text:span><text:span text:style-name="T52">.</text:span> </text:p>
      <text:p text:style-name="P41"><text:span text:style-name="T57">CONSIDERACIONES JURÍDICAS</text:span> </text:p>
      <text:p text:style-name="P40"><text:span text:style-name="T43">Primera.-</text:span><text:span text:style-name="T58"> </text:span><text:span text:style-name="T41">Considerando que de acuerdo a lo establecido en el artículo 8.6 del Decreto ley 14/2020, </text:span><text:span text:style-name="T52">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58"> </text:span><text:span text:style-name="T52">concurre el criterio a) del citado artículo,</text:span><text:span text:style-name="T58"> </text:span><text:span text:style-name="T52">procede imponer la sanción consistente en </text:span><text:span text:style-name="T57">multa de 100 .</text:span> </text:p>
      <text:p text:style-name="P39"><text:span text:style-name="T57">Segunda.- </text:span><text:span text:style-name="T52">Considerando que es competente para resolver e imponer la sanción que corresponda la </text:span><text:span text:style-name="T57">Junta de Gobierno Local,</text:span><text:span text:style-name="T58"> </text:span><text:span text:style-name="T52">en virtud de las delegaciones efectuadas por la Alcaldesa de este Ayuntamiento, mediante </text:span><text:span text:style-name="T57">Decreto 2049/2019 de 17 de junio.</text:span> </text:p>
      <text:p text:style-name="P39"><text:span text:style-name="T58">Visto el expediente administrativo, informes emitidos, disposiciones citadas y demás normas de </text:span><text:span text:style-name="T58">general y concordante aplicación, y, habiéndose observado todas las prescripciones legales, </text:span><text:span text:style-name="T57">tengo a bien emitir la siguiente</text:span> </text:p>
      <text:p text:style-name="P40"><text:span text:style-name="T57">PROPUESTA DE RESOLUCIÓN:</text:span> </text:p>
      <text:p text:style-name="P40"><text:span text:style-name="T57">Primero.- </text:span><text:span text:style-name="T52">Imponer a </text:span><text:span text:style-name="T57">D/Dª.</text:span><text:span text:style-name="T58"> </text:span><text:span text:style-name="T57">*************, </text:span><text:span text:style-name="T52">con</text:span><text:span text:style-name="T58"> </text:span><text:span text:style-name="T57">NIF ***1983**,</text:span><text:span text:style-name="T58"> </text:span><text:span text:style-name="T108">una multa de 100 ,</text:span><text:span text:style-name="T58"> </text:span><text:span text:style-name="T52">por la comisión de </text:span><text:span text:style-name="T57">una</text:span><text:span text:style-name="T58"> </text:span><text:span text:style-name="T52">infracción</text:span><text:span text:style-name="T58"> </text:span><text:span text:style-name="T57">LEVE, </text:span><text:span text:style-name="T52">consistente en:</text:span><text:span text:style-name="T58"> </text:span><text:span text:style-name="T57">&lt;&lt;a</text:span><text:span text:style-name="T58"> </text:span><text:span text:style-name="T57">las 16:06</text:span><text:span text:style-name="T58"> </text:span><text:span text:style-name="T57">horas del día 14</text:span><text:span text:style-name="T58"> </text:span><text:span text:style-name="T57">de septiembre</text:span><text:span text:style-name="T58"> </text:span><text:span text:style-name="T57">de 2020, el denunciado, se encontraba en la vía pública, en la C/Miguel Marrero Rodríguez n.º 63,</text:span><text:span text:style-name="T58"> </text:span><text:span text:style-name="T57">Arguineguín, Mogán, Las Palmas, estar en la calle sin llevar mascarilla&gt;&gt;, </text:span><text:span text:style-name="T52">por tanto, una</text:span><text:span text:style-name="T58"> </text:span><text:span text:style-name="T52">acción tipificada en el presente Decreto ley.</text:span> </text:p>
      <text:p text:style-name="P45"><text:span text:style-name="T2">Segundo.- </text:span><text:span text:style-name="T47">Dar traslado de la presente resolución al </text:span><text:span text:style-name="T2">Departamento de Recaudación</text:span> <text:span text:style-name="T47">a los efectos oportunos. </text:span></text:p>
      <text:p text:style-name="P39"><text:span text:style-name="T57">Tercero.- </text:span><text:span text:style-name="T52">Notificar la resolución a la persona interesada en el procedimiento sancionador con indicación de los recursos que procedan.</text:span> </text:p>
      <text:p text:style-name="P37"><text:span text:style-name="T61">Considerando que la adopción de este acuerdo es competencia de la Junta de Gobierno Local en virtud de las delegaciones efectuadas por la Alcaldesa de este Ayuntamiento, mediante Decreto 2049/2019, de fecha 17 de junio de 2019.</text:span> </text:p>
      <text:p text:style-name="P39"><text:span text:style-name="T46">En su virtud, y conforme a tales antecedentes, </text:span><text:span text:style-name="T3">PROPONGO a la Junta de Gobierno Local:</text:span> </text:p>
      <text:p text:style-name="P40"><text:soft-page-break/><text:span text:style-name="T63">Primero.- </text:span><text:span text:style-name="T61">Imponer a </text:span><text:span text:style-name="T63">D/Dª.</text:span><text:span text:style-name="T46"> </text:span><text:span text:style-name="T63">*************, </text:span><text:span text:style-name="T61">con</text:span><text:span text:style-name="T106"> </text:span><text:span text:style-name="T63">NIF ***1983**,</text:span><text:span text:style-name="T106"> </text:span><text:span text:style-name="T103">una multa de 100 ,</text:span><text:span text:style-name="T106"> </text:span><text:span text:style-name="T61">por la comisión de </text:span><text:span text:style-name="T63">una</text:span><text:span text:style-name="T106"> </text:span><text:span text:style-name="T61">infracción</text:span><text:span text:style-name="T106"> </text:span><text:span text:style-name="T63">LEVE, </text:span><text:span text:style-name="T61">consistente en:</text:span><text:span text:style-name="T106"> </text:span><text:span text:style-name="T63">&lt;&lt;a</text:span><text:span text:style-name="T106"> </text:span><text:span text:style-name="T63">las 16:06</text:span><text:span text:style-name="T106"> </text:span><text:span text:style-name="T63">horas del día 14</text:span><text:span text:style-name="T106"> </text:span><text:span text:style-name="T63">de septiembre</text:span><text:span text:style-name="T106"> </text:span><text:span text:style-name="T63">de 2020, el denunciado, se encontraba en la vía pública, en la C/Miguel Marrero Rodríguez n.º 63,</text:span><text:span text:style-name="T106"> </text:span><text:span text:style-name="T63">Arguineguín, Mogán, Las Palmas, estar en la calle sin llevar mascarilla&gt;&gt;, </text:span><text:span text:style-name="T61">por tanto, una</text:span><text:span text:style-name="T106"> </text:span><text:span text:style-name="T61">acción tipificada en el presente Decreto ley.</text:span> </text:p>
      <text:p text:style-name="P60"><text:span text:style-name="T2">Segundo.- </text:span><text:span text:style-name="T47">Dar traslado de la presente resolución al </text:span><text:span text:style-name="T2">Departamento de Recaudación</text:span> <text:span text:style-name="T47">a los efectos oportunos. </text:span></text:p>
      <text:p text:style-name="P40"><text:span text:style-name="T63">Tercero.- </text:span><text:span text:style-name="T61">Notificar la resolución a la persona interesada en el procedimiento sancionador con indicación de los recursos que procedan.”</text:span></text:p>
      <text:p text:style-name="P40"><text:s/></text:p>
      <text:p text:style-name="P34"><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5"><text:span text:style-name="Strong_20_Emphasis"><text:span text:style-name="T38">La Junta de Gobierno Local, acuerda aprobar la propuesta emitida en los términos que se recogen precedentemente.</text:span></text:span></text:p>
      <text:p text:style-name="P30"><text:span text:style-name="Strong_20_Emphasis"><text:span text:style-name="T6"/></text:span></text:p>
      <text:p text:style-name="P30"><text:span text:style-name="Strong_20_Emphasis"><text:span text:style-name="T117">Asuntos de urgencia.</text:span></text:span></text:p>
      <text:p text:style-name="P30"><text:span text:style-name="Strong_20_Emphasis"><text:span text:style-name="T6"/></text:span></text:p>
      <text:p text:style-name="P48">Previa declaración de urgencia, se pasan a tratar los expedientes que se detallan y cuyo tenor literal es el siguiente: </text:p>
      <text:p text:style-name="P23"><text:span text:style-name="Strong_20_Emphasis"><text:span text:style-name="T121"/></text:span></text:p>
      <text:p text:style-name="P23"><text:span text:style-name="Strong_20_Emphasis"><text:span text:style-name="T122"><text:tab/></text:span></text:span><text:span text:style-name="Strong_20_Emphasis"><text:span text:style-name="T118">10.- </text:span></text:span><text:span text:style-name="Strong_20_Emphasis"><text:span text:style-name="T120">Expte. 1255/2021. Propuesta a efectos de estimar alegaciones relativa a la obra Rehabilitación zona verde en Avda. de la Cornisa, Puerto Rico, Ref. 17OBR58.</text:span></text:span><text:span text:style-name="T119"> </text:span></text:p>
      <text:p text:style-name="P35"/>
      <text:p text:style-name="P35"><text:span text:style-name="T19">“JUAN ERNESTO HERNÁNDEZ CRUZ Teniente de Alcalde del Área de Medio Ambiente, Servicios Públicos, Obras Públicas y Embellecimiento, con competencias en materia de Obras Públicas, Desarrollo Rural, Mantenimiento de Vías Públicas, Agua y Hacienda, y visto el expediente de contratación denominado REHABILITACIÓN ZONA VERDE EN AVENIDA DE LA CORNISA, PUERTO RICO, Expte. 1255/2020 (17-OBR-58).</text:span> </text:p>
      <text:p text:style-name="P35"><text:span text:style-name="T20">&gt; VISTO el Escrito de alegaciones</text:span><text:span text:style-name="T19"> interpuesto por D. JOSÉ BJORH FRANQUIS REYES , actuando en nombre y representación de la entidad UTE LA CORNISA CAPROSS 2004 SL ZONA VERDE SLU, con C.I.F. n.º U76359918, con Registro de entrada número 2021/6708, de fecha 12 de mayo de 2021, en virtud del trámite de audiencia otorgado por acuerdo de la Junta de Gobierno Local, en sesión ordinaria, de fecha 27 de abril de 2021.</text:span> </text:p>
      <text:p text:style-name="P35"><text:span text:style-name="T20">&gt; </text:span><text:span text:style-name="T45">VISTO Informe Jurídico, emitido por el Letrado municipal, en fecha 28 de mayo de 2021,</text:span><text:span text:style-name="T19"> con el siguiente tenor literal:</text:span> </text:p>
      <text:p text:style-name="P35">&lt;&lt;<text:span text:style-name="T19">Alberto Álamo Perera, Letrado de la Unidad Administrativa de Asesoría Jurídica, en relación al escrito de alegaciones presentado por D. JOSÉ BJORH FRANQUIS REYES , actuando en nombre y representación de la entidad UTE LA CORNISA CAPROSS 2004 SL ZONA VERDE SLU, con C.I.F. n.º U76359918, con Registro de entrada número 2021/6708, de fecha 12 de mayo de 2021, en virtud del trámite de audiencia otorgado por acuerdo de la Junta de Gobierno Local, en sesión ordinaria, de fecha 27 de abril de 2021, emite el siguiente,</text:span> </text:p>
      <text:p text:style-name="P42"><text:span text:style-name="T20">INFORME JURÍDICO</text:span> </text:p>
      <text:p text:style-name="P42"><text:span text:style-name="T20">ANTECEDENTES</text:span> </text:p>
      <text:p text:style-name="P35"><text:span text:style-name="T20">PRIMERO</text:span><text:span text:style-name="T19">.- Con fecha 29 de octubre de 2019 se acordó por la Junta de Gobierno Local la adjudicación del contrato de ejecución de la obra de REHABILITACIÓN ZONA VERDE EN AVENIDA DE LA CORNISA, PUERTO RICO, 17-OBR-58 (PCA 2016-2019, REF: 19.PCA.08.01). tramitada mediante procedimiento abierto y tramitación urgente, a las entidades CAPROSS 2004, S.L. y ZONA VERDE GC, S.L.U entidades comprometidas a constituirse en UTE en caso de resultar adjudicatarias, con CIF: B35543974 y CIF: B38346896, respectivamente, por un importe sin I.G.I.C. de TRESCIENTOS TREINTA Y DOS MIL QUINIENTOS DIECISÉIS EUROS CON VEINTIDOS CÉNTIMOS (332.516,22 ), correspondiéndolo un I.G.I.C. (6,5 %) de veintiún mil seiscientos trece euros con cincuenta y cinco céntimos (21.613,55 ), siendo el importe total de Trescientos cincuenta y cuatro mil ciento veintinueve euros con setenta y siete céntimos (354.129,77 ) , y un plazo máximo de ejecución de cuatro meses (4 meses), al considerar la oferta presentada por dicha entidad como la económicamente más ventajosa, </text:span><text:soft-page-break/><text:span text:style-name="T19">atendiendo al orden decreciente en que han quedado clasificadas las ofertas presentadas, admitidas y que no han sido declaradas anormales o desproporcionadas.</text:span> </text:p>
      <text:p text:style-name="P35"><text:span text:style-name="T20">SEGUNDO.- </text:span><text:span text:style-name="T19">El Acta de Comprobación de Replanteo se firma con fecha 16 de DICIEMBRE de 2019.</text:span> </text:p>
      <text:p text:style-name="P35"><text:span text:style-name="T20">TERCERO.-</text:span><text:span text:style-name="T19"> Que mediante Decreto nº 2083/2020 de fecha 24/06/2020, se acuerda ampliar el plazo de ejecución de la referida obra , hasta el día 14 de agosto de 2020, sin imposición de penalidades, al considerarse que el retraso no es imputable al contratista, atendiendo a la propuesta emitida, con fecha 23 de junio de 2020, por D. Pablo Bosch Valle (Arquitecto Técnico Municipal Director de ejecución de la obra); y a partir de esta fecha y hasta la finalización de la obra se aplicará lo establecido en el apartado 32 del pliego de clausulas administrativas particulares que rige en la ejecución del contrato de referencia. </text:span></text:p>
      <text:p text:style-name="P35"><text:span text:style-name="T20">CUARTO.- </text:span><text:span text:style-name="T19">Que la Junta de Gobierno Local de fecha 15 de septiembre de 2020, acuerda entre otros ampliar el plazo de ejecución de la obra, hasta el día 31 de Octubre de 2020, sin imposición de penalidades, al considerarse que el retraso no es imputable al contratista, atendiendo a la propuesta emitida, con fecha 27 de agosto de 2020, por D. Pablo Bosch Valle, Técnico Municipal designado como Director de ejecución de la obra. A partir de esta fecha y hasta la finalización de la obra se aplicará lo establecido en el apartado 32 del pliego de clausulas administrativas particulares que rige en la ejecución del contrato de referencia.</text:span> </text:p>
      <text:p text:style-name="P35"><text:span text:style-name="T20">QUINTO.- </text:span><text:span text:style-name="T19">Que la Junta de Gobierno Local de fecha 01 de diciembre de 2020, acuerda: </text:span></text:p>
      <text:p text:style-name="P35"><text:span text:style-name="T19">&lt;&lt;Primera.- Que según criterio de este técnico y atendiendo a los antecedentes de este informe, estima ampliar el plazo de ejecución de la obra denominada REHABILITACIÓN ZONA VERDE LA CORNISA PUERTO RICO T.M de Mogán, hasta el día 30 de DICIEMBRE de 2020, sin imposición de penalidades al entenderse que no se deben a causas imputables al contratista.</text:span> </text:p>
      <text:p text:style-name="P35"><text:span text:style-name="T19">Segunda.- Si el plazo de ejecución de la obra de referencia se demorara mas allá de la fecha del 30 de diciembre de 2020, se aplicará lo establecido en el apartado 32 del pliego de clausulas administrativas particulares que rige en la ejecución del contrato de referencia, y que se recoge en el apartado décimo de las consideraciones del presente informe.&gt;&gt;</text:span> </text:p>
      <text:p text:style-name="P35"><text:span text:style-name="T20">SEXTO.</text:span><text:span text:style-name="T19">- Que la Junta de Gobierno Local, en sesión ordinaria celebrada el día 17 de febrero de 2021, acordó ampliar el plazo de ejecución de la obra Rehabilitación zona verde Avenida La Cornisa, Puerto Rico, incluida en el Plan de Cooperación con los Ayuntamientos 2016 -2019. Anualidad 2019 (19.PCA.08.01), hasta fin de obra con imposición de penalidades al entenderse que se deben a causas imputables al contratista y que según lo establecido en el pliego de clausulas administrativas del contrato </text:span><text:span text:style-name="T19">en su clausula 32.2.1 se aplique la imposición de las penalidades diarias en la proporción de 0,60 euros por cada 1.000 euros del precio del contrato. Siendo el presupuesto de adjudicación sin IGIC de 332.516,22 euros y ascendiendo la penalidad diaria impuesta de 0,6x332,516= 199,51 euros/diarios a sumar a partir del 30 de diciembre de 2020.</text:span> </text:p>
      <text:p text:style-name="P35"><text:span text:style-name="T20">SÉPTIMO.-</text:span><text:span text:style-name="T19"> Que con fecha 18 de febrero de 2021, mediante acuse de recibo, se constata leída la notificación del acuerdo de la Junta de Gobierno Local de fecha 17 de febrero de 2021, emitida con registro de salida n.º 2021/1530.</text:span> </text:p>
      <text:p text:style-name="P35"><text:span text:style-name="T19">OCTAVO.- Que con fecha 18 de febrero de 2021, mediante registro de entrada n.º 2021/3840, JOSÉ BJORH FRANQUIS REYES, como representante legal de la UTE LA CORNISA CAPROSS 2004 SL ZONA VERDE SLU, con C.I.F. n.º U76359918, presenta recurso de reposición en virtud del acuerdo de la Junta de Gobierno Local, por el que se imponen penalidades diarias en cuantía de 199,51 a sumar a partir del 30 de diciembre de 2020, adoptado en sesión ordinaria celebrada el día 17 de febrero de 2021. En síntesis, el recurso planteado expone lo siguiente:</text:span> </text:p>
      <text:p text:style-name="P65">&lt;&lt;PRIMERO.- NULIDAD Y SUBSIDIARIAMENTE ANULABILIDAD DEL ACTO ADMINISTRATIVO. La Administración ha resuelto la imposición de penalidades por incumplimiento del plazo de ejecución de la obra sin dar trámite de audiencia a la contratista, máxime cuando la obra estaba prácticamente finalizada al momento del acto administrativo que se impugna, por lo que ningún sentido tiene la imposición de penalidades prevista en el artículo 32.2.1 del PCAP. </text:p>
      <text:p text:style-name="P35"><text:soft-page-break/><text:span text:style-name="T19">Señala el Tribunal Supremo en sentencia nº 652/2019 de 21 mayo que ciertamente, la imposición de penalidades no implica un procedimiento autónomo o diferenciado dentro del procedimiento contractual iniciado con la adjudicación, sino una decisión o trámite en particular de la fase de ejecución, pero esto no quita que para su adopción haya una regulación mínima en el artículo (hoy 194 de la LCSP), lo que evita la idea de imposición de plano: se prevé así que haya propuesta y decisión, y el que haya trámite de audiencia o alegaciones es una exigencia no expresamente prevista, sino que responde a un cabal entendimiento del principio de proscripción de la indefensión, exigencia común a todo acto mediante el cual el poder público imponga un gravamen.</text:span> </text:p>
      <text:p text:style-name="P35"><text:span text:style-name="T19">Esto así, al amparo de los artículos 47 y 48 de la Ley 39/2015, la consecuencia es que la resolución es nula por tal circunstancia, habiéndose infringido el derecho de audiencia, habiéndose dictado el Acuerdo sin oír al interesado, lo que nos ha ocasionado indefensión, como razonaremos seguidamente.</text:span> </text:p>
      <text:p text:style-name="P35"><text:span text:style-name="T19">Si bien la jurisprudencia viene indicando que la falta de un trámite como el de audiencia, por esencial que pueda reputarse, no supone por sí misma que se haya prescindido total y absolutamente el procedimiento legalmente establecido (STS de 13 de octubre de 2000), también indica que a la ausencia del trámite de audiencia le es de aplicación de manera muy directa la previsión del apartado 2 del artículo 48 de la Ley 39/2015 en los procedimientos no sancionadores, que establece la anulabilidad de un acto administrativo por defecto de forma cuando éste de lugar a la indefensión del interesado, lo cual se ha producido sin duda en este caso. En este sentido, la STS de 21 de febrero de 2006 manifiesta que la falta de audiencia es un defecto formal causante de indefensión, previsto en el artículo 48.2 de esta misma Ley como causa de anulabilidad.</text:span> </text:p>
      <text:p text:style-name="P35"><text:span text:style-name="T19">Esta falta de audiencia en este caso ha producido dicho efecto de indefensión, por cuanto que La Junta de Gobierno Local ha adoptado el acuerdo sin oír a esta parte cuando era una decisión que afecta directamente a nuestros intereses legítimos, no habiendo podido proponer ni practicar prueba en el procedimiento, ni formular alegaciones, todo lo cual era absolutamente esencial en este caso para nuestro derecho de defensa.</text:span> </text:p>
      <text:p text:style-name="P35"><text:span text:style-name="T19">Por tanto, la resolución está viciada de anulabilidad, provocando indefensión al interesado, que debe llevar a su anulación.</text:span> </text:p>
      <text:p text:style-name="P35"><text:span text:style-name="T19">[] Ahora bien, dichas penalidades tienen naturaleza coercitiva y con ellas se pretende instar al contratista, mediante su reiteración, a que ejecute el contrato en el nuevo plazo otorgado, en este caso hasta final de obra. Se trata de PENALIDADES DIARIAS, IMPUESTAS DE FUTURO y cuya finalidad es la antes mencionada. Admitir lo contrario, esto es, lo que ha realizado la Junta de Gobierno Local de Mogán con la resolución aquí impugnada de 17 de febrero de 2021, imponiendo a esta parte una penalidad de 0,60 por cada 1.000 del precio del contrato, esto es, 199,51 diarios, ello con carácter retroactivo por el periodo transcurrido entre el 30 de diciembre de 2020 hasta finalización de obra (24 de febrero de 2021), incumple la normativa en la materia antes transcrita, y el PCAP, que se refiere a penalizaciones diarias (a partir del acuerdo de imposición) y además el fin que se persigue con dichas penalizaciones, supone tanto como dejar en manos de la Administración el momento de acordar la imposición de dichas penalidades y su cuantía.</text:span> </text:p>
      <text:p text:style-name="P35"><text:span text:style-name="T19">En efecto, conforme a la cláusula 32.2.1 del PCAP (documento que constituye la Ley del contrato y que vincula tanto a la contratista como a la Administración) llegado el término del plazo final, si </text:span><text:span text:style-name="T19">el concesionario incurre en demora por causas imputables al mismo, la Administración podrá optar indistintamente por la resolución del contrato o por la imposición de penalidades diarias en cuantía final de 199,51. Así, La obra debía estar concluida el 30 de diciembre de 2020, y como recoge el acto recurrido, se produce la demora por las circunstancias expuestas que esta parte entiende no imputables a la misma.</text:span> </text:p>
      <text:p text:style-name="P35"><text:span text:style-name="T19">Pues bien, el órgano contratante, inicia el trámite de imposición de penalidades sin dar trámite de audiencia a la contratista, como ya se ha referido, imponiendo las penalidades diarias mencionadas anteriormente, pero no hacia futuro como obliga la normativa en la materia, para intimar a la contratista a la ejecución del contrato en el plazo nuevamente otorgado, sino con un carácter retroactivo desde el 30 de diciembre de 2020 (fecha prevista de finalización del plazo de ejecución de las obras ) ello hasta la finalización de las obras.</text:span> </text:p>
      <text:p text:style-name="P35"><text:span text:style-name="T19">Si el 30 de diciembre de 2020 era la fecha prevista de finalización del plazo de ejecución de la obra sin que esta contratista la concluyera, la Administración debió acordar la imposición de penalidades a aquella inmediatamente al transcurso del citado plazo o con anterioridad si entendía que el plazo final no se podría cumplir, y no dejar transcurrir dos meses aproximadamente sin actuación alguna, para después acordar imponerlas con carácter retroactivo desde la citada fecha de 30 de diciembre de 2020 -en todo caso, sería siguiendo tal tesis, desde el 31 de diciembre- con lo que la naturaleza de las penalidades por demora en la ejecución de la obra deja de cumplir con su finalidad, que no es otra, como </text:span><text:soft-page-break/><text:span text:style-name="T19">ya hemos expuesto, de compeler al contratista a terminar la obra en el nuevo plazo concedido, en este caso, hasta finalización de obra.</text:span> </text:p>
      <text:p text:style-name="P35"><text:span text:style-name="T19">Por tanto, en la hipótesis de entender que procediera la imposición de penalidades, circunstancia que negamos, estas solo podrían ser a futuro a partir del acuerdo de Junta de Gobierno Local, y no podrían superar los siete días que distan entre la notificación del acuerdo y la finalización de la ejecución, esto es desde el 18 de febrero de 2021 al 24 de febrero de 2021.</text:span> </text:p>
      <text:p text:style-name="P35"><text:span text:style-name="T19">En resumen, las penalidades por incumplimiento de obligaciones contractuales, previstas en la claúsula 32.2.1 del PCAP no tienen naturaleza represiva, de cuantía fija ni penalizan un hecho pasado, procede pues, estimar el recurso anulando parcialmente la resolución recurrida en cuanto a la imposición de penalidades.&gt;&gt;</text:span> </text:p>
      <text:p text:style-name="P35"><text:span text:style-name="T20">NOVENO.-</text:span><text:span text:style-name="T19"> Que con fecha 22 de abril de 2021, este letrado que suscribe emite informe jurídico.</text:span> </text:p>
      <text:p text:style-name="P35"><text:span text:style-name="T20">DÉCIMO.-</text:span><text:span text:style-name="T19"> Que la Junta de Gobierno Local, en sesión ordinaria celebrada el día 27 de abril de 2021, acordó:</text:span> </text:p>
      <text:p text:style-name="P35"><text:span text:style-name="T19">&lt;&lt;PRIMERO.- Estimar parcialmente el Recuso de Reposición interpuesto por D. JOSÉ BJORH FRANQUIS REYES , actuando en nombre y representación de la entidad UTE LA CORNISA CAPROSS 2004 SL ZONA VERDE SLU, en relación al expediente denominado REHABILITACIÓN ZONA VERDE EN AVENIDA DE LA CORNISA, PUERTO RICO, 17-OBR-58 (PCA 2016-2019, REF: 19.PCA.08.01), tramitado mediante procedimiento abierto y tramitación urgente, contra el acuerdo de la Junta de Gobierno Local adoptado en sesión ordinaria celebrada el día 17 de febrero de 2021, por los motivos expuestos en el presente informe.</text:span> </text:p>
      <text:p text:style-name="P35"><text:span text:style-name="T19">SEGUNDO.- Establecer la cuantía final de las penalidades diarias en la cantidad de ONCE MIL CIENTO SETENTA Y DOS CON CINCUENTA Y SEIS EUROS (11.172,56 euros), que deberá ser descontada de los abonos pendientes al contratista, si estos no cubrieran la totalidad de la cuantía establecida, se ejecutará la garantía definitiva para hacer frente al pago, siendo dicha garantía de carácter subsidiario.</text:span> </text:p>
      <text:p text:style-name="P35"><text:span text:style-name="T19">TERCERO.- Retrotraer el procedimiento hasta el momento previo al acuerdo de la Junta de Gobierno Local de fecha 17 de febrero de 2021, otorgando al interesado TRÁMITE DE AUDIENCIA previo a la resolución, a cuyos efectos se le otorga el plazo de DIEZ (10) DÍAS para que formule alegaciones y aporte los documentos y justificaciones que estime pertinentes.</text:span> </text:p>
      <text:p text:style-name="P35"><text:span text:style-name="T19">Asimismo, se le comunica que, si antes del vencimiento del plazo manifiesta su decisión de no efectuar alegaciones ni aportar nuevos documentos o justificaciones, se tendrá por realizado el trámite, emitiendo resolución confirmatoria de lo acordado en la Junta de Gobierno Local de fecha 17 de febrero de 2021.</text:span> </text:p>
      <text:p text:style-name="P35"><text:span text:style-name="T19">Advertir al interesado que, transcurrido dicho plazo, y una vez estudiadas las alegaciones que, en su caso, presente, se resolverá sobre la adopción del acuerdo.</text:span> </text:p>
      <text:p text:style-name="P35"><text:span text:style-name="T19">CUARTO.- Notificar el acuerdo adoptado a los interesados, a la Consejería de Hacienda y Presidencia del Cabildo Insular de Gran Canaria (expediente asignado por el Cabildo: 19.PCA.08.01.), a Don Daniel Ramírez Barreiro (Coordinador del Área de Medio Ambiente, Servicios Públicos, Obras Públicas y Embellecimiento), y a las Unidades Administrativas de Mantenimiento y Obras, Obras Públicas, Subvenciones y de Intervención de este Ilustre Ayuntamiento.&gt;&gt;</text:span> </text:p>
      <text:p text:style-name="P35"><text:span text:style-name="T20">UNDÉCIMO.-</text:span><text:span text:style-name="T19"> Que con fecha 12 de mayo de 2021, D. JOSÉ BJORH FRANQUIS REYES , actuando en nombre y representación de la entidad UTE LA CORNISA CAPROSS 2004 SL ZONA VERDE SLU, con C.I.F. n.º U76359918, presenta escrito de alegaciones con Registro de entrada número 2021/6708, recogiendo, en síntesis, el siguiente contenido:</text:span> </text:p>
      <text:p text:style-name="P35"><text:span text:style-name="T19">&lt;&lt;ALEGACIONES:</text:span> </text:p>
      <text:p text:style-name="P35"><text:span text:style-name="T19">PRIMERA.- Como antecedente, citaremos aquellas premisas o puntos de debate que no son objeto de controversia, a saber:</text:span> </text:p>
      <text:p text:style-name="P35"><text:span text:style-name="T19">- La naturaleza coercitiva de las penalidades previstas en la cláusula 32.2 del PCAP.</text:span> </text:p>
      <text:p text:style-name="P35"><text:soft-page-break/><text:span text:style-name="T19">- El plazo de ejecución del contrato venció el 30 de diciembre de 2020.</text:span> </text:p>
      <text:p text:style-name="P35"><text:span text:style-name="T19">- El acuerdo del órgano de contratación de ampliación del plazo del contrato hasta fin de obra con imposición de penalidades es de fecha 17 de febrero de 2021.</text:span> </text:p>
      <text:p text:style-name="P35"><text:span text:style-name="T19">- La anulabilidad del acuerdo de Junta de Gobierno Local de fecha 17 de febrero de 2021.</text:span> </text:p>
      <text:p text:style-name="P35"><text:span text:style-name="T19">- La culminación de las obras en fecha 24 de febrero de 2021.</text:span> </text:p>
      <text:p text:style-name="P35"><text:span text:style-name="T19">SEGUNDA.- Como bien refiere el Acuerdo de Junta de Gobierno Local de fecha 28 de abril de 2021, en su Fundamento de Derecho Tercero, haciendo suyo el Informe 8/2018, de 11 de abril, de la Junta Consultiva de Contratación Administrativa de la Comunidad Autónoma de Aragón, el acuerdo del órgano de contratación de ampliación del plazo del contrato con imposición de penalidades deberá acordarse estando vigente el plazo del contrato, siendo posible que el acuerdo de cuantificación lo sea en momento posterior.</text:span> </text:p>
      <text:p text:style-name="P35"><text:span text:style-name="T19">Si examinamos el acápite anterior, vemos que el plazo del contrato venció el 30 de diciembre de 2020, por tanto no estaba vigente el mismo cuando se acuerda la imposición de penalidades en fecha 17 de febrero de 2021.</text:span> </text:p>
      <text:p text:style-name="P35"><text:span text:style-name="T19">La cuestión que nos separa radica en centrar la fecha del acuerdo de imposición de penalidades, esto es, si entendemos que la imposición de penalidades se acuerda por Junta de Gobierno Local de fecha 1 de diciembre de 2020, como entiende la Administración, o por acuerdo del mismo órgano fecha 17 de febrero de 2021, como entiende esta parte.</text:span> </text:p>
      <text:p text:style-name="P35"><text:span text:style-name="T19">No se discute que la cuantificación de esa eventual penalidad, que negamos sea ajustada a derecho, se ha materializado por Acuerdo de fecha 28 de abril de 2021, esto es en momento posterior a la finalización del plazo de ejecución del contrato.</text:span> </text:p>
      <text:p text:style-name="P35"><text:span text:style-name="T19">Resulta obvio que el procedimiento de imposición de penalidad, expediente de referencia, n.º 1255/21, se incoa en fecha 17 de febrero de 2021, sin perjuicio del recordatorio de la cláusula 32.2 del PCAP de imposición de penalidades contenida en cada una de las tres prórrogas acordadas durante la vida del contrato; en consecuencia, este acuerdo de penalidad es extemporáneo, lo cual anula el mismo.</text:span> </text:p>
      <text:p text:style-name="P35"><text:span text:style-name="T19">Entiende la administración contumazmente que el acuerdo de imposición de penalidades es de fecha 1 de diciembre de 2020, fecha de la última de las tres prórrogas acordadas vigente el contrato, pero esto así, igualmente habrá que considerar los acuerdos que contienen las otras dos prórrogas anteriores, que asimismo contienen la referencia al art. 32.2 del PCAP, esto es, la imposición de penalidades vencido el respectivo plazo concedido.</text:span> </text:p>
      <text:p text:style-name="P35"><text:span text:style-name="T19">Es evidente que la imposición de penalidades se acuerde en fecha 17 de febrero de 2021, con las consecuencias que ello conlleva.</text:span> </text:p>
      <text:p text:style-name="P35"><text:span text:style-name="T19">TERCERA.- Consensuada, como se ha expuesto, la naturaleza coercitiva de estas penalidades, y el fin que se persigue con las mismas, cual es, compeler al contratista a cumplir o culminar la ejecución del contrato, se silencia por parte del informe jurídico que fundamenta el acuerdo, la consecuencia directa de aquella, cual es, que ESTAS PENALIDADES DIARIAS DEBEN SER IMPUESTAS A FUTURO, NUNCA CON EFECTO RETROACTIVO DESDE LA FECHA DE FINALIZACIÓN DEL PLAZO DEL CONTRATO.</text:span> </text:p>
      <text:p text:style-name="P35"><text:span text:style-name="T19">Se pretende instar al contratista, mediante su reiteración, a que ejecute el contrato en el nuevo plazo otorgado, en este caso hasta final de obra.</text:span> </text:p>
      <text:p text:style-name="P35"><text:span text:style-name="T19">El informe jurídico y por extensión el acto administrativo es contradictorio entre sus fundamentos jurídicos y el acuerdo o resolución que propone, ya que parte de la naturaleza coercitiva de la penalidad pero resuelve o aplica una penalidad sancionadora (con efectos retroactivos).</text:span> </text:p>
      <text:p text:style-name="P35"><text:span text:style-name="T19">CUARTA.- Subsidiariamente, y en términos hipotéticos o discursivos, si entendiéramos que el acuerdo de imposición de penalidades diarias coercitivas, de fecha 17 de febrero de 2021 debe entenderse como dictado o nacido dentro del plazo de ejecución del contrato, por cuanto la obra no había terminado, y conciliada la naturaleza coercitiva de las penalidades diarias, sólo cabría imponer penalidades entre la fecha del citado acuerdo y la fecha de finalización de las obras, esto es, desde el 18 de febrero de 2021 y el 24 de febrero de 2021, esto es, de siete días, lo que equivaldría a la cantidad de MIL TRESCIENTOS NOVENTA Y SEIS EUROS Y CINCUENTA Y SIETE CÉNTIMOS (1.396,57 ).</text:span> </text:p>
      <text:p text:style-name="P35"><text:span text:style-name="T19">Reiteramos que las penalidades por incumplimiento de obligaciones contractuales, previstas en la claúsula 32.2.1 del PCAP no tienen naturaleza represiva, de cuantía fija ni penalizan un hecho pasado,</text:span> </text:p>
      <text:p text:style-name="P65">Por lo expuesto, y de conformidad con lo preceptuado en el artículo 82 de la Ley 39/2015, de 1 de octubre, del Procedimiento Administrativo Común de las Administraciones Públicas, </text:p>
      <text:p text:style-name="P35"><text:span text:style-name="T19">SOLICITA:</text:span> </text:p>
      <text:p text:style-name="P35"><text:soft-page-break/><text:span text:style-name="T19">Que tenga por presentado este escrito, y por evacuado el trámite de audiencia otorgado y, a la vista del expediente instruido y las anteriores alegaciones, de conformidad con las mismas resuelva el archivo del presente procedimiento.&gt;&gt;</text:span> </text:p>
      <text:p text:style-name="P42"><text:span text:style-name="T20">CONSIDERACIONES JURÍDICAS</text:span> </text:p>
      <text:p text:style-name="P35"><text:span text:style-name="T20">PRIMERA.-</text:span><text:span text:style-name="T19"> Vistos los argumentos presentados por el interesado en el escrito de alegaciones reseñado en el Antecedente undécimo del presente escrito, se tiene a bien informar lo siguiente: </text:span></text:p>
      <text:p text:style-name="P35"><text:span text:style-name="T19">Los artículos 192 y 193 de la Ley 9/2017, de 8 de noviembre, de Contratos del Sector Público (en adelante, LCSP) contemplan la posibilidad de imponer penalidades por incumplimiento de las obligaciones del contrato, entre las que se encuentra la demora en el plazo de ejecución de la obra. Sin perjuicio de la posibilidad de solicitar el contratista la prórroga prevista en el artículo 100 del Real Decreto 1098/2011, de 12 de octubre, por el que se aprueba el Reglamento General de la Ley de Contratos de las Administraciones Públicas (en adelante, RGLCAP), disponiendo este artículo lo siguiente:</text:span> </text:p>
      <text:p text:style-name="P35"><text:span text:style-name="T19">&lt;&lt;Artículo 100. Petición de prórroga del plazo de ejecución.</text:span> </text:p>
      <text:p text:style-name="P35"><text:span text:style-name="T19">1.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35"><text:span text:style-name="T19">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 </text:p>
      <text:p text:style-name="P35"><text:span text:style-name="T19">2.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gt;&gt;</text:span> </text:p>
      <text:p text:style-name="P35"><text:span text:style-name="T19">Asimismo, el artículo 98 del RGLCAP, establece que cuando el órgano de contratación, en el supuesto de incumplimiento de los plazos por causas imputables al contratista y conforme al artículo 95.3 de la Ley, opte por la imposición de penalidades y no por la resolución, concederá la ampliación del plazo que estime resulte necesaria para la terminación del contrato.</text:span> </text:p>
      <text:p text:style-name="P35"><text:span text:style-name="T19">Por otro lado, el artículo 194 de la LCSP recoge que en los supuestos de incumplimiento parcial o cumplimiento defectuoso o de demora en la ejecución en que no esté prevista penalidad o en que estándolo la misma no cubriera los daños causados a la Administración, esta exigirá al contratista la indemnización por daños y perjuicios.</text:span> </text:p>
      <text:p text:style-name="P35"><text:span text:style-name="T19">El pliego de cláusulas administrativas particulares (en adelante, PCAP) que regía el contrato de ejecución de la obra de REHABILITACIÓN ZONA VERDE EN AVENIDA DE LA CORNISA, PUERTO RICO, 17-OBR-58, preveía la imposición de penalidades por incumplimiento de sus términos, concretamente la cláusula 32 del PCAP establecía lo siguiente:</text:span> </text:p>
      <text:p text:style-name="P35"><text:span text:style-name="T19">&lt;&lt;32.1.- La persona contratista queda obligada al cumplimiento del plazo de ejecución del contrato en los términos previstos en la cláusula 11 del presente pliego.</text:span> </text:p>
      <text:p text:style-name="P35"><text:span text:style-name="T19">32.2.- Incumplimiento de plazos</text:span> </text:p>
      <text:p text:style-name="P35"><text:span text:style-name="T19">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text:span><text:soft-page-break/><text:span text:style-name="T19">constituida o por la imposición de las penalidades diarias en la proporción de 0,60 euros por cada 1.000 euros del precio del contrato.</text:span> </text:p>
      <text:p text:style-name="P35"><text:span text:style-name="T19">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35"><text:span text:style-name="T19">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35"><text:span text:style-name="T19">32.2.2.- La constitución en mora de la persona contratista no requerirá intimación previa por parte de la Administración.</text:span> </text:p>
      <text:p text:style-name="P35"><text:span text:style-name="T19">32.2.3.- Si se produjera retraso en el cumplimiento de los plazos por causas no imputables a la persona contratista, la Administración podrá a petición de ésta o de oficio, conceder la prórroga por un tiempo igual al tiempo perdido, salvo que aquélla solicite otro menor, de acuerdo a lo dispuesto en el artículo 195.2 de la LCSP.&gt;&gt;</text:span> </text:p>
      <text:p text:style-name="P35"><text:span text:style-name="T20">SEGUNDA.-</text:span><text:span text:style-name="T19"> En lo que respecta a la naturaleza coercitiva de las penalidades diarias impuestas, la cláusula 32.2.1. del PCAP expresa, literalmente, que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span> </text:p>
      <text:p text:style-name="P35"><text:span text:style-name="T19">El Tribunal Supremo, entre otras resoluciones, en Sentencia de 18 de mayo de 2005, señala que este tipo de penalidades no son sanciones en sentido estricto, sino que constituyen un medio de presión para asegurar el cumplimiento regular de la obligación a modo de cláusula penal del artículo 1152 del Código Civil (LA LEY 1/1889). De igual forma el TSJ Asturias (Contencioso), sec. 1ª, en su sentencia del 28 de diciembre de 2009, nº 368/2009, considera que estas penalidades carecen de naturaleza sancionadora, esto es, no se utilizan para castigar conductas, sino como mecanismo jurídico de corrección de eventuales incumplimientos contractuales, de ahí que deban ser impuestas durante la ejecución del contrato, y no cuando la obra contratada ha concluido.</text:span> </text:p>
      <text:p text:style-name="P35"><text:span text:style-name="T19">Finalmente, el Informe 8/2018, de 11 de abril, de la Junta Consultiva de Contratación Administrativa de la Comunidad Autónoma de Aragón concluye que:</text:span> </text:p>
      <text:p text:style-name="P35"><text:span text:style-name="T19">las penalidades del contrato tienen naturaleza contractual y constituyen un medio de presión para asegurar el cumplimiento de las obligaciones del contrato entre las que se encuentra el plazo de ejecución. Por tanto el acuerdo del órgano de contratación de ampliación del plazo del contrato con imposición de penalidades deberá acordarse estando vigente el plazo del contrato, siendo posible que el acuerdo en el que se cuantifiquen las mismas se adopte en un momento posterior.</text:span> </text:p>
      <text:p text:style-name="P35"><text:span text:style-name="T19">La no imposición de las penalidades en los plazos anteriores no libera al contratista de sus responsabilidades por los incumplimientos producidos en la ejecución del contrato.</text:span> </text:p>
      <text:p text:style-name="P35"><text:span text:style-name="T19">En virtud de lo ya expuesto, no habiéndose seguido adecuadamente el procedimiento de ampliación de plazo con penalidades, se debe estimar las alegaciones expuestas por el interesado, anulando y archivando la tramitación de imposición de penalidades.</text:span> </text:p>
      <text:p text:style-name="P35"><text:span text:style-name="T20">TERCERA.-</text:span><text:span text:style-name="T19"> Que la adopción de este acuerdo es competencia de la Junta de Gobierno Local en virtud de las delegaciones efectuadas por la Alcaldesa de este Ayuntamiento, mediante Decreto 2049/2019, de fecha 17 de junio de 2019.</text:span> </text:p>
      <text:p text:style-name="P35"><text:span text:style-name="T19">Visto el expediente administrativo, antecedentes, actuaciones realizadas, disposiciones citadas y demás normas de general y concordante aplicación, elevo a su consideración la siguiente:</text:span> </text:p>
      <text:p text:style-name="P42"><text:span text:style-name="T20">PROPUESTA DE RESOLUCIÓN</text:span> </text:p>
      <text:p text:style-name="P35"><text:span text:style-name="T20">PRIMERO.</text:span><text:span text:style-name="T19">- Estimar las alegaciones presentadas por D. JOSÉ BJORH FRANQUIS REYES , actuando en nombre y representación de la entidad UTE LA CORNISA CAPROSS 2004 SL ZONA VERDE SLU, en relación al expediente denominado REHABILITACIÓN ZONA VERDE EN AVENIDA DE LA CORNISA, PUERTO RICO, 17-OBR-58 (PCA 2016-2019, REF: 19.PCA.08.01), tramitado mediante procedimiento abierto y tramitación urgente, archivando el procedimiento de imposición de penalidades, por los motivos expuestos en el presente informe.</text:span> </text:p>
      <text:p text:style-name="P35"><text:span text:style-name="T20">SEGUNDO.-</text:span><text:span text:style-name="T19"> Notificar el acuerdo adoptado a los interesados, a la Consejería de Hacienda y Presidencia del Cabildo Insular de Gran Canaria (expediente asignado por el Cabildo: 19.PCA.08.01.), a Don Daniel Ramírez Barreiro (Coordinador del Área de Medio Ambiente, Servicios Públicos, Obras Públicas y Embellecimiento), y a las Unidades Administrativas de Mantenimiento y Obras, Obras Públicas, Subvenciones y de Intervención de este Ilustre Ayuntamiento.</text:span> </text:p>
      <text:p text:style-name="P35"><text:soft-page-break/><text:span text:style-name="T1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gt;&gt;</text:p>
      <text:p text:style-name="P34"><text:span text:style-name="T19">Considerando que la adopción de este acuerdo es competencia de la Junta de Gobierno Local en virtud de las delegaciones efectuadas por la Alcaldesa de este Ayuntamiento, mediante Decreto 2049/2019, de fecha 17 de junio de 2019.</text:span> </text:p>
      <text:p text:style-name="P35"><text:span text:style-name="T20">Por todo ello PROPONGO a la Junta de Gobierno Local:</text:span> </text:p>
      <text:p text:style-name="P35"><text:span text:style-name="T20">PRIMERO.-</text:span><text:span text:style-name="T19"> </text:span><text:span text:style-name="T20">Estimar</text:span><text:span text:style-name="T19"> las alegaciones presentadas por D. JOSÉ BJORH FRANQUIS REYES , actuando en nombre y representación de la entidad UTE LA CORNISA CAPROSS 2004 SL ZONA VERDE SLU, en relación al expediente denominado REHABILITACIÓN ZONA VERDE EN AVENIDA DE LA CORNISA, PUERTO RICO, 17-OBR-58 (PCA 2016-2019, REF: 19.PCA.08.01), tramitado mediante procedimiento abierto y tramitación urgente, </text:span><text:span text:style-name="T20">archivando</text:span><text:span text:style-name="T19"> el procedimiento de imposición de penalidades, por los motivos expuestos en el presente informe.</text:span> </text:p>
      <text:p text:style-name="P35"><text:span text:style-name="T20">SEGUNDO.-</text:span><text:span text:style-name="T19"> Notificar el acuerdo adoptado a los interesados, a la Consejería de Hacienda y Presidencia del Cabildo Insular de Gran Canaria (expediente asignado por el Cabildo: 19.PCA.08.01.), a Don Daniel Ramírez Barreiro (Coordinador del Área de Medio Ambiente, Servicios Públicos, Obras Públicas y Embellecimiento), y a las Unidades Administrativas de Mantenimiento y Obras, Obras Públicas, Subvenciones y de Intervención de este Ilustre Ayuntamiento.”</text:span></text:p>
      <text:p text:style-name="P35"><text:s/></text:p>
      <text:p text:style-name="P34"><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5"><text:span text:style-name="Strong_20_Emphasis"><text:span text:style-name="T38">La Junta de Gobierno Local, acuerda aprobar la propuesta emitida en los términos que se recogen precedentemente.</text:span></text:span></text:p>
      <text:p text:style-name="P30"><text:span text:style-name="Strong_20_Emphasis"><text:span text:style-name="T6"/></text:span></text:p>
      <text:p text:style-name="P30"><text:span text:style-name="Strong_20_Emphasis"><text:span text:style-name="T6"/></text:span></text:p>
      <text:p text:style-name="P23"><text:span text:style-name="Strong_20_Emphasis"><text:span text:style-name="T122"><text:tab/></text:span></text:span><text:span text:style-name="Strong_20_Emphasis"><text:span text:style-name="T118">11.- </text:span></text:span><text:span text:style-name="Strong_20_Emphasis"><text:span text:style-name="T125">Expte. 1255/2021. Propuesta a efectos de dar tramite de audiencia relativo a la obra Rehabilitación zona verde en Avda. de la Cornisa, Puerto Rico, Ref. 17OBR58.</text:span></text:span><text:span text:style-name="T119"> </text:span></text:p>
      <text:p text:style-name="P35"/>
      <text:p text:style-name="P35"><text:span text:style-name="T19">“JUAN ERNESTO HERNÁNDEZ CRUZ Teniente de Alcalde del Área de Medio Ambiente, Servicios Públicos, Obras Públicas y Embellecimiento, con competencias en materia de Obras Públicas, Desarrollo Rural, Mantenimiento de Vías Públicas, Agua y Hacienda, y visto el expediente de </text:span><text:span text:style-name="T19">contratación denominado REHABILITACIÓN ZONA VERDE EN AVENIDA DE LA CORNISA, PUERTO RICO, Expte. 1255/2020 (17-OBR-58).</text:span> </text:p>
      <text:p text:style-name="P34"><text:span text:style-name="T20">&gt; VISTO </text:span><text:span text:style-name="T19">el Certificado Final de Obra, emitido por D. PABLO BOSCH VALLE, en calidad de Director de Obra, con fecha 26 de mayo de 2021</text:span> </text:p>
      <text:p text:style-name="P35"><text:span text:style-name="T20">&gt; </text:span><text:span text:style-name="T45">VISTO Informe Jurídico, emitido por el Letrado municipal, en fecha 28 de mayo de 2021,</text:span><text:span text:style-name="T19"> con el siguiente tenor literal:</text:span> </text:p>
      <text:p text:style-name="P35">&lt;&lt;<text:span text:style-name="T19">Alberto Álamo Perera, Letrado de la Unidad Administrativa de Asesoría Jurídica, en relación al expediente de contratación denominado REHABILITACIÓN ZONA VERDE EN AVENIDA DE LA CORNISA, PUERTO RICO, Expte. 1255/2020 (17-OBR-58), emite el siguiente,</text:span> </text:p>
      <text:p text:style-name="P42"><text:span text:style-name="T20">INFORME JURÍDICO</text:span> </text:p>
      <text:p text:style-name="P42"><text:span text:style-name="T20">ANTECEDENTES</text:span> </text:p>
      <text:p text:style-name="P35"><text:span text:style-name="T20">PRIMERO.- </text:span><text:span text:style-name="T19">Con fecha 29 de octubre de 2019 se acordó por la Junta de Gobierno Local la adjudicación del contrato de ejecución de la obra de REHABILITACIÓN ZONA VERDE EN AVENIDA DE </text:span><text:soft-page-break/><text:span text:style-name="T19">LA CORNISA, PUERTO RICO, 17-OBR-58 (PCA 2016-2019, REF: 19.PCA.08.01). tramitada mediante procedimiento abierto y tramitación urgente, a las entidades CAPROSS 2004, S.L. y ZONA VERDE GC, S.L.U entidades comprometidas a constituirse en UTE en caso de resultar adjudicatarias, con CIF: B35543974 y CIF: B38346896, respectivamente, por un importe sin I.G.I.C. de TRESCIENTOS TREINTA Y DOS MIL QUINIENTOS DIECISÉIS EUROS CON VEINTIDOS CÉNTIMOS (332.516,22 ), correspondiéndolo un I.G.I.C. (6,5 %) de veintiún mil seiscientos trece euros con cincuenta y cinco céntimos (21.613,55 ), siendo el importe total de Trescientos cincuenta y cuatro mil ciento veintinueve euros con setenta y siete céntimos (354.129,77 ) , y un plazo máximo de ejecución de cuatro meses (4 meses),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35"><text:span text:style-name="T20">SEGUNDO.-</text:span><text:span text:style-name="T19"> El Acta de Comprobación de Replanteo se firma con fecha 16 de DICIEMBRE de 2019.</text:span> </text:p>
      <text:p text:style-name="P35"><text:span text:style-name="T20">TERCERO.-</text:span><text:span text:style-name="T19"> Con fecha 26 de mayo de 2021, D. PABLO BOSCH VALLE, en calidad de Director de Obra, emite Certificado Final de Obra.</text:span> </text:p>
      <text:p text:style-name="P42"><text:span text:style-name="T20">CONSIDERACIONES JURÍDICAS</text:span> </text:p>
      <text:p text:style-name="P35"><text:span text:style-name="T20">PRIMERA.- </text:span><text:span text:style-name="T19">Que el artículo Artículo 243 de la Ley 9/2017, de 8 de noviembre, de Contratos del Sector Público, por la que se transponen al ordenamiento jurídico español las Directivas del Parlamento Europeo y del Consejo 2014/23/UE y 2014/24/UE, de 26 de febrero de 2014 (en adelante, LCSP), establece que dentro del plazo de tres meses contados a partir de la recepción, el órgano de contratación deberá aprobar la certificación final de las obras ejecutadas, que será abonada al contratista a cuenta de la liquidación del contrato en el plazo previsto en esta Ley.</text:span> </text:p>
      <text:p text:style-name="P35"><text:span text:style-name="T20">SEGUNDA.-</text:span><text:span text:style-name="T19"> Que el artículo artículo 166 de Real Decreto 1098/2001, de 12 de octubre, por el que se aprueba el Reglamento general de la Ley de Contratos de las Administraciones Públicas ( en adelante, RGLCSP), establece que el director de la obra expedirá y tramitará la correspondiente certificación final, y que dentro del plazo de dos meses, contados a partir de la recepción de la obra, el órgano de contratación deberá aprobar la certificación final de las obras ejecutadas, que será abonada, en su caso, al contratista dentro del plazo de dos meses a partir de su expedición a cuenta de la liquidación del contrato</text:span> </text:p>
      <text:p text:style-name="P35"><text:span text:style-name="T20">TERCERA.-</text:span><text:span text:style-name="T19"> Los artículo 148 y 149 del RGLCSP disponen:</text:span> </text:p>
      <text:p text:style-name="P35"><text:span text:style-name="T19">&lt;&lt;Artículo 148. Relaciones valoradas.</text:span> </text:p>
      <text:p text:style-name="P35"><text:span text:style-name="T19">1. El director de la obra, tomando como base las mediciones de las unidades de obra ejecutadas a que se refiere el artículo anterior y los precios contratados, redactará mensualmente la correspondiente relación valorada al origen.</text:span> </text:p>
      <text:p text:style-name="P35"><text:span text:style-name="T19">2. No podrá omitirse la redacción de dicha relación valorada mensual por el hecho de que, en algún mes, la obra realizada haya sido de pequeño volumen o incluso nula, a menos que la Administración hubiese acordado la suspensión de la obra.</text:span> </text:p>
      <text:p text:style-name="P35"><text:span text:style-name="T19">3. La obra ejecutada se valorará a los precios de ejecución material que figuren en el cuadro de precios unitarios del proyecto para cada unidad de obra y a los precios de las nuevas unidades de obra no previstas en el contrato que hayan sido debidamente autorizados y teniendo en cuenta lo prevenido en los correspondientes pliegos para abonos de obras defectuosas, materiales acopiados, partidas alzadas y abonos a cuenta del equipo puesto en obra.</text:span> </text:p>
      <text:p text:style-name="P35"><text:span text:style-name="T19">Al resultado de la valoración, obtenido en la forma expresada en el párrafo anterior, se le aumentarán los porcentajes adoptados para formar el presupuesto base de licitación y la cifra que resulte de la operación anterior se multiplicará por el coeficiente de adjudicación, obteniendo así la relación valorada que se aplicará a la certificación de obra correspondiente al período de pago de acuerdo con el contenido en el pliego de cláusulas administrativas particulares del contrato.</text:span> </text:p>
      <text:p text:style-name="P35"><text:span text:style-name="T19">Artículo 149. Audiencia del contratista.</text:span> </text:p>
      <text:p text:style-name="P35"><text:span text:style-name="T19">Simultáneamente a la tramitación de la relación valorada la dirección de la obra enviará un ejemplar al contratista a efectos de su conformidad o reparos, pudiendo éste formular las alegaciones que estime oportunas en un plazo máximo de diez días hábiles a partir de la recepción del expresado documento.</text:span> </text:p>
      <text:p text:style-name="P35"><text:span text:style-name="T19">Transcurrido este plazo sin formular alegaciones por parte del contratista se considerará otorgada la conformidad a la relación valorada. En caso contrario y de aceptarse en todo o parte las alegaciones del contratista, éstas se tendrán en cuenta a la hora de redactar la próxima relación valorada o, en su caso, en la certificación final o en la liquidación del contrato.&gt;&gt;</text:span> </text:p>
      <text:p text:style-name="P35"><text:soft-page-break/><text:span text:style-name="T19">En virtud del articulado expuesto, se debe proceder a otorgar a la entidad contratista TRÁMITE DE AUDIENCIA, siendo remitida relación valorada para que en un plazo máximo de diez (10) días presente las alegaciones que estime oportunas.</text:span> </text:p>
      <text:p text:style-name="P35"><text:span text:style-name="T20">CUARTA.-</text:span><text:span text:style-name="T19"> Que la adopción de este acuerdo es competencia de la Junta de Gobierno Local en virtud de las delegaciones efectuadas por la Alcaldesa de este Ayuntamiento, mediante Decreto 2049/2019, de fecha 17 de junio de 2019.</text:span> </text:p>
      <text:p text:style-name="P35"><text:span text:style-name="T19">Visto el expediente administrativo, antecedentes, actuaciones realizadas, disposiciones citadas y demás normas de general y concordante aplicación, elevo a su consideración la siguiente:</text:span> </text:p>
      <text:p text:style-name="P42"><text:span text:style-name="T20">PROPUESTA DE RESOLUCIÓN</text:span> </text:p>
      <text:p text:style-name="P35"><text:span text:style-name="T20">PRIMERO.-</text:span><text:span text:style-name="T19"> Otorgar a la entidad UTE LA CORNISA CAPROSS 2004 SL ZONA VERDE SLU, en relación al expediente denominado REHABILITACIÓN ZONA VERDE EN AVENIDA DE LA CORNISA, PUERTO RICO, 17-OBR-58 (PCA 2016-2019, REF: 19.PCA.08.01), y en virtud del artículo 149 del Real Decreto 1098/2001, de 12 de octubre, por el que se aprueba el Reglamento general de la Ley de Contratos de las Administraciones Públicas, TRÁMITE DE AUDIENCIA, a cuyos efectos le es remitida relación valorada y se le otorga el plazo de DIEZ (10) DÍAS para que formule alegaciones y aporte los documentos y justificaciones que estime pertinentes.</text:span> </text:p>
      <text:p text:style-name="P65">Advertir al contratista que transcurrido dicho plazo sin formular alegaciones se considerará otorgada la conformidad a la relación valorada. </text:p>
      <text:p text:style-name="P35"><text:span text:style-name="T20">SEGUNDO.- </text:span><text:span text:style-name="T19">Notificar el acuerdo adoptado a los interesados, a Don Daniel Ramírez Barreiro (Coordinador del Área de Medio Ambiente, Servicios Públicos, Obras Públicas y Embellecimiento), y a las Unidades Administrativas de Mantenimiento y Obras, Obras Públicas.</text:span> </text:p>
      <text:p text:style-name="P35"><text:span text:style-name="T1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gt;&gt;</text:p>
      <text:p text:style-name="P34"><text:span text:style-name="T19">Considerando que la adopción de este acuerdo es competencia de la Junta de Gobierno Local en virtud de las delegaciones efectuadas por la Alcaldesa de este Ayuntamiento, mediante Decreto 2049/2019, de fecha 17 de junio de 2019.</text:span> </text:p>
      <text:p text:style-name="P35"><text:span text:style-name="T20">Por todo ello PROPONGO a la Junta de Gobierno Local:</text:span> </text:p>
      <text:p text:style-name="P35"><text:span text:style-name="T20">PRIMERO.-</text:span><text:span text:style-name="T19"> </text:span><text:span text:style-name="T20">Otorgar</text:span><text:span text:style-name="T19"> a la entidad </text:span><text:span text:style-name="T20">UTE LA CORNISA CAPROSS 2004 SL ZONA VERDE SLU</text:span><text:span text:style-name="T19">, en relación al expediente denominado REHABILITACIÓN ZONA VERDE EN AVENIDA DE LA CORNISA, PUERTO RICO, 17-OBR-58 (PCA 2016-2019, REF: 19.PCA.08.01), y en virtud del artículo 149 del Real Decreto 1098/2001, de 12 de octubre, por el que se aprueba el Reglamento general de la Ley de Contratos de las Administraciones Públicas, </text:span><text:span text:style-name="T20">TRÁMITE DE AUDIENCIA</text:span><text:span text:style-name="T19">, a cuyos efectos le es </text:span><text:span text:style-name="T20">remitida</text:span><text:span text:style-name="T19"> </text:span><text:span text:style-name="T20">relación valorada </text:span><text:span text:style-name="T19">y se le otorga el plazo de </text:span><text:span text:style-name="T20">DIEZ (10) DÍAS</text:span><text:span text:style-name="T19"> para que formule alegaciones y aporte los documentos y justificaciones que estime pertinentes.</text:span> </text:p>
      <text:p text:style-name="P65">Advertir al contratista que transcurrido dicho plazo sin formular alegaciones se considerará otorgada la conformidad a la relación valorada. </text:p>
      <text:p text:style-name="P35"><text:span text:style-name="T20">SEGUNDO.-</text:span><text:span text:style-name="T19"> Notificar el acuerdo adoptado a los interesados, a Don Daniel Ramírez Barreiro (Coordinador del Área de Medio Ambiente, Servicios Públicos, Obras Públicas y Embellecimiento), y a las Unidades Administrativas de Mantenimiento y Obras, Obras Públicas.”</text:span></text:p>
      <text:p text:style-name="P35"><text:s/></text:p>
      <text:p text:style-name="P34"><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5"><text:span text:style-name="Strong_20_Emphasis"><text:span text:style-name="T38">La Junta de Gobierno Local, acuerda aprobar la propuesta emitida en los términos que se recogen precedentemente.</text:span></text:span></text:p>
      <text:p text:style-name="P30"><text:soft-page-break/><text:span text:style-name="Strong_20_Emphasis"><text:span text:style-name="T6"/></text:span></text:p>
      <text:p text:style-name="P30"><text:span text:style-name="Strong_20_Emphasis"><text:span text:style-name="T6"/></text:span></text:p>
      <text:p text:style-name="P23"><text:span text:style-name="Strong_20_Emphasis"><text:span text:style-name="T122"><text:tab/></text:span></text:span><text:span text:style-name="Strong_20_Emphasis"><text:span text:style-name="T118">12.- </text:span></text:span><text:span text:style-name="Strong_20_Emphasis"><text:span text:style-name="T120">Expte. 359228/2021 Ejecución Sentencia P.A. 249/2020 (intereses y costas provisionales de la ejecución).</text:span></text:span><text:span text:style-name="T119"> </text:span></text:p>
      <text:p text:style-name="P18"/>
      <text:p text:style-name="P66"><text:span text:style-name="T115">“D.</text:span><text:span text:style-name="T124"> </text:span><text:span text:style-name="T84">JUAN MENCEY NAVARRO ROMERO, </text:span><text:span text:style-name="T40">Teniente de Alcalde del </text:span><text:span text:style-name="T97">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Strong_20_Emphasis"><text:span text:style-name="T97">visto </text:span></text:span><text:span text:style-name="T97">el </text:span><text:span text:style-name="Strong_20_Emphasis"><text:span text:style-name="T98">Expediente nº 359228/2021</text:span></text:span><text:span text:style-name="T99"> </text:span><text:span text:style-name="T97">en relación a la Ejecución de la Sentencia dictada en el Procedimiento Abreviado nº 249/2020 (interese y costas provisionales de la ejecución), y,</text:span><text:span text:style-name="T123"> </text:span></text:p>
      <text:p text:style-name="P38"><text:span text:style-name="T3">VISTO </text:span><text:span text:style-name="T48">el informe jurídico emitido por el Servicio de Asesoría Jurídica de este Ilustre Ayuntamiento de Mogán, de fecha 31 de mayo 2021, que literalmente dispone:</text:span> </text:p>
      <text:p text:style-name="P113"><text:span text:style-name="T41">&lt;&lt;</text:span><text:span text:style-name="T43">ANA C. DÍAZ ALONSO, </text:span><text:span text:style-name="T41">Letrada de la Unidad Administrativa de Asesoría Jurídica, de conformidad con lo dispuesto en el artículo 212 del Reglamento Orgánico Municipal y, visto</text:span><text:span text:style-name="T42"> </text:span><text:span text:style-name="T41">el</text:span><text:span text:style-name="T42"> </text:span><text:span text:style-name="T41">Auto</text:span><text:span text:style-name="T42"> </text:span><text:span text:style-name="T41">de fecha 10</text:span><text:span text:style-name="T42"> </text:span><text:span text:style-name="T41">de mayo</text:span><text:span text:style-name="T42"> </text:span><text:span text:style-name="T41">de 2021</text:span><text:span text:style-name="T42"> </text:span><text:span text:style-name="T41">recaído</text:span><text:span text:style-name="T42"> </text:span><text:span text:style-name="T41">en el Procedimiento de Ejecución de títulos judiciales 25/2021, derivado del Procedimiento Abreviado</text:span><text:span text:style-name="T42"> </text:span><text:span text:style-name="T41">n.º 249/2020, iniciado a instancias de la entidad</text:span><text:span text:style-name="T42"> </text:span><text:span text:style-name="T41">INVERSIONES Y GESTIONES TURÍSTICAS S.A. (INGESTURSA), emito el presente informe en base a los siguientes</text:span> </text:p>
      <text:p text:style-name="P116"><text:span text:style-name="T57">ANTECEDENTES DE HECHO</text:span> </text:p>
      <text:p text:style-name="P117"><text:span text:style-name="T2">PRIMERO.- </text:span><text:span text:style-name="T47">Por la representación procesal de la entidad </text:span><text:span text:style-name="T33">INVERSIONES Y GESTIONES TURÍSTICAS S.A. (INGESTURSA), se interpuso recurso contencioso-administrativo &lt;&lt;contra la Resolución dictada por el Ayuntamiento de Mogán de fecha 25/6/2020, en virtud de la cual se imponía al recurrente la sanción de 1.501 euros por ocupación dominio público sin autorización&gt;&gt;, dando lugar a la apertura del Procedimiento Abreviado n.º 249/2020, sustanciado ante el Juzgado de lo Contencioso-administrativo n.º 2 de Las Palmas de Gran Canaria. </text:span></text:p>
      <text:p text:style-name="P113"><text:span text:style-name="T43">SEGUNDO.- </text:span><text:span text:style-name="T41">Que</text:span><text:span text:style-name="T42"> </text:span><text:span text:style-name="T41">en fecha 5 de noviembre de 2020 se resuelve el citado procedimiento mediante sentencia estimatoria de las pretensiones de la parte demandante, con condena en costas a la Administración, limitando su cuantía a la cantidad máxima de 100,00, y con indicación de que, contra la misma, no cabe recurso alguno, por lo que la sentencia deviene firme, siendo el tenor literal del fallo de la misma el siguiente: &lt;&lt;Que, </text:span><text:span text:style-name="T43">ESTIMANDO</text:span><text:span text:style-name="T42"> </text:span><text:span text:style-name="T41">el recurso presentado por la representación de Inversiones y Gestiones Turísticas, se anula el acto administrativo identificado en el antecedente de hecho primero de esta sentencia imponiéndole a la administración el pago de las costas procesales.&gt;&gt;</text:span> </text:p>
      <text:p text:style-name="P113"><text:span text:style-name="T108">TERCERO.- </text:span><text:span text:style-name="T109">Que la Junta de Gobierno Local, en sesión ordinaria celebrada el día 17 de noviembre de 2020, tomo conocimiento de la sentencia anteriormente reseñada, a los efectos de proceder a su cumplimiento, acordando literalmente lo siguiente:</text:span> </text:p>
      <text:p text:style-name="P114"><text:span text:style-name="T109">&lt;&lt;</text:span><text:span text:style-name="T57">PRIMERO.- </text:span><text:span text:style-name="T58">Tomar conocimiento de la sentencia firme de fecha 5 de noviembre de 2020, dictada por el Juzgado Contencioso-Administrativo n.º 2 de Las Palmas de Gran Canaria, recaída en el </text:span><text:span text:style-name="T57">Procedimiento Abreviado n.º 249/2020, </text:span><text:span text:style-name="T58">en virtud de la cual se </text:span><text:span text:style-name="T57">ESTIMA </text:span><text:span text:style-name="T58">íntegramente el recurso contencioso-administrativo interpuesto por la entidad </text:span><text:span text:style-name="T57">INVERSIONES Y GESTIONES TURÍSTICAS S.A. (INGESTURSA) </text:span><text:span text:style-name="T58">&lt;&lt;contra la Resolución dictada por el Ayuntamiento de Mogán de fecha 25/06/2020, en virtud de la cual se imponía al recurrente la sanción de 1.501 euros por ocupación dominio público&gt;&gt;, condenando al Ayuntamiento de Mogán a anular el acto administrativo adoptado por la Junta de Gobierno Local, en sesión ordinaria celebrada el día 23 de junio de 2020, dictada en el Expediente Administrativo 008/219 DP/SAN; todo ello con imposición de condena en costas a la Administración por la cantidad máxima de 100,00.</text:span> </text:p>
      <text:p text:style-name="P114"><text:span text:style-name="T57">SEGUNDO.- </text:span><text:span text:style-name="T58">Dar traslado al </text:span><text:span text:style-name="T57">Departamento de Intervención </text:span><text:span text:style-name="T58">a los efectos de que efectúe Retención de Crédito por importe de </text:span><text:span text:style-name="T57">100,00 , </text:span><text:span text:style-name="T58">correspondiente a la imposición de condena en costas por Sentencia de fecha 5 de noviembre de 2020.</text:span> </text:p>
      <text:p text:style-name="P114"><text:span text:style-name="T57">TERCERO.- Autorizar y comprometer el gasto por importe de 100,00 , </text:span><text:span text:style-name="T58">en concepto de imposición de condena en constas por Sentencia de fecha 5 de noviembre de 2020, recaída en el Procedimiento Abreviado n.º 249/2020.</text:span> </text:p>
      <text:p text:style-name="P114"><text:span text:style-name="T57">CUARTO.- Reconocer y liquidar la obligación </text:span><text:span text:style-name="T58">de pago por importe de </text:span><text:span text:style-name="T57">100,00 </text:span><text:span text:style-name="T58">a favor de la entidad INVERSIONES Y GESTIONES TURÍSTICAS S.A. (INGESTURSA), en concepto de condena en costas, en cumplimiento de la Sentencia dictada en fecha 5 de noviembre de 2020.</text:span> </text:p>
      <text:p text:style-name="P114"><text:span text:style-name="T57">QUINTO.- </text:span><text:span text:style-name="T58">Dar traslado a la </text:span><text:span text:style-name="T57">Unidad Administrativa de Sanciones </text:span><text:span text:style-name="T58">a los efectos del Expediente n.º 008/219 DP/SAN.</text:span><text:span text:style-name="T109">&gt;&gt;</text:span> </text:p>
      <text:p text:style-name="P113"><text:span text:style-name="T108">CUARTO.-</text:span><text:span text:style-name="T109"> Que transcurrido el plazo de tres meses a que se refiere la Ley Jurisdiccional, se instó por Inversiones y Gestiones Turísticas S.A. (INGESTURSA) la ejecución forzosa de la resolución de fecha 5 de noviembre de 2020, reseñada en el antecedente segundo del presente informe, en cuanto a que la misma no se ha ejecutado, dictándose al efecto, por el </text:span><text:span text:style-name="T36">Juzgado de lo </text:span><text:soft-page-break/><text:span text:style-name="T36">Contencioso-administrativo n.º 2 de Las Palmas de Gran Canaria, Auto de fecha 10 de mayo de 2021, en cuya parte dispositiva se dispone literalmente lo siguiente:</text:span> </text:p>
      <text:p text:style-name="P119"><text:span text:style-name="T36">&lt;&lt;</text:span><text:span text:style-name="T43">ACUERDO:</text:span> </text:p>
      <text:p text:style-name="P119"><text:span text:style-name="T58">Ordenar a la Administración demandada la </text:span><text:span text:style-name="T55">devolución de la cantidad de 1.501,00 euros en concepto de principal</text:span><text:span text:style-name="T58"> más </text:span><text:span text:style-name="T55">100 de costas procesales</text:span><text:span text:style-name="T58"> más </text:span><text:span text:style-name="T55">464,29 euros presupuestados provisionalmente para intereses y costas de la presente ejecución</text:span><text:span text:style-name="T58">, en el plazo improrrogable de 10 días, haciéndole saber que, en caso de incumplimiento, previo apercibimiento en forma </text:span><text:span text:style-name="T109">del/de la Letrado/a de la Administración de Justicia y con audiencia de las partes:</text:span> </text:p>
      <text:p text:style-name="P120"><text:span text:style-name="T109">- Se podr</text:span><text:span text:style-name="T58">án adoptar las medidas necesarias para lograr su efectividad.</text:span> </text:p>
      <text:p text:style-name="P120"><text:span text:style-name="T58">- Se podrán imponer multas coercitivas de CIENTO CINCUENTA a MIL QUINIENTOS EUROS (150 a 1.500 euros) a las autoridades, funcionarios o agentes, sin perjuicio de otras responsabilidades patrimoniales a que hubiere lugar.</text:span> </text:p>
      <text:p text:style-name="P120"><text:span text:style-name="T58">- Se podrá deducir el oportuno testimonio de particulares para exigir la responsabilidad penal que pudiera corresponder.</text:span> </text:p>
      <text:p text:style-name="P114"><text:span text:style-name="T58">- Igualmente, oído el órgano encargado de hacer efectiva la sentencia, se podrá incrementar en dos puntos el interés legal a devengar, siempre que se apreciase falta de diligencia en el cumplimiento.&gt;&gt;</text:span> </text:p>
      <text:p text:style-name="P113"><text:span text:style-name="T105">QUINTO.- </text:span><text:span text:style-name="T80">Visto lo anterior, se ha procedido a solicitar a la Intervención General del Ayuntamiento de Mogán</text:span><text:span text:style-name="T79"> </text:span><text:span text:style-name="T80">la Retención de Crédito por importe de </text:span><text:span text:style-name="T81">464,29</text:span><text:span text:style-name="T79"> </text:span><text:span text:style-name="T81">euros</text:span><text:span text:style-name="T80">, a los efectos de dar cumplimiento a lo ordenado.</text:span> </text:p>
      <text:p text:style-name="P113"><text:span text:style-name="T52">A los anteriores hechos le son de aplicación las siguientes:</text:span> </text:p>
      <text:p text:style-name="P113"/>
      <text:p text:style-name="P116"><text:span text:style-name="T57">CONSIDERACIONES JURÍDICAS</text:span> </text:p>
      <text:p text:style-name="P116"/>
      <text:p text:style-name="P118"><text:span text:style-name="T56">I.-</text:span> <text:span text:style-name="T51">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13"><text:span text:style-name="T57">II.- </text:span><text:span text:style-name="T52">Que el artículo 103 de la Ley 29/1998, de 13 de julio, reguladora de la Jurisdicción Contencioso-Administrativa (en adelanta, LJCA)</text:span><text:span text:style-name="T46"> </text:span><text:span text:style-name="T52">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17"><text:span text:style-name="T2">III.- </text:span><text:span text:style-name="T47">Que el artículo 104 de la LJCA establece que luego que sea firme una Sentencia, el Secretario Judicial lo comunicará en el plazo de diez días al órgano que hubiera realizado la actividad objeto del recurso, a fin de que, recibida la comunicación, la lleve a puro y debido efecto y practique lo </text:span><text:span text:style-name="T47">que exija el cumplimiento de las declaraciones contenidas en el fallo, y en el mismo plazo indique el órgano responsable del cumplimiento de aquél. </text:span></text:p>
      <text:p text:style-name="P113"><text:span text:style-name="T52">Asimismo continúa el precepto citado en su apartado segundo disponiendo que transcurrido dos meses a partir de la comunicación de la sentencia o el plazo fijado en ésta para el cumplimiento del fallo conforme al artículo 71.1 c), cualquiera de las partes y personas afectadas podrá instar su ejecución forzosa.</text:span> </text:p>
      <text:p text:style-name="P113"><text:span text:style-name="T52">A mayor abundamiento, dispone el artículo 106.3 de la LJCA que no obstante lo dispuesto en el artículo 104.2, transcurridos tres meses desde que la sentencia firme sea comunicada al órgano que deba cumplirla, se podrá instar la ejecución forzosa.</text:span> </text:p>
      <text:p text:style-name="P118"><text:span text:style-name="T56">IV.- </text:span><text:span text:style-name="T51">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span></text:p>
      <text:p text:style-name="P113"><text:soft-page-break/><text:span text:style-name="T52">En el presente caso, en el Auto de fecha 10 de mayo de 2021, se imponen a la Administración demandada la cantidad de </text:span><text:span text:style-name="T57">464,29 euros</text:span><text:span text:style-name="T52"> presupuestados provisionalmente en concepto de intereses y costas de la ejecución.</text:span> </text:p>
      <text:p text:style-name="P113"><text:span text:style-name="T57">V.- </text:span><text:span text:style-name="T52">Conforme al artículo 212.6 del Reglamento Orgánico Municipal corresponde a la Asesoría Jurídica la elaboración de las propuestas de ejecución de sentencias al órgano municipal que proceda.</text:span> </text:p>
      <text:p text:style-name="P113"><text:span text:style-name="T57">VI.- </text:span><text:span text:style-name="T52">La adopción de acuerdos sobre el ejercicio y retirada de acciones y el allanamiento y el desistimiento procesal, cuando no le corresponda al pleno, es competencia de la </text:span><text:span text:style-name="T57">Junta de Gobierno Local</text:span><text:span text:style-name="T58"> </text:span><text:span text:style-name="T52">en virtud de las delegaciones efectuadas por la Alcaldesa de este Ayuntamiento, mediante Decreto nº 2049/2015, de 17 de Junio.</text:span> </text:p>
      <text:p text:style-name="P113"><text:span text:style-name="T52">En virtud de lo expuesto, elevo a su consideración, la siguiente:</text:span> </text:p>
      <text:p text:style-name="P116"><text:span text:style-name="T57">PROPUESTA DE RESOLUCIÓN</text:span> </text:p>
      <text:p text:style-name="P117"><text:span text:style-name="T2">PRIMERO.- Tomar conocimiento</text:span> <text:span text:style-name="T47">del Auto de fecha 10 de mayo de 2021, dictado por el Juzgado Contencioso-Administrativo n.º 2 de Las Palmas de Gran Canaria, recaído en el </text:span><text:span text:style-name="T2">Procedimiento de Ejecución de títulos judiciales n.º 25/2021</text:span><text:span text:style-name="T47">, derivado del </text:span><text:span text:style-name="T2">Procedimiento Abreviado n.º 249/2020, </text:span><text:span text:style-name="T47">en virtud del cual se acuerda literalmente lo siguiente: &lt;&lt;Ordenar a la Administración demandada la </text:span><text:span text:style-name="T18">devolución de la cantidad de 1.501,00 euros</text:span><text:span text:style-name="T47"> en concepto de principal más </text:span><text:span text:style-name="T18">100 de costas procesales</text:span><text:span text:style-name="T47"> más </text:span><text:span text:style-name="T18">464,29 euros presupuestados provisionalmente para intereses y costas de la presente ejecución</text:span><text:span text:style-name="T47">, en el plazo improrrogable de 10 días,[...]&gt;&gt; </text:span></text:p>
      <text:p text:style-name="P115"><text:span text:style-name="T43">SEGUNDO.- Autorizar y comprometer el gasto por importe de 464,29 , </text:span><text:span text:style-name="T41">en concepto de condena en intereses y costas provisionales de la ejecución, en cumplimiento del Auto dictado en fecha 10 de mayo de 2021 recaído en el Procedimiento de Ejecución de títulos judiciales n.º 25/2021, derivado del Procedimiento Abreviado n.º 249/2020. Todo ello </text:span><text:span text:style-name="T44">previa obtención de la retención de crédito solicitada</text:span><text:span text:style-name="T41"> al efecto.</text:span> </text:p>
      <text:p text:style-name="P115"><text:span text:style-name="T43">TERCERO.- Reconocer y liquidar la obligación </text:span><text:span text:style-name="T41">de pago por importe de </text:span><text:span text:style-name="T43">464,29 </text:span><text:span text:style-name="T41">a favor de la entidad INVERSIONES Y GESTIONES TURÍSTICAS S.A. (INGESTURSA), en concepto de condena en intereses y costas provisionales de la ejecución, en cumplimiento del Auto dictado en fecha 10 de mayo de 2021 recaído en el Procedimiento de Ejecución de títulos judiciales n.º 25/2021, derivado del Procedimiento Abreviado n.º 249/2020.</text:span> </text:p>
      <text:p text:style-name="P115"><text:span text:style-name="T43">CUARTO.- </text:span><text:span text:style-name="T41">Dar traslado a los </text:span><text:span text:style-name="T43">Departamentos de Intervención</text:span><text:span text:style-name="T42"> </text:span><text:span text:style-name="T41">y </text:span><text:span text:style-name="T43">de Tesorería</text:span><text:span text:style-name="T42"> </text:span><text:span text:style-name="T41">del Ilustre Ayuntamiento de Mogán a los efectos oportunos.&gt;&gt;</text:span> </text:p>
      <text:p text:style-name="P39"><text:span text:style-name="T90">CONSIDERANDO </text:span><text:span text:style-name="T91">que la adopción de este acuerdo es competencia de la </text:span><text:span text:style-name="T90">Junta de Gobierno Local</text:span><text:span text:style-name="T101"> </text:span><text:span text:style-name="T91">en virtud de las delegaciones efectuadas por la Alcaldesa de este Ayuntamiento, mediante Decreto nº 2049/2015, de 17 de Junio.</text:span> </text:p>
      <text:p text:style-name="P67"><text:span text:style-name="T95">En virtud de lo expuesto, elevo a la </text:span><text:span text:style-name="Strong_20_Emphasis"><text:span text:style-name="T96">Junta de Gobierno Local</text:span></text:span><text:span text:style-name="Strong_20_Emphasis"><text:span text:style-name="T100"> </text:span></text:span><text:span text:style-name="T95">la siguiente:</text:span><text:span text:style-name="T123"> </text:span></text:p>
      <text:p text:style-name="P39"/>
      <text:p text:style-name="P102"><text:span text:style-name="T90">PROPUESTA DE RESOLUCIÓN</text:span> </text:p>
      <text:p text:style-name="P102"/>
      <text:p text:style-name="P59"><text:span text:style-name="T2">PRIMERO.- Tomar conocimiento</text:span> <text:span text:style-name="T47">del Auto de fecha 10 de mayo de 2021, dictado por el Juzgado Contencioso-Administrativo n.º 2 de Las Palmas de Gran Canaria, recaído en el </text:span><text:span text:style-name="T2">Procedimiento de Ejecución de títulos judiciales n.º 25/2021</text:span><text:span text:style-name="T47">, derivado del </text:span><text:span text:style-name="T2">Procedimiento Abreviado n.º 249/2020, </text:span><text:span text:style-name="T47">en virtud del cual se acuerda literalmente lo siguiente: &lt;&lt;Ordenar a la Administración demandada la </text:span><text:span text:style-name="T18">devolución de la cantidad de 1.501,00 euros</text:span><text:span text:style-name="T47"> en concepto de principal más </text:span><text:span text:style-name="T18">100 de costas procesales</text:span><text:span text:style-name="T47"> más </text:span><text:span text:style-name="T18">464,29 euros presupuestados provisionalmente para intereses y costas de la presente ejecución</text:span><text:span text:style-name="T47">, en el plazo improrrogable de 10 días,[...]&gt;&gt; </text:span></text:p>
      <text:p text:style-name="P39"><text:span text:style-name="T90">SEGUNDO.- Autorizar y comprometer el gasto por importe de 464,29 , </text:span><text:span text:style-name="T91">en concepto de condena en intereses y costas provisionales de la ejecución, en cumplimiento del Auto dictado en fecha 10 de mayo de 2021 recaído en el Procedimiento de Ejecución de títulos judiciales n.º 25/2021, derivado del Procedimiento Abreviado n.º 249/2020. Todo ello </text:span><text:span text:style-name="T92">previa obtención de la retención de crédito solicitada</text:span><text:span text:style-name="T91"> </text:span><text:span text:style-name="T91">al efecto.</text:span> </text:p>
      <text:p text:style-name="P39"><text:span text:style-name="T90">TERCERO.- Reconocer y liquidar la obligación </text:span><text:span text:style-name="T91">de pago por importe de </text:span><text:span text:style-name="T90">464,29 </text:span><text:span text:style-name="T91">a favor de la entidad INVERSIONES Y GESTIONES TURÍSTICAS S.A. (INGESTURSA), en concepto de condena en intereses y costas provisionales de la ejecución, en cumplimiento del Auto dictado en fecha 10 de mayo de 2021 recaído en el Procedimiento de Ejecución de títulos judiciales n.º 25/2021, derivado del Procedimiento Abreviado n.º 249/2020.</text:span> </text:p>
      <text:p text:style-name="P39"><text:span text:style-name="T90">CUARTO.- </text:span><text:span text:style-name="T91">Dar traslado a los </text:span><text:span text:style-name="T90">Departamentos de Intervención</text:span><text:span text:style-name="T93"> </text:span><text:span text:style-name="T91">y </text:span><text:span text:style-name="T90">de Tesorería</text:span><text:span text:style-name="T93"> </text:span><text:span text:style-name="T91">del Ilustre Ayuntamiento de Mogán a los efectos oportunos.</text:span> </text:p>
      <text:p text:style-name="P14"><text:span text:style-name="T32">En Mogán, a fecha de la firma electrónica.</text:span> </text:p>
      <text:p text:style-name="P110"><text:span text:style-name="T32">Fdo.: Juan Mencey Navarro Romero</text:span> </text:p>
      <text:p text:style-name="P110"><text:span text:style-name="T32">(S. Decreto 2050/2019, de 17 de junio)</text:span> </text:p>
      <text:p text:style-name="P14"><text:span text:style-name="T93">CONCEJAL DELEGADO EN MATERIA DE ASESORÍA JURÍDICA”</text:span> </text:p>
      <text:p text:style-name="P14"><text:soft-page-break/></text:p>
      <text:p text:style-name="P15"/>
      <text:p text:style-name="P34"><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5"><text:span text:style-name="Strong_20_Emphasis"><text:span text:style-name="T38">La Junta de Gobierno Local, acuerda aprobar la propuesta emitida en los términos que se recogen precedentemente.</text:span></text:span></text:p>
      <text:p text:style-name="P30"><text:span text:style-name="Strong_20_Emphasis"><text:span text:style-name="T6"/></text:span></text:p>
      <text:p text:style-name="P30"><text:span text:style-name="Strong_20_Emphasis"><text:span text:style-name="T6"/></text:span></text:p>
      <text:p text:style-name="P23"><text:span text:style-name="Strong_20_Emphasis"><text:span text:style-name="T122"><text:tab/></text:span></text:span><text:span text:style-name="Strong_20_Emphasis"><text:span text:style-name="T118">13.- </text:span></text:span><text:span text:style-name="Strong_20_Emphasis"><text:span text:style-name="T120">Expte. 359308/2021 Pago de los intereses en el cauce del Procedimiento de Ejecución de Títulos Judiciales nº 9/2017, dimanante del Procedimiento Ordinario nº 168/2012.</text:span></text:span><text:span text:style-name="T119"> </text:span></text:p>
      <text:p text:style-name="P18"/>
      <text:p text:style-name="P38"><text:span text:style-name="T3">“D. JUAN MENCEY NAVARRO ROMERO</text:span><text:span text:style-name="T48">,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text:span><text:span text:style-name="T3">Expte. n.º 359308/2021</text:span><text:span text:style-name="T48">, en relación al pago de los intereses derivados de la ejecución, en el Procedimiento de Ejecución de títulos judiciales n.º 9/2017, y,</text:span> </text:p>
      <text:p text:style-name="P38"><text:span text:style-name="T86">VISTO </text:span><text:span text:style-name="T87">el informe jurídico emitido por el Servicio de Asesoría Jurídica de este Ilustre Ayuntamiento de Mogán, de fecha 31 de mayo de 2021, que literalmente dispone:</text:span> </text:p>
      <text:p text:style-name="P103"><text:span text:style-name="T87">&lt;&lt;</text:span><text:span text:style-name="T86">ANA C. DÍAZ ALONSO</text:span><text:span text:style-name="T87">, Letrada de la Unidad Administrativa de Asesoría Jurídica, de conformidad con lo dispuesto en el artículo 212 del Reglamento Orgánico Municipal y, visto el Auto de fecha 17 de febrero de 2021 recaído en el Procedimiento de Ejecución de títulos judiciales 9/2021, derivado del Procedimiento Ordinario n.º 168/2012, iniciado a instancias de la Comunidad de Bienes de los Herederos de D. *************, emito el presente informe en base a los siguientes</text:span> </text:p>
      <text:p text:style-name="P103"/>
      <text:p text:style-name="P101"><text:span text:style-name="T3">ANTECEDENTES DE HECHO</text:span> </text:p>
      <text:p text:style-name="P101"/>
      <text:p text:style-name="P103"><text:span text:style-name="T3"><text:tab/>PRIMERO.-</text:span><text:span text:style-name="T46"> </text:span><text:span text:style-name="T48">En fecha 19 de septiembre de 2016, se dicta Sentencia</text:span><text:span text:style-name="T46"> </text:span><text:span text:style-name="T48">por el Juzgado de lo contencioso administrativo Nº 6 en el Procedimiento Ordinario Nº 168/2012, iniciado a instancias de la Comunidad de Bienes de los Herederos de D. *************,</text:span><text:span text:style-name="T46"> </text:span><text:span text:style-name="T48">cuyo fallo tiene el siguiente tenor literal:</text:span> </text:p>
      <text:p text:style-name="P103"/>
      <text:p text:style-name="P121"><text:span text:style-name="T52">&lt;&lt;Se estima parcialmente el recurso contencioso administrativo interpuesto por la representación procesal de la *************, quienes actúan en su propio nombre y en beneficio de la Comunidad de Bienes de la que forman parte en unión de los restantes herederos de D. *************, y se declara la inactividad de la administración demandada condenándola a que proceda al pago de la compensación económica a los actores en cumplimiento de la estipulación octava del Convenio urbanístico suscrito el 1 de diciembre de 2000, conforme a las bases de su cuantificación fijadas en el documento complementario de dicho convenio, que se calcule por perito judicial en ejecución de esta sentencia en los términos establecidos en el fundamento de derecho tercero in fine, sin expresa imposición de costas.[...]&gt;&gt;</text:span> </text:p>
      <text:p text:style-name="P121"/>
      <text:p text:style-name="P108"><text:span text:style-name="T2"><text:tab/>SEGUNDO.-</text:span> <text:span text:style-name="T47">En fecha 7 de diciembre de 2018, en el cauce del Procedimiento de ejecución de Títulos Judiciales n.º 9/2017, dimanante del Procedimiento Ordinario n.º 168/2012, el Juzgado de lo Contencioso-Administrativo</text:span> Nº 6 de Las Palmas de Gran Canaria, dicta Auto, cuya parte dispositiva tiene el siguiente tenor literal: </text:p>
      <text:p text:style-name="P121"><text:span text:style-name="T58">&lt;&lt;[...]fijar la compensación económica reconocida a los ejecutantes en la Sentencia de 14/12/2016,en cumplimiento de la estipulación octava del Convenio urbanístico suscrito el 1.12.2000, en la cantidad de 549.800 euros, que ha de abonarse a los mismos por el Ayuntamiento de Mogán, sin pronunciamiento en costas.[...]&gt;&gt;</text:span> </text:p>
      <text:p text:style-name="P108"><text:soft-page-break/><text:span text:style-name="T2"><text:tab/>TERCERO.-</text:span> <text:span text:style-name="T47">En fecha 16 de mayo de 2019, mediante Diligencia de Ordenación del Juzgado de lo Contencioso-Administrativo n.º 6</text:span> <text:span text:style-name="T47">de Las Palmas de Gran Canaria, se requiere a esta parte a que justifique si ha procedido al pago del importe de 549.800 euros en la forma señalada en el artículo 106.1 LJCA o aclare si está realizando actuaciones tendentes a ello. </text:span></text:p>
      <text:p text:style-name="P105"/>
      <text:p text:style-name="P108"><text:span text:style-name="T2"><text:tab/>CUARTO.-</text:span> <text:span text:style-name="T47">En fecha 24 de mayo de 2019, la Junta de Gobierno Local del Ayuntamiento de Mogán tomó conocimiento de la sentencia y del referido auto judicial, reconociendo la obligación de abonar la cantidad de 549.800 euros a *************, en su propio nombre y en beneficio de la Comunidad de Bienes de la que forman parte en unión de los restantes Herederos de D. ************* y ordenando dar traslado del mismo a la Intervención General a fin de que se realizara la retención de crédito correspondiente y se procediera al pago. </text:span></text:p>
      <text:p text:style-name="P105"/>
      <text:p text:style-name="P103"><text:span text:style-name="T3"><text:tab/>QUINTO.- </text:span><text:span text:style-name="T48">Que visto lo anterior por la representación procesal de *************, actuando en su propio nombre y en beneficio de la Comunidad de Bienes de la que forman parte en unión de los restantes Herederos de D. *************, se presentó escrito interesando que se acuerde incrementar en dos puntos el interés legal previsto en el artículo 106 de la LJCA, dándose traslado a la Administración, resolviéndose por Auto de fecha 18 de diciembre de 2019, dictado por el Juzgado de lo Contencioso-Administrativo n.º 6 de Las Palmas de Gran Canaria, de cuya parte dispositiva se desprende literalmente lo siguiente:</text:span> </text:p>
      <text:p text:style-name="P121"><text:span text:style-name="T52">&lt;&lt;Se estima la solicitud de la representación procesal de la parte ejecutante, debiendo formar parte de la presente ejecución los intereses del artículo 106.3 de la LJCA conforme al razonamiento jurídico segundo in fine de esta resolución, sin imposición de costas. [...]&gt;&gt;</text:span> </text:p>
      <text:p text:style-name="P121"/>
      <text:p text:style-name="P103"><text:span text:style-name="T3"><text:tab/>SEXTO.- </text:span><text:span text:style-name="T48">Que mediante Diligencia de Ordenación de fecha 7 de febrero de 2020 dictada por el Juzgado de lo Contencioso-Administrativo n.º 6 de Las Palmas de Gran Canaria se dispone que obra consignada por la Administración ejecutada en fecha 07/02/2020 el importe de 549.800,00 euros, a cuyos efectos, entre otras cuestiones requiere a las partes a que aporten propuesta de liquidación de intereses.</text:span> </text:p>
      <text:p text:style-name="P103"/>
      <text:p text:style-name="P103"><text:span text:style-name="T3"><text:tab/>SÉPTIMO.-</text:span><text:span text:style-name="T46"> </text:span><text:span text:style-name="T48">Presentada propuesta por la parte ejecutante, así como la disconformidad con la misma por parte de la Administración demandada, con fecha 17 de febrero de 2021 se dicta Auto por el Juzgado de lo Contencioso-Administrativo n.º 6 de Las Palmas de Gran Canaria, en cuya parte dispositiva se dispone literalmente lo siguiente:</text:span> </text:p>
      <text:p text:style-name="P103"/>
      <text:p text:style-name="P121"><text:span text:style-name="T52">&lt;&lt;</text:span><text:span text:style-name="T57">SE ESTIMA PARCIALMENTE </text:span><text:span text:style-name="T58">la oposición formulada por el Letrado de los Servicios Jurídicos del Ayuntamiento de Mogán, contra la propuesta de liquidación de intereses presentada por la representación procesal de la parte ejecutante, fijando que los intereses que deben abonarse a la parte ejecutante en la cantidad que resultante de aplicar el interés legal de la cantidad de 549.800 euros, computados desde la fecha de notificación de la sentencia a la Administración condenada en la misma, hasta la fecha de pago de dicha cantidad el 7.02.2020, y en el interés legal incrementado en dos puntos computados desde los tres meses siguientes la notificación del Auto de 7 de diciembre de 2018, sin imposición de costas. [...]</text:span><text:span text:style-name="T52">&gt;&gt;</text:span> </text:p>
      <text:p text:style-name="P121"/>
      <text:p text:style-name="P108"><text:span text:style-name="T2"><text:tab/>OCTAVO.- </text:span><text:span text:style-name="T47">El Auto anteriormente reseñado, fue recurrido en apelación, sin que hasta la fecha se haya obtenido un pronunciamiento judicial al respecto. No obstante lo anterior, con fecha 27 de abril de 2021, mediante Diligencia de Ordenación de fecha 27 de abril</text:span> <text:span text:style-name="T47">de 2021</text:span> <text:span text:style-name="T47">dictada por el Juzgado de lo Contencioso-Administrativo n.º 6 de Las Palmas de Gran Canaria se dispone que, aún habiendo sido apelado el Auto de fecha 17 de febrero de 2021, tal impugnación no suspende su ejecución, lo que se </text:span><text:span text:style-name="T47">traslada a la Administración ejecutada, a lo efectos de que proceda a llevarlo a puro y debido cumplimiento, </text:span><text:span text:style-name="T53">pagando el importe de 65.774,95 euros</text:span> <text:span text:style-name="T51">que han sido liquidados por la parte ejecutante conforme al Auto anteriormente referido []. </text:span></text:p>
      <text:p text:style-name="P109"/>
      <text:p text:style-name="P103"><text:span text:style-name="T63"><text:tab/>NOVENO.- </text:span><text:span text:style-name="T61">Visto lo anterior, se ha procedido a solicitar la Retención de Crédito por importe de </text:span><text:span text:style-name="T63">65.774,95 euros</text:span><text:span text:style-name="T61">, a los efectos de dar cumplimiento a lo ordenado.</text:span> </text:p>
      <text:p text:style-name="P103"/>
      <text:p text:style-name="P103"><text:span text:style-name="T48"><text:tab/>A los anteriores hechos le son de aplicación las siguientes,</text:span> </text:p>
      <text:p text:style-name="P103"/>
      <text:p text:style-name="P101"><text:span text:style-name="T3">CONSIDERACIONES JURÍDICAS</text:span> </text:p>
      <text:p text:style-name="P101"/>
      <text:p text:style-name="P89"><text:span text:style-name="T2">I.-</text:span> <text:span text:style-name="T47">Que el artículo 118 de la Constitución Española, en relación con el artículo 17 de la Ley Orgánica del Poder Judicial, establecen que </text:span><text:span text:style-name="T51">es obligado cumplir las sentencias y demás resoluciones firmes de los Jueces y Tribunales, así como prestar la colaboración requerida por éstos en el curso del proceso y en la ejecución de lo resuelto,</text:span> <text:span text:style-name="T47">y, que </text:span><text:span text:style-name="T51">tanto las partes como todas las personas y entidades </text:span><text:soft-page-break/><text:span text:style-name="T51">públicas y privadas están obligadas a prestar la colaboración requerida para la debida y completa ejecución de lo resuelto por los órganos jurisdiccionales</text:span><text:span text:style-name="T47">. </text:span></text:p>
      <text:p text:style-name="P86"><text:span text:style-name="T3">II.- </text:span><text:span text:style-name="T48">Que el artículo 103 de la Ley 29/1998, de 13 de julio, reguladora de la Jurisdicción Contencioso-Administrativa (en adelanta, LJCA)</text:span><text:span text:style-name="T46"> </text:span><text:span text:style-name="T48">dispone que </text:span><text:span text:style-name="T52">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89"><text:span text:style-name="T2">III.- </text:span><text:span text:style-name="T47">Que el artículo 104 de la LJCA establece que </text:span><text:span text:style-name="T51">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86"><text:span text:style-name="T61">Asimismo continúa el precepto citado en su apartado segundo disponiendo que </text:span><text:span text:style-name="T52">transcurrido dos meses a partir de la comunicación de la sentencia o el plazo fijado en ésta para el cumplimiento del fallo conforme al artículo 71.1 c), cualquiera de las partes y personas afectadas podrá instar su ejecución forzosa</text:span><text:span text:style-name="T61">.</text:span> </text:p>
      <text:p text:style-name="P89"><text:span text:style-name="T60">A mayor abundamiento, dispone el artículo 106.3 de la LJCA que </text:span><text:span text:style-name="T51">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el cumplimiento. </text:span></text:p>
      <text:p text:style-name="P86"><text:span text:style-name="T61">A colación de lo anterior, el supuesto establecido en el artículo 106.3 de la LJCA es el que nos ocupa, concretándose, en virtud de la Diligencia de Ordenación reseñada en el antecedente de hecho octavo en la cantidad de </text:span><text:span text:style-name="T54">65.774,95 euros</text:span><text:span text:style-name="T104">.</text:span> </text:p>
      <text:p text:style-name="P86"><text:span text:style-name="T63">IV.-</text:span><text:span text:style-name="T106"> </text:span><text:span text:style-name="T61">C</text:span><text:span text:style-name="T52">o</text:span><text:span text:style-name="T61">nforme al artículo 212.6</text:span><text:span text:style-name="T106"> </text:span><text:span text:style-name="T61">del Reglamento Orgánico Municipal corresponde a la Asesoría Jurídica </text:span><text:span text:style-name="T52">la elaboración de las propuestas de ejecución de sentencias al órgano municipal que proceda.</text:span> </text:p>
      <text:p text:style-name="P86"><text:span text:style-name="T3">V.- </text:span><text:span text:style-name="T48">La adopción de acuerdos sobre </text:span><text:span text:style-name="T52">el ejercicio y retirada de acciones y el allanamiento y el desistimiento procesal, cuando no le corresponda al pleno, </text:span><text:span text:style-name="T61">es competencia de la </text:span><text:span text:style-name="T63">Junta de Gobierno Local</text:span><text:span text:style-name="T106"> </text:span><text:span text:style-name="T61">en virtud de las delegaciones efectuadas por la Alcaldesa de este Ayuntamiento, mediante Decreto nº 2049/2015, de 17 de Junio.</text:span> </text:p>
      <text:p text:style-name="P86"><text:span text:style-name="T48">En virtud de lo expuesto, elevo a su consideración, la siguiente:</text:span> </text:p>
      <text:p text:style-name="P86"/>
      <text:p text:style-name="P88"><text:span text:style-name="T3">PROPUESTA DE RESOLUCIÓN</text:span> </text:p>
      <text:p text:style-name="P88"/>
      <text:p text:style-name="P86"><text:span text:style-name="T3">PRIMERO.- Tomar conocimiento</text:span><text:span text:style-name="T46"> </text:span><text:span text:style-name="T48">del Auto de fecha 17 de febrero de 2021, dictado por el Juzgado Contencioso-Administrativo n.º 6 de Las Palmas de Gran Canaria, recaído en el </text:span><text:span text:style-name="T3">Procedimiento de Ejecución de títulos judiciales n.º 9/2017</text:span><text:span text:style-name="T48">, derivado del </text:span><text:span text:style-name="T3">Procedimiento Ordinario n.º 168/2012, </text:span><text:span text:style-name="T48">en virtud del cual se </text:span><text:span text:style-name="T52">estima parcialmente la oposición formulada por el Letrado de los Servicios Jurídicos del Ayuntamiento de Mogán, contra la propuesta de liquidación de intereses presentada por la representación procesal de la parte ejecutante, fijando que los intereses que deben abonarse a la parte </text:span><text:span text:style-name="T52">ejecutante en la cantidad que resultante de aplicar el interés legal de la cantidad de 549.800 euros, computados desde la fecha de notificación de la sentencia a la Administración condenada en la misma, hasta la fecha de pago de dicha cantidad el 7.02.2020, y en el interés legal incrementado en dos puntos computados desde los tres meses siguientes la notificación del Auto de 7 de diciembre de 2018, sin imposición de costas. [...].</text:span> </text:p>
      <text:p text:style-name="P86"/>
      <text:p text:style-name="P87"><text:span text:style-name="T90">SEGUNDO.- Autorizar y comprometer el gasto por importe de 65.774,95 , </text:span><text:span text:style-name="T91">en concepto de intereses derivados de la ejecución, en cumplimiento del Auto dictado en fecha 17 de febrero de 2021 recaído en el Procedimiento de Ejecución de títulos judiciales n.º 9/2017, derivado del Procedimiento Ordinario n.º 168/2012. Todo ello previa obtención de la retención de crédito solicitada al efecto.</text:span> </text:p>
      <text:p text:style-name="P87"/>
      <text:p text:style-name="P90"><text:span text:style-name="T2">TERCERO.- Reconocer y liquidar la obligación </text:span><text:span text:style-name="T47">de pago por importe de </text:span><text:span text:style-name="T2">65.774,95 </text:span><text:span text:style-name="T47">a favor de *************, quienes actúan en su propio nombre y en beneficio de la Comunidad de Bienes de la que forman parte en unión de los restantes herederos de D. *************, en concepto de </text:span><text:span text:style-name="T18">intereses derivados de la ejecución</text:span><text:span text:style-name="T47">, en cumplimiento del Auto dictado en fecha 17 de febrero de 2021 recaído en el </text:span><text:soft-page-break/><text:span text:style-name="T47">Procedimiento de Ejecución de títulos judiciales n.º 9/2017, derivado del Procedimiento Ordinario n.º 168/2012. </text:span></text:p>
      <text:p text:style-name="P91"/>
      <text:p text:style-name="P86"><text:span text:style-name="T86">CUARTO.- </text:span><text:span text:style-name="T87">Dar traslado a los </text:span><text:span text:style-name="T86">Departamentos de Intervención</text:span><text:span text:style-name="T87"> y </text:span><text:span text:style-name="T86">de Tesorería</text:span><text:span text:style-name="T87"> del Ilustre Ayuntamiento de Mogán a los efectos oportunos.&gt;&gt;</text:span> </text:p>
      <text:p text:style-name="P86"/>
      <text:p text:style-name="P81"><text:span text:style-name="T86">CONSIDERANDO</text:span><text:span text:style-name="T85"> </text:span><text:span text:style-name="T87">que la adopción de este acuerdo es competencia de la Junta de Gobierno Local, en virtud de las delegaciones efectuadas por la Alcaldesa de este Ayuntamiento, mediante Decreto n.º 2049/2015, de 17 de junio.</text:span> </text:p>
      <text:p text:style-name="P86"><text:span text:style-name="T87">En virtud de lo expuesto, elevo a la consideración de la </text:span><text:span text:style-name="T88">Junta de Gobierno Local</text:span><text:span text:style-name="T85"> </text:span><text:span text:style-name="T87">la siguiente:</text:span> </text:p>
      <text:p text:style-name="P86"/>
      <text:p text:style-name="P88"><text:span text:style-name="T86">PROPUESTA DE RESOLUCIÓN</text:span> </text:p>
      <text:p text:style-name="P88"/>
      <text:p text:style-name="P81"><text:span text:style-name="T3">PRIMERO.- Tomar conocimiento</text:span><text:span text:style-name="T46"> </text:span><text:span text:style-name="T48">del Auto de fecha 17 de febrero de 2021, dictado por el Juzgado Contencioso-Administrativo n.º 6 de Las Palmas de Gran Canaria, recaído en el </text:span><text:span text:style-name="T3">Procedimiento de Ejecución de títulos judiciales n.º 9/2017</text:span><text:span text:style-name="T48">, derivado del </text:span><text:span text:style-name="T3">Procedimiento Ordinario n.º 168/2012, </text:span><text:span text:style-name="T48">en virtud del cual se </text:span><text:span text:style-name="T52">estima parcialmente la oposición formulada por el Letrado de los Servicios Jurídicos del Ayuntamiento de Mogán, contra la propuesta de liquidación de intereses presentada por la representación procesal de la parte ejecutante, fijando que los intereses que deben abonarse a la parte ejecutante en la cantidad que resultante de aplicar el interés legal de la cantidad de 549.800 euros, computados desde la fecha de notificación de la sentencia a la Administración condenada en la misma, hasta la fecha de pago de dicha cantidad el 7.02.2020, y en el interés legal incrementado en dos puntos computados desde los tres meses siguientes la notificación del Auto de 7 de diciembre de 2018, sin imposición de costas. [...].</text:span> </text:p>
      <text:p text:style-name="P82"><text:span text:style-name="T90">SEGUNDO.- Autorizar y comprometer el gasto por importe de 65.774,95 , </text:span><text:span text:style-name="T91">en concepto de intereses derivados de la ejecución, en cumplimiento del Auto dictado en fecha 17 de febrero de 2021 recaído en el Procedimiento de Ejecución de títulos judiciales n.º 9/2017, derivado del Procedimiento Ordinario n.º 168/2012. Todo ello previa obtención de la retención de crédito solicitada al efecto.</text:span> </text:p>
      <text:p text:style-name="P84"><text:span text:style-name="T2">TERCERO.- Reconocer y liquidar la obligación </text:span><text:span text:style-name="T47">de pago por importe de </text:span><text:span text:style-name="T2">65.774,95 </text:span><text:span text:style-name="T47">a favor de *************, quienes actúan en su propio nombre y en beneficio de la Comunidad de Bienes de la que forman parte en unión de los restantes herederos de D. *************, en concepto de </text:span><text:span text:style-name="T18">intereses derivados de la ejecución</text:span><text:span text:style-name="T47">, en cumplimiento del Auto dictado en fecha 17 de febrero de 2021 recaído en el Procedimiento de Ejecución de títulos judiciales n.º 9/2017, derivado del Procedimiento Ordinario n.º 168/2012. </text:span></text:p>
      <text:p text:style-name="P82"><text:span text:style-name="T86">CUARTO.- </text:span><text:span text:style-name="T87">Dar traslado a los </text:span><text:span text:style-name="T86">Departamentos de Intervención</text:span><text:span text:style-name="T89"> </text:span><text:span text:style-name="T87">y </text:span><text:span text:style-name="T86">de Tesorería</text:span><text:span text:style-name="T89"> </text:span><text:span text:style-name="T87">del Ilustre Ayuntamiento de Mogán a los efectos oportunos.</text:span> </text:p>
      <text:p text:style-name="P88"><text:span text:style-name="T87">En Mogán, a fecha de la firma electrónica.</text:span> </text:p>
      <text:p text:style-name="P88"><text:span text:style-name="T87">Fdo. D. Juan Mencey Navarro Romero</text:span> </text:p>
      <text:p text:style-name="P88"><text:span text:style-name="T86">Concejal Delegado en Materia de Asesoría Jurídica”</text:span> </text:p>
      <text:p text:style-name="P88"/>
      <text:p text:style-name="P88"/>
      <text:p text:style-name="P83"><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80"><text:span text:style-name="Strong_20_Emphasis"><text:span text:style-name="T38">La Junta de Gobierno Local, acuerda aprobar la propuesta emitida en los términos que se recogen precedentemente.</text:span></text:span></text:p>
      <text:p text:style-name="P30"><text:span text:style-name="Strong_20_Emphasis"><text:span text:style-name="T6"/></text:span></text:p>
      <text:p text:style-name="P30"><text:span text:style-name="Strong_20_Emphasis"><text:span text:style-name="T6"/></text:span></text:p>
      <text:p text:style-name="P31"><text:span text:style-name="T19">Y no habiendo más asuntos que tratar, por la Presidencia se levanta la sesión, siendo las doce horas, catorce minutos del día al comienzo indicado, de todo lo cual, yo como Secretario General Accidental doy fe.</text:span> </text:p>
      <text:p text:style-name="P24"><text:span text:style-name="T20">EL PRESIDENTE, <text:s text:c="41"/>EL SECRETARIO GENERAL ACCIDENTAL,</text:span> </text:p>
      <text:p text:style-name="P17"/>
      <text:p text:style-name="P17"/>
      <text:p text:style-name="P17"/>
      <text:p text:style-name="P17"/>
      <text:p text:style-name="P17"/>
      <text:p text:style-name="P17"/>
      <text:p text:style-name="P122"><text:soft-page-break/><text:tab/><text:tab/><text:tab/> <text:s text:c="15"/>DILIGENCIA DE LA SECRETARÍA GENERAL</text:p>
      <text:p text:style-name="P20"/>
      <text:p text:style-name="P21"><text:tab/>Diligencia para hacer constar que el acta de la Junta de Gobierno Local de fecha <text:span text:style-name="T4">1 de junio de 2021 </text:span>ha sido aprobada por dicho órgano en la sesión celebrada el día<text:span text:style-name="T4"> 8 de junio de 2021.</text:span></text:p>
      <text:p text:style-name="P21"/>
      <text:p text:style-name="P21"><text:tab/>Y para que conste, firmo la presente en Mogán, a fecha indicada en la firma electrónica.</text:p>
      <text:p text:style-name="P21"><text:tab/></text:p>
      <text:p text:style-name="P21"><text:tab/><text:tab/><text:tab/> <text:s text:c="10"/>El Secretario General Accidental,</text:p>
      <text:p text:style-name="P22"/>
      <text:p text:style-name="P124"><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9</text:page-number></text:span></text:span><text:span text:style-name="Fuente_20_de_20_párrafo_20_predeter."><text:span text:style-name="MT1"> de </text:span></text:span><text:span text:style-name="Fuente_20_de_20_párrafo_20_predeter."><text:span text:style-name="MT1"><text:page-count>4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8</text:page-number></text:span></text:span><text:span text:style-name="Fuente_20_de_20_párrafo_20_predeter."><text:span text:style-name="MT1"> de </text:span></text:span><text:span text:style-name="Fuente_20_de_20_párrafo_20_predeter."><text:span text:style-name="MT1"><text:page-count>4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2:14:18.65</dc:date>
    <meta:editing-cycles>36</meta:editing-cycles>
    <meta:editing-duration>PT2H47M42S</meta:editing-duration>
    <meta:print-date>2021-12-01T12:10:14.60</meta:print-date>
    <meta:document-statistic meta:table-count="11" meta:image-count="1" meta:object-count="0" meta:page-count="49" meta:paragraph-count="2005" meta:word-count="23907" meta:character-count="156650"/>
    <meta:user-defined meta:name="Información 1"/>
    <meta:user-defined meta:name="Información 2"/>
    <meta:user-defined meta:name="Información 3"/>
    <meta:user-defined meta:name="Información 4"/>
    <meta:template xlink:type="simple" xlink:actuate="onRequest" xlink:title="" xlink:href="file://vmfilepm/redirected$/jvsaavedra/Descargas/acta6468422973410948.odt/Normal.dotm"/>
  </office:meta>
</office:document-meta>
</file>