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1" svg:font-family="Arial, sans-serif"/>
    <style:font-face style:name="ArialMT" svg:font-family="ArialMT, serif"/>
    <style:font-face style:name="OpenSymbol" svg:font-family="OpenSymbol"/>
    <style:font-face style:name="Times New Roman1" svg:font-family="'Times New 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337cm"/>
    </style:style>
    <style:style style:name="Table7.B" style:family="table-column">
      <style:table-column-properties style:column-width="14.155cm"/>
    </style:style>
    <style:style style:name="Table7.A1" style:family="table-cell">
      <style:table-cell-properties style:vertical-align="middle" fo:padding="0.049cm" fo:border="none"/>
    </style:style>
    <style:style style:name="Tabla2" style:family="table">
      <style:table-properties style:width="13.811cm" table:align="center"/>
    </style:style>
    <style:style style:name="Tabla2.A" style:family="table-column">
      <style:table-column-properties style:column-width="2.09cm"/>
    </style:style>
    <style:style style:name="Tabla2.B" style:family="table-column">
      <style:table-column-properties style:column-width="5.609cm"/>
    </style:style>
    <style:style style:name="Tabla2.C" style:family="table-column">
      <style:table-column-properties style:column-width="6.112cm"/>
    </style:style>
    <style:style style:name="Tabla2.1" style:family="table-row">
      <style:table-row-properties style:min-row-height="0.529cm"/>
    </style:style>
    <style:style style:name="Tabla2.A1" style:family="table-cell">
      <style:table-cell-properties fo:padding="0.049cm" fo:border-left="0.035cm solid #000000" fo:border-right="none" fo:border-top="0.035cm solid #000000" fo:border-bottom="0.035cm solid #000000"/>
    </style:style>
    <style:style style:name="Tabla2.C1" style:family="table-cell">
      <style:table-cell-properties fo:padding="0.049cm" fo:border="0.035cm solid #000000"/>
    </style:style>
    <style:style style:name="Tabla2.A2" style:family="table-cell">
      <style:table-cell-properties fo:padding="0.049cm" fo:border-left="0.035cm solid #000000" fo:border-right="none" fo:border-top="none" fo:border-bottom="0.035cm solid #000000"/>
    </style:style>
    <style:style style:name="Tabla2.C2" style:family="table-cell">
      <style:table-cell-properties fo:padding="0.049cm" fo:border-left="0.035cm solid #000000" fo:border-right="0.035cm solid #000000" fo:border-top="none" fo:border-bottom="0.035cm solid #000000"/>
    </style:style>
    <style:style style:name="Tabla3" style:family="table">
      <style:table-properties style:width="14.79cm" table:align="center"/>
    </style:style>
    <style:style style:name="Tabla3.A" style:family="table-column">
      <style:table-column-properties style:column-width="1.004cm"/>
    </style:style>
    <style:style style:name="Tabla3.B" style:family="table-column">
      <style:table-column-properties style:column-width="2.274cm"/>
    </style:style>
    <style:style style:name="Tabla3.C" style:family="table-column">
      <style:table-column-properties style:column-width="6.703cm"/>
    </style:style>
    <style:style style:name="Tabla3.D" style:family="table-column">
      <style:table-column-properties style:column-width="2.191cm"/>
    </style:style>
    <style:style style:name="Tabla3.E" style:family="table-column">
      <style:table-column-properties style:column-width="2.619cm"/>
    </style:style>
    <style:style style:name="Tabla3.1" style:family="table-row">
      <style:table-row-properties style:min-row-height="0.609cm"/>
    </style:style>
    <style:style style:name="Tabla3.A1" style:family="table-cell">
      <style:table-cell-properties fo:padding="0.106cm" fo:border-left="0.035cm solid #000000" fo:border-right="none" fo:border-top="0.035cm solid #000000" fo:border-bottom="0.035cm solid #000000"/>
    </style:style>
    <style:style style:name="Tabla3.E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E2" style:family="table-cell">
      <style:table-cell-properties fo:padding="0.106cm" fo:border-left="0.035cm solid #000000" fo:border-right="0.035cm solid #000000" fo:border-top="none" fo:border-bottom="0.035cm solid #000000"/>
    </style:style>
    <style:style style:name="Tabla4" style:family="table">
      <style:table-properties style:width="14.79cm" table:align="center"/>
    </style:style>
    <style:style style:name="Tabla4.A" style:family="table-column">
      <style:table-column-properties style:column-width="1.109cm"/>
    </style:style>
    <style:style style:name="Tabla4.B" style:family="table-column">
      <style:table-column-properties style:column-width="2.623cm"/>
    </style:style>
    <style:style style:name="Tabla4.C" style:family="table-column">
      <style:table-column-properties style:column-width="5.671cm"/>
    </style:style>
    <style:style style:name="Tabla4.D" style:family="table-column">
      <style:table-column-properties style:column-width="2.189cm"/>
    </style:style>
    <style:style style:name="Tabla4.E" style:family="table-column">
      <style:table-column-properties style:column-width="3.198cm"/>
    </style:style>
    <style:style style:name="Tabla4.1" style:family="table-row">
      <style:table-row-properties style:min-row-height="0.609cm"/>
    </style:style>
    <style:style style:name="Tabla4.A1" style:family="table-cell">
      <style:table-cell-properties fo:padding="0.106cm" fo:border-left="0.035cm solid #000000" fo:border-right="none" fo:border-top="0.035cm solid #000000" fo:border-bottom="0.035cm solid #000000"/>
    </style:style>
    <style:style style:name="Tabla4.E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E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048cm" style:rel-column-width="8134*"/>
    </style:style>
    <style:style style:name="Tabla5.B" style:family="table-column">
      <style:table-column-properties style:column-width="2.357cm" style:rel-column-width="9361*"/>
    </style:style>
    <style:style style:name="Tabla5.C" style:family="table-column">
      <style:table-column-properties style:column-width="1.824cm" style:rel-column-width="7245*"/>
    </style:style>
    <style:style style:name="Tabla5.D" style:family="table-column">
      <style:table-column-properties style:column-width="2.462cm" style:rel-column-width="9781*"/>
    </style:style>
    <style:style style:name="Tabla5.E" style:family="table-column">
      <style:table-column-properties style:column-width="3.083cm" style:rel-column-width="12247*"/>
    </style:style>
    <style:style style:name="Tabla5.F" style:family="table-column">
      <style:table-column-properties style:column-width="2.314cm" style:rel-column-width="9192*"/>
    </style:style>
    <style:style style:name="Tabla5.G" style:family="table-column">
      <style:table-column-properties style:column-width="2.411cm" style:rel-column-width="9575*"/>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048cm" style:rel-column-width="8134*"/>
    </style:style>
    <style:style style:name="Tabla6.B" style:family="table-column">
      <style:table-column-properties style:column-width="2.357cm" style:rel-column-width="9361*"/>
    </style:style>
    <style:style style:name="Tabla6.C" style:family="table-column">
      <style:table-column-properties style:column-width="1.824cm" style:rel-column-width="7245*"/>
    </style:style>
    <style:style style:name="Tabla6.D" style:family="table-column">
      <style:table-column-properties style:column-width="2.462cm" style:rel-column-width="9781*"/>
    </style:style>
    <style:style style:name="Tabla6.E" style:family="table-column">
      <style:table-column-properties style:column-width="3.083cm" style:rel-column-width="12247*"/>
    </style:style>
    <style:style style:name="Tabla6.F" style:family="table-column">
      <style:table-column-properties style:column-width="2.314cm" style:rel-column-width="9192*"/>
    </style:style>
    <style:style style:name="Tabla6.G" style:family="table-column">
      <style:table-column-properties style:column-width="2.411cm" style:rel-column-width="9575*"/>
    </style:style>
    <style:style style:name="Tabla6.A1" style:family="table-cell">
      <style:table-cell-properties fo:padding="0.106cm" fo:border-left="0.035cm solid #000000" fo:border-right="none" fo:border-top="0.035cm solid #000000" fo:border-bottom="0.035cm solid #000000"/>
    </style:style>
    <style:style style:name="Tabla6.G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G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1.946cm" style:rel-column-width="7728*"/>
    </style:style>
    <style:style style:name="Tabla7.B" style:family="table-column">
      <style:table-column-properties style:column-width="2.579cm" style:rel-column-width="10244*"/>
    </style:style>
    <style:style style:name="Tabla7.C" style:family="table-column">
      <style:table-column-properties style:column-width="1.909cm" style:rel-column-width="7581*"/>
    </style:style>
    <style:style style:name="Tabla7.D" style:family="table-column">
      <style:table-column-properties style:column-width="3.933cm" style:rel-column-width="15625*"/>
    </style:style>
    <style:style style:name="Tabla7.E" style:family="table-column">
      <style:table-column-properties style:column-width="3.586cm" style:rel-column-width="14244*"/>
    </style:style>
    <style:style style:name="Tabla7.F" style:family="table-column">
      <style:table-column-properties style:column-width="2.545cm" style:rel-column-width="10113*"/>
    </style:style>
    <style:style style:name="Tabla7.A1"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1.946cm" style:rel-column-width="7728*"/>
    </style:style>
    <style:style style:name="Tabla8.B" style:family="table-column">
      <style:table-column-properties style:column-width="2.579cm" style:rel-column-width="10244*"/>
    </style:style>
    <style:style style:name="Tabla8.C" style:family="table-column">
      <style:table-column-properties style:column-width="1.909cm" style:rel-column-width="7581*"/>
    </style:style>
    <style:style style:name="Tabla8.D" style:family="table-column">
      <style:table-column-properties style:column-width="3.933cm" style:rel-column-width="15625*"/>
    </style:style>
    <style:style style:name="Tabla8.E" style:family="table-column">
      <style:table-column-properties style:column-width="3.586cm" style:rel-column-width="14244*"/>
    </style:style>
    <style:style style:name="Tabla8.F" style:family="table-column">
      <style:table-column-properties style:column-width="2.545cm" style:rel-column-width="10113*"/>
    </style:style>
    <style:style style:name="Tabla8.A1" style:family="table-cell">
      <style:table-cell-properties fo:padding="0.049cm" fo:border="none"/>
    </style:style>
    <style:style style:name="Tabla9" style:family="table">
      <style:table-properties style:width="14.393cm" table:align="center"/>
    </style:style>
    <style:style style:name="Tabla9.A" style:family="table-column">
      <style:table-column-properties style:column-width="1.402cm"/>
    </style:style>
    <style:style style:name="Tabla9.B" style:family="table-column">
      <style:table-column-properties style:column-width="1.535cm"/>
    </style:style>
    <style:style style:name="Tabla9.C" style:family="table-column">
      <style:table-column-properties style:column-width="9.525cm"/>
    </style:style>
    <style:style style:name="Tabla9.D" style:family="table-column">
      <style:table-column-properties style:column-width="1.931cm"/>
    </style:style>
    <style:style style:name="Tabla9.A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D2" style:family="table-cell">
      <style:table-cell-properties fo:padding="0.106cm" fo:border-left="0.035cm solid #000000" fo:border-right="0.035cm solid #000000" fo:border-top="none" fo:border-bottom="0.035cm solid #000000"/>
    </style:style>
    <style:style style:name="Tabla9.B3" style:family="table-cell" style:data-style-name="N0">
      <style:table-cell-properties fo:padding="0.106cm" fo:border-left="0.035cm solid #000000" fo:border-right="none" fo:border-top="none" fo:border-bottom="0.035cm solid #000000"/>
    </style:style>
    <style:style style:name="Tabla9.D3" style:family="table-cell">
      <style:table-cell-properties style:vertical-align="middle" fo:padding="0.106cm" fo:border-left="0.035cm solid #000000" fo:border-right="0.035cm solid #000000" fo:border-top="none" fo:border-bottom="0.035cm solid #000000"/>
    </style:style>
    <style:style style:name="Tabla10" style:family="table">
      <style:table-properties style:width="14.393cm" table:align="center"/>
    </style:style>
    <style:style style:name="Tabla10.A" style:family="table-column">
      <style:table-column-properties style:column-width="11.562cm"/>
    </style:style>
    <style:style style:name="Tabla10.B" style:family="table-column">
      <style:table-column-properties style:column-width="2.831cm"/>
    </style:style>
    <style:style style:name="Tabla10.A1" style:family="table-cell">
      <style:table-cell-properties fo:padding="0.106cm" fo:border-left="0.035cm solid #000000" fo:border-right="none" fo:border-top="0.035cm solid #000000" fo:border-bottom="0.035cm solid #000000"/>
    </style:style>
    <style:style style:name="Tabla10.B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B2" style:family="table-cell" style:data-style-name="N0">
      <style:table-cell-properties fo:padding="0.106cm" fo:border-left="0.035cm solid #000000" fo:border-right="0.035cm solid #000000" fo:border-top="none" fo:border-bottom="0.035cm solid #000000"/>
    </style:style>
    <style:style style:name="Tabla11" style:family="table">
      <style:table-properties style:width="10.001cm" table:align="center"/>
    </style:style>
    <style:style style:name="Tabla11.A" style:family="table-column">
      <style:table-column-properties style:column-width="3.096cm"/>
    </style:style>
    <style:style style:name="Tabla11.B" style:family="table-column">
      <style:table-column-properties style:column-width="3.605cm"/>
    </style:style>
    <style:style style:name="Tabla11.C" style:family="table-column">
      <style:table-column-properties style:column-width="3.3cm"/>
    </style:style>
    <style:style style:name="Tabla11.A1" style:family="table-cell">
      <style:table-cell-properties fo:padding="0.049cm" fo:border-left="0.035cm solid #000000" fo:border-right="none" fo:border-top="0.035cm solid #000000" fo:border-bottom="0.035cm solid #000000"/>
    </style:style>
    <style:style style:name="Tabla11.C1" style:family="table-cell">
      <style:table-cell-properties fo:padding="0.049cm" fo:border="0.035cm solid #000000"/>
    </style:style>
    <style:style style:name="Tabla11.A2" style:family="table-cell">
      <style:table-cell-properties fo:padding="0.049cm" fo:border-left="0.035cm solid #000000" fo:border-right="none" fo:border-top="none" fo:border-bottom="0.035cm solid #000000"/>
    </style:style>
    <style:style style:name="Tabla11.B2" style:family="table-cell" style:data-style-name="N0">
      <style:table-cell-properties fo:padding="0.049cm" fo:border-left="0.035cm solid #000000" fo:border-right="none" fo:border-top="none" fo:border-bottom="0.035cm solid #000000"/>
    </style:style>
    <style:style style:name="Tabla11.C2" style:family="table-cell" style:data-style-name="N0">
      <style:table-cell-properties fo:padding="0.049cm" fo:border-left="0.035cm solid #000000" fo:border-right="0.035cm solid #000000" fo:border-top="none" fo:border-bottom="0.035cm solid #000000"/>
    </style:style>
    <style:style style:name="Tabla12" style:family="table">
      <style:table-properties style:width="10.001cm" table:align="center"/>
    </style:style>
    <style:style style:name="Tabla12.A" style:family="table-column">
      <style:table-column-properties style:column-width="3.096cm"/>
    </style:style>
    <style:style style:name="Tabla12.B" style:family="table-column">
      <style:table-column-properties style:column-width="3.605cm"/>
    </style:style>
    <style:style style:name="Tabla12.C" style:family="table-column">
      <style:table-column-properties style:column-width="3.3cm"/>
    </style:style>
    <style:style style:name="Tabla12.A1" style:family="table-cell">
      <style:table-cell-properties fo:padding="0.049cm" fo:border-left="0.035cm solid #000000" fo:border-right="none" fo:border-top="0.035cm solid #000000" fo:border-bottom="0.035cm solid #000000"/>
    </style:style>
    <style:style style:name="Tabla12.C1" style:family="table-cell">
      <style:table-cell-properties fo:padding="0.049cm" fo:border="0.035cm solid #000000"/>
    </style:style>
    <style:style style:name="Tabla12.A2" style:family="table-cell">
      <style:table-cell-properties fo:padding="0.049cm" fo:border-left="0.035cm solid #000000" fo:border-right="none" fo:border-top="none" fo:border-bottom="0.035cm solid #000000"/>
    </style:style>
    <style:style style:name="Tabla12.B2" style:family="table-cell" style:data-style-name="N0">
      <style:table-cell-properties fo:padding="0.049cm" fo:border-left="0.035cm solid #000000" fo:border-right="none" fo:border-top="none" fo:border-bottom="0.035cm solid #000000"/>
    </style:style>
    <style:style style:name="Tabla12.C2" style:family="table-cell">
      <style:table-cell-properties fo:padding="0.049cm" fo:border-left="0.035cm solid #000000" fo:border-right="0.035cm solid #000000" fo:border-top="none" fo:border-bottom="0.035cm solid #000000"/>
    </style:style>
    <style:style style:name="Tabla13" style:family="table">
      <style:table-properties style:width="12.091cm" fo:margin-left="1cm" table:align="left"/>
    </style:style>
    <style:style style:name="Tabla13.A" style:family="table-column">
      <style:table-column-properties style:column-width="8.543cm"/>
    </style:style>
    <style:style style:name="Tabla13.B" style:family="table-column">
      <style:table-column-properties style:column-width="3.549cm"/>
    </style:style>
    <style:style style:name="Tabla13.A1" style:family="table-cell">
      <style:table-cell-properties fo:padding="0.049cm" fo:border-left="0.035cm solid #000000" fo:border-right="none" fo:border-top="0.035cm solid #000000" fo:border-bottom="0.035cm solid #000000"/>
    </style:style>
    <style:style style:name="Tabla13.B1" style:family="table-cell">
      <style:table-cell-properties fo:padding="0.049cm" fo:border="0.035cm solid #000000"/>
    </style:style>
    <style:style style:name="Tabla13.A2" style:family="table-cell">
      <style:table-cell-properties fo:padding="0.049cm" fo:border-left="0.035cm solid #000000" fo:border-right="none" fo:border-top="none" fo:border-bottom="0.035cm solid #000000"/>
    </style:style>
    <style:style style:name="Tabla13.B2" style:family="table-cell">
      <style:table-cell-properties fo:padding="0.049cm" fo:border-left="0.035cm solid #000000" fo:border-right="0.035cm solid #000000" fo:border-top="none" fo:border-bottom="0.035cm solid #000000"/>
    </style:style>
    <style:style style:name="Tabla14" style:family="table">
      <style:table-properties style:width="17.013cm" table:align="center"/>
    </style:style>
    <style:style style:name="Tabla14.A" style:family="table-column">
      <style:table-column-properties style:column-width="7.313cm"/>
    </style:style>
    <style:style style:name="Tabla14.B" style:family="table-column">
      <style:table-column-properties style:column-width="9.7cm"/>
    </style:style>
    <style:style style:name="Tabla14.A1" style:family="table-cell">
      <style:table-cell-properties fo:padding="0.106cm" fo:border="0.035cm solid #000000"/>
    </style:style>
    <style:style style:name="Tabla14.A2" style:family="table-cell">
      <style:table-cell-properties fo:padding="0.106cm" fo:border-left="0.035cm solid #000000" fo:border-right="none" fo:border-top="none" fo:border-bottom="0.035cm solid #000000"/>
    </style:style>
    <style:style style:name="Tabla14.B2" style:family="table-cell">
      <style:table-cell-properties fo:padding="0.106cm" fo:border-left="0.035cm solid #000000" fo:border-right="0.035cm solid #000000" fo:border-top="none" fo:border-bottom="0.035cm solid #000000"/>
    </style:style>
    <style:style style:name="Tabla15" style:family="table">
      <style:table-properties style:width="8.864cm" table:align="center"/>
    </style:style>
    <style:style style:name="Tabla15.A" style:family="table-column">
      <style:table-column-properties style:column-width="2.711cm"/>
    </style:style>
    <style:style style:name="Tabla15.B" style:family="table-column">
      <style:table-column-properties style:column-width="3.177cm"/>
    </style:style>
    <style:style style:name="Tabla15.C" style:family="table-column">
      <style:table-column-properties style:column-width="2.976cm"/>
    </style:style>
    <style:style style:name="Tabla15.A1" style:family="table-cell">
      <style:table-cell-properties fo:padding="0.049cm" fo:border="none"/>
    </style:style>
    <style:style style:name="Tabla15.C2" style:family="table-cell" style:data-style-name="N0">
      <style:table-cell-properties fo:padding="0.049cm" fo:border="none"/>
    </style:style>
    <style:style style:name="Tabla16" style:family="table">
      <style:table-properties style:width="8.864cm" table:align="center"/>
    </style:style>
    <style:style style:name="Tabla16.A" style:family="table-column">
      <style:table-column-properties style:column-width="2.711cm"/>
    </style:style>
    <style:style style:name="Tabla16.B" style:family="table-column">
      <style:table-column-properties style:column-width="3.177cm"/>
    </style:style>
    <style:style style:name="Tabla16.C" style:family="table-column">
      <style:table-column-properties style:column-width="2.976cm"/>
    </style:style>
    <style:style style:name="Tabla16.A1" style:family="table-cell">
      <style:table-cell-properties fo:background-color="transparent" fo:padding="0.049cm" fo:border="none">
        <style:background-image/>
      </style:table-cell-properties>
    </style:style>
    <style:style style:name="Tabla16.B1" style:family="table-cell">
      <style:table-cell-properties fo:padding="0.049cm" fo:border="none"/>
    </style:style>
    <style:style style:name="Tabla16.B2" style:family="table-cell" style:data-style-name="N0">
      <style:table-cell-properties fo:padding="0.049cm" fo:border="none"/>
    </style:style>
    <style:style style:name="Tabla17" style:family="table">
      <style:table-properties style:width="12.091cm" fo:margin-left="1cm" table:align="left"/>
    </style:style>
    <style:style style:name="Tabla17.A" style:family="table-column">
      <style:table-column-properties style:column-width="8.474cm"/>
    </style:style>
    <style:style style:name="Tabla17.B" style:family="table-column">
      <style:table-column-properties style:column-width="3.618cm"/>
    </style:style>
    <style:style style:name="Tabla17.A1" style:family="table-cell">
      <style:table-cell-properties fo:padding="0.049cm" fo:border="none"/>
    </style:style>
    <style:style style:name="Tabla18" style:family="table">
      <style:table-properties style:width="16.466cm" table:align="left"/>
    </style:style>
    <style:style style:name="Tabla18.A" style:family="table-column">
      <style:table-column-properties style:column-width="1.155cm"/>
    </style:style>
    <style:style style:name="Tabla18.B" style:family="table-column">
      <style:table-column-properties style:column-width="1.969cm"/>
    </style:style>
    <style:style style:name="Tabla18.C" style:family="table-column">
      <style:table-column-properties style:column-width="3.729cm"/>
    </style:style>
    <style:style style:name="Tabla18.D" style:family="table-column">
      <style:table-column-properties style:column-width="2.701cm"/>
    </style:style>
    <style:style style:name="Tabla18.E" style:family="table-column">
      <style:table-column-properties style:column-width="2.78cm"/>
    </style:style>
    <style:style style:name="Tabla18.F" style:family="table-column">
      <style:table-column-properties style:column-width="4.133cm"/>
    </style:style>
    <style:style style:name="Tabla18.A1" style:family="table-cell">
      <style:table-cell-properties fo:padding="0.049cm" fo:border="none"/>
    </style:style>
    <style:style style:name="Tabla19" style:family="table">
      <style:table-properties fo:margin-left="0cm" fo:margin-right="-0.212cm" table:align="margins"/>
    </style:style>
    <style:style style:name="Tabla19.A" style:family="table-column">
      <style:table-column-properties style:rel-column-width="4552*"/>
    </style:style>
    <style:style style:name="Tabla19.B" style:family="table-column">
      <style:table-column-properties style:rel-column-width="6544*"/>
    </style:style>
    <style:style style:name="Tabla19.C" style:family="table-column">
      <style:table-column-properties style:rel-column-width="12853*"/>
    </style:style>
    <style:style style:name="Tabla19.D" style:family="table-column">
      <style:table-column-properties style:rel-column-width="10377*"/>
    </style:style>
    <style:style style:name="Tabla19.E" style:family="table-column">
      <style:table-column-properties style:rel-column-width="6779*"/>
    </style:style>
    <style:style style:name="Tabla19.F" style:family="table-column">
      <style:table-column-properties style:rel-column-width="8225*"/>
    </style:style>
    <style:style style:name="Tabla19.G" style:family="table-column">
      <style:table-column-properties style:rel-column-width="8619*"/>
    </style:style>
    <style:style style:name="Tabla19.H" style:family="table-column">
      <style:table-column-properties style:rel-column-width="7586*"/>
    </style:style>
    <style:style style:name="Tabla19.A1" style:family="table-cell">
      <style:table-cell-properties fo:padding="0.049cm" fo:border="none"/>
    </style:style>
    <style:style style:name="Tabla20" style:family="table">
      <style:table-properties fo:margin-left="0cm" fo:margin-right="-0.212cm" table:align="margins"/>
    </style:style>
    <style:style style:name="Tabla20.A" style:family="table-column">
      <style:table-column-properties style:rel-column-width="4552*"/>
    </style:style>
    <style:style style:name="Tabla20.B" style:family="table-column">
      <style:table-column-properties style:rel-column-width="6385*"/>
    </style:style>
    <style:style style:name="Tabla20.C" style:family="table-column">
      <style:table-column-properties style:rel-column-width="12846*"/>
    </style:style>
    <style:style style:name="Tabla20.D" style:family="table-column">
      <style:table-column-properties style:rel-column-width="10377*"/>
    </style:style>
    <style:style style:name="Tabla20.E" style:family="table-column">
      <style:table-column-properties style:rel-column-width="6945*"/>
    </style:style>
    <style:style style:name="Tabla20.F" style:family="table-column">
      <style:table-column-properties style:rel-column-width="8301*"/>
    </style:style>
    <style:style style:name="Tabla20.G" style:family="table-column">
      <style:table-column-properties style:rel-column-width="8384*"/>
    </style:style>
    <style:style style:name="Tabla20.H" style:family="table-column">
      <style:table-column-properties style:rel-column-width="7745*"/>
    </style:style>
    <style:style style:name="Tabla20.A1" style:family="table-cell">
      <style:table-cell-properties fo:padding="0.049cm" fo:border="none"/>
    </style:style>
    <style:style style:name="Tabla21" style:family="table">
      <style:table-properties fo:margin-left="0cm" fo:margin-right="-0.192cm" table:align="margins"/>
    </style:style>
    <style:style style:name="Tabla21.A" style:family="table-column">
      <style:table-column-properties style:rel-column-width="4557*"/>
    </style:style>
    <style:style style:name="Tabla21.B" style:family="table-column">
      <style:table-column-properties style:rel-column-width="6309*"/>
    </style:style>
    <style:style style:name="Tabla21.C" style:family="table-column">
      <style:table-column-properties style:rel-column-width="12785*"/>
    </style:style>
    <style:style style:name="Tabla21.D" style:family="table-column">
      <style:table-column-properties style:rel-column-width="10548*"/>
    </style:style>
    <style:style style:name="Tabla21.E" style:family="table-column">
      <style:table-column-properties style:rel-column-width="7036*"/>
    </style:style>
    <style:style style:name="Tabla21.F" style:family="table-column">
      <style:table-column-properties style:rel-column-width="8152*"/>
    </style:style>
    <style:style style:name="Tabla21.G" style:family="table-column">
      <style:table-column-properties style:rel-column-width="8387*"/>
    </style:style>
    <style:style style:name="Tabla21.H" style:family="table-column">
      <style:table-column-properties style:rel-column-width="7761*"/>
    </style:style>
    <style:style style:name="Tabla21.A1" style:family="table-cell">
      <style:table-cell-properties fo:padding="0.049cm" fo:border="none"/>
    </style:style>
    <style:style style:name="Tabla22" style:family="table">
      <style:table-properties fo:margin-left="0cm" fo:margin-right="-0.192cm" table:align="margins"/>
    </style:style>
    <style:style style:name="Tabla22.A" style:family="table-column">
      <style:table-column-properties style:rel-column-width="4557*"/>
    </style:style>
    <style:style style:name="Tabla22.B" style:family="table-column">
      <style:table-column-properties style:rel-column-width="6233*"/>
    </style:style>
    <style:style style:name="Tabla22.C" style:family="table-column">
      <style:table-column-properties style:rel-column-width="12944*"/>
    </style:style>
    <style:style style:name="Tabla22.D" style:family="table-column">
      <style:table-column-properties style:rel-column-width="10548*"/>
    </style:style>
    <style:style style:name="Tabla22.E" style:family="table-column">
      <style:table-column-properties style:rel-column-width="7030*"/>
    </style:style>
    <style:style style:name="Tabla22.F" style:family="table-column">
      <style:table-column-properties style:rel-column-width="8075*"/>
    </style:style>
    <style:style style:name="Tabla22.G" style:family="table-column">
      <style:table-column-properties style:rel-column-width="8311*"/>
    </style:style>
    <style:style style:name="Tabla22.H" style:family="table-column">
      <style:table-column-properties style:rel-column-width="7837*"/>
    </style:style>
    <style:style style:name="Tabla22.A1" style:family="table-cell">
      <style:table-cell-properties fo:padding="0.049cm" fo:border="none"/>
    </style:style>
    <style:style style:name="Table8" style:family="table">
      <style:table-properties fo:margin-left="0cm" fo:margin-right="0.501cm" table:align="margins"/>
    </style:style>
    <style:style style:name="Table8.A" style:family="table-column">
      <style:table-column-properties style:rel-column-width="4617*"/>
    </style:style>
    <style:style style:name="Table8.B" style:family="table-column">
      <style:table-column-properties style:rel-column-width="6640*"/>
    </style:style>
    <style:style style:name="Table8.C" style:family="table-column">
      <style:table-column-properties style:rel-column-width="13585*"/>
    </style:style>
    <style:style style:name="Table8.D" style:family="table-column">
      <style:table-column-properties style:rel-column-width="10839*"/>
    </style:style>
    <style:style style:name="Table8.E" style:family="table-column">
      <style:table-column-properties style:rel-column-width="13513*"/>
    </style:style>
    <style:style style:name="Table8.F" style:family="table-column">
      <style:table-column-properties style:rel-column-width="16341*"/>
    </style:style>
    <style:style style:name="Table8.A1" style:family="table-cell">
      <style:table-cell-properties fo:padding="0.049cm" fo:border="none"/>
    </style:style>
    <style:style style:name="Table9" style:family="table">
      <style:table-properties fo:margin-left="0cm" fo:margin-right="0.155cm" table:align="margins"/>
    </style:style>
    <style:style style:name="Table9.A" style:family="table-column">
      <style:table-column-properties style:rel-column-width="5050*"/>
    </style:style>
    <style:style style:name="Table9.B" style:family="table-column">
      <style:table-column-properties style:rel-column-width="10030*"/>
    </style:style>
    <style:style style:name="Table9.C" style:family="table-column">
      <style:table-column-properties style:rel-column-width="12413*"/>
    </style:style>
    <style:style style:name="Table9.D" style:family="table-column">
      <style:table-column-properties style:rel-column-width="13397*"/>
    </style:style>
    <style:style style:name="Table9.E" style:family="table-column">
      <style:table-column-properties style:rel-column-width="11423*"/>
    </style:style>
    <style:style style:name="Table9.F" style:family="table-column">
      <style:table-column-properties style:rel-column-width="13222*"/>
    </style:style>
    <style:style style:name="Table9.A1" style:family="table-cell">
      <style:table-cell-properties fo:padding="0.049cm" fo:border="none"/>
    </style:style>
    <style:style style:name="Table10" style:family="table">
      <style:table-properties fo:margin-left="0cm" fo:margin-right="-0.314cm" table:align="margins"/>
    </style:style>
    <style:style style:name="Table10.A" style:family="table-column">
      <style:table-column-properties style:rel-column-width="3781*"/>
    </style:style>
    <style:style style:name="Table10.B" style:family="table-column">
      <style:table-column-properties style:rel-column-width="6449*"/>
    </style:style>
    <style:style style:name="Table10.C" style:family="table-column">
      <style:table-column-properties style:rel-column-width="13174*"/>
    </style:style>
    <style:style style:name="Table10.D" style:family="table-column">
      <style:table-column-properties style:rel-column-width="10389*"/>
    </style:style>
    <style:style style:name="Table10.E" style:family="table-column">
      <style:table-column-properties style:rel-column-width="7618*"/>
    </style:style>
    <style:style style:name="Table10.F" style:family="table-column">
      <style:table-column-properties style:rel-column-width="8333*"/>
    </style:style>
    <style:style style:name="Table10.G" style:family="table-column">
      <style:table-column-properties style:rel-column-width="8643*"/>
    </style:style>
    <style:style style:name="Table10.H" style:family="table-column">
      <style:table-column-properties style:rel-column-width="7148*"/>
    </style:style>
    <style:style style:name="Table10.A1" style:family="table-cell">
      <style:table-cell-properties fo:padding="0.049cm" fo:border="none"/>
    </style:style>
    <style:style style:name="Table11" style:family="table">
      <style:table-properties fo:margin-left="0cm" fo:margin-right="-0.252cm" table:align="margins"/>
    </style:style>
    <style:style style:name="Table11.A" style:family="table-column">
      <style:table-column-properties style:rel-column-width="3795*"/>
    </style:style>
    <style:style style:name="Table11.B" style:family="table-column">
      <style:table-column-properties style:rel-column-width="6473*"/>
    </style:style>
    <style:style style:name="Table11.C" style:family="table-column">
      <style:table-column-properties style:rel-column-width="13222*"/>
    </style:style>
    <style:style style:name="Table11.D" style:family="table-column">
      <style:table-column-properties style:rel-column-width="10269*"/>
    </style:style>
    <style:style style:name="Table11.E" style:family="table-column">
      <style:table-column-properties style:rel-column-width="7729*"/>
    </style:style>
    <style:style style:name="Table11.F" style:family="table-column">
      <style:table-column-properties style:rel-column-width="8281*"/>
    </style:style>
    <style:style style:name="Table11.G" style:family="table-column">
      <style:table-column-properties style:rel-column-width="8440*"/>
    </style:style>
    <style:style style:name="Table11.H" style:family="table-column">
      <style:table-column-properties style:rel-column-width="7326*"/>
    </style:style>
    <style:style style:name="Table11.A1" style:family="table-cell">
      <style:table-cell-properties fo:padding="0.049cm" fo:border="none"/>
    </style:style>
    <style:style style:name="Tabla23" style:family="table">
      <style:table-properties fo:margin-left="0cm" fo:margin-right="5.11cm" table:align="margins"/>
    </style:style>
    <style:style style:name="Tabla23.A" style:family="table-column">
      <style:table-column-properties style:rel-column-width="11387*"/>
    </style:style>
    <style:style style:name="Tabla23.B" style:family="table-column">
      <style:table-column-properties style:rel-column-width="10879*"/>
    </style:style>
    <style:style style:name="Tabla23.C" style:family="table-column">
      <style:table-column-properties style:rel-column-width="9557*"/>
    </style:style>
    <style:style style:name="Tabla23.D" style:family="table-column">
      <style:table-column-properties style:rel-column-width="33712*"/>
    </style:style>
    <style:style style:name="Tabla23.1" style:family="table-row">
      <style:table-row-properties style:min-row-height="1.995cm"/>
    </style:style>
    <style:style style:name="Tabla23.A1" style:family="table-cell">
      <style:table-cell-properties fo:padding="0.049cm" fo:border="none"/>
    </style:style>
    <style:style style:name="Table13" style:family="table">
      <style:table-properties style:width="16.364cm" table:align="left"/>
    </style:style>
    <style:style style:name="Table13.A" style:family="table-column">
      <style:table-column-properties style:column-width="1.155cm"/>
    </style:style>
    <style:style style:name="Table13.B" style:family="table-column">
      <style:table-column-properties style:column-width="1.776cm"/>
    </style:style>
    <style:style style:name="Table13.C" style:family="table-column">
      <style:table-column-properties style:column-width="3.397cm"/>
    </style:style>
    <style:style style:name="Table13.D" style:family="table-column">
      <style:table-column-properties style:column-width="3.224cm"/>
    </style:style>
    <style:style style:name="Table13.E" style:family="table-column">
      <style:table-column-properties style:column-width="2.842cm"/>
    </style:style>
    <style:style style:name="Table13.F" style:family="table-column">
      <style:table-column-properties style:column-width="3.969cm"/>
    </style:style>
    <style:style style:name="Table13.A1" style:family="table-cell">
      <style:table-cell-properties fo:padding="0.049cm" fo:border="none"/>
    </style:style>
    <style:style style:name="Table14" style:family="table">
      <style:table-properties fo:margin-left="0cm" fo:margin-right="-0.619cm" table:align="margins"/>
    </style:style>
    <style:style style:name="Table14.A" style:family="table-column">
      <style:table-column-properties style:rel-column-width="4133*"/>
    </style:style>
    <style:style style:name="Table14.B" style:family="table-column">
      <style:table-column-properties style:rel-column-width="7989*"/>
    </style:style>
    <style:style style:name="Table14.C" style:family="table-column">
      <style:table-column-properties style:rel-column-width="13108*"/>
    </style:style>
    <style:style style:name="Table14.D" style:family="table-column">
      <style:table-column-properties style:rel-column-width="9832*"/>
    </style:style>
    <style:style style:name="Table14.E" style:family="table-column">
      <style:table-column-properties style:rel-column-width="6935*"/>
    </style:style>
    <style:style style:name="Table14.F" style:family="table-column">
      <style:table-column-properties style:rel-column-width="8570*"/>
    </style:style>
    <style:style style:name="Table14.G" style:family="table-column">
      <style:table-column-properties style:rel-column-width="7638*"/>
    </style:style>
    <style:style style:name="Table14.H" style:family="table-column">
      <style:table-column-properties style:rel-column-width="7330*"/>
    </style:style>
    <style:style style:name="Table14.A1" style:family="table-cell">
      <style:table-cell-properties fo:padding="0.049cm" fo:border="none"/>
    </style:style>
    <style:style style:name="Table15" style:family="table">
      <style:table-properties fo:margin-left="0cm" fo:margin-right="-0.7cm" table:align="margins"/>
    </style:style>
    <style:style style:name="Table15.A" style:family="table-column">
      <style:table-column-properties style:rel-column-width="4429*"/>
    </style:style>
    <style:style style:name="Table15.B" style:family="table-column">
      <style:table-column-properties style:rel-column-width="7541*"/>
    </style:style>
    <style:style style:name="Table15.C" style:family="table-column">
      <style:table-column-properties style:rel-column-width="14283*"/>
    </style:style>
    <style:style style:name="Table15.D" style:family="table-column">
      <style:table-column-properties style:rel-column-width="9920*"/>
    </style:style>
    <style:style style:name="Table15.E" style:family="table-column">
      <style:table-column-properties style:rel-column-width="6479*"/>
    </style:style>
    <style:style style:name="Table15.F" style:family="table-column">
      <style:table-column-properties style:rel-column-width="8919*"/>
    </style:style>
    <style:style style:name="Table15.G" style:family="table-column">
      <style:table-column-properties style:rel-column-width="7212*"/>
    </style:style>
    <style:style style:name="Table15.H" style:family="table-column">
      <style:table-column-properties style:rel-column-width="6752*"/>
    </style:style>
    <style:style style:name="Table15.A1" style:family="table-cell">
      <style:table-cell-properties fo:padding="0.049cm" fo:border="none"/>
    </style:style>
    <style:style style:name="Table16" style:family="table">
      <style:table-properties fo:margin-left="0cm" fo:margin-right="-0.721cm" table:align="margins"/>
    </style:style>
    <style:style style:name="Table16.A" style:family="table-column">
      <style:table-column-properties style:rel-column-width="4424*"/>
    </style:style>
    <style:style style:name="Table16.B" style:family="table-column">
      <style:table-column-properties style:rel-column-width="7532*"/>
    </style:style>
    <style:style style:name="Table16.C" style:family="table-column">
      <style:table-column-properties style:rel-column-width="14272*"/>
    </style:style>
    <style:style style:name="Table16.D" style:family="table-column">
      <style:table-column-properties style:rel-column-width="9922*"/>
    </style:style>
    <style:style style:name="Table16.E" style:family="table-column">
      <style:table-column-properties style:rel-column-width="6451*"/>
    </style:style>
    <style:style style:name="Table16.F" style:family="table-column">
      <style:table-column-properties style:rel-column-width="8673*"/>
    </style:style>
    <style:style style:name="Table16.G" style:family="table-column">
      <style:table-column-properties style:rel-column-width="7438*"/>
    </style:style>
    <style:style style:name="Table16.H" style:family="table-column">
      <style:table-column-properties style:rel-column-width="6823*"/>
    </style:style>
    <style:style style:name="Table16.A1" style:family="table-cell">
      <style:table-cell-properties fo:padding="0.049cm" fo:border="none"/>
    </style:style>
    <style:style style:name="Table17" style:family="table">
      <style:table-properties fo:margin-left="0cm" fo:margin-right="-0.7cm" table:align="margins"/>
    </style:style>
    <style:style style:name="Table17.A" style:family="table-column">
      <style:table-column-properties style:rel-column-width="4429*"/>
    </style:style>
    <style:style style:name="Table17.B" style:family="table-column">
      <style:table-column-properties style:rel-column-width="7541*"/>
    </style:style>
    <style:style style:name="Table17.C" style:family="table-column">
      <style:table-column-properties style:rel-column-width="14289*"/>
    </style:style>
    <style:style style:name="Table17.D" style:family="table-column">
      <style:table-column-properties style:rel-column-width="9934*"/>
    </style:style>
    <style:style style:name="Table17.E" style:family="table-column">
      <style:table-column-properties style:rel-column-width="6459*"/>
    </style:style>
    <style:style style:name="Table17.F" style:family="table-column">
      <style:table-column-properties style:rel-column-width="8529*"/>
    </style:style>
    <style:style style:name="Table17.G" style:family="table-column">
      <style:table-column-properties style:rel-column-width="7528*"/>
    </style:style>
    <style:style style:name="Table17.H" style:family="table-column">
      <style:table-column-properties style:rel-column-width="6826*"/>
    </style:style>
    <style:style style:name="Table17.A1" style:family="table-cell">
      <style:table-cell-properties fo:padding="0.049cm" fo:border="none"/>
    </style:style>
    <style:style style:name="Table18" style:family="table">
      <style:table-properties style:width="16.986cm" table:align="left"/>
    </style:style>
    <style:style style:name="Table18.A" style:family="table-column">
      <style:table-column-properties style:column-width="1.127cm"/>
    </style:style>
    <style:style style:name="Table18.B" style:family="table-column">
      <style:table-column-properties style:column-width="2.127cm"/>
    </style:style>
    <style:style style:name="Table18.C" style:family="table-column">
      <style:table-column-properties style:column-width="3.154cm"/>
    </style:style>
    <style:style style:name="Table18.D" style:family="table-column">
      <style:table-column-properties style:column-width="3.397cm"/>
    </style:style>
    <style:style style:name="Table18.E" style:family="table-column">
      <style:table-column-properties style:column-width="3.56cm"/>
    </style:style>
    <style:style style:name="Table18.F" style:family="table-column">
      <style:table-column-properties style:column-width="3.621cm"/>
    </style:style>
    <style:style style:name="Table18.A1" style:family="table-cell">
      <style:table-cell-properties fo:padding="0.049cm" fo:border="none"/>
    </style:style>
    <style:style style:name="Table19" style:family="table">
      <style:table-properties style:width="16.445cm" table:align="left"/>
    </style:style>
    <style:style style:name="Table19.A" style:family="table-column">
      <style:table-column-properties style:column-width="1.259cm"/>
    </style:style>
    <style:style style:name="Table19.B" style:family="table-column">
      <style:table-column-properties style:column-width="2.501cm"/>
    </style:style>
    <style:style style:name="Table19.C" style:family="table-column">
      <style:table-column-properties style:column-width="3.096cm"/>
    </style:style>
    <style:style style:name="Table19.D" style:family="table-column">
      <style:table-column-properties style:column-width="4.311cm"/>
    </style:style>
    <style:style style:name="Table19.E" style:family="table-column">
      <style:table-column-properties style:column-width="2.205cm"/>
    </style:style>
    <style:style style:name="Table19.F" style:family="table-column">
      <style:table-column-properties style:column-width="3.073cm"/>
    </style:style>
    <style:style style:name="Table19.A1" style:family="table-cell">
      <style:table-cell-properties fo:padding="0.049cm" fo:border="none"/>
    </style:style>
    <style:style style:name="Table20" style:family="table">
      <style:table-properties fo:margin-left="0cm" fo:margin-right="-0.457cm" table:align="margins"/>
    </style:style>
    <style:style style:name="Table20.A" style:family="table-column">
      <style:table-column-properties style:rel-column-width="3749*"/>
    </style:style>
    <style:style style:name="Table20.B" style:family="table-column">
      <style:table-column-properties style:rel-column-width="8058*"/>
    </style:style>
    <style:style style:name="Table20.C" style:family="table-column">
      <style:table-column-properties style:rel-column-width="13636*"/>
    </style:style>
    <style:style style:name="Table20.D" style:family="table-column">
      <style:table-column-properties style:rel-column-width="9749*"/>
    </style:style>
    <style:style style:name="Table20.E" style:family="table-column">
      <style:table-column-properties style:rel-column-width="6736*"/>
    </style:style>
    <style:style style:name="Table20.F" style:family="table-column">
      <style:table-column-properties style:rel-column-width="8181*"/>
    </style:style>
    <style:style style:name="Table20.H" style:family="table-column">
      <style:table-column-properties style:rel-column-width="7245*"/>
    </style:style>
    <style:style style:name="Table20.A1" style:family="table-cell">
      <style:table-cell-properties fo:padding="0.049cm" fo:border="none"/>
    </style:style>
    <style:style style:name="Table21" style:family="table">
      <style:table-properties fo:margin-left="0cm" fo:margin-right="-0.293cm" table:align="margins"/>
    </style:style>
    <style:style style:name="Table21.A" style:family="table-column">
      <style:table-column-properties style:rel-column-width="3786*"/>
    </style:style>
    <style:style style:name="Table21.B" style:family="table-column">
      <style:table-column-properties style:rel-column-width="8137*"/>
    </style:style>
    <style:style style:name="Table21.C" style:family="table-column">
      <style:table-column-properties style:rel-column-width="13769*"/>
    </style:style>
    <style:style style:name="Table21.D" style:family="table-column">
      <style:table-column-properties style:rel-column-width="7827*"/>
    </style:style>
    <style:style style:name="Table21.E" style:family="table-column">
      <style:table-column-properties style:rel-column-width="6753*"/>
    </style:style>
    <style:style style:name="Table21.F" style:family="table-column">
      <style:table-column-properties style:rel-column-width="7862*"/>
    </style:style>
    <style:style style:name="Table21.G" style:family="table-column">
      <style:table-column-properties style:rel-column-width="9060*"/>
    </style:style>
    <style:style style:name="Table21.H" style:family="table-column">
      <style:table-column-properties style:rel-column-width="8341*"/>
    </style:style>
    <style:style style:name="Table21.A1" style:family="table-cell">
      <style:table-cell-properties fo:padding="0.049cm" fo:border="none"/>
    </style:style>
    <style:style style:name="Table22" style:family="table">
      <style:table-properties fo:margin-left="1cm" fo:margin-right="-0.153cm" table:align="margins"/>
    </style:style>
    <style:style style:name="Table22.A" style:family="table-column">
      <style:table-column-properties style:rel-column-width="7673*"/>
    </style:style>
    <style:style style:name="Table22.B" style:family="table-column">
      <style:table-column-properties style:rel-column-width="8368*"/>
    </style:style>
    <style:style style:name="Table22.C" style:family="table-column">
      <style:table-column-properties style:rel-column-width="18641*"/>
    </style:style>
    <style:style style:name="Table22.D" style:family="table-column">
      <style:table-column-properties style:rel-column-width="13722*"/>
    </style:style>
    <style:style style:name="Table22.E" style:family="table-column">
      <style:table-column-properties style:rel-column-width="9882*"/>
    </style:style>
    <style:style style:name="Table22.F" style:family="table-column">
      <style:table-column-properties style:rel-column-width="7249*"/>
    </style:style>
    <style:style style:name="Table22.A1" style:family="table-cell">
      <style:table-cell-properties fo:padding="0.049cm" fo:border="none"/>
    </style:style>
    <style:style style:name="Tabla24" style:family="table">
      <style:table-properties style:rel-width="100%" table:align="left"/>
    </style:style>
    <style:style style:name="Tabla24.A" style:family="table-column">
      <style:table-column-properties style:rel-column-width="65535*"/>
    </style:style>
    <style:style style:name="Tabla24.A1" style:family="table-cell">
      <style:table-cell-properties fo:padding="0.106cm" fo:border="0.035cm solid #000000"/>
    </style:style>
    <style:style style:name="Tabla25" style:family="table">
      <style:table-properties style:rel-width="100%" table:align="left"/>
    </style:style>
    <style:style style:name="Tabla25.A" style:family="table-column">
      <style:table-column-properties style:rel-column-width="65535*"/>
    </style:style>
    <style:style style:name="Tabla25.A1" style:family="table-cell">
      <style:table-cell-properties fo:padding="0.106cm" fo:border="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2" fo:hyphenation-push-char-count="2"/>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2" fo:hyphenation-push-char-count="2"/>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paragraph-properties fo:text-align="justify" style:justify-single-word="false"/>
    </style:style>
    <style:style style:name="P20" style:family="paragraph" style:parent-style-name="Text_20_body">
      <style:paragraph-properties loext:contextual-spacing="false" fo:margin-top="0cm" fo:margin-bottom="0cm" fo:text-align="start" style:justify-single-word="false" fo:orphans="2" fo:widows="2"/>
      <style:text-properties style:font-name="Arial" fo:font-size="10pt" style:font-size-asian="10pt" style:font-size-complex="10pt"/>
    </style:style>
    <style:style style:name="P21"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22"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23" style:family="paragraph" style:parent-style-name="Text_20_body">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24"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25"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26" style:family="paragraph" style:parent-style-name="Text_20_body">
      <style:paragraph-properties fo:margin-top="0cm" fo:margin-bottom="0cm" fo:line-height="115%" fo:text-align="justify" style:justify-single-word="false"/>
      <style:text-properties style:font-name="Arial" fo:font-size="10pt" style:font-size-asian="10pt" style:font-size-complex="10pt"/>
    </style:style>
    <style:style style:name="P27"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28" style:family="paragraph" style:parent-style-name="Text_20_body">
      <style:paragraph-properties fo:margin-top="0cm" fo:margin-bottom="0cm" fo:text-align="justify" style:justify-single-word="false" fo:orphans="2" fo:widows="2"/>
      <style:text-properties style:font-name="Arial" fo:font-size="10pt" fo:font-weight="bold" fo:background-color="transparent" style:font-size-asian="10pt" style:font-size-complex="10pt"/>
    </style:style>
    <style:style style:name="P29" style:family="paragraph" style:parent-style-name="Text_20_body">
      <style:paragraph-properties loext:contextual-spacing="false" fo:margin-top="0cm" fo:margin-bottom="0cm" fo:text-align="justify" style:justify-single-word="false" fo:orphans="2" fo:widows="2"/>
      <style:text-properties style:font-name="Arial" fo:font-size="10pt" fo:font-weight="bold" fo:background-color="transparent" style:font-size-asian="10pt" style:font-size-complex="10pt"/>
    </style:style>
    <style:style style:name="P30"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31" style:family="paragraph" style:parent-style-name="Text_20_body">
      <style:paragraph-properties fo:margin-top="0cm" fo:margin-bottom="0cm" fo:text-align="center" style:justify-single-word="false"/>
      <style:text-properties style:font-name="Arial" fo:font-size="10pt" fo:font-style="italic" fo:font-weight="bold" style:font-size-asian="10pt" style:font-size-complex="10pt"/>
    </style:style>
    <style:style style:name="P32" style:family="paragraph" style:parent-style-name="Text_20_body">
      <style:paragraph-properties fo:margin-top="0cm" fo:margin-bottom="0cm" fo:text-align="justify" style:justify-single-word="false"/>
      <style:text-properties style:font-name="Arial" fo:font-size="10pt" fo:font-style="italic" fo:font-weight="bold" style:font-size-asian="10pt" style:font-size-complex="10pt"/>
    </style:style>
    <style:style style:name="P33" style:family="paragraph" style:parent-style-name="Text_20_body">
      <style:paragraph-properties fo:margin-top="0cm" fo:margin-bottom="0cm" fo:text-align="justify" style:justify-single-word="false" fo:orphans="2" fo:widows="2"/>
      <style:text-properties fo:color="#000000" style:font-name="Arial" fo:font-size="10pt" fo:font-weight="normal" fo:background-color="transparent" style:font-size-asian="10pt" style:font-size-complex="10pt"/>
    </style:style>
    <style:style style:name="P34" style:family="paragraph" style:parent-style-name="Text_20_body">
      <style:paragraph-properties fo:margin-top="0cm" fo:margin-bottom="0cm" fo:text-align="center" style:justify-single-word="false"/>
      <style:text-properties fo:color="#000000" style:font-name="Arial" fo:font-size="10pt" fo:font-style="italic" fo:font-weight="bold" style:font-size-asian="10pt" style:font-size-complex="10pt"/>
    </style:style>
    <style:style style:name="P35" style:family="paragraph" style:parent-style-name="Text_20_body">
      <style:paragraph-properties fo:margin-top="0cm" fo:margin-bottom="0cm" fo:text-align="justify" style:justify-single-word="false"/>
      <style:text-properties style:font-name="Times New Roman1" fo:font-size="14pt"/>
    </style:style>
    <style:style style:name="P36" style:family="paragraph" style:parent-style-name="Text_20_body">
      <style:paragraph-properties fo:margin-top="0cm" fo:margin-bottom="0cm" fo:text-align="justify" style:justify-single-word="false" fo:orphans="2" fo:widows="2"/>
      <style:text-properties style:font-name="Times New Roman1" fo:font-size="14pt"/>
    </style:style>
    <style:style style:name="P37" style:family="paragraph" style:parent-style-name="Text_20_body">
      <style:paragraph-properties fo:margin-top="0cm" fo:margin-bottom="0cm" fo:text-align="justify" style:justify-single-word="false" fo:orphans="0" fo:widows="0"/>
      <style:text-properties style:font-name="Times New Roman1" fo:font-size="14pt"/>
    </style:style>
    <style:style style:name="P38" style:family="paragraph" style:parent-style-name="Text_20_body">
      <style:paragraph-properties fo:margin-top="0cm" fo:margin-bottom="0cm" fo:text-align="center" style:justify-single-word="false"/>
      <style:text-properties style:font-name="Times New Roman1" fo:font-size="14pt"/>
    </style:style>
    <style:style style:name="P39" style:family="paragraph" style:parent-style-name="Text_20_body">
      <style:paragraph-properties fo:margin-top="0cm" fo:margin-bottom="0cm" fo:text-align="center" style:justify-single-word="false" fo:orphans="2" fo:widows="2"/>
      <style:text-properties style:font-name="Times New Roman1" fo:font-size="14pt"/>
    </style:style>
    <style:style style:name="P40" style:family="paragraph" style:parent-style-name="Text_20_body">
      <style:paragraph-properties fo:margin-top="0cm" fo:margin-bottom="0cm" fo:text-align="center" style:justify-single-word="false" fo:orphans="0" fo:widows="0"/>
      <style:text-properties style:font-name="Times New Roman1" fo:font-size="14pt"/>
    </style:style>
    <style:style style:name="P41" style:family="paragraph" style:parent-style-name="Text_20_body">
      <style:paragraph-properties fo:margin-top="0cm" fo:margin-bottom="0cm" fo:line-height="100%" fo:text-align="center" style:justify-single-word="false"/>
      <style:text-properties style:font-name="Times New Roman1" fo:font-size="14pt"/>
    </style:style>
    <style:style style:name="P42" style:family="paragraph" style:parent-style-name="Text_20_body">
      <style:paragraph-properties fo:margin-top="0cm" fo:margin-bottom="0cm" fo:line-height="150%" fo:text-align="justify" style:justify-single-word="false"/>
      <style:text-properties style:font-name="Times New Roman1" fo:font-size="14pt"/>
    </style:style>
    <style:style style:name="P43" style:family="paragraph" style:parent-style-name="Text_20_body">
      <style:paragraph-properties fo:margin-top="0cm" fo:margin-bottom="0cm" fo:text-align="center" style:justify-single-word="false"/>
      <style:text-properties style:font-name="Times New Roman1" fo:font-size="7pt" style:font-size-asian="7pt" style:font-size-complex="7pt"/>
    </style:style>
    <style:style style:name="P44" style:family="paragraph" style:parent-style-name="Text_20_body">
      <style:paragraph-properties fo:margin-top="0cm" fo:margin-bottom="0cm" fo:text-align="justify" style:justify-single-word="false"/>
      <style:text-properties style:font-name="Arial1" fo:font-size="10pt" fo:font-weight="bold"/>
    </style:style>
    <style:style style:name="P45" style:family="paragraph" style:parent-style-name="Text_20_body">
      <style:paragraph-properties fo:margin-top="0cm" fo:margin-bottom="0cm" fo:text-align="justify" style:justify-single-word="false"/>
      <style:text-properties style:font-name="Arial1" fo:font-size="8pt" fo:font-style="italic" fo:font-weight="bold"/>
    </style:style>
    <style:style style:name="P46" style:family="paragraph" style:parent-style-name="Text_20_body">
      <style:paragraph-properties fo:margin-top="0cm" fo:margin-bottom="0cm" fo:text-align="center" style:justify-single-word="false"/>
      <style:text-properties style:font-name="Arial1" fo:font-size="8pt" fo:font-style="italic" style:text-underline-style="solid" style:text-underline-width="auto" style:text-underline-color="font-color" fo:font-weight="bold"/>
    </style:style>
    <style:style style:name="P47" style:family="paragraph" style:parent-style-name="Text_20_body">
      <style:paragraph-properties fo:margin-top="0cm" fo:margin-bottom="0cm" fo:line-height="100%" fo:text-align="center" style:justify-single-word="false"/>
      <style:text-properties style:font-name="Arial1" fo:font-size="8pt" fo:font-style="italic" style:text-underline-style="solid" style:text-underline-width="auto" style:text-underline-color="font-color" fo:font-weight="bold"/>
    </style:style>
    <style:style style:name="P48"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49" style:family="paragraph" style:parent-style-name="Text_20_body">
      <style:paragraph-properties fo:margin-top="0cm" fo:margin-bottom="0cm" fo:text-align="justify" style:justify-single-word="false"/>
      <style:text-properties fo:font-variant="normal" fo:text-transform="none" style:font-name="Arial1" fo:font-size="10pt" fo:font-style="normal" fo:font-weight="normal"/>
    </style:style>
    <style:style style:name="P50" style:family="paragraph" style:parent-style-name="Text_20_body">
      <style:paragraph-properties fo:margin-top="0cm" fo:margin-bottom="0cm" fo:text-align="center" style:justify-single-word="false"/>
      <style:text-properties fo:font-variant="normal" fo:text-transform="none" style:font-name="Arial1" fo:font-size="10pt" fo:font-style="normal" style:text-underline-style="solid" style:text-underline-width="auto" style:text-underline-color="font-color" fo:font-weight="bold"/>
    </style:style>
    <style:style style:name="P51" style:family="paragraph" style:parent-style-name="Text_20_body">
      <style:paragraph-properties fo:margin-top="0cm" fo:margin-bottom="0cm" fo:line-height="100%" fo:text-align="center" style:justify-single-word="false"/>
      <style:text-properties fo:font-variant="normal" fo:text-transform="none" style:font-name="Arial1" fo:font-size="10pt" fo:font-style="normal" style:text-underline-style="solid" style:text-underline-width="auto" style:text-underline-color="font-color" fo:font-weight="bold"/>
    </style:style>
    <style:style style:name="P52" style:family="paragraph" style:parent-style-name="Text_20_body">
      <style:paragraph-properties fo:margin-top="0cm" fo:margin-bottom="0cm" fo:text-align="justify" style:justify-single-word="false"/>
      <style:text-properties fo:font-variant="normal" fo:text-transform="none" style:font-name="Arial1" fo:font-size="7pt" fo:font-style="normal" fo:font-weight="bold" style:font-size-asian="7pt" style:font-size-complex="7pt"/>
    </style:style>
    <style:style style:name="P53" style:family="paragraph" style:parent-style-name="Text_20_body">
      <style:paragraph-properties fo:margin-top="0cm" fo:margin-bottom="0cm" fo:text-align="justify" style:justify-single-word="false"/>
      <style:text-properties fo:font-variant="normal" fo:text-transform="none" style:text-line-through-style="none" style:font-name="Arial1" fo:font-size="10pt" fo:font-style="normal" style:text-underline-style="none" fo:font-weight="bold" style:text-blinking="false"/>
    </style:style>
    <style:style style:name="P54" style:family="paragraph" style:parent-style-name="Text_20_body">
      <style:paragraph-properties fo:margin-top="0cm" fo:margin-bottom="0cm" fo:text-align="justify" style:justify-single-word="false"/>
      <style:text-properties style:text-line-through-style="none" style:font-name="Arial1" fo:font-size="8pt" fo:font-style="italic" style:text-underline-style="none" fo:font-weight="bold" style:text-blinking="false"/>
    </style:style>
    <style:style style:name="P55" style:family="paragraph" style:parent-style-name="Table_20_Contents">
      <style:paragraph-properties fo:margin-top="0cm" fo:margin-bottom="0cm" fo:text-align="center" style:justify-single-word="false"/>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62"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6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67"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9"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70"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71"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7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73"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5"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fo:background-color="transparent" style:font-size-asian="10pt" style:font-size-complex="10pt"/>
    </style:style>
    <style:style style:name="P7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fo:background-color="transparent" style:font-size-asian="10pt" style:font-size-complex="10pt"/>
    </style:style>
    <style:style style:name="P79" style:family="paragraph" style:parent-style-name="Text_20_body">
      <style:paragraph-properties fo:margin-left="0cm" fo:margin-right="0cm" fo:text-indent="1.323cm" style:auto-text-indent="false"/>
      <style:text-properties style:font-name="Arial" fo:font-size="10pt" fo:font-weight="bold" style:font-size-asian="10pt" style:font-size-complex="10pt"/>
    </style:style>
    <style:style style:name="P8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8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style>
    <style:style style:name="P84"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85"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86" style:family="paragraph" style:parent-style-name="Table_20_Contents">
      <style:paragraph-properties fo:margin-left="0cm" fo:margin-right="0cm" fo:margin-top="0cm" fo:margin-bottom="0.499cm" fo:text-align="justify" style:justify-single-word="false" fo:text-indent="1.323cm" style:auto-text-indent="false"/>
      <style:text-properties style:font-name="Arial" fo:font-size="10pt" style:font-size-asian="10pt" style:font-size-complex="10pt"/>
    </style:style>
    <style:style style:name="P87" style:family="paragraph" style:parent-style-name="Text_20_body">
      <style:paragraph-properties fo:text-align="justify" style:justify-single-word="false"/>
      <style:text-properties style:font-name="Arial1" fo:font-size="10pt" fo:language="es" fo:country="ES"/>
    </style:style>
    <style:style style:name="P88" style:family="paragraph" style:parent-style-name="Text_20_body">
      <style:paragraph-properties fo:text-align="justify" style:justify-single-word="false"/>
      <style:text-properties style:font-name="Arial1" fo:font-size="10pt"/>
    </style:style>
    <style:style style:name="P89" style:family="paragraph" style:parent-style-name="Text_20_body">
      <style:text-properties style:font-name="Arial" fo:font-size="10pt" style:font-size-asian="10pt" style:font-size-complex="10pt"/>
    </style:style>
    <style:style style:name="P90" style:family="paragraph" style:parent-style-name="Text_20_body">
      <style:paragraph-properties fo:text-align="center" style:justify-single-word="false"/>
      <style:text-properties style:font-name="Arial" fo:font-size="10pt" style:font-size-asian="10pt" style:font-size-complex="10pt"/>
    </style:style>
    <style:style style:name="P91" style:family="paragraph" style:parent-style-name="Text_20_body">
      <style:paragraph-properties fo:text-align="justify" style:justify-single-word="false"/>
      <style:text-properties style:font-name="Arial" fo:font-size="10pt" style:font-size-asian="10pt" style:font-size-complex="10pt"/>
    </style:style>
    <style:style style:name="P92" style:family="paragraph" style:parent-style-name="Text_20_body">
      <style:paragraph-properties fo:text-align="start" style:justify-single-word="false"/>
      <style:text-properties style:font-name="Arial" fo:font-size="10pt" style:font-size-asian="10pt" style:font-size-complex="10pt"/>
    </style:style>
    <style:style style:name="P93"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9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9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96" style:family="paragraph" style:parent-style-name="Text_20_body">
      <style:paragraph-properties fo:text-align="center" style:justify-single-word="false"/>
      <style:text-properties style:font-name="Arial" fo:font-size="10pt" fo:font-style="italic" style:font-size-asian="10pt" style:font-size-complex="10pt"/>
    </style:style>
    <style:style style:name="P97" style:family="paragraph" style:parent-style-name="Text_20_body">
      <style:paragraph-properties fo:text-align="justify" style:justify-single-word="false"/>
      <style:text-properties style:font-name="Arial" fo:font-size="10pt" fo:font-style="italic" style:font-size-asian="10pt" style:font-size-complex="10pt"/>
    </style:style>
    <style:style style:name="P98"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99" style:family="paragraph" style:parent-style-name="Text_20_body">
      <style:text-properties style:font-name="Arial" fo:font-size="10pt" fo:font-weight="bold" style:font-size-asian="10pt" style:font-weight-asian="bold" style:font-size-complex="10pt" style:font-weight-complex="bold"/>
    </style:style>
    <style:style style:name="P100" style:family="paragraph" style:parent-style-name="Text_20_body">
      <style:text-properties style:font-name="Arial" fo:font-size="7pt" style:font-size-asian="7pt" style:font-size-complex="7pt"/>
    </style:style>
    <style:style style:name="P101" style:family="paragraph" style:parent-style-name="Text_20_body">
      <style:text-properties style:font-name="Arial" fo:font-size="7pt" fo:font-weight="bold" style:font-size-asian="7pt" style:font-weight-asian="bold" style:font-size-complex="7pt" style:font-weight-complex="bold"/>
    </style:style>
    <style:style style:name="P102"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03"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104" style:family="paragraph" style:parent-style-name="Text_20_body">
      <style:paragraph-properties fo:text-align="justify" style:justify-single-word="false"/>
      <style:text-properties fo:color="#000000" style:font-name="Arial1" fo:font-size="10pt"/>
    </style:style>
    <style:style style:name="P105" style:family="paragraph" style:parent-style-name="Text_20_body">
      <style:paragraph-properties fo:text-align="justify" style:justify-single-word="false"/>
    </style:style>
    <style:style style:name="P106" style:family="paragraph" style:parent-style-name="Text_20_body">
      <style:paragraph-properties fo:text-align="center" style:justify-single-word="false"/>
      <style:text-properties style:font-name="Times New Roman1" fo:font-size="14pt"/>
    </style:style>
    <style:style style:name="P107" style:family="paragraph" style:parent-style-name="Text_20_body">
      <style:paragraph-properties fo:text-align="justify" style:justify-single-word="false"/>
      <style:text-properties style:font-name="Times New Roman1" fo:font-size="14pt"/>
    </style:style>
    <style:style style:name="P108" style:family="paragraph" style:parent-style-name="Text_20_body">
      <style:paragraph-properties fo:text-align="justify" style:justify-single-word="false"/>
      <style:text-properties style:font-name="Times New Roman1" fo:font-size="14pt" fo:language="es" fo:country="ES"/>
    </style:style>
    <style:style style:name="P109"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1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11"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11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114" style:family="paragraph" style:parent-style-name="Text_20_body">
      <style:paragraph-properties fo:margin-left="0cm" fo:margin-right="0cm" fo:text-align="justify" style:justify-single-word="false" fo:text-indent="1.251cm" style:auto-text-indent="false"/>
    </style:style>
    <style:style style:name="P115"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16"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117" style:family="paragraph" style:parent-style-name="Text_20_body">
      <style:paragraph-properties fo:margin-left="0cm" fo:margin-right="0cm" fo:text-align="center" style:justify-single-word="false" fo:text-indent="1.251cm" style:auto-text-indent="false"/>
      <style:text-properties style:font-name="Times New Roman1" fo:font-size="14pt"/>
    </style:style>
    <style:style style:name="P118" style:family="paragraph" style:parent-style-name="Text_20_body">
      <style:paragraph-properties fo:margin-left="0cm" fo:margin-right="0cm" fo:text-align="justify" style:justify-single-word="false" fo:text-indent="1.251cm" style:auto-text-indent="false"/>
      <style:text-properties style:font-name="Arial1" fo:font-size="10pt"/>
    </style:style>
    <style:style style:name="P119" style:family="paragraph" style:parent-style-name="Standard">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20" style:family="paragraph" style:parent-style-name="Standard">
      <style:paragraph-properties fo:margin-left="0cm" fo:margin-right="0cm" fo:text-align="justify" style:justify-single-word="false" fo:text-indent="1.251cm" style:auto-text-indent="false"/>
    </style:style>
    <style:style style:name="P121"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2" style:family="paragraph" style:parent-style-name="Standard">
      <style:paragraph-properties fo:margin-left="0cm" fo:margin-right="0cm" fo:text-align="justify" style:justify-single-word="false" fo:text-indent="1.251cm" style:auto-text-indent="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2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24" style:family="paragraph" style:parent-style-name="Text_20_body">
      <style:paragraph-properties fo:margin-left="0cm" fo:margin-right="0cm" fo:margin-top="0cm" fo:margin-bottom="0cm" fo:line-height="100%" fo:text-align="center" style:justify-single-word="false" fo:orphans="2" fo:widows="2" fo:text-indent="1.251cm" style:auto-text-indent="false"/>
      <style:text-properties style:font-name="Arial" fo:font-size="10pt" style:font-size-asian="10pt" style:font-size-complex="10pt"/>
    </style:style>
    <style:style style:name="P125"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126"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27"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28"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129" style:family="paragraph" style:parent-style-name="Text_20_body">
      <style:paragraph-properties fo:margin-left="0cm" fo:margin-right="0cm" fo:margin-top="0cm" fo:margin-bottom="0cm" fo:line-height="115%" fo:text-align="justify" style:justify-single-word="false" fo:orphans="2" fo:widows="2" fo:text-indent="1.251cm" style:auto-text-indent="false"/>
      <style:text-properties style:font-name="Arial" fo:font-size="10pt" style:font-size-asian="10pt" style:font-size-complex="10pt"/>
    </style:style>
    <style:style style:name="P130"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13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132"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33"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fo:background-color="transparent" style:font-size-asian="10pt" style:font-size-complex="10pt"/>
    </style:style>
    <style:style style:name="P134"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font-weight="bold" fo:background-color="transparent" style:font-size-asian="10pt" style:font-size-complex="10pt"/>
    </style:style>
    <style:style style:name="P135"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fo:font-style="italic" fo:background-color="transparent" style:font-size-asian="10pt" style:font-size-complex="10pt"/>
    </style:style>
    <style:style style:name="P13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37"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3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language="zxx" fo:country="none" style:font-size-asian="10pt" style:font-size-complex="10pt"/>
    </style:style>
    <style:style style:name="P139"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letter-spacing="-0.007cm" fo:font-style="italic" fo:font-weight="normal" fo:background-color="transparent" style:font-size-asian="10pt" style:font-size-complex="10pt"/>
    </style:style>
    <style:style style:name="P14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141"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letter-spacing="-0.007cm" fo:font-style="italic" fo:font-weight="normal" fo:background-color="transparent" style:font-size-asian="10pt" style:font-size-complex="10pt"/>
    </style:style>
    <style:style style:name="P142"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font-name="Arial" fo:font-size="10pt" fo:font-style="italic" style:text-underline-style="none" fo:font-weight="normal" style:text-blinking="false" fo:background-color="#ffffff" style:font-size-asian="10pt" style:font-size-complex="10pt"/>
    </style:style>
    <style:style style:name="P143"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44"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45"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Times New Roman1" fo:font-size="14pt"/>
    </style:style>
    <style:style style:name="P14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1" fo:font-size="14pt"/>
    </style:style>
    <style:style style:name="P14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4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text-line-through-style="none" style:font-name="Arial" fo:font-size="10pt" fo:letter-spacing="-0.007cm" fo:font-style="italic" style:text-underline-style="none" fo:font-weight="normal" style:text-blinking="false" fo:background-color="transparent" style:font-size-asian="10pt" style:font-size-complex="10pt"/>
    </style:style>
    <style:style style:name="P149" style:family="paragraph" style:parent-style-name="Text_20_body">
      <style:paragraph-properties fo:margin-left="0cm" fo:margin-right="0cm" fo:margin-top="0cm" fo:margin-bottom="0.21cm" fo:line-height="100%" fo:text-align="justify" style:justify-single-word="false" fo:orphans="2" fo:widows="2" fo:text-indent="1.251cm" style:auto-text-indent="false"/>
      <style:text-properties style:font-name="Arial" fo:font-size="10pt" style:font-size-asian="10pt" style:font-size-complex="10pt"/>
    </style:style>
    <style:style style:name="P150" style:family="paragraph" style:parent-style-name="Text_20_body">
      <style:paragraph-properties fo:margin-left="0cm" fo:margin-right="0cm" fo:margin-top="0cm" fo:margin-bottom="0.21cm" fo:line-height="115%" fo:text-align="justify" style:justify-single-word="false" fo:orphans="2" fo:widows="2" fo:text-indent="1.251cm" style:auto-text-indent="false"/>
      <style:text-properties style:font-name="Arial" fo:font-size="10pt" style:font-size-asian="10pt" style:font-size-complex="10pt"/>
    </style:style>
    <style:style style:name="P151" style:family="paragraph" style:parent-style-name="Text_20_body">
      <style:paragraph-properties fo:margin-left="0cm" fo:margin-right="0cm" fo:margin-top="0cm" fo:margin-bottom="0.21cm" fo:line-height="115%" fo:text-align="start" style:justify-single-word="false" fo:orphans="2" fo:widows="2" fo:text-indent="1.251cm" style:auto-text-indent="false"/>
      <style:text-properties style:font-name="Arial" fo:font-size="10pt" style:font-size-asian="10pt" style:font-size-complex="10pt"/>
    </style:style>
    <style:style style:name="P152"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53" style:family="paragraph" style:parent-style-name="Text_20_body">
      <style:paragraph-properties fo:margin-left="0cm" fo:margin-right="0cm" fo:margin-top="0cm" fo:margin-bottom="0.21cm" fo:line-height="115%"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54" style:family="paragraph" style:parent-style-name="Table_20_Contents">
      <style:paragraph-properties fo:margin-left="0cm" fo:margin-right="0cm" fo:margin-top="0cm" fo:margin-bottom="0.21cm" fo:text-align="center" style:justify-single-word="false" fo:orphans="2" fo:widows="2" fo:text-indent="1.251cm" style:auto-text-indent="false" fo:padding-left="0.191cm" fo:padding-right="0cm" fo:padding-top="0.049cm" fo:padding-bottom="0.049cm" fo:border-left="0.002cm solid #000000" fo:border-right="none" fo:border-top="0.002cm solid #000000" fo:border-bottom="0.002cm solid #000000"/>
      <style:text-properties style:font-name="Arial" fo:font-size="7pt" style:font-size-asian="7pt" style:font-size-complex="7pt"/>
    </style:style>
    <style:style style:name="P155" style:family="paragraph" style:parent-style-name="Table_20_Contents">
      <style:paragraph-properties fo:margin-left="0cm" fo:margin-right="0cm" fo:margin-top="0cm" fo:margin-bottom="0.21cm" fo:text-align="center" style:justify-single-word="false" fo:orphans="2" fo:widows="2" fo:text-indent="1.251cm" style:auto-text-indent="false" fo:padding-left="0.049cm" fo:padding-right="0cm" fo:padding-top="0.049cm" fo:padding-bottom="0.049cm" fo:border-left="0.002cm solid #000000" fo:border-right="none" fo:border-top="0.002cm solid #000000" fo:border-bottom="0.002cm solid #000000"/>
      <style:text-properties style:font-name="Arial" fo:font-size="7pt" style:font-size-asian="7pt" style:font-size-complex="7pt"/>
    </style:style>
    <style:style style:name="P156" style:family="paragraph" style:parent-style-name="Table_20_Contents">
      <style:paragraph-properties fo:margin-left="0cm" fo:margin-right="0cm" fo:margin-top="0cm" fo:margin-bottom="0.21cm" fo:text-align="center" style:justify-single-word="false" fo:orphans="2" fo:widows="2" fo:text-indent="1.251cm" style:auto-text-indent="false" fo:padding="0.049cm" fo:border="0.002cm solid #000000"/>
      <style:text-properties style:font-name="Arial" fo:font-size="7pt" style:font-size-asian="7pt" style:font-size-complex="7pt"/>
    </style:style>
    <style:style style:name="P157" style:family="paragraph" style:parent-style-name="Table_20_Contents">
      <style:paragraph-properties fo:margin-left="0cm" fo:margin-right="0cm" fo:margin-top="0cm" fo:margin-bottom="0.21cm" fo:text-align="start" style:justify-single-word="false" fo:orphans="0" fo:widows="0" fo:text-indent="1.251cm" style:auto-text-indent="false" fo:padding="0.049cm" fo:border="0.002cm solid #000000"/>
      <style:text-properties style:font-name="Arial" fo:font-size="7pt" style:font-size-asian="7pt" style:font-size-complex="7pt"/>
    </style:style>
    <style:style style:name="P158" style:family="paragraph" style:parent-style-name="Table_20_Contents">
      <style:paragraph-properties fo:margin-left="0cm" fo:margin-right="0cm" fo:margin-top="0cm" fo:margin-bottom="0.21cm" fo:text-align="center" style:justify-single-word="false" fo:orphans="2" fo:widows="2" fo:text-indent="1.251cm" style:auto-text-indent="false"/>
      <style:text-properties style:font-name="Arial" fo:font-size="7pt" style:font-size-asian="7pt" style:font-size-complex="7pt"/>
    </style:style>
    <style:style style:name="P159" style:family="paragraph" style:parent-style-name="Table_20_Contents">
      <style:paragraph-properties fo:margin-left="0cm" fo:margin-right="0cm" fo:margin-top="0cm" fo:margin-bottom="0.21cm" fo:text-align="start" style:justify-single-word="false" fo:orphans="0" fo:widows="0" fo:text-indent="1.251cm" style:auto-text-indent="false" fo:padding-left="0.101cm" fo:padding-right="0cm" fo:padding-top="0.101cm" fo:padding-bottom="0.101cm" fo:border-left="0.002cm solid #000000" fo:border-right="none" fo:border-top="0.002cm solid #000000" fo:border-bottom="0.002cm solid #000000"/>
      <style:text-properties style:font-name="Arial" fo:font-size="7pt" style:font-size-asian="7pt" style:font-size-complex="7pt"/>
    </style:style>
    <style:style style:name="P160" style:family="paragraph" style:parent-style-name="Table_20_Contents">
      <style:paragraph-properties fo:margin-left="0cm" fo:margin-right="0cm" fo:margin-top="0cm" fo:margin-bottom="0.21cm" fo:text-align="start" style:justify-single-word="false" fo:orphans="0" fo:widows="0" fo:text-indent="1.251cm" style:auto-text-indent="false"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61" style:family="paragraph" style:parent-style-name="Table_20_Contents">
      <style:paragraph-properties fo:margin-left="0cm" fo:margin-right="0cm" fo:margin-top="0cm" fo:margin-bottom="0.21cm" fo:text-align="start" style:justify-single-word="false" fo:orphans="0" fo:widows="0" fo:text-indent="1.251cm" style:auto-text-indent="false" fo:padding-left="0.049cm" fo:padding-right="0.049cm" fo:padding-top="0cm" fo:padding-bottom="0.049cm" fo:border-left="0.002cm solid #000000" fo:border-right="0.002cm solid #000000" fo:border-top="none" fo:border-bottom="0.002cm solid #000000"/>
      <style:text-properties style:font-name="Arial" fo:font-size="7pt" style:font-size-asian="7pt" style:font-size-complex="7pt"/>
    </style:style>
    <style:style style:name="P162" style:family="paragraph" style:parent-style-name="Text_20_body">
      <style:paragraph-properties fo:margin-left="0cm" fo:margin-right="0cm" fo:margin-top="0.101cm" fo:margin-bottom="0cm" fo:line-height="115%" fo:text-align="justify" style:justify-single-word="false" fo:text-indent="1.251cm" style:auto-text-indent="false"/>
      <style:text-properties style:font-name="Arial" fo:font-size="10pt" style:font-size-asian="10pt" style:font-size-complex="10pt"/>
    </style:style>
    <style:style style:name="P163" style:family="paragraph" style:parent-style-name="Text_20_body">
      <style:paragraph-properties fo:margin-left="3.175cm" fo:margin-right="0cm" fo:text-align="justify" style:justify-single-word="false" fo:text-indent="0cm" style:auto-text-indent="false"/>
      <style:text-properties style:font-name="Arial" fo:font-size="10pt" style:font-size-asian="10pt" style:font-size-complex="10pt"/>
    </style:style>
    <style:style style:name="P164"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65"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66"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fo:font-style="italic" style:font-size-asian="10pt" style:font-size-complex="10pt"/>
    </style:style>
    <style:style style:name="P167"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68"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69" style:family="paragraph" style:parent-style-name="Text_20_body">
      <style:paragraph-properties fo:margin-top="0cm" fo:margin-bottom="0.21cm" style:line-height-at-least="0.249cm" fo:text-align="center" style:justify-single-word="false" fo:orphans="2" fo:widows="2"/>
      <style:text-properties style:font-name="Times New Roman1" fo:font-size="14pt"/>
    </style:style>
    <style:style style:name="P170" style:family="paragraph" style:parent-style-name="Text_20_body">
      <style:paragraph-properties fo:margin-top="0cm" fo:margin-bottom="0.21cm" style:line-height-at-least="0.249cm" fo:text-align="justify" style:justify-single-word="false" fo:orphans="2" fo:widows="2"/>
      <style:text-properties style:font-name="Times New Roman1" fo:font-size="14pt"/>
    </style:style>
    <style:style style:name="P171" style:family="paragraph" style:parent-style-name="Table_20_Contents">
      <style:paragraph-properties fo:margin-top="0cm" fo:margin-bottom="0.21cm" fo:text-align="center" style:justify-single-word="false" fo:orphans="2" fo:widows="2"/>
    </style:style>
    <style:style style:name="P172"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173"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74"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175"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76" style:family="paragraph" style:parent-style-name="Text_20_body">
      <style:paragraph-properties fo:margin-top="0.101cm" fo:margin-bottom="0cm" fo:line-height="115%" fo:text-align="justify" style:justify-single-word="false"/>
      <style:text-properties style:font-name="Arial" fo:font-size="10pt" style:font-size-asian="10pt" style:font-size-complex="10pt"/>
    </style:style>
    <style:style style:name="P177" style:family="paragraph" style:parent-style-name="Table_20_Contents">
      <style:paragraph-properties fo:margin-top="0cm" fo:margin-bottom="0.499cm"/>
    </style:style>
    <style:style style:name="P178"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79"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80"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81" style:family="paragraph" style:parent-style-name="Table_20_Contents">
      <style:paragraph-properties fo:margin-top="0cm" fo:margin-bottom="0.499cm"/>
      <style:text-properties style:font-name="Arial" fo:font-size="10pt" style:font-size-asian="10pt" style:font-size-complex="10pt"/>
    </style:style>
    <style:style style:name="P18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83"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84"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185" style:family="paragraph" style:parent-style-name="Table_20_Contents">
      <style:paragraph-properties fo:margin-top="0cm" fo:margin-bottom="0.499cm" fo:text-align="end" style:justify-single-word="false"/>
      <style:text-properties style:font-name="Arial" fo:font-size="8pt" style:font-size-asian="8pt" style:font-size-complex="8pt"/>
    </style:style>
    <style:style style:name="P186" style:family="paragraph" style:parent-style-name="Table_20_Contents">
      <style:paragraph-properties fo:margin-top="0cm" fo:margin-bottom="0.499cm" fo:text-align="start" style:justify-single-word="false"/>
      <style:text-properties style:font-name="Arial" fo:font-size="8pt" style:font-size-asian="8pt" style:font-size-complex="8pt"/>
    </style:style>
    <style:style style:name="P187" style:family="paragraph" style:parent-style-name="Table_20_Contents">
      <style:paragraph-properties fo:margin-top="0cm" fo:margin-bottom="0.499cm"/>
      <style:text-properties style:font-name="Arial1" fo:font-size="7pt"/>
    </style:style>
    <style:style style:name="P188" style:family="paragraph" style:parent-style-name="Table_20_Contents">
      <style:paragraph-properties fo:margin-top="0cm" fo:margin-bottom="0.499cm" fo:text-align="end" style:justify-single-word="false"/>
    </style:style>
    <style:style style:name="P189" style:family="paragraph" style:parent-style-name="Table_20_Contents">
      <style:paragraph-properties fo:margin-top="0cm" fo:margin-bottom="0.499cm"/>
      <style:text-properties fo:color="#000000" style:font-name="Arial" fo:font-size="10pt" fo:font-style="italic" style:font-size-asian="10pt" style:font-size-complex="10pt"/>
    </style:style>
    <style:style style:name="P190" style:family="paragraph" style:parent-style-name="Table_20_Contents">
      <style:paragraph-properties fo:margin-top="0cm" fo:margin-bottom="0.499cm" fo:text-align="start" style:justify-single-word="false"/>
      <style:text-properties fo:color="#000000" style:font-name="Arial" fo:font-size="10pt" fo:language="es" fo:country="ES" fo:font-weight="bold" style:font-size-asian="10pt" style:font-size-complex="10pt"/>
    </style:style>
    <style:style style:name="P191" style:family="paragraph" style:parent-style-name="Table_20_Contents">
      <style:paragraph-properties fo:margin-top="0cm" fo:margin-bottom="0.499cm" fo:text-align="center" style:justify-single-word="false"/>
    </style:style>
    <style:style style:name="P192" style:family="paragraph" style:parent-style-name="Table_20_Contents">
      <style:paragraph-properties fo:margin-top="0cm" fo:margin-bottom="0.499cm" fo:text-align="center" style:justify-single-word="false"/>
      <style:text-properties style:text-line-through-style="none" style:font-name="Arial1" fo:font-size="8pt" fo:font-style="italic" style:text-underline-style="none" fo:font-weight="normal" style:text-blinking="false"/>
    </style:style>
    <style:style style:name="P193" style:family="paragraph" style:parent-style-name="Table_20_Contents">
      <style:paragraph-properties fo:margin-top="0cm" fo:margin-bottom="0.499cm" fo:text-align="center" style:justify-single-word="false"/>
      <style:text-properties style:text-line-through-style="none" style:font-name="Arial1" fo:font-size="8pt" fo:font-style="italic" style:text-underline-style="none" fo:font-weight="bold" style:text-blinking="false"/>
    </style:style>
    <style:style style:name="P194" style:family="paragraph" style:parent-style-name="Table_20_Contents">
      <style:paragraph-properties fo:margin-top="0cm" fo:margin-bottom="0.499cm" fo:text-align="start" style:justify-single-word="false"/>
    </style:style>
    <style:style style:name="P195" style:family="paragraph" style:parent-style-name="Table_20_Contents">
      <style:paragraph-properties fo:margin-top="0cm" fo:margin-bottom="0.499cm" fo:text-align="center" style:justify-single-word="false"/>
      <style:text-properties fo:font-variant="normal" fo:text-transform="none" style:text-line-through-style="none" style:font-name="Arial1" fo:font-size="10pt" fo:font-style="normal" style:text-underline-style="none" fo:font-weight="normal" style:text-blinking="false"/>
    </style:style>
    <style:style style:name="P196" style:family="paragraph" style:parent-style-name="Table_20_Contents">
      <style:paragraph-properties fo:margin-top="0cm" fo:margin-bottom="0.499cm" fo:text-align="center" style:justify-single-word="false"/>
      <style:text-properties fo:font-variant="normal" fo:text-transform="none" style:text-line-through-style="none" style:font-name="Arial1" fo:font-size="10pt" fo:font-style="normal" style:text-underline-style="none" fo:font-weight="bold" style:text-blinking="false"/>
    </style:style>
    <style:style style:name="P197" style:family="paragraph" style:parent-style-name="Table_20_Contents">
      <style:paragraph-properties fo:margin-top="0cm" fo:margin-bottom="0.499cm" fo:text-align="center" style:justify-single-word="false"/>
      <style:text-properties fo:font-variant="normal" fo:text-transform="none" style:text-line-through-style="none" style:font-name="Arial1" fo:font-size="8pt" fo:font-style="normal" style:text-underline-style="none" fo:font-weight="bold" style:text-blinking="false"/>
    </style:style>
    <style:style style:name="P198" style:family="paragraph" style:parent-style-name="Table_20_Contents">
      <style:paragraph-properties fo:margin-top="0cm" fo:margin-bottom="0.499cm" fo:text-align="center" style:justify-single-word="false" fo:padding-left="0.101cm" fo:padding-right="0cm" fo:padding-top="0.101cm" fo:padding-bottom="0.101cm" fo:border-left="0.035cm solid #000000" fo:border-right="none" fo:border-top="0.035cm solid #000000" fo:border-bottom="0.035cm solid #000000"/>
    </style:style>
    <style:style style:name="P199" style:family="paragraph" style:parent-style-name="Table_20_Contents">
      <style:paragraph-properties fo:margin-top="0cm" fo:margin-bottom="0.499cm" fo:text-align="start" style:justify-single-word="false" fo:padding-left="0.101cm" fo:padding-right="0cm" fo:padding-top="0.101cm" fo:padding-bottom="0.101cm" fo:border-left="0.035cm solid #000000" fo:border-right="none" fo:border-top="0.035cm solid #000000" fo:border-bottom="0.035cm solid #000000"/>
    </style:style>
    <style:style style:name="P200" style:family="paragraph" style:parent-style-name="Table_20_Contents">
      <style:paragraph-properties fo:margin-top="0cm" fo:margin-bottom="0.499cm" fo:text-align="center" style:justify-single-word="false" fo:padding-left="0.101cm" fo:padding-right="0cm" fo:padding-top="0.101cm" fo:padding-bottom="0.101cm" fo:border-left="0.035cm solid #000000" fo:border-right="none" fo:border-top="0.035cm solid #000000" fo:border-bottom="0.035cm solid #000000"/>
      <style:text-properties fo:font-size="7pt" style:font-size-asian="7pt" style:font-size-complex="7pt"/>
    </style:style>
    <style:style style:name="P201" style:family="paragraph" style:parent-style-name="Table_20_Contents">
      <style:paragraph-properties fo:margin-top="0cm" fo:margin-bottom="0.499cm" fo:text-align="center" style:justify-single-word="false" fo:padding="0.101cm" fo:border="0.002cm solid #000000"/>
      <style:text-properties fo:font-size="7pt" style:font-size-asian="7pt" style:font-size-complex="7pt"/>
    </style:style>
    <style:style style:name="P202" style:family="paragraph" style:parent-style-name="Table_20_Heading">
      <style:paragraph-properties fo:margin-top="0cm" fo:margin-bottom="0.499cm"/>
    </style:style>
    <style:style style:name="P203" style:family="paragraph" style:parent-style-name="Heading_20_5">
      <style:paragraph-properties fo:text-align="center" style:justify-single-word="false"/>
      <style:text-properties style:font-name="Times New Roman1" fo:font-size="14pt"/>
    </style:style>
    <style:style style:name="P204" style:family="paragraph" style:parent-style-name="Heading_20_5">
      <style:paragraph-properties fo:margin-top="0.64cm" fo:margin-bottom="0.319cm" fo:text-align="center" style:justify-single-word="false"/>
      <style:text-properties style:font-name="Times New Roman1" fo:font-size="14pt"/>
    </style:style>
    <style:style style:name="P20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06" style:family="paragraph" style:parent-style-name="Standard">
      <style:text-properties style:font-name="Arial" fo:font-size="9pt" fo:font-style="normal" style:font-size-asian="9pt" style:font-style-asian="normal" style:font-size-complex="9pt" style:font-style-complex="normal"/>
    </style:style>
    <style:style style:name="P20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0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0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10"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11"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212"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213"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214"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215"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216"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217" style:family="paragraph" style:parent-style-name="Text_20_body" style:list-style-name="L3">
      <style:paragraph-properties fo:text-align="justify" style:justify-single-word="false"/>
      <style:text-properties fo:color="#000000" style:font-name="Arial" fo:font-size="10pt" fo:font-style="italic" style:font-size-asian="10pt" style:font-size-complex="10pt"/>
    </style:style>
    <style:style style:name="P218" style:family="paragraph" style:parent-style-name="Text_20_body" style:list-style-name="L6">
      <style:paragraph-properties fo:text-align="justify" style:justify-single-word="false"/>
      <style:text-properties style:font-name="Times New Roman1" fo:font-size="14pt"/>
    </style:style>
    <style:style style:name="P219" style:family="paragraph" style:parent-style-name="Text_20_body" style:list-style-name="L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20" style:family="paragraph" style:parent-style-name="Text_20_body" style:list-style-name="L1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21" style:family="paragraph" style:parent-style-name="Text_20_body" style:list-style-name="L2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22" style:family="paragraph" style:parent-style-name="Text_20_body" style:list-style-name="L2">
      <style:paragraph-properties fo:margin-left="0cm" fo:margin-right="0cm" fo:text-indent="1.323cm" style:auto-text-indent="false"/>
      <style:text-properties style:font-name="Arial" fo:font-size="10pt" style:font-size-asian="10pt" style:font-size-complex="10pt"/>
    </style:style>
    <style:style style:name="P223" style:family="paragraph" style:parent-style-name="Text_20_body" style:list-style-name="L1">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224" style:family="paragraph" style:parent-style-name="Text_20_body" style:list-style-name="L1">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25" style:family="paragraph" style:parent-style-name="Text_20_body" style:list-style-name="L24">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226" style:family="paragraph" style:parent-style-name="Text_20_body" style:list-style-name="L7">
      <style:paragraph-properties fo:margin-top="0cm" fo:margin-bottom="0cm" fo:text-align="justify" style:justify-single-word="false" fo:orphans="2" fo:widows="2"/>
      <style:text-properties style:font-name="Arial" fo:font-size="10pt" style:font-size-asian="10pt" style:font-size-complex="10pt"/>
    </style:style>
    <style:style style:name="P227" style:family="paragraph" style:parent-style-name="Text_20_body" style:list-style-name="L23">
      <style:paragraph-properties fo:margin-top="0cm" fo:margin-bottom="0cm" fo:text-align="justify" style:justify-single-word="false"/>
      <style:text-properties style:font-name="Arial" fo:font-size="10pt" style:font-size-asian="10pt" style:font-size-complex="10pt"/>
    </style:style>
    <style:style style:name="P228" style:family="paragraph" style:parent-style-name="Text_20_body" style:list-style-name="L8">
      <style:paragraph-properties fo:margin-top="0cm" fo:margin-bottom="0cm" fo:text-align="justify" style:justify-single-word="false" fo:orphans="2" fo:widows="2"/>
      <style:text-properties style:font-name="Times New Roman1" fo:font-size="14pt"/>
    </style:style>
    <style:style style:name="P229" style:family="paragraph" style:parent-style-name="Text_20_body" style:list-style-name="L9">
      <style:paragraph-properties fo:margin-top="0cm" fo:margin-bottom="0cm" fo:text-align="justify" style:justify-single-word="false" fo:orphans="0" fo:widows="0"/>
      <style:text-properties style:font-name="Times New Roman1" fo:font-size="14pt"/>
    </style:style>
    <style:style style:name="P230" style:family="paragraph" style:parent-style-name="Text_20_body" style:list-style-name="L22">
      <style:paragraph-properties fo:margin-top="0cm" fo:margin-bottom="0cm" fo:text-align="justify" style:justify-single-word="false"/>
      <style:text-properties style:font-name="Times New Roman1" fo:font-size="14pt"/>
    </style:style>
    <style:style style:name="P231" style:family="paragraph" style:parent-style-name="Text_20_body" style:list-style-name="L23">
      <style:paragraph-properties fo:margin-top="0cm" fo:margin-bottom="0cm" fo:text-align="justify" style:justify-single-word="false"/>
      <style:text-properties style:font-name="Times New Roman1" fo:font-size="14pt"/>
    </style:style>
    <style:style style:name="P232" style:family="paragraph" style:parent-style-name="Text_20_body" style:list-style-name="L8">
      <style:paragraph-properties fo:margin-top="0cm" fo:margin-bottom="0cm" fo:text-align="justify" style:justify-single-word="false" fo:orphans="2" fo:widows="2"/>
      <style:text-properties style:font-name="Arial1" fo:font-size="10pt" fo:background-color="transparent"/>
    </style:style>
    <style:style style:name="P233" style:family="paragraph" style:parent-style-name="Text_20_body" style:list-style-name="L22">
      <style:paragraph-properties fo:margin-top="0cm" fo:margin-bottom="0cm" fo:text-align="justify" style:justify-single-word="false"/>
      <style:text-properties style:font-name="Arial1" fo:font-size="8pt" fo:font-style="italic" style:text-underline-style="solid" style:text-underline-width="auto" style:text-underline-color="font-color"/>
    </style:style>
    <style:style style:name="P234" style:family="paragraph" style:parent-style-name="Text_20_body" style:list-style-name="L23">
      <style:paragraph-properties fo:margin-top="0cm" fo:margin-bottom="0cm" fo:text-align="justify" style:justify-single-word="false"/>
      <style:text-properties fo:font-variant="normal" fo:text-transform="none" style:font-name="Arial" fo:font-size="10pt" fo:font-style="normal" style:text-underline-style="solid" style:text-underline-width="auto" style:text-underline-color="font-color" style:font-size-asian="10pt" style:font-size-complex="10pt"/>
    </style:style>
    <style:style style:name="P235" style:family="paragraph" style:parent-style-name="Text_20_body" style:list-style-name="L13">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36" style:family="paragraph" style:parent-style-name="Text_20_body" style:list-style-name="L14">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37" style:family="paragraph" style:parent-style-name="Text_20_body" style:list-style-name="L15">
      <style:paragraph-properties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238" style:family="paragraph" style:parent-style-name="Text_20_body" style:list-style-name="L16">
      <style:paragraph-properties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239" style:family="paragraph" style:parent-style-name="Text_20_body" style:list-style-name="L18">
      <style:paragraph-properties fo:margin-left="0cm" fo:margin-right="0cm" fo:margin-top="0cm" fo:margin-bottom="0cm" fo:line-height="115%" fo:text-align="justify" style:justify-single-word="false" fo:orphans="2" fo:widows="2" fo:text-indent="1.251cm" style:auto-text-indent="false"/>
      <style:text-properties style:font-name="Arial" fo:font-size="10pt" style:font-size-asian="10pt" style:font-size-complex="10pt"/>
    </style:style>
    <style:style style:name="P240" style:family="paragraph" style:parent-style-name="Text_20_body" style:list-style-name="L19">
      <style:paragraph-properties fo:margin-left="0cm" fo:margin-right="0cm" fo:margin-top="0cm" fo:margin-bottom="0cm" fo:line-height="115%" fo:text-align="justify" style:justify-single-word="false" fo:orphans="2" fo:widows="2" fo:text-indent="1.251cm" style:auto-text-indent="false"/>
      <style:text-properties style:font-name="Arial" fo:font-size="10pt" style:font-size-asian="10pt" style:font-size-complex="10pt"/>
    </style:style>
    <style:style style:name="P241" style:family="paragraph" style:parent-style-name="Text_20_body" style:list-style-name="L20">
      <style:paragraph-properties fo:margin-left="0cm" fo:margin-right="0cm" fo:margin-top="0cm" fo:margin-bottom="0cm" fo:line-height="115%" fo:text-align="justify" style:justify-single-word="false" fo:orphans="2" fo:widows="2" fo:text-indent="1.251cm" style:auto-text-indent="false"/>
      <style:text-properties style:font-name="Arial" fo:font-size="10pt" style:font-size-asian="10pt" style:font-size-complex="10pt"/>
    </style:style>
    <style:style style:name="P242" style:family="paragraph" style:parent-style-name="Text_20_body" style:list-style-name="L18">
      <style:paragraph-properties fo:margin-left="0cm" fo:margin-right="0cm" fo:margin-top="0cm" fo:margin-bottom="0cm" fo:line-height="115%"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243" style:family="paragraph" style:parent-style-name="Text_20_body" style:list-style-name="L17">
      <style:paragraph-properties fo:margin-left="0cm" fo:margin-right="0cm" fo:margin-top="0cm" fo:margin-bottom="0.21cm" fo:line-height="115%" fo:text-align="justify" style:justify-single-word="false" fo:orphans="2" fo:widows="2" fo:text-indent="1.251cm" style:auto-text-indent="false"/>
      <style:text-properties style:font-name="Arial" fo:font-size="10pt" style:font-size-asian="10pt" style:font-size-complex="10pt"/>
    </style:style>
    <style:style style:name="P244" style:family="paragraph" style:parent-style-name="Text_20_body" style:list-style-name="L21">
      <style:paragraph-properties fo:margin-left="0cm" fo:margin-right="0cm" fo:margin-top="0cm" fo:margin-bottom="0.21cm" fo:line-height="115%" fo:text-align="justify" style:justify-single-word="false" fo:orphans="2" fo:widows="2" fo:text-indent="1.251cm" style:auto-text-indent="false"/>
      <style:text-properties style:font-name="Arial" fo:font-size="10pt" style:font-size-asian="10pt" style:font-size-complex="10pt"/>
    </style:style>
    <style:style style:name="P245" style:family="paragraph" style:parent-style-name="Text_20_body" style:list-style-name="L17">
      <style:paragraph-properties fo:margin-left="0cm" fo:margin-right="0cm" fo:margin-top="0cm" fo:margin-bottom="0.21cm" fo:line-height="115%" fo:text-align="justify" style:justify-single-word="false" fo:orphans="2" fo:widows="2" fo:text-indent="1.251cm" style:auto-text-indent="false"/>
      <style:text-properties style:font-name="Arial" fo:font-size="10pt" fo:language="en" fo:country="GB"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style="italic"/>
    </style:style>
    <style:style style:name="T3" style:family="text">
      <style:text-properties fo:font-weight="bold"/>
    </style:style>
    <style:style style:name="T4" style:family="text">
      <style:text-properties fo:font-weight="bold" fo:background-color="transparent"/>
    </style:style>
    <style:style style:name="T5" style:family="text">
      <style:text-properties fo:font-weight="bold" fo:background-color="transparent" loext:char-shading-value="0"/>
    </style:style>
    <style:style style:name="T6" style:family="text">
      <style:text-properties fo:font-weight="bold" style:font-weight-asian="bold" style:font-weight-complex="bold"/>
    </style:style>
    <style:style style:name="T7" style:family="text">
      <style:text-properties style:font-name="Times New Roman1" fo:font-size="13pt"/>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bold" fo:background-color="transparent"/>
    </style:style>
    <style:style style:name="T11" style:family="text">
      <style:text-properties fo:color="#000000" fo:font-weight="normal"/>
    </style:style>
    <style:style style:name="T12" style:family="text">
      <style:text-properties fo:color="#000000" fo:font-weight="normal" fo:background-color="transparent"/>
    </style:style>
    <style:style style:name="T13" style:family="text">
      <style:text-properties fo:color="#000000" fo:font-weight="normal" fo:background-color="transparent" loext:char-shading-value="0"/>
    </style:style>
    <style:style style:name="T14" style:family="text">
      <style:text-properties fo:color="#000000" fo:background-color="transparent"/>
    </style:style>
    <style:style style:name="T15" style:family="text">
      <style:text-properties fo:color="#000000" fo:background-color="transparent" loext:char-shading-value="0"/>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style="italic" fo:font-weight="bold" fo:background-color="transparent"/>
    </style:style>
    <style:style style:name="T19" style:family="text">
      <style:text-properties fo:color="#000000" fo:font-style="italic" fo:font-weight="normal"/>
    </style:style>
    <style:style style:name="T20" style:family="text">
      <style:text-properties fo:color="#000000" fo:font-style="italic" fo:font-weight="normal" fo:background-color="transparent"/>
    </style:style>
    <style:style style:name="T21" style:family="text">
      <style:text-properties fo:color="#000000" fo:font-style="italic" fo:font-weight="normal" fo:background-color="#ffffff"/>
    </style:style>
    <style:style style:name="T22" style:family="text">
      <style:text-properties fo:color="#000000" fo:font-style="italic" style:text-underline-style="solid" style:text-underline-width="auto" style:text-underline-color="font-color"/>
    </style:style>
    <style:style style:name="T23" style:family="text">
      <style:text-properties fo:color="#000000" fo:font-style="italic" style:text-underline-style="solid" style:text-underline-width="auto" style:text-underline-color="font-color" fo:font-weight="bold"/>
    </style:style>
    <style:style style:name="T24" style:family="text">
      <style:text-properties fo:color="#000000" fo:font-style="italic" fo:background-color="transparent"/>
    </style:style>
    <style:style style:name="T25" style:family="text">
      <style:text-properties fo:color="#000000" style:text-underline-style="solid" style:text-underline-width="auto" style:text-underline-color="font-color"/>
    </style:style>
    <style:style style:name="T26" style:family="text">
      <style:text-properties fo:color="#000000" style:text-underline-style="solid" style:text-underline-width="auto" style:text-underline-color="font-color" fo:font-weight="bold"/>
    </style:style>
    <style:style style:name="T27" style:family="text">
      <style:text-properties fo:color="#000000" fo:language="es" fo:country="ES"/>
    </style:style>
    <style:style style:name="T28" style:family="text">
      <style:text-properties fo:color="#000000" fo:language="es" fo:country="ES" fo:font-weight="normal" style:font-weight-asian="normal" style:font-weight-complex="normal"/>
    </style:style>
    <style:style style:name="T29" style:family="text">
      <style:text-properties fo:color="#000000" fo:language="es" fo:country="ES" style:text-underline-style="none" fo:font-weight="normal" style:font-weight-asian="normal" style:font-weight-complex="normal"/>
    </style:style>
    <style:style style:name="T30" style:family="text">
      <style:text-properties fo:color="#000000" style:font-name="Arial" fo:font-size="10pt" fo:language="es" fo:country="ES" style:font-size-asian="10pt" style:font-size-complex="10pt"/>
    </style:style>
    <style:style style:name="T31" style:family="text">
      <style:text-properties fo:color="#000000" style:font-name="Arial" fo:font-size="10pt" fo:language="es" fo:country="ES" fo:font-weight="normal" style:font-size-asian="10pt" style:font-weight-asian="normal" style:font-size-complex="10pt" style:font-weight-complex="normal"/>
    </style:style>
    <style:style style:name="T32" style:family="text">
      <style:text-properties fo:color="#000000" style:font-name="Arial" fo:font-size="10pt" fo:language="es" fo:country="ES" fo:font-weight="bold" style:font-size-asian="10pt" style:font-size-complex="10pt"/>
    </style:style>
    <style:style style:name="T33"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34" style:family="text">
      <style:text-properties fo:color="#000000" style:font-name="Arial" fo:font-size="10pt" style:font-size-asian="10pt" style:font-size-complex="10pt"/>
    </style:style>
    <style:style style:name="T35" style:family="text">
      <style:text-properties fo:color="#000000" style:font-name="Arial" fo:font-size="10pt" fo:font-weight="bold" style:font-size-asian="10pt" style:font-size-complex="10pt"/>
    </style:style>
    <style:style style:name="T36" style:family="text">
      <style:text-properties fo:color="#000000" style:font-name="Arial" fo:font-size="10pt" fo:font-style="italic" fo:font-weight="bold" style:font-size-asian="10pt" style:font-size-complex="10pt"/>
    </style:style>
    <style:style style:name="T37" style:family="text">
      <style:text-properties fo:color="#000000" style:font-name="Arial" fo:font-size="10pt" fo:font-style="italic" style:font-size-asian="10pt" style:font-size-complex="10pt"/>
    </style:style>
    <style:style style:name="T38" style:family="text">
      <style:text-properties fo:color="#000000" style:font-name="Arial" fo:font-size="10pt" fo:font-weight="normal" style:font-size-asian="10pt" style:font-size-complex="10pt"/>
    </style:style>
    <style:style style:name="T39" style:family="text">
      <style:text-properties fo:color="#000000" style:font-name="Arial" fo:language="es" fo:country="ES" fo:font-weight="normal" style:font-weight-asian="normal" style:font-weight-complex="normal"/>
    </style:style>
    <style:style style:name="T40" style:family="text">
      <style:text-properties fo:color="#000000" style:font-name="Arial1" fo:font-size="10pt"/>
    </style:style>
    <style:style style:name="T41" style:family="text">
      <style:text-properties fo:color="#000000" style:font-name="Arial1" fo:font-size="10pt" fo:language="es" fo:country="ES"/>
    </style:style>
    <style:style style:name="T42" style:family="text">
      <style:text-properties fo:color="#000000" style:font-name="Arial1" fo:font-size="10pt" fo:language="es" fo:country="ES" fo:font-weight="normal" style:font-size-asian="10pt" style:font-weight-asian="normal" style:font-size-complex="10pt" style:font-weight-complex="normal"/>
    </style:style>
    <style:style style:name="T43" style:family="text">
      <style:text-properties fo:color="#000000" style:font-name="Arial1" fo:font-size="10pt" fo:font-weight="bold"/>
    </style:style>
    <style:style style:name="T44" style:family="text">
      <style:text-properties fo:color="#000000" style:font-name="Arial1" fo:font-size="10pt" fo:font-weight="bold" fo:background-color="transparent"/>
    </style:style>
    <style:style style:name="T45" style:family="text">
      <style:text-properties fo:color="#000000" style:font-name="Arial1" fo:font-size="10pt" fo:font-style="italic" fo:font-weight="normal" fo:background-color="transparent"/>
    </style:style>
    <style:style style:name="T46" style:family="text">
      <style:text-properties fo:color="#000000" style:font-name="Arial1" fo:font-size="10pt" fo:background-color="transparent"/>
    </style:style>
    <style:style style:name="T47" style:family="text">
      <style:text-properties fo:color="#000000" style:font-name="Arial1" fo:font-size="8pt" fo:font-style="italic" style:text-underline-style="solid" style:text-underline-width="auto" style:text-underline-color="font-color" fo:font-weight="bold"/>
    </style:style>
    <style:style style:name="T48" style:family="text">
      <style:text-properties fo:color="#000000" style:font-name="Arial1" fo:font-size="8pt" fo:font-style="italic" fo:font-weight="bold"/>
    </style:style>
    <style:style style:name="T49" style:family="text">
      <style:text-properties fo:color="#000000" style:font-name="Arial1" fo:font-size="8pt" fo:font-style="italic" fo:font-weight="normal"/>
    </style:style>
    <style:style style:name="T50" style:family="text">
      <style:text-properties fo:color="#000000" style:text-line-through-style="none" fo:letter-spacing="-0.007cm" fo:font-style="italic" style:text-underline-style="none" fo:font-weight="normal" style:text-blinking="false" fo:background-color="transparent"/>
    </style:style>
    <style:style style:name="T51" style:family="text">
      <style:text-properties fo:color="#000000" style:text-line-through-style="none" fo:letter-spacing="-0.007cm" fo:font-style="italic" style:text-underline-style="none" fo:font-weight="bold" style:text-blinking="false" fo:background-color="transparent"/>
    </style:style>
    <style:style style:name="T52" style:family="text">
      <style:text-properties fo:color="#000000" style:text-line-through-style="none" fo:letter-spacing="-0.007cm" style:text-underline-style="none" style:text-blinking="false" fo:background-color="transparent"/>
    </style:style>
    <style:style style:name="T53" style:family="text">
      <style:text-properties fo:color="#000000" style:text-line-through-style="none" fo:font-style="italic" style:text-underline-style="none" fo:font-weight="normal" style:text-blinking="false"/>
    </style:style>
    <style:style style:name="T54" style:family="text">
      <style:text-properties fo:color="#000000" style:text-line-through-style="none" fo:font-style="italic" style:text-underline-style="none" fo:font-weight="normal" style:text-blinking="false" fo:background-color="transparent"/>
    </style:style>
    <style:style style:name="T55" style:family="text">
      <style:text-properties fo:color="#000000" style:text-line-through-style="none" fo:font-style="italic" style:text-underline-style="none" fo:font-weight="normal" style:text-blinking="false" fo:background-color="#ffffff"/>
    </style:style>
    <style:style style:name="T56" style:family="text">
      <style:text-properties fo:color="#000000" style:text-line-through-style="none" fo:font-style="italic" style:text-underline-style="none" fo:font-weight="bold" style:text-blinking="false"/>
    </style:style>
    <style:style style:name="T57" style:family="text">
      <style:text-properties fo:color="#000000" style:text-line-through-style="none" fo:font-style="italic" style:text-underline-style="none" fo:font-weight="bold" style:text-blinking="false" fo:background-color="transparent"/>
    </style:style>
    <style:style style:name="T58" style:family="text">
      <style:text-properties fo:color="#000000" style:text-line-through-style="none" fo:font-style="italic" style:text-underline-style="none" fo:font-weight="bold" style:text-blinking="false" fo:background-color="#ffffff"/>
    </style:style>
    <style:style style:name="T59" style:family="text">
      <style:text-properties fo:color="#000000" style:text-line-through-style="none" fo:font-style="italic" style:text-underline-style="none" style:text-blinking="false"/>
    </style:style>
    <style:style style:name="T60" style:family="text">
      <style:text-properties fo:color="#000000" style:text-line-through-style="none" fo:font-style="italic" style:text-underline-style="none" style:text-blinking="false" fo:background-color="#ffffff"/>
    </style:style>
    <style:style style:name="T61" style:family="text">
      <style:text-properties fo:color="#000000" style:text-line-through-style="none" style:text-underline-style="none" style:text-blinking="false"/>
    </style:style>
    <style:style style:name="T62" style:family="text">
      <style:text-properties fo:color="#000000" style:text-line-through-style="none" style:text-underline-style="none" style:text-blinking="false" fo:background-color="transparent"/>
    </style:style>
    <style:style style:name="T63" style:family="text">
      <style:text-properties fo:color="#000000" style:text-line-through-style="none" style:font-name="Arial1" fo:font-size="8pt" fo:font-style="italic" style:text-underline-style="none" fo:font-weight="normal" style:text-blinking="false"/>
    </style:style>
    <style:style style:name="T64" style:family="text">
      <style:text-properties fo:color="#000000" style:text-line-through-style="none" fo:font-size="8pt" fo:font-style="italic" style:text-underline-style="none" style:text-blinking="false"/>
    </style:style>
    <style:style style:name="T65" style:family="text">
      <style:text-properties fo:color="#000000" style:text-line-through-style="none" style:font-name="Arial" fo:font-size="10pt" style:text-underline-style="none" fo:font-weight="normal" style:text-blinking="false" style:font-size-asian="10pt" style:font-size-complex="10pt"/>
    </style:style>
    <style:style style:name="T66" style:family="text">
      <style:text-properties fo:color="#000000" style:text-line-through-style="none" style:font-name="Arial" fo:font-size="10pt" style:text-underline-style="none" style:text-blinking="false" style:font-size-asian="10pt" style:font-size-complex="10pt"/>
    </style:style>
    <style:style style:name="T67" style:family="text">
      <style:text-properties fo:color="#000000" fo:letter-spacing="normal"/>
    </style:style>
    <style:style style:name="T68" style:family="text">
      <style:text-properties fo:color="#000000" style:text-position="-33% 80%" fo:font-style="italic"/>
    </style:style>
    <style:style style:name="T69" style:family="text">
      <style:text-properties fo:color="#000000" style:text-position="33% 80%" fo:font-style="italic"/>
    </style:style>
    <style:style style:name="T70" style:family="text">
      <style:text-properties fo:color="#000000" fo:background-color="#ffffff"/>
    </style:style>
    <style:style style:name="T71" style:family="text">
      <style:text-properties fo:color="#000000" fo:font-size="8pt" fo:font-style="italic"/>
    </style:style>
    <style:style style:name="T72" style:family="text">
      <style:text-properties fo:background-color="transparent"/>
    </style:style>
    <style:style style:name="T73" style:family="text">
      <style:text-properties fo:background-color="transparent" loext:char-shading-value="0"/>
    </style:style>
    <style:style style:name="T74" style:family="text">
      <style:text-properties fo:font-weight="normal"/>
    </style:style>
    <style:style style:name="T75" style:family="text">
      <style:text-properties fo:font-weight="normal" fo:background-color="transparent"/>
    </style:style>
    <style:style style:name="T76" style:family="text">
      <style:text-properties fo:font-weight="normal" fo:background-color="transparent" loext:char-shading-value="0"/>
    </style:style>
    <style:style style:name="T77" style:family="text">
      <style:text-properties fo:font-variant="normal" fo:text-transform="none" fo:font-style="normal"/>
    </style:style>
    <style:style style:name="T78" style:family="text">
      <style:text-properties fo:font-variant="normal" fo:text-transform="none" fo:font-style="normal" fo:background-color="transparent" loext:char-shading-value="0"/>
    </style:style>
    <style:style style:name="T79" style:family="text">
      <style:text-properties fo:font-variant="normal" fo:text-transform="none" fo:font-style="normal" fo:font-weight="bold"/>
    </style:style>
    <style:style style:name="T80" style:family="text">
      <style:text-properties fo:font-variant="normal" fo:text-transform="none" fo:font-style="normal" fo:font-weight="bold" fo:background-color="transparent"/>
    </style:style>
    <style:style style:name="T81" style:family="text">
      <style:text-properties fo:font-variant="normal" fo:text-transform="none" fo:font-style="normal" fo:font-weight="normal"/>
    </style:style>
    <style:style style:name="T82" style:family="text">
      <style:text-properties fo:font-variant="normal" fo:text-transform="none" fo:font-style="normal" fo:font-weight="normal" fo:background-color="transparent"/>
    </style:style>
    <style:style style:name="T83" style:family="text">
      <style:text-properties fo:font-variant="normal" fo:text-transform="none" fo:font-style="normal" style:text-underline-style="solid" style:text-underline-width="auto" style:text-underline-color="font-color"/>
    </style:style>
    <style:style style:name="T84" style:family="text">
      <style:text-properties fo:font-variant="normal" fo:text-transform="none" fo:font-style="normal" style:text-underline-style="solid" style:text-underline-width="auto" style:text-underline-color="font-color" fo:font-weight="normal"/>
    </style:style>
    <style:style style:name="T85" style:family="text">
      <style:text-properties fo:font-variant="normal" fo:text-transform="none" fo:color="#000000"/>
    </style:style>
    <style:style style:name="T86" style:family="text">
      <style:text-properties fo:font-variant="normal" fo:text-transform="none" fo:color="#000000" fo:font-style="normal" fo:font-weight="normal"/>
    </style:style>
    <style:style style:name="T87" style:family="text">
      <style:text-properties fo:font-variant="normal" fo:text-transform="none" fo:color="#000000" fo:font-style="normal" fo:font-weight="normal" fo:background-color="transparent" loext:char-shading-value="0"/>
    </style:style>
    <style:style style:name="T88" style:family="text">
      <style:text-properties fo:font-variant="normal" fo:text-transform="none" fo:color="#000000" fo:font-style="normal" fo:font-weight="bold"/>
    </style:style>
    <style:style style:name="T89" style:family="text">
      <style:text-properties fo:font-variant="normal" fo:text-transform="none" fo:color="#000000" fo:font-style="normal" fo:font-weight="bold" fo:background-color="transparent"/>
    </style:style>
    <style:style style:name="T90"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91" style:family="text">
      <style:text-properties fo:font-variant="normal" fo:text-transform="none" fo:color="#000000" style:text-line-through-style="none" fo:letter-spacing="normal" fo:font-style="normal" style:text-underline-style="none" fo:font-weight="normal" style:text-blinking="false"/>
    </style:style>
    <style:style style:name="T92"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93" style:family="text">
      <style:text-properties fo:font-variant="normal" fo:text-transform="none" fo:color="#000000" style:text-line-through-style="none" fo:letter-spacing="normal" style:text-underline-style="none" fo:font-weight="bold" style:text-blinking="false" fo:background-color="transparent"/>
    </style:style>
    <style:style style:name="T94" style:family="text">
      <style:text-properties fo:font-variant="normal" fo:text-transform="none" fo:color="#000000" style:text-line-through-style="none" fo:letter-spacing="normal" style:text-underline-style="none" style:text-blinking="false"/>
    </style:style>
    <style:style style:name="T95" style:family="text">
      <style:text-properties fo:font-variant="normal" fo:text-transform="none" fo:color="#000000" style:text-line-through-style="none" fo:letter-spacing="normal" style:text-underline-style="none" style:text-blinking="false" fo:background-color="transparent"/>
    </style:style>
    <style:style style:name="T96"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97"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98" style:family="text">
      <style:text-properties fo:font-variant="normal" fo:text-transform="none" fo:color="#000000" style:text-line-through-style="none" fo:letter-spacing="-0.007cm" style:text-underline-style="none" style:text-blinking="false" fo:background-color="transparent"/>
    </style:style>
    <style:style style:name="T99" style:family="text">
      <style:text-properties fo:font-variant="normal" fo:text-transform="none" fo:color="#000000" style:text-line-through-style="none" fo:letter-spacing="-0.007cm" style:text-underline-style="none" fo:font-weight="bold" style:text-blinking="false" fo:background-color="transparent"/>
    </style:style>
    <style:style style:name="T100" style:family="text">
      <style:text-properties fo:font-variant="normal" fo:text-transform="none" fo:color="#000000" style:text-line-through-style="none" fo:letter-spacing="-0.007cm" fo:font-style="italic" style:text-underline-style="none" fo:font-weight="normal" style:text-blinking="false" fo:background-color="transparent"/>
    </style:style>
    <style:style style:name="T101" style:family="text">
      <style:text-properties fo:font-variant="normal" fo:text-transform="none" fo:color="#000000" style:text-line-through-style="none" style:text-underline-style="none" fo:font-weight="bold" style:text-blinking="false" fo:background-color="transparent"/>
    </style:style>
    <style:style style:name="T102" style:family="text">
      <style:text-properties fo:font-variant="normal" fo:text-transform="none" fo:color="#000000" style:text-line-through-style="none" style:text-underline-style="none" style:text-blinking="false"/>
    </style:style>
    <style:style style:name="T103" style:family="text">
      <style:text-properties fo:font-variant="normal" fo:text-transform="none" fo:color="#000000" style:text-line-through-style="none" style:text-underline-style="none" style:text-blinking="false" fo:background-color="transparent"/>
    </style:style>
    <style:style style:name="T104" style:family="text">
      <style:text-properties fo:font-variant="normal" fo:text-transform="none" fo:color="#000000" style:text-line-through-style="none" fo:font-style="normal" style:text-underline-style="none" fo:font-weight="bold" style:text-blinking="false"/>
    </style:style>
    <style:style style:name="T105" style:family="text">
      <style:text-properties fo:font-variant="normal" fo:text-transform="none" fo:color="#000000" style:text-line-through-style="none" fo:font-style="normal" style:text-underline-style="none" fo:font-weight="bold" style:text-blinking="false" fo:background-color="transparent"/>
    </style:style>
    <style:style style:name="T106" style:family="text">
      <style:text-properties fo:font-variant="normal" fo:text-transform="none" fo:color="#000000" style:text-line-through-style="none" fo:font-style="normal" style:text-underline-style="none" fo:font-weight="normal" style:text-blinking="false"/>
    </style:style>
    <style:style style:name="T107" style:family="text">
      <style:text-properties fo:font-variant="normal" fo:text-transform="none" fo:color="#000000" style:text-line-through-style="none" fo:font-style="normal" style:text-underline-style="none" fo:font-weight="normal" style:text-blinking="false" fo:background-color="transparent"/>
    </style:style>
    <style:style style:name="T108" style:family="text">
      <style:text-properties fo:font-variant="normal" fo:text-transform="none" fo:color="#000000" fo:background-color="transparent"/>
    </style:style>
    <style:style style:name="T109" style:family="text">
      <style:text-properties fo:font-variant="normal" fo:text-transform="none" fo:color="#000000" style:font-name="Arial1" fo:font-size="10pt" fo:letter-spacing="normal" fo:font-style="normal" fo:font-weight="normal" fo:background-color="transparent"/>
    </style:style>
    <style:style style:name="T110" style:family="text">
      <style:text-properties fo:font-variant="normal" fo:text-transform="none" fo:color="#000000" style:font-name="Arial1" fo:font-size="10pt" fo:font-style="normal" fo:font-weight="bold" fo:background-color="transparent"/>
    </style:style>
    <style:style style:name="T111" style:family="text">
      <style:text-properties fo:font-variant="normal" fo:text-transform="none" fo:color="#000000" style:font-name="Arial1" fo:font-size="10pt" fo:font-style="normal" fo:font-weight="normal" fo:background-color="transparent"/>
    </style:style>
    <style:style style:name="T112" style:family="text">
      <style:text-properties fo:font-variant="normal" fo:text-transform="none" fo:color="#000000" style:font-name="Arial1" fo:font-size="10pt" fo:font-style="normal" style:text-underline-style="solid" style:text-underline-width="auto" style:text-underline-color="font-color" fo:font-weight="bold"/>
    </style:style>
    <style:style style:name="T113" style:family="text">
      <style:text-properties fo:font-variant="normal" fo:text-transform="none" fo:color="#000000" fo:letter-spacing="-0.007cm" fo:font-style="italic" fo:background-color="transparent"/>
    </style:style>
    <style:style style:name="T114" style:family="text">
      <style:text-properties fo:font-variant="normal" fo:text-transform="none" fo:color="#000000" fo:letter-spacing="-0.007cm" fo:font-style="normal"/>
    </style:style>
    <style:style style:name="T115" style:family="text">
      <style:text-properties fo:font-variant="normal" fo:text-transform="none" fo:color="#000000" fo:letter-spacing="-0.007cm" fo:font-style="normal" fo:font-weight="bold"/>
    </style:style>
    <style:style style:name="T116" style:family="text">
      <style:text-properties fo:font-variant="normal" fo:text-transform="none" fo:color="#000000" fo:letter-spacing="-0.007cm" fo:font-style="normal" fo:font-weight="normal"/>
    </style:style>
    <style:style style:name="T117" style:family="text">
      <style:text-properties fo:font-variant="normal" fo:text-transform="none" fo:background-color="transparent"/>
    </style:style>
    <style:style style:name="T118" style:family="text">
      <style:text-properties fo:font-variant="normal" fo:text-transform="none" style:text-line-through-style="none" fo:font-style="normal" style:text-underline-style="none" fo:font-weight="bold" style:text-blinking="false" fo:background-color="transparent"/>
    </style:style>
    <style:style style:name="T119" style:family="text">
      <style:text-properties fo:font-variant="normal" fo:text-transform="none" style:text-line-through-style="none" fo:letter-spacing="-0.007cm" fo:font-style="italic" style:text-underline-style="none" fo:font-weight="normal" style:text-blinking="false" fo:background-color="transparent"/>
    </style:style>
    <style:style style:name="T120" style:family="text">
      <style:text-properties fo:font-variant="normal" fo:text-transform="none" style:text-line-through-style="none" fo:letter-spacing="-0.007cm" fo:font-style="italic" style:text-underline-style="none" fo:font-weight="bold" style:text-blinking="false" fo:background-color="transparent"/>
    </style:style>
    <style:style style:name="T121" style:family="text">
      <style:text-properties fo:font-variant="normal" fo:text-transform="none" style:text-line-through-style="none" style:font-name="Arial1" fo:font-size="8pt" fo:font-style="normal" style:text-underline-style="none" fo:font-weight="bold" style:text-blinking="false"/>
    </style:style>
    <style:style style:name="T122" style:family="text">
      <style:text-properties fo:font-variant="normal" fo:text-transform="none" style:text-line-through-style="none" style:font-name="Arial1" fo:font-size="10pt" fo:font-style="normal" style:text-underline-style="none" fo:font-weight="normal" style:text-blinking="false"/>
    </style:style>
    <style:style style:name="T123" style:family="text">
      <style:text-properties fo:font-variant="normal" fo:text-transform="none" style:text-line-through-style="none" style:font-name="Arial1" fo:font-size="10pt" fo:font-style="normal" style:text-underline-style="none" fo:font-weight="bold" style:text-blinking="false"/>
    </style:style>
    <style:style style:name="T124" style:family="text">
      <style:text-properties fo:font-variant="normal" fo:text-transform="none" style:text-line-through-style="none" style:font-name="Arial1" fo:font-size="10pt" fo:font-style="normal" style:text-underline-style="none" style:text-blinking="false"/>
    </style:style>
    <style:style style:name="T125" style:family="text">
      <style:text-properties fo:font-variant="normal" fo:text-transform="none" style:text-line-through-style="none" style:font-name="Arial1" fo:font-style="normal" style:text-underline-style="none" fo:font-weight="normal" style:text-blinking="false"/>
    </style:style>
    <style:style style:name="T126" style:family="text">
      <style:text-properties fo:font-variant="normal" fo:text-transform="none" style:font-name="Arial1" fo:font-size="10pt" fo:font-style="normal"/>
    </style:style>
    <style:style style:name="T127" style:family="text">
      <style:text-properties fo:font-variant="normal" fo:text-transform="none" style:font-name="Arial1" fo:font-size="10pt" fo:font-style="normal" fo:font-weight="normal"/>
    </style:style>
    <style:style style:name="T128" style:family="text">
      <style:text-properties fo:font-variant="normal" fo:text-transform="none" style:font-name="Arial1" fo:font-size="10pt" fo:font-style="normal" fo:font-weight="normal" fo:background-color="transparent"/>
    </style:style>
    <style:style style:name="T129" style:family="text">
      <style:text-properties fo:font-variant="normal" fo:text-transform="none" style:font-name="Arial1" fo:font-size="10pt" fo:font-style="normal" fo:font-weight="normal" fo:background-color="#ffffff"/>
    </style:style>
    <style:style style:name="T130" style:family="text">
      <style:text-properties fo:font-variant="normal" fo:text-transform="none" style:font-name="Arial1" fo:font-size="10pt" fo:font-style="normal" style:text-underline-style="solid" style:text-underline-width="auto" style:text-underline-color="font-color" fo:font-weight="bold"/>
    </style:style>
    <style:style style:name="T131" style:family="text">
      <style:text-properties fo:font-variant="normal" fo:text-transform="none" style:font-name="Arial1" fo:font-size="10pt" fo:font-style="normal" fo:font-weight="bold"/>
    </style:style>
    <style:style style:name="T132" style:family="text">
      <style:text-properties fo:font-variant="normal" fo:text-transform="none" style:font-name="Arial1" fo:font-size="10pt" fo:font-style="italic" fo:font-weight="normal" fo:background-color="transparent"/>
    </style:style>
    <style:style style:name="T133" style:family="text">
      <style:text-properties fo:font-variant="normal" fo:text-transform="none" style:font-name="Arial1" fo:font-style="normal"/>
    </style:style>
    <style:style style:name="T134" style:family="text">
      <style:text-properties fo:font-variant="normal" fo:text-transform="none" style:font-name="Arial1" fo:font-size="7pt" fo:font-style="normal" fo:font-weight="bold" style:font-size-asian="7pt" style:font-size-complex="7pt"/>
    </style:style>
    <style:style style:name="T135" style:family="text">
      <style:text-properties fo:font-variant="normal" fo:text-transform="none" fo:letter-spacing="-0.007cm" fo:font-style="italic" fo:font-weight="bold" fo:background-color="transparent"/>
    </style:style>
    <style:style style:name="T136" style:family="text">
      <style:text-properties fo:font-variant="normal" fo:text-transform="none" fo:letter-spacing="-0.007cm" fo:font-style="normal" fo:background-color="transparent"/>
    </style:style>
    <style:style style:name="T137" style:family="text">
      <style:text-properties fo:font-variant="normal" fo:text-transform="none" style:font-name="Arial" fo:font-size="10pt" fo:font-style="normal" fo:font-weight="normal" style:font-size-asian="10pt" style:font-size-complex="10pt"/>
    </style:style>
    <style:style style:name="T138" style:family="text">
      <style:text-properties fo:font-variant="normal" fo:text-transform="none" style:font-name="Arial" fo:font-size="10pt" fo:font-style="normal" fo:font-weight="bold" style:font-size-asian="10pt" style:font-size-complex="10pt"/>
    </style:style>
    <style:style style:name="T139" style:family="text">
      <style:text-properties fo:font-variant="normal" fo:text-transform="none" style:font-name="Arial" fo:font-size="10pt" fo:font-style="normal" style:font-size-asian="10pt" style:font-size-complex="10pt"/>
    </style:style>
    <style:style style:name="T140" style:family="text">
      <style:text-properties fo:font-style="italic"/>
    </style:style>
    <style:style style:name="T141" style:family="text">
      <style:text-properties fo:font-style="italic" style:text-underline-style="solid" style:text-underline-width="auto" style:text-underline-color="font-color"/>
    </style:style>
    <style:style style:name="T142" style:family="text">
      <style:text-properties fo:font-style="italic" style:text-underline-style="solid" style:text-underline-width="auto" style:text-underline-color="font-color" fo:font-weight="bold"/>
    </style:style>
    <style:style style:name="T143" style:family="text">
      <style:text-properties fo:font-style="italic" style:text-underline-style="solid" style:text-underline-width="auto" style:text-underline-color="font-color" fo:font-weight="bold" fo:background-color="transparent"/>
    </style:style>
    <style:style style:name="T144" style:family="text">
      <style:text-properties fo:font-style="italic" style:text-underline-style="solid" style:text-underline-width="auto" style:text-underline-color="font-color" fo:background-color="transparent"/>
    </style:style>
    <style:style style:name="T145" style:family="text">
      <style:text-properties fo:font-style="italic" fo:font-weight="bold"/>
    </style:style>
    <style:style style:name="T146" style:family="text">
      <style:text-properties fo:font-style="italic" fo:font-weight="bold" fo:background-color="transparent"/>
    </style:style>
    <style:style style:name="T147" style:family="text">
      <style:text-properties fo:font-style="italic" fo:background-color="transparent"/>
    </style:style>
    <style:style style:name="T148" style:family="text">
      <style:text-properties fo:font-style="italic" fo:font-weight="normal"/>
    </style:style>
    <style:style style:name="T149" style:family="text">
      <style:text-properties fo:font-style="italic" fo:font-weight="normal" fo:background-color="transparent"/>
    </style:style>
    <style:style style:name="T150" style:family="text">
      <style:text-properties style:font-name="Arial" fo:font-size="7pt" style:font-size-asian="7pt" style:font-size-complex="7pt"/>
    </style:style>
    <style:style style:name="T151" style:family="text">
      <style:text-properties style:font-name="Arial" fo:font-size="7pt" style:text-underline-style="solid" style:text-underline-width="auto" style:text-underline-color="font-color" style:font-size-asian="7pt" style:font-size-complex="7pt"/>
    </style:style>
    <style:style style:name="T152" style:family="text">
      <style:text-properties style:font-name="Arial" fo:font-size="10pt" style:text-underline-style="solid" style:text-underline-width="auto" style:text-underline-color="font-color" style:font-size-asian="10pt" style:font-size-complex="10pt"/>
    </style:style>
    <style:style style:name="T153"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5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55" style:family="text">
      <style:text-properties style:font-name="Arial" fo:font-size="10pt" style:text-underline-style="solid" style:text-underline-width="auto" style:text-underline-color="font-color" style:font-name-asian="Times New Roman" style:font-size-asian="10pt" style:font-size-complex="10pt"/>
    </style:style>
    <style:style style:name="T156" style:family="text">
      <style:text-properties style:font-name="Arial" fo:font-size="10pt" style:font-size-asian="10pt" style:font-size-complex="10pt"/>
    </style:style>
    <style:style style:name="T157" style:family="text">
      <style:text-properties style:font-name="Arial" fo:font-size="10pt" fo:font-weight="normal" style:font-size-asian="10pt" style:font-weight-asian="normal" style:font-size-complex="10pt" style:font-weight-complex="normal"/>
    </style:style>
    <style:style style:name="T158"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59" style:family="text">
      <style:text-properties style:font-name="Arial" fo:font-size="10pt" fo:language="es" fo:country="ES" style:font-size-asian="10pt" style:font-size-complex="10pt"/>
    </style:style>
    <style:style style:name="T160" style:family="text">
      <style:text-properties style:font-name="Arial" fo:font-size="10pt" fo:font-weight="bold" style:font-name-asian="Times New Roman" style:font-size-asian="10pt" style:font-weight-asian="bold" style:font-size-complex="10pt" style:font-weight-complex="bold"/>
    </style:style>
    <style:style style:name="T16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62" style:family="text">
      <style:text-properties style:font-name="Arial" fo:font-size="10pt" fo:font-weight="bold" style:font-size-asian="10pt" style:font-size-complex="10pt"/>
    </style:style>
    <style:style style:name="T163" style:family="text">
      <style:text-properties style:font-name="Arial" fo:font-size="10pt" fo:font-style="italic" fo:font-weight="bold" style:font-size-asian="10pt" style:font-size-complex="10pt"/>
    </style:style>
    <style:style style:name="T164" style:family="text">
      <style:text-properties style:font-name="Arial" fo:font-size="10pt" fo:font-style="italic" style:font-size-asian="10pt" style:font-size-complex="10pt"/>
    </style:style>
    <style:style style:name="T165" style:family="text">
      <style:text-properties style:font-name="Arial" fo:font-size="10pt" fo:font-style="italic" fo:font-weight="normal" style:font-size-asian="10pt" style:font-size-complex="10pt"/>
    </style:style>
    <style:style style:name="T166" style:family="text">
      <style:text-properties style:font-name="Arial" style:text-underline-style="solid" style:text-underline-width="auto" style:text-underline-color="font-color"/>
    </style:style>
    <style:style style:name="T167" style:family="text">
      <style:text-properties style:font-name="Arial" style:text-underline-style="solid" style:text-underline-width="auto" style:text-underline-color="font-color" fo:font-weight="bold" style:font-weight-asian="bold" style:font-weight-complex="bold"/>
    </style:style>
    <style:style style:name="T168" style:family="text">
      <style:text-properties fo:language="es" fo:country="ES"/>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fo:font-weight="bold"/>
    </style:style>
    <style:style style:name="T171" style:family="text">
      <style:text-properties style:text-underline-style="solid" style:text-underline-width="auto" style:text-underline-color="font-color" fo:font-weight="normal"/>
    </style:style>
    <style:style style:name="T172" style:family="text">
      <style:text-properties style:font-name="Arial1" fo:font-size="10pt"/>
    </style:style>
    <style:style style:name="T173" style:family="text">
      <style:text-properties style:font-name="Arial1" fo:font-size="10pt" fo:language="es" fo:country="ES"/>
    </style:style>
    <style:style style:name="T174" style:family="text">
      <style:text-properties style:font-name="Arial1" fo:font-size="10pt" fo:font-weight="bold"/>
    </style:style>
    <style:style style:name="T175" style:family="text">
      <style:text-properties style:font-name="Arial1" fo:font-size="10pt" fo:font-weight="bold" fo:background-color="transparent"/>
    </style:style>
    <style:style style:name="T176" style:family="text">
      <style:text-properties style:font-name="Arial1" fo:font-size="10pt" fo:font-style="italic"/>
    </style:style>
    <style:style style:name="T177" style:family="text">
      <style:text-properties style:font-name="Arial1" fo:font-size="10pt" fo:font-style="italic" fo:font-weight="normal" fo:background-color="transparent"/>
    </style:style>
    <style:style style:name="T178" style:family="text">
      <style:text-properties style:font-name="Arial1" fo:font-size="10pt" fo:background-color="transparent"/>
    </style:style>
    <style:style style:name="T179" style:family="text">
      <style:text-properties style:font-name="Arial1" fo:font-size="10pt" fo:font-weight="normal" fo:background-color="transparent"/>
    </style:style>
    <style:style style:name="T180" style:family="text">
      <style:text-properties style:font-name="Arial1" fo:font-size="7pt"/>
    </style:style>
    <style:style style:name="T181" style:family="text">
      <style:text-properties style:font-name="Arial1" fo:font-size="7pt" fo:font-weight="bold"/>
    </style:style>
    <style:style style:name="T182" style:family="text">
      <style:text-properties style:font-name="Arial1" fo:font-size="8pt" fo:font-weight="bold" fo:background-color="transparent"/>
    </style:style>
    <style:style style:name="T183" style:family="text">
      <style:text-properties style:font-name="Arial1" fo:font-size="8pt" fo:background-color="transparent"/>
    </style:style>
    <style:style style:name="T184" style:family="text">
      <style:text-properties style:font-name="Arial1" fo:font-size="8pt" fo:font-style="italic"/>
    </style:style>
    <style:style style:name="T185" style:family="text">
      <style:text-properties style:font-name="Arial1" fo:font-size="8pt" fo:font-style="italic" fo:font-weight="bold"/>
    </style:style>
    <style:style style:name="T186" style:family="text">
      <style:text-properties style:font-name="Arial1" fo:font-size="8pt" fo:font-style="italic" fo:font-weight="normal"/>
    </style:style>
    <style:style style:name="T187" style:family="text">
      <style:text-properties style:font-name="Arial1" fo:font-size="8pt" fo:font-style="italic" fo:font-weight="normal" fo:background-color="#ffffff"/>
    </style:style>
    <style:style style:name="T188" style:family="text">
      <style:text-properties style:font-name="Arial1" fo:font-size="8pt" fo:font-style="italic" style:text-underline-style="solid" style:text-underline-width="auto" style:text-underline-color="font-color"/>
    </style:style>
    <style:style style:name="T189" style:family="text">
      <style:text-properties style:font-name="Arial1" fo:font-size="8pt" fo:font-style="italic" style:text-underline-style="solid" style:text-underline-width="auto" style:text-underline-color="font-color" fo:font-weight="bold"/>
    </style:style>
    <style:style style:name="T190" style:family="text">
      <style:text-properties style:font-name="Arial1" fo:font-size="8pt" fo:font-style="italic" style:text-underline-style="solid" style:text-underline-width="auto" style:text-underline-color="font-color" fo:font-weight="normal"/>
    </style:style>
    <style:style style:name="T191" style:family="text">
      <style:text-properties fo:letter-spacing="-0.007cm" fo:font-style="italic" fo:font-weight="normal"/>
    </style:style>
    <style:style style:name="T192" style:family="text">
      <style:text-properties fo:letter-spacing="-0.007cm" fo:font-style="italic" fo:font-weight="normal" fo:background-color="transparent"/>
    </style:style>
    <style:style style:name="T193" style:family="text">
      <style:text-properties fo:letter-spacing="-0.007cm" fo:font-style="italic" fo:background-color="transparent"/>
    </style:style>
    <style:style style:name="T194" style:family="text">
      <style:text-properties fo:letter-spacing="-0.007cm" fo:font-style="italic" fo:font-weight="bold" fo:background-color="transparent"/>
    </style:style>
    <style:style style:name="T195" style:family="text">
      <style:text-properties fo:letter-spacing="-0.007cm" fo:font-style="italic" style:text-underline-style="solid" style:text-underline-width="auto" style:text-underline-color="font-color" fo:font-weight="bold" fo:background-color="transparent"/>
    </style:style>
    <style:style style:name="T196" style:family="text">
      <style:text-properties fo:letter-spacing="-0.007cm" fo:background-color="transparent"/>
    </style:style>
    <style:style style:name="T197" style:family="text">
      <style:text-properties style:text-line-through-style="none" fo:font-style="italic" style:text-underline-style="none" fo:font-weight="bold" style:text-blinking="false"/>
    </style:style>
    <style:style style:name="T198" style:family="text">
      <style:text-properties style:text-line-through-style="none" fo:font-style="italic" style:text-underline-style="none" fo:font-weight="bold" style:text-blinking="false" fo:background-color="transparent"/>
    </style:style>
    <style:style style:name="T199" style:family="text">
      <style:text-properties style:text-line-through-style="none" fo:font-style="italic" style:text-underline-style="none" fo:font-weight="bold" style:text-blinking="false" fo:background-color="#ffffff"/>
    </style:style>
    <style:style style:name="T200" style:family="text">
      <style:text-properties style:text-line-through-style="none" fo:font-style="italic" style:text-underline-style="none" style:text-blinking="false" fo:background-color="transparent"/>
    </style:style>
    <style:style style:name="T201" style:family="text">
      <style:text-properties style:text-line-through-style="none" fo:font-style="italic" style:text-underline-style="none" style:text-blinking="false" fo:background-color="#ffffff"/>
    </style:style>
    <style:style style:name="T202" style:family="text">
      <style:text-properties style:text-line-through-style="none" fo:font-style="italic" style:text-underline-style="none" fo:font-weight="normal" style:text-blinking="false"/>
    </style:style>
    <style:style style:name="T203" style:family="text">
      <style:text-properties style:text-line-through-style="none" fo:font-style="italic" style:text-underline-style="none" fo:font-weight="normal" style:text-blinking="false" fo:background-color="transparent"/>
    </style:style>
    <style:style style:name="T204" style:family="text">
      <style:text-properties style:text-line-through-style="none" fo:font-style="italic" style:text-underline-style="none" fo:font-weight="normal" style:text-blinking="false" fo:background-color="#ffffff"/>
    </style:style>
    <style:style style:name="T205" style:family="text">
      <style:text-properties style:text-line-through-style="none" style:text-underline-style="none" fo:font-weight="normal" style:text-blinking="false"/>
    </style:style>
    <style:style style:name="T206" style:family="text">
      <style:text-properties style:text-line-through-style="none" style:text-underline-style="none" style:text-blinking="false"/>
    </style:style>
    <style:style style:name="T207" style:family="text">
      <style:text-properties style:text-line-through-style="none" style:text-underline-style="none" style:text-blinking="false" fo:background-color="transparent"/>
    </style:style>
    <style:style style:name="T208" style:family="text">
      <style:text-properties style:text-line-through-style="none" style:font-name="Arial1" fo:font-size="8pt" fo:font-style="italic" style:text-underline-style="none" fo:font-weight="bold" style:text-blinking="false"/>
    </style:style>
    <style:style style:name="T209" style:family="text">
      <style:text-properties style:text-line-through-style="none" style:font-name="Arial1" fo:font-size="8pt" fo:font-style="italic" style:text-underline-style="none" fo:font-weight="normal" style:text-blinking="false"/>
    </style:style>
    <style:style style:name="T210" style:family="text">
      <style:text-properties style:text-line-through-style="none" style:font-name="Arial1" fo:font-size="8pt" fo:font-style="italic" style:text-underline-style="none" style:text-blinking="false"/>
    </style:style>
    <style:style style:name="T211" style:family="text">
      <style:text-properties style:text-line-through-style="none" style:font-name="Arial2" fo:font-size="8pt" fo:font-style="italic" style:text-underline-style="none" fo:font-weight="bold" style:text-blinking="false"/>
    </style:style>
    <style:style style:name="T212" style:family="text">
      <style:text-properties style:text-position="-33% 80%"/>
    </style:style>
    <style:style style:name="T213" style:family="text">
      <style:text-properties style:text-position="-33% 80%" fo:font-style="italic" fo:background-color="transparent"/>
    </style:style>
    <style:style style:name="T214" style:family="text">
      <style:text-properties style:font-name="ArialMT" fo:font-size="8pt" fo:font-style="italic"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text:span text:style-name="T3">ACTA DE LA SESIÓN ORDINARIA CELEBRADA POR LA JUNTA DE GOBIERNO LOCAL DEL AYUNTAMIENTO DE MOGÁN EL DÍA 25 DE MAYO DE 2021.</text:span> </text:p>
      <text:p text:style-name="P64"/>
      <text:p text:style-name="P64">En la Sala de reuniones de las Casas Consistoriales de Mogán, siendo las trece horas, catorce minutos del día <text:span text:style-name="T3">25 de mayo de 2021</text:span>, se reúne la Junta de Gobierno Local, bajo la Presidencia de la <text:span text:style-name="T3">segundo Teniente de Alcade,</text:span> y con la asistencia de los señores Tenientes de Alcalde que al margen se expresan, al objeto de celebrar <text:span text:style-name="T3">sesión ordinaria,</text:span> <text:span text:style-name="T3">en segunda convocatoria,</text:span> para la que habían sido convocados previamente. </text:p>
      <text:p text:style-name="P64">Actúa <text:span text:style-name="T3">don David Chao Castro,</text:span> Secretario General Accidental, que da fe del acto. </text:p>
      <text:p text:style-name="P64"/>
      <text:p text:style-name="P99">SRES. Y SRAS. ASISTENTES </text:p>
      <text:p text:style-name="Text_20_body"><text:span text:style-name="Strong_20_Emphasis"><text:span text:style-name="T150">ALCALDESA-PRESIDENT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51">Nombre</text:span></text:span></text:p>
          </table:table-cell>
          <table:table-cell table:style-name="Table3.A1" office:value-type="string">
            <text:p text:style-name="P9"><text:span text:style-name="Strong_20_Emphasis"><text:span text:style-name="T151">Asiste</text:span></text:span></text:p>
          </table:table-cell>
          <table:table-cell table:style-name="Table3.A1" office:value-type="string">
            <text:p text:style-name="P9"><text:span text:style-name="Strong_20_Emphasis"><text:span text:style-name="T151">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100"/>
      <text:p text:style-name="Text_20_body"><text:span text:style-name="Strong_20_Emphasis"><text:span text:style-name="T150">CONCEJALES</text:span></text:span><text:span text:style-name="T15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51">Nombre</text:span></text:span></text:p>
          </table:table-cell>
          <table:table-cell table:style-name="Table5.A1" office:value-type="string">
            <text:p text:style-name="P9"><text:span text:style-name="Strong_20_Emphasis"><text:span text:style-name="T151">Asiste</text:span></text:span></text:p>
          </table:table-cell>
          <table:table-cell table:style-name="Table5.A1" office:value-type="string">
            <text:p text:style-name="P9"><text:span text:style-name="Strong_20_Emphasis"><text:span text:style-name="T151">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100"/>
      <text:p text:style-name="P101">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51">Nombre</text:span></text:span></text:p>
          </table:table-cell>
          <table:table-cell table:style-name="Tabla1.A1" office:value-type="string">
            <text:p text:style-name="P9"><text:span text:style-name="Strong_20_Emphasis"><text:span text:style-name="T151">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100"><text:span text:style-name="Strong_20_Emphasis"><text:span text:style-name="T150"/></text:span></text:p>
      <text:p text:style-name="Text_20_body"><text:span text:style-name="Strong_20_Emphasis"><text:span text:style-name="T150">SECRETARIO</text:span></text:span><text:span text:style-name="T15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51">Nombre</text:span></text:span></text:p>
          </table:table-cell>
          <table:table-cell table:style-name="Table6.A1" office:value-type="string">
            <text:p text:style-name="P9"><text:span text:style-name="Strong_20_Emphasis"><text:span text:style-name="T151">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100"/>
      <text:p text:style-name="P64">Abierta la sesión por la Presidencia, y una vez comprobada por la Secretaría la existencia de cuórum de asistencia precisa para que se pueda iniciar, se procede a conocer los asuntos que integran el siguiente <text:span text:style-name="T3">ORDEN DEL DÍA:</text:span><text:span text:style-name="T7"> </text:span></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52">Nº Orden</text:span></text:span></text:p>
          </table:table-cell>
          <table:table-cell table:style-name="Table7.A1" office:value-type="string">
            <text:p text:style-name="Table_20_Contents"><text:span text:style-name="Strong_20_Emphasis"><text:span text:style-name="T152">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7582/2021 Dejar sin efecto abono curso formación "Perito/a Judicial Experto/a en la Reconstrucción de Accidentes de Tráfico" a los policías locales don ************, ************ y don ************.</text:p>
          </table:table-cell>
        </table:table-row>
        <table:table-row>
          <table:table-cell table:style-name="Table7.A1" office:value-type="string">
            <text:p text:style-name="P5">Punto 3º</text:p>
          </table:table-cell>
          <table:table-cell table:style-name="Table7.A1" office:value-type="string">
            <text:p text:style-name="P5">Expte. 357583/2021. Abono curso formación "Perito/a Judicial Experto/a en la Seguridad Víal" a los policías locales don ************, don ************ y don ************.</text:p>
          </table:table-cell>
        </table:table-row>
        <table:table-row>
          <table:table-cell table:style-name="Table7.A1" office:value-type="string">
            <text:p text:style-name="P5">Punto 4º</text:p>
          </table:table-cell>
          <table:table-cell table:style-name="Table7.A1" office:value-type="string">
            <text:p text:style-name="P5">Expte. 3155/2020. Propuesta a los efectos de Resolver Recurso de Reposición interpuesto por la entidad Isleña 77 Obras y Servicios, S.L., contra acuerdo de la Junta de Gobierno Local, en sesión celebrada el 23 de febrero de 2021, relativo al expediente 3 <text:soft-page-break/>Pasarelas Peatonales en Puerto de Mogán (19-OBR-21).</text:p>
          </table:table-cell>
        </table:table-row>
        <table:table-row>
          <table:table-cell table:style-name="Table7.A1" office:value-type="string">
            <text:p text:style-name="P5">Punto 5º</text:p>
          </table:table-cell>
          <table:table-cell table:style-name="Table7.A1" office:value-type="string">
            <text:p text:style-name="P5">Expte. 11371/2017.-Propuesta para denegar a Oasis de Paz, S.L., remodelación de la instalación de enlace para ampliación de potencia en avda. de Mogán,10, aptos Cantabria. Puerto Rico.-Reg.entrada 13884/2017.-</text:p>
          </table:table-cell>
        </table:table-row>
        <table:table-row>
          <table:table-cell table:style-name="Table7.A1" office:value-type="string">
            <text:p text:style-name="P5">Punto 6º</text:p>
          </table:table-cell>
          <table:table-cell table:style-name="Table7.A1" office:value-type="string">
            <text:p text:style-name="P5">Expte. 358067/2021.- Propuesta para declarar la caducidad de la licencia de obra mayor consistente en Edificación anexa a vivienda unifamiliar a ************, en c/Casas Blancas nº 38 en Mogán. Reg. Entrada 15057/2011-11.-</text:p>
          </table:table-cell>
        </table:table-row>
        <table:table-row>
          <table:table-cell table:style-name="Table7.A1" office:value-type="string">
            <text:p text:style-name="P5">Punto 7º</text:p>
          </table:table-cell>
          <table:table-cell table:style-name="Table7.A1" office:value-type="string">
            <text:p text:style-name="P5">Expte. 1349/2021.- Propuesta para declarar conforme a derecho y tomar conocimiento de la subcontratación de parte del contrato de la obra Aparcamientos Subterráneo Arguineguin con la entidad Instalaciones Eléctricas Hernández, S.L. (16-OBR-43).</text:p>
          </table:table-cell>
        </table:table-row>
        <table:table-row>
          <table:table-cell table:style-name="Table7.A1" office:value-type="string">
            <text:p text:style-name="P5">Punto 8º</text:p>
          </table:table-cell>
          <table:table-cell table:style-name="Table7.A1" office:value-type="string">
            <text:p text:style-name="P5">Expte. 358509/2021. Propuesta adjudicación del contrato menor de la obra "Aceras inmediaciones al Centro Comercial Ancora", a la entidad Grupo Tamaragua CIC, S.L.U.</text:p>
          </table:table-cell>
        </table:table-row>
        <table:table-row>
          <table:table-cell table:style-name="Table7.A1" office:value-type="string">
            <text:p text:style-name="P5">Punto 9º</text:p>
          </table:table-cell>
          <table:table-cell table:style-name="Table7.A1" office:value-type="string">
            <text:p text:style-name="P5">Expte. 358751/2021 Solicitud de Aportación para la Redacción o Revisión de los Planes de Acción para el Clima y la Energía Sostenible (PACES) o la Ejecución de cualquier acción en desarrollo de los mismos.</text:p>
          </table:table-cell>
        </table:table-row>
        <table:table-row>
          <table:table-cell table:style-name="Table7.A1" office:value-type="string">
            <text:p text:style-name="P5">Punto 10º</text:p>
          </table:table-cell>
          <table:table-cell table:style-name="Table7.A1" office:value-type="string">
            <text:p text:style-name="P5">Expte. 356460/2021. Propuesta para la imposición de sanción de 500 euros a Dª.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1º</text:p>
          </table:table-cell>
          <table:table-cell table:style-name="Table7.A1" office:value-type="string">
            <text:p text:style-name="P5">Expte. 356459/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2º</text:p>
          </table:table-cell>
          <table:table-cell table:style-name="Table7.A1" office:value-type="string">
            <text:p text:style-name="P5">Expte. 356458/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3º</text:p>
          </table:table-cell>
          <table:table-cell table:style-name="Table7.A1" office:value-type="string">
            <text:p text:style-name="P5">Expte. 358882/2021. Propuesta para desestimar la solicitud de reconocimiento de obligaciones correspondiente a facturas.</text:p>
          </table:table-cell>
        </table:table-row>
        <table:table-row>
          <table:table-cell table:style-name="Table7.A1" office:value-type="string">
            <text:p text:style-name="P5">Punto 14º</text:p>
          </table:table-cell>
          <table:table-cell table:style-name="Table7.A1" office:value-type="string">
            <text:p text:style-name="P5">Expte. 358881/2021. Propuesta para la aprobación de obligaciones correspondiente a facturas.</text:p>
          </table:table-cell>
        </table:table-row>
        <table:table-row>
          <table:table-cell table:style-name="Table7.A1" office:value-type="string">
            <text:p text:style-name="P5">Punto 15º</text:p>
          </table:table-cell>
          <table:table-cell table:style-name="Table7.A1" office:value-type="string">
            <text:p text:style-name="P5">Asuntos de urgencia.</text:p>
          </table:table-cell>
        </table:table-row>
      </table:table>
      <text:p text:style-name="Text_20_body"/>
      <text:p text:style-name="Text_20_body"><text:line-break/><text:tab/><text:span text:style-name="Strong_20_Emphasis"><text:span text:style-name="T152">1.-Aprobación, si procede del borrador del acta de la sesión anterior.</text:span></text:span><text:span text:style-name="T156"> </text:span></text:p>
      <text:p text:style-name="P74"><text:span text:style-name="T8">Sin que se produzcan intervenciones, queda aprobado el </text:span><text:span text:style-name="T9">borrador del acta de la sesión de fecha 18 de mayo de 2021,</text:span><text:span text:style-name="T8"> en sesión ordinaria, de acuerdo con el artículo 110 del Reglamento Orgánico Municipal.</text:span> </text:p>
      <text:p text:style-name="Text_20_body"/>
      <text:p text:style-name="P19"><text:span text:style-name="T158"><text:tab/></text:span><text:span text:style-name="T153">2.- </text:span><text:span text:style-name="Strong_20_Emphasis"><text:span text:style-name="T155">Expte. 357582/2021 Dejar sin efecto abono curso formación "Perito/a Judicial Experto/a en la Reconstrucción de Accidentes de Tráfico" a los policías locales don ************, ************ y don ************.</text:span></text:span><text:span text:style-name="T154"> </text:span></text:p>
      <text:p text:style-name="P16"/>
      <text:p text:style-name="P20"><text:span text:style-name="T5">“RRHH/JCAA Rso21-101</text:span> </text:p>
      <text:p text:style-name="P20"/>
      <text:p text:style-name="P65"><text:span text:style-name="T13">José Carlos Álamo Alonso, Funcionario Municipal, </text:span><text:span text:style-name="T87">Responsable de la U.A. de Recurso Humanos S/D. 2000/2016 de 26 de julio.</text:span><text:span text:style-name="T15"> </text:span><text:span text:style-name="T13">en relación con el asunto expuesto, tengo a bien emitir la siguiente propuesta:</text:span> </text:p>
      <text:p text:style-name="P77"><text:span text:style-name="T77">Visto el acuerdo de la Junta de Gobierno Local de fecha 11/05/2021, relativo al </text:span><text:span text:style-name="T86">abono curso formación Perito/a Judicial Experto/a en la Reconstrucción de Accidentes de Tráfico a los policías locales don ************, ************ y don ************</text:span><text:span text:style-name="T88">, </text:span><text:span text:style-name="T86">en la cual se aprueba la propuesta de resolución Rso21-082 donde en el punto primero de la misma se recoge que: </text:span></text:p>
      <text:p text:style-name="P77"><text:span text:style-name="T17">Primero.- </text:span><text:span text:style-name="T19">Conceder a don ************, don ************ y don ************, funcionarios de este ayuntamiento, al amparo de lo dispuesto en el artículo 11.7 del vigente Acuerdo de Funcionarios de este Ayuntamiento, el abono de </text:span><text:span text:style-name="T17">840</text:span><text:span text:style-name="T8"> </text:span><text:span text:style-name="T19">, es decir, </text:span><text:span text:style-name="T17">280</text:span><text:span text:style-name="T8"> </text:span><text:span text:style-name="T19">a cada uno, en concepto de ayuda a la formación, por la realización del curso Perito/a Judicial Experto/a en la Reconstrucción de Accidentes de Tráfico, no suponiendo dicha ayuda coste de seguridad social. </text:span></text:p>
      <text:p text:style-name="P67"><text:span text:style-name="T78">Considerando que este funcionario se ha puesto en contacto con los funcionarios a los que se les aprobó el abono de dicho curso y estos han manifestado que no han podido matricularse al curso y que lo dejarán para otra ocasión.</text:span> </text:p>
      <text:p text:style-name="P61"><text:soft-page-break/>Considerando que la adopción de este acuerdo es competencia de la Junta de Gobierno Local, en virtud de las delegaciones efectuadas por la Alcaldesa de este Ayuntamiento, mediante Decreto 2.049/2.019, de 17 de junio, formulo la siguiente propuesta de resolución: </text:p>
      <text:p text:style-name="P65"><text:span text:style-name="T5">Primero.- Dejar sin efecto</text:span><text:span text:style-name="T73"> </text:span><text:span text:style-name="T76">el acuerdo de la Junta de Gobierno Local de fecha 11/05/2021, donde se concedía</text:span><text:span text:style-name="T73"> a </text:span><text:span text:style-name="T78">don ************, don ************</text:span><text:span text:style-name="T78"> y don ************</text:span><text:span text:style-name="T73">, funcionarios de este ayuntamiento, al amparo de lo dispuesto en el artículo 11.7 del vigente Acuerdo de Funcionarios de este Ayuntamiento, el abono de </text:span><text:span text:style-name="T5">840</text:span><text:span text:style-name="T73"> , es decir, </text:span><text:span text:style-name="T5">280</text:span><text:span text:style-name="T73"> a cada uno, en concepto de ayuda a la formación, por la realización del curso </text:span><text:span text:style-name="T78">Perito/a Judicial Experto/a en la Reconstrucción de Accidentes de Tráfico,</text:span><text:span text:style-name="T73"> no suponiendo dicha ayuda coste de seguridad social.</text:span> </text:p>
      <text:p text:style-name="P65"><text:span text:style-name="T5">Segundo.-</text:span><text:span text:style-name="T73"> Que por la Intervención municipal se libere el crédito de la operación n.º 220210005275, de fecha 03/05/2021.</text:span> </text:p>
      <text:p text:style-name="P65"><text:span text:style-name="T5">Tercero.-</text:span><text:span text:style-name="T73"> </text:span><text:span text:style-name="T76">Notifíquese este acuerdo a los</text:span><text:span text:style-name="T73"> </text:span><text:span text:style-name="T76">Interesados, a la Junta de Personal, al Comité de Empresa,</text:span><text:span text:style-name="T73"> </text:span><text:span text:style-name="T76">así como a la Intervención General.”</text:span></text:p>
      <text:p text:style-name="P65"><text:s/></text:p>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T30">La Junta de Gobierno Local, acuerda aprobar la propuesta emitida en los términos que se recogen precedentemente.</text:span><text:line-break/></text:p>
      <text:p text:style-name="Text_20_body"><text:span text:style-name="Strong_20_Emphasis"><text:span text:style-name="T7"/></text:span></text:p>
      <text:p text:style-name="P19"><text:span text:style-name="T153">3.- </text:span><text:span text:style-name="Strong_20_Emphasis"><text:span text:style-name="T155">Expte. 357583/2021. Abono curso formación "Perito/a Judicial Experto/a en la Seguridad Víal" a los policías locales don ************, don ************ y don ************.</text:span></text:span><text:span text:style-name="T154"> </text:span></text:p>
      <text:p text:style-name="P29"/>
      <text:p text:style-name="P23"><text:span text:style-name="T5">“RRHH/JCAA Rso21-102</text:span> </text:p>
      <text:p text:style-name="P65"><text:span text:style-name="T13">José Carlos Álamo Alonso, Funcionario Municipal, </text:span><text:span text:style-name="T87">Responsable de la U.A. de Recurso Humanos S/D. 2000/2016 de 26 de julio.</text:span><text:span text:style-name="T15"> </text:span><text:span text:style-name="T13">en relación con el asunto expuesto, tengo a bien emitir la siguiente propuesta:</text:span> </text:p>
      <text:p text:style-name="P77"><text:span text:style-name="T77">Visto el acuerdo de la Junta de Gobierno Local de fecha 11/05/2021, relativo al </text:span><text:span text:style-name="T86">abono curso formación "Perito/a Judicial Experto/a en la Seguridad Víal" a los policías locales don ************, don ************ y don ************</text:span><text:span text:style-name="T88">, </text:span><text:span text:style-name="T86">en la cual se aprueba la propuesta de resolución Rso21-083</text:span><text:span text:style-name="T85"> </text:span><text:span text:style-name="T86">donde en el punto primero de la misma se recoge que: </text:span></text:p>
      <text:p text:style-name="P78"><text:span text:style-name="T16">Primero.-</text:span><text:span text:style-name="T8"> </text:span><text:span text:style-name="T19">Conceder a don ************, ************ y don ************, funcionarios de este ayuntamiento, al amparo de lo dispuesto en el artículo 11.7 del vigente Acuerdo de Funcionarios de este Ayuntamiento, el abono de 840 , es decir, 280 a cada uno, en concepto de ayuda a la formación, por la realización del curso Perito/a Judicial Experto/a en la Seguridad Vial, no suponiendo dicha ayuda coste de seguridad social. </text:span></text:p>
      <text:p text:style-name="P67"><text:span text:style-name="T78">Considerando que este funcionario se ha puesto en contacto con los funcionarios a los que se les aprobó el abono de dicho curso y estos han manifestado que no han podido matricularse al curso y que lo dejarán para otra ocasión, salvo don ************, el cual ha aportado y consta en el expediente, factura del abono del curso.</text:span> </text:p>
      <text:p text:style-name="P61">Considerando que la adopción de este acuerdo es competencia de la Junta de Gobierno Local, en virtud de las delegaciones efectuadas por la Alcaldesa de este Ayuntamiento, mediante Decreto 2.049/2.019, de 17 de junio, formulo la siguiente propuesta de resolución: </text:p>
      <text:p text:style-name="P65"><text:span text:style-name="T5">Primero.- Dejar sin efecto</text:span><text:span text:style-name="T73"> </text:span><text:span text:style-name="T76">el acuerdo de la Junta de Gobierno Local de fecha 11/05/2021, en lo que se refiere al</text:span><text:span text:style-name="T73"> </text:span><text:span text:style-name="T76">abono del curso </text:span><text:span text:style-name="T73">a </text:span><text:span text:style-name="T87">don ************ y don ************</text:span><text:span text:style-name="T73">, conservando el resto del acuerdo, relativo este, al </text:span><text:span text:style-name="T5">abono del curso a</text:span><text:span text:style-name="T73"> </text:span><text:span text:style-name="T5">don ************</text:span><text:span text:style-name="T73">, al amparo de lo dispuesto en el artículo 11.7 del vigente Acuerdo de Funcionarios de este Ayuntamiento, siendo esta cantidad de </text:span><text:span text:style-name="T5">280</text:span><text:span text:style-name="T73"> , en concepto de </text:span><text:soft-page-break/><text:span text:style-name="T73">ayuda a la formación, por la realización del curso </text:span><text:span text:style-name="T87">Perito/a Judicial Experto/a en la Seguridad Víal</text:span><text:span text:style-name="T78">,</text:span><text:span text:style-name="T73"> no suponiendo dicha ayuda coste de seguridad social.</text:span> </text:p>
      <text:p text:style-name="P65"><text:span text:style-name="T5">Segundo.-</text:span><text:span text:style-name="T73"> Que por la Intervención municipal se libere el crédito de la operación n.º 220210005262, de fecha 03/05/2021, que no será utilizado para el abono del curso al resto de funcionarios, es decir, la cantidad de </text:span><text:span text:style-name="T5">560 </text:span><text:span text:style-name="T73">.</text:span> </text:p>
      <text:p text:style-name="P65"><text:span text:style-name="T5">Tercero.-</text:span><text:span text:style-name="T73"> </text:span><text:span text:style-name="T76">Notifíquese este acuerdo a los</text:span><text:span text:style-name="T73"> </text:span><text:span text:style-name="T76">Interesados, a la Junta de Personal, al Comité de Empresa,</text:span><text:span text:style-name="T73"> </text:span><text:span text:style-name="T76">así como a la Intervención General.”</text:span> </text:p>
      <text:p text:style-name="P65"/>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39">La Junta de Gobierno Local, acuerda aprobar la propuesta emitida en los términos que se recogen precedentemente.</text:span></text:span></text:p>
      <text:p text:style-name="Text_20_body"><text:span text:style-name="Strong_20_Emphasis"><text:span text:style-name="T7"/></text:span></text:p>
      <text:p text:style-name="Text_20_body"><text:span text:style-name="Strong_20_Emphasis"><text:span text:style-name="T7"/></text:span></text:p>
      <text:p text:style-name="P19"><text:span text:style-name="T158"><text:tab/></text:span><text:span text:style-name="T153">4.- </text:span><text:span text:style-name="Strong_20_Emphasis"><text:span text:style-name="T155">Expte. 3155/2020. Propuesta a los efectos de Resolver Recurso de Reposición interpuesto por la entidad Isleña 77 Obras y Servicios, S.L., contra acuerdo de la Junta de Gobierno Local, en sesión celebrada el 23 de febrero de 2021, relativo al expediente 3 Pasarelas Peatonales en Puerto de Mogán (19-OBR-21).</text:span></text:span><text:span text:style-name="T154"> </text:span></text:p>
      <text:p text:style-name="P17"/>
      <text:p text:style-name="P64"><text:span text:style-name="T9">“JUAN ERNESTO HERNÁNDEZ CRUZ</text:span><text:span text:style-name="T8"> Teniente de Alcalde del Área de Medio Ambiente, Servicios Públicos, Obras Públicas y Embellecimiento, con competencias en materia de Obras Públicas, Desarrollo Rural, Mantenimiento de Vías Públicas, Agua y Hacienda, y visto el expediente de contratación denominado 3 PASARELAS PEATONALES EN PUERTO DE MOGÁN, Expte. 19-OBR-21.</text:span> </text:p>
      <text:p text:style-name="P64"><text:span text:style-name="T9">&gt; VISTO Recurso de Reposición</text:span><text:span text:style-name="T8"> interpuesto por D. RICHARD-HUMBERTO MONTIEL SIRITT, actuando en nombre y representación, en calidad de Administrador Único, de la entidad mercantil denominada ISLEÑA 77 OBRAS Y SERVICIOS, S.L., con N.I.F. B- 76631233, con Registro de entrada número 2021/4851, de fecha 08 de abril de 2021, contra el acuerdo de la Junta de Gobierno Local, por el que se imponen penalidades diarias en cuantía de 101,79 a sumar a partir del 19 de diciembre de 2020, adoptado en sesión ordinaria celebrada el día 23 de febrero de 2021.</text:span> </text:p>
      <text:p text:style-name="P64"><text:span text:style-name="T9">&gt; </text:span><text:span text:style-name="T26">VISTO Informe Jurídico, emitido por el Letrado municipal, en fecha 20 de mayo de 2021,</text:span><text:span text:style-name="T8"> con el siguiente tenor literal:</text:span> </text:p>
      <text:p text:style-name="P64">&lt;&lt;Alberto Álamo Perera, en relación al recurso de reposición presentado por Don Richard-Humberto Montiel Siritt, actuando en nombre y representación, en calidad de Administrador Único, de la entidad mercantil denominada ISLEÑA 77 OBRAS Y SERVICIOS, S.L., con N.I.F. B- 76631233, con Registro de entrada número 2021/4851, de fecha 08 de abril de 2021, contra el acuerdo de la Junta de Gobierno Local, <text:span text:style-name="T8">por el que se imponen penalidades diarias en cuantía de 101,79 a sumar a partir del 19 de diciembre de 2020, adoptado en sesión ordinaria celebrada el día 23 de febrero de 2021, emite el siguiente,</text:span> </text:p>
      <text:p text:style-name="P68"><text:span text:style-name="T3">INFORME JURÍDICO</text:span> </text:p>
      <text:p text:style-name="P90"><text:span text:style-name="T3">ANTECEDENTES</text:span> </text:p>
      <text:p text:style-name="P64"><text:span text:style-name="T9">PRIMERO.-</text:span><text:span text:style-name="T8"> - Con fecha 17 de marzo de 2020 se acordó por la Junta de Gobierno Local la adjudicación del contrato de ejecución de la obra 3 PASARELAS PEATONALES EN PUERTO DE MOGÁN, REF: 19-OBR-21, tramitada mediante procedimiento abierto y tramitación urgente, a la entidad ISLEÑA 77 OBRAS Y SERVICIOS, S.L., con C.I.F: B-76631233, por un importe sin I.G.I.C. de CIENTO SESENTA Y NUEVE MIL SEISCIENTOS CUARENTA Y TRES EUROS CON SESENTA Y SIETE CÉNTIMOS (169.643,67 ), correspondiéndole un I.G.I.C. (7 %) de ONCE MIL OCHOCIENTOS SETENTA Y CINCO EUROS CON SEIS CÉNTIMOS (11.875,06 ), siendo el importe total de CIENTO OCHENTA Y UN MIL QUINIENTOS DIECIOCHO EUROS CON SETENTA Y DOS CÉNTIMOS (181.518,72 ).</text:span> </text:p>
      <text:p text:style-name="P64"><text:bookmark text:name="M3"/><text:span text:style-name="T9">SEGUNDO.- </text:span><text:span text:style-name="T8">Con fecha 19 de mayo de 2020 se formaliza el contrato, estableciendo en su cláusula Tercera los siguiente:</text:span> </text:p>
      <text:p text:style-name="P56"><text:span text:style-name="T3">&lt;&lt;Tercera.- </text:span>El plazo máximo de ejecución de las obras será de DOS MESES, a contar desde la iniciación de las mismas. </text:p>
      <text:p text:style-name="P64"><text:span text:style-name="T16">De conformidad con lo establecido en el artículo 195.2 de la LCSP, cuando la persona contratista no pudiese cumplir el plazo de ejecución por causas que no le sean imputables y así lo </text:span><text:soft-page-break/><text:span text:style-name="T16">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 </text:p>
      <text:p text:style-name="P64"><text:span text:style-name="T16">La comprobación del replanteo tendrá lugar dentro del mes siguiente a partir del momento en que el adjudicatario haya formalizado este contrato.</text:span> </text:p>
      <text:p text:style-name="P64"><text:span text:style-name="T16">El plazo de garantía es de DIEZ AÑOS a contar desde la fecha en que se realice la recepción de las obras.&gt;&gt;</text:span> </text:p>
      <text:p text:style-name="P64"><text:span text:style-name="T9">TERCERO.- </text:span><text:span text:style-name="T8">El Acta de Comprobación de Replanteo se firma con fecha 19 de junio de 2020.</text:span> </text:p>
      <text:p text:style-name="P57"><text:span text:style-name="T3">CUARTO.-</text:span> Con fecha 11 de agosto de 2020, registro de entrada 2020/7843, la entidad adjudicataria presenta escrito solicitando ampliación de plazo y exponiendo los motivos, donde: </text:p>
      <text:p text:style-name="P64"><text:span text:style-name="T16">SOLICITA: AMPLIACIÓN DE PLAZO DE DIEZ (10) SEMANAS.</text:span> </text:p>
      <text:p text:style-name="P64"><text:span text:style-name="T9">QUINTO.-</text:span><text:span text:style-name="T8"> Con fecha 09 de septiembre de 2020, la Junta de Gobierno Local acuerda, entre otros:</text:span> </text:p>
      <text:p text:style-name="P64"><text:span text:style-name="T16">&lt;&lt;Primero.- Ampliar el plazo de ejecución de la obra denominada 3 PASARELAS PEATONALES EN PUERTO DE MOGÁN, actuación cofinanciada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hasta el día 19 de octubre de 2020, sin imposición de penalidades, al considerarse que el retraso no es imputable al contratista, atendiendo a la propuesta emitida, con fecha 20 de agosto de 2020, por el Técnico Director de la obra.&gt;&gt;</text:span> </text:p>
      <text:p text:style-name="P64"><text:span text:style-name="T9">SEXTO.- </text:span><text:span text:style-name="T8">Con fecha 27 de octubre de 2020, la Junta de Gobierno Local acuerda, entre otros:</text:span> </text:p>
      <text:p text:style-name="P64"><text:span text:style-name="T16">&lt;&lt;Primero.- Ampliar el plazo de ejecución de la obra denominada 3 PASARELAS PEATONALES EN PUERTO DE MOGÁN, actuación cofinanciada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 hasta el día 19 de diciembre de 2020, sin imposición de penalidades al entenderse que no se deben a causas imputables al contratista, a partir de ese día se aplicaran penalidades a razón de 101,79 /día; todo ello atendiendo a la propuesta emitida, con fecha 21 de octubre de 2020, por el Técnico Director de la obra.&gt;&gt;</text:span> </text:p>
      <text:p text:style-name="P64"/>
      <text:p text:style-name="P64"><text:span text:style-name="T9">SÉPTIMO.- </text:span><text:span text:style-name="T8">Con fecha 27 de enero de 2021, registro de entrada 2020/1028, la entidad adjudicataria presenta escrito solicitando ampliación de plazo y exponiendo los motivos, donde:</text:span> </text:p>
      <text:p text:style-name="P64"><text:span text:style-name="T8">&lt;&lt;Y SOLICITA:</text:span> </text:p>
      <text:p text:style-name="P64"><text:span text:style-name="T8">Ampliación de plazo de 10 semanas.&gt;&gt;</text:span> </text:p>
      <text:p text:style-name="P64"><text:span text:style-name="T9">OCTAVO.- </text:span><text:span text:style-name="T8">Que con fecha 23 de febrero de 2021, la Junta de Gobierno Local acuerda, entre otros:</text:span> </text:p>
      <text:p text:style-name="P64"><text:span text:style-name="T8">&lt;&lt;</text:span><text:span text:style-name="T16">Primero.- Visto los informes técnicos y jurídicos, se estima ampliar el plazo de ejecución de la obra denominada 3 PASARELAS PEATONALES EN PUERTO DE MOGÁN, hasta el día 27 de febrero de 2021, con imposición de penalidades al entenderse que se deben a causas imputables al contratista, las penalidades se aplicarán a partir del día 19 de diciembre de 2020 (fecha prevista de terminación según anterior ampliación de plazo) hasta finalización de las obras a razón de 101,79 /día..&gt;&gt;</text:span> </text:p>
      <text:p text:style-name="P64"><text:span text:style-name="T9">NOVENO.- </text:span><text:span text:style-name="T8">Que con fecha 8 de abril de 2021, Don Richard-Humberto Montiel Siritt, actuando en nombre y representación, en calidad de Administrador Único, de la entidad mercantil denominada </text:span><text:span text:style-name="T8">ISLEÑA 77 OBRAS Y SERVICIOS, S.L., con C.I.F. n.º B- 76631233, presenta recurso de reposición con R.E. n.º 2021/4851, exponiendo, literalmente, lo siguiente:</text:span> </text:p>
      <text:p text:style-name="P64"><text:soft-page-break/><text:span text:style-name="T16">&lt;&lt;Expone:</text:span> </text:p>
      <text:p text:style-name="P64"><text:span text:style-name="T16">.- La contrata no ha incurrido en falta de medios ni previsión. Ha contratado con la previsión de tiempo correcta y puesto los medios necesarios.</text:span> </text:p>
      <text:p text:style-name="P64"><text:span text:style-name="T16">En anexo I . Se incluye documento de pago para el inicio de la fabricación y el acta de replanteo con fecha de 19 Junio. Con esto se demuestra nuestra previsión y medios en tiempo y forma correcta. Esto documenta que los retrasos no han sido por causas imputables a la contrata.</text:span> </text:p>
      <text:p text:style-name="P64"><text:span text:style-name="T16">.- Luego de colocadas las estructuras de las pasarelas hay trabajos que realizar que requieren de tiempo de ejecución. Lo que intentamos exponer es que el retraso en la entrega de las estructuras no contabiliza el tiempo que se debe emplear luego para la terminación un situ.</text:span> </text:p>
      <text:p text:style-name="P64"><text:span text:style-name="T16">.- Para el tipo de revestimiento descrito en el proyecto solo fue encontrada un empresa o autónomo que lo realizaba. Luego desistieron de realizarlo. Por lo que se optó por el único tipo de revestimiento que cumple la norma exigida. Un tratamiento de tres partes: Granallado, imprimación rica en zinc y pintura especial. Tratamiento que además de llevar más tiempo implica logística diferente de transporte de toda la estructura a otro taller y tiempo de espera por su turno y tiempo de ejecución, además de ser mucho más costoso.</text:span> </text:p>
      <text:p text:style-name="P64"><text:span text:style-name="T16">Estos percances no son responsabilidad de la contrata y han acarreado, luego de fabricada la estructura, mucho más tiempo y dinero.</text:span> </text:p>
      <text:p text:style-name="P64"><text:span text:style-name="T16">.- El tipo de cerramiento a colocar en los laterales de las pasarelas (malla galvanizada) se definió en los primeros días de febrero de 2021 y se colocó provisionalmente sin la fijación y pintura final en pasarela Nº 1 . Debemos volver a actuar en esa pasarela para pintura y fijación final luego de finalizadas las Pasarela 3 y 4. Ello necesitará, también, más tiempo de ejecución.</text:span> </text:p>
      <text:p text:style-name="P64"><text:span text:style-name="T16">Este tipo de cerramiento no puede ser fabricado con la estructura, ni pintado con la misma. Hay que hacerlo luego de puesta la pasarela en sitio final. Lo que conlleva un cambio en la logística y más tiempo de ejecución.</text:span> </text:p>
      <text:p text:style-name="P64"><text:span text:style-name="T16">.- La Pasarela nº 2 tiene detalles de fabricación (Tramos curvos a rectos) no incluidos en el proyecto que retrasaron su ejecución, una vez iniciada.</text:span> </text:p>
      <text:p text:style-name="P64"><text:span text:style-name="T16">En el anexo II se colocan planos para poder ver los detalles.</text:span> </text:p>
      <text:p text:style-name="P64"><text:span text:style-name="T16">.- Las pasarelas tienen añadidos unos arcos a petición del ayuntamiento. Esto requirió más tiempo de ejecución.</text:span> </text:p>
      <text:p text:style-name="P64"><text:span text:style-name="T16">.- El pavimento de los puentes, hubo que hacerlo in situ, luego de colocada la estructura. En dos de ellos con formas curvas y otras que ralentizan su colocación. Es otro punto que requiere más tiempo de ejecución.</text:span> </text:p>
      <text:p text:style-name="P56">.- Frente a la pasarela Nº 2 hay que realizar trabajos de acondicionamiento de la zona peatonal para que quede alineado con la nueva ubicación de la pasarela. A petición de los comerciantes de esa área (Restaurante La Placita) se iniciarán los trabajos, luego de pasada semana santa y unos días más, el día de cierre del Restaurante, martes 13 de Abril de 2021 </text:p>
      <text:p text:style-name="P64"><text:span text:style-name="T16">.- La partida 3.7 Baranda acero inoxidable AISI tiene en proyecto la cantidad de 5 metros lineales a fabricar. Se deben fabricar, ahora luego de colocados los puentes, cerca de 40 metros lineales. Esto requiere más tiempo de ejecución.</text:span> </text:p>
      <text:p text:style-name="P64"><text:span text:style-name="T16">En el anexo II se colocan los precios descompuesto de las barandas y pasamanos para exponer la diferencia entre una partida y otra.</text:span> </text:p>
      <text:p text:style-name="P64"><text:span text:style-name="T16">.- Se han ejecutado partidas adicionales como:</text:span> </text:p>
      <text:p text:style-name="P64"><text:span text:style-name="T16">Acond. Canalizaciónes bajo pasarelas Nº 1 y Nº 3</text:span> </text:p>
      <text:p text:style-name="P64"><text:span text:style-name="T16">Retirada poste pasarela Nº 1 y2</text:span> </text:p>
      <text:p text:style-name="P64"><text:span text:style-name="T16">Corte de pavimento con maquina en todas las pasarela lado calle.</text:span> </text:p>
      <text:p text:style-name="P64"><text:span text:style-name="T16">Anclaje químico</text:span> </text:p>
      <text:p text:style-name="P64"><text:span text:style-name="T16">Suministro y colocación de mortero fluido tipo grout</text:span> </text:p>
      <text:p text:style-name="P64"><text:span text:style-name="T16">Forjado placa alveolar 15+5cm</text:span> </text:p>
      <text:p text:style-name="P64"><text:span text:style-name="T16">Solera arm. c/malla</text:span> </text:p>
      <text:p text:style-name="P64"><text:span text:style-name="T16">Fábrica bl. macizo horm.</text:span> </text:p>
      <text:p text:style-name="P64"><text:span text:style-name="T16">Sumidero aguas pluviales horm., reja fund. Dúctil</text:span> </text:p>
      <text:p text:style-name="P64"><text:span text:style-name="T16">Canalización con 1 tubo de PE D 63 mm</text:span> </text:p>
      <text:p text:style-name="P64"><text:soft-page-break/><text:span text:style-name="T16">Remates de alicatado, pavimentos y ayudas</text:span> </text:p>
      <text:p text:style-name="P64"><text:span text:style-name="T16">Reja metálica de protección, forma celosía</text:span> </text:p>
      <text:p text:style-name="P64"><text:span text:style-name="T16">Estos trabajos requieren de más tiempo de ejecución.</text:span> </text:p>
      <text:p text:style-name="P64"><text:span text:style-name="T16">Y solicita:</text:span> </text:p>
      <text:p text:style-name="P64"><text:span text:style-name="T16">Sean recibidas las condiciones particulares expuestas y considerar la revisión de ampliación de plazo y penalizaciones.&gt;&gt;</text:span> </text:p>
      <text:p text:style-name="P64"/>
      <text:p text:style-name="P90"><text:span text:style-name="T9">CONSIDERACIONES JURÍDICAS</text:span> </text:p>
      <text:p text:style-name="P68"/>
      <text:p text:style-name="P64"><text:span text:style-name="T9">PRIMERA.- </text:span><text:span text:style-name="T8">La ejecución defectuosa de la prestación objeto del contrato o el incumplimiento de los compromisos adquiridos o de las condiciones especiales de ejecución establecidas en los pliegos y en el anuncio de licitación, permiten a la Administración imponer penalidades, de acuerdo con las precisiones específicas contenidas en los pliegos.</text:span> </text:p>
      <text:p text:style-name="P64"><text:span text:style-name="T8">El pliego de cláusulas administrativas particulares (en adelante, PCAP) que regía el contrato de ejecución de la obra de 3 PASARELAS PEATONALES EN PUERTO DE MOGÁN, REF: 19-OBR-21, preveía la imposición de penalidades por incumplimiento de sus términos, concretamente la cláusula 32 del PCAP establecía lo siguiente:</text:span> </text:p>
      <text:p text:style-name="P64"><text:span text:style-name="T16">&lt;&lt;32.1.- La persona contratista queda obligada al cumplimiento del plazo de ejecución del contrato en los términos previstos en la cláusula 11 del presente pliego.</text:span> </text:p>
      <text:p text:style-name="P64"><text:span text:style-name="T16">32.2.- Incumplimiento de plazos</text:span> </text:p>
      <text:p text:style-name="P64"><text:span text:style-name="T16">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span> </text:p>
      <text:p text:style-name="P64"><text:span text:style-name="T16">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64"><text:span text:style-name="T16">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64"><text:span text:style-name="T16">32.2.2.- La constitución en mora de la persona contratista no requerirá intimación previa por parte de la Administración.</text:span> </text:p>
      <text:p text:style-name="P64"><text:span text:style-name="T16">32.2.3.- Si se produjera retraso en el cumplimiento de los plazos por causas no imputables a la persona contratista, la Administración podrá a petición de ésta o de oficio, conceder la prórroga por un tiempo igual al tiempo perdido, salvo que aquélla solicite otro menor, de acuerdo a lo dispuesto en el artículo 195.2 de la LCSP.&gt;&gt;</text:span> </text:p>
      <text:p text:style-name="P64"/>
      <text:p text:style-name="P64">Si bien el PCAP recogía las penalidades que se impondrían a la entidad adjudicataria que incumpliera los plazos de ejecución acordados, éste establecía que la demora debía producirse por causa imputable al contratista. </text:p>
      <text:p text:style-name="P64">Las alegaciones presentadas por la entidad adjudicataria se consideran aptas para apreciar la ausencia de causa imputable al contratista en relación a la no ejecución de la obra en el plazo establecido. </text:p>
      <text:p text:style-name="P64"><text:soft-page-break/>Por ello, se debe proceder a estimar el recurso de reposición contra el acuerdo de la Junta de Gobierno Local adoptado en sesión ordinaria celebrada el día 23 de febrero de 2021, por el que se imponen penalidades diarias en cuantía de 101,79 a sumar a partir del 19 de diciembre de 2020,<text:span text:style-name="T8"> anulándolo en parte, en cuanto a que no procede la imposición de penalidades a la recurrente por el retraso en la finalización de los trabajos.</text:span> </text:p>
      <text:p text:style-name="P64"><text:span text:style-name="T3">SEGUNDA.- </text:span>El órgano competente para resolver el Recurso de Reposición es la Junta de Gobierno Local, en virtud de las delegaciones efectuadas por la Alcaldesa de este Ayuntamiento, mediante Decreto n.º 2049/2019, de fecha 17 de junio de 2019, en el que respecto a las competencias que ostentará, por delegación, en su apartado j) señala lo siguiente: <text:span text:style-name="T140">La resolución de los recursos interpuestos contra actos administrativos dictados por la Junta de Gobierno Local, así como de los recursos de reposición interpuestos contra actos dictados por la Alcaldesa-Presidenta o por delegación de ella.</text:span> </text:p>
      <text:p text:style-name="P64">Visto los antecedentes y consideraciones jurídicas expuestas, así como los informes técnicos municipales, se concluye que al no haberse producido la demora en la ejecución de la obra por causa imputable al contratista, se debe proceder a anular la imposición de penalidades impuestas en el acuerdo de la Junta de Gobierno Local adoptado en sesión ordinaria celebrada el día 23 de febrero de 2021, emitiendo por ello la siguiente, </text:p>
      <text:p text:style-name="P68"><text:span text:style-name="T3">PROPUESTA DE RESOLUCIÓN</text:span> </text:p>
      <text:p text:style-name="P64"><text:span text:style-name="T9">PRIMERO.-</text:span><text:span text:style-name="T8"> </text:span><text:span text:style-name="T9">Estimar</text:span><text:span text:style-name="T8"> el Recuso de Reposición interpuesto por Don Richard-Humberto Montiel Siritt, actuando en nombre y representación, en calidad de Administrador Único, de la entidad mercantil denominada ISLEÑA 77 OBRAS Y SERVICIOS, S.L., con C.I.F. n.º B- 76631233, contra el acuerdo de la Junta de Gobierno Local adoptado en sesión ordinaria celebrada el día 23 de febrero de 2021, anulándolo en parte, en cuanto a que no procede la imposición de penalidades a la recurrente por los motivos expuestos en el presente informe.</text:span> </text:p>
      <text:p text:style-name="P64"><text:span text:style-name="T9">SEGUNDO.-</text:span><text:span text:style-name="T8"> Notificar el acuerdo adoptado a los interesados, a Don Daniel Ramírez Barreiro (Coordinador del Área de Medio Ambiente, Servicios Públicos, Obras Públicas y Embellecimiento), y a las Unidades Administrativas de Mantenimiento y Obras, Obras Públicas, Subvenciones y de Intervención de este Ilustre Ayuntamiento.</text:span> </text:p>
      <text:p text:style-name="P64"><text:span text:style-name="T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gt;&gt;</text:span> </text:p>
      <text:p text:style-name="P74"><text:span text:style-name="T8">Considerando que la adopción de este acuerdo es competencia de la Junta de Gobierno Local en virtud de las delegaciones efectuadas por la Alcaldesa de este Ayuntamiento, mediante Decreto n.º 2049/2019, de fecha 17 de junio de 2019, en el que respecto a las competencias que ostentará, por delegación, en su apartado j) señala lo siguiente: La resolución de los recursos interpuestos contra actos administrativos dictados por la Junta de Gobierno Local, así como de los recursos de reposición interpuestos contra actos dictados por la Alcaldesa-Presidenta o por delegación de ella.</text:span> </text:p>
      <text:p text:style-name="P64"><text:span text:style-name="T9">Por todo ello PROPONGO a la Junta de Gobierno Local:</text:span> </text:p>
      <text:p text:style-name="P64"><text:span text:style-name="T9">PRIMERO.-</text:span><text:span text:style-name="T8"> </text:span><text:span text:style-name="T9">Estimar </text:span><text:span text:style-name="T8">el Recuso de Reposición interpuesto por D. RICHARD-HUMBERTO MONTIEL SIRITT, actuando en nombre y representación, en calidad de Administrador Único, de la entidad mercantil denominada </text:span><text:span text:style-name="T9">ISLEÑA 77 OBRAS Y SERVICIOS, S.L</text:span><text:span text:style-name="T8">., con C.I.F. n.º B- 76631233, contra el acuerdo de la Junta de Gobierno Local adoptado en sesión ordinaria celebrada el día 23 de febrero de 2021, anulándolo en parte, en cuanto a que no procede la imposición de penalidades a la recurrente por los motivos expuestos en el presente informe.</text:span> </text:p>
      <text:p text:style-name="P64"><text:span text:style-name="T9">SEGUNDO.-</text:span><text:span text:style-name="T8"> Notificar el acuerdo adoptado a los interesados, a Don Daniel Ramírez Barreiro (Coordinador del Área de Medio Ambiente, Servicios Públicos, Obras Públicas y Embellecimiento), y a las Unidades Administrativas de Mantenimiento y Obras, Obras Públicas, Subvenciones y de Intervención de este Ilustre Ayuntamiento.”</text:span></text:p>
      <text:p text:style-name="P64"><text:s/></text:p>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39">La Junta de Gobierno Local, acuerda aprobar la propuesta emitida en los términos que se recogen precedentemente.</text:span></text:span></text:p>
      <text:p text:style-name="Text_20_body"><text:span text:style-name="Strong_20_Emphasis"><text:span text:style-name="T157"/></text:span></text:p>
      <text:p text:style-name="Text_20_body"><text:soft-page-break/><text:span text:style-name="Strong_20_Emphasis"><text:span text:style-name="T7"/></text:span></text:p>
      <text:p text:style-name="P120"><text:span text:style-name="Strong_20_Emphasis"><text:span text:style-name="T153">5.- </text:span></text:span><text:span text:style-name="Strong_20_Emphasis"><text:span text:style-name="Strong_20_Emphasis"><text:span text:style-name="T155">Expte. 11371/2017.-Propuesta para denegar a Oasis de Paz, S.L., remodelación de la instalación de enlace para ampliación de potencia en avda. de Mogán,10, aptos Cantabria. Puerto Rico.-Reg.entrada 13884/2017.-</text:span></text:span></text:span><text:span text:style-name="Strong_20_Emphasis"> </text:span></text:p>
      <text:p text:style-name="P17"/>
      <text:p text:style-name="P93"><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2"><text:span text:style-name="T8">Mediante escrito de fecha 28/09/2017 y Registro de Entrada Nº 2017/13884, </text:span><text:span text:style-name="T9">OASIS DE PAZ, S.L.</text:span><text:span text:style-name="T8">, solicita licencia de </text:span><text:span text:style-name="T9">obra mayor</text:span><text:span text:style-name="T8"> para </text:span><text:span text:style-name="T9">REMODELACIÓN DE LA INSTALACIÓN DE ENLANCE PARA AMPLIACIÓN DE POTENCIA, en AVDA. DE MOGÁN,10. APTOS. CANTABRIA, PUERTO RICO</text:span><text:span text:style-name="T8">, en este Término Municipal de Mogán, acompañada de documentación técnica.</text:span> </text:p>
      <text:p text:style-name="P114"><text:span text:style-name="T156">Visto el informe jurídico emitido por el Técnico de Administración General don Higinio Evelio Suárez León, de fecha 17/06/2020</text:span><text:span text:style-name="T34"> (CSV:</text:span><text:a xlink:type="simple" xlink:href="https://oat.mogan.es:8448/ventanilla/validacionDoc/index.jsp?csv=T006754aa91f1116d0707e4239060b12a%20" text:style-name="Internet_20_link" text:visited-style-name="Visited_20_Internet_20_Link"><text:span text:style-name="T156">T006754aa91f1116d0707e4239060b12a</text:span></text:a><text:span text:style-name="T34">) </text:span><text:span text:style-name="T156">en cuya parte resolutiva, propone: </text:span></text:p>
      <text:p text:style-name="P109"><text:span text:style-name="T9">PRIMERO.- Denegar </text:span><text:span text:style-name="T8">a la entidad OASIS DE PAZ S.L., representada por D. AYOZE MONTESDEOCA RAMÍREZ, </text:span><text:span text:style-name="T9">licencia </text:span><text:span text:style-name="T8">de obra mayor para </text:span><text:span text:style-name="T9">REMODELACIÓN DE LA INSTALACIÓN DE ENLACE PARA LA AMPLIACIÓN DE POTENCIA EN APARTAMENTOS CANTABRIA</text:span><text:span text:style-name="T8">, situados en la </text:span><text:span text:style-name="T9">Avenida de Mogán nº 10, Puerto Rico</text:span><text:span text:style-name="T8">, en este Término Municipal de Mogán, de conformidad con los documentos técnicos obrantes en el expediente y con lo establecido en el informe técnico transcrito en el antecedente sexto (VI). </text:span></text:p>
      <text:p text:style-name="P110"><text:span text:style-name="T9">SEGUNDO.</text:span><text:span text:style-name="T8">- Dar traslado de la resolución al </text:span><text:span text:style-name="T9">Patronato de Turismo de Gran Canaria,</text:span><text:span text:style-name="T8"> para su conocimiento y efectos oportunos; así como a la Unidad Administrativa de </text:span><text:span text:style-name="T9">Disciplina Urbanística</text:span><text:span text:style-name="T8"> de este Ayuntamiento. </text:span></text:p>
      <text:p text:style-name="P110"><text:span text:style-name="T9">TERCERO.</text:span><text:span text:style-name="T8">-Notificar la resolución que se adopte a los </text:span><text:span text:style-name="T9">interesados, </text:span><text:span text:style-name="T8">con indicación de los recursos que procedan. </text:span></text:p>
      <text:p text:style-name="P110"><text:span text:style-name="T9">CUARTO.</text:span><text:span text:style-name="T8">-En orden a garantizar el </text:span><text:span text:style-name="T9">derecho de acceso al expediente</text:span><text:span text:style-name="T8"> de referencia, el mismo se encuentra a disposición de los interesados en la Unidad Administrativa de Fomento, Oficinas Municipales de Arguineguín, sitas en la C/ Tamarán, nº 4, en el día establecido para la atención al ciudadano. </text:span></text:p>
      <text:p text:style-name="P112"><text:span text:style-name="T8">Considerando que la adopción de este acuerdo es competencia de la Junta de Gobierno Local en virtud de las delegaciones efectuadas por la Alcaldesa de este Ayuntamiento, mediante Decreto 2049/2019, de fecha 17 de junio de 2019.</text:span> </text:p>
      <text:p text:style-name="P112"><text:span text:style-name="T8">En su virtud, y conforme a tales antecedentes, </text:span><text:span text:style-name="T9">PROPONGO</text:span><text:span text:style-name="T8"> a la Junta de Gobierno Local:</text:span> </text:p>
      <text:p text:style-name="P110"/>
      <text:p text:style-name="P114"><text:span text:style-name="T35">PRIMERO.- Denegar </text:span><text:span text:style-name="T34">a la entidad OASIS DE PAZ S.L., representada por D. AYOZE MONTESDEOCA RAMÍREZ, </text:span><text:span text:style-name="T35">licencia </text:span><text:span text:style-name="T34">de obra mayor para </text:span><text:span text:style-name="T35">REMODELACIÓN DE LA INSTALACIÓN DE ENLACE PARA LA AMPLIACIÓN DE POTENCIA EN APARTAMENTOS CANTABRIA</text:span><text:span text:style-name="T34">, situados en la </text:span><text:span text:style-name="T35">Avenida de Mogán nº 10, Puerto Rico</text:span><text:span text:style-name="T34">, en este Término Municipal de Mogán, de conformidad con los documentos técnicos obrantes en el expediente y con lo establecido en el informe técnico transcrito en el antecedente sexto (VI) del informe jurídico (CSV:</text:span><text:a xlink:type="simple" xlink:href="https://oat.mogan.es:8448/ventanilla/validacionDoc/index.jsp?csv=T006754aa91f1116d0707e4239060b12a%20" text:style-name="Internet_20_link" text:visited-style-name="Visited_20_Internet_20_Link"><text:span text:style-name="T156">T006754aa91f1116d0707e4239060b12a</text:span></text:a><text:span text:style-name="T34">).</text:span><text:span text:style-name="T156"> </text:span></text:p>
      <text:p text:style-name="P110"><text:span text:style-name="T9">SEGUNDO.</text:span><text:span text:style-name="T8">- Dar traslado de la resolución al </text:span><text:span text:style-name="T9">Patronato de Turismo de Gran Canaria,</text:span><text:span text:style-name="T8"> para su conocimiento y efectos oportunos; así como a la Unidad Administrativa de </text:span><text:span text:style-name="T9">Disciplina Urbanística</text:span><text:span text:style-name="T8"> de este Ayuntamiento. </text:span></text:p>
      <text:p text:style-name="P110"><text:span text:style-name="T9">TERCERO.</text:span><text:span text:style-name="T8">-Notificar la resolución que se adopte a los </text:span><text:span text:style-name="T9">interesados, </text:span><text:span text:style-name="T8">con indicación de los recursos que procedan. </text:span></text:p>
      <text:p text:style-name="P110"><text:soft-page-break/><text:span text:style-name="T9">CUARTO.</text:span><text:span text:style-name="T8">-En orden a garantizar el </text:span><text:span text:style-name="T9">derecho de acceso al expediente</text:span><text:span text:style-name="T8"> de referencia, el mismo se encuentra a disposición de los interesados en la Unidad Administrativa de Fomento, Oficinas Municipales de Arguineguín, sitas en la C/ Tamarán, nº 4, en el día establecido para la atención al ciudadano.”</text:span></text:p>
      <text:p text:style-name="P110"><text:s/></text:p>
      <text:p text:style-name="P112"><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19">La Junta de Gobierno Local, acuerda aprobar la propuesta emitida en los términos que se recogen precedentemente.</text:p>
      <text:p text:style-name="Text_20_body"><text:span text:style-name="Strong_20_Emphasis"><text:span text:style-name="T7"/></text:span></text:p>
      <text:p text:style-name="Text_20_body"><text:span text:style-name="Strong_20_Emphasis"><text:span text:style-name="T7"/></text:span></text:p>
      <text:p text:style-name="P19"><text:span text:style-name="Strong_20_Emphasis"><text:span text:style-name="T158"><text:tab/></text:span></text:span><text:span text:style-name="T167">6.- </text:span><text:span text:style-name="Strong_20_Emphasis"><text:span text:style-name="Strong_20_Emphasis"><text:span text:style-name="T167">Expte. 358067/2021.- Propuesta para declarar la caducidad de la licencia de obra mayor consistente en Edificación anexa a vivienda unifamiliar a ************, en c/Casas Blancas nº 38 en Mogán. Reg. Entrada 15057/2011-11.-</text:span></text:span></text:span><text:span text:style-name="Strong_20_Emphasis"><text:span text:style-name="T167"> </text:span></text:span></text:p>
      <text:p text:style-name="P17"/>
      <text:p text:style-name="P113">“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2"><text:span text:style-name="T8">Mediante escrito de fecha 03/11/2011 y Registro de Entrada Nº 2011/15057, </text:span><text:span text:style-name="T9">D. ************</text:span><text:span text:style-name="T8">, solicita licencia de </text:span><text:span text:style-name="T9">obra mayor</text:span><text:span text:style-name="T8"> consistente </text:span><text:span text:style-name="T9">EDIFICACIÓN ANEXA A VIVIENDA UNIFAMILIAR, </text:span><text:span text:style-name="T8">sito en </text:span><text:span text:style-name="T9">c/Casas Blancas nº 38, </text:span><text:span text:style-name="T8">en este Término Municipal de Mogán, acompañada de documentación técnica.</text:span> </text:p>
      <text:p text:style-name="P114"><text:span text:style-name="T156">Visto el informe jurídico emitido por el Letrado don Alberto Álamo Perera, de fecha 17/05/2021</text:span><text:span text:style-name="T34"> (CSV:</text:span><text:a xlink:type="simple" xlink:href="https://oat.mogan.es:8448/ventanilla/validacionDoc/index.jsp?csv=s006754aa9181103f0107e52cf050d2aW" text:style-name="Internet_20_link" text:visited-style-name="Visited_20_Internet_20_Link"><text:span text:style-name="T156">s006754aa9181103f0107e52cf050d2aW</text:span></text:a><text:span text:style-name="T34"> ) </text:span><text:span text:style-name="T156">en cuya parte resolutiva, propone: </text:span></text:p>
      <text:p text:style-name="P115"><text:span text:style-name="T3">PRIMERO.- </text:span>Declarar la <text:span text:style-name="T3">caducidad </text:span>de la licencia obra mayor a D. ************, otorgada por la Junta de Gobierno Local en fecha 06/03/2012, por lo establecido en el presente informe y, proceder al archivo de las actuaciones practicadas. </text:p>
      <text:p text:style-name="P111"><text:span text:style-name="T9">SEGUNDO- </text:span><text:span text:style-name="T8">Dar traslado al </text:span><text:span text:style-name="T9">Departamento de Disciplina Urbanística</text:span><text:span text:style-name="T8"> a los efectos oportunos, sin perjuicio de que el interesado proceda a solicitar la legalización de las obras.</text:span> </text:p>
      <text:p text:style-name="P109"><text:span text:style-name="T9">TERCERO- </text:span><text:span text:style-name="T8">Notificar la resolución que recaiga a los </text:span><text:span text:style-name="T9">interesados, </text:span><text:span text:style-name="T8">con indicación de los recursos que procedan.</text:span> </text:p>
      <text:p text:style-name="P109"><text:span text:style-name="T9">CUARTO.- </text:span><text:span text:style-name="T8">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12"><text:span text:style-name="T8">Considerando que la adopción de este acuerdo es competencia de la Junta de Gobierno Local en virtud de las delegaciones efectuadas por la Alcaldesa de este Ayuntamiento, mediante Decreto 2049/2019, de fecha 17 de junio de 2019.</text:span> </text:p>
      <text:p text:style-name="P112"><text:span text:style-name="T8">En su virtud, y conforme a tales antecedentes, </text:span><text:span text:style-name="T9">PROPONGO</text:span><text:span text:style-name="T8"> a la Junta de Gobierno Local:</text:span> </text:p>
      <text:p text:style-name="P114"><text:span text:style-name="T35">PRIMERO.- </text:span><text:span text:style-name="T34">Declarar la </text:span><text:span text:style-name="T35">caducidad </text:span><text:span text:style-name="T34">de la licencia obra mayor a </text:span><text:span text:style-name="T35">D. ************,</text:span><text:span text:style-name="T34"> otorgada por la Junta de Gobierno Local en fecha 06/03/2012, por lo establecido en el informe con CSV:</text:span><text:a xlink:type="simple" xlink:href="https://oat.mogan.es:8448/ventanilla/validacionDoc/index.jsp?csv=s006754aa9181103f0107e52cf050d2aW" text:style-name="Internet_20_link" text:visited-style-name="Visited_20_Internet_20_Link"><text:span text:style-name="T156">s006754aa9181103f0107e52cf050d2aW</text:span></text:a><text:span text:style-name="T34"> y, proceder al archivo de las actuaciones practicadas. </text:span></text:p>
      <text:p text:style-name="P111"><text:span text:style-name="T9">SEGUNDO- </text:span><text:span text:style-name="T8">Dar traslado al </text:span><text:span text:style-name="T9">Departamento de Disciplina Urbanística</text:span><text:span text:style-name="T8"> a los efectos oportunos, sin perjuicio de que el interesado proceda a solicitar la legalización de las obras.</text:span> </text:p>
      <text:p text:style-name="P109"><text:span text:style-name="T9">TERCERO- </text:span><text:span text:style-name="T8">Notificar la resolución que recaiga a los </text:span><text:span text:style-name="T9">interesados, </text:span><text:span text:style-name="T8">con indicación de los recursos que procedan.</text:span> </text:p>
      <text:p text:style-name="P109"><text:span text:style-name="T9">CUARTO.- </text:span><text:span text:style-name="T8">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09"/>
      <text:p text:style-name="P112"><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21"><text:soft-page-break/><text:span text:style-name="T27">La Junta de Gobierno Local, acuerda aprobar la propuesta emitida en los términos que se recogen precedentemente.</text:span><text:span text:style-name="T168"> </text:span></text:p>
      <text:p text:style-name="Text_20_body"><text:span text:style-name="Strong_20_Emphasis"><text:span text:style-name="T7"/></text:span></text:p>
      <text:p text:style-name="Text_20_body"><text:span text:style-name="Strong_20_Emphasis"><text:span text:style-name="T7"/></text:span></text:p>
      <text:p text:style-name="P19"><text:span text:style-name="T158"><text:tab/></text:span><text:span text:style-name="T153">7.- </text:span><text:span text:style-name="Strong_20_Emphasis"><text:span text:style-name="T155">Expte. 1349/2021.- Propuesta para declarar conforme a derecho y tomar conocimiento de la subcontratación de parte del contrato de la obra Aparcamientos Subterráneo Arguineguin con la entidad Instalaciones Eléctricas Hernández, S.L. (16-OBR-43).</text:span></text:span><text:span text:style-name="T154"> </text:span></text:p>
      <text:p text:style-name="P17"/>
      <text:p text:style-name="P64"><text:span text:style-name="T3">“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9">APARCAMIENTO SUBTERRÁNEO EN ARGUINEGUÍN T. M. MOGÁN</text:span><text:span text:style-name="T8">, incluida en el Convenio entre la Administración Pública de la Comunidad Autónoma de Canarias y el Ayuntamiento de Mogán para el Desarrollo de Proyectos en el marco del FDCAN;</text:span> tiene a bien realizar la siguiente: </text:p>
      <text:p text:style-name="P63"/>
      <text:p text:style-name="P70"><text:span text:style-name="T170">Antecedentes Administrativos</text:span><text:span text:style-name="T3">.</text:span> </text:p>
      <text:p text:style-name="P63"/>
      <text:p text:style-name="P74"><text:span text:style-name="T3">&gt;VISTO </text:span>que la<text:span text:style-name="T8"> Junta de Gobierno Local en sesión celebrada en fecha 30 de septiembre de 2019, acuerda adjudicar el contrato de ejecución de la obra </text:span><text:span text:style-name="T9">Aparcamiento Subterráneo en Arguineguín T. M. Mogán</text:span><text:span text:style-name="T8">, incluida en el Convenio entre la Administración Pública de la Comunidad Autónoma de Canarias y el Ayuntamiento de Mogán para el Desarrollo de Proyectos en el marco del FDCAN; a la entidad </text:span><text:span text:style-name="T9">PROYECON GALICIA, S. A.</text:span><text:span text:style-name="T8">, por un importe de </text:span><text:span text:style-name="T9">8.322.885,00 euros</text:span><text:span text:style-name="T8"> (IGIC tipo 0%), así como en relación a los restantes criterios de adjudicación evaluables de forma automática, comprometiéndose a que se descuente de </text:span><text:span text:style-name="T9">penalidad por cada día de retraso en la terminación de la ejecución del contrato la cantidad de 8.885,00 </text:span><text:span text:style-name="T8">, así como a </text:span><text:span text:style-name="T9">garantizar la obra en un plazo de 10 años</text:span><text:span text:style-name="T8">,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span></text:p>
      <text:p text:style-name="P74"><text:span text:style-name="T9">&gt;VISTO</text:span><text:span text:style-name="T8"> que </text:span><text:span text:style-name="T9">D. Jesús Santos Iglesias</text:span><text:span text:style-name="T8">, en nombre y representación de la empresa </text:span><text:span text:style-name="T9">PROYECON GALICIA, S. A.</text:span><text:span text:style-name="T8">, presenta escrito (Registro Entrada nº 2021/6946 de fecha 17/05/2021), en el que comunica:</text:span> </text:p>
      <text:p text:style-name="P63"><text:span text:style-name="T16">() se propone como Subcontrata para las partidas que relacionamos a continuación, a la siguiente empresa con los siguientes importes y porcentajes:</text:span> </text:p>
      <text:p text:style-name="P6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78"><text:span text:style-name="T17">CIF/NIF</text:span> </text:p>
          </table:table-cell>
          <table:table-cell table:style-name="Tabla2.A1" office:value-type="string">
            <text:p text:style-name="P178"><text:span text:style-name="T17">Empresa</text:span> </text:p>
          </table:table-cell>
          <table:table-cell table:style-name="Tabla2.C1" office:value-type="string">
            <text:p text:style-name="P178"><text:span text:style-name="T17">Trabajos</text:span> </text:p>
          </table:table-cell>
        </table:table-row>
        <table:table-row table:style-name="Tabla2.1">
          <table:table-cell table:style-name="Tabla2.A2" office:value-type="string">
            <text:p text:style-name="P178"><text:span text:style-name="T17">B35736867</text:span> </text:p>
          </table:table-cell>
          <table:table-cell table:style-name="Tabla2.A2" office:value-type="string">
            <text:p text:style-name="P178"><text:span text:style-name="T17">Instalaciones Eléctricas Hernández, S.L.</text:span> </text:p>
          </table:table-cell>
          <table:table-cell table:style-name="Tabla2.C2" office:value-type="string">
            <text:p text:style-name="P178"><text:span text:style-name="T17">Electricidad-Baja tensión</text:span> </text:p>
          </table:table-cell>
        </table:table-row>
      </table:table>
      <text:p text:style-name="P89"/>
      <text:p text:style-name="P75"><text:span text:style-name="T9">&gt;VISTO</text:span><text:span text:style-name="T8"> que entre la documentación presentada por la contrata para la subcontratación, y atendiendo a lo señalado en los artículos 215, 216 y 217 de la LCSP, figuran:</text:span> </text:p>
      <text:p text:style-name="P64"><text:span text:style-name="T8">- Comunicación y declaración del contratista de la prestación a subcontratar con la entidad Instalaciones Eléctricas Hernández, S. L.</text:span> </text:p>
      <text:p text:style-name="P64"><text:soft-page-break/><text:span text:style-name="T8">- Declaración de la subcontrata Instalaciones Eléctricas Hernández, S. L..; según el artículo 71 y 215 de la LCSP.</text:span> </text:p>
      <text:p text:style-name="P64"><text:span text:style-name="T8">- Certificado de Inscripción de la subcontrata Instalaciones Eléctricas Hernández, S. L. en el Registro de Empresas Acreditadas del Sector de la Construcción (REA).</text:span> </text:p>
      <text:p text:style-name="P63"/>
      <text:p text:style-name="P74"><text:span text:style-name="T3">&gt;VISTO </text:span>Informe Técnico de fecha <text:span text:style-name="T8">18 de mayo de 2021</text:span>, emitido por el director de ejecución de la obra, en el que se establece literalmente: </text:p>
      <text:p text:style-name="P64"><text:span text:style-name="T17">&lt;&lt; GERMÁN MEJÍAS ÁLAMO</text:span><text:span text:style-name="T16">,</text:span><text:span text:style-name="T8"> </text:span><text:span text:style-name="T16">(Arquitecto Técnico Municipal) de este Ayuntamiento de Mogán, en calidad de</text:span><text:span text:style-name="T8"> </text:span><text:span text:style-name="T16">Director de ejecución de la obra </text:span><text:span text:style-name="T17">APARCAMIENTO SUBTERRÁNEO EN ARGUINEGUÍN T. M. MOGÁN</text:span><text:span text:style-name="T16">, incluida en el Convenio entre la Administración Pública de la Comunidad Autónoma de Canarias y el Ayuntamiento de Mogán para el Desarrollo de Proyectos en el marco del FDCAN;</text:span><text:span text:style-name="T8"> </text:span><text:span text:style-name="T140">tiene a bien emitir la siguiente </text:span></text:p>
      <text:p text:style-name="P76"><text:span text:style-name="T142">INFORME-PROPUESTA</text:span> </text:p>
      <text:p text:style-name="P74"><text:span text:style-name="T142">1.- Antecedentes</text:span><text:span text:style-name="T145">.</text:span> </text:p>
      <text:p text:style-name="P64"><text:span text:style-name="T140">1.1.- L</text:span><text:span text:style-name="T16">a Junta de Gobierno Local en sesión celebrada en fecha 30 de septiembre de 2019, acuerda adjudicar el contrato de ejecución de la obra </text:span><text:span text:style-name="T17">Aparcamiento Subterráneo en Arguineguín T. M. Mogán</text:span><text:span text:style-name="T16">,</text:span><text:span text:style-name="T8"> </text:span><text:span text:style-name="T16">incluida en el Convenio entre la Administración Pública de la Comunidad Autónoma de Canarias y el Ayuntamiento de Mogán para el Desarrollo de Proyectos en el marco del FDCAN;</text:span><text:span text:style-name="T8"> </text:span><text:span text:style-name="T16">a la entidad</text:span><text:span text:style-name="T8"> </text:span><text:span text:style-name="T17">PROYECON GALICIA, S. A.</text:span><text:span text:style-name="T16">, por un importe de </text:span><text:span text:style-name="T17">8.322.885,00 euros</text:span><text:span text:style-name="T8"> </text:span><text:span text:style-name="T16">(IGIC tipo 0%), así como en relación a los restantes criterios de adjudicación evaluables de forma automática, comprometiéndose a que se descuente de </text:span><text:span text:style-name="T17">penalidad por cada día de retraso en la terminación de la ejecución del contrato la cantidad de 8.885,00 </text:span><text:span text:style-name="T16">, así como a </text:span><text:span text:style-name="T17">garantizar la obra en un plazo de 10 años</text:span><text:span text:style-name="T16">,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8"> </text:span></text:p>
      <text:p text:style-name="P64"><text:span text:style-name="T16">1.2.- </text:span><text:span text:style-name="T140">D. Jesús Santos Iglesias,</text:span><text:span text:style-name="T16"> en nombre y representación de la empresa </text:span><text:span text:style-name="T17">PROYECON GALICIA, S.A.</text:span><text:span text:style-name="T16">, presenta escrito (Registro Entrada nº 2021/6946 de fecha 17/05/2021), en el que comunica su intención de subcontratar para los trabajos de </text:span><text:span text:style-name="T17">Electricidad Baja Tensión</text:span><text:span text:style-name="T16">, con la entidad </text:span><text:span text:style-name="T17">Instalaciones Eléctricas Hernández, S.L.</text:span><text:span text:style-name="T16">, con C.I.F. B-35736867; y solicita de comienzo del expediente de subcontratación de la referida obra.</text:span> </text:p>
      <text:p text:style-name="P58">Entre la documentación presentada por la contrata para la subcontratación, y atendiendo a lo señalado en los artículos 215, 216 y 217 de la LCSP, figuran: </text:p>
      <text:list xml:id="list4447129162599999762" text:style-name="L1">
        <text:list-item>
          <text:list>
            <text:list-item>
              <text:p text:style-name="P219"><text:span text:style-name="T16">Comunicación y declaración del contratista de la prestación a subcontratar con </text:span><text:span text:style-name="T17">Instalaciones Eléctricas Hernández, S.L.</text:span> </text:p>
            </text:list-item>
            <text:list-item>
              <text:p text:style-name="P219"><text:span text:style-name="T16">Declaración de la subcontrata </text:span><text:span text:style-name="T17">Instalaciones Eléctricas Hernández, S.L.</text:span><text:span text:style-name="T16">; según el artículo 71 y 215 de la LCSP.</text:span> </text:p>
            </text:list-item>
            <text:list-item>
              <text:p text:style-name="P223">Certificado de Inscripción de la subcontrata <text:span text:style-name="T9">Instalaciones Eléctricas Hernández, S.L.</text:span><text:span text:style-name="T8">, en el Registro de Empresas Acreditadas del Sector de la Construcción (REA). </text:span></text:p>
              <text:p text:style-name="P224"><text:span text:style-name="T17">El técnico que suscribe comprueba el alta de la entidad Instalaciones Eléctricas Hernández, S.L. en el REA, accediendo a la página web del sistema el día 18-05-2021 a las 08:05 h.</text:span> </text:p>
            </text:list-item>
          </text:list>
        </text:list-item>
      </text:list>
      <text:list xml:id="list1749965629349735197" text:style-name="L2">
        <text:list-item>
          <text:p text:style-name="P222"/>
        </text:list-item>
      </text:list>
      <text:p text:style-name="P74"><text:span text:style-name="T142">2.- Consideraciones</text:span><text:span text:style-name="T145">.</text:span> </text:p>
      <text:p text:style-name="P58">2.1.- Visto lo establecido en la cláusula 33 del Pliego de cláusulas administrativas particulares que rige la contratación de la ejecución de la presente obra, que establece, en relación a la: </text:p>
      <text:p text:style-name="P75"><text:span text:style-name="T16">Subcontratación (arts. 215, 216, y 217 LCSP)</text:span> </text:p>
      <text:p text:style-name="P64"><text:span text:style-name="T17">33.1.-</text:span><text:span text:style-name="T16">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64"><text:span text:style-name="T16">La celebración de los subcontratos estará sometida al cumplimiento de los siguientes requisitos:</text:span> </text:p>
      <text:p text:style-name="P64"><text:soft-page-break/><text:span text:style-name="T16">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64"><text:span text:style-name="T16">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64"><text:span text:style-name="T16">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64"><text:span text:style-name="T16">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64"><text:span text:style-name="T140">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16"> señala en atención a la:</text:span> </text:p>
      <text:p text:style-name="P64"><text:span text:style-name="T16">&lt;&lt;Subcontratación:</text:span> </text:p>
      <text:p text:style-name="P74"><text:span text:style-name="T16">()</text:span> </text:p>
      <text:p text:style-name="P64"><text:span text:style-name="T16">2. La celebración de los subcontratos estará sometida al cumplimiento de los siguientes requisitos:</text:span> </text:p>
      <text:p text:style-name="P74"><text:span text:style-name="T16">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74"><text:span text:style-name="T16">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74"><text:span text:style-name="T16">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74"><text:span text:style-name="T16">En el caso que el subcontratista tuviera la clasificación adecuada para realizar la parte del contrato objeto de la subcontratación, la comunicación de esta circunstancia será suficiente para acreditar la aptitud del mismo.</text:span> </text:p>
      <text:p text:style-name="P74"><text:span text:style-name="T16">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74"><text:soft-page-break/><text:span text:style-name="T16">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74"><text:span text:style-name="T16">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74"><text:span text:style-name="T142">3.- Informe</text:span><text:span text:style-name="T145">.</text:span> </text:p>
      <text:p text:style-name="P58">Examinada la documentación presentada por la contrata en la comunicación de subcontratación (Registro Entrada nº 2021/6946 de fecha 17/05/2021), y a tenor de lo establecido en la cláusula 33 del Pliego de cláusulas administrativas particulares que rigió la contratación de la ejecución de la obra, y el artículo 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 text:style-name="T3">PROYECON GALICIA, S.A.</text:span>; aporta la documentación que justifica la aptitud de las subcontratas para ejecutarla por referencia a los elementos técnicos y humanos de que disponen y a su experiencia. </text:p>
      <text:p text:style-name="P76"><text:span text:style-name="T17">PROPUESTA</text:span> </text:p>
      <text:p text:style-name="P74"><text:span text:style-name="T17">Primero.-</text:span><text:span text:style-name="T8"> </text:span><text:span text:style-name="T16">Declarar conforme a derecho y tomar conocimiento de la subcontratación de parte del contrato de la obra </text:span><text:span text:style-name="T17">APARCAMIENTO SUBTERRÁNEO EN ARGUINEGUÍN, T.M. MOGÁN</text:span><text:span text:style-name="T16">;</text:span><text:span text:style-name="T8"> </text:span><text:span text:style-name="T16">incluida en el Convenio entre la Administración Pública de la Comunidad Autónoma de Canarias y el Ayuntamiento de Mogán para el Desarrollo de Proyectos en el marco del FDCAN;</text:span><text:span text:style-name="T8"> </text:span><text:span text:style-name="T16">adjudicada a la entidad </text:span><text:span text:style-name="T17">PROYECON GALICIA, S.A.</text:span><text:span text:style-name="T16">, con C.I.F. nº A-32032039, en relación a la subcontratación con</text:span><text:span text:style-name="T8"> </text:span><text:span text:style-name="T17">Instalaciones Eléctricas Hernández, S.L.</text:span><text:span text:style-name="T16">, todo ello en los términos que constan en el expediente de obra.</text:span> </text:p>
      <text:p text:style-name="P58"><text:span text:style-name="T3">Segundo.- </text:span>Notificar el acuerdo que en su caso se adopte a la contrata, y dar traslado a la U. A. de Contratación, y a la U. A. de Intervención, a los efectos oportunos. </text:p>
      <text:p text:style-name="P74"><text:span text:style-name="T140">Es cuanto tengo a bien informar desde el punto de vista técnico, de acuerdo con la información y documentación disponible.&gt;&gt;</text:span> </text:p>
      <text:p text:style-name="P64"><text:span text:style-name="T3">CONSIDERANDO</text:span> que la adopción de este acuerdo es competencia de la Junta de Gobierno Local en virtud de las delegaciones de competencias acordadas en el Pleno celebrado en sesión extraordinaria el día 12 de julio de 2019. </text:p>
      <text:p text:style-name="P70">Por todo ello <text:span text:style-name="T3">PROPONGO </text:span>a la Junta de Gobierno Local: </text:p>
      <text:p text:style-name="P74"><text:span text:style-name="T9">Primero.-</text:span><text:span text:style-name="T8"> Declarar conforme a derecho y tomar conocimiento de la subcontratación de parte del contrato de la obra </text:span><text:span text:style-name="T9">APARCAMIENTO SUBTERRÁNEO EN ARGUINEGUÍN, T.M. MOGÁN</text:span><text:span text:style-name="T8">; incluida en el Convenio entre la Administración Pública de la Comunidad Autónoma de Canarias y el Ayuntamiento de Mogán para el Desarrollo de Proyectos en el marco del FDCAN; adjudicada a la entidad </text:span><text:span text:style-name="T9">PROYECON GALICIA, S. A.</text:span><text:span text:style-name="T8">, con C.I.F. nº A-32032039, en relación a la subcontratación con la entidad </text:span><text:span text:style-name="T9">INSTALACIONES ELÉCTRICAS HERNÁNDEZ, S.L.</text:span><text:span text:style-name="T8">, todo ello en los términos que constan en el expediente de obra.</text:span> </text:p>
      <text:p text:style-name="P59"><text:span text:style-name="T3">Segundo.-</text:span> Notificar el acuerdo que en su caso se adopte a la contrata, y dar traslado a la U. A. de Contratación, y a la U. A. de Intervención, a los efectos oportunos.”</text:p>
      <text:p text:style-name="P59"><text:s/></text:p>
      <text:p text:style-name="P74"><text:span text:style-name="T8">Considerando que la adopción de este acuerdo es competencia de la Junta de Gobierno Local, en virtud de las delegaciones de competencia acordadas en el Pleno celebrado en sesión extraordinaria el día 12 de julio de 2019.</text:span> </text:p>
      <text:p text:style-name="P83"><text:span text:style-name="Strong_20_Emphasis"><text:span text:style-name="T31">La Junta de Gobierno Local, acuerda aprobar la propuesta emitida en los términos que se recogen precedentemente.</text:span></text:span></text:p>
      <text:p text:style-name="P83"><text:span text:style-name="Strong_20_Emphasis"><text:span text:style-name="T31"/></text:span></text:p>
      <text:p text:style-name="P83"><text:span text:style-name="Strong_20_Emphasis"><text:span text:style-name="T31"/></text:span></text:p>
      <text:p text:style-name="P19"><text:span text:style-name="T158"><text:tab/></text:span><text:span text:style-name="T153">8.- </text:span><text:span text:style-name="Strong_20_Emphasis"><text:span text:style-name="T155">Expte. 358509/2021. Propuesta adjudicación del contrato menor de la obra "Aceras inmediaciones al Centro Comercial Ancora", a la entidad Grupo Tamaragua CIC, S.L.U.</text:span></text:span><text:span text:style-name="T154"> </text:span></text:p>
      <text:p text:style-name="P83"><text:span text:style-name="Strong_20_Emphasis"><text:span text:style-name="T32"/></text:span></text:p>
      <text:p text:style-name="P83"><text:soft-page-break/><text:span text:style-name="Strong_20_Emphasis"><text:span text:style-name="T32">“JUAN ERNESTO HERNÁNDEZ CRUZ</text:span></text:span><text:span text:style-name="T3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0">, en relación con el expediente tramitado para la contratación </text:span></text:span><text:span text:style-name="T30">de la obra denominada </text:span><text:span text:style-name="T32">Aceras inmediaciones al Centro Comercial Ancora, Arguineguín. Ref.:21-OBR-07</text:span><text:span text:style-name="T30">; visto el Informe Propuesta del Técnico Municipal, que a continuación se detalla; y atendiendo al procedimiento y a la legislación aplicable, se emite la presente:</text:span><text:span text:style-name="T159"> </text:span></text:p>
      <text:p text:style-name="P94"><text:span text:style-name="T26">PROPUESTA</text:span> </text:p>
      <text:p text:style-name="P64"><text:span text:style-name="T3">&gt;VISTO</text:span> el Informe Propuesta emitido con fecha 20/05/2021, por el Técnico Administración Especial (Arquitecto Municipal), <text:span text:style-name="T8">y en el que se establece literalmente: </text:span></text:p>
      <text:p text:style-name="P91"><text:span text:style-name="T17">&lt;&lt;ALBERTO SÁNCHEZ LÓPEZ</text:span><text:span text:style-name="T16">, Arquitecto Municipal:</text:span><text:span text:style-name="T8"> </text:span><text:span text:style-name="T16">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94"><text:span text:style-name="T142">INFORME-PROPUESTA</text:span> </text:p>
      <text:p text:style-name="P92"><text:span text:style-name="T142">1.- ANTECEDENTES DE HECHO</text:span><text:span text:style-name="T145">.</text:span> </text:p>
      <text:p text:style-name="P91"><text:span text:style-name="T140">Se hace necesario celebrar el contrato de la obra denominada: </text:span><text:span text:style-name="T145">Aceras inmediaciones al Centro Comercial Ancora </text:span><text:span text:style-name="T140">.</text:span> </text:p>
      <text:p text:style-name="P91"><text:span text:style-name="T140">1.1.-</text:span> <text:span text:style-name="T142">Descripción del gasto</text:span><text:span text:style-name="T145">:</text:span> <text:span text:style-name="T16">Cambiar el pavimento de las aceras situadas en las inmediaciones al C.C. Ancora que actualmente están pavimentadas con unos solados de terrazo esmaltados del modelo tipo Santo Domingo, con unas propiedades antideslizantes inadecuadas para un itinerario peatonal debido a las pendientes existentes en la zona por otro pavimento CLASE 3, con propiedades antideslizante, así como sustituir los bordillos de las aceras que están también muy deteriorados con un deficiente estado de mantenimiento.</text:span> </text:p>
      <text:p text:style-name="P91"><text:span text:style-name="T16">Debido a lo expuesto anteriormente son frecuentes las caídas de las personas que transitan por la zona no solo por las deficientes propiedades antideslizantes sino también por el estado de deterioro del mismo.</text:span> </text:p>
      <text:list xml:id="list8525292254015846848" text:style-name="L3">
        <text:list-item>
          <text:list>
            <text:list-item>
              <text:p text:style-name="P212"><text:span text:style-name="T16">tipo de contrato: Obras</text:span> </text:p>
            </text:list-item>
            <text:list-item>
              <text:p text:style-name="P212"><text:span text:style-name="T16">Subtipo de contrato: Construcción.</text:span> </text:p>
            </text:list-item>
            <text:list-item>
              <text:p text:style-name="P212"><text:span text:style-name="T16">Objeto del contrato:</text:span><text:span text:style-name="T8"> </text:span><text:span text:style-name="T16">Adecentar y mejorar el acceso al Centro Comercial y evitar las caídas de las personas que transitan por la zona.</text:span> </text:p>
            </text:list-item>
            <text:list-item>
              <text:p text:style-name="P212"><text:span text:style-name="T16">Presupuesto base de licitación sin IGIC: 36.261,66</text:span><text:span text:style-name="T8"> </text:span></text:p>
              <text:p text:style-name="P212"><text:span text:style-name="T16">Presupuesto base de licitación con IGIC: 38.799,98</text:span><text:span text:style-name="T8"> </text:span></text:p>
              <text:p text:style-name="P212"><text:span text:style-name="T16">importe IGIC: 2.538,32</text:span><text:span text:style-name="T8"> </text:span></text:p>
              <text:p text:style-name="P212"><text:span text:style-name="T16">Valor Estimado: 36.261,66</text:span><text:span text:style-name="T8"> </text:span></text:p>
            </text:list-item>
            <text:list-item>
              <text:p text:style-name="P212"><text:span text:style-name="T16">Plazo de ejecución: 3 meses</text:span> </text:p>
            </text:list-item>
            <text:list-item>
              <text:p text:style-name="P217">Oferta económica: </text:p>
            </text:list-item>
          </text:list>
        </text:list-item>
      </text:list>
      <text:p text:style-name="P163"><text:span text:style-name="T16">- GRUPO TAMARAGUA CIC, S.L.U.</text:span> </text:p>
      <text:p text:style-name="P163"><text:span text:style-name="T16">- C.I.F. n.º B-76189067</text:span> </text:p>
      <text:p text:style-name="P163"><text:span text:style-name="T16">- Importe oferta económica: </text:span><text:span text:style-name="T22">38.799,98 euros</text:span><text:span text:style-name="T8"> </text:span><text:span text:style-name="T16">(incluido 7% IGIC)</text:span> </text:p>
      <text:list xml:id="list86520419669847145" text:style-name="L4">
        <text:list-item>
          <text:list>
            <text:list-item>
              <text:p text:style-name="P213"><text:span text:style-name="T16">No se prevé que este contrato se financie con subvención alguna.</text:span> </text:p>
            </text:list-item>
            <text:list-item>
              <text:p text:style-name="P213"><text:span text:style-name="T16">No se prevé que este contrato esté financiado con préstamo alguno.</text:span> </text:p>
            </text:list-item>
            <text:list-item>
              <text:p text:style-name="P213"><text:span text:style-name="T16">La forma de certificación de la prestación o su recepción se realizará en base a</text:span><text:span text:style-name="T8"> </text:span><text:span text:style-name="T16">facturas mensuales correspondientes a cada certificación ordinaria y/o final. </text:span></text:p>
            </text:list-item>
            <text:list-item>
              <text:p text:style-name="P213"><text:soft-page-break/><text:span text:style-name="T16">La forma de pago se realizará</text:span><text:span text:style-name="T8"> </text:span><text:span text:style-name="T16">mediante </text:span><text:span text:style-name="T22">transferencia bancaria tras la presentación de facturas mensuales</text:span><text:span text:style-name="T16">. </text:span></text:p>
            </text:list-item>
          </text:list>
        </text:list-item>
      </text:list>
      <text:p text:style-name="P91"><text:span text:style-name="T140">1.2.- </text:span><text:span text:style-name="T16">La necesidad de celebrar el contrato, y que se realice a través del procedimiento de contrato menor queda justificado por la siguientes razones: Las aceras en las inmediaciones al C.C. Ancora están pavimentadas con unos solados de terrazo esmaltados del modelo tipo Santo Domingo, los cuales tienen unas propiedades antideslizantes inadecuadas para un itinerario peatonal como ese debido a las pendientes existentes en la zona.</text:span> </text:p>
      <text:p text:style-name="P91"><text:span text:style-name="T16">Debido a lo expuesto anteriormente son frecuentes las caídas de las personas que transitan por la zona no solo por las deficientes propiedades antideslizantes sino también por el estado de deterioro del mismo.</text:span><text:span text:style-name="T8"> </text:span><text:span text:style-name="T16">Mediante esta actuación se pretende cambiar el pavimento existente por otro de Clase 3 antideslizante, así como sustituir los bordillos de las aceras que están también muy deteriorados con un deficiente estado de mantenimiento.</text:span> </text:p>
      <text:p text:style-name="P91"><text:span text:style-name="T16">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23">contrato menor de obra</text:span><text:span text:style-name="T16">, al ser su valor estimado inferior a </text:span><text:span text:style-name="T23">40.000 euros</text:span><text:span text:style-name="T16">.; y</text:span><text:span text:style-name="T8"> </text:span><text:span text:style-name="T16">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91"><text:span text:style-name="T16">1.3.- No existe alteración del objeto del contrato ya que el contrato de obra consiste en la reparación estructural en un pilar y dintel de la edificación; tratándose de una actuación, cuya </text:span><text:span text:style-name="T22">Unidad funcional técnica y Económica es Única</text:span><text:span text:style-name="T16">. </text:span></text:p>
      <text:p text:style-name="P91"><text:span text:style-name="T16">1.4.- En virtud de la Circular de Secretaría General 1/2020 y el Informe Jurídico de fecha 03/11/2020, del Secretario General Accidental de este Ayuntamiento, en relación a los </text:span><text:span text:style-name="T22">Presupuestos en los contratos menores</text:span><text:span text:style-name="T16">; se solicita oferta económica a la empresa:</text:span> </text:p>
      <text:p text:style-name="P164"><text:span text:style-name="T16">- GRUPO TAMARAGUA CIC, S.L.U.</text:span> </text:p>
      <text:p text:style-name="P164"><text:span text:style-name="T16">- C.I.F. n.º B-76189067</text:span> </text:p>
      <text:p text:style-name="P164"><text:span text:style-name="T16">- Importe oferta económica: </text:span><text:span text:style-name="T22">38.799,98 euros</text:span><text:span text:style-name="T8"> </text:span><text:span text:style-name="T16">(incluido 7% IGIC)</text:span> </text:p>
      <text:p text:style-name="P103">1.5.- Obran en el expediente las siguientes retenciones de crédito: </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84"><text:span text:style-name="T17">Año</text:span> </text:p>
          </table:table-cell>
          <table:table-cell table:style-name="Tabla3.A1" office:value-type="string">
            <text:p text:style-name="P184"><text:span text:style-name="T17">N.º operación</text:span> </text:p>
          </table:table-cell>
          <table:table-cell table:style-name="Tabla3.A1" office:value-type="string">
            <text:p text:style-name="P184"><text:span text:style-name="T17">Aplicación presupuestaria</text:span> </text:p>
          </table:table-cell>
          <table:table-cell table:style-name="Tabla3.A1" office:value-type="string">
            <text:p text:style-name="P184"><text:span text:style-name="T17">PGFA</text:span> </text:p>
          </table:table-cell>
          <table:table-cell table:style-name="Tabla3.E1" office:value-type="string">
            <text:p text:style-name="P184"><text:span text:style-name="T17">Importe</text:span> </text:p>
          </table:table-cell>
        </table:table-row>
        <table:table-row>
          <table:table-cell table:style-name="Tabla3.A2" office:value-type="string">
            <text:p text:style-name="P184"><text:span text:style-name="T16">2021</text:span> </text:p>
          </table:table-cell>
          <table:table-cell table:style-name="Tabla3.A2" office:value-type="string">
            <text:p text:style-name="P184"><text:span text:style-name="T16">220210006527</text:span> </text:p>
          </table:table-cell>
          <table:table-cell table:style-name="Tabla3.A2" office:value-type="string">
            <text:p text:style-name="P184"><text:span text:style-name="T16">153/61900/22021001214</text:span> </text:p>
            <text:p text:style-name="P184"><text:span text:style-name="T16">Vías públicas: Inv.Repos.Infra.Urb.</text:span> </text:p>
          </table:table-cell>
          <table:table-cell table:style-name="Tabla3.A2" office:value-type="string">
            <text:p text:style-name="P184"><text:span text:style-name="T16">-</text:span> </text:p>
          </table:table-cell>
          <table:table-cell table:style-name="Tabla3.E2" office:value-type="string">
            <text:p text:style-name="P185"><text:span text:style-name="T16">38.799,98 euros</text:span> </text:p>
          </table:table-cell>
        </table:table-row>
        <table:table-row>
          <table:table-cell table:style-name="Tabla3.A2" table:number-columns-spanned="4" office:value-type="string">
            <text:p text:style-name="P185"><text:span text:style-name="T17">TOTAL</text:span> </text:p>
          </table:table-cell>
          <table:covered-table-cell/>
          <table:covered-table-cell/>
          <table:covered-table-cell/>
          <table:table-cell table:style-name="Tabla3.E2" office:value-type="string">
            <text:p text:style-name="P185"><text:span text:style-name="T17">38.799,98 euros</text:span> </text:p>
          </table:table-cell>
        </table:table-row>
      </table:table>
      <text:p text:style-name="P91"><text:span text:style-name="T16">1.6.- Obra en el expediente en relación con la empresa adjudicataria</text:span><text:span text:style-name="T8"> </text:span><text:span text:style-name="T17">GRUPO TAMARAGUA CIC, S.L.U.</text:span><text:span text:style-name="T16">, la siguiente documentación:</text:span> </text:p>
      <text:p text:style-name="P164"><text:span text:style-name="T16">- Escritura n.º 733 de Constitución de la sociedad </text:span><text:span text:style-name="T17">GRUPO TAMARAGUA CIC, S.L.U.</text:span> </text:p>
      <text:p text:style-name="P164"><text:span text:style-name="T16">- Certificado de inscripción en el Registro de Empresas Acreditadas Sector de la Construcción (REA).</text:span> </text:p>
      <text:p text:style-name="P92"><text:span text:style-name="T142">2.- FUNDAMENTOS JURÍDICOS.</text:span> </text:p>
      <text:p text:style-name="P92"><text:span text:style-name="T142">Normativa sobre Contratos menores.</text:span> </text:p>
      <text:p text:style-name="P91"><text:span text:style-name="T17">&gt; Visto</text:span><text:span text:style-name="T1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3">Necesidad e idoneidad del contrato y eficiencia en la contratación</text:span><text:span text:style-name="T16">&gt;&gt;.</text:span> </text:p>
      <text:p text:style-name="P102"><text:span text:style-name="T3">&gt; Visto</text:span> el artículo 29.8 de la Ley 9/2017, de 8 de noviembre, de Contratos del Sector Público, en relación al &lt;&lt;<text:span text:style-name="T170">Plazo de duración de los contratos y de ejecución de la prestación</text:span>&gt;&gt;, en el que se establece: </text:p>
      <text:p text:style-name="P91"><text:span text:style-name="T16">()</text:span> </text:p>
      <text:p text:style-name="P91"><text:span text:style-name="T16">29.8.- Los contratos menores definidos en el apartado primero del artículo 118 no podrán tener una duración superior a un año ni ser objeto de prórroga. (...)</text:span> </text:p>
      <text:p text:style-name="P91"><text:soft-page-break/><text:span text:style-name="T17">&gt; Visto</text:span><text:span text:style-name="T16"> lo establecido en el artículo 13 de la Ley 9/2017, de 8 de noviembre, de Contratos del Sector Público, en relación a los </text:span><text:span text:style-name="T23">Contratos de obras</text:span><text:span text:style-name="T16">, en el que se señala:</text:span> </text:p>
      <text:p text:style-name="P91"><text:span text:style-name="T16">1. Son contratos de obras aquellos que tienen por objeto uno de los siguientes:</text:span> </text:p>
      <text:p text:style-name="P91"><text:span text:style-name="T16">a) La ejecución de una obra, aislada o conjuntamente con la redacción del proyecto, o la realización de alguno de los trabajos enumerados en el Anexo I.</text:span> </text:p>
      <text:p text:style-name="P102">b) La realización, por cualquier medio, de una obra que cumpla los requisitos fijados por la entidad del sector público contratante que ejerza una influencia decisiva en el tipo o el proyecto de la obra. </text:p>
      <text:p text:style-name="P91"><text:span text:style-name="T16">2. Por «obra» se entenderá el resultado de un conjunto de trabajos de construcción o de ingeniería civil, destinado a cumplir por sí mismo una función económica o técnica, que tenga por objeto un bien inmueble.</text:span> </text:p>
      <text:p text:style-name="P91"><text:span text:style-name="T16">También se considerará «obra» la realización de trabajos que modifiquen la forma o sustancia del terreno o de su vuelo, o de mejora del medio físico o natural.</text:span> </text:p>
      <text:p text:style-name="P91"><text:span text:style-name="T16">(...).</text:span> </text:p>
      <text:p text:style-name="P91"><text:span text:style-name="T17">&gt; Visto</text:span><text:span text:style-name="T16"> lo señalado en el artículo 131.3 de la Ley 9/2017, de 8 de noviembre, de Contratos del Sector Público, en atención al </text:span><text:span text:style-name="T17">&lt;&lt;</text:span><text:span text:style-name="T23">Procedimiento de adjudicación</text:span><text:span text:style-name="T17">&gt;&gt;</text:span><text:span text:style-name="T16">, en el que se establece:</text:span> </text:p>
      <text:p text:style-name="P91"><text:span text:style-name="T16">(...)</text:span> </text:p>
      <text:p text:style-name="P91"><text:span text:style-name="T1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92"><text:span text:style-name="T17">&gt; Atendiendo</text:span><text:span text:style-name="T16"> a lo señalado en el artículo 118 de la Ley 9/2017, de 8 de noviembre, de Contratos del Sector Público, en atención al </text:span><text:span text:style-name="T17">&lt;&lt;</text:span><text:span text:style-name="T23">Expediente de contratación en contratos menores</text:span><text:span text:style-name="T17">&gt;&gt;</text:span><text:span text:style-name="T16">, en el que se establece:</text:span> </text:p>
      <text:p text:style-name="P91"><text:span text:style-name="T16">1. Se consideran contratos menores los contratos de valor estimado inferior a </text:span><text:span text:style-name="T23">40.000 euros, cuando se trate de contratos de obras</text:span><text:span text:style-name="T16">, o a 15.000 euros, cuando se trate de contratos de suministro o de servicios, sin perjuicio de lo dispuesto en el artículo 229 en relación con las obras, servicios y suministros centralizados en el ámbito estatal.</text:span> </text:p>
      <text:p text:style-name="P91"><text:span text:style-name="T1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91"><text:span text:style-name="T16">3. Asimismo se requerirá la aprobación del gasto y la incorporación al mismo de la factura correspondiente, que deberá reunir los requisitos que las normas de desarrollo de esta Ley establezcan.</text:span> </text:p>
      <text:p text:style-name="P91"><text:span text:style-name="T1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91"><text:span text:style-name="T1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02">6. Los contratos menores se publicarán en la forma prevista en el artículo 63.4. </text:p>
      <text:p text:style-name="P103"><text:span text:style-name="T3">&gt; Atendiendo</text:span> al Informe Jurídico de fecha 03/11/2020, del Secretario General Accidental de este Ayuntamiento, en relación a los <text:span text:style-name="T169">Presupuestos en los contratos menores</text:span>, en el que se señala literalmente: </text:p>
      <text:p text:style-name="P95"><text:span text:style-name="T16">&lt;&lt;(..)</text:span> </text:p>
      <text:p text:style-name="P94"><text:span text:style-name="T23">CONCLUSIONES</text:span> </text:p>
      <text:p text:style-name="P91"><text:soft-page-break/><text:span text:style-name="T145">PRIMERA.- </text:span><text:span text:style-name="T140">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91"><text:span text:style-name="T145">SEGUNDA.- </text:span><text:span text:style-name="T140">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6">()&gt;&gt;</text:span> </text:p>
      <text:p text:style-name="P92"><text:span text:style-name="T23">Normativa Texto Refundido de la Ley de las las Haciendas Locales.</text:span> </text:p>
      <text:p text:style-name="P91"><text:span text:style-name="T17">&gt; Visto</text:span><text:span text:style-name="T16"> lo establecido en el artículo 173.5 del </text:span><text:span text:style-name="T140">Real Decreto Legislativo 2/2004, de 5 de marzo, por el que se aprueba el texto refundido de la Ley Reguladora de las Haciendas Locales, en relación a la </text:span><text:span text:style-name="T23">Exigibilidad de las obligaciones, prerrogativas y limitación de los compromisos de gasto</text:span><text:span text:style-name="T16">, en el que se señala:</text:span> </text:p>
      <text:p text:style-name="P91"><text:span text:style-name="T16">&lt;&lt;()</text:span> </text:p>
      <text:p text:style-name="P91"><text:span text:style-name="T1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92"><text:span text:style-name="T23">Normativa Órganos de Contratación.</text:span> </text:p>
      <text:p text:style-name="P91"><text:span text:style-name="T17">&gt; Visto</text:span><text:span text:style-name="T1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03"><text:span text:style-name="T3">&gt; Atendiendo</text:span> a que la Disposición adicional segunda de la Ley 9/2017, de 8 de noviembre, de Contratos del Sector Público; en relación a las <text:span text:style-name="T3">&lt;&lt;Competencias en materia de contratación en las Entidades Locales&gt;&gt;</text:span>, establece en el apartado primero, lo siguiente: </text:p>
      <text:p text:style-name="P95"><text:span text:style-name="T16">(...)</text:span> </text:p>
      <text:p text:style-name="P95"><text:span text:style-name="T1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91"><text:span text:style-name="T17">&gt; Considerando</text:span><text:span text:style-name="T16"> lo establecido en el Decreto nº 2050/2019 de fecha 17 de junio de 2019, en virtud de cual se dispone:</text:span> </text:p>
      <text:p text:style-name="P91"><text:span text:style-name="T16">&lt;&lt;()</text:span> </text:p>
      <text:p text:style-name="P91"><text:span text:style-name="T16">Tercero.- Además de la delegación general de competencias descrita en el párrafo anterior, se hacen las siguientes delegaciones:</text:span> </text:p>
      <text:p text:style-name="P102">a) Se delega la autorización y disposición de gastos hasta 2.000 en los Concejales delegados y Tenientes de Alcalde de Áreas en asuntos de las materias atribuidas a su competencia, con la excepción que se apunta a continuación. </text:p>
      <text:p text:style-name="P91"><text:span text:style-name="T16">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95"><text:span text:style-name="T16">c) Se delega en los Concejales delegados y Tenientes de Alcalde de Áreas la competencia para la resolución de los recursos de reposición interpuestos contra sus actos dictados por delegación.&gt;&gt;</text:span> </text:p>
      <text:p text:style-name="P95"><text:span text:style-name="T16">En virtud de todo lo anterior, tengo a bien elevar al Concejal del Área de Obras Públicas, la siguiente:</text:span> </text:p>
      <text:p text:style-name="P94"><text:span text:style-name="T23">PROPUESTA</text:span> </text:p>
      <text:p text:style-name="P105"><text:soft-page-break/><text:span text:style-name="T36">Primero.- </text:span><text:span text:style-name="T37">Declarar la necesidad, idoneidad y eficiencia del contrato menor</text:span><text:span text:style-name="Strong_20_Emphasis"><text:span text:style-name="T34"> </text:span></text:span><text:span text:style-name="Strong_20_Emphasis"><text:span text:style-name="T37">de la obra</text:span></text:span><text:span text:style-name="Strong_20_Emphasis"><text:span text:style-name="T34"> </text:span></text:span><text:span text:style-name="T36">Aceras inmediaciones al Centro Comercial Ancora</text:span><text:span text:style-name="T37">.</text:span><text:span text:style-name="T34"> </text:span><text:span text:style-name="T37">Expediente: 358509/2021.</text:span><text:span text:style-name="T156"> </text:span></text:p>
      <text:p text:style-name="P91"><text:span text:style-name="T17">Segundo.-</text:span><text:span text:style-name="T16"> Aprobar el gasto del contrato menor por un importe total de </text:span><text:span text:style-name="T17">38.799,98</text:span><text:span text:style-name="T16"> </text:span><text:span text:style-name="T17">euros</text:span><text:span text:style-name="T16"> (incluido 7% IGIC), con cargo a la partida nº 1532 61900 22021001214 denominada VÍAS PÚBLICAS; INV.REPOS. INFRA. URB....... del presupuesto general correspondiente al ejercicio 2021.</text:span> </text:p>
      <text:p text:style-name="P91"><text:span text:style-name="T145">Tercero.-</text:span><text:span text:style-name="T140"> Adjudicar el contrato menor de obra a la empresa:</text:span> </text:p>
      <text:p text:style-name="P164"><text:span text:style-name="T16">- </text:span><text:span text:style-name="T17">GRUPO TAMARAGUA CIC, S.L.U.</text:span><text:span text:style-name="T16">, con C.I.F. n.º B-76189067, por un importe que asciende a un total de </text:span><text:span text:style-name="T23">38.799,98</text:span><text:span text:style-name="T25"> </text:span><text:span text:style-name="T23">euros</text:span><text:span text:style-name="T16">, desglosado de la siguiente forma:</text:span> </text:p>
      <text:p text:style-name="P166">- Importe sin I.G.I.C.: 36.261,66 </text:p>
      <text:p text:style-name="P166">- Importe con I.G.I.C.: 38.799,98 </text:p>
      <text:p text:style-name="P166">- I.G.I.C. 7%: 2.538,32 </text:p>
      <text:p text:style-name="P91"><text:span text:style-name="T17">Cuarto.- </text:span><text:span text:style-name="T16">Autorizar y disponer el gasto conforme a lo señalado en los apartado precedente.</text:span> </text:p>
      <text:p text:style-name="P105"><text:span text:style-name="Strong_20_Emphasis"><text:span text:style-name="T36">Quinto.-</text:span></text:span><text:span text:style-name="Strong_20_Emphasis"><text:span text:style-name="T34"> </text:span></text:span><text:span text:style-name="T37">La duración del contrato no podrá ser superior a un año, ni ser objeto de prórroga ni de revisión de precios. Estableciéndose como plazo máximo de ejecución tres (3) meses.</text:span><text:span text:style-name="T156"> </text:span></text:p>
      <text:p text:style-name="P105"><text:span text:style-name="Strong_20_Emphasis"><text:span text:style-name="T36">Sexto.-</text:span></text:span><text:span text:style-name="Strong_20_Emphasis"><text:span text:style-name="T34"> </text:span></text:span><text:span text:style-name="T37">Nombrar responsable del contrato a D. Pablo Bosch Valle (Arquitecto Técnico Municipal).</text:span><text:span text:style-name="T156"> </text:span></text:p>
      <text:p text:style-name="P91"><text:span text:style-name="T17">Séptimo.- </text:span><text:span text:style-name="T1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95"><text:span text:style-name="T16">Es cuanto se tiene a bien informar a los efectos oportunos, desde el punto de vista técnico y de acuerdo con la información disponible.&gt;&gt;</text:span> </text:p>
      <text:p text:style-name="P90"/>
      <text:p text:style-name="P64"><text:span text:style-name="T9">CONSIDERANDO</text:span><text:span text:style-name="T8"> que la adopción de este acuerdo es competencia de la Junta de Gobierno Local en virtud de las delegaciones efectuadas por la Alcaldesa de este Ayuntamiento, mediante Decreto 2049/2019, de fecha 17 de junio de 2019.</text:span> </text:p>
      <text:p text:style-name="P74"><text:span text:style-name="T8">En su virtud, y conforme a tales antecedentes, </text:span><text:span text:style-name="T9">PROPONGO </text:span><text:span text:style-name="T8">a la Junta de Gobierno Local:</text:span> </text:p>
      <text:p text:style-name="P83"><text:span text:style-name="T32">Primero.- </text:span><text:span text:style-name="T30">Declarar la necesidad, idoneidad y eficiencia del contrato menor</text:span><text:span text:style-name="Strong_20_Emphasis"><text:span text:style-name="T30"> de la obra </text:span></text:span><text:span text:style-name="T32">Aceras inmediaciones al Centro Comercial Ancora</text:span><text:span text:style-name="T30">. Expediente: 358509/2021.</text:span><text:span text:style-name="T159"> </text:span></text:p>
      <text:p text:style-name="P57"><text:span text:style-name="T3">Segundo.-</text:span> Aprobar el expediente para la contratación menor de la obra del proyecto referenciado, y el gasto total de <text:span text:style-name="T3">38.799,98</text:span> <text:span text:style-name="T3">euros</text:span> (incluido 7% IGIC), con cargo a: </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84"><text:span text:style-name="T9">Año</text:span> </text:p>
          </table:table-cell>
          <table:table-cell table:style-name="Tabla4.A1" office:value-type="string">
            <text:p text:style-name="P184"><text:span text:style-name="T9">N.º operación</text:span> </text:p>
          </table:table-cell>
          <table:table-cell table:style-name="Tabla4.A1" office:value-type="string">
            <text:p text:style-name="P184"><text:span text:style-name="T9">Aplicación presupuestaria</text:span> </text:p>
          </table:table-cell>
          <table:table-cell table:style-name="Tabla4.A1" office:value-type="string">
            <text:p text:style-name="P184"><text:span text:style-name="T9">PGFA</text:span> </text:p>
          </table:table-cell>
          <table:table-cell table:style-name="Tabla4.E1" office:value-type="string">
            <text:p text:style-name="P184"><text:span text:style-name="T9">Importe</text:span> </text:p>
          </table:table-cell>
        </table:table-row>
        <table:table-row>
          <table:table-cell table:style-name="Tabla4.A2" office:value-type="string">
            <text:p text:style-name="P186"><text:span text:style-name="T8">2021</text:span> </text:p>
          </table:table-cell>
          <table:table-cell table:style-name="Tabla4.A2" office:value-type="string">
            <text:p text:style-name="P184"><text:span text:style-name="T8">220210006527</text:span> </text:p>
          </table:table-cell>
          <table:table-cell table:style-name="Tabla4.A2" office:value-type="string">
            <text:p text:style-name="P184"><text:span text:style-name="T8">153/61900/22021001214</text:span> </text:p>
            <text:p text:style-name="P184"><text:span text:style-name="T8">Vías públicas: Inv.Repos.Infra.Urb.</text:span> </text:p>
          </table:table-cell>
          <table:table-cell table:style-name="Tabla4.A2" office:value-type="string">
            <text:p text:style-name="P184"><text:span text:style-name="T8">-</text:span> </text:p>
          </table:table-cell>
          <table:table-cell table:style-name="Tabla4.E2" office:value-type="string">
            <text:p text:style-name="P185"><text:span text:style-name="T8">38.799,98 euros</text:span> </text:p>
          </table:table-cell>
        </table:table-row>
        <table:table-row>
          <table:table-cell table:style-name="Tabla4.A2" table:number-columns-spanned="4" office:value-type="string">
            <text:p text:style-name="P185"><text:span text:style-name="T9">TOTAL</text:span> </text:p>
          </table:table-cell>
          <table:covered-table-cell/>
          <table:covered-table-cell/>
          <table:covered-table-cell/>
          <table:table-cell table:style-name="Tabla4.E2" office:value-type="string">
            <text:p text:style-name="P185"><text:span text:style-name="T9">38.799,98 euros</text:span> </text:p>
          </table:table-cell>
        </table:table-row>
      </table:table>
      <text:p text:style-name="P64"><text:span text:style-name="T3">Tercero.-</text:span> Adjudicar el contrato menor de obra a la empresa: </text:p>
      <text:p text:style-name="P167"><text:span text:style-name="T8">- </text:span><text:span text:style-name="T9">GRUPO TAMARAGUA CIC, S.L.U.</text:span><text:span text:style-name="T8">, con C.I.F. n.º B-76189067, por un importe que asciende a un total de </text:span><text:span text:style-name="T26">38.799,98</text:span><text:span text:style-name="T25"> </text:span><text:span text:style-name="T26">euros</text:span><text:span text:style-name="T8">, desglosado de la siguiente forma:</text:span> </text:p>
      <text:p text:style-name="P168">- Importe sin I.G.I.C.: 36.261,66 </text:p>
      <text:p text:style-name="P168">- Importe con I.G.I.C.: 38.799,98 </text:p>
      <text:p text:style-name="P168">- I.G.I.C. 7%: 2.538,32 </text:p>
      <text:p text:style-name="P64"><text:soft-page-break/><text:span text:style-name="T9">Cuarto.- </text:span><text:span text:style-name="T8">Autorizar y disponer el gasto conforme a lo señalado en los apartado precedente.</text:span> </text:p>
      <text:p text:style-name="P83"><text:span text:style-name="Strong_20_Emphasis"><text:span text:style-name="T35">Quinto.-</text:span></text:span><text:span text:style-name="T34"> La duración del contrato no podrá ser superior a un año, ni ser objeto de prórroga ni de revisión de precios. Estableciéndose como plazo máximo de ejecución tres (3) meses.</text:span><text:span text:style-name="T156"> </text:span></text:p>
      <text:p text:style-name="P83"><text:span text:style-name="Strong_20_Emphasis"><text:span text:style-name="T35">Sexto.-</text:span></text:span><text:span text:style-name="Strong_20_Emphasis"><text:span text:style-name="T34"> </text:span></text:span><text:span text:style-name="T34">Nombrar responsable del contrato a D. Pablo Bosch Valle (Arquitecto Técnico Municipal).</text:span><text:span text:style-name="T156"> </text:span></text:p>
      <text:p text:style-name="P64"><text:span text:style-name="T9">Séptimo.- </text:span><text:span text:style-name="T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4"><text:s/></text:p>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31">La Junta de Gobierno Local, acuerda aprobar la propuesta emitida en los términos que se recogen precedentemente.</text:span></text:span></text:p>
      <text:p text:style-name="P83"><text:span text:style-name="Strong_20_Emphasis"><text:span text:style-name="T31"/></text:span></text:p>
      <text:p text:style-name="P83"><text:span text:style-name="Strong_20_Emphasis"><text:span text:style-name="T31"/></text:span></text:p>
      <text:p text:style-name="P120"><text:span text:style-name="T153">9.- </text:span><text:span text:style-name="Strong_20_Emphasis"><text:span text:style-name="T155">Expte. 358751/2021 Solicitud de Aportación para la Redacción o Revisión de los Planes de Acción para el Clima y la Energía Sostenible (PACES) o la Ejecución de cualquier acción en desarrollo de los mismos.</text:span></text:span><text:span text:style-name="T154"> </text:span></text:p>
      <text:p text:style-name="P122"/>
      <text:p text:style-name="P123"><text:span text:style-name="T90">“Dña</text:span><text:span text:style-name="T4">.</text:span><text:span text:style-name="T108"> </text:span><text:span text:style-name="T90">Onalia</text:span><text:span text:style-name="T93"> </text:span><text:span text:style-name="T90">Bueno</text:span><text:span text:style-name="T93"> </text:span><text:span text:style-name="T90">García</text:span><text:span text:style-name="T4">,</text:span><text:span text:style-name="T72"> </text:span><text:span text:style-name="T75">Alcaldesa Presidenta, con competencias en materia de Presidencia, Planificación y Control, Vivienda, Formación y Empleo, Turismo y Playas</text:span><text:span text:style-name="T72"> </text:span><text:span text:style-name="T92">de</text:span><text:span text:style-name="T72"> </text:span><text:span text:style-name="T92">este Ayuntamiento</text:span><text:span text:style-name="T75">, en atención a la </text:span><text:span text:style-name="T4">Solicitud de Aportación para la Redacción o Revisión de los Planes de Acción para el Clima y la Energía Sostenible (PACES) o la Ejecución de cualquier acción en desarrollo de los mismos</text:span><text:span text:style-name="T75">, </text:span><text:span text:style-name="T92">tiene a bien realizar la siguiente</text:span> </text:p>
      <text:p text:style-name="P123"/>
      <text:p text:style-name="P124"><text:span text:style-name="T90">PROPUESTA</text:span> </text:p>
      <text:p text:style-name="P124"/>
      <text:p text:style-name="P131"><text:span text:style-name="T91">Visto el informe de fecha 19</text:span><text:span text:style-name="T94"> </text:span><text:span text:style-name="T91">de mayo</text:span><text:span text:style-name="T94"> </text:span><text:span text:style-name="T91">de 2021, emitido por la técnico municipal don David Rodríguez Cordero,</text:span><text:span text:style-name="T94"> </text:span><text:span text:style-name="T91">en relación al asunto epigrafiado, del siguiente tenor literal: </text:span></text:p>
      <text:p text:style-name="P140"><text:span text:style-name="T145">D. David Rodríguez Cordero, </text:span><text:span text:style-name="T191">Ingeniero Técnico Municipal de este Ayuntamiento de Mogán, según Decreto </text:span><text:span text:style-name="T145">1353/2020 de fecha 30 de abril de 2020 en relación al expediente arriba indicado, tiene a bien emitir el presente:</text:span><text:span text:style-name="T140"> </text:span></text:p>
      <text:p text:style-name="P125"><text:span text:style-name="T143">INFORME</text:span> </text:p>
      <text:p text:style-name="P125"/>
      <text:p text:style-name="P127"><text:span text:style-name="T198">Visto</text:span><text:span text:style-name="T200"> </text:span><text:span text:style-name="T203">el Convenio de Colaboración entre el Consejo Insular de la Energía de Gran Canaria y el Ayuntamiento de Mogán para Adhesión y Cumplimiento del Pacto de los Alcaldes en la Isla de Gran Canaria, de fecha 12 de noviembre de 2018.</text:span> </text:p>
      <text:p text:style-name="P127"/>
      <text:p text:style-name="P127"><text:span text:style-name="T198">Visto </text:span><text:span text:style-name="T203">el Convenio entre la Administración Pública de la Comunidad de Canarias, a través de la Consejería Transición Ecológica, Lucha contra el Cambio Climático y Planificación Territorial del Gobierno de Canarias, y la Federación Canaria de Municipios (FECAM), para la redacción o actualización de los Planes de Acción para el Clima y la Energía Sostenible (PACES) de los Ayuntamientos de la Comunidad Autónoma de Canarias, publicado en el Boletín Oficial de Canarias núm. 256 de fecha Lunes 14 de diciembre de 2020.</text:span> </text:p>
      <text:p text:style-name="P127"/>
      <text:p text:style-name="P143">En virtud de todo lo anterior se emite la siguiente: </text:p>
      <text:p text:style-name="P143"/>
      <text:p text:style-name="P125"><text:span text:style-name="T143">PROPUESTA</text:span> </text:p>
      <text:p text:style-name="P125"/>
      <text:p text:style-name="P129"><text:span text:style-name="T146">PRIMERO</text:span><text:span text:style-name="T147">.- </text:span><text:span text:style-name="T24">Tomar conocimiento</text:span><text:span text:style-name="T147"> del Convenio de Colaboración firmado entre LA ADMINISTRACIÓN PÚBLICA DE LA COMUNIDAD AUTÓNOMA DE CANARIAS, A TRAVÉS DE LA CONSEJERÍA TRANSICIÓN ECOLÓGICA, LUCHA CONTRA EL CAMBIO CLIMÁTICO Y PLANIFICACIÓN TERRITORIAL DEL GOBIERNO DE CANARIAS Y LA FEDERACIÓN CANARIA DE MUNICIPIOS (FECAM), PARA LA REDACCIÓN O ACTUALIZACIÓN DE LOS PLANES DE ACCIÓN </text:span><text:span text:style-name="T147">PARA EL CLIMA Y LA ENERGÍA SOSTENIBLE (PACES) DE LOS AYUNTAMIENTOS DE LA COMUNIDAD AUTÓNOMA DE CANARIAS.</text:span> </text:p>
      <text:p text:style-name="P129"/>
      <text:p text:style-name="P129"><text:soft-page-break/><text:span text:style-name="T146">SEGUNDO</text:span><text:span text:style-name="T147">.- El </text:span><text:span text:style-name="T146">Ayuntamiento de Mogán</text:span><text:span text:style-name="T147"> </text:span><text:span text:style-name="T24">solicita la </text:span><text:span text:style-name="T147">aportación económica establecida en el </text:span><text:span text:style-name="T146">Anexo I</text:span><text:span text:style-name="T147"> de dicho convenio y que se concreta en la siguiente cantidad: </text:span><text:span text:style-name="T146">6197,68 euros.</text:span> </text:p>
      <text:p text:style-name="P129"/>
      <text:p text:style-name="P129"><text:span text:style-name="T146">TERCERO.</text:span><text:span text:style-name="T147">- El Ayuntamiento de Mogán está al corriente </text:span><text:span text:style-name="T24">en</text:span><text:span text:style-name="T147"> las obligaciones tributarias y con la seguridad social autonómicas y estatales y, al mismo tiempo, </text:span><text:span text:style-name="T24">no es deudor </text:span><text:span text:style-name="T147">por reintegro en firme de subvenciones </text:span><text:span text:style-name="T24">percibidas</text:span><text:span text:style-name="T147">. Lo que se justifica con los certificados adjuntos.</text:span> </text:p>
      <text:p text:style-name="P129"><text:span text:style-name="T146">CUARTO</text:span><text:span text:style-name="T147">.- Notificar el presente acuerdo a la Federación Canaria de Municipios (FECAM) y a la </text:span><text:span text:style-name="T24">Viceconsejería de Lucha Contra el Cambio Climático del Gobierno de Canarias</text:span><text:span text:style-name="T147">.</text:span> </text:p>
      <text:p text:style-name="P129"/>
      <text:p text:style-name="P129"><text:span text:style-name="T198">QUINTO.- </text:span><text:span text:style-name="T203">Facultar a la Sra. Alcaldesa Presidenta a la firma de cualquier documento y realizar los trámites para llevar a buen fin el presente acuerdo.</text:span> </text:p>
      <text:p text:style-name="P129"/>
      <text:p text:style-name="P127"><text:span text:style-name="T50">Es cuanto tengo a bien informar a los efectos oportunos, desde el punto de vista técnico, de acuerdo con la información disponible.</text:span> </text:p>
      <text:p text:style-name="P127"/>
      <text:p text:style-name="P132">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32"/>
      <text:p text:style-name="P125"><text:span text:style-name="T4">PROPUESTA DE RESOLUCIÓN</text:span> </text:p>
      <text:p text:style-name="P125"/>
      <text:p text:style-name="P127"><text:span text:style-name="T80">Primero.- </text:span><text:span text:style-name="T96">Tomar conocimiento</text:span><text:span text:style-name="T98"> </text:span><text:span text:style-name="T96">del Convenio de Colaboración firmado entre la Administración Pública de la Comunidad Autónoma de Canarias, a través de la Consejería de Transición Ecológica, Lucha Contra el Cambio Climático y Planificación Territorial del Gobierno de Canarias y la Federación Canaria de Municipios (FECAM), para la Redacción o Actualización de los Planes de Acción para el Clima y la Energía Sostenible (PACES) de los Ayuntamientos de la Comunidad Autónoma de Canarias.</text:span> </text:p>
      <text:p text:style-name="P127"/>
      <text:p text:style-name="P123"><text:span text:style-name="T118">Segundo.-</text:span><text:span text:style-name="T101"> </text:span><text:span text:style-name="T96">El Ayuntamiento de Mogán solicita la aportación económica establecida en el Anexo I de dicho convenio y que se concreta en la siguiente cantidad: </text:span><text:span text:style-name="T97">6.197,68 euros.</text:span> </text:p>
      <text:p text:style-name="P123"/>
      <text:p text:style-name="P123"><text:span text:style-name="T97">Tercero.- </text:span><text:span text:style-name="T96">El Ayuntamiento de Mogán está al corriente en</text:span><text:span text:style-name="T98"> </text:span><text:span text:style-name="T96">las obligaciones tributarias y con la seguridad social autonómicas y estatales y, al mismo tiempo, no es deudor por reintegro en firme de subvenciones percibidas. Lo que se justifica con los certificados adjuntos.</text:span> </text:p>
      <text:p text:style-name="P123"/>
      <text:p text:style-name="P123"><text:span text:style-name="T97">Cuarto.- </text:span><text:span text:style-name="T96">Notificar el presente acuerdo a la Federación Canaria de Municipios (FECAM) y a la Viceconsejería de Lucha Contra el Cambio Climático del Gobierno de Canarias.</text:span> </text:p>
      <text:p text:style-name="P123"/>
      <text:p text:style-name="P123"><text:span text:style-name="T97">Quinto.- </text:span><text:span text:style-name="T96">Facultar a la Sra. Alcaldesa Presidenta a la firma de cualquier documento y realizar los trámites para llevar a buen fin el presente acuerdo.”</text:span> </text:p>
      <text:p text:style-name="P123"/>
      <text:p text:style-name="P112"><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10"><text:span text:style-name="Strong_20_Emphasis"><text:span text:style-name="T31">La Junta de Gobierno Local, acuerda aprobar la propuesta emitida en los términos que se recogen precedentemente.</text:span></text:span></text:p>
      <text:p text:style-name="P83"><text:span text:style-name="Strong_20_Emphasis"><text:span text:style-name="T31"/></text:span></text:p>
      <text:p text:style-name="P83"><text:span text:style-name="Strong_20_Emphasis"><text:span text:style-name="T31"/></text:span></text:p>
      <text:p text:style-name="P83"><text:span text:style-name="Strong_20_Emphasis"><text:span text:style-name="T31"/></text:span></text:p>
      <text:p text:style-name="P19"><text:span text:style-name="T158"><text:tab/></text:span><text:span text:style-name="T153">10.- </text:span><text:span text:style-name="Strong_20_Emphasis"><text:span text:style-name="T155">Expte. 356460/2021. Propuesta para la imposición de sanción de 500 euros a Dª. ************ por infracción leve, por incumplimiento de las medidas de prevención y contención frente a la COVID-19, según Decreto-Ley 14/2020 de 4 de septiembre.</text:span></text:span><text:span text:style-name="T154"> </text:span></text:p>
      <text:p text:style-name="P17"><text:soft-page-break/></text:p>
      <text:p text:style-name="P65"><text:span text:style-name="T105">“DUNIA MARTÍN SAAVEDRA, Jefa del Servicio de Turismo (Decreto 617/2020</text:span><text:span text:style-name="T103"> </text:span><text:span text:style-name="T105">de 18</text:span><text:span text:style-name="T103"> </text:span><text:span text:style-name="T105">de febrero)</text:span><text:span text:style-name="T89">.</text:span> </text:p>
      <text:p text:style-name="P65"><text:span text:style-name="T82">Visto el informe-propuesta</text:span><text:span text:style-name="T72"> </text:span><text:span text:style-name="T82">emitido por</text:span><text:span text:style-name="T72"> </text:span><text:span text:style-name="T82">la Empleada Pública Dña. Davinia Vega Calero, de fecha 17/05/2021, que literalmente dice:</text:span> </text:p>
      <text:p text:style-name="P71"><text:span text:style-name="T147">Vistas las distintas actuaciones practicadas en el expediente de referencia, y conforme señalan los artículos 88 y 90 de la Ley 39/2015, de 1 de octubre, del Procedimiento Administrativo Común de las Administraciones Públicas y, artículo 13.6 </text:span><text:span text:style-name="T149">del Decreto ley 14/2020, de 4 de septiembre, por el que se establece el régimen sancionador por incumplimiento de las medidas de prevención y contención frente a la COVID-19 en la Comunidad Autónoma de Canarias,</text:span><text:span text:style-name="T72"> </text:span><text:span text:style-name="T147">la instructora del expediente tiene a bien emitir la siguiente</text:span> </text:p>
      <text:p text:style-name="P65"><text:span text:style-name="T146">PROPUESTA DE RESOLUCIÓN:</text:span> </text:p>
      <text:p text:style-name="P69"><text:span text:style-name="T146">ANTECEDENTES DE HECHO</text:span> </text:p>
      <text:p text:style-name="P80"><text:span text:style-name="T3">Primero.-</text:span> <text:span text:style-name="T74">Que por Decreto 1288/2021, de fecha 19</text:span> <text:span text:style-name="T74">de marzo 2021,se acuerda por el Primer Teniente de Alcalde del Área de Urbanismo, Promoción Turística y Seguridad, </text:span><text:span text:style-name="T11">según</text:span><text:span text:style-name="T8"> </text:span><text:span text:style-name="T11">Decreto 2050/2019 de 17 de junio,</text:span><text:span text:style-name="T8"> </text:span><text:span text:style-name="T74">la incoación de procedimiento sancionador a </text:span><text:span text:style-name="T3">D/Dª.</text:span> <text:span text:style-name="T3">************, </text:span><text:span text:style-name="T74">con</text:span> <text:span text:style-name="T3">NIF ***6357**,</text:span> <text:span text:style-name="T74">como persona presuntamente responsable de la comisión de </text:span><text:span text:style-name="T3">una</text:span> <text:span text:style-name="T74">infracción</text:span> <text:span text:style-name="T3">LEVE,</text:span> <text:span text:style-name="T11">tipificada en [el artículo 6.2.A)3, </text:span><text:span text:style-name="T9">el incumplimiento de las restricciones de fumar, usar dispositivos de inhalación de tabaco, pipas de agua, cachimbas, shisha o asimilados impuestas por la autoridad sanitaria para la prevención de la COVID-19]</text:span><text:span text:style-name="T8"> </text:span><text:span text:style-name="T11">del citado Decreto ley 14/2020</text:span><text:span text:style-name="T74">, </text:span><text:span text:style-name="T3">sancionable,</text:span> <text:span text:style-name="T74">con</text:span> <text:span text:style-name="T74">multa de </text:span><text:span text:style-name="T3">500 euros</text:span><text:span text:style-name="T74">,</text:span> <text:span text:style-name="T74">sin perjuicio de lo que resulte de la instrucción del presente procedimiento sancionador.</text:span> </text:p>
      <text:p text:style-name="P81"><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73"><text:span text:style-name="T146">HECHOS PROBADOS</text:span> </text:p>
      <text:p text:style-name="P72"><text:span text:style-name="T146">Único.- </text:span><text:span text:style-name="T149">Que la denuncia formulada por la autoridad y demás actuaciones obrantes en el procedimiento queda probado que </text:span><text:span text:style-name="T146">D/Dª.</text:span><text:span text:style-name="T147"> </text:span><text:span text:style-name="T146">************</text:span><text:span text:style-name="T147"> </text:span><text:span text:style-name="T149">ha cometido infracción prevista en el Decreto ley 14/2020 consistente</text:span><text:span text:style-name="T147"> </text:span><text:span text:style-name="T149">en: </text:span><text:span text:style-name="T146">&lt;&lt;a</text:span><text:span text:style-name="T147"> </text:span><text:span text:style-name="T146">las 23:09</text:span><text:span text:style-name="T147"> </text:span><text:span text:style-name="T146">horas del día 13</text:span><text:span text:style-name="T147"> </text:span><text:span text:style-name="T146">de noviembre</text:span><text:span text:style-name="T147"> </text:span><text:span text:style-name="T146">de 2020, la denunciada, se encontraba en la vía pública, en el Centro Comercial Ancora, Arguineguín, Mogán, Las Palmas, que los agentes</text:span><text:span text:style-name="T147"> </text:span><text:span text:style-name="T146">abajo mencionados, realizando servicio de seguridad ciudadana debidamente uniformados, por el lugar reseñado a la hora mencionada, observan a la persona ahora denunciada, fumando un cigarro en presencia de varias personas, sin guardar la obligatoria distancia de seguridad, y en una zona de terraza de un local. Por este motivo, tras proceder a su plena identificación, se le informa in-situ que va a ser propuesto para sanción&gt;&gt;, </text:span><text:span text:style-name="T149">es </text:span><text:span text:style-name="T146">una</text:span><text:span text:style-name="T147"> </text:span><text:span text:style-name="T149">infracción administrativa calificada como </text:span><text:span text:style-name="T146">LEVE,</text:span><text:span text:style-name="T147"> </text:span><text:span text:style-name="T20">tipificada en [el artículo 6.2.A)3</text:span><text:span text:style-name="T24"> </text:span><text:span text:style-name="T149">del</text:span><text:span text:style-name="T147"> </text:span><text:span text:style-name="T149">citado Decreto ley, </text:span><text:span text:style-name="T146">sancionable, </text:span><text:span text:style-name="T149">conforme prevé el baremo de sanciones orientativo de la indicada</text:span><text:span text:style-name="T147"> </text:span><text:span text:style-name="T149">Orden</text:span><text:span text:style-name="T147"> </text:span><text:span text:style-name="T149">con multa de</text:span><text:span text:style-name="T147"> </text:span><text:span text:style-name="T146">500 euros</text:span><text:span text:style-name="T149">.</text:span> </text:p>
      <text:p text:style-name="P73"><text:span text:style-name="T146">CONSIDERACIONES JURÍDICAS</text:span> </text:p>
      <text:p text:style-name="P72"><text:span text:style-name="T18">Primera.-</text:span><text:span text:style-name="T147"> </text:span><text:span text:style-name="T20">Considerando que de acuerdo a lo establecido en el artículo 8.6 del Decreto ley 14/2020, </text:span><text:span text:style-name="T14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47"> </text:span><text:span text:style-name="T149">concurre el criterio a) del citado artículo,</text:span><text:span text:style-name="T147"> </text:span><text:span text:style-name="T149">procede imponer la sanción consistente en </text:span><text:span text:style-name="T146">multa de 500 .</text:span> </text:p>
      <text:p text:style-name="P71"><text:span text:style-name="T146">Segunda.- </text:span><text:span text:style-name="T149">Considerando que es competente para resolver e imponer la sanción que corresponda la </text:span><text:span text:style-name="T146">Junta de Gobierno Local,</text:span><text:span text:style-name="T147"> </text:span><text:span text:style-name="T149">en virtud de las delegaciones efectuadas por la Alcaldesa de este Ayuntamiento, mediante </text:span><text:span text:style-name="T146">Decreto 2049/2019 de 17 de junio.</text:span> </text:p>
      <text:p text:style-name="P71"><text:span text:style-name="T147">Visto el expediente administrativo, informes emitidos, disposiciones citadas y demás normas de general y concordante aplicación, y, habiéndose observado todas las prescripciones legales, </text:span><text:span text:style-name="T146">tengo a bien emitir la siguiente</text:span> </text:p>
      <text:p text:style-name="P72"><text:span text:style-name="T146">PROPUESTA DE RESOLUCIÓN:</text:span> </text:p>
      <text:p text:style-name="P72"><text:span text:style-name="T146">Primero.- </text:span><text:span text:style-name="T149">Imponer a </text:span><text:span text:style-name="T146">D/Dª.</text:span><text:span text:style-name="T147"> </text:span><text:span text:style-name="T146">************, </text:span><text:span text:style-name="T149">con</text:span><text:span text:style-name="T147"> </text:span><text:span text:style-name="T146">NIF ***6357**,</text:span><text:span text:style-name="T147"> </text:span><text:span text:style-name="T198">una multa de 500 ,</text:span><text:span text:style-name="T147"> </text:span><text:span text:style-name="T149">por la comisión de </text:span><text:span text:style-name="T146">una</text:span><text:span text:style-name="T147"> </text:span><text:span text:style-name="T149">infracción</text:span><text:span text:style-name="T147"> </text:span><text:span text:style-name="T146">LEVE, </text:span><text:span text:style-name="T149">consistente en:</text:span><text:span text:style-name="T147"> </text:span><text:span text:style-name="T146">&lt;&lt;a</text:span><text:span text:style-name="T147"> </text:span><text:span text:style-name="T146">las 23:09</text:span><text:span text:style-name="T147"> </text:span><text:span text:style-name="T146">horas del día 13</text:span><text:span text:style-name="T147"> </text:span><text:span text:style-name="T146">de noviembre</text:span><text:span text:style-name="T147"> </text:span><text:span text:style-name="T146">de 2020, la </text:span><text:soft-page-break/><text:span text:style-name="T146">denunciada, se encontraba en la vía pública, en el Centro Comercial Ancora, Arguineguín, Mogán, Las Palmas, que los agentes</text:span><text:span text:style-name="T147"> </text:span><text:span text:style-name="T146">abajo mencionados, realizando servicio de seguridad ciudadana debidamente uniformados, por el lugar reseñado a la hora mencionada, observan a la persona ahora denunciada, fumando un cigarro en presencia de varias personas, sin guardar la obligatoria distancia de seguridad, y en una zona de terraza de un local. Por este motivo, tras proceder a su plena identificación, se le informa in-situ que va a ser propuesto para sanción&gt;&gt;, </text:span><text:span text:style-name="T149">por tanto, una</text:span><text:span text:style-name="T147"> </text:span><text:span text:style-name="T149">acción tipificada en el presente Decreto ley.</text:span> </text:p>
      <text:p text:style-name="P80"><text:span text:style-name="T3">Segundo.- </text:span><text:span text:style-name="T74">Dar traslado de la presente resolución al </text:span><text:span text:style-name="T3">Departamento de Recaudación</text:span> <text:span text:style-name="T74">a los efectos oportunos. </text:span></text:p>
      <text:p text:style-name="P72"><text:span text:style-name="T146">Tercero.- </text:span><text:span text:style-name="T149">Notificar la resolución a la persona interesada en el procedimiento sancionador con indicación de los recursos que procedan.</text:span> </text:p>
      <text:p text:style-name="P66"><text:span text:style-name="T82">Considerando que la adopción de este acuerdo es competencia de la Junta de Gobierno Local en virtud de las delegaciones efectuadas por la Alcaldesa de este Ayuntamiento, mediante Decreto 2049/2019, de fecha 17 de junio de 2019.</text:span> </text:p>
      <text:p text:style-name="P71"><text:span text:style-name="T72">En su virtud, y conforme a tales antecedentes, </text:span><text:span text:style-name="T4">PROPONGO a la Junta de Gobierno Local:</text:span> </text:p>
      <text:p text:style-name="P72"><text:span text:style-name="T80">Primero.- </text:span><text:span text:style-name="T82">Imponer a </text:span><text:span text:style-name="T80">D/Dª.</text:span><text:span text:style-name="T72"> </text:span><text:span text:style-name="T80">************, </text:span><text:span text:style-name="T82">con</text:span><text:span text:style-name="T117"> </text:span><text:span text:style-name="T80">NIF ***6357**,</text:span><text:span text:style-name="T117"> </text:span><text:span text:style-name="T118">una multa de 500 ,</text:span><text:span text:style-name="T117"> </text:span><text:span text:style-name="T82">por la comisión de </text:span><text:span text:style-name="T80">una</text:span><text:span text:style-name="T117"> </text:span><text:span text:style-name="T82">infracción</text:span><text:span text:style-name="T117"> </text:span><text:span text:style-name="T80">LEVE, </text:span><text:span text:style-name="T82">consistente en:</text:span><text:span text:style-name="T117"> </text:span><text:span text:style-name="T80">&lt;&lt;a</text:span><text:span text:style-name="T117"> </text:span><text:span text:style-name="T80">las 23:09</text:span><text:span text:style-name="T117"> </text:span><text:span text:style-name="T80">horas del día 13</text:span><text:span text:style-name="T117"> </text:span><text:span text:style-name="T80">de noviembre</text:span><text:span text:style-name="T117"> </text:span><text:span text:style-name="T80">de 2020, la denunciada, se encontraba en la vía pública, en el Centro Comercial Ancora, Arguineguín, Mogán, Las Palmas, que los agentes</text:span><text:span text:style-name="T117"> </text:span><text:span text:style-name="T80">abajo mencionados, realizando servicio de seguridad ciudadana debidamente uniformados, por el lugar reseñado a la hora mencionada, observan a la persona ahora denunciada, fumando un cigarro en presencia de varias personas, sin guardar la obligatoria distancia de seguridad, y en una zona de terraza de un local. Por este motivo, tras proceder a su plena identificación, se le informa in-situ que va a ser propuesto para sanción&gt;&gt;, </text:span><text:span text:style-name="T82">por tanto, una</text:span><text:span text:style-name="T117"> </text:span><text:span text:style-name="T82">acción tipificada en el presente Decreto ley.</text:span> </text:p>
      <text:p text:style-name="P62"><text:span text:style-name="T3">Segundo.- </text:span><text:span text:style-name="T74">Dar traslado de la presente resolución al </text:span><text:span text:style-name="T3">Departamento de Recaudación</text:span> <text:span text:style-name="T74">a los efectos oportunos. </text:span></text:p>
      <text:p text:style-name="P72"><text:span text:style-name="T80">Tercero.- </text:span><text:span text:style-name="T82">Notificar la resolución a la persona interesada en el procedimiento sancionador con indicación de los recursos que procedan.”</text:span></text:p>
      <text:p text:style-name="P72"><text:s/></text:p>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31">La Junta de Gobierno Local, acuerda aprobar la propuesta emitida en los términos que se recogen precedentemente.</text:span></text:span></text:p>
      <text:p text:style-name="P83"><text:span text:style-name="Strong_20_Emphasis"><text:span text:style-name="T31"/></text:span></text:p>
      <text:p text:style-name="P83"><text:span text:style-name="Strong_20_Emphasis"><text:span text:style-name="T31"/></text:span></text:p>
      <text:p text:style-name="P83"><text:span text:style-name="Strong_20_Emphasis"><text:span text:style-name="T31"/></text:span></text:p>
      <text:p text:style-name="P19"><text:span text:style-name="T158"><text:tab/></text:span><text:span text:style-name="T153">11.- </text:span><text:span text:style-name="Strong_20_Emphasis"><text:span text:style-name="T155">Expte. 356459/2021. Propuesta para la imposición de sanción de 100 euros a D. ************ por infracción leve, por incumplimiento de las medidas de prevención y contención frente a la COVID-19, según Decreto-Ley 14/2020 de 4 de septiembre.</text:span></text:span><text:span text:style-name="T154"> </text:span></text:p>
      <text:p text:style-name="P17"/>
      <text:p text:style-name="P65"><text:span text:style-name="T105">“DUNIA MARTÍN SAAVEDRA, Jefa del Servicio de Turismo (Decreto 617/2020</text:span><text:span text:style-name="T103"> </text:span><text:span text:style-name="T105">de 18</text:span><text:span text:style-name="T103"> </text:span><text:span text:style-name="T105">de febrero)</text:span><text:span text:style-name="T89">.</text:span> </text:p>
      <text:p text:style-name="P65"><text:span text:style-name="T82">Visto el informe-propuesta</text:span><text:span text:style-name="T72"> </text:span><text:span text:style-name="T82">emitido por</text:span><text:span text:style-name="T72"> </text:span><text:span text:style-name="T82">la Empleada Pública Dña. Davinia Vega Calero, de fecha 17/05/2021, que literalmente dice:</text:span> </text:p>
      <text:p text:style-name="P71"><text:span text:style-name="T147">Vistas las distintas actuaciones practicadas en el expediente de referencia, y conforme señalan los artículos 88 y 90 de la Ley 39/2015, de 1 de octubre, del Procedimiento Administrativo Común de las </text:span><text:soft-page-break/><text:span text:style-name="T147">Administraciones Públicas y, artículo 13.6 </text:span><text:span text:style-name="T149">del Decreto ley 14/2020, de 4 de septiembre, por el que se establece el régimen sancionador por incumplimiento de las medidas de prevención y contención frente a la COVID-19 en la Comunidad Autónoma de Canarias,</text:span><text:span text:style-name="T72"> </text:span><text:span text:style-name="T147">la instructora del expediente tiene a bien emitir la siguiente</text:span> </text:p>
      <text:p text:style-name="P65"><text:span text:style-name="T146">PROPUESTA DE RESOLUCIÓN:</text:span> </text:p>
      <text:p text:style-name="P69"><text:span text:style-name="T146">ANTECEDENTES DE HECHO</text:span> </text:p>
      <text:p text:style-name="P80"><text:span text:style-name="T3">Primero.-</text:span> <text:span text:style-name="T74">Que por Decreto 1289/2021, de fecha 19</text:span> <text:span text:style-name="T74">de marzo</text:span> <text:span text:style-name="T74">2021, se acuerda por el Primer Teniente de Alcalde del Área de Urbanismo, Promoción Turística y Seguridad, </text:span><text:span text:style-name="T11">según</text:span><text:span text:style-name="T8"> </text:span><text:span text:style-name="T11">Decreto 2050/2019 de 17 de junio,</text:span><text:span text:style-name="T8"> </text:span><text:span text:style-name="T74">la incoación de procedimiento sancionador a </text:span><text:span text:style-name="T3">D/Dª.</text:span> <text:span text:style-name="T3">************, </text:span><text:span text:style-name="T74">con</text:span> <text:span text:style-name="T3">NIE</text:span> <text:span text:style-name="T3">***3951**,</text:span> <text:span text:style-name="T74">como persona presuntamente responsable de la comisión de </text:span><text:span text:style-name="T3">una</text:span> <text:span text:style-name="T74">infracción</text:span> <text:span text:style-name="T3">LEVE,</text:span> <text:span text:style-name="T11">tipificada en [el artículo 6.2.A)1, </text:span><text:span text:style-name="T9">el incumplimiento de la obligación del uso de la mascarilla o uso inadecuado de la misma]</text:span><text:span text:style-name="T8"> </text:span><text:span text:style-name="T11">del citado Decreto ley 14/2020</text:span><text:span text:style-name="T74">, </text:span><text:span text:style-name="T3">sancionable,</text:span> <text:span text:style-name="T74">con</text:span> <text:span text:style-name="T74">multa de </text:span><text:span text:style-name="T3">100</text:span> <text:span text:style-name="T3">euros</text:span><text:span text:style-name="T74">,</text:span> <text:span text:style-name="T74">sin perjuicio de lo que resulte de la instrucción del presente procedimiento sancionador.</text:span> </text:p>
      <text:p text:style-name="P81"><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73"><text:span text:style-name="T146">HECHOS PROBADOS</text:span> </text:p>
      <text:p text:style-name="P72"><text:span text:style-name="T146">Único.- </text:span><text:span text:style-name="T149">Que la denuncia formulada por la autoridad y demás actuaciones obrantes en el procedimiento queda probado que </text:span><text:span text:style-name="T146">D/Dª.</text:span><text:span text:style-name="T147"> </text:span><text:span text:style-name="T146">************</text:span><text:span text:style-name="T147"> </text:span><text:span text:style-name="T149">ha cometido infracción prevista en el Decreto ley 14/2020 consistente</text:span><text:span text:style-name="T147"> </text:span><text:span text:style-name="T149">en: </text:span><text:span text:style-name="T146">&lt;&lt;a</text:span><text:span text:style-name="T147"> </text:span><text:span text:style-name="T146">las 16:51</text:span><text:span text:style-name="T147"> </text:span><text:span text:style-name="T146">horas del día 13</text:span><text:span text:style-name="T147"> </text:span><text:span text:style-name="T146">de noviembre</text:span><text:span text:style-name="T147"> </text:span><text:span text:style-name="T146">de 2020, el denunciado, se encontraba en la vía pública, en el Centro Comercial de Puerto Rico,</text:span><text:span text:style-name="T147"> </text:span><text:span text:style-name="T146">Puerto Rico, Mogán, Las Palmas, que los agentes que suscriben, realizando</text:span><text:span text:style-name="T147"> </text:span><text:span text:style-name="T146">patrulla</text:span><text:span text:style-name="T147"> </text:span><text:span text:style-name="T146">preventiva</text:span><text:span text:style-name="T147"> </text:span><text:span text:style-name="T146">de seguridad ciudadana a pié por el interior de dicho centro comercial, observan como un individuo se encuentra usando el móvil sin hacer uso de la correspondiente mascarilla. Al ser preguntado por el motivo informa que se le olvidó. Se le informa in situ que va a ser propuesto para sanción&gt;&gt;, </text:span><text:span text:style-name="T149">es </text:span><text:span text:style-name="T146">una</text:span><text:span text:style-name="T147"> </text:span><text:span text:style-name="T149">infracción administrativa calificada como </text:span><text:span text:style-name="T146">LEVE,</text:span><text:span text:style-name="T147"> </text:span><text:span text:style-name="T20">tipificada en [el artículo 6.2.A)1</text:span><text:span text:style-name="T24"> </text:span><text:span text:style-name="T149">del</text:span><text:span text:style-name="T147"> </text:span><text:span text:style-name="T149">citado Decreto ley, </text:span><text:span text:style-name="T146">sancionable, </text:span><text:span text:style-name="T149">conforme prevé el baremo de sanciones orientativo de la indicada</text:span><text:span text:style-name="T147"> </text:span><text:span text:style-name="T149">Orden</text:span><text:span text:style-name="T147"> </text:span><text:span text:style-name="T149">con multa de</text:span><text:span text:style-name="T147"> </text:span><text:span text:style-name="T146">100</text:span><text:span text:style-name="T147"> </text:span><text:span text:style-name="T146">euros</text:span><text:span text:style-name="T149">.</text:span> </text:p>
      <text:p text:style-name="P73"><text:span text:style-name="T146">CONSIDERACIONES JURÍDICAS</text:span> </text:p>
      <text:p text:style-name="P72"><text:span text:style-name="T18">Primera.-</text:span><text:span text:style-name="T147"> </text:span><text:span text:style-name="T20">Considerando que de acuerdo a lo establecido en el artículo 8.6 del Decreto ley 14/2020, </text:span><text:span text:style-name="T14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47"> </text:span><text:span text:style-name="T149">concurre el criterio a) del citado artículo,</text:span><text:span text:style-name="T147"> </text:span><text:span text:style-name="T149">procede imponer la sanción consistente en </text:span><text:span text:style-name="T146">multa de 100 .</text:span> </text:p>
      <text:p text:style-name="P71"><text:span text:style-name="T146">Segunda.- </text:span><text:span text:style-name="T149">Considerando que es competente para resolver e imponer la sanción que corresponda la </text:span><text:span text:style-name="T146">Junta de Gobierno Local,</text:span><text:span text:style-name="T147"> </text:span><text:span text:style-name="T149">en virtud de las delegaciones efectuadas por la Alcaldesa de este Ayuntamiento, mediante </text:span><text:span text:style-name="T146">Decreto 2049/2019 de 17 de junio.</text:span> </text:p>
      <text:p text:style-name="P71"><text:span text:style-name="T147">Visto el expediente administrativo, informes emitidos, disposiciones citadas y demás normas de general y concordante aplicación, y, habiéndose observado todas las prescripciones legales, </text:span><text:span text:style-name="T146">tengo a bien emitir la siguiente</text:span> </text:p>
      <text:p text:style-name="P72"><text:span text:style-name="T146">PROPUESTA DE RESOLUCIÓN:</text:span> </text:p>
      <text:p text:style-name="P72"><text:span text:style-name="T146">Primero.- </text:span><text:span text:style-name="T149">Imponer a </text:span><text:span text:style-name="T146">D/Dª.</text:span><text:span text:style-name="T147"> </text:span><text:span text:style-name="T146">************, </text:span><text:span text:style-name="T149">con</text:span><text:span text:style-name="T147"> </text:span><text:span text:style-name="T146">NIF ***3951**,</text:span><text:span text:style-name="T147"> </text:span><text:span text:style-name="T198">una multa de 100 ,</text:span><text:span text:style-name="T147"> </text:span><text:span text:style-name="T149">por la comisión de </text:span><text:span text:style-name="T146">una</text:span><text:span text:style-name="T147"> </text:span><text:span text:style-name="T149">infracción</text:span><text:span text:style-name="T147"> </text:span><text:span text:style-name="T146">LEVE, </text:span><text:span text:style-name="T149">consistente en:</text:span><text:span text:style-name="T147"> </text:span><text:span text:style-name="T146">&lt;&lt;a</text:span><text:span text:style-name="T147"> </text:span><text:span text:style-name="T146">las 16:51</text:span><text:span text:style-name="T147"> </text:span><text:span text:style-name="T146">horas del día 13</text:span><text:span text:style-name="T147"> </text:span><text:span text:style-name="T146">de noviembre</text:span><text:span text:style-name="T147"> </text:span><text:span text:style-name="T146">de 2020, el denunciado, se encontraba en la vía pública, en el Centro Comercial de Puerto Rico,</text:span><text:span text:style-name="T147"> </text:span><text:span text:style-name="T146">Puerto Rico, Mogán, Las Palmas, que los agentes que suscriben, realizando</text:span><text:span text:style-name="T147"> </text:span><text:span text:style-name="T146">patrulla</text:span><text:span text:style-name="T147"> </text:span><text:span text:style-name="T146">preventiva</text:span><text:span text:style-name="T147"> </text:span><text:span text:style-name="T146">de seguridad ciudadana a pié por el interior de dicho centro comercial, observan como un individuo se encuentra usando el móvil sin hacer uso de la correspondiente mascarilla. Al ser preguntado por el motivo informa que se le olvidó. Se le informa in situ que va a ser propuesto para sanción&gt;&gt;, </text:span><text:span text:style-name="T149">por tanto, una</text:span><text:span text:style-name="T147"> </text:span><text:span text:style-name="T149">acción tipificada en el presente Decreto ley.</text:span> </text:p>
      <text:p text:style-name="P80"><text:span text:style-name="T3">Segundo.- </text:span><text:span text:style-name="T74">Dar traslado de la presente resolución al </text:span><text:span text:style-name="T3">Departamento de Recaudación</text:span> <text:span text:style-name="T74">a los efectos oportunos. </text:span></text:p>
      <text:p text:style-name="P71"><text:span text:style-name="T146">Tercero.- </text:span><text:span text:style-name="T149">Notificar la resolución a la persona interesada en el procedimiento sancionador con </text:span><text:soft-page-break/><text:span text:style-name="T149">indicación de los recursos que procedan.</text:span> </text:p>
      <text:p text:style-name="P66"><text:span text:style-name="T82">Considerando que la adopción de este acuerdo es competencia de la Junta de Gobierno Local en virtud de las delegaciones efectuadas por la Alcaldesa de este Ayuntamiento, mediante Decreto 2049/2019, de fecha 17 de junio de 2019.</text:span> </text:p>
      <text:p text:style-name="P71"><text:span text:style-name="T72">En su virtud, y conforme a tales antecedentes, </text:span><text:span text:style-name="T4">PROPONGO a la Junta de Gobierno Local:</text:span> </text:p>
      <text:p text:style-name="P72"><text:span text:style-name="T80">Primero.- </text:span><text:span text:style-name="T82">Imponer a </text:span><text:span text:style-name="T80">D/Dª.</text:span><text:span text:style-name="T72"> </text:span><text:span text:style-name="T80">************, </text:span><text:span text:style-name="T82">con</text:span><text:span text:style-name="T117"> </text:span><text:span text:style-name="T80">NIF ***3951**,</text:span><text:span text:style-name="T117"> </text:span><text:span text:style-name="T118">una multa de 100 ,</text:span><text:span text:style-name="T117"> </text:span><text:span text:style-name="T82">por la comisión de </text:span><text:span text:style-name="T80">una</text:span><text:span text:style-name="T117"> </text:span><text:span text:style-name="T82">infracción</text:span><text:span text:style-name="T117"> </text:span><text:span text:style-name="T80">LEVE, </text:span><text:span text:style-name="T82">consistente en:</text:span><text:span text:style-name="T117"> </text:span><text:span text:style-name="T80">&lt;&lt;a</text:span><text:span text:style-name="T117"> </text:span><text:span text:style-name="T80">las 16:51</text:span><text:span text:style-name="T117"> </text:span><text:span text:style-name="T80">horas del día 13</text:span><text:span text:style-name="T117"> </text:span><text:span text:style-name="T80">de noviembre</text:span><text:span text:style-name="T117"> </text:span><text:span text:style-name="T80">de 2020, el denunciado, se encontraba en la vía pública, en el Centro Comercial de Puerto Rico,</text:span><text:span text:style-name="T117"> </text:span><text:span text:style-name="T80">Puerto Rico, Mogán, Las Palmas, que los agentes que suscriben, realizando</text:span><text:span text:style-name="T117"> </text:span><text:span text:style-name="T80">patrulla</text:span><text:span text:style-name="T117"> </text:span><text:span text:style-name="T80">preventiva</text:span><text:span text:style-name="T117"> </text:span><text:span text:style-name="T80">de seguridad ciudadana a pié por el interior de dicho centro comercial, observan como un individuo se encuentra usando el móvil sin hacer uso de la correspondiente mascarilla. Al ser preguntado por el motivo informa que se le olvidó. Se le informa in situ que va a ser propuesto para sanción&gt;&gt;, </text:span><text:span text:style-name="T82">por tanto, una</text:span><text:span text:style-name="T117"> </text:span><text:span text:style-name="T82">acción tipificada en el presente Decreto ley.</text:span> </text:p>
      <text:p text:style-name="P62"><text:span text:style-name="T3">Segundo.- </text:span><text:span text:style-name="T74">Dar traslado de la presente resolución al </text:span><text:span text:style-name="T3">Departamento de Recaudación</text:span> <text:span text:style-name="T74">a los efectos oportunos. </text:span></text:p>
      <text:p text:style-name="P72"><text:span text:style-name="T80">Tercero.- </text:span><text:span text:style-name="T82">Notificar la resolución a la persona interesada en el procedimiento sancionador con indicación de los recursos que procedan.”</text:span> </text:p>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31">La Junta de Gobierno Local, acuerda aprobar la propuesta emitida en los términos que se recogen precedentemente.</text:span></text:span></text:p>
      <text:p text:style-name="P83"><text:span text:style-name="Strong_20_Emphasis"><text:span text:style-name="T31"/></text:span></text:p>
      <text:p text:style-name="P83"><text:span text:style-name="Strong_20_Emphasis"><text:span text:style-name="T31"/></text:span></text:p>
      <text:p text:style-name="P19"><text:span text:style-name="T158"><text:tab/></text:span><text:span text:style-name="T153">12.- </text:span><text:span text:style-name="Strong_20_Emphasis"><text:span text:style-name="T155">Expte. 356458/2021. Propuesta para la imposición de sanción de 100 euros a D. ************ por infracción leve, por incumplimiento de las medidas de prevención y contención frente a la COVID-19, según Decreto-Ley 14/2020 de 4 de septiembre.</text:span></text:span><text:span text:style-name="T154"> </text:span></text:p>
      <text:p text:style-name="P17"/>
      <text:p text:style-name="P65"><text:span text:style-name="T105">“DUNIA MARTÍN SAAVEDRA, Jefa del Servicio de Turismo (Decreto 617/2020</text:span><text:span text:style-name="T103"> </text:span><text:span text:style-name="T105">de 18</text:span><text:span text:style-name="T103"> </text:span><text:span text:style-name="T105">de febrero)</text:span><text:span text:style-name="T89">.</text:span> </text:p>
      <text:p text:style-name="P65"><text:span text:style-name="T82">Visto el informe-propuesta</text:span><text:span text:style-name="T72"> </text:span><text:span text:style-name="T82">emitido por</text:span><text:span text:style-name="T72"> </text:span><text:span text:style-name="T82">la Empleada Pública Dña. Davinia Vega Calero, de fecha 17/05/2021, que literalmente dice:</text:span> </text:p>
      <text:p text:style-name="P71"><text:span text:style-name="T147">Vistas las distintas actuaciones practicadas en el expediente de referencia, y conforme señalan los artículos 88 y 90 de la Ley 39/2015, de 1 de octubre, del Procedimiento Administrativo Común de las Administraciones Públicas y, artículo 13.6 </text:span><text:span text:style-name="T149">del Decreto ley 14/2020, de 4 de septiembre, por el que se establece el régimen sancionador por incumplimiento de las medidas de prevención y contención frente a la COVID-19 en la Comunidad Autónoma de Canarias,</text:span><text:span text:style-name="T72"> </text:span><text:span text:style-name="T147">la instructora del expediente tiene a bien emitir la siguiente</text:span> </text:p>
      <text:p text:style-name="P65"><text:span text:style-name="T146">PROPUESTA DE RESOLUCIÓN:</text:span> </text:p>
      <text:p text:style-name="P69"><text:span text:style-name="T146">ANTECEDENTES DE HECHO</text:span> </text:p>
      <text:p text:style-name="P80"><text:span text:style-name="T3">Primero.-</text:span> <text:span text:style-name="T74">Que por Decreto 1351/2021, de fecha 23</text:span> <text:span text:style-name="T74">de marzo</text:span> <text:span text:style-name="T74">2021, se acuerda por el Primer Teniente de Alcalde del Área de Urbanismo, Promoción Turística y Seguridad, </text:span><text:span text:style-name="T11">según</text:span><text:span text:style-name="T8"> </text:span><text:span text:style-name="T11">Decreto 2050/2019 de 17 de junio,</text:span><text:span text:style-name="T8"> </text:span><text:span text:style-name="T74">la incoación de procedimiento sancionador a </text:span><text:span text:style-name="T3">D/Dª.</text:span> <text:span text:style-name="T3">************, </text:span><text:span text:style-name="T74">con</text:span> <text:span text:style-name="T3">NIE</text:span> <text:span text:style-name="T3">***2458**,</text:span> <text:span text:style-name="T74">como persona presuntamente responsable de la comisión de </text:span><text:span text:style-name="T3">una</text:span> <text:span text:style-name="T74">infracción</text:span> <text:span text:style-name="T3">LEVE,</text:span> <text:span text:style-name="T11">tipificada en [el artículo 6.2.A)1, </text:span><text:span text:style-name="T9">el incumplimiento de la obligación del uso de la mascarilla o uso inadecuado de la misma]</text:span><text:span text:style-name="T8"> </text:span><text:span text:style-name="T11">del citado Decreto ley 14/2020</text:span><text:span text:style-name="T74">, </text:span><text:span text:style-name="T3">sancionable,</text:span> <text:span text:style-name="T74">con</text:span> <text:span text:style-name="T74">multa de </text:span><text:span text:style-name="T3">100</text:span> <text:span text:style-name="T3">euros</text:span><text:span text:style-name="T74">,</text:span> <text:span text:style-name="T74">sin perjuicio de lo que resulte de la instrucción del presente procedimiento sancionador.</text:span> </text:p>
      <text:p text:style-name="P81"><text:soft-page-break/><text:span text:style-name="T3">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73"><text:span text:style-name="T146">HECHOS PROBADOS</text:span> </text:p>
      <text:p text:style-name="P72"><text:span text:style-name="T146">Único.- </text:span><text:span text:style-name="T149">Que la denuncia formulada por la autoridad y demás actuaciones obrantes en el procedimiento queda probado que </text:span><text:span text:style-name="T146">D/Dª.</text:span><text:span text:style-name="T147"> </text:span><text:span text:style-name="T146">************</text:span><text:span text:style-name="T147"> </text:span><text:span text:style-name="T149">ha cometido infracción prevista en el Decreto ley 14/2020 consistente</text:span><text:span text:style-name="T147"> </text:span><text:span text:style-name="T149">en: </text:span><text:span text:style-name="T146">&lt;&lt;a</text:span><text:span text:style-name="T147"> </text:span><text:span text:style-name="T146">las 19:00</text:span><text:span text:style-name="T147"> </text:span><text:span text:style-name="T146">horas del día 13</text:span><text:span text:style-name="T147"> </text:span><text:span text:style-name="T146">de noviembre</text:span><text:span text:style-name="T147"> </text:span><text:span text:style-name="T146">de 2020, el denunciado, se encontraba en la vía pública, en el Centro Comercial de Puerto Rico,</text:span><text:span text:style-name="T147"> </text:span><text:span text:style-name="T146">Puerto Rico, Mogán, Las Palmas, que tras reiterar en varias ocasiones al denunciado que use la mascarilla y la use de forma correcta, se procede a su propuesta para sanción, debido a no hacer caso al respecto. Gritando a los Agentes en los siguientes extremos: DESPERTAD, NOS ESTÁN ENGAÑANDO, TODO ES UNA MENTIRA&gt;&gt;, </text:span><text:span text:style-name="T149">es </text:span><text:span text:style-name="T146">una</text:span><text:span text:style-name="T147"> </text:span><text:span text:style-name="T149">infracción administrativa calificada como </text:span><text:span text:style-name="T146">LEVE,</text:span><text:span text:style-name="T147"> </text:span><text:span text:style-name="T20">tipificada en [el artículo 6.2.A)1</text:span><text:span text:style-name="T24"> </text:span><text:span text:style-name="T149">del</text:span><text:span text:style-name="T147"> </text:span><text:span text:style-name="T149">citado Decreto ley, </text:span><text:span text:style-name="T146">sancionable, </text:span><text:span text:style-name="T149">conforme prevé el baremo de sanciones orientativo de la indicada</text:span><text:span text:style-name="T147"> </text:span><text:span text:style-name="T149">Orden</text:span><text:span text:style-name="T147"> </text:span><text:span text:style-name="T149">con multa de</text:span><text:span text:style-name="T147"> </text:span><text:span text:style-name="T146">100</text:span><text:span text:style-name="T147"> </text:span><text:span text:style-name="T146">euros</text:span><text:span text:style-name="T149">.</text:span> </text:p>
      <text:p text:style-name="P73"><text:span text:style-name="T146">CONSIDERACIONES JURÍDICAS</text:span> </text:p>
      <text:p text:style-name="P72"><text:span text:style-name="T18">Primera.-</text:span><text:span text:style-name="T147"> </text:span><text:span text:style-name="T20">Considerando que de acuerdo a lo establecido en el artículo 8.6 del Decreto ley 14/2020, </text:span><text:span text:style-name="T149">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47"> </text:span><text:span text:style-name="T149">concurre el criterio a) del citado artículo,</text:span><text:span text:style-name="T147"> </text:span><text:span text:style-name="T149">procede imponer la sanción consistente en </text:span><text:span text:style-name="T146">multa de 100 .</text:span> </text:p>
      <text:p text:style-name="P71"><text:span text:style-name="T146">Segunda.- </text:span><text:span text:style-name="T149">Considerando que es competente para resolver e imponer la sanción que corresponda la </text:span><text:span text:style-name="T146">Junta de Gobierno Local,</text:span><text:span text:style-name="T147"> </text:span><text:span text:style-name="T149">en virtud de las delegaciones efectuadas por la Alcaldesa de este Ayuntamiento, mediante </text:span><text:span text:style-name="T146">Decreto 2049/2019 de 17 de junio.</text:span> </text:p>
      <text:p text:style-name="P71"><text:span text:style-name="T147">Visto el expediente administrativo, informes emitidos, disposiciones citadas y demás normas de general y concordante aplicación, y, habiéndose observado todas las prescripciones legales, </text:span><text:span text:style-name="T146">tengo a bien emitir la siguiente</text:span> </text:p>
      <text:p text:style-name="P72"><text:span text:style-name="T146">PROPUESTA DE RESOLUCIÓN:</text:span> </text:p>
      <text:p text:style-name="P72"><text:span text:style-name="T146">Primero.- </text:span><text:span text:style-name="T149">Imponer a </text:span><text:span text:style-name="T146">D/Dª.</text:span><text:span text:style-name="T147"> </text:span><text:span text:style-name="T146">************, </text:span><text:span text:style-name="T149">con</text:span><text:span text:style-name="T147"> </text:span><text:span text:style-name="T146">NIF ***2458**,</text:span><text:span text:style-name="T147"> </text:span><text:span text:style-name="T198">una multa de 100 ,</text:span><text:span text:style-name="T147"> </text:span><text:span text:style-name="T149">por la comisión de </text:span><text:span text:style-name="T146">una</text:span><text:span text:style-name="T147"> </text:span><text:span text:style-name="T149">infracción</text:span><text:span text:style-name="T147"> </text:span><text:span text:style-name="T146">LEVE, </text:span><text:span text:style-name="T149">consistente en:</text:span><text:span text:style-name="T147"> </text:span><text:span text:style-name="T146">&lt;&lt;a</text:span><text:span text:style-name="T147"> </text:span><text:span text:style-name="T146">las 19:00</text:span><text:span text:style-name="T147"> </text:span><text:span text:style-name="T146">horas del día 13</text:span><text:span text:style-name="T147"> </text:span><text:span text:style-name="T146">de noviembre</text:span><text:span text:style-name="T147"> </text:span><text:span text:style-name="T146">de 2020, el denunciado, se encontraba en la vía pública, en el Centro Comercial de Puerto Rico,</text:span><text:span text:style-name="T147"> </text:span><text:span text:style-name="T146">Puerto Rico, Mogán, Las Palmas, que tras reiterar en varias ocasiones al denunciado que use la mascarilla y la use de forma correcta, se procede a su propuesta para sanción, debido a no hacer caso al respecto. Gritando a los Agentes en los siguientes extremos: DESPERTAD, NOS ESTÁN ENGAÑANDO, TODO ES UNA MENTIRA&gt;&gt;, </text:span><text:span text:style-name="T149">por tanto, una</text:span><text:span text:style-name="T147"> </text:span><text:span text:style-name="T149">acción tipificada en el presente Decreto ley.</text:span> </text:p>
      <text:p text:style-name="P80"><text:span text:style-name="T3">Segundo.- </text:span><text:span text:style-name="T74">Dar traslado de la presente resolución al </text:span><text:span text:style-name="T3">Departamento de Recaudación</text:span> <text:span text:style-name="T74">a los efectos oportunos. </text:span></text:p>
      <text:p text:style-name="P71"><text:span text:style-name="T146">Tercero.- </text:span><text:span text:style-name="T149">Notificar la resolución a la persona interesada en el procedimiento sancionador con indicación de los recursos que procedan.</text:span> </text:p>
      <text:p text:style-name="P66"><text:span text:style-name="T82">Considerando que la adopción de este acuerdo es competencia de la Junta de Gobierno Local en virtud de las delegaciones efectuadas por la Alcaldesa de este Ayuntamiento, mediante Decreto 2049/2019, de fecha 17 de junio de 2019.</text:span> </text:p>
      <text:p text:style-name="P71"><text:span text:style-name="T72">En su virtud, y conforme a tales antecedentes, </text:span><text:span text:style-name="T4">PROPONGO a la Junta de Gobierno Local:</text:span> </text:p>
      <text:p text:style-name="P72"><text:span text:style-name="T80">Primero.- </text:span><text:span text:style-name="T82">Imponer a </text:span><text:span text:style-name="T80">D/Dª.</text:span><text:span text:style-name="T72"> </text:span><text:span text:style-name="T80">************, </text:span><text:span text:style-name="T82">con</text:span><text:span text:style-name="T117"> </text:span><text:span text:style-name="T80">NIF ***2458**,</text:span><text:span text:style-name="T117"> </text:span><text:span text:style-name="T118">una multa de 100 ,</text:span><text:span text:style-name="T117"> </text:span><text:span text:style-name="T82">por la comisión de </text:span><text:span text:style-name="T80">una</text:span><text:span text:style-name="T117"> </text:span><text:span text:style-name="T82">infracción</text:span><text:span text:style-name="T117"> </text:span><text:span text:style-name="T80">LEVE, </text:span><text:span text:style-name="T82">consistente en:</text:span><text:span text:style-name="T117"> </text:span><text:span text:style-name="T80">&lt;&lt;a</text:span><text:span text:style-name="T117"> </text:span><text:span text:style-name="T80">las 19:00</text:span><text:span text:style-name="T117"> </text:span><text:span text:style-name="T80">horas del día 13</text:span><text:span text:style-name="T117"> </text:span><text:span text:style-name="T80">de noviembre</text:span><text:span text:style-name="T117"> </text:span><text:span text:style-name="T80">de 2020, el denunciado, se encontraba en la vía pública, en el Centro Comercial de Puerto Rico,</text:span><text:span text:style-name="T117"> </text:span><text:span text:style-name="T80">Puerto Rico, Mogán, Las Palmas, que tras reiterar en varias ocasiones al denunciado que use la mascarilla y la use de forma correcta, se procede a su propuesta para sanción, debido a no hacer caso al respecto. Gritando a los Agentes en los siguientes extremos: DESPERTAD, NOS ESTÁN ENGAÑANDO, TODO ES UNA MENTIRA&gt;&gt;, </text:span><text:span text:style-name="T82">por tanto, una</text:span><text:span text:style-name="T117"> </text:span><text:span text:style-name="T82">acción tipificada en el presente Decreto ley.</text:span> </text:p>
      <text:p text:style-name="P62"><text:span text:style-name="T3">Segundo.- </text:span><text:span text:style-name="T74">Dar traslado de la presente resolución al </text:span><text:span text:style-name="T3">Departamento de Recaudación</text:span> <text:span text:style-name="T74">a los efectos oportunos. </text:span></text:p>
      <text:p text:style-name="P72"><text:soft-page-break/><text:span text:style-name="T80">Tercero.- </text:span><text:span text:style-name="T82">Notificar la resolución a la persona interesada en el procedimiento sancionador con indicación de los recursos que procedan.”</text:span></text:p>
      <text:p text:style-name="P72"><text:s/></text:p>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28">La Junta de Gobierno Local, acuerda aprobar la propuesta emitida en los términos que se recogen precedentemente.</text:span></text:span></text:p>
      <text:p text:style-name="P83"><text:span text:style-name="Strong_20_Emphasis"><text:span text:style-name="T30"/></text:span></text:p>
      <text:p text:style-name="P83"><text:span text:style-name="Strong_20_Emphasis"><text:span text:style-name="T30"/></text:span></text:p>
      <text:p text:style-name="P19"><text:span text:style-name="T158"><text:tab/></text:span><text:span text:style-name="T153">13.- </text:span><text:span text:style-name="Strong_20_Emphasis"><text:span text:style-name="T155">Expte. 358882/2021. Propuesta para desestimar la solicitud de reconocimiento de obligaciones correspondiente a facturas.</text:span></text:span><text:span text:style-name="T154"> </text:span></text:p>
      <text:p text:style-name="P17"/>
      <text:p text:style-name="P95"><text:tab/>“JUAN ERNESTO HERNANDEZ CRUZ, Concejal Delegado de Hacienda, tengo a bien emitir el siguiente Informe-Propuesta aglutinador de las correspondientes diligencias de facturas de los diferentes departamentos del Ayuntamiento de Mogán. </text:p>
      <text:p text:style-name="P90"><text:span text:style-name="T3">ANTECEDENTES DE HECHO</text:span> </text:p>
      <text:list xml:id="list550440264060125098" text:style-name="L5">
        <text:list-item>
          <text:p text:style-name="P214">Se han presentado por el Punto General de Entrada de Facturas Electrónicas las facturas que a continuación se relacionan: </text:p>
        </text:list-item>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office:value-type="string">
            <text:p text:style-name="P202"><text:span text:style-name="T180">Nº REGISTRO</text:span> </text:p>
          </table:table-cell>
          <table:table-cell table:style-name="Tabla5.A1" office:value-type="string">
            <text:p text:style-name="P202"><text:span text:style-name="T180">Factura N</text:span> </text:p>
          </table:table-cell>
          <table:table-cell table:style-name="Tabla5.A1" office:value-type="string">
            <text:p text:style-name="P202"><text:span text:style-name="T180">Importe Total</text:span> </text:p>
          </table:table-cell>
          <table:table-cell table:style-name="Tabla5.A1" office:value-type="string">
            <text:p text:style-name="P202"><text:span text:style-name="T180">Nombre</text:span> </text:p>
          </table:table-cell>
          <table:table-cell table:style-name="Tabla5.A1" office:value-type="string">
            <text:p text:style-name="P202"><text:span text:style-name="T180">Texto Explicativo</text:span> </text:p>
          </table:table-cell>
          <table:table-cell table:style-name="Tabla5.A1" office:value-type="string">
            <text:p text:style-name="P202"><text:span text:style-name="T180">Gr. Apuntes</text:span> </text:p>
          </table:table-cell>
          <table:table-cell table:style-name="Tabla5.G1" office:value-type="string">
            <text:p text:style-name="P202"><text:span text:style-name="T180">MOTIVO</text:span> </text:p>
          </table:table-cell>
        </table:table-row>
        <table:table-row>
          <table:table-cell table:style-name="Tabla5.A2" office:value-type="string">
            <text:p text:style-name="P177"><text:span text:style-name="T180">F/2021/1188</text:span> </text:p>
          </table:table-cell>
          <table:table-cell table:style-name="Tabla5.A2" office:value-type="string">
            <text:p text:style-name="P177"><text:span text:style-name="T180">CG0041877144</text:span> </text:p>
          </table:table-cell>
          <table:table-cell table:style-name="Tabla5.A2" office:value-type="string">
            <text:p text:style-name="P187">123,05 </text:p>
          </table:table-cell>
          <table:table-cell table:style-name="Tabla5.A2" office:value-type="string">
            <text:p text:style-name="P177"><text:span text:style-name="T180">VODAFONE ESPAÑA, S.A.U.</text:span> </text:p>
          </table:table-cell>
          <table:table-cell table:style-name="Tabla5.A2" office:value-type="string">
            <text:p text:style-name="P177"><text:span text:style-name="T180">Total sevicio ( AAPP_devolucionfacturas_FACE@vodafone.es||https://webservice.face.gob.es/facturasspp )</text:span> </text:p>
          </table:table-cell>
          <table:table-cell table:style-name="Tabla5.A2" office:value-type="string">
            <text:p text:style-name="P177"><text:span text:style-name="T180">INFORMATICA</text:span> </text:p>
          </table:table-cell>
          <table:table-cell table:style-name="Tabla5.G2" office:value-type="string">
            <text:p text:style-name="P177"><text:span text:style-name="T180">Importe no se ajusta al contrato</text:span> </text:p>
          </table:table-cell>
        </table:table-row>
        <table:table-row>
          <table:table-cell table:style-name="Tabla5.A2" office:value-type="string">
            <text:p text:style-name="P177"><text:span text:style-name="T180">F/2021/1405</text:span> </text:p>
          </table:table-cell>
          <table:table-cell table:style-name="Tabla5.A2" office:value-type="string">
            <text:p text:style-name="P177"><text:span text:style-name="T180">38130</text:span> </text:p>
          </table:table-cell>
          <table:table-cell table:style-name="Tabla5.A2" office:value-type="string">
            <text:p text:style-name="P187">262,40 </text:p>
          </table:table-cell>
          <table:table-cell table:style-name="Tabla5.A2" office:value-type="string">
            <text:p text:style-name="P177"><text:span text:style-name="T180">FERRETERIA BAZAR EL YUNQUE, S.L.</text:span> </text:p>
          </table:table-cell>
          <table:table-cell table:style-name="Tabla5.A2" office:value-type="string">
            <text:p text:style-name="P177"><text:span text:style-name="T180">EXPTE 104/2021 SUMINISTRO MATERIAL DE MANTENIMIENTO-</text:span> </text:p>
          </table:table-cell>
          <table:table-cell table:style-name="Tabla5.A2" office:value-type="string">
            <text:p text:style-name="P177"><text:span text:style-name="T180">COMPRAS</text:span> </text:p>
          </table:table-cell>
          <table:table-cell table:style-name="Tabla5.G2" office:value-type="string">
            <text:p text:style-name="P177"><text:span text:style-name="T180">duplicidad de factura</text:span> </text:p>
          </table:table-cell>
        </table:table-row>
        <table:table-row>
          <table:table-cell table:style-name="Tabla5.A2" office:value-type="string">
            <text:p text:style-name="P177"><text:span text:style-name="T180">F/2021/1464</text:span> </text:p>
          </table:table-cell>
          <table:table-cell table:style-name="Tabla5.A2" office:value-type="string">
            <text:p text:style-name="P177"><text:span text:style-name="T180">2100049- 4</text:span> </text:p>
          </table:table-cell>
          <table:table-cell table:style-name="Tabla5.A2" office:value-type="string">
            <text:p text:style-name="P187">762,88 </text:p>
          </table:table-cell>
          <table:table-cell table:style-name="Tabla5.A2" office:value-type="string">
            <text:p text:style-name="P177"><text:span text:style-name="T180">ACOSTA DESIGN S.L</text:span> </text:p>
          </table:table-cell>
          <table:table-cell table:style-name="Tabla5.A2" office:value-type="string">
            <text:p text:style-name="P177"><text:span text:style-name="T180">AREA DE ATENCION SOCIAL Y SOCIOCOMUNITARIA SUB CAB GC AL PROY.""SERV.PREVENCION Y ATENC.INTEGRAL A MUJERES Y MENORES VICT</text:span> </text:p>
          </table:table-cell>
          <table:table-cell table:style-name="Tabla5.A2" office:value-type="string">
            <text:p text:style-name="P177"><text:span text:style-name="T180">SERVICIOS SOCIALES</text:span> </text:p>
          </table:table-cell>
          <table:table-cell table:style-name="Tabla5.G2" office:value-type="string">
            <text:p text:style-name="P177"><text:span text:style-name="T180">No reune los requisitos de la legislacion vigente</text:span> </text:p>
          </table:table-cell>
        </table:table-row>
        <table:table-row>
          <table:table-cell table:style-name="Tabla5.A2" office:value-type="string">
            <text:p text:style-name="P177"><text:span text:style-name="T180">F/2021/1506</text:span> </text:p>
          </table:table-cell>
          <table:table-cell table:style-name="Tabla5.A2" office:value-type="string">
            <text:p text:style-name="P177"><text:span text:style-name="T180">011/2021</text:span> </text:p>
          </table:table-cell>
          <table:table-cell table:style-name="Tabla5.A2" office:value-type="string">
            <text:p text:style-name="P187">120,00 </text:p>
          </table:table-cell>
          <table:table-cell table:style-name="Tabla5.A2" office:value-type="string">
            <text:p text:style-name="P177"><text:span text:style-name="T180">PEREZ GUERRA, MARIA AZAHARA</text:span> </text:p>
          </table:table-cell>
          <table:table-cell table:style-name="Tabla5.A2" office:value-type="string">
            <text:p text:style-name="P177"><text:span text:style-name="T180">REALIZACION DE ARREGLOS FLORALES PARA EL PROYECTO MARZO MUJER.</text:span> </text:p>
          </table:table-cell>
          <table:table-cell table:style-name="Tabla5.A2" office:value-type="string">
            <text:p text:style-name="P177"><text:span text:style-name="T180">SERVICIOS SOCIALES</text:span> </text:p>
          </table:table-cell>
          <table:table-cell table:style-name="Tabla5.G2" office:value-type="string">
            <text:p text:style-name="P177"><text:span text:style-name="T180">no reune los requisitos de la legislacion vigente</text:span> </text:p>
          </table:table-cell>
        </table:table-row>
        <table:table-row>
          <table:table-cell table:style-name="Tabla5.A2" office:value-type="string">
            <text:p text:style-name="P177"><text:span text:style-name="T180">F/2021/1603</text:span> </text:p>
          </table:table-cell>
          <table:table-cell table:style-name="Tabla5.A2" office:value-type="string">
            <text:p text:style-name="P177"><text:span text:style-name="T180">20521</text:span> </text:p>
          </table:table-cell>
          <table:table-cell table:style-name="Tabla5.A2" office:value-type="string">
            <text:p text:style-name="P187">1.440,00 </text:p>
          </table:table-cell>
          <table:table-cell table:style-name="Tabla5.A2" office:value-type="string">
            <text:p text:style-name="P177"><text:span text:style-name="T180">SANTAMARIA VELASQUEZ MANUELA</text:span> </text:p>
          </table:table-cell>
          <table:table-cell table:style-name="Tabla5.A2" office:value-type="string">
            <text:p text:style-name="P177"><text:span text:style-name="T180">HONORARIOS A SICOLOGA, POR TALLER DE SENSIBILIZACION Y PREVENCION DE </text:span><text:span text:style-name="T180">VIOLENCIA DE GENERO</text:span> </text:p>
          </table:table-cell>
          <table:table-cell table:style-name="Tabla5.A2" office:value-type="string">
            <text:p text:style-name="P177"><text:span text:style-name="T180">SERVICIOS SOCIALES</text:span> </text:p>
          </table:table-cell>
          <table:table-cell table:style-name="Tabla5.G2" office:value-type="string">
            <text:p text:style-name="P177"><text:span text:style-name="T180">presentada antes de realizar actividad</text:span> </text:p>
          </table:table-cell>
        </table:table-row>
        <text:soft-page-break/>
        <table:table-row>
          <table:table-cell table:style-name="Tabla5.A2" office:value-type="string">
            <text:p text:style-name="P177"><text:span text:style-name="T180">F/2020/957</text:span> </text:p>
          </table:table-cell>
          <table:table-cell table:style-name="Tabla5.A2" office:value-type="string">
            <text:p text:style-name="P177"><text:span text:style-name="T180">20 0331</text:span> </text:p>
          </table:table-cell>
          <table:table-cell table:style-name="Tabla5.A2" office:value-type="string">
            <text:p text:style-name="P177"><text:span text:style-name="T180">3811,88</text:span> </text:p>
          </table:table-cell>
          <table:table-cell table:style-name="Tabla5.A2" office:value-type="string">
            <text:p text:style-name="P177"><text:span text:style-name="T180">TECNICAS COMPETITIVAS,S.A</text:span> </text:p>
          </table:table-cell>
          <table:table-cell table:style-name="Tabla5.A2" office:value-type="string">
            <text:p text:style-name="P177"><text:span text:style-name="T180">Servicio de Mantenimiento del Parque de Terminales de Radio Digital TETRA de la Policía Local. MARZO 2020</text:span> </text:p>
          </table:table-cell>
          <table:table-cell table:style-name="Tabla5.A2" office:value-type="string">
            <text:p text:style-name="P177"><text:span text:style-name="T180">POLICIA</text:span> </text:p>
          </table:table-cell>
          <table:table-cell table:style-name="Tabla5.G2" office:value-type="string">
            <text:p text:style-name="P177"><text:span text:style-name="T180">factura correspondiente a otro municipio</text:span> </text:p>
          </table:table-cell>
        </table:table-row>
        <table:table-row>
          <table:table-cell table:style-name="Tabla5.A2" office:value-type="string">
            <text:p text:style-name="P177"><text:span text:style-name="T180">F/2021/1668</text:span> </text:p>
          </table:table-cell>
          <table:table-cell table:style-name="Tabla5.A2" office:value-type="string">
            <text:p text:style-name="P177"><text:span text:style-name="T180">Emit- 82</text:span> </text:p>
          </table:table-cell>
          <table:table-cell table:style-name="Tabla5.A2" office:value-type="string">
            <text:p text:style-name="P187">277,07 </text:p>
          </table:table-cell>
          <table:table-cell table:style-name="Tabla5.A2" office:value-type="string">
            <text:p text:style-name="P177"><text:span text:style-name="T180">INEXUS INFORMATICA Y DISEÑO SL</text:span> </text:p>
          </table:table-cell>
          <table:table-cell table:style-name="Tabla5.A2" office:value-type="string">
            <text:p text:style-name="P177"><text:span text:style-name="T180">EXPTE 355876/21Tablet Huawei MediaPad T3 2Gb Android ( PRESUPUESTO n? 18814 (23-02-2021) CONCEJALÍA DE EDUCACIÓN PREMI</text:span> </text:p>
          </table:table-cell>
          <table:table-cell table:style-name="Tabla5.A2" office:value-type="string">
            <text:p text:style-name="P177"><text:span text:style-name="T180">EDUCACION</text:span> </text:p>
          </table:table-cell>
          <table:table-cell table:style-name="Tabla5.G2" office:value-type="string">
            <text:p text:style-name="P177"><text:span text:style-name="T180">cantidad no corresponde con adjudicacion</text:span> </text:p>
          </table:table-cell>
        </table:table-row>
        <table:table-row>
          <table:table-cell table:style-name="Tabla5.A2" office:value-type="string">
            <text:p text:style-name="P10"/>
          </table:table-cell>
          <table:table-cell table:style-name="Tabla5.A2" office:value-type="string">
            <text:p text:style-name="P188"><text:span text:style-name="T181">TOTAL</text:span> </text:p>
          </table:table-cell>
          <table:table-cell table:style-name="Tabla5.A2" office:value-type="string">
            <text:p text:style-name="P188"><text:span text:style-name="T181">6797,28</text:span> </text:p>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G2" office:value-type="string">
            <text:p text:style-name="P10"/>
          </table:table-cell>
        </table:table-row>
      </table:table>
      <text:p text:style-name="P106"><text:span text:style-name="T174">FUNDAMENTOS JURÍDICOS</text:span> </text:p>
      <text:h text:style-name="P203" text:outline-level="5"><text:span text:style-name="T43">I</text:span> </text:h>
      <text:p text:style-name="P106"><text:span text:style-name="T174">Requisitos para el Reconocimiento de Obligaciones Contractuales</text:span> </text:p>
      <text:p text:style-name="P107"><text:span text:style-name="T172">Continúa el artículo 59 estableciendo que: </text:span><text:span text:style-name="T17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7"><text:span text:style-name="T176">2. Las Entidades locales establecerán, en las bases de ejecución del presupuesto, los documentos y requisitos que, de acuerdo con el tipo de gastos, justifiquen el reconocimiento de la obligación.</text:span> </text:p>
      <text:p text:style-name="P107"><text:span text:style-name="T176">...</text:span> </text:p>
      <text:p text:style-name="P107"><text:span text:style-name="T172">En este sentido, la Base de Ejecución de Presupuesto 20.3 establece que </text:span><text:span text:style-name="T176">Los documentos justificativos del reconocimiento de la obligación deberán contener, como mínimo, los siguientes datos:</text:span> </text:p>
      <text:list xml:id="list1290049323777722239" text:style-name="L6">
        <text:list-item>
          <text:p text:style-name="P218"><text:span text:style-name="T176">Identificación del Ente.</text:span> </text:p>
        </text:list-item>
        <text:list-item>
          <text:p text:style-name="P218"><text:span text:style-name="T176">Identificación del contratista.</text:span> </text:p>
        </text:list-item>
        <text:list-item>
          <text:p text:style-name="P218"><text:span text:style-name="T176">Número de la factura.</text:span> </text:p>
        </text:list-item>
        <text:list-item>
          <text:p text:style-name="P218"><text:span text:style-name="T176">Descripción suficiente del suministro realizado o del servicio prestado.</text:span> </text:p>
        </text:list-item>
        <text:list-item>
          <text:p text:style-name="P218"><text:span text:style-name="T176">Centro gestor que efectuó el encargo.</text:span> </text:p>
        </text:list-item>
        <text:list-item>
          <text:p text:style-name="P218"><text:span text:style-name="T176">Número del expediente de gasto que ampara la adjudicación.</text:span> </text:p>
        </text:list-item>
        <text:list-item>
          <text:p text:style-name="P218"><text:span text:style-name="T176">Importe facturado, en su caso, con anterioridad, en relación a dicho gasto.</text:span> </text:p>
        </text:list-item>
        <text:list-item>
          <text:p text:style-name="P218"><text:span text:style-name="T176">Sello y firma del contratista/acreedor.</text:span> </text:p>
        </text:list-item>
        <text:list-item>
          <text:p text:style-name="P218"><text:span text:style-name="T17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07"><text:span text:style-name="T172">Por su parte, la Base de Ejecución del Presupuesto 20.4 exige la prestación de la conformidad por parte del Centro Gestor del Gasto, que se ha de hacer conforme al modelo de diligencia de factura.</text:span> </text:p>
      <text:p text:style-name="P88">Además de lo anterior, las facturas han de reunir los requisitos recogidos en <text:span text:style-name="T8">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108"><text:soft-page-break/><text:span text:style-name="T40">Así mismo, las facturas deberán venir acompañadas de los documentos y requisitos que vengan impuestos por los respectivos Pliegos y acuerdos contractuales.</text:span> </text:p>
      <text:p text:style-name="P106"><text:span text:style-name="T174">II</text:span> </text:p>
      <text:p text:style-name="P106"><text:span text:style-name="T174">Órgano competente</text:span> </text:p>
      <text:p text:style-name="P116"><text:span text:style-name="T172">El artículo 185 del TRLRHL establece que </text:span><text:span text:style-name="T176">2. Corresponderá al presidente de la corporación el reconocimiento y liquidación de las obligaciones derivadas de compromisos de gastos legalmente adquiridos.</text:span> </text:p>
      <text:p text:style-name="P116"><text:span text:style-name="T176">3. Las facultades a que se refieren los apartados anteriores podrán desconcentrarse o delegarse ....</text:span> </text:p>
      <text:p text:style-name="P116"><text:span text:style-name="T172">Este mismo criterio viene reforzado por el artículo 60 del Real Decreto 500/1990.</text:span> </text:p>
      <text:p text:style-name="P116"><text:span text:style-name="T172">Por ende, si la aprobación de facturas y el reconocimiento de las correspondientes obligaciones corresponde al presidente de la corporación, el rechazo y devolución de estás a efectos de su subsanación, también le corresponde a él.</text:span> </text:p>
      <text:p text:style-name="P116"><text:span text:style-name="T172">Esta competencia ha sido delegada en la Junta de Gobierno Local, conforme al decreto 2019/2049 de 17/06/19, en cuyo apartado resolutivo segundo.1º k) se delega en ella </text:span><text:span text:style-name="T176">el reconocimiento de la obligación de las facturas fiscalizadas por la Intervención, excepto la aprobación de las certificaciones de obras.</text:span> </text:p>
      <text:p text:style-name="P116"><text:span text:style-name="T172">En virtud de todo lo anterior, tengo a bien elevar a </text:span><text:span text:style-name="T40">la Junta de Gobierno Local la sigu</text:span><text:span text:style-name="T172">iente</text:span> </text:p>
      <text:p text:style-name="P117"><text:span text:style-name="T174">PROPUESTA</text:span> </text:p>
      <text:p text:style-name="P116"><text:span text:style-name="T174">Primero.-</text:span><text:span text:style-name="T172"> Desestimar la solicitud de reconocimiento de obligación por las facturas y otros documentos que figuran en relación mostrada a continuación por un importe total de 6.797,28 euros, al no haberse dado por los distintos Departamentos Municipales la conformidad a los documentos justificativos de la prestación realizada.</text:span> </text:p>
      <text:p text:style-name="P118"><text:span text:style-name="T3">Segundo.-</text:span> Rechazar y devolver l<text:span text:style-name="T8">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10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table-cell table:style-name="Tabla6.A1" office:value-type="string">
            <text:p text:style-name="P202"><text:span text:style-name="T180">Nº REGISTRO</text:span> </text:p>
          </table:table-cell>
          <table:table-cell table:style-name="Tabla6.A1" office:value-type="string">
            <text:p text:style-name="P202"><text:span text:style-name="T180">Factura N</text:span> </text:p>
          </table:table-cell>
          <table:table-cell table:style-name="Tabla6.A1" office:value-type="string">
            <text:p text:style-name="P202"><text:span text:style-name="T180">Importe Total</text:span> </text:p>
          </table:table-cell>
          <table:table-cell table:style-name="Tabla6.A1" office:value-type="string">
            <text:p text:style-name="P202"><text:span text:style-name="T180">Nombre</text:span> </text:p>
          </table:table-cell>
          <table:table-cell table:style-name="Tabla6.A1" office:value-type="string">
            <text:p text:style-name="P202"><text:span text:style-name="T180">Texto Explicativo</text:span> </text:p>
          </table:table-cell>
          <table:table-cell table:style-name="Tabla6.A1" office:value-type="string">
            <text:p text:style-name="P202"><text:span text:style-name="T180">Gr. Apuntes</text:span> </text:p>
          </table:table-cell>
          <table:table-cell table:style-name="Tabla6.G1" office:value-type="string">
            <text:p text:style-name="P202"><text:span text:style-name="T180">MOTIVO</text:span> </text:p>
          </table:table-cell>
        </table:table-row>
        <table:table-row>
          <table:table-cell table:style-name="Tabla6.A2" office:value-type="string">
            <text:p text:style-name="P177"><text:span text:style-name="T180">F/2021/1188</text:span> </text:p>
          </table:table-cell>
          <table:table-cell table:style-name="Tabla6.A2" office:value-type="string">
            <text:p text:style-name="P177"><text:span text:style-name="T180">CG0041877144</text:span> </text:p>
          </table:table-cell>
          <table:table-cell table:style-name="Tabla6.A2" office:value-type="string">
            <text:p text:style-name="P187">123,05 </text:p>
          </table:table-cell>
          <table:table-cell table:style-name="Tabla6.A2" office:value-type="string">
            <text:p text:style-name="P177"><text:span text:style-name="T180">VODAFONE ESPAÑA, S.A.U.</text:span> </text:p>
          </table:table-cell>
          <table:table-cell table:style-name="Tabla6.A2" office:value-type="string">
            <text:p text:style-name="P177"><text:span text:style-name="T180">Total sevicio ( AAPP_devolucionfacturas_FACE@vodafone.es||https://webservice.face.gob.es/facturasspp )</text:span> </text:p>
          </table:table-cell>
          <table:table-cell table:style-name="Tabla6.A2" office:value-type="string">
            <text:p text:style-name="P177"><text:span text:style-name="T180">INFORMATICA</text:span> </text:p>
          </table:table-cell>
          <table:table-cell table:style-name="Tabla6.G2" office:value-type="string">
            <text:p text:style-name="P177"><text:span text:style-name="T180">Importe no se ajusta al contrato</text:span> </text:p>
          </table:table-cell>
        </table:table-row>
        <table:table-row>
          <table:table-cell table:style-name="Tabla6.A2" office:value-type="string">
            <text:p text:style-name="P177"><text:span text:style-name="T180">F/2021/1405</text:span> </text:p>
          </table:table-cell>
          <table:table-cell table:style-name="Tabla6.A2" office:value-type="string">
            <text:p text:style-name="P177"><text:span text:style-name="T180">38130</text:span> </text:p>
          </table:table-cell>
          <table:table-cell table:style-name="Tabla6.A2" office:value-type="string">
            <text:p text:style-name="P187">262,40 </text:p>
          </table:table-cell>
          <table:table-cell table:style-name="Tabla6.A2" office:value-type="string">
            <text:p text:style-name="P177"><text:span text:style-name="T180">FERRETERIA BAZAR EL YUNQUE, S.L.</text:span> </text:p>
          </table:table-cell>
          <table:table-cell table:style-name="Tabla6.A2" office:value-type="string">
            <text:p text:style-name="P177"><text:span text:style-name="T180">EXPTE 104/2021 SUMINISTRO MATERIAL DE MANTENIMIENTO-</text:span> </text:p>
          </table:table-cell>
          <table:table-cell table:style-name="Tabla6.A2" office:value-type="string">
            <text:p text:style-name="P177"><text:span text:style-name="T180">COMPRAS</text:span> </text:p>
          </table:table-cell>
          <table:table-cell table:style-name="Tabla6.G2" office:value-type="string">
            <text:p text:style-name="P177"><text:span text:style-name="T180">duplicidad de factura</text:span> </text:p>
          </table:table-cell>
        </table:table-row>
        <table:table-row>
          <table:table-cell table:style-name="Tabla6.A2" office:value-type="string">
            <text:p text:style-name="P177"><text:span text:style-name="T180">F/2021/1464</text:span> </text:p>
          </table:table-cell>
          <table:table-cell table:style-name="Tabla6.A2" office:value-type="string">
            <text:p text:style-name="P177"><text:span text:style-name="T180">2100049- 4</text:span> </text:p>
          </table:table-cell>
          <table:table-cell table:style-name="Tabla6.A2" office:value-type="string">
            <text:p text:style-name="P187">762,88 </text:p>
          </table:table-cell>
          <table:table-cell table:style-name="Tabla6.A2" office:value-type="string">
            <text:p text:style-name="P177"><text:span text:style-name="T180">ACOSTA DESIGN S.L</text:span> </text:p>
          </table:table-cell>
          <table:table-cell table:style-name="Tabla6.A2" office:value-type="string">
            <text:p text:style-name="P177"><text:span text:style-name="T180">AREA DE ATENCION SOCIAL Y SOCIOCOMUNITARIA SUB CAB GC AL PROY.""SERV.PREVENC</text:span><text:soft-page-break/><text:span text:style-name="T180">ION Y ATENC.INTEGRAL A MUJERES Y MENORES VICT</text:span> </text:p>
          </table:table-cell>
          <table:table-cell table:style-name="Tabla6.A2" office:value-type="string">
            <text:p text:style-name="P177"><text:span text:style-name="T180">SERVICIOS SOCIALES</text:span> </text:p>
          </table:table-cell>
          <table:table-cell table:style-name="Tabla6.G2" office:value-type="string">
            <text:p text:style-name="P177"><text:span text:style-name="T180">No reune los requisitos de la legislacion vigente</text:span> </text:p>
          </table:table-cell>
        </table:table-row>
        <table:table-row>
          <table:table-cell table:style-name="Tabla6.A2" office:value-type="string">
            <text:p text:style-name="P177"><text:span text:style-name="T180">F/2021/1506</text:span> </text:p>
          </table:table-cell>
          <table:table-cell table:style-name="Tabla6.A2" office:value-type="string">
            <text:p text:style-name="P177"><text:span text:style-name="T180">011/2021</text:span> </text:p>
          </table:table-cell>
          <table:table-cell table:style-name="Tabla6.A2" office:value-type="string">
            <text:p text:style-name="P187">120,00 </text:p>
          </table:table-cell>
          <table:table-cell table:style-name="Tabla6.A2" office:value-type="string">
            <text:p text:style-name="P177"><text:span text:style-name="T180">PEREZ GUERRA, MARIA AZAHARA</text:span> </text:p>
          </table:table-cell>
          <table:table-cell table:style-name="Tabla6.A2" office:value-type="string">
            <text:p text:style-name="P177"><text:span text:style-name="T180">REALIZACION DE ARREGLOS FLORALES PARA EL PROYECTO MARZO MUJER.</text:span> </text:p>
          </table:table-cell>
          <table:table-cell table:style-name="Tabla6.A2" office:value-type="string">
            <text:p text:style-name="P177"><text:span text:style-name="T180">SERVICIOS SOCIALES</text:span> </text:p>
          </table:table-cell>
          <table:table-cell table:style-name="Tabla6.G2" office:value-type="string">
            <text:p text:style-name="P177"><text:span text:style-name="T180">no reune los requisitos de la legislacion vigente</text:span> </text:p>
          </table:table-cell>
        </table:table-row>
        <table:table-row>
          <table:table-cell table:style-name="Tabla6.A2" office:value-type="string">
            <text:p text:style-name="P177"><text:span text:style-name="T180">F/2021/1603</text:span> </text:p>
          </table:table-cell>
          <table:table-cell table:style-name="Tabla6.A2" office:value-type="string">
            <text:p text:style-name="P177"><text:span text:style-name="T180">20521</text:span> </text:p>
          </table:table-cell>
          <table:table-cell table:style-name="Tabla6.A2" office:value-type="string">
            <text:p text:style-name="P187">1.440,00 </text:p>
          </table:table-cell>
          <table:table-cell table:style-name="Tabla6.A2" office:value-type="string">
            <text:p text:style-name="P177"><text:span text:style-name="T180">SANTAMARIA VELASQUEZ MANUELA</text:span> </text:p>
          </table:table-cell>
          <table:table-cell table:style-name="Tabla6.A2" office:value-type="string">
            <text:p text:style-name="P177"><text:span text:style-name="T180">HONORARIOS A SICOLOGA, POR TALLER DE SENSIBILIZACION Y PREVENCION DE VIOLENCIA DE GENERO</text:span> </text:p>
          </table:table-cell>
          <table:table-cell table:style-name="Tabla6.A2" office:value-type="string">
            <text:p text:style-name="P177"><text:span text:style-name="T180">SERVICIOS SOCIALES</text:span> </text:p>
          </table:table-cell>
          <table:table-cell table:style-name="Tabla6.G2" office:value-type="string">
            <text:p text:style-name="P177"><text:span text:style-name="T180">presentada antes de realizar actividad</text:span> </text:p>
          </table:table-cell>
        </table:table-row>
        <table:table-row>
          <table:table-cell table:style-name="Tabla6.A2" office:value-type="string">
            <text:p text:style-name="P177"><text:span text:style-name="T180">F/2020/957</text:span> </text:p>
          </table:table-cell>
          <table:table-cell table:style-name="Tabla6.A2" office:value-type="string">
            <text:p text:style-name="P177"><text:span text:style-name="T180">20 0331</text:span> </text:p>
          </table:table-cell>
          <table:table-cell table:style-name="Tabla6.A2" office:value-type="string">
            <text:p text:style-name="P177"><text:span text:style-name="T180">3811,88</text:span> </text:p>
          </table:table-cell>
          <table:table-cell table:style-name="Tabla6.A2" office:value-type="string">
            <text:p text:style-name="P177"><text:span text:style-name="T180">TECNICAS COMPETITIVAS,S.A</text:span> </text:p>
          </table:table-cell>
          <table:table-cell table:style-name="Tabla6.A2" office:value-type="string">
            <text:p text:style-name="P177"><text:span text:style-name="T180">Servicio de Mantenimiento del Parque de Terminales de Radio Digital TETRA de la Policía Local. MARZO 2020</text:span> </text:p>
          </table:table-cell>
          <table:table-cell table:style-name="Tabla6.A2" office:value-type="string">
            <text:p text:style-name="P177"><text:span text:style-name="T180">POLICIA</text:span> </text:p>
          </table:table-cell>
          <table:table-cell table:style-name="Tabla6.G2" office:value-type="string">
            <text:p text:style-name="P177"><text:span text:style-name="T180">factura correspondiente a otro municipio</text:span> </text:p>
          </table:table-cell>
        </table:table-row>
        <table:table-row>
          <table:table-cell table:style-name="Tabla6.A2" office:value-type="string">
            <text:p text:style-name="P177"><text:span text:style-name="T180">F/2021/1668</text:span> </text:p>
          </table:table-cell>
          <table:table-cell table:style-name="Tabla6.A2" office:value-type="string">
            <text:p text:style-name="P177"><text:span text:style-name="T180">Emit- 82</text:span> </text:p>
          </table:table-cell>
          <table:table-cell table:style-name="Tabla6.A2" office:value-type="string">
            <text:p text:style-name="P187">277,07 </text:p>
          </table:table-cell>
          <table:table-cell table:style-name="Tabla6.A2" office:value-type="string">
            <text:p text:style-name="P177"><text:span text:style-name="T180">INEXUS INFORMATICA Y DISEÑO SL</text:span> </text:p>
          </table:table-cell>
          <table:table-cell table:style-name="Tabla6.A2" office:value-type="string">
            <text:p text:style-name="P177"><text:span text:style-name="T180">EXPTE 355876/21Tablet Huawei MediaPad T3 2Gb Android ( PRESUPUESTO n? 18814 (23-02-2021) CONCEJALÍA DE EDUCACIÓN PREMI</text:span> </text:p>
          </table:table-cell>
          <table:table-cell table:style-name="Tabla6.A2" office:value-type="string">
            <text:p text:style-name="P177"><text:span text:style-name="T180">EDUCACION</text:span> </text:p>
          </table:table-cell>
          <table:table-cell table:style-name="Tabla6.G2" office:value-type="string">
            <text:p text:style-name="P177"><text:span text:style-name="T180">cantidad no corresponde con adjudicacion</text:span> </text:p>
          </table:table-cell>
        </table:table-row>
        <table:table-row>
          <table:table-cell table:style-name="Tabla6.A2" office:value-type="string">
            <text:p text:style-name="P10"/>
          </table:table-cell>
          <table:table-cell table:style-name="Tabla6.A2" office:value-type="string">
            <text:p text:style-name="P188"><text:span text:style-name="T181">TOTAL</text:span> </text:p>
          </table:table-cell>
          <table:table-cell table:style-name="Tabla6.A2" office:value-type="string">
            <text:p text:style-name="P188"><text:span text:style-name="T181">6797,28</text:span> </text:p>
          </table:table-cell>
          <table:table-cell table:style-name="Tabla6.A2" office:value-type="string">
            <text:p text:style-name="P10"/>
          </table:table-cell>
          <table:table-cell table:style-name="Tabla6.A2" office:value-type="string">
            <text:p text:style-name="P10"/>
          </table:table-cell>
          <table:table-cell table:style-name="Tabla6.A2" office:value-type="string">
            <text:p text:style-name="P10"/>
          </table:table-cell>
          <table:table-cell table:style-name="Tabla6.G2" office:value-type="string">
            <text:p text:style-name="P10"/>
          </table:table-cell>
        </table:table-row>
      </table:table>
      <text:p text:style-name="P60"/>
      <text:p text:style-name="P85"><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84"><text:span text:style-name="Strong_20_Emphasis"><text:span text:style-name="T42">La Junta de Gobierno Local, acuerda aprobar la propuesta emitida en los términos que se recogen precedentemente.</text:span></text:span></text:p>
      <text:p text:style-name="P83"><text:span text:style-name="Strong_20_Emphasis"><text:span text:style-name="T30"/></text:span></text:p>
      <text:p text:style-name="P83"><text:span text:style-name="Strong_20_Emphasis"><text:span text:style-name="T30"/></text:span></text:p>
      <text:p text:style-name="P19"><text:span text:style-name="T158"><text:tab/></text:span><text:span text:style-name="T153">14.- </text:span><text:span text:style-name="Strong_20_Emphasis"><text:span text:style-name="T155">Expte. 358881/2021. Propuesta para la aprobación de obligaciones correspondiente a facturas.</text:span></text:span><text:span text:style-name="T160"> </text:span></text:p>
      <text:p text:style-name="P28"/>
      <text:p text:style-name="P22"><text:span text:style-name="T4">“Expediente</text:span><text:span text:style-name="T72">: </text:span><text:span text:style-name="T14">Aprobación de Facturas y Reconocimiento de Obligaciones (JGL 25/05/2021) <text:tab/>Expte. 358881/21</text:span> </text:p>
      <text:p text:style-name="P22"><text:span text:style-name="T4">Asunto:</text:span><text:span text:style-name="T72"> Informe Propuesta de reconocimiento de obligaciones.</text:span> </text:p>
      <text:p text:style-name="P33"/>
      <text:p text:style-name="P30"><text:span text:style-name="T8"><text:tab/>Juan Ernesto Hernández Cruz, Concejal Delegado de Hacienda según Decreto 2050/2019 de 17 de junio</text:span>, tengo a bien emitir el siguiente Informe-Propuesta aglutinador de las correspondientes diligencias de facturas de los diferentes departamentos del Ayuntamiento de Mogán. </text:p>
      <text:p text:style-name="P30"/>
      <text:p text:style-name="P25"><text:span text:style-name="T4">ANTECEDENTES DE HECHO</text:span> </text:p>
      <text:list xml:id="list3913402200681369247" text:style-name="L7">
        <text:list-item>
          <text:p text:style-name="P226"><text:span text:style-name="T72">Se han presentado por el Punto General de Entrada de Facturas Electrónicas las facturas que a continuación se relacionan:</text:span> </text:p>
          <text:p text:style-name="P226"/>
        </text:list-item>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171"><text:span text:style-name="T182">Nº REGISTRO</text:span> </text:p>
          </table:table-cell>
          <table:table-cell table:style-name="Tabla7.A1" office:value-type="string">
            <text:p text:style-name="P171"><text:span text:style-name="T182">Factura Nº</text:span> </text:p>
          </table:table-cell>
          <table:table-cell table:style-name="Tabla7.A1" office:value-type="string">
            <text:p text:style-name="P171"><text:span text:style-name="T182">Importe Total</text:span> </text:p>
          </table:table-cell>
          <table:table-cell table:style-name="Tabla7.A1" office:value-type="string">
            <text:p text:style-name="P171"><text:span text:style-name="T182">Nombre</text:span> </text:p>
          </table:table-cell>
          <table:table-cell table:style-name="Tabla7.A1" office:value-type="string">
            <text:p text:style-name="P171"><text:span text:style-name="T182">Texto Explicativo</text:span> </text:p>
          </table:table-cell>
          <table:table-cell table:style-name="Tabla7.A1" office:value-type="string">
            <text:p text:style-name="P171"><text:span text:style-name="T182">Gr. Apuntes</text:span> </text:p>
          </table:table-cell>
        </table:table-row>
        <table:table-row>
          <table:table-cell table:style-name="Tabla7.A1" office:value-type="string">
            <text:p text:style-name="P172"><text:span text:style-name="T183">F/2021/1658</text:span> </text:p>
          </table:table-cell>
          <table:table-cell table:style-name="Tabla7.A1" office:value-type="string">
            <text:p text:style-name="P172"><text:span text:style-name="T183">202105</text:span> </text:p>
          </table:table-cell>
          <table:table-cell table:style-name="Tabla7.A1" office:value-type="string">
            <text:p text:style-name="P172"><text:span text:style-name="T183">2415</text:span> </text:p>
          </table:table-cell>
          <table:table-cell table:style-name="Tabla7.A1" office:value-type="string">
            <text:p text:style-name="P172"><text:span text:style-name="T183">BELLO GONZALEZ, ANTONIO MANUEL</text:span> </text:p>
          </table:table-cell>
          <table:table-cell table:style-name="Tabla7.A1" office:value-type="string">
            <text:p text:style-name="P172"><text:span text:style-name="T183">SERVICIOS DE ASESORAMIENTO EN MATERIA AGRICOLA Y GANADERA MAYO 2021</text:span> </text:p>
          </table:table-cell>
          <table:table-cell table:style-name="Tabla7.A1" office:value-type="string">
            <text:p text:style-name="P175"><text:span text:style-name="T183">AGRICULTURA</text:span> </text:p>
          </table:table-cell>
        </table:table-row>
        <text:soft-page-break/>
        <table:table-row>
          <table:table-cell table:style-name="Tabla7.A1" office:value-type="string">
            <text:p text:style-name="P172"><text:span text:style-name="T183">F/2020/2732</text:span> </text:p>
          </table:table-cell>
          <table:table-cell table:style-name="Tabla7.A1" office:value-type="string">
            <text:p text:style-name="P172"><text:span text:style-name="T183">2040871539</text:span> </text:p>
          </table:table-cell>
          <table:table-cell table:style-name="Tabla7.A1" office:value-type="string">
            <text:p text:style-name="P172"><text:span text:style-name="T183">6361,01</text:span> </text:p>
          </table:table-cell>
          <table:table-cell table:style-name="Tabla7.A1" office:value-type="string">
            <text:p text:style-name="P172"><text:span text:style-name="T183">CANARAGUA CONCESIONES S.A.</text:span> </text:p>
          </table:table-cell>
          <table:table-cell table:style-name="Tabla7.A1" office:value-type="string">
            <text:p text:style-name="P172"><text:span text:style-name="T183">CONTROL CALIDAD AGUA DE CONSUMO HUMANO MUNICIPIO MOGÁN, LOTE Nº1: ""CONTROL ORGANOLÉPTICO. 27/07 AL 31/08.</text:span> </text:p>
          </table:table-cell>
          <table:table-cell table:style-name="Tabla7.A1" office:value-type="string">
            <text:p text:style-name="P175"><text:span text:style-name="T183">AGUA</text:span> </text:p>
          </table:table-cell>
        </table:table-row>
        <table:table-row>
          <table:table-cell table:style-name="Tabla7.A1" office:value-type="string">
            <text:p text:style-name="P172"><text:span text:style-name="T183">F/2020/2733</text:span> </text:p>
          </table:table-cell>
          <table:table-cell table:style-name="Tabla7.A1" office:value-type="string">
            <text:p text:style-name="P172"><text:span text:style-name="T183">2040871540</text:span> </text:p>
          </table:table-cell>
          <table:table-cell table:style-name="Tabla7.A1" office:value-type="string">
            <text:p text:style-name="P172"><text:span text:style-name="T183">5612,65</text:span> </text:p>
          </table:table-cell>
          <table:table-cell table:style-name="Tabla7.A1" office:value-type="string">
            <text:p text:style-name="P172"><text:span text:style-name="T183">CANARAGUA CONCESIONES S.A.</text:span> </text:p>
          </table:table-cell>
          <table:table-cell table:style-name="Tabla7.A1" office:value-type="string">
            <text:p text:style-name="P172"><text:span text:style-name="T183">CONTROL CALIDAD AGUA CONSUMO HUMANO MUNICIPIO MOGÁN, LOTE Nº1: ""CONTROL ORGANOLÉPTICO 01/09 AL 30/09</text:span> </text:p>
          </table:table-cell>
          <table:table-cell table:style-name="Tabla7.A1" office:value-type="string">
            <text:p text:style-name="P175"><text:span text:style-name="T183">AGUA</text:span> </text:p>
          </table:table-cell>
        </table:table-row>
        <table:table-row>
          <table:table-cell table:style-name="Tabla7.A1" office:value-type="string">
            <text:p text:style-name="P172"><text:span text:style-name="T183">F/2020/3300</text:span> </text:p>
          </table:table-cell>
          <table:table-cell table:style-name="Tabla7.A1" office:value-type="string">
            <text:p text:style-name="P172"><text:span text:style-name="T183">2040871727</text:span> </text:p>
          </table:table-cell>
          <table:table-cell table:style-name="Tabla7.A1" office:value-type="string">
            <text:p text:style-name="P172"><text:span text:style-name="T183">5799,74</text:span> </text:p>
          </table:table-cell>
          <table:table-cell table:style-name="Tabla7.A1" office:value-type="string">
            <text:p text:style-name="P172"><text:span text:style-name="T183">CANARAGUA CONCESIONES S.A.</text:span> </text:p>
          </table:table-cell>
          <table:table-cell table:style-name="Tabla7.A1" office:value-type="string">
            <text:p text:style-name="P172"><text:span text:style-name="T183">Texto Posición: CONTROL DE CALIDAD DEL AGUA DE CONSUMO HUMANO EN EL MUNICIPIO DE MOGÁN, LOTE Nº1: ""CONTROL ORGANOLÉPTICO</text:span> </text:p>
          </table:table-cell>
          <table:table-cell table:style-name="Tabla7.A1" office:value-type="string">
            <text:p text:style-name="P175"><text:span text:style-name="T183">AGUA</text:span> </text:p>
          </table:table-cell>
        </table:table-row>
        <table:table-row>
          <table:table-cell table:style-name="Tabla7.A1" office:value-type="string">
            <text:p text:style-name="P172"><text:span text:style-name="T183">F/2020/3303</text:span> </text:p>
          </table:table-cell>
          <table:table-cell table:style-name="Tabla7.A1" office:value-type="string">
            <text:p text:style-name="P172"><text:span text:style-name="T183">2040871729</text:span> </text:p>
          </table:table-cell>
          <table:table-cell table:style-name="Tabla7.A1" office:value-type="string">
            <text:p text:style-name="P172"><text:span text:style-name="T183">288,9</text:span> </text:p>
          </table:table-cell>
          <table:table-cell table:style-name="Tabla7.A1" office:value-type="string">
            <text:p text:style-name="P172"><text:span text:style-name="T183">CANARAGUA CONCESIONES S.A.</text:span> </text:p>
          </table:table-cell>
          <table:table-cell table:style-name="Tabla7.A1" office:value-type="string">
            <text:p text:style-name="P172"><text:span text:style-name="T183">OFERTA: OSA202031 CARACTERIZACIÓN DE FANGOS EDAR PUERTO RICO PERIODO: 01-10-20 A 31-10-20 CARACTERIZA</text:span> </text:p>
          </table:table-cell>
          <table:table-cell table:style-name="Tabla7.A1" office:value-type="string">
            <text:p text:style-name="P175"><text:span text:style-name="T183">AGUA</text:span> </text:p>
          </table:table-cell>
        </table:table-row>
        <table:table-row>
          <table:table-cell table:style-name="Tabla7.A1" office:value-type="string">
            <text:p text:style-name="P172"><text:span text:style-name="T183">F/2020/4059</text:span> </text:p>
          </table:table-cell>
          <table:table-cell table:style-name="Tabla7.A1" office:value-type="string">
            <text:p text:style-name="P172"><text:span text:style-name="T183">1202105513 1202105513</text:span> </text:p>
          </table:table-cell>
          <table:table-cell table:style-name="Tabla7.A1" office:value-type="string">
            <text:p text:style-name="P172"><text:span text:style-name="T183">4588,65</text:span> </text:p>
          </table:table-cell>
          <table:table-cell table:style-name="Tabla7.A1" office:value-type="string">
            <text:p text:style-name="P172"><text:span text:style-name="T183">CERES AGRICOLA</text:span> </text:p>
          </table:table-cell>
          <table:table-cell table:style-name="Tabla7.A1" office:value-type="string">
            <text:p text:style-name="P172"><text:span text:style-name="T183">RELACION FACTURA 202105513</text:span> </text:p>
          </table:table-cell>
          <table:table-cell table:style-name="Tabla7.A1" office:value-type="string">
            <text:p text:style-name="P175"><text:span text:style-name="T183">AGRICULTURA</text:span> </text:p>
          </table:table-cell>
        </table:table-row>
        <table:table-row>
          <table:table-cell table:style-name="Tabla7.A1" office:value-type="string">
            <text:p text:style-name="P172"><text:span text:style-name="T183">F/2020/3189</text:span> </text:p>
          </table:table-cell>
          <table:table-cell table:style-name="Tabla7.A1" office:value-type="string">
            <text:p text:style-name="P172"><text:span text:style-name="T183">NZZ001N0008447</text:span> </text:p>
          </table:table-cell>
          <table:table-cell table:style-name="Tabla7.A1" office:value-type="string">
            <text:p text:style-name="P172"><text:span text:style-name="T183">4267,77</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 Periodo facturación: del 01/10/2020 al 31/10/2020; ES0031601174257001KB0F / Alquileres/Varios</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189</text:span> </text:p>
          </table:table-cell>
          <table:table-cell table:style-name="Tabla7.A1" office:value-type="string">
            <text:p text:style-name="P172"><text:span text:style-name="T183">NZZ001N0008447</text:span> </text:p>
          </table:table-cell>
          <table:table-cell table:style-name="Tabla7.A1" office:value-type="string">
            <text:p text:style-name="P172"><text:span text:style-name="T183">4267,77</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 Periodo facturación: del 01/10/2020 al 31/10/2020; ES0031601174257001KB0F / Alquileres/Varios</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528</text:span> </text:p>
          </table:table-cell>
          <table:table-cell table:style-name="Tabla7.A1" office:value-type="string">
            <text:p text:style-name="P172"><text:span text:style-name="T183">999410063066 1276 NZZ001N0009271</text:span> </text:p>
          </table:table-cell>
          <table:table-cell table:style-name="Tabla7.A1" office:value-type="string">
            <text:p text:style-name="P172"><text:span text:style-name="T183">3160,24</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Término de Energía Variable ( EL MOCAN-PISCINA MUN.;35140;MOGAN;LAS PALMAS;ESP ) / Potencia Periodos ( EL MO</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529</text:span> </text:p>
          </table:table-cell>
          <table:table-cell table:style-name="Tabla7.A1" office:value-type="string">
            <text:p text:style-name="P172"><text:span text:style-name="T183">083008660046 0013 NZZ001N0009380</text:span> </text:p>
          </table:table-cell>
          <table:table-cell table:style-name="Tabla7.A1" office:value-type="string">
            <text:p text:style-name="P172"><text:span text:style-name="T183">1618,59</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Término de Energía Variable ( LUGAR LOMA PINO SECO-C102186;35120;MOGAN;LAS PALMAS;ESP ) Potencia Periodos</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620</text:span> </text:p>
          </table:table-cell>
          <table:table-cell table:style-name="Tabla7.A1" office:value-type="string">
            <text:p text:style-name="P172"><text:span text:style-name="T183">083003643352 0546 C00Z0060003999</text:span> </text:p>
          </table:table-cell>
          <table:table-cell table:style-name="Tabla7.A1" office:value-type="string">
            <text:p text:style-name="P172"><text:span text:style-name="T183">5036,91</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Complemento por Energía Reactiva / Consumo P1 / Consumo </text:span><text:soft-page-break/><text:span text:style-name="T183">P2 / Consumo P3 / </text:span><text:span text:style-name="T183">Potencia Periodo 1 / Factur.NOVIBR</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621</text:span> </text:p>
          </table:table-cell>
          <table:table-cell table:style-name="Tabla7.A1" office:value-type="string">
            <text:p text:style-name="P172"><text:span text:style-name="T183">999420137170 0535 C00Z0060004013</text:span> </text:p>
          </table:table-cell>
          <table:table-cell table:style-name="Tabla7.A1" office:value-type="string">
            <text:p text:style-name="P172"><text:span text:style-name="T183">7921,95</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Facturación del Consumo / Consumo P1 / Consumo P2 / Consumo P3 / Potencia / Factu Periodo 1 / 01-08 A 30-11</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622</text:span> </text:p>
          </table:table-cell>
          <table:table-cell table:style-name="Tabla7.A1" office:value-type="string">
            <text:p text:style-name="P172"><text:span text:style-name="T183">083007701745 0282 C00Z0060004010</text:span> </text:p>
          </table:table-cell>
          <table:table-cell table:style-name="Tabla7.A1" office:value-type="string">
            <text:p text:style-name="P172"><text:span text:style-name="T183">17,22</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 Consumo / Potencia / Impto. Electricidad / Alquiler de Equipos Electr. / Servicio Gestión01-10 AL 31-10</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623</text:span> </text:p>
          </table:table-cell>
          <table:table-cell table:style-name="Tabla7.A1" office:value-type="string">
            <text:p text:style-name="P172"><text:span text:style-name="T183">999420141400 0569 C00Z0060004015</text:span> </text:p>
          </table:table-cell>
          <table:table-cell table:style-name="Tabla7.A1" office:value-type="string">
            <text:p text:style-name="P172"><text:span text:style-name="T183">13730,55</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Complemento por Energía Reactiva /Fact.del Consumo / Consumo P1 / Consumo P2 / Consumo P3 / /01-08 AL 31-08</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624</text:span> </text:p>
          </table:table-cell>
          <table:table-cell table:style-name="Tabla7.A1" office:value-type="string">
            <text:p text:style-name="P172"><text:span text:style-name="T183">083007707255 0531 C00Z0060004011</text:span> </text:p>
          </table:table-cell>
          <table:table-cell table:style-name="Tabla7.A1" office:value-type="string">
            <text:p text:style-name="P172"><text:span text:style-name="T183">5416,57</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Consumo P1 / Consumo P2 / Consumo P3 / Potencia Periodo 1 / Facturación Potencia Perio 2 / Fac01-09 A 31-10</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625</text:span> </text:p>
          </table:table-cell>
          <table:table-cell table:style-name="Tabla7.A1" office:value-type="string">
            <text:p text:style-name="P172"><text:span text:style-name="T183">999420144927 0541 C00Z0060004014</text:span> </text:p>
          </table:table-cell>
          <table:table-cell table:style-name="Tabla7.A1" office:value-type="string">
            <text:p text:style-name="P172"><text:span text:style-name="T183">2524,98</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 Complemento por Energía Reactiva / Consumo P1 / Consumo P2 / Consumo P3 / Facturación01-09-AL 30-11</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626</text:span> </text:p>
          </table:table-cell>
          <table:table-cell table:style-name="Tabla7.A1" office:value-type="string">
            <text:p text:style-name="P172"><text:span text:style-name="T183">999420136293 0535 C00Z0060004012</text:span> </text:p>
          </table:table-cell>
          <table:table-cell table:style-name="Tabla7.A1" office:value-type="string">
            <text:p text:style-name="P172"><text:span text:style-name="T183">4156,87</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 Complemento por Energía Reactiva / Consumo P1 / Consumo P2 / Consumo P3 / Facturación 01-09 AL 30-11</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0/3627</text:span> </text:p>
          </table:table-cell>
          <table:table-cell table:style-name="Tabla7.A1" office:value-type="string">
            <text:p text:style-name="P172"><text:span text:style-name="T183">083007622872 0565 C00Z0060004002</text:span> </text:p>
          </table:table-cell>
          <table:table-cell table:style-name="Tabla7.A1" office:value-type="string">
            <text:p text:style-name="P172"><text:span text:style-name="T183">8372,46</text:span> </text:p>
          </table:table-cell>
          <table:table-cell table:style-name="Tabla7.A1" office:value-type="string">
            <text:p text:style-name="P172"><text:span text:style-name="T183">ENDESA ENERGIA, S.A.U.</text:span> </text:p>
          </table:table-cell>
          <table:table-cell table:style-name="Tabla7.A1" office:value-type="string">
            <text:p text:style-name="P172"><text:span text:style-name="T183">JGL 25/05/21 Dto. Cliente / Complemento por Energía Reactiva / Consumo P1 / Consumo P2 / Consumo PERIODO 01-08 AL 30-11</text:span> </text:p>
          </table:table-cell>
          <table:table-cell table:style-name="Tabla7.A1" office:value-type="string">
            <text:p text:style-name="P175"><text:span text:style-name="T183">ALUMBRADO</text:span> </text:p>
          </table:table-cell>
        </table:table-row>
        <table:table-row>
          <table:table-cell table:style-name="Tabla7.A1" office:value-type="string">
            <text:p text:style-name="P172"><text:span text:style-name="T183">F/2021/1324</text:span> </text:p>
          </table:table-cell>
          <table:table-cell table:style-name="Tabla7.A1" office:value-type="string">
            <text:p text:style-name="P172"><text:span text:style-name="T183">MOGAN 21000004</text:span> </text:p>
          </table:table-cell>
          <table:table-cell table:style-name="Tabla7.A1" office:value-type="string">
            <text:p text:style-name="P172"><text:span text:style-name="T183">126958,46</text:span> </text:p>
          </table:table-cell>
          <table:table-cell table:style-name="Tabla7.A1" office:value-type="string">
            <text:p text:style-name="P172"><text:span text:style-name="T183">GRAL.ASFALTOS Y SERV.SOCIEDAD L.- ASCAN EMPRESA CONTRUC.Y GESTION S.A.U. UTE MOGAN LIMPIO</text:span> </text:p>
          </table:table-cell>
          <table:table-cell table:style-name="Tabla7.A1" office:value-type="string">
            <text:p text:style-name="P172"><text:span text:style-name="T183">SERVICIO PUBLICO DE LIMPIEZA VIARIA EN EL TERMINO MUNICIPAL DE MOGAN. CONTRATO 10-GSP-02. ABRIL 2021</text:span> </text:p>
          </table:table-cell>
          <table:table-cell table:style-name="Tabla7.A1" office:value-type="string">
            <text:p text:style-name="P175"><text:span text:style-name="T183">SERVICIOS PUBLICOS</text:span> </text:p>
          </table:table-cell>
        </table:table-row>
        <table:table-row>
          <table:table-cell table:style-name="Tabla7.A1" office:value-type="string">
            <text:p text:style-name="P172"><text:span text:style-name="T183">F/2021/872</text:span> </text:p>
          </table:table-cell>
          <table:table-cell table:style-name="Tabla7.A1" office:value-type="string">
            <text:p text:style-name="P172"><text:span text:style-name="T183">emi- 213511873</text:span> </text:p>
          </table:table-cell>
          <table:table-cell table:style-name="Tabla7.A1" office:value-type="string">
            <text:p text:style-name="P172"><text:span text:style-name="T183">18,48</text:span> </text:p>
          </table:table-cell>
          <table:table-cell table:style-name="Tabla7.A1" office:value-type="string">
            <text:p text:style-name="P172"><text:span text:style-name="T183">ITEVISE, SA</text:span> </text:p>
          </table:table-cell>
          <table:table-cell table:style-name="Tabla7.A1" office:value-type="string">
            <text:p text:style-name="P172"><text:span text:style-name="T183">JGL 25/05/21. EXPTE. 110/2021. PERIODICA ( N.Insp.:000189501 / Matr.: 1334-CVM ) / TASAS</text:span> </text:p>
          </table:table-cell>
          <table:table-cell table:style-name="Tabla7.A1" office:value-type="string">
            <text:p text:style-name="P175"><text:span text:style-name="T183">PARQUE MOVIL</text:span> </text:p>
          </table:table-cell>
        </table:table-row>
        <table:table-row>
          <table:table-cell table:style-name="Tabla7.A1" office:value-type="string">
            <text:p text:style-name="P172"><text:span text:style-name="T183">F/2021/1307</text:span> </text:p>
          </table:table-cell>
          <table:table-cell table:style-name="Tabla7.A1" office:value-type="string">
            <text:p text:style-name="P172"><text:span text:style-name="T183">FV21 000274</text:span> </text:p>
          </table:table-cell>
          <table:table-cell table:style-name="Tabla7.A1" office:value-type="string">
            <text:p text:style-name="P172"><text:span text:style-name="T183">49689,95</text:span> </text:p>
          </table:table-cell>
          <table:table-cell table:style-name="Tabla7.A1" office:value-type="string">
            <text:p text:style-name="P172"><text:span text:style-name="T183">LUDE GESTIONES Y SERVICIOS, S.L.</text:span> </text:p>
          </table:table-cell>
          <table:table-cell table:style-name="Tabla7.A1" office:value-type="string">
            <text:p text:style-name="P172"><text:span text:style-name="T183">POR LOS SERVICIOS DE ACTIVIDADES DEPORTIVAS Y ATENCION AL CLIENTE EN LAS INSTALACIONES DEPORTIVAS DEL ILUSTRE AYUNTAMIEN</text:span> </text:p>
          </table:table-cell>
          <table:table-cell table:style-name="Tabla7.A1" office:value-type="string">
            <text:p text:style-name="P175"><text:span text:style-name="T183">DEPORTES</text:span> </text:p>
          </table:table-cell>
        </table:table-row>
        <table:table-row>
          <table:table-cell table:style-name="Tabla7.A1" office:value-type="string">
            <text:p text:style-name="P172"><text:span text:style-name="T183">F/2021/1308</text:span> </text:p>
          </table:table-cell>
          <table:table-cell table:style-name="Tabla7.A1" office:value-type="string">
            <text:p text:style-name="P172"><text:span text:style-name="T183">FV21 000275</text:span> </text:p>
          </table:table-cell>
          <table:table-cell table:style-name="Tabla7.A1" office:value-type="string">
            <text:p text:style-name="P172"><text:span text:style-name="T183">38377,84</text:span> </text:p>
          </table:table-cell>
          <table:table-cell table:style-name="Tabla7.A1" office:value-type="string">
            <text:p text:style-name="P172"><text:span text:style-name="T183">LUDE GESTIONES Y SERVICIOS, S.L.</text:span> </text:p>
          </table:table-cell>
          <table:table-cell table:style-name="Tabla7.A1" office:value-type="string">
            <text:p text:style-name="P172"><text:span text:style-name="T183">SERVICIO DE MANTENIMIENTO Y LIMPIEZA DE LAS </text:span><text:soft-page-break/><text:span text:style-name="T183">INSTALACIONES DEPORTIVAS </text:span><text:span text:style-name="T183">MUNICIPALES DEL ILUSTRE AYUNTAMIENTO DE MOGAN EL ME</text:span> </text:p>
          </table:table-cell>
          <table:table-cell table:style-name="Tabla7.A1" office:value-type="string">
            <text:p text:style-name="P175"><text:span text:style-name="T183">DEPORTES</text:span> </text:p>
          </table:table-cell>
        </table:table-row>
        <table:table-row>
          <table:table-cell table:style-name="Tabla7.A1" office:value-type="string">
            <text:p text:style-name="P172"><text:span text:style-name="T183">F/2021/105</text:span> </text:p>
          </table:table-cell>
          <table:table-cell table:style-name="Tabla7.A1" office:value-type="string">
            <text:p text:style-name="P172"><text:span text:style-name="T183">2021- 007</text:span> </text:p>
          </table:table-cell>
          <table:table-cell table:style-name="Tabla7.A1" office:value-type="string">
            <text:p text:style-name="P172"><text:span text:style-name="T183">2630,87</text:span> </text:p>
          </table:table-cell>
          <table:table-cell table:style-name="Tabla7.A1" office:value-type="string">
            <text:p text:style-name="P172"><text:span text:style-name="T183">MOGAN SOCIOCULTURAL, S.L. UNIPERSONAL</text:span> </text:p>
          </table:table-cell>
          <table:table-cell table:style-name="Tabla7.A1" office:value-type="string">
            <text:p text:style-name="P172"><text:span text:style-name="T183">JGL 25/05/21. PRENSA Servicios Prestados ENERO 21</text:span> </text:p>
          </table:table-cell>
          <table:table-cell table:style-name="Tabla7.A1" office:value-type="string">
            <text:p text:style-name="P175"><text:span text:style-name="T183">PRESIDENCIA</text:span> </text:p>
          </table:table-cell>
        </table:table-row>
        <table:table-row>
          <table:table-cell table:style-name="Tabla7.A1" office:value-type="string">
            <text:p text:style-name="P172"><text:span text:style-name="T183">F/2021/1237</text:span> </text:p>
          </table:table-cell>
          <table:table-cell table:style-name="Tabla7.A1" office:value-type="string">
            <text:p text:style-name="P172"><text:span text:style-name="T183">2021- 032</text:span> </text:p>
          </table:table-cell>
          <table:table-cell table:style-name="Tabla7.A1" office:value-type="string">
            <text:p text:style-name="P172"><text:span text:style-name="T183">32338,19</text:span> </text:p>
          </table:table-cell>
          <table:table-cell table:style-name="Tabla7.A1" office:value-type="string">
            <text:p text:style-name="P172"><text:span text:style-name="T183">MOGAN SOCIOCULTURAL, S.L. UNIPERSONAL</text:span> </text:p>
          </table:table-cell>
          <table:table-cell table:style-name="Tabla7.A1" office:value-type="string">
            <text:p text:style-name="P172"><text:span text:style-name="T183">JGL 25/05/21. Escuelas Artísticas Servicios Prestados MAYO 2021</text:span> </text:p>
          </table:table-cell>
          <table:table-cell table:style-name="Tabla7.A1" office:value-type="string">
            <text:p text:style-name="P175"><text:span text:style-name="T183">CULTURA</text:span> </text:p>
          </table:table-cell>
        </table:table-row>
        <table:table-row>
          <table:table-cell table:style-name="Tabla7.A1" office:value-type="string">
            <text:p text:style-name="P172"><text:span text:style-name="T183">F/2021/1240</text:span> </text:p>
          </table:table-cell>
          <table:table-cell table:style-name="Tabla7.A1" office:value-type="string">
            <text:p text:style-name="P172"><text:span text:style-name="T183">2021- 034</text:span> </text:p>
          </table:table-cell>
          <table:table-cell table:style-name="Tabla7.A1" office:value-type="string">
            <text:p text:style-name="P172"><text:span text:style-name="T183">9802,57</text:span> </text:p>
          </table:table-cell>
          <table:table-cell table:style-name="Tabla7.A1" office:value-type="string">
            <text:p text:style-name="P172"><text:span text:style-name="T183">MOGAN SOCIOCULTURAL, S.L. UNIPERSONAL</text:span> </text:p>
          </table:table-cell>
          <table:table-cell table:style-name="Tabla7.A1" office:value-type="string">
            <text:p text:style-name="P172"><text:span text:style-name="T183">JGL 25/05/21. Biblioteca Servicios Prestados MAYO 21</text:span> </text:p>
          </table:table-cell>
          <table:table-cell table:style-name="Tabla7.A1" office:value-type="string">
            <text:p text:style-name="P175"><text:span text:style-name="T183">CULTURA</text:span> </text:p>
          </table:table-cell>
        </table:table-row>
        <table:table-row>
          <table:table-cell table:style-name="Tabla7.A1" office:value-type="string">
            <text:p text:style-name="P172"><text:span text:style-name="T183">F/2021/1241</text:span> </text:p>
          </table:table-cell>
          <table:table-cell table:style-name="Tabla7.A1" office:value-type="string">
            <text:p text:style-name="P172"><text:span text:style-name="T183">2021- 035</text:span> </text:p>
          </table:table-cell>
          <table:table-cell table:style-name="Tabla7.A1" office:value-type="string">
            <text:p text:style-name="P172"><text:span text:style-name="T183">2753,51</text:span> </text:p>
          </table:table-cell>
          <table:table-cell table:style-name="Tabla7.A1" office:value-type="string">
            <text:p text:style-name="P172"><text:span text:style-name="T183">MOGAN SOCIOCULTURAL, S.L. UNIPERSONAL</text:span> </text:p>
          </table:table-cell>
          <table:table-cell table:style-name="Tabla7.A1" office:value-type="string">
            <text:p text:style-name="P172"><text:span text:style-name="T183">JGL 25/05/21. Juventud Servicios Prestados MAYO 2021</text:span> </text:p>
          </table:table-cell>
          <table:table-cell table:style-name="Tabla7.A1" office:value-type="string">
            <text:p text:style-name="P175"><text:span text:style-name="T183">CULTURA</text:span> </text:p>
          </table:table-cell>
        </table:table-row>
        <table:table-row>
          <table:table-cell table:style-name="Tabla7.A1" office:value-type="string">
            <text:p text:style-name="P172"><text:span text:style-name="T183">F/2021/741</text:span> </text:p>
          </table:table-cell>
          <table:table-cell table:style-name="Tabla7.A1" office:value-type="string">
            <text:p text:style-name="P172"><text:span text:style-name="T183">rect2021- 003</text:span> </text:p>
          </table:table-cell>
          <table:table-cell table:style-name="Tabla7.A1" office:value-type="string">
            <text:p text:style-name="P172"><text:span text:style-name="T183">7341,13</text:span> </text:p>
          </table:table-cell>
          <table:table-cell table:style-name="Tabla7.A1" office:value-type="string">
            <text:p text:style-name="P172"><text:span text:style-name="T183">MOGAN SOCIOCULTURAL, S.L. UNIPERSONAL</text:span> </text:p>
          </table:table-cell>
          <table:table-cell table:style-name="Tabla7.A1" office:value-type="string">
            <text:p text:style-name="P172"><text:span text:style-name="T183">JGL 25/05/21. EXPTE. 355961/21. Rect. 2021- 003 / Medios de Comunicación Servicios Prestados ENERO 21</text:span> </text:p>
          </table:table-cell>
          <table:table-cell table:style-name="Tabla7.A1" office:value-type="string">
            <text:p text:style-name="P175"><text:span text:style-name="T183">PRESIDENCIA</text:span> </text:p>
          </table:table-cell>
        </table:table-row>
        <table:table-row>
          <table:table-cell table:style-name="Tabla7.A1" office:value-type="string">
            <text:p text:style-name="P172"><text:span text:style-name="T183">F/2021/742</text:span> </text:p>
          </table:table-cell>
          <table:table-cell table:style-name="Tabla7.A1" office:value-type="string">
            <text:p text:style-name="P172"><text:span text:style-name="T183">2021- 011</text:span> </text:p>
          </table:table-cell>
          <table:table-cell table:style-name="Tabla7.A1" office:value-type="string">
            <text:p text:style-name="P172"><text:span text:style-name="T183">14738,71</text:span> </text:p>
          </table:table-cell>
          <table:table-cell table:style-name="Tabla7.A1" office:value-type="string">
            <text:p text:style-name="P172"><text:span text:style-name="T183">MOGAN SOCIOCULTURAL, S.L. UNIPERSONAL</text:span> </text:p>
          </table:table-cell>
          <table:table-cell table:style-name="Tabla7.A1" office:value-type="string">
            <text:p text:style-name="P172"><text:span text:style-name="T183">JGL 25/05/21. EXPTE. 355961/21. Medios de Comunicación Servicios Prestados FEBRERO 21</text:span> </text:p>
          </table:table-cell>
          <table:table-cell table:style-name="Tabla7.A1" office:value-type="string">
            <text:p text:style-name="P175"><text:span text:style-name="T183">PRESIDENCIA</text:span> </text:p>
          </table:table-cell>
        </table:table-row>
        <table:table-row>
          <table:table-cell table:style-name="Tabla7.A1" office:value-type="string">
            <text:p text:style-name="P172"><text:span text:style-name="T183">F/2021/531</text:span> </text:p>
          </table:table-cell>
          <table:table-cell table:style-name="Tabla7.A1" office:value-type="string">
            <text:p text:style-name="P172"><text:span text:style-name="T183">Emitidas 10</text:span> </text:p>
          </table:table-cell>
          <table:table-cell table:style-name="Tabla7.A1" office:value-type="string">
            <text:p text:style-name="P172"><text:span text:style-name="T183">3261,24</text:span> </text:p>
          </table:table-cell>
          <table:table-cell table:style-name="Tabla7.A1" office:value-type="string">
            <text:p text:style-name="P172"><text:span text:style-name="T183">MUNGEST, S.L.</text:span> </text:p>
          </table:table-cell>
          <table:table-cell table:style-name="Tabla7.A1" office:value-type="string">
            <text:p text:style-name="P172"><text:span text:style-name="T183">JGL 25/05/21. EXPTE. 355557/21. Servi Manteni, asisten técnica, soporte y atención a usuarios plataforma eXperta.</text:span> </text:p>
          </table:table-cell>
          <table:table-cell table:style-name="Tabla7.A1" office:value-type="string">
            <text:p text:style-name="P175"><text:span text:style-name="T183">INFORMATICA</text:span> </text:p>
          </table:table-cell>
        </table:table-row>
        <table:table-row>
          <table:table-cell table:style-name="Tabla7.A1" office:value-type="string">
            <text:p text:style-name="P172"><text:span text:style-name="T183">F/2021/1196</text:span> </text:p>
          </table:table-cell>
          <table:table-cell table:style-name="Tabla7.A1" office:value-type="string">
            <text:p text:style-name="P172"><text:span text:style-name="T183">fra 36</text:span> </text:p>
          </table:table-cell>
          <table:table-cell table:style-name="Tabla7.A1" office:value-type="string">
            <text:p text:style-name="P172"><text:span text:style-name="T183">5720,77</text:span> </text:p>
          </table:table-cell>
          <table:table-cell table:style-name="Tabla7.A1" office:value-type="string">
            <text:p text:style-name="P172"><text:span text:style-name="T183">REGUMBIO PRODUCCIONES S.L.U</text:span> </text:p>
          </table:table-cell>
          <table:table-cell table:style-name="Tabla7.A1" office:value-type="string">
            <text:p text:style-name="P172"><text:span text:style-name="T183">JGL 25/05/21. EXPTE 356920/2021 PROYECTO CAB 04-21 ""ADQUISICIÓN DE INSTRUMENTOS MUSICALES Y ACCESORIOS""</text:span> </text:p>
          </table:table-cell>
          <table:table-cell table:style-name="Tabla7.A1" office:value-type="string">
            <text:p text:style-name="P175"><text:span text:style-name="T183">CULTURA</text:span> </text:p>
          </table:table-cell>
        </table:table-row>
        <table:table-row>
          <table:table-cell table:style-name="Tabla7.A1" office:value-type="string">
            <text:p text:style-name="P172"><text:span text:style-name="T183">F/2021/853</text:span> </text:p>
          </table:table-cell>
          <table:table-cell table:style-name="Tabla7.A1" office:value-type="string">
            <text:p text:style-name="P172"><text:span text:style-name="T183">710 2</text:span> </text:p>
          </table:table-cell>
          <table:table-cell table:style-name="Tabla7.A1" office:value-type="string">
            <text:p text:style-name="P172"><text:span text:style-name="T183">1631,75</text:span> </text:p>
          </table:table-cell>
          <table:table-cell table:style-name="Tabla7.A1" office:value-type="string">
            <text:p text:style-name="P172"><text:span text:style-name="T183">TOLEDO NARANJO ORLANDO</text:span> </text:p>
          </table:table-cell>
          <table:table-cell table:style-name="Tabla7.A1" office:value-type="string">
            <text:p text:style-name="P172"><text:span text:style-name="T183">EXCAVACION ( SERVICIO EXCAVADORA EN MUNICIPO DE MOGAN )</text:span> </text:p>
          </table:table-cell>
          <table:table-cell table:style-name="Tabla7.A1" office:value-type="string">
            <text:p text:style-name="P175"><text:span text:style-name="T183">AGUAS</text:span> </text:p>
          </table:table-cell>
        </table:table-row>
        <table:table-row>
          <table:table-cell table:style-name="Tabla7.A1" office:value-type="string">
            <text:p text:style-name="P172"><text:span text:style-name="T183">F/2021/1209</text:span> </text:p>
          </table:table-cell>
          <table:table-cell table:style-name="Tabla7.A1" office:value-type="string">
            <text:p text:style-name="P172"><text:span text:style-name="T183">1002227V2100004</text:span> </text:p>
          </table:table-cell>
          <table:table-cell table:style-name="Tabla7.A1" office:value-type="string">
            <text:p text:style-name="P172"><text:span text:style-name="T183">119797,23</text:span> </text:p>
          </table:table-cell>
          <table:table-cell table:style-name="Tabla7.A1" office:value-type="string">
            <text:p text:style-name="P172"><text:span text:style-name="T183">URBASER, S.A.</text:span> </text:p>
          </table:table-cell>
          <table:table-cell table:style-name="Tabla7.A1" office:value-type="string">
            <text:p text:style-name="P172"><text:span text:style-name="T183">EXPTE 355976/21 Prestación del contrato 'Servicio y Conservación de Jardines, Espacios Libres bajo riego y Zona</text:span> </text:p>
          </table:table-cell>
          <table:table-cell table:style-name="Tabla7.A1" office:value-type="string">
            <text:p text:style-name="P175"><text:span text:style-name="T183">SERVICIOS PUBLICOS</text:span> </text:p>
          </table:table-cell>
        </table:table-row>
        <table:table-row>
          <table:table-cell table:style-name="Tabla7.A1" office:value-type="string">
            <text:p text:style-name="P172"><text:span text:style-name="T183">F/2021/801</text:span> </text:p>
          </table:table-cell>
          <table:table-cell table:style-name="Tabla7.A1" office:value-type="string">
            <text:p text:style-name="P172"><text:span text:style-name="T183">1002227V2100002</text:span> </text:p>
          </table:table-cell>
          <table:table-cell table:style-name="Tabla7.A1" office:value-type="string">
            <text:p text:style-name="P172"><text:span text:style-name="T183">119797,23</text:span> </text:p>
          </table:table-cell>
          <table:table-cell table:style-name="Tabla7.A1" office:value-type="string">
            <text:p text:style-name="P172"><text:span text:style-name="T183">URBASER, S.A.</text:span> </text:p>
          </table:table-cell>
          <table:table-cell table:style-name="Tabla7.A1" office:value-type="string">
            <text:p text:style-name="P172"><text:span text:style-name="T183">JGL 25/05/21. EXPTE. 355976/21. Prestación contrato 'Servicio y Conservación de Jardines, </text:span><text:soft-page-break/><text:span text:style-name="T183">Espacios Libres bajo riego.</text:span> </text:p>
          </table:table-cell>
          <table:table-cell table:style-name="Tabla7.A1" office:value-type="string">
            <text:p text:style-name="P175"><text:span text:style-name="T183">SERVICIOS PUBLICOS</text:span> </text:p>
          </table:table-cell>
        </table:table-row>
        <table:table-row>
          <table:table-cell table:style-name="Tabla7.A1" office:value-type="string">
            <text:p text:style-name="P172"><text:span text:style-name="T183">F/2021/1449</text:span> </text:p>
          </table:table-cell>
          <table:table-cell table:style-name="Tabla7.A1" office:value-type="string">
            <text:p text:style-name="P172"><text:span text:style-name="T183">UF21 7</text:span> </text:p>
          </table:table-cell>
          <table:table-cell table:style-name="Tabla7.A1" office:value-type="string">
            <text:p text:style-name="P172"><text:span text:style-name="T183">9347,78</text:span> </text:p>
          </table:table-cell>
          <table:table-cell table:style-name="Tabla7.A1" office:value-type="string">
            <text:p text:style-name="P172"><text:span text:style-name="T183">UTE IGNOS ESTUDIO DE INGENERIA SL - ECOSISTEMAS VIRTUALES MODULARES SL</text:span> </text:p>
          </table:table-cell>
          <table:table-cell table:style-name="Tabla7.A1" office:value-type="string">
            <text:p text:style-name="P172"><text:span text:style-name="T183">SERVICIO DE REDACCIÓN Y EJECUCIÓN DEL PROYECTO DE DIGITALIZACIÓN DE LOS PROYECTOS DE OBRAS MAYORES VARIOS DEL ILUSTRE AY</text:span> </text:p>
          </table:table-cell>
          <table:table-cell table:style-name="Tabla7.A1" office:value-type="string">
            <text:p text:style-name="P175"><text:span text:style-name="T183">INFORMATICA</text:span> </text:p>
          </table:table-cell>
        </table:table-row>
        <table:table-row>
          <table:table-cell table:style-name="Tabla7.A1" office:value-type="string">
            <text:p text:style-name="P10"/>
          </table:table-cell>
          <table:table-cell table:style-name="Tabla7.A1" office:value-type="string">
            <text:p text:style-name="P173"><text:span text:style-name="T182">TOTAL</text:span> </text:p>
          </table:table-cell>
          <table:table-cell table:style-name="Tabla7.A1" office:value-type="string">
            <text:p text:style-name="P174">629.763,54 </text:p>
          </table:table-cell>
          <table:table-cell table:style-name="Tabla7.A1" office:value-type="string">
            <text:p text:style-name="P10"/>
          </table:table-cell>
          <table:table-cell table:style-name="Tabla7.A1" office:value-type="string">
            <text:p text:style-name="P10"/>
          </table:table-cell>
          <table:table-cell table:style-name="Tabla7.A1" office:value-type="string">
            <text:p text:style-name="P10"/>
          </table:table-cell>
        </table:table-row>
      </table:table>
      <text:list xml:id="list6741302303445398808" text:style-name="L8">
        <text:list-item>
          <text:p text:style-name="P228"><text:span text:style-name="T178">Todas las facturas que figuran en el listado anterior cuentan con su respectiva diligencia de conformidad respecto de todos sus extremos.</text:span> </text:p>
        </text:list-item>
        <text:list-item>
          <text:p text:style-name="P228"><text:span text:style-name="T17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32">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28"><text:span text:style-name="T178">Se ha comprobado que todos los gastos tienen sus respectivos documentos contables de RC o AD que acredita la consignación presupuestaria.</text:span> </text:p>
        </text:list-item>
      </text:list>
      <text:p text:style-name="P39"><text:span text:style-name="T175">FUNDAMENTOS JURÍDICOS</text:span> </text:p>
      <text:h text:style-name="P204" text:outline-level="5"><text:span text:style-name="T44">I</text:span> </text:h>
      <text:p text:style-name="P40"><text:span text:style-name="T175">Concepto de Reconocimiento de Obligaciones</text:span> </text:p>
      <text:p text:style-name="P37"><text:span text:style-name="T179">El Real Decreto 500/1990, en su artículo 58 establece: </text:span><text:span text:style-name="T177">El reconocimiento y liquidación de la obligación es el acto mediante el cual se declara la existencia de un crédito exigible contra la Entidad derivado de un gasto autorizado y comprometido.</text:span> </text:p>
      <text:p text:style-name="P40"><text:span text:style-name="T175">II</text:span> </text:p>
      <text:p text:style-name="P40"><text:span text:style-name="T175">Requisitos para el Reconocimiento de Obligaciones Contractuales</text:span> </text:p>
      <text:p text:style-name="P37"><text:span text:style-name="T179">Continúa el artículo 59 estableciendo que: </text:span><text:span text:style-name="T17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7"><text:span text:style-name="T177">2. Las Entidades locales establecerán, en las bases de ejecución del presupuesto, los documentos y requisitos que, de acuerdo con el tipo de gastos, justifiquen el reconocimiento de la obligación.</text:span> </text:p>
      <text:p text:style-name="P37"><text:span text:style-name="T177">...</text:span> </text:p>
      <text:p text:style-name="P37"><text:span text:style-name="T128">En este sentido, la Base de Ejecución de Presupuesto 20.3 establece que </text:span><text:span text:style-name="T132">Los documentos justificativos del reconocimiento de la obligación deberán contener, como mínimo, los siguientes datos:</text:span> </text:p>
      <text:list xml:id="list2827150815407039846" text:style-name="L9">
        <text:list-item>
          <text:p text:style-name="P229"><text:span text:style-name="T177">Identificación del Ente.</text:span> </text:p>
        </text:list-item>
        <text:list-item>
          <text:p text:style-name="P229"><text:span text:style-name="T177">Identificación del contratista.</text:span> </text:p>
        </text:list-item>
        <text:list-item>
          <text:p text:style-name="P229"><text:span text:style-name="T177">Número de la factura.</text:span> </text:p>
        </text:list-item>
        <text:list-item>
          <text:p text:style-name="P229"><text:span text:style-name="T177">Descripción suficiente del suministro realizado o del servicio prestado.</text:span> </text:p>
        </text:list-item>
        <text:list-item>
          <text:p text:style-name="P229"><text:span text:style-name="T177">Centro gestor que efectuó el encargo.</text:span> </text:p>
        </text:list-item>
        <text:list-item>
          <text:p text:style-name="P229"><text:span text:style-name="T177">Número del expediente de gasto que ampara la adjudicación.</text:span> </text:p>
        </text:list-item>
        <text:list-item>
          <text:p text:style-name="P229"><text:span text:style-name="T177">Importe facturado, en su caso, con anterioridad, en relación a dicho gasto.</text:span> </text:p>
        </text:list-item>
        <text:list-item>
          <text:p text:style-name="P229"><text:span text:style-name="T177">Sello y firma del contratista/acreedor.</text:span> </text:p>
        </text:list-item>
        <text:list-item>
          <text:p text:style-name="P229"><text:span text:style-name="T17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7"><text:span text:style-name="T128">Por su parte, la Base de Ejecución del Presupuesto 20.4 exige la prestación de la conformidad por parte </text:span><text:soft-page-break/><text:span text:style-name="T128">del Centro Gestor del Gasto, que se ha de hacer conforme al modelo de diligencia de factura.</text:span> </text:p>
      <text:p text:style-name="P48">Además de lo anterior, las facturas han de reunir los requisitos recogidos en <text:span text:style-name="T8">Reglamento por el que se Regulan las Obligaciones de Facturación, aprobado mediante </text:span><text:span text:style-name="T67">Real Decreto 1619/2012, de 30 de </text:span><text:span text:style-name="T67">noviembre y en la Ley 25/2013, de 27 de diciembre, de impulso de la factura electrónica y creación del registro contable de facturas en el Sector Público. </text:span></text:p>
      <text:p text:style-name="P37"><text:span text:style-name="T109">Así mismo, las facturas deberán venir acompañadas de los documentos y requisitos que vengan impuestos por los respectivos Pliegos y acuerdos contractuales.</text:span> </text:p>
      <text:p text:style-name="P169"><text:span text:style-name="T110">III</text:span> </text:p>
      <text:p text:style-name="P169"><text:span text:style-name="T110">Falta de Crédito</text:span> </text:p>
      <text:p text:style-name="P170"><text:span text:style-name="T111">El artículo 173.5 del Texto Refundido de la Ley Reguladora de las Haciendas Locales establece que:</text:span> </text:p>
      <text:p text:style-name="P170"><text:span text:style-name="T4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70"><text:span text:style-name="T111">Con idéntico alcance, el artículo 39.2 de la Ley de Contratos del Sector Público recoge como causa de nulidad de pleno derecho de los contratos, la carencia o insuficiencia de crédito, en su apartado b).</text:span> </text:p>
      <text:p text:style-name="P40"><text:span text:style-name="T175">IV</text:span> </text:p>
      <text:p text:style-name="P40"><text:span text:style-name="T175">Órgano competente</text:span> </text:p>
      <text:p text:style-name="P37"><text:span text:style-name="T179">El artículo 185 del TRLRHL establece que </text:span><text:span text:style-name="T177">2. Corresponderá al presidente de la corporación el reconocimiento y liquidación de las obligaciones derivadas de compromisos de gastos legalmente adquiridos.</text:span> </text:p>
      <text:p text:style-name="P37"><text:span text:style-name="T177">3. Las facultades a que se refieren los apartados anteriores podrán desconcentrarse o delegarse ....</text:span> </text:p>
      <text:p text:style-name="P37"><text:span text:style-name="T179">Este mismo criterio viene reforzado por el artículo 60 del Real Decreto 500/1990.</text:span> </text:p>
      <text:p text:style-name="P145"><text:span text:style-name="T179">Esta competencia ha sido delegada en la Junta de Gobierno Local, conforme al decreto 2019/2049 de 17/06/19, en cuyo apartado resolutivo segundo.1º k) se delega en ella </text:span><text:span text:style-name="T177">el reconocimiento de la obligación de las facturas fiscalizadas por la Intervención, excepto la aprobación de las certificaciones de obras.</text:span> </text:p>
      <text:p text:style-name="P146"><text:span text:style-name="T178">En virtud de todo lo anterior, tengo a bien elevar a </text:span><text:span text:style-name="T46">la Junta de Gobierno Local la sigu</text:span><text:span text:style-name="T178">iente</text:span> </text:p>
      <text:p text:style-name="P36"/>
      <text:p text:style-name="P39"><text:span text:style-name="T175">PROPUESTA</text:span> </text:p>
      <text:p text:style-name="P39"/>
      <text:p text:style-name="P36"><text:span text:style-name="T46"><text:tab/>Único.-</text:span><text:span text:style-name="T178"> Aprobar las facturas y, por ende, reconocer las obligaciones a favor de los contratistas, por los importes y conceptos que se relacionan en el siguiente listado.</text:span> </text:p>
      <text:p text:style-name="P3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71"><text:span text:style-name="T182">Nº REGISTRO</text:span> </text:p>
          </table:table-cell>
          <table:table-cell table:style-name="Tabla8.A1" office:value-type="string">
            <text:p text:style-name="P171"><text:span text:style-name="T182">Factura Nº</text:span> </text:p>
          </table:table-cell>
          <table:table-cell table:style-name="Tabla8.A1" office:value-type="string">
            <text:p text:style-name="P171"><text:span text:style-name="T182">Importe Total</text:span> </text:p>
          </table:table-cell>
          <table:table-cell table:style-name="Tabla8.A1" office:value-type="string">
            <text:p text:style-name="P171"><text:span text:style-name="T182">Nombre</text:span> </text:p>
          </table:table-cell>
          <table:table-cell table:style-name="Tabla8.A1" office:value-type="string">
            <text:p text:style-name="P171"><text:span text:style-name="T182">Texto Explicativo</text:span> </text:p>
          </table:table-cell>
          <table:table-cell table:style-name="Tabla8.A1" office:value-type="string">
            <text:p text:style-name="P171"><text:span text:style-name="T182">Gr. Apuntes</text:span> </text:p>
          </table:table-cell>
        </table:table-row>
        <table:table-row>
          <table:table-cell table:style-name="Tabla8.A1" office:value-type="string">
            <text:p text:style-name="P172"><text:span text:style-name="T183">F/2021/1658</text:span> </text:p>
          </table:table-cell>
          <table:table-cell table:style-name="Tabla8.A1" office:value-type="string">
            <text:p text:style-name="P172"><text:span text:style-name="T183">202105</text:span> </text:p>
          </table:table-cell>
          <table:table-cell table:style-name="Tabla8.A1" office:value-type="string">
            <text:p text:style-name="P172"><text:span text:style-name="T183">2415</text:span> </text:p>
          </table:table-cell>
          <table:table-cell table:style-name="Tabla8.A1" office:value-type="string">
            <text:p text:style-name="P172"><text:span text:style-name="T183">BELLO GONZALEZ, ANTONIO MANUEL</text:span> </text:p>
          </table:table-cell>
          <table:table-cell table:style-name="Tabla8.A1" office:value-type="string">
            <text:p text:style-name="P172"><text:span text:style-name="T183">SERVICIOS DE ASESORAMIENTO EN MATERIA AGRICOLA Y GANADERA MAYO 2021</text:span> </text:p>
          </table:table-cell>
          <table:table-cell table:style-name="Tabla8.A1" office:value-type="string">
            <text:p text:style-name="P175"><text:span text:style-name="T183">AGRICULTURA</text:span> </text:p>
          </table:table-cell>
        </table:table-row>
        <table:table-row>
          <table:table-cell table:style-name="Tabla8.A1" office:value-type="string">
            <text:p text:style-name="P172"><text:span text:style-name="T183">F/2020/2732</text:span> </text:p>
          </table:table-cell>
          <table:table-cell table:style-name="Tabla8.A1" office:value-type="string">
            <text:p text:style-name="P172"><text:span text:style-name="T183">2040871539</text:span> </text:p>
          </table:table-cell>
          <table:table-cell table:style-name="Tabla8.A1" office:value-type="string">
            <text:p text:style-name="P172"><text:span text:style-name="T183">6361,01</text:span> </text:p>
          </table:table-cell>
          <table:table-cell table:style-name="Tabla8.A1" office:value-type="string">
            <text:p text:style-name="P172"><text:span text:style-name="T183">CANARAGUA CONCESIONES S.A.</text:span> </text:p>
          </table:table-cell>
          <table:table-cell table:style-name="Tabla8.A1" office:value-type="string">
            <text:p text:style-name="P172"><text:span text:style-name="T183">CONTROL CALIDAD AGUA DE CONSUMO HUMANO MUNICIPIO MOGÁN, LOTE Nº1: ""CONTROL ORGANOLÉPTICO. 27/07 </text:span><text:soft-page-break/><text:span text:style-name="T183">AL 31/08.</text:span> </text:p>
          </table:table-cell>
          <table:table-cell table:style-name="Tabla8.A1" office:value-type="string">
            <text:p text:style-name="P175"><text:span text:style-name="T183">AGUA</text:span> </text:p>
          </table:table-cell>
        </table:table-row>
        <table:table-row>
          <table:table-cell table:style-name="Tabla8.A1" office:value-type="string">
            <text:p text:style-name="P172"><text:span text:style-name="T183">F/2020/2733</text:span> </text:p>
          </table:table-cell>
          <table:table-cell table:style-name="Tabla8.A1" office:value-type="string">
            <text:p text:style-name="P172"><text:span text:style-name="T183">2040871540</text:span> </text:p>
          </table:table-cell>
          <table:table-cell table:style-name="Tabla8.A1" office:value-type="string">
            <text:p text:style-name="P172"><text:span text:style-name="T183">5612,65</text:span> </text:p>
          </table:table-cell>
          <table:table-cell table:style-name="Tabla8.A1" office:value-type="string">
            <text:p text:style-name="P172"><text:span text:style-name="T183">CANARAGUA </text:span><text:span text:style-name="T183">CONCESIONES S.A.</text:span> </text:p>
          </table:table-cell>
          <table:table-cell table:style-name="Tabla8.A1" office:value-type="string">
            <text:p text:style-name="P172"><text:span text:style-name="T183">CONTROL CALIDAD AGUA CONSUMO </text:span><text:span text:style-name="T183">HUMANO MUNICIPIO MOGÁN, LOTE Nº1: ""CONTROL ORGANOLÉPTICO 01/09 AL 30/09</text:span> </text:p>
          </table:table-cell>
          <table:table-cell table:style-name="Tabla8.A1" office:value-type="string">
            <text:p text:style-name="P175"><text:span text:style-name="T183">AGUA</text:span> </text:p>
          </table:table-cell>
        </table:table-row>
        <table:table-row>
          <table:table-cell table:style-name="Tabla8.A1" office:value-type="string">
            <text:p text:style-name="P172"><text:span text:style-name="T183">F/2020/3300</text:span> </text:p>
          </table:table-cell>
          <table:table-cell table:style-name="Tabla8.A1" office:value-type="string">
            <text:p text:style-name="P172"><text:span text:style-name="T183">2040871727</text:span> </text:p>
          </table:table-cell>
          <table:table-cell table:style-name="Tabla8.A1" office:value-type="string">
            <text:p text:style-name="P172"><text:span text:style-name="T183">5799,74</text:span> </text:p>
          </table:table-cell>
          <table:table-cell table:style-name="Tabla8.A1" office:value-type="string">
            <text:p text:style-name="P172"><text:span text:style-name="T183">CANARAGUA CONCESIONES S.A.</text:span> </text:p>
          </table:table-cell>
          <table:table-cell table:style-name="Tabla8.A1" office:value-type="string">
            <text:p text:style-name="P172"><text:span text:style-name="T183">Texto Posición: CONTROL DE CALIDAD DEL AGUA DE CONSUMO HUMANO EN EL MUNICIPIO DE MOGÁN, LOTE Nº1: ""CONTROL ORGANOLÉPTICO</text:span> </text:p>
          </table:table-cell>
          <table:table-cell table:style-name="Tabla8.A1" office:value-type="string">
            <text:p text:style-name="P175"><text:span text:style-name="T183">AGUA</text:span> </text:p>
          </table:table-cell>
        </table:table-row>
        <table:table-row>
          <table:table-cell table:style-name="Tabla8.A1" office:value-type="string">
            <text:p text:style-name="P172"><text:span text:style-name="T183">F/2020/3303</text:span> </text:p>
          </table:table-cell>
          <table:table-cell table:style-name="Tabla8.A1" office:value-type="string">
            <text:p text:style-name="P172"><text:span text:style-name="T183">2040871729</text:span> </text:p>
          </table:table-cell>
          <table:table-cell table:style-name="Tabla8.A1" office:value-type="string">
            <text:p text:style-name="P172"><text:span text:style-name="T183">288,9</text:span> </text:p>
          </table:table-cell>
          <table:table-cell table:style-name="Tabla8.A1" office:value-type="string">
            <text:p text:style-name="P172"><text:span text:style-name="T183">CANARAGUA CONCESIONES S.A.</text:span> </text:p>
          </table:table-cell>
          <table:table-cell table:style-name="Tabla8.A1" office:value-type="string">
            <text:p text:style-name="P172"><text:span text:style-name="T183">OFERTA: OSA202031 CARACTERIZACIÓN DE FANGOS EDAR PUERTO RICO PERIODO: 01-10-20 A 31-10-20 CARACTERIZA</text:span> </text:p>
          </table:table-cell>
          <table:table-cell table:style-name="Tabla8.A1" office:value-type="string">
            <text:p text:style-name="P175"><text:span text:style-name="T183">AGUA</text:span> </text:p>
          </table:table-cell>
        </table:table-row>
        <table:table-row>
          <table:table-cell table:style-name="Tabla8.A1" office:value-type="string">
            <text:p text:style-name="P172"><text:span text:style-name="T183">F/2020/4059</text:span> </text:p>
          </table:table-cell>
          <table:table-cell table:style-name="Tabla8.A1" office:value-type="string">
            <text:p text:style-name="P172"><text:span text:style-name="T183">1202105513 1202105513</text:span> </text:p>
          </table:table-cell>
          <table:table-cell table:style-name="Tabla8.A1" office:value-type="string">
            <text:p text:style-name="P172"><text:span text:style-name="T183">4588,65</text:span> </text:p>
          </table:table-cell>
          <table:table-cell table:style-name="Tabla8.A1" office:value-type="string">
            <text:p text:style-name="P172"><text:span text:style-name="T183">CERES AGRICOLA</text:span> </text:p>
          </table:table-cell>
          <table:table-cell table:style-name="Tabla8.A1" office:value-type="string">
            <text:p text:style-name="P172"><text:span text:style-name="T183">RELACION FACTURA 202105513</text:span> </text:p>
          </table:table-cell>
          <table:table-cell table:style-name="Tabla8.A1" office:value-type="string">
            <text:p text:style-name="P175"><text:span text:style-name="T183">AGRICULTURA</text:span> </text:p>
          </table:table-cell>
        </table:table-row>
        <table:table-row>
          <table:table-cell table:style-name="Tabla8.A1" office:value-type="string">
            <text:p text:style-name="P172"><text:span text:style-name="T183">F/2020/3189</text:span> </text:p>
          </table:table-cell>
          <table:table-cell table:style-name="Tabla8.A1" office:value-type="string">
            <text:p text:style-name="P172"><text:span text:style-name="T183">NZZ001N0008447</text:span> </text:p>
          </table:table-cell>
          <table:table-cell table:style-name="Tabla8.A1" office:value-type="string">
            <text:p text:style-name="P172"><text:span text:style-name="T183">4267,77</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 Periodo facturación: del 01/10/2020 al 31/10/2020; ES0031601174257001KB0F / Alquileres/Varios</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189</text:span> </text:p>
          </table:table-cell>
          <table:table-cell table:style-name="Tabla8.A1" office:value-type="string">
            <text:p text:style-name="P172"><text:span text:style-name="T183">NZZ001N0008447</text:span> </text:p>
          </table:table-cell>
          <table:table-cell table:style-name="Tabla8.A1" office:value-type="string">
            <text:p text:style-name="P172"><text:span text:style-name="T183">4267,77</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 Periodo facturación: del 01/10/2020 al 31/10/2020; ES0031601174257001KB0F / Alquileres/Varios</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528</text:span> </text:p>
          </table:table-cell>
          <table:table-cell table:style-name="Tabla8.A1" office:value-type="string">
            <text:p text:style-name="P172"><text:span text:style-name="T183">999410063066 1276 NZZ001N0009271</text:span> </text:p>
          </table:table-cell>
          <table:table-cell table:style-name="Tabla8.A1" office:value-type="string">
            <text:p text:style-name="P172"><text:span text:style-name="T183">3160,24</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Término de Energía Variable ( EL MOCAN-PISCINA MUN.;35140;MOGAN;LAS PALMAS;ESP ) / Potencia Periodos ( EL MO</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529</text:span> </text:p>
          </table:table-cell>
          <table:table-cell table:style-name="Tabla8.A1" office:value-type="string">
            <text:p text:style-name="P172"><text:span text:style-name="T183">083008660046 0013 NZZ001N0009380</text:span> </text:p>
          </table:table-cell>
          <table:table-cell table:style-name="Tabla8.A1" office:value-type="string">
            <text:p text:style-name="P172"><text:span text:style-name="T183">1618,59</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Término de Energía Variable ( LUGAR LOMA PINO SECO-C102186;35120;MOGAN;LAS PALMAS;ESP ) Potencia Periodos</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620</text:span> </text:p>
          </table:table-cell>
          <table:table-cell table:style-name="Tabla8.A1" office:value-type="string">
            <text:p text:style-name="P172"><text:span text:style-name="T183">083003643352 0546 C00Z0060003999</text:span> </text:p>
          </table:table-cell>
          <table:table-cell table:style-name="Tabla8.A1" office:value-type="string">
            <text:p text:style-name="P172"><text:span text:style-name="T183">5036,91</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Complemento por Energía Reactiva / Consumo P1 / Consumo P2 / Consumo P3 / Potencia Periodo 1 / Factur.NOVIBR</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621</text:span> </text:p>
          </table:table-cell>
          <table:table-cell table:style-name="Tabla8.A1" office:value-type="string">
            <text:p text:style-name="P172"><text:span text:style-name="T183">999420137170 0535 C00Z0060004013</text:span> </text:p>
          </table:table-cell>
          <table:table-cell table:style-name="Tabla8.A1" office:value-type="string">
            <text:p text:style-name="P172"><text:span text:style-name="T183">7921,95</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Facturación del Consumo / Consumo P1 / Consumo P2 / Consumo P3 / Potencia / Factu Periodo 1 / 01-08 A 30-11</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622</text:span> </text:p>
          </table:table-cell>
          <table:table-cell table:style-name="Tabla8.A1" office:value-type="string">
            <text:p text:style-name="P172"><text:span text:style-name="T183">083007701745 0282 C00Z0060004010</text:span> </text:p>
          </table:table-cell>
          <table:table-cell table:style-name="Tabla8.A1" office:value-type="string">
            <text:p text:style-name="P172"><text:span text:style-name="T183">17,22</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 Consumo / Potencia / Impto. Electricidad / Alquiler de Equipos Electr. / Servicio </text:span><text:soft-page-break/><text:span text:style-name="T183">Gestión01-10 AL 31-10</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623</text:span> </text:p>
          </table:table-cell>
          <table:table-cell table:style-name="Tabla8.A1" office:value-type="string">
            <text:p text:style-name="P172"><text:span text:style-name="T183">999420141400 0569 C00Z0060004015</text:span> </text:p>
          </table:table-cell>
          <table:table-cell table:style-name="Tabla8.A1" office:value-type="string">
            <text:p text:style-name="P172"><text:span text:style-name="T183">13730,55</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Complemento por Energía Reactiva /Fact.del Consumo / Consumo P1 / </text:span><text:span text:style-name="T183">Consumo P2 / Consumo P3 / /01-08 AL 31-08</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624</text:span> </text:p>
          </table:table-cell>
          <table:table-cell table:style-name="Tabla8.A1" office:value-type="string">
            <text:p text:style-name="P172"><text:span text:style-name="T183">083007707255 0531 C00Z0060004011</text:span> </text:p>
          </table:table-cell>
          <table:table-cell table:style-name="Tabla8.A1" office:value-type="string">
            <text:p text:style-name="P172"><text:span text:style-name="T183">5416,57</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Consumo P1 / Consumo P2 / Consumo P3 / Potencia Periodo 1 / Facturación Potencia Perio 2 / Fac01-09 A 31-10</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625</text:span> </text:p>
          </table:table-cell>
          <table:table-cell table:style-name="Tabla8.A1" office:value-type="string">
            <text:p text:style-name="P172"><text:span text:style-name="T183">999420144927 0541 C00Z0060004014</text:span> </text:p>
          </table:table-cell>
          <table:table-cell table:style-name="Tabla8.A1" office:value-type="string">
            <text:p text:style-name="P172"><text:span text:style-name="T183">2524,98</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 Complemento por Energía Reactiva / Consumo P1 / Consumo P2 / Consumo P3 / Facturación01-09-AL 30-11</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626</text:span> </text:p>
          </table:table-cell>
          <table:table-cell table:style-name="Tabla8.A1" office:value-type="string">
            <text:p text:style-name="P172"><text:span text:style-name="T183">999420136293 0535 C00Z0060004012</text:span> </text:p>
          </table:table-cell>
          <table:table-cell table:style-name="Tabla8.A1" office:value-type="string">
            <text:p text:style-name="P172"><text:span text:style-name="T183">4156,87</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 Complemento por Energía Reactiva / Consumo P1 / Consumo P2 / Consumo P3 / Facturación 01-09 AL 30-11</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0/3627</text:span> </text:p>
          </table:table-cell>
          <table:table-cell table:style-name="Tabla8.A1" office:value-type="string">
            <text:p text:style-name="P172"><text:span text:style-name="T183">083007622872 0565 C00Z0060004002</text:span> </text:p>
          </table:table-cell>
          <table:table-cell table:style-name="Tabla8.A1" office:value-type="string">
            <text:p text:style-name="P172"><text:span text:style-name="T183">8372,46</text:span> </text:p>
          </table:table-cell>
          <table:table-cell table:style-name="Tabla8.A1" office:value-type="string">
            <text:p text:style-name="P172"><text:span text:style-name="T183">ENDESA ENERGIA, S.A.U.</text:span> </text:p>
          </table:table-cell>
          <table:table-cell table:style-name="Tabla8.A1" office:value-type="string">
            <text:p text:style-name="P172"><text:span text:style-name="T183">JGL 25/05/21 Dto. Cliente / Complemento por Energía Reactiva / Consumo P1 / Consumo P2 / Consumo PERIODO 01-08 AL 30-11</text:span> </text:p>
          </table:table-cell>
          <table:table-cell table:style-name="Tabla8.A1" office:value-type="string">
            <text:p text:style-name="P175"><text:span text:style-name="T183">ALUMBRADO</text:span> </text:p>
          </table:table-cell>
        </table:table-row>
        <table:table-row>
          <table:table-cell table:style-name="Tabla8.A1" office:value-type="string">
            <text:p text:style-name="P172"><text:span text:style-name="T183">F/2021/1324</text:span> </text:p>
          </table:table-cell>
          <table:table-cell table:style-name="Tabla8.A1" office:value-type="string">
            <text:p text:style-name="P172"><text:span text:style-name="T183">MOGAN 21000004</text:span> </text:p>
          </table:table-cell>
          <table:table-cell table:style-name="Tabla8.A1" office:value-type="string">
            <text:p text:style-name="P172"><text:span text:style-name="T183">126958,46</text:span> </text:p>
          </table:table-cell>
          <table:table-cell table:style-name="Tabla8.A1" office:value-type="string">
            <text:p text:style-name="P172"><text:span text:style-name="T183">GRAL.ASFALTOS Y SERV.SOCIEDAD L.- ASCAN EMPRESA CONTRUC.Y GESTION S.A.U. UTE MOGAN LIMPIO</text:span> </text:p>
          </table:table-cell>
          <table:table-cell table:style-name="Tabla8.A1" office:value-type="string">
            <text:p text:style-name="P172"><text:span text:style-name="T183">SERVICIO PUBLICO DE LIMPIEZA VIARIA EN EL TERMINO MUNICIPAL DE MOGAN. CONTRATO 10-GSP-02. ABRIL 2021</text:span> </text:p>
          </table:table-cell>
          <table:table-cell table:style-name="Tabla8.A1" office:value-type="string">
            <text:p text:style-name="P175"><text:span text:style-name="T183">SERVICIOS PUBLICOS</text:span> </text:p>
          </table:table-cell>
        </table:table-row>
        <table:table-row>
          <table:table-cell table:style-name="Tabla8.A1" office:value-type="string">
            <text:p text:style-name="P172"><text:span text:style-name="T183">F/2021/872</text:span> </text:p>
          </table:table-cell>
          <table:table-cell table:style-name="Tabla8.A1" office:value-type="string">
            <text:p text:style-name="P172"><text:span text:style-name="T183">emi- 213511873</text:span> </text:p>
          </table:table-cell>
          <table:table-cell table:style-name="Tabla8.A1" office:value-type="string">
            <text:p text:style-name="P172"><text:span text:style-name="T183">18,48</text:span> </text:p>
          </table:table-cell>
          <table:table-cell table:style-name="Tabla8.A1" office:value-type="string">
            <text:p text:style-name="P172"><text:span text:style-name="T183">ITEVISE, SA</text:span> </text:p>
          </table:table-cell>
          <table:table-cell table:style-name="Tabla8.A1" office:value-type="string">
            <text:p text:style-name="P172"><text:span text:style-name="T183">JGL 25/05/21. EXPTE. 110/2021. PERIODICA ( N.Insp.:000189501 / Matr.: 1334-CVM ) / TASAS</text:span> </text:p>
          </table:table-cell>
          <table:table-cell table:style-name="Tabla8.A1" office:value-type="string">
            <text:p text:style-name="P175"><text:span text:style-name="T183">PARQUE MOVIL</text:span> </text:p>
          </table:table-cell>
        </table:table-row>
        <table:table-row>
          <table:table-cell table:style-name="Tabla8.A1" office:value-type="string">
            <text:p text:style-name="P172"><text:span text:style-name="T183">F/2021/1307</text:span> </text:p>
          </table:table-cell>
          <table:table-cell table:style-name="Tabla8.A1" office:value-type="string">
            <text:p text:style-name="P172"><text:span text:style-name="T183">FV21 000274</text:span> </text:p>
          </table:table-cell>
          <table:table-cell table:style-name="Tabla8.A1" office:value-type="string">
            <text:p text:style-name="P172"><text:span text:style-name="T183">49689,95</text:span> </text:p>
          </table:table-cell>
          <table:table-cell table:style-name="Tabla8.A1" office:value-type="string">
            <text:p text:style-name="P172"><text:span text:style-name="T183">LUDE GESTIONES Y SERVICIOS, S.L.</text:span> </text:p>
          </table:table-cell>
          <table:table-cell table:style-name="Tabla8.A1" office:value-type="string">
            <text:p text:style-name="P172"><text:span text:style-name="T183">POR LOS SERVICIOS DE ACTIVIDADES DEPORTIVAS Y ATENCION AL CLIENTE EN LAS INSTALACIONES DEPORTIVAS DEL ILUSTRE AYUNTAMIEN</text:span> </text:p>
          </table:table-cell>
          <table:table-cell table:style-name="Tabla8.A1" office:value-type="string">
            <text:p text:style-name="P175"><text:span text:style-name="T183">DEPORTES</text:span> </text:p>
          </table:table-cell>
        </table:table-row>
        <table:table-row>
          <table:table-cell table:style-name="Tabla8.A1" office:value-type="string">
            <text:p text:style-name="P172"><text:span text:style-name="T183">F/2021/1308</text:span> </text:p>
          </table:table-cell>
          <table:table-cell table:style-name="Tabla8.A1" office:value-type="string">
            <text:p text:style-name="P172"><text:span text:style-name="T183">FV21 000275</text:span> </text:p>
          </table:table-cell>
          <table:table-cell table:style-name="Tabla8.A1" office:value-type="string">
            <text:p text:style-name="P172"><text:span text:style-name="T183">38377,84</text:span> </text:p>
          </table:table-cell>
          <table:table-cell table:style-name="Tabla8.A1" office:value-type="string">
            <text:p text:style-name="P172"><text:span text:style-name="T183">LUDE GESTIONES Y SERVICIOS, S.L.</text:span> </text:p>
          </table:table-cell>
          <table:table-cell table:style-name="Tabla8.A1" office:value-type="string">
            <text:p text:style-name="P172"><text:span text:style-name="T183">SERVICIO DE MANTENIMIENTO Y LIMPIEZA DE LAS INSTALACIONES DEPORTIVAS MUNICIPALES DEL ILUSTRE AYUNTAMIENTO DE </text:span><text:soft-page-break/><text:span text:style-name="T183">MOGAN EL ME</text:span> </text:p>
          </table:table-cell>
          <table:table-cell table:style-name="Tabla8.A1" office:value-type="string">
            <text:p text:style-name="P175"><text:span text:style-name="T183">DEPORTES</text:span> </text:p>
          </table:table-cell>
        </table:table-row>
        <table:table-row>
          <table:table-cell table:style-name="Tabla8.A1" office:value-type="string">
            <text:p text:style-name="P172"><text:span text:style-name="T183">F/2021/105</text:span> </text:p>
          </table:table-cell>
          <table:table-cell table:style-name="Tabla8.A1" office:value-type="string">
            <text:p text:style-name="P172"><text:span text:style-name="T183">2021- 007</text:span> </text:p>
          </table:table-cell>
          <table:table-cell table:style-name="Tabla8.A1" office:value-type="string">
            <text:p text:style-name="P172"><text:span text:style-name="T183">2630,87</text:span> </text:p>
          </table:table-cell>
          <table:table-cell table:style-name="Tabla8.A1" office:value-type="string">
            <text:p text:style-name="P172"><text:span text:style-name="T183">MOGAN SOCIOCULTURAL, S.L. UNIPERSONAL</text:span> </text:p>
          </table:table-cell>
          <table:table-cell table:style-name="Tabla8.A1" office:value-type="string">
            <text:p text:style-name="P172"><text:span text:style-name="T183">JGL 25/05/21. PRENSA Servicios Prestados ENERO 21</text:span> </text:p>
          </table:table-cell>
          <table:table-cell table:style-name="Tabla8.A1" office:value-type="string">
            <text:p text:style-name="P175"><text:span text:style-name="T183">PRESIDENCIA</text:span> </text:p>
          </table:table-cell>
        </table:table-row>
        <table:table-row>
          <table:table-cell table:style-name="Tabla8.A1" office:value-type="string">
            <text:p text:style-name="P172"><text:span text:style-name="T183">F/2021/1237</text:span> </text:p>
          </table:table-cell>
          <table:table-cell table:style-name="Tabla8.A1" office:value-type="string">
            <text:p text:style-name="P172"><text:span text:style-name="T183">2021- 032</text:span> </text:p>
          </table:table-cell>
          <table:table-cell table:style-name="Tabla8.A1" office:value-type="string">
            <text:p text:style-name="P172"><text:span text:style-name="T183">32338,19</text:span> </text:p>
          </table:table-cell>
          <table:table-cell table:style-name="Tabla8.A1" office:value-type="string">
            <text:p text:style-name="P172"><text:span text:style-name="T183">MOGAN SOCIOCULTURAL, S.L. UNIPERSONAL</text:span> </text:p>
          </table:table-cell>
          <table:table-cell table:style-name="Tabla8.A1" office:value-type="string">
            <text:p text:style-name="P172"><text:span text:style-name="T183">JGL 25/05/21. Escuelas Artísticas Servicios Prestados MAYO 2021</text:span> </text:p>
          </table:table-cell>
          <table:table-cell table:style-name="Tabla8.A1" office:value-type="string">
            <text:p text:style-name="P175"><text:span text:style-name="T183">CULTURA</text:span> </text:p>
          </table:table-cell>
        </table:table-row>
        <table:table-row>
          <table:table-cell table:style-name="Tabla8.A1" office:value-type="string">
            <text:p text:style-name="P172"><text:span text:style-name="T183">F/2021/1240</text:span> </text:p>
          </table:table-cell>
          <table:table-cell table:style-name="Tabla8.A1" office:value-type="string">
            <text:p text:style-name="P172"><text:span text:style-name="T183">2021- 034</text:span> </text:p>
          </table:table-cell>
          <table:table-cell table:style-name="Tabla8.A1" office:value-type="string">
            <text:p text:style-name="P172"><text:span text:style-name="T183">9802,57</text:span> </text:p>
          </table:table-cell>
          <table:table-cell table:style-name="Tabla8.A1" office:value-type="string">
            <text:p text:style-name="P172"><text:span text:style-name="T183">MOGAN SOCIOCULTURAL, S.L. UNIPERSONAL</text:span> </text:p>
          </table:table-cell>
          <table:table-cell table:style-name="Tabla8.A1" office:value-type="string">
            <text:p text:style-name="P172"><text:span text:style-name="T183">JGL 25/05/21. Biblioteca Servicios Prestados MAYO 21</text:span> </text:p>
          </table:table-cell>
          <table:table-cell table:style-name="Tabla8.A1" office:value-type="string">
            <text:p text:style-name="P175"><text:span text:style-name="T183">CULTURA</text:span> </text:p>
          </table:table-cell>
        </table:table-row>
        <table:table-row>
          <table:table-cell table:style-name="Tabla8.A1" office:value-type="string">
            <text:p text:style-name="P172"><text:span text:style-name="T183">F/2021/1241</text:span> </text:p>
          </table:table-cell>
          <table:table-cell table:style-name="Tabla8.A1" office:value-type="string">
            <text:p text:style-name="P172"><text:span text:style-name="T183">2021- 035</text:span> </text:p>
          </table:table-cell>
          <table:table-cell table:style-name="Tabla8.A1" office:value-type="string">
            <text:p text:style-name="P172"><text:span text:style-name="T183">2753,51</text:span> </text:p>
          </table:table-cell>
          <table:table-cell table:style-name="Tabla8.A1" office:value-type="string">
            <text:p text:style-name="P172"><text:span text:style-name="T183">MOGAN SOCIOCULTURAL, S.L. UNIPERSONAL</text:span> </text:p>
          </table:table-cell>
          <table:table-cell table:style-name="Tabla8.A1" office:value-type="string">
            <text:p text:style-name="P172"><text:span text:style-name="T183">JGL 25/05/21. Juventud Servicios Prestados MAYO 2021</text:span> </text:p>
          </table:table-cell>
          <table:table-cell table:style-name="Tabla8.A1" office:value-type="string">
            <text:p text:style-name="P175"><text:span text:style-name="T183">CULTURA</text:span> </text:p>
          </table:table-cell>
        </table:table-row>
        <table:table-row>
          <table:table-cell table:style-name="Tabla8.A1" office:value-type="string">
            <text:p text:style-name="P172"><text:span text:style-name="T183">F/2021/741</text:span> </text:p>
          </table:table-cell>
          <table:table-cell table:style-name="Tabla8.A1" office:value-type="string">
            <text:p text:style-name="P172"><text:span text:style-name="T183">rect2021- 003</text:span> </text:p>
          </table:table-cell>
          <table:table-cell table:style-name="Tabla8.A1" office:value-type="string">
            <text:p text:style-name="P172"><text:span text:style-name="T183">7341,13</text:span> </text:p>
          </table:table-cell>
          <table:table-cell table:style-name="Tabla8.A1" office:value-type="string">
            <text:p text:style-name="P172"><text:span text:style-name="T183">MOGAN SOCIOCULTURAL, S.L. UNIPERSONAL</text:span> </text:p>
          </table:table-cell>
          <table:table-cell table:style-name="Tabla8.A1" office:value-type="string">
            <text:p text:style-name="P172"><text:span text:style-name="T183">JGL 25/05/21. EXPTE. 355961/21. Rect. 2021- 003 / Medios de Comunicación Servicios Prestados ENERO 21</text:span> </text:p>
          </table:table-cell>
          <table:table-cell table:style-name="Tabla8.A1" office:value-type="string">
            <text:p text:style-name="P175"><text:span text:style-name="T183">PRESIDENCIA</text:span> </text:p>
          </table:table-cell>
        </table:table-row>
        <table:table-row>
          <table:table-cell table:style-name="Tabla8.A1" office:value-type="string">
            <text:p text:style-name="P172"><text:span text:style-name="T183">F/2021/742</text:span> </text:p>
          </table:table-cell>
          <table:table-cell table:style-name="Tabla8.A1" office:value-type="string">
            <text:p text:style-name="P172"><text:span text:style-name="T183">2021- 011</text:span> </text:p>
          </table:table-cell>
          <table:table-cell table:style-name="Tabla8.A1" office:value-type="string">
            <text:p text:style-name="P172"><text:span text:style-name="T183">14738,71</text:span> </text:p>
          </table:table-cell>
          <table:table-cell table:style-name="Tabla8.A1" office:value-type="string">
            <text:p text:style-name="P172"><text:span text:style-name="T183">MOGAN SOCIOCULTURAL, S.L. UNIPERSONAL</text:span> </text:p>
          </table:table-cell>
          <table:table-cell table:style-name="Tabla8.A1" office:value-type="string">
            <text:p text:style-name="P172"><text:span text:style-name="T183">JGL 25/05/21. EXPTE. 355961/21. Medios de Comunicación Servicios Prestados FEBRERO 21</text:span> </text:p>
          </table:table-cell>
          <table:table-cell table:style-name="Tabla8.A1" office:value-type="string">
            <text:p text:style-name="P175"><text:span text:style-name="T183">PRESIDENCIA</text:span> </text:p>
          </table:table-cell>
        </table:table-row>
        <table:table-row>
          <table:table-cell table:style-name="Tabla8.A1" office:value-type="string">
            <text:p text:style-name="P172"><text:span text:style-name="T183">F/2021/531</text:span> </text:p>
          </table:table-cell>
          <table:table-cell table:style-name="Tabla8.A1" office:value-type="string">
            <text:p text:style-name="P172"><text:span text:style-name="T183">Emitidas 10</text:span> </text:p>
          </table:table-cell>
          <table:table-cell table:style-name="Tabla8.A1" office:value-type="string">
            <text:p text:style-name="P172"><text:span text:style-name="T183">3261,24</text:span> </text:p>
          </table:table-cell>
          <table:table-cell table:style-name="Tabla8.A1" office:value-type="string">
            <text:p text:style-name="P172"><text:span text:style-name="T183">MUNGEST, S.L.</text:span> </text:p>
          </table:table-cell>
          <table:table-cell table:style-name="Tabla8.A1" office:value-type="string">
            <text:p text:style-name="P172"><text:span text:style-name="T183">JGL 25/05/21. EXPTE. 355557/21. Servi Manteni, asisten técnica, soporte y atención a usuarios plataforma eXperta.</text:span> </text:p>
          </table:table-cell>
          <table:table-cell table:style-name="Tabla8.A1" office:value-type="string">
            <text:p text:style-name="P175"><text:span text:style-name="T183">INFORMATICA</text:span> </text:p>
          </table:table-cell>
        </table:table-row>
        <table:table-row>
          <table:table-cell table:style-name="Tabla8.A1" office:value-type="string">
            <text:p text:style-name="P172"><text:span text:style-name="T183">F/2021/1196</text:span> </text:p>
          </table:table-cell>
          <table:table-cell table:style-name="Tabla8.A1" office:value-type="string">
            <text:p text:style-name="P172"><text:span text:style-name="T183">fra 36</text:span> </text:p>
          </table:table-cell>
          <table:table-cell table:style-name="Tabla8.A1" office:value-type="string">
            <text:p text:style-name="P172"><text:span text:style-name="T183">5720,77</text:span> </text:p>
          </table:table-cell>
          <table:table-cell table:style-name="Tabla8.A1" office:value-type="string">
            <text:p text:style-name="P172"><text:span text:style-name="T183">REGUMBIO PRODUCCIONES S.L.U</text:span> </text:p>
          </table:table-cell>
          <table:table-cell table:style-name="Tabla8.A1" office:value-type="string">
            <text:p text:style-name="P172"><text:span text:style-name="T183">JGL 25/05/21. EXPTE 356920/2021 PROYECTO CAB 04-21 ""ADQUISICIÓN DE INSTRUMENTOS MUSICALES Y ACCESORIOS""</text:span> </text:p>
          </table:table-cell>
          <table:table-cell table:style-name="Tabla8.A1" office:value-type="string">
            <text:p text:style-name="P175"><text:span text:style-name="T183">CULTURA</text:span> </text:p>
          </table:table-cell>
        </table:table-row>
        <table:table-row>
          <table:table-cell table:style-name="Tabla8.A1" office:value-type="string">
            <text:p text:style-name="P172"><text:span text:style-name="T183">F/2021/853</text:span> </text:p>
          </table:table-cell>
          <table:table-cell table:style-name="Tabla8.A1" office:value-type="string">
            <text:p text:style-name="P172"><text:span text:style-name="T183">710 2</text:span> </text:p>
          </table:table-cell>
          <table:table-cell table:style-name="Tabla8.A1" office:value-type="string">
            <text:p text:style-name="P172"><text:span text:style-name="T183">1631,75</text:span> </text:p>
          </table:table-cell>
          <table:table-cell table:style-name="Tabla8.A1" office:value-type="string">
            <text:p text:style-name="P172"><text:span text:style-name="T183">TOLEDO NARANJO ORLANDO</text:span> </text:p>
          </table:table-cell>
          <table:table-cell table:style-name="Tabla8.A1" office:value-type="string">
            <text:p text:style-name="P172"><text:span text:style-name="T183">EXCAVACION ( SERVICIO EXCAVADORA EN MUNICIPO DE MOGAN )</text:span> </text:p>
          </table:table-cell>
          <table:table-cell table:style-name="Tabla8.A1" office:value-type="string">
            <text:p text:style-name="P175"><text:span text:style-name="T183">AGUAS</text:span> </text:p>
          </table:table-cell>
        </table:table-row>
        <table:table-row>
          <table:table-cell table:style-name="Tabla8.A1" office:value-type="string">
            <text:p text:style-name="P172"><text:span text:style-name="T183">F/2021/1209</text:span> </text:p>
          </table:table-cell>
          <table:table-cell table:style-name="Tabla8.A1" office:value-type="string">
            <text:p text:style-name="P172"><text:span text:style-name="T183">1002227V2100004</text:span> </text:p>
          </table:table-cell>
          <table:table-cell table:style-name="Tabla8.A1" office:value-type="string">
            <text:p text:style-name="P172"><text:span text:style-name="T183">119797,23</text:span> </text:p>
          </table:table-cell>
          <table:table-cell table:style-name="Tabla8.A1" office:value-type="string">
            <text:p text:style-name="P172"><text:span text:style-name="T183">URBASER, S.A.</text:span> </text:p>
          </table:table-cell>
          <table:table-cell table:style-name="Tabla8.A1" office:value-type="string">
            <text:p text:style-name="P172"><text:span text:style-name="T183">EXPTE 355976/21 Prestación del contrato 'Servicio y Conservación de Jardines, Espacios Libres bajo riego y Zona</text:span> </text:p>
          </table:table-cell>
          <table:table-cell table:style-name="Tabla8.A1" office:value-type="string">
            <text:p text:style-name="P175"><text:span text:style-name="T183">SERVICIOS PUBLICOS</text:span> </text:p>
          </table:table-cell>
        </table:table-row>
        <table:table-row>
          <table:table-cell table:style-name="Tabla8.A1" office:value-type="string">
            <text:p text:style-name="P172"><text:span text:style-name="T183">F/2021/801</text:span> </text:p>
          </table:table-cell>
          <table:table-cell table:style-name="Tabla8.A1" office:value-type="string">
            <text:p text:style-name="P172"><text:span text:style-name="T183">1002227V2100002</text:span> </text:p>
          </table:table-cell>
          <table:table-cell table:style-name="Tabla8.A1" office:value-type="string">
            <text:p text:style-name="P172"><text:span text:style-name="T183">119797,23</text:span> </text:p>
          </table:table-cell>
          <table:table-cell table:style-name="Tabla8.A1" office:value-type="string">
            <text:p text:style-name="P172"><text:span text:style-name="T183">URBASER, S.A.</text:span> </text:p>
          </table:table-cell>
          <table:table-cell table:style-name="Tabla8.A1" office:value-type="string">
            <text:p text:style-name="P172"><text:span text:style-name="T183">JGL 25/05/21. EXPTE. 355976/21. Prestación contrato 'Servicio y Conservación de Jardines, Espacios Libres bajo riego.</text:span> </text:p>
          </table:table-cell>
          <table:table-cell table:style-name="Tabla8.A1" office:value-type="string">
            <text:p text:style-name="P175"><text:span text:style-name="T183">SERVICIOS PUBLICOS</text:span> </text:p>
          </table:table-cell>
        </table:table-row>
        <table:table-row>
          <table:table-cell table:style-name="Tabla8.A1" office:value-type="string">
            <text:p text:style-name="P172"><text:span text:style-name="T183">F/2021/1449</text:span> </text:p>
          </table:table-cell>
          <table:table-cell table:style-name="Tabla8.A1" office:value-type="string">
            <text:p text:style-name="P172"><text:span text:style-name="T183">UF21 7</text:span> </text:p>
          </table:table-cell>
          <table:table-cell table:style-name="Tabla8.A1" office:value-type="string">
            <text:p text:style-name="P172"><text:span text:style-name="T183">9347,78</text:span> </text:p>
          </table:table-cell>
          <table:table-cell table:style-name="Tabla8.A1" office:value-type="string">
            <text:p text:style-name="P172"><text:span text:style-name="T183">UTE IGNOS ESTUDIO DE INGENERIA SL - ECOSISTEMAS VIRTUALES MODULARES SL</text:span> </text:p>
          </table:table-cell>
          <table:table-cell table:style-name="Tabla8.A1" office:value-type="string">
            <text:p text:style-name="P172"><text:span text:style-name="T183">SERVICIO DE REDACCIÓN Y EJECUCIÓN DEL PROYECTO DE DIGITALIZACIÓN DE LOS PROYECTOS DE OBRAS MAYORES VARIOS DEL ILUSTRE AY</text:span> </text:p>
          </table:table-cell>
          <table:table-cell table:style-name="Tabla8.A1" office:value-type="string">
            <text:p text:style-name="P175"><text:span text:style-name="T183">INFORMATICA</text:span> </text:p>
          </table:table-cell>
        </table:table-row>
        <table:table-row>
          <table:table-cell table:style-name="Tabla8.A1" office:value-type="string">
            <text:p text:style-name="P10"/>
          </table:table-cell>
          <table:table-cell table:style-name="Tabla8.A1" office:value-type="string">
            <text:p text:style-name="P173"><text:span text:style-name="T182">TOTAL</text:span> </text:p>
          </table:table-cell>
          <table:table-cell table:style-name="Tabla8.A1" office:value-type="string">
            <text:p text:style-name="P174">629.763,54 </text:p>
          </table:table-cell>
          <table:table-cell table:style-name="Tabla8.A1" office:value-type="string">
            <text:p text:style-name="P10"/>
          </table:table-cell>
          <table:table-cell table:style-name="Tabla8.A1" office:value-type="string">
            <text:p text:style-name="P10"/>
          </table:table-cell>
          <table:table-cell table:style-name="Tabla8.A1" office:value-type="string">
            <text:p text:style-name="P10"/>
          </table:table-cell>
        </table:table-row>
      </table:table>
      <text:p text:style-name="P36"><text:span text:style-name="T178">Es cuanto tengo a bien informar.”</text:span> </text:p>
      <text:p text:style-name="P36"><text:soft-page-break/></text:p>
      <text:p text:style-name="P85"><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84"><text:span text:style-name="Strong_20_Emphasis"><text:span text:style-name="T42">La Junta de Gobierno Local, acuerda aprobar la propuesta emitida en los términos que se recogen precedentemente.</text:span></text:span></text:p>
      <text:p text:style-name="P83"><text:span text:style-name="Strong_20_Emphasis"><text:span text:style-name="T30"/></text:span></text:p>
      <text:p text:style-name="P83"><text:span text:style-name="Strong_20_Emphasis"><text:span text:style-name="T30"/></text:span></text:p>
      <text:p text:style-name="P83"><text:span text:style-name="Strong_20_Emphasis"><text:span text:style-name="T33">Asuntos de urgencia.</text:span></text:span></text:p>
      <text:p text:style-name="P83"><text:span text:style-name="Strong_20_Emphasis"><text:span text:style-name="T33"/></text:span></text:p>
      <text:p text:style-name="P64">Previa declaración de urgencia, se pasan a tratar los expedientes que se detallan y cuyo tenor literal es el siguiente: </text:p>
      <text:p text:style-name="P19"><text:span text:style-name="T161"><text:tab/></text:span><text:span text:style-name="T153">15.- </text:span><text:span text:style-name="Strong_20_Emphasis"><text:span text:style-name="T155">Expte.:356193/2021. Propuesta de inicio de los trámites para la aprobación del gasto y contratación de la obra "Sustitución del césped artificial del campo de fútbol de Playa de Mogán - T. M. Mogán", por trámite de urgencia. Ref.:19-OBR-68.</text:span></text:span><text:span text:style-name="T154"> </text:span></text:p>
      <text:p text:style-name="P17"/>
      <text:p text:style-name="P83"><text:span text:style-name="Strong_20_Emphasis"><text:span text:style-name="T35">“JUAN ERNESTO HERNÁNDEZ CRUZ</text:span></text:span><text:span text:style-name="T15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4">, en relación con el expediente tramitado para la ejecución de la obra </text:span></text:span><text:span text:style-name="T35">Sustitución del césped artificial del campo de fútbol de Playa de Mogán</text:span><text:span text:style-name="T34">, a incluir en una Subvención Nominativa al Ayuntamiento de Mogán para la realización del referido proyecto del Instituto Insular de Deportes del Cabildo de Gran Canaria; y visto el Informe emitido por la Arquitecta Municipal, se tiene a bien, atendiendo al procedimiento y a la legislación aplicable, emitir la presente</text:span><text:span text:style-name="T156"> </text:span></text:p>
      <text:p text:style-name="P90"><text:span text:style-name="T170">PROPUESTA</text:span> </text:p>
      <text:p text:style-name="P74"><text:span text:style-name="T170">Antecedentes Administrativos</text:span><text:span text:style-name="T3">.</text:span> </text:p>
      <text:p text:style-name="P83"><text:span text:style-name="T35">&gt; VISTO</text:span><text:span text:style-name="T34"> el Decreto número 197/21 de fecha 04 de mayo de 2021, dictado por el Sr. Presidente del Instituto Insular de Deportes de Gran Canaria (csv </text:span><text:a xlink:type="simple" xlink:href="https://oat.mogan.es:8448/ventanilla/web/validacionFirmas.do?opcion=1&amp;modo=3&amp;csv=V006754aa90a0506e9807e5050050a19e" text:style-name="Internet_20_link" text:visited-style-name="Visited_20_Internet_20_Link"><text:span text:style-name="T156">V006754aa90a0506e9807e5050050a19e</text:span></text:a><text:span text:style-name="T34">), en el que señala literalmente: </text:span></text:p>
      <text:p text:style-name="P165"><text:span text:style-name="T16">&lt;&lt;()</text:span> </text:p>
      <text:p text:style-name="P165"><text:span text:style-name="T17">Dispongo:</text:span> </text:p>
      <text:p text:style-name="P164"><text:span text:style-name="T17">1.- Conceder</text:span><text:span text:style-name="T8"> </text:span><text:span text:style-name="T16">la subvención nominativa a favor del Ayuntamiento de Mogán, para la obra denominada </text:span><text:span text:style-name="T17">Sustitución del césped artificial del campo de fútbol de Playa de Mogán</text:span><text:span text:style-name="T16">, por un importe de </text:span><text:span text:style-name="T17">200.931,32 </text:span></text:p>
      <text:p text:style-name="P164"><text:span text:style-name="T17">2.- Aprobar</text:span><text:span text:style-name="T8"> </text:span><text:span text:style-name="T16">las Bases Reguladoras de la misma, que son las contenidas en el Anexo</text:span> </text:p>
      <text:p text:style-name="P164"><text:span text:style-name="T16">3.- El abono de la subvención se realizará en dos fases:</text:span> </text:p>
      <text:p text:style-name="P164"><text:span text:style-name="T16">- el 75% de la subvención concedida que asciende a 150.698,49 , será abonado por el Instituto Insular de Deportes por adelantado con el carácter de a justificar, a cuyo efecto no habrá de presentarse garantía.</text:span> </text:p>
      <text:p text:style-name="P164"><text:span text:style-name="T16">- el 25% restante de la subvención que asciende a 50.232,83 será abonado por el Instituto Insular de Deportes una vez el Ayuntamiento haya justificado debidamente y en plazo la subvención concedida.(...)&gt;&gt;</text:span> </text:p>
      <text:p text:style-name="P74"><text:span text:style-name="T9">&gt; VISTO </text:span><text:span text:style-name="T8">el </text:span><text:span text:style-name="T26">Informe Técnico</text:span><text:span text:style-name="T8">, emitido por la Arquitecta Municipal, de fecha 24 de mayo de 2021, en el que se establece literalmente: </text:span></text:p>
      <text:p text:style-name="P91"><text:soft-page-break/><text:span text:style-name="T17">Adela Falcón Soria</text:span><text:span text:style-name="T16">,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89"><text:span text:style-name="T140">Título: </text:span><text:span text:style-name="T145">Sustitución del césped artificial del campo de fútbol de Playa de Mogán, T.M. Mogán</text:span> </text:p>
      <text:p text:style-name="P89"><text:span text:style-name="T16">Promotor: Ilustre Ayuntamiento de Mogán.</text:span> </text:p>
      <text:p text:style-name="P89"><text:span text:style-name="T140">Situación: Avda. Los Marreros nº 43, Playa de Mogán, T.M. Mogán.</text:span> </text:p>
      <text:p text:style-name="P89"><text:span text:style-name="T140">Autor: Don Alberto Sánchez López, Arquitecto Municipal.</text:span> </text:p>
      <text:p text:style-name="P89"><text:span text:style-name="T140">Fecha: Diciembre 2019</text:span> </text:p>
      <text:p text:style-name="P91"><text:span text:style-name="T140">Tiene a bien emitir el presente informe en base a los siguientes:</text:span> </text:p>
      <text:p text:style-name="P96"><text:span text:style-name="T170">ANTECEDENTES</text:span> </text:p>
      <text:p text:style-name="P91"><text:span text:style-name="T17">Primero.-</text:span><text:span text:style-name="T16"> Propuesta de JGL para la aprobación del Informe de Supervisión de aprobación del proyecto </text:span><text:span text:style-name="T17">Sustitución del césped artificial del campo de fútbol de Playa de Mogán, T.M. Mogán</text:span><text:span text:style-name="T16"> (FAVORABLE), redactado por Dña. Adela Falcón Soria, Arquitecta Municipal adscrita a la Unidad de Obras Públicas de este Ayuntamiento, de fecha 19/04/2021.</text:span> </text:p>
      <text:p text:style-name="P91"><text:span text:style-name="T17">Segundo.-</text:span><text:span text:style-name="T16"> Certificado 20.6 de la Junta de Gobierno Local de fecha 20/04/2021 donde se aprueba el Informe de Supervisión del proyecto </text:span><text:span text:style-name="T17">Sustitución del césped artificial del campo de fútbol de Playa de Mogán, T.M. Mogán</text:span><text:span text:style-name="T16"> (FAVORABLE).</text:span> </text:p>
      <text:p text:style-name="P90"><text:span text:style-name="T142">INFORME TÉCNICO</text:span> </text:p>
      <text:p text:style-name="P91"><text:span text:style-name="T145">Primero.-</text:span><text:span text:style-name="T140"> Se procede a completar el Informe de Supervisión del proyecto </text:span><text:span text:style-name="T17">Sustitución del césped artificial del campo de fútbol de Playa de Mogán, T.M. Mogán</text:span><text:span text:style-name="T16">, mencionado en los antecedentes de este informe, para proponer a la JGL iniciar los trámites oportunos para la aprobación del gasto y contratación de la obra.</text:span> </text:p>
      <text:p text:style-name="P91"><text:span text:style-name="T145">Segundo.- </text:span><text:span text:style-name="T140">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91"><text:span text:style-name="T16">1. A todos los efectos previstos en esta Ley, el valor estimado de los contratos será determinado como sigue:</text:span> </text:p>
      <text:p text:style-name="P91"><text:span text:style-name="T16">a) En el caso de los contratos de obras, suministros y servicios, el órgano de contratación tomará el importe total, sin incluir el Impuesto sobre el Valor Añadido, pagadero según sus estimaciones.</text:span> </text:p>
      <text:p text:style-name="P91"><text:span text:style-name="T140">2.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42">187.786,28 </text:span><text:span text:style-name="T140">,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16"> </text:span><text:span text:style-name="T140">proyecto, siempre que no representen un incremento del gasto superior al 10 por 100 del precio primitivo del contrato, Impuesto General Indirecto Canario excluido.</text:span> </text:p>
      <text:p text:style-name="P91"><text:span text:style-name="T145">Tercero</text:span><text:span text:style-name="T17">.- </text:span><text:span text:style-name="T16">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91"><text:span text:style-name="T17">Fase única:</text:span> </text:p>
      <text:p text:style-name="P91"><text:span text:style-name="T23">Criterio de selección nº1</text:span><text:span text:style-name="T17">.- Relación prudencia / baja de la oferta económica (55 puntos)</text:span> </text:p>
      <text:p text:style-name="P91"><text:span text:style-name="T16">Se propone como primer criterio de selección la relación entre la prudencia y la baja de la oferta económica, entendiendo por prudencia la situación de ejecución óptima en oposición a la temeridad, y relacionándola con la baja económica por resultar más beneficioso para el interés general.</text:span> </text:p>
      <text:p text:style-name="P91"><text:span text:style-name="T16">Este criterio se justificará con la aportación de la correspondiente oferta económica </text:span><text:span text:style-name="T17">SIN CONSIDERAR EL I.G.I.C.</text:span> </text:p>
      <text:p text:style-name="P102">Los cálculos para la puntuación de este criterio, se realizaran con los importes de las bajas propuestas por cada licitador y no por la oferta económica aportada por éstos. </text:p>
      <text:p text:style-name="P91"><text:soft-page-break/><text:span text:style-name="T16">Se define como baja económica media a la media aritmética de las bajas económicas presentadas, expresada en euros. 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91"><text:span text:style-name="T16">A cada propuesta (baja económica) se le asignará una puntuación (Y) según la siguiente fórmula:</text:span> </text:p>
      <text:p text:style-name="P90"><text:span text:style-name="T16">Y</text:span><text:span text:style-name="T68">x</text:span><text:span text:style-name="T16"> = -ax</text:span><text:span text:style-name="T69">2</text:span><text:span text:style-name="T16"> + bx</text:span> </text:p>
      <text:p text:style-name="P91"><text:span text:style-name="T16">siendo:</text:span> </text:p>
      <text:p text:style-name="P91"><text:span text:style-name="T16">a: (máxima puntuación) / (baja económica media)</text:span><text:span text:style-name="T69">2</text:span> </text:p>
      <text:p text:style-name="P91"><text:span text:style-name="T16">b: 2 x (máxima puntuación) / (baja económica media)</text:span> </text:p>
      <text:p text:style-name="P91"><text:span text:style-name="T16">x: baja económica propuesta por cada licitador.</text:span> </text:p>
      <text:p text:style-name="P91"><text:span text:style-name="T16">Si alguna propuesta, como resultado de la aplicación de la fórmula anterior, obtuviera un resultado negativo, se le asignará una puntuación igual a cero.</text:span> </text:p>
      <text:p text:style-name="P91"><text:span text:style-name="T16">Este criterio se justificará con la aportación de la correspondiente oferta, según modelo recogido en el Pliego de Cláusulas Administrativas Particulares.</text:span> </text:p>
      <text:p text:style-name="P91"><text:span text:style-name="T23">Criterio de selección nº 2</text:span><text:span text:style-name="T17">.- Incremento del plazo de garantía (20 puntos)</text:span> </text:p>
      <text:p text:style-name="P102">Se propone un incremento de plazo de garantía sobre el mínimo legalmente exigido (1 año) <text:span text:style-name="T169">hasta un máximo de 10 años de garantía total</text:span>, dado que mejora la calidad final de la obra. </text:p>
      <text:p text:style-name="P91"><text:span text:style-name="T16">Este criterio se justificará con la aportación de la correspondiente declaración responsable.</text:span> </text:p>
      <text:p text:style-name="P91"><text:span text:style-name="T16">A la mejor oferta se le asignará el máximo de puntos; a las siguientes ofertas se le asignarán los puntos (Y) que proporcionalmente correspondan según la siguiente fórmula:</text:span> </text:p>
      <text:p text:style-name="P90"><text:span text:style-name="T16">Y</text:span><text:span text:style-name="T68">x</text:span><text:span text:style-name="T16"> = (pm * x) / mo</text:span> </text:p>
      <text:p text:style-name="P102">siendo: </text:p>
      <text:p text:style-name="P91"><text:span text:style-name="T16">pm: máxima puntuación.</text:span> </text:p>
      <text:p text:style-name="P91"><text:span text:style-name="T16">mo: mejor oferta.</text:span> </text:p>
      <text:p text:style-name="P91"><text:span text:style-name="T16">x: oferta propuesta por cada licitador.</text:span> </text:p>
      <text:p text:style-name="P91"><text:span text:style-name="T23">Criterio de selección nº 3.-</text:span><text:span text:style-name="T16"> </text:span><text:span text:style-name="T17">Incremento de penalidad por día de retraso en la ejecución del contrato</text:span><text:span text:style-name="T16"> </text:span><text:span text:style-name="T17">(15 puntos).</text:span> </text:p>
      <text:p text:style-name="P91"><text:span text:style-name="T16">Se establece una puntuación para este criterio de 20 puntos, con una formulación lineal, asignándole el máximo de puntuación a la mayor penalidad por día de retraso de las presentadas, por considerarse que la ejecución de una obra es un proceso que causa terribles molestias a los vecinos y habitualmente se producen retraso en la terminación de las mismas, incumpliendo el plazo de ejecución propuesto por el licitador, dilatando las molestias a los ciudadanos sin que las penalidades establecidas por la Ley produzcan el efecto disuasorio pretendió por su escasa cuantía, por lo que se propone el incremento de penalidad por día de retraso en la ejecución del contrato por considerar que resulta más adecuado para el efectivo cumplimiento del plazo de ejecución ofertado.</text:span> </text:p>
      <text:p text:style-name="P91"><text:span text:style-name="T16">Este criterio se justificará con la aportación de la correspondiente propuesta expresada en euros de </text:span><text:span text:style-name="T22">la cantidad a descontar de </text:span><text:span text:style-name="T23">penalidades diarias</text:span><text:span text:style-name="T16"> en la terminación de la ejecución del contrato, que será como mínimo la cantidad correspondiente a 0,0006% euros del presupuesto base de licitación, IGIC excluido (112,67 ); y como máximo la cantidad de 0,002% euros del presupuesto base de licitación, IGIC excluido (375,57 ).</text:span> </text:p>
      <text:p text:style-name="P91"><text:span text:style-name="T16">A las siguientes ofertas se le asignaran los puntos (Y) que proporcionalmente correspondan según la siguiente fórmula:</text:span> </text:p>
      <text:p text:style-name="P90"><text:soft-page-break/><text:span text:style-name="T16">Yx = (pm * x) / mo</text:span> </text:p>
      <text:p text:style-name="P91"><text:span text:style-name="T16">siendo:</text:span> </text:p>
      <text:p text:style-name="P91"><text:span text:style-name="T16">pm: máxima puntuación</text:span> </text:p>
      <text:p text:style-name="P91"><text:span text:style-name="T16">mo: mejor oferta</text:span> </text:p>
      <text:p text:style-name="P91"><text:span text:style-name="T16">x: penalidad por cada día de retraso propuesta por cada licitador</text:span> </text:p>
      <text:p text:style-name="P91"><text:span text:style-name="T16">*: signo de multiplicación</text:span> </text:p>
      <text:p text:style-name="P91"><text:span text:style-name="T23">Criterio de selección nº 4.-</text:span><text:span text:style-name="T17"> Mejoras en la ejecución (10 puntos).</text:span> </text:p>
      <text:p text:style-name="P91"><text:span text:style-name="T16">Se propone como cuarto y último criterio de selección las mejoras en la ejecución. Dicho criterio se justificará por parte del licitador con la presentación del correspondiente modelo de MEJORAS EN LA EJECUCIÓN, recogido como anexo en el Pliego de Prescripciones Técnicas Particulares, debiendo señalarse </text:span><text:span text:style-name="T17">SI/NO el capítulo de mejoras ofertadas</text:span><text:span text:style-name="T16">, puntuándose las ofertas que contengan un SI y, por tanto no puntuándose las ofertas que contengan un NO o que se encuentren en blanco.</text:span> </text:p>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182"><text:span text:style-name="T145">MEJORAS EN LA EJECUCIÓN</text:span> </text:p>
          </table:table-cell>
          <table:covered-table-cell/>
          <table:covered-table-cell/>
          <table:covered-table-cell/>
        </table:table-row>
        <table:table-row>
          <table:table-cell table:style-name="Tabla9.A2" office:value-type="string">
            <text:p text:style-name="P182"><text:span text:style-name="T145">Unidad</text:span> </text:p>
          </table:table-cell>
          <table:table-cell table:style-name="Tabla9.A2" office:value-type="string">
            <text:p text:style-name="P182"><text:span text:style-name="T145">Cantidad</text:span> </text:p>
          </table:table-cell>
          <table:table-cell table:style-name="Tabla9.A2" office:value-type="string">
            <text:p text:style-name="P182"><text:span text:style-name="T145">Concepto</text:span> </text:p>
          </table:table-cell>
          <table:table-cell table:style-name="Tabla9.D2" office:value-type="string">
            <text:p text:style-name="P182"><text:span text:style-name="T145">Puntuación</text:span> </text:p>
          </table:table-cell>
        </table:table-row>
        <table:table-row>
          <table:table-cell table:style-name="Tabla9.A2" office:value-type="string">
            <text:p text:style-name="P182"><text:span text:style-name="T140">ud.</text:span> </text:p>
          </table:table-cell>
          <table:table-cell table:style-name="Tabla9.B3" office:value-type="float" office:value="80">
            <text:p text:style-name="P182"><text:span text:style-name="T140">80</text:span> </text:p>
          </table:table-cell>
          <table:table-cell table:style-name="Tabla9.A2" office:value-type="string">
            <text:p text:style-name="P183"><text:span text:style-name="T140">Rejilla exterior ACO SELF 100 H 14.5 Reja pasarela Fundición B-125 o similar, colocado, con p.p de piezas especiales, totalmente colocada e instalada, según C.T.E. DB HS-5.</text:span> </text:p>
          </table:table-cell>
          <table:table-cell table:style-name="Tabla9.D3" table:number-rows-spanned="3" office:value-type="string">
            <text:p text:style-name="P182"><text:span text:style-name="T140">10 puntos</text:span> </text:p>
          </table:table-cell>
        </table:table-row>
        <table:table-row>
          <table:table-cell table:style-name="Tabla9.A2" office:value-type="string">
            <text:p text:style-name="P182"><text:span text:style-name="T140">ud.</text:span> </text:p>
          </table:table-cell>
          <table:table-cell table:style-name="Tabla9.B3" office:value-type="float" office:value="15">
            <text:p text:style-name="P182"><text:span text:style-name="T140">15</text:span> </text:p>
          </table:table-cell>
          <table:table-cell table:style-name="Tabla9.A2" office:value-type="string">
            <text:p text:style-name="P183"><text:span text:style-name="T140">Aspersor modelo Eagle 900/950 de Rain Bird o similar, emergente para válvula eléctrica con kit especial de gran emergencia y tapa de goma que permite la colocación de un tepe de césped natural, con giro por brazo de impacto sector y alcance regulables con un alcance máximo de 25 metros, i/conexión a 1 1/2 de diámetro mediante collarín de toma de polipropileno de 63 mm de diámetro sobre machón de 1 1/2, totalmente instalado.</text:span> </text:p>
          </table:table-cell>
          <table:covered-table-cell/>
        </table:table-row>
        <table:table-row>
          <table:table-cell table:style-name="Tabla9.A2" office:value-type="string">
            <text:p text:style-name="P182"><text:span text:style-name="T140">ud.</text:span> </text:p>
          </table:table-cell>
          <table:table-cell table:style-name="Tabla9.B3" office:value-type="float" office:value="2">
            <text:p text:style-name="P182"><text:span text:style-name="T140">2</text:span> </text:p>
          </table:table-cell>
          <table:table-cell table:style-name="Tabla9.A2" office:value-type="string">
            <text:p text:style-name="P183"><text:span text:style-name="T140">Cepillado del césped y recebado (6 meses 1 año)</text:span> </text:p>
          </table:table-cell>
          <table:covered-table-cell/>
        </table:table-row>
      </table:table>
      <text:p text:style-name="P91"><text:span text:style-name="T17">Valoración final de los criterios.-</text:span> </text:p>
      <text:p text:style-name="P91"><text:span text:style-name="T16">Se adjudicará el contrato a aquella empresa que hay presentado la oferta más ventajosa siguiendo los criterios de adjudicación:</text:span> </text:p>
      <table:table table:name="Tabla10" table:style-name="Tabla10">
        <table:table-column table:style-name="Tabla10.A"/>
        <table:table-column table:style-name="Tabla10.B"/>
        <table:table-row>
          <table:table-cell table:style-name="Tabla10.A1" office:value-type="string">
            <text:p text:style-name="P182"><text:span text:style-name="T17">CRITERIOS</text:span> </text:p>
          </table:table-cell>
          <table:table-cell table:style-name="Tabla10.B1" office:value-type="string">
            <text:p text:style-name="P182"><text:span text:style-name="T17">PUNTOS</text:span> </text:p>
          </table:table-cell>
        </table:table-row>
        <table:table-row>
          <table:table-cell table:style-name="Tabla10.A2" office:value-type="string">
            <text:p text:style-name="P183"><text:span text:style-name="T16">Baja de la oferta económica</text:span> </text:p>
          </table:table-cell>
          <table:table-cell table:style-name="Tabla10.B2" office:value-type="float" office:value="55">
            <text:p text:style-name="P182"><text:span text:style-name="T16">55</text:span> </text:p>
          </table:table-cell>
        </table:table-row>
        <table:table-row>
          <table:table-cell table:style-name="Tabla10.A2" office:value-type="string">
            <text:p text:style-name="P183"><text:span text:style-name="T16">Incremento del plazo de garantía</text:span> </text:p>
          </table:table-cell>
          <table:table-cell table:style-name="Tabla10.B2" office:value-type="float" office:value="20">
            <text:p text:style-name="P182"><text:span text:style-name="T16">20</text:span> </text:p>
          </table:table-cell>
        </table:table-row>
        <table:table-row>
          <table:table-cell table:style-name="Tabla10.A2" office:value-type="string">
            <text:p text:style-name="P183"><text:span text:style-name="T16">Incremento de penalidad por día de retraso en la ejecución del contrato</text:span> </text:p>
          </table:table-cell>
          <table:table-cell table:style-name="Tabla10.B2" office:value-type="float" office:value="15">
            <text:p text:style-name="P182"><text:span text:style-name="T16">15</text:span> </text:p>
          </table:table-cell>
        </table:table-row>
        <table:table-row>
          <table:table-cell table:style-name="Tabla10.A2" office:value-type="string">
            <text:p text:style-name="P183"><text:span text:style-name="T16">Mejoras en la ejecución</text:span> </text:p>
          </table:table-cell>
          <table:table-cell table:style-name="Tabla10.B2" office:value-type="float" office:value="10">
            <text:p text:style-name="P182"><text:span text:style-name="T16">10</text:span> </text:p>
          </table:table-cell>
        </table:table-row>
      </table:table>
      <text:p text:style-name="P91"><text:span text:style-name="T16">Una vez valorado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91"><text:soft-page-break/><text:span text:style-name="T16">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 </text:p>
      <text:p text:style-name="P91"><text:span text:style-name="T16">En tales supuestos, se estará a lo dispuesto en los apartados 5 y 6 del artículo 149 de la Ley 9/2017, de 8 de noviembre, de contratos del sector público.</text:span> </text:p>
      <text:p text:style-name="P91"><text:span text:style-name="T145">Cuarto.- </text:span><text:span text:style-name="T140">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91"><text:span text:style-name="T140">() En todo caso, será obligatorio el establecimiento en el pliego de cláusulas administrativas particulares de al menos una de las condiciones especiales de ejecución de entre las que enumera el apartado siguiente.</text:span> </text:p>
      <text:p text:style-name="P97">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p>
      <text:p text:style-name="P91"><text:span text:style-name="T140">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91"><text:span text:style-name="T140">La efectiva contratación y adscripción de dicho personal a la ejecución del contrato se considera obligación esencial a los efectos previstos en la Ley de Contratos del Sector Público.</text:span> </text:p>
      <text:p text:style-name="P91"><text:span text:style-name="T140">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91"><text:span text:style-name="T145">Quinto.-</text:span><text:span text:style-name="T140"> </text:span><text:span text:style-name="T16">No procede la división por lotes del objeto del contrato, ya que tal división dificultaría la correcta ejecución del mismo desde el punto de vista técnico.</text:span> </text:p>
      <text:p text:style-name="P91"><text:span text:style-name="T1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91"><text:span text:style-name="T1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91"><text:span text:style-name="T145">Sexto.-</text:span><text:span text:style-name="T140"> Clasificación y solvencia de las empresas.</text:span> </text:p>
      <text:p text:style-name="P102">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91"><text:span text:style-name="T16">6.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1" table:style-name="Tabla11">
        <table:table-column table:style-name="Tabla11.A"/>
        <table:table-column table:style-name="Tabla11.B"/>
        <table:table-column table:style-name="Tabla11.C"/>
        <table:table-row>
          <table:table-cell table:style-name="Tabla11.A1" office:value-type="string">
            <text:p text:style-name="P182"><text:span text:style-name="T16">GRUPO</text:span> </text:p>
          </table:table-cell>
          <table:table-cell table:style-name="Tabla11.A1" office:value-type="string">
            <text:p text:style-name="P182"><text:span text:style-name="T16">SUBGRUPO</text:span> </text:p>
          </table:table-cell>
          <table:table-cell table:style-name="Tabla11.C1" office:value-type="string">
            <text:p text:style-name="P182"><text:span text:style-name="T16">CATEGORÍA</text:span> </text:p>
          </table:table-cell>
        </table:table-row>
        <text:soft-page-break/>
        <table:table-row>
          <table:table-cell table:style-name="Tabla11.A2" office:value-type="string">
            <text:p text:style-name="P182"><text:span text:style-name="T16">C</text:span> </text:p>
          </table:table-cell>
          <table:table-cell table:style-name="Tabla11.B2" office:value-type="float" office:value="6">
            <text:p text:style-name="P182"><text:span text:style-name="T16">6</text:span> </text:p>
          </table:table-cell>
          <table:table-cell table:style-name="Tabla11.C2" office:value-type="float" office:value="2">
            <text:p text:style-name="P182"><text:span text:style-name="T16">2</text:span> </text:p>
          </table:table-cell>
        </table:table-row>
      </table:table>
      <text:p text:style-name="P91"><text:span text:style-name="T140">O su clasificación equivalente, según la Disposición transitoria segunda del Real Decreto 773/2015, de 28 de agosto.</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182"><text:span text:style-name="T16">GRUPO</text:span> </text:p>
          </table:table-cell>
          <table:table-cell table:style-name="Tabla12.A1" office:value-type="string">
            <text:p text:style-name="P182"><text:span text:style-name="T16">SUBGRUPO</text:span> </text:p>
          </table:table-cell>
          <table:table-cell table:style-name="Tabla12.C1" office:value-type="string">
            <text:p text:style-name="P182"><text:span text:style-name="T16">CATEGORÍA</text:span> </text:p>
          </table:table-cell>
        </table:table-row>
        <table:table-row>
          <table:table-cell table:style-name="Tabla12.A2" office:value-type="string">
            <text:p text:style-name="P182"><text:span text:style-name="T16">C</text:span> </text:p>
          </table:table-cell>
          <table:table-cell table:style-name="Tabla12.B2" office:value-type="float" office:value="6">
            <text:p text:style-name="P182"><text:span text:style-name="T16">6</text:span> </text:p>
          </table:table-cell>
          <table:table-cell table:style-name="Tabla12.C2" office:value-type="string">
            <text:p text:style-name="P182"><text:span text:style-name="T16">C</text:span> </text:p>
          </table:table-cell>
        </table:table-row>
      </table:table>
      <text:p text:style-name="P91"><text:span text:style-name="T16">En tales casos, el empresario podrá acreditar su solvencia indistintamente mediante su clasificación correspondiente al contrato o bien acreditando el cumplimiento de los siguientes requisitos:</text:span> </text:p>
      <text:p text:style-name="P91"><text:span text:style-name="T22">&gt; La solvencia económica y financiera</text:span><text:span text:style-name="T16"> se acreditará mediante el volumen anual de negocios del licitador o candidato, que referido al año de mayor volumen de negocio de los tres últimos concluidos deberá ser al menos de una vez y media el valor estimado del contrato (281.679,42 euros).</text:span> </text:p>
      <text:p text:style-name="P91"><text:span text:style-name="T16">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91"><text:span text:style-name="T22">&gt;La solvencia técnica</text:span><text:span text:style-name="T16"> se acreditará presentando los siguientes medios de justificación:</text:span> </text:p>
      <text:p text:style-name="P91"><text:span text:style-name="T16">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91"><text:span text:style-name="T16">El requisito mínimo será que el importe anual acumulado en el año de mayor ejecución sea igual o superior al 70 % del valor estimado del contrato. A éstos efectos, dicha cifra, sin inclusión del I.G.I.C, se cuantifica en :</text:span> </text:p>
      <table:table table:name="Tabla13" table:style-name="Tabla13">
        <table:table-column table:style-name="Tabla13.A"/>
        <table:table-column table:style-name="Tabla13.B"/>
        <table:table-row>
          <table:table-cell table:style-name="Tabla13.A1" office:value-type="string">
            <text:p text:style-name="P181"><text:span text:style-name="T16">Valor estimado del contrato</text:span> </text:p>
          </table:table-cell>
          <table:table-cell table:style-name="Tabla13.B1" office:value-type="string">
            <text:p text:style-name="P181"><text:span text:style-name="T16">187.786,28 euros</text:span> </text:p>
          </table:table-cell>
        </table:table-row>
        <table:table-row>
          <table:table-cell table:style-name="Tabla13.A2" office:value-type="string">
            <text:p text:style-name="P181"><text:span text:style-name="T16">70% sobre valor medio anual estimado del contrato</text:span> </text:p>
          </table:table-cell>
          <table:table-cell table:style-name="Tabla13.B2" office:value-type="string">
            <text:p text:style-name="P189">131.450,40 euros </text:p>
          </table:table-cell>
        </table:table-row>
      </table:table>
      <text:p text:style-name="P91"/>
      <text:p text:style-name="P91"><text:span text:style-name="T16">b).- Títulos académicos y profesionales del responsable o responsables de las obras y del control de calidad.</text:span> </text:p>
      <text:p text:style-name="P91"><text:span text:style-name="T16">Este requisito se entenderá acreditado siempre que tenga adscrito un arquitecto, arquitecto técnico, ingeniero técnico de obras públicas, ingeniero técnico industrial o ingeniero de caminos, canales y puertos.</text:span> </text:p>
      <text:p text:style-name="P102">6.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 </text:p>
      <text:p text:style-name="P91"><text:span text:style-name="T17">Séptimo.-</text:span><text:span text:style-name="T16"> El presente proyecto recoge la ejecución de la sustitución del césped del campo de fútbol de Playa de Mogán; la temporada de fútbol comienza en el mes de septiembre, por lo que se hace imprescindible que los trabajos a ejecutar estén finalizados para ese momento. En base a lo cual, se estima que la tramitación del presente contrato deberá realizarse por </text:span><text:span text:style-name="T17">trámite de urgencia.</text:span> </text:p>
      <text:p text:style-name="P91"><text:span text:style-name="T17">Octavo.-</text:span><text:span text:style-name="T8"> </text:span><text:span text:style-name="T16">Subvención nominativa del 100% a favor de Ayuntamiento de Mogán para la obra denominada Sust. Césped del campo de fútbol de Playa de Mogán, por importe de DOSCIENTOS MIL NOVECIENTOS TREINTA Y UN EUROS CON TREINTA Y DOS CÉNTIMOS (200.931,32 ), con cargo al crédito disponible de la aplicación presupuestaria 18560/342/762003120 del Presupuesto del Instituto Insular de Deportes de Gran Canaria.</text:span> </text:p>
      <text:p text:style-name="P98"><text:span text:style-name="T17">Noveno.-</text:span><text:span text:style-name="T16"> Vista la Orden EHA/3565/2008, de 3 de diciembre, por la que se aprueba la estructura de los presupuestos de la entidades locales:</text:span> </text:p>
      <text:list xml:id="list201354939494404974" text:style-name="L10">
        <text:list-item>
          <text:p text:style-name="P215"><text:soft-page-break/><text:span text:style-name="T16">Finalidad y/u objetivo: 342 Instalaciones deportivas.</text:span> </text:p>
        </text:list-item>
        <text:list-item>
          <text:p text:style-name="P215"><text:span text:style-name="T16">Naturaleza económica: 61900 Otras inversiones reposición en infraestructuras y bienes de uso general.</text:span> </text:p>
        </text:list-item>
      </text:list>
      <text:list xml:id="list3445823231619697560" text:style-name="L11">
        <text:list-item>
          <text:p text:style-name="P216"><text:span text:style-name="T16">Proyecto de Gasto: 2021/2/CESPE/1/1 Sustitución césped Campo de fútbol de Playa de Mogán.</text:span> </text:p>
        </text:list-item>
      </text:list>
      <text:p text:style-name="P91"><text:span text:style-name="T16">Considerando que la adopción de este acuerdo es competencia de esta Junta de Gobierno Local en virtud de las delegaciones efectuadas por la Alcaldesa de este Ayuntamiento, mediante Decreto 2049/2019, de fecha 17 de junio de 2019.</text:span> </text:p>
      <text:p text:style-name="P91"><text:span text:style-name="T16">Por todo ello </text:span><text:span text:style-name="T17">PROPONGO </text:span><text:span text:style-name="T16">a la Junta de Gobierno Local:</text:span> </text:p>
      <text:p text:style-name="P90"><text:span text:style-name="T142">PROPUESTA</text:span> </text:p>
      <text:p text:style-name="P91"><text:span text:style-name="T140">.</text:span> </text:p>
      <text:p text:style-name="P91"><text:span text:style-name="T145">Primera.- </text:span><text:span text:style-name="T140">Iniciar los trámites oportunos para la aprobación del gasto y de contratación de obra, por </text:span><text:span text:style-name="T145">trámite de urgencia</text:span><text:span text:style-name="T140">.</text:span> </text:p>
      <text:p text:style-name="P91"><text:span text:style-name="T145">Segunda.- </text:span><text:span text:style-name="T140">Dar traslado del presente acuerdo a la Unidad Administrativa de Mantenimiento y Obras Públicas y a la Unidad Administrativa de Contratación, a los efectos oportunos.</text:span> </text:p>
      <text:p text:style-name="P91"><text:span text:style-name="T140">El presente informe consta de seis (6) páginas.</text:span> </text:p>
      <text:p text:style-name="P91"><text:span text:style-name="T16">Es cuanto tengo a bien informar a los efectos oportunos, desde el punto de vista técnico, de acuerdo con la información disponible.&gt;&gt;</text:span> </text:p>
      <text:p text:style-name="P64"><text:span text:style-name="T9">CONSIDERANDO</text:span><text:span text:style-name="T8"> que la adopción de este acuerdo es competencia de la Junta de Gobierno Local en virtud de las delegaciones efectuadas por la Alcaldesa de este Ayuntamiento, mediante Decreto 2049/2019, de fecha 17 de junio de 2019.</text:span> </text:p>
      <text:p text:style-name="P74">En su virtud, y conforme a tales antecedentes, <text:span text:style-name="T3">PROPONGO</text:span> a la Junta de Gobierno Local: </text:p>
      <text:p text:style-name="P64"><text:span text:style-name="T3">Primera.-</text:span> Iniciar los trámites oportunos para la aprobación del gasto y de contratación de la obra <text:span text:style-name="T9">Sustitución del césped artificial del campo de fútbol de Playa de Mogán T. M. Mogán</text:span><text:span text:style-name="T8">, por </text:span><text:span text:style-name="T9">trámite de urgencia</text:span><text:span text:style-name="T8">.</text:span> </text:p>
      <text:p text:style-name="P64"><text:span text:style-name="T3">Segunda.-</text:span> <text:span text:style-name="T8">Notificar la resolución que se adopte al Instituto Insular de Deportes del Cabildo de Gran Canaria, y dar traslado del presente acuerdo a la Unidad Administrativa de Obras Públicas, a la Unidad Administrativa de Contratación y a la Unidad Administrativa de Intervención, a los efectos oportunos.”</text:span> </text:p>
      <text:p text:style-name="P64"/>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29">La Junta de Gobierno Local, acuerda aprobar la propuesta emitida en los términos que se recogen precedentemente.</text:span></text:span></text:p>
      <text:p text:style-name="P83"><text:span text:style-name="Strong_20_Emphasis"><text:span text:style-name="T30"/></text:span></text:p>
      <text:p text:style-name="P83"><text:span text:style-name="Strong_20_Emphasis"><text:span text:style-name="T30"/></text:span></text:p>
      <text:p text:style-name="P19"><text:span text:style-name="Strong_20_Emphasis"><text:span text:style-name="T158"><text:tab/></text:span></text:span><text:span text:style-name="Strong_20_Emphasis"><text:span text:style-name="T153">16.- </text:span></text:span><text:span text:style-name="Strong_20_Emphasis"><text:span text:style-name="T155">Expte. 355974/2021.- Propuesta Aprobación Partida Alzada a Justificar del proyecto: Ampliación Cementerio de Mogán.(16-OBR-32).</text:span></text:span><text:span text:style-name="T154"> </text:span></text:p>
      <text:p text:style-name="P18"/>
      <text:p text:style-name="P64"><text:span text:style-name="T3">“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9">AMPLIACIÓN CEMENTERIO DE MOGÁN</text:span><text:span text:style-name="T8">, actuación incluida en el Plan de Cooperación con los Ayuntamientos 2016 </text:span><text:soft-page-break/><text:span text:style-name="T8">-2019. Anualidad 2018; y visto el Informe emitido por la dirección facultativa de la obra, se emite la presente:</text:span> </text:p>
      <text:p text:style-name="P63"/>
      <text:p text:style-name="P68"><text:span text:style-name="T170">PROPUESTA</text:span> </text:p>
      <text:p text:style-name="P70"><text:span text:style-name="T170">Antecedentes Administrativos</text:span><text:span text:style-name="T3">.</text:span> </text:p>
      <text:p text:style-name="P74"><text:span text:style-name="T3">&gt; Visto </text:span>que la<text:span text:style-name="T8"> Junta de Gobierno Local en sesión celebrada en fecha 15 de enero 2019, acuerda adjudicar el contrato de ejecución de la obra </text:span><text:span text:style-name="T9">Ampliación Cementerio de Mogán</text:span><text:span text:style-name="T8">, incluida en el Plan de Cooperación con los Ayuntamientos 2016 -2019. Anualidad 2018; a la entidad </text:span><text:span text:style-name="T9">CONSTRUPLAN, CONSTRUCCIONES Y PLANIFICACIÓN, S. L.</text:span><text:span text:style-name="T8">, con C.I.F. nº B-35543958, por un importe sin I.G.I.C. Que asciende a un total de </text:span><text:span text:style-name="T9">953.861,85 euros </text:span><text:span text:style-name="T8">(incluido 7% IGIC); se establece como primer criterio de selección el incremento del plazo de garantía con una formulación lineal, asignándole el máximo de puntuación al mayor plazo de garantía ofertado y con un máximo de 10 años de garantía total por considerarse que mejora la calidad final de la obra.</text:span> </text:p>
      <text:p text:style-name="P64"><text:span text:style-name="T8">Este criterio se justificará con la aportación de la correspondiente declaración responsable.</text:span> </text:p>
      <text:p text:style-name="P64"><text:span text:style-name="T8">() Como </text:span><text:span text:style-name="T9">segundo criterio de selección se establece las mejoras en la ejecución</text:span><text:span text:style-name="T8">. Dicho criterio se justificará por parte del licitador con la presentación del correspondiente modelo de </text:span><text:span text:style-name="T9">MEJORAS EN LA EJECUCIÓN</text:span><text:span text:style-name="T8">, recogido como anexo en el Pliego de Cláusulas Administrativas, debiendo señalarse </text:span><text:span text:style-name="T9">SI/NO el capítulo de mejoras ofertadas,</text:span><text:span text:style-name="T8"> puntuándose las ofertas que contengan un SI y, por tanto no puntuándose las ofertas que contengan un NO o que se encuentren en blanco...</text:span> </text:p>
      <text:p text:style-name="P74"><text:span text:style-name="T3">&gt; Visto</text:span><text:span text:style-name="T8"> que la dirección facultativa de la </text:span>obra, emite con fecha<text:span text:style-name="T8"> 24 de mayo de 2021, </text:span><text:span text:style-name="T25">Informe Técnico</text:span><text:span text:style-name="T8"> en el que se establece literalmente:</text:span> </text:p>
      <text:p text:style-name="P64"><text:span text:style-name="T9">&lt;&lt; Ana M Santana Cabrera, </text:span><text:span text:style-name="T8">Técnico de Administración Especial (Ingeniero Técnico), Directora de ejecución de Instalaciones de la obra denominada </text:span><text:span text:style-name="T9">AMPLIACIÓN CEMENTERIO DE MOGÁN, </text:span><text:span text:style-name="T8">tiene a bien realizar la siguiente propuesta:</text:span> </text:p>
      <text:p text:style-name="P68"><text:span text:style-name="T170">INFORME</text:span> </text:p>
      <text:p text:style-name="P79">1.- Antecedentes. </text:p>
      <text:p text:style-name="P64"><text:span text:style-name="T8">1.1.- Datos de la obra.</text:span> </text:p>
      <table:table table:name="Tabla14" table:style-name="Tabla14">
        <table:table-column table:style-name="Tabla14.A"/>
        <table:table-column table:style-name="Tabla14.B"/>
        <table:table-row>
          <table:table-cell table:style-name="Tabla14.A1" table:number-columns-spanned="2" office:value-type="string">
            <text:p text:style-name="P182"><text:span text:style-name="T9">AMPLIACIÓN CEMENTERIO DE MOGÁN</text:span> </text:p>
          </table:table-cell>
          <table:covered-table-cell/>
        </table:table-row>
        <table:table-row>
          <table:table-cell table:style-name="Tabla14.A2" office:value-type="string">
            <text:p text:style-name="P179"><text:span text:style-name="T9">Facultativo redactor del Proyecto</text:span> </text:p>
          </table:table-cell>
          <table:table-cell table:style-name="Tabla14.B2" office:value-type="string">
            <text:p text:style-name="P180"><text:span text:style-name="T8">Alberto Sánchez López, Arquitecto Municipal</text:span> </text:p>
          </table:table-cell>
        </table:table-row>
        <table:table-row>
          <table:table-cell table:style-name="Tabla14.A2" office:value-type="string">
            <text:p text:style-name="P179"><text:span text:style-name="T9">Presupuesto de Adjudicación</text:span> </text:p>
          </table:table-cell>
          <table:table-cell table:style-name="Tabla14.B2" office:value-type="string">
            <text:p text:style-name="P180"><text:span text:style-name="T8">891.459,68 euros (SIN IGIC)</text:span> </text:p>
          </table:table-cell>
        </table:table-row>
        <table:table-row>
          <table:table-cell table:style-name="Tabla14.A2" office:value-type="string">
            <text:p text:style-name="P190">Presupuesto Modificado (con baja) </text:p>
          </table:table-cell>
          <table:table-cell table:style-name="Tabla14.B2" office:value-type="string">
            <text:p text:style-name="P180"><text:span text:style-name="T8">891.459,68 euros (SIN IGIC)</text:span> </text:p>
          </table:table-cell>
        </table:table-row>
        <table:table-row>
          <table:table-cell table:style-name="Tabla14.A2" office:value-type="string">
            <text:p text:style-name="P179"><text:span text:style-name="T9">Empresa Adjudicataria</text:span> </text:p>
          </table:table-cell>
          <table:table-cell table:style-name="Tabla14.B2" office:value-type="string">
            <text:p text:style-name="P180"><text:span text:style-name="T8">Construplan, Construcciones y Planeamiento, S.L</text:span> </text:p>
          </table:table-cell>
        </table:table-row>
        <table:table-row>
          <table:table-cell table:style-name="Tabla14.A2" office:value-type="string">
            <text:p text:style-name="P179"><text:span text:style-name="T9">Fecha de Adjudicación</text:span> </text:p>
          </table:table-cell>
          <table:table-cell table:style-name="Tabla14.B2" office:value-type="string">
            <text:p text:style-name="P180"><text:span text:style-name="T8">Junta de Gobierno Local de fecha 15-01-2019</text:span> </text:p>
          </table:table-cell>
        </table:table-row>
        <table:table-row>
          <table:table-cell table:style-name="Tabla14.A2" office:value-type="string">
            <text:p text:style-name="P179"><text:span text:style-name="T9">Plazo de Ejecución</text:span> </text:p>
          </table:table-cell>
          <table:table-cell table:style-name="Tabla14.B2" office:value-type="string">
            <text:p text:style-name="P180"><text:span text:style-name="T8">OCHO (8) MESES</text:span> </text:p>
          </table:table-cell>
        </table:table-row>
      </table:table>
      <text:p text:style-name="P64">1.2.- El proyecto de referencia recoge la unidad 23 Partida alzada a justificar con un montante que asciende a la cantidad de 19.119,11 (presupuesto de ejecución material). </text:p>
      <text:p text:style-name="P64"><text:span text:style-name="T9">2.- Consideraciones.</text:span> </text:p>
      <text:p text:style-name="P64"><text:span text:style-name="T8">2.1.- Visto lo establecido en el artículo 154 del Real Decreto 1.098/2001, de 12 de octubre, por el que se aprueba el Reglamento General de la Ley de Contratos de las Administraciones Públicas en relación con las </text:span><text:span text:style-name="T16">Partidas Alzadas:</text:span> </text:p>
      <text:p text:style-name="P64"><text:span text:style-name="T16">1. Las partidas alzadas se valorarán conforme se indique en el pliego de prescripciones técnicas particulares. En su defecto se considerarán:</text:span> </text:p>
      <text:p text:style-name="P64"><text:soft-page-break/><text:span text:style-name="T16">a) Como partidas alzadas a justificar, las susceptibles de ser medidas en todas sus partes en unidades de obra, con precios unitarios, y</text:span> </text:p>
      <text:p text:style-name="P64"><text:span text:style-name="T16">b) Como partidas alzadas de abono íntegro, aquéllas que se refieren a trabajos cuya especificación figure en los documentos contractuales del proyecto y no sean susceptibles de medición según el pliego.</text:span> </text:p>
      <text:p text:style-name="P64"><text:span text:style-name="T16">2. Las partidas alzadas a justificar se valorarán a los precios de la adjudicación con arreglo a las condiciones del contrato y al resultado de las mediciones correspondientes. Cuando los precios de una o </text:span><text:span text:style-name="T16">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376600093006694624" text:style-name="L12">
        <text:list-item>
          <text:p text:style-name="P220"><text:span text:style-name="T16">Que el órgano de contratación haya aprobado, además de los nuevos precios, la justificación y descomposición del presupuesto de la partida alzada, y</text:span> </text:p>
        </text:list-item>
        <text:list-item>
          <text:p text:style-name="P220"><text:span text:style-name="T16">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57">2.2.- Visto lo establecido en el artículo 242.2 de la Ley 9/2017, de 8 de noviembre, de Contratos del Sector Público<text:span text:style-name="T140">, </text:span>en relación con: </text:p>
      <text:p text:style-name="P64"><text:span text:style-name="T16">Modificación del contrato de obras: (...)</text:span> </text:p>
      <text:p text:style-name="P64"><text:span text:style-name="T16">2los precios aplicables a las mismas serán fijados por la Administración, previa audiencia del contratista por un plazo mínimo de tres días hábiles. ....</text:span> </text:p>
      <text:p text:style-name="P64"><text:span text:style-name="T9">3.- Informe.</text:span> </text:p>
      <text:p text:style-name="P64"><text:span text:style-name="T8">3.1.- La Dirección facultativa ha elaborado propuesta de precios contradictorios, su justificación y la descomposición del presupuesto de la partida alzada, que se adjunta a la presente propuesta en los anexos correspondientes.</text:span> </text:p>
      <text:p text:style-name="P64"><text:span text:style-name="T8">3.2.- Dicha partida alzada es susceptible de ser medida en todas sus partes en unidades de obra con precios unitarios.</text:span> </text:p>
      <text:p text:style-name="P64"><text:span text:style-name="T8">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64"><text:span text:style-name="T8">3.4.- La unidad 23 del proyecto de referencia </text:span><text:span text:style-name="T16">Partida alzada a justificar </text:span><text:span text:style-name="T8">asciende a la cantidad de 19.119,11 euros (presupuesto de ejecución material).</text:span> </text:p>
      <text:p text:style-name="P74"><text:span text:style-name="T8">3.5.- El importe de la descomposición de la partida 1.1) efectuada por la Dirección Facultativa asciende a la cantidad de 5.326,57 /ud y la partida 1.2) asciende a la cantidad de 13.792,54 /ud</text:span> </text:p>
      <text:p text:style-name="P74"><text:span text:style-name="T8">3.6.- El importe total de la partida asciende a la cantidad de 19.119,11 euros por tratarse de 1,00 ud la partida 1.1) y 1.2) el número de unidades a ejecutar de cada partida.</text:span> </text:p>
      <text:p text:style-name="P74"><text:span text:style-name="T9">4.-</text:span><text:span text:style-name="T8"> </text:span><text:span text:style-name="T9">Propuesta:</text:span> </text:p>
      <text:p text:style-name="P64"><text:span text:style-name="T8">Elevar al órgano de contratación para su aprobación si procede:</text:span> </text:p>
      <text:p text:style-name="P64">4.1.- La descomposición de la partida alzada a justificar correspondiente a la unidad 23<text:span text:style-name="T8"> </text:span>del proyecto <text:span text:style-name="T8">AMPLIACIÓN CEMENTERIO DE MOGÁN</text:span>, por un importe de 5.326,57/ud la partida 1.1), y por un importe de 13.792,54/ud la partida 1.2), alcanzando un montante total de <text:span text:style-name="T3">19.119,11 euros</text:span> por tratarse de 1,00 ud la partida 1.1) y 1,00 ud la partida 1.2) </text:p>
      <text:p text:style-name="P64">4.2.- Los nuevos precios y su justificación contenidos en los anexos correspondientes. </text:p>
      <text:p text:style-name="P64"><text:span text:style-name="T8">4.3.- Notificar la presente resolución a la entidad adjudicataria, a la dirección facultativa y dar traslado de la misma a la Unidad Administrativa de Obras Públicas.</text:span> </text:p>
      <text:p text:style-name="P64"><text:soft-page-break/><text:span text:style-name="T8">Es cuanto tengo a bien informar desde el punto de vista técnico, de acuerdo con la información disponible. El presente informe consta de TRES (3) páginas.&gt;&gt;</text:span> </text:p>
      <text:p text:style-name="P64"><text:span text:style-name="T3">CONSIDERANDO</text:span> que la adopción de este acuerdo es competencia de la Junta de Gobierno Local en virtud de las delegaciones de competencias acordadas en el Pleno celebrado en sesión extraordinaria el día 12 de julio de 2019. </text:p>
      <text:p text:style-name="P74">En su virtud, y conforme a tales antecedentes, <text:span text:style-name="T3">PROPONGO</text:span> a la Junta de Gobierno Local: </text:p>
      <text:p text:style-name="P74"><text:span text:style-name="T9">Primero.-</text:span><text:span text:style-name="T8"> La descomposición de la partida alzada a justificar correspondiente a la unidad 23 del proyecto AMPLIACIÓN CEMENTERIO DE MOGÁN, por un importe de 5.326,57/ud la partida 1.1), y por un importe de 13.792,54/ud la partida 1.2), alcanzando un montante total de </text:span><text:span text:style-name="T9">19.119,11 euros</text:span><text:span text:style-name="T8"> por tratarse de 1,00 ud la partida 1.1) y 1,00 ud la partida 1.2)</text:span> </text:p>
      <text:p text:style-name="P74"><text:span text:style-name="T9">Segundo.-</text:span><text:span text:style-name="T8"> </text:span><text:span text:style-name="T9">Los nuevos precios y su justificación contenidos en los anexos correspondientes.</text:span> </text:p>
      <text:p text:style-name="P74"><text:span text:style-name="T9">Tercero.-</text:span><text:span text:style-name="T8"> Notificar la presente resolución a la entidad adjudicataria, a la dirección facultativa y dar traslado de la misma a la Unidad Administrativa de Obras Públicas.</text:span> “</text:p>
      <text:p text:style-name="P74"/>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28">La Junta de Gobierno Local, acuerda aprobar la propuesta emitida en los términos que se recogen precedentemente.</text:span></text:span></text:p>
      <text:p text:style-name="P83"><text:span text:style-name="Strong_20_Emphasis"><text:span text:style-name="T30"/></text:span></text:p>
      <text:p text:style-name="P83"><text:span text:style-name="Strong_20_Emphasis"><text:span text:style-name="T30"/></text:span></text:p>
      <text:p text:style-name="P83"><text:span text:style-name="Strong_20_Emphasis"><text:span text:style-name="T30"/></text:span></text:p>
      <text:p text:style-name="P19"><text:span text:style-name="Strong_20_Emphasis"><text:span text:style-name="T158"><text:tab/></text:span></text:span><text:span text:style-name="Strong_20_Emphasis"><text:span text:style-name="T153">17.- </text:span></text:span><text:span text:style-name="Strong_20_Emphasis"><text:span text:style-name="T166">Expte. 355778/2021 Obra de eficiencia energética por sustitución de luminarias en CAP 02-03 Veneguera y puesta en conocimiento del Informe de Supervisión de la misma.</text:span></text:span><text:span text:style-name="T154"> </text:span></text:p>
      <text:p text:style-name="P64"/>
      <text:p text:style-name="P123"><text:span text:style-name="T90">“D. Juan Ernesto Hernández Cruz, </text:span><text:span text:style-name="T92">Teniente de Alcalde del Área de Medio Ambiente, Servicios Públicos, Obras Públicas y Embellecimiento, con competencias en materia de Obras Públicas, Desarrollo Rural, Mantenimiento de Vías Públicas, Agua y Hacienda</text:span><text:span text:style-name="T95"> </text:span><text:span text:style-name="T92">del Iltre. Ayuntamiento de Mogán, (según Decreto nº 2050/2019 de fecha 17 de junio de 2019),</text:span><text:span text:style-name="T108"> </text:span><text:span text:style-name="T12">en atención a la d</text:span><text:span text:style-name="T107">eclaración de necesidad e idoneidad del contrato</text:span><text:span text:style-name="T14"> </text:span><text:span text:style-name="T97">Obra de eficiencia energética por sustitución de luminarias en CAP 02-03 Veneguera y puesta</text:span><text:span text:style-name="T10"> </text:span><text:span text:style-name="T97">en</text:span><text:span text:style-name="T99"> </text:span><text:span text:style-name="T97">conocimiento del Informe de Supervisión de la</text:span><text:span text:style-name="T99"> </text:span><text:span text:style-name="T97">misma</text:span><text:span text:style-name="T12">,</text:span><text:span text:style-name="T14"> </text:span><text:span text:style-name="T92">tiene a bien realizar la siguiente</text:span> </text:p>
      <text:p text:style-name="P123"/>
      <text:p text:style-name="P124"><text:span text:style-name="T90">PROPUESTA</text:span> </text:p>
      <text:p text:style-name="P124"/>
      <text:p text:style-name="P131"><text:span text:style-name="T91">Visto el informe de fecha 24</text:span><text:span text:style-name="T94"> </text:span><text:span text:style-name="T91">de mayo</text:span><text:span text:style-name="T94"> </text:span><text:span text:style-name="T91">de 2021, emitido por la técnico municipal don David Rodríguez Cordero,</text:span><text:span text:style-name="T94"> </text:span><text:span text:style-name="T91">en relación al asunto epigrafiado, del siguiente tenor literal: </text:span></text:p>
      <text:p text:style-name="P147"/>
      <text:p text:style-name="P134">D. David Rodríguez Cordero, Ingeniero Técnico Municipal de este Ayuntamiento de Mogán, según Decreto 1353/2020 de fecha 30/04/2020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 </text:p>
      <text:p text:style-name="P134"/>
      <text:p text:style-name="P135"><text:span text:style-name="T205">Título: </text:span>Actuaciones de Eficiencia Energética en Alumbrado Público C.A.P. 002 y C.A.P. 003<text:span text:style-name="T205">. </text:span></text:p>
      <text:p text:style-name="P144">Promotor: Ilustre Ayuntamiento de Mogán. </text:p>
      <text:p text:style-name="P144">Situación: T.M. Mogán. </text:p>
      <text:p text:style-name="P130"><text:span text:style-name="T203">Autor: D. Juan Miguel Macario González, Ingeniero Industrial Colegiado 1.701 (B&amp;M Proyectos de ingeniería y eficiencia energética).</text:span> </text:p>
      <text:p text:style-name="P144">Fecha: Enero 2021. </text:p>
      <text:p text:style-name="P144">Tiene a bien emitir el presente informe en base a los siguientes: </text:p>
      <text:p text:style-name="P144"/>
      <text:p text:style-name="P130"><text:span text:style-name="T198">1.- Antecedentes</text:span> </text:p>
      <text:p text:style-name="P130"/>
      <text:p text:style-name="P132"><text:span text:style-name="T197">1.1.-</text:span><text:span text:style-name="T206"> </text:span><text:span text:style-name="T202">Orden por la que se efectúa convocatoria en tramitación anticipada para el ejercicio 2021, para la concesión de subvenciones para la mejora de la eficiencia energética y el uso de energías </text:span><text:soft-page-break/><text:span text:style-name="T202">renovables en infraestructuras públicas, incluidos los edificios públicos, cofinanciadas con FEDER en el ámbito del P.O. de Canarias. </text:span></text:p>
      <text:p text:style-name="P127"><text:span text:style-name="T198">1.2.-</text:span><text:span text:style-name="T207"> </text:span><text:span text:style-name="T203">Proyecto con título: Actuaciones de Eficiencia Energética en Alumbrado Público C.A.P. 002 y C.A.P. 003</text:span><text:span text:style-name="T207"> </text:span><text:span text:style-name="T203">redactado por D. Juan Miguel Macario González, Ingeniero Industrial Colegiado 1.701 (B&amp;M Proyectos de ingeniería y eficiencia energética), de fecha Enero 2021</text:span> </text:p>
      <text:p text:style-name="P127"><text:span text:style-name="T198">1.3.-</text:span><text:span text:style-name="T207"> </text:span><text:span text:style-name="T203">Solicitud a la Unidad Administrativa de Patrimonio, Certificado de disponibilidad de los terrenos precisos para la ejecución de la obra (art. 236 de la Ley 9/2017 de Contratos del Sector Público). (Comunicación Interdepartamental, 24/03/2021).</text:span> </text:p>
      <text:p text:style-name="P127"><text:span text:style-name="T198">1.4.- </text:span><text:span text:style-name="T203">Solicitud a la Unidad Administrativa de Licencias y Autorizaciones Fomento, </text:span><text:span text:style-name="T54">en relación a las </text:span><text:span text:style-name="T72"><text:line-break/></text:span><text:span text:style-name="T54">Actuaciones promovidas por las administraciones públicas</text:span><text:span text:style-name="T62"> </text:span><text:span text:style-name="T54">y Procedimiento para el otorgamiento de licencias.</text:span> </text:p>
      <text:p text:style-name="P132"><text:span text:style-name="T197">1.5.-</text:span><text:span text:style-name="T206"> </text:span><text:span text:style-name="T202">Informe de disponibilidad de terrenos de fecha 26/03/2021, suscrito por Dña. Esther Melián González, remitido por la Unidad Administrativa de Patrimonio. </text:span></text:p>
      <text:p text:style-name="P132"><text:span text:style-name="T56">1.6.-</text:span><text:span text:style-name="T61"> </text:span><text:span text:style-name="T53">Informe en relación a las Actuaciones promovidas por las administraciones públicas</text:span><text:span text:style-name="T61"> </text:span><text:span text:style-name="T53">y Procedimiento para el otorgamiento de licencias, de fecha 05/05/2021, suscrito por Dña. Maite I Mozón Sánchez, remitido por la Unidad Administrativa de Licencias y Autorizaciones Fomento. </text:span></text:p>
      <text:p text:style-name="P127"><text:span text:style-name="T57">1.7.- </text:span><text:span text:style-name="T54">Informe Jurídico suscrito por D. Alberto Álamo Perera en el que se señala Aprobar la ejecución de la obra denominada ACTUACIONES DE EFICIENCIA ENERGÉTICA EN ALUMBRADO PÚBLICO EN C.A.P. 002 Y C.A.P. 003, de fecha 21/05/2021</text:span> </text:p>
      <text:p text:style-name="P127"/>
      <text:p text:style-name="P130"><text:span text:style-name="T198">2.- Informe técnico</text:span> </text:p>
      <text:p text:style-name="P130"/>
      <text:p text:style-name="P127"><text:span text:style-name="T146">2.1.- </text:span><text:span text:style-name="T147">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 </text:p>
      <text:p text:style-name="P127"><text:span text:style-name="T14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27"/>
      <text:p text:style-name="P130"><text:span text:style-name="T146">2.1.1.- Necesidad del Contrato.</text:span> </text:p>
      <text:p text:style-name="P130"/>
      <text:p text:style-name="P149"><text:span text:style-name="T147">El proyecto redactado por el Ingeniero D. Juan Miguel Macario, tiene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text:span> </text:p>
      <text:p text:style-name="P149"><text:span text:style-name="T147">Además con dicha actuación, el ayuntamiento consciente ademas de los beneficios económicos de la actualización a luminarias de tecnología Led, es muy consciente de los beneficios medioambientales. Por ello, las luminarias a instalar serán de temperatura de color &lt;2700ºK, siguiendo con ellos las indicaciones de la fundación Starlight y del IAC, consiguiendo con ello:</text:span> </text:p>
      <text:list xml:id="list9136428828732020485" text:style-name="L13">
        <text:list-item>
          <text:p text:style-name="P235"><text:span text:style-name="T147">Favorecer La cría y desarrollo de la fauna aérea existente en las zonas, evitando las molestias y los deslumbramientos que la luz blanca genera en las aves.</text:span> </text:p>
        </text:list-item>
        <text:list-item>
          <text:p text:style-name="P235"><text:span text:style-name="T147">Preservar y recuperar la calidad del cielo nocturno hasta los limites posibles en atención a sus beneficios culturales, educacionales, científicos y medioambientales.</text:span> </text:p>
        </text:list-item>
        <text:list-item>
          <text:p text:style-name="P235"><text:span text:style-name="T147">Reducir la contaminación lumínica</text:span> </text:p>
        </text:list-item>
        <text:list-item>
          <text:p text:style-name="P235"><text:span text:style-name="T147">Reducir las emisiones de gases invernaderos, así como reducir su huella de Carbono.</text:span> </text:p>
        </text:list-item>
      </text:list>
      <text:p text:style-name="P127"><text:span text:style-name="T147">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ext:span><text:soft-page-break/><text:span text:style-name="T147">técnicas y garantías que deben reunir las instalaciones eléctricas conectadas a una fuente de suministro en los limites de baja tensión, con la finalidad de:</text:span> </text:p>
      <text:list xml:id="list5627839641876322195" text:style-name="L14">
        <text:list-item>
          <text:p text:style-name="P236"><text:span text:style-name="T147">Preservar la seguridad de las personas y los bienes.</text:span> </text:p>
        </text:list-item>
        <text:list-item>
          <text:p text:style-name="P236"><text:span text:style-name="T147">Asegurar el normal funcionamiento de dichas instalaciones y prevenir las perturbaciones en otras instalaciones y servicios.</text:span> </text:p>
        </text:list-item>
        <text:list-item>
          <text:p text:style-name="P236"><text:span text:style-name="T147">Contribuir a la fiabilidad técnica y a la eficiencia económica de las instalaciones.</text:span> </text:p>
          <text:p text:style-name="P236"/>
        </text:list-item>
      </text:list>
      <text:p text:style-name="P127"><text:span text:style-name="T146">2.1.2.-</text:span><text:span text:style-name="T72"> </text:span><text:span text:style-name="T146">Idoneidad del Contrato.</text:span> </text:p>
      <text:p text:style-name="P127"><text:span text:style-name="T147">El proyecto redactado por el Ingeniero D. Juan Miguel Macario, tiene como finalidad la mejora de la eficiencia energética de sus instalaciones y la reducción del consumo energético de las mismas, así como la adaptación y actualización de sus instalaciones a la normativa en vigor y al cumplimiento del RD 1890/2008 de eficiencia energética en instalaciones de alumbrado exterior.</text:span><text:span text:style-name="T72"> </text:span><text:span text:style-name="T147">Con todo ello se persigue tramitar su puesta en marcha siguiendo las prescripciones del Decreto 141/2009, de 10 de noviembre, por el que se aprueba el reglamento por el que se regulan los procedimientos administrativos relativos a la ejecución y puesta en marcha en servicio de las instalaciones eléctricas en Canarias.</text:span> </text:p>
      <text:p text:style-name="P130"><text:span text:style-name="T146">2.2.- </text:span><text:span text:style-name="T147">El proyecto</text:span><text:span text:style-name="T72"> </text:span><text:span text:style-name="T147">consta de la siguiente documentación:</text:span> </text:p>
      <text:list xml:id="list8712957135185153579" text:style-name="L15">
        <text:list-item>
          <text:p text:style-name="P237"><text:span text:style-name="T149">DOC 1.- MEMORIA GENERAL</text:span> </text:p>
          <text:list>
            <text:list-item>
              <text:p text:style-name="P237"><text:span text:style-name="T149">Memoria Descriptiva</text:span> </text:p>
            </text:list-item>
            <text:list-item>
              <text:p text:style-name="P237"><text:span text:style-name="T149">Descripción Instalación De Enlace</text:span> </text:p>
            </text:list-item>
            <text:list-item>
              <text:p text:style-name="P237"><text:span text:style-name="T149">Instalación De Alumbrado Público</text:span> </text:p>
            </text:list-item>
            <text:list-item>
              <text:p text:style-name="P237"><text:span text:style-name="T149">Cálculos Eléctricos</text:span> </text:p>
            </text:list-item>
          </text:list>
        </text:list-item>
        <text:list-item>
          <text:p text:style-name="P237"><text:span text:style-name="T149">DOC 2.- CÁLCULOS LUMINOTÉCNICOS</text:span> </text:p>
        </text:list-item>
        <text:list-item>
          <text:p text:style-name="P237"><text:span text:style-name="T149">DOC 3.- ESTUDIO BÁSICO DE SEGURIDAD Y SALUD</text:span> </text:p>
        </text:list-item>
        <text:list-item>
          <text:p text:style-name="P237"><text:span text:style-name="T149">DOC 4.- PLIEGO DE CONDICIONES ALUMBRADO EXTERIOR</text:span> </text:p>
        </text:list-item>
        <text:list-item>
          <text:p text:style-name="P237"><text:span text:style-name="T149">DOC 5.- PRESUPUESTOS</text:span> </text:p>
          <text:list>
            <text:list-item>
              <text:p text:style-name="P237"><text:span text:style-name="T149">Resumen de Presupuesto</text:span> </text:p>
            </text:list-item>
            <text:list-item>
              <text:p text:style-name="P237"><text:span text:style-name="T149">Presupuesto y Mediciones</text:span> </text:p>
            </text:list-item>
            <text:list-item>
              <text:p text:style-name="P237"><text:span text:style-name="T149">Cuadro de Descompuestos</text:span> </text:p>
            </text:list-item>
            <text:list-item>
              <text:p text:style-name="P237"><text:span text:style-name="T149">Cuadro de Precios 1</text:span> </text:p>
            </text:list-item>
            <text:list-item>
              <text:p text:style-name="P237"><text:span text:style-name="T149">Cuadro de Precios 2</text:span> </text:p>
            </text:list-item>
            <text:list-item>
              <text:p text:style-name="P237"><text:span text:style-name="T149">Cuadro de Precios Unitarios</text:span> </text:p>
            </text:list-item>
          </text:list>
        </text:list-item>
        <text:list-item>
          <text:p text:style-name="P237"><text:span text:style-name="T149">DOC 6.- PLANOS</text:span> </text:p>
        </text:list-item>
      </text:list>
      <text:p text:style-name="P127"><text:span text:style-name="T149">El presente proyecto no incluye estudio geotécnico (Articulo 233 de la Ley 9/2017, de Contratos del Sector Público).</text:span> </text:p>
      <text:p text:style-name="P127"><text:span text:style-name="T147">El presente proyecto incluye un planning de trabajo que equivaldría al plan de obra, (Artículo 233 de la Ley 9/2017, de Contratos del Sector Público), recogiéndose un plazo de ejecución de la obra de tres (3) meses, empezándose a contar el plazo de ejecución de las obras </text:span><text:span text:style-name="T24">desde el día siguiente al de la firma del acta de comprobación de replanteo.</text:span> </text:p>
      <text:p text:style-name="P133"><text:span text:style-name="T148">Se han tenido en cuenta en la documentación del proyecto, entre otras, las siguientes normas técnicas:</text:span> </text:p>
      <text:list xml:id="list6769393386007720052" text:style-name="L16">
        <text:list-item>
          <text:p text:style-name="P238"><text:span text:style-name="T147">Reglamento Delegado (UE) 2016/364 de la Comisión, de 1 de julio de 2015, relativo a la clasificación</text:span><text:span text:style-name="T72"> </text:span><text:span text:style-name="T147">de las propiedades de reacción al fuego de los productos de construcción de conformidad con el Reglamento (UE) n.° 305/2011 del Parlamento Europeo y del Consejo (Texto pertinente a efectos del EEE)</text:span> </text:p>
        </text:list-item>
        <text:list-item>
          <text:p text:style-name="P238"><text:span text:style-name="T147">Decreto 1890/2008 de 14 de noviembre, por el que se aprueba el reglamento de eficiencia energética en instalaciones de alumbrado exterior y sus Instrucciones técnicas complementarias EA-01 a EA-07.</text:span> </text:p>
        </text:list-item>
        <text:list-item>
          <text:p text:style-name="P238"><text:span text:style-name="T147">Reglamento Electrotécnico para Baja Tensión 2002, según Real Decreto 842/2002 de 2 de Agosto, B.O.E. no 224 de 18 de Septiembre de 2002.</text:span> </text:p>
        </text:list-item>
        <text:list-item>
          <text:p text:style-name="P238"><text:span text:style-name="T147">Guía Técnica de aplicación al Reglamento Electrotécnico para Baja Tensión del Ministerio de Industria, Turismo y Comercio.</text:span> </text:p>
        </text:list-item>
        <text:list-item>
          <text:p text:style-name="P238"><text:span text:style-name="T147">Decreto-ley 15/2020, de 10 de septiembre, de medidas urgentes de impulso de los sectores primario, energético, turístico y territorial de Canarias.</text:span> </text:p>
        </text:list-item>
        <text:list-item>
          <text:p text:style-name="P238"><text:span text:style-name="T147">Decreto 141/2009, de 10 de noviembre, por el que se regulan la autorización, conexión y mantenimiento de las instalaciones eléctricas en el ámbito de la Comunidad Autónoma de Canarias.</text:span> </text:p>
        </text:list-item>
        <text:list-item>
          <text:p text:style-name="P238"><text:span text:style-name="T147">Resolución de 5 de diciembre de 2018, de la Dirección General de Industria y de la Pequeña y Mediana Empresa, por la que se aprueban especificaciones particulares y proyectos tipo de Endesa Distribución Eléctrica, SLU</text:span> </text:p>
        </text:list-item>
        <text:list-item>
          <text:p text:style-name="P238"><text:span text:style-name="T147">Decreto 1890/2008 de 14 de noviembre, por el que se aprueba el reglamento de eficiencia energética en instalaciones de alumbrado exterior y sus Instrucciones técnicas complementarias EA-01 a EA-07.</text:span> </text:p>
        </text:list-item>
        <text:list-item>
          <text:p text:style-name="P238"><text:soft-page-break/><text:span text:style-name="T147">Real Decreto 1955/2000, de 1 de Diciembre, por el que se regulan las actividades de transporte, distribución, comercialización, suministro y procedimientos de autorización de instalaciones de energía eléctrica</text:span> </text:p>
        </text:list-item>
        <text:list-item>
          <text:p text:style-name="P238"><text:span text:style-name="T147">Normas UNE y Recomendaciones UNESA que sean de aplicación</text:span> </text:p>
        </text:list-item>
        <text:list-item>
          <text:p text:style-name="P238"><text:span text:style-name="T147">Ley 24/2013, de 26 de diciembre, del Sector Eléctrico</text:span> </text:p>
        </text:list-item>
        <text:list-item>
          <text:p text:style-name="P238"><text:span text:style-name="T147">Real Decreto 1699/2011, de 18 de noviembre, por el que se regula la conexión a red de instalaciones de producción de energía eléctrica de pequeña potencia.</text:span> </text:p>
        </text:list-item>
        <text:list-item>
          <text:p text:style-name="P238"><text:span text:style-name="T147">Real Decreto 187/2011 requisitos de diseño ecológico aplicables a los productos relacionados con la energía</text:span> </text:p>
        </text:list-item>
        <text:list-item>
          <text:p text:style-name="P238"><text:span text:style-name="T147">Ley 11/1997, de 2 de diciembre, de regularización del Sector Eléctrico Canario. (BOC de 08/12/97).</text:span> </text:p>
        </text:list-item>
        <text:list-item>
          <text:p text:style-name="P238"><text:span text:style-name="T147">Real Decreto 485/1997, de 14 de abril, sobre disposiciones mínimas en materia de señalización de seguridad y salud en el trabajo (BOE de 23/04/97).</text:span> </text:p>
        </text:list-item>
      </text:list>
      <text:p text:style-name="P127"><text:span text:style-name="T147">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27"><text:span text:style-name="T146">2.3.-</text:span><text:span text:style-name="T72"> </text:span><text:span text:style-name="T147">En el presente proyecto queda justificado el cumplimiento con lo establecido en el Real Decreto 105/2008, por el que se regula la producción y gestión de los residuos de construcción y demolición.</text:span> </text:p>
      <text:p text:style-name="P127"><text:span text:style-name="T146">2.4.- </text:span><text:span text:style-name="T149">El proyecto contiene la declaración de obra completa y susceptible de ser entregada al uso público (artículo 125 del Real Decreto 1098/2001 de 12 de octubre del Reglamento General de la Ley de Contratos de las Administraciones Públicas).</text:span> </text:p>
      <text:p text:style-name="P127"><text:span text:style-name="T146">2.5.- </text:span><text:span text:style-name="T149">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127"><text:span text:style-name="T146">2.6.-</text:span><text:span text:style-name="T147"> </text:span><text:span text:style-name="T149">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127"><text:span text:style-name="T146">2.6.1.- </text:span><text:span text:style-name="T149">El presupuesto </text:span><text:span text:style-name="T20">base de licitación sin IGIC de la obra se cifra en</text:span><text:span text:style-name="T147"> </text:span><text:span text:style-name="T149">53.315,83</text:span> </text:p>
      <text:p text:style-name="P135">Se desglosa en los siguientes costes: </text:p>
      <text:p text:style-name="P135">Costes directos: 43.498,27 </text:p>
      <text:p text:style-name="P135">Costes indirectos: 1.304,95 </text:p>
      <text:p text:style-name="P135">Gastos generales: 5.824,42 </text:p>
      <text:p text:style-name="P135">Beneficio industrial: 2.688,19 </text:p>
      <text:p text:style-name="P135"><text:span text:style-name="T3">2.6.2.-</text:span> En el presente proyecto se ha considerado un tipo impositivo I.G.I.C. del 7,0%, que se cifra en 3.732,11 </text:p>
      <text:p text:style-name="P130"><text:span text:style-name="T146">2.7.- </text:span><text:span text:style-name="T149">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127"><text:span text:style-name="T24">1. A todos los efectos previstos en esta Ley, el valor estimado de los contratos será determinado como sigue:</text:span> </text:p>
      <text:p text:style-name="P127"><text:span text:style-name="T147">a) En el caso de los contratos de obras, suministros y servicios, el órgano de contratación tomará el importe total, sin incluir el Impuesto sobre el Valor Añadido, pagadero según sus estimaciones.</text:span> </text:p>
      <text:p text:style-name="P130"><text:span text:style-name="T146">2.7.1.- </text:span><text:span text:style-name="T14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46">53.315,83 </text:span><text:span text:style-name="T149">,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text:span><text:soft-page-break/><text:span text:style-name="T149">sobre las previstas en las mediciones del</text:span><text:span text:style-name="T14"> </text:span><text:span text:style-name="T149">proyecto, siempre que no representen un incremento del gasto superior al 10 por 100 del precio primitivo del contrato, Impuesto General Indirecto Canario excluido.</text:span> </text:p>
      <text:p text:style-name="P127"><text:span text:style-name="T146">2.8.- </text:span><text:span text:style-name="T149">Analizadas las distintas unidades de obra a ejecutar, sería conveniente tramitar la ejecución del contrato mediante procedimiento abierto simplificado, siendo el criterio determinante de la adjudicación el siguiente:</text:span> </text:p>
      <text:p text:style-name="P133"><text:span text:style-name="T142">Criterio único</text:span><text:span text:style-name="T145">.- Baja de la oferta económica. (100 puntos)</text:span><text:span text:style-name="T8"> </text:span></text:p>
      <text:p text:style-name="P132"><text:span text:style-name="T148">En la valoración de este criterio se le atribuirá la puntuación máxima a la mayor baja económica ofertada por cada licitador, asignándole al resto de las bajas los puntos que proporcionalmente le correspondan según la fórmula propuesta.</text:span> </text:p>
      <text:p text:style-name="P127"><text:span text:style-name="T149">Los cálculos para la puntuación de este criterio, se realizarán con los importes de las bajas propuestas por cada licitador, calculadas en base a la oferta económica presentada por cada uno, según modelo recogido en el Pliego de Cláusulas Administrativas Particulares SIN CONSIDERAR EL I.G.I.C.</text:span> </text:p>
      <text:p text:style-name="P136">A la mayor baja económica ofertada se le asignará la puntuación máxima para este criterio; a las siguientes bajas se le asignarán los puntos (Y) que proporcionalmente correspondan según la siguiente fórmula: </text:p>
      <text:p text:style-name="P125"><text:span text:style-name="T149">Yx = (pm * x)/ mo</text:span> </text:p>
      <text:p text:style-name="P137">Siendo: </text:p>
      <text:p text:style-name="P130"><text:span text:style-name="T149">pm: puntuación máxima</text:span> </text:p>
      <text:p text:style-name="P130"><text:span text:style-name="T149">mo: mejor oferta (mejor baja económica presentada entre todos los licitadores)</text:span> </text:p>
      <text:p text:style-name="P137">x: baja económica presentada por cada licitador. </text:p>
      <text:p text:style-name="P127"><text:span text:style-name="T147">Una vez valorados el criterio de selección indicado en este apartado, mediante la aplicación de fórmulas matemáticas indicadas, se procederá a clasificar por orden decreciente las proposiciones presentadas y admitidas al procedimiento de licitación.</text:span> </text:p>
      <text:p text:style-name="P127"><text:span text:style-name="T147">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 </text:p>
      <text:p text:style-name="P127"><text:span text:style-name="T119">En tales supuestos, se estará a lo dispuesto en los apartados 5 y 6 del artículo 149 de la Ley 9/2017, de 8 de noviembre, de contratos del sector público.</text:span> </text:p>
      <text:p text:style-name="P127"><text:span text:style-name="T120">2.9.- </text:span><text:span text:style-name="T119">Especificaciones técnicas de las luminarias led. memoria técnica. certificados. características de las luminarias.</text:span> </text:p>
      <text:p text:style-name="P153">Las luminarias de tecnología LED a instalar deberán ser iguales o similares a las expuestas en proyecto. </text:p>
      <text:p text:style-name="P150"><text:span text:style-name="T147">Para la realización de los proyectos y el desarrollo de los estudios lumínicos en los mismos, se seleccionó una marca y modelo siguiendo los criterios de corporación municipal, en pos de intentar homogeneizar el modelo de luminaria existente en todas las instalaciones.</text:span> </text:p>
      <text:p text:style-name="P153">El modelo a instalar ha sido seleccionado para el cumplimiento de los cálculos lumínicos en función del tipo de iluminación requerido en los viales y que viene detallado en proyecto. </text:p>
      <text:p text:style-name="P148">El número y tipo de luminarias a instalar viene definido en el proyecto. En caso de discrepancias prevalecerán las medidas de los correspondientes presupuestos frente a la memoria o la planimetría. </text:p>
      <text:p text:style-name="P127"><text:span text:style-name="T120">2.9.1.- </text:span><text:span text:style-name="T119">Presentación de las mismas luminarias expuesta en el proyecto</text:span> </text:p>
      <text:p text:style-name="P153">En caso de presentar las mismas luminarias expuestas en los proyectos, será necesario presentar una declaración responsable indicando tal situación. </text:p>
      <text:p text:style-name="P150"><text:span text:style-name="T147">En este caso, no será necesario aportar la memoria descriptiva, ni certificados y ensayos de las luminarias, ni estudios lumínicos.</text:span> </text:p>
      <text:p text:style-name="P152"/>
      <text:p text:style-name="P152"/>
      <text:p text:style-name="P150"><text:span text:style-name="T146">2.9.2.-</text:span><text:span text:style-name="T147"> </text:span><text:span text:style-name="T149">Presentación luminarias diferentes a las expuestas en el proyecto</text:span> </text:p>
      <text:p text:style-name="P150"><text:span text:style-name="T147">En caso de presentar luminarias diferentes a las expuestas en proyecto, será necesario presentar una declaración responsable, donde se indique cual/es son las luminarias que van a presentar que sean diferentes a las de proyecto, indicando marca y modelo, y a cuales sustituye.</text:span> </text:p>
      <text:p text:style-name="P150"><text:span text:style-name="T147">En caso de presentar una luminaria diferente para un tipo concreto, el concesionario deberá utilizar este modelo de luminaria para la totalidad del tipo correspondiente.</text:span> </text:p>
      <text:p text:style-name="P150"><text:bookmark-start text:name="__RefHeading__4406_558422595"/><text:bookmark text:name="_Toc66275968"/><text:span text:style-name="T146">2.9.2.1.- </text:span><text:span text:style-name="T147">Empresa propuesta adjudicataria. Presentación de documentación en caso de presentar luminarias diferentes a las expuestas en el proyecto.</text:span> <text:bookmark-end text:name="__RefHeading__4406_558422595"/></text:p>
      <text:p text:style-name="P150"><text:span text:style-name="T146">Únicamente a la empresa propuesta de manera provisional como adjudicataria</text:span><text:span text:style-name="T147">, y si presenta luminarias diferentes a las de proyecto, se le solicitará lo expuesto en el presente apartado.</text:span> </text:p>
      <text:p text:style-name="P153"><text:bookmark-start text:name="__RefHeading__4408_558422595"/><text:bookmark text:name="_Toc66275969"/><text:soft-page-break/>En este caso, la documentación que se solicita deberá ser coincidente con la indicada en la declaración responsable, donde se indicaba las luminarias las luminarias diferentes a las de proyecto. <text:bookmark-end text:name="__RefHeading__4408_558422595"/></text:p>
      <text:p text:style-name="P150"><text:span text:style-name="T147">El contratista proporcionará de forma clara, concisa, realista y normalizada, las características y parámetros técnicos de sus luminarias, posibilitando la comparativa entre productos de diferentes fabricantes.</text:span> </text:p>
      <text:p text:style-name="P150"><text:span text:style-name="T147">Las luminarias estarán sometidas obligatoriamente al marcado CE, que indica que todo elemento o componente que exhibe dicho marcado cumple con la legislación asociada que en cada momento sea de aplicación.</text:span> </text:p>
      <text:p text:style-name="P150"><text:span text:style-name="T147">La modificación de una luminaria ya instalada y equipada con lámpara de descarga o de otra tecnología, adaptándola a diferentes soluciones con fuentes de luz tipo LED (ya sea mediante lá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span> </text:p>
      <text:p text:style-name="P150"><text:span text:style-name="T147">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span> </text:p>
      <text:p text:style-name="P150"><text:span text:style-name="T147">Las luminarias de alumbrado exterior y que incorporan tecnología LED, estarán sometidas a la siguiente legislación, además de la que le sea de aplicación en cada momento:</text:span> </text:p>
      <text:list xml:id="list1970720059247250161" text:style-name="L17">
        <text:list-item>
          <text:p text:style-name="P243"><text:span text:style-name="T147">Directiva de Baja Tensión 2006/95/CEE. Relativa a la aproximación de las Legislaciones de los estados miembros sobre el material eléctrico destinado a utilizarse con determinados límites de tensión.</text:span> </text:p>
        </text:list-item>
        <text:list-item>
          <text:p text:style-name="P243"><text:span text:style-name="T147">Directiva de Compatibilidad Electromagnética 2004/108/CEE. Relativa a la aproximación de las Legislaciones de los estados miembros en materia de compatibilidad electromagnética y por la que se deroga la directiva 89/336/CE.</text:span> </text:p>
        </text:list-item>
        <text:list-item>
          <text:p text:style-name="P243"><text:span text:style-name="T147">Directiva ROHS 2011/65/UE. Relativa a las restricciones a la utilización de determinadas sustancias peligrosas en aparatos eléctricos y electrónicos.</text:span> </text:p>
        </text:list-item>
        <text:list-item>
          <text:p text:style-name="P243"><text:span text:style-name="T147">Directiva de Ecodiseño 2009/125/CE. Por la que se instaura un marco para el establecimiento de requisitos de diseño ecológico aplicables a los productos relacionados con la energía.</text:span> </text:p>
        </text:list-item>
        <text:list-item>
          <text:p text:style-name="P243"><text:span text:style-name="T147">Reglamento Nº 1194/2012 de la por el que se aplica la Directiva de Ecodiseño- 2009/125/CE a las lámparas direccionales, lámparas LED y sus equipos.</text:span> </text:p>
        </text:list-item>
        <text:list-item>
          <text:p text:style-name="P243"><text:span text:style-name="T147">Real Decreto 154/1995, por el que se modifica el Real Decreto 7/1988, de 8 de enero, sobre exigencias de seguridad del material eléctrico destinado a ser utilizado en determinados límites de tensión y su Guía de Interpretación.</text:span> </text:p>
        </text:list-item>
        <text:list-item>
          <text:p text:style-name="P243"><text:span text:style-name="T147">Real Decreto 1890/2008, que aprueba el Reglamento de eficiencia energética en instalaciones de alumbrado exterior y sus instrucciones técnicas complementarias EA-01 a EA-07 y su Guía de Interpretación.</text:span> </text:p>
        </text:list-item>
        <text:list-item>
          <text:p text:style-name="P243"><text:soft-page-break/><text:span text:style-name="T147">Real Decreto 842/2002 por el que se aprueba el Reglamento Electrotécnico de Baja Tensión y sus instrucciones Técnicas Complementarias ITC-BT-01 a ITC-BT- 51.</text:span> </text:p>
        </text:list-item>
        <text:list-item>
          <text:p text:style-name="P243"><text:span text:style-name="T147">Reglamento CE nº 245/2009, de la Comisión de 18 de marzo por el que se aplica la Directiva 2005/32/CE del Parlamento Europeo relativo a los requisitos de diseño ecológico, para lámparas, balastos y luminarias.</text:span> </text:p>
        </text:list-item>
        <text:list-item>
          <text:p text:style-name="P243"><text:span text:style-name="T147">Reglamento 874/2012 DE LA COMISIÓN de 12 de julio de 2012 por el que se complementa la Directiva 2010/30/UE del Parlamento Europeo y del Consejo en lo relativo al etiquetado energético de las lámparas eléctricas y las luminarias.</text:span> </text:p>
        </text:list-item>
        <text:list-item>
          <text:p text:style-name="P245"><text:span text:style-name="T147">CIE 206:2014. The effect of spectral power distribution on lighting for urban and pedestrian areas.</text:span> </text:p>
        </text:list-item>
        <text:list-item>
          <text:p text:style-name="P243"><text:span text:style-name="T147">Reglamento 874/2012 DE LA COMISIÓN de 12 de julio de 2012 por el que se complementa la Directiva 2010/30/UE del Parlamento Europeo y del Consejo en lo relativo al etiquetado energético de las lámparas eléctricas y las luminarias</text:span> </text:p>
        </text:list-item>
      </text:list>
      <text:p text:style-name="P153">La empresa instaladora deberá aportar una <text:span text:style-name="T3">Memoria Técnica</text:span> sobre el producto, incluyendo las características técnicas suficientes para garantizar la correspondencia entre el proyecto luminotécnico detallado en cada proyecto y los valores obtenidos una vez realizada la instalación. </text:p>
      <text:p text:style-name="P150"><text:span text:style-name="T147">Los datos, parámetros y características a aportar, serán, </text:span><text:span text:style-name="T146">como mínimo</text:span><text:span text:style-name="T147">, los siguientes (datos de luminaria, datos del LED, datos del dispositivo de control):</text:span> </text:p>
      <text:p text:style-name="P150"><text:span text:style-name="T146">Datos de la LUMINARIA</text:span> </text:p>
      <text:p text:style-name="P150"><text:span text:style-name="T147">Características de la luminaria:</text:span> </text:p>
      <text:list xml:id="list503586981960217586" text:style-name="L18">
        <text:list-item>
          <text:p text:style-name="P239"><text:span text:style-name="T147">Marca y modelo.</text:span> </text:p>
        </text:list-item>
        <text:list-item>
          <text:p text:style-name="P239"><text:span text:style-name="T147">Materiales empleados/materiales de fabricación.</text:span> </text:p>
        </text:list-item>
        <text:list-item>
          <text:p text:style-name="P239"><text:span text:style-name="T147">Forma de instalación y método de fijación.</text:span> </text:p>
        </text:list-item>
        <text:list-item>
          <text:p text:style-name="P239"><text:span text:style-name="T147">Elementos de posible reposición. Posibilidad de reposición de distintos componentes y demás especificaciones.</text:span> </text:p>
        </text:list-item>
        <text:list-item>
          <text:p text:style-name="P239"><text:span text:style-name="T147">Dimensiones y descripciones físicas. Detalles constructivos, planos a escala conveniente, de planta, alzado y perspectiva del elemento.</text:span> </text:p>
        </text:list-item>
        <text:list-item>
          <text:p text:style-name="P239"><text:span text:style-name="T147">Fotografías/catálogo.</text:span> </text:p>
        </text:list-item>
        <text:list-item>
          <text:p text:style-name="P242">Potencia nominal asignada y consumo total de la luminaria. </text:p>
        </text:list-item>
        <text:list-item>
          <text:p text:style-name="P239"><text:span text:style-name="T147">Flujo luminoso total emitido por la luminaria (lm).</text:span> </text:p>
        </text:list-item>
        <text:list-item>
          <text:p text:style-name="P239"><text:span text:style-name="T147">Flujo luminoso emitido al hemisferio superior en posición de trabajo (%).</text:span> </text:p>
        </text:list-item>
        <text:list-item>
          <text:p text:style-name="P242">Eficacia de la luminaria (lm/W) según el tipo de luminaria y de LED. </text:p>
        </text:list-item>
        <text:list-item>
          <text:p text:style-name="P239"><text:span text:style-name="T147">Vida útil estimada para la luminaria. Se deberá indicar al menos el número de horas para L80 B10 pudiendo especificarse también otros valores.</text:span> </text:p>
        </text:list-item>
        <text:list-item>
          <text:p text:style-name="P239"><text:span text:style-name="T147">Rango de temperaturas ambiente de funcionamiento de sus parámetros fundamentales, en función de la temperatura ambiente exterior.</text:span> </text:p>
        </text:list-item>
        <text:list-item>
          <text:p text:style-name="P242">Grado de hermeticidad IP de la luminaria, detallando el del grupo óptico y el del compartimiento de los accesorios eléctricos, en el caso de que sean diferentes. </text:p>
        </text:list-item>
        <text:list-item>
          <text:p text:style-name="P239"><text:span text:style-name="T147">Grado de protección contra impactos IK.</text:span> </text:p>
        </text:list-item>
        <text:list-item>
          <text:p text:style-name="P239"><text:span text:style-name="T147">Clase de seguridad eléctrica.</text:span> </text:p>
        </text:list-item>
        <text:list-item>
          <text:p text:style-name="P239"><text:span text:style-name="T147">Nivel de protección contra sobretensiones (kV).</text:span> </text:p>
        </text:list-item>
        <text:list-item>
          <text:p text:style-name="P239"><text:span text:style-name="T147">Marcado CE de la luminaria: Declaración de Conformidad.</text:span> </text:p>
        </text:list-item>
      </text:list>
      <text:p text:style-name="P152"/>
      <text:p text:style-name="P150"><text:span text:style-name="T146">Datos del LED</text:span> </text:p>
      <text:p text:style-name="P150"><text:span text:style-name="T147">Características del módulo LED instalado en la luminaria:</text:span> </text:p>
      <text:list xml:id="list2828781078099414855" text:style-name="L19">
        <text:list-item>
          <text:p text:style-name="P240"><text:span text:style-name="T147">Número de LED dispuestos en dicho módulo.</text:span> </text:p>
        </text:list-item>
        <text:list-item>
          <text:p text:style-name="P240"><text:span text:style-name="T147">Marca y modelo del LED. Se adjuntará la ficha técnica del LED utilizado, en la que aparecerá todas sus características de funcionamiento, reproducción cromática, temperatura de color y características eléctricas.</text:span> </text:p>
        </text:list-item>
        <text:list-item>
          <text:p text:style-name="P240"><text:span text:style-name="T147">Corriente de alimentación del módulo LED para la luminaria propuesta.</text:span> </text:p>
        </text:list-item>
        <text:list-item>
          <text:p text:style-name="P240"><text:span text:style-name="T147">Marcado CE: Declaración de conformidad.</text:span> </text:p>
        </text:list-item>
      </text:list>
      <text:p text:style-name="P152"><text:soft-page-break/></text:p>
      <text:p text:style-name="P150"><text:span text:style-name="T146">Datos del DISPOSITIVO DE ALIMENTACION Y CONTROL (DRIVER)</text:span> </text:p>
      <text:p text:style-name="P150"><text:span text:style-name="T147">Características técnicas del driver instalado en la luminaria:</text:span> </text:p>
      <text:list xml:id="list5178508414419667760" text:style-name="L20">
        <text:list-item>
          <text:p text:style-name="P241"><text:span text:style-name="T147">Marca, modelo y datos del fabricante.</text:span> </text:p>
        </text:list-item>
        <text:list-item>
          <text:p text:style-name="P241"><text:span text:style-name="T147">Tensión de salida asignada (V) para dispositivos de control de tensión constante. Corriente de salida asignada (A) para dispositivos de control de corriente constante.</text:span> </text:p>
        </text:list-item>
        <text:list-item>
          <text:p text:style-name="P241"><text:span text:style-name="T147">Temperatura máxima asignada tc (ºC).</text:span> </text:p>
        </text:list-item>
        <text:list-item>
          <text:p text:style-name="P241"><text:span text:style-name="T147">Consumo total del DRIVER y dispositivos. Factor de potencia. Curva en la que se indique los valores para el factor de potencia en función de la potencia de salida del driver.</text:span> </text:p>
        </text:list-item>
        <text:list-item>
          <text:p text:style-name="P241"><text:span text:style-name="T147">Grado de hermeticidad IP.</text:span> </text:p>
        </text:list-item>
        <text:list-item>
          <text:p text:style-name="P241"><text:span text:style-name="T147">Vida útil (horas).</text:span> </text:p>
        </text:list-item>
        <text:list-item>
          <text:p text:style-name="P241"><text:span text:style-name="T147">Tipo o funcionalidad de control: DALI, 1-10V, PWM</text:span> </text:p>
        </text:list-item>
        <text:list-item>
          <text:p text:style-name="P241"><text:span text:style-name="T147">Marcado CE: Declaración de Conformidad.</text:span> </text:p>
        </text:list-item>
      </text:list>
      <text:p text:style-name="P152"/>
      <text:p text:style-name="P150"><text:span text:style-name="T146">CERTIFICADOS Y ENSAYOS SOBRE LA LUMINARIA</text:span> </text:p>
      <text:p text:style-name="P150"><text:span text:style-name="T147">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span> </text:p>
      <text:list xml:id="list2419222032547841139" text:style-name="L21">
        <text:list-item>
          <text:p text:style-name="P244"><text:span text:style-name="T147">Marcado CE: Declaración de conformidad, tanto de la luminaria como de sus componentes.</text:span> </text:p>
        </text:list-item>
        <text:list-item>
          <text:p text:style-name="P244"><text:span text:style-name="T147">Certificado sobre el grado de hermeticidad de la luminaria completa o en su defecto de cada uno de los elementos auxiliares y necesarios para el correcto funcionamiento de la luminaria, según norma UNE-EN 60598.</text:span> </text:p>
        </text:list-item>
        <text:list-item>
          <text:p text:style-name="P244"><text:span text:style-name="T147">Ensayo fotométrico de la luminaria: matriz de intensidades luminosas, diagrama polar e isolux y curva coeficiente de utilización. Flujo luminoso total emitido por la luminaria y flujo luminoso al hemisferio superior en posición de trabajo máximo permitido FHS</text:span><text:span text:style-name="T213">INST</text:span><text:span text:style-name="T147"> (ULOR en inglés).</text:span> </text:p>
        </text:list-item>
        <text:list-item>
          <text:p text:style-name="P244"><text:span text:style-name="T147">Ensayo de medidas eléctricas: Tensión, corriente de alimentación, potencia nominal leds y potencia total consumida por luminaria con todos sus componentes y factor de potencia.</text:span> </text:p>
        </text:list-item>
        <text:list-item>
          <text:p text:style-name="P244"><text:span text:style-name="T147">Medida de la eficiencia de la luminaria (lm/W).</text:span> </text:p>
        </text:list-item>
        <text:list-item>
          <text:p text:style-name="P244"><text:span text:style-name="T147">Medida del Índice de Reproducción Cromática (mínimo requerido: Ra 70).</text:span> </text:p>
        </text:list-item>
        <text:list-item>
          <text:p text:style-name="P244"><text:span text:style-name="T147">Medida de Temperatura de color correlacionada en Kelvin, rango de temperatura admitido: desde 2700 a 3000K (+300). La utilización de temperatura de color inferior o superior habrá de justificarse adecuadamente.</text:span> </text:p>
        </text:list-item>
      </text:list>
      <text:p text:style-name="P151"><text:span text:style-name="T146">ESTUDIOS LUMINOTÉCNICOS</text:span> </text:p>
      <text:p text:style-name="P150"><text:span text:style-name="T147">A su vez, en caso de presentar luminarias diferentes a las expuestas, tendrá que presentarse un </text:span><text:span text:style-name="T146">estudio luminotécnico</text:span><text:span text:style-name="T147"> que demuestre que las luminarias seleccionadas dan los mismos o mejores resultados que los definidos en los estudios luminotécnicos de proyecto.</text:span> </text:p>
      <text:p text:style-name="P153">Para el citado estudio luminotécnico se considerará como potencia instalada en kW el resultado de la suma de la potencia nominal de todas las fuentes de luz y sus equipos correspondientes. Este estudio cumplirá con lo dispuesto en el Reglamento de Eficiencia Energética en Instalaciones de <text:soft-page-break/>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écnica de Aplicación del Reglamento de Eficiencia Energética en Instalaciones de Alumbrado Exterior ITC-EA-01 (R.D. 1890/2008). La clasificación energética resultante en este estudio deberá ser calificación energética <text:span text:style-name="T3">A</text:span> (ICE&lt;0,91 o I<text:span text:style-name="T212">?</text:span>&gt;1,1) de acuerdo a los valores de eficiencia energética de referencia indicados en la tabla 4 de la Guía Técnica de Aplicación del Reglamento de Eficiencia Energética en Instalaciones de Alumbrado Exterior ITC-EA-01 (R.D. 1890/2008). </text:p>
      <text:p text:style-name="P150"><text:span text:style-name="T147">La clase de alumbrado a considerar de cara a los cálculos para cada vial obedecerá a lo indicado en las tablas 1, 2, 3, 4 y 5 de la Guía Técnica de Aplicación del Reglamento de Eficiencia Energética en Instalaciones de Alumbrado Exterior ITC-EA-02 (R.D. 1890/2008).</text:span> </text:p>
      <text:p text:style-name="P150"><text:span text:style-name="T147">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span> </text:p>
      <text:p text:style-name="P153">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150"><text:span text:style-name="T147">A su vez, la memoria deberá acreditar, por motivos de eficiencia energética y reducción de la contaminación lumínica que el valor del flujo hemisférico superior instalado es del 0% (FHS</text:span><text:span text:style-name="T213">INST</text:span><text:span text:style-name="T147">=0%).</text:span> </text:p>
      <text:p text:style-name="P150"><text:span text:style-name="T147">En cualquier caso, los resultados de este estudio no podrán indicar una eficiencia energética inferior a la obtenida en los respectivos proyectos anejos.</text:span> </text:p>
      <text:p text:style-name="P150"><text:span text:style-name="T147">En caso de que le sean solicitados, la empresa deberá facilitar al ayuntamiento las variables y elementos utilizados para realizar dicho estudio, en el formato que le sea requerido, para que el ayuntamiento pueda comprobar la adecuación de los resultados.</text:span> </text:p>
      <text:p text:style-name="P127"><text:span text:style-name="T57">2.10.-</text:span><text:span text:style-name="T14"> </text:span><text:span text:style-name="T50">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127"><text:span text:style-name="T193">() </text:span><text:span text:style-name="T147">En todo caso, será obligatorio el establecimiento en el pliego de cláusulas administrativas particulares de al menos una de las condiciones especiales de ejecución de entre las que enumera el apartado siguiente.</text:span> </text:p>
      <text:p text:style-name="P127"><text:span text:style-name="T147">Por tanto, s</text:span><text:span text:style-name="T193">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text:span> </text:p>
      <text:p text:style-name="P127"><text:span text:style-name="T193">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127"><text:span text:style-name="T193">La efectiva contratación y adscripción de dicho personal a la ejecución del contrato se considera obligación esencial a los efectos previstos en la Ley de Contratos del Sector Público.</text:span> </text:p>
      <text:p text:style-name="P127"><text:span text:style-name="T50">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127"><text:span text:style-name="T146">2.11.- </text:span><text:span text:style-name="T192">No procede la división por lotes del objeto del contrato, ya que tal división dificultaría la correcta ejecución del mismo desde el punto de vista técnico.</text:span> </text:p>
      <text:p text:style-name="P127"><text:span text:style-name="T19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127"><text:span text:style-name="T19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7"><text:soft-page-break/><text:span text:style-name="T194">2.12.- </text:span><text:span text:style-name="T192">Clasificación y solvencia de las empresas.</text:span> </text:p>
      <text:p text:style-name="P141">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127"><text:span text:style-name="T135">2.12.1.-</text:span><text:span text:style-name="T136"> </text:span><text:span text:style-name="T113">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154"><text:span text:style-name="T147">GRUPO</text:span> </text:p>
          </table:table-cell>
          <table:table-cell table:style-name="Tabla15.A1" office:value-type="string">
            <text:p text:style-name="P155"><text:span text:style-name="T147">SUBGRUPO</text:span> </text:p>
          </table:table-cell>
          <table:table-cell table:style-name="Tabla15.A1" office:value-type="string">
            <text:p text:style-name="P156"><text:span text:style-name="T147">CATEGORÍA</text:span> </text:p>
          </table:table-cell>
        </table:table-row>
        <table:table-row>
          <table:table-cell table:style-name="Tabla15.A1" office:value-type="string">
            <text:p text:style-name="P154"><text:span text:style-name="T147">I</text:span> </text:p>
          </table:table-cell>
          <table:table-cell table:style-name="Tabla15.A1" office:value-type="string">
            <text:p text:style-name="P155"><text:span text:style-name="T147">1</text:span> </text:p>
          </table:table-cell>
          <table:table-cell table:style-name="Tabla15.C2" office:value-type="float" office:value="1">
            <text:p text:style-name="P156"><text:span text:style-name="T147">1</text:span> </text:p>
          </table:table-cell>
        </table:table-row>
      </table:table>
      <text:p text:style-name="P128"><text:span text:style-name="T147">O su clasificación equivalente, según la Disposición transitoria segunda del Real Decreto 773/2015, de 28 de agosto.</text:span> </text:p>
      <table:table table:name="Tabla16" table:style-name="Tabla16">
        <table:table-column table:style-name="Tabla16.A"/>
        <table:table-column table:style-name="Tabla16.B"/>
        <table:table-column table:style-name="Tabla16.C"/>
        <table:table-row>
          <table:table-cell table:style-name="Tabla16.A1" office:value-type="string">
            <text:p text:style-name="P158"><text:span text:style-name="T147">GRUPO</text:span> </text:p>
          </table:table-cell>
          <table:table-cell table:style-name="Tabla16.B1" office:value-type="string">
            <text:p text:style-name="P155"><text:span text:style-name="T147">SUBGRUPO</text:span> </text:p>
          </table:table-cell>
          <table:table-cell table:style-name="Tabla16.B1" office:value-type="string">
            <text:p text:style-name="P156"><text:span text:style-name="T147">CATEGORÍA</text:span> </text:p>
          </table:table-cell>
        </table:table-row>
        <table:table-row>
          <table:table-cell table:style-name="Tabla16.A1" office:value-type="string">
            <text:p text:style-name="P158"><text:span text:style-name="T147">I</text:span> </text:p>
          </table:table-cell>
          <table:table-cell table:style-name="Tabla16.B2" office:value-type="float" office:value="1">
            <text:p text:style-name="P155"><text:span text:style-name="T147">1</text:span> </text:p>
          </table:table-cell>
          <table:table-cell table:style-name="Tabla16.B1" office:value-type="string">
            <text:p text:style-name="P156"><text:span text:style-name="T147">A o B</text:span> </text:p>
          </table:table-cell>
        </table:table-row>
      </table:table>
      <text:p text:style-name="P123"><text:span text:style-name="T203">En tales casos, el empresario podrá acreditar su solvencia indistintamente mediante su clasificación correspondiente al contrato o bien acreditando el cumplimiento de los siguientes requisitos:</text:span> </text:p>
      <text:p text:style-name="P127"><text:span text:style-name="T144">&gt; La solvencia económica y financiera</text:span><text:span text:style-name="T72"> </text:span><text:span text:style-name="T147">se acreditará mediante el volumen anual de negocios del licitador o candidato, que referido al año de mayor volumen de negocio de los tres últimos concluidos deberá ser al menos de una vez y media el valor estimado del contrato (7</text:span><text:span text:style-name="T24">9.973,75 euros</text:span><text:span text:style-name="T147">).</text:span> </text:p>
      <text:p text:style-name="P127"><text:span text:style-name="T147">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27"><text:span text:style-name="T144">&gt;La solvencia técnica</text:span><text:span text:style-name="T72"> </text:span><text:span text:style-name="T147">se acreditará presentando los siguientes medios de justificación:</text:span> </text:p>
      <text:p text:style-name="P127"><text:span text:style-name="T147">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127"><text:span text:style-name="T147">El requisito mínimo será que el importe anual acumulado en el año de mayor ejecución sea igual o superior al 70 % del valor estimado del contrato. A éstos efectos, dicha cifra, sin inclusión del I.G.I.C, se cuantifica en :</text:span> </text:p>
      <table:table table:name="Tabla17" table:style-name="Tabla17">
        <table:table-column table:style-name="Tabla17.A"/>
        <table:table-column table:style-name="Tabla17.B"/>
        <table:table-row>
          <table:table-cell table:style-name="Tabla17.A1" office:value-type="string">
            <text:p text:style-name="P159"><text:span text:style-name="T147">Valor estimado del contrato</text:span> </text:p>
          </table:table-cell>
          <table:table-cell table:style-name="Tabla17.A1" office:value-type="string">
            <text:p text:style-name="P157"><text:span text:style-name="T147">53.315,83 euros</text:span> </text:p>
          </table:table-cell>
        </table:table-row>
        <table:table-row>
          <table:table-cell table:style-name="Tabla17.A1" office:value-type="string">
            <text:p text:style-name="P160"><text:span text:style-name="T147">70% sobre valor medio anual estimado del contrato</text:span> </text:p>
          </table:table-cell>
          <table:table-cell table:style-name="Tabla17.A1" office:value-type="string">
            <text:p text:style-name="P161"><text:span text:style-name="T147">37.321,08 euros</text:span> </text:p>
          </table:table-cell>
        </table:table-row>
      </table:table>
      <text:p text:style-name="P152"/>
      <text:p text:style-name="P128"><text:span text:style-name="T147">b).- Títulos académicos y profesionales del responsable o responsables de las obras y del control de calidad.</text:span> </text:p>
      <text:p text:style-name="P128"><text:span text:style-name="T147">Este requisito se entenderá acreditado siempre que tenga adscrito un arquitecto, arquitecto técnico, ingeniero técnico de obras públicas, ingeniero técnico industrial o ingeniero de caminos, canales y puertos.</text:span> </text:p>
      <text:p text:style-name="P127"><text:span text:style-name="T146">2.12.2.-</text:span><text:span text:style-name="T72"> </text:span><text:span text:style-name="T147">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27"><text:span text:style-name="T146">2.13.- </text:span><text:span text:style-name="T149">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27"><text:soft-page-break/><text:span text:style-name="T146">2.14.-</text:span><text:span text:style-name="T72"> </text:span><text:span text:style-name="T14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27"><text:span text:style-name="T146">2.15.- </text:span><text:span text:style-name="T149">La clasificación estadística de productos por actividades (CPA) que le corresponde a la presente obra es el código 43.21 de las recogidas en el Anexo del Reglamento (CE) nº 451/2008 de Parlamento europeo y del Consejo, de 23 de abril de 2008; asimismo, el código CPV que le corresponde a la presente obra es el 45316000-5, </text:span><text:span text:style-name="T192">de las recogidas en el </text:span><text:span text:style-name="T149">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27"><text:span text:style-name="T146">2.16.-</text:span><text:span text:style-name="T72"> </text:span><text:span text:style-name="T149">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27"><text:span text:style-name="T149">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27"><text:span text:style-name="T146">2.17.-</text:span><text:span text:style-name="T72"> </text:span><text:span text:style-name="T149">El proyecto </text:span><text:span text:style-name="T146">Actuaciones de Eficiencia Energética en Alumbrado Público C.A.P. 002 y C.A.P. 003,</text:span><text:span text:style-name="T72"> </text:span><text:span text:style-name="T149">cuentan con los informes de patrimonio, técnico y jurídico solicitados a la Sección de Fomento del Servicio de Urbanismo, así como la certificación de titularidad municipal, solicitada a la Unidad Administrativa de Patrimonio de este Ayuntamiento.</text:span> </text:p>
      <text:p text:style-name="P136">Con fecha 26 de marzo de 2021, doña Esther Melián González, Técnico Municipal adscrita a la Unidad Administrativa de Patrimonio, emite informe señalando &lt;&lt;Que consultado el Inventario General de Bienes y Derechos de este Ayuntamiento, a través de los archivos digitalizados del sistema de Gestión Patrimonial (GPA): </text:p>
      <text:p text:style-name="P136">1. La calle La Cardonera en Veneguera figura en el mismo como propiedad Municipal con el código de Bien 584 Referencia: 1.3.00129.05. </text:p>
      <text:p text:style-name="P136">2.- La calle La Sabinilla en Veneguera figura en el mismo como propiedad Municipal con el código de Bien 809 Referencia:1.3.00363.05. </text:p>
      <text:p text:style-name="P136">3. La calle La Fuente en Veneguera figura en el mismo como propiedad Municipal con el código de Bien 808 Referencia: 1.3.00362.05. </text:p>
      <text:p text:style-name="P136">4. La calle Sin Nombre (Los Almácigos) en Veneguera figura en el mismo como propiedad Municipal con el código de Bien 360 Referencia: 1.3.00360.05. </text:p>
      <text:p text:style-name="P127"><text:span text:style-name="T149">5. La calle Los Cascajos en Veneguera figura en el mismo como propiedad Municipal con el código de Bien 531 Referencia: 1.3.00074.05. &gt;&gt;</text:span> </text:p>
      <text:p text:style-name="P132"><text:span text:style-name="T140">Con fecha 05 de mayo de 2021, doña Maite I Monzón Sánchez, técnica de la administración general (Arquitecto), emite informe </text:span><text:span text:style-name="T53">señalando &lt;&lt;se entienden que las obras son </text:span><text:span text:style-name="T140">TAREAS DE CONSERVACIÓN Y MANTENIMIENTO, donde se sustituyen las luminarias para mejorar la eficiencia energética y la reducción del consumo energético. </text:span></text:p>
      <text:p text:style-name="P127"><text:span text:style-name="T147">Se entiende no necesario las consideraciones técnicas de fomento sobre la adecuación urbanística para tareas de conservación y mantenimiento de las infraestructuras públicas, sin embargo se deberán tener en cuenta las prescripciones del alumbrado y de la iluminación en la ordenación urbanística, entre otros al Plan Insular de Ordenación y Parque Rural el Nublo referenciados en las consideraciones del presente informe.</text:span> </text:p>
      <text:p text:style-name="P132"><text:span text:style-name="T140">Con fecha 21 de mayo de 2021</text:span><text:span text:style-name="T145">,</text:span> <text:span text:style-name="T140">D. Alberto Álamo Perera, emite Informe Jurídico en el que se señala: </text:span><text:span text:style-name="T53">&lt;&lt;Aprobar la ejecución de la obra denominada ACTUACIONES DE EFICIENCIA ENERGÉTICA EN ALUMBRADO PÚBLICO EN C.A.P. 002 Y C.A.P. 003&gt;&gt; </text:span></text:p>
      <text:p text:style-name="P127"><text:span text:style-name="T146">2.18.-</text:span><text:span text:style-name="T72"> </text:span><text:span text:style-name="T149">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127"><text:span text:style-name="T192">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127"><text:span text:style-name="T194">2.19.-</text:span><text:span text:style-name="T196"> </text:span><text:span text:style-name="T192">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27"><text:soft-page-break/><text:span text:style-name="T147">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span> </text:p>
      <text:p text:style-name="P127"><text:span text:style-name="T14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27"><text:span text:style-name="T193">Considerando que la adopción de este acuerdo es competencia de esta Junta de Gobierno Local en virtud de las delegaciones efectuadas por la Alcaldesa de este Ayuntamiento, mediante Decreto 1.914/2015, de fecha 22 de junio de 2015, modificado por Decreto 3.199/2015 de fecha 30 de octubre de 2015.</text:span> </text:p>
      <text:p text:style-name="P138"><text:span text:style-name="T100">2.20.- Vista la Orden EHA/3565/2008, de 3 de diciembre, por la que se aprueba la estructura de los presupuestos de la entidades locales:</text:span> </text:p>
      <text:p text:style-name="P123"><text:span text:style-name="T100">Finalidad y/u objetivo: 165 Alumbrado Público</text:span> </text:p>
      <text:p text:style-name="P123"><text:span text:style-name="T100">Naturaleza económica: 62300 Inv nueva ServiciosMaquinaria, instalaciones técnicas y utillaje.</text:span> </text:p>
      <text:p text:style-name="P123"><text:span text:style-name="T100">Proyecto de Gasto: 2021/2/EFICI/1/1 ACTUACIONES DE EFICIENCIA ENERGÉTICA EN ALUMBRADO PÚBLICO EN C.A.P. 002 Y C.A.P. 003</text:span> </text:p>
      <text:p text:style-name="P123"/>
      <text:p text:style-name="P139">A la vista de lo cual se eleva a la Junta de Gobierno Local para su aprobación si procede la siguiente:</text:p>
      <text:p text:style-name="P127"><text:s/></text:p>
      <text:p text:style-name="P125"><text:span text:style-name="T195">PROPUESTA</text:span> </text:p>
      <text:p text:style-name="P125"/>
      <text:p text:style-name="P127"><text:span text:style-name="T146">Primera.-</text:span><text:span text:style-name="T72"> </text:span><text:span text:style-name="T147">Queda justificada la Necesidad e Idoneidad de llevar a cabo la ejecución del presente contrato.</text:span> </text:p>
      <text:p text:style-name="P127"/>
      <text:p text:style-name="P127"><text:span text:style-name="T146">Segunda.-</text:span><text:span text:style-name="T72"> </text:span><text:span text:style-name="T147">La documentación se considera completa a los condicionamientos exigibles al proyecto, por lo que se informa </text:span><text:span text:style-name="T146">FAVORABLEMENTE</text:span><text:span text:style-name="T72"> </text:span><text:span text:style-name="T147">y se propone para su aprobación.</text:span> </text:p>
      <text:p text:style-name="P127"/>
      <text:p text:style-name="P127"><text:span text:style-name="T146">Tercera.- </text:span><text:span text:style-name="T147">Iniciar los trámites oportunos para la aprobación del gasto y de contratación de obra.</text:span> </text:p>
      <text:p text:style-name="P127"/>
      <text:p text:style-name="P127"><text:span text:style-name="T146">Cuarta.- </text:span><text:span text:style-name="T147">Dar traslado del presente acuerdo a la Unidad Administrativa de Servicios Públicos</text:span><text:span text:style-name="T72"> </text:span><text:span text:style-name="T147">y a la Unidad Administrativa de Contratación, a los efectos oportunos.</text:span> </text:p>
      <text:p text:style-name="P127"/>
      <text:p text:style-name="P127"><text:span text:style-name="T147">El presente informe consta de 13 páginas.</text:span> </text:p>
      <text:p text:style-name="P127"/>
      <text:p text:style-name="P127"><text:span text:style-name="T192">Es cuanto tengo a bien informar a los efectos oportunos, desde el punto de vista técnico, de acuerdo con la información disponible.</text:span> </text:p>
      <text:p text:style-name="P127"/>
      <text:p text:style-name="P132">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32"/>
      <text:p text:style-name="P125"><text:span text:style-name="T4">PROPUESTA DE RESOLUCIÓN</text:span> </text:p>
      <text:p text:style-name="P125"/>
      <text:p text:style-name="P127"><text:span text:style-name="T146">Primera.- </text:span><text:span text:style-name="T149">Queda justificada la Necesidad e Idoneidad de llevar a cabo la ejecución del presente contrato.</text:span> </text:p>
      <text:p text:style-name="P127"/>
      <text:p text:style-name="P127"><text:span text:style-name="T146">Segunda.-</text:span><text:span text:style-name="T72"> </text:span><text:span text:style-name="T147">La documentación se considera completa a los condicionamientos exigibles al proyecto, por lo que se informa </text:span><text:span text:style-name="T146">FAVORABLEMENTE</text:span><text:span text:style-name="T72"> </text:span><text:span text:style-name="T147">y se propone para su aprobación.</text:span> </text:p>
      <text:p text:style-name="P127"/>
      <text:p text:style-name="P127"><text:span text:style-name="T146">Tercera.- </text:span><text:span text:style-name="T147">Iniciar los trámites oportunos para la aprobación del gasto y de contratación de obra.</text:span></text:p>
      <text:p text:style-name="P127"><text:s/></text:p>
      <text:p text:style-name="P127"><text:soft-page-break/><text:span text:style-name="T51">Cuarta.- </text:span><text:span text:style-name="T50">Dar traslado del presente acuerdo a la Unidad Administrativa de Servicios Públicos</text:span><text:span text:style-name="T52"> </text:span><text:span text:style-name="T50">y a la Unidad Administrativa de Contratación, a los efectos oportunos.”</text:span> </text:p>
      <text:p text:style-name="P127"/>
      <text:p text:style-name="P127"/>
      <text:p text:style-name="P127"/>
      <text:p text:style-name="P112"><text:span text:style-name="T8">Considerando que la adopción de este acuerdo es competencia de esta Junta de Gobierno Local, en virtud de las delegaciones efectuadas por la Alcaldesa de este Ayuntamiento, mediante Decreto número 2049/2019, de 17 de junio.</text:span> </text:p>
      <text:p text:style-name="P110"><text:span text:style-name="Strong_20_Emphasis"><text:span text:style-name="T28">La Junta de Gobierno Local, acuerda aprobar la propuesta emitida en los términos que se recogen precedentemente.</text:span></text:span></text:p>
      <text:p text:style-name="P83"><text:span text:style-name="Strong_20_Emphasis"><text:span text:style-name="T30"/></text:span></text:p>
      <text:p text:style-name="P83"><text:span text:style-name="Strong_20_Emphasis"><text:span text:style-name="T30"/></text:span></text:p>
      <text:p text:style-name="P19"><text:span text:style-name="Strong_20_Emphasis"><text:span text:style-name="T158"><text:tab/></text:span></text:span><text:span text:style-name="Strong_20_Emphasis"><text:span text:style-name="T153">18.- </text:span></text:span><text:span text:style-name="Strong_20_Emphasis"><text:span text:style-name="T167">Expte. 4049/2020 Propuesta de Resolución Definitiva, ampliación plazo convocatoria subvenciones a estudiantes y aceptación de recursos de reposición.</text:span></text:span><text:span text:style-name="T154"> </text:span></text:p>
      <text:p text:style-name="P64"/>
      <text:p text:style-name="P26"><text:span text:style-name="T3"><text:tab/>“TANIA DEL PINO ALONSO PÉREZ,</text:span><text:span text:style-name="T8"> </text:span><text:span text:style-name="T86">Teniente de Alcalde del Área de Acción Social y Socio-comunitaria, con competencias en materia de Servicios Sociales, Educación y Escuelas Infantiles,</text:span><text:span text:style-name="T85"> </text:span><text:span text:style-name="T86">según Decreto nº 2.050/2019</text:span><text:span text:style-name="T85"> </text:span><text:span text:style-name="T86">de 17</text:span><text:span text:style-name="T85"> </text:span><text:span text:style-name="T86">de junio y </text:span><text:span text:style-name="T106">en relación con</text:span><text:span text:style-name="T206"> </text:span><text:span text:style-name="T205">el informe emitido el día 24/05/2021</text:span><text:span text:style-name="T206"> </text:span><text:span text:style-name="T205">por la Instructora del Expediente de la Convocatoria de Subvenciones a estudiantes del municipio de Mogán, con destino a cubrir gastos de transporte, alquiler de vivienda, pago de residencia escolar o estudios a distancia para el año 2021, que literalmente dice:</text:span> </text:p>
      <text:p text:style-name="P26"/>
      <text:p text:style-name="P21"><text:span text:style-name="T148"><text:tab/>Cecilia Álamo Suárez, Técnico del Departamento de Educación e Instructora del expediente de subvenciones a los</text:span><text:span text:style-name="T70"> </text:span><text:span text:style-name="T21">estudiantes del municipio de Mogán, con destinos a cubrir gastos de transporte, alquiler de vivienda, pago de residencia escolar o estudios a distancia, año 2021 y</text:span><text:span text:style-name="T8"> </text:span><text:span text:style-name="T21">en relación a la resolución definitiva de este expediente, tiene a bien emitir el siguiente,</text:span> </text:p>
      <text:p text:style-name="P21"/>
      <text:p text:style-name="P31"><text:span text:style-name="T70">INFORME</text:span><text:span text:style-name="T8"> </text:span></text:p>
      <text:p text:style-name="P34"/>
      <text:p text:style-name="P24"><text:span text:style-name="T145">ANTECEDENTES DE HECHOS:</text:span> </text:p>
      <text:p text:style-name="P32"/>
      <text:p text:style-name="P21"><text:span text:style-name="T145"><text:tab/>Primero.- </text:span><text:span text:style-name="T204">Con fecha de 01/12/2020 la Junta de Gobierno Local de esta entidad, adoptó acuerdo para la aprobación de la convocatoria anticipada y de las Bases reguladoras de estas subvenciones con destino a cubrir gastos de transporte, alquiler de vivienda, pago de residencia escolar o estudios a distancia, durante el año 2021.</text:span> </text:p>
      <text:p text:style-name="P21"/>
      <text:p text:style-name="P21"><text:span text:style-name="T199"><text:tab/>Segundo.- </text:span><text:span text:style-name="T204">El día 02/02/2021 la Junta de Gobierno Local de esta entidad, adoptó acuerdo</text:span><text:span text:style-name="T140"> </text:span><text:span text:style-name="T204">para la ampliación del plazo de esta convocatoria de subvenciones.</text:span> </text:p>
      <text:p text:style-name="P21"/>
      <text:p text:style-name="P21"><text:span text:style-name="T199"><text:tab/>Tercero.- </text:span><text:span text:style-name="T204">Con fecha de 23/03/2021 la Junta de Gobierno Local de esta entidad, adoptó acuerdo por el que se concedió de forma definitiva la cantidad por un importe total de 78.841,50 Euros a los estudiantes que habían presentado solicitud de subvención en el primer plazo de la convocatoria de estas subvenciones y que cumplían con los requisitos exigidos en las Bases.</text:span> </text:p>
      <text:p text:style-name="P21"/>
      <text:p text:style-name="P21"><text:span text:style-name="T199"><text:tab/>Cuarto.- </text:span><text:span text:style-name="T204">Con fecha de 20/04/2021 la Junta de Gobierno Local, adoptó acuerdo por el que se procedió a corregir el error cometido en la concesión de la subvención del expediente número 95, otorgándole por ello la cantidad de 471,50 Euros, como complemento a lo anteriormente acordado en la Junta de Gobierno Local del día 23/03/2021.</text:span> </text:p>
      <text:p text:style-name="P21"/>
      <text:p text:style-name="P21"><text:span text:style-name="T199"><text:tab/>Quinto.- </text:span><text:span text:style-name="T204">Con fecha de 03/04/2021 el expediente número 22 presenta recurso de reposición a la resolución adoptada por acuerdo de la Junta de Gobierno Local del día 23/03/2021.</text:span> </text:p>
      <text:p text:style-name="P21"/>
      <text:p text:style-name="P21"><text:span text:style-name="T204"><text:tab/>Con fecha de 15/04/2021 el expediente número 63</text:span><text:span text:style-name="T201"> </text:span><text:span text:style-name="T204">presenta recurso de reposición a la resolución adoptada por acuerdo de la Junta de Gobierno Local del día 23/03/2021.</text:span> </text:p>
      <text:p text:style-name="P21"><text:span text:style-name="T204"><text:tab/>Con fecha de 19/04/2021 el expediente número 100</text:span><text:span text:style-name="T201"> </text:span><text:span text:style-name="T204">presenta recurso de reposición a la resolución adoptada por acuerdo de la Junta de Gobierno Local del día 23/03/2021.</text:span> </text:p>
      <text:p text:style-name="P21"/>
      <text:p text:style-name="P21"><text:span text:style-name="T204"><text:tab/>Con fecha de 15/04/2021 el expediente número 97</text:span><text:span text:style-name="T201"> </text:span><text:span text:style-name="T204">presenta recurso de reposición a la resolución adoptada por acuerdo de la Junta de Gobierno Local del día 23/03/2021.</text:span> </text:p>
      <text:p text:style-name="P21"/>
      <text:p text:style-name="P27"><text:soft-page-break/><text:span text:style-name="T204"><text:tab/>Todos estos recursos son derivados al</text:span><text:span text:style-name="T16"> </text:span><text:span text:style-name="T53">Departamento</text:span><text:span text:style-name="T16"> </text:span><text:span text:style-name="T53">Jurídico</text:span><text:span text:style-name="T59"> </text:span><text:span text:style-name="T53">de este Ayuntamiento, el cual informa de manera favorable a cada uno de ellos.</text:span> </text:p>
      <text:p text:style-name="P27"/>
      <text:p text:style-name="P21"><text:span text:style-name="T199"><text:tab/>Sexto.- </text:span><text:span text:style-name="T204">Se detecta que se ha cometido un error en el expediente número 6, conforme a lo siguiente:</text:span> </text:p>
      <text:p text:style-name="P21"><text:span text:style-name="T53">&lt;&lt;El expediente número 6</text:span><text:span text:style-name="T59"> </text:span><text:span text:style-name="T53">fue inicialmente</text:span><text:span text:style-name="T16"> </text:span><text:span text:style-name="T53">denegado porque entre</text:span><text:span text:style-name="T59"> </text:span><text:span text:style-name="T53">los documentos requeridos sólo se solicitó la renta de su progenitora, la cual ya había</text:span><text:span text:style-name="T59"> </text:span><text:span text:style-name="T53">sido</text:span><text:span text:style-name="T59"> </text:span><text:span text:style-name="T53">entregada tanto en el periodo de alegaciones como, con posterioridad,</text:span><text:span text:style-name="T16"> </text:span><text:span text:style-name="T53">con</text:span><text:span text:style-name="T59"> </text:span><text:span text:style-name="T53">el recurso de reposición presentado el día</text:span><text:span text:style-name="T59"> </text:span><text:span text:style-name="T53">20/04/2021 y visto que la renta que no se había requerido nunca era la del padre, la Instructora de este expediente decide ponerse en contacto con la solicitante, para que lo presente en el Departamento de Educación a la mayor brevedad. Una vez entregada es revisada y se constata que la solicitante no supera el umbral y que por tanto se le puede conceder la subvención&gt;&gt;</text:span></text:p>
      <text:p text:style-name="P21"><text:s/></text:p>
      <text:p text:style-name="P21"><text:span text:style-name="T56"><text:tab/>Séptimo.- </text:span><text:span text:style-name="T53">Con fecha de 06/05/2021 la Comisión de Valoración de estas subvenciones eleva acta número 7.</text:span> </text:p>
      <text:p text:style-name="P21"/>
      <text:p text:style-name="P21"><text:span text:style-name="T56"><text:tab/>Octavo.- </text:span><text:span text:style-name="T53">Consta en el expediente los informes favorables de la Tesorería Municipal, en relación a las personas que han resultado beneficiarias en la ampliación del plazo de esta convocatoria de subvenciones; por el que se acredita que las mismas no tienen pendiente justificación de subvenciones; así como que no tienen pendiente deudas con esta administración.</text:span> </text:p>
      <text:p text:style-name="P21"/>
      <text:p text:style-name="P21"><text:span text:style-name="T58"><text:tab/>Noveno.- </text:span><text:span text:style-name="T55">Que de las</text:span><text:span text:style-name="T16"> </text:span><text:span text:style-name="T55">33</text:span><text:span text:style-name="T60"> </text:span><text:span text:style-name="T55">solicitudes presentadas dentro de la ampliación del plazo de esta convocatoria,</text:span><text:span text:style-name="T16"> </text:span><text:span text:style-name="T53">29 cumplen con los requisitos establecidos en las Bases.</text:span> </text:p>
      <text:p text:style-name="P21"/>
      <text:p text:style-name="P21"><text:span text:style-name="T56"><text:tab/>Décimo.- </text:span><text:span text:style-name="T53">Que de los 100.000,00 Euros con el que se contaba inicialmente para la tramitación de estas subvenciones, fueron otorgados</text:span><text:span text:style-name="T59"> </text:span><text:span text:style-name="T53">dentro del primer plazo un total de 78.841,50 Euros. Con posterioridad se han realizado dos reintegros, por parte de los expedientes números 15 y 54, por importe de 1.650,00 Euros. Por todo ello,</text:span><text:span text:style-name="T16"> </text:span><text:span text:style-name="T53">el remanente disponible para la concesión de subvenciones en la ampliación del</text:span><text:span text:style-name="T59"> </text:span><text:span text:style-name="T53">plazo de esta convocatoria</text:span><text:span text:style-name="T59"> </text:span><text:span text:style-name="T53">y para la aceptación de los recursos de reposición estimados es de un</text:span><text:span text:style-name="T59"> </text:span><text:span text:style-name="T53">importe de 22.808,50 Euros.</text:span> </text:p>
      <text:p text:style-name="P21"/>
      <text:p text:style-name="P24"><text:span text:style-name="T145">FUNDAMENTOS JURÍDICOS:</text:span> </text:p>
      <text:p text:style-name="P24"/>
      <text:p text:style-name="P126"><text:span text:style-name="T145">I.- </text:span><text:span text:style-name="T148">La Ley 7/1985 de 2 de abril, Reguladora de las Bases de Régimen Local; la Ley 38/2003 de 17 de noviembre, General de Subvenciones; el Reglamento de la Ley 38/2003 de 17 de noviembre, General de Subvenciones, aprobado por Real Decreto de 21 de julio.</text:span> </text:p>
      <text:p text:style-name="P126"/>
      <text:p text:style-name="P126"><text:span text:style-name="T145">II.- </text:span><text:span text:style-name="T148">La Ordenanza General Reguladora de Subvenciones del Ilustre Ayuntamiento de Mogán, publicada en el BOP nº148</text:span><text:span text:style-name="T140"> </text:span><text:span text:style-name="T148">de 09</text:span><text:span text:style-name="T140"> </text:span><text:span text:style-name="T148">de diciembre</text:span><text:span text:style-name="T140"> </text:span><text:span text:style-name="T148">de 2020.</text:span> </text:p>
      <text:p text:style-name="P126"/>
      <text:p text:style-name="P126"><text:span text:style-name="T145">III.-</text:span><text:span text:style-name="T140"> </text:span><text:span text:style-name="T148">Lo dispuesto en las Bases de la Convocatoria de subvenciones con destino a gastos de transporte, alquiler de vivienda, pago de residencia escolar o estudios a distancia</text:span><text:span text:style-name="T140"> </text:span><text:span text:style-name="T148">y su convocatoria para el año 2021 del alumnado del municipio de Mogán, y en la legislación del procedimiento administrativo aplicable.</text:span> </text:p>
      <text:p text:style-name="P126"/>
      <text:p text:style-name="P126"><text:span text:style-name="T145">IV.- </text:span><text:span text:style-name="T148">Lo establecido en las Bases de Ejecución del Presupuesto de 2021, de la Corporación y relativa a la concesión de subvenciones.</text:span> </text:p>
      <text:p text:style-name="P126"/>
      <text:p text:style-name="P126"><text:span text:style-name="T145">V.- </text:span><text:span text:style-name="T204">El artículo 109 de la Ley 39/2015, de 1 de octubre, de Procedimiento Administrativo Común de las Administraciones Públicas, denominado Revocación de actos y rectificación de errores, el cual expresa en su apartado segundo lo siguiente: &lt;&lt; 2. Las Administraciones Públicas podrán, asimismo, rectificar en cualquier momento, de oficio o a instancia de los interesados, los errores materiales, de hecho o aritméticos existentes en sus actos.&gt;&gt;</text:span> </text:p>
      <text:p text:style-name="P126"/>
      <text:p text:style-name="P142"><text:soft-page-break/>Visto que los Beneficiarios cumplen con todos los requisitos necesarios y recogidos en la Base Tercera de las Bases de esta convocatoria y visto el reparto final realizado por la Comisión de Valoración en el Acta número 7. </text:p>
      <text:p text:style-name="P142"/>
      <text:p text:style-name="P126"><text:span text:style-name="T148">Vistos los anteriores hechos y fundamentos jurídicos, es consideración de esta Instructora, que se puede:</text:span> </text:p>
      <text:p text:style-name="P126"><text:span text:style-name="T145">PRIMERO.- Aceptar </text:span><text:span text:style-name="T148">las cantidades reintegradas por importes de 1.200,00 Euros y 450,00 Euros de los expedientes números 15 y 54 respectivamente, en concepto de renuncia de la subvención concedida mediante acuerdo de la Junta de Gobierno Local de fecha 23/03/2021 y con destino a gastos de transporte, alquiler de vivienda o pago de residencia escolar o estudios a distancia, y que se detallan en el siguiente cuadro:</text:span> </text:p>
      <text:p text:style-name="P126"/>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string">
            <text:p text:style-name="P191"><text:span text:style-name="T208">Nº EXP</text:span> </text:p>
          </table:table-cell>
          <table:table-cell table:style-name="Tabla18.A1" office:value-type="string">
            <text:p text:style-name="P191"><text:span text:style-name="T208">Nº REG.</text:span> </text:p>
          </table:table-cell>
          <table:table-cell table:style-name="Tabla18.A1" office:value-type="string">
            <text:p text:style-name="P191"><text:span text:style-name="T208">APELLIDOS</text:span> </text:p>
          </table:table-cell>
          <table:table-cell table:style-name="Tabla18.A1" office:value-type="string">
            <text:p text:style-name="P191"><text:span text:style-name="T208">NOMBRE</text:span> </text:p>
          </table:table-cell>
          <table:table-cell table:style-name="Tabla18.A1" office:value-type="string">
            <text:p text:style-name="P191"><text:span text:style-name="T208">DNI/NIE</text:span> </text:p>
          </table:table-cell>
          <table:table-cell table:style-name="Tabla18.A1" office:value-type="string">
            <text:p text:style-name="P191"><text:span text:style-name="T211">REINTEGRO TOTAL</text:span> </text:p>
            <text:p text:style-name="P191"><text:span text:style-name="T211">EUROS</text:span> </text:p>
          </table:table-cell>
        </table:table-row>
        <table:table-row>
          <table:table-cell table:style-name="Tabla18.A1" office:value-type="string">
            <text:p text:style-name="P191"><text:span text:style-name="T209">15</text:span> </text:p>
          </table:table-cell>
          <table:table-cell table:style-name="Tabla18.A1" office:value-type="string">
            <text:p text:style-name="P191"><text:span text:style-name="T209">2021/14071</text:span> </text:p>
          </table:table-cell>
          <table:table-cell table:style-name="Tabla18.A1" office:value-type="string">
            <text:p text:style-name="P191"><text:span text:style-name="T209">Socorro Raña</text:span> </text:p>
          </table:table-cell>
          <table:table-cell table:style-name="Tabla18.A1" office:value-type="string">
            <text:p text:style-name="P191"><text:span text:style-name="T209">María Guendolyn</text:span> </text:p>
          </table:table-cell>
          <table:table-cell table:style-name="Tabla18.A1" office:value-type="string">
            <text:p text:style-name="P191"><text:span text:style-name="T209">***4762**</text:span> </text:p>
          </table:table-cell>
          <table:table-cell table:style-name="Tabla18.A1" office:value-type="string">
            <text:p text:style-name="P192">1.200,00 </text:p>
          </table:table-cell>
        </table:table-row>
        <table:table-row>
          <table:table-cell table:style-name="Tabla18.A1" office:value-type="string">
            <text:p text:style-name="P192">54 </text:p>
          </table:table-cell>
          <table:table-cell table:style-name="Tabla18.A1" office:value-type="string">
            <text:p text:style-name="P191"><text:span text:style-name="T209">2020/14410</text:span> </text:p>
          </table:table-cell>
          <table:table-cell table:style-name="Tabla18.A1" office:value-type="string">
            <text:p text:style-name="P191"><text:span text:style-name="T209">Vasco Cruz</text:span> </text:p>
          </table:table-cell>
          <table:table-cell table:style-name="Tabla18.A1" office:value-type="string">
            <text:p text:style-name="P192">David </text:p>
          </table:table-cell>
          <table:table-cell table:style-name="Tabla18.A1" office:value-type="string">
            <text:p text:style-name="P191"><text:span text:style-name="T209">***5133**</text:span> </text:p>
          </table:table-cell>
          <table:table-cell table:style-name="Tabla18.A1" office:value-type="string">
            <text:p text:style-name="P192">450,00 </text:p>
          </table:table-cell>
        </table:table-row>
        <table:table-row>
          <table:table-cell table:style-name="Tabla18.A1" table:number-columns-spanned="5" office:value-type="string">
            <text:p text:style-name="P191"><text:span text:style-name="T208">TOTAL REINTEGRADO</text:span> </text:p>
          </table:table-cell>
          <table:covered-table-cell/>
          <table:covered-table-cell/>
          <table:covered-table-cell/>
          <table:covered-table-cell/>
          <table:table-cell table:style-name="Tabla18.A1" office:value-type="string">
            <text:p text:style-name="P193">1.650,00 </text:p>
          </table:table-cell>
        </table:table-row>
      </table:table>
      <text:p text:style-name="P45"/>
      <text:p text:style-name="P35"><text:span text:style-name="T185"><text:tab/>SEGUNDO.- Conceder</text:span><text:span text:style-name="T184"> </text:span><text:span text:style-name="T186">de forma </text:span><text:span text:style-name="T185">DEFINITIVA</text:span><text:span text:style-name="T184"> </text:span><text:span text:style-name="T186">a los estudiantes</text:span><text:span text:style-name="T184"> </text:span><text:span text:style-name="T186">del municipio de Mogán, que han presentado solicitud de subvención dentro del plazo de ampliación de esta convocatoria, una subvención por los importes indicados en el </text:span><text:span text:style-name="T185">Anexo I</text:span><text:span text:style-name="T186">, para gastos de transporte, alquiler de vivienda o pago de residencia escolar o estudios a distancia y todo ello por un importe total de</text:span><text:span text:style-name="T184"> </text:span><text:span text:style-name="T185">DIECIOCHO MIL OCHOCIENTOS SEIS EUROS CON CINCUENTA CÉNTIMOS (18.806,50 )</text:span><text:span text:style-name="T184"> </text:span><text:span text:style-name="T186">y con cargo a la aplicación presupuestaria</text:span><text:span text:style-name="T184"> </text:span><text:span text:style-name="T185">320.480.00.</text:span> </text:p>
      <text:p text:style-name="P38"><text:span text:style-name="T189">ANEXO I</text:span> </text:p>
      <text:p text:style-name="P38"/>
      <text:p text:style-name="P38"><text:span text:style-name="T189">SOLICITUDES CONCEDIDAS DE FORMA DEFINITIVA PARA ESTUDIOS MENORES DE 20 KM CONVOCATORIA AMPLIACIÓN</text:span> </text:p>
      <text:p text:style-name="P38"/>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ext:soft-page-break/>
        <table:table-row>
          <table:table-cell table:style-name="Tabla19.A1" office:value-type="string">
            <text:p text:style-name="P191"><text:span text:style-name="T208">Nº EXP</text:span> </text:p>
          </table:table-cell>
          <table:table-cell table:style-name="Tabla19.A1" office:value-type="string">
            <text:p text:style-name="P191"><text:span text:style-name="T208">Nº REG.</text:span> </text:p>
          </table:table-cell>
          <table:table-cell table:style-name="Tabla19.A1" office:value-type="string">
            <text:p text:style-name="P191"><text:span text:style-name="T208">APELLIDOS</text:span> </text:p>
          </table:table-cell>
          <table:table-cell table:style-name="Tabla19.A1" office:value-type="string">
            <text:p text:style-name="P191"><text:span text:style-name="T208">NOMBRE</text:span> </text:p>
          </table:table-cell>
          <table:table-cell table:style-name="Tabla19.A1" office:value-type="string">
            <text:p text:style-name="P191"><text:span text:style-name="T208">DNI/NIE</text:span> </text:p>
          </table:table-cell>
          <table:table-cell table:style-name="Tabla19.A1" office:value-type="string">
            <text:p text:style-name="P191"><text:span text:style-name="T211">VALORACIÓN (Criterios)</text:span> </text:p>
          </table:table-cell>
          <table:table-cell table:style-name="Tabla19.A1" office:value-type="string">
            <text:p text:style-name="P191"><text:span text:style-name="T211">Incremento Comisión de Valoración</text:span> </text:p>
          </table:table-cell>
          <table:table-cell table:style-name="Tabla19.A1" office:value-type="string">
            <text:p text:style-name="P191"><text:span text:style-name="T211">TOTAL</text:span> </text:p>
            <text:p text:style-name="P191"><text:span text:style-name="T211">EUROS</text:span> </text:p>
          </table:table-cell>
        </table:table-row>
        <table:table-row>
          <table:table-cell table:style-name="Tabla19.A1" office:value-type="string">
            <text:p text:style-name="P191"><text:span text:style-name="T209">10</text:span> </text:p>
          </table:table-cell>
          <table:table-cell table:style-name="Tabla19.A1" office:value-type="string">
            <text:p text:style-name="P191"><text:span text:style-name="T209">2021/2189</text:span> </text:p>
          </table:table-cell>
          <table:table-cell table:style-name="Tabla19.A1" office:value-type="string">
            <text:p text:style-name="P192">Nandpal </text:p>
          </table:table-cell>
          <table:table-cell table:style-name="Tabla19.A1" office:value-type="string">
            <text:p text:style-name="P192">Vinita </text:p>
          </table:table-cell>
          <table:table-cell table:style-name="Tabla19.A1" office:value-type="string">
            <text:p text:style-name="P191"><text:span text:style-name="T209">***7401**</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office:value-type="string">
            <text:p text:style-name="P191"><text:span text:style-name="T209">12</text:span> </text:p>
          </table:table-cell>
          <table:table-cell table:style-name="Tabla19.A1" office:value-type="string">
            <text:p text:style-name="P191"><text:span text:style-name="T209">2021/2216</text:span> </text:p>
          </table:table-cell>
          <table:table-cell table:style-name="Tabla19.A1" office:value-type="string">
            <text:p text:style-name="P192">Déniz Hernández </text:p>
          </table:table-cell>
          <table:table-cell table:style-name="Tabla19.A1" office:value-type="string">
            <text:p text:style-name="P191"><text:span text:style-name="T209">Selene</text:span> </text:p>
          </table:table-cell>
          <table:table-cell table:style-name="Tabla19.A1" office:value-type="string">
            <text:p text:style-name="P191"><text:span text:style-name="T209">***5001**</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office:value-type="string">
            <text:p text:style-name="P191"><text:span text:style-name="T209">14</text:span> </text:p>
          </table:table-cell>
          <table:table-cell table:style-name="Tabla19.A1" office:value-type="string">
            <text:p text:style-name="P191"><text:span text:style-name="T209">2234/2021</text:span> </text:p>
          </table:table-cell>
          <table:table-cell table:style-name="Tabla19.A1" office:value-type="string">
            <text:p text:style-name="P192">Ortiz Viveros </text:p>
          </table:table-cell>
          <table:table-cell table:style-name="Tabla19.A1" office:value-type="string">
            <text:p text:style-name="P191"><text:span text:style-name="T209">Nidia Esterlina</text:span> </text:p>
          </table:table-cell>
          <table:table-cell table:style-name="Tabla19.A1" office:value-type="string">
            <text:p text:style-name="P191"><text:span text:style-name="T209">***0930**</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office:value-type="string">
            <text:p text:style-name="P191"><text:span text:style-name="T209">16</text:span> </text:p>
          </table:table-cell>
          <table:table-cell table:style-name="Tabla19.A1" office:value-type="string">
            <text:p text:style-name="P191"><text:span text:style-name="T209">2247/2021</text:span> </text:p>
          </table:table-cell>
          <table:table-cell table:style-name="Tabla19.A1" office:value-type="string">
            <text:p text:style-name="P191"><text:span text:style-name="T209">Gutierrez Szachrajczuk</text:span> </text:p>
          </table:table-cell>
          <table:table-cell table:style-name="Tabla19.A1" office:value-type="string">
            <text:p text:style-name="P192">Carolina Elena </text:p>
          </table:table-cell>
          <table:table-cell table:style-name="Tabla19.A1" office:value-type="string">
            <text:p text:style-name="P191"><text:span text:style-name="T209">***4648**</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office:value-type="string">
            <text:p text:style-name="P191"><text:span text:style-name="T209">22</text:span> </text:p>
          </table:table-cell>
          <table:table-cell table:style-name="Tabla19.A1" office:value-type="string">
            <text:p text:style-name="P191"><text:span text:style-name="T209">2360/2021</text:span> </text:p>
          </table:table-cell>
          <table:table-cell table:style-name="Tabla19.A1" office:value-type="string">
            <text:p text:style-name="P191"><text:span text:style-name="T209">Miloud Abdelkader</text:span> </text:p>
          </table:table-cell>
          <table:table-cell table:style-name="Tabla19.A1" office:value-type="string">
            <text:p text:style-name="P191"><text:span text:style-name="T209">Nabil</text:span> </text:p>
          </table:table-cell>
          <table:table-cell table:style-name="Tabla19.A1" office:value-type="string">
            <text:p text:style-name="P191"><text:span text:style-name="T209">***1898**</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office:value-type="string">
            <text:p text:style-name="P191"><text:span text:style-name="T209">25</text:span> </text:p>
          </table:table-cell>
          <table:table-cell table:style-name="Tabla19.A1" office:value-type="string">
            <text:p text:style-name="P191"><text:span text:style-name="T209">2407/2021</text:span> </text:p>
          </table:table-cell>
          <table:table-cell table:style-name="Tabla19.A1" office:value-type="string">
            <text:p text:style-name="P191"><text:span text:style-name="T209">Del Rosario Vizcaino</text:span> </text:p>
          </table:table-cell>
          <table:table-cell table:style-name="Tabla19.A1" office:value-type="string">
            <text:p text:style-name="P191"><text:span text:style-name="T209">Antonio Lorenzo</text:span> </text:p>
          </table:table-cell>
          <table:table-cell table:style-name="Tabla19.A1" office:value-type="string">
            <text:p text:style-name="P191"><text:span text:style-name="T209">***4659**</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office:value-type="string">
            <text:p text:style-name="P191"><text:span text:style-name="T209">28</text:span> </text:p>
          </table:table-cell>
          <table:table-cell table:style-name="Tabla19.A1" office:value-type="string">
            <text:p text:style-name="P191"><text:span text:style-name="T209">2443/2021</text:span> </text:p>
          </table:table-cell>
          <table:table-cell table:style-name="Tabla19.A1" office:value-type="string">
            <text:p text:style-name="P192">Alvarez Recalde </text:p>
          </table:table-cell>
          <table:table-cell table:style-name="Tabla19.A1" office:value-type="string">
            <text:p text:style-name="P192">M.ª Leticia </text:p>
          </table:table-cell>
          <table:table-cell table:style-name="Tabla19.A1" office:value-type="string">
            <text:p text:style-name="P191"><text:span text:style-name="T209">***4773**</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office:value-type="string">
            <text:p text:style-name="P191"><text:span text:style-name="T209">30</text:span> </text:p>
          </table:table-cell>
          <table:table-cell table:style-name="Tabla19.A1" office:value-type="string">
            <text:p text:style-name="P191"><text:span text:style-name="T209">2021/52461</text:span> </text:p>
          </table:table-cell>
          <table:table-cell table:style-name="Tabla19.A1" office:value-type="string">
            <text:p text:style-name="P192">Candia Ortiz </text:p>
          </table:table-cell>
          <table:table-cell table:style-name="Tabla19.A1" office:value-type="string">
            <text:p text:style-name="P191"><text:span text:style-name="T209">Ahlyn</text:span> </text:p>
          </table:table-cell>
          <table:table-cell table:style-name="Tabla19.A1" office:value-type="string">
            <text:p text:style-name="P191"><text:span text:style-name="T209">***7752**</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office:value-type="string">
            <text:p text:style-name="P191"><text:span text:style-name="T209">32</text:span> </text:p>
          </table:table-cell>
          <table:table-cell table:style-name="Tabla19.A1" office:value-type="string">
            <text:p text:style-name="P191"><text:span text:style-name="T209">2021/2491</text:span> </text:p>
          </table:table-cell>
          <table:table-cell table:style-name="Tabla19.A1" office:value-type="string">
            <text:p text:style-name="P191"><text:span text:style-name="T209">Houdou Chaari</text:span> </text:p>
          </table:table-cell>
          <table:table-cell table:style-name="Tabla19.A1" office:value-type="string">
            <text:p text:style-name="P192">Nabil </text:p>
          </table:table-cell>
          <table:table-cell table:style-name="Tabla19.A1" office:value-type="string">
            <text:p text:style-name="P191"><text:span text:style-name="T209">***5413**</text:span> </text:p>
          </table:table-cell>
          <table:table-cell table:style-name="Tabla19.A1" office:value-type="string">
            <text:p text:style-name="P191"><text:span text:style-name="T209">150,00</text:span> </text:p>
          </table:table-cell>
          <table:table-cell table:style-name="Tabla19.A1" office:value-type="string">
            <text:p text:style-name="P192">78,50 </text:p>
          </table:table-cell>
          <table:table-cell table:style-name="Tabla19.A1" office:value-type="string">
            <text:p text:style-name="P192">228,50 </text:p>
          </table:table-cell>
        </table:table-row>
        <table:table-row>
          <table:table-cell table:style-name="Tabla19.A1" table:number-columns-spanned="7" office:value-type="string">
            <text:p text:style-name="P193">TOTAL </text:p>
          </table:table-cell>
          <table:covered-table-cell/>
          <table:covered-table-cell/>
          <table:covered-table-cell/>
          <table:covered-table-cell/>
          <table:covered-table-cell/>
          <table:covered-table-cell/>
          <table:table-cell table:style-name="Tabla19.A1" office:value-type="string">
            <text:p text:style-name="P193">2.056,50 </text:p>
          </table:table-cell>
        </table:table-row>
      </table:table>
      <text:p text:style-name="P46"/>
      <text:p text:style-name="P38"><text:span text:style-name="T189">SOLICITUDES CONCEDIDAS DE FORMA DEFINITIVA PARA ESTUDIOS ENTRE 20 Y 40 KM CONVOCATORIA AMPLIACIÓN</text:span> </text:p>
      <text:p text:style-name="P38"/>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table-cell table:style-name="Tabla20.A1" office:value-type="string">
            <text:p text:style-name="P191"><text:span text:style-name="T208">Nº EXP</text:span> </text:p>
          </table:table-cell>
          <table:table-cell table:style-name="Tabla20.A1" office:value-type="string">
            <text:p text:style-name="P191"><text:span text:style-name="T208">Nº REG.</text:span> </text:p>
          </table:table-cell>
          <table:table-cell table:style-name="Tabla20.A1" office:value-type="string">
            <text:p text:style-name="P191"><text:span text:style-name="T208">APELLIDOS</text:span> </text:p>
          </table:table-cell>
          <table:table-cell table:style-name="Tabla20.A1" office:value-type="string">
            <text:p text:style-name="P191"><text:span text:style-name="T208">NOMBRE</text:span> </text:p>
          </table:table-cell>
          <table:table-cell table:style-name="Tabla20.A1" office:value-type="string">
            <text:p text:style-name="P191"><text:span text:style-name="T208">DNI/NIE</text:span> </text:p>
          </table:table-cell>
          <table:table-cell table:style-name="Tabla20.A1" office:value-type="string">
            <text:p text:style-name="P191"><text:span text:style-name="T211">VALORACIÓN (Criterios)</text:span> </text:p>
          </table:table-cell>
          <table:table-cell table:style-name="Tabla20.A1" office:value-type="string">
            <text:p text:style-name="P191"><text:span text:style-name="T211">Incremento Comisión de Valoración</text:span> </text:p>
          </table:table-cell>
          <table:table-cell table:style-name="Tabla20.A1" office:value-type="string">
            <text:p text:style-name="P191"><text:span text:style-name="T211">TOTAL</text:span> </text:p>
            <text:p text:style-name="P191"><text:span text:style-name="T211">EUROS</text:span> </text:p>
          </table:table-cell>
        </table:table-row>
        <table:table-row>
          <table:table-cell table:style-name="Tabla20.A1" office:value-type="string">
            <text:p text:style-name="P191"><text:span text:style-name="T209">6</text:span> </text:p>
          </table:table-cell>
          <table:table-cell table:style-name="Tabla20.A1" office:value-type="string">
            <text:p text:style-name="P191"><text:span text:style-name="T209">2114/2021</text:span> </text:p>
          </table:table-cell>
          <table:table-cell table:style-name="Tabla20.A1" office:value-type="string">
            <text:p text:style-name="P192">Morales Libreros </text:p>
          </table:table-cell>
          <table:table-cell table:style-name="Tabla20.A1" office:value-type="string">
            <text:p text:style-name="P191"><text:span text:style-name="T209">Marcos</text:span> </text:p>
          </table:table-cell>
          <table:table-cell table:style-name="Tabla20.A1" office:value-type="string">
            <text:p text:style-name="P191"><text:span text:style-name="T209">***4565**</text:span> </text:p>
          </table:table-cell>
          <table:table-cell table:style-name="Tabla20.A1" office:value-type="string">
            <text:p text:style-name="P191"><text:span text:style-name="T209">350,00</text:span> </text:p>
          </table:table-cell>
          <table:table-cell table:style-name="Tabla20.A1" office:value-type="string">
            <text:p text:style-name="P192">100,00 </text:p>
          </table:table-cell>
          <table:table-cell table:style-name="Tabla20.A1" office:value-type="string">
            <text:p text:style-name="P192">450,00 </text:p>
          </table:table-cell>
        </table:table-row>
        <table:table-row>
          <table:table-cell table:style-name="Tabla20.A1" office:value-type="string">
            <text:p text:style-name="P191"><text:span text:style-name="T209">13</text:span> </text:p>
          </table:table-cell>
          <table:table-cell table:style-name="Tabla20.A1" office:value-type="string">
            <text:p text:style-name="P191"><text:span text:style-name="T209">2021/2224</text:span> </text:p>
          </table:table-cell>
          <table:table-cell table:style-name="Tabla20.A1" office:value-type="string">
            <text:p text:style-name="P192">Segura Saavedra </text:p>
          </table:table-cell>
          <table:table-cell table:style-name="Tabla20.A1" office:value-type="string">
            <text:p text:style-name="P192">Natalia </text:p>
          </table:table-cell>
          <table:table-cell table:style-name="Tabla20.A1" office:value-type="string">
            <text:p text:style-name="P191"><text:span text:style-name="T209">***1593**</text:span> </text:p>
          </table:table-cell>
          <table:table-cell table:style-name="Tabla20.A1" office:value-type="string">
            <text:p text:style-name="P191"><text:span text:style-name="T209">350,00</text:span> </text:p>
          </table:table-cell>
          <table:table-cell table:style-name="Tabla20.A1" office:value-type="string">
            <text:p text:style-name="P192">100,00 </text:p>
          </table:table-cell>
          <table:table-cell table:style-name="Tabla20.A1" office:value-type="string">
            <text:p text:style-name="P192">450,00 </text:p>
          </table:table-cell>
        </table:table-row>
        <table:table-row>
          <table:table-cell table:style-name="Tabla20.A1" office:value-type="string">
            <text:p text:style-name="P191"><text:span text:style-name="T209">18</text:span> </text:p>
          </table:table-cell>
          <table:table-cell table:style-name="Tabla20.A1" office:value-type="string">
            <text:p text:style-name="P191"><text:span text:style-name="T209">2308/2021</text:span> </text:p>
          </table:table-cell>
          <table:table-cell table:style-name="Tabla20.A1" office:value-type="string">
            <text:p text:style-name="P191"><text:span text:style-name="T209">Alvarenga Ortiz</text:span> </text:p>
          </table:table-cell>
          <table:table-cell table:style-name="Tabla20.A1" office:value-type="string">
            <text:p text:style-name="P191"><text:span text:style-name="T209">Rubén Darío</text:span> </text:p>
          </table:table-cell>
          <table:table-cell table:style-name="Tabla20.A1" office:value-type="string">
            <text:p text:style-name="P191"><text:span text:style-name="T209">***0945**</text:span> </text:p>
          </table:table-cell>
          <table:table-cell table:style-name="Tabla20.A1" office:value-type="string">
            <text:p text:style-name="P191"><text:span text:style-name="T209">350,00</text:span> </text:p>
          </table:table-cell>
          <table:table-cell table:style-name="Tabla20.A1" office:value-type="string">
            <text:p text:style-name="P192">100,00 </text:p>
          </table:table-cell>
          <table:table-cell table:style-name="Tabla20.A1" office:value-type="string">
            <text:p text:style-name="P192">450,00 </text:p>
          </table:table-cell>
        </table:table-row>
        <table:table-row>
          <table:table-cell table:style-name="Tabla20.A1" table:number-columns-spanned="7" office:value-type="string">
            <text:p text:style-name="P191"><text:span text:style-name="T208">TOTAL</text:span> </text:p>
          </table:table-cell>
          <table:covered-table-cell/>
          <table:covered-table-cell/>
          <table:covered-table-cell/>
          <table:covered-table-cell/>
          <table:covered-table-cell/>
          <table:covered-table-cell/>
          <table:table-cell table:style-name="Tabla20.A1" office:value-type="string">
            <text:p text:style-name="P193">1.350,00 </text:p>
          </table:table-cell>
        </table:table-row>
      </table:table>
      <text:p text:style-name="P46"/>
      <text:p text:style-name="P38"><text:span text:style-name="T189">SOLICITUDES CONCEDIDAS DE FORMA DEFINITIVA PARA ESTUDIOS SUPERIOR A 40 KM</text:span> </text:p>
      <text:p text:style-name="P38"><text:span text:style-name="T189">CONVOCATORIA AMPLIACIÓN</text:span> </text:p>
      <text:p text:style-name="P38"/>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table-cell table:style-name="Tabla21.A1" office:value-type="string">
            <text:p text:style-name="P191"><text:span text:style-name="T208">Nº EXP</text:span> </text:p>
          </table:table-cell>
          <table:table-cell table:style-name="Tabla21.A1" office:value-type="string">
            <text:p text:style-name="P191"><text:span text:style-name="T208">Nº REG.</text:span> </text:p>
          </table:table-cell>
          <table:table-cell table:style-name="Tabla21.A1" office:value-type="string">
            <text:p text:style-name="P191"><text:span text:style-name="T208">APELLIDOS</text:span> </text:p>
          </table:table-cell>
          <table:table-cell table:style-name="Tabla21.A1" office:value-type="string">
            <text:p text:style-name="P191"><text:span text:style-name="T208">NOMBRE</text:span> </text:p>
          </table:table-cell>
          <table:table-cell table:style-name="Tabla21.A1" office:value-type="string">
            <text:p text:style-name="P191"><text:span text:style-name="T208">DNI/NIE</text:span> </text:p>
          </table:table-cell>
          <table:table-cell table:style-name="Tabla21.A1" office:value-type="string">
            <text:p text:style-name="P191"><text:span text:style-name="T211">VALORACIÓN (Criterios)</text:span> </text:p>
          </table:table-cell>
          <table:table-cell table:style-name="Tabla21.A1" office:value-type="string">
            <text:p text:style-name="P191"><text:span text:style-name="T211">Incremento Comisión de Valoración</text:span> </text:p>
          </table:table-cell>
          <table:table-cell table:style-name="Tabla21.A1" office:value-type="string">
            <text:p text:style-name="P191"><text:span text:style-name="T211">TOTAL</text:span> </text:p>
            <text:p text:style-name="P191"><text:span text:style-name="T211">EUROS</text:span> </text:p>
          </table:table-cell>
        </table:table-row>
        <table:table-row>
          <table:table-cell table:style-name="Tabla21.A1" office:value-type="string">
            <text:p text:style-name="P191"><text:span text:style-name="T209">2</text:span> </text:p>
          </table:table-cell>
          <table:table-cell table:style-name="Tabla21.A1" office:value-type="string">
            <text:p text:style-name="P191"><text:span text:style-name="T209">2021/2073</text:span> </text:p>
          </table:table-cell>
          <table:table-cell table:style-name="Tabla21.A1" office:value-type="string">
            <text:p text:style-name="P191"><text:span text:style-name="T209">Hernández Díaz</text:span> </text:p>
          </table:table-cell>
          <table:table-cell table:style-name="Tabla21.A1" office:value-type="string">
            <text:p text:style-name="P191"><text:span text:style-name="T209">Kevin</text:span> </text:p>
          </table:table-cell>
          <table:table-cell table:style-name="Tabla21.A1" office:value-type="string">
            <text:p text:style-name="P191"><text:span text:style-name="T209">***4530**</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3</text:span> </text:p>
          </table:table-cell>
          <table:table-cell table:style-name="Tabla21.A1" office:value-type="string">
            <text:p text:style-name="P191"><text:span text:style-name="T209">2021/2101</text:span> </text:p>
          </table:table-cell>
          <table:table-cell table:style-name="Tabla21.A1" office:value-type="string">
            <text:p text:style-name="P192">Jouamaai </text:p>
          </table:table-cell>
          <table:table-cell table:style-name="Tabla21.A1" office:value-type="string">
            <text:p text:style-name="P192">Laila </text:p>
          </table:table-cell>
          <table:table-cell table:style-name="Tabla21.A1" office:value-type="string">
            <text:p text:style-name="P191"><text:span text:style-name="T209">***4231**</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4</text:span> </text:p>
          </table:table-cell>
          <table:table-cell table:style-name="Tabla21.A1" office:value-type="string">
            <text:p text:style-name="P191"><text:span text:style-name="T209">2078/2021</text:span> </text:p>
          </table:table-cell>
          <table:table-cell table:style-name="Tabla21.A1" office:value-type="string">
            <text:p text:style-name="P192">Vega Jimenez </text:p>
          </table:table-cell>
          <table:table-cell table:style-name="Tabla21.A1" office:value-type="string">
            <text:p text:style-name="P192">Lara </text:p>
          </table:table-cell>
          <table:table-cell table:style-name="Tabla21.A1" office:value-type="string">
            <text:p text:style-name="P191"><text:span text:style-name="T209">***5903**</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7</text:span> </text:p>
          </table:table-cell>
          <table:table-cell table:style-name="Tabla21.A1" office:value-type="string">
            <text:p text:style-name="P191"><text:span text:style-name="T209">2141/2021</text:span> </text:p>
          </table:table-cell>
          <table:table-cell table:style-name="Tabla21.A1" office:value-type="string">
            <text:p text:style-name="P192">Suárez Vera </text:p>
          </table:table-cell>
          <table:table-cell table:style-name="Tabla21.A1" office:value-type="string">
            <text:p text:style-name="P192">Víctor </text:p>
          </table:table-cell>
          <table:table-cell table:style-name="Tabla21.A1" office:value-type="string">
            <text:p text:style-name="P191"><text:span text:style-name="T209">***9435**</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9</text:span> </text:p>
          </table:table-cell>
          <table:table-cell table:style-name="Tabla21.A1" office:value-type="string">
            <text:p text:style-name="P191"><text:span text:style-name="T209">2123/2021</text:span> </text:p>
          </table:table-cell>
          <table:table-cell table:style-name="Tabla21.A1" office:value-type="string">
            <text:p text:style-name="P192">Ortega Santana </text:p>
          </table:table-cell>
          <table:table-cell table:style-name="Tabla21.A1" office:value-type="string">
            <text:p text:style-name="P192">Sandra María </text:p>
          </table:table-cell>
          <table:table-cell table:style-name="Tabla21.A1" office:value-type="string">
            <text:p text:style-name="P191"><text:span text:style-name="T209">***8127**</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11</text:span> </text:p>
          </table:table-cell>
          <table:table-cell table:style-name="Tabla21.A1" office:value-type="string">
            <text:p text:style-name="P191"><text:span text:style-name="T209">2210/2021</text:span> </text:p>
          </table:table-cell>
          <table:table-cell table:style-name="Tabla21.A1" office:value-type="string">
            <text:p text:style-name="P191"><text:span text:style-name="T209">Hernández Navarro</text:span> </text:p>
          </table:table-cell>
          <table:table-cell table:style-name="Tabla21.A1" office:value-type="string">
            <text:p text:style-name="P191"><text:span text:style-name="T209">Iván Elehazar</text:span> </text:p>
          </table:table-cell>
          <table:table-cell table:style-name="Tabla21.A1" office:value-type="string">
            <text:p text:style-name="P191"><text:span text:style-name="T209">***1227**</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15</text:span> </text:p>
          </table:table-cell>
          <table:table-cell table:style-name="Tabla21.A1" office:value-type="string">
            <text:p text:style-name="P191"><text:span text:style-name="T209">2021/2242</text:span> </text:p>
          </table:table-cell>
          <table:table-cell table:style-name="Tabla21.A1" office:value-type="string">
            <text:p text:style-name="P192">Quintana Valentín </text:p>
          </table:table-cell>
          <table:table-cell table:style-name="Tabla21.A1" office:value-type="string">
            <text:p text:style-name="P191"><text:span text:style-name="T209">Luis Remigio</text:span> </text:p>
          </table:table-cell>
          <table:table-cell table:style-name="Tabla21.A1" office:value-type="string">
            <text:p text:style-name="P191"><text:span text:style-name="T209">***5306**</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19</text:span> </text:p>
          </table:table-cell>
          <table:table-cell table:style-name="Tabla21.A1" office:value-type="string">
            <text:p text:style-name="P191"><text:span text:style-name="T209">2021/ORVE</text:span> </text:p>
          </table:table-cell>
          <table:table-cell table:style-name="Tabla21.A1" office:value-type="string">
            <text:p text:style-name="P192">Viera Álamo </text:p>
          </table:table-cell>
          <table:table-cell table:style-name="Tabla21.A1" office:value-type="string">
            <text:p text:style-name="P191"><text:span text:style-name="T209">José Manuel</text:span> </text:p>
          </table:table-cell>
          <table:table-cell table:style-name="Tabla21.A1" office:value-type="string">
            <text:p text:style-name="P191"><text:span text:style-name="T209">***2720**</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26</text:span> </text:p>
          </table:table-cell>
          <table:table-cell table:style-name="Tabla21.A1" office:value-type="string">
            <text:p text:style-name="P191"><text:span text:style-name="T209">2397/2021</text:span> </text:p>
          </table:table-cell>
          <table:table-cell table:style-name="Tabla21.A1" office:value-type="string">
            <text:p text:style-name="P192">Copson Méndez </text:p>
          </table:table-cell>
          <table:table-cell table:style-name="Tabla21.A1" office:value-type="string">
            <text:p text:style-name="P192">Andrea Adelaide </text:p>
          </table:table-cell>
          <table:table-cell table:style-name="Tabla21.A1" office:value-type="string">
            <text:p text:style-name="P191"><text:span text:style-name="T209">***5275**</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able:table-row>
          <table:table-cell table:style-name="Tabla21.A1" office:value-type="string">
            <text:p text:style-name="P191"><text:span text:style-name="T209">29</text:span> </text:p>
          </table:table-cell>
          <table:table-cell table:style-name="Tabla21.A1" office:value-type="string">
            <text:p text:style-name="P191"><text:span text:style-name="T209">2447/2021</text:span> </text:p>
          </table:table-cell>
          <table:table-cell table:style-name="Tabla21.A1" office:value-type="string">
            <text:p text:style-name="P191"><text:span text:style-name="T209">López Llovell</text:span> </text:p>
          </table:table-cell>
          <table:table-cell table:style-name="Tabla21.A1" office:value-type="string">
            <text:p text:style-name="P192">Nayara del Carmen </text:p>
          </table:table-cell>
          <table:table-cell table:style-name="Tabla21.A1" office:value-type="string">
            <text:p text:style-name="P191"><text:span text:style-name="T209">***2905**</text:span> </text:p>
          </table:table-cell>
          <table:table-cell table:style-name="Tabla21.A1" office:value-type="string">
            <text:p text:style-name="P191"><text:span text:style-name="T209">500,00</text:span> </text:p>
          </table:table-cell>
          <table:table-cell table:style-name="Tabla21.A1" office:value-type="string">
            <text:p text:style-name="P192">200,00 </text:p>
          </table:table-cell>
          <table:table-cell table:style-name="Tabla21.A1" office:value-type="string">
            <text:p text:style-name="P192">700,00 </text:p>
          </table:table-cell>
        </table:table-row>
        <text:soft-page-break/>
        <table:table-row>
          <table:table-cell table:style-name="Tabla21.A1" table:number-columns-spanned="7" office:value-type="string">
            <text:p text:style-name="P191"><text:span text:style-name="T208">TOTAL</text:span> </text:p>
          </table:table-cell>
          <table:covered-table-cell/>
          <table:covered-table-cell/>
          <table:covered-table-cell/>
          <table:covered-table-cell/>
          <table:covered-table-cell/>
          <table:covered-table-cell/>
          <table:table-cell table:style-name="Tabla21.A1" office:value-type="string">
            <text:p text:style-name="P193">7.000,00 </text:p>
          </table:table-cell>
        </table:table-row>
      </table:table>
      <text:p text:style-name="P46"/>
      <text:p text:style-name="P46">SOLICITUDES CONCEDIDAS DE FORMA DEFINITIVA PARA ALQUILER VIVIENDA O RESIDENCIA </text:p>
      <text:p text:style-name="P38"><text:span text:style-name="T189">CONVOCATORIA AMPLIACIÓN</text:span> </text:p>
      <text:p text:style-name="P38"/>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table-cell table:style-name="Tabla22.A1" office:value-type="string">
            <text:p text:style-name="P55"><text:span text:style-name="T208">Nº EXP</text:span> </text:p>
          </table:table-cell>
          <table:table-cell table:style-name="Tabla22.A1" office:value-type="string">
            <text:p text:style-name="P191"><text:span text:style-name="T208">Nº REG.</text:span> </text:p>
          </table:table-cell>
          <table:table-cell table:style-name="Tabla22.A1" office:value-type="string">
            <text:p text:style-name="P191"><text:span text:style-name="T208">APELLIDOS</text:span> </text:p>
          </table:table-cell>
          <table:table-cell table:style-name="Tabla22.A1" office:value-type="string">
            <text:p text:style-name="P191"><text:span text:style-name="T208">NOMBRE</text:span> </text:p>
          </table:table-cell>
          <table:table-cell table:style-name="Tabla22.A1" office:value-type="string">
            <text:p text:style-name="P191"><text:span text:style-name="T208">DNI/NIE</text:span> </text:p>
          </table:table-cell>
          <table:table-cell table:style-name="Tabla22.A1" office:value-type="string">
            <text:p text:style-name="P191"><text:span text:style-name="T211">VALORACIÓN (Criterios)</text:span> </text:p>
          </table:table-cell>
          <table:table-cell table:style-name="Tabla22.A1" office:value-type="string">
            <text:p text:style-name="P191"><text:span text:style-name="T211">Incremento Comisión de Valoración</text:span> </text:p>
          </table:table-cell>
          <table:table-cell table:style-name="Tabla22.A1" office:value-type="string">
            <text:p text:style-name="P191"><text:span text:style-name="T211">TOTAL</text:span> </text:p>
            <text:p text:style-name="P191"><text:span text:style-name="T211">EUROS</text:span> </text:p>
          </table:table-cell>
        </table:table-row>
        <table:table-row>
          <table:table-cell table:style-name="Tabla22.A1" office:value-type="string">
            <text:p text:style-name="P191"><text:span text:style-name="T209">1</text:span> </text:p>
          </table:table-cell>
          <table:table-cell table:style-name="Tabla22.A1" office:value-type="string">
            <text:p text:style-name="P191"><text:span text:style-name="T209">2105/2021</text:span> </text:p>
          </table:table-cell>
          <table:table-cell table:style-name="Tabla22.A1" office:value-type="string">
            <text:p text:style-name="P191"><text:span text:style-name="T209">Jouamaai</text:span> </text:p>
          </table:table-cell>
          <table:table-cell table:style-name="Tabla22.A1" office:value-type="string">
            <text:p text:style-name="P192">Houda </text:p>
          </table:table-cell>
          <table:table-cell table:style-name="Tabla22.A1" office:value-type="string">
            <text:p text:style-name="P191"><text:span text:style-name="T209">***4230**</text:span> </text:p>
          </table:table-cell>
          <table:table-cell table:style-name="Tabla22.A1" office:value-type="string">
            <text:p text:style-name="P192">700,00 </text:p>
          </table:table-cell>
          <table:table-cell table:style-name="Tabla22.A1" office:value-type="string">
            <text:p text:style-name="P192">500,00 </text:p>
          </table:table-cell>
          <table:table-cell table:style-name="Tabla22.A1" office:value-type="string">
            <text:p text:style-name="P192">1.200,00 </text:p>
          </table:table-cell>
        </table:table-row>
        <table:table-row>
          <table:table-cell table:style-name="Tabla22.A1" office:value-type="string">
            <text:p text:style-name="P191"><text:span text:style-name="T209">5</text:span> </text:p>
          </table:table-cell>
          <table:table-cell table:style-name="Tabla22.A1" office:value-type="string">
            <text:p text:style-name="P191"><text:span text:style-name="T209">1889/2021</text:span> </text:p>
          </table:table-cell>
          <table:table-cell table:style-name="Tabla22.A1" office:value-type="string">
            <text:p text:style-name="P192">Jebari Rkioik </text:p>
          </table:table-cell>
          <table:table-cell table:style-name="Tabla22.A1" office:value-type="string">
            <text:p text:style-name="P192">Sukaina </text:p>
          </table:table-cell>
          <table:table-cell table:style-name="Tabla22.A1" office:value-type="string">
            <text:p text:style-name="P191"><text:span text:style-name="T209">***1725**</text:span> </text:p>
          </table:table-cell>
          <table:table-cell table:style-name="Tabla22.A1" office:value-type="string">
            <text:p text:style-name="P192">700,00 </text:p>
          </table:table-cell>
          <table:table-cell table:style-name="Tabla22.A1" office:value-type="string">
            <text:p text:style-name="P192">500,00 </text:p>
          </table:table-cell>
          <table:table-cell table:style-name="Tabla22.A1" office:value-type="string">
            <text:p text:style-name="P192">1.200,00 </text:p>
          </table:table-cell>
        </table:table-row>
        <table:table-row>
          <table:table-cell table:style-name="Tabla22.A1" office:value-type="string">
            <text:p text:style-name="P191"><text:span text:style-name="T209">8</text:span> </text:p>
          </table:table-cell>
          <table:table-cell table:style-name="Tabla22.A1" office:value-type="string">
            <text:p text:style-name="P191"><text:span text:style-name="T209">2132/2021</text:span> </text:p>
          </table:table-cell>
          <table:table-cell table:style-name="Tabla22.A1" office:value-type="string">
            <text:p text:style-name="P192">Sánchez Ortega </text:p>
          </table:table-cell>
          <table:table-cell table:style-name="Tabla22.A1" office:value-type="string">
            <text:p text:style-name="P192">Rosalía Magdalena </text:p>
          </table:table-cell>
          <table:table-cell table:style-name="Tabla22.A1" office:value-type="string">
            <text:p text:style-name="P191"><text:span text:style-name="T209">***4879**</text:span> </text:p>
          </table:table-cell>
          <table:table-cell table:style-name="Tabla22.A1" office:value-type="string">
            <text:p text:style-name="P192">700,00 </text:p>
          </table:table-cell>
          <table:table-cell table:style-name="Tabla22.A1" office:value-type="string">
            <text:p text:style-name="P192">500,00 </text:p>
          </table:table-cell>
          <table:table-cell table:style-name="Tabla22.A1" office:value-type="string">
            <text:p text:style-name="P192">1.200,00 </text:p>
          </table:table-cell>
        </table:table-row>
        <table:table-row>
          <table:table-cell table:style-name="Tabla22.A1" office:value-type="string">
            <text:p text:style-name="P191"><text:span text:style-name="T209">24</text:span> </text:p>
          </table:table-cell>
          <table:table-cell table:style-name="Tabla22.A1" office:value-type="string">
            <text:p text:style-name="P191"><text:span text:style-name="T209">Orve/2021</text:span> </text:p>
          </table:table-cell>
          <table:table-cell table:style-name="Tabla22.A1" office:value-type="string">
            <text:p text:style-name="P192">Sastre Cruz </text:p>
          </table:table-cell>
          <table:table-cell table:style-name="Tabla22.A1" office:value-type="string">
            <text:p text:style-name="P191"><text:span text:style-name="T209">Jennifer</text:span> </text:p>
          </table:table-cell>
          <table:table-cell table:style-name="Tabla22.A1" office:value-type="string">
            <text:p text:style-name="P191"><text:span text:style-name="T209">***4547**</text:span> </text:p>
          </table:table-cell>
          <table:table-cell table:style-name="Tabla22.A1" office:value-type="string">
            <text:p text:style-name="P192">700,00 </text:p>
          </table:table-cell>
          <table:table-cell table:style-name="Tabla22.A1" office:value-type="string">
            <text:p text:style-name="P192">500,00 </text:p>
          </table:table-cell>
          <table:table-cell table:style-name="Tabla22.A1" office:value-type="string">
            <text:p text:style-name="P192">1.200,00 </text:p>
          </table:table-cell>
        </table:table-row>
        <table:table-row>
          <table:table-cell table:style-name="Tabla22.A1" office:value-type="string">
            <text:p text:style-name="P191"><text:span text:style-name="T209">31</text:span> </text:p>
          </table:table-cell>
          <table:table-cell table:style-name="Tabla22.A1" office:value-type="string">
            <text:p text:style-name="P191"><text:span text:style-name="T209">2021/2471</text:span> </text:p>
          </table:table-cell>
          <table:table-cell table:style-name="Tabla22.A1" office:value-type="string">
            <text:p text:style-name="P192">Luque Lineros </text:p>
          </table:table-cell>
          <table:table-cell table:style-name="Tabla22.A1" office:value-type="string">
            <text:p text:style-name="P191"><text:span text:style-name="T209">Frank Leonardo</text:span> </text:p>
          </table:table-cell>
          <table:table-cell table:style-name="Tabla22.A1" office:value-type="string">
            <text:p text:style-name="P191"><text:span text:style-name="T209">***9590**</text:span> </text:p>
          </table:table-cell>
          <table:table-cell table:style-name="Tabla22.A1" office:value-type="string">
            <text:p text:style-name="P192">700,00 </text:p>
          </table:table-cell>
          <table:table-cell table:style-name="Tabla22.A1" office:value-type="string">
            <text:p text:style-name="P192">500,00 </text:p>
          </table:table-cell>
          <table:table-cell table:style-name="Tabla22.A1" office:value-type="string">
            <text:p text:style-name="P192">1.200,00 </text:p>
          </table:table-cell>
        </table:table-row>
        <table:table-row>
          <table:table-cell table:style-name="Tabla22.A1" office:value-type="string">
            <text:p text:style-name="P191"><text:span text:style-name="T209">17</text:span> </text:p>
          </table:table-cell>
          <table:table-cell table:style-name="Tabla22.A1" office:value-type="string">
            <text:p text:style-name="P191"><text:span text:style-name="T209">2279/2021</text:span> </text:p>
          </table:table-cell>
          <table:table-cell table:style-name="Tabla22.A1" office:value-type="string">
            <text:p text:style-name="P192">Díaz Torres </text:p>
          </table:table-cell>
          <table:table-cell table:style-name="Tabla22.A1" office:value-type="string">
            <text:p text:style-name="P192">Dácil </text:p>
          </table:table-cell>
          <table:table-cell table:style-name="Tabla22.A1" office:value-type="string">
            <text:p text:style-name="P191"><text:span text:style-name="T209">***5179**</text:span> </text:p>
          </table:table-cell>
          <table:table-cell table:style-name="Tabla22.A1" office:value-type="string">
            <text:p text:style-name="P192">700,00 </text:p>
          </table:table-cell>
          <table:table-cell table:style-name="Tabla22.A1" office:value-type="string">
            <text:p text:style-name="P192">500,00 </text:p>
          </table:table-cell>
          <table:table-cell table:style-name="Tabla22.A1" office:value-type="string">
            <text:p text:style-name="P192">1.200,00 </text:p>
          </table:table-cell>
        </table:table-row>
        <table:table-row>
          <table:table-cell table:style-name="Tabla22.A1" office:value-type="string">
            <text:p text:style-name="P191"><text:span text:style-name="T209">33</text:span> </text:p>
          </table:table-cell>
          <table:table-cell table:style-name="Tabla22.A1" office:value-type="string">
            <text:p text:style-name="P192">2021/Correo certificado </text:p>
          </table:table-cell>
          <table:table-cell table:style-name="Tabla22.A1" office:value-type="string">
            <text:p text:style-name="P191"><text:span text:style-name="T209">Sánchez Hernández</text:span> </text:p>
          </table:table-cell>
          <table:table-cell table:style-name="Tabla22.A1" office:value-type="string">
            <text:p text:style-name="P192">Esaú </text:p>
          </table:table-cell>
          <table:table-cell table:style-name="Tabla22.A1" office:value-type="string">
            <text:p text:style-name="P191"><text:span text:style-name="T209">***7603**</text:span> </text:p>
          </table:table-cell>
          <table:table-cell table:style-name="Tabla22.A1" office:value-type="string">
            <text:p text:style-name="P192">700,00 </text:p>
          </table:table-cell>
          <table:table-cell table:style-name="Tabla22.A1" office:value-type="string">
            <text:p text:style-name="P192">500,00 </text:p>
          </table:table-cell>
          <table:table-cell table:style-name="Tabla22.A1" office:value-type="string">
            <text:p text:style-name="P192">1.200,00 </text:p>
          </table:table-cell>
        </table:table-row>
        <table:table-row>
          <table:table-cell table:style-name="Tabla22.A1" table:number-columns-spanned="7" office:value-type="string">
            <text:p text:style-name="P191"><text:span text:style-name="T208">TOTAL</text:span> </text:p>
          </table:table-cell>
          <table:covered-table-cell/>
          <table:covered-table-cell/>
          <table:covered-table-cell/>
          <table:covered-table-cell/>
          <table:covered-table-cell/>
          <table:covered-table-cell/>
          <table:table-cell table:style-name="Tabla22.A1" office:value-type="string">
            <text:p text:style-name="P191"><text:span text:style-name="T208">8.400,00</text:span> </text:p>
          </table:table-cell>
        </table:table-row>
      </table:table>
      <text:p text:style-name="P54"/>
      <text:p text:style-name="P35"><text:span text:style-name="T208"><text:tab/>TERCERO: Denegar </text:span><text:span text:style-name="T209">de forma </text:span><text:span text:style-name="T208">DEFINITIVA </text:span><text:span text:style-name="T209">a los estudiantes del municipio de Mogán que se relacionan en el </text:span><text:span text:style-name="T208">Anexo II</text:span><text:span text:style-name="T209">, la concesión de esta</text:span><text:span text:style-name="T210"> </text:span><text:span text:style-name="T209">subvención por los motivos que se describen:</text:span> </text:p>
      <text:p text:style-name="P35"/>
      <text:p text:style-name="P38"><text:span text:style-name="T189">ANEXO II</text:span> </text:p>
      <text:p text:style-name="P38"/>
      <text:p text:style-name="P41"><text:span text:style-name="T189">SOLICITUDES </text:span><text:span text:style-name="T47">DENEGADAS</text:span><text:span text:style-name="T189"> POR SUPERAR UMBRAL, POR FALTA DE DOCUMENTACIÓN O ESTUDIOS NO VÁLIDOS CONVOCATORIA AMPLIACIÓN</text:span> </text:p>
      <text:p text:style-name="P4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91"><text:span text:style-name="T208">Nº EXP.</text:span> </text:p>
          </table:table-cell>
          <table:table-cell table:style-name="Table8.A1" office:value-type="string">
            <text:p text:style-name="P191"><text:span text:style-name="T208">Nº REG.</text:span> </text:p>
          </table:table-cell>
          <table:table-cell table:style-name="Table8.A1" office:value-type="string">
            <text:p text:style-name="P193">APELLIDOS </text:p>
          </table:table-cell>
          <table:table-cell table:style-name="Table8.A1" office:value-type="string">
            <text:p text:style-name="P191"><text:span text:style-name="T208">NOMBRE</text:span> </text:p>
          </table:table-cell>
          <table:table-cell table:style-name="Table8.A1" office:value-type="string">
            <text:p text:style-name="P191"><text:span text:style-name="T208">DNI</text:span> </text:p>
          </table:table-cell>
          <table:table-cell table:style-name="Table8.A1" office:value-type="string">
            <text:p text:style-name="P191"><text:span text:style-name="T208">MOTIVO</text:span> </text:p>
          </table:table-cell>
        </table:table-row>
        <table:table-row>
          <table:table-cell table:style-name="Table8.A1" office:value-type="string">
            <text:p text:style-name="P191"><text:span text:style-name="T209">20</text:span> </text:p>
          </table:table-cell>
          <table:table-cell table:style-name="Table8.A1" office:value-type="string">
            <text:p text:style-name="P191"><text:span text:style-name="T209">2021/2322</text:span> </text:p>
          </table:table-cell>
          <table:table-cell table:style-name="Table8.A1" office:value-type="string">
            <text:p text:style-name="P191"><text:span text:style-name="T209">Antonio Ortiz</text:span> </text:p>
          </table:table-cell>
          <table:table-cell table:style-name="Table8.A1" office:value-type="string">
            <text:p text:style-name="P191"><text:span text:style-name="T209">Alberto</text:span> </text:p>
          </table:table-cell>
          <table:table-cell table:style-name="Table8.A1" office:value-type="string">
            <text:p text:style-name="P191"><text:span text:style-name="T209">***2538**</text:span> </text:p>
          </table:table-cell>
          <table:table-cell table:style-name="Table8.A1" office:value-type="string">
            <text:p text:style-name="P191"><text:span text:style-name="T209">(2)</text:span> </text:p>
          </table:table-cell>
        </table:table-row>
        <table:table-row>
          <table:table-cell table:style-name="Table8.A1" office:value-type="string">
            <text:p text:style-name="P191"><text:span text:style-name="T209">21</text:span> </text:p>
          </table:table-cell>
          <table:table-cell table:style-name="Table8.A1" office:value-type="string">
            <text:p text:style-name="P191"><text:span text:style-name="T209">2021/2335</text:span> </text:p>
          </table:table-cell>
          <table:table-cell table:style-name="Table8.A1" office:value-type="string">
            <text:p text:style-name="P191"><text:span text:style-name="T209">Santana Suárez</text:span> </text:p>
          </table:table-cell>
          <table:table-cell table:style-name="Table8.A1" office:value-type="string">
            <text:p text:style-name="P191"><text:span text:style-name="T209">Cristina</text:span> </text:p>
          </table:table-cell>
          <table:table-cell table:style-name="Table8.A1" office:value-type="string">
            <text:p text:style-name="P191"><text:span text:style-name="T209">***4592**</text:span> </text:p>
          </table:table-cell>
          <table:table-cell table:style-name="Table8.A1" office:value-type="string">
            <text:p text:style-name="P191"><text:span text:style-name="T209">(1)</text:span> </text:p>
          </table:table-cell>
        </table:table-row>
        <table:table-row>
          <table:table-cell table:style-name="Table8.A1" office:value-type="string">
            <text:p text:style-name="P191"><text:span text:style-name="T209">23</text:span> </text:p>
          </table:table-cell>
          <table:table-cell table:style-name="Table8.A1" office:value-type="string">
            <text:p text:style-name="P191"><text:span text:style-name="T209">2020/2364</text:span> </text:p>
          </table:table-cell>
          <table:table-cell table:style-name="Table8.A1" office:value-type="string">
            <text:p text:style-name="P192">Rodríguez Adánez </text:p>
          </table:table-cell>
          <table:table-cell table:style-name="Table8.A1" office:value-type="string">
            <text:p text:style-name="P191"><text:span text:style-name="T209">Luna</text:span> </text:p>
          </table:table-cell>
          <table:table-cell table:style-name="Table8.A1" office:value-type="string">
            <text:p text:style-name="P191"><text:span text:style-name="T209">***9223**</text:span> </text:p>
          </table:table-cell>
          <table:table-cell table:style-name="Table8.A1" office:value-type="string">
            <text:p text:style-name="P191"><text:span text:style-name="T209">(1)</text:span> </text:p>
          </table:table-cell>
        </table:table-row>
        <table:table-row>
          <table:table-cell table:style-name="Table8.A1" office:value-type="string">
            <text:p text:style-name="P191"><text:span text:style-name="T209">27</text:span> </text:p>
          </table:table-cell>
          <table:table-cell table:style-name="Table8.A1" office:value-type="string">
            <text:p text:style-name="P191"><text:span text:style-name="T209">2021/2427</text:span> </text:p>
          </table:table-cell>
          <table:table-cell table:style-name="Table8.A1" office:value-type="string">
            <text:p text:style-name="P191"><text:span text:style-name="T209">Domínguez Madsen</text:span> </text:p>
          </table:table-cell>
          <table:table-cell table:style-name="Table8.A1" office:value-type="string">
            <text:p text:style-name="P192">Alina </text:p>
          </table:table-cell>
          <table:table-cell table:style-name="Table8.A1" office:value-type="string">
            <text:p text:style-name="P191"><text:span text:style-name="T209">***4696**</text:span> </text:p>
          </table:table-cell>
          <table:table-cell table:style-name="Table8.A1" office:value-type="string">
            <text:p text:style-name="P191"><text:span text:style-name="T209">(3)</text:span> </text:p>
          </table:table-cell>
        </table:table-row>
      </table:table>
      <text:p text:style-name="P42"><text:span text:style-name="T185">Leyenda:</text:span> </text:p>
      <text:p text:style-name="P42"><text:span text:style-name="T186">1.-</text:span><text:span text:style-name="T184"> </text:span><text:span text:style-name="T187">Cuando la Unidad Familiar del estudiante que haya solicitado la ayuda, supere los umbrales de renta familiar (declaración de la renta de los miembros computables de la unidad familiar)</text:span> </text:p>
      <text:p text:style-name="P42"><text:soft-page-break/><text:span text:style-name="T186">2.- </text:span><text:span text:style-name="T214">No se incluyen en estas ayudas los estudios realizados en centros de formación privados salvo que se justifique mediante documento acreditativo que no se ha obtenido plaza en un centro público para la formación que está realizando o que esa oferta no se contemple en ningún centro público de la isla de Gran Canaria, aunque sea conducente a un título oficial.</text:span> </text:p>
      <text:p text:style-name="P42"><text:span text:style-name="T186">3. - No presentar documentación requerida.</text:span> </text:p>
      <text:p text:style-name="P54"><text:tab/></text:p>
      <text:p text:style-name="P35"><text:span text:style-name="T208"><text:tab/>CUARTO: Estimar </text:span><text:span text:style-name="T209">los recursos potestativos de reposición interpuestos por los solicitantes que se relacionan en el </text:span><text:span text:style-name="T208">Anexo III </text:span><text:span text:style-name="T209">y por ello,</text:span><text:span text:style-name="T210"> </text:span><text:span text:style-name="T208">Conceder</text:span><text:span text:style-name="T210"> </text:span><text:span text:style-name="T209">a los mismos una subvención por los importes que se indican, para gastos de transporte, alquiler de vivienda o pago de residencia escolar o estudios a distancia y todo ello por un importe total de </text:span><text:span text:style-name="T208">TRES MIL SEISCIENTOS CINCUENTA EUROS (3.650,00 ),</text:span><text:span text:style-name="T210"> </text:span><text:span text:style-name="T209">con cargo a la aplicación presupuestaria </text:span><text:span text:style-name="T208">320.480.00.</text:span> </text:p>
      <text:p text:style-name="P46"/>
      <text:p text:style-name="P38"><text:span text:style-name="T189">ANEXO III</text:span> </text:p>
      <text:p text:style-name="P38"/>
      <text:p text:style-name="P41"><text:span text:style-name="T189">SOLICITUDES ESTIMADAS CON RECURSO DE REPOSICIÓN PARA ESTUDIOS A DISTANCIA</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55"><text:span text:style-name="T208">Nº EXP</text:span> </text:p>
          </table:table-cell>
          <table:table-cell table:style-name="Table9.A1" office:value-type="string">
            <text:p text:style-name="P191"><text:span text:style-name="T208">Nº REG.</text:span> </text:p>
          </table:table-cell>
          <table:table-cell table:style-name="Table9.A1" office:value-type="string">
            <text:p text:style-name="P191"><text:span text:style-name="T208">APELLIDOS</text:span> </text:p>
          </table:table-cell>
          <table:table-cell table:style-name="Table9.A1" office:value-type="string">
            <text:p text:style-name="P191"><text:span text:style-name="T208">NOMBRE</text:span> </text:p>
          </table:table-cell>
          <table:table-cell table:style-name="Table9.A1" office:value-type="string">
            <text:p text:style-name="P191"><text:span text:style-name="T208">DNI/NIE</text:span> </text:p>
          </table:table-cell>
          <table:table-cell table:style-name="Table9.A1" office:value-type="string">
            <text:p text:style-name="P191"><text:span text:style-name="T211">VALORACIÓN<text:line-break/>(Criterios)</text:span> </text:p>
          </table:table-cell>
        </table:table-row>
        <table:table-row>
          <table:table-cell table:style-name="Table9.A1" office:value-type="string">
            <text:p text:style-name="P194"><text:span text:style-name="T209">63</text:span> </text:p>
          </table:table-cell>
          <table:table-cell table:style-name="Table9.A1" office:value-type="string">
            <text:p text:style-name="P191"><text:span text:style-name="T209">2021/15</text:span> </text:p>
          </table:table-cell>
          <table:table-cell table:style-name="Table9.A1" office:value-type="string">
            <text:p text:style-name="P191"><text:span text:style-name="T209">Rodríguez Oliva</text:span> </text:p>
          </table:table-cell>
          <table:table-cell table:style-name="Table9.A1" office:value-type="string">
            <text:p text:style-name="P191"><text:span text:style-name="T209">Cristian Jesus</text:span> </text:p>
          </table:table-cell>
          <table:table-cell table:style-name="Table9.A1" office:value-type="string">
            <text:p text:style-name="P191"><text:span text:style-name="T209">***4925**</text:span> </text:p>
          </table:table-cell>
          <table:table-cell table:style-name="Table9.A1" office:value-type="string">
            <text:p text:style-name="P192">350,00 </text:p>
          </table:table-cell>
        </table:table-row>
        <table:table-row>
          <table:table-cell table:style-name="Table9.A1" table:number-columns-spanned="5" office:value-type="string">
            <text:p text:style-name="P191"><text:span text:style-name="T208">TOTAL</text:span> </text:p>
          </table:table-cell>
          <table:covered-table-cell/>
          <table:covered-table-cell/>
          <table:covered-table-cell/>
          <table:covered-table-cell/>
          <table:table-cell table:style-name="Table9.A1" office:value-type="string">
            <text:p text:style-name="P193">350,00 </text:p>
          </table:table-cell>
        </table:table-row>
      </table:table>
      <text:p text:style-name="P47"/>
      <text:p text:style-name="P47">SOLICITUDES ESTIMADAS CON RECURSO DE REPOSICIÓN ESTUDIOS SUPERIOR A 40 KM </text:p>
      <text:p text:style-name="P4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table-cell table:style-name="Table10.A1" office:value-type="string">
            <text:p text:style-name="P191"><text:span text:style-name="T208">Nº EXP</text:span> </text:p>
          </table:table-cell>
          <table:table-cell table:style-name="Table10.A1" office:value-type="string">
            <text:p text:style-name="P191"><text:span text:style-name="T208">Nº REG.</text:span> </text:p>
          </table:table-cell>
          <table:table-cell table:style-name="Table10.A1" office:value-type="string">
            <text:p text:style-name="P191"><text:span text:style-name="T208">APELLIDOS</text:span> </text:p>
          </table:table-cell>
          <table:table-cell table:style-name="Table10.A1" office:value-type="string">
            <text:p text:style-name="P191"><text:span text:style-name="T208">NOMBRE</text:span> </text:p>
          </table:table-cell>
          <table:table-cell table:style-name="Table10.A1" office:value-type="string">
            <text:p text:style-name="P191"><text:span text:style-name="T208">DNI/NIE</text:span> </text:p>
          </table:table-cell>
          <table:table-cell table:style-name="Table10.A1" office:value-type="string">
            <text:p text:style-name="P191"><text:span text:style-name="T211">VALORACIÓN (Criterios)</text:span> </text:p>
          </table:table-cell>
          <table:table-cell table:style-name="Table10.A1" office:value-type="string">
            <text:p text:style-name="P191"><text:span text:style-name="T211">Incremento Comisión de Valoración</text:span> </text:p>
          </table:table-cell>
          <table:table-cell table:style-name="Table10.A1" office:value-type="string">
            <text:p text:style-name="P191"><text:span text:style-name="T211">TOTAL</text:span> </text:p>
            <text:p text:style-name="P191"><text:span text:style-name="T211">EUROS</text:span> </text:p>
          </table:table-cell>
        </table:table-row>
        <table:table-row>
          <table:table-cell table:style-name="Table10.A1" office:value-type="string">
            <text:p text:style-name="P194"><text:span text:style-name="T209">6</text:span> </text:p>
          </table:table-cell>
          <table:table-cell table:style-name="Table10.A1" office:value-type="string">
            <text:p text:style-name="P191"><text:span text:style-name="T209">2020/13888</text:span> </text:p>
          </table:table-cell>
          <table:table-cell table:style-name="Table10.A1" office:value-type="string">
            <text:p text:style-name="P192">Socorro Marrero </text:p>
          </table:table-cell>
          <table:table-cell table:style-name="Table10.A1" office:value-type="string">
            <text:p text:style-name="P191"><text:span text:style-name="T209">Carla Estrella</text:span> </text:p>
          </table:table-cell>
          <table:table-cell table:style-name="Table10.A1" office:value-type="string">
            <text:p text:style-name="P191"><text:span text:style-name="T209">***5355**</text:span> </text:p>
          </table:table-cell>
          <table:table-cell table:style-name="Table10.A1" office:value-type="string">
            <text:p text:style-name="P192">500,00 </text:p>
          </table:table-cell>
          <table:table-cell table:style-name="Table10.A1" office:value-type="string">
            <text:p text:style-name="P192">200,00 </text:p>
          </table:table-cell>
          <table:table-cell table:style-name="Table10.A1" office:value-type="string">
            <text:p text:style-name="P191"><text:span text:style-name="T209">700,00</text:span> </text:p>
          </table:table-cell>
        </table:table-row>
        <table:table-row>
          <table:table-cell table:style-name="Table10.A1" office:value-type="string">
            <text:p text:style-name="P194"><text:span text:style-name="T209">97</text:span> </text:p>
          </table:table-cell>
          <table:table-cell table:style-name="Table10.A1" office:value-type="string">
            <text:p text:style-name="P191"><text:span text:style-name="T209">2021/88</text:span> </text:p>
          </table:table-cell>
          <table:table-cell table:style-name="Table10.A1" office:value-type="string">
            <text:p text:style-name="P191"><text:span text:style-name="T209">Déniz Schleupner</text:span> </text:p>
          </table:table-cell>
          <table:table-cell table:style-name="Table10.A1" office:value-type="string">
            <text:p text:style-name="P191"><text:span text:style-name="T209">M.ª de los Angeles</text:span> </text:p>
          </table:table-cell>
          <table:table-cell table:style-name="Table10.A1" office:value-type="string">
            <text:p text:style-name="P191"><text:span text:style-name="T209">***5271**</text:span> </text:p>
          </table:table-cell>
          <table:table-cell table:style-name="Table10.A1" office:value-type="string">
            <text:p text:style-name="P192">500,00 </text:p>
          </table:table-cell>
          <table:table-cell table:style-name="Table10.A1" office:value-type="string">
            <text:p text:style-name="P192">200,00 </text:p>
          </table:table-cell>
          <table:table-cell table:style-name="Table10.A1" office:value-type="string">
            <text:p text:style-name="P191"><text:span text:style-name="T209">700,00</text:span> </text:p>
          </table:table-cell>
        </table:table-row>
        <table:table-row>
          <table:table-cell table:style-name="Table10.A1" office:value-type="string">
            <text:p text:style-name="P194"><text:span text:style-name="T209">100</text:span> </text:p>
          </table:table-cell>
          <table:table-cell table:style-name="Table10.A1" office:value-type="string">
            <text:p text:style-name="P191"><text:span text:style-name="T209">2021/105</text:span> </text:p>
          </table:table-cell>
          <table:table-cell table:style-name="Table10.A1" office:value-type="string">
            <text:p text:style-name="P191"><text:span text:style-name="T209">Marrero Sosa</text:span> </text:p>
          </table:table-cell>
          <table:table-cell table:style-name="Table10.A1" office:value-type="string">
            <text:p text:style-name="P191"><text:span text:style-name="T209">Dolores de Alba</text:span> </text:p>
          </table:table-cell>
          <table:table-cell table:style-name="Table10.A1" office:value-type="string">
            <text:p text:style-name="P191"><text:span text:style-name="T209">***7251**</text:span> </text:p>
          </table:table-cell>
          <table:table-cell table:style-name="Table10.A1" office:value-type="string">
            <text:p text:style-name="P192">500,00 </text:p>
          </table:table-cell>
          <table:table-cell table:style-name="Table10.A1" office:value-type="string">
            <text:p text:style-name="P192">200,00 </text:p>
          </table:table-cell>
          <table:table-cell table:style-name="Table10.A1" office:value-type="string">
            <text:p text:style-name="P191"><text:span text:style-name="T209">700,00</text:span> </text:p>
          </table:table-cell>
        </table:table-row>
        <table:table-row>
          <table:table-cell table:style-name="Table10.A1" table:number-columns-spanned="7" office:value-type="string">
            <text:p text:style-name="P191"><text:span text:style-name="T208">TOTAL</text:span> </text:p>
          </table:table-cell>
          <table:covered-table-cell/>
          <table:covered-table-cell/>
          <table:covered-table-cell/>
          <table:covered-table-cell/>
          <table:covered-table-cell/>
          <table:covered-table-cell/>
          <table:table-cell table:style-name="Table10.A1" office:value-type="string">
            <text:p text:style-name="P193">2.100,00 </text:p>
          </table:table-cell>
        </table:table-row>
      </table:table>
      <text:p text:style-name="P47"/>
      <text:p text:style-name="P41"><text:span text:style-name="T189">SOLICITUDES ESTIMADAS CON RECURSO DE REPOSICIÓN POR ALQUILER VIVIENDA</text:span> </text:p>
      <text:p text:style-name="P4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table-cell table:style-name="Table11.A1" office:value-type="string">
            <text:p text:style-name="P191"><text:span text:style-name="T208">Nº EXP</text:span> </text:p>
          </table:table-cell>
          <table:table-cell table:style-name="Table11.A1" office:value-type="string">
            <text:p text:style-name="P191"><text:span text:style-name="T208">Nº REG.</text:span> </text:p>
          </table:table-cell>
          <table:table-cell table:style-name="Table11.A1" office:value-type="string">
            <text:p text:style-name="P191"><text:span text:style-name="T208">APELLIDOS</text:span> </text:p>
          </table:table-cell>
          <table:table-cell table:style-name="Table11.A1" office:value-type="string">
            <text:p text:style-name="P191"><text:span text:style-name="T208">NOMBRE</text:span> </text:p>
          </table:table-cell>
          <table:table-cell table:style-name="Table11.A1" office:value-type="string">
            <text:p text:style-name="P191"><text:span text:style-name="T208">DNI/NIE</text:span> </text:p>
          </table:table-cell>
          <table:table-cell table:style-name="Table11.A1" office:value-type="string">
            <text:p text:style-name="P191"><text:span text:style-name="T211">VALORACIÓN (Criterios)</text:span> </text:p>
          </table:table-cell>
          <table:table-cell table:style-name="Table11.A1" office:value-type="string">
            <text:p text:style-name="P191"><text:span text:style-name="T211">Incremento Comisión de Valoración</text:span> </text:p>
          </table:table-cell>
          <table:table-cell table:style-name="Table11.A1" office:value-type="string">
            <text:p text:style-name="P191"><text:span text:style-name="T211">TOTAL</text:span> </text:p>
            <text:p text:style-name="P191"><text:span text:style-name="T211">EUROS</text:span> </text:p>
          </table:table-cell>
        </table:table-row>
        <table:table-row>
          <table:table-cell table:style-name="Table11.A1" office:value-type="string">
            <text:p text:style-name="P194"><text:span text:style-name="T209">22</text:span> </text:p>
          </table:table-cell>
          <table:table-cell table:style-name="Table11.A1" office:value-type="string">
            <text:p text:style-name="P191"><text:span text:style-name="T209">2020/14121</text:span> </text:p>
          </table:table-cell>
          <table:table-cell table:style-name="Table11.A1" office:value-type="string">
            <text:p text:style-name="P191"><text:span text:style-name="T209">Domínguez García</text:span> </text:p>
          </table:table-cell>
          <table:table-cell table:style-name="Table11.A1" office:value-type="string">
            <text:p text:style-name="P192">Iria </text:p>
          </table:table-cell>
          <table:table-cell table:style-name="Table11.A1" office:value-type="string">
            <text:p text:style-name="P191"><text:span text:style-name="T209">***3170**</text:span> </text:p>
          </table:table-cell>
          <table:table-cell table:style-name="Table11.A1" office:value-type="string">
            <text:p text:style-name="P192">700,00 </text:p>
          </table:table-cell>
          <table:table-cell table:style-name="Table11.A1" office:value-type="string">
            <text:p text:style-name="P192">500,00 </text:p>
          </table:table-cell>
          <table:table-cell table:style-name="Table11.A1" office:value-type="string">
            <text:p text:style-name="P192">1.200,00 </text:p>
          </table:table-cell>
        </table:table-row>
        <table:table-row>
          <table:table-cell table:style-name="Table11.A1" table:number-columns-spanned="7" office:value-type="string">
            <text:p text:style-name="P191"><text:span text:style-name="T208">TOTAL</text:span> </text:p>
          </table:table-cell>
          <table:covered-table-cell/>
          <table:covered-table-cell/>
          <table:covered-table-cell/>
          <table:covered-table-cell/>
          <table:covered-table-cell/>
          <table:covered-table-cell/>
          <table:table-cell table:style-name="Table11.A1" office:value-type="string">
            <text:p text:style-name="P193">1.200,00 </text:p>
          </table:table-cell>
        </table:table-row>
      </table:table>
      <text:p text:style-name="P45"/>
      <text:p text:style-name="P35"><text:soft-page-break/><text:span text:style-name="T185"><text:tab/>QUINTO.-</text:span><text:span text:style-name="T2"> </text:span><text:span text:style-name="T48">Autorizar, comprometer el gasto,</text:span><text:span text:style-name="T71"> </text:span><text:span text:style-name="T48">reconocer la obligación y proponer el pago</text:span><text:span text:style-name="T71"> </text:span><text:span text:style-name="T49">por el importe total de </text:span><text:span text:style-name="T48">VEINTIDOS MIL CUATROCIENTOS CINCUENTA Y SEIS EUROS CON CINCUENTA CÉNTIMOS (22.456,50</text:span><text:span text:style-name="T71"> </text:span><text:span text:style-name="T48">)</text:span><text:span text:style-name="T49">,</text:span><text:span text:style-name="T71"> </text:span><text:span text:style-name="T49">con cargo a</text:span><text:span text:style-name="T71"> </text:span><text:span text:style-name="T49">la aplicación presupuestaria </text:span><text:span text:style-name="T48">320.480.00</text:span><text:span text:style-name="T71"> </text:span><text:span text:style-name="T49">y con destino a subvencionar a las personas relacionadas en el Anexo I y Anexo III, a las que se les ha concedido una subvención con destino a gastos </text:span><text:span text:style-name="T63">de transporte, alquiler de vivienda o pago de residencia escolar o estudios a distancia durante el curso 2020 2021 y que se recogen en el punto segundo</text:span><text:span text:style-name="T64"> </text:span><text:span text:style-name="T63">y cuarto</text:span><text:span text:style-name="T64"> </text:span><text:span text:style-name="T63">de esta propuesta de resolución.</text:span> </text:p>
      <text:p text:style-name="P35"><text:span text:style-name="T185"><text:tab/>SEXTO.-</text:span><text:span text:style-name="T2"> </text:span><text:span text:style-name="T186">La fecha para realizar la actividad finalizará el día </text:span><text:span text:style-name="T185">31</text:span><text:span text:style-name="T2"> </text:span><text:span text:style-name="T185">de julio de 2021</text:span><text:span text:style-name="T2"> </text:span><text:span text:style-name="T186">y el plazo de justificación acabará el día </text:span><text:span text:style-name="T185">31</text:span><text:span text:style-name="T2"> </text:span><text:span text:style-name="T185">de agosto de 2021</text:span><text:span text:style-name="T2"> </text:span><text:span text:style-name="T186">y que los gastos para justificar, según se establece en la Base Décimo Primera, deberán acreditarse mediante la presentación de la siguiente documentación:</text:span> </text:p>
      <text:list xml:id="list7671772573681199250" text:style-name="L22">
        <text:list-item>
          <text:p text:style-name="P230"><text:span text:style-name="T188">Certificado o documento que acredite que el estudiante ha continuado realizando sus estudios en el momento de la presentación de la justificación (para todos los casos).</text:span> </text:p>
        </text:list-item>
        <text:list-item>
          <text:p text:style-name="P233">El justificante del pago de la totalidad de la matrícula, para los estudios a distancia. </text:p>
        </text:list-item>
        <text:list-item>
          <text:p text:style-name="P233">Copia del contrato de alquiler en el que debe constar el nombre del estudiante que recibe o para el que se le solicita la subvención y las facturas originales por el alquiler de la vivienda o el pago de la residencia escolar, </text:p>
        </text:list-item>
        <text:list-item>
          <text:p text:style-name="P230"><text:span text:style-name="T190">Relación de f</text:span><text:span text:style-name="T188">acturas por los gastos en transporte público o en combustible en el caso de utilizar un vehículo propio, a nombre del propio estudiante o, en el caso de ser menor de edad, a nombre de su padre, madre o tutor. (Modelo Anexo IV)</text:span> </text:p>
        </text:list-item>
      </text:list>
      <text:p text:style-name="P38"><text:span text:style-name="T209">(MODELO ANEXO IV, para la justificación de los gastos de transporte público)</text:span> </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198"><text:span text:style-name="T184">FECHA EMISIÓN</text:span> </text:p>
          </table:table-cell>
          <table:table-cell table:style-name="Tabla23.A1" office:value-type="string">
            <text:p text:style-name="P198"><text:span text:style-name="T184">NÚM. FACTURA</text:span> </text:p>
          </table:table-cell>
          <table:table-cell table:style-name="Tabla23.A1" office:value-type="string">
            <text:p text:style-name="P198"><text:span text:style-name="T184">PROVEEDOR</text:span> </text:p>
          </table:table-cell>
          <table:table-cell table:style-name="Tabla23.A1" office:value-type="string">
            <text:p text:style-name="P199"><text:span text:style-name="T184">CONCEPTO</text:span> </text:p>
          </table:table-cell>
        </table:table-row>
      </table:table>
      <text:p text:style-name="P45"><text:tab/></text:p>
      <text:p text:style-name="P35"><text:span text:style-name="T185"><text:tab/></text:span><text:span text:style-name="T163">SÈPTIMO.- Notificar</text:span><text:span text:style-name="T164"> esta propuesta de resolución definitiva a través del Tablón de Anuncios Electrónico de esta entidad, con indicación que la misma es </text:span><text:span text:style-name="T163">DEFINITIVA,</text:span><text:span text:style-name="T164"> </text:span><text:span text:style-name="T165">y que contra la misma se podrá presentar, en el caso de no haberlo hecho,</text:span><text:span text:style-name="T164"> </text:span><text:span text:style-name="T165">requerimiento previo ante el mismo órgano que ha dictado el presente acto o bien impugnar el mismo directamente ante el Juzgado de lo Contencioso Administrativo de Las Palmas de Gran Canaria, en ambos casos en el plazo de dos meses a contar desde el día siguiente al de la recepción de la presente notificación, de conformidad con lo dispuesto en el artículo 44 de la Ley 29/1998, de 13 de julio, reguladora de la Jurisdicción Contencioso administrativa.</text:span><text:span text:style-name="T156"> </text:span></text:p>
      <text:p text:style-name="P21"/>
      <text:p text:style-name="P176"><text:span text:style-name="T17"><text:tab/>OCTAVO.-</text:span><text:span text:style-name="T16"> </text:span><text:span text:style-name="T19">Dar traslado a la Intervención General y al Departamento de Educación</text:span><text:span text:style-name="T16"> </text:span><text:span text:style-name="T19">a los efectos oportunos.</text:span> </text:p>
      <text:p text:style-name="P162"/>
      <text:p text:style-name="P126"><text:span text:style-name="T115">CONSIDERANDO</text:span><text:span text:style-name="T114"> </text:span><text:span text:style-name="T116">que la adopción de este acuerdo es competencia de la Junta de Gobierno Local en virtud de las delegaciones efectuadas por la Alcaldesa de este Ayuntamiento, mediante Decreto 2049/2019, de fecha 17 de junio de 2019, p</text:span><text:span text:style-name="T106">or todo ello </text:span><text:span text:style-name="T104">PROPONGO </text:span><text:span text:style-name="T106">a la Junta de Gobierno Local la adopción del siguiente acuerdo:</text:span> </text:p>
      <text:p text:style-name="P24"/>
      <text:p text:style-name="P24"/>
      <text:p text:style-name="P21"><text:span text:style-name="T3"><text:tab/>PRIMERO.- Aceptar </text:span><text:span text:style-name="T74">las cantidades reintegradas por importes de 1.200,00 Euros y 450,00 Euros de los expedientes números 15 y 54 respectivamente, en concepto de renuncia de la subvención concedida mediante acuerdo de la Junta de Gobierno Local de fecha 23/03/2021 y con destino a gastos de transporte, alquiler de vivienda o pago de residencia escolar o estudios a distancia, y que se detallan en el siguiente cuadro:</text:span> </text:p>
      <text:p text:style-name="P2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91"><text:span text:style-name="T121">Nº EXP</text:span> </text:p>
          </table:table-cell>
          <table:table-cell table:style-name="Table13.A1" office:value-type="string">
            <text:p text:style-name="P191"><text:span text:style-name="T121">Nº REG.</text:span> </text:p>
          </table:table-cell>
          <table:table-cell table:style-name="Table13.A1" office:value-type="string">
            <text:p text:style-name="P191"><text:span text:style-name="T121">APELLIDOS</text:span> </text:p>
          </table:table-cell>
          <table:table-cell table:style-name="Table13.A1" office:value-type="string">
            <text:p text:style-name="P191"><text:span text:style-name="T121">NOMBRE</text:span> </text:p>
          </table:table-cell>
          <table:table-cell table:style-name="Table13.A1" office:value-type="string">
            <text:p text:style-name="P191"><text:span text:style-name="T121">DNI/NIE</text:span> </text:p>
          </table:table-cell>
          <table:table-cell table:style-name="Table13.A1" office:value-type="string">
            <text:p text:style-name="P191"><text:span text:style-name="T121">REINTEGRO TOTAL</text:span> </text:p>
            <text:p text:style-name="P191"><text:span text:style-name="T121">EUROS</text:span> </text:p>
          </table:table-cell>
        </table:table-row>
        <table:table-row>
          <table:table-cell table:style-name="Table13.A1" office:value-type="string">
            <text:p text:style-name="P191"><text:span text:style-name="T122">15</text:span> </text:p>
          </table:table-cell>
          <table:table-cell table:style-name="Table13.A1" office:value-type="string">
            <text:p text:style-name="P191"><text:span text:style-name="T122">2021/14071</text:span> </text:p>
          </table:table-cell>
          <table:table-cell table:style-name="Table13.A1" office:value-type="string">
            <text:p text:style-name="P191"><text:span text:style-name="T122">Socorro Raña</text:span> </text:p>
          </table:table-cell>
          <table:table-cell table:style-name="Table13.A1" office:value-type="string">
            <text:p text:style-name="P191"><text:span text:style-name="T122">María Guendolyn</text:span> </text:p>
          </table:table-cell>
          <table:table-cell table:style-name="Table13.A1" office:value-type="string">
            <text:p text:style-name="P191"><text:span text:style-name="T122">***4762**</text:span> </text:p>
          </table:table-cell>
          <table:table-cell table:style-name="Table13.A1" office:value-type="string">
            <text:p text:style-name="P195">1.200,00 </text:p>
          </table:table-cell>
        </table:table-row>
        <table:table-row>
          <table:table-cell table:style-name="Table13.A1" office:value-type="string">
            <text:p text:style-name="P195">54 </text:p>
          </table:table-cell>
          <table:table-cell table:style-name="Table13.A1" office:value-type="string">
            <text:p text:style-name="P191"><text:span text:style-name="T122">2020/14410</text:span> </text:p>
          </table:table-cell>
          <table:table-cell table:style-name="Table13.A1" office:value-type="string">
            <text:p text:style-name="P191"><text:span text:style-name="T122">Vasco Cruz</text:span> </text:p>
          </table:table-cell>
          <table:table-cell table:style-name="Table13.A1" office:value-type="string">
            <text:p text:style-name="P195">David </text:p>
          </table:table-cell>
          <table:table-cell table:style-name="Table13.A1" office:value-type="string">
            <text:p text:style-name="P191"><text:span text:style-name="T122">***5133**</text:span> </text:p>
          </table:table-cell>
          <table:table-cell table:style-name="Table13.A1" office:value-type="string">
            <text:p text:style-name="P195">450,00 </text:p>
          </table:table-cell>
        </table:table-row>
        <table:table-row>
          <table:table-cell table:style-name="Table13.A1" table:number-columns-spanned="5" office:value-type="string">
            <text:p text:style-name="P191"><text:span text:style-name="T123">TOTAL REINTEGRADO</text:span> </text:p>
          </table:table-cell>
          <table:covered-table-cell/>
          <table:covered-table-cell/>
          <table:covered-table-cell/>
          <table:covered-table-cell/>
          <table:table-cell table:style-name="Table13.A1" office:value-type="string">
            <text:p text:style-name="P196">1.650,00 </text:p>
          </table:table-cell>
        </table:table-row>
      </table:table>
      <text:p text:style-name="P49"/>
      <text:p text:style-name="P35"><text:span text:style-name="T127"><text:tab/></text:span><text:span text:style-name="T137">Y </text:span><text:span text:style-name="T138">Archivar </text:span><text:span text:style-name="T137">los expedientes números 15 y 24, por considerar que con el reintegro de esta</text:span><text:span text:style-name="T139"> </text:span><text:span text:style-name="T137">subvención, estas personas se han acogido a</text:span><text:span text:style-name="T139"> </text:span><text:span text:style-name="T137">lo dispuesto en el artículo 90 del Reglamento de la LGS, </text:span><text:soft-page-break/><text:span text:style-name="T137">relativo a la devolución a iniciativa del perceptor y así mismo han dado cumplimiento a lo establecido en el artículo 14 de la LGS, relativo a las obligaciones de los beneficiarios.</text:span><text:span text:style-name="T156"> </text:span></text:p>
      <text:p text:style-name="P21"/>
      <text:p text:style-name="P21"><text:span text:style-name="T81"><text:tab/>Dado que el pago de estas subvenciones se produjo el día 16/04/2021 y el reintegro fue realizado el día 27/04/2021, </text:span><text:span text:style-name="T84">no procede</text:span><text:span text:style-name="T77"> </text:span><text:span text:style-name="T81">llevar a cabo el procedimiento del reintegro de los intereses de demora, por entenderse que las cantidades resultantes por valor de 1,36 Euros y 0,51 Euros, son insignificantes en proporción al procedimiento administrativo a realizar para la solicitud de los mismos.</text:span> </text:p>
      <text:p text:style-name="P21"/>
      <text:p text:style-name="P21"><text:span text:style-name="T3"><text:tab/>SEGUNDO.- Conceder</text:span> <text:span text:style-name="T74">de forma </text:span><text:span text:style-name="T3">DEFINITIVA</text:span> <text:span text:style-name="T74">a los estudiantes</text:span> <text:span text:style-name="T74">del municipio de Mogán, que han presentado solicitud de subvención dentro del plazo de ampliación de esta convocatoria, una subvención por los importes indicados en el </text:span><text:span text:style-name="T3">Anexo I</text:span><text:span text:style-name="T74">, para gastos de transporte, alquiler de vivienda o pago de residencia escolar o estudios a distancia y todo ello por un importe total de</text:span> <text:span text:style-name="T3">DIECIOCHO MIL OCHOCIENTOS SEIS EUROS CON CINCUENTA CÉNTIMOS (18.806,50 )</text:span> <text:span text:style-name="T74">y con cargo a la aplicación presupuestaria</text:span> <text:span text:style-name="T3">320.480.00.</text:span> </text:p>
      <text:p text:style-name="P38"><text:span text:style-name="T130">ANEXO I</text:span> </text:p>
      <text:p text:style-name="P38"/>
      <text:p text:style-name="P38"><text:span text:style-name="T130">SOLICITUDES CONCEDIDAS DE FORMA DEFINITIVA PARA ESTUDIOS MENORES DE 20 KM CONVOCATORIA AMPLIACIÓN</text:span> </text:p>
      <text:p text:style-name="P38"/>
      <text:p text:style-name="P38"/>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table-cell table:style-name="Table14.A1" office:value-type="string">
            <text:p text:style-name="P191"><text:span text:style-name="T121">Nº EXP</text:span> </text:p>
          </table:table-cell>
          <table:table-cell table:style-name="Table14.A1" office:value-type="string">
            <text:p text:style-name="P191"><text:span text:style-name="T121">Nº REG.</text:span> </text:p>
          </table:table-cell>
          <table:table-cell table:style-name="Table14.A1" office:value-type="string">
            <text:p text:style-name="P191"><text:span text:style-name="T121">APELLIDOS</text:span> </text:p>
          </table:table-cell>
          <table:table-cell table:style-name="Table14.A1" office:value-type="string">
            <text:p text:style-name="P191"><text:span text:style-name="T121">NOMBRE</text:span> </text:p>
          </table:table-cell>
          <table:table-cell table:style-name="Table14.A1" office:value-type="string">
            <text:p text:style-name="P191"><text:span text:style-name="T121">DNI/NIE</text:span> </text:p>
          </table:table-cell>
          <table:table-cell table:style-name="Table14.A1" office:value-type="string">
            <text:p text:style-name="P191"><text:span text:style-name="T121">VALORACIÓN (Criterios)</text:span> </text:p>
          </table:table-cell>
          <table:table-cell table:style-name="Table14.A1" office:value-type="string">
            <text:p text:style-name="P191"><text:span text:style-name="T121">Incremento Comisión de Valoración</text:span> </text:p>
          </table:table-cell>
          <table:table-cell table:style-name="Table14.A1" office:value-type="string">
            <text:p text:style-name="P191"><text:span text:style-name="T121">TOTAL</text:span> </text:p>
            <text:p text:style-name="P191"><text:span text:style-name="T121">EUROS</text:span> </text:p>
          </table:table-cell>
        </table:table-row>
        <table:table-row>
          <table:table-cell table:style-name="Table14.A1" office:value-type="string">
            <text:p text:style-name="P191"><text:span text:style-name="T122">10</text:span> </text:p>
          </table:table-cell>
          <table:table-cell table:style-name="Table14.A1" office:value-type="string">
            <text:p text:style-name="P191"><text:span text:style-name="T122">2021/2189</text:span> </text:p>
          </table:table-cell>
          <table:table-cell table:style-name="Table14.A1" office:value-type="string">
            <text:p text:style-name="P195">Nandpal </text:p>
          </table:table-cell>
          <table:table-cell table:style-name="Table14.A1" office:value-type="string">
            <text:p text:style-name="P195">Vinita </text:p>
          </table:table-cell>
          <table:table-cell table:style-name="Table14.A1" office:value-type="string">
            <text:p text:style-name="P191"><text:span text:style-name="T122">***7401**</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office:value-type="string">
            <text:p text:style-name="P191"><text:span text:style-name="T122">12</text:span> </text:p>
          </table:table-cell>
          <table:table-cell table:style-name="Table14.A1" office:value-type="string">
            <text:p text:style-name="P191"><text:span text:style-name="T122">2021/2216</text:span> </text:p>
          </table:table-cell>
          <table:table-cell table:style-name="Table14.A1" office:value-type="string">
            <text:p text:style-name="P195">Déniz Hernández </text:p>
          </table:table-cell>
          <table:table-cell table:style-name="Table14.A1" office:value-type="string">
            <text:p text:style-name="P191"><text:span text:style-name="T122">Selene</text:span> </text:p>
          </table:table-cell>
          <table:table-cell table:style-name="Table14.A1" office:value-type="string">
            <text:p text:style-name="P191"><text:span text:style-name="T122">***5001**</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office:value-type="string">
            <text:p text:style-name="P191"><text:span text:style-name="T122">14</text:span> </text:p>
          </table:table-cell>
          <table:table-cell table:style-name="Table14.A1" office:value-type="string">
            <text:p text:style-name="P191"><text:span text:style-name="T122">2234/2021</text:span> </text:p>
          </table:table-cell>
          <table:table-cell table:style-name="Table14.A1" office:value-type="string">
            <text:p text:style-name="P195">Ortiz Viveros </text:p>
          </table:table-cell>
          <table:table-cell table:style-name="Table14.A1" office:value-type="string">
            <text:p text:style-name="P191"><text:span text:style-name="T122">Nidia Esterlina</text:span> </text:p>
          </table:table-cell>
          <table:table-cell table:style-name="Table14.A1" office:value-type="string">
            <text:p text:style-name="P191"><text:span text:style-name="T122">***0930**</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office:value-type="string">
            <text:p text:style-name="P191"><text:span text:style-name="T122">16</text:span> </text:p>
          </table:table-cell>
          <table:table-cell table:style-name="Table14.A1" office:value-type="string">
            <text:p text:style-name="P191"><text:span text:style-name="T122">2247/2021</text:span> </text:p>
          </table:table-cell>
          <table:table-cell table:style-name="Table14.A1" office:value-type="string">
            <text:p text:style-name="P191"><text:span text:style-name="T122">Gutierrez Szachrajczuk</text:span> </text:p>
          </table:table-cell>
          <table:table-cell table:style-name="Table14.A1" office:value-type="string">
            <text:p text:style-name="P195">Carolina Elena </text:p>
          </table:table-cell>
          <table:table-cell table:style-name="Table14.A1" office:value-type="string">
            <text:p text:style-name="P191"><text:span text:style-name="T122">***4648**</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office:value-type="string">
            <text:p text:style-name="P191"><text:span text:style-name="T122">22</text:span> </text:p>
          </table:table-cell>
          <table:table-cell table:style-name="Table14.A1" office:value-type="string">
            <text:p text:style-name="P191"><text:span text:style-name="T122">2360/2021</text:span> </text:p>
          </table:table-cell>
          <table:table-cell table:style-name="Table14.A1" office:value-type="string">
            <text:p text:style-name="P191"><text:span text:style-name="T122">Miloud Abdelkader</text:span> </text:p>
          </table:table-cell>
          <table:table-cell table:style-name="Table14.A1" office:value-type="string">
            <text:p text:style-name="P191"><text:span text:style-name="T122">Nabil</text:span> </text:p>
          </table:table-cell>
          <table:table-cell table:style-name="Table14.A1" office:value-type="string">
            <text:p text:style-name="P191"><text:span text:style-name="T122">***1898**</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office:value-type="string">
            <text:p text:style-name="P191"><text:span text:style-name="T122">25</text:span> </text:p>
          </table:table-cell>
          <table:table-cell table:style-name="Table14.A1" office:value-type="string">
            <text:p text:style-name="P191"><text:span text:style-name="T122">2407/2021</text:span> </text:p>
          </table:table-cell>
          <table:table-cell table:style-name="Table14.A1" office:value-type="string">
            <text:p text:style-name="P191"><text:span text:style-name="T122">Del Rosario Vizcaino</text:span> </text:p>
          </table:table-cell>
          <table:table-cell table:style-name="Table14.A1" office:value-type="string">
            <text:p text:style-name="P191"><text:span text:style-name="T122">Antonio Lorenzo</text:span> </text:p>
          </table:table-cell>
          <table:table-cell table:style-name="Table14.A1" office:value-type="string">
            <text:p text:style-name="P191"><text:span text:style-name="T122">***4659**</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office:value-type="string">
            <text:p text:style-name="P191"><text:span text:style-name="T122">28</text:span> </text:p>
          </table:table-cell>
          <table:table-cell table:style-name="Table14.A1" office:value-type="string">
            <text:p text:style-name="P191"><text:span text:style-name="T122">2443/2021</text:span> </text:p>
          </table:table-cell>
          <table:table-cell table:style-name="Table14.A1" office:value-type="string">
            <text:p text:style-name="P195">Alvarez Recalde </text:p>
          </table:table-cell>
          <table:table-cell table:style-name="Table14.A1" office:value-type="string">
            <text:p text:style-name="P195">M.ª Leticia </text:p>
          </table:table-cell>
          <table:table-cell table:style-name="Table14.A1" office:value-type="string">
            <text:p text:style-name="P191"><text:span text:style-name="T122">***4773**</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office:value-type="string">
            <text:p text:style-name="P191"><text:span text:style-name="T122">30</text:span> </text:p>
          </table:table-cell>
          <table:table-cell table:style-name="Table14.A1" office:value-type="string">
            <text:p text:style-name="P191"><text:span text:style-name="T122">2021/52461</text:span> </text:p>
          </table:table-cell>
          <table:table-cell table:style-name="Table14.A1" office:value-type="string">
            <text:p text:style-name="P195">Candia Ortiz </text:p>
          </table:table-cell>
          <table:table-cell table:style-name="Table14.A1" office:value-type="string">
            <text:p text:style-name="P191"><text:span text:style-name="T122">Ahlyn</text:span> </text:p>
          </table:table-cell>
          <table:table-cell table:style-name="Table14.A1" office:value-type="string">
            <text:p text:style-name="P191"><text:span text:style-name="T122">***7752**</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office:value-type="string">
            <text:p text:style-name="P191"><text:span text:style-name="T122">32</text:span> </text:p>
          </table:table-cell>
          <table:table-cell table:style-name="Table14.A1" office:value-type="string">
            <text:p text:style-name="P191"><text:span text:style-name="T122">2021/2491</text:span> </text:p>
          </table:table-cell>
          <table:table-cell table:style-name="Table14.A1" office:value-type="string">
            <text:p text:style-name="P191"><text:span text:style-name="T122">Houdou Chaari</text:span> </text:p>
          </table:table-cell>
          <table:table-cell table:style-name="Table14.A1" office:value-type="string">
            <text:p text:style-name="P195">Nabil </text:p>
          </table:table-cell>
          <table:table-cell table:style-name="Table14.A1" office:value-type="string">
            <text:p text:style-name="P191"><text:span text:style-name="T122">***5413**</text:span> </text:p>
          </table:table-cell>
          <table:table-cell table:style-name="Table14.A1" office:value-type="string">
            <text:p text:style-name="P191"><text:span text:style-name="T122">150,00</text:span> </text:p>
          </table:table-cell>
          <table:table-cell table:style-name="Table14.A1" office:value-type="string">
            <text:p text:style-name="P195">78,50 </text:p>
          </table:table-cell>
          <table:table-cell table:style-name="Table14.A1" office:value-type="string">
            <text:p text:style-name="P195">228,50 </text:p>
          </table:table-cell>
        </table:table-row>
        <table:table-row>
          <table:table-cell table:style-name="Table14.A1" table:number-columns-spanned="7" office:value-type="string">
            <text:p text:style-name="P196">TOTAL </text:p>
          </table:table-cell>
          <table:covered-table-cell/>
          <table:covered-table-cell/>
          <table:covered-table-cell/>
          <table:covered-table-cell/>
          <table:covered-table-cell/>
          <table:covered-table-cell/>
          <table:table-cell table:style-name="Table14.A1" office:value-type="string">
            <text:p text:style-name="P196">2.056,50 </text:p>
          </table:table-cell>
        </table:table-row>
      </table:table>
      <text:p text:style-name="P38"><text:span text:style-name="T130">SOLICITUDES CONCEDIDAS DE FORMA DEFINITIVA PARA ESTUDIOS ENTRE 20 Y 40 KM CONVOCATORIA AMPLIACIÓN</text:span> </text:p>
      <text:p text:style-name="P38"><text:soft-page-break/></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table-cell table:style-name="Table15.A1" office:value-type="string">
            <text:p text:style-name="P191"><text:span text:style-name="T121">Nº EXP</text:span> </text:p>
          </table:table-cell>
          <table:table-cell table:style-name="Table15.A1" office:value-type="string">
            <text:p text:style-name="P191"><text:span text:style-name="T121">Nº REG.</text:span> </text:p>
          </table:table-cell>
          <table:table-cell table:style-name="Table15.A1" office:value-type="string">
            <text:p text:style-name="P191"><text:span text:style-name="T121">APELLIDOS</text:span> </text:p>
          </table:table-cell>
          <table:table-cell table:style-name="Table15.A1" office:value-type="string">
            <text:p text:style-name="P191"><text:span text:style-name="T121">NOMBRE</text:span> </text:p>
          </table:table-cell>
          <table:table-cell table:style-name="Table15.A1" office:value-type="string">
            <text:p text:style-name="P191"><text:span text:style-name="T121">DNI/NIE</text:span> </text:p>
          </table:table-cell>
          <table:table-cell table:style-name="Table15.A1" office:value-type="string">
            <text:p text:style-name="P191"><text:span text:style-name="T121">VALORACIÓN (Criterios)</text:span> </text:p>
          </table:table-cell>
          <table:table-cell table:style-name="Table15.A1" office:value-type="string">
            <text:p text:style-name="P191"><text:span text:style-name="T121">Incremento Comisión de Valoración</text:span> </text:p>
          </table:table-cell>
          <table:table-cell table:style-name="Table15.A1" office:value-type="string">
            <text:p text:style-name="P191"><text:span text:style-name="T121">TOTAL</text:span> </text:p>
            <text:p text:style-name="P191"><text:span text:style-name="T121">EUROS</text:span> </text:p>
          </table:table-cell>
        </table:table-row>
        <table:table-row>
          <table:table-cell table:style-name="Table15.A1" office:value-type="string">
            <text:p text:style-name="P191"><text:span text:style-name="T122">6</text:span> </text:p>
          </table:table-cell>
          <table:table-cell table:style-name="Table15.A1" office:value-type="string">
            <text:p text:style-name="P191"><text:span text:style-name="T122">2114/2021</text:span> </text:p>
          </table:table-cell>
          <table:table-cell table:style-name="Table15.A1" office:value-type="string">
            <text:p text:style-name="P195">Morales Libreros </text:p>
          </table:table-cell>
          <table:table-cell table:style-name="Table15.A1" office:value-type="string">
            <text:p text:style-name="P191"><text:span text:style-name="T122">Marcos</text:span> </text:p>
          </table:table-cell>
          <table:table-cell table:style-name="Table15.A1" office:value-type="string">
            <text:p text:style-name="P191"><text:span text:style-name="T122">***4565**</text:span> </text:p>
          </table:table-cell>
          <table:table-cell table:style-name="Table15.A1" office:value-type="string">
            <text:p text:style-name="P191"><text:span text:style-name="T122">350,00</text:span> </text:p>
          </table:table-cell>
          <table:table-cell table:style-name="Table15.A1" office:value-type="string">
            <text:p text:style-name="P195">100,00 </text:p>
          </table:table-cell>
          <table:table-cell table:style-name="Table15.A1" office:value-type="string">
            <text:p text:style-name="P195">450,00 </text:p>
          </table:table-cell>
        </table:table-row>
        <table:table-row>
          <table:table-cell table:style-name="Table15.A1" office:value-type="string">
            <text:p text:style-name="P191"><text:span text:style-name="T122">13</text:span> </text:p>
          </table:table-cell>
          <table:table-cell table:style-name="Table15.A1" office:value-type="string">
            <text:p text:style-name="P191"><text:span text:style-name="T122">2021/2224</text:span> </text:p>
          </table:table-cell>
          <table:table-cell table:style-name="Table15.A1" office:value-type="string">
            <text:p text:style-name="P195">Segura Saavedra </text:p>
          </table:table-cell>
          <table:table-cell table:style-name="Table15.A1" office:value-type="string">
            <text:p text:style-name="P195">Natalia </text:p>
          </table:table-cell>
          <table:table-cell table:style-name="Table15.A1" office:value-type="string">
            <text:p text:style-name="P191"><text:span text:style-name="T122">***1593**</text:span> </text:p>
          </table:table-cell>
          <table:table-cell table:style-name="Table15.A1" office:value-type="string">
            <text:p text:style-name="P191"><text:span text:style-name="T122">350,00</text:span> </text:p>
          </table:table-cell>
          <table:table-cell table:style-name="Table15.A1" office:value-type="string">
            <text:p text:style-name="P195">100,00 </text:p>
          </table:table-cell>
          <table:table-cell table:style-name="Table15.A1" office:value-type="string">
            <text:p text:style-name="P195">450,00 </text:p>
          </table:table-cell>
        </table:table-row>
        <table:table-row>
          <table:table-cell table:style-name="Table15.A1" office:value-type="string">
            <text:p text:style-name="P191"><text:span text:style-name="T122">18</text:span> </text:p>
          </table:table-cell>
          <table:table-cell table:style-name="Table15.A1" office:value-type="string">
            <text:p text:style-name="P191"><text:span text:style-name="T122">2308/2021</text:span> </text:p>
          </table:table-cell>
          <table:table-cell table:style-name="Table15.A1" office:value-type="string">
            <text:p text:style-name="P191"><text:span text:style-name="T122">Alvarenga Ortiz</text:span> </text:p>
          </table:table-cell>
          <table:table-cell table:style-name="Table15.A1" office:value-type="string">
            <text:p text:style-name="P191"><text:span text:style-name="T122">Rubén Darío</text:span> </text:p>
          </table:table-cell>
          <table:table-cell table:style-name="Table15.A1" office:value-type="string">
            <text:p text:style-name="P191"><text:span text:style-name="T122">***0945**</text:span> </text:p>
          </table:table-cell>
          <table:table-cell table:style-name="Table15.A1" office:value-type="string">
            <text:p text:style-name="P191"><text:span text:style-name="T122">350,00</text:span> </text:p>
          </table:table-cell>
          <table:table-cell table:style-name="Table15.A1" office:value-type="string">
            <text:p text:style-name="P195">100,00 </text:p>
          </table:table-cell>
          <table:table-cell table:style-name="Table15.A1" office:value-type="string">
            <text:p text:style-name="P195">450,00 </text:p>
          </table:table-cell>
        </table:table-row>
        <table:table-row>
          <table:table-cell table:style-name="Table15.A1" table:number-columns-spanned="7" office:value-type="string">
            <text:p text:style-name="P191"><text:span text:style-name="T123">TOTAL</text:span> </text:p>
          </table:table-cell>
          <table:covered-table-cell/>
          <table:covered-table-cell/>
          <table:covered-table-cell/>
          <table:covered-table-cell/>
          <table:covered-table-cell/>
          <table:covered-table-cell/>
          <table:table-cell table:style-name="Table15.A1" office:value-type="string">
            <text:p text:style-name="P196">1.350,00 </text:p>
          </table:table-cell>
        </table:table-row>
      </table:table>
      <text:p text:style-name="P50"/>
      <text:p text:style-name="P38"><text:span text:style-name="T130">SOLICITUDES CONCEDIDAS DE FORMA DEFINITIVA PARA ESTUDIOS SUPERIOR A 40 KM</text:span> </text:p>
      <text:p text:style-name="P38"><text:span text:style-name="T130">CONVOCATORIA AMPLIACIÓN</text:span> </text:p>
      <text:p text:style-name="P38"/>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table-cell table:style-name="Table16.A1" office:value-type="string">
            <text:p text:style-name="P191"><text:span text:style-name="T121">Nº EXP</text:span> </text:p>
          </table:table-cell>
          <table:table-cell table:style-name="Table16.A1" office:value-type="string">
            <text:p text:style-name="P191"><text:span text:style-name="T121">Nº REG.</text:span> </text:p>
          </table:table-cell>
          <table:table-cell table:style-name="Table16.A1" office:value-type="string">
            <text:p text:style-name="P191"><text:span text:style-name="T121">APELLIDOS</text:span> </text:p>
          </table:table-cell>
          <table:table-cell table:style-name="Table16.A1" office:value-type="string">
            <text:p text:style-name="P191"><text:span text:style-name="T121">NOMBRE</text:span> </text:p>
          </table:table-cell>
          <table:table-cell table:style-name="Table16.A1" office:value-type="string">
            <text:p text:style-name="P191"><text:span text:style-name="T121">DNI/NIE</text:span> </text:p>
          </table:table-cell>
          <table:table-cell table:style-name="Table16.A1" office:value-type="string">
            <text:p text:style-name="P191"><text:span text:style-name="T121">VALORACIÓN (Criterios)</text:span> </text:p>
          </table:table-cell>
          <table:table-cell table:style-name="Table16.A1" office:value-type="string">
            <text:p text:style-name="P191"><text:span text:style-name="T121">Incremento Comisión de Valoración</text:span> </text:p>
          </table:table-cell>
          <table:table-cell table:style-name="Table16.A1" office:value-type="string">
            <text:p text:style-name="P191"><text:span text:style-name="T121">TOTAL</text:span> </text:p>
            <text:p text:style-name="P191"><text:span text:style-name="T121">EUROS</text:span> </text:p>
          </table:table-cell>
        </table:table-row>
        <table:table-row>
          <table:table-cell table:style-name="Table16.A1" office:value-type="string">
            <text:p text:style-name="P191"><text:span text:style-name="T122">2</text:span> </text:p>
          </table:table-cell>
          <table:table-cell table:style-name="Table16.A1" office:value-type="string">
            <text:p text:style-name="P191"><text:span text:style-name="T122">2021/2073</text:span> </text:p>
          </table:table-cell>
          <table:table-cell table:style-name="Table16.A1" office:value-type="string">
            <text:p text:style-name="P191"><text:span text:style-name="T122">Hernández Díaz</text:span> </text:p>
          </table:table-cell>
          <table:table-cell table:style-name="Table16.A1" office:value-type="string">
            <text:p text:style-name="P191"><text:span text:style-name="T122">Kevin</text:span> </text:p>
          </table:table-cell>
          <table:table-cell table:style-name="Table16.A1" office:value-type="string">
            <text:p text:style-name="P191"><text:span text:style-name="T122">***4530**</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3</text:span> </text:p>
          </table:table-cell>
          <table:table-cell table:style-name="Table16.A1" office:value-type="string">
            <text:p text:style-name="P191"><text:span text:style-name="T122">2021/2101</text:span> </text:p>
          </table:table-cell>
          <table:table-cell table:style-name="Table16.A1" office:value-type="string">
            <text:p text:style-name="P195">Jouamaai </text:p>
          </table:table-cell>
          <table:table-cell table:style-name="Table16.A1" office:value-type="string">
            <text:p text:style-name="P195">Laila </text:p>
          </table:table-cell>
          <table:table-cell table:style-name="Table16.A1" office:value-type="string">
            <text:p text:style-name="P191"><text:span text:style-name="T122">***4231**</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4</text:span> </text:p>
          </table:table-cell>
          <table:table-cell table:style-name="Table16.A1" office:value-type="string">
            <text:p text:style-name="P191"><text:span text:style-name="T122">2078/2021</text:span> </text:p>
          </table:table-cell>
          <table:table-cell table:style-name="Table16.A1" office:value-type="string">
            <text:p text:style-name="P195">Vega Jimenez </text:p>
          </table:table-cell>
          <table:table-cell table:style-name="Table16.A1" office:value-type="string">
            <text:p text:style-name="P195">Lara </text:p>
          </table:table-cell>
          <table:table-cell table:style-name="Table16.A1" office:value-type="string">
            <text:p text:style-name="P191"><text:span text:style-name="T122">***5903**</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7</text:span> </text:p>
          </table:table-cell>
          <table:table-cell table:style-name="Table16.A1" office:value-type="string">
            <text:p text:style-name="P191"><text:span text:style-name="T122">2141/2021</text:span> </text:p>
          </table:table-cell>
          <table:table-cell table:style-name="Table16.A1" office:value-type="string">
            <text:p text:style-name="P195">Suárez Vera </text:p>
          </table:table-cell>
          <table:table-cell table:style-name="Table16.A1" office:value-type="string">
            <text:p text:style-name="P195">Víctor </text:p>
          </table:table-cell>
          <table:table-cell table:style-name="Table16.A1" office:value-type="string">
            <text:p text:style-name="P191"><text:span text:style-name="T122">***9435**</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9</text:span> </text:p>
          </table:table-cell>
          <table:table-cell table:style-name="Table16.A1" office:value-type="string">
            <text:p text:style-name="P191"><text:span text:style-name="T122">2123/2021</text:span> </text:p>
          </table:table-cell>
          <table:table-cell table:style-name="Table16.A1" office:value-type="string">
            <text:p text:style-name="P195">Ortega Santana </text:p>
          </table:table-cell>
          <table:table-cell table:style-name="Table16.A1" office:value-type="string">
            <text:p text:style-name="P195">Sandra María </text:p>
          </table:table-cell>
          <table:table-cell table:style-name="Table16.A1" office:value-type="string">
            <text:p text:style-name="P191"><text:span text:style-name="T122">***8127**</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11</text:span> </text:p>
          </table:table-cell>
          <table:table-cell table:style-name="Table16.A1" office:value-type="string">
            <text:p text:style-name="P191"><text:span text:style-name="T122">2210/2021</text:span> </text:p>
          </table:table-cell>
          <table:table-cell table:style-name="Table16.A1" office:value-type="string">
            <text:p text:style-name="P191"><text:span text:style-name="T122">Hernández Navarro</text:span> </text:p>
          </table:table-cell>
          <table:table-cell table:style-name="Table16.A1" office:value-type="string">
            <text:p text:style-name="P191"><text:span text:style-name="T122">Iván Elehazar</text:span> </text:p>
          </table:table-cell>
          <table:table-cell table:style-name="Table16.A1" office:value-type="string">
            <text:p text:style-name="P191"><text:span text:style-name="T122">***1227**</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15</text:span> </text:p>
          </table:table-cell>
          <table:table-cell table:style-name="Table16.A1" office:value-type="string">
            <text:p text:style-name="P191"><text:span text:style-name="T122">2021/2242</text:span> </text:p>
          </table:table-cell>
          <table:table-cell table:style-name="Table16.A1" office:value-type="string">
            <text:p text:style-name="P195">Quintana Valentín </text:p>
          </table:table-cell>
          <table:table-cell table:style-name="Table16.A1" office:value-type="string">
            <text:p text:style-name="P191"><text:span text:style-name="T122">Luis Remigio</text:span> </text:p>
          </table:table-cell>
          <table:table-cell table:style-name="Table16.A1" office:value-type="string">
            <text:p text:style-name="P191"><text:span text:style-name="T122">***5306**</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19</text:span> </text:p>
          </table:table-cell>
          <table:table-cell table:style-name="Table16.A1" office:value-type="string">
            <text:p text:style-name="P191"><text:span text:style-name="T122">2021/Orve</text:span> </text:p>
          </table:table-cell>
          <table:table-cell table:style-name="Table16.A1" office:value-type="string">
            <text:p text:style-name="P195">Viera Álamo </text:p>
          </table:table-cell>
          <table:table-cell table:style-name="Table16.A1" office:value-type="string">
            <text:p text:style-name="P191"><text:span text:style-name="T122">José Manuel</text:span> </text:p>
          </table:table-cell>
          <table:table-cell table:style-name="Table16.A1" office:value-type="string">
            <text:p text:style-name="P191"><text:span text:style-name="T122">***2720**</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26</text:span> </text:p>
          </table:table-cell>
          <table:table-cell table:style-name="Table16.A1" office:value-type="string">
            <text:p text:style-name="P191"><text:span text:style-name="T122">2397/2021</text:span> </text:p>
          </table:table-cell>
          <table:table-cell table:style-name="Table16.A1" office:value-type="string">
            <text:p text:style-name="P195">Copson Méndez </text:p>
          </table:table-cell>
          <table:table-cell table:style-name="Table16.A1" office:value-type="string">
            <text:p text:style-name="P195">Andrea Adelaide </text:p>
          </table:table-cell>
          <table:table-cell table:style-name="Table16.A1" office:value-type="string">
            <text:p text:style-name="P191"><text:span text:style-name="T122">***5275**</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office:value-type="string">
            <text:p text:style-name="P191"><text:span text:style-name="T122">29</text:span> </text:p>
          </table:table-cell>
          <table:table-cell table:style-name="Table16.A1" office:value-type="string">
            <text:p text:style-name="P191"><text:span text:style-name="T122">2447/2021</text:span> </text:p>
          </table:table-cell>
          <table:table-cell table:style-name="Table16.A1" office:value-type="string">
            <text:p text:style-name="P191"><text:span text:style-name="T122">López Llovell</text:span> </text:p>
          </table:table-cell>
          <table:table-cell table:style-name="Table16.A1" office:value-type="string">
            <text:p text:style-name="P195">Nayara del Carmen </text:p>
          </table:table-cell>
          <table:table-cell table:style-name="Table16.A1" office:value-type="string">
            <text:p text:style-name="P191"><text:span text:style-name="T122">***2905**</text:span> </text:p>
          </table:table-cell>
          <table:table-cell table:style-name="Table16.A1" office:value-type="string">
            <text:p text:style-name="P191"><text:span text:style-name="T122">500,00</text:span> </text:p>
          </table:table-cell>
          <table:table-cell table:style-name="Table16.A1" office:value-type="string">
            <text:p text:style-name="P195">200,00 </text:p>
          </table:table-cell>
          <table:table-cell table:style-name="Table16.A1" office:value-type="string">
            <text:p text:style-name="P195">700,00 </text:p>
          </table:table-cell>
        </table:table-row>
        <table:table-row>
          <table:table-cell table:style-name="Table16.A1" table:number-columns-spanned="7" office:value-type="string">
            <text:p text:style-name="P191"><text:span text:style-name="T123">TOTAL</text:span> </text:p>
          </table:table-cell>
          <table:covered-table-cell/>
          <table:covered-table-cell/>
          <table:covered-table-cell/>
          <table:covered-table-cell/>
          <table:covered-table-cell/>
          <table:covered-table-cell/>
          <table:table-cell table:style-name="Table16.A1" office:value-type="string">
            <text:p text:style-name="P196">7.000,00 </text:p>
          </table:table-cell>
        </table:table-row>
      </table:table>
      <text:p text:style-name="P50">SOLICITUDES CONCEDIDAS DE FORMA DEFINITIVA PARA ALQUILER VIVIENDA O RESIDENCIA </text:p>
      <text:p text:style-name="P38"><text:span text:style-name="T130">CONVOCATORIA AMPLIACIÓN</text:span> </text:p>
      <text:p text:style-name="P38"/>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office:value-type="string">
            <text:p text:style-name="P55"><text:span text:style-name="T121">Nº EXP</text:span> </text:p>
          </table:table-cell>
          <table:table-cell table:style-name="Table17.A1" office:value-type="string">
            <text:p text:style-name="P191"><text:span text:style-name="T121">Nº REG.</text:span> </text:p>
          </table:table-cell>
          <table:table-cell table:style-name="Table17.A1" office:value-type="string">
            <text:p text:style-name="P191"><text:span text:style-name="T121">APELLIDOS</text:span> </text:p>
          </table:table-cell>
          <table:table-cell table:style-name="Table17.A1" office:value-type="string">
            <text:p text:style-name="P191"><text:span text:style-name="T121">NOMBRE</text:span> </text:p>
          </table:table-cell>
          <table:table-cell table:style-name="Table17.A1" office:value-type="string">
            <text:p text:style-name="P191"><text:span text:style-name="T121">DNI/NIE</text:span> </text:p>
          </table:table-cell>
          <table:table-cell table:style-name="Table17.A1" office:value-type="string">
            <text:p text:style-name="P191"><text:span text:style-name="T121">VALORACIÓN (Criterios)</text:span> </text:p>
          </table:table-cell>
          <table:table-cell table:style-name="Table17.A1" office:value-type="string">
            <text:p text:style-name="P191"><text:span text:style-name="T121">Incremento Comisión de Valoración</text:span> </text:p>
          </table:table-cell>
          <table:table-cell table:style-name="Table17.A1" office:value-type="string">
            <text:p text:style-name="P191"><text:span text:style-name="T121">TOTAL</text:span> </text:p>
            <text:p text:style-name="P191"><text:span text:style-name="T121">EUROS</text:span> </text:p>
          </table:table-cell>
        </table:table-row>
        <text:soft-page-break/>
        <table:table-row>
          <table:table-cell table:style-name="Table17.A1" office:value-type="string">
            <text:p text:style-name="P191"><text:span text:style-name="T122">1</text:span> </text:p>
          </table:table-cell>
          <table:table-cell table:style-name="Table17.A1" office:value-type="string">
            <text:p text:style-name="P191"><text:span text:style-name="T122">2105/2021</text:span> </text:p>
          </table:table-cell>
          <table:table-cell table:style-name="Table17.A1" office:value-type="string">
            <text:p text:style-name="P191"><text:span text:style-name="T122">Jouamaai</text:span> </text:p>
          </table:table-cell>
          <table:table-cell table:style-name="Table17.A1" office:value-type="string">
            <text:p text:style-name="P195">Houda </text:p>
          </table:table-cell>
          <table:table-cell table:style-name="Table17.A1" office:value-type="string">
            <text:p text:style-name="P191"><text:span text:style-name="T122">***4230**</text:span> </text:p>
          </table:table-cell>
          <table:table-cell table:style-name="Table17.A1" office:value-type="string">
            <text:p text:style-name="P195">700,00 </text:p>
          </table:table-cell>
          <table:table-cell table:style-name="Table17.A1" office:value-type="string">
            <text:p text:style-name="P195">500,00 </text:p>
          </table:table-cell>
          <table:table-cell table:style-name="Table17.A1" office:value-type="string">
            <text:p text:style-name="P195">1.200,00 </text:p>
          </table:table-cell>
        </table:table-row>
        <table:table-row>
          <table:table-cell table:style-name="Table17.A1" office:value-type="string">
            <text:p text:style-name="P191"><text:span text:style-name="T122">5</text:span> </text:p>
          </table:table-cell>
          <table:table-cell table:style-name="Table17.A1" office:value-type="string">
            <text:p text:style-name="P191"><text:span text:style-name="T122">1889/2021</text:span> </text:p>
          </table:table-cell>
          <table:table-cell table:style-name="Table17.A1" office:value-type="string">
            <text:p text:style-name="P195">Jebari Rkioik </text:p>
          </table:table-cell>
          <table:table-cell table:style-name="Table17.A1" office:value-type="string">
            <text:p text:style-name="P195">Sukaina </text:p>
          </table:table-cell>
          <table:table-cell table:style-name="Table17.A1" office:value-type="string">
            <text:p text:style-name="P191"><text:span text:style-name="T122">***1725**</text:span> </text:p>
          </table:table-cell>
          <table:table-cell table:style-name="Table17.A1" office:value-type="string">
            <text:p text:style-name="P195">700,00 </text:p>
          </table:table-cell>
          <table:table-cell table:style-name="Table17.A1" office:value-type="string">
            <text:p text:style-name="P195">500,00 </text:p>
          </table:table-cell>
          <table:table-cell table:style-name="Table17.A1" office:value-type="string">
            <text:p text:style-name="P195">1.200,00 </text:p>
          </table:table-cell>
        </table:table-row>
        <table:table-row>
          <table:table-cell table:style-name="Table17.A1" office:value-type="string">
            <text:p text:style-name="P191"><text:span text:style-name="T122">8</text:span> </text:p>
          </table:table-cell>
          <table:table-cell table:style-name="Table17.A1" office:value-type="string">
            <text:p text:style-name="P191"><text:span text:style-name="T122">2132/2021</text:span> </text:p>
          </table:table-cell>
          <table:table-cell table:style-name="Table17.A1" office:value-type="string">
            <text:p text:style-name="P195">Sánchez Ortega </text:p>
          </table:table-cell>
          <table:table-cell table:style-name="Table17.A1" office:value-type="string">
            <text:p text:style-name="P195">Rosalía Magdalena </text:p>
          </table:table-cell>
          <table:table-cell table:style-name="Table17.A1" office:value-type="string">
            <text:p text:style-name="P191"><text:span text:style-name="T122">***4879**</text:span> </text:p>
          </table:table-cell>
          <table:table-cell table:style-name="Table17.A1" office:value-type="string">
            <text:p text:style-name="P195">700,00 </text:p>
          </table:table-cell>
          <table:table-cell table:style-name="Table17.A1" office:value-type="string">
            <text:p text:style-name="P195">500,00 </text:p>
          </table:table-cell>
          <table:table-cell table:style-name="Table17.A1" office:value-type="string">
            <text:p text:style-name="P195">1.200,00 </text:p>
          </table:table-cell>
        </table:table-row>
        <table:table-row>
          <table:table-cell table:style-name="Table17.A1" office:value-type="string">
            <text:p text:style-name="P191"><text:span text:style-name="T122">24</text:span> </text:p>
          </table:table-cell>
          <table:table-cell table:style-name="Table17.A1" office:value-type="string">
            <text:p text:style-name="P191"><text:span text:style-name="T122">Orve/2021</text:span> </text:p>
          </table:table-cell>
          <table:table-cell table:style-name="Table17.A1" office:value-type="string">
            <text:p text:style-name="P195">Sastre Cruz </text:p>
          </table:table-cell>
          <table:table-cell table:style-name="Table17.A1" office:value-type="string">
            <text:p text:style-name="P191"><text:span text:style-name="T122">Jennifer</text:span> </text:p>
          </table:table-cell>
          <table:table-cell table:style-name="Table17.A1" office:value-type="string">
            <text:p text:style-name="P191"><text:span text:style-name="T122">***4547**</text:span> </text:p>
          </table:table-cell>
          <table:table-cell table:style-name="Table17.A1" office:value-type="string">
            <text:p text:style-name="P195">700,00 </text:p>
          </table:table-cell>
          <table:table-cell table:style-name="Table17.A1" office:value-type="string">
            <text:p text:style-name="P195">500,00 </text:p>
          </table:table-cell>
          <table:table-cell table:style-name="Table17.A1" office:value-type="string">
            <text:p text:style-name="P195">1.200,00 </text:p>
          </table:table-cell>
        </table:table-row>
        <table:table-row>
          <table:table-cell table:style-name="Table17.A1" office:value-type="string">
            <text:p text:style-name="P191"><text:span text:style-name="T122">31</text:span> </text:p>
          </table:table-cell>
          <table:table-cell table:style-name="Table17.A1" office:value-type="string">
            <text:p text:style-name="P191"><text:span text:style-name="T122">2021/2471</text:span> </text:p>
          </table:table-cell>
          <table:table-cell table:style-name="Table17.A1" office:value-type="string">
            <text:p text:style-name="P195">Luque Lineros </text:p>
          </table:table-cell>
          <table:table-cell table:style-name="Table17.A1" office:value-type="string">
            <text:p text:style-name="P191"><text:span text:style-name="T122">Frank Leonardo</text:span> </text:p>
          </table:table-cell>
          <table:table-cell table:style-name="Table17.A1" office:value-type="string">
            <text:p text:style-name="P191"><text:span text:style-name="T122">***9590**</text:span> </text:p>
          </table:table-cell>
          <table:table-cell table:style-name="Table17.A1" office:value-type="string">
            <text:p text:style-name="P195">700,00 </text:p>
          </table:table-cell>
          <table:table-cell table:style-name="Table17.A1" office:value-type="string">
            <text:p text:style-name="P195">500,00 </text:p>
          </table:table-cell>
          <table:table-cell table:style-name="Table17.A1" office:value-type="string">
            <text:p text:style-name="P195">1.200,00 </text:p>
          </table:table-cell>
        </table:table-row>
        <table:table-row>
          <table:table-cell table:style-name="Table17.A1" office:value-type="string">
            <text:p text:style-name="P191"><text:span text:style-name="T122">17</text:span> </text:p>
          </table:table-cell>
          <table:table-cell table:style-name="Table17.A1" office:value-type="string">
            <text:p text:style-name="P191"><text:span text:style-name="T122">2279/2021</text:span> </text:p>
          </table:table-cell>
          <table:table-cell table:style-name="Table17.A1" office:value-type="string">
            <text:p text:style-name="P195">Díaz Torres </text:p>
          </table:table-cell>
          <table:table-cell table:style-name="Table17.A1" office:value-type="string">
            <text:p text:style-name="P195">Dácil </text:p>
          </table:table-cell>
          <table:table-cell table:style-name="Table17.A1" office:value-type="string">
            <text:p text:style-name="P191"><text:span text:style-name="T122">***5179**</text:span> </text:p>
          </table:table-cell>
          <table:table-cell table:style-name="Table17.A1" office:value-type="string">
            <text:p text:style-name="P195">700,00 </text:p>
          </table:table-cell>
          <table:table-cell table:style-name="Table17.A1" office:value-type="string">
            <text:p text:style-name="P195">500,00 </text:p>
          </table:table-cell>
          <table:table-cell table:style-name="Table17.A1" office:value-type="string">
            <text:p text:style-name="P195">1.200,00 </text:p>
          </table:table-cell>
        </table:table-row>
        <table:table-row>
          <table:table-cell table:style-name="Table17.A1" office:value-type="string">
            <text:p text:style-name="P191"><text:span text:style-name="T122">33</text:span> </text:p>
          </table:table-cell>
          <table:table-cell table:style-name="Table17.A1" office:value-type="string">
            <text:p text:style-name="P195">2021/Correo certificado </text:p>
          </table:table-cell>
          <table:table-cell table:style-name="Table17.A1" office:value-type="string">
            <text:p text:style-name="P191"><text:span text:style-name="T122">Sánchez Hernández</text:span> </text:p>
          </table:table-cell>
          <table:table-cell table:style-name="Table17.A1" office:value-type="string">
            <text:p text:style-name="P195">Esaú </text:p>
          </table:table-cell>
          <table:table-cell table:style-name="Table17.A1" office:value-type="string">
            <text:p text:style-name="P191"><text:span text:style-name="T122">***7603**</text:span> </text:p>
          </table:table-cell>
          <table:table-cell table:style-name="Table17.A1" office:value-type="string">
            <text:p text:style-name="P195">700,00 </text:p>
          </table:table-cell>
          <table:table-cell table:style-name="Table17.A1" office:value-type="string">
            <text:p text:style-name="P195">500,00 </text:p>
          </table:table-cell>
          <table:table-cell table:style-name="Table17.A1" office:value-type="string">
            <text:p text:style-name="P195">1.200,00 </text:p>
          </table:table-cell>
        </table:table-row>
        <table:table-row>
          <table:table-cell table:style-name="Table17.A1" table:number-columns-spanned="7" office:value-type="string">
            <text:p text:style-name="P191"><text:span text:style-name="T123">TOTAL</text:span> </text:p>
          </table:table-cell>
          <table:covered-table-cell/>
          <table:covered-table-cell/>
          <table:covered-table-cell/>
          <table:covered-table-cell/>
          <table:covered-table-cell/>
          <table:covered-table-cell/>
          <table:table-cell table:style-name="Table17.A1" office:value-type="string">
            <text:p text:style-name="P191"><text:span text:style-name="T123">8.400,00</text:span> </text:p>
          </table:table-cell>
        </table:table-row>
      </table:table>
      <text:p text:style-name="P53"><text:tab/></text:p>
      <text:p text:style-name="P35"><text:span text:style-name="T123"><text:tab/>TERCERO: Denegar </text:span><text:span text:style-name="T122">de forma </text:span><text:span text:style-name="T123">DEFINITIVA </text:span><text:span text:style-name="T122">a los estudiantes del municipio de Mogán que se relacionan en el </text:span><text:span text:style-name="T123">Anexo II</text:span><text:span text:style-name="T122">, la concesión de esta</text:span><text:span text:style-name="T124"> </text:span><text:span text:style-name="T122">subvención por los motivos que se describen:</text:span> </text:p>
      <text:p text:style-name="P35"/>
      <text:p text:style-name="P38"><text:span text:style-name="T130">ANEXO II</text:span> </text:p>
      <text:p text:style-name="P38"/>
      <text:p text:style-name="P41"><text:span text:style-name="T130">SOLICITUDES </text:span><text:span text:style-name="T112">DENEGADAS</text:span><text:span text:style-name="T130"> POR SUPERAR UMBRAL, POR FALTA DE DOCUMENTACIÓN O ESTUDIOS NO VÁLIDOS CONVOCATORIA AMPLIACIÓN</text:span> </text:p>
      <text:p text:style-name="P41"/>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191"><text:span text:style-name="T121">Nº EXP.</text:span> </text:p>
          </table:table-cell>
          <table:table-cell table:style-name="Table18.A1" office:value-type="string">
            <text:p text:style-name="P191"><text:span text:style-name="T121">Nº REG.</text:span> </text:p>
          </table:table-cell>
          <table:table-cell table:style-name="Table18.A1" office:value-type="string">
            <text:p text:style-name="P197">APELLIDOS </text:p>
          </table:table-cell>
          <table:table-cell table:style-name="Table18.A1" office:value-type="string">
            <text:p text:style-name="P191"><text:span text:style-name="T121">NOMBRE</text:span> </text:p>
          </table:table-cell>
          <table:table-cell table:style-name="Table18.A1" office:value-type="string">
            <text:p text:style-name="P191"><text:span text:style-name="T121">DNI</text:span> </text:p>
          </table:table-cell>
          <table:table-cell table:style-name="Table18.A1" office:value-type="string">
            <text:p text:style-name="P191"><text:span text:style-name="T121">MOTIVO</text:span> </text:p>
          </table:table-cell>
        </table:table-row>
        <table:table-row>
          <table:table-cell table:style-name="Table18.A1" office:value-type="string">
            <text:p text:style-name="P191"><text:span text:style-name="T122">20</text:span> </text:p>
          </table:table-cell>
          <table:table-cell table:style-name="Table18.A1" office:value-type="string">
            <text:p text:style-name="P191"><text:span text:style-name="T122">2021/2322</text:span> </text:p>
          </table:table-cell>
          <table:table-cell table:style-name="Table18.A1" office:value-type="string">
            <text:p text:style-name="P191"><text:span text:style-name="T122">Antonio Ortiz</text:span> </text:p>
          </table:table-cell>
          <table:table-cell table:style-name="Table18.A1" office:value-type="string">
            <text:p text:style-name="P191"><text:span text:style-name="T122">Alberto</text:span> </text:p>
          </table:table-cell>
          <table:table-cell table:style-name="Table18.A1" office:value-type="string">
            <text:p text:style-name="P191"><text:span text:style-name="T122">***2538**</text:span> </text:p>
          </table:table-cell>
          <table:table-cell table:style-name="Table18.A1" office:value-type="string">
            <text:p text:style-name="P191"><text:span text:style-name="T122">(2)</text:span> </text:p>
          </table:table-cell>
        </table:table-row>
        <table:table-row>
          <table:table-cell table:style-name="Table18.A1" office:value-type="string">
            <text:p text:style-name="P191"><text:span text:style-name="T122">21</text:span> </text:p>
          </table:table-cell>
          <table:table-cell table:style-name="Table18.A1" office:value-type="string">
            <text:p text:style-name="P191"><text:span text:style-name="T122">2021/2335</text:span> </text:p>
          </table:table-cell>
          <table:table-cell table:style-name="Table18.A1" office:value-type="string">
            <text:p text:style-name="P191"><text:span text:style-name="T122">Santana Suárez</text:span> </text:p>
          </table:table-cell>
          <table:table-cell table:style-name="Table18.A1" office:value-type="string">
            <text:p text:style-name="P191"><text:span text:style-name="T122">Cristina</text:span> </text:p>
          </table:table-cell>
          <table:table-cell table:style-name="Table18.A1" office:value-type="string">
            <text:p text:style-name="P191"><text:span text:style-name="T122">***4592**</text:span> </text:p>
          </table:table-cell>
          <table:table-cell table:style-name="Table18.A1" office:value-type="string">
            <text:p text:style-name="P191"><text:span text:style-name="T122">(1)</text:span> </text:p>
          </table:table-cell>
        </table:table-row>
        <table:table-row>
          <table:table-cell table:style-name="Table18.A1" office:value-type="string">
            <text:p text:style-name="P191"><text:span text:style-name="T122">23</text:span> </text:p>
          </table:table-cell>
          <table:table-cell table:style-name="Table18.A1" office:value-type="string">
            <text:p text:style-name="P191"><text:span text:style-name="T122">2020/2364</text:span> </text:p>
          </table:table-cell>
          <table:table-cell table:style-name="Table18.A1" office:value-type="string">
            <text:p text:style-name="P195">Rodríguez Adánez </text:p>
          </table:table-cell>
          <table:table-cell table:style-name="Table18.A1" office:value-type="string">
            <text:p text:style-name="P191"><text:span text:style-name="T122">Luna</text:span> </text:p>
          </table:table-cell>
          <table:table-cell table:style-name="Table18.A1" office:value-type="string">
            <text:p text:style-name="P191"><text:span text:style-name="T122">***9223**</text:span> </text:p>
          </table:table-cell>
          <table:table-cell table:style-name="Table18.A1" office:value-type="string">
            <text:p text:style-name="P191"><text:span text:style-name="T122">(1)</text:span> </text:p>
          </table:table-cell>
        </table:table-row>
        <table:table-row>
          <table:table-cell table:style-name="Table18.A1" office:value-type="string">
            <text:p text:style-name="P191"><text:span text:style-name="T122">27</text:span> </text:p>
          </table:table-cell>
          <table:table-cell table:style-name="Table18.A1" office:value-type="string">
            <text:p text:style-name="P191"><text:span text:style-name="T122">2021/2427</text:span> </text:p>
          </table:table-cell>
          <table:table-cell table:style-name="Table18.A1" office:value-type="string">
            <text:p text:style-name="P191"><text:span text:style-name="T122">Domínguez Madsen</text:span> </text:p>
          </table:table-cell>
          <table:table-cell table:style-name="Table18.A1" office:value-type="string">
            <text:p text:style-name="P195">Alina </text:p>
          </table:table-cell>
          <table:table-cell table:style-name="Table18.A1" office:value-type="string">
            <text:p text:style-name="P191"><text:span text:style-name="T122">***4696**</text:span> </text:p>
          </table:table-cell>
          <table:table-cell table:style-name="Table18.A1" office:value-type="string">
            <text:p text:style-name="P191"><text:span text:style-name="T122">(3)</text:span> </text:p>
          </table:table-cell>
        </table:table-row>
      </table:table>
      <text:p text:style-name="P42"><text:span text:style-name="T131">Leyenda:</text:span> </text:p>
      <text:p text:style-name="P42"><text:span text:style-name="T127">1.-</text:span><text:span text:style-name="T126"> </text:span><text:span text:style-name="T129">Cuando la Unidad Familiar del estudiante que haya solicitado la ayuda, supere los umbrales de renta familiar (declaración de la renta de los miembros computables de la unidad familiar)</text:span> </text:p>
      <text:p text:style-name="P42"><text:span text:style-name="T127">2.- No se incluyen en estas ayudas los estudios realizados en centros de formación privados salvo que se justifique mediante documento acreditativo que no se ha obtenido plaza en un centro público para la </text:span><text:soft-page-break/><text:span text:style-name="T127">formación que está realizando o que esa oferta no se contemple en ningún centro público de la isla de Gran Canaria, aunque sea conducente a un título oficial.</text:span> </text:p>
      <text:p text:style-name="P42"><text:span text:style-name="T127">3. - No presentar documentación requerida.</text:span> </text:p>
      <text:p text:style-name="P53"/>
      <text:p text:style-name="P35"><text:span text:style-name="T123"><text:tab/>CUARTO: Estimar </text:span><text:span text:style-name="T122">los recursos potestativos de reposición interpuestos por los solicitantes que se relacionan en el </text:span><text:span text:style-name="T123">Anexo III </text:span><text:span text:style-name="T122">y por ello,</text:span><text:span text:style-name="T124"> </text:span><text:span text:style-name="T123">Conceder</text:span><text:span text:style-name="T124"> </text:span><text:span text:style-name="T122">a los mismos una subvención por los importes que se indican, para gastos de transporte, alquiler de vivienda o pago de residencia escolar o estudios a distancia y todo ello por un importe total de </text:span><text:span text:style-name="T123">TRES MIL SEISCIENTOS CINCUENTA EUROS (3.650,00 ),</text:span><text:span text:style-name="T124"> </text:span><text:span text:style-name="T122">con cargo a la aplicación presupuestaria </text:span><text:span text:style-name="T123">320.480.00.</text:span> </text:p>
      <text:p text:style-name="P35"/>
      <text:p text:style-name="P38"><text:span text:style-name="T130">ANEXO III</text:span> </text:p>
      <text:p text:style-name="P41"><text:span text:style-name="T130">SOLICITUDES ESTIMADAS CON RECURSO DE REPOSICIÓN PARA ESTUDIOS A DISTANCIA</text:span> </text:p>
      <text:p text:style-name="P41"/>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table-cell table:style-name="Table19.A1" office:value-type="string">
            <text:p text:style-name="P55"><text:span text:style-name="T121">Nº EXP</text:span> </text:p>
          </table:table-cell>
          <table:table-cell table:style-name="Table19.A1" office:value-type="string">
            <text:p text:style-name="P191"><text:span text:style-name="T121">Nº REG.</text:span> </text:p>
          </table:table-cell>
          <table:table-cell table:style-name="Table19.A1" office:value-type="string">
            <text:p text:style-name="P191"><text:span text:style-name="T121">APELLIDOS</text:span> </text:p>
          </table:table-cell>
          <table:table-cell table:style-name="Table19.A1" office:value-type="string">
            <text:p text:style-name="P191"><text:span text:style-name="T121">NOMBRE</text:span> </text:p>
          </table:table-cell>
          <table:table-cell table:style-name="Table19.A1" office:value-type="string">
            <text:p text:style-name="P191"><text:span text:style-name="T121">DNI/NIE</text:span> </text:p>
          </table:table-cell>
          <table:table-cell table:style-name="Table19.A1" office:value-type="string">
            <text:p text:style-name="P191"><text:span text:style-name="T121">VALORACIÓN<text:line-break/>(Criterios)</text:span> </text:p>
          </table:table-cell>
        </table:table-row>
        <table:table-row>
          <table:table-cell table:style-name="Table19.A1" office:value-type="string">
            <text:p text:style-name="P194"><text:span text:style-name="T122">63</text:span> </text:p>
          </table:table-cell>
          <table:table-cell table:style-name="Table19.A1" office:value-type="string">
            <text:p text:style-name="P191"><text:span text:style-name="T122">2021/15</text:span> </text:p>
          </table:table-cell>
          <table:table-cell table:style-name="Table19.A1" office:value-type="string">
            <text:p text:style-name="P191"><text:span text:style-name="T122">Rodríguez Oliva</text:span> </text:p>
          </table:table-cell>
          <table:table-cell table:style-name="Table19.A1" office:value-type="string">
            <text:p text:style-name="P191"><text:span text:style-name="T122">Cristian Jesus</text:span> </text:p>
          </table:table-cell>
          <table:table-cell table:style-name="Table19.A1" office:value-type="string">
            <text:p text:style-name="P191"><text:span text:style-name="T122">***4925**</text:span> </text:p>
          </table:table-cell>
          <table:table-cell table:style-name="Table19.A1" office:value-type="string">
            <text:p text:style-name="P195">350,00 </text:p>
          </table:table-cell>
        </table:table-row>
        <table:table-row>
          <table:table-cell table:style-name="Table19.A1" table:number-columns-spanned="5" office:value-type="string">
            <text:p text:style-name="P191"><text:span text:style-name="T123">TOTAL</text:span> </text:p>
          </table:table-cell>
          <table:covered-table-cell/>
          <table:covered-table-cell/>
          <table:covered-table-cell/>
          <table:covered-table-cell/>
          <table:table-cell table:style-name="Table19.A1" office:value-type="string">
            <text:p text:style-name="P196">350,00 </text:p>
          </table:table-cell>
        </table:table-row>
      </table:table>
      <text:p text:style-name="P51"/>
      <text:p text:style-name="P51">SOLICITUDES ESTIMADAS CON RECURSO DE REPOSICIÓN ESTUDIOS SUPERIOR A 40 KM </text:p>
      <text:p text:style-name="P5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number-columns-repeated="2"/>
        <table:table-column table:style-name="Table20.H"/>
        <table:table-row>
          <table:table-cell table:style-name="Table20.A1" office:value-type="string">
            <text:p text:style-name="P191"><text:span text:style-name="T121">Nº EXP</text:span> </text:p>
          </table:table-cell>
          <table:table-cell table:style-name="Table20.A1" office:value-type="string">
            <text:p text:style-name="P191"><text:span text:style-name="T121">Nº REG.</text:span> </text:p>
          </table:table-cell>
          <table:table-cell table:style-name="Table20.A1" office:value-type="string">
            <text:p text:style-name="P191"><text:span text:style-name="T121">APELLIDOS</text:span> </text:p>
          </table:table-cell>
          <table:table-cell table:style-name="Table20.A1" office:value-type="string">
            <text:p text:style-name="P191"><text:span text:style-name="T121">NOMBRE</text:span> </text:p>
          </table:table-cell>
          <table:table-cell table:style-name="Table20.A1" office:value-type="string">
            <text:p text:style-name="P191"><text:span text:style-name="T121">DNI/NIE</text:span> </text:p>
          </table:table-cell>
          <table:table-cell table:style-name="Table20.A1" office:value-type="string">
            <text:p text:style-name="P191"><text:span text:style-name="T121">VALORACIÓN (Criterios)</text:span> </text:p>
          </table:table-cell>
          <table:table-cell table:style-name="Table20.A1" office:value-type="string">
            <text:p text:style-name="P191"><text:span text:style-name="T121">Incremento Comisión de Valoración</text:span> </text:p>
          </table:table-cell>
          <table:table-cell table:style-name="Table20.A1" office:value-type="string">
            <text:p text:style-name="P191"><text:span text:style-name="T121">TOTAL</text:span> </text:p>
            <text:p text:style-name="P191"><text:span text:style-name="T121">EUROS</text:span> </text:p>
          </table:table-cell>
        </table:table-row>
        <table:table-row>
          <table:table-cell table:style-name="Table20.A1" office:value-type="string">
            <text:p text:style-name="P194"><text:span text:style-name="T122">6</text:span> </text:p>
          </table:table-cell>
          <table:table-cell table:style-name="Table20.A1" office:value-type="string">
            <text:p text:style-name="P191"><text:span text:style-name="T122">2020/13888</text:span> </text:p>
          </table:table-cell>
          <table:table-cell table:style-name="Table20.A1" office:value-type="string">
            <text:p text:style-name="P195">Socorro Marrero </text:p>
          </table:table-cell>
          <table:table-cell table:style-name="Table20.A1" office:value-type="string">
            <text:p text:style-name="P191"><text:span text:style-name="T122">Carla Estrella</text:span> </text:p>
          </table:table-cell>
          <table:table-cell table:style-name="Table20.A1" office:value-type="string">
            <text:p text:style-name="P191"><text:span text:style-name="T122">***5355**</text:span> </text:p>
          </table:table-cell>
          <table:table-cell table:style-name="Table20.A1" office:value-type="string">
            <text:p text:style-name="P195">500,00 </text:p>
          </table:table-cell>
          <table:table-cell table:style-name="Table20.A1" office:value-type="string">
            <text:p text:style-name="P195">200,00 </text:p>
          </table:table-cell>
          <table:table-cell table:style-name="Table20.A1" office:value-type="string">
            <text:p text:style-name="P191"><text:span text:style-name="T122">700,00</text:span> </text:p>
          </table:table-cell>
        </table:table-row>
        <table:table-row>
          <table:table-cell table:style-name="Table20.A1" office:value-type="string">
            <text:p text:style-name="P194"><text:span text:style-name="T122">97</text:span> </text:p>
          </table:table-cell>
          <table:table-cell table:style-name="Table20.A1" office:value-type="string">
            <text:p text:style-name="P191"><text:span text:style-name="T122">2021/88</text:span> </text:p>
          </table:table-cell>
          <table:table-cell table:style-name="Table20.A1" office:value-type="string">
            <text:p text:style-name="P191"><text:span text:style-name="T122">Déniz Schleupner</text:span> </text:p>
          </table:table-cell>
          <table:table-cell table:style-name="Table20.A1" office:value-type="string">
            <text:p text:style-name="P191"><text:span text:style-name="T122">M.ª de los Angeles</text:span> </text:p>
          </table:table-cell>
          <table:table-cell table:style-name="Table20.A1" office:value-type="string">
            <text:p text:style-name="P191"><text:span text:style-name="T122">***5271**</text:span> </text:p>
          </table:table-cell>
          <table:table-cell table:style-name="Table20.A1" office:value-type="string">
            <text:p text:style-name="P195">500,00 </text:p>
          </table:table-cell>
          <table:table-cell table:style-name="Table20.A1" office:value-type="string">
            <text:p text:style-name="P195">200,00 </text:p>
          </table:table-cell>
          <table:table-cell table:style-name="Table20.A1" office:value-type="string">
            <text:p text:style-name="P191"><text:span text:style-name="T122">700,00</text:span> </text:p>
          </table:table-cell>
        </table:table-row>
        <table:table-row>
          <table:table-cell table:style-name="Table20.A1" office:value-type="string">
            <text:p text:style-name="P194"><text:span text:style-name="T122">100</text:span> </text:p>
          </table:table-cell>
          <table:table-cell table:style-name="Table20.A1" office:value-type="string">
            <text:p text:style-name="P191"><text:span text:style-name="T122">2021/105</text:span> </text:p>
          </table:table-cell>
          <table:table-cell table:style-name="Table20.A1" office:value-type="string">
            <text:p text:style-name="P191"><text:span text:style-name="T122">Marrero Sosa</text:span> </text:p>
          </table:table-cell>
          <table:table-cell table:style-name="Table20.A1" office:value-type="string">
            <text:p text:style-name="P191"><text:span text:style-name="T122">Dolores de Alba</text:span> </text:p>
          </table:table-cell>
          <table:table-cell table:style-name="Table20.A1" office:value-type="string">
            <text:p text:style-name="P191"><text:span text:style-name="T122">***7251**</text:span> </text:p>
          </table:table-cell>
          <table:table-cell table:style-name="Table20.A1" office:value-type="string">
            <text:p text:style-name="P195">500,00 </text:p>
          </table:table-cell>
          <table:table-cell table:style-name="Table20.A1" office:value-type="string">
            <text:p text:style-name="P195">200,00 </text:p>
          </table:table-cell>
          <table:table-cell table:style-name="Table20.A1" office:value-type="string">
            <text:p text:style-name="P191"><text:span text:style-name="T122">700,00</text:span> </text:p>
          </table:table-cell>
        </table:table-row>
        <table:table-row>
          <table:table-cell table:style-name="Table20.A1" table:number-columns-spanned="7" office:value-type="string">
            <text:p text:style-name="P191"><text:span text:style-name="T123">TOTAL</text:span> </text:p>
          </table:table-cell>
          <table:covered-table-cell/>
          <table:covered-table-cell/>
          <table:covered-table-cell/>
          <table:covered-table-cell/>
          <table:covered-table-cell/>
          <table:covered-table-cell/>
          <table:table-cell table:style-name="Table20.A1" office:value-type="string">
            <text:p text:style-name="P196">2.100,00 </text:p>
          </table:table-cell>
        </table:table-row>
      </table:table>
      <text:p text:style-name="P51"/>
      <text:p text:style-name="P51"/>
      <text:p text:style-name="P51"/>
      <text:p text:style-name="P41"><text:span text:style-name="T130">SOLICITUDES ESTIMADAS CON RECURSO DE REPOSICIÓN POR ALQUILER VIVIENDA</text:span> </text:p>
      <text:p text:style-name="P41"/>
      <text:p text:style-name="P41"/>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table-cell table:style-name="Table21.A1" office:value-type="string">
            <text:p text:style-name="P191"><text:span text:style-name="T121">Nº EXP</text:span> </text:p>
          </table:table-cell>
          <table:table-cell table:style-name="Table21.A1" office:value-type="string">
            <text:p text:style-name="P191"><text:span text:style-name="T121">Nº REG.</text:span> </text:p>
          </table:table-cell>
          <table:table-cell table:style-name="Table21.A1" office:value-type="string">
            <text:p text:style-name="P191"><text:span text:style-name="T121">APELLIDOS</text:span> </text:p>
          </table:table-cell>
          <table:table-cell table:style-name="Table21.A1" office:value-type="string">
            <text:p text:style-name="P191"><text:span text:style-name="T121">NOMBRE</text:span> </text:p>
          </table:table-cell>
          <table:table-cell table:style-name="Table21.A1" office:value-type="string">
            <text:p text:style-name="P191"><text:span text:style-name="T121">DNI/NIE</text:span> </text:p>
          </table:table-cell>
          <table:table-cell table:style-name="Table21.A1" office:value-type="string">
            <text:p text:style-name="P191"><text:span text:style-name="T121">VALORACIÓN (Criterios)</text:span> </text:p>
          </table:table-cell>
          <table:table-cell table:style-name="Table21.A1" office:value-type="string">
            <text:p text:style-name="P191"><text:span text:style-name="T121">Incremento Comisión de Valoración</text:span> </text:p>
          </table:table-cell>
          <table:table-cell table:style-name="Table21.A1" office:value-type="string">
            <text:p text:style-name="P191"><text:span text:style-name="T121">TOTAL</text:span> </text:p>
            <text:p text:style-name="P191"><text:span text:style-name="T121">EUROS</text:span> </text:p>
          </table:table-cell>
        </table:table-row>
        <table:table-row>
          <table:table-cell table:style-name="Table21.A1" office:value-type="string">
            <text:p text:style-name="P194"><text:span text:style-name="T122">22</text:span> </text:p>
          </table:table-cell>
          <table:table-cell table:style-name="Table21.A1" office:value-type="string">
            <text:p text:style-name="P191"><text:span text:style-name="T122">2020/14121</text:span> </text:p>
          </table:table-cell>
          <table:table-cell table:style-name="Table21.A1" office:value-type="string">
            <text:p text:style-name="P191"><text:span text:style-name="T122">Domínguez García</text:span> </text:p>
          </table:table-cell>
          <table:table-cell table:style-name="Table21.A1" office:value-type="string">
            <text:p text:style-name="P195">Iria </text:p>
          </table:table-cell>
          <table:table-cell table:style-name="Table21.A1" office:value-type="string">
            <text:p text:style-name="P191"><text:span text:style-name="T122">***3170**</text:span> </text:p>
          </table:table-cell>
          <table:table-cell table:style-name="Table21.A1" office:value-type="string">
            <text:p text:style-name="P195">700,00 </text:p>
          </table:table-cell>
          <table:table-cell table:style-name="Table21.A1" office:value-type="string">
            <text:p text:style-name="P195">500,00 </text:p>
          </table:table-cell>
          <table:table-cell table:style-name="Table21.A1" office:value-type="string">
            <text:p text:style-name="P195">1.200,00 </text:p>
          </table:table-cell>
        </table:table-row>
        <table:table-row>
          <table:table-cell table:style-name="Table21.A1" table:number-columns-spanned="7" office:value-type="string">
            <text:p text:style-name="P191"><text:span text:style-name="T123">TOTAL</text:span> </text:p>
          </table:table-cell>
          <table:covered-table-cell/>
          <table:covered-table-cell/>
          <table:covered-table-cell/>
          <table:covered-table-cell/>
          <table:covered-table-cell/>
          <table:covered-table-cell/>
          <table:table-cell table:style-name="Table21.A1" office:value-type="string">
            <text:p text:style-name="P196">1.200,00 </text:p>
          </table:table-cell>
        </table:table-row>
      </table:table>
      <text:p text:style-name="P44"/>
      <text:p text:style-name="P35"><text:soft-page-break/><text:span text:style-name="T174"><text:tab/></text:span><text:span text:style-name="T162">QUINTO.-</text:span><text:span text:style-name="T156"> </text:span><text:span text:style-name="T35">Autorizar, comprometer el gasto,</text:span><text:span text:style-name="T34"> </text:span><text:span text:style-name="T35">reconocer la obligación y proponer el pago</text:span><text:span text:style-name="T34"> </text:span><text:span text:style-name="T38">por el importe total de </text:span><text:span text:style-name="T35">VEINTIDOS MIL CUATROCIENTOS CINCUENTA Y SEIS EUROS CON CINCUENTA CÉNTIMOS (22.456,50</text:span><text:span text:style-name="T34"> </text:span><text:span text:style-name="T35">)</text:span><text:span text:style-name="T38">,</text:span><text:span text:style-name="T34"> </text:span><text:span text:style-name="T38">con cargo a</text:span><text:span text:style-name="T34"> </text:span><text:span text:style-name="T38">la aplicación presupuestaria </text:span><text:span text:style-name="T35">320.480.00</text:span><text:span text:style-name="T34"> </text:span><text:span text:style-name="T38">y con destino a subvencionar a las personas relacionadas en el Anexo I y Anexo III, a las que se les ha concedido una subvención con destino a gastos </text:span><text:span text:style-name="T65">de transporte, alquiler de vivienda o pago de residencia escolar o estudios a distancia durante el curso 2020 2021 y que se recogen en el punto segundo</text:span><text:span text:style-name="T66"> </text:span><text:span text:style-name="T65">y cuarto</text:span><text:span text:style-name="T66"> </text:span><text:span text:style-name="T65">de esta propuesta de resolución.</text:span><text:span text:style-name="T156"> </text:span></text:p>
      <text:p text:style-name="P21"/>
      <text:p text:style-name="P21"><text:span text:style-name="T79"><text:tab/>SEXTO.-</text:span><text:span text:style-name="T77"> </text:span><text:span text:style-name="T81">La fecha para realizar la actividad finalizará el día </text:span><text:span text:style-name="T79">31</text:span><text:span text:style-name="T77"> </text:span><text:span text:style-name="T79">de julio de 2021</text:span><text:span text:style-name="T77"> </text:span><text:span text:style-name="T81">y el plazo de justificación acabará el día </text:span><text:span text:style-name="T79">31</text:span><text:span text:style-name="T77"> </text:span><text:span text:style-name="T79">de agosto de 2021</text:span><text:span text:style-name="T77"> </text:span><text:span text:style-name="T81">y que los gastos para justificar, según se establece en la Base Décimo Primera, deberán acreditarse mediante la presentación de la siguiente documentación:</text:span> </text:p>
      <text:list xml:id="list8864425914830200947" text:style-name="L23">
        <text:list-item>
          <text:p text:style-name="P227"><text:span text:style-name="T83">Certificado o documento que acredite que el estudiante ha continuado realizando sus estudios en el momento de la presentación de la justificación (para todos los casos).</text:span> </text:p>
        </text:list-item>
        <text:list-item>
          <text:p text:style-name="P234">El justificante del pago de la totalidad de la matrícula, para los estudios a distancia. </text:p>
        </text:list-item>
        <text:list-item>
          <text:p text:style-name="P234">Copia del contrato de alquiler en el que debe constar el nombre del estudiante que recibe o para el que se le solicita la subvención y las facturas originales por el alquiler de la vivienda o el pago de la residencia escolar, </text:p>
        </text:list-item>
        <text:list-item>
          <text:p text:style-name="P227"><text:span text:style-name="T171">Relación de f</text:span><text:span text:style-name="T169">acturas por los gastos en transporte público o en combustible en el caso de utilizar un vehículo propio, a nombre del propio estudiante o, en el caso de ser menor de edad, a nombre de su padre, madre o tutor. (Modelo Anexo IV)</text:span> </text:p>
          <text:p text:style-name="P231"/>
        </text:list-item>
      </text:list>
      <text:p text:style-name="P43"><text:span text:style-name="T125">(MODELO ANEXO IV, para la justificación de los gastos de transporte público)</text:span> </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P200"><text:span text:style-name="T133">FECHA EMISIÓN</text:span> </text:p>
          </table:table-cell>
          <table:table-cell table:style-name="Table22.A1" office:value-type="string">
            <text:p text:style-name="P200"><text:span text:style-name="T133">NÚM. FACTURA</text:span> </text:p>
          </table:table-cell>
          <table:table-cell table:style-name="Table22.A1" office:value-type="string">
            <text:p text:style-name="P200"><text:span text:style-name="T133">PROVEEDOR</text:span> </text:p>
          </table:table-cell>
          <table:table-cell table:style-name="Table22.A1" office:value-type="string">
            <text:p text:style-name="P200"><text:span text:style-name="T133">CONCEPTO</text:span> </text:p>
          </table:table-cell>
          <table:table-cell table:style-name="Table22.A1" office:value-type="string">
            <text:p text:style-name="P200"><text:span text:style-name="T133">IMPORTE</text:span> </text:p>
          </table:table-cell>
          <table:table-cell table:style-name="Table22.A1" office:value-type="string">
            <text:p text:style-name="P201"><text:span text:style-name="T133">FECHA DE PAGO</text:span> </text:p>
          </table:table-cell>
        </table:table-row>
      </table:table>
      <text:p text:style-name="P52"/>
      <text:p text:style-name="P35"><text:span text:style-name="T134"><text:tab/></text:span><text:span text:style-name="T138">SÈPTIMO.- Notificar</text:span><text:span text:style-name="T139"> esta propuesta de resolución definitiva a través del Tablón de Anuncios Electrónico de esta entidad, con indicación que la misma es </text:span><text:span text:style-name="T138">DEFINITIVA,</text:span><text:span text:style-name="T139"> </text:span><text:span text:style-name="T137">y que contra la misma se podrá presentar, en el caso de no haberlo hecho,</text:span><text:span text:style-name="T139"> </text:span><text:span text:style-name="T137">requerimiento previo ante el mismo órgano que ha dictado el presente acto o bien impugnar el mismo directamente ante el Juzgado de lo Contencioso Administrativo de Las Palmas de Gran Canaria, en ambos casos en el plazo de dos meses a contar desde el día siguiente al de la recepción de la presente notificación, de conformidad con lo dispuesto en el artículo 44 de la Ley 29/1998, de 13 de julio, reguladora de la Jurisdicción Contencioso administrativa.</text:span></text:p>
      <text:p text:style-name="P21"><text:s/></text:p>
      <text:p text:style-name="P21"><text:span text:style-name="T104"><text:tab/>OCTAVO.-</text:span><text:span text:style-name="T8"> </text:span><text:span text:style-name="T106">Dar traslado a la Intervención General y al Departamento de Educación</text:span><text:span text:style-name="T102"> </text:span><text:span text:style-name="T106">a los efectos oportunos.”</text:span> </text:p>
      <text:p text:style-name="P21"/>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28">La Junta de Gobierno Local, acuerda aprobar la propuesta emitida en los términos que se recogen precedentemente.</text:span></text:span></text:p>
      <text:p text:style-name="P83"><text:span text:style-name="Strong_20_Emphasis"><text:span text:style-name="T30"/></text:span></text:p>
      <text:p text:style-name="P83"><text:span text:style-name="Strong_20_Emphasis"><text:span text:style-name="T30"/></text:span></text:p>
      <text:p text:style-name="P19"><text:span text:style-name="Strong_20_Emphasis"><text:span text:style-name="T158"><text:tab/></text:span></text:span><text:span text:style-name="Strong_20_Emphasis"><text:span text:style-name="T153">19.- </text:span></text:span><text:span text:style-name="Strong_20_Emphasis"><text:span text:style-name="T155">Expte. 357442/2021 Propuesta para proceder a la devolución de la garantía tras el reemplazo de las mismas del Servicio de Vigilancia y Control Vectorial Ref. 19SER16.</text:span></text:span><text:span text:style-name="T160"> </text:span></text:p>
      <text:p text:style-name="P17"/>
      <text:p text:style-name="P64"><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p>
      <text:p text:style-name="P64"><text:soft-page-break/><text:span text:style-name="T9">&gt;VISTO</text:span><text:span text:style-name="T8"> el contrato del </text:span><text:span text:style-name="T9">SERVICIO DE VIGILANCIA Y CONTROL VECTORIAL (DESINFECCIÓN, DESINSECTACIÓN Y DESRATIZACIÓN) EN EL TÉRMINO MUNICIPAL DE MOGÁN Ref: 19-SER-16, </text:span><text:span text:style-name="T8">tramitado mediante procedimiento abierto y tramitación urgente y sujeto a regulación armonizada, y dividido en dos lotes: </text:span><text:span text:style-name="T9">Lote 1. Actuaciones a realizar en vía pública y Lote 2. Actuaciones a llevar a cabo en dependencias de titularidad municipal y otros espacios</text:span><text:span text:style-name="T8">, adjudicados ambos lotes a la entidad SERVICIOS ANTIPLAGAS DE CANARIAS, S.L.U. con CIF: B38479242, para un plazo de UN(1) año de contrato, que podrá prorrogarse, por anualidades, con un máximo de tres, por acuerdo de Junta de Gobierno Local de fecha 9 de septiembre de 2020, y formalizados los referidos contratos con fecha 7 de octubre de 2020.</text:span> </text:p>
      <text:p text:style-name="P64"><text:span text:style-name="T9">&gt;VISTO </text:span><text:span text:style-name="T8">escrito de SERVICIOS ANTIPLAGAS DE CANARIAS, S.L.U. (</text:span><text:span text:style-name="T9">SERANCA</text:span><text:span text:style-name="T8">), de fecha 15/02/2021 con Registro de entrada 2021/1878 en el Ayuntamiento de Mogán, en el que se comunica la </text:span><text:span text:style-name="T9">Cesión del contrato de prestación de servicios suscrito entre SERVICIOS ANTIPLAGAS </text:span><text:span text:style-name="T3">DE CANARIAS, S.L.U. y EXCMO. AYTO. DE MOGÁN, </text:span>en los siguientes términos: </text:p>
      <text:p text:style-name="P64"><text:span text:style-name="T140">Nos ponemos en contacto con ustedes en relación con el contrato de prestación de servicios suscrito con SERVICIOS ANTIPLAGAS DE CANARIAS, S.L.U. (</text:span><text:span text:style-name="T145">SERANCA</text:span><text:span text:style-name="T140">) para poner en su conocimiento que, en esta misma fecha, se ha formalizado un contrato de compraventa entre SERANCA y RENTOKIL INITIAL ESPAÑA, S.A. (</text:span><text:span text:style-name="T145">RENTOKIL</text:span><text:span text:style-name="T140">),</text:span><text:span text:style-name="T141"> </text:span><text:span text:style-name="T142">en virtud del cual SERANCA ha transmitido a RENTOKIL la totalidad de los activos ligados a su negocio, lo que implica la transmisión de una rama de actividad en la medida en que tales activos constituyen una unidad económica autónoma determinante de una explotación económica.</text:span> </text:p>
      <text:p text:style-name="P64"><text:span text:style-name="T140">Como consecuencia de ello, RENTOKIL se subrogará en la posición contractual de SERANCA bajo el Contrato, asumiendo todos los derechos, obligaciones, acciones, pactos y condiciones que se derivan del mismo. ().</text:span> </text:p>
      <text:p text:style-name="P64"><text:span text:style-name="T9">&gt;VISTO </text:span><text:span text:style-name="T8">escrito de SERVICIOS ANTIPLAGAS DE CANARIAS, S.L.U. (</text:span><text:span text:style-name="T9">SERANCA)</text:span><text:span text:style-name="T8">, de fecha 18/02/2021 con Registro de entrada 2021/2036 en el Ayuntamiento de Mogán, en el que solicita </text:span><text:span text:style-name="T17">se valore el documento y nos hagan conocedores de la documentación necesaria para continuar con el proceso, </text:span><text:span text:style-name="T16">aportando </text:span><text:span text:style-name="T8">ESCRITURA DE ELEVACIÓN A PÚBLICO DE CONTRATO </text:span>PRIVADO DE COMPRAVENTA DE ACTIVOS<text:span text:style-name="T8">, que consta en el expediente. </text:span></text:p>
      <text:p text:style-name="P64"><text:span text:style-name="T9">&gt;Considerando lo </text:span><text:span text:style-name="T8">establecido en el artículo 98 de la Ley 9/2017, de 8 de noviembre, de Contratos del Sector Público, que textualmente dice:</text:span> </text:p>
      <text:p text:style-name="P82">Artículo 98. Supuestos de sucesión del contratista. </text:p>
      <text:p text:style-name="P64"><text:span text:style-name="T16">1. E</text:span><text:span text:style-name="T140">n los casos de fusión de empresas en los que participe la sociedad contratista, continuará el contrato vigente con la entidad absorbente o con la resultante de la fusión, que quedará subrogada en todos los derechos y obligaciones dimanantes del mismo. </text:span><text:span text:style-name="T145">Igualmente, en los supuestos de escisión, aportación o transmisión de empresas o ramas de actividad de las mismas, continuará el contrato con la entidad a la que se atribuya el contrato, que quedará subrogada en los derechos y obligaciones dimanantes del mismo, </text:span><text:span text:style-name="T142">siempre que reúna las condiciones de capacidad, ausencia de prohibición de contratar, y la solvencia exigida al acordarse la adjudicación</text:span><text:span text:style-name="T140"> </text:span><text:span text:style-name="T145">o que las diversas sociedades beneficiarias de las mencionadas operaciones y, en caso de subsistir, la sociedad de la que provengan el patrimonio, empresas o ramas segregadas, se responsabilicen solidariamente con aquellas de la ejecución del contrato. Si no pudiese producirse la subrogación por no reunir la entidad a la que se atribuya el contrato las condiciones de solvencia necesarias se resolverá el contrato, considerándose a todos los efectos como un supuesto de resolución por culpa del adjudicatario.</text:span> </text:p>
      <text:p text:style-name="P64"><text:span text:style-name="T145">A los efectos anteriores la empresa deberá comunicar al órgano de contratación la circunstancia que se hubiere producido.</text:span> </text:p>
      <text:p text:style-name="P64"><text:span text:style-name="T145">Cuando como consecuencia de las operaciones mercantiles a que se refiere el párrafo primero se le atribuyera el contrato a una entidad distinta, </text:span><text:span text:style-name="T142">la garantía definitiva podrá ser, a criterio de la entidad otorgante de la misma, renovada o reemplazada por una nueva garantía que se suscriba por la nueva entidad</text:span><text:span text:style-name="T140"> </text:span><text:span text:style-name="T145">teniéndose en cuenta las especiales características del riesgo que constituya esta última entidad. En este caso, la antigua garantía definitiva conservará su vigencia hasta que esté constituida la nueva garantía.</text:span> </text:p>
      <text:p text:style-name="P64"><text:span text:style-name="T140">2. Cuando el contratista inicial sea una unión temporal de empresas, se estará a lo establecido en el artículo 69. </text:span><text:span text:style-name="T145">(negrita y subrayado añadido)</text:span> </text:p>
      <text:p text:style-name="P64"><text:span text:style-name="T9">&gt; VISTO</text:span><text:span text:style-name="T8"> que la Junta de Gobierno Local en sesión celebrada en fecha 20 de abril de 2021, acuerda:</text:span> </text:p>
      <text:p text:style-name="P74"><text:span text:style-name="T17">PRIMERO.- Requerir a la entidad SERVICIOS ANTIPLAGAS DE CANARIAS, S.L.U. con CIF: B38479242, como adjudicataria del SERVICIO DE VIGILANCIA Y CONTROL VECTORIAL </text:span><text:soft-page-break/><text:span text:style-name="T17">(DESINFECCIÓN, DESINSECTACIÓN Y DESRATIZACIÓN) EN EL TÉRMINO MUNICIPAL DE MOGÁN Ref: 19-SER-16, al objeto de que presente la documentación acreditativa de las condiciones de capacidad, ausencia de prohibición de contratar, y la solvencia referida a la entidad RENTOKIL INITIAL ESPAÑA, S.A. (RENTOKIL), ajustándose a los términos de los Pliegos que rigen la licitación y, de conformidad con la misma documentación exigida de forma previa a la adjudicación a la empresa SERVICIOS ANTIPLAGAS DE CANARIAS, S.L.U.</text:span> </text:p>
      <text:p text:style-name="P74"><text:span text:style-name="T17">SEGUNDO.- </text:span><text:span text:style-name="T16">Notificar el acuerdo adoptado por la Junta de Gobierno Local al interesado, a Don Salvador Álvarez León (Coordinador de las Áreas de Servicios Centrales, de Acción Social y Sociocomunitaria, y del Área de Urbanismo, Promoción Turística y Seguridad), a Daniel Ramirez Barreiro, Coordinador</text:span><text:span text:style-name="T8"> </text:span><text:span text:style-name="T16">de</text:span><text:span text:style-name="T8"> </text:span><text:span text:style-name="T16">Área</text:span><text:span text:style-name="T8"> </text:span><text:span text:style-name="T16">de</text:span><text:span text:style-name="T8"> </text:span><text:span text:style-name="T16">Medio</text:span><text:span text:style-name="T8"> </text:span><text:span text:style-name="T16">Ambiente,</text:span><text:span text:style-name="T8"> </text:span><text:span text:style-name="T16">Servicios</text:span><text:span text:style-name="T8"> </text:span><text:span text:style-name="T16">Públicos</text:span><text:span text:style-name="T17">,</text:span><text:span text:style-name="T9"> </text:span><text:span text:style-name="T16">Obras</text:span><text:span text:style-name="T8"> </text:span><text:span text:style-name="T16">Públicas</text:span><text:span text:style-name="T8"> </text:span><text:span text:style-name="T16">y Embellecimiento, al Responsable Supervisor del Contrato, a la Tesorería y a la Intervención de este Ayuntamiento, a los efectos oportunos.</text:span> </text:p>
      <text:p text:style-name="P64"><text:span text:style-name="T9">&gt; VISTO que se requiere al interesado, en los términos recogidos en la Junta de Gobierno, presentándose documentación.</text:span> </text:p>
      <text:p text:style-name="P64"><text:span text:style-name="T9">&gt; VISTO </text:span><text:span text:style-name="T26">que en fecha 07 de mayo de 2021, se reúne la Mesa de Contratación, en acto no público, para proceder a la valoración d</text:span><text:span text:style-name="T9">e la documentación presentada, recogiéndose, expresamente:</text:span> </text:p>
      <table:table table:name="Tabla24" table:style-name="Tabla24">
        <table:table-column table:style-name="Tabla24.A"/>
        <table:table-row>
          <table:table-cell table:style-name="Tabla24.A1" office:value-type="string">
            <text:p text:style-name="P86"><text:span text:style-name="T17">I. VALORACIÓN DE LA DOCUMENTACIÓN PRESENTADA PARA </text:span><text:span text:style-name="T23">AUTORIZAR LA SUCESIÓN DEL CONTRATISTA</text:span><text:span text:style-name="T9"> </text:span><text:span text:style-name="T17">EN EL PROCEDIMIENTO TRAMITADO PARA LA ADJUDICACIÓN DEL</text:span><text:span text:style-name="T9"> </text:span><text:span text:style-name="T17">SERVICIO DE VIGILANCIA Y CONTROL VECTORIAL (DESINFECCIÓN, DESINSECTACIÓN Y DESRATIZACIÓN) EN EL TÉRMINO MUNICIPAL DE MOGÁN Ref: 19-SER-16, </text:span><text:span text:style-name="T16">tramitado mediante procedimiento abierto y tramitación urgente y sujeto a regulación armonizada, y dividido en dos lotes: </text:span><text:span text:style-name="T17">Lote 1. Actuaciones a realizar en vía pública y Lote 2. Actuaciones a llevar a cabo en dependencias de titularidad municipal y otros espacios</text:span><text:span text:style-name="T16">, adjudicados ambos lotes a</text:span><text:span text:style-name="T8"> </text:span><text:span text:style-name="T16">la entidad</text:span><text:span text:style-name="T8"> </text:span><text:span text:style-name="T17">SERVICIOS ANTIPLAGAS DE CANARIAS, S.L.U. con CIF: B38479242</text:span> </text:p>
          </table:table-cell>
        </table:table-row>
      </table:table>
      <text:p text:style-name="P64"><text:span text:style-name="T16">El asunto se concreta en la valoración de la documentación presentada para autorizar la sucesión del contratista, en el procedimiento tramitado para adjudicar el contrato del </text:span><text:span text:style-name="T17">SERVICIO DE VIGILANCIA Y CONTROL VECTORIAL (DESINFECCIÓN, DESINSECTACIÓN Y DESRATIZACIÓN) EN EL TÉRMINO MUNICIPAL DE MOGÁN Ref: 19-SER-16, </text:span><text:span text:style-name="T16">tramitado mediante procedimiento abierto y tramitación urgente y sujeto a regulación armonizada, y dividido en dos lotes: </text:span><text:span text:style-name="T17">Lote 1. Actuaciones a realizar en vía pública y Lote 2. Actuaciones a llevar a cabo en dependencias de titularidad municipal y otros espacios</text:span><text:span text:style-name="T16">, adjudicados ambos lotes a</text:span><text:span text:style-name="T8"> </text:span><text:span text:style-name="T16">la entidad </text:span><text:span text:style-name="T17">SERVICIOS ANTIPLAGAS DE CANARIAS, S.L.U. con CIF: B38479242, a favor de la entidad RENTOKIL INITIAL ESPAÑA, S.A. (RENTOKIL).</text:span> </text:p>
      <text:p text:style-name="P64"><text:span text:style-name="T17">VISTO acuerdo de la Junta de Gobierno Local de fecha 20 de abril de 2021.</text:span> </text:p>
      <text:p text:style-name="P64"><text:span text:style-name="T16">Examinada por la Mesa toda la documentación presentada,</text:span><text:span text:style-name="T25"> </text:span><text:span text:style-name="T23">se acuerda suspender la Mesa al objeto de solicitar Informe al Técnico municipal designado como Responsable del Contrato, sobre la valoración de la documentación aportada para acreditar la solvencia técnica</text:span><text:span text:style-name="T8"> </text:span><text:span text:style-name="T16">de la entidad </text:span><text:span text:style-name="T17">RENTOKIL INITIAL ESPAÑA, S.A. (RENTOKIL) para subrogarse en los derechos y obligaciones de la entidad adjudicataria del contrato,</text:span><text:span text:style-name="T8"> </text:span><text:span text:style-name="T17">SERVICIOS ANTIPLAGAS DE CANARIAS, S.L.U. con CIF: B38479242:</text:span> </text:p>
      <text:p text:style-name="P74"><text:span text:style-name="T16">Todo lo cual se eleva a la Junta de Gobierno Local, como órgano de contratación competente, en virtud de las delegaciones efectuadas por la Alcaldesa de este Ayuntamiento, mediante decreto n.º 2019/2049 de 17 de Junio.</text:span> </text:p>
      <text:p text:style-name="P64"><text:span text:style-name="T9">&gt; VISTO </text:span><text:span text:style-name="T26">que en fecha 18</text:span><text:span text:style-name="T25"> </text:span><text:span text:style-name="T26">de mayo de 2021, se reúne la Mesa de Contratación, en acto no público, para proceder a continuar con la Mesa sobre la valoración de la documentación presentada, tras la emisión del Informe Técnico en fecha 11 de mayo de 2021 recogiéndose, expresamente:</text:span> </text:p>
      <table:table table:name="Tabla25" table:style-name="Tabla25">
        <table:table-column table:style-name="Tabla25.A"/>
        <text:soft-page-break/>
        <table:table-row>
          <table:table-cell table:style-name="Tabla25.A1" office:value-type="string">
            <text:p text:style-name="P86"><text:span text:style-name="T17">I.- CONTINUAR LA SESIÓN SUSPENDIDA EN FECHA 07 DE MAYO DE 2021, TRAS LA EMISIÓN DEL INFORME TÉCNICO DE FECHA 11 DE MAYO DE 2021, EN RELACIÓN A LA VALORACIÓN DE LA DOCUMENTACIÓN PRESENTADA PARA </text:span><text:span text:style-name="T23">AUTORIZAR LA SUCESIÓN DEL CONTRATISTA</text:span><text:span text:style-name="T9"> </text:span><text:span text:style-name="T17">EN EL PROCEDIMIENTO TRAMITADO PARA LA ADJUDICACIÓN DEL</text:span><text:span text:style-name="T9"> </text:span><text:span text:style-name="T17">SERVICIO DE VIGILANCIA Y CONTROL VECTORIAL (DESINFECCIÓN, DESINSECTACIÓN Y DESRATIZACIÓN) EN EL TÉRMINO MUNICIPAL DE MOGÁN Ref: 19-SER-16, </text:span><text:span text:style-name="T16">tramitado mediante procedimiento abierto y tramitación urgente y sujeto a regulación armonizada, y dividido en dos lotes: </text:span><text:span text:style-name="T17">Lote 1. Actuaciones a realizar en vía pública y Lote 2. Actuaciones a llevar a cabo en dependencias de titularidad municipal y otros espacios</text:span><text:span text:style-name="T16">, adjudicados ambos lotes a</text:span><text:span text:style-name="T8"> </text:span><text:span text:style-name="T16">la entidad</text:span><text:span text:style-name="T8"> </text:span><text:span text:style-name="T17">SERVICIOS ANTIPLAGAS DE CANARIAS, S.L.U. con CIF: B38479242</text:span> </text:p>
          </table:table-cell>
        </table:table-row>
      </table:table>
      <text:p text:style-name="P64"><text:span text:style-name="T16">El asunto se concreta en </text:span><text:span text:style-name="T22">continuar la sesión suspendida en fecha 07 de mayo de 2021</text:span><text:span text:style-name="T16">, tras la emisión del Informe Técnico de fecha 11 de mayo de 2021, en relación con la valoración de la documentación presentada para autorizar la sucesión del contratista, en el procedimiento tramitado para adjudicar el contrato del </text:span><text:span text:style-name="T17">SERVICIO DE VIGILANCIA Y CONTROL VECTORIAL (DESINFECCIÓN, DESINSECTACIÓN Y DESRATIZACIÓN) EN EL TÉRMINO MUNICIPAL DE MOGÁN Ref: 19-SER-16, </text:span><text:span text:style-name="T16">tramitado mediante procedimiento abierto y tramitación urgente y sujeto a regulación armonizada, y dividido en dos lotes: </text:span><text:span text:style-name="T17">Lote 1. Actuaciones a realizar en vía pública y Lote 2. Actuaciones a llevar a cabo en dependencias de titularidad municipal y otros espacios</text:span><text:span text:style-name="T16">, adjudicados ambos lotes a</text:span><text:span text:style-name="T8"> </text:span><text:span text:style-name="T16">la entidad </text:span><text:span text:style-name="T17">SERVICIOS ANTIPLAGAS DE CANARIAS, S.L.U. con CIF: B38479242.</text:span> </text:p>
      <text:p text:style-name="P64"><text:span text:style-name="T17">VISTO acuerdo de la Junta de Gobierno Local de fecha 20 de abril de 2021, que recoge:</text:span> </text:p>
      <text:p text:style-name="P74"><text:span text:style-name="T17">PRIMERO.- Requerir a la entidad SERVICIOS ANTIPLAGAS DE CANARIAS, S.L.U. con CIF: B38479242, como adjudicataria del SERVICIO DE VIGILANCIA Y CONTROL VECTORIAL (DESINFECCIÓN, DESINSECTACIÓN Y DESRATIZACIÓN) EN EL TÉRMINO MUNICIPAL DE MOGÁN Ref: 19-SER-16, al objeto de que presente la documentación acreditativa de las condiciones de capacidad, ausencia de prohibición de contratar, y la solvencia referida a la entidad RENTOKIL INITIAL ESPAÑA, S.A. (RENTOKIL), ajustándose a los términos de los Pliegos que rigen la licitación y, de conformidad con la misma documentación exigida de forma previa a la adjudicación a la empresa SERVICIOS ANTIPLAGAS DE CANARIAS, S.L.U.</text:span> </text:p>
      <text:p text:style-name="P64"><text:span text:style-name="T17">SEGUNDO.- </text:span><text:span text:style-name="T16">Notificar el acuerdo adoptado por la Junta de Gobierno Local al interesado, a Don Salvador Álvarez León (Coordinador de las Áreas de Servicios Centrales, de Acción Social y Sociocomunitaria, y del Área de Urbanismo, Promoción Turística y Seguridad), a Daniel Ramirez Barreiro, Coordinador</text:span><text:span text:style-name="T8"> </text:span><text:span text:style-name="T16">de</text:span><text:span text:style-name="T8"> </text:span><text:span text:style-name="T16">Área</text:span><text:span text:style-name="T8"> </text:span><text:span text:style-name="T16">de</text:span><text:span text:style-name="T8"> </text:span><text:span text:style-name="T16">Medio</text:span><text:span text:style-name="T8"> </text:span><text:span text:style-name="T16">Ambiente,</text:span><text:span text:style-name="T8"> </text:span><text:span text:style-name="T16">Servicios</text:span><text:span text:style-name="T8"> </text:span><text:span text:style-name="T16">Públicos</text:span><text:span text:style-name="T17">,</text:span><text:span text:style-name="T8"> </text:span><text:span text:style-name="T16">Obras</text:span><text:span text:style-name="T8"> </text:span><text:span text:style-name="T16">Públicas</text:span><text:span text:style-name="T8"> </text:span><text:span text:style-name="T16">y Embellecimiento, al Responsable Supervisor del Contrato, a la Tesorería y a la Intervención de este Ayuntamiento, a los efectos oportunos.</text:span> </text:p>
      <text:p text:style-name="P64"><text:span text:style-name="T17">VISTO</text:span><text:span text:style-name="T8"> </text:span><text:span text:style-name="T16">que requerido el interesado para la presentación de documentación, se presenta la misma, celebrándose Mesa de Contratación en fecha 7 de mayo de 2021 en la que se acuerda suspender la misma, hasta la emisión de Informe Técnico en el que se valore la documentación presentada para acreditar la solvencia técnica que, tras ser requerida, se presenta, emitiéndose Informe Técnico en fecha 11 de mayo de 2021 que concluye en los siguientes términos:</text:span> </text:p>
      <text:p text:style-name="P64"><text:span text:style-name="T140">Primero y único.- </text:span><text:span text:style-name="T16">En consideración de quien suscribe, la entidad Rentokil Initial España, S.A. cumple con los criterios de solvencia técnica y económica establecidos en el Pliego de Cláusulas Administrativas Particulares que rigen la contratación del Servicio de vigilancia y control vectorial (desinfección, desinsectación y desratización) en el término municipal de Mogán.</text:span> </text:p>
      <text:p text:style-name="P64"><text:span text:style-name="T16">Examinada por la Mesa toda la documentación presentada, se considera que en el procedimiento tramitado para adjudicar el contrato del </text:span><text:span text:style-name="T17">SERVICIO DE VIGILANCIA Y CONTROL VECTORIAL (DESINFECCIÓN, DESINSECTACIÓN Y DESRATIZACIÓN) EN EL TÉRMINO MUNICIPAL DE MOGÁN Ref: 19-SER-16, </text:span><text:span text:style-name="T16">tramitado mediante procedimiento abierto y tramitación urgente y sujeto a regulación armonizada, y dividido en dos lotes: </text:span><text:span text:style-name="T17">Lote 1. Actuaciones a realizar en vía pública y Lote 2. Actuaciones a llevar a cabo en dependencias de titularidad municipal y otros espacios</text:span><text:span text:style-name="T16">, adjudicados ambos lotes a</text:span><text:span text:style-name="T8"> </text:span><text:span text:style-name="T16">la entidad </text:span><text:span text:style-name="T17">SERVICIOS ANTIPLAGAS DE CANARIAS, S.L.U. con CIF: B38479242:</text:span> </text:p>
      <text:p text:style-name="P64"><text:span text:style-name="T16">-La entidad </text:span><text:span text:style-name="T17">RENTOKIL INITIAL ESPAÑA, S.A. (RENTOKIL) ha acreditado las condiciones de capacidad, ausencia de prohibición de contratar, y la solvencia establecida en los Pliegos que rigen la licitación y, en consecuencia, se autoriza la sucesión del contratista, la</text:span><text:span text:style-name="T8"> </text:span><text:span text:style-name="T17">entidad</text:span><text:span text:style-name="T8"> </text:span><text:span text:style-name="T17">SERVICIOS ANTIPLAGAS DE CANARIAS, S.L.U. a la entidad RENTOKIL INITIAL ESPAÑA, S.A. (RENTOKIL) en el contrato refenciado, subrogándose en todos los derechos y obligaciones dimanantes del mismo.</text:span> </text:p>
      <text:p text:style-name="P64"><text:soft-page-break/><text:span text:style-name="T17">- Requerir, para el LOTE N.º 1y para el LOTE N.º 2, a</text:span><text:span text:style-name="T8"> </text:span><text:span text:style-name="T17">la entidad RENTOKIL INITIAL ESPAÑA, S.A. (RENTOKIL),</text:span><text:span text:style-name="T8"> </text:span><text:span text:style-name="T16">para que dentro del plazo de</text:span><text:span text:style-name="T8"> </text:span><text:span text:style-name="T17">CINCO (5) días hábiles</text:span><text:span text:style-name="T16">, proceda a renovar la garantía constituida o reemplazarla por una nueva garantía.</text:span> </text:p>
      <text:p text:style-name="P64"><text:span text:style-name="T16">-Respecto a la garantía definitiva, deberá depositarse, una </text:span><text:span text:style-name="T17">garantía por importe del 5 por 100 del presupuesto base de licitación, IGIC excluido, ascendiendo para el</text:span><text:span text:style-name="T25"> </text:span><text:span text:style-name="T23">LOTE Nº1 a un importe de 2.785</text:span><text:span text:style-name="T25"> </text:span><text:span text:style-name="T17">y para el L</text:span><text:span text:style-name="T23">OTE N.º 2 a un importe de 1.000 euros.</text:span><text:span text:style-name="T8"> </text:span><text:span text:style-name="T16">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74"><text:span text:style-name="T16">Todo lo cual se eleva a la Junta de Gobierno Local, como órgano de contratación competente, en virtud de las delegaciones efectuadas por la Alcaldesa de este Ayuntamiento, mediante decreto n.º 2019/2049 de 17 de Junio.</text:span> </text:p>
      <text:p text:style-name="P64"><text:span text:style-name="T9">&gt; VISTO</text:span><text:span text:style-name="T8"> que la Junta de Gobierno Local en sesión celebrada en fecha 18 de mayo de 2021, acuerda:</text:span> </text:p>
      <text:p text:style-name="P74"><text:span text:style-name="T17">PRIMERO.- Considerar que la entidad RENTOKIL INITIAL ESPAÑA, S.A. (RENTOKIL) ha acreditado las condiciones de capacidad, ausencia de prohibición de contratar, y la solvencia establecida en los Pliegos que rigen la licitación y, en consecuencia, se </text:span><text:span text:style-name="T23">autoriza la sucesión del contratista, la</text:span><text:span text:style-name="T25"> </text:span><text:span text:style-name="T23">entidad</text:span><text:span text:style-name="T25"> </text:span><text:span text:style-name="T23">SERVICIOS ANTIPLAGAS DE CANARIAS, S.L.U. a la entidad RENTOKIL INITIAL ESPAÑA, S.A. (RENTOKIL) en el contrato refenciado, subrogándose en todos los derechos y obligaciones dimanantes del mismo.</text:span> </text:p>
      <text:p text:style-name="P64"><text:span text:style-name="T17">SEGUNDO.- Requerir, para el LOTE N.º 1y para el LOTE N.º 2, a</text:span><text:span text:style-name="T8"> </text:span><text:span text:style-name="T17">la entidad RENTOKIL INITIAL ESPAÑA, S.A. (RENTOKIL),</text:span><text:span text:style-name="T8"> </text:span><text:span text:style-name="T16">para que dentro del plazo de</text:span><text:span text:style-name="T8"> </text:span><text:span text:style-name="T17">CINCO (5) días hábiles</text:span><text:span text:style-name="T16">, proceda a </text:span><text:span text:style-name="T23">renovar la garantía constituida o reemplazarla por una nueva garantía.</text:span> </text:p>
      <text:p text:style-name="P64"><text:span text:style-name="T16">-Respecto a la garantía definitiva, deberá depositarse, una </text:span><text:span text:style-name="T17">garantía por importe del 5 por 100 del presupuesto base de licitación, IGIC excluido, ascendiendo para el</text:span><text:span text:style-name="T25"> </text:span><text:span text:style-name="T23">LOTE Nº1 a un importe de 2.785</text:span><text:span text:style-name="T25"> </text:span><text:span text:style-name="T17">y para el L</text:span><text:span text:style-name="T23">OTE N.º 2 a un importe de 1.000 euros.</text:span><text:span text:style-name="T8"> </text:span><text:span text:style-name="T16">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74"><text:span text:style-name="T17">TERCERO.- </text:span><text:span text:style-name="T16">Notificar el acuerdo adoptado por la Junta de Gobierno Local al interesado, a Don Salvador Álvarez León (Coordinador de las Áreas de Servicios Centrales, de Acción Social y Sociocomunitaria, y del Área de Urbanismo, Promoción Turística y Seguridad), a Daniel Ramirez Barreiro, Coordinador</text:span><text:span text:style-name="T8"> </text:span><text:span text:style-name="T16">de</text:span><text:span text:style-name="T8"> </text:span><text:span text:style-name="T16">Área</text:span><text:span text:style-name="T8"> </text:span><text:span text:style-name="T16">de</text:span><text:span text:style-name="T8"> </text:span><text:span text:style-name="T16">Medio</text:span><text:span text:style-name="T8"> </text:span><text:span text:style-name="T16">Ambiente,</text:span><text:span text:style-name="T8"> </text:span><text:span text:style-name="T16">Servicios</text:span><text:span text:style-name="T8"> </text:span><text:span text:style-name="T16">Públicos</text:span><text:span text:style-name="T17">,</text:span><text:span text:style-name="T9"> </text:span><text:span text:style-name="T16">Obras</text:span><text:span text:style-name="T8"> </text:span><text:span text:style-name="T16">Públicas</text:span><text:span text:style-name="T8"> </text:span><text:span text:style-name="T16">y Embellecimiento, al Responsable Supervisor del Contrato, a la Tesorería y a la Intervención de este Ayuntamiento, a los efectos oportunos.</text:span> </text:p>
      <text:p text:style-name="P64"><text:span text:style-name="T9">&gt; VISTO que en fecha 24 de mayo de 2021 se presenta en sede electrónica (RE 7311/21) justificantes de las garantías definitivas constituidas en metálico, mediante transferencias bancarias, por importe para el LOTE Nº1 de 2.785</text:span><text:span text:style-name="T8"> </text:span><text:span text:style-name="T9">y para el LOTE N.º 2 de 1.000 euros, optando, por tanto, a reemplazar las garantías definitivas.</text:span> </text:p>
      <text:p text:style-name="P64"><text:span text:style-name="T9">&gt; VISTO que en fecha 24 de mayo de 2021 se remite correo electrónico en el que se adjuntan las cartas de pago que acreditan el depósito de las garantías definitivas constituidas para el:</text:span> </text:p>
      <text:p text:style-name="P64"><text:span text:style-name="T9">- LOTE 1: Por importe de 2.785, depositada en fecha 24/05/21, con N.º de operación: 320210001183.</text:span> </text:p>
      <text:list xml:id="list1033347040182832741" text:style-name="L24">
        <text:list-item>
          <text:p text:style-name="P225">LOTE 2: Por importe de 1.000, depositada en fecha 24/05/21, con N.º de operación: 320210001182</text:p>
          <text:p text:style-name="P221"/>
        </text:list-item>
      </text:list>
      <text:p text:style-name="P74"><text:span text:style-name="T9">CONSIDERANDO</text:span><text:span text:style-name="T8"> que, de conformidad con lo establecido en la Disposición Adicional Segunda de la LCSP, la adopción de este acuerdo es competencia de la Junta de Gobierno Local en virtud de las </text:span><text:soft-page-break/><text:span text:style-name="T8">delegaciones efectuadas por la Alcaldesa de este Ayuntamiento, mediante Decreto 2049/2019, de fecha 17 de junio de 2019.</text:span> </text:p>
      <text:p text:style-name="P74"><text:span text:style-name="T8">En virtud de lo expuesto, </text:span><text:span text:style-name="T9">PROPONGO </text:span><text:span text:style-name="T8">a la Junta de Gobierno Local:</text:span> </text:p>
      <text:p text:style-name="P74"/>
      <text:p text:style-name="P64"><text:span text:style-name="T9">PRIMERO.-</text:span><text:span text:style-name="T25"> </text:span><text:span text:style-name="T26">Devolver las garantías definitivas depositadas por la entidad SERVICIOS ANTIPLAGAS DE CANARIAS, S.L.U</text:span><text:span text:style-name="T9">. para responder del cumplimiento de las obligaciones contraídas en el contrato del SERVICIO DE VIGILANCIA Y CONTROL VECTORIAL (DESINFECCIÓN, DESINSECTACIÓN Y DESRATIZACIÓN) EN EL TÉRMINO MUNICIPAL DE MOGÁN Ref: 19-SER-16, </text:span><text:span text:style-name="T8">tramitado mediante procedimiento abierto y tramitación urgente y sujeto a regulación armonizada, para el </text:span><text:span text:style-name="T26">LOTE 1: por importe de 2.785,00 euros, Número de operación 320200002417 de fecha 3 de septiembre de 2020 y para el LOTE 2: por importe de 1.000,00 euros, Número de operación 320200002418 de fecha 3 de septiembre de 2020</text:span><text:span text:style-name="T8">, al reemplazarse las mismas por la entidad </text:span><text:span text:style-name="T9">RENTOKIL INITIAL ESPAÑA, S.A. (RENTOKIL), por las garantías constituidas para el LOTE 1: Por importe de 2.785, depositada en fecha 24/05/21, con N.º de operación: 320210001183 y para el LOTE 2: Por importe de 1.000, depositada en fecha 24/05/21, con N.º de operación: 320210001182.</text:span> </text:p>
      <text:p text:style-name="P64"/>
      <text:p text:style-name="P64"><text:span text:style-name="T9">SEGUNDO.-</text:span><text:span text:style-name="T8"> Notificar el acuerdo adoptado por la Junta de Gobierno Local a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9">,</text:span><text:span text:style-name="T8"> Obras Públicas y Embellecimiento, al Responsable Supervisor del Contrato, a la Tesorería y a la Intervención de este Ayuntamiento, a los efectos oportunos.”</text:span></text:p>
      <text:p text:style-name="P64"><text:s/></text:p>
      <text:p text:style-name="P74"><text:span text:style-name="T8">Considerando que la adopción de este acuerdo es competencia de esta Junta de Gobierno Local, en virtud de las delegaciones efectuadas por la Alcaldesa de este Ayuntamiento, mediante Decreto número 2049/2019, de 17 de junio.</text:span> </text:p>
      <text:p text:style-name="P64"><text:span text:style-name="Strong_20_Emphasis"><text:span text:style-name="T28">La Junta de Gobierno Local, acuerda aprobar la propuesta emitida en los términos que se recogen precedentemente.</text:span></text:span></text:p>
      <text:p text:style-name="P83"><text:span text:style-name="Strong_20_Emphasis"><text:span text:style-name="T31"/></text:span></text:p>
      <text:p text:style-name="P83"><text:span text:style-name="Strong_20_Emphasis"><text:span text:style-name="T30"/></text:span></text:p>
      <text:p text:style-name="P83"><text:span text:style-name="T41">Y no habiendo más asuntos que tratar, por la Presidencia se levanta la sesión, siendo las trece horas, diecinueve minutos del día al comienzo indicado, de todo lo cual, yo como Secretario General Accidental doy fe.</text:span><text:span text:style-name="T173"> </text:span></text:p>
      <text:p text:style-name="P87"><text:span text:style-name="T9">EL PRESIDENTE, <text:s text:c="64"/>EL SECRETARIO GENERAL ACCIDENTAL,</text:span> </text:p>
      <text:p text:style-name="P15"/>
      <text:p text:style-name="P209"/>
      <text:p text:style-name="P209"/>
      <text:p text:style-name="P205">DILIGENCIA DE LA SECRETARÍA GENERAL</text:p>
      <text:p text:style-name="P206"/>
      <text:p text:style-name="P207"><text:tab/>Diligencia para hacer constar que el acta de la Junta de Gobierno Local de fecha <text:span text:style-name="T6">25 de mayo de 2021 </text:span>ha sido aprobada por dicho órgano en la sesión celebrada el día<text:span text:style-name="T6"> 1 de juniode 2021.</text:span></text:p>
      <text:p text:style-name="P207"/>
      <text:p text:style-name="P207"><text:tab/>Y para que conste, firmo la presente en Mogán, a fecha indicada en la firma electrónica.</text:p>
      <text:p text:style-name="P207"><text:tab/></text:p>
      <text:p text:style-name="P207"><text:tab/><text:tab/><text:tab/> <text:s text:c="10"/>El Secretario General Accidental,</text:p>
      <text:p text:style-name="P208"/>
      <text:p text:style-name="P210"><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1" svg:font-family="Arial, sans-serif"/>
    <style:font-face style:name="ArialMT" svg:font-family="ArialMT, serif"/>
    <style:font-face style:name="OpenSymbol" svg:font-family="OpenSymbol"/>
    <style:font-face style:name="Times New Roman1" svg:font-family="'Times New 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2" fo:hyphenation-push-char-count="2"/>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2" fo:hyphenation-push-char-count="2"/>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2" fo:hyphenation-push-char-count="2"/>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2" fo:hyphenation-push-char-count="2"/>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1</text:page-number></text:span></text:span><text:span text:style-name="Fuente_20_de_20_párrafo_20_predeter."><text:span text:style-name="MT1"> de </text:span></text:span><text:span text:style-name="Fuente_20_de_20_párrafo_20_predeter."><text:span text:style-name="MT1"><text:page-count>7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0</text:page-number></text:span></text:span><text:span text:style-name="Fuente_20_de_20_párrafo_20_predeter."><text:span text:style-name="MT1"> de </text:span></text:span><text:span text:style-name="Fuente_20_de_20_párrafo_20_predeter."><text:span text:style-name="MT1"><text:page-count>7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2:06:50.06</dc:date>
    <meta:editing-cycles>36</meta:editing-cycles>
    <meta:editing-duration>PT2H35M45S</meta:editing-duration>
    <meta:printed-by>josé vicente saavedra benítez</meta:printed-by>
    <meta:print-date>2021-05-31T08:27:23.91</meta:print-date>
    <meta:document-statistic meta:table-count="45" meta:image-count="1" meta:object-count="0" meta:page-count="76" meta:paragraph-count="2592" meta:word-count="37556" meta:character-count="242930"/>
    <meta:user-defined meta:name="Información 1"/>
    <meta:user-defined meta:name="Información 2"/>
    <meta:user-defined meta:name="Información 3"/>
    <meta:user-defined meta:name="Información 4"/>
    <meta:template xlink:type="simple" xlink:actuate="onRequest" xlink:title="" xlink:href="file://vmfilepm/redirected$/jvsaavedra/Descargas/acta9440658380906295.odt/Normal.dotm"/>
  </office:meta>
</office:document-meta>
</file>