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Helvetica, sans-serif"/>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3.374cm"/>
    </style:style>
    <style:style style:name="Table7.B" style:family="table-column">
      <style:table-column-properties style:column-width="13.118cm"/>
    </style:style>
    <style:style style:name="Table7.A1" style:family="table-cell">
      <style:table-cell-properties style:vertical-align="middle" fo:padding="0.049cm" fo:border="none"/>
    </style:style>
    <style:style style:name="Tabla1" style:family="table">
      <style:table-properties style:width="17.013cm" table:align="left"/>
    </style:style>
    <style:style style:name="Tabla1.A" style:family="table-column">
      <style:table-column-properties style:column-width="1.653cm"/>
    </style:style>
    <style:style style:name="Tabla1.B" style:family="table-column">
      <style:table-column-properties style:column-width="2.184cm"/>
    </style:style>
    <style:style style:name="Tabla1.C" style:family="table-column">
      <style:table-column-properties style:column-width="2.455cm"/>
    </style:style>
    <style:style style:name="Tabla1.D" style:family="table-column">
      <style:table-column-properties style:column-width="3.581cm"/>
    </style:style>
    <style:style style:name="Tabla1.E" style:family="table-column">
      <style:table-column-properties style:column-width="4.249cm"/>
    </style:style>
    <style:style style:name="Tabla1.F" style:family="table-column">
      <style:table-column-properties style:column-width="2.891cm"/>
    </style:style>
    <style:style style:name="Tabla1.A1" style:family="table-cell">
      <style:table-cell-properties fo:padding="0.049cm" fo:border="none"/>
    </style:style>
    <style:style style:name="Tabla2" style:family="table">
      <style:table-properties style:width="17.013cm" table:align="left"/>
    </style:style>
    <style:style style:name="Tabla2.A" style:family="table-column">
      <style:table-column-properties style:column-width="1.653cm"/>
    </style:style>
    <style:style style:name="Tabla2.B" style:family="table-column">
      <style:table-column-properties style:column-width="2.184cm"/>
    </style:style>
    <style:style style:name="Tabla2.C" style:family="table-column">
      <style:table-column-properties style:column-width="2.455cm"/>
    </style:style>
    <style:style style:name="Tabla2.D" style:family="table-column">
      <style:table-column-properties style:column-width="3.581cm"/>
    </style:style>
    <style:style style:name="Tabla2.E" style:family="table-column">
      <style:table-column-properties style:column-width="4.249cm"/>
    </style:style>
    <style:style style:name="Tabla2.F" style:family="table-column">
      <style:table-column-properties style:column-width="2.891cm"/>
    </style:style>
    <style:style style:name="Tabla2.A1" style:family="table-cell">
      <style:table-cell-properties fo:padding="0.049cm" fo:border="none"/>
    </style:style>
    <style:style style:name="Tabla3" style:family="table">
      <style:table-properties style:width="17.013cm" table:align="left"/>
    </style:style>
    <style:style style:name="Tabla3.A" style:family="table-column">
      <style:table-column-properties style:column-width="1.776cm"/>
    </style:style>
    <style:style style:name="Tabla3.B" style:family="table-column">
      <style:table-column-properties style:column-width="1.588cm"/>
    </style:style>
    <style:style style:name="Tabla3.C" style:family="table-column">
      <style:table-column-properties style:column-width="2.074cm"/>
    </style:style>
    <style:style style:name="Tabla3.D" style:family="table-column">
      <style:table-column-properties style:column-width="3.724cm"/>
    </style:style>
    <style:style style:name="Tabla3.E" style:family="table-column">
      <style:table-column-properties style:column-width="3.399cm"/>
    </style:style>
    <style:style style:name="Tabla3.F" style:family="table-column">
      <style:table-column-properties style:column-width="1.967cm"/>
    </style:style>
    <style:style style:name="Tabla3.G" style:family="table-column">
      <style:table-column-properties style:column-width="2.485cm"/>
    </style:style>
    <style:style style:name="Tabla3.A1" style:family="table-cell">
      <style:table-cell-properties fo:padding="0.049cm" fo:border="none"/>
    </style:style>
    <style:style style:name="Tabla4" style:family="table">
      <style:table-properties style:width="17.013cm" table:align="left"/>
    </style:style>
    <style:style style:name="Tabla4.A" style:family="table-column">
      <style:table-column-properties style:column-width="1.776cm"/>
    </style:style>
    <style:style style:name="Tabla4.B" style:family="table-column">
      <style:table-column-properties style:column-width="1.588cm"/>
    </style:style>
    <style:style style:name="Tabla4.C" style:family="table-column">
      <style:table-column-properties style:column-width="2.074cm"/>
    </style:style>
    <style:style style:name="Tabla4.D" style:family="table-column">
      <style:table-column-properties style:column-width="3.724cm"/>
    </style:style>
    <style:style style:name="Tabla4.E" style:family="table-column">
      <style:table-column-properties style:column-width="3.399cm"/>
    </style:style>
    <style:style style:name="Tabla4.F" style:family="table-column">
      <style:table-column-properties style:column-width="1.967cm"/>
    </style:style>
    <style:style style:name="Tabla4.G" style:family="table-column">
      <style:table-column-properties style:column-width="2.485cm"/>
    </style:style>
    <style:style style:name="Tabla4.A1" style:family="table-cell">
      <style:table-cell-properties fo:padding="0.049cm" fo:border="none"/>
    </style:style>
    <style:style style:name="Tabla5" style:family="table">
      <style:table-properties style:width="16.498cm" style:rel-width="100%" fo:margin-left="1cm" table:align="left"/>
    </style:style>
    <style:style style:name="Tabla5.A" style:family="table-column">
      <style:table-column-properties style:column-width="10.888cm" style:rel-column-width="43256*"/>
    </style:style>
    <style:style style:name="Tabla5.B" style:family="table-column">
      <style:table-column-properties style:column-width="5.609cm" style:rel-column-width="22278*"/>
    </style:style>
    <style:style style:name="Tabla5.A1" style:family="table-cell">
      <style:table-cell-properties style:vertical-align="middle" fo:padding="0.106cm" fo:border-left="0.035cm solid #000000" fo:border-right="none" fo:border-top="0.035cm solid #000000" fo:border-bottom="0.035cm solid #000000"/>
    </style:style>
    <style:style style:name="Tabla5.B1" style:family="table-cell">
      <style:table-cell-properties style:vertical-align="middle" fo:padding="0.106cm" fo:border="0.035cm solid #000000"/>
    </style:style>
    <style:style style:name="Tabla5.A2" style:family="table-cell">
      <style:table-cell-properties style:vertical-align="middle" fo:padding="0.106cm" fo:border-left="0.035cm solid #000000" fo:border-right="none" fo:border-top="none" fo:border-bottom="0.035cm solid #000000"/>
    </style:style>
    <style:style style:name="Tabla5.B2" style:family="table-cell">
      <style:table-cell-properties style:vertical-align="middle" fo:padding="0.106cm" fo:border-left="0.035cm solid #000000" fo:border-right="0.035cm solid #000000" fo:border-top="none" fo:border-bottom="0.035cm solid #000000"/>
    </style:style>
    <style:style style:name="Tabla6" style:family="table">
      <style:table-properties style:width="16.498cm" style:rel-width="100%" fo:margin-left="1cm" table:align="left"/>
    </style:style>
    <style:style style:name="Tabla6.A" style:family="table-column">
      <style:table-column-properties style:column-width="10.888cm" style:rel-column-width="43256*"/>
    </style:style>
    <style:style style:name="Tabla6.B" style:family="table-column">
      <style:table-column-properties style:column-width="5.609cm" style:rel-column-width="22278*"/>
    </style:style>
    <style:style style:name="Tabla6.A1" style:family="table-cell">
      <style:table-cell-properties style:vertical-align="middle" fo:padding="0.106cm" fo:border-left="0.035cm solid #000000" fo:border-right="none" fo:border-top="0.035cm solid #000000" fo:border-bottom="0.035cm solid #000000"/>
    </style:style>
    <style:style style:name="Tabla6.B1" style:family="table-cell">
      <style:table-cell-properties style:vertical-align="middle" fo:padding="0.106cm" fo:border="0.035cm solid #000000"/>
    </style:style>
    <style:style style:name="Tabla6.A2" style:family="table-cell">
      <style:table-cell-properties style:vertical-align="middle" fo:padding="0.106cm" fo:border-left="0.035cm solid #000000" fo:border-right="none" fo:border-top="none" fo:border-bottom="0.035cm solid #000000"/>
    </style:style>
    <style:style style:name="Tabla6.B2" style:family="table-cell">
      <style:table-cell-properties style:vertical-align="middle" fo:padding="0.106cm" fo:border-left="0.035cm solid #000000" fo:border-right="0.035cm solid #000000" fo:border-top="none" fo:border-bottom="0.035cm solid #000000"/>
    </style:style>
    <style:style style:name="Tabla7" style:family="table">
      <style:table-properties style:width="10.742cm" fo:margin-left="1cm" fo:break-before="auto" fo:break-after="auto" table:align="left" fo:keep-with-next="auto"/>
    </style:style>
    <style:style style:name="Tabla7.A" style:family="table-column">
      <style:table-column-properties style:column-width="3.022cm"/>
    </style:style>
    <style:style style:name="Tabla7.B" style:family="table-column">
      <style:table-column-properties style:column-width="7.721cm"/>
    </style:style>
    <style:style style:name="Tabla7.A1" style:family="table-cell">
      <style:table-cell-properties fo:padding="0.049cm" fo:border="none"/>
    </style:style>
    <style:style style:name="Tabla8" style:family="table">
      <style:table-properties style:rel-width="100%" table:align="left"/>
    </style:style>
    <style:style style:name="Tabla8.A" style:family="table-column">
      <style:table-column-properties style:rel-column-width="53743*"/>
    </style:style>
    <style:style style:name="Tabla8.B" style:family="table-column">
      <style:table-column-properties style:rel-column-width="11791*"/>
    </style:style>
    <style:style style:name="Tabla8.A1" style:family="table-cell">
      <style:table-cell-properties fo:padding="0.106cm" fo:border-left="0.035cm solid #000000" fo:border-right="none" fo:border-top="0.035cm solid #000000" fo:border-bottom="0.035cm solid #000000"/>
    </style:style>
    <style:style style:name="Tabla8.B1" style:family="table-cell">
      <style:table-cell-properties fo:padding="0.106cm" fo:border="0.035cm solid #000000"/>
    </style:style>
    <style:style style:name="Tabla8.A2" style:family="table-cell">
      <style:table-cell-properties fo:padding="0.106cm" fo:border-left="0.035cm solid #000000" fo:border-right="none" fo:border-top="none" fo:border-bottom="0.035cm solid #000000"/>
    </style:style>
    <style:style style:name="Tabla8.B2" style:family="table-cell">
      <style:table-cell-properties fo:padding="0.106cm" fo:border-left="0.035cm solid #000000" fo:border-right="0.035cm solid #000000" fo:border-top="none" fo:border-bottom="0.035cm solid #000000"/>
    </style:style>
    <style:style style:name="Tabla9" style:family="table">
      <style:table-properties style:rel-width="100%" table:align="left"/>
    </style:style>
    <style:style style:name="Tabla9.A" style:family="table-column">
      <style:table-column-properties style:rel-column-width="53736*"/>
    </style:style>
    <style:style style:name="Tabla9.B" style:family="table-column">
      <style:table-column-properties style:rel-column-width="11798*"/>
    </style:style>
    <style:style style:name="Tabla9.A1" style:family="table-cell">
      <style:table-cell-properties fo:padding="0.106cm" fo:border-left="0.035cm solid #000000" fo:border-right="none" fo:border-top="0.035cm solid #000000" fo:border-bottom="0.035cm solid #000000"/>
    </style:style>
    <style:style style:name="Tabla9.B1" style:family="table-cell">
      <style:table-cell-properties fo:padding="0.106cm" fo:border="0.035cm solid #000000"/>
    </style:style>
    <style:style style:name="Tabla9.A2" style:family="table-cell">
      <style:table-cell-properties fo:padding="0.106cm" fo:border-left="0.035cm solid #000000" fo:border-right="none" fo:border-top="none" fo:border-bottom="0.035cm solid #000000"/>
    </style:style>
    <style:style style:name="Tabla9.B2" style:family="table-cell">
      <style:table-cell-properties fo:padding="0.106cm" fo:border-left="0.035cm solid #000000" fo:border-right="0.035cm solid #000000" fo:border-top="none" fo:border-bottom="0.035cm solid #000000"/>
    </style:style>
    <style:style style:name="Tabla10" style:family="table">
      <style:table-properties style:rel-width="100%" table:align="left"/>
    </style:style>
    <style:style style:name="Tabla10.A" style:family="table-column">
      <style:table-column-properties style:rel-column-width="53745*"/>
    </style:style>
    <style:style style:name="Tabla10.B" style:family="table-column">
      <style:table-column-properties style:rel-column-width="11789*"/>
    </style:style>
    <style:style style:name="Tabla10.A1" style:family="table-cell">
      <style:table-cell-properties fo:padding="0.106cm" fo:border-left="0.035cm solid #000000" fo:border-right="none" fo:border-top="0.035cm solid #000000" fo:border-bottom="0.035cm solid #000000"/>
    </style:style>
    <style:style style:name="Tabla10.B1" style:family="table-cell">
      <style:table-cell-properties fo:padding="0.106cm" fo:border="0.035cm solid #000000"/>
    </style:style>
    <style:style style:name="Tabla10.A2" style:family="table-cell">
      <style:table-cell-properties fo:padding="0.106cm" fo:border-left="0.035cm solid #000000" fo:border-right="none" fo:border-top="none" fo:border-bottom="0.035cm solid #000000"/>
    </style:style>
    <style:style style:name="Tabla10.B2" style:family="table-cell">
      <style:table-cell-properties fo:padding="0.106cm" fo:border-left="0.035cm solid #000000" fo:border-right="0.035cm solid #000000" fo:border-top="none" fo:border-bottom="0.035cm solid #000000"/>
    </style:style>
    <style:style style:name="Tabla11" style:family="table">
      <style:table-properties style:rel-width="100%" table:align="left"/>
    </style:style>
    <style:style style:name="Tabla11.A" style:family="table-column">
      <style:table-column-properties style:rel-column-width="53739*"/>
    </style:style>
    <style:style style:name="Tabla11.B" style:family="table-column">
      <style:table-column-properties style:rel-column-width="11795*"/>
    </style:style>
    <style:style style:name="Tabla11.A1" style:family="table-cell">
      <style:table-cell-properties fo:padding="0.106cm" fo:border-left="0.035cm solid #000000" fo:border-right="none" fo:border-top="0.035cm solid #000000" fo:border-bottom="0.035cm solid #000000"/>
    </style:style>
    <style:style style:name="Tabla11.B1" style:family="table-cell" style:data-style-name="N104">
      <style:table-cell-properties fo:padding="0.106cm" fo:border="0.035cm solid #000000"/>
    </style:style>
    <style:style style:name="Tabla11.A2" style:family="table-cell">
      <style:table-cell-properties fo:padding="0.106cm" fo:border-left="0.035cm solid #000000" fo:border-right="none" fo:border-top="none" fo:border-bottom="0.035cm solid #000000"/>
    </style:style>
    <style:style style:name="Tabla11.B2" style:family="table-cell">
      <style:table-cell-properties fo:padding="0.106cm" fo:border-left="0.035cm solid #000000" fo:border-right="0.035cm solid #000000" fo:border-top="none" fo:border-bottom="0.035cm solid #000000"/>
    </style:style>
    <style:style style:name="Tabla11.B3" style:family="table-cell" style:data-style-name="N104">
      <style:table-cell-properties fo:padding="0.106cm" fo:border-left="0.035cm solid #000000" fo:border-right="0.035cm solid #000000" fo:border-top="none" fo:border-bottom="0.035cm solid #000000"/>
    </style:style>
    <style:style style:name="Tabla12" style:family="table">
      <style:table-properties style:rel-width="100%" table:align="left"/>
    </style:style>
    <style:style style:name="Tabla12.A" style:family="table-column">
      <style:table-column-properties style:rel-column-width="53745*"/>
    </style:style>
    <style:style style:name="Tabla12.B" style:family="table-column">
      <style:table-column-properties style:rel-column-width="11789*"/>
    </style:style>
    <style:style style:name="Tabla12.A1" style:family="table-cell">
      <style:table-cell-properties fo:padding="0.106cm" fo:border-left="0.035cm solid #000000" fo:border-right="none" fo:border-top="0.035cm solid #000000" fo:border-bottom="0.035cm solid #000000"/>
    </style:style>
    <style:style style:name="Tabla12.B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B2" style:family="table-cell">
      <style:table-cell-properties fo:padding="0.106cm" fo:border-left="0.035cm solid #000000" fo:border-right="0.035cm solid #000000" fo:border-top="none" fo:border-bottom="0.035cm solid #000000"/>
    </style:style>
    <style:style style:name="Table8" style:family="table">
      <style:table-properties style:rel-width="100%" table:align="left"/>
    </style:style>
    <style:style style:name="Table8.A" style:family="table-column">
      <style:table-column-properties style:rel-column-width="53738*"/>
    </style:style>
    <style:style style:name="Table8.B" style:family="table-column">
      <style:table-column-properties style:rel-column-width="11796*"/>
    </style:style>
    <style:style style:name="Table8.A1" style:family="table-cell">
      <style:table-cell-properties fo:padding="0.106cm" fo:border-left="0.035cm solid #000000" fo:border-right="none" fo:border-top="0.035cm solid #000000" fo:border-bottom="0.035cm solid #000000"/>
    </style:style>
    <style:style style:name="Table8.B1" style:family="table-cell">
      <style:table-cell-properties fo:padding="0.106cm" fo:border="0.035cm solid #000000"/>
    </style:style>
    <style:style style:name="Table8.A2" style:family="table-cell">
      <style:table-cell-properties fo:padding="0.106cm" fo:border-left="0.035cm solid #000000" fo:border-right="none" fo:border-top="none" fo:border-bottom="0.035cm solid #000000"/>
    </style:style>
    <style:style style:name="Table8.B2" style:family="table-cell">
      <style:table-cell-properties fo:padding="0.106cm" fo:border-left="0.035cm solid #000000" fo:border-right="0.035cm solid #000000" fo:border-top="none" fo:border-bottom="0.035cm solid #000000"/>
    </style:style>
    <style:style style:name="Table9" style:family="table">
      <style:table-properties style:rel-width="100%" table:align="left"/>
    </style:style>
    <style:style style:name="Table9.A" style:family="table-column">
      <style:table-column-properties style:rel-column-width="53743*"/>
    </style:style>
    <style:style style:name="Table9.B" style:family="table-column">
      <style:table-column-properties style:rel-column-width="11791*"/>
    </style:style>
    <style:style style:name="Table9.A1" style:family="table-cell">
      <style:table-cell-properties fo:padding="0.106cm" fo:border-left="0.035cm solid #000000" fo:border-right="none" fo:border-top="0.035cm solid #000000" fo:border-bottom="0.035cm solid #000000"/>
    </style:style>
    <style:style style:name="Table9.B1" style:family="table-cell">
      <style:table-cell-properties fo:padding="0.106cm" fo:border="0.035cm solid #000000"/>
    </style:style>
    <style:style style:name="Table9.A2" style:family="table-cell">
      <style:table-cell-properties fo:padding="0.106cm" fo:border-left="0.035cm solid #000000" fo:border-right="none" fo:border-top="none" fo:border-bottom="0.035cm solid #000000"/>
    </style:style>
    <style:style style:name="Table9.B2" style:family="table-cell">
      <style:table-cell-properties fo:padding="0.106cm" fo:border-left="0.035cm solid #000000" fo:border-right="0.035cm solid #000000" fo:border-top="none" fo:border-bottom="0.035cm solid #000000"/>
    </style:style>
    <style:style style:name="Table9.B5" style:family="table-cell" style:data-style-name="N104">
      <style:table-cell-properties fo:padding="0.106cm" fo:border-left="0.035cm solid #000000" fo:border-right="0.035cm solid #000000" fo:border-top="none" fo:border-bottom="0.035cm solid #000000"/>
    </style:style>
    <style:style style:name="Tabla13" style:family="table">
      <style:table-properties style:width="16.492cm" table:align="left"/>
    </style:style>
    <style:style style:name="Tabla13.A" style:family="table-column">
      <style:table-column-properties style:column-width="3.507cm"/>
    </style:style>
    <style:style style:name="Tabla13.B" style:family="table-column">
      <style:table-column-properties style:column-width="4.498cm"/>
    </style:style>
    <style:style style:name="Tabla13.C" style:family="table-column">
      <style:table-column-properties style:column-width="2.734cm"/>
    </style:style>
    <style:style style:name="Tabla13.D" style:family="table-column">
      <style:table-column-properties style:column-width="3.152cm"/>
    </style:style>
    <style:style style:name="Tabla13.E" style:family="table-column">
      <style:table-column-properties style:column-width="2.602cm"/>
    </style:style>
    <style:style style:name="Tabla13.A1" style:family="table-cell">
      <style:table-cell-properties fo:padding="0.049cm" fo:border="none"/>
    </style:style>
    <style:style style:name="Tabla14" style:family="table">
      <style:table-properties fo:margin-left="1cm" fo:margin-right="9.148cm" table:align="margins"/>
    </style:style>
    <style:style style:name="Tabla14.A" style:family="table-column">
      <style:table-column-properties style:rel-column-width="37482*"/>
    </style:style>
    <style:style style:name="Tabla14.B" style:family="table-column">
      <style:table-column-properties style:rel-column-width="28053*"/>
    </style:style>
    <style:style style:name="Tabla14.A1" style:family="table-cell">
      <style:table-cell-properties fo:padding="0.049cm" fo:border="none"/>
    </style:style>
    <style:style style:name="Tabla15" style:family="table">
      <style:table-properties style:width="8.58cm" fo:margin-left="1cm" table:align="left"/>
    </style:style>
    <style:style style:name="Tabla15.A" style:family="table-column">
      <style:table-column-properties style:column-width="2.688cm"/>
    </style:style>
    <style:style style:name="Tabla15.B" style:family="table-column">
      <style:table-column-properties style:column-width="3.136cm"/>
    </style:style>
    <style:style style:name="Tabla15.C" style:family="table-column">
      <style:table-column-properties style:column-width="2.755cm"/>
    </style:style>
    <style:style style:name="Tabla15.A1" style:family="table-cell">
      <style:table-cell-properties fo:padding="0.049cm" fo:border="none"/>
    </style:style>
    <style:style style:name="Tabla16" style:family="table">
      <style:table-properties style:width="12.488cm" fo:margin-left="1cm" table:align="left"/>
    </style:style>
    <style:style style:name="Tabla16.A" style:family="table-column">
      <style:table-column-properties style:column-width="9.73cm"/>
    </style:style>
    <style:style style:name="Tabla16.B" style:family="table-column">
      <style:table-column-properties style:column-width="2.759cm"/>
    </style:style>
    <style:style style:name="Tabla16.A1" style:family="table-cell">
      <style:table-cell-properties fo:padding="0.049cm" fo:border="none"/>
    </style:style>
    <style:style style:name="Tabla17" style:family="table">
      <style:table-properties style:width="12.33cm" fo:margin-left="1cm" table:align="left"/>
    </style:style>
    <style:style style:name="Tabla17.A" style:family="table-column">
      <style:table-column-properties style:column-width="6.403cm"/>
    </style:style>
    <style:style style:name="Tabla17.B" style:family="table-column">
      <style:table-column-properties style:column-width="5.927cm"/>
    </style:style>
    <style:style style:name="Tabla17.A1" style:family="table-cell">
      <style:table-cell-properties fo:padding="0.049cm" fo:border="none"/>
    </style:style>
    <style:style style:name="Tabla17.3" style:family="table-row">
      <style:table-row-properties style:min-row-height="0.522cm"/>
    </style:style>
    <style:style style:name="Tabla18" style:family="table">
      <style:table-properties style:width="11.562cm" fo:margin-left="1cm" table:align="left"/>
    </style:style>
    <style:style style:name="Tabla18.A" style:family="table-column">
      <style:table-column-properties style:column-width="4.736cm"/>
    </style:style>
    <style:style style:name="Tabla18.B" style:family="table-column">
      <style:table-column-properties style:column-width="3.387cm"/>
    </style:style>
    <style:style style:name="Tabla18.C" style:family="table-column">
      <style:table-column-properties style:column-width="3.44cm"/>
    </style:style>
    <style:style style:name="Tabla18.A1" style:family="table-cell">
      <style:table-cell-properties fo:padding="0.106cm" fo:border="0.035cm solid #000000"/>
    </style:style>
    <style:style style:name="Tabla18.A2" style:family="table-cell">
      <style:table-cell-properties fo:padding="0.106cm" fo:border-left="0.035cm solid #000000" fo:border-right="0.035cm solid #000000" fo:border-top="none" fo:border-bottom="0.035cm solid #000000"/>
    </style:style>
    <style:style style:name="Tabla18.A3" style:family="table-cell">
      <style:table-cell-properties fo:padding="0.106cm" fo:border-left="0.035cm solid #000000" fo:border-right="none" fo:border-top="none" fo:border-bottom="0.035cm solid #000000"/>
    </style:style>
    <style:style style:name="Tabla18.4" style:family="table-row">
      <style:table-row-properties style:min-row-height="0.635cm"/>
    </style:style>
    <style:style style:name="Tabla18.5" style:family="table-row">
      <style:table-row-properties style:min-row-height="0.318cm"/>
    </style:style>
    <style:style style:name="Tabla19" style:family="table">
      <style:table-properties style:width="14.949cm" fo:margin-left="1cm" table:align="left"/>
    </style:style>
    <style:style style:name="Tabla19.A" style:family="table-column">
      <style:table-column-properties style:column-width="12.144cm"/>
    </style:style>
    <style:style style:name="Tabla19.B" style:family="table-column">
      <style:table-column-properties style:column-width="2.805cm"/>
    </style:style>
    <style:style style:name="Tabla19.A1" style:family="table-cell">
      <style:table-cell-properties fo:padding="0.106cm" fo:border-left="0.035cm solid #000000" fo:border-right="none" fo:border-top="0.035cm solid #000000" fo:border-bottom="0.035cm solid #000000"/>
    </style:style>
    <style:style style:name="Tabla19.B1" style:family="table-cell">
      <style:table-cell-properties fo:padding="0.106cm" fo:border="0.035cm solid #000000"/>
    </style:style>
    <style:style style:name="Tabla19.A2" style:family="table-cell">
      <style:table-cell-properties fo:padding="0.106cm" fo:border-left="0.035cm solid #000000" fo:border-right="none" fo:border-top="none" fo:border-bottom="0.035cm solid #000000"/>
    </style:style>
    <style:style style:name="Tabla19.B2" style:family="table-cell">
      <style:table-cell-properties fo:padding="0.106cm" fo:border-left="0.035cm solid #000000" fo:border-right="0.035cm solid #000000" fo:border-top="none" fo:border-bottom="0.035cm solid #000000"/>
    </style:style>
    <style:style style:name="Tabla20" style:family="table">
      <style:table-properties style:rel-width="100%" table:align="left"/>
    </style:style>
    <style:style style:name="Tabla20.A" style:family="table-column">
      <style:table-column-properties style:rel-column-width="14417*"/>
    </style:style>
    <style:style style:name="Tabla20.B" style:family="table-column">
      <style:table-column-properties style:rel-column-width="8517*"/>
    </style:style>
    <style:style style:name="Tabla20.C" style:family="table-column">
      <style:table-column-properties style:rel-column-width="16383*"/>
    </style:style>
    <style:style style:name="Tabla20.E" style:family="table-column">
      <style:table-column-properties style:rel-column-width="9833*"/>
    </style:style>
    <style:style style:name="Tabla20.A1" style:family="table-cell">
      <style:table-cell-properties fo:padding="0.106cm" fo:border-left="0.035cm solid #000000" fo:border-right="none" fo:border-top="0.035cm solid #000000" fo:border-bottom="0.035cm solid #000000"/>
    </style:style>
    <style:style style:name="Tabla20.E1" style:family="table-cell">
      <style:table-cell-properties fo:padding="0.106cm" fo:border="0.035cm solid #000000"/>
    </style:style>
    <style:style style:name="Tabla20.A2" style:family="table-cell">
      <style:table-cell-properties fo:padding="0.106cm" fo:border-left="0.035cm solid #000000" fo:border-right="none" fo:border-top="none" fo:border-bottom="0.035cm solid #000000"/>
    </style:style>
    <style:style style:name="Tabla20.E2" style:family="table-cell">
      <style:table-cell-properties fo:padding="0.106cm" fo:border-left="0.035cm solid #000000" fo:border-right="0.035cm solid #000000" fo:border-top="none" fo:border-bottom="0.035cm solid #000000"/>
    </style:style>
    <style:style style:name="Tabla21" style:family="table">
      <style:table-properties style:rel-width="100%" table:align="left"/>
    </style:style>
    <style:style style:name="Tabla21.A" style:family="table-column">
      <style:table-column-properties style:rel-column-width="14417*"/>
    </style:style>
    <style:style style:name="Tabla21.B" style:family="table-column">
      <style:table-column-properties style:rel-column-width="8517*"/>
    </style:style>
    <style:style style:name="Tabla21.C" style:family="table-column">
      <style:table-column-properties style:rel-column-width="16383*"/>
    </style:style>
    <style:style style:name="Tabla21.E" style:family="table-column">
      <style:table-column-properties style:rel-column-width="9833*"/>
    </style:style>
    <style:style style:name="Tabla21.A1" style:family="table-cell">
      <style:table-cell-properties fo:padding="0.106cm" fo:border-left="0.035cm solid #000000" fo:border-right="none" fo:border-top="0.035cm solid #000000" fo:border-bottom="0.035cm solid #000000"/>
    </style:style>
    <style:style style:name="Tabla21.E1" style:family="table-cell">
      <style:table-cell-properties fo:padding="0.106cm" fo:border="0.035cm solid #000000"/>
    </style:style>
    <style:style style:name="Tabla21.A2" style:family="table-cell">
      <style:table-cell-properties fo:padding="0.106cm" fo:border-left="0.035cm solid #000000" fo:border-right="none" fo:border-top="none" fo:border-bottom="0.035cm solid #000000"/>
    </style:style>
    <style:style style:name="Tabla21.E2" style:family="table-cell">
      <style:table-cell-properties fo:padding="0.106cm" fo:border-left="0.035cm solid #000000" fo:border-right="0.035cm solid #000000" fo:border-top="none" fo:border-bottom="0.035cm solid #000000"/>
    </style:style>
    <style:style style:name="Tabla22" style:family="table">
      <style:table-properties style:rel-width="100%" table:align="left"/>
    </style:style>
    <style:style style:name="Tabla22.A" style:family="table-column">
      <style:table-column-properties style:rel-column-width="14417*"/>
    </style:style>
    <style:style style:name="Tabla22.B" style:family="table-column">
      <style:table-column-properties style:rel-column-width="8517*"/>
    </style:style>
    <style:style style:name="Tabla22.C" style:family="table-column">
      <style:table-column-properties style:rel-column-width="16383*"/>
    </style:style>
    <style:style style:name="Tabla22.E" style:family="table-column">
      <style:table-column-properties style:rel-column-width="9833*"/>
    </style:style>
    <style:style style:name="Tabla22.A1" style:family="table-cell">
      <style:table-cell-properties fo:padding="0.106cm" fo:border-left="0.035cm solid #000000" fo:border-right="none" fo:border-top="0.035cm solid #000000" fo:border-bottom="0.035cm solid #000000"/>
    </style:style>
    <style:style style:name="Tabla22.E1" style:family="table-cell">
      <style:table-cell-properties fo:padding="0.106cm" fo:border="0.035cm solid #000000"/>
    </style:style>
    <style:style style:name="Tabla22.A2" style:family="table-cell">
      <style:table-cell-properties fo:padding="0.106cm" fo:border-left="0.035cm solid #000000" fo:border-right="none" fo:border-top="none" fo:border-bottom="0.035cm solid #000000"/>
    </style:style>
    <style:style style:name="Tabla22.E2" style:family="table-cell">
      <style:table-cell-properties fo:padding="0.106cm" fo:border-left="0.035cm solid #000000" fo:border-right="0.035cm solid #000000" fo:border-top="none" fo:border-bottom="0.035cm solid #000000"/>
    </style:style>
    <style:style style:name="Tabla23" style:family="table">
      <style:table-properties style:rel-width="100%" table:align="left"/>
    </style:style>
    <style:style style:name="Tabla23.A" style:family="table-column">
      <style:table-column-properties style:rel-column-width="14417*"/>
    </style:style>
    <style:style style:name="Tabla23.B" style:family="table-column">
      <style:table-column-properties style:rel-column-width="8517*"/>
    </style:style>
    <style:style style:name="Tabla23.C" style:family="table-column">
      <style:table-column-properties style:rel-column-width="16383*"/>
    </style:style>
    <style:style style:name="Tabla23.E" style:family="table-column">
      <style:table-column-properties style:rel-column-width="9833*"/>
    </style:style>
    <style:style style:name="Tabla23.A1" style:family="table-cell">
      <style:table-cell-properties fo:padding="0.106cm" fo:border-left="0.035cm solid #000000" fo:border-right="none" fo:border-top="0.035cm solid #000000" fo:border-bottom="0.035cm solid #000000"/>
    </style:style>
    <style:style style:name="Tabla23.E1" style:family="table-cell">
      <style:table-cell-properties fo:padding="0.106cm" fo:border="0.035cm solid #000000"/>
    </style:style>
    <style:style style:name="Tabla23.A2" style:family="table-cell">
      <style:table-cell-properties fo:padding="0.106cm" fo:border-left="0.035cm solid #000000" fo:border-right="none" fo:border-top="none" fo:border-bottom="0.035cm solid #000000"/>
    </style:style>
    <style:style style:name="Tabla23.E2" style:family="table-cell">
      <style:table-cell-properties fo:padding="0.106cm" fo:border-left="0.035cm solid #000000" fo:border-right="0.035cm solid #000000" fo:border-top="none" fo:border-bottom="0.035cm solid #000000"/>
    </style:style>
    <style:style style:name="Tabla24" style:family="table">
      <style:table-properties style:rel-width="100%" table:align="left"/>
    </style:style>
    <style:style style:name="Tabla24.A" style:family="table-column">
      <style:table-column-properties style:rel-column-width="14417*"/>
    </style:style>
    <style:style style:name="Tabla24.B" style:family="table-column">
      <style:table-column-properties style:rel-column-width="8519*"/>
    </style:style>
    <style:style style:name="Tabla24.C" style:family="table-column">
      <style:table-column-properties style:rel-column-width="16383*"/>
    </style:style>
    <style:style style:name="Tabla24.E" style:family="table-column">
      <style:table-column-properties style:rel-column-width="9830*"/>
    </style:style>
    <style:style style:name="Tabla24.A1" style:family="table-cell">
      <style:table-cell-properties fo:padding="0.106cm" fo:border-left="0.035cm solid #000000" fo:border-right="none" fo:border-top="0.035cm solid #000000" fo:border-bottom="0.035cm solid #000000"/>
    </style:style>
    <style:style style:name="Tabla24.E1" style:family="table-cell">
      <style:table-cell-properties fo:padding="0.106cm" fo:border="0.035cm solid #000000"/>
    </style:style>
    <style:style style:name="Tabla24.A2" style:family="table-cell">
      <style:table-cell-properties fo:padding="0.106cm" fo:border-left="0.035cm solid #000000" fo:border-right="none" fo:border-top="none" fo:border-bottom="0.035cm solid #000000"/>
    </style:style>
    <style:style style:name="Tabla24.E2" style:family="table-cell">
      <style:table-cell-properties fo:padding="0.106cm" fo:border-left="0.035cm solid #000000" fo:border-right="0.035cm solid #000000" fo:border-top="none" fo:border-bottom="0.035cm solid #000000"/>
    </style:style>
    <style:style style:name="Tabla25" style:family="table">
      <style:table-properties style:rel-width="100%" table:align="left"/>
    </style:style>
    <style:style style:name="Tabla25.A" style:family="table-column">
      <style:table-column-properties style:rel-column-width="3741*"/>
    </style:style>
    <style:style style:name="Tabla25.B" style:family="table-column">
      <style:table-column-properties style:rel-column-width="22099*"/>
    </style:style>
    <style:style style:name="Tabla25.C" style:family="table-column">
      <style:table-column-properties style:rel-column-width="11925*"/>
    </style:style>
    <style:style style:name="Tabla25.D" style:family="table-column">
      <style:table-column-properties style:rel-column-width="9312*"/>
    </style:style>
    <style:style style:name="Tabla25.F" style:family="table-column">
      <style:table-column-properties style:rel-column-width="9146*"/>
    </style:style>
    <style:style style:name="Tabla25.1" style:family="table-row">
      <style:table-row-properties style:min-row-height="0.45cm"/>
    </style:style>
    <style:style style:name="Tabla25.A1" style:family="table-cell">
      <style:table-cell-properties style:vertical-align="middle" fo:padding="0.132cm" fo:border-left="0.035cm solid #000000" fo:border-right="none" fo:border-top="0.035cm solid #000000" fo:border-bottom="0.035cm solid #000000"/>
    </style:style>
    <style:style style:name="Tabla25.F1" style:family="table-cell">
      <style:table-cell-properties style:vertical-align="middle" fo:padding="0.132cm" fo:border="0.035cm solid #000000"/>
    </style:style>
    <style:style style:name="Tabla25.A2" style:family="table-cell" style:data-style-name="N0">
      <style:table-cell-properties style:vertical-align="middle" fo:padding="0.132cm" fo:border-left="0.035cm solid #000000" fo:border-right="none" fo:border-top="none" fo:border-bottom="0.035cm solid #000000"/>
    </style:style>
    <style:style style:name="Tabla25.B2" style:family="table-cell">
      <style:table-cell-properties style:vertical-align="middle" fo:padding="0.132cm" fo:border-left="0.035cm solid #000000" fo:border-right="none" fo:border-top="none" fo:border-bottom="0.035cm solid #000000"/>
    </style:style>
    <style:style style:name="Tabla25.F2" style:family="table-cell" style:data-style-name="N0">
      <style:table-cell-properties style:vertical-align="middle" fo:padding="0.132cm" fo:border-left="0.035cm solid #000000" fo:border-right="0.035cm solid #000000" fo:border-top="none" fo:border-bottom="0.035cm solid #000000"/>
    </style:style>
    <style:style style:name="Tabla26" style:family="table">
      <style:table-properties style:rel-width="100%" table:align="left"/>
    </style:style>
    <style:style style:name="Tabla26.A" style:family="table-column">
      <style:table-column-properties style:rel-column-width="3727*"/>
    </style:style>
    <style:style style:name="Tabla26.B" style:family="table-column">
      <style:table-column-properties style:rel-column-width="22050*"/>
    </style:style>
    <style:style style:name="Tabla26.C" style:family="table-column">
      <style:table-column-properties style:rel-column-width="11939*"/>
    </style:style>
    <style:style style:name="Tabla26.D" style:family="table-column">
      <style:table-column-properties style:rel-column-width="9326*"/>
    </style:style>
    <style:style style:name="Tabla26.F" style:family="table-column">
      <style:table-column-properties style:rel-column-width="9167*"/>
    </style:style>
    <style:style style:name="Tabla26.1" style:family="table-row">
      <style:table-row-properties style:min-row-height="0.45cm"/>
    </style:style>
    <style:style style:name="Tabla26.A1" style:family="table-cell">
      <style:table-cell-properties style:vertical-align="middle" fo:padding="0.132cm" fo:border-left="0.035cm solid #000000" fo:border-right="none" fo:border-top="0.035cm solid #000000" fo:border-bottom="0.035cm solid #000000"/>
    </style:style>
    <style:style style:name="Tabla26.F1" style:family="table-cell">
      <style:table-cell-properties style:vertical-align="middle" fo:padding="0.132cm" fo:border="0.035cm solid #000000"/>
    </style:style>
    <style:style style:name="Tabla26.A2" style:family="table-cell" style:data-style-name="N0">
      <style:table-cell-properties style:vertical-align="middle" fo:padding="0.132cm" fo:border-left="0.035cm solid #000000" fo:border-right="none" fo:border-top="none" fo:border-bottom="0.035cm solid #000000"/>
    </style:style>
    <style:style style:name="Tabla26.B2" style:family="table-cell">
      <style:table-cell-properties style:vertical-align="middle" fo:padding="0.132cm" fo:border-left="0.035cm solid #000000" fo:border-right="none" fo:border-top="none" fo:border-bottom="0.035cm solid #000000"/>
    </style:style>
    <style:style style:name="Tabla26.F2" style:family="table-cell" style:data-style-name="N0">
      <style:table-cell-properties style:vertical-align="middle" fo:padding="0.132cm" fo:border-left="0.035cm solid #000000" fo:border-right="0.035cm solid #000000" fo:border-top="none" fo:border-bottom="0.035cm solid #000000"/>
    </style:style>
    <style:style style:name="Tabla27" style:family="table">
      <style:table-properties style:rel-width="100%" table:align="left"/>
    </style:style>
    <style:style style:name="Tabla27.A" style:family="table-column">
      <style:table-column-properties style:rel-column-width="65535*"/>
    </style:style>
    <style:style style:name="Tabla27.A1" style:family="table-cell">
      <style:table-cell-properties fo:padding="0.106cm" fo:border="0.035cm solid #000000"/>
    </style:style>
    <style:style style:name="Tabla28" style:family="table">
      <style:table-properties style:width="16.498cm" style:rel-width="100%" table:align="left"/>
    </style:style>
    <style:style style:name="Tabla28.A" style:family="table-column">
      <style:table-column-properties style:column-width="16.498cm" style:rel-column-width="65535*"/>
    </style:style>
    <style:style style:name="Tabla28.A1" style:family="table-cell">
      <style:table-cell-properties fo:padding="0.106cm" fo:border="0.035cm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2" fo:hyphenation-push-char-count="2"/>
    </style:style>
    <style:style style:name="P11"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2" fo:hyphenation-push-char-count="2"/>
    </style:style>
    <style:style style:name="P12" style:family="paragraph" style:parent-style-name="Text_20_body">
      <style:paragraph-properties fo:margin-left="0cm" fo:margin-right="0cm" fo:line-height="100%" fo:text-align="justify" style:justify-single-word="false" fo:text-indent="0cm" style:auto-text-indent="false"/>
      <style:text-properties style:font-name="Arial" fo:font-size="10pt" style:font-size-asian="10pt" style:font-size-complex="10pt"/>
    </style:style>
    <style:style style:name="P13" style:family="paragraph" style:parent-style-name="Text_20_body">
      <style:paragraph-properties fo:margin-left="0cm" fo:margin-right="0cm" fo:line-height="100%" fo:text-align="center" style:justify-single-word="false" fo:text-indent="0cm" style:auto-text-indent="false"/>
      <style:text-properties style:font-name="Arial" fo:font-size="10pt" style:font-size-asian="10pt" style:font-size-complex="10pt"/>
    </style:style>
    <style:style style:name="P14" style:family="paragraph" style:parent-style-name="Heading">
      <style:paragraph-properties>
        <style:tab-stops/>
      </style:paragraph-properties>
      <style:text-properties style:font-name="Arial" fo:font-size="9pt" style:font-size-asian="9pt" style:font-size-complex="9pt"/>
    </style:style>
    <style:style style:name="P15"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7"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19" style:family="paragraph" style:parent-style-name="Standard">
      <style:paragraph-properties fo:text-align="justify" style:justify-single-word="false"/>
      <style:text-properties style:font-name="Arial" fo:font-size="10pt" style:font-size-asian="10pt" style:font-size-complex="10pt"/>
    </style:style>
    <style:style style:name="P20" style:family="paragraph" style:parent-style-name="Standard">
      <style:paragraph-properties fo:text-align="justify" style:justify-single-word="false"/>
    </style:style>
    <style:style style:name="P21" style:family="paragraph" style:parent-style-name="Text_20_body">
      <style:text-properties style:font-name="Times New Roman1" fo:font-size="14pt"/>
    </style:style>
    <style:style style:name="P22" style:family="paragraph" style:parent-style-name="Text_20_body">
      <style:paragraph-properties fo:text-align="justify" style:justify-single-word="false"/>
      <style:text-properties style:font-name="Times New Roman1" fo:font-size="14pt"/>
    </style:style>
    <style:style style:name="P23" style:family="paragraph" style:parent-style-name="Text_20_body">
      <style:paragraph-properties fo:text-align="center" style:justify-single-word="false"/>
      <style:text-properties style:font-name="Times New Roman1" fo:font-size="14pt"/>
    </style:style>
    <style:style style:name="P24" style:family="paragraph" style:parent-style-name="Text_20_body">
      <style:paragraph-properties fo:text-align="justify" style:justify-single-word="false"/>
    </style:style>
    <style:style style:name="P25" style:family="paragraph" style:parent-style-name="Text_20_body">
      <style:text-properties style:font-name="Arial1" fo:font-size="7.5pt" fo:font-style="italic" fo:font-weight="bold"/>
    </style:style>
    <style:style style:name="P26" style:family="paragraph" style:parent-style-name="Text_20_body">
      <style:paragraph-properties fo:text-align="justify" style:justify-single-word="false"/>
      <style:text-properties style:font-name="Arial1" fo:font-size="7.5pt" fo:font-style="italic" fo:font-weight="bold"/>
    </style:style>
    <style:style style:name="P27" style:family="paragraph" style:parent-style-name="Text_20_body">
      <style:paragraph-properties fo:text-align="justify" style:justify-single-word="false"/>
      <style:text-properties style:font-name="Arial1" fo:font-size="7.5pt" fo:font-weight="bold"/>
    </style:style>
    <style:style style:name="P28" style:family="paragraph" style:parent-style-name="Text_20_body">
      <style:paragraph-properties fo:text-align="justify" style:justify-single-word="false"/>
      <style:text-properties style:font-name="Arial1" fo:font-size="7.5pt"/>
    </style:style>
    <style:style style:name="P29" style:family="paragraph" style:parent-style-name="Text_20_body">
      <style:text-properties fo:color="#000000" style:font-name="Arial1" fo:font-size="7.5pt" fo:font-style="italic"/>
    </style:style>
    <style:style style:name="P30" style:family="paragraph" style:parent-style-name="Text_20_body">
      <style:paragraph-properties fo:text-align="justify" style:justify-single-word="false"/>
      <style:text-properties fo:color="#000000" style:font-name="Arial1" fo:font-size="7.5pt" fo:font-style="italic"/>
    </style:style>
    <style:style style:name="P31" style:family="paragraph" style:parent-style-name="Text_20_body">
      <style:text-properties fo:color="#000000" style:font-name="Arial1" fo:font-size="7.5pt" fo:font-style="italic" style:text-underline-style="solid" style:text-underline-width="auto" style:text-underline-color="font-color"/>
    </style:style>
    <style:style style:name="P32" style:family="paragraph" style:parent-style-name="Text_20_body">
      <style:paragraph-properties fo:text-align="justify" style:justify-single-word="false"/>
      <style:text-properties fo:color="#000000" style:font-name="Arial1" fo:font-size="7.5pt" fo:font-style="italic" style:text-underline-style="solid" style:text-underline-width="auto" style:text-underline-color="font-color"/>
    </style:style>
    <style:style style:name="P33" style:family="paragraph" style:parent-style-name="Text_20_body">
      <style:text-properties fo:color="#000000" style:font-name="Arial2" fo:font-size="7.5pt" fo:font-style="italic"/>
    </style:style>
    <style:style style:name="P34" style:family="paragraph" style:parent-style-name="Text_20_body">
      <style:paragraph-properties fo:text-align="justify" style:justify-single-word="false"/>
      <style:text-properties fo:color="#000000" style:font-name="Arial" fo:font-size="10pt" fo:language="es" fo:country="ES" fo:font-style="italic" style:font-size-asian="10pt" style:font-size-complex="10pt"/>
    </style:style>
    <style:style style:name="P35" style:family="paragraph" style:parent-style-name="Text_20_body">
      <style:text-properties style:font-name="Arial" fo:font-size="10pt" style:font-size-asian="10pt" style:font-size-complex="10pt"/>
    </style:style>
    <style:style style:name="P36" style:family="paragraph" style:parent-style-name="Text_20_body">
      <style:paragraph-properties fo:text-align="justify" style:justify-single-word="false"/>
      <style:text-properties style:font-name="Arial" fo:font-size="10pt" style:font-size-asian="10pt" style:font-size-complex="10pt"/>
    </style:style>
    <style:style style:name="P37" style:family="paragraph" style:parent-style-name="Text_20_body">
      <style:paragraph-properties fo:text-align="center" style:justify-single-word="false"/>
      <style:text-properties style:font-name="Arial" fo:font-size="10pt" style:font-size-asian="10pt" style:font-size-complex="10pt"/>
    </style:style>
    <style:style style:name="P38" style:family="paragraph" style:parent-style-name="Text_20_body">
      <style:paragraph-properties fo:text-align="start" style:justify-single-word="false"/>
      <style:text-properties style:font-name="Arial" fo:font-size="10pt" style:font-size-asian="10pt" style:font-size-complex="10pt"/>
    </style:style>
    <style:style style:name="P39"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40"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41"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42" style:family="paragraph" style:parent-style-name="Text_20_body">
      <style:paragraph-properties fo:text-align="center" style:justify-single-word="false"/>
      <style:text-properties style:font-name="Arial" fo:font-size="10pt" fo:language="es" fo:country="ES" fo:font-style="italic" style:text-underline-style="solid" style:text-underline-width="auto" style:text-underline-color="font-color" fo:font-weight="bold" style:font-size-asian="10pt" style:font-size-complex="10pt"/>
    </style:style>
    <style:style style:name="P43" style:family="paragraph" style:parent-style-name="Text_20_body">
      <style:paragraph-properties fo:text-align="justify" style:justify-single-word="false"/>
      <style:text-properties style:font-name="Arial" fo:font-size="10pt" fo:font-style="italic" style:font-size-asian="10pt" style:font-size-complex="10pt"/>
    </style:style>
    <style:style style:name="P44" style:family="paragraph" style:parent-style-name="Text_20_body">
      <style:text-properties style:font-name="Arial" fo:font-size="7pt" style:font-size-asian="7pt" style:font-size-complex="7pt"/>
    </style:style>
    <style:style style:name="P45" style:family="paragraph" style:parent-style-name="Text_20_body">
      <style:paragraph-properties fo:margin-left="0cm" fo:margin-right="0cm" fo:text-align="justify" style:justify-single-word="false" fo:text-indent="1.323cm" style:auto-text-indent="false"/>
    </style:style>
    <style:style style:name="P46" style:family="paragraph" style:parent-style-name="Text_20_body">
      <style:paragraph-properties fo:margin-left="0cm" fo:margin-right="0cm" fo:text-align="justify" style:justify-single-word="false" fo:orphans="2" fo:widows="2" fo:text-indent="1.323cm" style:auto-text-indent="false"/>
    </style:style>
    <style:style style:name="P47"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48"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weight="bold"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weight="bold"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1"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52" style:family="paragraph" style:parent-style-name="Text_20_body">
      <style:paragraph-properties fo:margin-left="0cm" fo:margin-right="0cm" fo:text-align="center" style:justify-single-word="false" fo:text-indent="1.323cm" style:auto-text-indent="false"/>
      <style:text-properties fo:color="#000000" style:font-name="Arial" fo:font-size="10pt" fo:language="es" fo:country="ES" fo:font-style="italic" fo:font-weight="bold" style:font-size-asian="10pt" style:font-size-complex="10pt"/>
    </style:style>
    <style:style style:name="P53"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54"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55" style:family="paragraph" style:parent-style-name="Text_20_body">
      <style:paragraph-properties fo:margin-left="0cm" fo:margin-right="0cm" fo:line-height="100%" fo:text-align="justify" style:justify-single-word="false" fo:orphans="2" fo:widows="2" fo:text-indent="1.323cm" style:auto-text-indent="false"/>
      <style:text-properties fo:color="#000000" style:font-name="Arial" fo:font-size="10pt" fo:font-style="italic" fo:font-weight="normal" fo:background-color="transparent" style:font-size-asian="10pt" style:font-size-complex="10pt"/>
    </style:style>
    <style:style style:name="P56" style:family="paragraph" style:parent-style-name="Text_20_body">
      <style:paragraph-properties fo:margin-left="0cm" fo:margin-right="0cm" fo:text-align="justify" style:justify-single-word="false" fo:orphans="2" fo:widows="2" fo:text-indent="1.323cm" style:auto-text-indent="false"/>
      <style:text-properties fo:color="#000000" style:font-name="Arial" fo:font-size="10pt" fo:font-style="italic" fo:background-color="transparent" style:font-size-asian="10pt" style:font-size-complex="10pt"/>
    </style:style>
    <style:style style:name="P57" style:family="paragraph" style:parent-style-name="Text_20_body">
      <style:paragraph-properties fo:margin-left="0cm" fo:margin-right="0cm" fo:text-indent="1.323cm" style:auto-text-indent="false"/>
      <style:text-properties style:font-name="Arial" fo:font-size="10pt" style:font-size-asian="10pt" style:font-size-complex="10pt"/>
    </style:style>
    <style:style style:name="P58"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5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60"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61"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62"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63" style:family="paragraph" style:parent-style-name="Text_20_body">
      <style:paragraph-properties fo:margin-left="0cm" fo:margin-right="0cm" fo:text-align="start" style:justify-single-word="false" fo:orphans="2" fo:widows="2" fo:text-indent="1.323cm" style:auto-text-indent="false"/>
      <style:text-properties style:font-name="Arial" fo:font-size="10pt" style:font-size-asian="10pt" style:font-size-complex="10pt"/>
    </style:style>
    <style:style style:name="P64"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65" style:family="paragraph" style:parent-style-name="Text_20_body">
      <style:paragraph-properties fo:margin-left="0cm" fo:margin-right="0cm" style:line-height-at-least="0.349cm" fo:text-align="justify" style:justify-single-word="false" fo:orphans="2" fo:widows="2" fo:text-indent="1.323cm" style:auto-text-indent="false"/>
      <style:text-properties style:font-name="Arial" fo:font-size="10pt" style:font-size-asian="10pt" style:font-size-complex="10pt"/>
    </style:style>
    <style:style style:name="P66"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7"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68"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69"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7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71"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 fo:font-size="10pt" fo:background-color="transparent" style:font-size-asian="10pt" style:font-size-complex="10pt"/>
    </style:style>
    <style:style style:name="P72" style:family="paragraph" style:parent-style-name="Text_20_body">
      <style:paragraph-properties fo:margin-left="0cm" fo:margin-right="0cm" fo:text-align="center" style:justify-single-word="false" fo:orphans="2" fo:widows="2" fo:text-indent="1.323cm" style:auto-text-indent="false"/>
      <style:text-properties style:font-name="Arial" fo:font-size="10pt" fo:font-style="italic" style:text-underline-style="solid" style:text-underline-width="auto" style:text-underline-color="font-color" fo:font-weight="bold" fo:background-color="transparent" style:font-size-asian="10pt" style:font-size-complex="10pt"/>
    </style:style>
    <style:style style:name="P73"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74"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75"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76" style:family="paragraph" style:parent-style-name="Text_20_body">
      <style:paragraph-properties fo:margin-left="0cm" fo:margin-right="0cm" fo:text-align="justify" style:justify-single-word="false" fo:text-indent="1.323cm" style:auto-text-indent="false"/>
      <style:text-properties style:font-name="Arial" fo:font-size="10pt" fo:font-style="italic" fo:font-weight="bold" style:font-size-asian="10pt" style:font-size-complex="10pt"/>
    </style:style>
    <style:style style:name="P77"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78"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Arial" fo:font-size="10pt" fo:font-weight="bold" style:font-size-asian="10pt" style:font-size-complex="10pt"/>
    </style:style>
    <style:style style:name="P79"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fo:color="#000000" style:font-name="Arial" fo:font-size="10pt" style:font-size-asian="10pt" style:font-size-complex="10pt"/>
    </style:style>
    <style:style style:name="P80" style:family="paragraph" style:parent-style-name="Table_20_Contents">
      <style:paragraph-properties loext:contextual-spacing="false" fo:margin-left="0cm" fo:margin-right="0cm" fo:margin-top="0cm" fo:margin-bottom="0.499cm" fo:text-align="center" style:justify-single-word="false" fo:text-indent="1.323cm" style:auto-text-indent="false"/>
      <style:text-properties style:font-name="Arial" fo:font-size="10pt" style:font-size-asian="10pt" style:font-size-complex="10pt"/>
    </style:style>
    <style:style style:name="P81" style:family="paragraph" style:parent-style-name="Table_20_Contents">
      <style:paragraph-properties loext:contextual-spacing="false" fo:margin-left="0cm" fo:margin-right="0cm" fo:margin-top="0cm" fo:margin-bottom="0.499cm" fo:text-align="justify" style:justify-single-word="false" fo:text-indent="1.323cm" style:auto-text-indent="false"/>
      <style:text-properties style:font-name="Arial" fo:font-size="10pt" style:font-size-asian="10pt" style:font-size-complex="10pt"/>
    </style:style>
    <style:style style:name="P82" style:family="paragraph" style:parent-style-name="Standard">
      <style:paragraph-properties fo:margin-left="0cm" fo:margin-right="0cm" fo:text-align="justify" style:justify-single-word="false" fo:text-indent="1.323cm" style:auto-text-indent="false"/>
      <style:text-properties fo:color="#000000" style:font-name="Arial1" fo:font-size="10pt" fo:language="es" fo:country="ES"/>
    </style:style>
    <style:style style:name="P83" style:family="paragraph" style:parent-style-name="Standard">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84" style:family="paragraph" style:parent-style-name="Standard">
      <style:paragraph-properties fo:margin-left="0cm" fo:margin-right="0cm" fo:text-align="justify" style:justify-single-word="false" fo:text-indent="1.323cm" style:auto-text-indent="false"/>
      <style:text-properties style:font-name="Arial" fo:font-size="10pt" style:text-underline-style="none" fo:font-weight="normal" style:font-size-asian="10pt" style:font-weight-asian="normal" style:font-size-complex="10pt" style:font-weight-complex="normal"/>
    </style:style>
    <style:style style:name="P85" style:family="paragraph" style:parent-style-name="Standard">
      <style:paragraph-properties fo:margin-left="0cm" fo:margin-right="0cm" fo:text-align="justify" style:justify-single-word="false" fo:text-indent="1.323cm" style:auto-text-indent="false"/>
    </style:style>
    <style:style style:name="P86" style:family="paragraph" style:parent-style-name="Text_20_body">
      <style:paragraph-properties loext:contextual-spacing="false" fo:margin-top="0cm" fo:margin-bottom="0cm" fo:text-align="justify" style:justify-single-word="false" fo:orphans="2" fo:widows="2"/>
      <style:text-properties style:font-name="Arial1" fo:font-size="10pt" fo:font-weight="normal" fo:background-color="transparent"/>
    </style:style>
    <style:style style:name="P87" style:family="paragraph" style:parent-style-name="Text_20_body">
      <style:paragraph-properties loext:contextual-spacing="false" fo:margin-top="0cm" fo:margin-bottom="0cm" fo:text-align="justify" style:justify-single-word="false" fo:orphans="2" fo:widows="2"/>
      <style:text-properties style:font-name="Arial1" fo:font-size="10pt" fo:background-color="transparent"/>
    </style:style>
    <style:style style:name="P88" style:family="paragraph" style:parent-style-name="Text_20_body">
      <style:paragraph-properties loext:contextual-spacing="false" fo:margin-top="0cm" fo:margin-bottom="0cm" fo:text-align="center" style:justify-single-word="false" fo:orphans="2" fo:widows="2"/>
      <style:text-properties style:font-name="Arial1" fo:font-size="10pt" fo:font-weight="bold" fo:background-color="transparent"/>
    </style:style>
    <style:style style:name="P89" style:family="paragraph" style:parent-style-name="Text_20_body">
      <style:paragraph-properties loext:contextual-spacing="false" fo:margin-top="0cm" fo:margin-bottom="0cm" fo:text-align="justify" style:justify-single-word="false" fo:orphans="2" fo:widows="2"/>
      <style:text-properties style:font-name="Times New Roman1" fo:font-size="14pt"/>
    </style:style>
    <style:style style:name="P90" style:family="paragraph" style:parent-style-name="Text_20_body">
      <style:paragraph-properties loext:contextual-spacing="false" fo:margin-top="0cm" fo:margin-bottom="0cm" fo:line-height="100%" fo:text-align="justify" style:justify-single-word="false" fo:orphans="2" fo:widows="2"/>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91" style:family="paragraph" style:parent-style-name="Text_20_body">
      <style:paragraph-properties loext:contextual-spacing="false"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92" style:family="paragraph" style:parent-style-name="Text_20_body">
      <style:paragraph-properties loext:contextual-spacing="false" fo:margin-top="0cm" fo:margin-bottom="0cm" fo:text-align="center" style:justify-single-word="false" fo:orphans="2" fo:widows="2"/>
      <style:text-properties style:font-name="Arial" fo:font-size="10pt" style:font-size-asian="10pt" style:font-size-complex="10pt"/>
    </style:style>
    <style:style style:name="P93" style:family="paragraph" style:parent-style-name="Text_20_body">
      <style:paragraph-properties loext:contextual-spacing="false" fo:margin-top="0cm" fo:margin-bottom="0cm" fo:text-align="center" style:justify-single-word="false" fo:orphans="0" fo:widows="0"/>
      <style:text-properties style:font-name="Arial" fo:font-size="10pt" style:font-size-asian="10pt" style:font-size-complex="10pt"/>
    </style:style>
    <style:style style:name="P94" style:family="paragraph" style:parent-style-name="Text_20_body">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95" style:family="paragraph" style:parent-style-name="Text_20_body">
      <style:paragraph-properties loext:contextual-spacing="false" fo:margin-top="0cm" fo:margin-bottom="0cm" fo:text-align="justify" style:justify-single-word="false" fo:orphans="0" fo:widows="0"/>
      <style:text-properties style:font-name="Arial" fo:font-size="10pt" style:font-size-asian="10pt" style:font-size-complex="10pt"/>
    </style:style>
    <style:style style:name="P96" style:family="paragraph" style:parent-style-name="Text_20_body">
      <style:paragraph-properties loext:contextual-spacing="false" fo:margin-top="0cm" fo:margin-bottom="0cm" fo:line-height="100%" fo:text-align="justify" style:justify-single-word="false" fo:orphans="2" fo:widows="2"/>
      <style:text-properties style:font-name="Arial" fo:font-size="10pt" style:font-size-asian="10pt" style:font-size-complex="10pt"/>
    </style:style>
    <style:style style:name="P97" style:family="paragraph" style:parent-style-name="Text_20_body">
      <style:paragraph-properties loext:contextual-spacing="false" fo:margin-top="0cm" fo:margin-bottom="0cm" fo:line-height="100%" fo:text-align="center" style:justify-single-word="false" fo:orphans="2" fo:widows="2"/>
      <style:text-properties style:font-name="Arial" fo:font-size="10pt" style:font-size-asian="10pt" style:font-size-complex="10pt"/>
    </style:style>
    <style:style style:name="P98" style:family="paragraph" style:parent-style-name="Text_20_body">
      <style:paragraph-properties loext:contextual-spacing="false" fo:margin-top="0cm" fo:margin-bottom="0cm" fo:line-height="100%" fo:text-align="justify" style:justify-single-word="false" fo:orphans="2" fo:widows="2"/>
      <style:text-properties style:font-name="Arial" fo:font-size="10pt" fo:background-color="transparent" style:font-size-asian="10pt" style:font-size-complex="10pt"/>
    </style:style>
    <style:style style:name="P99" style:family="paragraph" style:parent-style-name="Text_20_body">
      <style:paragraph-properties loext:contextual-spacing="false" fo:margin-top="0cm" fo:margin-bottom="0cm" fo:text-align="justify" style:justify-single-word="false" fo:orphans="2" fo:widows="2"/>
      <style:text-properties fo:color="#000000" style:font-name="Arial" fo:font-size="10pt" fo:font-weight="normal" fo:background-color="transparent" style:font-size-asian="10pt" style:font-size-complex="10pt"/>
    </style:style>
    <style:style style:name="P100" style:family="paragraph" style:parent-style-name="Table_20_Contents">
      <style:paragraph-properties loext:contextual-spacing="false" fo:margin-top="0cm" fo:margin-bottom="0.21cm" fo:text-align="center" style:justify-single-word="false" fo:orphans="2" fo:widows="2"/>
    </style:style>
    <style:style style:name="P101"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style>
    <style:style style:name="P102"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03" style:family="paragraph" style:parent-style-name="Table_20_Contents">
      <style:paragraph-properties loext:contextual-spacing="false"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7pt" fo:background-color="transparent"/>
    </style:style>
    <style:style style:name="P104"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font-weight="bold" fo:background-color="transparent"/>
    </style:style>
    <style:style style:name="P105"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background-color="transparent"/>
    </style:style>
    <style:style style:name="P106" style:family="paragraph" style:parent-style-name="Table_20_Contents">
      <style:paragraph-properties loext:contextual-spacing="false"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weight="bold" fo:background-color="transparent"/>
    </style:style>
    <style:style style:name="P107" style:family="paragraph" style:parent-style-name="Table_20_Contents">
      <style:paragraph-properties loext:contextual-spacing="false"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08" style:family="paragraph" style:parent-style-name="Table_20_Contents">
      <style:paragraph-properties loext:contextual-spacing="false" fo:margin-top="0cm" fo:margin-bottom="0.21cm" fo:orphans="2" fo:widows="2" fo:padding-left="0.101cm" fo:padding-right="0cm" fo:padding-top="0.101cm" fo:padding-bottom="0.101cm" fo:border-left="0.002cm solid #000000" fo:border-right="none" fo:border-top="0.002cm solid #000000" fo:border-bottom="0.002cm solid #000000"/>
    </style:style>
    <style:style style:name="P109" style:family="paragraph" style:parent-style-name="Table_20_Contents">
      <style:paragraph-properties loext:contextual-spacing="false" fo:margin-top="0cm" fo:margin-bottom="0.21cm" fo:text-align="end" style:justify-single-word="false" fo:orphans="2" fo:widows="2" fo:padding-left="0.101cm" fo:padding-right="0cm" fo:padding-top="0.101cm" fo:padding-bottom="0.101cm" fo:border-left="0.002cm solid #000000" fo:border-right="none" fo:border-top="0.002cm solid #000000" fo:border-bottom="0.002cm solid #000000"/>
    </style:style>
    <style:style style:name="P110" style:family="paragraph" style:parent-style-name="Table_20_Contents">
      <style:paragraph-properties loext:contextual-spacing="false" fo:margin-top="0cm" fo:margin-bottom="0.21cm" fo:orphans="2" fo:widows="2" fo:padding="0.101cm" fo:border="0.002cm solid #000000"/>
    </style:style>
    <style:style style:name="P111" style:family="paragraph" style:parent-style-name="Text_20_body">
      <style:paragraph-properties fo:margin-left="1.058cm" fo:margin-right="0cm" fo:text-align="justify" style:justify-single-word="false" fo:text-indent="0cm" style:auto-text-indent="false"/>
      <style:text-properties style:font-name="Arial" fo:font-size="10pt" style:font-size-asian="10pt" style:font-size-complex="10pt"/>
    </style:style>
    <style:style style:name="P112" style:family="paragraph" style:parent-style-name="Text_20_body">
      <style:paragraph-properties fo:margin-left="1.058cm" fo:margin-right="0cm" fo:text-align="start" style:justify-single-word="false" fo:text-indent="0cm" style:auto-text-indent="false"/>
      <style:text-properties style:font-name="Arial" fo:font-size="10pt" style:font-size-asian="10pt" style:font-size-complex="10pt"/>
    </style:style>
    <style:style style:name="P113" style:family="paragraph" style:parent-style-name="Text_20_body">
      <style:paragraph-properties fo:margin-left="2.117cm" fo:margin-right="0cm" fo:text-align="start" style:justify-single-word="false" fo:text-indent="0cm" style:auto-text-indent="false"/>
      <style:text-properties style:font-name="Arial" fo:font-size="10pt" style:font-size-asian="10pt" style:font-size-complex="10pt"/>
    </style:style>
    <style:style style:name="P114" style:family="paragraph" style:parent-style-name="Text_20_body">
      <style:paragraph-properties fo:margin-left="2.117cm" fo:margin-right="0cm" fo:text-align="justify" style:justify-single-word="false" fo:text-indent="0cm" style:auto-text-indent="false"/>
      <style:text-properties style:font-name="Arial" fo:font-size="10pt" style:font-size-asian="10pt" style:font-size-complex="10pt"/>
    </style:style>
    <style:style style:name="P115" style:family="paragraph" style:parent-style-name="Text_20_body">
      <style:paragraph-properties fo:margin-left="2.117cm" fo:margin-right="0cm" fo:text-align="justify" style:justify-single-word="false" fo:text-indent="0cm" style:auto-text-indent="false"/>
      <style:text-properties style:font-name="Arial" fo:font-size="10pt" fo:language="es" fo:country="ES" style:font-size-asian="10pt" style:font-size-complex="10pt"/>
    </style:style>
    <style:style style:name="P116" style:family="paragraph" style:parent-style-name="Text_20_body">
      <style:paragraph-properties loext:contextual-spacing="false" fo:margin-left="1.199cm" fo:margin-right="1.199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17" style:family="paragraph" style:parent-style-name="Text_20_body">
      <style:paragraph-properties loext:contextual-spacing="false" fo:margin-left="1.191cm" fo:margin-right="0cm" fo:margin-top="0cm" fo:margin-bottom="0cm" fo:text-align="start" style:justify-single-word="false" fo:orphans="2" fo:widows="2" fo:text-indent="0cm" style:auto-text-indent="false"/>
      <style:text-properties style:font-name="Arial" fo:font-size="10pt" style:font-size-asian="10pt" style:font-size-complex="10pt"/>
    </style:style>
    <style:style style:name="P118" style:family="paragraph" style:parent-style-name="Text_20_body">
      <style:paragraph-properties loext:contextual-spacing="false" fo:margin-left="1.191cm" fo:margin-right="0cm" fo:margin-top="0cm" fo:margin-bottom="0cm" fo:text-align="justify" style:justify-single-word="false" fo:orphans="2" fo:widows="2" fo:text-indent="0cm" style:auto-text-indent="false"/>
      <style:text-properties style:font-name="Arial" fo:font-size="10pt" style:font-size-asian="10pt" style:font-size-complex="10pt"/>
    </style:style>
    <style:style style:name="P119" style:family="paragraph" style:parent-style-name="Text_20_body">
      <style:paragraph-properties loext:contextual-spacing="false" fo:margin-left="1.191cm" fo:margin-right="0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120" style:family="paragraph" style:parent-style-name="Table_20_Contents">
      <style:paragraph-properties loext:contextual-spacing="false" fo:margin-top="0cm" fo:margin-bottom="0.499cm" fo:text-align="justify" style:justify-single-word="false"/>
    </style:style>
    <style:style style:name="P121" style:family="paragraph" style:parent-style-name="Table_20_Contents">
      <style:paragraph-properties loext:contextual-spacing="false" fo:margin-top="0cm" fo:margin-bottom="0.499cm" fo:text-align="end" style:justify-single-word="false"/>
    </style:style>
    <style:style style:name="P122" style:family="paragraph" style:parent-style-name="Table_20_Contents">
      <style:paragraph-properties loext:contextual-spacing="false" fo:margin-top="0cm" fo:margin-bottom="0.499cm" fo:text-align="end" style:justify-single-word="false"/>
      <style:text-properties fo:color="#000000" style:font-name="Arial1" fo:font-size="7.5pt" fo:font-style="italic"/>
    </style:style>
    <style:style style:name="P123" style:family="paragraph" style:parent-style-name="Table_20_Contents">
      <style:paragraph-properties loext:contextual-spacing="false" fo:margin-top="0cm" fo:margin-bottom="0.499cm" fo:text-align="justify" style:justify-single-word="false"/>
      <style:text-properties fo:color="#000000" style:font-name="Arial1" fo:font-size="7.5pt" fo:font-style="italic"/>
    </style:style>
    <style:style style:name="P124" style:family="paragraph" style:parent-style-name="Table_20_Contents">
      <style:paragraph-properties loext:contextual-spacing="false" fo:margin-top="0cm" fo:margin-bottom="0.499cm" fo:text-align="end" style:justify-single-word="false"/>
      <style:text-properties fo:color="#000000" style:font-name="Arial1" fo:font-size="7.5pt" fo:font-style="italic" fo:font-weight="bold"/>
    </style:style>
    <style:style style:name="P125" style:family="paragraph" style:parent-style-name="Table_20_Contents">
      <style:paragraph-properties loext:contextual-spacing="false" fo:margin-top="0cm" fo:margin-bottom="0.499cm"/>
      <style:text-properties style:font-name="Arial" fo:font-size="10pt" style:font-size-asian="10pt" style:font-size-complex="10pt"/>
    </style:style>
    <style:style style:name="P126" style:family="paragraph" style:parent-style-name="Table_20_Contents">
      <style:paragraph-properties loext:contextual-spacing="false" fo:margin-top="0cm" fo:margin-bottom="0.499cm" fo:text-align="center" style:justify-single-word="false"/>
      <style:text-properties style:font-name="Arial" fo:font-size="10pt" style:font-size-asian="10pt" style:font-size-complex="10pt"/>
    </style:style>
    <style:style style:name="P127" style:family="paragraph" style:parent-style-name="Table_20_Contents">
      <style:paragraph-properties loext:contextual-spacing="false" fo:margin-top="0cm" fo:margin-bottom="0.499cm" fo:text-align="justify" style:justify-single-word="false"/>
      <style:text-properties style:font-name="Arial" fo:font-size="10pt" style:font-size-asian="10pt" style:font-size-complex="10pt"/>
    </style:style>
    <style:style style:name="P128" style:family="paragraph" style:parent-style-name="Table_20_Contents">
      <style:paragraph-properties loext:contextual-spacing="false" fo:margin-top="0cm" fo:margin-bottom="0.499cm" fo:text-align="end" style:justify-single-word="false"/>
      <style:text-properties style:font-name="Arial" fo:font-size="10pt" style:font-size-asian="10pt" style:font-size-complex="10pt"/>
    </style:style>
    <style:style style:name="P129" style:family="paragraph" style:parent-style-name="Table_20_Contents">
      <style:paragraph-properties loext:contextual-spacing="false" fo:margin-top="0cm" fo:margin-bottom="0.499cm" fo:text-align="start" style:justify-single-word="false"/>
      <style:text-properties style:font-name="Arial" fo:font-size="10pt" style:font-size-asian="10pt" style:font-size-complex="10pt"/>
    </style:style>
    <style:style style:name="P130" style:family="paragraph" style:parent-style-name="Table_20_Contents">
      <style:paragraph-properties loext:contextual-spacing="false" fo:margin-top="0cm" fo:margin-bottom="0.499cm" fo:text-align="end" style:justify-single-word="false"/>
      <style:text-properties style:font-name="Arial" fo:font-size="10pt" fo:language="es" fo:country="ES" style:font-size-asian="10pt" style:font-size-complex="10pt"/>
    </style:style>
    <style:style style:name="P131" style:family="paragraph" style:parent-style-name="Table_20_Contents">
      <style:paragraph-properties loext:contextual-spacing="false" fo:margin-top="0cm" fo:margin-bottom="0.499cm"/>
      <style:text-properties style:font-name="Arial" fo:font-size="7pt" style:font-size-asian="7pt" style:font-size-complex="7pt"/>
    </style:style>
    <style:style style:name="P132" style:family="paragraph" style:parent-style-name="Table_20_Contents">
      <style:paragraph-properties loext:contextual-spacing="false" fo:margin-top="0cm" fo:margin-bottom="0.499cm" fo:text-align="start" style:justify-single-word="false"/>
      <style:text-properties style:font-name="Arial" fo:font-size="7pt" style:font-size-asian="7pt" style:font-size-complex="7pt"/>
    </style:style>
    <style:style style:name="P133" style:family="paragraph" style:parent-style-name="Table_20_Contents">
      <style:paragraph-properties loext:contextual-spacing="false" fo:margin-top="0cm" fo:margin-bottom="0.499cm" fo:text-align="center" style:justify-single-word="false"/>
      <style:text-properties style:font-name="Arial" fo:font-size="7pt" style:font-size-asian="7pt" style:font-size-complex="7pt"/>
    </style:style>
    <style:style style:name="P134" style:family="paragraph" style:parent-style-name="Table_20_Heading">
      <style:paragraph-properties loext:contextual-spacing="false" fo:margin-top="0cm" fo:margin-bottom="0.499cm" fo:text-align="center" style:justify-single-word="false"/>
      <style:text-properties style:font-name="Arial" fo:font-size="10pt" style:font-size-asian="10pt" style:font-size-complex="10pt"/>
    </style:style>
    <style:style style:name="P135" style:family="paragraph" style:parent-style-name="Text_20_body">
      <style:paragraph-properties fo:margin-left="0cm" fo:margin-right="0cm" fo:text-indent="1.251cm" style:auto-text-indent="false"/>
    </style:style>
    <style:style style:name="P136" style:family="paragraph" style:parent-style-name="Text_20_body">
      <style:paragraph-properties fo:margin-left="0cm" fo:margin-right="0cm" fo:text-indent="1.251cm" style:auto-text-indent="false"/>
      <style:text-properties style:font-name="Arial" fo:font-size="10pt" style:font-size-asian="10pt" style:font-size-complex="10pt"/>
    </style:style>
    <style:style style:name="P137"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8" style:family="paragraph" style:parent-style-name="Text_20_body">
      <style:paragraph-properties fo:margin-left="0cm" fo:margin-right="0cm" fo:text-align="justify" style:justify-single-word="false" fo:orphans="2" fo:widows="2" fo:text-indent="1.251cm" style:auto-text-indent="false"/>
      <style:text-properties style:font-name="Arial" fo:font-size="10pt" style:font-size-asian="10pt" style:font-size-complex="10pt"/>
    </style:style>
    <style:style style:name="P139" style:family="paragraph" style:parent-style-name="Text_20_body">
      <style:paragraph-properties fo:margin-left="0cm" fo:margin-right="0cm" fo:text-align="justify" style:justify-single-word="false" fo:orphans="0" fo:widows="0" fo:text-indent="1.251cm" style:auto-text-indent="false"/>
      <style:text-properties style:font-name="Arial" fo:font-size="10pt" style:font-size-asian="10pt" style:font-size-complex="10pt"/>
    </style:style>
    <style:style style:name="P140" style:family="paragraph" style:parent-style-name="Text_20_body">
      <style:paragraph-properties fo:margin-left="0cm" fo:margin-right="0cm" fo:line-height="100%" fo:text-align="justify" style:justify-single-word="false" fo:text-indent="1.251cm" style:auto-text-indent="false"/>
      <style:text-properties style:font-name="Arial" fo:font-size="10pt" style:font-size-asian="10pt" style:font-size-complex="10pt"/>
    </style:style>
    <style:style style:name="P141" style:family="paragraph" style:parent-style-name="Text_20_body">
      <style:paragraph-properties fo:margin-left="0cm" fo:margin-right="0cm" fo:line-height="100%" fo:text-align="justify" style:justify-single-word="false" fo:orphans="2" fo:widows="2" fo:text-indent="1.251cm" style:auto-text-indent="false"/>
      <style:text-properties style:font-name="Arial" fo:font-size="10pt" style:font-size-asian="10pt" style:font-size-complex="10pt"/>
    </style:style>
    <style:style style:name="P142" style:family="paragraph" style:parent-style-name="Text_20_body">
      <style:paragraph-properties fo:margin-left="0cm" fo:margin-right="0cm" fo:line-height="100%" fo:text-align="justify" style:justify-single-word="false" fo:orphans="0" fo:widows="0" fo:text-indent="1.251cm" style:auto-text-indent="false"/>
      <style:text-properties style:font-name="Arial" fo:font-size="10pt" style:font-size-asian="10pt" style:font-size-complex="10pt"/>
    </style:style>
    <style:style style:name="P143" style:family="paragraph" style:parent-style-name="Text_20_body">
      <style:paragraph-properties fo:margin-left="0cm" fo:margin-right="0cm" fo:text-align="center" style:justify-single-word="false" fo:orphans="2" fo:widows="2" fo:text-indent="1.251cm" style:auto-text-indent="false"/>
      <style:text-properties style:font-name="Arial" fo:font-size="10pt" style:font-size-asian="10pt" style:font-size-complex="10pt"/>
    </style:style>
    <style:style style:name="P144" style:family="paragraph" style:parent-style-name="Text_20_body">
      <style:paragraph-properties fo:margin-left="0cm" fo:margin-right="0cm" fo:text-align="start" style:justify-single-word="false" fo:text-indent="1.251cm" style:auto-text-indent="false"/>
      <style:text-properties style:font-name="Arial" fo:font-size="10pt" style:font-size-asian="10pt" style:font-size-complex="10pt"/>
    </style:style>
    <style:style style:name="P145"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46" style:family="paragraph" style:parent-style-name="Text_20_body">
      <style:paragraph-properties fo:margin-left="0cm" fo:margin-right="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147" style:family="paragraph" style:parent-style-name="Text_20_body">
      <style:paragraph-properties fo:margin-left="0cm" fo:margin-right="0cm" fo:text-align="justify" style:justify-single-word="false" fo:orphans="0" fo:widows="0" fo:text-indent="1.251cm" style:auto-text-indent="false"/>
      <style:text-properties style:font-name="Arial" fo:font-size="10pt" fo:background-color="transparent" style:font-size-asian="10pt" style:font-size-complex="10pt"/>
    </style:style>
    <style:style style:name="P148" style:family="paragraph" style:parent-style-name="Text_20_body">
      <style:paragraph-properties fo:margin-left="0cm" fo:margin-right="0cm" fo:text-align="justify" style:justify-single-word="false" fo:text-indent="1.251cm" style:auto-text-indent="false"/>
      <style:text-properties style:font-name="Arial" fo:font-size="10pt" fo:font-style="italic" style:font-size-asian="10pt" style:font-size-complex="10pt"/>
    </style:style>
    <style:style style:name="P149" style:family="paragraph" style:parent-style-name="Text_20_body">
      <style:paragraph-properties fo:margin-left="0cm" fo:margin-right="0cm" fo:text-align="justify" style:justify-single-word="false" fo:text-indent="1.251cm" style:auto-text-indent="false"/>
      <style:text-properties style:font-name="Arial" fo:font-size="10pt" fo:font-style="italic" fo:font-weight="bold" style:font-size-asian="10pt" style:font-size-complex="10pt"/>
    </style:style>
    <style:style style:name="P150" style:family="paragraph" style:parent-style-name="Text_20_body">
      <style:paragraph-properties fo:margin-left="0cm" fo:margin-right="0cm" fo:text-align="start" style:justify-single-word="false" fo:text-indent="1.251cm" style:auto-text-indent="false"/>
      <style:text-properties style:font-name="Arial" fo:font-size="10pt" fo:font-style="italic" fo:font-weight="bold" style:font-size-asian="10pt" style:font-size-complex="10pt"/>
    </style:style>
    <style:style style:name="P151" style:family="paragraph" style:parent-style-name="Text_20_body">
      <style:paragraph-properties fo:margin-left="0cm" fo:margin-right="0cm" fo:text-indent="1.251cm" style:auto-text-indent="false"/>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P152" style:family="paragraph" style:parent-style-name="Text_20_body">
      <style:paragraph-properties fo:margin-left="0cm" fo:margin-right="0cm" fo:text-align="justify" style:justify-single-word="false" fo:text-indent="1.251cm" style:auto-text-indent="false"/>
      <style:text-properties style:font-name="Arial" fo:font-size="7pt" fo:font-style="italic" fo:font-weight="bold" style:font-size-asian="7pt" style:font-size-complex="7pt"/>
    </style:style>
    <style:style style:name="P153" style:family="paragraph" style:parent-style-name="Text_20_body">
      <style:paragraph-properties fo:margin-left="0cm" fo:margin-right="0cm" fo:text-align="justify" style:justify-single-word="false" fo:text-indent="1.251cm" style:auto-text-indent="false"/>
      <style:text-properties style:font-name="Arial" fo:font-size="7pt" fo:font-style="italic" style:font-size-asian="7pt" style:font-size-complex="7pt"/>
    </style:style>
    <style:style style:name="P154" style:family="paragraph" style:parent-style-name="Text_20_body">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55" style:family="paragraph" style:parent-style-name="Text_20_body">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156" style:family="paragraph" style:parent-style-name="Text_20_body">
      <style:paragraph-properties fo:margin-left="0cm" fo:margin-right="0cm" fo:text-align="justify" style:justify-single-word="false" fo:text-indent="1.251cm" style:auto-text-indent="false"/>
      <style:text-properties fo:color="#000000" style:font-name="Arial" fo:font-size="10pt" fo:font-style="italic" style:font-size-asian="10pt" style:font-size-complex="10pt"/>
    </style:style>
    <style:style style:name="P157" style:family="paragraph" style:parent-style-name="Text_20_body">
      <style:paragraph-properties fo:margin-left="0cm" fo:margin-right="0cm" fo:text-align="justify" style:justify-single-word="false" fo:text-indent="1.251cm" style:auto-text-indent="false"/>
    </style:style>
    <style:style style:name="P158"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Times New Roman1" fo:font-size="14pt"/>
    </style:style>
    <style:style style:name="P159"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fo:font-variant="normal" fo:text-transform="none" style:font-name="Arial" fo:font-size="10pt" fo:font-style="normal" fo:font-weight="normal" fo:background-color="transparent" style:font-size-asian="10pt" style:font-size-complex="10pt"/>
    </style:style>
    <style:style style:name="P160"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161"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style:font-name="Arial" fo:font-size="10pt" fo:font-style="normal" fo:font-weight="bold" style:font-size-asian="10pt" style:font-size-complex="10pt"/>
    </style:style>
    <style:style style:name="P162"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163"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164"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65" style:family="paragraph" style:parent-style-name="Text_20_body">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166"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67" style:family="paragraph" style:parent-style-name="Text_20_body">
      <style:paragraph-properties loext:contextual-spacing="false" fo:margin-left="0cm" fo:margin-right="0cm" fo:margin-top="0cm" fo:margin-bottom="0cm" fo:text-align="justify" style:justify-single-word="false" fo:keep-together="always" fo:orphans="2" fo:widows="2" fo:text-indent="1.251cm" style:auto-text-indent="false"/>
      <style:text-properties style:font-name="Arial" fo:font-size="10pt" style:font-size-asian="10pt" style:font-size-complex="10pt"/>
    </style:style>
    <style:style style:name="P168" style:family="paragraph" style:parent-style-name="Text_20_body">
      <style:paragraph-properties loext:contextual-spacing="false" fo:margin-left="0cm" fo:margin-right="0cm" fo:margin-top="0cm" fo:margin-bottom="0cm" fo:text-align="center" style:justify-single-word="false" fo:text-indent="1.251cm" style:auto-text-indent="false"/>
      <style:text-properties style:font-name="Arial" fo:font-size="10pt" style:font-size-asian="10pt" style:font-size-complex="10pt"/>
    </style:style>
    <style:style style:name="P169" style:family="paragraph" style:parent-style-name="Text_20_body">
      <style:paragraph-properties loext:contextual-spacing="false" fo:margin-left="0cm" fo:margin-right="0cm" fo:margin-top="0cm" fo:margin-bottom="0cm" fo:text-align="center" style:justify-single-word="false" fo:orphans="0" fo:widows="0" fo:text-indent="1.251cm" style:auto-text-indent="false"/>
      <style:text-properties style:font-name="Arial" fo:font-size="10pt" style:font-size-asian="10pt" style:font-size-complex="10pt"/>
    </style:style>
    <style:style style:name="P170" style:family="paragraph" style:parent-style-name="Text_20_body">
      <style:paragraph-properties loext:contextual-spacing="false" fo:margin-left="0cm" fo:margin-right="0cm" fo:margin-top="0cm" fo:margin-bottom="0cm" fo:text-align="center" style:justify-single-word="false" fo:orphans="2" fo:widows="2" fo:text-indent="1.251cm" style:auto-text-indent="false"/>
      <style:text-properties style:font-name="Arial" fo:font-size="10pt" style:font-size-asian="10pt" style:font-size-complex="10pt"/>
    </style:style>
    <style:style style:name="P171"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172" style:family="paragraph" style:parent-style-name="Text_20_body">
      <style:paragraph-properties loext:contextual-spacing="false" fo:margin-left="0cm" fo:margin-right="0cm" fo:margin-top="0cm" fo:margin-bottom="0cm" fo:line-height="100%" fo:text-align="center" style:justify-single-word="false" fo:text-indent="1.251cm" style:auto-text-indent="false"/>
      <style:text-properties style:font-name="Arial" fo:font-size="10pt" style:font-size-asian="10pt" style:font-size-complex="10pt"/>
    </style:style>
    <style:style style:name="P173" style:family="paragraph" style:parent-style-name="Text_20_body">
      <style:paragraph-properties loext:contextual-spacing="false" fo:margin-left="0cm" fo:margin-right="0cm" fo:margin-top="0cm" fo:margin-bottom="0cm" fo:line-height="100%" fo:text-align="center" style:justify-single-word="false" fo:orphans="0" fo:widows="0" fo:text-indent="1.251cm" style:auto-text-indent="false"/>
      <style:text-properties style:font-name="Arial" fo:font-size="10pt" style:font-size-asian="10pt" style:font-size-complex="10pt"/>
    </style:style>
    <style:style style:name="P174" style:family="paragraph" style:parent-style-name="Text_20_body">
      <style:paragraph-properties loext:contextual-spacing="false" fo:margin-left="0cm" fo:margin-right="0cm" fo:margin-top="0cm" fo:margin-bottom="0cm" fo:text-align="start" style:justify-single-word="false" fo:text-indent="1.251cm" style:auto-text-indent="false"/>
      <style:text-properties style:font-name="Arial" fo:font-size="10pt" style:font-size-asian="10pt" style:font-size-complex="10pt"/>
    </style:style>
    <style:style style:name="P175" style:family="paragraph" style:parent-style-name="Text_20_body">
      <style:paragraph-properties loext:contextual-spacing="false" fo:margin-left="0cm" fo:margin-right="0cm" fo:margin-top="0cm" fo:margin-bottom="0cm" fo:text-align="start" style:justify-single-word="false" fo:orphans="2" fo:widows="2" fo:text-indent="1.251cm" style:auto-text-indent="false"/>
      <style:text-properties style:font-name="Arial" fo:font-size="10pt" style:font-size-asian="10pt" style:font-size-complex="10pt"/>
    </style:style>
    <style:style style:name="P176"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77"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178" style:family="paragraph" style:parent-style-name="Text_20_body">
      <style:paragraph-properties loext:contextual-spacing="false" fo:margin-left="0cm" fo:margin-right="0cm" fo:margin-top="0cm" fo:margin-bottom="0cm" fo:line-height="100%" fo:text-align="justify" style:justify-single-word="false" fo:text-indent="1.251cm" style:auto-text-indent="false"/>
      <style:text-properties style:font-name="Arial" fo:font-size="10pt" fo:font-weight="bold" style:font-size-asian="10pt" style:font-size-complex="10pt"/>
    </style:style>
    <style:style style:name="P179"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180" style:family="paragraph" style:parent-style-name="Text_20_body">
      <style:paragraph-properties loext:contextual-spacing="false" fo:margin-left="0cm" fo:margin-right="0cm" fo:margin-top="0cm" fo:margin-bottom="0cm" fo:text-align="justify" style:justify-single-word="false" fo:text-indent="1.251cm" style:auto-text-indent="false"/>
      <style:text-properties style:font-name="Arial" fo:font-size="10pt" fo:font-style="italic" style:font-size-asian="10pt" style:font-size-complex="10pt"/>
    </style:style>
    <style:style style:name="P181" style:family="paragraph" style:parent-style-name="Text_20_body">
      <style:paragraph-properties loext:contextual-spacing="false" fo:margin-left="0cm" fo:margin-right="0cm" fo:margin-top="0cm" fo:margin-bottom="0cm" fo:text-align="start" style:justify-single-word="false" fo:text-indent="1.251cm" style:auto-text-indent="false"/>
      <style:text-properties style:font-name="Arial" fo:font-size="10pt" fo:font-style="italic" style:font-size-asian="10pt" style:font-size-complex="10pt"/>
    </style:style>
    <style:style style:name="P182" style:family="paragraph" style:parent-style-name="Text_20_body">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font-weight="normal" fo:background-color="transparent" style:font-size-asian="10pt" style:font-size-complex="10pt"/>
    </style:style>
    <style:style style:name="P183" style:family="paragraph" style:parent-style-name="Text_20_body">
      <style:paragraph-properties loext:contextual-spacing="false" fo:margin-left="0cm" fo:margin-right="0cm" fo:margin-top="0cm" fo:margin-bottom="0cm" fo:line-height="100%" fo:text-align="justify" style:justify-single-word="false" fo:orphans="2" fo:widows="2" fo:text-indent="1.251cm" style:auto-text-indent="false"/>
      <style:text-properties style:font-name="Arial" fo:font-size="10pt" fo:font-weight="normal" style:font-size-asian="10pt" style:font-size-complex="10pt"/>
    </style:style>
    <style:style style:name="P184" style:family="paragraph" style:parent-style-name="Text_20_body">
      <style:paragraph-properties loext:contextual-spacing="false" fo:margin-left="0cm" fo:margin-right="0cm" fo:margin-top="0cm" fo:margin-bottom="0cm" fo:text-align="start" style:justify-single-word="false" fo:text-indent="1.251cm" style:auto-text-indent="false"/>
    </style:style>
    <style:style style:name="P185" style:family="paragraph" style:parent-style-name="Quotations">
      <style:paragraph-properties loext:contextual-spacing="false"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fo:font-weight="normal" style:font-size-asian="10pt" style:font-size-complex="10pt"/>
    </style:style>
    <style:style style:name="P186" style:family="paragraph" style:parent-style-name="Table_20_Contents">
      <style:paragraph-properties loext:contextual-spacing="false" fo:margin-left="0cm" fo:margin-right="0cm" fo:margin-top="0cm" fo:margin-bottom="0cm" fo:text-align="center" style:justify-single-word="false" fo:keep-together="always" fo:orphans="2" fo:widows="2" fo:text-indent="1.251cm" style:auto-text-indent="false" fo:padding-left="0.101cm" fo:padding-right="0cm" fo:padding-top="0.101cm" fo:padding-bottom="0.101cm" fo:border-left="0.002cm solid #000000" fo:border-right="none" fo:border-top="0.002cm solid #000000" fo:border-bottom="0.002cm solid #000000"/>
      <style:text-properties fo:font-variant="normal" fo:text-transform="none" style:text-line-through-style="none" style:font-name="Arial" fo:font-size="6pt" fo:font-style="normal" style:text-underline-style="none" fo:font-weight="bold" style:text-blinking="false" fo:background-color="transparent" style:font-size-asian="6pt" style:font-size-complex="6pt"/>
    </style:style>
    <style:style style:name="P187" style:family="paragraph" style:parent-style-name="Table_20_Contents">
      <style:paragraph-properties loext:contextual-spacing="false" fo:margin-left="0cm" fo:margin-right="0cm" fo:margin-top="0cm" fo:margin-bottom="0cm" fo:text-align="center" style:justify-single-word="false" fo:keep-together="always" fo:orphans="2" fo:widows="2" fo:text-indent="1.251cm" style:auto-text-indent="false" fo:padding-left="0cm" fo:padding-right="0.101cm" fo:padding-top="0.101cm" fo:padding-bottom="0.101cm" fo:border-left="none" fo:border-right="0.002cm solid #000000" fo:border-top="0.002cm solid #000000" fo:border-bottom="0.002cm solid #000000"/>
      <style:text-properties style:font-name="Arial" fo:font-size="6pt" style:font-size-asian="6pt" style:font-size-complex="6pt"/>
    </style:style>
    <style:style style:name="P188" style:family="paragraph" style:parent-style-name="Standard">
      <style:paragraph-properties loext:contextual-spacing="false" fo:margin-left="0cm" fo:margin-right="0cm" fo:margin-top="0cm" fo:margin-bottom="0cm" fo:line-height="100%" fo:text-align="justify" style:justify-single-word="false" fo:orphans="0" fo:widows="0" fo:hyphenation-ladder-count="no-limit"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lato-regular"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fo:hyphenate="false" fo:hyphenation-remain-char-count="2" fo:hyphenation-push-char-count="2"/>
    </style:style>
    <style:style style:name="P189" style:family="paragraph" style:parent-style-name="Standard">
      <style:paragraph-properties loext:contextual-spacing="false" fo:margin-left="0cm" fo:margin-right="0cm" fo:margin-top="0cm" fo:margin-bottom="0cm" fo:line-height="100%" fo:text-align="justify" style:justify-single-word="false" fo:orphans="0" fo:widows="0" fo:text-indent="1.251cm" style:auto-text-indent="false" style:writing-mode="page">
        <style:tab-stops>
          <style:tab-stop style:position="-0.582cm"/>
        </style:tab-stops>
      </style:paragraph-properties>
      <style:text-properties fo:font-variant="normal" fo:text-transform="none" fo:color="#000000" style:text-outline="false" style:text-line-through-style="none" style:text-position="0% 100%" style:font-name="Arial" fo:font-size="10pt" fo:letter-spacing="normal" fo:language="es" fo:country="ES"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es" style:country-asian="ES" style:font-style-asian="normal" style:font-weight-asian="normal" style:font-name-complex="Arial" style:font-size-complex="10pt" style:language-complex="ar" style:country-complex="SA"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190" style:family="paragraph" style:parent-style-name="Text_20_body">
      <style:paragraph-properties loext:contextual-spacing="false" fo:margin-left="0cm" fo:margin-right="0cm" fo:margin-top="0cm" fo:margin-bottom="0.21cm" style:line-height-at-least="0.249cm" fo:text-align="center" style:justify-single-word="false" fo:orphans="2" fo:widows="2" fo:text-indent="1.251cm" style:auto-text-indent="false"/>
      <style:text-properties style:font-name="Arial" fo:font-size="10pt" style:font-size-asian="10pt" style:font-size-complex="10pt"/>
    </style:style>
    <style:style style:name="P191" style:family="paragraph" style:parent-style-name="Text_20_body">
      <style:paragraph-properties loext:contextual-spacing="false" fo:margin-left="0cm" fo:margin-right="0cm" fo:margin-top="0cm" fo:margin-bottom="0.21cm" style:line-height-at-least="0.249cm" fo:text-align="justify" style:justify-single-word="false" fo:orphans="2" fo:widows="2" fo:text-indent="1.251cm" style:auto-text-indent="false"/>
      <style:text-properties style:font-name="Arial" fo:font-size="10pt" style:font-size-asian="10pt" style:font-size-complex="10pt"/>
    </style:style>
    <style:style style:name="P192" style:family="paragraph" style:parent-style-name="Table_20_Contents">
      <style:paragraph-properties loext:contextual-spacing="false" fo:margin-left="0cm" fo:margin-right="0cm" fo:margin-top="0cm" fo:margin-bottom="0.21cm" fo:text-align="center" style:justify-single-word="false" fo:orphans="2" fo:widows="2" fo:text-indent="1.251cm" style:auto-text-indent="false" fo:padding-left="0.101cm" fo:padding-right="0cm" fo:padding-top="0.101cm" fo:padding-bottom="0.101cm" fo:border-left="0.002cm solid #000000" fo:border-right="none" fo:border-top="0.002cm solid #000000" fo:border-bottom="0.002cm solid #000000"/>
      <style:text-properties style:font-name="Arial" fo:font-size="6pt" style:font-size-asian="6pt" style:font-size-complex="6pt"/>
    </style:style>
    <style:style style:name="P193" style:family="paragraph" style:parent-style-name="Table_20_Contents">
      <style:paragraph-properties loext:contextual-spacing="false" fo:margin-left="0cm" fo:margin-right="0cm" fo:margin-top="0cm" fo:margin-bottom="0.21cm" fo:text-align="center" style:justify-single-word="false" fo:keep-together="always" fo:orphans="2" fo:widows="2" fo:text-indent="1.251cm" style:auto-text-indent="false" fo:padding-left="0.101cm" fo:padding-right="0cm" fo:padding-top="0cm" fo:padding-bottom="0.101cm" fo:border-left="0.002cm solid #000000" fo:border-right="none" fo:border-top="none" fo:border-bottom="0.002cm solid #000000"/>
      <style:text-properties style:font-name="Arial" fo:font-size="7pt" style:font-size-asian="7pt" style:font-size-complex="7pt"/>
    </style:style>
    <style:style style:name="P194" style:family="paragraph" style:parent-style-name="Table_20_Contents">
      <style:paragraph-properties loext:contextual-spacing="false" fo:margin-left="0cm" fo:margin-right="0cm" fo:margin-top="0cm" fo:margin-bottom="0.21cm" fo:text-align="start" style:justify-single-word="false" fo:keep-together="always" fo:orphans="2" fo:widows="2" fo:text-indent="1.251cm" style:auto-text-indent="false" fo:padding-left="0.101cm" fo:padding-right="0.101cm" fo:padding-top="0cm" fo:padding-bottom="0.101cm" fo:border-left="0.002cm solid #000000" fo:border-right="0.002cm solid #000000" fo:border-top="none" fo:border-bottom="0.002cm solid #000000"/>
      <style:text-properties style:font-name="Arial" fo:font-size="7pt" style:font-size-asian="7pt" style:font-size-complex="7pt"/>
    </style:style>
    <style:style style:name="P195"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196" style:family="paragraph" style:parent-style-name="Standard">
      <style:paragraph-properties fo:margin-left="0cm" fo:margin-right="0cm" fo:text-align="justify" style:justify-single-word="false" fo:text-indent="1.251cm" style:auto-text-indent="false"/>
      <style:text-properties fo:color="#000000" style:font-name="Arial" fo:font-size="10pt" fo:language="es" fo:country="ES" style:font-size-asian="10pt" style:font-size-complex="10pt"/>
    </style:style>
    <style:style style:name="P197" style:family="paragraph" style:parent-style-name="Standard">
      <style:paragraph-properties fo:margin-left="0cm" fo:margin-right="0cm" fo:text-align="justify" style:justify-single-word="false" fo:text-indent="1.251cm" style:auto-text-indent="false"/>
    </style:style>
    <style:style style:name="P198" style:family="paragraph" style:parent-style-name="Table_20_Contents">
      <style:paragraph-properties loext:contextual-spacing="false" fo:margin-left="0cm" fo:margin-right="0cm" fo:margin-top="0cm" fo:margin-bottom="0.499cm" fo:text-indent="1.251cm" style:auto-text-indent="false" fo:padding-left="0.101cm" fo:padding-right="0cm" fo:padding-top="0.101cm" fo:padding-bottom="0.101cm" fo:border-left="0.035cm solid #000000" fo:border-right="none" fo:border-top="0.035cm solid #000000" fo:border-bottom="0.035cm solid #000000"/>
      <style:text-properties style:font-name="Arial" fo:font-size="6pt" style:font-size-asian="6pt" style:font-size-complex="6pt"/>
    </style:style>
    <style:style style:name="P199" style:family="paragraph" style:parent-style-name="Table_20_Contents">
      <style:paragraph-properties loext:contextual-spacing="false" fo:margin-left="0cm" fo:margin-right="0cm" fo:margin-top="0cm" fo:margin-bottom="0.499cm" fo:text-align="center" style:justify-single-word="false" fo:text-indent="1.251cm" style:auto-text-indent="false" fo:padding-left="0.101cm" fo:padding-right="0cm" fo:padding-top="0.101cm" fo:padding-bottom="0.101cm" fo:border-left="0.035cm solid #000000" fo:border-right="none" fo:border-top="0.035cm solid #000000" fo:border-bottom="0.035cm solid #000000"/>
      <style:text-properties style:font-name="Arial" fo:font-size="6pt" style:font-size-asian="6pt" style:font-size-complex="6pt"/>
    </style:style>
    <style:style style:name="P200" style:family="paragraph" style:parent-style-name="Table_20_Contents">
      <style:paragraph-properties loext:contextual-spacing="false" fo:margin-left="0cm" fo:margin-right="0cm" fo:margin-top="0cm" fo:margin-bottom="0.499cm" fo:text-indent="1.251cm" style:auto-text-indent="false" fo:padding-left="0.101cm" fo:padding-right="0cm" fo:padding-top="0.101cm" fo:padding-bottom="0.101cm" fo:border-left="0.035cm solid #000000" fo:border-right="none" fo:border-top="0.035cm solid #000000" fo:border-bottom="0.035cm solid #000000"/>
      <style:text-properties style:font-name="Arial" fo:font-size="7pt" style:font-size-asian="7pt" style:font-size-complex="7pt"/>
    </style:style>
    <style:style style:name="P201" style:family="paragraph" style:parent-style-name="Table_20_Contents">
      <style:paragraph-properties loext:contextual-spacing="false" fo:margin-left="0cm" fo:margin-right="0cm" fo:margin-top="0cm" fo:margin-bottom="0.499cm" fo:text-align="justify" style:justify-single-word="false" fo:text-indent="1.251cm" style:auto-text-indent="false" fo:padding-left="0.101cm" fo:padding-right="0cm" fo:padding-top="0.101cm" fo:padding-bottom="0.101cm" fo:border-left="0.035cm solid #000000" fo:border-right="none" fo:border-top="0.035cm solid #000000" fo:border-bottom="0.035cm solid #000000"/>
      <style:text-properties style:font-name="Arial" fo:font-size="7pt" style:font-size-asian="7pt" style:font-size-complex="7pt"/>
    </style:style>
    <style:style style:name="P202" style:family="paragraph" style:parent-style-name="Table_20_Contents">
      <style:paragraph-properties loext:contextual-spacing="false" fo:margin-left="0cm" fo:margin-right="0cm" fo:margin-top="0cm" fo:margin-bottom="0.499cm" fo:text-align="justify" style:justify-single-word="false" fo:orphans="0" fo:widows="0" fo:text-indent="1.251cm" style:auto-text-indent="false" fo:padding-left="0.101cm" fo:padding-right="0cm" fo:padding-top="0.101cm" fo:padding-bottom="0.101cm" fo:border-left="0.035cm solid #000000" fo:border-right="none" fo:border-top="0.035cm solid #000000" fo:border-bottom="0.035cm solid #000000"/>
      <style:text-properties style:font-name="Arial" fo:font-size="7pt" style:font-size-asian="7pt" style:font-size-complex="7pt"/>
    </style:style>
    <style:style style:name="P203" style:family="paragraph" style:parent-style-name="Table_20_Contents">
      <style:paragraph-properties loext:contextual-spacing="false" fo:margin-left="0cm" fo:margin-right="0cm" fo:margin-top="0cm" fo:margin-bottom="0.499cm" fo:text-indent="1.251cm" style:auto-text-indent="false" fo:padding="0.101cm" fo:border="0.002cm solid #000000"/>
      <style:text-properties style:font-name="Arial" fo:font-size="6pt" style:font-size-asian="6pt" style:font-size-complex="6pt"/>
    </style:style>
    <style:style style:name="P204" style:family="paragraph" style:parent-style-name="Table_20_Contents">
      <style:paragraph-properties loext:contextual-spacing="false" fo:margin-left="0cm" fo:margin-right="0cm" fo:margin-top="0cm" fo:margin-bottom="0.499cm" fo:text-align="center" style:justify-single-word="false" fo:text-indent="1.251cm" style:auto-text-indent="false" fo:padding="0.101cm" fo:border="0.002cm solid #000000"/>
      <style:text-properties style:font-name="Arial" fo:font-size="6pt" style:font-size-asian="6pt" style:font-size-complex="6pt"/>
    </style:style>
    <style:style style:name="P205" style:family="paragraph" style:parent-style-name="Table_20_Contents">
      <style:paragraph-properties loext:contextual-spacing="false" fo:margin-left="0cm" fo:margin-right="0cm" fo:margin-top="0cm" fo:margin-bottom="0.499cm" fo:text-indent="1.251cm" style:auto-text-indent="false" fo:padding="0.101cm" fo:border="0.002cm solid #000000"/>
      <style:text-properties style:font-name="Arial" fo:font-size="7pt" style:font-size-asian="7pt" style:font-size-complex="7pt"/>
    </style:style>
    <style:style style:name="P206" style:family="paragraph" style:parent-style-name="Table_20_Contents">
      <style:paragraph-properties loext:contextual-spacing="false" fo:margin-left="0cm" fo:margin-right="0cm" fo:margin-top="0cm" fo:margin-bottom="0.499cm" fo:text-align="justify" style:justify-single-word="false" fo:text-indent="1.251cm" style:auto-text-indent="false" fo:padding="0.101cm" fo:border="0.002cm solid #000000"/>
      <style:text-properties style:font-name="Arial" fo:font-size="7pt" style:font-size-asian="7pt" style:font-size-complex="7pt"/>
    </style:style>
    <style:style style:name="P207" style:family="paragraph" style:parent-style-name="Table_20_Contents">
      <style:paragraph-properties loext:contextual-spacing="false" fo:margin-left="0cm" fo:margin-right="0cm" fo:margin-top="0cm" fo:margin-bottom="0.499cm" fo:text-align="center" style:justify-single-word="false" fo:orphans="0" fo:widows="0" fo:text-indent="1.251cm" style:auto-text-indent="false" fo:padding="0.101cm" fo:border="0.002cm solid #000000"/>
      <style:text-properties style:font-name="Arial" fo:font-size="7pt" style:font-size-asian="7pt" style:font-size-complex="7pt"/>
    </style:style>
    <style:style style:name="P208" style:family="paragraph" style:parent-style-name="Table_20_Contents">
      <style:paragraph-properties loext:contextual-spacing="false" fo:margin-left="0cm" fo:margin-right="0cm" fo:margin-top="0cm" fo:margin-bottom="0.499cm" fo:text-indent="1.251cm" style:auto-text-indent="false" fo:padding-left="0.101cm" fo:padding-right="0cm" fo:padding-top="0cm" fo:padding-bottom="0.101cm" fo:border-left="0.035cm solid #000000" fo:border-right="none" fo:border-top="none" fo:border-bottom="0.035cm solid #000000"/>
      <style:text-properties style:font-name="Arial" fo:font-size="6pt" style:font-size-asian="6pt" style:font-size-complex="6pt"/>
    </style:style>
    <style:style style:name="P209" style:family="paragraph" style:parent-style-name="Table_20_Contents">
      <style:paragraph-properties loext:contextual-spacing="false" fo:margin-left="0cm" fo:margin-right="0cm" fo:margin-top="0cm" fo:margin-bottom="0.499cm" fo:text-align="center" style:justify-single-word="false" fo:text-indent="1.251cm" style:auto-text-indent="false" fo:padding-left="0.101cm" fo:padding-right="0cm" fo:padding-top="0cm" fo:padding-bottom="0.101cm" fo:border-left="0.035cm solid #000000" fo:border-right="none" fo:border-top="none" fo:border-bottom="0.035cm solid #000000"/>
      <style:text-properties style:font-name="Arial" fo:font-size="6pt" style:font-size-asian="6pt" style:font-size-complex="6pt"/>
    </style:style>
    <style:style style:name="P210" style:family="paragraph" style:parent-style-name="Table_20_Contents">
      <style:paragraph-properties loext:contextual-spacing="false" fo:margin-left="0cm" fo:margin-right="0cm" fo:margin-top="0cm" fo:margin-bottom="0.499cm" fo:text-align="end" style:justify-single-word="false" fo:text-indent="1.251cm" style:auto-text-indent="false" fo:padding-left="0.101cm" fo:padding-right="0cm" fo:padding-top="0cm" fo:padding-bottom="0.101cm" fo:border-left="0.035cm solid #000000" fo:border-right="none" fo:border-top="none" fo:border-bottom="0.035cm solid #000000"/>
      <style:text-properties style:font-name="Arial" fo:font-size="6pt" style:font-size-asian="6pt" style:font-size-complex="6pt"/>
    </style:style>
    <style:style style:name="P211" style:family="paragraph" style:parent-style-name="Table_20_Contents">
      <style:paragraph-properties loext:contextual-spacing="false" fo:margin-left="0cm" fo:margin-right="0cm" fo:margin-top="0cm" fo:margin-bottom="0.499cm" fo:text-align="start" style:justify-single-word="false" fo:text-indent="1.251cm" style:auto-text-indent="false" fo:padding-left="0.101cm" fo:padding-right="0cm" fo:padding-top="0cm" fo:padding-bottom="0.101cm" fo:border-left="0.035cm solid #000000" fo:border-right="none" fo:border-top="none" fo:border-bottom="0.035cm solid #000000"/>
      <style:text-properties style:font-name="Arial" fo:font-size="6pt" style:font-size-asian="6pt" style:font-size-complex="6pt"/>
    </style:style>
    <style:style style:name="P212" style:family="paragraph" style:parent-style-name="Table_20_Contents">
      <style:paragraph-properties loext:contextual-spacing="false" fo:margin-left="0cm" fo:margin-right="0cm" fo:margin-top="0cm" fo:margin-bottom="0.499cm" fo:text-align="start" style:justify-single-word="false" fo:text-indent="1.251cm" style:auto-text-indent="false" fo:padding-left="0.101cm" fo:padding-right="0cm" fo:padding-top="0cm" fo:padding-bottom="0.101cm" fo:border-left="0.035cm solid #000000" fo:border-right="none" fo:border-top="none" fo:border-bottom="0.035cm solid #000000"/>
      <style:text-properties style:font-name="Arial" fo:font-size="6pt" fo:font-style="italic" style:font-size-asian="6pt" style:font-size-complex="6pt"/>
    </style:style>
    <style:style style:name="P213" style:family="paragraph" style:parent-style-name="Table_20_Contents">
      <style:paragraph-properties loext:contextual-spacing="false" fo:margin-left="0cm" fo:margin-right="0cm" fo:margin-top="0cm" fo:margin-bottom="0.499cm" fo:text-indent="1.251cm" style:auto-text-indent="false" fo:padding-left="0.101cm" fo:padding-right="0cm" fo:padding-top="0cm" fo:padding-bottom="0.101cm" fo:border-left="0.035cm solid #000000" fo:border-right="none" fo:border-top="none" fo:border-bottom="0.035cm solid #000000"/>
      <style:text-properties style:font-name="Arial" fo:font-size="10pt" style:font-size-asian="10pt" style:font-size-complex="10pt"/>
    </style:style>
    <style:style style:name="P214" style:family="paragraph" style:parent-style-name="Table_20_Contents">
      <style:paragraph-properties loext:contextual-spacing="false" fo:margin-left="0cm" fo:margin-right="0cm" fo:margin-top="0cm" fo:margin-bottom="0.499cm" fo:text-indent="1.251cm" style:auto-text-indent="false" fo:padding-left="0.101cm" fo:padding-right="0cm" fo:padding-top="0cm" fo:padding-bottom="0.101cm" fo:border-left="0.035cm solid #000000" fo:border-right="none" fo:border-top="none" fo:border-bottom="0.035cm solid #000000"/>
      <style:text-properties style:font-name="Arial" fo:font-size="7pt" style:font-size-asian="7pt" style:font-size-complex="7pt"/>
    </style:style>
    <style:style style:name="P215" style:family="paragraph" style:parent-style-name="Table_20_Contents">
      <style:paragraph-properties loext:contextual-spacing="false" fo:margin-left="0cm" fo:margin-right="0cm" fo:margin-top="0cm" fo:margin-bottom="0.499cm" fo:text-align="justify" style:justify-single-word="false" fo:text-indent="1.251cm" style:auto-text-indent="false" fo:padding-left="0.101cm" fo:padding-right="0cm" fo:padding-top="0cm" fo:padding-bottom="0.101cm" fo:border-left="0.035cm solid #000000" fo:border-right="none" fo:border-top="none" fo:border-bottom="0.035cm solid #000000"/>
      <style:text-properties style:font-name="Arial" fo:font-size="7pt" style:font-size-asian="7pt" style:font-size-complex="7pt"/>
    </style:style>
    <style:style style:name="P216" style:family="paragraph" style:parent-style-name="Table_20_Contents">
      <style:paragraph-properties loext:contextual-spacing="false" fo:margin-left="0cm" fo:margin-right="0cm" fo:margin-top="0cm" fo:margin-bottom="0.499cm" fo:text-align="justify" style:justify-single-word="false" fo:text-indent="1.251cm" style:auto-text-indent="false" fo:padding-left="0.101cm" fo:padding-right="0cm" fo:padding-top="0cm" fo:padding-bottom="0.101cm" fo:border-left="0.035cm solid #000000" fo:border-right="none" fo:border-top="none" fo:border-bottom="0.035cm solid #000000"/>
      <style:text-properties style:font-name="Arial" fo:font-size="7pt" fo:font-style="italic" style:font-size-asian="7pt" style:font-size-complex="7pt"/>
    </style:style>
    <style:style style:name="P217" style:family="paragraph" style:parent-style-name="Table_20_Contents">
      <style:paragraph-properties loext:contextual-spacing="false" fo:margin-left="0cm" fo:margin-right="0cm" fo:margin-top="0cm" fo:margin-bottom="0.499cm" fo:text-indent="1.251cm" style:auto-text-indent="false" fo:padding-left="0.101cm" fo:padding-right="0.101cm" fo:padding-top="0cm" fo:padding-bottom="0.101cm" fo:border-left="0.035cm solid #000000" fo:border-right="0.035cm solid #000000" fo:border-top="none" fo:border-bottom="0.035cm solid #000000"/>
      <style:text-properties style:font-name="Arial" fo:font-size="6pt" style:font-size-asian="6pt" style:font-size-complex="6pt"/>
    </style:style>
    <style:style style:name="P218" style:family="paragraph" style:parent-style-name="Table_20_Contents">
      <style:paragraph-properties loext:contextual-spacing="false" fo:margin-left="0cm" fo:margin-right="0cm" fo:margin-top="0cm" fo:margin-bottom="0.499cm" fo:text-align="center" style:justify-single-word="false" fo:text-indent="1.251cm" style:auto-text-indent="false" fo:padding-left="0.101cm" fo:padding-right="0.101cm" fo:padding-top="0cm" fo:padding-bottom="0.101cm" fo:border-left="0.035cm solid #000000" fo:border-right="0.035cm solid #000000" fo:border-top="none" fo:border-bottom="0.035cm solid #000000"/>
      <style:text-properties style:font-name="Arial" fo:font-size="6pt" style:font-size-asian="6pt" style:font-size-complex="6pt"/>
    </style:style>
    <style:style style:name="P219" style:family="paragraph" style:parent-style-name="Table_20_Contents">
      <style:paragraph-properties loext:contextual-spacing="false" fo:margin-left="0cm" fo:margin-right="0cm" fo:margin-top="0cm" fo:margin-bottom="0.499cm" fo:text-indent="1.251cm" style:auto-text-indent="false" fo:padding-left="0.101cm" fo:padding-right="0.101cm" fo:padding-top="0cm" fo:padding-bottom="0.101cm" fo:border-left="0.035cm solid #000000" fo:border-right="0.035cm solid #000000" fo:border-top="none" fo:border-bottom="0.035cm solid #000000"/>
      <style:text-properties style:font-name="Arial" fo:font-size="7pt" style:font-size-asian="7pt" style:font-size-complex="7pt"/>
    </style:style>
    <style:style style:name="P220" style:family="paragraph" style:parent-style-name="Table_20_Contents">
      <style:paragraph-properties loext:contextual-spacing="false" fo:margin-left="0cm" fo:margin-right="0cm" fo:margin-top="0cm" fo:margin-bottom="0.499cm" fo:text-align="justify" style:justify-single-word="false" fo:text-indent="1.251cm" style:auto-text-indent="false" fo:padding-left="0.101cm" fo:padding-right="0.101cm" fo:padding-top="0cm" fo:padding-bottom="0.101cm" fo:border-left="0.035cm solid #000000" fo:border-right="0.035cm solid #000000" fo:border-top="none" fo:border-bottom="0.035cm solid #000000"/>
      <style:text-properties style:font-name="Arial" fo:font-size="7pt" style:font-size-asian="7pt" style:font-size-complex="7pt"/>
    </style:style>
    <style:style style:name="P221" style:family="paragraph" style:parent-style-name="Table_20_Contents">
      <style:paragraph-properties loext:contextual-spacing="false" fo:margin-left="0cm" fo:margin-right="0cm" fo:margin-top="0cm" fo:margin-bottom="0.499cm" fo:text-align="justify" style:justify-single-word="false" fo:orphans="0" fo:widows="0" fo:text-indent="1.251cm" style:auto-text-indent="false" fo:padding-left="0.101cm" fo:padding-right="0.101cm" fo:padding-top="0cm" fo:padding-bottom="0.101cm" fo:border-left="0.035cm solid #000000" fo:border-right="0.035cm solid #000000" fo:border-top="none" fo:border-bottom="0.035cm solid #000000"/>
      <style:text-properties style:font-name="Arial" fo:font-size="7pt" style:font-size-asian="7pt" style:font-size-complex="7pt"/>
    </style:style>
    <style:style style:name="P222" style:family="paragraph" style:parent-style-name="Table_20_Contents">
      <style:paragraph-properties loext:contextual-spacing="false" fo:margin-left="0cm" fo:margin-right="0cm" fo:margin-top="0cm" fo:margin-bottom="0.499cm" fo:text-align="center" style:justify-single-word="false" fo:text-indent="1.251cm" style:auto-text-indent="false" fo:padding-left="0.101cm" fo:padding-right="0.101cm" fo:padding-top="0cm" fo:padding-bottom="0.101cm" fo:border-left="0.035cm solid #000000" fo:border-right="0.035cm solid #000000" fo:border-top="none" fo:border-bottom="0.035cm solid #000000"/>
      <style:text-properties style:font-name="Arial" fo:font-size="7pt" style:font-size-asian="7pt" style:font-size-complex="7pt"/>
    </style:style>
    <style:style style:name="P223" style:family="paragraph" style:parent-style-name="Table_20_Contents">
      <style:paragraph-properties loext:contextual-spacing="false" fo:margin-left="0cm" fo:margin-right="0cm" fo:margin-top="0cm" fo:margin-bottom="0.499cm" fo:text-align="center" style:justify-single-word="false" fo:text-indent="1.251cm" style:auto-text-indent="false" fo:padding-left="0.101cm" fo:padding-right="0.101cm" fo:padding-top="0cm" fo:padding-bottom="0.101cm" fo:border-left="0.035cm solid #000000" fo:border-right="0.035cm solid #000000" fo:border-top="none" fo:border-bottom="0.035cm solid #000000"/>
      <style:text-properties style:font-name="Arial" fo:font-size="7pt" fo:font-style="italic" style:font-size-asian="7pt" style:font-size-complex="7pt"/>
    </style:style>
    <style:style style:name="P224" style:family="paragraph" style:parent-style-name="Table_20_Contents">
      <style:paragraph-properties loext:contextual-spacing="false" fo:margin-left="0cm" fo:margin-right="0cm" fo:margin-top="0cm" fo:margin-bottom="0.499cm" fo:text-align="center" style:justify-single-word="false" fo:text-indent="1.251cm" style:auto-text-indent="false"/>
      <style:text-properties style:font-name="Arial" fo:font-size="7pt" style:font-size-asian="7pt" style:font-size-complex="7pt"/>
    </style:style>
    <style:style style:name="P225" style:family="paragraph" style:parent-style-name="Table_20_Contents">
      <style:paragraph-properties loext:contextual-spacing="false" fo:margin-left="0cm" fo:margin-right="0cm" fo:margin-top="0cm" fo:margin-bottom="0.499cm" fo:text-align="justify" style:justify-single-word="false" fo:text-indent="1.251cm" style:auto-text-indent="false"/>
      <style:text-properties style:font-name="Arial" fo:font-size="7pt" fo:language="es" fo:country="ES" style:font-size-asian="7pt" style:font-size-complex="7pt"/>
    </style:style>
    <style:style style:name="P226" style:family="paragraph" style:parent-style-name="Table_20_Contents">
      <style:paragraph-properties loext:contextual-spacing="false" fo:margin-left="0cm" fo:margin-right="0cm" fo:margin-top="0cm" fo:margin-bottom="0.499cm" fo:text-align="center" style:justify-single-word="false" fo:text-indent="1.251cm" style:auto-text-indent="false"/>
      <style:text-properties fo:color="#000000" style:font-name="Arial" fo:font-size="7pt" fo:font-style="italic" fo:font-weight="bold" style:font-size-asian="7pt" style:font-size-complex="7pt"/>
    </style:style>
    <style:style style:name="P227" style:family="paragraph" style:parent-style-name="Table_20_Contents">
      <style:paragraph-properties loext:contextual-spacing="false" fo:margin-left="0cm" fo:margin-right="0cm" fo:margin-top="0cm" fo:margin-bottom="0.499cm" fo:text-align="center" style:justify-single-word="false" fo:text-indent="1.251cm" style:auto-text-indent="false"/>
      <style:text-properties fo:color="#000000" style:font-name="Arial" fo:font-size="7pt" fo:font-weight="bold" style:font-size-asian="7pt" style:font-size-complex="7pt"/>
    </style:style>
    <style:style style:name="P228" style:family="paragraph" style:parent-style-name="Table_20_Contents">
      <style:paragraph-properties fo:margin-left="0cm" fo:margin-right="0cm" fo:text-indent="1.251cm" style:auto-text-indent="false"/>
      <style:text-properties style:font-name="Arial" fo:font-size="6pt" style:font-size-asian="6pt" style:font-size-complex="6pt"/>
    </style:style>
    <style:style style:name="P229" style:family="paragraph" style:parent-style-name="Table_20_Contents">
      <style:paragraph-properties fo:margin-left="0cm" fo:margin-right="0cm" fo:text-indent="1.251cm" style:auto-text-indent="false"/>
      <style:text-properties style:font-name="Arial" fo:font-size="10pt" style:font-size-asian="10pt" style:font-size-complex="10pt"/>
    </style:style>
    <style:style style:name="P230" style:family="paragraph" style:parent-style-name="Table_20_Contents">
      <style:paragraph-properties loext:contextual-spacing="false" fo:margin-left="0cm" fo:margin-right="0cm" fo:margin-top="0cm" fo:margin-bottom="0.21cm" fo:text-align="start" style:justify-single-word="false" fo:keep-together="always" fo:orphans="2" fo:widows="2" fo:text-indent="1.251cm" style:auto-text-indent="false" fo:padding-left="0.101cm" fo:padding-right="0.101cm" fo:padding-top="0cm" fo:padding-bottom="0.101cm" fo:border-left="0.002cm solid #000000" fo:border-right="0.002cm solid #000000" fo:border-top="none" fo:border-bottom="0.002cm solid #000000"/>
      <style:text-properties style:font-name="Arial" fo:font-size="7pt" fo:background-color="transparent" style:font-size-asian="7pt" style:font-size-complex="7pt"/>
    </style:style>
    <style:style style:name="P231" style:family="paragraph" style:parent-style-name="Heading_20_5">
      <style:paragraph-properties loext:contextual-spacing="false" fo:margin-top="0.64cm" fo:margin-bottom="0.319cm" fo:text-align="center" style:justify-single-word="false"/>
      <style:text-properties style:font-name="Arial" fo:font-size="10pt" style:font-size-asian="10pt" style:font-size-complex="10pt"/>
    </style:style>
    <style:style style:name="P232" style:family="paragraph" style:parent-style-name="Heading_20_5">
      <style:paragraph-properties loext:contextual-spacing="false" fo:margin-left="0cm" fo:margin-right="0cm" fo:margin-top="0.64cm" fo:margin-bottom="0.319cm" fo:text-align="center" style:justify-single-word="false" fo:text-indent="1.251cm" style:auto-text-indent="false"/>
      <style:text-properties style:font-name="Arial" fo:font-size="10pt" style:font-size-asian="10pt" style:font-size-complex="10pt"/>
    </style:style>
    <style:style style:name="P233" style:family="paragraph" style:parent-style-name="Standard">
      <style:paragraph-properties fo:text-align="center"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34" style:family="paragraph" style:parent-style-name="Standard">
      <style:text-properties style:font-name="Arial" fo:font-size="9pt" fo:font-style="normal" style:font-size-asian="9pt" style:font-style-asian="normal" style:font-size-complex="9pt" style:font-style-complex="normal"/>
    </style:style>
    <style:style style:name="P235"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36"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37"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38" style:family="paragraph" style:parent-style-name="Text_20_body" style:master-page-name="MP0">
      <style:paragraph-properties fo:text-align="center" style:justify-single-word="false" style:page-number="auto" fo:break-before="page"/>
      <style:text-properties style:font-name="Arial" fo:font-weight="normal" style:font-weight-asian="normal" style:font-name-complex="Arial Narrow" style:font-style-complex="italic" style:font-weight-complex="normal"/>
    </style:style>
    <style:style style:name="P239" style:family="paragraph" style:parent-style-name="Text_20_body" style:list-style-name="L1">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240" style:family="paragraph" style:parent-style-name="Text_20_body" style:list-style-name="L2">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241" style:family="paragraph" style:parent-style-name="Text_20_body" style:list-style-name="L4">
      <style:paragraph-properties loext:contextual-spacing="false" fo:margin-top="0cm" fo:margin-bottom="0cm" fo:text-align="justify" style:justify-single-word="false" fo:orphans="2" fo:widows="2"/>
      <style:text-properties style:font-name="Arial" fo:font-size="10pt" style:font-size-asian="10pt" style:font-size-complex="10pt"/>
    </style:style>
    <style:style style:name="P242" style:family="paragraph" style:parent-style-name="Text_20_body" style:list-style-name="L3">
      <style:paragraph-properties loext:contextual-spacing="false" fo:margin-top="0cm" fo:margin-bottom="0cm" fo:text-align="justify" style:justify-single-word="false" fo:orphans="0" fo:widows="0"/>
      <style:text-properties style:font-name="Arial" fo:font-size="10pt" style:font-size-asian="10pt" style:font-size-complex="10pt"/>
    </style:style>
    <style:style style:name="P243" style:family="paragraph" style:parent-style-name="Text_20_body" style:list-style-name="L2">
      <style:paragraph-properties loext:contextual-spacing="false" fo:margin-top="0cm" fo:margin-bottom="0cm" fo:text-align="justify" style:justify-single-word="false" fo:orphans="2" fo:widows="2"/>
      <style:text-properties style:font-name="Arial" fo:font-size="10pt" fo:background-color="transparent" style:font-size-asian="10pt" style:font-size-complex="10pt"/>
    </style:style>
    <style:style style:name="P244" style:family="paragraph" style:parent-style-name="Text_20_body" style:list-style-name="L3">
      <style:paragraph-properties loext:contextual-spacing="false" fo:margin-top="0cm" fo:margin-bottom="0cm" fo:text-align="justify" style:justify-single-word="false" fo:orphans="0" fo:widows="0"/>
      <style:text-properties style:font-name="Times New Roman1" fo:font-size="14pt"/>
    </style:style>
    <style:style style:name="P245" style:family="paragraph" style:parent-style-name="Text_20_body" style:list-style-name="L5">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246" style:family="paragraph" style:parent-style-name="Text_20_body" style:list-style-name="L9">
      <style:paragraph-properties loext:contextual-spacing="false"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247" style:family="paragraph" style:parent-style-name="Text_20_body" style:list-style-name="L7">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48" style:family="paragraph" style:parent-style-name="Text_20_body" style:list-style-name="L10">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49" style:family="paragraph" style:parent-style-name="Text_20_body" style:list-style-name="L11">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50" style:family="paragraph" style:parent-style-name="Text_20_body" style:list-style-name="L12">
      <style:paragraph-properties loext:contextual-spacing="false"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251" style:family="paragraph" style:parent-style-name="Text_20_body" style:list-style-name="L8">
      <style:paragraph-properties loext:contextual-spacing="false" fo:margin-left="0cm" fo:margin-right="0cm" fo:margin-top="0cm" fo:margin-bottom="0cm" fo:text-align="start" style:justify-single-word="false" fo:text-indent="1.251cm" style:auto-text-indent="false"/>
      <style:text-properties style:font-name="Arial" fo:font-size="10pt" style:font-size-asian="10pt" style:font-size-complex="10pt"/>
    </style:style>
    <style:style style:name="P252" style:family="paragraph" style:parent-style-name="Text_20_body" style:list-style-name="L7">
      <style:paragraph-properties loext:contextual-spacing="false" fo:margin-left="0cm" fo:margin-right="0cm" fo:margin-top="0cm" fo:margin-bottom="0cm" fo:text-align="justify" style:justify-single-word="false" fo:orphans="2" fo:widows="2" fo:text-indent="1.251cm" style:auto-text-indent="false"/>
      <style:text-properties style:font-name="Arial" fo:font-size="10pt" fo:font-style="italic" fo:background-color="transparent" style:font-size-asian="10pt" style:font-size-complex="10pt"/>
    </style:style>
    <style:style style:name="P253" style:family="paragraph" style:parent-style-name="Text_20_body" style:list-style-name="L8">
      <style:paragraph-properties loext:contextual-spacing="false" fo:margin-left="0cm" fo:margin-right="0cm" fo:margin-top="0cm" fo:margin-bottom="0cm" fo:text-align="start" style:justify-single-word="false" fo:text-indent="1.251cm" style:auto-text-indent="false"/>
      <style:text-properties style:font-name="Arial" fo:font-size="10pt" fo:font-style="italic" style:font-size-asian="10pt" style:font-size-complex="10pt"/>
    </style:style>
    <style:style style:name="P254" style:family="paragraph" style:parent-style-name="Text_20_body" style:list-style-name="L14">
      <style:paragraph-properties fo:margin-left="0cm" fo:margin-right="0cm" fo:text-align="justify" style:justify-single-word="false" fo:text-indent="1.251cm" style:auto-text-indent="false"/>
      <style:text-properties fo:color="#000000" style:font-name="Arial" fo:font-size="10pt" style:font-size-asian="10pt" style:font-size-complex="10pt"/>
    </style:style>
    <style:style style:name="P255" style:family="paragraph" style:parent-style-name="Text_20_body" style:list-style-name="L14">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256" style:family="paragraph" style:parent-style-name="Text_20_body" style:list-style-name="L6">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57" style:family="paragraph" style:parent-style-name="Text_20_body" style:list-style-name="L13">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58" style:family="paragraph" style:parent-style-name="Text_20_body" style:list-style-name="L6">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style:font-name="Arial1" fo:font-size="10pt" fo:background-color="transparent" loext:char-shading-value="0"/>
    </style:style>
    <style:style style:name="T6" style:family="text">
      <style:text-properties style:font-name="Arial1" fo:font-size="10pt" fo:font-style="italic" fo:font-weight="normal" fo:background-color="transparent" loext:char-shading-value="0"/>
    </style:style>
    <style:style style:name="T7" style:family="text">
      <style:text-properties style:font-name="Arial1" fo:font-size="7pt" fo:font-weight="bold" fo:background-color="transparent" loext:char-shading-value="0"/>
    </style:style>
    <style:style style:name="T8" style:family="text">
      <style:text-properties style:font-name="Arial1" fo:font-size="7pt" fo:background-color="transparent" loext:char-shading-value="0"/>
    </style:style>
    <style:style style:name="T9" style:family="text">
      <style:text-properties style:font-name="Arial1" fo:font-size="8pt" fo:font-weight="bold" fo:background-color="transparent" loext:char-shading-value="0"/>
    </style:style>
    <style:style style:name="T10" style:family="text">
      <style:text-properties style:font-name="Arial1" fo:font-size="8pt" fo:background-color="transparent" loext:char-shading-value="0"/>
    </style:style>
    <style:style style:name="T11" style:family="text">
      <style:text-properties style:font-name="Arial1" fo:font-size="6.75pt" fo:font-weight="bold"/>
    </style:style>
    <style:style style:name="T12" style:family="text">
      <style:text-properties style:font-name="Arial1" fo:font-size="7.5pt"/>
    </style:style>
    <style:style style:name="T13" style:family="text">
      <style:text-properties style:font-name="Arial1" fo:font-size="7.5pt" fo:font-weight="bold"/>
    </style:style>
    <style:style style:name="T14" style:family="text">
      <style:text-properties style:font-name="Arial1" fo:font-size="7.5pt" fo:font-style="italic"/>
    </style:style>
    <style:style style:name="T15" style:family="text">
      <style:text-properties style:font-name="Arial1" fo:font-size="7.5pt" fo:font-style="italic" fo:font-weight="bold"/>
    </style:style>
    <style:style style:name="T16" style:family="text">
      <style:text-properties style:font-name="Times New Roman1" fo:font-size="13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style>
    <style:style style:name="T19" style:family="text">
      <style:text-properties style:text-underline-style="solid" style:text-underline-width="auto" style:text-underline-color="font-color" fo:font-weight="bold" fo:background-color="transparent" loext:char-shading-value="0"/>
    </style:style>
    <style:style style:name="T20" style:family="text">
      <style:text-properties fo:color="#000000"/>
    </style:style>
    <style:style style:name="T21" style:family="text">
      <style:text-properties fo:color="#000000" fo:font-weight="bold"/>
    </style:style>
    <style:style style:name="T22" style:family="text">
      <style:text-properties fo:color="#000000" fo:font-weight="bold" fo:background-color="transparent" loext:char-shading-value="0"/>
    </style:style>
    <style:style style:name="T23" style:family="text">
      <style:text-properties fo:color="#000000" style:font-name="Arial1" fo:font-size="10pt"/>
    </style:style>
    <style:style style:name="T24" style:family="text">
      <style:text-properties fo:color="#000000" style:font-name="Arial1" fo:font-size="6.75pt" fo:font-weight="bold"/>
    </style:style>
    <style:style style:name="T25" style:family="text">
      <style:text-properties fo:color="#000000" style:font-name="Arial1" fo:font-size="7.5pt"/>
    </style:style>
    <style:style style:name="T26" style:family="text">
      <style:text-properties fo:color="#000000" style:font-name="Arial1" fo:font-size="7.5pt" fo:font-weight="bold"/>
    </style:style>
    <style:style style:name="T27" style:family="text">
      <style:text-properties fo:color="#000000" style:font-name="Arial1" fo:font-size="7.5pt" fo:font-style="italic"/>
    </style:style>
    <style:style style:name="T28" style:family="text">
      <style:text-properties fo:color="#000000" style:font-name="Arial1" fo:font-size="7.5pt" fo:font-style="italic" fo:font-weight="bold"/>
    </style:style>
    <style:style style:name="T29" style:family="text">
      <style:text-properties fo:color="#000000" style:font-name="Arial1" fo:font-size="7.5pt" fo:font-style="italic" style:text-underline-style="solid" style:text-underline-width="auto" style:text-underline-color="font-color"/>
    </style:style>
    <style:style style:name="T30" style:family="text">
      <style:text-properties fo:color="#000000" style:font-name="Arial1" fo:font-size="7.5pt" style:text-underline-style="solid" style:text-underline-width="auto" style:text-underline-color="font-color" fo:font-weight="bold"/>
    </style:style>
    <style:style style:name="T31" style:family="text">
      <style:text-properties fo:color="#000000" fo:letter-spacing="normal"/>
    </style:style>
    <style:style style:name="T32" style:family="text">
      <style:text-properties fo:color="#000000" fo:font-weight="normal"/>
    </style:style>
    <style:style style:name="T33" style:family="text">
      <style:text-properties fo:color="#000000" fo:font-weight="normal" fo:background-color="transparent" loext:char-shading-value="0"/>
    </style:style>
    <style:style style:name="T34" style:family="text">
      <style:text-properties fo:color="#000000" fo:font-style="italic"/>
    </style:style>
    <style:style style:name="T35" style:family="text">
      <style:text-properties fo:color="#000000" fo:font-style="italic" fo:font-weight="normal" fo:background-color="transparent" loext:char-shading-value="0"/>
    </style:style>
    <style:style style:name="T36" style:family="text">
      <style:text-properties fo:color="#000000" fo:font-style="italic" fo:font-weight="bold"/>
    </style:style>
    <style:style style:name="T37" style:family="text">
      <style:text-properties fo:color="#000000" fo:font-style="italic" fo:font-weight="bold" fo:background-color="transparent" loext:char-shading-value="0"/>
    </style:style>
    <style:style style:name="T38" style:family="text">
      <style:text-properties fo:color="#000000" fo:font-style="italic" style:text-underline-style="solid" style:text-underline-width="auto" style:text-underline-color="font-color"/>
    </style:style>
    <style:style style:name="T39" style:family="text">
      <style:text-properties fo:color="#000000" fo:font-style="italic" style:text-underline-style="solid" style:text-underline-width="auto" style:text-underline-color="font-color" fo:font-weight="bold"/>
    </style:style>
    <style:style style:name="T40" style:family="text">
      <style:text-properties fo:color="#000000" fo:font-style="italic" fo:background-color="transparent" loext:char-shading-value="0"/>
    </style:style>
    <style:style style:name="T41" style:family="text">
      <style:text-properties fo:color="#000000" style:text-underline-style="solid" style:text-underline-width="auto" style:text-underline-color="font-color"/>
    </style:style>
    <style:style style:name="T42" style:family="text">
      <style:text-properties fo:color="#000000" style:text-underline-style="solid" style:text-underline-width="auto" style:text-underline-color="font-color" fo:font-weight="bold"/>
    </style:style>
    <style:style style:name="T43" style:family="text">
      <style:text-properties fo:color="#000000" style:text-line-through-style="none" style:text-underline-style="none" fo:font-weight="normal" style:text-blinking="false" fo:background-color="transparent" loext:char-shading-value="0"/>
    </style:style>
    <style:style style:name="T44" style:family="text">
      <style:text-properties fo:color="#000000" style:text-line-through-style="none" style:text-underline-style="none" fo:font-weight="bold" style:text-blinking="false" fo:background-color="transparent" loext:char-shading-value="0"/>
    </style:style>
    <style:style style:name="T45" style:family="text">
      <style:text-properties fo:color="#000000" fo:letter-spacing="-0.007cm"/>
    </style:style>
    <style:style style:name="T46" style:family="text">
      <style:text-properties fo:color="#000000" fo:letter-spacing="-0.007cm" fo:font-weight="normal"/>
    </style:style>
    <style:style style:name="T47" style:family="text">
      <style:text-properties fo:color="#000000" fo:letter-spacing="-0.007cm" fo:font-style="italic" fo:font-weight="normal" fo:background-color="transparent" loext:char-shading-value="0"/>
    </style:style>
    <style:style style:name="T48" style:family="text">
      <style:text-properties fo:color="#000000" fo:letter-spacing="-0.007cm" fo:font-style="italic" fo:font-weight="bold" fo:background-color="transparent" loext:char-shading-value="0"/>
    </style:style>
    <style:style style:name="T49" style:family="text">
      <style:text-properties fo:color="#000000" fo:letter-spacing="-0.007cm" fo:font-style="italic" fo:background-color="transparent" loext:char-shading-value="0"/>
    </style:style>
    <style:style style:name="T50" style:family="text">
      <style:text-properties fo:color="#000000" fo:font-size="7.5pt"/>
    </style:style>
    <style:style style:name="T51" style:family="text">
      <style:text-properties fo:color="#000000" style:font-name="Arial2" fo:font-size="7.5pt" fo:font-style="italic" style:text-underline-style="solid" style:text-underline-width="auto" style:text-underline-color="font-color"/>
    </style:style>
    <style:style style:name="T52" style:family="text">
      <style:text-properties fo:color="#000000" fo:background-color="transparent" loext:char-shading-value="0"/>
    </style:style>
    <style:style style:name="T53" style:family="text">
      <style:text-properties fo:color="#000000" style:font-name="Arial" fo:language="es" fo:country="ES" fo:font-weight="normal" style:font-weight-asian="normal" style:font-weight-complex="normal"/>
    </style:style>
    <style:style style:name="T54" style:family="text">
      <style:text-properties fo:color="#000000" style:font-name="Arial" fo:font-size="10pt" fo:language="es" fo:country="ES" style:font-size-asian="10pt" style:font-size-complex="10pt"/>
    </style:style>
    <style:style style:name="T55" style:family="text">
      <style:text-properties fo:color="#000000" style:font-name="Arial" fo:font-size="10pt" fo:language="es" fo:country="ES" fo:font-style="italic" style:font-size-asian="10pt" style:font-size-complex="10pt"/>
    </style:style>
    <style:style style:name="T56" style:family="text">
      <style:text-properties fo:color="#000000" style:font-name="Arial" fo:font-size="10pt" fo:language="es" fo:country="ES" fo:font-weight="bold" style:font-size-asian="10pt" style:font-size-complex="10pt"/>
    </style:style>
    <style:style style:name="T57" style:family="text">
      <style:text-properties fo:color="#000000" style:font-name="Arial" fo:font-size="10pt" fo:language="es" fo:country="ES" style:text-underline-style="solid" style:text-underline-width="auto" style:text-underline-color="font-color" fo:font-weight="bold" style:font-size-asian="10pt" style:font-size-complex="10pt"/>
    </style:style>
    <style:style style:name="T58" style:family="text">
      <style:text-properties fo:color="#000000" style:font-name="Arial" fo:font-size="10pt" fo:language="es" fo:country="ES" style:text-underline-style="solid" style:text-underline-width="auto" style:text-underline-color="font-color" style:font-size-asian="10pt" style:font-size-complex="10pt"/>
    </style:style>
    <style:style style:name="T59" style:family="text">
      <style:text-properties fo:color="#000000" style:font-name="Arial" fo:font-size="10pt" style:font-size-asian="10pt" style:font-size-complex="10pt"/>
    </style:style>
    <style:style style:name="T60" style:family="text">
      <style:text-properties fo:color="#000000" style:font-name="Arial" fo:font-size="10pt" fo:font-weight="bold" style:font-size-asian="10pt" style:font-size-complex="10pt"/>
    </style:style>
    <style:style style:name="T61" style:family="text">
      <style:text-properties fo:color="#000000" style:font-name="Arial" fo:font-size="10pt" fo:font-style="italic" style:font-size-asian="10pt" style:font-size-complex="10pt"/>
    </style:style>
    <style:style style:name="T62" style:family="text">
      <style:text-properties fo:color="#000000" style:font-name="Arial" fo:font-size="10pt" fo:font-style="italic" fo:font-weight="bold" style:font-size-asian="10pt" style:font-size-complex="10pt"/>
    </style:style>
    <style:style style:name="T63" style:family="text">
      <style:text-properties fo:color="#000000" style:font-name="Arial" fo:font-size="10pt" fo:background-color="transparent" style:font-size-asian="10pt" style:font-size-complex="10pt" loext:char-shading-value="0"/>
    </style:style>
    <style:style style:name="T64" style:family="text">
      <style:text-properties fo:color="#000000" style:font-name="Arial" fo:font-size="10pt" style:text-underline-style="solid" style:text-underline-width="auto" style:text-underline-color="font-color" fo:font-weight="bold" style:font-size-asian="10pt" style:font-size-complex="10pt"/>
    </style:style>
    <style:style style:name="T65" style:family="text">
      <style:text-properties fo:color="#000000" style:font-name="Arial" fo:font-size="10pt" style:text-underline-style="solid" style:text-underline-width="auto" style:text-underline-color="font-color" style:font-size-asian="10pt" style:font-size-complex="10pt"/>
    </style:style>
    <style:style style:name="T66" style:family="text">
      <style:text-properties fo:font-style="italic"/>
    </style:style>
    <style:style style:name="T67" style:family="text">
      <style:text-properties fo:font-style="italic" fo:font-weight="bold"/>
    </style:style>
    <style:style style:name="T68" style:family="text">
      <style:text-properties fo:font-style="italic" fo:font-weight="bold" fo:background-color="transparent" loext:char-shading-value="0"/>
    </style:style>
    <style:style style:name="T69" style:family="text">
      <style:text-properties fo:font-style="italic" style:text-underline-style="solid" style:text-underline-width="auto" style:text-underline-color="font-color"/>
    </style:style>
    <style:style style:name="T70" style:family="text">
      <style:text-properties fo:font-style="italic" style:text-underline-style="solid" style:text-underline-width="auto" style:text-underline-color="font-color" fo:font-weight="bold"/>
    </style:style>
    <style:style style:name="T71" style:family="text">
      <style:text-properties fo:font-style="italic" style:text-underline-style="solid" style:text-underline-width="auto" style:text-underline-color="font-color" fo:font-weight="bold" fo:background-color="transparent" loext:char-shading-value="0"/>
    </style:style>
    <style:style style:name="T72" style:family="text">
      <style:text-properties fo:font-style="italic" fo:font-weight="normal"/>
    </style:style>
    <style:style style:name="T73" style:family="text">
      <style:text-properties fo:font-style="italic" fo:font-weight="normal" fo:background-color="transparent" loext:char-shading-value="0"/>
    </style:style>
    <style:style style:name="T74" style:family="text">
      <style:text-properties fo:font-style="italic" fo:background-color="transparent" loext:char-shading-value="0"/>
    </style:style>
    <style:style style:name="T75" style:family="text">
      <style:text-properties fo:font-weight="normal"/>
    </style:style>
    <style:style style:name="T76" style:family="text">
      <style:text-properties fo:font-weight="normal" fo:background-color="transparent" loext:char-shading-value="0"/>
    </style:style>
    <style:style style:name="T77" style:family="text">
      <style:text-properties fo:font-weight="normal" style:font-weight-asian="normal" style:font-weight-complex="normal"/>
    </style:style>
    <style:style style:name="T78" style:family="text">
      <style:text-properties fo:font-variant="normal" fo:text-transform="none"/>
    </style:style>
    <style:style style:name="T79" style:family="text">
      <style:text-properties fo:font-variant="normal" fo:text-transform="none" fo:font-style="normal"/>
    </style:style>
    <style:style style:name="T80" style:family="text">
      <style:text-properties fo:font-variant="normal" fo:text-transform="none" fo:font-style="normal" fo:font-weight="bold"/>
    </style:style>
    <style:style style:name="T81" style:family="text">
      <style:text-properties fo:font-variant="normal" fo:text-transform="none" fo:font-style="normal" fo:font-weight="bold" fo:background-color="transparent" loext:char-shading-value="0"/>
    </style:style>
    <style:style style:name="T82" style:family="text">
      <style:text-properties fo:font-variant="normal" fo:text-transform="none" fo:font-style="normal" fo:font-weight="normal"/>
    </style:style>
    <style:style style:name="T83" style:family="text">
      <style:text-properties fo:font-variant="normal" fo:text-transform="none" fo:font-style="normal" fo:font-weight="normal" fo:background-color="transparent" loext:char-shading-value="0"/>
    </style:style>
    <style:style style:name="T84" style:family="text">
      <style:text-properties fo:font-variant="normal" fo:text-transform="none" fo:font-style="normal" fo:background-color="transparent" loext:char-shading-value="0"/>
    </style:style>
    <style:style style:name="T85" style:family="text">
      <style:text-properties fo:font-variant="normal" fo:text-transform="none" style:font-name="Arial1" fo:font-size="10pt" fo:font-style="normal" fo:font-weight="normal" fo:background-color="transparent" loext:char-shading-value="0"/>
    </style:style>
    <style:style style:name="T86" style:family="text">
      <style:text-properties fo:font-variant="normal" fo:text-transform="none" fo:color="#000000"/>
    </style:style>
    <style:style style:name="T87" style:family="text">
      <style:text-properties fo:font-variant="normal" fo:text-transform="none" fo:color="#000000" fo:font-style="normal"/>
    </style:style>
    <style:style style:name="T88" style:family="text">
      <style:text-properties fo:font-variant="normal" fo:text-transform="none" fo:color="#000000" fo:font-style="normal" fo:font-weight="bold"/>
    </style:style>
    <style:style style:name="T89" style:family="text">
      <style:text-properties fo:font-variant="normal" fo:text-transform="none" fo:color="#000000" fo:font-style="normal" fo:font-weight="bold" fo:background-color="transparent" loext:char-shading-value="0"/>
    </style:style>
    <style:style style:name="T90" style:family="text">
      <style:text-properties fo:font-variant="normal" fo:text-transform="none" fo:color="#000000" fo:font-style="normal" fo:font-weight="normal"/>
    </style:style>
    <style:style style:name="T91" style:family="text">
      <style:text-properties fo:font-variant="normal" fo:text-transform="none" fo:color="#000000" fo:font-style="normal" fo:font-weight="normal" fo:background-color="transparent" loext:char-shading-value="0"/>
    </style:style>
    <style:style style:name="T92" style:family="text">
      <style:text-properties fo:font-variant="normal" fo:text-transform="none" fo:color="#000000" fo:font-style="normal" fo:background-color="transparent" loext:char-shading-value="0"/>
    </style:style>
    <style:style style:name="T93" style:family="text">
      <style:text-properties fo:font-variant="normal" fo:text-transform="none" fo:color="#000000" style:text-line-through-style="none" fo:letter-spacing="-0.007cm" fo:font-style="normal" style:text-underline-style="none" fo:font-weight="bold" style:text-blinking="false"/>
    </style:style>
    <style:style style:name="T94" style:family="text">
      <style:text-properties fo:font-variant="normal" fo:text-transform="none" fo:color="#000000" style:text-line-through-style="none" fo:letter-spacing="-0.007cm" fo:font-style="normal" style:text-underline-style="none" fo:font-weight="bold" style:text-blinking="false" fo:background-color="transparent" loext:char-shading-value="0"/>
    </style:style>
    <style:style style:name="T95" style:family="text">
      <style:text-properties fo:font-variant="normal" fo:text-transform="none" fo:color="#000000" style:text-line-through-style="none" fo:letter-spacing="-0.007cm" fo:font-style="normal" style:text-underline-style="none" fo:font-weight="normal" style:text-blinking="false"/>
    </style:style>
    <style:style style:name="T96" style:family="text">
      <style:text-properties fo:font-variant="normal" fo:text-transform="none" fo:color="#000000" style:text-line-through-style="none" fo:letter-spacing="-0.007cm" fo:font-style="normal" style:text-underline-style="none" fo:font-weight="normal" style:text-blinking="false" fo:background-color="transparent" loext:char-shading-value="0"/>
    </style:style>
    <style:style style:name="T97" style:family="text">
      <style:text-properties fo:font-variant="normal" fo:text-transform="none" fo:color="#000000" style:text-line-through-style="none" fo:letter-spacing="-0.007cm" style:text-underline-style="none" style:text-blinking="false"/>
    </style:style>
    <style:style style:name="T98" style:family="text">
      <style:text-properties fo:font-variant="normal" fo:text-transform="none" fo:color="#000000" style:text-line-through-style="none" fo:letter-spacing="-0.007cm" style:text-underline-style="none" style:text-blinking="false" fo:background-color="transparent" loext:char-shading-value="0"/>
    </style:style>
    <style:style style:name="T99" style:family="text">
      <style:text-properties fo:font-variant="normal" fo:text-transform="none" fo:color="#000000" style:text-line-through-style="none" fo:letter-spacing="-0.007cm" style:text-underline-style="none" fo:font-weight="normal" style:text-blinking="false" fo:background-color="transparent" loext:char-shading-value="0"/>
    </style:style>
    <style:style style:name="T100" style:family="text">
      <style:text-properties fo:font-variant="normal" fo:text-transform="none" fo:color="#000000" style:text-line-through-style="none" fo:letter-spacing="-0.007cm" fo:font-style="italic" style:text-underline-style="none" fo:font-weight="normal" style:text-blinking="false"/>
    </style:style>
    <style:style style:name="T101" style:family="text">
      <style:text-properties fo:font-variant="normal" fo:text-transform="none" fo:color="#000000" style:text-line-through-style="none" fo:letter-spacing="-0.007cm" fo:font-style="italic" style:text-underline-style="none" fo:font-weight="normal" style:text-blinking="false" fo:background-color="transparent" loext:char-shading-value="0"/>
    </style:style>
    <style:style style:name="T102" style:family="text">
      <style:text-properties fo:font-variant="normal" fo:text-transform="none" fo:color="#000000" style:text-line-through-style="none" fo:letter-spacing="-0.007cm" fo:font-style="italic" style:text-underline-style="none" fo:font-weight="bold" style:text-blinking="false"/>
    </style:style>
    <style:style style:name="T103" style:family="text">
      <style:text-properties fo:font-variant="normal" fo:text-transform="none" fo:color="#000000" style:text-line-through-style="none" fo:letter-spacing="-0.007cm" fo:font-style="italic" style:text-underline-style="none" fo:font-weight="bold" style:text-blinking="false" fo:background-color="transparent" loext:char-shading-value="0"/>
    </style:style>
    <style:style style:name="T104" style:family="text">
      <style:text-properties fo:font-variant="normal" fo:text-transform="none" fo:color="#000000" style:text-line-through-style="none" fo:letter-spacing="-0.007cm" fo:font-style="italic" style:text-underline-style="none" style:text-blinking="false" fo:background-color="transparent" loext:char-shading-value="0"/>
    </style:style>
    <style:style style:name="T105" style:family="text">
      <style:text-properties fo:font-variant="normal" fo:text-transform="none" fo:color="#000000" style:text-line-through-style="none" fo:letter-spacing="normal" style:text-underline-style="none" style:text-blinking="false"/>
    </style:style>
    <style:style style:name="T106" style:family="text">
      <style:text-properties fo:font-variant="normal" fo:text-transform="none" fo:color="#000000" style:text-line-through-style="none" fo:letter-spacing="normal" style:text-underline-style="none" style:text-blinking="false" fo:background-color="transparent" loext:char-shading-value="0"/>
    </style:style>
    <style:style style:name="T107" style:family="text">
      <style:text-properties fo:font-variant="normal" fo:text-transform="none" fo:color="#000000" style:text-line-through-style="none" fo:letter-spacing="normal" fo:font-style="normal" style:text-underline-style="none" fo:font-weight="bold" style:text-blinking="false" fo:background-color="transparent" loext:char-shading-value="0"/>
    </style:style>
    <style:style style:name="T108" style:family="text">
      <style:text-properties fo:font-variant="normal" fo:text-transform="none" fo:color="#000000" style:text-line-through-style="none" fo:letter-spacing="normal" fo:font-style="normal" style:text-underline-style="none" fo:font-weight="normal" style:text-blinking="false"/>
    </style:style>
    <style:style style:name="T109" style:family="text">
      <style:text-properties fo:font-variant="normal" fo:text-transform="none" fo:color="#000000" style:text-line-through-style="none" fo:letter-spacing="normal" fo:font-style="normal" style:text-underline-style="none" fo:font-weight="normal" style:text-blinking="false" fo:background-color="transparent" loext:char-shading-value="0"/>
    </style:style>
    <style:style style:name="T110" style:family="text">
      <style:text-properties fo:font-variant="normal" fo:text-transform="none" fo:color="#000000" style:text-line-through-style="none" fo:letter-spacing="normal" fo:font-style="normal" style:text-underline-style="none" style:text-blinking="false" fo:background-color="transparent" loext:char-shading-value="0"/>
    </style:style>
    <style:style style:name="T111" style:family="text">
      <style:text-properties fo:font-variant="normal" fo:text-transform="none" fo:color="#000000" style:text-line-through-style="none" fo:letter-spacing="normal" fo:font-style="italic" style:text-underline-style="none" fo:font-weight="bold" style:text-blinking="false" fo:background-color="transparent" loext:char-shading-value="0"/>
    </style:style>
    <style:style style:name="T112" style:family="text">
      <style:text-properties fo:font-variant="normal" fo:text-transform="none" fo:color="#000000" style:text-line-through-style="none" fo:letter-spacing="normal" fo:font-style="italic" style:text-underline-style="none" fo:font-weight="normal" style:text-blinking="false" fo:background-color="transparent" loext:char-shading-value="0"/>
    </style:style>
    <style:style style:name="T113"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loext:char-shading-value="0"/>
    </style:style>
    <style:style style:name="T114" style:family="text">
      <style:text-properties fo:font-variant="normal" fo:text-transform="none" fo:color="#000000" style:text-line-through-style="none" style:font-name="Arial" fo:font-size="10pt" fo:letter-spacing="-0.007cm" fo:font-style="normal" style:text-underline-style="none" fo:font-weight="bold" style:text-blinking="false" fo:background-color="transparent" style:font-size-asian="10pt" style:font-size-complex="10pt" loext:char-shading-value="0"/>
    </style:style>
    <style:style style:name="T115" style:family="text">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loext:char-shading-value="0"/>
    </style:style>
    <style:style style:name="T116" style:family="text">
      <style:text-properties fo:font-variant="normal" fo:text-transform="none" fo:color="#000000" style:text-line-through-style="none" style:font-name="Arial" fo:font-size="10pt" fo:letter-spacing="-0.007cm" style:text-underline-style="none" style:text-blinking="false" fo:background-color="transparent" style:font-size-asian="10pt" style:font-size-complex="10pt" loext:char-shading-value="0"/>
    </style:style>
    <style:style style:name="T117" style:family="text">
      <style:text-properties fo:font-variant="normal" fo:text-transform="none" fo:color="#000000" style:text-line-through-style="none" fo:font-style="normal" style:text-underline-style="none" fo:font-weight="bold" style:text-blinking="false"/>
    </style:style>
    <style:style style:name="T118" style:family="text">
      <style:text-properties fo:font-variant="normal" fo:text-transform="none" fo:color="#000000" style:text-line-through-style="none" fo:font-style="normal" style:text-underline-style="none" fo:font-weight="bold" style:text-blinking="false" fo:background-color="transparent" loext:char-shading-value="0"/>
    </style:style>
    <style:style style:name="T119" style:family="text">
      <style:text-properties fo:font-variant="normal" fo:text-transform="none" fo:color="#000000" style:text-line-through-style="none" fo:font-style="normal" style:text-underline-style="none" fo:font-weight="normal" style:text-blinking="false"/>
    </style:style>
    <style:style style:name="T120" style:family="text">
      <style:text-properties fo:font-variant="normal" fo:text-transform="none" fo:color="#000000" style:text-line-through-style="none" fo:font-style="normal" style:text-underline-style="none" fo:font-weight="normal" style:text-blinking="false" fo:background-color="transparent" loext:char-shading-value="0"/>
    </style:style>
    <style:style style:name="T121" style:family="text">
      <style:text-properties fo:font-variant="normal" fo:text-transform="none" fo:color="#000000" fo:letter-spacing="normal" fo:font-style="normal" fo:font-weight="normal" fo:background-color="transparent" loext:char-shading-value="0"/>
    </style:style>
    <style:style style:name="T122" style:family="text">
      <style:text-properties fo:font-variant="normal" fo:text-transform="none" fo:color="#000000" fo:letter-spacing="normal" fo:background-color="transparent" loext:char-shading-value="0"/>
    </style:style>
    <style:style style:name="T123" style:family="text">
      <style:text-properties fo:font-variant="normal" fo:text-transform="none" fo:color="#000000" fo:letter-spacing="normal" fo:font-weight="normal" fo:background-color="transparent" loext:char-shading-value="0"/>
    </style:style>
    <style:style style:name="T124" style:family="text">
      <style:text-properties fo:font-variant="normal" fo:text-transform="none" fo:color="#000000" style:font-name="Arial" fo:font-size="10pt" fo:font-style="normal" fo:font-weight="bold" fo:background-color="transparent" style:font-size-asian="10pt" style:font-size-complex="10pt" loext:char-shading-value="0"/>
    </style:style>
    <style:style style:name="T125" style:family="text">
      <style:text-properties fo:font-variant="normal" fo:text-transform="none" fo:color="#000000" style:font-name="Arial" fo:font-size="10pt" fo:font-style="normal" fo:font-weight="normal" fo:background-color="transparent" style:font-size-asian="10pt" style:font-size-complex="10pt" loext:char-shading-value="0"/>
    </style:style>
    <style:style style:name="T126" style:family="text">
      <style:text-properties fo:font-variant="normal" fo:text-transform="none" fo:color="#000000" style:font-name="Arial" fo:font-size="10pt" fo:background-color="transparent" style:font-size-asian="10pt" style:font-size-complex="10pt" loext:char-shading-value="0"/>
    </style:style>
    <style:style style:name="T127" style:family="text">
      <style:text-properties fo:font-variant="normal" fo:text-transform="none" fo:color="#000000" style:font-name="Arial" fo:font-size="10pt" fo:letter-spacing="-0.007cm" fo:font-style="normal" style:text-underline-style="solid" style:text-underline-width="auto" style:text-underline-color="font-color" fo:font-weight="normal" fo:background-color="transparent" style:font-size-asian="10pt" style:font-size-complex="10pt" loext:char-shading-value="0"/>
    </style:style>
    <style:style style:name="T128" style:family="text">
      <style:text-properties fo:font-variant="normal" fo:text-transform="none" fo:color="#000000" style:font-name="Arial" fo:font-size="10pt" fo:letter-spacing="-0.007cm" fo:font-style="normal" style:text-underline-style="solid" style:text-underline-width="auto" style:text-underline-color="font-color" fo:font-weight="bold" fo:background-color="transparent" style:font-size-asian="10pt" style:font-size-complex="10pt" loext:char-shading-value="0"/>
    </style:style>
    <style:style style:name="T129" style:family="text">
      <style:text-properties fo:font-variant="normal" fo:text-transform="none" fo:color="#000000" style:font-name="Arial" fo:font-size="10pt" fo:letter-spacing="-0.007cm" style:text-underline-style="solid" style:text-underline-width="auto" style:text-underline-color="font-color" fo:background-color="transparent" style:font-size-asian="10pt" style:font-size-complex="10pt" loext:char-shading-value="0"/>
    </style:style>
    <style:style style:name="T130" style:family="text">
      <style:text-properties fo:font-variant="normal" fo:text-transform="none" fo:color="#000000" fo:background-color="transparent" loext:char-shading-value="0"/>
    </style:style>
    <style:style style:name="T131" style:family="text">
      <style:text-properties fo:font-variant="normal" fo:text-transform="none" fo:color="#000000" fo:letter-spacing="-0.007cm" fo:font-style="normal" style:text-underline-style="solid" style:text-underline-width="auto" style:text-underline-color="font-color" fo:font-weight="normal"/>
    </style:style>
    <style:style style:name="T132" style:family="text">
      <style:text-properties fo:font-variant="normal" fo:text-transform="none" fo:color="#000000" fo:letter-spacing="-0.007cm" fo:font-style="normal" fo:font-weight="normal" fo:background-color="transparent" loext:char-shading-value="0"/>
    </style:style>
    <style:style style:name="T133" style:family="text">
      <style:text-properties fo:font-variant="normal" fo:text-transform="none" fo:color="#000000" fo:letter-spacing="-0.007cm" fo:font-style="italic" style:text-underline-style="solid" style:text-underline-width="auto" style:text-underline-color="font-color" fo:font-weight="normal" fo:background-color="transparent" loext:char-shading-value="0"/>
    </style:style>
    <style:style style:name="T134" style:family="text">
      <style:text-properties fo:font-variant="normal" fo:text-transform="none" fo:color="#000000" fo:letter-spacing="-0.007cm" fo:font-style="italic" style:text-underline-style="solid" style:text-underline-width="auto" style:text-underline-color="font-color" fo:font-weight="bold" fo:background-color="transparent" loext:char-shading-value="0"/>
    </style:style>
    <style:style style:name="T135" style:family="text">
      <style:text-properties fo:font-variant="normal" fo:text-transform="none" style:text-line-through-style="none" fo:letter-spacing="-0.007cm" style:text-underline-style="none" fo:font-weight="bold" style:text-blinking="false"/>
    </style:style>
    <style:style style:name="T136" style:family="text">
      <style:text-properties fo:font-variant="normal" fo:text-transform="none" style:text-line-through-style="none" fo:letter-spacing="-0.007cm" fo:font-style="italic" style:text-underline-style="none" fo:font-weight="bold" style:text-blinking="false" fo:background-color="transparent" loext:char-shading-value="0"/>
    </style:style>
    <style:style style:name="T137" style:family="text">
      <style:text-properties fo:font-variant="normal" fo:text-transform="none" style:text-line-through-style="none" fo:letter-spacing="-0.007cm" fo:font-style="italic" style:text-underline-style="none" fo:font-weight="normal" style:text-blinking="false" fo:background-color="transparent" loext:char-shading-value="0"/>
    </style:style>
    <style:style style:name="T138" style:family="text">
      <style:text-properties fo:font-variant="normal" fo:text-transform="none" style:text-line-through-style="none" fo:font-style="normal" style:text-underline-style="none" fo:font-weight="bold" style:text-blinking="false"/>
    </style:style>
    <style:style style:name="T139" style:family="text">
      <style:text-properties fo:font-variant="normal" fo:text-transform="none" style:text-line-through-style="none" fo:font-style="normal" style:text-underline-style="none" fo:font-weight="bold" style:text-blinking="false" fo:background-color="transparent" loext:char-shading-value="0"/>
    </style:style>
    <style:style style:name="T140" style:family="text">
      <style:text-properties fo:font-variant="normal" fo:text-transform="none" style:text-line-through-style="none" fo:letter-spacing="normal" fo:font-style="normal" style:text-underline-style="none" fo:font-weight="bold" style:text-blinking="false" fo:background-color="transparent" loext:char-shading-value="0"/>
    </style:style>
    <style:style style:name="T141" style:family="text">
      <style:text-properties fo:font-variant="normal" fo:text-transform="none" style:text-line-through-style="none" fo:letter-spacing="normal" fo:font-style="normal" style:text-underline-style="none" fo:font-weight="normal" style:text-blinking="false" fo:background-color="transparent" loext:char-shading-value="0"/>
    </style:style>
    <style:style style:name="T142" style:family="text">
      <style:text-properties fo:font-variant="normal" fo:text-transform="none" style:text-line-through-style="none" fo:letter-spacing="normal" style:text-underline-style="none" fo:font-weight="normal" style:text-blinking="false" fo:background-color="transparent" loext:char-shading-value="0"/>
    </style:style>
    <style:style style:name="T143" style:family="text">
      <style:text-properties fo:font-variant="normal" fo:text-transform="none" fo:font-style="italic" fo:font-weight="normal" fo:background-color="transparent" loext:char-shading-value="0"/>
    </style:style>
    <style:style style:name="T144" style:family="text">
      <style:text-properties fo:font-variant="normal" fo:text-transform="none" style:font-name="Arial" fo:font-size="10pt" fo:font-style="normal" fo:font-weight="normal" fo:background-color="transparent" style:font-size-asian="10pt" style:font-size-complex="10pt" loext:char-shading-value="0"/>
    </style:style>
    <style:style style:name="T145" style:family="text">
      <style:text-properties fo:font-variant="normal" fo:text-transform="none" fo:background-color="transparent" loext:char-shading-value="0"/>
    </style:style>
    <style:style style:name="T146" style:family="text">
      <style:text-properties fo:font-variant="normal" fo:text-transform="none" fo:font-weight="normal" fo:background-color="transparent" loext:char-shading-value="0"/>
    </style:style>
    <style:style style:name="T147" style:family="text">
      <style:text-properties style:text-line-through-style="none" style:text-underline-style="none" fo:font-weight="normal" style:text-blinking="false"/>
    </style:style>
    <style:style style:name="T148" style:family="text">
      <style:text-properties style:text-line-through-style="none" style:text-underline-style="none" style:text-blinking="false"/>
    </style:style>
    <style:style style:name="T149" style:family="text">
      <style:text-properties style:text-line-through-style="none" style:text-underline-style="none" style:text-blinking="false" fo:background-color="transparent" loext:char-shading-value="0"/>
    </style:style>
    <style:style style:name="T150" style:family="text">
      <style:text-properties style:text-line-through-style="none" fo:font-style="italic" style:text-underline-style="none" fo:font-weight="bold" style:text-blinking="false"/>
    </style:style>
    <style:style style:name="T151" style:family="text">
      <style:text-properties style:text-line-through-style="none" fo:font-style="italic" style:text-underline-style="none" fo:font-weight="bold" style:text-blinking="false" fo:background-color="transparent" loext:char-shading-value="0"/>
    </style:style>
    <style:style style:name="T152" style:family="text">
      <style:text-properties style:text-line-through-style="none" fo:font-style="italic" style:text-underline-style="none" style:text-blinking="false" fo:background-color="transparent" loext:char-shading-value="0"/>
    </style:style>
    <style:style style:name="T153" style:family="text">
      <style:text-properties style:text-line-through-style="none" fo:font-style="italic" style:text-underline-style="none" fo:font-weight="normal" style:text-blinking="false"/>
    </style:style>
    <style:style style:name="T154" style:family="text">
      <style:text-properties style:text-line-through-style="none" fo:font-style="italic" style:text-underline-style="solid" style:text-underline-width="auto" style:text-underline-color="font-color" fo:font-weight="normal" style:text-blinking="false"/>
    </style:style>
    <style:style style:name="T155" style:family="text">
      <style:text-properties fo:letter-spacing="-0.007cm" fo:font-weight="normal"/>
    </style:style>
    <style:style style:name="T156" style:family="text">
      <style:text-properties fo:letter-spacing="-0.007cm" fo:font-style="italic" fo:font-weight="bold" fo:background-color="transparent" loext:char-shading-value="0"/>
    </style:style>
    <style:style style:name="T157" style:family="text">
      <style:text-properties fo:letter-spacing="-0.007cm" fo:font-style="italic" fo:background-color="transparent" loext:char-shading-value="0"/>
    </style:style>
    <style:style style:name="T158" style:family="text">
      <style:text-properties fo:letter-spacing="-0.007cm" fo:font-style="italic" fo:font-weight="normal" fo:background-color="transparent" loext:char-shading-value="0"/>
    </style:style>
    <style:style style:name="T159" style:family="text">
      <style:text-properties fo:font-size="7.5pt"/>
    </style:style>
    <style:style style:name="T160" style:family="text">
      <style:text-properties style:font-name="Arial" fo:font-size="10pt" fo:font-weight="bold" style:font-size-asian="10pt" style:font-size-complex="10pt"/>
    </style:style>
    <style:style style:name="T161"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162" style:family="text">
      <style:text-properties style:font-name="Arial" fo:font-size="10pt" fo:font-weight="bold" style:font-name-asian="Times New Roman" style:font-size-asian="10pt" style:font-weight-asian="bold" style:font-size-complex="10pt" style:font-weight-complex="bold"/>
    </style:style>
    <style:style style:name="T163" style:family="text">
      <style:text-properties style:font-name="Arial" fo:font-size="10pt" style:font-size-asian="10pt" style:font-size-complex="10pt"/>
    </style:style>
    <style:style style:name="T164" style:family="text">
      <style:text-properties style:font-name="Arial" fo:font-size="10pt" style:text-underline-style="solid" style:text-underline-width="auto" style:text-underline-color="font-color" style:font-size-asian="10pt" style:font-size-complex="10pt"/>
    </style:style>
    <style:style style:name="T165"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166"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167" style:family="text">
      <style:text-properties style:font-name="Arial" fo:font-size="10pt" style:text-underline-style="solid" style:text-underline-width="auto" style:text-underline-color="font-color" style:font-name-asian="Times New Roman" style:font-size-asian="10pt" style:font-size-complex="10pt"/>
    </style:style>
    <style:style style:name="T168"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169" style:family="text">
      <style:text-properties style:font-name="Arial" fo:font-size="10pt" style:text-underline-style="none" style:font-name-asian="Times New Roman" style:font-size-asian="10pt" style:font-size-complex="10pt"/>
    </style:style>
    <style:style style:name="T170" style:family="text">
      <style:text-properties style:font-name="Arial" fo:font-size="10pt" fo:language="es" fo:country="ES" style:font-size-asian="10pt" style:font-size-complex="10pt"/>
    </style:style>
    <style:style style:name="T171" style:family="text">
      <style:text-properties style:font-name="Arial" fo:font-size="10pt" fo:language="es" fo:country="ES" fo:font-weight="bold" style:font-size-asian="10pt" style:font-size-complex="10pt"/>
    </style:style>
    <style:style style:name="T172" style:family="text">
      <style:text-properties style:font-name="Arial" fo:font-size="10pt" fo:font-style="italic" style:font-size-asian="10pt" style:font-size-complex="10pt"/>
    </style:style>
    <style:style style:name="T173" style:family="text">
      <style:text-properties style:font-name="Arial" fo:font-size="7pt" style:font-size-asian="7pt" style:font-size-complex="7pt"/>
    </style:style>
    <style:style style:name="T174" style:family="text">
      <style:text-properties style:font-name="Arial" fo:font-size="7pt" style:text-underline-style="solid" style:text-underline-width="auto" style:text-underline-color="font-color" style:font-size-asian="7pt" style:font-size-complex="7pt"/>
    </style:style>
    <style:style style:name="T175" style:family="text">
      <style:text-properties style:font-name="Arial" style:font-size-asian="10pt" style:font-size-complex="10pt"/>
    </style:style>
    <style:style style:name="T176" style:family="text">
      <style:text-properties fo:background-color="transparent" loext:char-shading-value="0"/>
    </style:style>
    <style:style style:name="T177" style:family="text">
      <style:text-properties style:font-name-asian="Arial" style:language-complex="hi" style:country-complex="IN"/>
    </style:style>
    <style:style style:name="T178" style:family="text">
      <style:text-properties style:font-name-asian="Arial" style:font-name-complex="Century Gothic"/>
    </style:style>
    <style:style style:name="T179" style:family="text">
      <style:text-properties fo:font-size="10pt" fo:font-weight="bold" style:font-size-asian="10pt" style:font-size-complex="10pt"/>
    </style:style>
    <style:style style:name="T180" style:family="text">
      <style:text-properties fo:font-size="10pt"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number:currency-style style:name="N104P0" style:volatile="true">
      <number:number number:decimal-places="2" number:min-integer-digits="0" number:grouping="true"/>
      <number:text> </number:text>
      <number:currency-symbol number:language="es" number:country="ES">â?¬</number:currency-symbol>
    </number:currency-style>
    <number:currency-style style:name="N104">
      <style:text-properties fo:color="#ff0000"/>
      <number:text>-</number:text>
      <number:number number:decimal-places="2" number:min-integer-digits="0" number:grouping="true"/>
      <number:text> </number:text>
      <number:currency-symbol number:language="es" number:country="ES">â?¬</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text:span text:style-name="T179">ACTA DE LA SESIÓN ORDINARIA CELEBRADA POR LA JUNTA DE GOBIERNO LOCAL DEL AYUNTAMIENTO DE MOGÁN EL DÍA 18 DE MAYO DE 2021.</text:span><text:span text:style-name="T180"> </text:span></text:p>
      <text:p text:style-name="P45"><text:span text:style-name="T163">En la Sala de reuniones de las Casas Consistoriales de Mogán, siendo las doce horas, cincuenta y un minutos del día </text:span><text:span text:style-name="Strong_20_Emphasis"><text:span text:style-name="T163">18</text:span></text:span><text:span text:style-name="T163"> </text:span><text:span text:style-name="T160">de mayo de 2021</text:span><text:span text:style-name="T163">, se reúne la Junta de Gobierno Local, bajo la Presidencia del </text:span><text:span text:style-name="T160">primer Teniente de Alcalde,</text:span><text:span text:style-name="T163"> y con la asistencia de los señores Tenientes de Alcalde que al margen se expresan, al objeto de celebrar </text:span><text:span text:style-name="T160">sesión ordinaria,</text:span><text:span text:style-name="T163"> </text:span><text:span text:style-name="T160">en primera convocatoria,</text:span><text:span text:style-name="T163"> para la que habían sido convocados previamente. </text:span></text:p>
      <text:p text:style-name="P58">Actúa <text:span text:style-name="T2">don David Chao Castro,</text:span> Secretario General Accidental, que da fe del acto. </text:p>
      <text:p text:style-name="P58"/>
      <text:p text:style-name="P44">SRES. Y SRAS. ASISTENTES </text:p>
      <text:p text:style-name="Text_20_body"><text:span text:style-name="Strong_20_Emphasis"><text:span text:style-name="T173">ALCALDESA-PRESIDENTA</text:span></text:span><text:span text:style-name="T173">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174">Nombre</text:span></text:span></text:p>
          </table:table-cell>
          <table:table-cell table:style-name="Table3.A1" office:value-type="string">
            <text:p text:style-name="P8"><text:span text:style-name="Strong_20_Emphasis"><text:span text:style-name="T174">Asiste</text:span></text:span></text:p>
          </table:table-cell>
          <table:table-cell table:style-name="Table3.A1" office:value-type="string">
            <text:p text:style-name="P8"><text:span text:style-name="Strong_20_Emphasis"><text:span text:style-name="T174">Partido</text:span></text:span></text:p>
          </table:table-cell>
        </table:table-row>
        <table:table-row>
          <table:table-cell table:style-name="Table3.A1" office:value-type="string">
            <text:p text:style-name="P6">ONALIA BUENO GARCÍA</text:p>
          </table:table-cell>
          <table:table-cell table:style-name="Table3.A1" office:value-type="string">
            <text:p text:style-name="P7">No</text:p>
          </table:table-cell>
          <table:table-cell table:style-name="Table3.A1" office:value-type="string">
            <text:p text:style-name="P7">CIUCA</text:p>
          </table:table-cell>
        </table:table-row>
      </table:table>
      <text:p text:style-name="P44"/>
      <text:p text:style-name="Text_20_body"><text:span text:style-name="Strong_20_Emphasis"><text:span text:style-name="T173">CONCEJALES</text:span></text:span><text:span text:style-name="T173">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174">Nombre</text:span></text:span></text:p>
          </table:table-cell>
          <table:table-cell table:style-name="Table5.A1" office:value-type="string">
            <text:p text:style-name="P8"><text:span text:style-name="Strong_20_Emphasis"><text:span text:style-name="T174">Asiste</text:span></text:span></text:p>
          </table:table-cell>
          <table:table-cell table:style-name="Table5.A1" office:value-type="string">
            <text:p text:style-name="P8"><text:span text:style-name="Strong_20_Emphasis"><text:span text:style-name="T174">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GONZALO MARTÍNEZ LÁZARO</text:p>
          </table:table-cell>
          <table:table-cell table:style-name="Table5.A1" office:value-type="string">
            <text:p text:style-name="P7">No</text:p>
          </table:table-cell>
          <table:table-cell table:style-name="Table5.A1" office:value-type="string">
            <text:p text:style-name="P6"/>
          </table:table-cell>
        </table:table-row>
      </table:table>
      <text:p text:style-name="P44"/>
      <text:p text:style-name="Text_20_body"><text:span text:style-name="Strong_20_Emphasis"><text:span text:style-name="T173">SECRETARIO</text:span></text:span><text:span text:style-name="T173">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174">Nombre</text:span></text:span></text:p>
          </table:table-cell>
          <table:table-cell table:style-name="Table6.A1" office:value-type="string">
            <text:p text:style-name="P8"><text:span text:style-name="Strong_20_Emphasis"><text:span text:style-name="T174">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44"/>
      <text:p text:style-name="P58">Abierta la sesión por la Presidencia, y una vez comprobada por la Secretaría la existencia de cuórum de asistencia precisa para que se pueda iniciar, se procede a conocer los asuntos que integran el siguiente <text:span text:style-name="T2">ORDEN DEL DÍA:</text:span> </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164">Nº Orden</text:span></text:span></text:p>
          </table:table-cell>
          <table:table-cell table:style-name="Table7.A1" office:value-type="string">
            <text:p text:style-name="Table_20_Contents"><text:span text:style-name="Strong_20_Emphasis"><text:span text:style-name="T164">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57498/2021. Abono de Servicios Extraordinarios de doña ****************</text:p>
          </table:table-cell>
        </table:table-row>
        <table:table-row>
          <table:table-cell table:style-name="Table7.A1" office:value-type="string">
            <text:p text:style-name="P5">Punto 3º</text:p>
          </table:table-cell>
          <table:table-cell table:style-name="Table7.A1" office:value-type="string">
            <text:p text:style-name="P5">Expte. 358592/21. Propuesta para la aprobación de obligaciones correspondientes a facturas.</text:p>
          </table:table-cell>
        </table:table-row>
        <table:table-row>
          <table:table-cell table:style-name="Table7.A1" office:value-type="string">
            <text:p text:style-name="P5">Punto 4º</text:p>
          </table:table-cell>
          <table:table-cell table:style-name="Table7.A1" office:value-type="string">
            <text:p text:style-name="P5">Expte. 358593/21. Propuesta para desestimar la solicitud de reconocimiento de obligaciones correspondiente a facturas.</text:p>
          </table:table-cell>
        </table:table-row>
        <table:table-row>
          <table:table-cell table:style-name="Table7.A1" office:value-type="string">
            <text:p text:style-name="P5">Punto 5º</text:p>
          </table:table-cell>
          <table:table-cell table:style-name="Table7.A1" office:value-type="string">
            <text:p text:style-name="P5">Expte. 4889/2020. Propuesta a efectos de ampliar el plazo de la obra Asfaltado en Playa de Mogán, El Cercado y El Molino de Viento.</text:p>
          </table:table-cell>
        </table:table-row>
        <table:table-row>
          <table:table-cell table:style-name="Table7.A1" office:value-type="string">
            <text:p text:style-name="P5">Punto 6º</text:p>
          </table:table-cell>
          <table:table-cell table:style-name="Table7.A1" office:value-type="string">
            <text:p text:style-name="P5">Expte. 2367/2020. Propuesta a los efectos de declarar iniciado el procedimiento de indemnización al contratista por daños y perjuicios efectivamente sufridos durante el periodo de suspensión del contrato de servicio de gestión, explotación y administración de la Escuela Infantil Mogán y otorgar trámite de audiencia a la entidad Ana Naya Garcia, S.L.</text:p>
          </table:table-cell>
        </table:table-row>
        <table:table-row>
          <table:table-cell table:style-name="Table7.A1" office:value-type="string">
            <text:p text:style-name="P5">Punto 7º</text:p>
          </table:table-cell>
          <table:table-cell table:style-name="Table7.A1" office:value-type="string">
            <text:p text:style-name="P5">Expte. 3335/2020. Propuesta para declarar conforme a derecho y tomar conocimiento de la subcontratación de parte del contrato de la obra : Acondicionamiento Barranco Pino Seco, Arguineguín; con la entidad Pinturas y <text:soft-page-break/>Reformas Montelongo, S. L. Ref.: 17-OBR-06.</text:p>
          </table:table-cell>
        </table:table-row>
        <table:table-row>
          <table:table-cell table:style-name="Table7.A1" office:value-type="string">
            <text:p text:style-name="P5">Punto 8º</text:p>
          </table:table-cell>
          <table:table-cell table:style-name="Table7.A1" office:value-type="string">
            <text:p text:style-name="P5">Expte. 4257/2020. Propuesta para declarar conforme a derecho y tomar conocimiento de la subcontratación de parte del contrato de la obra Asfaltados en Playa de Mogán, El Cercado y El Molino de Viento, con la empresa EQUIPUR CANARIAS, S.L. (REF.20-OBR-38).</text:p>
          </table:table-cell>
        </table:table-row>
        <table:table-row>
          <table:table-cell table:style-name="Table7.A1" office:value-type="string">
            <text:p text:style-name="P5">Punto 9º</text:p>
          </table:table-cell>
          <table:table-cell table:style-name="Table7.A1" office:value-type="string">
            <text:p text:style-name="P5">Expte. 356686/2021. Aprobación del Plan de Seguridad y Salud de la obra Eficiencia energética en alumbrado público de Mogán.</text:p>
          </table:table-cell>
        </table:table-row>
        <table:table-row>
          <table:table-cell table:style-name="Table7.A1" office:value-type="string">
            <text:p text:style-name="P5">Punto 10º</text:p>
          </table:table-cell>
          <table:table-cell table:style-name="Table7.A1" office:value-type="string">
            <text:p text:style-name="P5">Expte. 355306/2021. Imponer una sanción y suspensión temporal de la actividad de Bar Cafetería, a Dña. ************, como titular de la misma, sita en Local B-19, planta baja, C.C. Mogán Plaza, Playa de Mogán.</text:p>
          </table:table-cell>
        </table:table-row>
        <table:table-row>
          <table:table-cell table:style-name="Table7.A1" office:value-type="string">
            <text:p text:style-name="P5">Punto 11º</text:p>
          </table:table-cell>
          <table:table-cell table:style-name="Table7.A1" office:value-type="string">
            <text:p text:style-name="P5">Expte. 4821/2020. Propuesta a los efectos de Aprobar la Modificación del Contrato de ejecución de la obra Edificio de Aparcamientos en Avenida de la Constitución, en el T. M. de Mogán. adjudicada a la entidad Copisa Constructora Pirenáca, S.A.</text:p>
          </table:table-cell>
        </table:table-row>
        <table:table-row>
          <table:table-cell table:style-name="Table7.A1" office:value-type="string">
            <text:p text:style-name="P5">Punto 12º</text:p>
          </table:table-cell>
          <table:table-cell table:style-name="Table7.A1" office:value-type="string">
            <text:p text:style-name="P5">Asuntos de urgencia.</text:p>
          </table:table-cell>
        </table:table-row>
      </table:table>
      <text:p text:style-name="P35"><text:line-break/></text:p>
      <text:p text:style-name="Text_20_body"><text:span text:style-name="Strong_20_Emphasis"><text:span text:style-name="T163"/></text:span></text:p>
      <text:p text:style-name="Text_20_body"><text:span text:style-name="Strong_20_Emphasis"><text:span text:style-name="T163"><text:tab/></text:span></text:span><text:span text:style-name="Strong_20_Emphasis"><text:span text:style-name="T164">1.-Aprobación, si procede del borrador del acta de la sesión anterior.</text:span></text:span><text:span text:style-name="T164"> </text:span></text:p>
      <text:p text:style-name="P66"><text:span text:style-name="T20">Sin que se produzcan intervenciones, queda aprobado el </text:span><text:span text:style-name="T21">borrador del acta de la sesión de fecha 11 de mayo de 2021</text:span><text:span text:style-name="T20"> en sesión ordinaria, de acuerdo con el artículo 110 del Reglamento Orgánico Municipal.</text:span> </text:p>
      <text:p text:style-name="P151"/>
      <text:p text:style-name="P135"><text:span text:style-name="T165">2.- </text:span><text:span text:style-name="Strong_20_Emphasis"><text:span text:style-name="T167">Expte. 357498/2021. Abono de Servicios Extraordinarios de doña ****************</text:span></text:span><text:span text:style-name="Strong_20_Emphasis"><text:span text:style-name="T166">.</text:span></text:span></text:p>
      <text:p text:style-name="P20"><text:span text:style-name="Strong_20_Emphasis"><text:span text:style-name="T166"/></text:span></text:p>
      <text:p text:style-name="P24"><text:span text:style-name="Strong_20_Emphasis"><text:span text:style-name="T163">“PROPUESTA DE RESOLUCIÓN</text:span></text:span><text:span text:style-name="T163"> </text:span></text:p>
      <text:p text:style-name="P24"><text:span text:style-name="Strong_20_Emphasis"><text:span text:style-name="T163"/></text:span></text:p>
      <text:p text:style-name="P24"><text:span text:style-name="Strong_20_Emphasis"><text:span text:style-name="T163">Rso21-092</text:span></text:span><text:span text:style-name="T163"> </text:span></text:p>
      <text:p text:style-name="P58">José Carlos Álamo Alonso, Funcionario Municipal, Responsable de la U.A. de Recurso Humanos S/D. 2000/2016 de 26 de julio, en relación con el asunto expuesto, tengo a bien remitir la siguiente propuesta emitida por la Graduado Social Municipal de fecha 10 de mayo de 2021 y con CSVy006754aa92e0a0289d07e5017050c04U que literalmente dice:</text:p>
      <text:p text:style-name="P58">M.ª Carmen Ramírez Mena, Graduado Social Municipal en relación con el asunto expuesto, tengo a bien emitir la siguiente propuesta:</text:p>
      <text:p text:style-name="P45"><text:span text:style-name="T163">Visto el informe remitido por D. José Armando Suárez González, Jefe de Negociado de la Oficina de Atención al Ciudadano, de fecha 16 de abril de 2021, relativo a la realización de </text:span><text:span text:style-name="Strong_20_Emphasis"><text:span text:style-name="T163">servicios extraordinarios</text:span></text:span><text:span text:style-name="T163"> y horas extras de varios empleados públicos adscrito a la Oficina de Atención a la Ciudadanía, previa autorización expresa de la Concejala Delegada en materia de la OAC, entre otras, Dª Alba Medina Álamo de fecha 5 de abril de 2021.</text:span></text:p>
      <text:p text:style-name="P45"><text:span text:style-name="Strong_20_Emphasis"><text:span text:style-name="T163">Dª ****************, funcionaria de este Ayuntamiento</text:span></text:span><text:span text:style-name="T163">, con la categoría de Auxiliar Administrativo a razón de </text:span><text:span text:style-name="Strong_20_Emphasis"><text:span text:style-name="T163">16:15 horas</text:span></text:span><text:span text:style-name="T163"> realizadas los días </text:span><text:span text:style-name="Strong_20_Emphasis"><text:span text:style-name="T163">6, 7 y 8 de abril de 2021</text:span></text:span><text:span text:style-name="T163">, con motivo que por parte de la Concejala Delegada en materia de Servicios Sociales a esta Jefatura la necesidad de agilizar las citas previas relativas a las ayudas extraordinarias, con el objeto de que éstas puedan ser tramitadas con mayor celeridad.</text:span></text:p>
      <text:p text:style-name="P58">Resulta que:</text:p>
      <text:p text:style-name="P58">PRIMERO.- Visto el art. 7.3, Servicios Extraordinarios del vigente Acuerdo de Funcionarios deeste Ayuntamiento.</text:p>
      <text:p text:style-name="P45"><text:span text:style-name="T163">Visto el artículo 12.1.5 del vigente Acuerdo de Funcionarios de este ayuntamiento donde dice:<text:line-break/></text:span><text:span text:style-name="Emphasis"><text:span text:style-name="T163">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text:span><text:span text:style-name="T163"> </text:span></text:p>
      <text:p text:style-name="P58">Visto el art. 28 del Real Decreto Ley 8/2.010, de 20 de mayo, por el que se adoptan medidas extraordinarias para la reducción del déficit público.</text:p>
      <text:p text:style-name="P58">Vista Ley 22/2013, de 23 de diciembre de Presupuestos Generales del Estado para el año 2.014, según la cual en su art. 20. Dos) En el año 2014, las retribuciones del personal al servicio del <text:soft-page-break/>sector público no podrán experimentar ningún incremento respecto a las vigentes a 31 de diciembre de 2013, en términos de homogeneidad para los dos períodos de la comparación, tanto por lo que respecta a efectivos de personal como a la antigüedad del mismo.</text:p>
      <text:p text:style-name="P58">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text:p>
      <text:p text:style-name="P45"><text:span text:style-name="T163">Vista </text:span><text:span text:style-name="Emphasis"><text:span text:style-name="T163">Ley 48/2015, de 29 de octubre, de</text:span></text:span><text:span text:style-name="T163"> 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text:span></text:p>
      <text:p text:style-name="P45"><text:span text:style-name="T163">Vista </text:span><text:span text:style-name="Emphasis"><text:span text:style-name="T163">Ley 3/2017, de 27 de junio, de Presupuestos Generales del Estado para el año 2017</text:span></text:span><text:span text:style-name="T163">,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text:span></text:p>
      <text:p text:style-name="P45"><text:span text:style-name="Emphasis"><text:span text:style-name="T163">Vista Ley 6/2018, de 3de julio, de Presupuestos Generales del Estado para el año 2.018</text:span></text:span><text:span text:style-name="T163">, según la cual en su art. 18. Dos)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text:span></text:p>
      <text:p text:style-name="P45"><text:span text:style-name="T163">Visto el </text:span><text:span text:style-name="Emphasis"><text:span text:style-name="T163">Real Decreto-ley 24/2018, de 21 de diciembre, por el que se aprueban medidas urgentes en materia de retribuciones en el ámbito del sector público</text:span></text:span><text:span text:style-name="T163">, según el Artículo 3. Bases y coordinación de la planificación general de la actividad económica en materia de gastos de personal al servicio del sector público.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considerar a tales efectos los gastos de acción social que, en términos globales, no podrán experimentar ningún incremento en 2019 respecto a los de 2018.</text:span></text:p>
      <text:p text:style-name="P58">SEGUNDO.- Considerando procedente otorgar el abono de las horas extras realizadas, y constando en el expediente la correspondiente retención de crédito de la Intervención General, de 7 de Mayo de 2.021, de la existencia de crédito presupuestario suficiente en las partidas presupuestarias 920.15100 y 920.16000, del presupuesto del ejercicio 2.021.</text:p>
      <text:p text:style-name="P58">Considerando que la adopción de este acuerdo es competencia de esta Junta de Gobierno Local en virtud de las delegaciones efectuadas por la Alcaldesa-Presidenta de este Ayuntamiento, mendiante Decreto 2049/2019, de fecha 17 junio de 2019, formulo la siguiente propuesta de resolución:</text:p>
      <text:p text:style-name="P45"><text:span text:style-name="Strong_20_Emphasis"><text:span text:style-name="T163">Primero.-</text:span></text:span><text:span text:style-name="T163"> Conceder a </text:span><text:span text:style-name="Strong_20_Emphasis"><text:span text:style-name="T163">Dª. ****************</text:span></text:span><text:span text:style-name="T163">, funcionaria de este Ayuntamiento el abono de </text:span><text:span text:style-name="Strong_20_Emphasis"><text:span text:style-name="T163">286,49 brutos</text:span></text:span><text:span text:style-name="T163"> por la realización de </text:span><text:span text:style-name="Strong_20_Emphasis"><text:span text:style-name="T163">16:15 horas</text:span></text:span><text:span text:style-name="T163"> realizadas durante los días 6, 7 y 8 de Abril de 2021, al amparo de lo dispuesto en el art. 7.3 Servicios Extraordinarios del vigente Acuerdo de Funcionarios de este Ayuntamiento, con un coste en concepto de seguridad social de </text:span><text:span text:style-name="Strong_20_Emphasis"><text:span text:style-name="T163">73,63 </text:span></text:span><text:span text:style-name="T163">.</text:span></text:p>
      <text:p text:style-name="P45"><text:span text:style-name="Strong_20_Emphasis"><text:span text:style-name="T163">Segundo.-</text:span></text:span><text:span text:style-name="T163"> Notifíquese este acuerdo a la Interesada, a la Junta de Personal, al Comité de Empresa así como a la Intervención General.”</text:span></text:p>
      <text:p text:style-name="P58"/>
      <text:p text:style-name="P6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50"><text:soft-page-break/>La Junta de Gobierno Local, acuerda aprobar la propuesta emitida en los términos que se recogen precedentemente.</text:p>
      <text:p text:style-name="Text_20_body"><text:span text:style-name="Strong_20_Emphasis"><text:span text:style-name="T16"/></text:span></text:p>
      <text:p text:style-name="Text_20_body"><text:span text:style-name="Strong_20_Emphasis"><text:span text:style-name="T16"/></text:span></text:p>
      <text:p text:style-name="P20"><text:span text:style-name="T168"><text:tab/></text:span><text:span text:style-name="T165">3.- </text:span><text:span text:style-name="Strong_20_Emphasis"><text:span text:style-name="T167">Expte. 358592/21. Propuesta para la aprobación de obligaciones correspondientes a facturas.</text:span></text:span><text:span text:style-name="T166"> </text:span></text:p>
      <text:p text:style-name="P17"/>
      <text:p text:style-name="P91"><text:tab/>“Juan Ernesto Hernández Cruz, Concejal Delegado de Hacienda según Decreto 2050/2019 de 17 de junio, tengo a bien emitir la siguiente Propuesta aglutinadora de las correspondientes diligencias de facturas de los diferentes departamentos del Ayuntamiento de Mogán. </text:p>
      <text:p text:style-name="P91"/>
      <text:p text:style-name="P92"><text:span text:style-name="T3">ANTECEDENTES DE HECHO</text:span> </text:p>
      <text:p text:style-name="P92"/>
      <text:list xml:id="list7311491309951311314" text:style-name="L1">
        <text:list-item>
          <text:p text:style-name="P239"><text:span text:style-name="T176">Se han presentado por el Punto General de Entrada de Facturas Electrónicas las facturas que a continuación se relacionan:</text:span> </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table-cell table:style-name="Tabla1.A1" office:value-type="string">
            <text:p text:style-name="P100"><text:span text:style-name="T7">Nº REGISTRO</text:span> </text:p>
          </table:table-cell>
          <table:table-cell table:style-name="Tabla1.A1" office:value-type="string">
            <text:p text:style-name="P100"><text:span text:style-name="T7">Factura Nº</text:span> </text:p>
          </table:table-cell>
          <table:table-cell table:style-name="Tabla1.A1" office:value-type="string">
            <text:p text:style-name="P100"><text:span text:style-name="T7">Importe Total</text:span> </text:p>
          </table:table-cell>
          <table:table-cell table:style-name="Tabla1.A1" office:value-type="string">
            <text:p text:style-name="P100"><text:span text:style-name="T7">Nombre</text:span> </text:p>
          </table:table-cell>
          <table:table-cell table:style-name="Tabla1.A1" office:value-type="string">
            <text:p text:style-name="P100"><text:span text:style-name="T7">Texto Explicativo</text:span> </text:p>
          </table:table-cell>
          <table:table-cell table:style-name="Tabla1.A1" office:value-type="string">
            <text:p text:style-name="P100"><text:span text:style-name="T7">Gr. Apuntes</text:span> </text:p>
          </table:table-cell>
        </table:table-row>
        <table:table-row>
          <table:table-cell table:style-name="Tabla1.A1" office:value-type="string">
            <text:p text:style-name="P101"><text:span text:style-name="T8">F/2021/597</text:span> </text:p>
          </table:table-cell>
          <table:table-cell table:style-name="Tabla1.A1" office:value-type="string">
            <text:p text:style-name="P101"><text:span text:style-name="T8">5419 0</text:span> </text:p>
          </table:table-cell>
          <table:table-cell table:style-name="Tabla1.A1" office:value-type="string">
            <text:p text:style-name="P102"><text:span text:style-name="T8">1491,03</text:span> </text:p>
          </table:table-cell>
          <table:table-cell table:style-name="Tabla1.A1" office:value-type="string">
            <text:p text:style-name="P101"><text:span text:style-name="T8">AÑEPA, S.L.</text:span> </text:p>
          </table:table-cell>
          <table:table-cell table:style-name="Tabla1.A1" office:value-type="string">
            <text:p text:style-name="P101"><text:span text:style-name="T8">JGL 18/05/21. EXPTE.355971/21. Servicio grúa retirada vehículos vía Pública municipio de Mogán (Febrero.2021) 18-SER-10</text:span> </text:p>
          </table:table-cell>
          <table:table-cell table:style-name="Tabla1.A1" office:value-type="string">
            <text:p text:style-name="P107"><text:span text:style-name="T8">POLICIA</text:span> </text:p>
          </table:table-cell>
        </table:table-row>
        <table:table-row>
          <table:table-cell table:style-name="Tabla1.A1" office:value-type="string">
            <text:p text:style-name="P101"><text:span text:style-name="T8">F/2021/997</text:span> </text:p>
          </table:table-cell>
          <table:table-cell table:style-name="Tabla1.A1" office:value-type="string">
            <text:p text:style-name="P101"><text:span text:style-name="T8">5445 0</text:span> </text:p>
          </table:table-cell>
          <table:table-cell table:style-name="Tabla1.A1" office:value-type="string">
            <text:p text:style-name="P102"><text:span text:style-name="T8">2458,61</text:span> </text:p>
          </table:table-cell>
          <table:table-cell table:style-name="Tabla1.A1" office:value-type="string">
            <text:p text:style-name="P101"><text:span text:style-name="T8">AÑEPA, S.L.</text:span> </text:p>
          </table:table-cell>
          <table:table-cell table:style-name="Tabla1.A1" office:value-type="string">
            <text:p text:style-name="P101"><text:span text:style-name="T8">JGL 18/05/21. EXPTE 355971/21 Servicio grúa retirada vehí vía Pública en el munic de Mogán (Marzo.2021) 18-SER-10</text:span> </text:p>
          </table:table-cell>
          <table:table-cell table:style-name="Tabla1.A1" office:value-type="string">
            <text:p text:style-name="P107"><text:span text:style-name="T8">POLICIA</text:span> </text:p>
          </table:table-cell>
        </table:table-row>
        <table:table-row>
          <table:table-cell table:style-name="Tabla1.A1" office:value-type="string">
            <text:p text:style-name="P101"><text:span text:style-name="T8">F/2021/1019</text:span> </text:p>
          </table:table-cell>
          <table:table-cell table:style-name="Tabla1.A1" office:value-type="string">
            <text:p text:style-name="P101"><text:span text:style-name="T8">FC 2102644</text:span> </text:p>
          </table:table-cell>
          <table:table-cell table:style-name="Tabla1.A1" office:value-type="string">
            <text:p text:style-name="P102"><text:span text:style-name="T8">32,69</text:span> </text:p>
          </table:table-cell>
          <table:table-cell table:style-name="Tabla1.A1" office:value-type="string">
            <text:p text:style-name="P101"><text:span text:style-name="T8">DISTRIBUIDORA SERVICIOS TÉCNICO CANARIO S.L. (DYSTECA S.L.)</text:span> </text:p>
          </table:table-cell>
          <table:table-cell table:style-name="Tabla1.A1" office:value-type="string">
            <text:p text:style-name="P101"><text:span text:style-name="T8">JGL 18/05/21. EXPTE 2887/20 PFAE VIG. ACUATICA Copias NEGRA/Asisten Técnica Copias COLOR/COPIAS-IMPRESIONES COLOR</text:span> </text:p>
          </table:table-cell>
          <table:table-cell table:style-name="Tabla1.A1" office:value-type="string">
            <text:p text:style-name="P107"><text:span text:style-name="T8">ADL</text:span> </text:p>
          </table:table-cell>
        </table:table-row>
        <table:table-row>
          <table:table-cell table:style-name="Tabla1.A1" office:value-type="string">
            <text:p text:style-name="P101"><text:span text:style-name="T8">F/2021/1146</text:span> </text:p>
          </table:table-cell>
          <table:table-cell table:style-name="Tabla1.A1" office:value-type="string">
            <text:p text:style-name="P101"><text:span text:style-name="T8">FV 1121545</text:span> </text:p>
          </table:table-cell>
          <table:table-cell table:style-name="Tabla1.A1" office:value-type="string">
            <text:p text:style-name="P102"><text:span text:style-name="T8">11,62</text:span> </text:p>
          </table:table-cell>
          <table:table-cell table:style-name="Tabla1.A1" office:value-type="string">
            <text:p text:style-name="P101"><text:span text:style-name="T8">EMICELA S.A.</text:span> </text:p>
          </table:table-cell>
          <table:table-cell table:style-name="Tabla1.A1" office:value-type="string">
            <text:p text:style-name="P101"><text:span text:style-name="T8">JLG 18/05/21. EXPTE. 2737/20. NATA UHT BRICK 1 L. PFAE ALIMENTACION Y BEBIDA.</text:span> </text:p>
          </table:table-cell>
          <table:table-cell table:style-name="Tabla1.A1" office:value-type="string">
            <text:p text:style-name="P107"><text:span text:style-name="T8">ADL</text:span> </text:p>
          </table:table-cell>
        </table:table-row>
        <table:table-row>
          <table:table-cell table:style-name="Tabla1.A1" office:value-type="string">
            <text:p text:style-name="P101"><text:span text:style-name="T8">F/2021/30</text:span> </text:p>
          </table:table-cell>
          <table:table-cell table:style-name="Tabla1.A1" office:value-type="string">
            <text:p text:style-name="P101"><text:span text:style-name="T8">083007622872 0571 C00Z1060000029</text:span> </text:p>
          </table:table-cell>
          <table:table-cell table:style-name="Tabla1.A1" office:value-type="string">
            <text:p text:style-name="P102"><text:span text:style-name="T8">6501,63</text:span> </text:p>
          </table:table-cell>
          <table:table-cell table:style-name="Tabla1.A1" office:value-type="string">
            <text:p text:style-name="P101"><text:span text:style-name="T8">ENDESA ENERGIA, S.A.U.</text:span> </text:p>
          </table:table-cell>
          <table:table-cell table:style-name="Tabla1.A1" office:value-type="string">
            <text:p text:style-name="P101"><text:span text:style-name="T8">JGL 18/05/21 Complemento por Energía Reactiva / Consumo P1 / Consumo P2 / Consumo P3 / 01/09/20 AL 31/12/20</text:span> </text:p>
          </table:table-cell>
          <table:table-cell table:style-name="Tabla1.A1" office:value-type="string">
            <text:p text:style-name="P107"><text:span text:style-name="T8">ALUMBRADO</text:span> </text:p>
          </table:table-cell>
        </table:table-row>
        <table:table-row>
          <table:table-cell table:style-name="Tabla1.A1" office:value-type="string">
            <text:p text:style-name="P101"><text:span text:style-name="T8">F/2021/31</text:span> </text:p>
          </table:table-cell>
          <table:table-cell table:style-name="Tabla1.A1" office:value-type="string">
            <text:p text:style-name="P101"><text:span text:style-name="T8">083003643352 0550 C00Z1060000025</text:span> </text:p>
          </table:table-cell>
          <table:table-cell table:style-name="Tabla1.A1" office:value-type="string">
            <text:p text:style-name="P102"><text:span text:style-name="T8">4987,94</text:span> </text:p>
          </table:table-cell>
          <table:table-cell table:style-name="Tabla1.A1" office:value-type="string">
            <text:p text:style-name="P101"><text:span text:style-name="T8">ENDESA ENERGIA, S.A.U.</text:span> </text:p>
          </table:table-cell>
          <table:table-cell table:style-name="Tabla1.A1" office:value-type="string">
            <text:p text:style-name="P101"><text:span text:style-name="T8">JGL18/05/21 Complemento por Energía Reactiva / Consumo P1 / Consumo P2 / Consumo P3 / 01/10/20 AL 31/12/20</text:span> </text:p>
          </table:table-cell>
          <table:table-cell table:style-name="Tabla1.A1" office:value-type="string">
            <text:p text:style-name="P107"><text:span text:style-name="T8">ALUMBRADO</text:span> </text:p>
          </table:table-cell>
        </table:table-row>
        <table:table-row>
          <table:table-cell table:style-name="Tabla1.A1" office:value-type="string">
            <text:p text:style-name="P101"><text:span text:style-name="T8">F/2021/33</text:span> </text:p>
          </table:table-cell>
          <table:table-cell table:style-name="Tabla1.A1" office:value-type="string">
            <text:p text:style-name="P101"><text:span text:style-name="T8">999420136293 0541 C00Z1060000038</text:span> </text:p>
          </table:table-cell>
          <table:table-cell table:style-name="Tabla1.A1" office:value-type="string">
            <text:p text:style-name="P102"><text:span text:style-name="T8">2943,51</text:span> </text:p>
          </table:table-cell>
          <table:table-cell table:style-name="Tabla1.A1" office:value-type="string">
            <text:p text:style-name="P101"><text:span text:style-name="T8">ENDESA ENERGIA, S.A.U.</text:span> </text:p>
          </table:table-cell>
          <table:table-cell table:style-name="Tabla1.A1" office:value-type="string">
            <text:p text:style-name="P101"><text:span text:style-name="T8">JGL18/05/2021 Complemento por Energía Reactiva / Consumo P1 / Consumo P2 / Consumo P3 / 01/10/2020 AL 31/12/2020</text:span> </text:p>
          </table:table-cell>
          <table:table-cell table:style-name="Tabla1.A1" office:value-type="string">
            <text:p text:style-name="P107"><text:span text:style-name="T8">ALUMBRADO</text:span> </text:p>
          </table:table-cell>
        </table:table-row>
        <table:table-row>
          <table:table-cell table:style-name="Tabla1.A1" office:value-type="string">
            <text:p text:style-name="P101"><text:span text:style-name="T8">F/2021/34</text:span> </text:p>
          </table:table-cell>
          <table:table-cell table:style-name="Tabla1.A1" office:value-type="string">
            <text:p text:style-name="P101"><text:span text:style-name="T8">999420137170 0541 C00Z1060000043</text:span> </text:p>
          </table:table-cell>
          <table:table-cell table:style-name="Tabla1.A1" office:value-type="string">
            <text:p text:style-name="P102"><text:span text:style-name="T8">6671,38</text:span> </text:p>
          </table:table-cell>
          <table:table-cell table:style-name="Tabla1.A1" office:value-type="string">
            <text:p text:style-name="P101"><text:span text:style-name="T8">ENDESA ENERGIA, S.A.U.</text:span> </text:p>
          </table:table-cell>
          <table:table-cell table:style-name="Tabla1.A1" office:value-type="string">
            <text:p text:style-name="P101"><text:span text:style-name="T8">JGL 18/05/21 Consumo P1 / Consumo P2 / Consumo P3 / Facturación del Consumo / Potencia Periodo 1 / 01/10/20 AL 31/12/20</text:span> </text:p>
          </table:table-cell>
          <table:table-cell table:style-name="Tabla1.A1" office:value-type="string">
            <text:p text:style-name="P107"><text:span text:style-name="T8">ALUMBRADO</text:span> </text:p>
          </table:table-cell>
        </table:table-row>
        <table:table-row>
          <table:table-cell table:style-name="Tabla1.A1" office:value-type="string">
            <text:p text:style-name="P101"><text:span text:style-name="T8">F/2021/35</text:span> </text:p>
          </table:table-cell>
          <table:table-cell table:style-name="Tabla1.A1" office:value-type="string">
            <text:p text:style-name="P101"><text:span text:style-name="T8">083007701745 0297 C00Z1060000033</text:span> </text:p>
          </table:table-cell>
          <table:table-cell table:style-name="Tabla1.A1" office:value-type="string">
            <text:p text:style-name="P102"><text:span text:style-name="T8">211,97</text:span> </text:p>
          </table:table-cell>
          <table:table-cell table:style-name="Tabla1.A1" office:value-type="string">
            <text:p text:style-name="P101"><text:span text:style-name="T8">ENDESA ENERGIA, S.A.U.</text:span> </text:p>
          </table:table-cell>
          <table:table-cell table:style-name="Tabla1.A1" office:value-type="string">
            <text:p text:style-name="P101"><text:span text:style-name="T8">JGL 18/05/21 Facturación del Consumo / Potencia / Impto. Electricidad / Alquiler de Equipos Electr. 01/10/20 AL 31/12/20</text:span> </text:p>
          </table:table-cell>
          <table:table-cell table:style-name="Tabla1.A1" office:value-type="string">
            <text:p text:style-name="P107"><text:span text:style-name="T8">ALUMBRADO</text:span> </text:p>
          </table:table-cell>
        </table:table-row>
        <table:table-row>
          <table:table-cell table:style-name="Tabla1.A1" office:value-type="string">
            <text:p text:style-name="P101"><text:span text:style-name="T8">F/2021/36</text:span> </text:p>
          </table:table-cell>
          <table:table-cell table:style-name="Tabla1.A1" office:value-type="string">
            <text:p text:style-name="P101"><text:span text:style-name="T8">086165864081 0019 C00Z1060000049</text:span> </text:p>
          </table:table-cell>
          <table:table-cell table:style-name="Tabla1.A1" office:value-type="string">
            <text:p text:style-name="P102"><text:span text:style-name="T8">5889,66</text:span> </text:p>
          </table:table-cell>
          <table:table-cell table:style-name="Tabla1.A1" office:value-type="string">
            <text:p text:style-name="P101"><text:span text:style-name="T8">ENDESA ENERGIA, S.A.U.</text:span> </text:p>
          </table:table-cell>
          <table:table-cell table:style-name="Tabla1.A1" office:value-type="string">
            <text:p text:style-name="P101"><text:span text:style-name="T8">JGL 18/05/21 Consumo P1 / Consumo P2 / Consumo P3 / Facturación del Consumo / Potencia Periodo 1 / 01/10/20 AL 31/12/20</text:span> </text:p>
          </table:table-cell>
          <table:table-cell table:style-name="Tabla1.A1" office:value-type="string">
            <text:p text:style-name="P107"><text:span text:style-name="T8">ALUMBRADO</text:span> </text:p>
          </table:table-cell>
        </table:table-row>
        <table:table-row>
          <table:table-cell table:style-name="Tabla1.A1" office:value-type="string">
            <text:p text:style-name="P101"><text:span text:style-name="T8">F/2021/37</text:span> </text:p>
          </table:table-cell>
          <table:table-cell table:style-name="Tabla1.A1" office:value-type="string">
            <text:p text:style-name="P101"><text:span text:style-name="T8">999420141400 0573 </text:span><text:span text:style-name="T8">C00Z1060000111</text:span> </text:p>
          </table:table-cell>
          <table:table-cell table:style-name="Tabla1.A1" office:value-type="string">
            <text:p text:style-name="P102"><text:span text:style-name="T8">27041,71</text:span> </text:p>
          </table:table-cell>
          <table:table-cell table:style-name="Tabla1.A1" office:value-type="string">
            <text:p text:style-name="P101"><text:span text:style-name="T8">ENDESA ENERGIA, S.A.U.</text:span> </text:p>
          </table:table-cell>
          <table:table-cell table:style-name="Tabla1.A1" office:value-type="string">
            <text:p text:style-name="P101"><text:span text:style-name="T8">JGL 18/05/21Fact. Ener entre Reales / Abono consumo estim / </text:span><text:span text:style-name="T8">Compl. por Energía Reactiva / Cons </text:span><text:span text:style-name="T8">P1/ 01/08/20 AL 31/12/20</text:span> </text:p>
          </table:table-cell>
          <table:table-cell table:style-name="Tabla1.A1" office:value-type="string">
            <text:p text:style-name="P107"><text:span text:style-name="T8">ALUMBRADO</text:span> </text:p>
          </table:table-cell>
        </table:table-row>
        <text:soft-page-break/>
        <table:table-row>
          <table:table-cell table:style-name="Tabla1.A1" office:value-type="string">
            <text:p text:style-name="P101"><text:span text:style-name="T8">F/2021/38</text:span> </text:p>
          </table:table-cell>
          <table:table-cell table:style-name="Tabla1.A1" office:value-type="string">
            <text:p text:style-name="P101"><text:span text:style-name="T8">999420144927 0554 C00Z1060000090</text:span> </text:p>
          </table:table-cell>
          <table:table-cell table:style-name="Tabla1.A1" office:value-type="string">
            <text:p text:style-name="P102"><text:span text:style-name="T8">2839,73</text:span> </text:p>
          </table:table-cell>
          <table:table-cell table:style-name="Tabla1.A1" office:value-type="string">
            <text:p text:style-name="P101"><text:span text:style-name="T8">ENDESA ENERGIA, S.A.U.</text:span> </text:p>
          </table:table-cell>
          <table:table-cell table:style-name="Tabla1.A1" office:value-type="string">
            <text:p text:style-name="P101"><text:span text:style-name="T8">JGL 18/08/21 Complemento por Energía Reactiva / Consumo P2 / Consumo P1 / Consumo P3 / 01/10/20 AL 31/12/20</text:span> </text:p>
          </table:table-cell>
          <table:table-cell table:style-name="Tabla1.A1" office:value-type="string">
            <text:p text:style-name="P107"><text:span text:style-name="T8">ALUMBRADO</text:span> </text:p>
          </table:table-cell>
        </table:table-row>
        <table:table-row>
          <table:table-cell table:style-name="Tabla1.A1" office:value-type="string">
            <text:p text:style-name="P101"><text:span text:style-name="T8">F/2021/647</text:span> </text:p>
          </table:table-cell>
          <table:table-cell table:style-name="Tabla1.A1" office:value-type="string">
            <text:p text:style-name="P101"><text:span text:style-name="T8">1859992</text:span> </text:p>
          </table:table-cell>
          <table:table-cell table:style-name="Tabla1.A1" office:value-type="string">
            <text:p text:style-name="P102"><text:span text:style-name="T8">770,4</text:span> </text:p>
          </table:table-cell>
          <table:table-cell table:style-name="Tabla1.A1" office:value-type="string">
            <text:p text:style-name="P101"><text:span text:style-name="T8">GAM TRAINING APOYO Y FORMACION, S.L.</text:span> </text:p>
          </table:table-cell>
          <table:table-cell table:style-name="Tabla1.A1" office:value-type="string">
            <text:p text:style-name="P101"><text:span text:style-name="T8">JGL 18/05/21. EXPTE. 2675/20. CONDUCCION Y MANEJO SEGURO DE CARRETILLAS ELEVADORAS CATEGORIA 2 DELNCANT=1.000</text:span> </text:p>
          </table:table-cell>
          <table:table-cell table:style-name="Tabla1.A1" office:value-type="string">
            <text:p text:style-name="P107"><text:span text:style-name="T8">ADL</text:span> </text:p>
          </table:table-cell>
        </table:table-row>
        <table:table-row>
          <table:table-cell table:style-name="Tabla1.A1" office:value-type="string">
            <text:p text:style-name="P101"><text:span text:style-name="T8">F/2021/648</text:span> </text:p>
          </table:table-cell>
          <table:table-cell table:style-name="Tabla1.A1" office:value-type="string">
            <text:p text:style-name="P101"><text:span text:style-name="T8">1859993</text:span> </text:p>
          </table:table-cell>
          <table:table-cell table:style-name="Tabla1.A1" office:value-type="string">
            <text:p text:style-name="P102"><text:span text:style-name="T8">770,4</text:span> </text:p>
          </table:table-cell>
          <table:table-cell table:style-name="Tabla1.A1" office:value-type="string">
            <text:p text:style-name="P101"><text:span text:style-name="T8">GAM TRAINING APOYO Y FORMACION, S.L.</text:span> </text:p>
          </table:table-cell>
          <table:table-cell table:style-name="Tabla1.A1" office:value-type="string">
            <text:p text:style-name="P101"><text:span text:style-name="T8">JGL 18/05/21. EXPTE. 2675/20. CONDUCCION Y MANEJO SEGURO DE PLATAFORMAS ELEVADORAS DEL TIPO TIJERA 3ANCANT=1.000</text:span> </text:p>
          </table:table-cell>
          <table:table-cell table:style-name="Tabla1.A1" office:value-type="string">
            <text:p text:style-name="P107"><text:span text:style-name="T8">ADL</text:span> </text:p>
          </table:table-cell>
        </table:table-row>
        <table:table-row>
          <table:table-cell table:style-name="Tabla1.A1" office:value-type="string">
            <text:p text:style-name="P101"><text:span text:style-name="T8">F/2021/727</text:span> </text:p>
          </table:table-cell>
          <table:table-cell table:style-name="Tabla1.A1" office:value-type="string">
            <text:p text:style-name="P101"><text:span text:style-name="T8">1860088</text:span> </text:p>
          </table:table-cell>
          <table:table-cell table:style-name="Tabla1.A1" office:value-type="string">
            <text:p text:style-name="P102"><text:span text:style-name="T8">4900,6</text:span> </text:p>
          </table:table-cell>
          <table:table-cell table:style-name="Tabla1.A1" office:value-type="string">
            <text:p text:style-name="P101"><text:span text:style-name="T8">GAM TRAINING APOYO Y FORMACION, S.L.</text:span> </text:p>
          </table:table-cell>
          <table:table-cell table:style-name="Tabla1.A1" office:value-type="string">
            <text:p text:style-name="P101"><text:span text:style-name="T8">JGL 18/05/21. EXPTE 2675/2020. CONDUCCION Y MANEJO SEGURO PLATAFO ELEVA TIPO TIJERA PFAE MOGAN RELUCE FA35/69/2019</text:span> </text:p>
          </table:table-cell>
          <table:table-cell table:style-name="Tabla1.A1" office:value-type="string">
            <text:p text:style-name="P107"><text:span text:style-name="T8">ADL</text:span> </text:p>
          </table:table-cell>
        </table:table-row>
        <table:table-row>
          <table:table-cell table:style-name="Tabla1.A1" office:value-type="string">
            <text:p text:style-name="P101"><text:span text:style-name="T8">F/2021/551</text:span> </text:p>
          </table:table-cell>
          <table:table-cell table:style-name="Tabla1.A1" office:value-type="string">
            <text:p text:style-name="P101"><text:span text:style-name="T8">310500</text:span> </text:p>
          </table:table-cell>
          <table:table-cell table:style-name="Tabla1.A1" office:value-type="string">
            <text:p text:style-name="P102"><text:span text:style-name="T8">171,3</text:span> </text:p>
          </table:table-cell>
          <table:table-cell table:style-name="Tabla1.A1" office:value-type="string">
            <text:p text:style-name="P101"><text:span text:style-name="T8">INSULAR DE PETROQUIMICA Y COMBUSTIBLES S.A.</text:span> </text:p>
          </table:table-cell>
          <table:table-cell table:style-name="Tabla1.A1" office:value-type="string">
            <text:p text:style-name="P101"><text:span text:style-name="T8">JGL 18/05/21. EXPTE. 110/21. SUMINISTRO REPUESTOS PARQUE MOVIL.</text:span> </text:p>
          </table:table-cell>
          <table:table-cell table:style-name="Tabla1.A1" office:value-type="string">
            <text:p text:style-name="P107"><text:span text:style-name="T8">PARQUE MOVIL</text:span> </text:p>
          </table:table-cell>
        </table:table-row>
        <table:table-row>
          <table:table-cell table:style-name="Tabla1.A1" office:value-type="string">
            <text:p text:style-name="P101"><text:span text:style-name="T8">F/2021/534</text:span> </text:p>
          </table:table-cell>
          <table:table-cell table:style-name="Tabla1.A1" office:value-type="string">
            <text:p text:style-name="P101"><text:span text:style-name="T8">ST2101322</text:span> </text:p>
          </table:table-cell>
          <table:table-cell table:style-name="Tabla1.A1" office:value-type="string">
            <text:p text:style-name="P102"><text:span text:style-name="T8">142,19</text:span> </text:p>
          </table:table-cell>
          <table:table-cell table:style-name="Tabla1.A1" office:value-type="string">
            <text:p text:style-name="P101"><text:span text:style-name="T8">KANARINOLTA, S.L.</text:span> </text:p>
          </table:table-cell>
          <table:table-cell table:style-name="Tabla1.A1" office:value-type="string">
            <text:p text:style-name="P101"><text:span text:style-name="T8">JGL 18/05/21. EXPTE. 2737/20 Modelo: A7R0021-COPIADORA KONICA MINOLTA BH-C258 ID: 4920 Datos inst.: Calle Tomás Iriarte.</text:span> </text:p>
          </table:table-cell>
          <table:table-cell table:style-name="Tabla1.A1" office:value-type="string">
            <text:p text:style-name="P107"><text:span text:style-name="T8">ADL</text:span> </text:p>
          </table:table-cell>
        </table:table-row>
        <table:table-row>
          <table:table-cell table:style-name="Tabla1.A1" office:value-type="string">
            <text:p text:style-name="P101"><text:span text:style-name="T8">F/2021/566</text:span> </text:p>
          </table:table-cell>
          <table:table-cell table:style-name="Tabla1.A1" office:value-type="string">
            <text:p text:style-name="P101"><text:span text:style-name="T8">Emit- 12612</text:span> </text:p>
          </table:table-cell>
          <table:table-cell table:style-name="Tabla1.A1" office:value-type="string">
            <text:p text:style-name="P102"><text:span text:style-name="T8">447,22</text:span> </text:p>
          </table:table-cell>
          <table:table-cell table:style-name="Tabla1.A1" office:value-type="string">
            <text:p text:style-name="P101"><text:span text:style-name="T8">MARTIN VEGA, FRANCISCO</text:span> </text:p>
          </table:table-cell>
          <table:table-cell table:style-name="Tabla1.A1" office:value-type="string">
            <text:p text:style-name="P101"><text:span text:style-name="T8">JGL 18/05/21. EXPTE. 958/2021. RESIDUOS MEZCLADOS / RESIDUOS MEZCLADOS / RESIDUOS MEZCLADOS / RESIDUOS MEZCLADOS</text:span> </text:p>
          </table:table-cell>
          <table:table-cell table:style-name="Tabla1.A1" office:value-type="string">
            <text:p text:style-name="P107"><text:span text:style-name="T8">COMPRAS</text:span> </text:p>
          </table:table-cell>
        </table:table-row>
        <table:table-row>
          <table:table-cell table:style-name="Tabla1.A1" office:value-type="string">
            <text:p text:style-name="P101"><text:span text:style-name="T8">F/2021/968</text:span> </text:p>
          </table:table-cell>
          <table:table-cell table:style-name="Tabla1.A1" office:value-type="string">
            <text:p text:style-name="P101"><text:span text:style-name="T8">Emit- 13203</text:span> </text:p>
          </table:table-cell>
          <table:table-cell table:style-name="Tabla1.A1" office:value-type="string">
            <text:p text:style-name="P102"><text:span text:style-name="T8">1518,72</text:span> </text:p>
          </table:table-cell>
          <table:table-cell table:style-name="Tabla1.A1" office:value-type="string">
            <text:p text:style-name="P101"><text:span text:style-name="T8">MARTIN VEGA, FRANCISCO</text:span> </text:p>
          </table:table-cell>
          <table:table-cell table:style-name="Tabla1.A1" office:value-type="string">
            <text:p text:style-name="P101"><text:span text:style-name="T8">JGL 18/05/21. EXPTE 958/2021 RESIDUOS MEZCLADOS / HORMIGÓN / RESIDUOS MEZCLADOS / EXCESIVAMENTE SUCIOS MEZCLADOS</text:span> </text:p>
          </table:table-cell>
          <table:table-cell table:style-name="Tabla1.A1" office:value-type="string">
            <text:p text:style-name="P107"><text:span text:style-name="T8">COMPRAS</text:span> </text:p>
          </table:table-cell>
        </table:table-row>
        <table:table-row>
          <table:table-cell table:style-name="Tabla1.A1" office:value-type="string">
            <text:p text:style-name="P101"><text:span text:style-name="T8">F/2021/535</text:span> </text:p>
          </table:table-cell>
          <table:table-cell table:style-name="Tabla1.A1" office:value-type="string">
            <text:p text:style-name="P101"><text:span text:style-name="T8">A 8812</text:span> </text:p>
          </table:table-cell>
          <table:table-cell table:style-name="Tabla1.A1" office:value-type="string">
            <text:p text:style-name="P102"><text:span text:style-name="T8">4056,88</text:span> </text:p>
          </table:table-cell>
          <table:table-cell table:style-name="Tabla1.A1" office:value-type="string">
            <text:p text:style-name="P101"><text:span text:style-name="T8">PETROISLA, S.L.</text:span> </text:p>
          </table:table-cell>
          <table:table-cell table:style-name="Tabla1.A1" office:value-type="string">
            <text:p text:style-name="P101"><text:span text:style-name="T8">JGL 18/05/21. EXPTE. 355420/21. DIESEL OIL</text:span> </text:p>
          </table:table-cell>
          <table:table-cell table:style-name="Tabla1.A1" office:value-type="string">
            <text:p text:style-name="P107"><text:span text:style-name="T8">DEPORTE</text:span> </text:p>
          </table:table-cell>
        </table:table-row>
        <table:table-row>
          <table:table-cell table:style-name="Tabla1.A1" office:value-type="string">
            <text:p text:style-name="P101"><text:span text:style-name="T8">F/2021/1014</text:span> </text:p>
          </table:table-cell>
          <table:table-cell table:style-name="Tabla1.A1" office:value-type="string">
            <text:p text:style-name="P101"><text:span text:style-name="T8">FR20210209</text:span> </text:p>
          </table:table-cell>
          <table:table-cell table:style-name="Tabla1.A1" office:value-type="string">
            <text:p text:style-name="P102"><text:span text:style-name="T8">1713,18</text:span> </text:p>
          </table:table-cell>
          <table:table-cell table:style-name="Tabla1.A1" office:value-type="string">
            <text:p text:style-name="P101"><text:span text:style-name="T8">PUERTO RICO, S.A.</text:span> </text:p>
          </table:table-cell>
          <table:table-cell table:style-name="Tabla1.A1" office:value-type="string">
            <text:p text:style-name="P101"><text:span text:style-name="T8">JGL 18/05/21. 356043/2021 ALQUILER DE LA NAVE DE PUERTO RICO</text:span> </text:p>
          </table:table-cell>
          <table:table-cell table:style-name="Tabla1.A1" office:value-type="string">
            <text:p text:style-name="P107"><text:span text:style-name="T8">PATRIMONIO</text:span> </text:p>
          </table:table-cell>
        </table:table-row>
        <table:table-row>
          <table:table-cell table:style-name="Tabla1.A1" office:value-type="string">
            <text:p text:style-name="P101"><text:span text:style-name="T8">F/2021/711</text:span> </text:p>
          </table:table-cell>
          <table:table-cell table:style-name="Tabla1.A1" office:value-type="string">
            <text:p text:style-name="P101"><text:span text:style-name="T8">FR 20210077</text:span> </text:p>
          </table:table-cell>
          <table:table-cell table:style-name="Tabla1.A1" office:value-type="string">
            <text:p text:style-name="P102"><text:span text:style-name="T8">1713,18</text:span> </text:p>
          </table:table-cell>
          <table:table-cell table:style-name="Tabla1.A1" office:value-type="string">
            <text:p text:style-name="P101"><text:span text:style-name="T8">PUERTO RICO, S.A.</text:span> </text:p>
          </table:table-cell>
          <table:table-cell table:style-name="Tabla1.A1" office:value-type="string">
            <text:p text:style-name="P101"><text:span text:style-name="T8">JGL 18/05/21. EXPTE.356043/21. ALQUILER RTA. NAV. ALM. 4-5 UCD 1 FEB - 2021.</text:span> </text:p>
          </table:table-cell>
          <table:table-cell table:style-name="Tabla1.A1" office:value-type="string">
            <text:p text:style-name="P107"><text:span text:style-name="T8">PATRIMONIO</text:span> </text:p>
          </table:table-cell>
        </table:table-row>
        <table:table-row>
          <table:table-cell table:style-name="Tabla1.A1" office:value-type="string">
            <text:p text:style-name="P101"><text:span text:style-name="T8">F/2021/723</text:span> </text:p>
          </table:table-cell>
          <table:table-cell table:style-name="Tabla1.A1" office:value-type="string">
            <text:p text:style-name="P101"><text:span text:style-name="T8">FR20210179</text:span> </text:p>
          </table:table-cell>
          <table:table-cell table:style-name="Tabla1.A1" office:value-type="string">
            <text:p text:style-name="P102"><text:span text:style-name="T8">1713,18</text:span> </text:p>
          </table:table-cell>
          <table:table-cell table:style-name="Tabla1.A1" office:value-type="string">
            <text:p text:style-name="P101"><text:span text:style-name="T8">PUERTO RICO, S.A.</text:span> </text:p>
          </table:table-cell>
          <table:table-cell table:style-name="Tabla1.A1" office:value-type="string">
            <text:p text:style-name="P101"><text:span text:style-name="T8">JGL 18/05/21. EXPTE. 356043/21. RTA. NAV. ALMA. 4-5 UCD 1 MARZO 2021</text:span> </text:p>
          </table:table-cell>
          <table:table-cell table:style-name="Tabla1.A1" office:value-type="string">
            <text:p text:style-name="P107"><text:span text:style-name="T8">PATRIMONIO</text:span> </text:p>
          </table:table-cell>
        </table:table-row>
        <table:table-row>
          <table:table-cell table:style-name="Tabla1.A1" office:value-type="string">
            <text:p text:style-name="P101"><text:span text:style-name="T8">F/2021/992</text:span> </text:p>
          </table:table-cell>
          <table:table-cell table:style-name="Tabla1.A1" office:value-type="string">
            <text:p text:style-name="P101"><text:span text:style-name="T8">21221 104</text:span> </text:p>
          </table:table-cell>
          <table:table-cell table:style-name="Tabla1.A1" office:value-type="string">
            <text:p text:style-name="P102"><text:span text:style-name="T8">59,99</text:span> </text:p>
          </table:table-cell>
          <table:table-cell table:style-name="Tabla1.A1" office:value-type="string">
            <text:p text:style-name="P101"><text:span text:style-name="T8">QUEVEDO Y RAMIREZ S.L.</text:span> </text:p>
          </table:table-cell>
          <table:table-cell table:style-name="Tabla1.A1" office:value-type="string">
            <text:p text:style-name="P101"><text:span text:style-name="T8">JGL 18/05/21.EXPTE 355388/2021 PRODU VARIOS - TICKET 25740- AREA ACCIO SOCIAL Y SOCIO- PROYECTO MARZO MUJER Sociocomuni</text:span> </text:p>
          </table:table-cell>
          <table:table-cell table:style-name="Tabla1.A1" office:value-type="string">
            <text:p text:style-name="P107"><text:span text:style-name="T8">SERVICIOS SOCIALES</text:span> </text:p>
          </table:table-cell>
        </table:table-row>
        <table:table-row>
          <table:table-cell table:style-name="Tabla1.A1" office:value-type="string">
            <text:p text:style-name="P101"><text:span text:style-name="T8">F/2021/1121</text:span> </text:p>
          </table:table-cell>
          <table:table-cell table:style-name="Tabla1.A1" office:value-type="string">
            <text:p text:style-name="P101"><text:span text:style-name="T8">01 2131392</text:span> </text:p>
          </table:table-cell>
          <table:table-cell table:style-name="Tabla1.A1" office:value-type="string">
            <text:p text:style-name="P102"><text:span text:style-name="T8">1259,65</text:span> </text:p>
          </table:table-cell>
          <table:table-cell table:style-name="Tabla1.A1" office:value-type="string">
            <text:p text:style-name="P101"><text:span text:style-name="T8">SAPEGAN DISTRIBUCIONES </text:span><text:soft-page-break/><text:span text:style-name="T8">S.L</text:span> </text:p>
          </table:table-cell>
          <table:table-cell table:style-name="Tabla1.A1" office:value-type="string">
            <text:p text:style-name="P101"><text:span text:style-name="T8">JGL 18/05/21. EXPTE. 356091/21. Ml.Tubo pvc Orientado Clase 500 </text:span><text:soft-page-break/><text:span text:style-name="T8">PN16 DN90 B5,95M.</text:span> </text:p>
          </table:table-cell>
          <table:table-cell table:style-name="Tabla1.A1" office:value-type="string">
            <text:p text:style-name="P107"><text:span text:style-name="T8">COMPRAS</text:span> </text:p>
          </table:table-cell>
        </table:table-row>
        <table:table-row>
          <table:table-cell table:style-name="Tabla1.A1" office:value-type="string">
            <text:p text:style-name="P9"/>
          </table:table-cell>
          <table:table-cell table:style-name="Tabla1.A1" office:value-type="string">
            <text:p text:style-name="P101"><text:span text:style-name="T8">584</text:span> </text:p>
          </table:table-cell>
          <table:table-cell table:style-name="Tabla1.A1" office:value-type="string">
            <text:p text:style-name="P102"><text:span text:style-name="T8">54789,07</text:span> </text:p>
          </table:table-cell>
          <table:table-cell table:style-name="Tabla1.A1" office:value-type="string">
            <text:p text:style-name="P103">CABILDO DE GRAN CANARIA. CONSEJERIA DE GOBIERNO DE MEDIO AMBIENTE. </text:p>
          </table:table-cell>
          <table:table-cell table:style-name="Tabla1.A1" office:value-type="string">
            <text:p text:style-name="P101"><text:span text:style-name="T8">TASA POR PRESTACIÓN DEL SERVICIO DE TRATAMIENTO DE RESIDUOS EN EL COMPLEJO AMBIENTAL DE JUAN GRANDE. DEL 01/01/21 AL 31/01/2021</text:span> </text:p>
          </table:table-cell>
          <table:table-cell table:style-name="Tabla1.A1" office:value-type="string">
            <text:p text:style-name="P107"><text:span text:style-name="T8">SERVICIOS PUBLICOS</text:span> </text:p>
          </table:table-cell>
        </table:table-row>
        <table:table-row>
          <table:table-cell table:style-name="Tabla1.A1" office:value-type="string">
            <text:p text:style-name="P9"/>
          </table:table-cell>
          <table:table-cell table:style-name="Tabla1.A1" office:value-type="string">
            <text:p text:style-name="P102"><text:span text:style-name="T7">TOTAL</text:span> </text:p>
          </table:table-cell>
          <table:table-cell table:style-name="Tabla1.A1" office:value-type="string">
            <text:p text:style-name="P104">135.107,44 </text:p>
          </table:table-cell>
          <table:table-cell table:style-name="Tabla1.A1" office:value-type="string">
            <text:p text:style-name="P9"/>
          </table:table-cell>
          <table:table-cell table:style-name="Tabla1.A1" office:value-type="string">
            <text:p text:style-name="P9"/>
          </table:table-cell>
          <table:table-cell table:style-name="Tabla1.A1" office:value-type="string">
            <text:p text:style-name="P9"/>
          </table:table-cell>
        </table:table-row>
      </table:table>
      <text:list xml:id="list1580043201780509432" text:style-name="L2">
        <text:list-item>
          <text:p text:style-name="P240"><text:span text:style-name="T176">Todas las facturas que figuran en el listado anterior cuentan con su respectiva diligencia de conformidad respecto de todos sus extremos.</text:span> </text:p>
        </text:list-item>
        <text:list-item>
          <text:p text:style-name="P240"><text:span text:style-name="T176">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43">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240"><text:span text:style-name="T176">Se ha comprobado que todos los gastos tienen sus respectivos documentos contables de RC o AD que acredita la consignación presupuestaria.</text:span> </text:p>
        </text:list-item>
        <text:list-item>
          <text:p text:style-name="P240"/>
        </text:list-item>
      </text:list>
      <text:p text:style-name="P92"><text:span text:style-name="T3">FUNDAMENTOS JURÍDICOS</text:span> </text:p>
      <text:h text:style-name="P231" text:outline-level="5"><text:span text:style-name="T22">I</text:span> </text:h>
      <text:p text:style-name="P93"><text:span text:style-name="T3">Concepto de Reconocimiento de Obligaciones</text:span> </text:p>
      <text:p text:style-name="P95"><text:span text:style-name="T76">El Real Decreto 500/1990, en su artículo 58 establece: </text:span><text:span text:style-name="T73">El reconocimiento y liquidación de la obligación es el acto mediante el cual se declara la existencia de un crédito exigible contra la Entidad derivado de un gasto autorizado y comprometido.</text:span> </text:p>
      <text:p text:style-name="P93"><text:span text:style-name="T3">II</text:span> </text:p>
      <text:p text:style-name="P93"><text:span text:style-name="T3">Requisitos para el Reconocimiento de Obligaciones Contractuales</text:span> </text:p>
      <text:p text:style-name="P95"><text:span text:style-name="T76">Continúa el artículo 59 estableciendo que: </text:span><text:span text:style-name="T7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95"><text:span text:style-name="T73">2. Las Entidades locales establecerán, en las bases de ejecución del presupuesto, los documentos y requisitos que, de acuerdo con el tipo de gastos, justifiquen el reconocimiento de la obligación.</text:span> </text:p>
      <text:p text:style-name="P95"><text:span text:style-name="T73">...</text:span> </text:p>
      <text:p text:style-name="P95"><text:span text:style-name="T83">En este sentido, la Base de Ejecución de Presupuesto 20.3 establece que </text:span><text:span text:style-name="T143">Los documentos justificativos del reconocimiento de la obligación deberán contener, como mínimo, los siguientes datos:</text:span> </text:p>
      <text:list xml:id="list1131510337929941900" text:style-name="L3">
        <text:list-item>
          <text:p text:style-name="P242"><text:span text:style-name="T73">Identificación del Ente.</text:span> </text:p>
        </text:list-item>
        <text:list-item>
          <text:p text:style-name="P242"><text:span text:style-name="T73">Identificación del contratista.</text:span> </text:p>
        </text:list-item>
        <text:list-item>
          <text:p text:style-name="P242"><text:span text:style-name="T73">Número de la factura.</text:span> </text:p>
        </text:list-item>
        <text:list-item>
          <text:p text:style-name="P242"><text:span text:style-name="T73">Descripción suficiente del suministro realizado o del servicio prestado.</text:span> </text:p>
        </text:list-item>
        <text:list-item>
          <text:p text:style-name="P242"><text:span text:style-name="T73">Centro gestor que efectuó el encargo.</text:span> </text:p>
        </text:list-item>
        <text:list-item>
          <text:p text:style-name="P242"><text:span text:style-name="T73">Número del expediente de gasto que ampara la adjudicación.</text:span> </text:p>
        </text:list-item>
        <text:list-item>
          <text:p text:style-name="P242"><text:span text:style-name="T73">Importe facturado, en su caso, con anterioridad, en relación a dicho gasto.</text:span> </text:p>
        </text:list-item>
        <text:list-item>
          <text:p text:style-name="P242"><text:span text:style-name="T73">Sello y firma del contratista/acreedor.</text:span> </text:p>
        </text:list-item>
        <text:list-item>
          <text:p text:style-name="P244"><text:span text:style-name="T6">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p text:style-name="P244"/>
        </text:list-item>
      </text:list>
      <text:p text:style-name="P158"><text:span text:style-name="T85"><text:tab/></text:span><text:span text:style-name="T144">Por su parte, la Base de Ejecución del Presupuesto 20.4 exige la prestación de la conformidad por parte del Centro Gestor del Gasto, que se ha de hacer conforme al modelo de diligencia de factura.</text:span><text:span text:style-name="T163"> </text:span></text:p>
      <text:p text:style-name="P159">Además de lo anterior, las facturas han de reunir los requisitos recogidos en <text:span text:style-name="T20">Reglamento por el que se Regulan las Obligaciones de Facturación, aprobado mediante </text:span><text:span text:style-name="T31">Real Decreto 1619/2012, de 30 de noviembre y en la Ley 25/2013, de 27 de diciembre, de impulso de la factura electrónica y creación del registro contable de facturas en el Sector Público. </text:span></text:p>
      <text:p text:style-name="P165"><text:span text:style-name="T121">Así mismo, las facturas deberán venir acompañadas de los documentos y requisitos que vengan impuestos por los respectivos Pliegos y acuerdos contractuales.</text:span> </text:p>
      <text:p text:style-name="P190"><text:span text:style-name="T89">III</text:span> </text:p>
      <text:p text:style-name="P190"><text:span text:style-name="T89">Falta de Crédito</text:span> </text:p>
      <text:p text:style-name="P191"><text:soft-page-break/><text:span text:style-name="T91">El artículo 173.5 del Texto Refundido de la Ley Reguladora de las Haciendas Locales establece que:</text:span> </text:p>
      <text:p text:style-name="P191"><text:span text:style-name="T3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91"><text:span text:style-name="T91">Con idéntico alcance, el artículo 39.2 de la Ley de Contratos del Sector Público recoge como causa de nulidad de pleno derecho de los contratos, la carencia o insuficiencia de crédito, en su apartado b).</text:span> </text:p>
      <text:p text:style-name="P169"><text:span text:style-name="T3">IV</text:span> </text:p>
      <text:p text:style-name="P169"><text:span text:style-name="T3">Órgano competente</text:span> </text:p>
      <text:p text:style-name="P169"/>
      <text:p text:style-name="P165"><text:span text:style-name="T76">El artículo 185 del TRLRHL establece que </text:span><text:span text:style-name="T73">2. Corresponderá al presidente de la corporación el reconocimiento y liquidación de las obligaciones derivadas de compromisos de gastos legalmente adquiridos.</text:span> </text:p>
      <text:p text:style-name="P165"><text:span text:style-name="T73">3. Las facultades a que se refieren los apartados anteriores podrán desconcentrarse o delegarse ....</text:span> </text:p>
      <text:p text:style-name="P165"><text:span text:style-name="T76">Este mismo criterio viene reforzado por el artículo 60 del Real Decreto 500/1990.</text:span> </text:p>
      <text:p text:style-name="P165"><text:span text:style-name="T76">Esta competencia ha sido delegada en la Junta de Gobierno Local, conforme al decreto 2019/2049 de 17/06/19, en cuyo apartado resolutivo segundo.1º k) se delega en ella </text:span><text:span text:style-name="T73">el reconocimiento de la obligación de las facturas fiscalizadas por la Intervención, excepto la aprobación de las certificaciones de obras.</text:span> </text:p>
      <text:p text:style-name="P166"><text:span text:style-name="T176">En virtud de todo lo anterior, tengo a bien elevar a </text:span><text:span text:style-name="T52">la Junta de Gobierno Local la sigu</text:span><text:span text:style-name="T176">iente</text:span> </text:p>
      <text:p text:style-name="P166"/>
      <text:p text:style-name="P170"><text:span text:style-name="T3">PROPUESTA</text:span> </text:p>
      <text:p text:style-name="P170"/>
      <text:p text:style-name="P166"><text:span text:style-name="T52">Único.-</text:span><text:span text:style-name="T176"> Aprobar las facturas y, por ende, reconocer las obligaciones a favor de los contratistas, por los importes y conceptos que se relacionan en el siguiente listado.</text:span> </text:p>
      <text:p text:style-name="P166"/>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00"><text:span text:style-name="T7">Nº REGISTRO</text:span> </text:p>
          </table:table-cell>
          <table:table-cell table:style-name="Tabla2.A1" office:value-type="string">
            <text:p text:style-name="P100"><text:span text:style-name="T7">Factura Nº</text:span> </text:p>
          </table:table-cell>
          <table:table-cell table:style-name="Tabla2.A1" office:value-type="string">
            <text:p text:style-name="P100"><text:span text:style-name="T7">Importe Total</text:span> </text:p>
          </table:table-cell>
          <table:table-cell table:style-name="Tabla2.A1" office:value-type="string">
            <text:p text:style-name="P100"><text:span text:style-name="T7">Nombre</text:span> </text:p>
          </table:table-cell>
          <table:table-cell table:style-name="Tabla2.A1" office:value-type="string">
            <text:p text:style-name="P100"><text:span text:style-name="T7">Texto Explicativo</text:span> </text:p>
          </table:table-cell>
          <table:table-cell table:style-name="Tabla2.A1" office:value-type="string">
            <text:p text:style-name="P100"><text:span text:style-name="T7">Gr. Apuntes</text:span> </text:p>
          </table:table-cell>
        </table:table-row>
        <table:table-row>
          <table:table-cell table:style-name="Tabla2.A1" office:value-type="string">
            <text:p text:style-name="P101"><text:span text:style-name="T8">F/2021/597</text:span> </text:p>
          </table:table-cell>
          <table:table-cell table:style-name="Tabla2.A1" office:value-type="string">
            <text:p text:style-name="P101"><text:span text:style-name="T8">5419 0</text:span> </text:p>
          </table:table-cell>
          <table:table-cell table:style-name="Tabla2.A1" office:value-type="string">
            <text:p text:style-name="P102"><text:span text:style-name="T8">1491,03</text:span> </text:p>
          </table:table-cell>
          <table:table-cell table:style-name="Tabla2.A1" office:value-type="string">
            <text:p text:style-name="P101"><text:span text:style-name="T8">AÑEPA, S.L.</text:span> </text:p>
          </table:table-cell>
          <table:table-cell table:style-name="Tabla2.A1" office:value-type="string">
            <text:p text:style-name="P101"><text:span text:style-name="T8">JGL 18/05/21. EXPTE.355971/21. Servicio grúa retirada vehículos vía Pública municipio de Mogán (Febrero.2021) 18-SER-10</text:span> </text:p>
          </table:table-cell>
          <table:table-cell table:style-name="Tabla2.A1" office:value-type="string">
            <text:p text:style-name="P107"><text:span text:style-name="T8">POLICIA</text:span> </text:p>
          </table:table-cell>
        </table:table-row>
        <table:table-row>
          <table:table-cell table:style-name="Tabla2.A1" office:value-type="string">
            <text:p text:style-name="P101"><text:span text:style-name="T8">F/2021/997</text:span> </text:p>
          </table:table-cell>
          <table:table-cell table:style-name="Tabla2.A1" office:value-type="string">
            <text:p text:style-name="P101"><text:span text:style-name="T8">5445 0</text:span> </text:p>
          </table:table-cell>
          <table:table-cell table:style-name="Tabla2.A1" office:value-type="string">
            <text:p text:style-name="P102"><text:span text:style-name="T8">2458,61</text:span> </text:p>
          </table:table-cell>
          <table:table-cell table:style-name="Tabla2.A1" office:value-type="string">
            <text:p text:style-name="P101"><text:span text:style-name="T8">AÑEPA, S.L.</text:span> </text:p>
          </table:table-cell>
          <table:table-cell table:style-name="Tabla2.A1" office:value-type="string">
            <text:p text:style-name="P101"><text:span text:style-name="T8">JGL 18/05/21. EXPTE 355971/21 Servicio grúa retirada vehí vía Pública en el munic de Mogán (Marzo.2021) 18-SER-10</text:span> </text:p>
          </table:table-cell>
          <table:table-cell table:style-name="Tabla2.A1" office:value-type="string">
            <text:p text:style-name="P107"><text:span text:style-name="T8">POLICIA</text:span> </text:p>
          </table:table-cell>
        </table:table-row>
        <table:table-row>
          <table:table-cell table:style-name="Tabla2.A1" office:value-type="string">
            <text:p text:style-name="P101"><text:span text:style-name="T8">F/2021/1019</text:span> </text:p>
          </table:table-cell>
          <table:table-cell table:style-name="Tabla2.A1" office:value-type="string">
            <text:p text:style-name="P101"><text:span text:style-name="T8">FC 2102644</text:span> </text:p>
          </table:table-cell>
          <table:table-cell table:style-name="Tabla2.A1" office:value-type="string">
            <text:p text:style-name="P102"><text:span text:style-name="T8">32,69</text:span> </text:p>
          </table:table-cell>
          <table:table-cell table:style-name="Tabla2.A1" office:value-type="string">
            <text:p text:style-name="P101"><text:span text:style-name="T8">DISTRIBUIDORA SERVICIOS TÉCNICO CANARIO S.L. (DYSTECA S.L.)</text:span> </text:p>
          </table:table-cell>
          <table:table-cell table:style-name="Tabla2.A1" office:value-type="string">
            <text:p text:style-name="P101"><text:span text:style-name="T8">JGL 18/05/21. EXPTE 2887/20 PFAE VIG. ACUATICA Copias NEGRA/Asisten Técnica Copias COLOR/COPIAS-IMPRESIONES COLOR</text:span> </text:p>
          </table:table-cell>
          <table:table-cell table:style-name="Tabla2.A1" office:value-type="string">
            <text:p text:style-name="P107"><text:span text:style-name="T8">ADL</text:span> </text:p>
          </table:table-cell>
        </table:table-row>
        <table:table-row>
          <table:table-cell table:style-name="Tabla2.A1" office:value-type="string">
            <text:p text:style-name="P101"><text:span text:style-name="T8">F/2021/1146</text:span> </text:p>
          </table:table-cell>
          <table:table-cell table:style-name="Tabla2.A1" office:value-type="string">
            <text:p text:style-name="P101"><text:span text:style-name="T8">FV 1121545</text:span> </text:p>
          </table:table-cell>
          <table:table-cell table:style-name="Tabla2.A1" office:value-type="string">
            <text:p text:style-name="P102"><text:span text:style-name="T8">11,62</text:span> </text:p>
          </table:table-cell>
          <table:table-cell table:style-name="Tabla2.A1" office:value-type="string">
            <text:p text:style-name="P101"><text:span text:style-name="T8">EMICELA S.A.</text:span> </text:p>
          </table:table-cell>
          <table:table-cell table:style-name="Tabla2.A1" office:value-type="string">
            <text:p text:style-name="P101"><text:span text:style-name="T8">JLG 18/05/21. EXPTE. 2737/20. NATA UHT BRICK 1 L. PFAE ALIMENTACION Y BEBIDA.</text:span> </text:p>
          </table:table-cell>
          <table:table-cell table:style-name="Tabla2.A1" office:value-type="string">
            <text:p text:style-name="P107"><text:span text:style-name="T8">ADL</text:span> </text:p>
          </table:table-cell>
        </table:table-row>
        <table:table-row>
          <table:table-cell table:style-name="Tabla2.A1" office:value-type="string">
            <text:p text:style-name="P101"><text:span text:style-name="T8">F/2021/30</text:span> </text:p>
          </table:table-cell>
          <table:table-cell table:style-name="Tabla2.A1" office:value-type="string">
            <text:p text:style-name="P101"><text:span text:style-name="T8">083007622872 0571 C00Z1060000029</text:span> </text:p>
          </table:table-cell>
          <table:table-cell table:style-name="Tabla2.A1" office:value-type="string">
            <text:p text:style-name="P102"><text:span text:style-name="T8">6501,63</text:span> </text:p>
          </table:table-cell>
          <table:table-cell table:style-name="Tabla2.A1" office:value-type="string">
            <text:p text:style-name="P101"><text:span text:style-name="T8">ENDESA ENERGIA, S.A.U.</text:span> </text:p>
          </table:table-cell>
          <table:table-cell table:style-name="Tabla2.A1" office:value-type="string">
            <text:p text:style-name="P101"><text:span text:style-name="T8">JGL 18/05/21 Complemento por Energía Reactiva / Consumo P1 / Consumo P2 / Consumo P3 / 01/09/20 AL 31/12/20</text:span> </text:p>
          </table:table-cell>
          <table:table-cell table:style-name="Tabla2.A1" office:value-type="string">
            <text:p text:style-name="P107"><text:span text:style-name="T8">ALUMBRADO</text:span> </text:p>
          </table:table-cell>
        </table:table-row>
        <table:table-row>
          <table:table-cell table:style-name="Tabla2.A1" office:value-type="string">
            <text:p text:style-name="P101"><text:span text:style-name="T8">F/2021/31</text:span> </text:p>
          </table:table-cell>
          <table:table-cell table:style-name="Tabla2.A1" office:value-type="string">
            <text:p text:style-name="P101"><text:span text:style-name="T8">083003643352 0550 C00Z1060000025</text:span> </text:p>
          </table:table-cell>
          <table:table-cell table:style-name="Tabla2.A1" office:value-type="string">
            <text:p text:style-name="P102"><text:span text:style-name="T8">4987,94</text:span> </text:p>
          </table:table-cell>
          <table:table-cell table:style-name="Tabla2.A1" office:value-type="string">
            <text:p text:style-name="P101"><text:span text:style-name="T8">ENDESA ENERGIA, S.A.U.</text:span> </text:p>
          </table:table-cell>
          <table:table-cell table:style-name="Tabla2.A1" office:value-type="string">
            <text:p text:style-name="P101"><text:span text:style-name="T8">JGL18/05/21 Complemento por Energía Reactiva / Consumo P1 / Consumo P2 / Consumo P3 / </text:span><text:soft-page-break/><text:span text:style-name="T8">01/10/20 AL 31/12/20</text:span> </text:p>
          </table:table-cell>
          <table:table-cell table:style-name="Tabla2.A1" office:value-type="string">
            <text:p text:style-name="P107"><text:span text:style-name="T8">ALUMBRADO</text:span> </text:p>
          </table:table-cell>
        </table:table-row>
        <table:table-row>
          <table:table-cell table:style-name="Tabla2.A1" office:value-type="string">
            <text:p text:style-name="P101"><text:span text:style-name="T8">F/2021/33</text:span> </text:p>
          </table:table-cell>
          <table:table-cell table:style-name="Tabla2.A1" office:value-type="string">
            <text:p text:style-name="P101"><text:span text:style-name="T8">999420136293 0541 C00Z1060000038</text:span> </text:p>
          </table:table-cell>
          <table:table-cell table:style-name="Tabla2.A1" office:value-type="string">
            <text:p text:style-name="P102"><text:span text:style-name="T8">2943,51</text:span> </text:p>
          </table:table-cell>
          <table:table-cell table:style-name="Tabla2.A1" office:value-type="string">
            <text:p text:style-name="P101"><text:span text:style-name="T8">ENDESA ENERGIA, S.A.U.</text:span> </text:p>
          </table:table-cell>
          <table:table-cell table:style-name="Tabla2.A1" office:value-type="string">
            <text:p text:style-name="P101"><text:span text:style-name="T8">JGL18/05/2021 Complemento por Energía Reactiva / Consumo P1 / Consumo P2 / Consumo P3 / 01/10/2020 AL 31/12/2020</text:span> </text:p>
          </table:table-cell>
          <table:table-cell table:style-name="Tabla2.A1" office:value-type="string">
            <text:p text:style-name="P107"><text:span text:style-name="T8">ALUMBRADO</text:span> </text:p>
          </table:table-cell>
        </table:table-row>
        <table:table-row>
          <table:table-cell table:style-name="Tabla2.A1" office:value-type="string">
            <text:p text:style-name="P101"><text:span text:style-name="T8">F/2021/34</text:span> </text:p>
          </table:table-cell>
          <table:table-cell table:style-name="Tabla2.A1" office:value-type="string">
            <text:p text:style-name="P101"><text:span text:style-name="T8">999420137170 0541 C00Z1060000043</text:span> </text:p>
          </table:table-cell>
          <table:table-cell table:style-name="Tabla2.A1" office:value-type="string">
            <text:p text:style-name="P102"><text:span text:style-name="T8">6671,38</text:span> </text:p>
          </table:table-cell>
          <table:table-cell table:style-name="Tabla2.A1" office:value-type="string">
            <text:p text:style-name="P101"><text:span text:style-name="T8">ENDESA ENERGIA, S.A.U.</text:span> </text:p>
          </table:table-cell>
          <table:table-cell table:style-name="Tabla2.A1" office:value-type="string">
            <text:p text:style-name="P101"><text:span text:style-name="T8">JGL 18/05/21 Consumo P1 / Consumo P2 / Consumo P3 / Facturación del Consumo / Potencia Periodo 1 / 01/10/20 AL 31/12/20</text:span> </text:p>
          </table:table-cell>
          <table:table-cell table:style-name="Tabla2.A1" office:value-type="string">
            <text:p text:style-name="P107"><text:span text:style-name="T8">ALUMBRADO</text:span> </text:p>
          </table:table-cell>
        </table:table-row>
        <table:table-row>
          <table:table-cell table:style-name="Tabla2.A1" office:value-type="string">
            <text:p text:style-name="P101"><text:span text:style-name="T8">F/2021/35</text:span> </text:p>
          </table:table-cell>
          <table:table-cell table:style-name="Tabla2.A1" office:value-type="string">
            <text:p text:style-name="P101"><text:span text:style-name="T8">083007701745 0297 C00Z1060000033</text:span> </text:p>
          </table:table-cell>
          <table:table-cell table:style-name="Tabla2.A1" office:value-type="string">
            <text:p text:style-name="P102"><text:span text:style-name="T8">211,97</text:span> </text:p>
          </table:table-cell>
          <table:table-cell table:style-name="Tabla2.A1" office:value-type="string">
            <text:p text:style-name="P101"><text:span text:style-name="T8">ENDESA ENERGIA, S.A.U.</text:span> </text:p>
          </table:table-cell>
          <table:table-cell table:style-name="Tabla2.A1" office:value-type="string">
            <text:p text:style-name="P101"><text:span text:style-name="T8">JGL 18/05/21 Facturación del Consumo / Potencia / Impto. Electricidad / Alquiler de Equipos Electr. 01/10/20 AL 31/12/20</text:span> </text:p>
          </table:table-cell>
          <table:table-cell table:style-name="Tabla2.A1" office:value-type="string">
            <text:p text:style-name="P107"><text:span text:style-name="T8">ALUMBRADO</text:span> </text:p>
          </table:table-cell>
        </table:table-row>
        <table:table-row>
          <table:table-cell table:style-name="Tabla2.A1" office:value-type="string">
            <text:p text:style-name="P101"><text:span text:style-name="T8">F/2021/36</text:span> </text:p>
          </table:table-cell>
          <table:table-cell table:style-name="Tabla2.A1" office:value-type="string">
            <text:p text:style-name="P101"><text:span text:style-name="T8">086165864081 0019 C00Z1060000049</text:span> </text:p>
          </table:table-cell>
          <table:table-cell table:style-name="Tabla2.A1" office:value-type="string">
            <text:p text:style-name="P102"><text:span text:style-name="T8">5889,66</text:span> </text:p>
          </table:table-cell>
          <table:table-cell table:style-name="Tabla2.A1" office:value-type="string">
            <text:p text:style-name="P101"><text:span text:style-name="T8">ENDESA ENERGIA, S.A.U.</text:span> </text:p>
          </table:table-cell>
          <table:table-cell table:style-name="Tabla2.A1" office:value-type="string">
            <text:p text:style-name="P101"><text:span text:style-name="T8">JGL 18/05/21 Consumo P1 / Consumo P2 / Consumo P3 / Facturación del Consumo / Potencia Periodo 1 / 01/10/20 AL 31/12/20</text:span> </text:p>
          </table:table-cell>
          <table:table-cell table:style-name="Tabla2.A1" office:value-type="string">
            <text:p text:style-name="P107"><text:span text:style-name="T8">ALUMBRADO</text:span> </text:p>
          </table:table-cell>
        </table:table-row>
        <table:table-row>
          <table:table-cell table:style-name="Tabla2.A1" office:value-type="string">
            <text:p text:style-name="P101"><text:span text:style-name="T8">F/2021/37</text:span> </text:p>
          </table:table-cell>
          <table:table-cell table:style-name="Tabla2.A1" office:value-type="string">
            <text:p text:style-name="P101"><text:span text:style-name="T8">999420141400 0573 C00Z1060000111</text:span> </text:p>
          </table:table-cell>
          <table:table-cell table:style-name="Tabla2.A1" office:value-type="string">
            <text:p text:style-name="P102"><text:span text:style-name="T8">27041,71</text:span> </text:p>
          </table:table-cell>
          <table:table-cell table:style-name="Tabla2.A1" office:value-type="string">
            <text:p text:style-name="P101"><text:span text:style-name="T8">ENDESA ENERGIA, S.A.U.</text:span> </text:p>
          </table:table-cell>
          <table:table-cell table:style-name="Tabla2.A1" office:value-type="string">
            <text:p text:style-name="P101"><text:span text:style-name="T8">JGL 18/05/21Fact. Ener entre Reales / Abono consumo estim / Compl. por Energía Reactiva / Cons P1/ 01/08/20 AL 31/12/20</text:span> </text:p>
          </table:table-cell>
          <table:table-cell table:style-name="Tabla2.A1" office:value-type="string">
            <text:p text:style-name="P107"><text:span text:style-name="T8">ALUMBRADO</text:span> </text:p>
          </table:table-cell>
        </table:table-row>
        <table:table-row>
          <table:table-cell table:style-name="Tabla2.A1" office:value-type="string">
            <text:p text:style-name="P101"><text:span text:style-name="T8">F/2021/38</text:span> </text:p>
          </table:table-cell>
          <table:table-cell table:style-name="Tabla2.A1" office:value-type="string">
            <text:p text:style-name="P101"><text:span text:style-name="T8">999420144927 0554 C00Z1060000090</text:span> </text:p>
          </table:table-cell>
          <table:table-cell table:style-name="Tabla2.A1" office:value-type="string">
            <text:p text:style-name="P102"><text:span text:style-name="T8">2839,73</text:span> </text:p>
          </table:table-cell>
          <table:table-cell table:style-name="Tabla2.A1" office:value-type="string">
            <text:p text:style-name="P101"><text:span text:style-name="T8">ENDESA ENERGIA, S.A.U.</text:span> </text:p>
          </table:table-cell>
          <table:table-cell table:style-name="Tabla2.A1" office:value-type="string">
            <text:p text:style-name="P101"><text:span text:style-name="T8">JGL 18/08/21 Complemento por Energía Reactiva / Consumo P2 / Consumo P1 / Consumo P3 / 01/10/20 AL 31/12/20</text:span> </text:p>
          </table:table-cell>
          <table:table-cell table:style-name="Tabla2.A1" office:value-type="string">
            <text:p text:style-name="P107"><text:span text:style-name="T8">ALUMBRADO</text:span> </text:p>
          </table:table-cell>
        </table:table-row>
        <table:table-row>
          <table:table-cell table:style-name="Tabla2.A1" office:value-type="string">
            <text:p text:style-name="P101"><text:span text:style-name="T8">F/2021/647</text:span> </text:p>
          </table:table-cell>
          <table:table-cell table:style-name="Tabla2.A1" office:value-type="string">
            <text:p text:style-name="P101"><text:span text:style-name="T8">1859992</text:span> </text:p>
          </table:table-cell>
          <table:table-cell table:style-name="Tabla2.A1" office:value-type="string">
            <text:p text:style-name="P102"><text:span text:style-name="T8">770,4</text:span> </text:p>
          </table:table-cell>
          <table:table-cell table:style-name="Tabla2.A1" office:value-type="string">
            <text:p text:style-name="P101"><text:span text:style-name="T8">GAM TRAINING APOYO Y FORMACION, S.L.</text:span> </text:p>
          </table:table-cell>
          <table:table-cell table:style-name="Tabla2.A1" office:value-type="string">
            <text:p text:style-name="P101"><text:span text:style-name="T8">JGL 18/05/21. EXPTE. 2675/20. CONDUCCION Y MANEJO SEGURO DE CARRETILLAS ELEVADORAS CATEGORIA 2 DELNCANT=1.000</text:span> </text:p>
          </table:table-cell>
          <table:table-cell table:style-name="Tabla2.A1" office:value-type="string">
            <text:p text:style-name="P107"><text:span text:style-name="T8">ADL</text:span> </text:p>
          </table:table-cell>
        </table:table-row>
        <table:table-row>
          <table:table-cell table:style-name="Tabla2.A1" office:value-type="string">
            <text:p text:style-name="P101"><text:span text:style-name="T8">F/2021/648</text:span> </text:p>
          </table:table-cell>
          <table:table-cell table:style-name="Tabla2.A1" office:value-type="string">
            <text:p text:style-name="P101"><text:span text:style-name="T8">1859993</text:span> </text:p>
          </table:table-cell>
          <table:table-cell table:style-name="Tabla2.A1" office:value-type="string">
            <text:p text:style-name="P102"><text:span text:style-name="T8">770,4</text:span> </text:p>
          </table:table-cell>
          <table:table-cell table:style-name="Tabla2.A1" office:value-type="string">
            <text:p text:style-name="P101"><text:span text:style-name="T8">GAM TRAINING APOYO Y FORMACION, S.L.</text:span> </text:p>
          </table:table-cell>
          <table:table-cell table:style-name="Tabla2.A1" office:value-type="string">
            <text:p text:style-name="P101"><text:span text:style-name="T8">JGL 18/05/21. EXPTE. 2675/20. CONDUCCION Y MANEJO SEGURO DE PLATAFORMAS ELEVADORAS DEL TIPO TIJERA 3ANCANT=1.000</text:span> </text:p>
          </table:table-cell>
          <table:table-cell table:style-name="Tabla2.A1" office:value-type="string">
            <text:p text:style-name="P107"><text:span text:style-name="T8">ADL</text:span> </text:p>
          </table:table-cell>
        </table:table-row>
        <table:table-row>
          <table:table-cell table:style-name="Tabla2.A1" office:value-type="string">
            <text:p text:style-name="P101"><text:span text:style-name="T8">F/2021/727</text:span> </text:p>
          </table:table-cell>
          <table:table-cell table:style-name="Tabla2.A1" office:value-type="string">
            <text:p text:style-name="P101"><text:span text:style-name="T8">1860088</text:span> </text:p>
          </table:table-cell>
          <table:table-cell table:style-name="Tabla2.A1" office:value-type="string">
            <text:p text:style-name="P102"><text:span text:style-name="T8">4900,6</text:span> </text:p>
          </table:table-cell>
          <table:table-cell table:style-name="Tabla2.A1" office:value-type="string">
            <text:p text:style-name="P101"><text:span text:style-name="T8">GAM TRAINING APOYO Y FORMACION, S.L.</text:span> </text:p>
          </table:table-cell>
          <table:table-cell table:style-name="Tabla2.A1" office:value-type="string">
            <text:p text:style-name="P101"><text:span text:style-name="T8">JGL 18/05/21. EXPTE 2675/2020. CONDUCCION Y MANEJO SEGURO PLATAFO ELEVA TIPO TIJERA PFAE MOGAN RELUCE FA35/69/2019</text:span> </text:p>
          </table:table-cell>
          <table:table-cell table:style-name="Tabla2.A1" office:value-type="string">
            <text:p text:style-name="P107"><text:span text:style-name="T8">ADL</text:span> </text:p>
          </table:table-cell>
        </table:table-row>
        <table:table-row>
          <table:table-cell table:style-name="Tabla2.A1" office:value-type="string">
            <text:p text:style-name="P101"><text:span text:style-name="T8">F/2021/551</text:span> </text:p>
          </table:table-cell>
          <table:table-cell table:style-name="Tabla2.A1" office:value-type="string">
            <text:p text:style-name="P101"><text:span text:style-name="T8">310500</text:span> </text:p>
          </table:table-cell>
          <table:table-cell table:style-name="Tabla2.A1" office:value-type="string">
            <text:p text:style-name="P102"><text:span text:style-name="T8">171,3</text:span> </text:p>
          </table:table-cell>
          <table:table-cell table:style-name="Tabla2.A1" office:value-type="string">
            <text:p text:style-name="P101"><text:span text:style-name="T8">INSULAR DE PETROQUIMICA Y COMBUSTIBLES S.A.</text:span> </text:p>
          </table:table-cell>
          <table:table-cell table:style-name="Tabla2.A1" office:value-type="string">
            <text:p text:style-name="P101"><text:span text:style-name="T8">JGL 18/05/21. EXPTE. 110/21. SUMINISTRO REPUESTOS PARQUE MOVIL.</text:span> </text:p>
          </table:table-cell>
          <table:table-cell table:style-name="Tabla2.A1" office:value-type="string">
            <text:p text:style-name="P107"><text:span text:style-name="T8">PARQUE MOVIL</text:span> </text:p>
          </table:table-cell>
        </table:table-row>
        <table:table-row>
          <table:table-cell table:style-name="Tabla2.A1" office:value-type="string">
            <text:p text:style-name="P101"><text:span text:style-name="T8">F/2021/534</text:span> </text:p>
          </table:table-cell>
          <table:table-cell table:style-name="Tabla2.A1" office:value-type="string">
            <text:p text:style-name="P101"><text:span text:style-name="T8">ST2101322</text:span> </text:p>
          </table:table-cell>
          <table:table-cell table:style-name="Tabla2.A1" office:value-type="string">
            <text:p text:style-name="P102"><text:span text:style-name="T8">142,19</text:span> </text:p>
          </table:table-cell>
          <table:table-cell table:style-name="Tabla2.A1" office:value-type="string">
            <text:p text:style-name="P101"><text:span text:style-name="T8">KANARINOLTA, S.L.</text:span> </text:p>
          </table:table-cell>
          <table:table-cell table:style-name="Tabla2.A1" office:value-type="string">
            <text:p text:style-name="P101"><text:span text:style-name="T8">JGL 18/05/21. EXPTE. 2737/20 Modelo: A7R0021-COPIADORA KONICA MINOLTA BH-C258 ID: 4920 Datos inst.: Calle Tomás Iriarte.</text:span> </text:p>
          </table:table-cell>
          <table:table-cell table:style-name="Tabla2.A1" office:value-type="string">
            <text:p text:style-name="P107"><text:span text:style-name="T8">ADL</text:span> </text:p>
          </table:table-cell>
        </table:table-row>
        <table:table-row>
          <table:table-cell table:style-name="Tabla2.A1" office:value-type="string">
            <text:p text:style-name="P101"><text:span text:style-name="T8">F/2021/566</text:span> </text:p>
          </table:table-cell>
          <table:table-cell table:style-name="Tabla2.A1" office:value-type="string">
            <text:p text:style-name="P101"><text:span text:style-name="T8">Emit- 12612</text:span> </text:p>
          </table:table-cell>
          <table:table-cell table:style-name="Tabla2.A1" office:value-type="string">
            <text:p text:style-name="P102"><text:span text:style-name="T8">447,22</text:span> </text:p>
          </table:table-cell>
          <table:table-cell table:style-name="Tabla2.A1" office:value-type="string">
            <text:p text:style-name="P101"><text:span text:style-name="T8">MARTIN VEGA, FRANCISCO</text:span> </text:p>
          </table:table-cell>
          <table:table-cell table:style-name="Tabla2.A1" office:value-type="string">
            <text:p text:style-name="P101"><text:span text:style-name="T8">JGL 18/05/21. EXPTE. 958/2021. RESIDUOS MEZCLADOS / RESIDUOS MEZCLADOS / RESIDUOS MEZCLADOS / RESIDUOS MEZCLADOS</text:span> </text:p>
          </table:table-cell>
          <table:table-cell table:style-name="Tabla2.A1" office:value-type="string">
            <text:p text:style-name="P107"><text:span text:style-name="T8">COMPRAS</text:span> </text:p>
          </table:table-cell>
        </table:table-row>
        <table:table-row>
          <table:table-cell table:style-name="Tabla2.A1" office:value-type="string">
            <text:p text:style-name="P101"><text:span text:style-name="T8">F/2021/968</text:span> </text:p>
          </table:table-cell>
          <table:table-cell table:style-name="Tabla2.A1" office:value-type="string">
            <text:p text:style-name="P101"><text:span text:style-name="T8">Emit- 13203</text:span> </text:p>
          </table:table-cell>
          <table:table-cell table:style-name="Tabla2.A1" office:value-type="string">
            <text:p text:style-name="P102"><text:span text:style-name="T8">1518,72</text:span> </text:p>
          </table:table-cell>
          <table:table-cell table:style-name="Tabla2.A1" office:value-type="string">
            <text:p text:style-name="P101"><text:span text:style-name="T8">MARTIN VEGA, FRANCISCO</text:span> </text:p>
          </table:table-cell>
          <table:table-cell table:style-name="Tabla2.A1" office:value-type="string">
            <text:p text:style-name="P101"><text:span text:style-name="T8">JGL 18/05/21. EXPTE 958/2021 RESIDUOS MEZCLADOS / HORMIGÓN / RESIDUOS MEZCLADOS / EXCESIVAMENTE SUCIOS MEZCLADOS</text:span> </text:p>
          </table:table-cell>
          <table:table-cell table:style-name="Tabla2.A1" office:value-type="string">
            <text:p text:style-name="P107"><text:span text:style-name="T8">COMPRAS</text:span> </text:p>
          </table:table-cell>
        </table:table-row>
        <table:table-row>
          <table:table-cell table:style-name="Tabla2.A1" office:value-type="string">
            <text:p text:style-name="P101"><text:span text:style-name="T8">F/2021/535</text:span> </text:p>
          </table:table-cell>
          <table:table-cell table:style-name="Tabla2.A1" office:value-type="string">
            <text:p text:style-name="P101"><text:span text:style-name="T8">A 8812</text:span> </text:p>
          </table:table-cell>
          <table:table-cell table:style-name="Tabla2.A1" office:value-type="string">
            <text:p text:style-name="P102"><text:span text:style-name="T8">4056,88</text:span> </text:p>
          </table:table-cell>
          <table:table-cell table:style-name="Tabla2.A1" office:value-type="string">
            <text:p text:style-name="P101"><text:span text:style-name="T8">PETROISLA, S.L.</text:span> </text:p>
          </table:table-cell>
          <table:table-cell table:style-name="Tabla2.A1" office:value-type="string">
            <text:p text:style-name="P101"><text:span text:style-name="T8">JGL 18/05/21. EXPTE. 355420/21. DIESEL OIL</text:span> </text:p>
          </table:table-cell>
          <table:table-cell table:style-name="Tabla2.A1" office:value-type="string">
            <text:p text:style-name="P107"><text:span text:style-name="T8">DEPORTE</text:span> </text:p>
          </table:table-cell>
        </table:table-row>
        <table:table-row>
          <table:table-cell table:style-name="Tabla2.A1" office:value-type="string">
            <text:p text:style-name="P101"><text:span text:style-name="T8">F/2021/1014</text:span> </text:p>
          </table:table-cell>
          <table:table-cell table:style-name="Tabla2.A1" office:value-type="string">
            <text:p text:style-name="P101"><text:span text:style-name="T8">FR20210209</text:span> </text:p>
          </table:table-cell>
          <table:table-cell table:style-name="Tabla2.A1" office:value-type="string">
            <text:p text:style-name="P102"><text:span text:style-name="T8">1713,18</text:span> </text:p>
          </table:table-cell>
          <table:table-cell table:style-name="Tabla2.A1" office:value-type="string">
            <text:p text:style-name="P101"><text:span text:style-name="T8">PUERTO RICO, S.A.</text:span> </text:p>
          </table:table-cell>
          <table:table-cell table:style-name="Tabla2.A1" office:value-type="string">
            <text:p text:style-name="P101"><text:span text:style-name="T8">JGL 18/05/21. 356043/2021 ALQUILER DE LA NAVE DE PUERTO RICO</text:span> </text:p>
          </table:table-cell>
          <table:table-cell table:style-name="Tabla2.A1" office:value-type="string">
            <text:p text:style-name="P107"><text:span text:style-name="T8">PATRIMONIO</text:span> </text:p>
          </table:table-cell>
        </table:table-row>
        <table:table-row>
          <table:table-cell table:style-name="Tabla2.A1" office:value-type="string">
            <text:p text:style-name="P101"><text:span text:style-name="T8">F/2021/711</text:span> </text:p>
          </table:table-cell>
          <table:table-cell table:style-name="Tabla2.A1" office:value-type="string">
            <text:p text:style-name="P101"><text:span text:style-name="T8">FR 20210077</text:span> </text:p>
          </table:table-cell>
          <table:table-cell table:style-name="Tabla2.A1" office:value-type="string">
            <text:p text:style-name="P102"><text:span text:style-name="T8">1713,18</text:span> </text:p>
          </table:table-cell>
          <table:table-cell table:style-name="Tabla2.A1" office:value-type="string">
            <text:p text:style-name="P101"><text:span text:style-name="T8">PUERTO RICO, S.A.</text:span> </text:p>
          </table:table-cell>
          <table:table-cell table:style-name="Tabla2.A1" office:value-type="string">
            <text:p text:style-name="P101"><text:span text:style-name="T8">JGL 18/05/21. EXPTE.356043/21. </text:span><text:soft-page-break/><text:span text:style-name="T8">ALQUILER RTA. NAV. ALM. 4-5 </text:span><text:span text:style-name="T8">UCD 1 FEB - 2021.</text:span> </text:p>
          </table:table-cell>
          <table:table-cell table:style-name="Tabla2.A1" office:value-type="string">
            <text:p text:style-name="P107"><text:span text:style-name="T8">PATRIMONIO</text:span> <text:soft-page-break/></text:p>
          </table:table-cell>
        </table:table-row>
        <table:table-row>
          <table:table-cell table:style-name="Tabla2.A1" office:value-type="string">
            <text:p text:style-name="P101"><text:span text:style-name="T8">F/2021/723</text:span> </text:p>
          </table:table-cell>
          <table:table-cell table:style-name="Tabla2.A1" office:value-type="string">
            <text:p text:style-name="P101"><text:span text:style-name="T8">FR20210179</text:span> </text:p>
          </table:table-cell>
          <table:table-cell table:style-name="Tabla2.A1" office:value-type="string">
            <text:p text:style-name="P102"><text:span text:style-name="T8">1713,18</text:span> </text:p>
          </table:table-cell>
          <table:table-cell table:style-name="Tabla2.A1" office:value-type="string">
            <text:p text:style-name="P101"><text:span text:style-name="T8">PUERTO RICO, S.A.</text:span> </text:p>
          </table:table-cell>
          <table:table-cell table:style-name="Tabla2.A1" office:value-type="string">
            <text:p text:style-name="P101"><text:span text:style-name="T8">JGL 18/05/21. EXPTE. 356043/21. RTA. NAV. ALMA. 4-5 UCD 1 MARZO 2021</text:span> </text:p>
          </table:table-cell>
          <table:table-cell table:style-name="Tabla2.A1" office:value-type="string">
            <text:p text:style-name="P107"><text:span text:style-name="T8">PATRIMONIO</text:span> </text:p>
          </table:table-cell>
        </table:table-row>
        <table:table-row>
          <table:table-cell table:style-name="Tabla2.A1" office:value-type="string">
            <text:p text:style-name="P101"><text:span text:style-name="T8">F/2021/992</text:span> </text:p>
          </table:table-cell>
          <table:table-cell table:style-name="Tabla2.A1" office:value-type="string">
            <text:p text:style-name="P101"><text:span text:style-name="T8">21221 104</text:span> </text:p>
          </table:table-cell>
          <table:table-cell table:style-name="Tabla2.A1" office:value-type="string">
            <text:p text:style-name="P102"><text:span text:style-name="T8">59,99</text:span> </text:p>
          </table:table-cell>
          <table:table-cell table:style-name="Tabla2.A1" office:value-type="string">
            <text:p text:style-name="P101"><text:span text:style-name="T8">QUEVEDO Y RAMIREZ S.L.</text:span> </text:p>
          </table:table-cell>
          <table:table-cell table:style-name="Tabla2.A1" office:value-type="string">
            <text:p text:style-name="P101"><text:span text:style-name="T8">JGL 18/05/21.EXPTE 355388/2021 PRODU VARIOS - TICKET 25740- AREA ACCIO SOCIAL Y SOCIO- PROYECTO MARZO MUJER Sociocomuni</text:span> </text:p>
          </table:table-cell>
          <table:table-cell table:style-name="Tabla2.A1" office:value-type="string">
            <text:p text:style-name="P107"><text:span text:style-name="T8">SERVICIOS SOCIALES</text:span> </text:p>
          </table:table-cell>
        </table:table-row>
        <table:table-row>
          <table:table-cell table:style-name="Tabla2.A1" office:value-type="string">
            <text:p text:style-name="P101"><text:span text:style-name="T8">F/2021/1121</text:span> </text:p>
          </table:table-cell>
          <table:table-cell table:style-name="Tabla2.A1" office:value-type="string">
            <text:p text:style-name="P101"><text:span text:style-name="T8">01 2131392</text:span> </text:p>
          </table:table-cell>
          <table:table-cell table:style-name="Tabla2.A1" office:value-type="string">
            <text:p text:style-name="P102"><text:span text:style-name="T8">1259,65</text:span> </text:p>
          </table:table-cell>
          <table:table-cell table:style-name="Tabla2.A1" office:value-type="string">
            <text:p text:style-name="P101"><text:span text:style-name="T8">SAPEGAN DISTRIBUCIONES S.L</text:span> </text:p>
          </table:table-cell>
          <table:table-cell table:style-name="Tabla2.A1" office:value-type="string">
            <text:p text:style-name="P101"><text:span text:style-name="T8">JGL 18/05/21. EXPTE. 356091/21. Ml.Tubo pvc Orientado Clase 500 PN16 DN90 B5,95M.</text:span> </text:p>
          </table:table-cell>
          <table:table-cell table:style-name="Tabla2.A1" office:value-type="string">
            <text:p text:style-name="P107"><text:span text:style-name="T8">COMPRAS</text:span> </text:p>
          </table:table-cell>
        </table:table-row>
        <table:table-row>
          <table:table-cell table:style-name="Tabla2.A1" office:value-type="string">
            <text:p text:style-name="P9"/>
          </table:table-cell>
          <table:table-cell table:style-name="Tabla2.A1" office:value-type="string">
            <text:p text:style-name="P101"><text:span text:style-name="T8">584</text:span> </text:p>
          </table:table-cell>
          <table:table-cell table:style-name="Tabla2.A1" office:value-type="string">
            <text:p text:style-name="P102"><text:span text:style-name="T8">54789,07</text:span> </text:p>
          </table:table-cell>
          <table:table-cell table:style-name="Tabla2.A1" office:value-type="string">
            <text:p text:style-name="P103">CABILDO DE GRAN CANARIA. CONSEJERIA DE GOBIERNO DE MEDIO AMBIENTE. </text:p>
          </table:table-cell>
          <table:table-cell table:style-name="Tabla2.A1" office:value-type="string">
            <text:p text:style-name="P101"><text:span text:style-name="T8">TASA POR PRESTACIÓN DEL SERVICIO DE TRATAMIENTO DE RESIDUOS EN EL COMPLEJO AMBIENTAL DE JUAN GRANDE. DEL 01/01/21 AL 31/01/2021</text:span> </text:p>
          </table:table-cell>
          <table:table-cell table:style-name="Tabla2.A1" office:value-type="string">
            <text:p text:style-name="P107"><text:span text:style-name="T8">SERVICIOS PUBLICOS</text:span> </text:p>
          </table:table-cell>
        </table:table-row>
        <table:table-row>
          <table:table-cell table:style-name="Tabla2.A1" office:value-type="string">
            <text:p text:style-name="P9"/>
          </table:table-cell>
          <table:table-cell table:style-name="Tabla2.A1" office:value-type="string">
            <text:p text:style-name="P102"><text:span text:style-name="T7">TOTAL</text:span> </text:p>
          </table:table-cell>
          <table:table-cell table:style-name="Tabla2.A1" office:value-type="string">
            <text:p text:style-name="P104">135.107,44 </text:p>
          </table:table-cell>
          <table:table-cell table:style-name="Tabla2.A1" office:value-type="string">
            <text:p text:style-name="P9"/>
          </table:table-cell>
          <table:table-cell table:style-name="Tabla2.A1" office:value-type="string">
            <text:p text:style-name="P9"/>
          </table:table-cell>
          <table:table-cell table:style-name="Tabla2.A1" office:value-type="string">
            <text:p text:style-name="P9"/>
          </table:table-cell>
        </table:table-row>
      </table:table>
      <text:p text:style-name="P87">Es cuanto tengo a bien informar.”</text:p>
      <text:p text:style-name="P94"/>
      <text:p text:style-name="P94"/>
      <text:p text:style-name="P6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58"><text:span text:style-name="Strong_20_Emphasis"><text:span text:style-name="T53">La Junta de Gobierno Local, acuerda aprobar la propuesta emitida en los términos que se recogen precedentemente.</text:span></text:span></text:p>
      <text:p text:style-name="Text_20_body"><text:span text:style-name="Strong_20_Emphasis"><text:span text:style-name="T163"/></text:span></text:p>
      <text:p text:style-name="Text_20_body"><text:span text:style-name="Strong_20_Emphasis"><text:span text:style-name="T163"/></text:span></text:p>
      <text:p text:style-name="P20"><text:span text:style-name="Strong_20_Emphasis"><text:span text:style-name="T168"><text:tab/></text:span></text:span><text:span text:style-name="Strong_20_Emphasis"><text:span text:style-name="T165">4.- </text:span></text:span><text:span text:style-name="Strong_20_Emphasis"><text:span text:style-name="Strong_20_Emphasis"><text:span text:style-name="T167">Expte. 358593/21. Propuesta para desestimar la solicitud de reconocimiento de obligaciones correspondiente a facturas.</text:span></text:span></text:span><text:span text:style-name="Strong_20_Emphasis"><text:span text:style-name="T166"> </text:span></text:span></text:p>
      <text:p text:style-name="P17"/>
      <text:p text:style-name="P17"/>
      <text:p text:style-name="P86"><text:tab/><text:span text:style-name="T175">“Juan Ernesto Hernández Cruz, Concejal Delegado en Hacienda, según Decreto 2050/2019 de 17 de junio, tengo a bien emitir la siguiente Propuesta aglutinadora de las correspondientes diligencias de facturas de los diferentes departamentos del Ayuntamiento de Mogán. </text:span></text:p>
      <text:p text:style-name="P91"/>
      <text:p text:style-name="P92"><text:span text:style-name="T3">ANTECEDENTES DE HECHO</text:span> </text:p>
      <text:p text:style-name="P92"/>
      <text:list xml:id="list517837227789297761" text:style-name="L4">
        <text:list-item>
          <text:p text:style-name="P241"><text:span text:style-name="T176">Se han presentado por el Punto General de Entrada de Facturas Electrónicas las facturas que a continuación se relacionan:</text:span> </text:p>
        </text:list-item>
        <text:list-item>
          <text:p text:style-name="P241"/>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column table:style-name="Tabla3.G"/>
        <table:table-row>
          <table:table-cell table:style-name="Tabla3.A1" office:value-type="string">
            <text:p text:style-name="P108"><text:span text:style-name="T9">Nº REGISTRO</text:span> </text:p>
          </table:table-cell>
          <table:table-cell table:style-name="Tabla3.A1" office:value-type="string">
            <text:p text:style-name="P108"><text:span text:style-name="T9">Factura N</text:span> </text:p>
          </table:table-cell>
          <table:table-cell table:style-name="Tabla3.A1" office:value-type="string">
            <text:p text:style-name="P109"><text:span text:style-name="T9">Importe Total</text:span> </text:p>
          </table:table-cell>
          <table:table-cell table:style-name="Tabla3.A1" office:value-type="string">
            <text:p text:style-name="P108"><text:span text:style-name="T9">Nombre</text:span> </text:p>
          </table:table-cell>
          <table:table-cell table:style-name="Tabla3.A1" office:value-type="string">
            <text:p text:style-name="P108"><text:span text:style-name="T9">Texto Explicativo</text:span> </text:p>
          </table:table-cell>
          <table:table-cell table:style-name="Tabla3.A1" office:value-type="string">
            <text:p text:style-name="P108"><text:span text:style-name="T9">Gr. Apuntes</text:span> </text:p>
          </table:table-cell>
          <table:table-cell table:style-name="Tabla3.A1" office:value-type="string">
            <text:p text:style-name="P110"><text:span text:style-name="T9">MOTIVO</text:span> </text:p>
          </table:table-cell>
        </table:table-row>
        <table:table-row>
          <table:table-cell table:style-name="Tabla3.A1" office:value-type="string">
            <text:p text:style-name="P101"><text:span text:style-name="T10">F/2021/1405</text:span> </text:p>
          </table:table-cell>
          <table:table-cell table:style-name="Tabla3.A1" office:value-type="string">
            <text:p text:style-name="P101"><text:span text:style-name="T10">38130</text:span> </text:p>
          </table:table-cell>
          <table:table-cell table:style-name="Tabla3.A1" office:value-type="string">
            <text:p text:style-name="P105">262,40 </text:p>
          </table:table-cell>
          <table:table-cell table:style-name="Tabla3.A1" office:value-type="string">
            <text:p text:style-name="P101"><text:span text:style-name="T10">FERRETERIA BAZAR EL YUNQUE, S.L.</text:span> </text:p>
          </table:table-cell>
          <table:table-cell table:style-name="Tabla3.A1" office:value-type="string">
            <text:p text:style-name="P101"><text:span text:style-name="T10">EXPTE 104/2021 SUMINISTRO MATERIAL DE MANTENIMIENTO-</text:span> </text:p>
          </table:table-cell>
          <table:table-cell table:style-name="Tabla3.A1" office:value-type="string">
            <text:p text:style-name="P101"><text:span text:style-name="T10">COMPRAS</text:span> </text:p>
          </table:table-cell>
          <table:table-cell table:style-name="Tabla3.A1" office:value-type="string">
            <text:p text:style-name="P107"><text:span text:style-name="T10">Se rechaza su factura nº 38130 de fecha 06 /05/2021 con registro 2021/1405 por haber sido </text:span><text:soft-page-break/><text:span text:style-name="T10">presentada y </text:span><text:span text:style-name="T10">aprobada 2021/1396 anteriormente </text:span><text:span text:style-name="T10">(duplicidad)</text:span> </text:p>
          </table:table-cell>
        </table:table-row>
        <table:table-row>
          <table:table-cell table:style-name="Tabla3.A1" office:value-type="string">
            <text:p text:style-name="P9"/>
          </table:table-cell>
          <table:table-cell table:style-name="Tabla3.A1" office:value-type="string">
            <text:p text:style-name="P102"><text:span text:style-name="T9">TOTAL</text:span> </text:p>
          </table:table-cell>
          <table:table-cell table:style-name="Tabla3.A1" office:value-type="string">
            <text:p text:style-name="P106">262,40 </text:p>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cell table:style-name="Tabla3.A1" office:value-type="string">
            <text:p text:style-name="P9"/>
          </table:table-cell>
        </table:table-row>
      </table:table>
      <text:p text:style-name="P88"/>
      <text:p text:style-name="P170"><text:span text:style-name="T3">FUNDAMENTOS JURÍDICOS</text:span> </text:p>
      <text:h text:style-name="P232" text:outline-level="5"><text:span text:style-name="T22">I</text:span> </text:h>
      <text:p text:style-name="P169"><text:span text:style-name="T3">Requisitos para el Reconocimiento de Obligaciones Contractuales</text:span> </text:p>
      <text:p text:style-name="P165"><text:span text:style-name="T76">Continúa el artículo 59 estableciendo que: </text:span><text:span text:style-name="T73">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65"><text:span text:style-name="T73">2. Las Entidades locales establecerán, en las bases de ejecución del presupuesto, los documentos y requisitos que, de acuerdo con el tipo de gastos, justifiquen el reconocimiento de la obligación.</text:span> </text:p>
      <text:p text:style-name="P165"><text:span text:style-name="T73">...</text:span> </text:p>
      <text:p text:style-name="P165"><text:span text:style-name="T83">En este sentido, la Base de Ejecución de Presupuesto 20.3 establece que </text:span><text:span text:style-name="T143">Los documentos justificativos del reconocimiento de la obligación deberán contener, como mínimo, los siguientes datos:</text:span> </text:p>
      <text:list xml:id="list2702207104524573644" text:style-name="L5">
        <text:list-item>
          <text:p text:style-name="P245"><text:span text:style-name="T73">Identificación del Ente.</text:span> </text:p>
        </text:list-item>
        <text:list-item>
          <text:p text:style-name="P245"><text:span text:style-name="T73">Identificación del contratista.</text:span> </text:p>
        </text:list-item>
        <text:list-item>
          <text:p text:style-name="P245"><text:span text:style-name="T73">Número de la factura.</text:span> </text:p>
        </text:list-item>
        <text:list-item>
          <text:p text:style-name="P245"><text:span text:style-name="T73">Descripción suficiente del suministro realizado o del servicio prestado.</text:span> </text:p>
        </text:list-item>
        <text:list-item>
          <text:p text:style-name="P245"><text:span text:style-name="T73">Centro gestor que efectuó el encargo.</text:span> </text:p>
        </text:list-item>
        <text:list-item>
          <text:p text:style-name="P245"><text:span text:style-name="T73">Número del expediente de gasto que ampara la adjudicación.</text:span> </text:p>
        </text:list-item>
        <text:list-item>
          <text:p text:style-name="P245"><text:span text:style-name="T73">Importe facturado, en su caso, con anterioridad, en relación a dicho gasto.</text:span> </text:p>
        </text:list-item>
        <text:list-item>
          <text:p text:style-name="P245"><text:span text:style-name="T73">Sello y firma del contratista/acreedor.</text:span> </text:p>
        </text:list-item>
        <text:list-item>
          <text:p text:style-name="P245"><text:span text:style-name="T73">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65"><text:span text:style-name="T83">Por su parte, la Base de Ejecución del Presupuesto 20.4 exige la prestación de la conformidad por parte del Centro Gestor del Gasto, que se ha de hacer conforme al modelo de diligencia de factura.</text:span> </text:p>
      <text:p text:style-name="P159">Además de lo anterior, las facturas han de reunir los requisitos recogidos en <text:span text:style-name="T20">Reglamento por el que se Regulan las Obligaciones de Facturación, aprobado mediante </text:span><text:span text:style-name="T31">Real Decreto 1619/2012, de 30 de noviembre y en la Ley 25/2013, de 27 de diciembre, de impulso de la factura electrónica y creación del registro contable de facturas en el Sector Público. </text:span></text:p>
      <text:p text:style-name="P165"><text:span text:style-name="T121">Así mismo, las facturas deberán venir acompañadas de los documentos y requisitos que vengan impuestos por los respectivos Pliegos y acuerdos contractuales.</text:span> </text:p>
      <text:p text:style-name="P169"><text:span text:style-name="T3">II</text:span> </text:p>
      <text:p text:style-name="P169"><text:span text:style-name="T3">Órgano competente</text:span> </text:p>
      <text:p text:style-name="P169"/>
      <text:p text:style-name="P165"><text:span text:style-name="T76">El artículo 185 del TRLRHL establece que </text:span><text:span text:style-name="T73">2. Corresponderá al presidente de la corporación el reconocimiento y liquidación de las obligaciones derivadas de compromisos de gastos legalmente adquiridos.</text:span> </text:p>
      <text:p text:style-name="P165"><text:span text:style-name="T73">3. Las facultades a que se refieren los apartados anteriores podrán desconcentrarse o delegarse ....</text:span> </text:p>
      <text:p text:style-name="P165"><text:span text:style-name="T76">Este mismo criterio viene reforzado por el artículo 60 del Real Decreto 500/1990.</text:span> </text:p>
      <text:p text:style-name="P165"><text:span text:style-name="T76">Por ende, si la aprobación de facturas y el reconocimiento de las correspondientes obligaciones corresponde al presidente de la corporación, el rechazo y devolución de estás a efectos de su subsanación, también le corresponde a él.</text:span> </text:p>
      <text:p text:style-name="P165"><text:span text:style-name="T76">Esta competencia ha sido delegada en la Junta de Gobierno Local, conforme al decreto 2019/2049 de 17/06/19, en cuyo apartado resolutivo segundo.1º k) se delega en ella </text:span><text:span text:style-name="T73">el reconocimiento de la obligación de las facturas fiscalizadas por la Intervención, excepto la aprobación de las certificaciones de obras.</text:span> </text:p>
      <text:p text:style-name="P166"><text:span text:style-name="T176">En virtud de todo lo anterior, tengo a bien elevar a </text:span><text:span text:style-name="T52">la Junta de Gobierno Local la sigu</text:span><text:span text:style-name="T176">iente</text:span> </text:p>
      <text:p text:style-name="P166"/>
      <text:p text:style-name="P170"><text:span text:style-name="T3">PROPUESTA</text:span> </text:p>
      <text:p text:style-name="P170"/>
      <text:p text:style-name="P166"><text:span text:style-name="T3">Primero.-</text:span><text:span text:style-name="T176"> </text:span><text:span text:style-name="T76">Desestimar la solicitud de reconocimiento de obligación por las facturas y otros documentos que figuran en relación mostrada a continuación por un importe total de 262,40</text:span><text:span text:style-name="T176"> </text:span><text:span text:style-name="T76">euros,</text:span><text:span text:style-name="T176"> </text:span><text:span text:style-name="T76">al no </text:span><text:soft-page-break/><text:span text:style-name="T76">haberse dado por los distintos Departamentos Municipales la conformidad a los documentos justificativos de la prestación realizada.</text:span> </text:p>
      <text:p text:style-name="P176"><text:span text:style-name="T2">Segundo.-</text:span> Rechazar y devolver l<text:span text:style-name="T32">as facturas a los correspondientes servicios gestores de gasto para que comuniquen al contratista proveedor la desestimación de la solicitud de reconocimiento de </text:span><text:span text:style-name="T32">obligación, el motivo del rechazo y la posibilidad de interponer recurso correspondiente en el plazo de un mes. </text:span></text:p>
      <text:p text:style-name="P99"/>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table-cell table:style-name="Tabla4.A1" office:value-type="string">
            <text:p text:style-name="P108"><text:span text:style-name="T9">Nº REGISTRO</text:span> </text:p>
          </table:table-cell>
          <table:table-cell table:style-name="Tabla4.A1" office:value-type="string">
            <text:p text:style-name="P108"><text:span text:style-name="T9">Factura N</text:span> </text:p>
          </table:table-cell>
          <table:table-cell table:style-name="Tabla4.A1" office:value-type="string">
            <text:p text:style-name="P109"><text:span text:style-name="T9">Importe Total</text:span> </text:p>
          </table:table-cell>
          <table:table-cell table:style-name="Tabla4.A1" office:value-type="string">
            <text:p text:style-name="P108"><text:span text:style-name="T9">Nombre</text:span> </text:p>
          </table:table-cell>
          <table:table-cell table:style-name="Tabla4.A1" office:value-type="string">
            <text:p text:style-name="P108"><text:span text:style-name="T9">Texto Explicativo</text:span> </text:p>
          </table:table-cell>
          <table:table-cell table:style-name="Tabla4.A1" office:value-type="string">
            <text:p text:style-name="P108"><text:span text:style-name="T9">Gr. Apuntes</text:span> </text:p>
          </table:table-cell>
          <table:table-cell table:style-name="Tabla4.A1" office:value-type="string">
            <text:p text:style-name="P110"><text:span text:style-name="T9">MOTIVO</text:span> </text:p>
          </table:table-cell>
        </table:table-row>
        <table:table-row>
          <table:table-cell table:style-name="Tabla4.A1" office:value-type="string">
            <text:p text:style-name="P101"><text:span text:style-name="T10">F/2021/1405</text:span> </text:p>
          </table:table-cell>
          <table:table-cell table:style-name="Tabla4.A1" office:value-type="string">
            <text:p text:style-name="P101"><text:span text:style-name="T10">38130</text:span> </text:p>
          </table:table-cell>
          <table:table-cell table:style-name="Tabla4.A1" office:value-type="string">
            <text:p text:style-name="P105">262,40 </text:p>
          </table:table-cell>
          <table:table-cell table:style-name="Tabla4.A1" office:value-type="string">
            <text:p text:style-name="P101"><text:span text:style-name="T10">FERRETERIA BAZAR EL YUNQUE, S.L.</text:span> </text:p>
          </table:table-cell>
          <table:table-cell table:style-name="Tabla4.A1" office:value-type="string">
            <text:p text:style-name="P101"><text:span text:style-name="T10">EXPTE 104/2021 SUMINISTRO MATERIAL DE MANTENIMIENTO-</text:span> </text:p>
          </table:table-cell>
          <table:table-cell table:style-name="Tabla4.A1" office:value-type="string">
            <text:p text:style-name="P101"><text:span text:style-name="T10">COMPRAS</text:span> </text:p>
          </table:table-cell>
          <table:table-cell table:style-name="Tabla4.A1" office:value-type="string">
            <text:p text:style-name="P107"><text:span text:style-name="T10">Se rechaza su factura nº 38130 de fecha 06 /05/2021 con registro 2021/1405 por haber sido presentada y aprobada 2021/1396 anteriormente (duplicidad)</text:span> </text:p>
          </table:table-cell>
        </table:table-row>
        <table:table-row>
          <table:table-cell table:style-name="Tabla4.A1" office:value-type="string">
            <text:p text:style-name="P9"/>
          </table:table-cell>
          <table:table-cell table:style-name="Tabla4.A1" office:value-type="string">
            <text:p text:style-name="P102"><text:span text:style-name="T9">TOTAL</text:span> </text:p>
          </table:table-cell>
          <table:table-cell table:style-name="Tabla4.A1" office:value-type="string">
            <text:p text:style-name="P106">262,40 </text:p>
          </table:table-cell>
          <table:table-cell table:style-name="Tabla4.A1" office:value-type="string">
            <text:p text:style-name="P9"/>
          </table:table-cell>
          <table:table-cell table:style-name="Tabla4.A1" office:value-type="string">
            <text:p text:style-name="P9"/>
          </table:table-cell>
          <table:table-cell table:style-name="Tabla4.A1" office:value-type="string">
            <text:p text:style-name="P9"/>
          </table:table-cell>
          <table:table-cell table:style-name="Tabla4.A1" office:value-type="string">
            <text:p text:style-name="P9"/>
          </table:table-cell>
        </table:table-row>
      </table:table>
      <text:p text:style-name="P89"><text:span text:style-name="T5">Es cuanto tengo a bien informar.”</text:span> </text:p>
      <text:p text:style-name="P89"/>
      <text:p text:style-name="P47"><text:span text:style-name="T23">Considerando que la adopción de este acuerdo es competencia de esta Junta de Gobierno Local, en virtud de las delegaciones efectuadas por la Alcaldesa de este Ayuntamiento, mediante Decreto número 2049/2019, de 17 de junio.</text:span> </text:p>
      <text:p text:style-name="P82">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P20"><text:span text:style-name="Strong_20_Emphasis"><text:span text:style-name="T168"><text:tab/></text:span></text:span><text:span text:style-name="Strong_20_Emphasis"><text:span text:style-name="T165">5.- </text:span></text:span><text:span text:style-name="Strong_20_Emphasis"><text:span text:style-name="Strong_20_Emphasis"><text:span text:style-name="T167">Expte. 4889/2020. Propuesta a efectos de ampliar el plazo de la obra Asfaltado en Playa de Mogán, El Cercado y El Molino de Viento.</text:span></text:span></text:span><text:span text:style-name="Strong_20_Emphasis"><text:span text:style-name="T166"> </text:span></text:span></text:p>
      <text:p text:style-name="P17"/>
      <text:p text:style-name="P18"/>
      <text:p text:style-name="P58"><text:span text:style-name="T21">“JUAN ERNESTO HERNÁNDEZ CRUZ</text:span><text:span text:style-name="T20"> Teniente de Alcalde del Área de Medio Ambiente, Servicios Públicos, Obras Públicas y Embellecimiento, con competencias en materia de Obras Públicas, Desarrollo Rural, Mantenimiento de Vías Públicas, Agua y Hacienda, visto el expediente de contratación denominado Asfaltado en Playa de Mogán, El Cercado y El Molino de Viento - T. M. Mogán, expediente 4889/2020, Ref: 20-OBR-38.</text:span> </text:p>
      <text:p text:style-name="P58"><text:span text:style-name="T21">&gt; VISTO </text:span><text:span text:style-name="T20">que la Junta de Gobierno de Local de fecha 23 de febrero de 2021, acuerda entre otros, adjudicar el contrato de ejecución de la obra Asfaltado en Playa de Mogán, El Cercado y El Molino de Viento - T. M. Mogán. Ref.:20-OBR-38, a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 tramitándose la licitación mediante procedimiento abierto y tramitación ordinaria; a la entidad PETRECAN, S. L.; con C.I.F. nº B35241488, por un importe total de 164.916,27 euros (incluido 7% IGIC); y un plazo de ejecución de ocho (8) semanas.</text:span> </text:p>
      <text:p text:style-name="P58"><text:span text:style-name="T21">&gt; VISTO</text:span><text:span text:style-name="T20"> que el Acta de Comprobación de Replanteo se suscribe con fecha 31 de marzo de 2021, quedando fijada la fecha de finalización para el día 27 de mayo de 2021.</text:span> </text:p>
      <text:p text:style-name="P58"><text:soft-page-break/><text:span text:style-name="T21">&gt; VISTO </text:span><text:span text:style-name="T20">que D. Gustavo Rodríguez Acero, en calidad de apoderado de la entidad PETRECAN, S.L., presenta solicitud (R. E. Ayto. nº 2021/6090 de fecha 03/05/2021), en la que se señala literalmente (localizador csv Q006754aa920030d22907e5212050c33l) :</text:span> </text:p>
      <text:p text:style-name="P58"><text:span text:style-name="T34">&lt;&lt; () SOLICITO:</text:span> </text:p>
      <text:p text:style-name="P58"><text:span text:style-name="T34">- Un aumento de Plazo de Ocho (8) semanas, hasta el día 22 de Julio de 2021.</text:span> </text:p>
      <text:p text:style-name="P58"><text:span text:style-name="T21">&gt; VISTO </text:span><text:span text:style-name="T20">que con fecha 10 de mayo de 2021, D Germán Mejías Álamo (Arquitecto Técnico municipal), en calidad de director de ejecución de la obra ASFALTADO EN PLAYA DE MOGÁN, EL CERCADO Y EL MOLINO DE VIENTO T. M. MOGÁN, emite, en síntesis, el siguiente informe técnico:</text:span> </text:p>
      <text:p text:style-name="P58"><text:span text:style-name="T34">&lt;&lt;INFORME</text:span> </text:p>
      <text:p text:style-name="P58"><text:span text:style-name="T34">Los retrasos en la ejecución de la obra se motivan según el escrito presentado por la contrata y se deben principalmente a las causas esgrimidas.</text:span> </text:p>
      <text:p text:style-name="P58"><text:span text:style-name="T34">Por su singularidad, Playa de Mogán no posee vías alternativas donde desviar el tráfico mientras se ejecutan los trabajos, lo que ha ralentizado los distintos tajos de la obra, desde los trabajos de albañilería previos realizados, donde se han sustituido bordillos, hasta la propia repavimentación.</text:span> </text:p>
      <text:p text:style-name="P58"><text:span text:style-name="T34">Por otro lado, la línea eléctrica detectada en la zona donde se pretendía acometer pequeñas excavaciones, han hecho retrasar los trabajos, ya que previamente fue necesario comprobar si estaba o no en servicio.</text:span> </text:p>
      <text:p text:style-name="P58"><text:span text:style-name="T34">No obstante, el técnico que suscribe considera que, si bien se han producido circunstancias que han ralentizado el ritmo de trabajo, no son ni mucho menos retrasos que justifiquen una ampliación del plazo de ejecución de 8 semanas, tal y como solicita la contrata.</text:span> </text:p>
      <text:p text:style-name="P58"><text:span text:style-name="T34">En virtud de los antecedentes y consideraciones jurídicas expuestas, se PROPONE:</text:span> </text:p>
      <text:p text:style-name="P58"><text:span text:style-name="T34">Único.- Aumentar el plazo de ejecución de la obra Asfaltado en Playa de Mogán, El Cercado y El Molino de Viento - T. M. Mogán. Ref.:20-OBR-38, a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 en 2 semanas, sin imposición de penalidades por entender que se debe a causas no imputables al contratista, por lo que el nuevo vencimiento sería el 11 de junio de 2021.</text:span> </text:p>
      <text:p text:style-name="P58"><text:span text:style-name="T34">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según lo establecido en el PCAP.</text:span> </text:p>
      <text:p text:style-name="P58"><text:span text:style-name="T34">Es cuanto tienen a bien informar desde el punto de vista técnico, de acuerdo con la información disponible.&gt;&gt;</text:span> </text:p>
      <text:p text:style-name="P58"><text:span text:style-name="T21">&gt; </text:span><text:span text:style-name="T42">VISTO Informe Jurídico, emitido por el Letrado municipal, en fecha 11 de mayo de 2021,</text:span><text:span text:style-name="T20"> con el siguiente tenor literal:</text:span> </text:p>
      <text:p text:style-name="P58">&lt;&lt;<text:span text:style-name="T20">ALBERTO ÁLAMO PERERA, Letrado del Ilustre Ayuntamiento de Mogán, visto el expediente de contratación tramitado para la adjudicación del contrato de ejecución de la obra denominada </text:span><text:span text:style-name="T21">Asfaltado en Playa de Mogán, El Cercado y El Molino de Viento - T. M. Mogán, </text:span><text:span text:style-name="T20">Ref: 20-OBR-38, emite el presente </text:span><text:span text:style-name="T21">INFORME JURIDICO </text:span><text:span text:style-name="T20">en relación con la propuesta de ampliación del plazo de ejecución de la obra suscrita por el Director de la obra.</text:span> </text:p>
      <text:p text:style-name="P67"><text:span text:style-name="T21">ANTECEDENTES ADMINISTRATIVOS</text:span> </text:p>
      <text:p text:style-name="P58"><text:span text:style-name="T21">PRIMERO.-</text:span><text:span text:style-name="T20"> que la Junta de Gobierno de Local de fecha 23 de febrero de 2021, acuerda entre otros, adjudicar el contrato de ejecución de la obra Asfaltado en Playa de Mogán, El Cercado y El Molino de Viento - T. M. Mogán. Ref.:20-OBR-38, a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 tramitándose la licitación mediante procedimiento abierto y tramitación ordinaria; a la entidad PETRECAN, S. L.; con C.I.F. nº B35241488, por un importe total de 164.916,27 euros (incluido 7% IGIC); y un plazo de ejecución de ocho (8) semanas.</text:span> </text:p>
      <text:p text:style-name="P58"><text:span text:style-name="T21">SEGUNDO.-</text:span><text:span text:style-name="T20"> Atendiendo a que el Acta de Comprobación de Replanteo se suscribe con fecha 31 de marzo de 2021, queda fijada la fecha de finalización para el día 27 de mayo de 2021.</text:span> </text:p>
      <text:p text:style-name="P58"><text:span text:style-name="T21">TERCERO.- </text:span><text:span text:style-name="T20">que D. Gustavo Rodríguez Acero, en calidad de apoderado de la entidad PETRECAN, S.L., presenta solicitud (R. E. Ayto. nº 2021/6090 de fecha 03/05/2021), en la que se señala literalmente (localizador csv Q006754aa920030d22907e5212050c33l) :</text:span> </text:p>
      <text:p text:style-name="P58"><text:span text:style-name="T34">&lt;&lt; () SOLICITO:</text:span> </text:p>
      <text:p text:style-name="P58"><text:span text:style-name="T34">- Un aumento de Plazo de Ocho (8) semanas, hasta el día 22 de Julio de 2021.</text:span> </text:p>
      <text:p text:style-name="P58"><text:soft-page-break/><text:span text:style-name="T21">CUARTO.- </text:span><text:span text:style-name="T20">que con fecha 10 de mayo de 2021, D Germán Mejías Álamo (Arquitecto Técnico municipal), en calidad de director de ejecución de la obra ASFALTADO EN PLAYA DE MOGÁN, EL CERCADO Y EL MOLINO DE VIENTO T. M. MOGÁN, emite, en síntesis, el siguiente informe técnico:</text:span> </text:p>
      <text:p text:style-name="P58"><text:span text:style-name="T34">&lt;&lt;INFORME</text:span> </text:p>
      <text:p text:style-name="P58"><text:span text:style-name="T34">Los retrasos en la ejecución de la obra se motivan según el escrito presentado por la contrata y se deben principalmente a las causas esgrimidas.</text:span> </text:p>
      <text:p text:style-name="P58"><text:span text:style-name="T34">Por su singularidad, Playa de Mogán no posee vías alternativas donde desviar el tráfico mientras se ejecutan los trabajos, lo que ha ralentizado los distintos tajos de la obra, desde los trabajos de albañilería previos realizados, donde se han sustituido bordillos, hasta la propia repavimentación.</text:span> </text:p>
      <text:p text:style-name="P58"><text:span text:style-name="T34">Por otro lado, la línea eléctrica detectada en la zona donde se pretendía acometer pequeñas excavaciones, han hecho retrasar los trabajos, ya que previamente fue necesario comprobar si estaba o no en servicio.</text:span> </text:p>
      <text:p text:style-name="P58"><text:span text:style-name="T34">No obstante, el técnico que suscribe considera que, si bien se han producido circunstancias que han ralentizado el ritmo de trabajo, no son ni mucho menos retrasos que justifiquen una ampliación del plazo de ejecución de 8 semanas, tal y como solicita la contrata.</text:span> </text:p>
      <text:p text:style-name="P58"><text:span text:style-name="T34">En virtud de los antecedentes y consideraciones jurídicas expuestas, se PROPONE:</text:span> </text:p>
      <text:p text:style-name="P58"><text:span text:style-name="T34">Único.- Aumentar el plazo de ejecución de la obra Asfaltado en Playa de Mogán, El Cercado y El Molino de Viento - T. M. Mogán. Ref.:20-OBR-38, a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 en 2 semanas, sin imposición de penalidades por entender que se debe a causas no imputables al contratista, por lo que el nuevo vencimiento sería el 11 de junio de 2021.</text:span> </text:p>
      <text:p text:style-name="P58"><text:span text:style-name="T34">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según lo establecido en el PCAP.</text:span> </text:p>
      <text:p text:style-name="P58"><text:span text:style-name="T34">Es cuanto tienen a bien informar desde el punto de vista técnico, de acuerdo con la información disponible.&gt;&gt;</text:span> </text:p>
      <text:p text:style-name="P48">LEGISLACIÓN APLICABLE </text:p>
      <text:list xml:id="list1694741855166540379" text:style-name="L6">
        <text:list-item>
          <text:list>
            <text:list-item>
              <text:p text:style-name="P256"><text:span text:style-name="T20">Ley 9/2017, de 8 de noviembre, de Contratos del Sector Público, por la que se transponen al Ordenamiento Jurídico Español, las Directivas del Parlamento Europeo y del Consejo 2014/23/UE Y 2014/24/UE, de 26 de febrero de 2014.</text:span> </text:p>
            </text:list-item>
            <text:list-item>
              <text:p text:style-name="P256"><text:span text:style-name="T20">Disposición Final Cuarta de la Ley 9/2017, de 8 de noviembre, de Contratos del Sector Público, por la que se transponen al Ordenamiento Jurídico Español, las Directivas del Parlamento Europeo y del Consejo 2014/23/UE y 2014/24/UE, de 26 de febrero de 2014.</text:span> </text:p>
            </text:list-item>
            <text:list-item>
              <text:p text:style-name="P256"><text:span text:style-name="T20">Real Decreto 1098/2001, de 12 de octubre, por el que se aprueba el Reglamento General de la Ley de Contratos de las Administraciones Públicas.</text:span> </text:p>
            </text:list-item>
            <text:list-item>
              <text:p text:style-name="P258"><text:span text:style-name="T20">La Ley 39/2015, de 1 de octubre, de Procedimiento Administrativo Común de las Administraciones Públicas.</text:span> </text:p>
            </text:list-item>
            <text:list-item>
              <text:p text:style-name="P258"><text:span text:style-name="T20">Reglamento Orgánico Municipal (BOP de 10 de diciembre de 2012).</text:span> </text:p>
            </text:list-item>
          </text:list>
        </text:list-item>
      </text:list>
      <text:p text:style-name="P67"><text:span text:style-name="T21">CONSIDERACIONES JURÍDICAS</text:span> </text:p>
      <text:p text:style-name="P66"><text:span text:style-name="T21">PRIMERA.- </text:span><text:span text:style-name="T20">El presente contrato tiene naturaleza de contrato de obras de carácter administrativo, de conformidad con la definición que se contiene en los artículos 13 y 25 de la LCSP.</text:span> </text:p>
      <text:p text:style-name="P58"><text:span text:style-name="T21">SEGUNDA.- </text:span><text:span text:style-name="T20">De conformidad con lo establecido en el artículo 25 de la LCSP los contratos de obras se se regirán, en cuanto a su preparación, adjudicación, efectos, modificación y extinción, por esta </text:span><text:soft-page-break/><text:span text:style-name="T20">Ley y sus disposiciones de desarrollo; supletoriamente se aplicarán las restantes normas de derecho administrativo y, en su defecto, las normas de derecho privado.</text:span> </text:p>
      <text:p text:style-name="P58"><text:span text:style-name="T21">TERCERA.- </text:span><text:span text:style-name="T20">El órgano competente para acordar, en su caso, la prórroga/ampliación del plazo de ejecución del contrato será la Junta de Gobierno Local en virtud de las delegaciones efectuadas por la </text:span><text:span text:style-name="T20">Alcaldesa-Presidenta de este Ayuntamiento, mediante Decreto n.º 2049/2019, de fecha 17 de junio de 2019.</text:span> </text:p>
      <text:p text:style-name="P66"><text:span text:style-name="T20">El mencionado órgano ostenta la prerrogativa de interpretar los contratos administrativos, resolver las dudas que ofrezca su cumplimiento, modificarlos por razones de interés público, declarar la responsabilidad imputable al contratista a raíz de la ejecución del contrato, suspender la ejecución del mismo, acordar su resolución y determinar los efectos de esta, con sujeción a la normativa aplicable (art.190 LCSP).</text:span> </text:p>
      <text:p text:style-name="P50"><text:span text:style-name="T2">CUARTA.- </text:span>Sin perjuicio de las normas específicas aplicables a determinados contratos, la duración de los contratos del sector público deberá establecerse teniendo en cuenta la naturaleza de las prestaciones, las características de su financiación y la necesidad de someter periódicamente a concurrencia la realización de las mismas. El contrato podrá prever una o varias prórrogas siempre que sus características permanezcan inalterables durante el periodo de duración de éstas y que la concurrencia para su adjudicación haya sido realizada teniendo en cuenta la duración máxima del contrato, incluidos los periodos de prórroga. La prórroga se acordará por el órgano de contratación y será obligatoria para el empresario, salvo que el contrato expresamente prevea lo contrario, sin que pueda producirse por el consentimiento tácito de las partes. (Art. 29 de la LCSP). </text:p>
      <text:p text:style-name="P53"><text:span text:style-name="T2">QUINTA.-</text:span> El contratista está obligado a cumplir el contrato dentro del plazo total fijado para la realización del mismo, así como de los plazos parciales, en su caso, señalados para su ejecución sucesiva. La constitución en mora del contratista no precisará intimación previa por parte de la Administración. </text:p>
      <text:p text:style-name="P45"><text:span text:style-name="T54">No cabe la resolución del contrato si el retraso se debiere a </text:span><text:span text:style-name="Strong_20_Emphasis"><text:span text:style-name="T54">motivos no imputables</text:span></text:span><text:span text:style-name="T54"> al contratista y éste ofreciera cumplir sus compromisos, debiéndose conceder entonces por la Administración un plazo que será, por lo menos, igual al tiempo perdido (Art. 195 Ley 9/2017). En concordancia con esta disposición legal, el Pliego de Cláusulas Administrativas Particulares que rige la licitación recoge en su cláusula 11.2 la prórroga del plazo de ejecución del contrato referenciado, </text:span><text:span text:style-name="T55">cuando la persona contratista no pudiese cumplir el plazo de ejecución por causas que no le sean imputables y así lo justificase debidamente. </text:span><text:span text:style-name="T54">Al respecto, el Informe Técnico emitido por el Director de la Obra, D. Germán Mejías Álamo, informa expresamente que las causas del retraso en la ejecución de la obra no son imputables al contratista.</text:span><text:span text:style-name="T170"> </text:span></text:p>
      <text:p text:style-name="P66"><text:span text:style-name="T20">Considerando la Dirección Técnica que las causas del retraso en la ejecución de la obra no son imputables al contratista, y tomando en consideración los principios generales de Interés General, así como el Principio de Eficacia, se entiende procedente y de sentido común, la ampliación del plazo de ejecución de la obra por el plazo que, a juicio del Director de la Obra se considera necesario, máxime si se estima que no existe causa imputable al contratista y que los contratos de obras son contratos de resultado, resultado cuyo objeto se circunscribe y limita a la ejecución del proyecto de ejecución de la obra aprobado por la Administración, a cuyo cumplimiento está obligada tanto la Administración contratante como la contratista, así como a lo establecido en los pliegos que rigen la licitación, -que son ley de contrato-, y a los términos contenidos en su oferta.</text:span> </text:p>
      <text:p text:style-name="P45"><text:span text:style-name="T59">En similares términos se pronuncia el Tribunal Supremo en Sentencia de 1994, señalando</text:span><text:span text:style-name="Emphasis"><text:span text:style-name="T59"> </text:span></text:span><text:span text:style-name="Emphasis"><text:span text:style-name="T60">como cuando comenzada la ejecución de las obras, sobrevienen causas por las que las mismas no pueden ser acabadas dentro del plazo previsto, habrá de estimarse que la no terminación de las mismas no es imputable al contratista, sin que pueda darse a la petición y obtención expresa de prórroga la trascendencia de requisito formal inexcusable, ya que al no instar la Administración oportunamente la resolución, habrá de entenderse que presuntivamente optó por aceptar que la terminación de los trabajos se produjera fuera del tiempo previsto,</text:span></text:span><text:span text:style-name="Emphasis"><text:span text:style-name="T59"> dando así lugar al otorgamiento de una prórroga tácita -considerada válida por el Tribunal Supremo en Sentencias de 4 de mayo de 1963; 23 de junio de 1978; 31 de marzo y 21 de junio de 1980; 3 de diciembre de 1984- la cual según señala la Sentencia de 2 de octubre de 1987, no es sino una aplicación de la doctrina clásica de las formas de manifestación de la voluntad, en cuanto que los actos concluyentes de la Administración pueden evidenciar la existencia dé una prórroga.</text:span></text:span><text:span text:style-name="T163"> </text:span></text:p>
      <text:p text:style-name="P45"><text:span text:style-name="Emphasis"><text:span text:style-name="T59">En concordancia con la sentencia anteriormente citada, se pronuncia la Junta Consultiva de Contratación Administrativa de Madrid, en su Dictamen 5/2006, de 4 de julio, sobre actuación de los órganos de contratación en supuestos de demora en la ejecución de los contratos, en el que se recoge lo siguiente: </text:span></text:span><text:span text:style-name="Emphasis"><text:span text:style-name="T61">Al tratarse de prerrogativas del órgano de contratación, su ejercicio por parte de éste es facultativo, pudiendo optar por la solución que considere más conveniente en cada caso para hacer cumplir lo convenido. No obstante lo anterior, parece claro que </text:span></text:span><text:span text:style-name="Emphasis"><text:span text:style-name="T62">las opciones con que cuenta la Administración a la vista de la regulación contractual son: bien considerar no imputable la demora al contratista, o bien, si el retraso es imputable al contratista, optar por la imposición de </text:span></text:span><text:soft-page-break/><text:span text:style-name="Emphasis"><text:span text:style-name="T62">penalidades o por la resolución del contrato, sin que se pueda deducir en este supuesto una tercera opción que ampare la inactividad de la Administración.</text:span></text:span><text:span text:style-name="Emphasis"><text:span text:style-name="T59"> </text:span></text:span><text:span text:style-name="Emphasis"><text:span text:style-name="T61">En este sentido, cabe mencionar que la Junta Consultiva de Contratación Administrativa del Estado, en varios de sus Informes: 4/04 de 12 de </text:span></text:span><text:span text:style-name="Emphasis"><text:span text:style-name="T61">marzo y 13/04 de 7 de junio, relativos a penalidades por demora, mantiene en líneas generales que la no imposición de penalidades exige que la demora no sea debida a causas imputables al contratista. </text:span></text:span></text:p>
      <text:p text:style-name="P45"><text:span text:style-name="Emphasis"><text:span text:style-name="T59">En virtud de ello, el artículo 195 de la ley 9/2017, expresamente señala: 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text:span text:style-name="Emphasis"><text:span text:style-name="T61">. </text:span></text:span><text:span text:style-name="Emphasis"><text:span text:style-name="T59">A este respecto, el criterio mantenido por el Director de la Obra, es que dicho retraso no es imputable al contratista.</text:span></text:span><text:span text:style-name="T163"> </text:span></text:p>
      <text:p text:style-name="P45"><text:span text:style-name="Emphasis"><text:span text:style-name="T59">En lo que respecta a la petición de ampliación del plazo de ejecución, el artículo 100 del Real Decreto 1098/2001, de 12 de octubre, por el que se aprueba el Reglamento general de la Ley de Contratos de las Administraciones Públicas (en adelante, RGLCAP) recoge que </text:span></text:span><text:span text:style-name="Emphasis"><text:span text:style-name="T61">la petición de prórroga por parte del contratista deberá tener lugar en un plazo máximo de quince días desde aqué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text:span text:style-name="T163"> </text:span></text:p>
      <text:p text:style-name="P45"><text:span text:style-name="Emphasis"><text:span text:style-name="T61">Si la petición del contratista se formulara en el último mes de ejecución del contrato, la Administración deberá resolver sobre dicha petición antes de los quince días siguientes a la terminación del mismo. Durante este plazo de quince días, no podrá continuar la ejecución del contrato, el cual se considerará extinguido el día en que expiraba el plazo previsto si la Administración denegara la prórroga solicitada, o no resolviera sobre ella</text:span></text:span><text:span text:style-name="Emphasis"><text:span text:style-name="T59">.</text:span></text:span><text:span text:style-name="T163"> </text:span></text:p>
      <text:p text:style-name="P58"><text:span text:style-name="T20">Así pues, considerando lo establecido en el artículo 195 de la LCSP así como el artículo 100.1 RGLCAP, no existe impedimento para conceder una ampliación del plazo de ejecución, fundamentada en la propuesta del Director de la Obra que exonera al contratista de responsabilidad por el retraso en la ejecución, al informar expresamente que el retraso no es imputable al mismo en su propuesta.</text:span> </text:p>
      <text:p text:style-name="P66"><text:span text:style-name="T20">Respecto a la imposición de penalidades, el Pliego de Cláusulas Administrativas señala, en la cláusula 32 la imposición, en su caso, de las mismas, en relación al incumplimiento de los plazos, así como para el cumplimiento defectuoso o incumplimiento parcial de la ejecución del objeto del contrato.</text:span> </text:p>
      <text:p text:style-name="P58"><text:span text:style-name="T36">32.2.-</text:span><text:span text:style-name="T20"> </text:span><text:span text:style-name="T39">Incumplimiento de plazos</text:span> </text:p>
      <text:p text:style-name="P58"><text:span text:style-name="T67">32.2.1.- </text:span><text:span text:style-name="T66">Si llegado el final de la obra, o, en su caso, el término de alguno de sus plazos parciales, la persona contratista hubiere incurrido en demora, por causa a ella imputable, la Administración podrá optar, atendiendo a las circunstancias del caso, por la resolución del contrato</text:span><text:span text:style-name="T20"> </text:span><text:span text:style-name="T66">con pérdida de la garantía constituida o por la imposición de las penalidades diarias en la proporción de 0,60 euros por cada 1.000 euros del precio del contrato.</text:span> </text:p>
      <text:p text:style-name="P58"><text:span text:style-name="T66">Cada vez que las penalidades por demora alcancen un múltiplo del 5 por 100 del precio del contrato, IGIC excluido, el órgano de contratación estará facultado para proceder a la resolución del mismo o acordar la continuidad de su ejecución con imposición de nuevas penalidades.</text:span> </text:p>
      <text:p text:style-name="P58"><text:span text:style-name="T66">Esta misma facultad tendrá la Administración respecto al incumplimiento por parte de la persona contratista de los plazos parciales o cuando la demora en el cumplimiento de aquéllos haga presumir razonablemente la imposibilidad del cumplimiento del plazo total.</text:span> </text:p>
      <text:p text:style-name="P58"><text:span text:style-name="T67">32.2.2.-</text:span> <text:span text:style-name="T66">La constitución en mora de la persona contratista no requerirá intimación previa por parte de la Administración.</text:span> </text:p>
      <text:p text:style-name="P58"><text:span text:style-name="T36">32.2.3.-</text:span><text:span text:style-name="T20"> </text:span><text:span text:style-name="T34">Si se produjera retraso en el cumplimiento de los plazos por causas no imputables a la persona contratista, la Administración podrá a petición de ésta o de oficio, conceder la prórroga por un </text:span><text:soft-page-break/><text:span text:style-name="T34">tiempo igual al tiempo perdido, salvo que aquélla solicite otro menor, de acuerdo a lo dispuesto en el artículo 195.2 de la LCSP.</text:span> </text:p>
      <text:p text:style-name="P58"><text:span text:style-name="T21">SEXTA.-</text:span><text:span text:style-name="T20"> El acuerdo adoptado por el órgano de contratación se notificará al interesado a los efectos oportunos.</text:span> </text:p>
      <text:p text:style-name="P58"><text:span text:style-name="T20">Visto cuanto antecede y, considerando que la adopción de este acuerdo es competencia de la Junta de Gobierno Local se emite la siguiente:</text:span> </text:p>
      <text:p text:style-name="P60"><text:span text:style-name="T21">PROPUESTA DE RESOLUCIÓN</text:span> </text:p>
      <text:p text:style-name="P58"><text:span text:style-name="T21">PRIMERA</text:span><text:span text:style-name="T20">.- </text:span><text:span text:style-name="T21">Ampliar el plazo de ejecución de la obra</text:span><text:span text:style-name="T20"> Asfaltado en Playa de Mogán, El Cercado y El Molino de Viento - T. M. Mogán. Ref.:20-OBR-38, adjudicada a la entidad PETRECAN, S. L.; con C.I.F. nº B35241488, en </text:span><text:span text:style-name="T21">DOS (2) semanas,</text:span><text:span text:style-name="T20"> sin imposición de penalidades por entender que se debe a causas no imputables al contratista, estableciéndose como nuevo vencimiento el </text:span><text:span text:style-name="T21">11</text:span><text:span text:style-name="T20"> </text:span><text:span text:style-name="T21">de junio</text:span><text:span text:style-name="T20"> </text:span><text:span text:style-name="T21">de 2021</text:span><text:span text:style-name="T20"> y, 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el Director de la Obra de fecha 10 de mayo de 2021.</text:span> </text:p>
      <text:p text:style-name="P58"><text:span text:style-name="T21">SEGUNDA</text:span><text:span text:style-name="T20">.- Notificar el acuerdo adoptado al interesado, a Don Daniel Ramírez Barreiro (Coordinador del Área de Medio Ambiente, Servicios Públicos, Obras Públicas y Embellecimiento), y a las Unidades Administrativas de Mantenimiento y Obras y de Intervención de este Ilustre Ayuntamiento.</text:span> </text:p>
      <text:p text:style-name="P58"><text:span text:style-name="T20">Lo que se tiene a bien informar, atendiendo a la información disponible y sin perjuicio, en cualquier caso, del acuerdo que se adopte por la Junta de Gobierno Local como órgano competente.&gt;&gt;</text:span> </text:p>
      <text:p text:style-name="P66"><text:span text:style-name="T20">Considerando que la adopción de este acuerdo es competencia de la Junta de Gobierno Local en virtud de las delegaciones efectuadas por la Alcaldesa de este Ayuntamiento, mediante Decreto n.º 2049/2019, de fecha 17 de junio de 2019.</text:span> </text:p>
      <text:p text:style-name="P66"><text:span text:style-name="T21">Por todo ello PROPONGO a la Junta de Gobierno Local:</text:span> </text:p>
      <text:p text:style-name="P58"><text:span text:style-name="T21">PRIMERA</text:span><text:span text:style-name="T20">.- </text:span><text:span text:style-name="T21">Ampliar el plazo de ejecución de la obra</text:span><text:span text:style-name="T20"> Asfaltado en Playa de Mogán, El Cercado y El Molino de Viento - T. M. Mogán. Ref.:20-OBR-38, adjudicada a la entidad PETRECAN, S. L.; con C.I.F. nº B35241488, en </text:span><text:span text:style-name="T21">DOS (2) semanas,</text:span><text:span text:style-name="T20"> sin imposición de penalidades por entender que se debe a causas no imputables al contratista, estableciéndose como nuevo vencimiento el </text:span><text:span text:style-name="T21">11</text:span><text:span text:style-name="T20"> </text:span><text:span text:style-name="T21">de junio</text:span><text:span text:style-name="T20"> </text:span><text:span text:style-name="T21">de 2021</text:span><text:span text:style-name="T20"> y, a partir de esta fecha y hasta la finalización de la obra, la Administración podrá optar, atendiendo a las circunstancias del caso, por la resolución del contrato con pérdida de la garantía constituida o por la imposición de las penalidades diarias en la proporción de 0,60 euros por cada 1.000 euros del precio del contrato, al entenderse que se debe a causas imputables a la contrata, atendiendo al Informe emitido por el Director de la Obra de fecha 10 de mayo de 2021.</text:span> </text:p>
      <text:p text:style-name="P58"><text:span text:style-name="T21">SEGUNDA</text:span><text:span text:style-name="T20">.- Notificar el acuerdo adoptado al interesado, a Don Daniel Ramírez Barreiro (Coordinador del Área de Medio Ambiente, Servicios Públicos, Obras Públicas y Embellecimiento), y a las Unidades Administrativas de Mantenimiento y Obras y de Intervención de este Ilustre Ayuntamiento.”</text:span> </text:p>
      <text:p text:style-name="P58"/>
      <text:p text:style-name="P6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83">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Text_20_body"><text:span text:style-name="Strong_20_Emphasis"><text:span text:style-name="T163"/></text:span></text:p>
      <text:p text:style-name="P20"><text:span text:style-name="Strong_20_Emphasis"><text:span text:style-name="T168"><text:tab/></text:span></text:span><text:span text:style-name="Strong_20_Emphasis"><text:span text:style-name="T165">6.- </text:span></text:span><text:span text:style-name="Strong_20_Emphasis"><text:span text:style-name="Strong_20_Emphasis"><text:span text:style-name="T167">Expte. 2367/2020. Propuesta a los efectos de declarar iniciado el procedimiento de indemnización al contratista por daños y perjuicios efectivamente sufridos durante el periodo de suspensión del contrato de servicio de gestión, explotación y administración de la Escuela Infantil Mogán y otorgar trámite de audiencia a la entidad Ana Naya Garcia, S.L.</text:span></text:span></text:span><text:span text:style-name="Strong_20_Emphasis"><text:span text:style-name="T166"> </text:span></text:span></text:p>
      <text:p text:style-name="P17"/>
      <text:p text:style-name="P17"/>
      <text:p text:style-name="P66"><text:span text:style-name="T20">“Luis Miguel Becerra André, Cuarto Teniente de Alcalde del Área de Servicios Centrales (Decreto nº: 2055/2019, de 19 de junio de 2019), en relación con el expediente del </text:span><text:span text:style-name="T21">Servicio de Gestión, Explotación y Administración de la Escuela Infantil Mogán, </text:span><text:span text:style-name="T20">REF.:16-SER-01 y, respecto al expediente iniciado sobre la indemnización al contratista por daños y perjuicios efectivamente sufridos durante el periodo de suspensión del contrato de servicio de gestión, explotación y administración de la Escuela Infantil Mogán,</text:span> </text:p>
      <text:p text:style-name="P58"><text:soft-page-break/><text:span text:style-name="T21">&gt;VISTO</text:span><text:span text:style-name="T20"> que </text:span><text:span text:style-name="T21">la adjudicación de este contrato se acordó por la Junta de Gobierno Local, en sesión celebrada en fecha 24 de mayo de 2016, a la entidad ANA NAYA GARCÍA, S.L., con C.I.F.: nº B- 15767783, </text:span><text:span text:style-name="T20">por un importe unitario de 295,00 euros, por alumno y mes, (I.G.I.C.: exento), por un plazo de DOS AÑOS, o bien hasta que se haya agotado el presupuesto máximo del mismo, en el supuesto de </text:span><text:span text:style-name="T20">que este hecho se produjera con antelación al cumplimiento del plazo antes señalado y de acuerdo con todos los términos de su oferta en relación a los restantes criterios de adjudicación, y atendiendo en todo caso siempre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 </text:p>
      <text:p text:style-name="P58"><text:span text:style-name="T21">&gt;VISTO</text:span><text:span text:style-name="T20"> que con fecha 13 de julio de 2016 se formaliza el contrato.</text:span> </text:p>
      <text:p text:style-name="P58"/>
      <text:p text:style-name="P58"><text:span text:style-name="T21">&gt;VISTO</text:span><text:span text:style-name="T20"> que en fecha 1 de agosto de 2016 se firma el Acta de Inicio del referido contrato.</text:span> </text:p>
      <text:p text:style-name="P58"><text:span text:style-name="T21">&gt;VISTO</text:span><text:span text:style-name="T20"> que por la Junta de Gobierno Local de fecha 26 de junio de 2018 se acuerda prorrogar por dos años el contrato referenciado.</text:span> </text:p>
      <text:p text:style-name="P53"><text:span text:style-name="T2">&gt;VISTO </text:span>que con fecha 19 de marzo de 2020, con registro de entrada n.º 3696/2020, D. Juan Ricardo Carballo Vázquez, Administrador único de la entidad ANA NAYA GARCÍA, S.L. (B15767783), presenta escrito en el que solicita "al titular del órgano administrativo competente que tenga por presentado este escrito junto con su copia y por formuladas las anteriores observaciones en relación con el contrato para ser tenidas en cuenta en cualesquiera medidas que puedan adoptarse en relación con el mismo. Así mismo que se tenga por solicitada la correspondiente indemnización de daños y perjuicios para el eventual acuerdo de suspensión del contrato. </text:p>
      <text:p text:style-name="P58"><text:span text:style-name="T21">&gt;VISTO</text:span><text:span text:style-name="T20"> que con fecha 30 de mayo de 2020, mediante Resolución de Alcaldía nº 1735/2020, se declara, entre otras cuestiones, la suspensión de la ejecución del contrato administrativo de Servicio de Gestión, Explotación y Administración de la Escuela Infantil Mogán, de prestación sucesiva, con efectos desde el 14 de marzo de 2020 y hasta que las autoridades competentes establezcan las condiciones para que pueda volver a prestarse el servicio, todo ello motivado por el cierre obligado de todas las escuelas infantiles en el ámbito autonómico durante la gestión de la situación de crisis sanitaria ocasionada por el COVID-19.</text:span> </text:p>
      <text:p text:style-name="P58"><text:span text:style-name="T21">&gt;VISTO</text:span><text:span text:style-name="T20"> que con fecha 01 de septiembre de 2020 se firma el Acta de levantamiento de suspensión del contrato.</text:span> </text:p>
      <text:p text:style-name="P58"><text:span text:style-name="T21">&gt;VISTO</text:span><text:span text:style-name="T20"> que con fecha 01 de septiembre de 2020 se firma la prórroga forzosa </text:span><text:span text:style-name="T36">hasta que comience la ejecución del nuevo contrato y, en todo caso, por un periodo máximo de nueve meses.</text:span> </text:p>
      <text:p text:style-name="P58"><text:span text:style-name="T21">&gt;VISTO</text:span><text:span text:style-name="T20"> que con fecha 30 de abril de 2021, Dña. Beatriz Delgado Santana, Funcionaria municipal adscrita a la unidad administrativa de Intervención, emite, tras los escritos presentados por el contratista, Informe técnicoeconómico sobre la indemnización al contratista por daños y perjuicios efectivamente sufridos durante el periodo de suspensión del contrato de servicio de gestión, explotación y administración de la Escuela Infantil Mogán, que en síntesis dispone lo siguiente:</text:span> </text:p>
      <text:p text:style-name="P58"><text:span text:style-name="T66">&lt;&lt;En </text:span><text:span text:style-name="T67">CONCLUSIÓN</text:span><text:span text:style-name="T66"> a lo expuesto, informo favorablemente respecto al abono al contratista de los siguientes daños y perjuicios efectivamente sufridos durante el periodo de suspensión del contrato:</text:span> </text:p>
      <table:table table:name="Tabla5" table:style-name="Tabla5">
        <table:table-column table:style-name="Tabla5.A"/>
        <table:table-column table:style-name="Tabla5.B"/>
        <table:table-row>
          <table:table-cell table:style-name="Tabla5.A1" office:value-type="string">
            <text:p text:style-name="P126"><text:span text:style-name="T67">TIPO DE GASTO</text:span> </text:p>
          </table:table-cell>
          <table:table-cell table:style-name="Tabla5.B1" office:value-type="string">
            <text:p text:style-name="P126"><text:span text:style-name="T67">CUANTÍA ACREDITADA</text:span> </text:p>
          </table:table-cell>
        </table:table-row>
        <table:table-row>
          <table:table-cell table:style-name="Tabla5.A2" office:value-type="string">
            <text:p text:style-name="P127"><text:span text:style-name="T66">Gastos salariales</text:span> </text:p>
          </table:table-cell>
          <table:table-cell table:style-name="Tabla5.B2" office:value-type="string">
            <text:p text:style-name="P130"><text:span text:style-name="T66">5.837,53 euros</text:span> </text:p>
          </table:table-cell>
        </table:table-row>
        <table:table-row>
          <table:table-cell table:style-name="Tabla5.A2" office:value-type="string">
            <text:p text:style-name="P127"><text:span text:style-name="T66">Gastos mantenimiento garantía definitiva</text:span> </text:p>
          </table:table-cell>
          <table:table-cell table:style-name="Tabla5.B2" office:value-type="string">
            <text:p text:style-name="P130"><text:span text:style-name="T66">165,28 euros</text:span> </text:p>
          </table:table-cell>
        </table:table-row>
        <text:soft-page-break/>
        <table:table-row>
          <table:table-cell table:style-name="Tabla5.A2" office:value-type="string">
            <text:p text:style-name="P127"><text:span text:style-name="T66">Gastos de alquileres o costes de mantenimiento de maquinaria, instalaciones y equipos</text:span> </text:p>
          </table:table-cell>
          <table:table-cell table:style-name="Tabla5.B2" office:value-type="string">
            <text:p text:style-name="P128"><text:span text:style-name="T66">1.743,53 euros</text:span> </text:p>
          </table:table-cell>
        </table:table-row>
        <table:table-row>
          <table:table-cell table:style-name="Tabla5.A2" office:value-type="string">
            <text:p text:style-name="P127"><text:span text:style-name="T66">Gastos correspondientes a Pólizas de seguro</text:span> </text:p>
          </table:table-cell>
          <table:table-cell table:style-name="Tabla5.B2" office:value-type="string">
            <text:p text:style-name="P128"><text:span text:style-name="T66">281,13 euros</text:span> </text:p>
          </table:table-cell>
        </table:table-row>
        <table:table-row>
          <table:table-cell table:style-name="Tabla5.A2" office:value-type="string">
            <text:p text:style-name="P129"><text:span text:style-name="T67">TOTAL INDEMNIZACIÓN</text:span> </text:p>
          </table:table-cell>
          <table:table-cell table:style-name="Tabla5.B2" office:value-type="string">
            <text:p text:style-name="P128"><text:span text:style-name="T67">8.027,46 euros</text:span> </text:p>
          </table:table-cell>
        </table:table-row>
      </table:table>
      <text:p text:style-name="P36"/>
      <text:p text:style-name="P58"><text:span text:style-name="T21">&gt;VISTO </text:span><text:span text:style-name="T20">que con fecha 4 de mayo de 2021, D. DAVID CHAO CASTRO, Secretario General Accidental del Ilustre Ayuntamiento de Mogán, hace constar Nota de conformidad con carácter FAVORABLE al Informe jurídico emitido en relación con la indemnización al contratista por daños y perjuicios efectivamente sufridos durante el periodo de suspensión del contrato de servicio de gestión, explotación y administración de la Escuela Infantil Mogán, expresando literalmente lo siguiente:</text:span> </text:p>
      <text:p text:style-name="P58"><text:span text:style-name="T66">&lt;&lt;D. DAVID CHAO CASTRO, Secretario General Accidental del Ilustre Ayuntamiento de Mogán y D. ALBERTO ÁLAMO PERERA, Letrado del Ilustre Ayuntamiento de Mogán,en relación al escrito formulado en fecha 19 de marzo de 2020 por la entidad ANA NAYA GARCÍA, S.L., en relación con el expediente nº 16-SER-01, relativo a la indemnización al contratista por daños y perjuicios efectivamente sufridos durante el periodo de suspensión del contrato de servicio de gestión, explotación y administración de la Escuela Infantil Mogán, emite el siguiente,</text:span> </text:p>
      <text:p text:style-name="P60"><text:span text:style-name="T67">INFORME JURÍDICO</text:span> </text:p>
      <text:p text:style-name="P60"><text:span text:style-name="T67">ANTECEDENTES</text:span> </text:p>
      <text:p text:style-name="P58"><text:span text:style-name="T36">PRIMERO.-</text:span><text:span text:style-name="T34"> Con fecha 13 de julio de 2016 se formaliza el contrato del Servicio de Gestión, Explotación y Administración de la Escuela Infantil Mogán, expediente nº 16-SER-01.</text:span> </text:p>
      <text:p text:style-name="P58"><text:bookmark text:name="M3"/><text:span text:style-name="T36">SEGUNDO.- </text:span><text:span text:style-name="T34">Que en fecha 1 de agosto de 2016 se firma el Acta de Inicio del referido contrato.</text:span> </text:p>
      <text:p text:style-name="P58"><text:span text:style-name="T36">TERCERO.- </text:span><text:span text:style-name="T34">Que por la Junta de Gobierno Local de fecha 26 de junio de 2018 se acuerda prorrogar por dos años el contrato referenciado.</text:span> </text:p>
      <text:p text:style-name="P54"><text:span text:style-name="T2">CUARTO.-</text:span> Con fecha 19 de marzo de 2020, con registro de entrada n.º 3696/2020, D. Juan Ricardo Carballo Vázquez, Administrador único de la entidad ANA NAYA GARCÍA, S.L. (B15767783), presenta escrito en el que solicita "al titular del órgano administrativo competente que tenga por presentado este escrito junto con su copia y por formuladas las anteriores observaciones en relación con el contrato para ser tenidas en cuenta en cualesquiera medidas que puedan adoptarse en relación con el mismo. Así mismo que se tenga por solicitada la correspondiente indemnización de daños y perjuicios para el eventual acuerdo de suspensión del contrato. </text:p>
      <text:p text:style-name="P58"><text:span text:style-name="T36">QUINTO.- </text:span><text:span text:style-name="T34">Que con fecha 30 de mayo de 2020, mediante Resolución de Alcaldía nº 1735/2020, se declara, entre otras cuestiones, la suspensión de la ejecución del contrato administrativo de Servicio de Gestión, Explotación y Administración de la Escuela Infantil Mogán, de prestación sucesiva, con efectos desde el 14 de marzo de 2020 y hasta que las autoridades competentes establezcan las condiciones para que pueda volver a prestarse el servicio, todo ello motivado por el cierre obligado de todas las escuelas infantiles en el ámbito autonómico durante la gestión de la situación de crisis sanitaria ocasionada por el COVID-19.</text:span> </text:p>
      <text:p text:style-name="P58"><text:span text:style-name="T36">SEXTO.- </text:span><text:span text:style-name="T34">Con fecha 01 de septiembre de 2020 se firma el Acta de levantamiento de suspensión del contrato.</text:span> </text:p>
      <text:p text:style-name="P58"><text:span text:style-name="T36">SÉPTIMO.- </text:span><text:span text:style-name="T34">Con fecha 30 de abril de 2021, Dña. Beatriz Delgado Santana</text:span><text:span text:style-name="T36">, </text:span><text:span text:style-name="T34">Funcionaria municipal adscrita a la unidad administrativa de Intervención, emite Informe técnicoeconómico sobre la indemnización al contratista por daños y perjuicios efectivamente sufridos durante el periodo de suspensión del contrato de servicio de gestión, explotación y administración de la Escuela Infantil Mogán, que en síntesis dispone lo siguiente:</text:span> </text:p>
      <text:p text:style-name="P58"><text:span text:style-name="T66">&lt;&lt;En </text:span><text:span text:style-name="T67">CONCLUSIÓN</text:span><text:span text:style-name="T66"> a lo expuesto, informo favorablemente respecto al abono al contratista de los siguientes daños y perjuicios efectivamente sufridos durante el periodo de suspensión del contrato:</text:span> </text:p>
      <table:table table:name="Tabla6" table:style-name="Tabla6">
        <table:table-column table:style-name="Tabla6.A"/>
        <table:table-column table:style-name="Tabla6.B"/>
        <table:table-row>
          <table:table-cell table:style-name="Tabla6.A1" office:value-type="string">
            <text:p text:style-name="P126"><text:span text:style-name="T67">TIPO DE GASTO</text:span> </text:p>
          </table:table-cell>
          <table:table-cell table:style-name="Tabla6.B1" office:value-type="string">
            <text:p text:style-name="P126"><text:span text:style-name="T67">CUANTÍA ACREDITADA</text:span> </text:p>
          </table:table-cell>
        </table:table-row>
        <table:table-row>
          <table:table-cell table:style-name="Tabla6.A2" office:value-type="string">
            <text:p text:style-name="P127"><text:span text:style-name="T66">Gastos salariales</text:span> </text:p>
          </table:table-cell>
          <table:table-cell table:style-name="Tabla6.B2" office:value-type="string">
            <text:p text:style-name="P130"><text:span text:style-name="T66">5.837,53 euros</text:span> </text:p>
          </table:table-cell>
        </table:table-row>
        <table:table-row>
          <table:table-cell table:style-name="Tabla6.A2" office:value-type="string">
            <text:p text:style-name="P127"><text:span text:style-name="T66">Gastos mantenimiento garantía definitiva</text:span> </text:p>
          </table:table-cell>
          <table:table-cell table:style-name="Tabla6.B2" office:value-type="string">
            <text:p text:style-name="P130"><text:span text:style-name="T66">165,28 euros</text:span> <text:soft-page-break/></text:p>
          </table:table-cell>
        </table:table-row>
        <table:table-row>
          <table:table-cell table:style-name="Tabla6.A2" office:value-type="string">
            <text:p text:style-name="P127"><text:span text:style-name="T66">Gastos de alquileres o costes de mantenimiento de maquinaria, instalaciones y equipos</text:span> </text:p>
          </table:table-cell>
          <table:table-cell table:style-name="Tabla6.B2" office:value-type="string">
            <text:p text:style-name="P128"><text:span text:style-name="T66">1.743,53 euros</text:span> </text:p>
          </table:table-cell>
        </table:table-row>
        <table:table-row>
          <table:table-cell table:style-name="Tabla6.A2" office:value-type="string">
            <text:p text:style-name="P127"><text:span text:style-name="T66">Gastos correspondientes a Pólizas de seguro</text:span> </text:p>
          </table:table-cell>
          <table:table-cell table:style-name="Tabla6.B2" office:value-type="string">
            <text:p text:style-name="P128"><text:span text:style-name="T66">281,13 euros</text:span> </text:p>
          </table:table-cell>
        </table:table-row>
        <table:table-row>
          <table:table-cell table:style-name="Tabla6.A2" office:value-type="string">
            <text:p text:style-name="P129"><text:span text:style-name="T67">TOTAL INDEMNIZACIÓN</text:span> </text:p>
          </table:table-cell>
          <table:table-cell table:style-name="Tabla6.B2" office:value-type="string">
            <text:p text:style-name="P128"><text:span text:style-name="T67">8.027,46 euros</text:span> </text:p>
          </table:table-cell>
        </table:table-row>
      </table:table>
      <text:p text:style-name="P37"><text:span text:style-name="T36">CONSIDERACIONES JURÍDICAS</text:span> </text:p>
      <text:p text:style-name="P58"><text:span text:style-name="T36">PRIMERA.- </text:span><text:span text:style-name="T34">Cuando con arreglo a lo dispuesto en el artículo 34.1 del Real Decreto-Ley 8/2020, de 17 de marzo, de medidas urgentes extraordinarias para hacer frente al impacto económico y social del COVID-19 la ejecución de un contrato público quedará completamente en suspenso, la entidad adjudicadora deberá abonar al contratista los daños y perjuicios efectivamente sufridos por éste durante el periodo de suspensión y previa solicitud y acreditación fehaciente de su realidad, efectividad y cuantía por el contratista.</text:span> </text:p>
      <text:p text:style-name="P58"><text:span text:style-name="T34">En caso de suspensión parcial, los daños y perjuicios a abonar serán los correspondientes a la parte del contrato suspendida.</text:span> </text:p>
      <text:p text:style-name="P58"><text:span text:style-name="T67">SEGUNDA.- </text:span><text:span text:style-name="T66">La Legislación aplicable es la siguiente:</text:span> </text:p>
      <text:p text:style-name="P58"><text:span text:style-name="T66">El artículo 34 del Real Decreto-ley 8/2020, de 17 de marzo, de medidas urgentes extraordinarias para hacer frente al impacto económico y social del COVID-19.</text:span> </text:p>
      <text:p text:style-name="P58"><text:span text:style-name="T66">El artículo 208 de la Ley 9/2017, de 8 de noviembre, de Contratos del Sector Público, por la que se transponen al ordenamiento jurídico las Directivas del Parlamento Europeo y del Consejo 2014/23/UE y 2014/24/UE, de 26 de febrero de 2014.</text:span> </text:p>
      <text:p text:style-name="P58"><text:span text:style-name="T66">El artículo 97 del Reglamento General de la Ley de Contratos de las Administraciones Públicas aprobado por el Real Decreto 1098/2001, de 12 de octubre.</text:span> </text:p>
      <text:p text:style-name="P58"><text:span text:style-name="T67">TERCERA.- </text:span><text:span text:style-name="T66">Los contratos públicos de servicios y de suministros de prestación sucesiva, vigentes a la entrada en vigor del Real Decreto-ley 8/2020, de 17 de marzo, de medidas urgentes extraordinarias para hacer frente al impacto económico y social del COVID-19, celebrados por las entidades pertenecientes al Sector Público, en el sentido definido en el artículo 3 de la Ley 9/2017, de 8 de noviembre, de Contratos del Sector Público, por la que se transponen al ordenamiento jurídico español las Directivas del Parlamento Europeo y del Consejo 2014/23/UE y 2014/24/UE, de 26 de febrero de 2014, cuya ejecución devenga imposible como consecuencia del COVID-19 o las medidas adoptadas por el Estado, las comunidades autónomas o la Administración local para combatirlo, quedarán suspendidos total o parcialmente desde que se produjera la situación de hecho que impide su prestación y hasta que dicha prestación pueda reanudarse. A estos efectos, se entenderá que la prestación puede reanudarse cuando, habiendo cesado las circunstancias o medidas que la vinieran impidiendo, el órgano de contratación notificara al contratista el fin de la suspensión.</text:span> </text:p>
      <text:p text:style-name="P58"><text:span text:style-name="T67">CUARTA.- </text:span><text:span text:style-name="T66">Los daños y perjuicios por los que el contratista podrá ser indemnizado serán únicamente los siguientes:</text:span> </text:p>
      <text:p text:style-name="P58"><text:span text:style-name="T66">1.º Los gastos salariales que efectivamente hubiera abonado el contratista al personal que figurara adscrito con fecha 14 de marzo de 2020 a la ejecución ordinaria del contrato, durante el período de suspensión.</text:span> </text:p>
      <text:p text:style-name="P58"><text:span text:style-name="T66">2.º Los gastos por mantenimiento de la garantía definitiva, relativos al período de suspensión del contrato.</text:span> </text:p>
      <text:p text:style-name="P58"><text:span text:style-name="T66">3.º Los gastos de alquileres o costes de mantenimiento de maquinaria, instalaciones y equipos relativos al periodo de suspensión del contrato, adscritos directamente a la ejecución del contrato, </text:span><text:soft-page-break/><text:span text:style-name="T66">siempre que el contratista acredite que estos medios no pudieron ser empleados para otros fines distintos durante la suspensión del contrato.</text:span> </text:p>
      <text:p text:style-name="P58"><text:span text:style-name="T66">4.º Los gastos correspondientes a las pólizas de seguro previstas en el pliego y vinculadas al objeto del contrato que hayan sido suscritas por el contratista y estén vigentes en el momento de la suspensión del contrato.</text:span> </text:p>
      <text:p text:style-name="P58"><text:span text:style-name="T67">QUINTA.- </text:span><text:span text:style-name="T66">La aplicación de lo dispuesto en el artículo 34.1 del del Real Decreto-ley 8/2020, de 17 de marzo, de medidas urgentes extraordinarias para hacer frente al impacto económico y social del COVID-19 solo procederá cuando el órgano de contratación, a instancia del contratista y en el plazo de cinco días naturales hubiera apreciado la imposibilidad de ejecución del contrato. Con esta finalidad el contratista deberá dirigir su solicitud al órgano de contratación reflejando: las razones por las que la ejecución del contrato ha devenido imposible; el personal, las dependencias, los vehículos, la maquinaria, las instalaciones y los equipos adscritos a la ejecución del contrato en ese momento; y los motivos que imposibilitan el empleo por el contratista de los medios citados en otro contrato. Las circunstancias que se pongan de manifiesto en la solicitud podrán ser objeto de posterior comprobación. Transcurrido el plazo indicado sin notificarse la resolución expresa al contratista, esta deberá entenderse desestimatoria.</text:span> </text:p>
      <text:p text:style-name="P58"><text:span text:style-name="T66">No obstante, en caso de que entre el personal que figurara adscrito al contrato se encuentre personal afectado por el permiso retribuido recuperable previsto en el Real Decreto Ley 10/2020, de 29 de marzo, el abono por la entidad adjudicadora de los correspondientes gastos salariales no tendrá el carácter de indemnización sino de abono a cuenta por la parte correspondiente a las horas que sean objeto de recuperación en los términos del artículo tres del mencionado Real Decreto Ley, a tener en cuenta en la liquidación final del contrato.</text:span> </text:p>
      <text:p text:style-name="P58"><text:span text:style-name="T66">No resultará de aplicación a las suspensiones derivadas del artículo 34.1 del el Real Decreto Ley 10/2020 lo dispuesto en el apartado 2.a) del artículo 208 de la Ley 9/2017, de 8 de noviembre; ni tampoco lo dispuesto en el artículo 220 del Real Decreto Legislativo 3/2011, de 14 de noviembre, por el que se aprueba el texto refundido de la Ley de Contratos del Sector Público.</text:span> </text:p>
      <text:p text:style-name="P58"><text:span text:style-name="T67">SEXTA.- </text:span><text:span text:style-name="T66">El procedimiento para realizar la indemnización por los daños y perjuicios efectivamente sufridos durante el periodo de suspensión del contrato será el siguiente:</text:span> </text:p>
      <text:p text:style-name="P58"><text:span text:style-name="T66">A. Recibida la solicitud de indemnización por los daños y perjuicios sufridos por el contratista durante el periodo de suspensión, por los Servicios Técnicos Municipales se deberá emitir un Informe, en el que se indique si, han quedado acreditados de forma fehaciente la realidad, efectividad y cuantía de los daños y perjuicios solicitados.</text:span> </text:p>
      <text:p text:style-name="P58"><text:span text:style-name="T66">C. Se emitirá informe por Secretaría en el que se determine si la propuesta de indemnización de daños y perjuicios se ajusta a lo establecido en la normativa aplicable.</text:span> </text:p>
      <text:p text:style-name="P58"><text:span text:style-name="T66">F. A la vista de las alegaciones y de los informes emitidos, el órgano de contratación resolverá sobre el abono al contratista de los daños y perjuicios efectivamente producidos.</text:span> </text:p>
      <text:p text:style-name="P58"><text:span text:style-name="T66">Visto cuanto antecede, se considera que tanto el expediente, como el </text:span><text:span text:style-name="T34">Informe técnicoeconómico,</text:span><text:span text:style-name="T66"> son acordes a la Legislación aplicable, procediendo su aprobación por Junta de Gobierno Local, en virtud de las delegaciones realizadas por la Alcaldesa-Presidente de este Ayuntamiento, mediante decreto n.º 2019/2049 de 17 de junio, de conformidad con la Disposición Adicional Segunda del </text:span><text:span text:style-name="T34">Real Decreto Legislativo 3/2011, de 14 de noviembre, por el que se aprueba el texto refundido de la Ley de Contratos del Sector Público.</text:span> </text:p>
      <text:p text:style-name="P58"><text:span text:style-name="T66">Por ello, de conformidad con lo establecido en el artículo 175 del Reglamento de Organización, Funcionamiento y Régimen Jurídico de las Entidades Locales, aprobado por Real Decreto 2568/1986, de 28 de noviembre, el que suscribe eleva la siguiente propuesta de resolución:</text:span> </text:p>
      <text:p text:style-name="P60"><text:span text:style-name="T70">PROPUESTA DE RESOLUCIÓN</text:span> </text:p>
      <text:p text:style-name="P58"><text:span text:style-name="T36">PRIMERA.-</text:span><text:span text:style-name="T20"> </text:span><text:span text:style-name="T34">Aprobar la indemnización al contratista por daños y perjuicios efectivamente sufridos durante el período de suspensión del contrato de Servicio de Gestión, Explotación y Administración de la Escuela Infantil Mogán.</text:span> </text:p>
      <text:p text:style-name="P58"><text:span text:style-name="T36">SEGUNDA.- </text:span><text:span text:style-name="T34">Aprobar, disponer y reconocer la cantidad de OCHO MIL VEINTISIETE EUROS CON CUARENTA Y SEIS CÉNTIMOS (8.027,46) a la que asciende el importe de los daños y perjuicios efectivamente sufridos e indemnizables por el contratista durante el periodo de suspensión de conformidad con lo establecido en el artículo 34.1 del Real Decreto-Ley 8/2020, de 17 de marzo, de medidas urgentes extraordinarias para hacer frente al impacto económico y social del COVID-19, y de acuerdo a lo establecido en el Informe técnico-económico emitido por Dña. Beatriz Delgado Santana de fecha 17 de marzo de 2021.</text:span> </text:p>
      <text:p text:style-name="P58"><text:line-break/><text:span text:style-name="T36">TERCERA.- </text:span><text:span text:style-name="T34">Notificar a la entidad ANA NAYA GARCÍA, S.L., con NIF B15767783, el TRÁMITE DE AUDIENCIA, previo a la resolución, establecido en el artículo 82 de la Ley 39/2015, de 1 de octubre, de </text:span><text:soft-page-break/><text:span text:style-name="T34">Procedimiento Administrativo Común de las Administraciones Públicas, a cuyos efectos se le otorga el </text:span><text:span text:style-name="T34">plazo de QUINCE (15) DÍAS para que formule alegaciones y presente los documentos y justificaciones que estime pertinentes.</text:span> </text:p>
      <text:p text:style-name="P58"><text:span text:style-name="T36">CUARTA.- </text:span><text:span text:style-name="T34">Dar traslado de la resolución que se adopte a Intervención y a Tesorería, a los efectos oportunos.</text:span> </text:p>
      <text:p text:style-name="P58"><text:span text:style-name="T34">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gt;&gt;</text:span> </text:p>
      <text:p text:style-name="P58"/>
      <text:p text:style-name="P66"><text:span text:style-name="T21">&gt;VISTO</text:span><text:span text:style-name="T20"> que existe el crédito presupuestario preciso para atender a las obligaciones económicas que se deriven, con cargo a la partida presupuestaria 323 22799 22021000750, EMSEÑANZA PREESCOLAR Y PRIM; Mat. trab. otras E.. del Presupuesto 2021 del Ayuntamiento de Mogán, según documento de RC de fecha 12 de mayo de 2021 por importe de 8.027,46 euros, que obra en el expediente (N.º de operación: 220210005830).</text:span> </text:p>
      <text:p text:style-name="P66"><text:span text:style-name="T21">&gt;VISTO </text:span><text:span text:style-name="T20">Propuesta de la Jefa de Contratación, de fecha 13 de mayo de 2021, en los mismos términos que los recogidos en la presente propuesta.</text:span> </text:p>
      <text:p text:style-name="P66"><text:span text:style-name="T20">Considerando que la adopción de este acuerdo es competencia de la Junta de Gobierno Local, en virtud de las delegaciones realizadas por la Alcaldesa-Presidente de este Ayuntamiento, mediante decreto n.º 2019/2049 de 17 de Junio</text:span><text:span text:style-name="T21">.</text:span> </text:p>
      <text:p text:style-name="P66"><text:span text:style-name="T21">Por todo ello PROPONGO a la Junta de Gobierno Local:</text:span> </text:p>
      <text:p text:style-name="P58"><text:span text:style-name="T21">PRIMERO.-</text:span><text:span text:style-name="T20"> Declarar iniciado a instancia de parte el procedimiento de indemnización al contratista por daños y perjuicios efectivamente sufridos durante el periodo de suspensión del contrato de servicio de gestión, explotación y administración de la Escuela Infantil Mogán, incorporando los informes, técnico y jurídico, relativos a dicho procedimiento al expediente de contratación denominado Servicio de Gestión, Explotación y Administración de la Escuela Infantil Mogán, nº 16-SER-01.</text:span> </text:p>
      <text:p text:style-name="P66"><text:span text:style-name="T21">SEGUNDO.- </text:span><text:span text:style-name="T20">Otorgar a la entidad ANA NAYA GARCÍA, S.L., con NIF B15767783, </text:span><text:span text:style-name="T21">TRÁMITE DE AUDIENCIA previo a la resolución,</text:span><text:span text:style-name="T20"> establecido en el artículo 82 de la Ley 39/2015, de 1 de octubre, de Procedimiento Administrativo Común de las Administraciones Públicas, a cuyos efectos se le concede el plazo de QUINCE (15) DÍAS para que formule alegaciones y presente los documentos y justificaciones que estime pertinentes.”</text:span></text:p>
      <text:p text:style-name="P66"><text:s/></text:p>
      <text:p text:style-name="P6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83">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P20"><text:span text:style-name="Strong_20_Emphasis"><text:span text:style-name="T168"><text:tab/></text:span></text:span><text:span text:style-name="Strong_20_Emphasis"><text:span text:style-name="T165">7.- </text:span></text:span><text:span text:style-name="Strong_20_Emphasis"><text:span text:style-name="Strong_20_Emphasis"><text:span text:style-name="T167">Expte. 3335/2020. Propuesta para declarar conforme a derecho y tomar conocimiento de la subcontratación de parte del contrato de la obra : Acondicionamiento Barranco Pino Seco, Arguineguín; con la entidad Pinturas y Reformas Montelongo, S. L. Ref.: 17-OBR-06.</text:span></text:span></text:span><text:span text:style-name="Strong_20_Emphasis"><text:span text:style-name="T166"> </text:span></text:span></text:p>
      <text:p text:style-name="P17"/>
      <text:p text:style-name="P17"/>
      <text:p text:style-name="P58"><text:span text:style-name="T2">“JUAN ERNESTO HERNÁNDEZ CRUZ</text:span>,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 text:style-name="T2">ACONDICIONAMIENTO </text:span><text:soft-page-break/><text:span text:style-name="T2">BARRANCO PINO SECO, ARGUINEGUÍN</text:span>, actuación cofinanciada en un 85% por el Fondo de Desarrollo Regional (FEDER), en el marco del Programa Operativo de Crecimiento Sostenible FEDER 2014 2020<text:span text:style-name="T20">;</text:span> tiene a bien realizar la siguiente: </text:p>
      <text:p text:style-name="P35"/>
      <text:p text:style-name="P62"><text:span text:style-name="T18">Antecedentes Administrativos</text:span><text:span text:style-name="T2">.</text:span> </text:p>
      <text:p text:style-name="P35"/>
      <text:p text:style-name="P66"><text:span text:style-name="T2">&gt; VISTO</text:span> que la <text:span text:style-name="T20">Junta de Gobierno de Local de fecha 22 de enero de 2020, acuerda entre otros, adjudicar el contrato de ejecución de la obra </text:span><text:span text:style-name="T21">Acondicionamiento Barranco Pino Seco, Arguineguín</text:span><text:span text:style-name="T20">, actuación cofinanciada en un 85% por el Fondo de Desarrollo Regional (FEDER), en el marco del Programa Operativo de Crecimiento Sostenible FEDER 2014 2020; a la entidad </text:span><text:span text:style-name="T21">PÉREZ MORENO, S.A.U.</text:span><text:span text:style-name="T20">, con C.I.F. n.º A-35010099, por un importe de </text:span><text:span text:style-name="T21">2.280.193,06</text:span><text:span text:style-name="T20"> </text:span><text:span text:style-name="T21">euros</text:span><text:span text:style-name="T20"> (incluido 6,5% IGIC), así como en relación a los restantes criterios de adjudicación evaluables de forma automática, siendo la oferta la siguiente:</text:span> </text:p>
      <text:p text:style-name="P111"><text:span text:style-name="T2">Relación prudencia / Penalidad por día de retraso en la ejecución del contrato:</text:span> </text:p>
      <text:p text:style-name="P111">Que se descuente de penalidad por cada día de retraso en la terminación de la ejecución del contrato la cantidad de: <text:span text:style-name="T2">1.650,00.- euros</text:span>. </text:p>
      <text:p text:style-name="P111"><text:span text:style-name="T2">Relación prudencia / Reducción del plazo de ejecución de la obra: </text:span>Ejecutar la obra en un plazo de:<text:span text:style-name="T2">214 días naturales</text:span>. </text:p>
      <text:p text:style-name="P111"><text:span text:style-name="T2">Incremento del plazo de garantía: </text:span>Que ofrece ampliar el plazo de garantía de las obras en <text:span text:style-name="T2">9 años</text:span>, con carácter adicional al mínimo (un año) exigido en el pliego administrativo y de prescripciones técnicas (<text:span text:style-name="T2">máximo total: 10 años</text:span>). </text:p>
      <text:p text:style-name="P36"><text:span text:style-name="T18">así como en relación a la oferta presentada en el archivo electrónico nº 2 ( Criterios cualitativos que requieren para su valoración de un juicio de valor</text:span><text:span text:style-name="T2">, de conformidad con el Informe Técnico emitido en fecha 30 de septiembre de 2019 (aceptado en Mesa de Contratación de fecha 3 de octubre 2019), cuya oferta se resume conforme se detalla a continuación:</text:span> </text:p>
      <text:p text:style-name="P111"><text:span text:style-name="T21">1.1.- Memoria constructiva.- con los siguientes subcriterios:</text:span> </text:p>
      <text:p text:style-name="P113">1.- Estudio realista de la ejecución total de la obra. </text:p>
      <text:p text:style-name="P113">2.- Análisis de las necesidades de instalaciones de obra. </text:p>
      <text:p text:style-name="P113">3.- Estudio de los desvíos provisionales. </text:p>
      <text:p text:style-name="P112"><text:span text:style-name="T2">1.2.- Relación del equipo técnico.-</text:span> </text:p>
      <text:p text:style-name="P111"><text:span text:style-name="T2">1.3.- Gestión medioambiental.- con los siguientes subcriterios:</text:span> </text:p>
      <text:p text:style-name="P114">1.- Identificación de las unidades de obra que se prevén que generen impactos medioambientales. </text:p>
      <text:p text:style-name="P114"><text:span text:style-name="T20">2.- Implantación de un plan de gestión medioambiental, con integración de las empresas </text:span>subcontratistas. </text:p>
      <text:p text:style-name="P114">3.- Actuaciones previstas a llevar a cabo para la restauración paisajístico del entorno de la obra. </text:p>
      <text:p text:style-name="P114">4.- Implantación de un programa de vigilancia ambiental de la ejecución de la obra. </text:p>
      <text:p text:style-name="P111"><text:span text:style-name="T2">1.4.- Medidas de carácter social para la creación de empleo.- con los siguientes subcriterios:</text:span> </text:p>
      <text:p text:style-name="P114">1.- Propuesta de creación de empleo para parados de larga duración. </text:p>
      <text:p text:style-name="P114">2.- Propuesta de creación de empleo para personas desempleadas con edad superior a los 50 años. </text:p>
      <text:p text:style-name="P114"><text:span text:style-name="T66">3.- Propuesta de creación de empleo para jóvenes menores de 25 años que no hayan accedido al </text:span><text:span text:style-name="T34">mercado laboral.</text:span> </text:p>
      <text:p text:style-name="P57"><text:span text:style-name="T21">&gt;VISTO</text:span><text:span text:style-name="T20"> que </text:span><text:span text:style-name="T21">D. Luis Alberto Pérez Zuñiga</text:span>, con D.N.I. n.º ***661*** , en nombre y representación de la empresa <text:span text:style-name="T2">PÉREZ MORENO, S. A. U.</text:span>, presenta escrito <text:span text:style-name="T20">(R. E. Ayto. nº 2021/6529 de fecha 10/05/2021), en el que comunica:</text:span> </text:p>
      <text:p text:style-name="P36"><text:span text:style-name="T34">() para la realización de los trabajos de preparación de superficies y pinturas contenido en el capítulo de PINTURAS, procederemos a subcontratar con la entidad </text:span><text:span text:style-name="T36">PINTURAS Y REFORMAS MONTELONGO, S.L.</text:span><text:span text:style-name="T34">, con C.I.F. nº B35510403.</text:span> </text:p>
      <text:p text:style-name="P68"><text:soft-page-break/><text:span text:style-name="T2">&gt; VISTO </text:span>que entre la documentación presentada por la contrata para la subcontratación, y atendiendo a lo señalado en los artículos 215, 216 y 217 de la LCSP, figuran: </text:p>
      <text:p text:style-name="P115"><text:span text:style-name="T20">- Comunicación del contratista de la prestación a subcontratar con la entidad Pinturas y Reformas Montelongo, S. L.</text:span> </text:p>
      <text:p text:style-name="P114"><text:span text:style-name="T20">- Declaración del subcontratista Pinturas y Reformas Montelongo, S. L.; según el artículo 71 de la LCSP.</text:span> </text:p>
      <text:p text:style-name="P114"><text:span text:style-name="T20">- Declaración del subcontratista Pinturas y Reformas Montelongo, S. L.; según el artículo 215 de la LCSP.</text:span> </text:p>
      <text:p text:style-name="P114"><text:span text:style-name="T20">- Certificado de Registro de Empresas acreditadas del Sector de la Construcción (REA), del subcontratista Pinturas y Reformas Montelongo, S. L.</text:span> </text:p>
      <text:p text:style-name="P66"><text:span text:style-name="T2">&gt;VISTO </text:span>Informe Técnico, emitido por el Director de ejecución de la obra, de fecha 11 <text:span text:style-name="T20">de mayo de 2021, en </text:span>el que se establece literalmente: </text:p>
      <text:p text:style-name="P36"><text:span text:style-name="T36">GERMÁN MEJÍAS ÁLAMO</text:span><text:span text:style-name="T34">,</text:span><text:span text:style-name="T20"> </text:span><text:span text:style-name="T34">(Arquitecto Técnico Municipal) de este Ayuntamiento de Mogán, en calidad de Director de ejecución de la obra </text:span><text:span text:style-name="T36">ACONDICIONAMIENTO BARRANCO PINO SECO, ARGUINEGUÍN</text:span><text:span text:style-name="T34">, actuación cofinanciada en un 85% por el Fondo de Desarrollo Regional (FEDER), en el marco del Programa Operativo de Crecimiento Sostenible FEDER 2014 2020; </text:span><text:span text:style-name="T36">tiene a bien emitir la siguiente:</text:span> </text:p>
      <text:p text:style-name="P42">PROPUESTA </text:p>
      <text:p text:style-name="P39"><text:span text:style-name="T70">1.- Antecedentes</text:span><text:span text:style-name="T67">.</text:span> </text:p>
      <text:p text:style-name="P36"><text:span text:style-name="T66">1.1.- La</text:span><text:span text:style-name="T20"> </text:span><text:span text:style-name="T34">Junta de Gobierno de Local de fecha 22 de enero de 2020, acuerda entre otros, adjudicar el contrato de ejecución de la obra </text:span><text:span text:style-name="T36">Acondicionamiento Barranco Pino Seco, Arguineguín</text:span><text:span text:style-name="T34">, actuación cofinanciada en un 85% por el Fondo de Desarrollo Regional (FEDER), en el marco del Programa Operativo de Crecimiento Sostenible FEDER 2014 2020;</text:span><text:span text:style-name="T20"> </text:span><text:span text:style-name="T34">a la entidad</text:span><text:span text:style-name="T20"> </text:span><text:span text:style-name="T36">PÉREZ MORENO, S.A.U.</text:span><text:span text:style-name="T34">, con C.I.F. n.º A-35010099, por un importe de </text:span><text:span text:style-name="T36">2.280.193,06</text:span><text:span text:style-name="T20"> </text:span><text:span text:style-name="T36">euros</text:span><text:span text:style-name="T20"> </text:span><text:span text:style-name="T34">(incluido 6,5% IGIC), así como en relación a los restantes criterios de adjudicación evaluables de forma automática, siendo la oferta la siguiente:</text:span> </text:p>
      <text:p text:style-name="P36"><text:span text:style-name="T67">Relación prudencia / Penalidad por día de retraso en la ejecución del contrato:</text:span> </text:p>
      <text:p text:style-name="P36"><text:span text:style-name="T66">Que se descuente de penalidad por cada día de retraso en la terminación de la ejecución del contrato la cantidad de: </text:span><text:span text:style-name="T67">1.650,00.- euros.</text:span> </text:p>
      <text:p text:style-name="P36"><text:span text:style-name="T67">Relación prudencia / Reducción del plazo de ejecución de la obra: </text:span><text:span text:style-name="T66">Ejecutar la obra en un plazo de:</text:span><text:span text:style-name="T67">214 días naturales.</text:span> </text:p>
      <text:p text:style-name="P36"><text:span text:style-name="T67">Incremento del plazo de garantía: </text:span><text:span text:style-name="T66">Que ofrece ampliar el plazo de garantía de las obras en </text:span><text:span text:style-name="T67">9 años</text:span><text:span text:style-name="T66">, con carácter adicional al mínimo (un año) exigido en el pliego administrativo y de prescripciones técnicas. (</text:span><text:span text:style-name="T67">máximo total: 10 años</text:span><text:span text:style-name="T66">)</text:span> </text:p>
      <text:p text:style-name="P36"><text:span text:style-name="T70">así como en relación a la oferta presentada en el archivo electrónico nº 2 ( Criterios cualitativos que requieren para su valoración de un juicio de valor</text:span><text:span text:style-name="T67">, de conformidad con el Informe Técnico emitido en fecha 30 de septiembre de 2019 (aceptado en Mesa de Contratación de fecha 3 de octubre 2019), cuya oferta se resume conforme se detalla a continuación:</text:span> </text:p>
      <text:p text:style-name="P36"><text:span text:style-name="T36">1.1.- Memoria constructiva.- con los siguientes subcriterios:</text:span> </text:p>
      <text:p text:style-name="P38"><text:span text:style-name="T66">1.- Estudio realista de la ejecución total de la obra.</text:span> </text:p>
      <text:p text:style-name="P38"><text:span text:style-name="T66">2.- Análisis de las necesidades de instalaciones de obra.</text:span> </text:p>
      <text:p text:style-name="P38"><text:span text:style-name="T66">3.- Estudio de los desvíos provisionales.</text:span> </text:p>
      <text:p text:style-name="P38"><text:span text:style-name="T67">1.2.- Relación del equipo técnico.-</text:span> </text:p>
      <text:p text:style-name="P36"><text:span text:style-name="T67">1.3.- Gestión medioambiental.- con los siguientes subcriterios:</text:span> </text:p>
      <text:p text:style-name="P36"><text:span text:style-name="T66">1.- Identificación de las unidades de obra que se prevén que generen impactos medioambientales.</text:span> </text:p>
      <text:p text:style-name="P36"><text:span text:style-name="T34">2.- Implantación de un plan de gestión medioambiental, con integración de las empresas </text:span><text:span text:style-name="T66">subcontratistas.</text:span> </text:p>
      <text:p text:style-name="P36"><text:soft-page-break/><text:span text:style-name="T66">3.- Actuaciones previstas a llevar a cabo para la restauración paisajístico del entorno de la obra.</text:span> </text:p>
      <text:p text:style-name="P36"><text:span text:style-name="T66">4.- Implantación de un programa de vigilancia ambiental de la ejecución de la obra.</text:span> </text:p>
      <text:p text:style-name="P36"><text:span text:style-name="T67">1.4.- Medidas de carácter social para la creación de empleo.- con los siguientes subcriterios:</text:span> </text:p>
      <text:p text:style-name="P36"><text:span text:style-name="T66">1.- Propuesta de creación de empleo para parados de larga duración.</text:span> </text:p>
      <text:p text:style-name="P36"><text:span text:style-name="T66">2.- Propuesta de creación de empleo para personas desempleadas con edad superior a los 50 años.</text:span> </text:p>
      <text:p text:style-name="P36"><text:span text:style-name="T66">3.- Propuesta de creación de empleo para jóvenes menores de 25 años que no hayan accedido al</text:span> </text:p>
      <text:p text:style-name="P36"><text:span text:style-name="T66">mercado laboral.</text:span> </text:p>
      <text:p text:style-name="P36"><text:span text:style-name="T34">1.2.- El</text:span><text:span text:style-name="T20"> </text:span><text:span text:style-name="T34">Acta de Comprobación de Replanteo, se suscribe con fecha</text:span><text:span text:style-name="T20"> </text:span><text:span text:style-name="T34">13 de marzo de 2020.</text:span> </text:p>
      <text:p text:style-name="P34">1.3.- <text:span text:style-name="T2">D. Luis Alberto Pérez Zuñiga</text:span>, con D.N.I. n.º ***661*** , en nombre y representación de la empresa <text:span text:style-name="T2">PÉREZ MORENO, S. A. U.</text:span>, presenta escrito (R. E. Ayto. nº 2021/6529 de fecha 10/05/2021), en el que solicita de comienzo del expediente de subcontratación de la referida obra, con <text:span text:style-name="T2">PINTURAS Y REFORMAS MONTELONGO, S.L.</text:span>, para la ejecución de los trabajos de <text:span text:style-name="T2">PREPARACIÓN DE SUPERFICIES Y PINTURAS. </text:span></text:p>
      <text:p text:style-name="P43">Entre la<text:span text:style-name="T20"> documentación presentada por la contrata para la subcontratación, y atendiendo a lo señalado en los artículos 215, 216 y 217 de la LCSP, figuran: </text:span></text:p>
      <text:p text:style-name="P36"><text:span text:style-name="T34">- Comunicación del contratista de la prestación a subcontratar con </text:span><text:span text:style-name="T36">PINTURAS Y REFORMAS MONTELONGO, S.L.</text:span><text:span text:style-name="T34">;</text:span> </text:p>
      <text:p text:style-name="P36"><text:span text:style-name="T34">- Declaración del subcontratista </text:span><text:span text:style-name="T36">PINTURAS Y REFORMAS MONTELONGO, S.L.</text:span><text:span text:style-name="T34">; según el artículo 71 de la LCSP.</text:span> </text:p>
      <text:p text:style-name="P36"><text:span text:style-name="T34">- Declaración del subcontratista </text:span><text:span text:style-name="T36">PINTURAS Y REFORMAS MONTELONGO, S.L.</text:span><text:span text:style-name="T34">; según el artículo 215 de la LCSP.</text:span> </text:p>
      <text:p text:style-name="P39"><text:span text:style-name="T34">- Certificado de Registro de Empresas acreditadas del Sector de la Construcción (REA), del subcontratisa </text:span><text:span text:style-name="T36">PINTURAS Y REFORMAS MONTELONGO, S.L.</text:span> </text:p>
      <text:p text:style-name="P39"><text:span text:style-name="T34">El técnico que suscribe comprueba el alta de la entidad PINTURAS Y REFORMAS MONTELONGO, S.L. en el REA, accediendo a la página web del sistema el día 11-05-2021 a las 09:49 h.</text:span> </text:p>
      <text:p text:style-name="P39"><text:span text:style-name="T70">2.- Consideraciones</text:span><text:span text:style-name="T67">.</text:span> </text:p>
      <text:p text:style-name="P34">2.1.- Visto lo establecido en la cláusula 33 del Pliego de cláusulas administrativas particulares que rige la contratación de la ejecución de la presente obra, que establece, en relación a la: </text:p>
      <text:p text:style-name="P40"><text:span text:style-name="T34">Subcontratación (arts. 215, 216, y 217 LCSP)</text:span> </text:p>
      <text:p text:style-name="P36"><text:span text:style-name="T36">33.1.-</text:span><text:span text:style-name="T34">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36"><text:span text:style-name="T34">La celebración de los subcontratos estará sometida al cumplimiento de los siguientes requisitos:</text:span> </text:p>
      <text:p text:style-name="P36"><text:span text:style-name="T34">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36"><text:span text:style-name="T34">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36"><text:span text:style-name="T34">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36"><text:span text:style-name="T34">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text:span><text:soft-page-break/><text:span text:style-name="T34">aplicable si las personas subcontratistas hubiesen sido identificados en la oferta mediante la descripción de su perfil profesional.</text:span> </text:p>
      <text:p text:style-name="P36"><text:span text:style-name="T66">2.2.- Atendiendo a que el artículo 215 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34"> señala en atención a la:</text:span> </text:p>
      <text:p text:style-name="P39"><text:span text:style-name="T34">&lt;&lt;Subcontratación:</text:span> </text:p>
      <text:p text:style-name="P39"><text:span text:style-name="T34">()</text:span> </text:p>
      <text:p text:style-name="P36"><text:span text:style-name="T34">2. La celebración de los subcontratos estará sometida al cumplimiento de los siguientes requisitos:</text:span> </text:p>
      <text:p text:style-name="P39"><text:span text:style-name="T34">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39"><text:span text:style-name="T34">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39"><text:span text:style-name="T34">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39"><text:span text:style-name="T34">En el caso que el subcontratista tuviera la clasificación adecuada para realizar la parte del contrato objeto de la subcontratación, la comunicación de esta circunstancia será suficiente para acreditar la aptitud del mismo.</text:span> </text:p>
      <text:p text:style-name="P39"><text:span text:style-name="T34">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39"><text:span text:style-name="T34">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39"><text:span text:style-name="T34">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39"><text:span text:style-name="T70">3.- Informe</text:span><text:span text:style-name="T67">.</text:span> </text:p>
      <text:p text:style-name="P34">Examinada la documentación presentada por la contrata en la comunicación de subcontratación (R. E. Ayto. nº 2021/6529 de fecha 10/05/2021), y a tenor de lo establecido en la cláusula 33 del Pliego de cláusulas administrativas particulares que rigió la contratación de la ejecución de la obra, y el artículo 215 de la Ley 9/2017, de 8 de noviembre, de Contratos del Sector Público, por la que se transponen al ordenamiento jurídico español las Directivas del Parlamento Europeo y del Consejo 2014/23/UE, y 2014/24/UE, de 26 de febrero de 2014 (B.O.E. nº 272/2017 de 09 de noviembre); la entidad <text:span text:style-name="T2">PÉREZ </text:span><text:soft-page-break/><text:span text:style-name="T2">MORENO, S.A.U.</text:span>; aporta la documentación que justifica la aptitud de las subcontratas para ejecutarla por referencia a los elementos técnicos y humanos de que disponen y a su experiencia. </text:p>
      <text:p text:style-name="P41"><text:span text:style-name="T39">PROPUESTA</text:span> </text:p>
      <text:p text:style-name="P39"><text:span text:style-name="T36">Primero.-</text:span><text:span text:style-name="T20"> </text:span><text:span text:style-name="T34">Declarar conforme a derecho y tomar conocimiento de la subcontratación de parte del contrato de la obra </text:span><text:span text:style-name="T36">ACONDICIONAMIENTO BARRANCO PINO SECO, ARGUINEGUÍN</text:span><text:span text:style-name="T34">, actuación cofinanciada en un 85% por el Fondo de Desarrollo Regional (FEDER), en el marco del Programa Operativo de Crecimiento Sostenible FEDER 2014 2020; adjudicada a la entidad </text:span><text:span text:style-name="T36">PÉREZ MORENO, S.A.U.</text:span><text:span text:style-name="T34">, en relación a la subcontratación con el subcontratisa </text:span><text:span text:style-name="T36">PINTURAS Y REFORMAS MONTELONGO, S.L.</text:span><text:span text:style-name="T34">;</text:span><text:span text:style-name="T20"> </text:span><text:span text:style-name="T34">todo ello en los términos que constan en el expediente de obra.</text:span> </text:p>
      <text:p text:style-name="P34"><text:span text:style-name="T2">Segundo.- </text:span>Notificar el acuerdo que en su caso se adopte a la contrata, y dar traslado a la Unidad Administrativa de Contratación, y a la Unidad Administrativa de Intervención, a los efectos oportunos. </text:p>
      <text:p text:style-name="P36"><text:span text:style-name="T34">Es cuanto tengo a bien informar desde el punto de vista técnico, de acuerdo con la información y documentación disponible.</text:span> </text:p>
      <text:p text:style-name="P66"><text:span text:style-name="T21">CONSIDERANDO</text:span><text:span text:style-name="T20"> que la adopción de este acuerdo es competencia de esta Junta de Gobierno Local en virtud de las delegaciones efectuadas por la Alcaldesa de este Ayuntamiento, mediante Decreto 2049/2019, de fecha 17 de junio de 2019.</text:span> </text:p>
      <text:p text:style-name="P62">Por todo ello <text:span text:style-name="T2">PROPONGO </text:span>a la Junta de Gobierno Local: </text:p>
      <text:p text:style-name="P58"><text:span text:style-name="T2">Primero.- </text:span><text:span text:style-name="T20">Declarar conforme a derecho y tomar conocimiento de la subcontratación de parte del contrato de la obra </text:span><text:span text:style-name="T21">ACONDICIONAMIENTO BARRANCO PINO SECO, ARGUINEGUÍN</text:span><text:span text:style-name="T20">, actuación cofinanciada en un 85% por el Fondo de Desarrollo Regional (FEDER), en el marco del Programa Operativo de Crecimiento Sostenible FEDER 2014 2020; adjudicada a la entidad </text:span><text:span text:style-name="T21">PÉREZ MORENO, S. A. U.</text:span><text:span text:style-name="T20">, en relación a la subcontratación con la entidad </text:span><text:span text:style-name="T21">PINTURAS Y REFORMAS</text:span><text:span text:style-name="T20"> </text:span><text:span text:style-name="T21">MONTELONGO, S. L.</text:span><text:span text:style-name="T20">, todo ello en los términos que constan en el expediente de obra.</text:span> </text:p>
      <text:p text:style-name="P58"><text:span text:style-name="T2">Segundo.- </text:span>Notificar el acuerdo que en su caso se adopte a la contrata, y dar traslado a la Unidad Administrativa de Contratación, y a la Unidad Administrativa de Intervención, a los efectos oportunos.”</text:p>
      <text:p text:style-name="P58"><text:s/></text:p>
      <text:p text:style-name="P6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83">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Text_20_body"><text:span text:style-name="Strong_20_Emphasis"><text:span text:style-name="T163"/></text:span></text:p>
      <text:p text:style-name="P20"><text:span text:style-name="Strong_20_Emphasis"><text:span text:style-name="T168"><text:tab/></text:span></text:span><text:span text:style-name="Strong_20_Emphasis"><text:span text:style-name="T165">8.- </text:span></text:span><text:span text:style-name="Strong_20_Emphasis"><text:span text:style-name="Strong_20_Emphasis"><text:span text:style-name="T167">Expte. 4257/2020. Propuesta para declarar conforme a derecho y tomar conocimiento de la subcontratación de parte del contrato de la obra Asfaltados en Playa de Mogán, El Cercado y El Molino de Viento, con la empresa EQUIPUR CANARIAS, S.L. (REF.20-OBR-38).</text:span></text:span></text:span><text:span text:style-name="Strong_20_Emphasis"><text:span text:style-name="T166"> </text:span></text:span></text:p>
      <text:p text:style-name="P18"/>
      <text:p text:style-name="P46"><text:span text:style-name="Strong_20_Emphasis"><text:span text:style-name="T124">“JUAN ERNESTO HERNÁNDEZ CRUZ</text:span></text:span><text:span text:style-name="Strong_20_Emphasis"><text:span text:style-name="T125">,</text:span></text:span><text:span text:style-name="Strong_20_Emphasis"><text:span text:style-name="T126"> </text:span></text:span><text:span text:style-name="Strong_20_Emphasis"><text:span text:style-name="T125">Teniente Alcalde del Área de Medio Ambiente, Servicios Públicos, Obras Públicas y Embellecimiento con competencias en materia de Obras Públicas, Desarrollo Rural, Mantenimiento de Vías Públicas, Agua y Hacienda</text:span></text:span><text:span text:style-name="Strong_20_Emphasis"><text:span text:style-name="T63"> </text:span></text:span><text:span text:style-name="Strong_20_Emphasis"><text:span text:style-name="T125">(según Decreto nº 2050/2019 de 17 de junio)</text:span></text:span><text:span text:style-name="Strong_20_Emphasis"><text:span text:style-name="T113">, en relación con el expediente tramitado para la ejecución de la obra</text:span></text:span><text:span text:style-name="Strong_20_Emphasis"><text:span text:style-name="T63"> </text:span></text:span><text:span text:style-name="T114">ASFALTADOS EN PLAYA DE MOGAN, EL CERCADO Y EL MOLINO DE VIENTO, </text:span><text:span text:style-name="T115">a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 y visto el Informe emitido por la dirección facultativa, en el que se propone la </text:span><text:span text:style-name="T127">Subcontratación con la entidad </text:span><text:span text:style-name="T128">EQUIPUR CANARIAS,</text:span><text:span text:style-name="T129"> </text:span><text:span text:style-name="T128">S.L.</text:span><text:span text:style-name="T114">,</text:span><text:span text:style-name="T116"> </text:span><text:span text:style-name="T115">se tiene a bien emitir, respecto al procedimiento y legislación aplicable, la presente </text:span><text:span text:style-name="T128">PROPUESTA:</text:span><text:span text:style-name="T163"> </text:span></text:p>
      <text:p text:style-name="P59"><text:span text:style-name="T19">Antecedentes Administrativos</text:span><text:span text:style-name="T3">.</text:span> </text:p>
      <text:p text:style-name="P59"><text:span text:style-name="T118">&gt; Visto</text:span><text:span text:style-name="T52"> </text:span><text:span text:style-name="T120">que la </text:span><text:span text:style-name="T96">Junta de Gobierno de Local de fecha 23</text:span><text:span text:style-name="T130"> </text:span><text:span text:style-name="T96">de febrero de 2021, acuerda entre otros, adjudicar el contrato de ejecución de la obra </text:span><text:span text:style-name="T94">ASFALTADOS EN PLAYA DE MOGAN, EL CERCADO Y EL MOLINO DE VIENTO, </text:span><text:span text:style-name="T96">a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text:span><text:span text:style-name="T98"> </text:span><text:span text:style-name="T96">tramitándose la licitación mediante procedimiento abierto y tramitación ordinaria, a la entidad mercantil </text:span><text:span text:style-name="T94">PETRECAN, S. L.</text:span><text:span text:style-name="T96">; con C.I.F. nº B35241488, por un importe total de</text:span><text:span text:style-name="T130"> </text:span><text:span text:style-name="T96">164.916,27 euros</text:span><text:span text:style-name="T130"> </text:span><text:span text:style-name="T96">(incluido 7% IGIC).</text:span> </text:p>
      <text:p text:style-name="P69"><text:soft-page-break/><text:span text:style-name="T95">y un plazo de ejecución de ocho</text:span><text:span text:style-name="T97"> </text:span><text:span text:style-name="T95">(8) semanas,</text:span><text:span text:style-name="T97"> </text:span><text:span text:style-name="T95">al considerarse que es la oferta más ventajosa,</text:span><text:span text:style-name="T86"> </text:span><text:span text:style-name="T95">y designa a </text:span><text:span text:style-name="T93">D. Germán Mejías Álamo</text:span><text:span text:style-name="T97"> </text:span><text:span text:style-name="T95">(Arquitecto Técnico Municipal), como </text:span><text:span text:style-name="T131">Director de ejecución</text:span><text:span text:style-name="T95">, y </text:span><text:span text:style-name="T131">Coordinador en materia de Seguridad y Salud</text:span><text:span text:style-name="T97"> </text:span><text:span text:style-name="T95">de la referida obra. </text:span></text:p>
      <text:p text:style-name="P59"><text:span text:style-name="T89">&gt;</text:span><text:span text:style-name="T130"> </text:span><text:span text:style-name="T89">Visto </text:span><text:span text:style-name="T91">que </text:span><text:span text:style-name="T89">D. Gustavo Adolfo Acero Rodríguez</text:span><text:span text:style-name="T92">, en nombre y representación de la mercantil </text:span><text:span text:style-name="T89">PETRECAN, S. L.</text:span><text:span text:style-name="T96">, presenta escrito </text:span><text:span text:style-name="T92">(R. E. Ayto. nº 2021/6597</text:span><text:span text:style-name="T130"> </text:span><text:span text:style-name="T92">de fecha 11/05/2021, en el</text:span><text:span text:style-name="T98"> </text:span><text:span text:style-name="T96">que comunica:</text:span> </text:p>
      <text:p text:style-name="P59"><text:span text:style-name="T101">()</text:span> </text:p>
      <text:p text:style-name="P59"><text:span text:style-name="T101">Para la ejecución de los trabajos de </text:span><text:span text:style-name="T103">PUESTA EN COTA (RECRECIDO) DE POZO DE REGISTRO EN INSTALACIONES DE SANEAMIENTO EXISTENTES, IMBORNALES Y TAPAS DE ARQUETAS E INSTALACIONES VARIAS, </text:span><text:span text:style-name="T101">procederemos</text:span><text:span text:style-name="T104"> </text:span><text:span text:style-name="T101">a subcontratar a la entidad mercantil, </text:span><text:span text:style-name="T103">EQUIPUR CANARIAS, S.L.</text:span><text:span text:style-name="T101">, con C.I.F. n.º B-76059799, el importe de los trabajos subcontratados asciende a 8.625,00</text:span><text:span text:style-name="T104"> </text:span><text:span text:style-name="T101">euros.</text:span> </text:p>
      <text:p text:style-name="P70"><text:span text:style-name="T21">&gt; Visto</text:span><text:span text:style-name="T20"> </text:span><text:span text:style-name="T32">que entre la documentación presentada por la contrata para la subcontratación, y atendiendo a lo señalado en los artículos 215, 216 y 217 de la LCSP, figuran: </text:span></text:p>
      <text:p text:style-name="P64"><text:span text:style-name="T132">- Comunicación y declaración del contratista de la prestación a subcontratar con la entidad </text:span><text:span text:style-name="T94">EQUIPUR CANARIAS,</text:span><text:span text:style-name="T98"> </text:span><text:span text:style-name="T94">S.L</text:span> </text:p>
      <text:p text:style-name="P64"><text:span text:style-name="T132">- Declaración de la subcontrata </text:span><text:span text:style-name="T94">EQUIPUR CANARIAS,</text:span><text:span text:style-name="T99"> </text:span><text:span text:style-name="T94">S.L.</text:span><text:span text:style-name="T33"> </text:span><text:span text:style-name="T132">; según el artículo 71 y 215 de la LCSP.</text:span> </text:p>
      <text:p text:style-name="P69"><text:span text:style-name="T88">&gt; Visto </text:span><text:span text:style-name="T90">Informe Técnico de fecha</text:span><text:span text:style-name="T20"> </text:span><text:span text:style-name="T90">11</text:span><text:span text:style-name="T86"> </text:span><text:span text:style-name="T90">de mayo</text:span><text:span text:style-name="T86"> </text:span><text:span text:style-name="T90">de 2021, emitido por el director de ejecución de la obra, en el que se establece literalmente: </text:span></text:p>
      <text:p text:style-name="P71"><text:span text:style-name="T102">&lt;&lt;GERMÁN MEJÍAS ÁLAMO</text:span><text:span text:style-name="T97"> </text:span><text:span text:style-name="T100">(Arquitecto Técnico Municipal), en calidad de director de ejecución de la obra </text:span><text:span text:style-name="T102">Asfaltado en Playa de Mogán, El Cercado y Molino de Viento</text:span><text:span text:style-name="T100">, tiene a bien emitir el siguiente: </text:span></text:p>
      <text:p text:style-name="P72">INFORME - PROPUESTA </text:p>
      <text:p text:style-name="P59"><text:span text:style-name="T151">1.- </text:span><text:span text:style-name="T71">Antecedentes</text:span><text:span text:style-name="T151">.</text:span> </text:p>
      <text:p text:style-name="P59"><text:span text:style-name="T103">1.1.- </text:span><text:span text:style-name="T101">La adjudicación de este contrato se acordó por la Junta de Gobierno Local en sesión celebrada el 23 de febrero de 2021, a la entidad </text:span><text:span text:style-name="T103">PETRECAN, S.L. </text:span><text:span text:style-name="T101">con C.I.F.: B-35241488, </text:span><text:span text:style-name="T103">por un importe sin I.G.I.C. de CIENTO CINCUENTA Y CUATRO MIL CIENTO VEINTISIETE EUROS CON TREINTA Y SÉIS CÉNTIMOS (154.127,36 ).</text:span> </text:p>
      <text:p text:style-name="P59"><text:span text:style-name="T103">1.2.-</text:span><text:span text:style-name="T98"> </text:span><text:span text:style-name="T101">La Junta de Gobierno Local, en sesión celebrada el día 23 de febrero de 2021 , adoptó entre otros, la designación de </text:span><text:span text:style-name="T103">Germán Mejías Álamo</text:span><text:span text:style-name="T98"> </text:span><text:span text:style-name="T101">(Arquitecto Técnico municipal), como </text:span><text:span text:style-name="T133">Director de Ejecución de obra </text:span><text:span text:style-name="T101">y </text:span><text:span text:style-name="T133">Coordinador en materia de Seguridad y Salud</text:span><text:span text:style-name="T98"> </text:span><text:span text:style-name="T101">de la obra </text:span><text:span text:style-name="T103">Asfaltado en Playa de Mogán, El Cercado y Molino de Viento</text:span><text:span text:style-name="T98"> </text:span><text:span text:style-name="T103">expediente 4257/2020.</text:span> </text:p>
      <text:p text:style-name="P59"><text:span text:style-name="T37">1.3.</text:span><text:span text:style-name="T35">-</text:span><text:span text:style-name="T40"> </text:span><text:span text:style-name="T37">D. Gustavo Adolfo Acero Rodríguez</text:span><text:span text:style-name="T40">, en nombre y representación de la mercantil </text:span><text:span text:style-name="T103">PETRECAN, S.L. </text:span><text:span text:style-name="T101">, presenta escrito</text:span><text:span text:style-name="T40"> (R. E. Ayto. nº 2021/6597 de fecha 11/05/2021), en el</text:span><text:span text:style-name="T104"> </text:span><text:span text:style-name="T101">que comunica, que ha suscrito contrato de </text:span><text:span text:style-name="T134">PUESTA EN COTA (RECRECIDO) DE POZOS DE REGISTRO, IMBORNALES Y TAPAS DEARQUETAS DE INSTALACIONES VARIAS</text:span><text:span text:style-name="T104"> </text:span><text:span text:style-name="T101">con la empresa </text:span><text:span text:style-name="T103">EQUIPUR CANARIAS, S.L.</text:span><text:span text:style-name="T101">, con C.I.F. n.º B-76059799.</text:span> </text:p>
      <text:p text:style-name="P55">Entre la documentación presentada por la contrata para la subcontratación, y atendiendo a lo señalado en los artículos 215, 216 y 217 de la LCSP, figuran: </text:p>
      <text:p text:style-name="P64"><text:span text:style-name="T47">- Comunicación y declaración del contratista de la prestación a subcontratar con la entidad </text:span><text:span text:style-name="T48">EQUIPUR CANARIAS, S.L.</text:span> </text:p>
      <text:p text:style-name="P64"><text:span text:style-name="T47">- Declaración de la subcontrata </text:span><text:span text:style-name="T48">EQUIPUR CANARIAS, S.L.</text:span><text:span text:style-name="T103">.</text:span><text:span text:style-name="T47"> según el artículo 71 y 215 de la LCSP.</text:span> </text:p>
      <text:p text:style-name="P64"><text:span text:style-name="T156">NOTA:</text:span><text:span text:style-name="T157"> </text:span><text:span text:style-name="T158">Si bien la entidad </text:span><text:span text:style-name="T136">PETRECAN, S.L.</text:span><text:span text:style-name="T137"> no presenta el R.E.A. de la subcontrata </text:span><text:span text:style-name="T136">EQUIPUR CANARIAS, S.L.</text:span><text:span text:style-name="T137">, e</text:span><text:span text:style-name="T158">l técnico que suscribe comprueba el alta de la misma</text:span><text:span text:style-name="T137">, a</text:span><text:span text:style-name="T158">ccediendo a la página web del sistema el día 11-05-2021 a las 13:24 h. constando la misma en la situación de ALTA.</text:span> </text:p>
      <text:p text:style-name="P59"><text:span text:style-name="T151">2.- </text:span><text:span text:style-name="T71">Consideraciones</text:span><text:span text:style-name="T151">.</text:span> </text:p>
      <text:p text:style-name="P73"><text:span text:style-name="T21">2.1.</text:span><text:span text:style-name="T32">- Visto lo </text:span><text:span text:style-name="T20">establecido en la cláusula 33 </text:span><text:span text:style-name="T45">del Pliego de cláusulas administrativas particulares que rige la contratación de la ejecución de la presente obra, que establece, en relación a la: </text:span></text:p>
      <text:p text:style-name="P63"><text:soft-page-break/><text:span text:style-name="T157">Subcontratación (arts. 215, 216, y 217 LCSP)</text:span> </text:p>
      <text:p text:style-name="P59"><text:span text:style-name="T156">33.1.-</text:span><text:span text:style-name="T157"> La persona contratista podrá subcontratar con terceros, que no estén inhabilitados para contratar de acuerdo con el ordenamiento jurídico, o incursos en algunas de las causas de prohibición para </text:span><text:span text:style-name="T157">contratar con las Administraciones Públicas relacionadas en el artículo 71 de la LCSP la ejecución parcial del contrato.</text:span> </text:p>
      <text:p text:style-name="P59"><text:span text:style-name="T157">La celebración de los subcontratos estará sometida al cumplimiento de los siguientes requisitos:</text:span> </text:p>
      <text:p text:style-name="P59"><text:span text:style-name="T157">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59"><text:span text:style-name="T157">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59"><text:span text:style-name="T157">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59"><text:span text:style-name="T49">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justificaciones a que se refiere la letra a) de este apratdo, salvo que con anterioridad hubiesen sido autorizados expresamente, siempre que la Administración no hubiese notificado dentro de este plazo su oposición a los mismos. Este régimen será igualmente aplicable si las personas subcontratistas hubiesen sido identificados en la oferta mediante la descripción de su perfil profesional.</text:span> </text:p>
      <text:p text:style-name="P59"><text:span text:style-name="T68">2.2.</text:span><text:span text:style-name="T74">- Atendiendo a que el artículo 215 </text:span><text:span text:style-name="T73">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40"> señala en atención a la:</text:span> </text:p>
      <text:p text:style-name="P59"><text:span text:style-name="T40">&lt;&lt;Subcontratación:</text:span> </text:p>
      <text:p text:style-name="P59"><text:span text:style-name="T40">()</text:span> </text:p>
      <text:p text:style-name="P59"><text:span text:style-name="T40">2. La celebración de los subcontratos estará sometida al cumplimiento de los siguientes requisitos:</text:span> </text:p>
      <text:p text:style-name="P59"><text:span text:style-name="T152">a) Si así se prevé en los pliegos, los licitadores deberán indicar en la oferta la parte del contrato que tengan previsto subcontratar, señalando su importe, y el nombre o el perfil empresarial, definido por referencia a las condiciones de solvencia profesional o técnica, de los subcontratistas a los que se vaya a encomendar su realización.</text:span> </text:p>
      <text:p text:style-name="P65"><text:span text:style-name="T152">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65"><text:span text:style-name="T152">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65"><text:span text:style-name="T152">En el caso que el subcontratista tuviera la clasificación adecuada para realizar la parte del contrato objeto de la subcontratación, la comunicación de esta circunstancia será suficiente para acreditar la aptitud del mismo.</text:span> </text:p>
      <text:p text:style-name="P65"><text:span text:style-name="T152">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65"><text:span text:style-name="T152">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text:span><text:soft-page-break/><text:span text:style-name="T152">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text:span><text:span text:style-name="T152">oposición a los mismos. Este régimen será igualmente aplicable si los subcontratistas hubiesen sido identificados en la oferta mediante la descripción de su perfil profesional.</text:span> </text:p>
      <text:p text:style-name="P65"><text:span text:style-name="T152">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59"><text:span text:style-name="T151">3.- </text:span><text:span text:style-name="T71">Informe</text:span><text:span text:style-name="T68">.</text:span> </text:p>
      <text:p text:style-name="P74">Examinada la documentación presentada por la contrata <text:span text:style-name="T46">en la comunicación de subcontratación </text:span><text:span text:style-name="T155">(R. E. Ayto. nº 2021/6597 de fecha 11/05/2021)</text:span>, y a tenor de lo establecido en la cláusula 33 <text:span text:style-name="T45">del Pliego de cláusulas administrativas particulares que rigió la contratación de la ejecución de la obra, y el artículo 215 </text:span><text:span text:style-name="T46">de la Ley 9/2017, de 8 de noviembre, de Contratos del Sector Público, por la que se transponen al ordenamiento jurídico español las Directivas del Parlamento Europeo y del Consejo 2014/23/UE, y 2014/24/UE, de 26 de febrero de 2014 (B.O.E. nº 272/2017 de 09 de noviembre); la entidad </text:span><text:span text:style-name="T135">PETRECAN, S.L.</text:span><text:span text:style-name="T20"> </text:span><text:span text:style-name="T155">aporta la documentación que justifica la aptitud de la subcontrata para ejecutarla por referencia a los elementos técnicos y humanos de que dispone y a su experiencia. </text:span></text:p>
      <text:p text:style-name="P61"><text:span text:style-name="T71">PROPUESTA</text:span> </text:p>
      <text:p text:style-name="P59"><text:span text:style-name="T37">Primero.-</text:span><text:span text:style-name="T52"> </text:span><text:span text:style-name="T40">Declarar conforme a derecho y tomar conocimiento de la subcontratación de parte del contrato de la obra </text:span><text:span text:style-name="T103">Asfaltado en Playa de Mogán, El Cercado y Molino de Viento</text:span><text:span text:style-name="T101">, adjudicada a la entidad </text:span><text:span text:style-name="T103">PETRECAN, S.L.</text:span><text:span text:style-name="T101">, en relación a la subcontratación con la entidad </text:span><text:span text:style-name="T103">EQUIPUR CANARIAS, S.L.</text:span><text:span text:style-name="T101">, todo ello en los términos que constan en el expediente de obra.</text:span> </text:p>
      <text:p text:style-name="P56"><text:span text:style-name="T2">Segundo.- </text:span><text:span text:style-name="T75">Notificar el acuerdo que en su caso se adopte a la contrata, y dar traslado a la Unidad Administrativa de Contratación, y a la Unidad Administrativa de Intervención, a los efectos oportunos. </text:span></text:p>
      <text:p text:style-name="P59"><text:span text:style-name="T73">Es cuanto tengo a bien informar desde el punto de vista técnico, de acuerdo con la información y documentación disponible.&gt;&gt;</text:span> </text:p>
      <text:p text:style-name="P59"><text:span text:style-name="T76">Considerando que la adopción de este acuerdo es competencia de esta Junta de Gobierno Local en virtud de las delegaciones efectuadas por la Alcaldesa de este Ayuntamiento, mediante Decreto 2049/2019, de fecha 17 de junio de 2019.</text:span> </text:p>
      <text:p text:style-name="P59"><text:span text:style-name="T76">Por todo ello</text:span><text:span text:style-name="T176"> </text:span><text:span text:style-name="T3">PROPONGO </text:span><text:span text:style-name="T76">a la Junta de Gobierno Local:</text:span> </text:p>
      <text:p text:style-name="P59"><text:span text:style-name="T89">Primero.-</text:span><text:span text:style-name="T130"> </text:span><text:span text:style-name="T92">Declarar conforme a derecho y tomar conocimiento de la subcontratación de parte del contrato de la obra</text:span><text:span text:style-name="T52"> </text:span><text:span text:style-name="T94">ASFALTADOS EN PLAYA DE MOGAN, EL CERCADO Y EL MOLINO DE VIENTO </text:span><text:span text:style-name="T96">a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 adjudicada a la entidad </text:span><text:span text:style-name="T94">PETRECAN, S. L.</text:span><text:span text:style-name="T96">, en relación a la subcontratación con la entidad </text:span><text:span text:style-name="T94">EQUIPUR CANARIAS, S.L.</text:span><text:span text:style-name="T96">,</text:span><text:span text:style-name="T98"> </text:span><text:span text:style-name="T96">todo ello en los términos que constan en el expediente de obra.</text:span> </text:p>
      <text:p text:style-name="P69"><text:span text:style-name="T93">Segundo.- </text:span><text:span text:style-name="T95">Notificar el acuerdo que en su caso se adopte a la contrata, y dar traslado a la Unidad Administrativa de Contratación, y a la Unidad Administrativa de Intervención, a los efectos oportunos.”</text:span></text:p>
      <text:p text:style-name="P77"><text:s/></text:p>
      <text:p text:style-name="P6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83">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Text_20_body"><text:soft-page-break/><text:span text:style-name="Strong_20_Emphasis"><text:span text:style-name="T163"/></text:span></text:p>
      <text:p text:style-name="P20"><text:span text:style-name="Strong_20_Emphasis"><text:span text:style-name="T168"><text:tab/></text:span></text:span><text:span text:style-name="Strong_20_Emphasis"><text:span text:style-name="T165">9.- </text:span></text:span><text:span text:style-name="Strong_20_Emphasis"><text:span text:style-name="Strong_20_Emphasis"><text:span text:style-name="T167">Expte. 356686/2021. Aprobación del Plan de Seguridad y Salud de la obra Eficiencia energética en alumbrado público de Mogán.</text:span></text:span></text:span><text:span text:style-name="Strong_20_Emphasis"><text:span text:style-name="T166"> </text:span></text:span></text:p>
      <text:p text:style-name="P18"/>
      <text:p text:style-name="P18"/>
      <text:p text:style-name="P96"><text:span text:style-name="T107"><text:tab/>“D. Juan Ernesto Hernández Cruz, </text:span><text:span text:style-name="T109">Teniente de Alcalde del Área de Medio Ambiente, Servicios Públicos, Obras Públicas y Embellecimiento, con competencias en materia de Obras Públicas, Desarrollo Rural, Mantenimiento de Vías Públicas, Agua y Hacienda</text:span><text:span text:style-name="T106"> </text:span><text:span text:style-name="T109">del Iltre. Ayuntamiento de Mogán, (según Decreto nº 2050/2019 de fecha 17 de junio de 2019),</text:span><text:span text:style-name="T130"> </text:span><text:span text:style-name="T33">en atención </text:span><text:span text:style-name="T120">a la aprobación del Plan de Seguridad y Salud de la </text:span><text:span text:style-name="T94">Obra de eficiencia energética por sustitución de luminarias en CAP 02-03 Veneguera</text:span><text:span text:style-name="T33">,</text:span><text:span text:style-name="T52"> </text:span><text:span text:style-name="T109">tiene a bien realizar la siguiente</text:span> </text:p>
      <text:p text:style-name="P96"/>
      <text:p text:style-name="P97"><text:span text:style-name="T107">PROPUESTA</text:span> </text:p>
      <text:p text:style-name="P97"/>
      <text:p text:style-name="P98"><text:span text:style-name="T108"><text:tab/>Visto el informe de fecha 12</text:span><text:span text:style-name="T105"> </text:span><text:span text:style-name="T108">de mayo</text:span><text:span text:style-name="T105"> </text:span><text:span text:style-name="T108">de 2021, emitido por la técnico municipal don David Rodríguez Cordero,</text:span><text:span text:style-name="T105"> </text:span><text:span text:style-name="T108">en relación al asunto epigrafiado, del siguiente tenor literal: </text:span></text:p>
      <text:p text:style-name="P90"/>
      <text:p text:style-name="P116"><text:span text:style-name="T2">D. David Rodríguez Cordero, </text:span><text:span text:style-name="T75">Ingeniero Técnico Municipal de este Ayuntamiento de Mogán, según Decreto 1353/2020 de fecha 30/04/2020</text:span> <text:span text:style-name="T95">en relación al expediente de</text:span><text:span text:style-name="T20"> </text:span><text:span text:style-name="T93">Eficiencia energética en alumbrado público de Mogán</text:span><text:span text:style-name="T95">, actuando en calidad de director de obra y coordinador de seguridad y salud en fase de ejecución, tiene a bien emitir el presente: </text:span></text:p>
      <text:p text:style-name="P92"><text:span text:style-name="T19">INFORME</text:span> </text:p>
      <text:p text:style-name="P117"><text:span text:style-name="T19">Antecedentes</text:span> </text:p>
      <text:p text:style-name="P118"><text:span text:style-name="T3">Asunto:</text:span><text:span text:style-name="T176"> Aprobación del Plan de Seguridad y Salud.</text:span> </text:p>
      <text:p text:style-name="P118"><text:span text:style-name="T3">Obra:</text:span><text:span text:style-name="T176"> </text:span><text:span text:style-name="T94">Eficiencia energética en alumbrado público de Mogán.</text:span> </text:p>
      <text:p text:style-name="P118"><text:span text:style-name="T3">Situación:</text:span><text:span text:style-name="T176"> Soria Alta. T.M. Mogán (CAP132)</text:span> </text:p>
      <text:p text:style-name="P118"><text:span text:style-name="T3">Promotor: </text:span><text:span text:style-name="T176">Ayuntamiento de Mogán.</text:span> </text:p>
      <text:p text:style-name="P119"><text:span text:style-name="T2">Autor del Proyecto: </text:span><text:span text:style-name="T75">Juan Miguel Macario, colegiado nº 1.701, del Colegio Oficial de Ingenieros Industriales de Canarias Oriental. </text:span></text:p>
      <text:p text:style-name="P119"><text:span text:style-name="T2">Autor del Estudio Básico de Seguridad y Salud: </text:span><text:span text:style-name="T75">Juan Miguel Macario, colegiado nº 1.701, del Colegio Oficial de Ingenieros Industriales de Canarias Oriental. </text:span></text:p>
      <text:p text:style-name="P118"><text:span text:style-name="T3">Dirección Facultativa:</text:span><text:span text:style-name="T176"> David Rodríguez Cordero, como </text:span><text:span text:style-name="T149">Director de obra y Coordinador de Seguridad y Salud en fase de ejecución.</text:span> </text:p>
      <text:p text:style-name="P118"><text:span text:style-name="T3">Contratista:</text:span><text:span text:style-name="T176"> LUMICAN S.A. Delegación Las Palmas</text:span> </text:p>
      <text:p text:style-name="P118"><text:span text:style-name="T3">Autor del Plan de Seguridad y Salud:</text:span><text:span text:style-name="T176"> </text:span><text:span text:style-name="T76">José Manuel Suárez Marrero. Ingeniero Técnico de Telecomunicaciones. Máster en PRL. LUMICAN S.A.</text:span> </text:p>
      <text:p text:style-name="P166"/>
      <text:p text:style-name="P166"><text:span text:style-name="T19">Consideraciones</text:span> </text:p>
      <text:p text:style-name="P166"/>
      <text:p text:style-name="P166"><text:span text:style-name="T176">1</text:span><text:span text:style-name="T3">.-</text:span><text:span text:style-name="T176"> Que el Plan de Seguridad y Salud presentado por la empresa </text:span><text:span text:style-name="T3">LUMICAN S.A. Delegación Las Palmas</text:span><text:span text:style-name="T176">, para su aplicación en la obra arriba mencionada, desarrolla el contenido del estudio de Seguridad y Salud que forma parte del proyecto de la obra.</text:span> </text:p>
      <text:p text:style-name="P166"><text:span text:style-name="T176">2</text:span><text:span text:style-name="T3">.-</text:span><text:span text:style-name="T176"> 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166"><text:span text:style-name="T176">3</text:span><text:span text:style-name="T3">.-</text:span><text:span text:style-name="T176"> El Plan de Seguridad y Salud presentado es técnicamente correcto y la documentación se considera completa a los condicionamientos exigibles al Plan de Seguridad y Salud, por lo que se informa </text:span><text:span text:style-name="T3">FAVORABLEMENTE </text:span><text:span text:style-name="T176">y se propone para su aprobación.</text:span> </text:p>
      <text:p text:style-name="P166"/>
      <text:p text:style-name="P170"><text:span text:style-name="T19">PROPUESTA</text:span> </text:p>
      <text:p text:style-name="P170"/>
      <text:p text:style-name="P166"><text:span text:style-name="T176">Elevar a la Junta de Gobierno Local, para su aprobación si procede:</text:span> </text:p>
      <text:p text:style-name="P166"/>
      <text:p text:style-name="P166"><text:span text:style-name="T3">Primero.-</text:span><text:span text:style-name="T176"> La Aprobación del Plan de Seguridad y Salud de la obra </text:span><text:span text:style-name="T94">Eficiencia energética en alumbrado público de Mogán.</text:span> </text:p>
      <text:p text:style-name="P166"/>
      <text:p text:style-name="P176"><text:span text:style-name="T2">Segundo.-</text:span> 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p>
      <text:p text:style-name="P176"/>
      <text:p text:style-name="P166"><text:soft-page-break/><text:span text:style-name="T176">Es cuanto se tiene a bien informar a los efectos oportunos, desde el punto de vista técnico y de acuerdo con la información disponible.</text:span> </text:p>
      <text:p text:style-name="P166"/>
      <text:p text:style-name="P176">Considerando que la adopción de este acuerdo es competencia de esta Junta de Gobierno Local en virtud de las delegaciones efectuadas por la Alcaldesa de este Ayuntamiento, mediante Decreto 2049/2019, de fecha 17 de junio de 2019, se tiene a bien elevar la siguiente </text:p>
      <text:p text:style-name="P176"/>
      <text:p text:style-name="P176"/>
      <text:p text:style-name="P170"><text:span text:style-name="T3">PROPUESTA DE RESOLUCIÓN</text:span> </text:p>
      <text:p text:style-name="P170"/>
      <text:p text:style-name="P166"><text:span text:style-name="T81">Primero.- </text:span><text:span text:style-name="T96">La Aprobación del Plan de Seguridad y Salud de la obra </text:span><text:span text:style-name="T94">Eficiencia energética en alumbrado público de Mogán.</text:span> </text:p>
      <text:p text:style-name="P166"/>
      <text:p text:style-name="P177"><text:span text:style-name="T138">Segundo.- </text:span><text:span text:style-name="T95">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62"/>
      <text:p text:style-name="P145"><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196">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P197"><text:span text:style-name="Strong_20_Emphasis"><text:span text:style-name="T165">10.- </text:span></text:span><text:span text:style-name="Strong_20_Emphasis"><text:span text:style-name="Strong_20_Emphasis"><text:span text:style-name="T167">Expte. 355306/2021. Imponer una sanción y suspensión temporal de la actividad de Bar Cafetería, a Dña. ************, como titular de la misma, sita en Local B-19, planta baja, C.C. Mogán Plaza, Playa de Mogán.</text:span></text:span></text:span><text:span text:style-name="Strong_20_Emphasis"><text:span text:style-name="T166"> </text:span></text:span></text:p>
      <text:p text:style-name="P195"/>
      <text:p text:style-name="P195"/>
      <text:p text:style-name="P171"><text:span text:style-name="T2">“Consuelo Díaz León, </text:span>Concejala Delegada en materia de Urbanismo,Planeamiento, Gestión, Disciplina, Seguridad, Policía Local, Protección Civil, Mercadillos/Dominio Público<text:span text:style-name="T176">, de acuerdo con el Decreto n.º 2055/2019, de 17 de junio, </text:span>que establece el <text:span text:style-name="T2">Orden de Precedencias en las Areas de Gobierno y Concejalías con delegación específicas.</text:span></text:p>
      <text:p text:style-name="P178"/>
      <text:p text:style-name="P140"><text:span text:style-name="T176">Visto el informe emitido por el técnico de Administración General, D. Higinie Evelio Suárez León, con fecha 07/05/2021, en el cual, literalmente expone:</text:span> </text:p>
      <text:p text:style-name="P138">"<text:span text:style-name="T176">Examinado el </text:span><text:span text:style-name="T3">expediente sancionador nº 355306/2021-SAN</text:span><text:span text:style-name="T22">,</text:span><text:span text:style-name="T52"> </text:span><text:span text:style-name="T33">seguido por este Ayuntamiento contra</text:span><text:span text:style-name="T52"> </text:span><text:span text:style-name="T22">D./Dña. ************, </text:span><text:span text:style-name="T33">como persona titular de la actividad, al considerarla</text:span><text:span text:style-name="T52"> </text:span><text:span text:style-name="T33">presunta responsable de la comisión de una infracción administrativa tipificada como</text:span><text:span text:style-name="T52"> </text:span><text:span text:style-name="T22">GRAVE</text:span><text:span text:style-name="T52"> </text:span><text:span text:style-name="T33">en el artículo 63.1</text:span><text:span text:style-name="T52"> </text:span><text:span text:style-name="T33">de la LAC-EP, al estar desarrollando la actividad clasificada, consistente en</text:span><text:span text:style-name="T52"> </text:span><text:span text:style-name="T22">BAR CAFETERÍA,</text:span><text:span text:style-name="T52"> </text:span><text:span text:style-name="T33">sita</text:span><text:span text:style-name="T52"> </text:span><text:span text:style-name="T33">en</text:span><text:span text:style-name="T52"> </text:span><text:span text:style-name="T22">LOCAL B-19, PLANTA BAJA, C.C. MOGÁN PLAZA, PLAYA DE MOGÁN,</text:span><text:span text:style-name="T52"> </text:span><text:span text:style-name="T33">término municipal de Mogán, </text:span><text:span text:style-name="T22">sin haber procedido a corregir las anomalías, que,</text:span><text:span text:style-name="T52"> </text:span><text:span text:style-name="T22">siendo subsanables, fueron detectadas a través de visita de comprobación y verificación técnica</text:span><text:span text:style-name="T33">,</text:span><text:span text:style-name="T52"> </text:span><text:span text:style-name="T33">y</text:span><text:span text:style-name="T52"> </text:span><text:span text:style-name="T33">cuyos demás datos constan debidamente referenciados en las actuaciones, el Instructor que suscribe tiene a bien emitir la siguiente Propuesta de Resolución, que baso en los siguientes,</text:span> </text:p>
      <text:p text:style-name="P138"/>
      <text:p text:style-name="P143"><text:span text:style-name="T3">ANTECEDENTES DE HECHO</text:span> </text:p>
      <text:p text:style-name="P143"/>
      <text:p text:style-name="P141"><text:soft-page-break/><text:span text:style-name="T3">PRIMERO.- </text:span><text:span text:style-name="T76">Por el Concejal del Servicio de Urbanismo del Ayuntamiento, por Delegación de la Alcaldía, se ordena, mediante </text:span><text:span text:style-name="T3">Providencia</text:span><text:span text:style-name="T176"> </text:span><text:span text:style-name="T76">de fecha 22/02/2021, la incoación de procedimiento sancionador a </text:span><text:span text:style-name="T33">D./Dña. ************, como persona titular de la actividad.</text:span> </text:p>
      <text:p text:style-name="P146"><text:span text:style-name="T2">SEGUNDO.-</text:span> <text:span text:style-name="T75">Con fecha 22/02/2021, se emite informe jurídico por Dña. Mª Pilar Sánchez Bordón, Jefa del Servicio de Urbanismo de este Ayuntamiento, formulando la </text:span><text:span text:style-name="T2">propuesta de inicio</text:span><text:span text:style-name="T75"> del expediente que en el mismo se expone. </text:span></text:p>
      <text:p text:style-name="P138"><text:span text:style-name="T3">TERCERO.-</text:span><text:span text:style-name="T176"> Con fecha 24/02/2021, por </text:span><text:span text:style-name="T3">Resolución de Alcaldía nº 762/2021</text:span><text:span text:style-name="T176">, se inicia el presente procedimiento sancionador contra </text:span><text:span text:style-name="T33">D./Dña. ************,</text:span><text:span text:style-name="T176"> </text:span><text:span text:style-name="T76">po</text:span><text:span text:style-name="T176">r la presunta comisión de una infracción administrativa </text:span><text:span text:style-name="T76">tipificada como </text:span><text:span text:style-name="T3">GRAVE </text:span><text:span text:style-name="T76">en el artículo 63.1</text:span><text:span text:style-name="T176"> </text:span><text:span text:style-name="T76">de la Ley 7/2011, de 5 de abril, de Actividades Clasificadas y Espectáculos Públicos y Otras Medidas Administrativas Complementarias (en adelante, LAC-EP), </text:span><text:span text:style-name="T33">al estar desarrollando la actividad clasificada, consistente en</text:span><text:span text:style-name="T52"> </text:span><text:span text:style-name="T22">BAR CAFETERÍA,</text:span><text:span text:style-name="T52"> </text:span><text:span text:style-name="T33">sita</text:span><text:span text:style-name="T52"> </text:span><text:span text:style-name="T33">en</text:span><text:span text:style-name="T52"> </text:span><text:span text:style-name="T22">LOCAL B-19, PLANTA BAJA, C.C. MOGÁN PLAZA, PLAYA DE MOGÁN,</text:span><text:span text:style-name="T52"> </text:span><text:span text:style-name="T33">término municipal de Mogán, </text:span><text:span text:style-name="T22">sin haber procedido a corregir las anomalías, que, siendo subsanables, fueron detectadas a través de visita de comprobación y verificación técnica, </text:span><text:span text:style-name="T43">proponiendo como sanción, al amparo de lo previsto en los artículos 66.2, en relación con el artículo 65.1.b) de la misma LAC-EP, </text:span><text:span text:style-name="T44">multa de entre 3.001 y 15.000 , y suspensión temporal de la actividad hasta un máximo de tres meses</text:span><text:span text:style-name="T76">.</text:span> </text:p>
      <text:p text:style-name="P138"><text:span text:style-name="T22">CUARTO.-</text:span><text:span text:style-name="T52"> </text:span><text:span text:style-name="T33">Con fecha 05/03/2021 se notificó el </text:span><text:span text:style-name="T22">acuerdo de incoación</text:span><text:span text:style-name="T52"> </text:span><text:span text:style-name="T33">a la parte interesada, recibiendo la notificación D. </text:span><text:span text:style-name="T121">OUALKAID ADELHAFID, con NIF</text:span><text:span text:style-name="T122"> </text:span><text:span text:style-name="T121">***307***, </text:span><text:span text:style-name="T33">otorgándole</text:span><text:span text:style-name="T52"> </text:span><text:span text:style-name="T33">un plazo de</text:span><text:span text:style-name="T52"> </text:span><text:span text:style-name="T22">diez (10) días hábiles </text:span><text:span text:style-name="T33">para presentar alegaciones, documentos o informaciones que estimare conveniente o, en su caso, proponer prueba, así como el plazo de </text:span><text:span text:style-name="T22">un mes</text:span><text:span text:style-name="T52"> </text:span><text:span text:style-name="T33">para recurrir potestativamente el acuerdo de incoación del procedimiento, o acudir directamente a la jurisdicción contencioso-administrativa.</text:span> </text:p>
      <text:p text:style-name="P138"><text:span text:style-name="T22">QUINTO.-</text:span><text:span text:style-name="T76"> </text:span><text:span text:style-name="T33">Que por parte del interesado no se ha presentado alegaciones, documentos o informaciones que estimare en derecho para su defensa.</text:span> </text:p>
      <text:p text:style-name="P138"><text:span text:style-name="T22">SEXTO.</text:span><text:span text:style-name="T33">- Con fecha 13/04/2021 se notificó </text:span><text:span text:style-name="T22">propuesta de resolución</text:span><text:span text:style-name="T33"> a la parte interesada, recibiendo la notificación D. </text:span><text:span text:style-name="T121">OUALKAID ADELHAFID, con NIF</text:span><text:span text:style-name="T123"> </text:span><text:span text:style-name="T121">***307***, </text:span><text:span text:style-name="T33">otorgándole un plazo de </text:span><text:span text:style-name="T22">diez (10) días hábiles </text:span><text:span text:style-name="T33">para que </text:span><text:span text:style-name="T91">pueda alegar cuanto considere conveniente en su defensa, así como presentar los documentos e informaciones que estime pertinentes.</text:span> </text:p>
      <text:p text:style-name="P138"><text:span text:style-name="T22">SÉPTIMO.</text:span><text:span text:style-name="T33">-</text:span><text:span text:style-name="T76"> </text:span><text:span text:style-name="T33">Que por parte del interesado/a no se han presentado alegaciones, documentos o informaciones que estimare convenientes para su defensa.</text:span> </text:p>
      <text:p text:style-name="P141"><text:span text:style-name="T83">A los anteriores hechos le son de aplicación los siguientes,</text:span> </text:p>
      <text:p text:style-name="P138"><text:span text:style-name="T81">FUNDAMENTOS JURÍDICOS</text:span> </text:p>
      <text:p text:style-name="P141"><text:span text:style-name="T81">PRIMERO.-</text:span><text:span text:style-name="T145"> </text:span><text:span text:style-name="T83">Teniendo en cuenta lo anteriormente expuesto, procede resolver el procedimiento con la sanción que resulte, la cual deberá ser graduada de acuerdo a los criterios establecidos en el artículo 67 de la Ley 7/2011, de 5 de abril, LAC-EP (</text:span><text:span text:style-name="T73">sobre la graduación de las sanciones</text:span><text:span text:style-name="T83">), en concordancia con lo establecido en el artículo 29 (</text:span><text:span text:style-name="T73">principio de proporcionalidad</text:span><text:span text:style-name="T83">) de la Ley 40/2015, de 1 de octubre, de Régimen Jurídico del Sector Público (LRJSP), según el cual (art. 29):</text:span> </text:p>
      <text:p text:style-name="P141"><text:span text:style-name="T73">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text:span text:style-name="T76">; y en el mismo artículo se recoge que, </text:span><text:span text:style-name="T73">el establecimiento de sanciones pecuniarias deberá prever que la comisión de las infracciones tipificadas no resulte más beneficioso para el infractor que el cumplimiento de las normas infringidas</text:span><text:span text:style-name="T76">.</text:span> </text:p>
      <text:p text:style-name="P141"><text:span text:style-name="T76">Por su parte, el 67 de la Ley 7/2011, de 5 de abril, LAC-EP, establece que, </text:span><text:span text:style-name="T73">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text:span> </text:p>
      <text:p text:style-name="P141"><text:span text:style-name="T76">Visto lo cual, y dado que en el presente caso no se aprecian </text:span><text:span text:style-name="T83">circunstancias agravantes de la responsabilidad, cabe imponer la multa propuesta en su </text:span><text:span text:style-name="T81">mitad inferior.</text:span> </text:p>
      <text:p text:style-name="P141"><text:span text:style-name="T3">SEGUNDO.-</text:span><text:span text:style-name="T176"> Los hechos probados son constitutivos de </text:span><text:span text:style-name="T3">infracción</text:span><text:span text:style-name="T176"> </text:span><text:span text:style-name="T3">GRAVE,</text:span><text:span text:style-name="T176"> </text:span><text:span text:style-name="T76">de conformidad con lo dispuesto en el artículo 63.1</text:span><text:span text:style-name="T176"> de la </text:span><text:span text:style-name="T52">Ley 7/2011, de 5 de abril, LAC-EP.</text:span> </text:p>
      <text:p text:style-name="P141"><text:span text:style-name="T89">TERCERO.-</text:span><text:span text:style-name="T145"> </text:span><text:span text:style-name="T83">Que a la infracción señalada puede corresponder la sanción de </text:span><text:span text:style-name="T81">multa de tres mil un euros a quince mil euros (3.001 a 15.000 ) </text:span><text:span text:style-name="T83">y con </text:span><text:span text:style-name="T81">alguna de las sanciones previstas en los </text:span><text:span text:style-name="T81">apartados b) y c) del numero uno del artículo 65</text:span><text:span text:style-name="T83">, a tenor de lo establecido en el articulo 66.2 de la Ley </text:span><text:soft-page-break/><text:span text:style-name="T83">7/2011, de 5 de abril, entendiendo el Instructor que suscribe que cabe imponer la sanción económica </text:span><text:span text:style-name="T83">propuesta en su mitad inferior, consistente en </text:span><text:span text:style-name="T81">tres mil un euros (3.001 ) y suspensión temporal de la actividad por un período de un mes.</text:span> </text:p>
      <text:p text:style-name="P142"><text:span text:style-name="T81">CUARTO.-</text:span><text:span text:style-name="T146"> </text:span><text:span text:style-name="T83">Que en el procedimiento seguido se han observado los trámites legales y reglamentarios establecidos y los principios informadores de la potestad sancionadora, respetando los derechos del presunto responsable.</text:span> </text:p>
      <text:p text:style-name="P138"><text:span text:style-name="T3">QUINTO.-</text:span><text:span text:style-name="T176"> Que es competente para resolver el presente procedimiento la Alcaldía, de conformidad con lo dispuesto en el artículo 72.2.a) de la LAC-EP, competencia que ha sido delegada en la </text:span><text:span text:style-name="T19">Junta de Gobierno Local</text:span><text:span text:style-name="T176">, mediante Decreto nº 2049/2019, de 17 de junio.</text:span> </text:p>
      <text:p text:style-name="P139"><text:span text:style-name="T83">Vistos los antecedentes mencionados, la Ley 7/2011, de 5 de abril - LAC-EP -, y las demás normas de general y pertinente aplicación, y para su consideración por la Junta de Gobierno Local como órgano competente para resolver, procedo a formular la siguiente,</text:span> </text:p>
      <text:p text:style-name="P139"><text:span text:style-name="T81">PROPUESTA DE RESOLUCIÓN</text:span> </text:p>
      <text:p text:style-name="P147"><text:span text:style-name="T80">PRIMERO.- </text:span><text:span text:style-name="T82">Imponer una sanción de </text:span><text:span text:style-name="T80">tres mil un euros (3.001 ) y suspensión temporal de la actividad por un período de UN MES</text:span><text:span text:style-name="T78"> </text:span><text:span text:style-name="T82">a </text:span><text:span text:style-name="T88">D./Dña. ************, </text:span><text:span text:style-name="T90">como persona titular de la actividad, al considerarla responsable de la comisión de una infracción administrativa tipificada como</text:span><text:span text:style-name="T86"> </text:span><text:span text:style-name="T88">GRAVE </text:span><text:span text:style-name="T90">en el artículo 63.1</text:span><text:span text:style-name="T86"> </text:span><text:span text:style-name="T90">de la Ley 7/2011, de 5 de abril, de Actividades Clasificadas y Espectáculos Públicos y Otras Medidas Administrativas Complementarias, al estar desarrollando la actividad clasificada, consistente en</text:span><text:span text:style-name="T86"> </text:span><text:span text:style-name="T88">BAR CAFETERÍA,</text:span><text:span text:style-name="T20"> </text:span><text:span text:style-name="T90">sita</text:span><text:span text:style-name="T86"> </text:span><text:span text:style-name="T90">en</text:span><text:span text:style-name="T86"> </text:span><text:span text:style-name="T88">LOCAL B-19, PLANTA BAJA, C.C. MOGÁN PLAZA, PLAYA DE MOGÁN,</text:span><text:span text:style-name="T20"> </text:span><text:span text:style-name="T90">término municipal de Mogán, </text:span><text:span text:style-name="T88">sin haber procedido a corregir las anomalías, que, siendo subsanables, fueron detectadas a través de visita de comprobación y verificación técnica</text:span><text:span text:style-name="T117">,</text:span><text:span text:style-name="T20"> </text:span><text:span text:style-name="T119">y </text:span><text:span text:style-name="T90">cuyos demás datos constan debidamente referenciados en las actuaciones</text:span><text:span text:style-name="T82">. </text:span></text:p>
      <text:p text:style-name="P139"><text:span text:style-name="T81">SEGUNDO.-</text:span><text:span text:style-name="T145"> </text:span><text:span text:style-name="T83">Notificar el acuerdo que se adopte a</text:span><text:span text:style-name="T145"> </text:span><text:span text:style-name="T83">cuantos estén interesados en el procedimiento, con indicación de los recursos que procedan".</text:span> </text:p>
      <text:p text:style-name="P140"><text:span text:style-name="T3">CONSIDERANDO,</text:span><text:span text:style-name="T176"> </text:span><text:span text:style-name="T76">que la adopción de este acuerdo es competencia de la Junta de Gobierno Local, en virtud de las delegaciones efectuadas por la Alcaldesa de este Ayuntamiento, mediante Decreto 2049/2019, de 17 de junio, propongo la adopción del siguiente acuerdo:</text:span> </text:p>
      <text:p text:style-name="P147"><text:span text:style-name="T80">PRIMERO.- </text:span><text:span text:style-name="T82">Imponer una sanción de </text:span><text:span text:style-name="T80">tres mil un euros (3.001 ) y suspensión temporal de la actividad por un período de UN MES</text:span><text:span text:style-name="T78"> </text:span><text:span text:style-name="T82">a </text:span><text:span text:style-name="T88">D./Dña. ************, </text:span><text:span text:style-name="T90">como persona titular de la actividad, al considerarla responsable de la comisión de una infracción administrativa tipificada como</text:span><text:span text:style-name="T86"> </text:span><text:span text:style-name="T88">GRAVE </text:span><text:span text:style-name="T90">en el artículo 63.1</text:span><text:span text:style-name="T86"> </text:span><text:span text:style-name="T90">de la Ley 7/2011, de 5 de abril, de Actividades Clasificadas y Espectáculos Públicos y Otras Medidas Administrativas Complementarias, al estar desarrollando la actividad clasificada, consistente en</text:span><text:span text:style-name="T86"> </text:span><text:span text:style-name="T88">BAR CAFETERÍA,</text:span><text:span text:style-name="T20"> </text:span><text:span text:style-name="T90">sita</text:span><text:span text:style-name="T86"> </text:span><text:span text:style-name="T90">en</text:span><text:span text:style-name="T86"> </text:span><text:span text:style-name="T88">LOCAL B-19, PLANTA BAJA, C.C. MOGÁN PLAZA, PLAYA DE MOGÁN,</text:span><text:span text:style-name="T20"> </text:span><text:span text:style-name="T90">término municipal de Mogán, </text:span><text:span text:style-name="T88">sin haber procedido a corregir las anomalías, que, siendo subsanables, fueron detectadas a través de visita de comprobación y verificación técnica</text:span><text:span text:style-name="T117">,</text:span><text:span text:style-name="T20"> </text:span><text:span text:style-name="T119">y </text:span><text:span text:style-name="T90">cuyos demás datos constan debidamente referenciados en las actuaciones</text:span><text:span text:style-name="T82">. </text:span></text:p>
      <text:p text:style-name="P139"><text:span text:style-name="T81">SEGUNDO.-</text:span><text:span text:style-name="T145"> </text:span><text:span text:style-name="T83">Notificar el acuerdo que se adopte a</text:span><text:span text:style-name="T145"> </text:span><text:span text:style-name="T83">cuantos estén interesados en el procedimiento, con indicación de los recursos que procedan.”</text:span></text:p>
      <text:p text:style-name="P139"><text:s/></text:p>
      <text:p text:style-name="P145"><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196">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P20"><text:soft-page-break/><text:span text:style-name="Strong_20_Emphasis"><text:span text:style-name="T168"><text:tab/></text:span></text:span><text:span text:style-name="Strong_20_Emphasis"><text:span text:style-name="T165">11.- </text:span></text:span><text:span text:style-name="Strong_20_Emphasis"><text:span text:style-name="Strong_20_Emphasis"><text:span text:style-name="T167">Expte. 4821/2020. Propuesta a los efectos de Aprobar la Modificación del Contrato de ejecución de la obra Edificio de Aparcamientos en Avenida de la Constitución, en el T. M. de Mogán. adjudicada a la entidad Copisa Constructora Pirenáca, S.A.</text:span></text:span></text:span><text:span text:style-name="Strong_20_Emphasis"><text:span text:style-name="T166"> </text:span></text:span></text:p>
      <text:p text:style-name="P18"/>
      <text:p text:style-name="P53">“Luis Miguel Becerra André, Cuarto Teniente de Alcalde del Área de Servicios Centrales (Decreto nº: 2055/2019, de 19 de junio de 2019) visto el expediente tramitado para la contratación de la ejecución de la obra denominada <text:span text:style-name="T2">EDIFICIO DE APARCAMIENTOS EN AVENIDA DE LA CONSTITUCIÓN, EN EL T. M. DE MOGÁN, </text:span>tramitado mediante procedimiento abierto y tramitación urgente, <text:span text:style-name="T2">Expte.: 17-OBR-32 BIS</text:span> y, </text:p>
      <text:p text:style-name="P58"><text:span text:style-name="T21">&gt;VISTO</text:span><text:span text:style-name="T20"> que la Junta de Gobierno Local de este Ilustre Ayuntamiento, en sesión celebrada en sesión de fecha 26 de mayo de 2020, acordó, entre otras cuestiones, aprobar el proyecto de la obra denominada </text:span><text:span text:style-name="T21">EDIFICIO DE APARCAMIENTOS EN AVENIDA DE LA CONSTITUCIÓN, EN EL T. M. DE MOGÁN,</text:span><text:span text:style-name="T20"> así como el Anejo al pliego de Prescripciones Técnicas Particulares, de Contención provisional mediante una cortina o pantalla discontinua de micropilotes anclada, edificio de aparcamientos y oficinas en la Av. de la Constitución, T. M. de Mogán, Gran Canaria., de fecha 25 de mayo de 2020, acordándose así mismo, declarar la necesidad e idoneidad de llevar a cabo la ejecución de la obra e iniciar los trámites oportunos para la aprobación del gasto y contratación de la misma por el trámite de urgencia, todo ello una vez visto el informe emitido por el Arquitecto Municipal de este Iltre. Ayuntamiento, donde dispone, entre otras cuestiones, que analizadas las distintas unidades de obras a ejecutar, sería conveniente tramitar la ejecución del contrato mediante procedimiento abierto, con los criterios de adjudicación que constan en el referido informe.</text:span> </text:p>
      <text:p text:style-name="P66"><text:span text:style-name="T2">&gt;VISTO</text:span><text:span text:style-name="T20"> que xiste el crédito presupuestario preciso para atender a las obligaciones económicas que se deriven de la contratación, con cargo a la partida presupuestaria 133 62200 22020002231, denominada ORDENACIÓN TRÁFICO Y ESTACIONAMIENTO; Inv. Rep. Edif. Const., por importe de 4.160.771,53 euros, del Presupuesto General del Ayuntamiento de Mogán para el ejercicio 2020, conforme al certificado de Retención de crédito que obra en el expediente.</text:span> </text:p>
      <text:p text:style-name="P50">El presente proyecto está financiado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 </text:p>
      <text:p text:style-name="P58"><text:span text:style-name="T21">&gt;VISTO</text:span><text:span text:style-name="T20"> que el pliego de cláusulas administrativas particulares, tramitado mediante procedimiento abierto, y tramitación urgente fue aprobado por la Junta de Gobierno Local, en sesión celebrada el día 29 de mayo de 2020 y estableciéndose los criterios de adjudicación, detallados en el informe técnico que consta en el expediente y aprobado por la Junta de Gobierno Local de fecha 26 de mayo de 2020, sin división de lotes. </text:span></text:p>
      <text:p text:style-name="P58"><text:span text:style-name="T21">&gt;VISTO</text:span><text:span text:style-name="T20"> que l</text:span>a aprobación del gasto fue efectuada en virtud del acuerdo adoptado por la Junta de Gobierno Local, en sesión celebrada el 29 de mayo de 2020, <text:span text:style-name="T20">por importe de total de </text:span><text:span text:style-name="T21">4.160.771,53 euros</text:span><text:span text:style-name="T20">, correspondiéndole un I.G.I.C. del tipo cero, sobre 2.624.812,55 y un 7% sobre 1.435.475,68 por importe de 100.483,30 euros, según informe emitido por el Técnico municipal y según Resolución 023/2020 Reconocimiento Tipo 0, de la Agencia Tributaria Canaria, que consta en el expediente; </text:span><text:span text:style-name="T21">aprobar el gasto por importe de 4.160.771,53 euros</text:span><text:span text:style-name="T20">, financiándose con cargo a la partida presupuestaria 133 62200 22020002231, denominada ORDENACIÓN TRÁFICO Y ESTACIONAMIENTO; Inv. Rep. Edif. Const.,del Presupuesto General del Ayuntamiento para el ejercicio 2020; realizándose la fiscalización previa el día 29 de mayo de 2020.</text:span> </text:p>
      <text:p text:style-name="P58"><text:span text:style-name="T21">&gt;VISTO</text:span><text:span text:style-name="T20"> que por la Junta de Gobierno Local en sesión celebrada en fecha 23 de junio de 2020 se acuerda, entre otras cuestiones, declarar válido el acto de licitación, </text:span><text:span text:style-name="T21">considerar como propuesta como adjudicataria del contrato de ejecución de la obra denominada EDIFICIO DE APARCAMIENTOS EN AVENIDA DE LA CONSTITUCIÓN, EN EL T. M. DE MOGÁN</text:span><text:span text:style-name="T20"> </text:span><text:span text:style-name="T21">expte. 17-OBR-32BIS,</text:span><text:span text:style-name="T20"> </text:span><text:span text:style-name="T21">a la entidad COPISA CONSTRUCTORA PIRENAICA S.A., CIF: A08436107</text:span><text:span text:style-name="T20">, </text:span><text:span text:style-name="T21">por el siguiente importe y resto de criterios ofertados (y Diagrama de Gantt presentado) :</text:span> </text:p>
      <text:p text:style-name="P49">CRITERIO DE ADJUDICACIÓN Nº 1: Baja de la Oferta económica: </text:p>
      <text:p text:style-name="P50">- Importe base: Tres millones novecientos nueve mil ochocientos veinticinco euros con doce céntimos de euro (3.909.825,12) </text:p>
      <text:p text:style-name="P50">- IGIC (7%) (s/ 35,35 %): 96.748,62 </text:p>
      <text:p text:style-name="P66"><text:span text:style-name="T20">- Total: Cuatro millones seis mil quinientos setenta y tres euros con setenta y cuatro céntimos de euro (4.006.573,74)</text:span> </text:p>
      <text:p text:style-name="P49">CRITERIO DE ADJUDICACIÓN Nº 2: Mejora técnica de contención provisional del terreno mediante cortina o pantalla discontinua de micropilotes anclada: </text:p>
      <text:p text:style-name="P50"><text:soft-page-break/>-Se compromete a la ejecución de la Contención provisional mediante una cortina o pantalla discontinua de micropilotes anclada al terreno conforme al Anejo al Pliego de Prescripciones Técnicas Particulares adjunto de Contención provisional mediante una cortina o pantalla discontinua de micropilotes anclada, Edificio de aparcamientos y oficinas en la Av. La Constitución, T. M. de Mogán, Gran Canaria.. Dicha mejora no incrementará el Presupuesto de Ejecución Material del proyecto de referencia de 3.412.006,9180 . </text:p>
      <text:p text:style-name="P49">SIX NO . </text:p>
      <text:p text:style-name="P49">CRITERIO DE ADJUDICACIÓN Nº 3: Reducción del plazo de ejecución de la obra: </text:p>
      <text:p text:style-name="P53">-Ejecutar la obra en un plazo de: <text:span text:style-name="T2">476 días naturales</text:span>. (68 semanas x 7 días) </text:p>
      <text:p text:style-name="P49">../. </text:p>
      <text:p text:style-name="P49">CRITERIO DE ADJUDICACIÓN Nº 4: Penalidad por día de retraso en la ejecución del contrato: </text:p>
      <text:p text:style-name="P50">-Que se descuente de penalidad por cada día de retraso en la terminación de la ejecución del </text:p>
      <text:p text:style-name="P50">contrato la cantidad de: (Tres mil cuatrocientos diez euros con sesenta y cuatro céntimos de euro) (3.410,64). </text:p>
      <text:p text:style-name="P49">CRITERIO DE ADJUDICACIÓN Nº 5: Incremento del plazo de garantía: </text:p>
      <text:p text:style-name="P50">-Plazo total de Garantía ofertado:10 años (límite máximo 10 años) </text:p>
      <text:p text:style-name="P58"><text:span text:style-name="T20">y, atendiendo en todo caso al pliego de cláusulas administrativas particulares y al proyecto de la obra, al considerarse que es la oferta más ventajosa, considerando el orden decreciente en que han quedado clasificadas las ofertas presentadas, admitidas y que no han sido declaradas anormales o desproporcionadas.</text:span> </text:p>
      <text:p text:style-name="P66"><text:span text:style-name="T36">* El presente proyecto está financiado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 </text:p>
      <text:p text:style-name="P58"><text:span text:style-name="T21">&gt;VISTO</text:span><text:span text:style-name="T20"> que la adjudicación de este contrato se acordó por la Junta de Gobierno Local en sesión celebrada en fecha 2 de julio de 2020 </text:span><text:span text:style-name="T21">a la entidad COPISA CONSTRUCTORA PIRENAICA S.A., CIF: A08436107</text:span><text:span text:style-name="T20">, </text:span><text:span text:style-name="T21">por el siguiente importe y resto de criterios ofertados relacionados anteriormente (y Diagrama de Gantt presentado):</text:span> </text:p>
      <text:p text:style-name="P49">CRITERIO DE ADJUDICACIÓN Nº 1: Baja de la Oferta económica: </text:p>
      <text:p text:style-name="P50">- Importe base: Tres millones novecientos nueve mil ochocientos veinticinco euros con doce céntimos de euro (3.909.825,12) </text:p>
      <text:p text:style-name="P50">- IGIC (7%) (s/ 35,35 %): 96.748,62 </text:p>
      <text:p text:style-name="P66"><text:span text:style-name="T20">- Total: Cuatro millones seis mil quinientos setenta y tres euros con setenta y cuatro céntimos de euro (4.006.573,74)</text:span> </text:p>
      <text:p text:style-name="P58"><text:span text:style-name="T20">y, atendiendo en todo caso al pliego de cláu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ext:p text:style-name="P58"><text:span text:style-name="T36">* El presente proyecto está financiado mediante Orden nº 107/2019 y Resolución nº 353/2019, por la que se concede una subvención directa por razones de interés público, destinada al proyecto de infraestructura comercial, Edificio de aparcamientos en Avenida Constitución, y por la que se modifica la Orden nº 107/2019 de 24 de mayo, por la que se concede una </text:span><text:soft-page-break/><text:span text:style-name="T36">subvención directa por razones de interés público, nº de Registro EICC/43880 de fecha 24/05/2019 de la Consejería de Economía, Comercio y Conocimiento del Gobierno de Canarias.</text:span> </text:p>
      <text:p text:style-name="P66"><text:span text:style-name="T21">&gt;VISTO </text:span><text:span text:style-name="T20">que el contrato se formaliza en fecha 29 de julio de 2020, levantándose el correspondiente Acta de Comprobación de Replanteo el día 28 de agosto de 2020.</text:span> </text:p>
      <text:p text:style-name="P58"><text:span text:style-name="T21">&gt;VISTO que la Junta de Gobierno Local en sesión celebrada en fecha 10 de noviembre de 2020, aprueba la propuesta del Técnico municipal de iniciar el expediente de modificación contractual, acordándose lo siguiente:</text:span> </text:p>
      <text:p text:style-name="P58"><text:span text:style-name="T34">4.1.- La iniciación del correspondiente expediente de modificación de contrato de la obra </text:span><text:span text:style-name="T36">Edificio de</text:span> </text:p>
      <text:p text:style-name="P58"><text:span text:style-name="T36">Aparcamientos en Avenida de La Constitución, en el T.M. de Mogán, </text:span><text:span text:style-name="T34">que se sustanciará con las siguientes actuaciones:</text:span> </text:p>
      <text:p text:style-name="P58"><text:span text:style-name="T34">Redacción del proyecto y aprobación técnica del mismo.</text:span> </text:p>
      <text:p text:style-name="P58"><text:span text:style-name="T34">Audiencia del contratista y del redactor del proyecto por plazo mínimo de tres días.</text:span> </text:p>
      <text:p text:style-name="P58"><text:span text:style-name="T34">Aprobación del expediente por el órgano de contratación, así como de los gastos complementarios precisos.</text:span> </text:p>
      <text:p text:style-name="P58"><text:span text:style-name="T34">4.2.- Notificar la resolución a la empresa adjudicataria, al director de la obra y dar cuenta de las mismas a las Unidad Administrativa de Obras Públicas, Contratación, Subvenciones y a la Intervención General de este Ayuntamiento.</text:span> </text:p>
      <text:p text:style-name="P58"><text:span text:style-name="T21">&gt;VISTO que la Junta de Gobierno Local en sesión celebrada en fecha 30 de diciembre de 2020, aprueba la propuesta del Técnico municipal, acordándose lo siguiente:</text:span> </text:p>
      <text:p text:style-name="P58"><text:span text:style-name="T36">Primero.- Informar favorablemente y aprobar técnicamente el Proyecto Modificado de Edificio de</text:span> </text:p>
      <text:p text:style-name="P58"><text:span text:style-name="T36">Aparcamientos en Avenida de La Constitución, en el T.M. de Mogán, </text:span><text:span text:style-name="T34">que asciende a la cantidad toral de 0,00 euros y supone un incremento del 0,00 % del total inicialmente adjudicado de 4.006.573,74 euros (3.909.825,12 euros más 96.748,62 euros en concepto de IGIC 7% S/35,35%).</text:span> </text:p>
      <text:p text:style-name="P58"><text:span text:style-name="T34">Se anexa al presente informe Proyecto Modificado que consta, entre otros, de:</text:span> </text:p>
      <text:p text:style-name="P58"><text:span text:style-name="T34">1. Memoria de cambios.</text:span> </text:p>
      <text:p text:style-name="P58"><text:span text:style-name="T34">2. Memoria.</text:span> </text:p>
      <text:p text:style-name="P58"><text:span text:style-name="T34">3. Planos.</text:span> </text:p>
      <text:p text:style-name="P58"><text:span text:style-name="T34">4. Memoria económica.</text:span> </text:p>
      <text:p text:style-name="P58"><text:span text:style-name="T36">Segundo.- </text:span><text:span text:style-name="T34">Dar audiencia al contratista y al redactor del proyecto, por un plazo de tres días hábiles, en virtud de lo establecido en el art. 242.2 de la Ley 9/2017, de 8 de noviembre, de Contratos del Sector Público.</text:span> </text:p>
      <text:p text:style-name="P58"><text:span text:style-name="T36">Tercero.- </text:span><text:span text:style-name="T34">Aprobación del expediente por el órgano de contratación.</text:span> </text:p>
      <text:p text:style-name="P58"><text:span text:style-name="T36">Cuarto.- </text:span><text:span text:style-name="T34">Dar traslado del presente acuerdo a la empresa adjudicataria de las obras, al director de Obras y a las Unidades Administrativas de Obras Públicas, Intervención y Contratación de este Ilustre Ayuntamiento a los efectos oportunos.</text:span> </text:p>
      <text:p text:style-name="P58"/>
      <text:p text:style-name="P58"><text:span text:style-name="T21">&gt;VISTO </text:span><text:span text:style-name="T20">que conferido por la Unidad de Obras, Trámite de Audiencia consta Informe de la Oficina de Atención a la Ciudadanía, Estadística y Transparencia, de fecha 25 de febrero de 2021, en el que se hace constar que no se ha presentado ninguna alegación o sugerencia al asunto referenciado.</text:span> </text:p>
      <text:p text:style-name="P58"/>
      <text:p text:style-name="P58"><text:span text:style-name="T21">&gt;VISTO </text:span><text:span text:style-name="T20">que no es necesario solicitar a la Intervención municipal la retención de crédito para responder de la modificación contractual, atendiendo al Informe Técnico emitido que recoge que el importe de dicha modificación asciende a 0 euros.</text:span> </text:p>
      <text:p text:style-name="P58"><text:span text:style-name="T21">&gt;VISTO que en fecha 6 de mayo de 2021 la Unidad de Obras remite, a la Unidad de Contratación, el Proyecto modificado.</text:span> </text:p>
      <text:p text:style-name="P58"><text:span text:style-name="T21">&gt;VISTO que en fecha 11 de mayo de 2021, se remite por la Unidad de Obras, Informe Técnico en el que entre otras cuestiones, recoge: </text:span><text:span text:style-name="T36">3.1.- En consideración al artículo 236 </text:span><text:span text:style-name="T34">Replanteo del proyecto de la Ley 9/2017 de Contratos del Sector Público, no se levanta acta ya que no cambia la realidad geométrica de la misma, la disponibilidad de los terrenos precisos para su normal ejecución, así como cuantos supuestos figuren en el proyecto elaborado y sean básicos para el contrato a celebrar. La </text:span><text:soft-page-break/><text:span text:style-name="T34">modificación fue motivada por la mejora propuesta por la contrata según criterios de adjudicación del contrato.</text:span> </text:p>
      <text:p text:style-name="P58"><text:span text:style-name="T34">Por tanto, este técnico se ratifica en el Acta de replanteo suscrito el día 10 de enero de 2020 (csv 3006754aa90709006de07e400801092fI).</text:span> </text:p>
      <text:p text:style-name="P58"><text:span text:style-name="T21">VISTO Informe Propuesta del Secretario de la Corporación, de fecha 11 de mayo de 2021</text:span><text:span text:style-name="T20">, </text:span><text:span text:style-name="T21">que literalmente propone, previa fiscalización, a la Junta de Gobierno Local:</text:span> </text:p>
      <text:p text:style-name="P58"><text:span text:style-name="T36">PRIMERO.</text:span><text:span text:style-name="T34">- </text:span><text:span text:style-name="T36">Aprobar la modificación del contrato</text:span><text:span text:style-name="T20"> </text:span><text:span text:style-name="T36">de ejecución de la obra</text:span><text:span text:style-name="T20"> </text:span><text:span text:style-name="T36">EDIFICIO DE APARCAMIENTOS EN AVENIDA DE LA CONSTITUCIÓN, EN EL T. M. DE MOGÁN, </text:span><text:span text:style-name="T34">tramitado mediante procedimiento abierto y tramitación urgente, </text:span><text:span text:style-name="T36">Expte.: 17-OBR-32 BIS</text:span><text:span text:style-name="T34">, adjudicada a la entidad</text:span><text:span text:style-name="T20"> </text:span><text:span text:style-name="T36">COPISA CONSTRUCTORA PIRENAICA S.A., CIF: A08436107, que supone un incremento del presupuesto adjudicado del 0%. El presupuesto total de adjudicación incluida la modificación asciende a la cantidad total de 4.006.573,74 euros</text:span><text:span text:style-name="T20"> </text:span><text:span text:style-name="T36">Incluido IGIC (3.909.825,12 euros más 96.748,62 euros en concepto de IGIC 7% S/35,35%).</text:span> </text:p>
      <text:p text:style-name="P58"><text:span text:style-name="T36">SEGUNDO</text:span><text:span text:style-name="T34">.-</text:span><text:span text:style-name="T20"> </text:span><text:span text:style-name="T36">Requerir al adjudicatario del contrato COPISA CONSTRUCTORA PIRENAICA S.A.,</text:span><text:span text:style-name="T20"> </text:span><text:span text:style-name="T36">al objeto de que proceda </text:span><text:span text:style-name="T39">a la firma del correspondiente contrato administrativo</text:span><text:span text:style-name="T36">, en un plazo máximo de quince días hábiles siguientes a aquel en que reciba la notificación.</text:span> </text:p>
      <text:p text:style-name="P66"><text:span text:style-name="T36">TERCERO.- </text:span><text:span text:style-name="T34">Publicar la modificación acordada en el Perfil de Contratante de acuerdo con lo establecido en los artículos 207 y 63 LCSP.</text:span> </text:p>
      <text:p text:style-name="P66"><text:span text:style-name="T36">CUARTO.-</text:span><text:span text:style-name="T20"> </text:span><text:span text:style-name="T34">Notificar el acuerdo adoptado a todos los interesados, a la Consejería de Economía, Comercio y Conocimiento del Gobierno de Canari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66"><text:span text:style-name="T21">VISTO Informe Propuesta de la Jefa de Corporación, de fecha 12 de mayo de 2021</text:span><text:span text:style-name="T20">, </text:span><text:span text:style-name="T21">que literalmente propone, previa fiscalización, a la Junta de Gobierno Local:</text:span> </text:p>
      <text:p text:style-name="P58"><text:span text:style-name="T36">PRIMERO.</text:span><text:span text:style-name="T34">- </text:span><text:span text:style-name="T36">Aprobar la modificación del contrato</text:span><text:span text:style-name="T20"> </text:span><text:span text:style-name="T36">de ejecución de la obra</text:span><text:span text:style-name="T20"> </text:span><text:span text:style-name="T36">EDIFICIO DE APARCAMIENTOS EN AVENIDA DE LA CONSTITUCIÓN, EN EL T. M. DE MOGÁN, </text:span><text:span text:style-name="T34">tramitado mediante procedimiento abierto y tramitación urgente, </text:span><text:span text:style-name="T36">Expte.: 17-OBR-32 BIS</text:span><text:span text:style-name="T34">, adjudicada a la entidad</text:span><text:span text:style-name="T20"> </text:span><text:span text:style-name="T36">COPISA CONSTRUCTORA PIRENAICA S.A., CIF: A08436107, que supone un incremento del presupuesto adjudicado del 0%. El presupuesto total de adjudicación incluida la modificación asciende a la cantidad total de 4.006.573,74 euros</text:span><text:span text:style-name="T20"> </text:span><text:span text:style-name="T36">Incluido IGIC (3.909.825,12 euros más 96.748,62 euros en concepto de IGIC 7% S/35,35%).</text:span> </text:p>
      <text:p text:style-name="P58"><text:span text:style-name="T36">SEGUNDO</text:span><text:span text:style-name="T34">.-</text:span><text:span text:style-name="T20"> </text:span><text:span text:style-name="T36">Requerir al adjudicatario del contrato COPISA CONSTRUCTORA PIRENAICA S.A.,</text:span><text:span text:style-name="T20"> </text:span><text:span text:style-name="T36">al objeto de que proceda </text:span><text:span text:style-name="T39">a la firma del correspondiente contrato administrativo</text:span><text:span text:style-name="T36">, en un plazo máximo de quince días hábiles siguientes a aquel en que reciba la notificación.</text:span> </text:p>
      <text:p text:style-name="P66"><text:span text:style-name="T36">TERCERO.- </text:span><text:span text:style-name="T34">Publicar la modificación acordada en el Perfil de Contratante de acuerdo con lo establecido en los artículos 207 y 63 LCSP.</text:span> </text:p>
      <text:p text:style-name="P66"><text:span text:style-name="T36">CUARTO.-</text:span><text:span text:style-name="T20"> </text:span><text:span text:style-name="T34">Notificar el acuerdo adoptado a todos los interesados, a la Consejería de Economía, Comercio y Conocimiento del Gobierno de Canari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66"><text:span text:style-name="T21">VISTO Informe de la Intervención municipal, de fecha 14 de mayo de 2021, en sentido favorable a la modificación del contrato.</text:span> </text:p>
      <text:p text:style-name="P66"><text:span text:style-name="T20">Considerando que la adopción de este acuerdo es competencia de la Junta de Gobierno Local, en virtud de las delegaciones realizadas por la Alcaldesa-Presidente de este Ayuntamiento, mediante decreto n.º 2019/2049 de 17 de Junio, se </text:span><text:span text:style-name="T21">PROPONE:</text:span> </text:p>
      <text:p text:style-name="P66"><text:soft-page-break/><text:span text:style-name="T21">Por todo ello PROPONGO, tras</text:span><text:span text:style-name="T42"> fiscalización</text:span><text:span text:style-name="T21">, a la Junta de Gobierno Local:</text:span> </text:p>
      <text:p text:style-name="P58"><text:span text:style-name="T21">PRIMERO.</text:span><text:span text:style-name="T20">- </text:span><text:span text:style-name="T21">Aprobar la modificación del contrato</text:span><text:span text:style-name="T20"> </text:span><text:span text:style-name="T21">de ejecución de la obra</text:span><text:span text:style-name="T20"> </text:span><text:span text:style-name="T21">EDIFICIO DE APARCAMIENTOS EN AVENIDA DE LA CONSTITUCIÓN, EN EL T. M. DE MOGÁN, </text:span><text:span text:style-name="T20">tramitado mediante procedimiento abierto y tramitación urgente, </text:span><text:span text:style-name="T21">Expte.: 17-OBR-32 BIS</text:span><text:span text:style-name="T20">, adjudicada a la entidad </text:span><text:span text:style-name="T21">COPISA CONSTRUCTORA PIRENAICA S.A., CIF: A08436107, que supone un incremento del presupuesto adjudicado del 0%. El presupuesto total de adjudicación incluida la modificación asciende a la cantidad total de 4.006.573,74 euros</text:span><text:span text:style-name="T20"> </text:span><text:span text:style-name="T21">Incluido IGIC (3.909.825,12 euros más 96.748,62 euros en concepto de IGIC 7% S/35,35%).</text:span> </text:p>
      <text:p text:style-name="P58"><text:span text:style-name="T21">SEGUNDO</text:span><text:span text:style-name="T20">.- </text:span><text:span text:style-name="T21">Requerir al adjudicatario del contrato COPISA CONSTRUCTORA PIRENAICA S.A.,</text:span><text:span text:style-name="T20"> </text:span><text:span text:style-name="T21">al objeto de que proceda </text:span><text:span text:style-name="T42">a la firma del correspondiente contrato administrativo</text:span><text:span text:style-name="T21">, en un plazo máximo de quince días hábiles siguientes a aquel en que reciba la notificación.</text:span> </text:p>
      <text:p text:style-name="P66"><text:span text:style-name="T21">TERCERO.- </text:span><text:span text:style-name="T20">Publicar la modificación acordada en el Perfil de Contratante de acuerdo con lo establecido en los artículos 207 y 63 LCSP.</text:span> </text:p>
      <text:p text:style-name="P66"><text:span text:style-name="T21">CUARTO.-</text:span><text:span text:style-name="T20"> Notificar el acuerdo adoptado a todos los interesados, a la Consejería de Economía, Comercio y Conocimiento del Gobierno de Canarias, 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text:p>
      <text:p text:style-name="P66"><text:s/></text:p>
      <text:p text:style-name="P66"><text:span text:style-name="T20">Considerando que la adopción de este acuerdo es competencia de la Junta de Gobierno Local, en virtud de las delegaciones de competencia acordadas en el Pleno celebrado en sesión extraordinaria el día 12 de julio de 2019.</text:span> </text:p>
      <text:p text:style-name="P83">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Text_20_body"><text:span text:style-name="Strong_20_Emphasis"><text:span text:style-name="T163"><text:tab/></text:span></text:span><text:span text:style-name="Strong_20_Emphasis"><text:span text:style-name="T164">Asuntos de urgencia.</text:span></text:span></text:p>
      <text:p text:style-name="Text_20_body"><text:span text:style-name="Strong_20_Emphasis"><text:span text:style-name="T164"/></text:span></text:p>
      <text:p text:style-name="P84"><text:span text:style-name="Strong_20_Emphasis"><text:span text:style-name="T77">Previa declaración de urgencia, se pasan a tratar los expedientes que se detallan y cuyo tenor literal es el siguiente:</text:span></text:span></text:p>
      <text:p text:style-name="Text_20_body"><text:span text:style-name="Strong_20_Emphasis"><text:span text:style-name="T163"/></text:span></text:p>
      <text:p text:style-name="Text_20_body"><text:span text:style-name="Strong_20_Emphasis"><text:span text:style-name="T163"/></text:span></text:p>
      <text:p text:style-name="P197"><text:span text:style-name="Strong_20_Emphasis"><text:span text:style-name="Strong_20_Emphasis"><text:span text:style-name="T165">12.- </text:span></text:span></text:span><text:span text:style-name="Strong_20_Emphasis"><text:span text:style-name="Strong_20_Emphasis"><text:span text:style-name="T167">Expte. 2725/2020. Propuesta concejala concesión plazo para desocupar los cuartos de enseres de pesca -puerto de Arguineguín.</text:span></text:span></text:span><text:span text:style-name="Strong_20_Emphasis"><text:span text:style-name="T166"> </text:span></text:span></text:p>
      <text:p text:style-name="P137"/>
      <text:p text:style-name="P136"><text:span text:style-name="T22">“DÑA. CONSUELO DÍAZ LEÓN, </text:span><text:span text:style-name="T33">Concejala</text:span><text:span text:style-name="T52"> </text:span><text:span text:style-name="T33">Delegada</text:span><text:span text:style-name="T52"> </text:span><text:span text:style-name="T33">en materia </text:span><text:span text:style-name="T76">de Patrimonio, Participación Ciudadana y Régimen Interior</text:span><text:span text:style-name="T33">, según Decreto n.º 2050/2019, de fecha 17</text:span><text:span text:style-name="T52"> </text:span><text:span text:style-name="T33">de junio, </text:span><text:span text:style-name="T109">en referencia a los expedientes de cesión de uso de los cuartos de enseres de pesca</text:span><text:span text:style-name="T130"> </text:span><text:span text:style-name="T109">en el</text:span><text:span text:style-name="T106"> </text:span><text:span text:style-name="T109">Puerto de Arguineguín, y </text:span><text:span text:style-name="T91">atendiendo a los siguientes:</text:span> </text:p>
      <text:p text:style-name="P170"><text:span text:style-name="T89">ANTECEDENTES</text:span> </text:p>
      <text:p text:style-name="P170"/>
      <text:p text:style-name="P166"><text:span text:style-name="T89">PRIMERO.- </text:span><text:span text:style-name="T91">Visto de informe de Ivonne Rodríguez García, Letrada, adscrita al Servicio de Asesoría jurídica </text:span><text:span text:style-name="T109">de fecha 09 de marzo</text:span><text:span text:style-name="T110"> </text:span><text:span text:style-name="T109">de 2021,</text:span><text:span text:style-name="T92"> </text:span><text:span text:style-name="T109">que literalmente expresa,</text:span> </text:p>
      <text:p text:style-name="P166"/>
      <text:p text:style-name="P170"><text:span text:style-name="T111">&lt;&lt; INFORME JURÍDICO</text:span> </text:p>
      <text:p text:style-name="P170"/>
      <text:p text:style-name="P166"><text:span text:style-name="T74">Vista la providencia de 12 de noviembre de 2020, de Doña Consuelo Díaz de León -Concejala Delegada en materia de Patrimonio, Participación Ciudadana y Régimen Interior- y, en virtud de la competencia reconocida en el artículo 212 del Reglamento Orgánico Municipal, se emite el siguiente </text:span><text:span text:style-name="T68">INFORME</text:span><text:span text:style-name="T74">.</text:span></text:p>
      <text:p text:style-name="P166"><text:s/></text:p>
      <text:p text:style-name="P170"><text:span text:style-name="T68">ANTECEDENTES DE HECHO</text:span> </text:p>
      <text:p text:style-name="P170"/>
      <text:p text:style-name="P166"><text:span text:style-name="T68">PRIMERO.- </text:span><text:span text:style-name="T74">De conformidad al Inventario General de Bienes y Derechos del Ayuntamiento de Mogán, figuran inscritos los cuartos, con n.º de gobierno desde el 17 al 23, del 25 al 56 y del 58 al 59, destinados a guardar los enseres de pesca de los armadores en activo con atraque en el Puerto de Arguineguín.</text:span> </text:p>
      <text:p text:style-name="P166"><text:soft-page-break/></text:p>
      <text:p text:style-name="P179"><text:span text:style-name="T2">SEGUNDO.- </text:span>Que, en diversas sesiones ordinarias celebradas entre los años 2010-2011, se produce la cesión en precario del uso, de los cuartos referidos, a los armadores con la condición de destinarse únicamente, a guardar y conservar los enseres de pesca de la embarcación. </text:p>
      <text:p text:style-name="P166"><text:span text:style-name="T74">Asimismo, se especificaron como causas de extinción de la cesión, entre otras, dejar de ser armador en activo, destinar el uso del cuarto a otro fin distinto, subarrendarlo, cederlo o traspasarlo.</text:span> </text:p>
      <text:p text:style-name="P166"/>
      <text:p text:style-name="P166"><text:span text:style-name="T68">TERCERO.- </text:span><text:span text:style-name="T74">Que tras el requerimiento oportunamente efectuado a los cesionarios, a efectos de la aportación documental que acreditase condicionantes de la cesión, tal y como se hizo constar en la resolución de la JGL de fecha de 29 de septiembre de 2020, los cesionarios que no cumplen los presupuestos de la cesión son los siguientes: Don ************** (nº17), Don ******************* (n.º 18), Don *************** (n.º 20 y 51), Don ************ (n.º 21), Don ************ (n.º 23), Doña ************ (n.º 25), Don ************ (n.º 26 y 56), ************ (n.º 28 y 45), Don ************(n.º 29), Don ************ (n.º 32), Don ************ (n.º 38 y 39), Don ************ (n.º 47), Don ************(n.º 48), Don ************ (n.º 53), Don ************ (n.º 54), Don ************ (n.º 55), Don ************ (n.º 58) y Don ************(n.º 59).</text:span> </text:p>
      <text:p text:style-name="P166"/>
      <text:p text:style-name="P170"><text:span text:style-name="T68">FUNDAMENTOS JURÍDICOS</text:span> </text:p>
      <text:p text:style-name="P170"/>
      <text:p text:style-name="P175"><text:span text:style-name="T68">PRIMERO.- </text:span><text:span text:style-name="T74">Resulta de aplicación la siguiente legislación:</text:span> </text:p>
      <text:p text:style-name="P175"><text:span text:style-name="T74">? Ley 7/1985, de 2 de abril, Reguladora de las bases del Régimen Local (en adelante, LRBRL)</text:span> </text:p>
      <text:p text:style-name="P175"><text:span text:style-name="T74">? Real Decreto Legislativo 781/1986, de 18 de abril, por el que se aprueba el Texto Refundido de las Disposiciones legales vigentes en materia de Régimen local (en adelante, TRDLRL).</text:span> </text:p>
      <text:p text:style-name="P175"><text:span text:style-name="T74">? Ley 39/2015, de 1 de octubre, del Procedimiento Administrativo Común de las Administraciones</text:span> </text:p>
      <text:p text:style-name="P175"><text:span text:style-name="T74">Públicas (en adelante, LPACAP).</text:span> </text:p>
      <text:p text:style-name="P175"><text:span text:style-name="T74">? Ley 33/2003, de 3 de noviembre, del Patrimonio de las Administraciones Públicas (en adelante,</text:span> </text:p>
      <text:p text:style-name="P175"><text:span text:style-name="T74">LPAP).</text:span> </text:p>
      <text:p text:style-name="P175"><text:span text:style-name="T74">? Decreto 8/2015, de 5 de febrero, para la agilización y modernización de la gestión del patrimonio de las Corporaciones Locales Canarias (en adelante, Decreto 8/2015).</text:span> </text:p>
      <text:p text:style-name="P175"><text:span text:style-name="T74">? Ley 7/2015, de 1 de abril, de los municipios de Canarias (en adelante, LMC)</text:span> </text:p>
      <text:p text:style-name="P166"><text:span text:style-name="T112">? Real Decreto 1372/1986, Reglamento de bienes de las entidades locales (en adelante, RBEL)</text:span> </text:p>
      <text:p text:style-name="P166"/>
      <text:p text:style-name="P166"><text:span text:style-name="T111">SEGUNDO.- </text:span><text:span text:style-name="T112">De acuerdo al artículo 6.2 del Decreto 8/2015, la cesión de la propiedad o del uso del </text:span><text:span text:style-name="T74">bien lleva aparejada, para la persona o entidad cesionaria, la obligación de destinar los bienes al fin expresado en el correspondiente acuerdo. En este caso concreto, tal y como se indica en el Antecedente de Hecho Segundo, a guardar los enseres de pesca.</text:span> </text:p>
      <text:p text:style-name="P166"><text:span text:style-name="T74">Por su parte el artículo 111.1 RBEL, establece que si los bienes cedidos no fuesen destinados al uso dentro del plazo señalado en el acuerdo de cesión o dejasen de serlo posteriormente se considerará resuelta la cesión y revertirán aquéllos a la Corporación local, la cual tendrá derecho a percibir de la Entidad beneficiaria, previa tasación pericial, el valor de los detrimentos experimentados por los bienes cedidos.</text:span> </text:p>
      <text:p text:style-name="P166"/>
      <text:p text:style-name="P166"><text:span text:style-name="T68">TERCERO.- </text:span><text:span text:style-name="T74">De conformidad con el artículo 4.1. d) de la LRBRL y al artículo 44 del RBEL, se reconoce al Ilustre Ayuntamiento de Mogán, en su calidad de Administración Pública, la potestad de recuperación de oficio de sus bienes.</text:span> </text:p>
      <text:p text:style-name="P166"><text:span text:style-name="T74">En este sentido, establece el artículo 1 del TRDLEL, que el Ayuntamiento tendrá plena capacidad jurídica para adquirir, poseer, reivindicar, permutar, gravar o enajenar toda clase de bienes, celebrar contratos, establecer y explotar obras y servicios públicos, obligarse, interponer los recursos establecidos y ejercitar las acciones previstas en las leyes.</text:span> </text:p>
      <text:p text:style-name="P166"><text:span text:style-name="T74">Igualmente, conforme al artículo 9 del RBEL las Entidades Locales tendrán capacidad jurídica plena para adquirir y poseer bienes de todas las clases y ejercitar las acciones y recursos procedentes en defensa de su patrimonio.</text:span> </text:p>
      <text:p text:style-name="P166"/>
      <text:p text:style-name="P166"><text:span text:style-name="T68">CUARTO.- </text:span><text:span text:style-name="T74">En virtud del artículo 68 de la LRBRL, la Administración está obligada a ejercitar las acciones necesarias para la defensa de sus bienes y derechos. Estableciéndose, en el mismo sentido, </text:span><text:soft-page-break/><text:span text:style-name="T74">por el artículo 28 de la LPAP, que las Administraciones Públicas están obligadas a proteger y defender su patrimonio, mediante el ejercicio de las potestades administrativas y acciones judiciales procedentes.</text:span> </text:p>
      <text:p text:style-name="P166"><text:span text:style-name="T74">Para este fin, el artículo 41 de la LPAP, reconoce a la Administración las siguientes facultades y prerrogativas:</text:span> </text:p>
      <text:p text:style-name="P166"><text:span text:style-name="T74">a) Investigar la situación de los bienes y derechos que presumiblemente pertenezcan a su patrimonio.</text:span> </text:p>
      <text:p text:style-name="P166"><text:span text:style-name="T74">b) Deslindar en vía administrativa los inmuebles de su titularidad.</text:span> </text:p>
      <text:p text:style-name="P166"><text:span text:style-name="T74">c) Recuperar de oficio la posesión indebidamente perdida sobre sus bienes y derechos.</text:span> </text:p>
      <text:list xml:id="list3687438103966736771" text:style-name="L7">
        <text:list-item>
          <text:list>
            <text:list-item>
              <text:list>
                <text:list-item>
                  <text:p text:style-name="P252">Desahuciar en vía administrativa a los poseedores de los inmuebles demaniales, una vez extinguido el título que amparaba la tenencia.</text:p>
                  <text:p text:style-name="P247"/>
                </text:list-item>
              </text:list>
            </text:list-item>
          </text:list>
        </text:list-item>
      </text:list>
      <text:p text:style-name="P166"><text:span text:style-name="T68">QUINTO.- </text:span><text:span text:style-name="T74">El procedimiento a seguir será el siguiente (artículo 70 y ss del RBEL):</text:span> </text:p>
      <text:p text:style-name="P166"><text:span text:style-name="T74">a) La recuperación posesoria de bienes de las entidades locales podrá iniciarse de oficio por la propia corporación o por denuncia de los particulares. La recuperación posesoria se entenderá iniciada con la incoación del expediente, que contendrá dictamen del secretario de la asesoría jurídica o, en su caso, de un letrado. En el expediente, asimismo se acompañarán los documentos acreditativos de la posesión, salvo que se tratare de repeler usurpaciones recientes.</text:span> </text:p>
      <text:p text:style-name="P166"><text:span text:style-name="T74">Tratándose de bienes patrimoniales, el plazo para recobrarlos será de un año, a contar del día siguiente de la fecha en que se hubiera producido la usurpación, y transcurrido dicho plazo sólo procederá la recuperación, por el cauce jurisdiccional civil.</text:span> </text:p>
      <text:p text:style-name="P166"><text:span text:style-name="T74">b) Se dará trámite de audiencia al interesado, por plazo no inferior a diez días ni superior a quince días, de acuerdo al artículo 82 de la LPACAP. Y, evacuado este trámite, se dará plazo no superior a ocho días, a los interesados para cesar en la ocupación, con la prevención de que si no atendiere voluntariamente al requerimiento, para el lanzamiento podrá: bien solicitarse el auxilio de las Fuerzas y Cuerpos de Seguridad; bien imponerse multas coercitivas de hasta un cinco por cien del valor de los bienes </text:span><text:span text:style-name="T112">ocupados, reiterables por períodos de ocho días hasta que se produzca el desalojo (artículo 56 LPAC).</text:span> </text:p>
      <text:p text:style-name="P166"><text:span text:style-name="T112">c) Será el Pleno el órgano competente para acordar que procede la recuperación posesoria del bien </text:span><text:span text:style-name="T74">(art. 60. RBEL y 22.2.j LRBRL), requiriendo en tal caso al particular para que deje el bien en el estado en que se encontraba, en el momento de la cesión, y sea entrega la posesión a la Administración Municipal.</text:span> </text:p>
      <text:p text:style-name="P166"><text:span text:style-name="T74">Por su parte, el artículo 31.1 u) de la LMC recoge como competencias de Alcaldía La adopción de los actos de ejecución de los acuerdos plenarios en materia de investigación, deslinde, recuperación de oficio y desahucio administrativo.</text:span> </text:p>
      <text:p text:style-name="P166"><text:span text:style-name="T74">Este privilegio habilita a la corporación local para que utilice en su caso todos los medios coercitivos legalmente admitidos, sin perjuicio de que si los hechos usurpatorios tienen apariencia de delito se pongan en conocimiento de la autoridad judicial, procediendo si voluntariamente no es restituido el bien y previo apercibimiento, conforme a la LPACAP, a la ejecución subsidiaria, por el ayuntamiento siendo los costes de ejecución a cargo del obligado.</text:span> </text:p>
      <text:p text:style-name="P166"><text:span text:style-name="T74">d) Se levantará acta de desalojo, relatando los hechos y el resultado de la actuación.</text:span> </text:p>
      <text:p text:style-name="P166"><text:span text:style-name="T74">Por otro lado, partiendo de la base de que, en ningún caso, se podrá utilizar los referidos cuartos como vivienda, ni subarrendarlo, cederlo o traspasarlo, cuando los mismo estuviesen siendo ocupados por quienes no ostenten título jurídico alguno, el Ayuntamiento deberá proceder de inmediato a recobrar la tenencia ejercitando las acciones de recuperación posesoria que corresponda.</text:span> </text:p>
      <text:p text:style-name="P166"><text:span text:style-name="T74">Si para ello, conforme al artículo 16 del Decreto 8/2015, fuese necesario desalojar ocupantes, se tramitará el procedimiento de desahucio administrativo, dándose audiencia a la persona interesada y otorgándole, una plazo de ocho días, para que desocupe el bien. Transcurrido el mismo sin llevarse a debido efecto, se procederá a su ejecución forzosa (artículo 4.1.f LRBRL), sin perjuicio de la posibilidad de imponer multas coercitivas en los términos y cuantías previstas en la legislación patrimonial vigente.</text:span> </text:p>
      <text:p text:style-name="P166"><text:span text:style-name="T74">Concretamente, dispone el artículo 59.4 de la LPAP, que las multas serán de hasta un cinco por cien del valor de los bienes ocupados, reiterables por períodos de ocho días hasta que se produzca el desalojo.</text:span> </text:p>
      <text:p text:style-name="P166"/>
      <text:p text:style-name="P166"><text:span text:style-name="T68">SEXTO.- </text:span><text:span text:style-name="T74">La competencia para el ejercicio de las acciones en defensa de los bienes de la administración corresponde, de acuerdo a lo establecido en el artículo 22.2 j) de la LRBRL al Pleno, pero en virtud de Acuerdo Plenario de este Ayuntamiento, de fecha 12/07/2019 , la competencia para el ejercicio de acciones administrativas y la defensa de la corporación en materia de competencia plenaria le corresponde a la Junta de Gobierno Local.</text:span> </text:p>
      <text:p text:style-name="P166"/>
      <text:p text:style-name="P166"><text:span text:style-name="T74">Vistos los antecedentes y considerandos expuestos, analizados y valorados los documentos obrantes en el expediente de referencia, emito la siguiente.</text:span> </text:p>
      <text:p text:style-name="P166"/>
      <text:p text:style-name="P170"><text:span text:style-name="T68">PROPUESTA</text:span> </text:p>
      <text:p text:style-name="P170"/>
      <text:p text:style-name="P166"><text:span text:style-name="T68">PRIMERO.- </text:span><text:span text:style-name="T74">Acordar la ejecución de la recuperación posesoria de los bienes inmuebles identificados en el Antecedente de Hecho Tercero de este informe.</text:span> </text:p>
      <text:p text:style-name="P166"><text:soft-page-break/></text:p>
      <text:p text:style-name="P166"><text:span text:style-name="T68">SEGUNDO.- </text:span><text:span text:style-name="T74">Extinguir automáticamente las cesiones otorgadas a los interesados referidos en el Antecedente de Hecho Tercero.</text:span> </text:p>
      <text:p text:style-name="P166"/>
      <text:p text:style-name="P166"><text:span text:style-name="T68">TERCERO.- </text:span><text:span text:style-name="T74">Que a tal efecto se siga el procedimiento establecido en el fundamento jurídico quinto de este informe, y previo trámite de audiencia, se conceda a los interesados, un plazo de ocho días, para desocupar el bien.</text:span> </text:p>
      <text:p text:style-name="P166"/>
      <text:p text:style-name="P166"><text:span text:style-name="T68">CUARTO.- </text:span><text:span text:style-name="T74">Que se de traslado del acuerdo que se adopte a la Secretaría General y al Servicio de </text:span><text:span text:style-name="T112">Patrimonio a los efectos oportunos.</text:span> </text:p>
      <text:p text:style-name="P166"><text:span text:style-name="T112">Es cuanto tengo a bien informar a los efectos oportunos, según mi leal saber y entender desde el </text:span><text:span text:style-name="T74">punto de vista jurídico, y de acuerdo con la información disponible, sin perjuicio de otro informe mejor fundado en derecho, quedando a salvo en cualquier caso, los pronunciamientos a que haya lugar por parte del Concejal Delegado en materia de Pesca, entre otras, y la Junta de Gobierno Local como órgano competente, y la Corporación del Ayuntamiento de Mogán.</text:span> </text:p>
      <text:p text:style-name="P166"><text:span text:style-name="T74">En Mogán, a (fecha de la firma electrónica)</text:span> </text:p>
      <text:p text:style-name="P166"><text:span text:style-name="T74">Fdo. Ivonne Rodríguez García</text:span> </text:p>
      <text:p text:style-name="P166"><text:span text:style-name="T112">Letrada &gt;&gt;</text:span> </text:p>
      <text:p text:style-name="P166"/>
      <text:p text:style-name="P167"><text:span text:style-name="T81">SEGUNDO.- </text:span><text:span text:style-name="T91">Aprobación en la Junta de Gobierno Local en sesión Ordinaria celebrada el 17 de marzo de 2021: </text:span><text:span text:style-name="T89">&lt;&lt;18.- Expte. 2725/2020. Propuesta concejala ejecución de recuperación cuartos enseres pesca Puerto de Arguineguín&gt;&gt;</text:span><text:span text:style-name="T91">,</text:span><text:span text:style-name="T92"> </text:span><text:span text:style-name="T91">mediante la cual se le concedía a los cesionarios, que no habían cumplido con los requisitos para poder seguir manteniendo en vigor el acuerdo de cesión de los cuartos correspondientes, trámite de audiencia de 10 días, establecido en en el fundamento quinto del informe jurídico de la Letrada Ivonne Rodríguez García, recogido en el apartado primero de los antecedentes de esta propuesta de resolución.</text:span> </text:p>
      <text:p text:style-name="P166"/>
      <text:p text:style-name="P182"><text:span text:style-name="T88">TERCERO.-</text:span><text:span text:style-name="T20"> </text:span><text:span text:style-name="T87">El plazo de del trámite de audiencia de 10 días concedido ha vencido ampliamente. </text:span></text:p>
      <text:p text:style-name="P163"/>
      <text:p text:style-name="P166"><text:span text:style-name="T89">CUARTO.-</text:span><text:span text:style-name="T130"> </text:span><text:span text:style-name="T91">D. ************ hizo entrega de la llave del</text:span><text:span text:style-name="T130"> </text:span><text:span text:style-name="T91">cuarto de pesca n.º 38 (Registro de Entrada </text:span><text:span text:style-name="T92">: 2021/5769 de fecha 27/04/2021)</text:span> </text:p>
      <text:p text:style-name="P166"/>
      <text:p text:style-name="P185">Considerando que la adopción de este acuerdo es competencia de esta Junta de Gobierno Local en virtud de las delegaciones efectuadas por la Alcaldesa de este Ayuntamiento, mediante Decreto nº 2049/2019, de fecha 17 de junio de 2019. </text:p>
      <text:p text:style-name="P166"><text:span text:style-name="T176">Por todo lo anteriormente expuesto, formulo la siguiente,</text:span> </text:p>
      <text:p text:style-name="P166"/>
      <text:p text:style-name="P170"><text:span text:style-name="T140">PROPUESTA DE RESOLUCIÓN:</text:span> </text:p>
      <text:p text:style-name="P170"/>
      <text:p text:style-name="P166"><text:span text:style-name="T81">PRIMERO.-</text:span><text:span text:style-name="T145"> </text:span><text:span text:style-name="T83">Acordar la ejecución de la recuperación posesoria de los siguientes cuartos de enseres de pesca</text:span><text:span text:style-name="T176"> </text:span><text:span text:style-name="T83">situados</text:span><text:span text:style-name="T145"> </text:span><text:span text:style-name="T83">en el Puerto de Arguineguín:</text:span> </text:p>
      <text:p text:style-name="P166"/>
      <table:table table:name="Tabla7" table:style-name="Tabla7">
        <table:table-column table:style-name="Tabla7.A"/>
        <table:table-column table:style-name="Tabla7.B"/>
        <table:table-row>
          <table:table-cell table:style-name="Tabla7.A1" office:value-type="string">
            <text:p text:style-name="P186">Nº </text:p>
            <text:p text:style-name="P192"><text:span text:style-name="T139">GOBIERNO/ LOCALES</text:span> </text:p>
          </table:table-cell>
          <table:table-cell table:style-name="Tabla7.A1" office:value-type="string">
            <text:p text:style-name="P187"><text:span text:style-name="T139">NOMBRE ARMADOR</text:span> </text:p>
          </table:table-cell>
        </table:table-row>
        <table:table-row>
          <table:table-cell table:style-name="Tabla7.A1" office:value-type="string">
            <text:p text:style-name="P193"><text:span text:style-name="T3">17</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18</text:span> </text:p>
          </table:table-cell>
          <table:table-cell table:style-name="Tabla7.A1" office:value-type="string">
            <text:p text:style-name="P230">************</text:p>
          </table:table-cell>
        </table:table-row>
        <table:table-row>
          <table:table-cell table:style-name="Tabla7.A1" office:value-type="string">
            <text:p text:style-name="P193"><text:span text:style-name="T3">20</text:span> </text:p>
          </table:table-cell>
          <table:table-cell table:style-name="Tabla7.A1" office:value-type="string">
            <text:p text:style-name="P230">************</text:p>
          </table:table-cell>
        </table:table-row>
        <table:table-row>
          <table:table-cell table:style-name="Tabla7.A1" office:value-type="string">
            <text:p text:style-name="P193"><text:span text:style-name="T3">21</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23</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25</text:span> </text:p>
          </table:table-cell>
          <table:table-cell table:style-name="Tabla7.A1" office:value-type="string">
            <text:p text:style-name="P194"><text:span text:style-name="T176">************</text:span> </text:p>
          </table:table-cell>
        </table:table-row>
        <text:soft-page-break/>
        <table:table-row>
          <table:table-cell table:style-name="Tabla7.A1" office:value-type="string">
            <text:p text:style-name="P193"><text:span text:style-name="T3">26</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28</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29</text:span> </text:p>
          </table:table-cell>
          <table:table-cell table:style-name="Tabla7.A1" office:value-type="string">
            <text:p text:style-name="P230">************</text:p>
          </table:table-cell>
        </table:table-row>
        <table:table-row>
          <table:table-cell table:style-name="Tabla7.A1" office:value-type="string">
            <text:p text:style-name="P193"><text:span text:style-name="T3">32</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39</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45</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47</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48</text:span> </text:p>
          </table:table-cell>
          <table:table-cell table:style-name="Tabla7.A1" office:value-type="string">
            <text:p text:style-name="P230">************</text:p>
          </table:table-cell>
        </table:table-row>
        <table:table-row>
          <table:table-cell table:style-name="Tabla7.A1" office:value-type="string">
            <text:p text:style-name="P193"><text:span text:style-name="T3">51</text:span> </text:p>
          </table:table-cell>
          <table:table-cell table:style-name="Tabla7.A1" office:value-type="string">
            <text:p text:style-name="P230">************</text:p>
          </table:table-cell>
        </table:table-row>
        <table:table-row>
          <table:table-cell table:style-name="Tabla7.A1" office:value-type="string">
            <text:p text:style-name="P193"><text:span text:style-name="T3">53</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54</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55</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56</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58</text:span> </text:p>
          </table:table-cell>
          <table:table-cell table:style-name="Tabla7.A1" office:value-type="string">
            <text:p text:style-name="P194"><text:span text:style-name="T176">************</text:span> </text:p>
          </table:table-cell>
        </table:table-row>
        <table:table-row>
          <table:table-cell table:style-name="Tabla7.A1" office:value-type="string">
            <text:p text:style-name="P193"><text:span text:style-name="T3">59</text:span> </text:p>
          </table:table-cell>
          <table:table-cell table:style-name="Tabla7.A1" office:value-type="string">
            <text:p text:style-name="P230">************</text:p>
          </table:table-cell>
        </table:table-row>
      </table:table>
      <text:p text:style-name="P176"><text:span text:style-name="T80">SEGUNDO.- </text:span><text:span text:style-name="T79">Extinguir automáticamente las cesiones otorgadas a los interesados referidos en el apartado primero de esta propuesta de resolución. </text:span></text:p>
      <text:p text:style-name="P160"/>
      <text:p text:style-name="P166"><text:span text:style-name="T81">TERCERO.- </text:span><text:span text:style-name="T84">Conceder a los interesados referidos en el apartado primero de esta propuesta de resolución un plazo de ocho días para desocupar el bien.</text:span> </text:p>
      <text:p text:style-name="P166"/>
      <text:p text:style-name="P166"><text:span text:style-name="T140">CUARTO.- </text:span><text:span text:style-name="T141">Notificar</text:span><text:span text:style-name="T142"> </text:span><text:span text:style-name="T141">el acuerdo adoptado a los interesados referidos en el apartado primero de esta propuesta de resolución, con indicación de los recursos pertinentes.</text:span> </text:p>
      <text:p text:style-name="P166"/>
      <text:p text:style-name="P166"><text:span text:style-name="T140">QUINTO.-</text:span><text:span text:style-name="T141"> Trasladar del acuerdo adoptado a la Secretaría General y a la Unidad Administrativa de </text:span><text:span text:style-name="T109">Patrimonio a los efectos oportunos.</text:span> </text:p>
      <text:p text:style-name="P166"/>
      <text:p text:style-name="P169"><text:span text:style-name="T52">En Mogán, a fecha de firma electrónica</text:span> </text:p>
      <text:p text:style-name="P173"><text:span text:style-name="T33">Concejala</text:span><text:span text:style-name="T52"> </text:span><text:span text:style-name="T33">Delegada</text:span><text:span text:style-name="T52"> </text:span><text:span text:style-name="T33">en materia </text:span><text:span text:style-name="T76">de Patrimonio, Participación Ciudadana y Régimen Interior</text:span><text:span text:style-name="T33">, según Decreto n.º 2050/2019, de fecha 17</text:span><text:span text:style-name="T52"> </text:span><text:span text:style-name="T33">de junio,</text:span> </text:p>
      <text:p text:style-name="P173"><text:span text:style-name="T141">Fdo.: </text:span><text:span text:style-name="T109">Dña. Consuelo Díaz León”</text:span> </text:p>
      <text:p text:style-name="P173"/>
      <text:p text:style-name="P173"/>
      <text:p text:style-name="P145"><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196">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Text_20_body"><text:span text:style-name="Strong_20_Emphasis"><text:span text:style-name="T163"/></text:span></text:p>
      <text:p text:style-name="P20"><text:span text:style-name="Strong_20_Emphasis"><text:span text:style-name="T168"><text:tab/></text:span></text:span><text:span text:style-name="Strong_20_Emphasis"><text:span text:style-name="Strong_20_Emphasis"><text:span text:style-name="T165">13.- </text:span></text:span></text:span><text:span text:style-name="Strong_20_Emphasis"><text:span text:style-name="Strong_20_Emphasis"><text:span text:style-name="T167">Expte. 358665/2021. Propuesta aprobación Proyecto; celebración Día de Canarias, inauguración Centro Cultural el Mocán y Fiestas Patronales de San Antonio el Chico 2021.</text:span></text:span></text:span><text:span text:style-name="Strong_20_Emphasis"><text:span text:style-name="T166"> </text:span></text:span></text:p>
      <text:p text:style-name="P45"/>
      <text:p text:style-name="P22"><text:span text:style-name="T11">“UNIDAD ADMINISTRATIVA DE CULTURA</text:span> </text:p>
      <text:p text:style-name="P22"><text:span text:style-name="T11">Ref: VGN/fgv</text:span> </text:p>
      <text:p text:style-name="P22"><text:span text:style-name="T11">Expte. n.º:</text:span><text:span text:style-name="T24"> 358665/2021</text:span> </text:p>
      <text:p text:style-name="P22"><text:span text:style-name="T26">Asunto: Aprobación Proyecto; celebración Día de Canarias, Inauguración Centro Cultural el Mocán y Fiestas Patronales de San Antonio el Chico 2021.</text:span> </text:p>
      <text:p text:style-name="P27"/>
      <text:p text:style-name="P22"><text:soft-page-break/><text:span text:style-name="T13">VICTOR GUTIERREZ NAVARRO, Concejal de Pesca, Tráfico y Transporte, Parque y Jardines, Limpieza Viaria y Festejos del Iltre. Ayuntamiento de Mogán, según decreto 2050/2019 de 17 de junio.</text:span> </text:p>
      <text:p text:style-name="P22"><text:span text:style-name="T25">Visto el informe redactado por la Coordinadora del Servicio Municipal de Cultura del Iltre. Ayuntamiento de Mogán según decreto nº 3950/2020 de 10 de noviembre</text:span><text:span text:style-name="T50"> </text:span><text:span text:style-name="T25">Francisca Guerra Vera,</text:span><text:span text:style-name="T50"> </text:span><text:span text:style-name="T25">de fecha 17/05/21, que literalmente dice:</text:span><text:span text:style-name="T27">...</text:span><text:span text:style-name="T159"> </text:span><text:span text:style-name="T14">FRANCISCA GUERRA VERA, Coordinadora del Servicio Municipal de Cultura del Iltre. Ayunta</text:span><text:span text:style-name="T27">miento de Mogán según decreto nº 3950/2020 de 10 de noviembre</text:span><text:span text:style-name="T14">,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e;</text:span> </text:p>
      <text:p text:style-name="P22"><text:span text:style-name="T28">PRIMERO.-</text:span><text:span text:style-name="T27"> Habiendo recibido</text:span><text:span text:style-name="T50"> </text:span><text:span text:style-name="T27">propuesta por parte de la</text:span><text:span text:style-name="T50"> </text:span><text:span text:style-name="T27">Concejala delegada del área de Cultura, Consuelo Díaz León y del Concejal delegado de Festejos Víctor Gutierrez Navarro, para la realización de un programa de actividades para la celebración del Día de Canarias, Inauguración del Centro Cultural El Mocán y Fiestas Patronales de San Antonio el Chico 2021, acorde a las medidas de seguridad y prevención sanitarias establecidas.</text:span> </text:p>
      <text:p text:style-name="P30"><text:span text:style-name="T2">SEGUNDO.- </text:span>Teniendo en cuenta las medidas establecidas por el Servicio Canario de Salud, con motivo del COVID-19,el Servicio Municipal de Cultura, ha elaborado un proyecto, el cual se adjunta y cuyo programa de actividades y presupuesto de gastos, se detalla a continuación, para su estudio y aprobación si se considera oportuno; </text:p>
      <text:p text:style-name="P26">1.-DÍA DE CANARIAS: </text:p>
      <text:p text:style-name="P22"><text:span text:style-name="T51">Domingo 30 de Mayo ;</text:span> </text:p>
      <text:p text:style-name="P33">20.30 horas.- Retransmisión en Tv Mogán de la muestra de Folclore de las Escuelas Artísticas Municipales. </text:p>
      <text:p text:style-name="P21"><text:span text:style-name="T28">2.- INAUGURACIÓN CENTRO CULTURAL EL MOCÁN:</text:span> </text:p>
      <text:p text:style-name="P31">Viernes 4 de Junio: </text:p>
      <text:p text:style-name="P21"><text:span text:style-name="T27">19:00h.- Recepción Autoridades y Asociación folklórica Cultural El Mocán, a cargo del PFAE de Restauración.</text:span> </text:p>
      <text:p text:style-name="P21"><text:span text:style-name="T27">19:30h.- Apertura Centro Cultural y a continuación actuación de la parranda y grupo de baile de la asociación folklórica Cultural El Mocán, presentación del acto a cargo del moganero Masi, intervención de la alcaldesa Onalia Bueno y actuación de la Chirimurga del timple.</text:span> </text:p>
      <text:p text:style-name="P21"><text:span text:style-name="T27">22:00. h.- Retrasmisión (RTV MOGÁN) del Memorial Año 2014</text:span> </text:p>
      <text:p text:style-name="P31">Domingo 6 de Junio: </text:p>
      <text:p text:style-name="P21"><text:span text:style-name="T27">-18:00h. Teatro familiar: Doria : La Hora del Planeta</text:span> </text:p>
      <text:p text:style-name="P25">3.- FIESTAS PATRONALES SAN ANTONIO </text:p>
      <text:p text:style-name="P21"><text:span text:style-name="T29">Sábado 5 de Junio :</text:span> </text:p>
      <text:p text:style-name="P22"><text:span text:style-name="T27">12:00 h.- Retransmisión en directo (RTV MOGÁN) Ofrenda y plegarias a San Antonio El Chico</text:span> </text:p>
      <text:p text:style-name="P22"><text:span text:style-name="T27">**Iglesia San Antonio de Padua</text:span> </text:p>
      <text:p text:style-name="P22"><text:span text:style-name="T27">- A continuación Romeria en casa</text:span> </text:p>
      <text:p text:style-name="P32">Domingo 6 de Junio: </text:p>
      <text:p text:style-name="P21"><text:span text:style-name="T27">- 12:00 h. Misa</text:span> </text:p>
      <text:p text:style-name="P22"><text:span text:style-name="T27">*Iglesia San Antonio de Padua</text:span> </text:p>
      <text:p text:style-name="P22"><text:span text:style-name="T29">DEL 30 DE MAYO AL 13 DE JUNIO,.- </text:span><text:span text:style-name="T27">MOGÁN; HISTORIA Y CURIOSIDADES</text:span> </text:p>
      <text:p text:style-name="P22"><text:span text:style-name="T27">18:30h: Retransmión (RTV MOGÁN) del proyecto Mogán; Historia y Curiosidades</text:span> </text:p>
      <text:p text:style-name="P31">Lunes 7 de Junio </text:p>
      <text:p text:style-name="P21"><text:span text:style-name="T27">- 20:30h.: Retransmión (RTV MOGÁN) Especial Galas infantiles de San Antonio</text:span> </text:p>
      <text:p text:style-name="P21"><text:span text:style-name="T27">*Recopilatorio de las galas realizadas en años anteriores para las fiestas.</text:span> </text:p>
      <text:p text:style-name="P21"><text:soft-page-break/><text:span text:style-name="T29">- Martes 8 de Junio</text:span> </text:p>
      <text:p text:style-name="P21"><text:span text:style-name="T27">20:30 h.: Gala del Deporte</text:span> </text:p>
      <text:p text:style-name="P21"><text:span text:style-name="T27">* Retransmión (RTV MOGÁN) de la gala del deporte previamente grabada en el Centro Cultural El Mocán</text:span> </text:p>
      <text:p text:style-name="P21"><text:span text:style-name="T29">-Miércoles 9 de Junio</text:span> </text:p>
      <text:p text:style-name="P21"><text:span text:style-name="T27">20:30h.: Festival de la Canción Escuelas Artísticas Municipales</text:span> </text:p>
      <text:p text:style-name="P21"><text:span text:style-name="T27">* Retransmión (RTV MOGÁN) del festival de la Canción de las escuelas Artísticas municipales, previamente grabado en el Centro Cultural El Mocán</text:span> </text:p>
      <text:p text:style-name="P31">- Jueves 10 de Junio: </text:p>
      <text:p text:style-name="P21"><text:span text:style-name="T27">18:00h.- Grabación Programa Kiss Fm</text:span> </text:p>
      <text:p text:style-name="P21"><text:span text:style-name="T27">*Centro Cultural El Mocán</text:span> </text:p>
      <text:p text:style-name="P21"><text:span text:style-name="T27">19:30h..- Tu mejor puesta de Sol ; Actividad deportiva en la que se realizarán varias disciplinas.</text:span> </text:p>
      <text:p text:style-name="P21"><text:span text:style-name="T27">* Cancha Municipal Mogán Casco</text:span> </text:p>
      <text:p text:style-name="P21"><text:span text:style-name="T29">-Viernes 11 de Junio:</text:span> </text:p>
      <text:p text:style-name="P21"><text:span text:style-name="T27">- 19:30h.- Presentación libro auto de reyes magos, de la AFC El Mocán</text:span> </text:p>
      <text:p text:style-name="P21"><text:span text:style-name="T27">* Iglesia San Antonio de Padua</text:span> </text:p>
      <text:p text:style-name="P21"><text:span text:style-name="T27">- 20:30h.- Actuación de Arantza Navarro (cantante del municipio) y el humorista Kike Pérez</text:span> </text:p>
      <text:p text:style-name="P29">* Cancha Municipal Mogán Casco </text:p>
      <text:p text:style-name="P21"><text:span text:style-name="T29">- Sábado 12 de Junio</text:span> </text:p>
      <text:p text:style-name="P29">- 20:00h.- Concierto Armónio </text:p>
      <text:p text:style-name="P21"><text:span text:style-name="T27">* Iglesia San Antonio de Padua</text:span> </text:p>
      <text:p text:style-name="P21"><text:span text:style-name="T27">- 20:30h. Noche joven con la actuación de Mellvg (cantante del municipio) y de Lennis Rodríguez</text:span> </text:p>
      <text:p text:style-name="P29">* Cancha Municipal Mogán Casco </text:p>
      <text:p text:style-name="P29">- 00:00h. Fuegos Artificiales </text:p>
      <text:p text:style-name="P21"><text:span text:style-name="T29">- Domingo 13 de Junio : Día de San Antonio</text:span> </text:p>
      <text:p text:style-name="P21"><text:span text:style-name="T27">12:00 h. - Retransmisión en directo (Rtv Mogán) de la Misa de San Antonio y Canto de los pajaritos</text:span> </text:p>
      <text:p text:style-name="P21"><text:span text:style-name="T27">* Iglesia San Antonio de Padua:</text:span> </text:p>
      <text:p text:style-name="P21"><text:span text:style-name="T27">19:30 h.- Musical familiar : Cocouaua (tributo a Enrique y Ana)</text:span> </text:p>
      <text:p text:style-name="P21"><text:span text:style-name="T27">*Cancha Municipal Mogán Casco</text:span> </text:p>
      <text:p text:style-name="P21"><text:span text:style-name="T27">21:00h.- Retransmisión (RTV MOGÁN) de una Gala especial El Tahona</text:span> </text:p>
      <text:p text:style-name="P22"><text:span text:style-name="T28">4.- PRESUPUESTO DE GASTOS</text:span> </text:p>
      <text:p text:style-name="P21"><text:span text:style-name="T15">Actividades</text:span> </text:p>
      <table:table table:name="Tabla8" table:style-name="Tabla8">
        <table:table-column table:style-name="Tabla8.A"/>
        <table:table-column table:style-name="Tabla8.B"/>
        <table:table-row>
          <table:table-cell table:style-name="Tabla8.A1" office:value-type="string">
            <text:p text:style-name="P120"><text:span text:style-name="T27">Cachet actuación Chirimurga del Timple (Subvención PGFA:2021/3/MOCAN/1/1)</text:span> </text:p>
          </table:table-cell>
          <table:table-cell table:style-name="Tabla8.B1" office:value-type="string">
            <text:p text:style-name="P122">0,00 </text:p>
          </table:table-cell>
        </table:table-row>
        <table:table-row>
          <table:table-cell table:style-name="Tabla8.A2" office:value-type="string">
            <text:p text:style-name="P120"><text:span text:style-name="T27">CachetTeatro Familiar : Doria La Hora del Planeta...................</text:span> </text:p>
          </table:table-cell>
          <table:table-cell table:style-name="Tabla8.B2" office:value-type="string">
            <text:p text:style-name="P122">1.872,50 </text:p>
          </table:table-cell>
        </table:table-row>
        <table:table-row>
          <table:table-cell table:style-name="Tabla8.A2" office:value-type="string">
            <text:p text:style-name="P123">Gastos Grabación del Programa de Radio Kiss Fm.................... </text:p>
          </table:table-cell>
          <table:table-cell table:style-name="Tabla8.B2" office:value-type="string">
            <text:p text:style-name="P122">3.000,00 </text:p>
          </table:table-cell>
        </table:table-row>
        <table:table-row>
          <table:table-cell table:style-name="Tabla8.A2" office:value-type="string">
            <text:p text:style-name="P120"><text:span text:style-name="T27">Cachet Arantza Navarro ..........................................................</text:span> </text:p>
          </table:table-cell>
          <table:table-cell table:style-name="Tabla8.B2" office:value-type="string">
            <text:p text:style-name="P122">741,00 </text:p>
          </table:table-cell>
        </table:table-row>
        <text:soft-page-break/>
        <table:table-row>
          <table:table-cell table:style-name="Tabla8.A2" office:value-type="string">
            <text:p text:style-name="P120"><text:span text:style-name="T27">Cachet Kike Pérez ............................................................................</text:span> </text:p>
          </table:table-cell>
          <table:table-cell table:style-name="Tabla8.B2" office:value-type="string">
            <text:p text:style-name="P122">4494,00 </text:p>
          </table:table-cell>
        </table:table-row>
        <table:table-row>
          <table:table-cell table:style-name="Tabla8.A2" office:value-type="string">
            <text:p text:style-name="P120"><text:span text:style-name="T27">Cachet MellVg .. .........................................................................</text:span> </text:p>
          </table:table-cell>
          <table:table-cell table:style-name="Tabla8.B2" office:value-type="string">
            <text:p text:style-name="P122">300,00 </text:p>
          </table:table-cell>
        </table:table-row>
        <table:table-row>
          <table:table-cell table:style-name="Tabla8.A2" office:value-type="string">
            <text:p text:style-name="P120"><text:span text:style-name="T27">Caché Lennis Rodríguez ...................................................................</text:span> </text:p>
          </table:table-cell>
          <table:table-cell table:style-name="Tabla8.B2" office:value-type="string">
            <text:p text:style-name="P122">5.000,00 </text:p>
          </table:table-cell>
        </table:table-row>
        <table:table-row>
          <table:table-cell table:style-name="Tabla8.A2" office:value-type="string">
            <text:p text:style-name="P120"><text:span text:style-name="T27">Cachet musical Cocouaua; Tributo a las canciones de Enrique y Ana..</text:span> </text:p>
          </table:table-cell>
          <table:table-cell table:style-name="Tabla8.B2" office:value-type="string">
            <text:p text:style-name="P122">1391,00 </text:p>
          </table:table-cell>
        </table:table-row>
        <table:table-row>
          <table:table-cell table:style-name="Tabla8.A2" office:value-type="string">
            <text:p text:style-name="P120"><text:span text:style-name="T27">Fuegos Artificiales ..</text:span> </text:p>
          </table:table-cell>
          <table:table-cell table:style-name="Tabla8.B2" office:value-type="string">
            <text:p text:style-name="P122">1.545,00 </text:p>
          </table:table-cell>
        </table:table-row>
        <table:table-row>
          <table:table-cell table:style-name="Tabla8.A2" office:value-type="string">
            <text:p text:style-name="P121"><text:span text:style-name="T28">Total Actividades</text:span> </text:p>
          </table:table-cell>
          <table:table-cell table:style-name="Tabla8.B2" office:value-type="string">
            <text:p text:style-name="P124">18.343,50 </text:p>
          </table:table-cell>
        </table:table-row>
      </table:table>
      <text:p text:style-name="P25">Seguridad </text:p>
      <table:table table:name="Tabla9" table:style-name="Tabla9">
        <table:table-column table:style-name="Tabla9.A"/>
        <table:table-column table:style-name="Tabla9.B"/>
        <table:table-row>
          <table:table-cell table:style-name="Tabla9.A1" office:value-type="string">
            <text:p text:style-name="P123">Seguridad infraestructuras y actividades. </text:p>
          </table:table-cell>
          <table:table-cell table:style-name="Tabla9.B1" office:value-type="string">
            <text:p text:style-name="P122">1.364,25 </text:p>
          </table:table-cell>
        </table:table-row>
        <table:table-row>
          <table:table-cell table:style-name="Tabla9.A2" office:value-type="string">
            <text:p text:style-name="P120"><text:span text:style-name="T27">Servicios sanitarios (Ambulancias Svb) actividades ....................</text:span> </text:p>
          </table:table-cell>
          <table:table-cell table:style-name="Tabla9.B2" office:value-type="string">
            <text:p text:style-name="P122">321,06 </text:p>
          </table:table-cell>
        </table:table-row>
        <table:table-row>
          <table:table-cell table:style-name="Tabla9.A2" office:value-type="string">
            <text:p text:style-name="P124">Total seguridad </text:p>
          </table:table-cell>
          <table:table-cell table:style-name="Tabla9.B2" office:value-type="string">
            <text:p text:style-name="P124">1.685,31 </text:p>
          </table:table-cell>
        </table:table-row>
      </table:table>
      <text:p text:style-name="P21"><text:span text:style-name="T15">Infraestructuras</text:span> </text:p>
      <table:table table:name="Tabla10" table:style-name="Tabla10">
        <table:table-column table:style-name="Tabla10.A"/>
        <table:table-column table:style-name="Tabla10.B"/>
        <table:table-row>
          <table:table-cell table:style-name="Tabla10.A1" office:value-type="string">
            <text:p text:style-name="P120"><text:span text:style-name="T27">Ampliación equipo de Sonido 6DVA T4 Y 2 SUBS S20, 2 torres de elev.</text:span> </text:p>
          </table:table-cell>
          <table:table-cell table:style-name="Tabla10.B1" office:value-type="string">
            <text:p text:style-name="P121"><text:span text:style-name="T27">1284,00</text:span> </text:p>
          </table:table-cell>
        </table:table-row>
        <table:table-row>
          <table:table-cell table:style-name="Tabla10.A2" office:value-type="string">
            <text:p text:style-name="P121"><text:span text:style-name="T28">Total infraestructuras</text:span> </text:p>
          </table:table-cell>
          <table:table-cell table:style-name="Tabla10.B2" office:value-type="string">
            <text:p text:style-name="P124">1284,00 </text:p>
          </table:table-cell>
        </table:table-row>
      </table:table>
      <text:p text:style-name="P21"><text:span text:style-name="T15">Transporte</text:span> </text:p>
      <table:table table:name="Tabla11" table:style-name="Tabla11">
        <table:table-column table:style-name="Tabla11.A"/>
        <table:table-column table:style-name="Tabla11.B"/>
        <table:table-row>
          <table:table-cell table:style-name="Tabla11.A1" office:value-type="string">
            <text:p text:style-name="P120"><text:span text:style-name="T27">Billetes de avión Lennis Rodríguez ...................................................</text:span> </text:p>
          </table:table-cell>
          <table:table-cell table:style-name="Tabla11.B1" office:value-type="currency" office:currency="â?¬" office:value="1600">
            <text:p text:style-name="P122">1.600,00 â?¬</text:p>
          </table:table-cell>
        </table:table-row>
        <table:table-row>
          <table:table-cell table:style-name="Tabla11.A2" office:value-type="string">
            <text:p text:style-name="P123">Alquiler de Coche (traslado Artistas) ......... </text:p>
          </table:table-cell>
          <table:table-cell table:style-name="Tabla11.B2" office:value-type="string">
            <text:p text:style-name="P122">100,00 </text:p>
          </table:table-cell>
        </table:table-row>
        <table:table-row>
          <table:table-cell table:style-name="Tabla11.A2" office:value-type="string">
            <text:p text:style-name="P121"><text:span text:style-name="T28">Total transporte</text:span> </text:p>
          </table:table-cell>
          <table:table-cell table:style-name="Tabla11.B3" office:value-type="currency" office:currency="â?¬" office:value="1700">
            <text:p text:style-name="P124">1.700,00 â?¬</text:p>
          </table:table-cell>
        </table:table-row>
      </table:table>
      <text:p text:style-name="P21"><text:span text:style-name="T15">Alojamiento</text:span> </text:p>
      <table:table table:name="Tabla12" table:style-name="Tabla12">
        <table:table-column table:style-name="Tabla12.A"/>
        <table:table-column table:style-name="Tabla12.B"/>
        <table:table-row>
          <table:table-cell table:style-name="Tabla12.A1" office:value-type="string">
            <text:p text:style-name="P123">Hotel (todo incluído)grupo Lennis Rodríguez........................................ </text:p>
          </table:table-cell>
          <table:table-cell table:style-name="Tabla12.B1" office:value-type="string">
            <text:p text:style-name="P122">374,50 </text:p>
          </table:table-cell>
        </table:table-row>
        <table:table-row>
          <table:table-cell table:style-name="Tabla12.A2" office:value-type="string">
            <text:p text:style-name="P121"><text:span text:style-name="T28">Total alojamiento</text:span> </text:p>
          </table:table-cell>
          <table:table-cell table:style-name="Tabla12.B2" office:value-type="string">
            <text:p text:style-name="P124">374,50 </text:p>
          </table:table-cell>
        </table:table-row>
      </table:table>
      <text:p text:style-name="P21"><text:span text:style-name="T15">Difusion</text:span> </text:p>
      <table:table table:name="Table8" table:style-name="Table8">
        <table:table-column table:style-name="Table8.A"/>
        <table:table-column table:style-name="Table8.B"/>
        <text:soft-page-break/>
        <table:table-row>
          <table:table-cell table:style-name="Table8.A1" office:value-type="string">
            <text:p text:style-name="P120"><text:span text:style-name="T27">Impresión de 4 ploter y 4 carteles D3..............................</text:span> </text:p>
          </table:table-cell>
          <table:table-cell table:style-name="Table8.B1" office:value-type="string">
            <text:p text:style-name="P122">150,00 </text:p>
          </table:table-cell>
        </table:table-row>
        <table:table-row>
          <table:table-cell table:style-name="Table8.A2" office:value-type="string">
            <text:p text:style-name="P121"><text:span text:style-name="T28">Total difusión</text:span> </text:p>
          </table:table-cell>
          <table:table-cell table:style-name="Table8.B2" office:value-type="string">
            <text:p text:style-name="P124">150,00 </text:p>
          </table:table-cell>
        </table:table-row>
      </table:table>
      <text:p text:style-name="P21"><text:span text:style-name="T15">Gastos varios y extraordinarios</text:span> </text:p>
      <table:table table:name="Table9" table:style-name="Table9">
        <table:table-column table:style-name="Table9.A"/>
        <table:table-column table:style-name="Table9.B"/>
        <table:table-row>
          <table:table-cell table:style-name="Table9.A1" office:value-type="string">
            <text:p text:style-name="P120"><text:span text:style-name="T27">Refrigerio inauguración centro cultural El Mocán..............................</text:span> </text:p>
          </table:table-cell>
          <table:table-cell table:style-name="Table9.B1" office:value-type="string">
            <text:p text:style-name="P122">500,00 </text:p>
          </table:table-cell>
        </table:table-row>
        <table:table-row>
          <table:table-cell table:style-name="Table9.A2" office:value-type="string">
            <text:p text:style-name="P120"><text:span text:style-name="T27">Catering actividades............................................</text:span> </text:p>
          </table:table-cell>
          <table:table-cell table:style-name="Table9.B2" office:value-type="string">
            <text:p text:style-name="P122">600,00 </text:p>
          </table:table-cell>
        </table:table-row>
        <table:table-row>
          <table:table-cell table:style-name="Table9.A2" office:value-type="string">
            <text:p text:style-name="P120"><text:span text:style-name="T27">Obsequios inauguración centro cultural El Mocán.......</text:span> </text:p>
          </table:table-cell>
          <table:table-cell table:style-name="Table9.B2" office:value-type="string">
            <text:p text:style-name="P122">200,00 </text:p>
          </table:table-cell>
        </table:table-row>
        <table:table-row>
          <table:table-cell table:style-name="Table9.A2" office:value-type="string">
            <text:p text:style-name="P120"><text:span text:style-name="T27">Gastos extraordinarios ........</text:span> </text:p>
          </table:table-cell>
          <table:table-cell table:style-name="Table9.B2" office:value-type="string">
            <text:p text:style-name="P121"><text:span text:style-name="T27">1.000,00</text:span> </text:p>
          </table:table-cell>
        </table:table-row>
        <table:table-row>
          <table:table-cell table:style-name="Table9.A2" office:value-type="string">
            <text:p text:style-name="P121"><text:span text:style-name="T28">Total gastos varios y extraordinarios</text:span> </text:p>
          </table:table-cell>
          <table:table-cell table:style-name="Table9.B5" office:value-type="currency" office:currency="â?¬" office:value="2300">
            <text:p text:style-name="P124">2.300,00 â?¬</text:p>
          </table:table-cell>
        </table:table-row>
      </table:table>
      <text:p text:style-name="P22"><text:span text:style-name="T14">Es cuanto tengo a bien informar...</text:span> </text:p>
      <text:p text:style-name="P22"><text:span text:style-name="T25">Por todo ello y en base a lo expuesto en el informe citado, y considerando que la adopción del acuerdo es competencia de la Junta de Gobierno Local en virtud de las delegaciones efectuadas por la Alcaldía Presidencia de este Ayuntamiento, mediante Decreto n.º 2049/2019, de 17 de junio, tengo a bien formular la siguiente:</text:span> </text:p>
      <text:p text:style-name="P23"><text:span text:style-name="T30">PROPUESTA DE RESOLUCIÓN</text:span> </text:p>
      <text:p text:style-name="P22"><text:span text:style-name="T26">Primero.</text:span><text:span text:style-name="T25">- Proceder a la aprobación del Proyecto Día de Canarias, Inauguración Centro Cultural el Mocán y Fiestas Patronales de San Antonio el Chico 2021.</text:span> </text:p>
      <text:p text:style-name="P22"><text:span text:style-name="T26">Segundo.- </text:span><text:span text:style-name="T25">Proceder a la aprobación de los gastos del presupuesto correspondiente al Proyecto Día de Canarias, Inauguración Centro Cultural el Mocán y Fiestas Patronales de San Antonio el Chico 2021, cuya retención de crédito de fecha 17/05/2021, con cargo a la partida 338/22609 y</text:span><text:span text:style-name="T50"> </text:span><text:span text:style-name="T25">con referencia 22021001186, por importe total de VEINTICINCO MIL OCHOCIENTOS TREINTA Y SEIS EUROS CON OCHENTA Y UN CÉNTIMOS ( 25.836,81 ), se adjunta.</text:span> </text:p>
      <text:p text:style-name="P22"><text:span text:style-name="T26">Tercero.- </text:span><text:span text:style-name="T25">Dar traslado del acuerdo que se adopte a la Intervención General y a Concejalia de Cultura y Festejos.</text:span> </text:p>
      <text:p text:style-name="P22"><text:span text:style-name="T12">En Mogán a fecha de firma electrónica.</text:span> </text:p>
      <text:p text:style-name="P22"><text:span text:style-name="T12">Firmado</text:span> </text:p>
      <text:p text:style-name="P22"><text:span text:style-name="T12">El Concejal de Festejos</text:span> </text:p>
      <text:p text:style-name="P28">Víctor Gutierrez Navarro”</text:p>
      <text:p text:style-name="P22"><text:s/></text:p>
      <text:p text:style-name="P47"><text:span text:style-name="T23">Considerando que la adopción de este acuerdo es competencia de esta Junta de Gobierno Local, en virtud de las delegaciones efectuadas por la Alcaldesa de este Ayuntamiento, mediante Decreto número 2049/2019, de 17 de junio.</text:span> </text:p>
      <text:p text:style-name="P82">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Text_20_body"><text:span text:style-name="Strong_20_Emphasis"><text:span text:style-name="T163"/></text:span></text:p>
      <text:p text:style-name="P20"><text:span text:style-name="Strong_20_Emphasis"><text:span text:style-name="T161"><text:tab/>1</text:span></text:span><text:span text:style-name="Strong_20_Emphasis"><text:span text:style-name="T165">4.- </text:span></text:span><text:span text:style-name="Strong_20_Emphasis"><text:span text:style-name="Strong_20_Emphasis"><text:span text:style-name="T167">Expte. 358688/2021. Convenio de colaboración entre el Cabildo de Gran Canaria y el Ayuntamiento de Mogán para la concesión de Ayudas de Emergencia Social.</text:span></text:span></text:span><text:span text:style-name="Strong_20_Emphasis"><text:span text:style-name="T166"> </text:span></text:span></text:p>
      <text:p text:style-name="P58"/>
      <text:p text:style-name="P12"><text:span text:style-name="T2"><text:tab/>“DOÑA TANIA DEL PINO ALONSO PÉREZ</text:span>, Teniente de Alcalde del Área de Acción Social y Socio-comunitaria, con competencias en materia de Servicios Sociales, Educación y Escuelas Infantiles, según Decreto nº2050/2019 de fecha 17 de junio, tiene a bien emitir la siguiente propuesta, en base a los siguientes, </text:p>
      <text:p text:style-name="P13"><text:soft-page-break/><text:span text:style-name="T2">ANTECEDENTES</text:span> </text:p>
      <text:p text:style-name="P140"><text:span text:style-name="T2">PRIMERO.- </text:span><text:span text:style-name="T75">El día 11 de mayo de 2021 se recibe en esta Entidad, correo enviado desde la Consejería de Política Social y Accesibilidad, Servicio de Política Social del Excmo. Cabildo de Gran Canaria, por el comunican lo siguiente: </text:span></text:p>
      <text:p text:style-name="P140"><text:span text:style-name="T75">&lt;&lt; </text:span><text:span text:style-name="T72">En relación al Convenio de Colaboración entre el Cabildo de Gran Canaria y los </text:span><text:span text:style-name="T66">ayuntamientos de la isla para la concesión de ayudas de emergencia social que se adjunta, cuyo texto ha sido aprobado por el Consejo de Gobierno Insular en sesión celebrada con fecha 3 de mayo de 2021 y, con el fin de poder enviarles el enlace para proceder a la firma electrónica del mismo, le SOLICITO el envío a la cuenta de correo electrónico servicio_aass@grancanaria.com la información y documentación que se detalla:</text:span> </text:p>
      <text:p text:style-name="P144"><text:span text:style-name="T66">Nombre y apellidos del Sr./Sra. Alcalde/Alcaldesa.</text:span> </text:p>
      <text:p text:style-name="P144"><text:span text:style-name="T66">Acuerdo por el que actúa en nombre y representación del Ayuntamiento.</text:span> </text:p>
      <text:p text:style-name="P144"><text:span text:style-name="T66">Nombre y apellidos del Sr./Sra. Secretario/a General del Ayuntamiento.</text:span> </text:p>
      <text:p text:style-name="P144"><text:span text:style-name="T66">Autorización para la consulta electrónica de datos debidamente cumplimentado y</text:span> </text:p>
      <text:p text:style-name="P144"><text:span text:style-name="T66">firmado electrónicamente.</text:span> </text:p>
      <text:p text:style-name="P144"><text:span text:style-name="T66">Declaración responsable debidamente cumplimentada y firmada electrónicamente&gt;&gt;.</text:span> </text:p>
      <text:p text:style-name="P140"><text:span text:style-name="T2">SEGUNDO.- </text:span><text:span text:style-name="T75">Con fecha de 12/05/2021 esta entidad remitió la documentación solicitada en el apartado anterior, al Servicio de Política Social del Excmo. Cabildo de Gran Canaria.</text:span> </text:p>
      <text:p text:style-name="P140"><text:span text:style-name="T2">TERCERO.- </text:span><text:span text:style-name="T75">Visto el acuerdo adoptado por el Consejo de Gobierno Insular el día 03/05/2021, en relación al Convenio de Colaboración a suscribir entre el Cabildo de Gran Canaria y los ayuntamientos de la isla para la concesión de ayudas de emergencia social.</text:span> </text:p>
      <text:p text:style-name="P140"><text:span text:style-name="T2">CUARTO.- </text:span><text:span text:style-name="T75">Visto el informe de fecha 17/05/2021 emitido por el Técnico de Subvenciones de esta entidad, por el que se recoge que no existe inconveniente para la suscripción de este Convenio. </text:span></text:p>
      <text:p text:style-name="P140"><text:span text:style-name="T75">En relación a todo lo expuesto y visto que el modelo de Convenio que se ha de suscribir debe estar previamente aprobado por el órgano competente de esta entidad y que según se recoge en el acuerdo adoptado en la sesión extraordinaria del Pleno celebrado el día 12 de julio de 2019 esta competencia fue delegada en la Junta de Gobierno Local,</text:span> </text:p>
      <text:p text:style-name="P137">Por todo lo anteriormente expuesto, en virtud de las competencias que me han sido delegadas por la Junta de Gobierno Local formulo la siguiente, </text:p>
      <text:p text:style-name="P172"><text:span text:style-name="T2">PROPUESTA DE RESOLUCIÓN</text:span> </text:p>
      <text:p text:style-name="P172"/>
      <text:p text:style-name="P171"><text:span text:style-name="T2">PRIMERA.- </text:span><text:span text:style-name="T75">Aprobar</text:span> el modelo del Convenio a suscribir con el Excmo. Cabildo de Gran Canaria para la concesión de ayudas de emergencia social, y cuyo texto es el que sigue: </text:p>
      <text:p text:style-name="P171"/>
      <text:p text:style-name="P171"><text:span text:style-name="T150">CONVENIO DE COLABORACIÓN ENTRE EL CABILDO DE GRAN CANARIA Y EL </text:span><text:span text:style-name="T67">AYUNTAMIENTO DE MOGÁN</text:span><text:span text:style-name="T66"> </text:span><text:span text:style-name="T67">PARA LA CONCESIÓN DE AYUDAS DE EMERGENCIA SOCIAL.</text:span> </text:p>
      <text:p text:style-name="P171"/>
      <text:p text:style-name="P168"><text:span text:style-name="T66">En Las Palmas de Gran Canaria, a de 2021</text:span> </text:p>
      <text:p text:style-name="P168"/>
      <text:p text:style-name="P168"><text:span text:style-name="T67">REUNIDOS</text:span> </text:p>
      <text:p text:style-name="P168"/>
      <text:p text:style-name="P164"><text:span text:style-name="T66">De una parte, doña </text:span><text:span text:style-name="T67">Isabel Mena Alonso</text:span><text:span text:style-name="T66">, en representación del Excmo. Cabildo de Gran Canaria por delegación de su presidente mediante Decreto 42/2019, de 24 de julio, y previa autorización del Consejo de Gobierno Insular mediante Acuerdo de. asistida del Jefe del Servicio de Política Social </text:span><text:span text:style-name="T66">por delegación del Titular del Órgano de Apoyo al Consejo de Gobierno Insular, de conformidad con el apartado 4, del artículo 126 de la Ley 7/1985, de 2 de abril, Reguladora de las Bases del Régimen Local.</text:span></text:p>
      <text:p text:style-name="P164"><text:s/></text:p>
      <text:p text:style-name="P184"><text:soft-page-break/><text:span text:style-name="T172">Y, de otra parte, doña </text:span><text:span text:style-name="Strong_20_Emphasis"><text:span text:style-name="T172">Onalia Bueno García, </text:span></text:span><text:span text:style-name="T172">actuando en nombre y representación del Ayuntamiento de Mogán, según acuerdo de Plenario de fecha 15/06/2019, en ejecución de lo previsto en </text:span><text:span text:style-name="T172">el artículo 31.1 e) de la Ley 7/2015, de 1 de abril, de Municipios de Canarias, y asistido/a por D. David Chao Castro, Secretario/a General del Ayuntamiento.</text:span><text:span text:style-name="T163"> </text:span></text:p>
      <text:p text:style-name="P174"/>
      <text:p text:style-name="P174"><text:span text:style-name="T66">Ambas partes, en la condición con que actúan, se reconocen competencia y capacidad para el otorgamiento del presente Convenio, y</text:span> </text:p>
      <text:p text:style-name="P168"><text:span text:style-name="T67">MANIFIESTAN</text:span> </text:p>
      <text:p text:style-name="P168"/>
      <text:p text:style-name="P164"><text:span text:style-name="T67">I.</text:span><text:span text:style-name="T66">-</text:span><text:span text:style-name="T150">Que las corporaciones locales de Gran Canaria son receptoras de innumerables </text:span><text:span text:style-name="T66">demandas de ayudas económicas para atender necesidades básicas o primarias procedentes de familias y personas en situación de emergencia social.</text:span> </text:p>
      <text:p text:style-name="P164"/>
      <text:p text:style-name="P174"><text:span text:style-name="T67">II.- </text:span><text:span text:style-name="T66">Que el Cabildo de Gran Canaria, consciente de ello, lleva más de una década incluyendo en su presupuesto una específica aplicación presupuestaria destinada a la concesión de ayudas económicas de emergencia social por necesidades básicas.</text:span> </text:p>
      <text:p text:style-name="P174"/>
      <text:p text:style-name="P174"><text:span text:style-name="T67">III.- </text:span><text:span text:style-name="T66">Que a tenor del </text:span><text:span text:style-name="T67">artículo 21, 3, a) </text:span><text:span text:style-name="T66">de la </text:span><text:span text:style-name="T67">Ley 16/2019 de Servicios Sociales de Canarias </text:span><text:span text:style-name="T66">estas ayudas constituyen el conjunto de prestaciones destinadas a dar cobertura a las necesidades básicas, con carácter temporal, ante una situación excepcional o extraordinaria y puntual que requiere de una atención inmediata, sin la cual podría producirse un grave deterioro o agravamiento del estado de vulnerabilidad y de desprotección en una persona o unidad de convivencia, incluyendo esta prestación, al menos, las siguientes necesidades básicas: el alojamiento de urgencia, la atención alimenticia adecuada, vestido, higiene y aseo personal, medicamentos, suministros básicos de la vivienda (agua, luz, gas, etc) y alquiler de la vivienda.</text:span> </text:p>
      <text:p text:style-name="P174"/>
      <text:p text:style-name="P174"><text:span text:style-name="T67">IV.- </text:span><text:span text:style-name="T66">Que el </text:span><text:span text:style-name="T67">artículo 25.1 </text:span><text:span text:style-name="T66">de la citada </text:span><text:span text:style-name="T67">Ley </text:span><text:span text:style-name="T66">establece que los servicios sociales de atención primaria y comunitaria, cuya titularidad corresponde a los municipios, constituyen el primer nivel de atención del sistema público de servicios sociales; y que, a tenor del </text:span><text:span text:style-name="T67">artículo 26,1, f)</text:span><text:span text:style-name="T66">, es a este primer nivel a quien corresponde la atención ante situaciones de urgencia o emergencia social.</text:span> </text:p>
      <text:p text:style-name="P174"/>
      <text:p text:style-name="P174"><text:span text:style-name="T150">V.- </text:span><text:span text:style-name="T66">Que, por otra parte, su </text:span><text:span text:style-name="T67">artículo 49, i) </text:span><text:span text:style-name="T66">establece que corresponde a los Cabildos insulares cooperar con los ayuntamientos en la atención integral de las situaciones de riesgo o exclusión social; y a los municipios (</text:span><text:span text:style-name="T67">artículo 50, a)</text:span><text:span text:style-name="T66">) la creación, organización y gestión de los servicios sociales de atención primaria y comunitaria previstos en la Ley y su normativa de desarrollo.</text:span> </text:p>
      <text:p text:style-name="P174"/>
      <text:p text:style-name="P174"><text:span text:style-name="T67">VI.- </text:span><text:span text:style-name="T66">Que constituyendo los municipios ese primer nivel al que corresponde la atención ante situaciones de urgencia o emergencia social, y contando el Cabildo de Gran Canaria con presupuesto para tal fin, en virtud de la potestad que les confiere la </text:span><text:span text:style-name="T67">Ley 7/1985 de Bases de Régimen Local </text:span><text:span text:style-name="T66">(</text:span><text:span text:style-name="T67">artículo 57</text:span><text:span text:style-name="T66">), la </text:span><text:span text:style-name="T67">Ley 14/1990 de Régimen Jurídico de las Administraciones Públicas de Canarias </text:span><text:span text:style-name="T66">(</text:span><text:span text:style-name="T67">artículo 15 </text:span><text:span text:style-name="T66">y siguientes), la </text:span><text:span text:style-name="T67">Ley 38/2003 General de Subvenciones </text:span><text:span text:style-name="T66">y la </text:span><text:span text:style-name="T67">Ordenanza General de Subvenciones del Cabildo de Gran Canaria</text:span><text:span text:style-name="T66">, ambas partes acuerdan suscribir el presente Convenio de Colaboración con arreglo a las siguientes</text:span> </text:p>
      <text:p text:style-name="P174"/>
      <text:p text:style-name="P168"><text:span text:style-name="T67">CLÁUSULAS</text:span> </text:p>
      <text:p text:style-name="P168"/>
      <text:p text:style-name="P174"><text:span text:style-name="T67">PRIMERA.- OBJETO DE LA COLABORACIÓN.</text:span> </text:p>
      <text:p text:style-name="P174"><text:span text:style-name="T66">Es objeto de la colaboración la entrega y distribución de los fondos del Cabildo, destinados a ayudas económicas de emergencia social, mediante la tramitación y concesión de subvenciones por parte del Ayuntamiento de Mogán a los beneficiarios residentes en su municipio.</text:span> </text:p>
      <text:p text:style-name="P174"/>
      <text:p text:style-name="P174"><text:span text:style-name="T66">Por consiguiente, será entidad colaboradora el Ayuntamiento de Mogán, que actuará en todo momento en nombre y por cuenta del Cabildo de Gran Canaria a todos los efectos relacionados con las subvenciones, que en ningún caso se considerarán integrantes de su patrimonio.</text:span> </text:p>
      <text:p text:style-name="P174"/>
      <text:p text:style-name="P174"><text:span text:style-name="T67">SEGUNDA.- NORMATIVA.</text:span> </text:p>
      <text:p text:style-name="P174"/>
      <text:p text:style-name="P174"><text:span text:style-name="T66">Serán de aplicación a estas subvenciones las normas contenidas en la </text:span><text:span text:style-name="T67">Ordenanza General de Subvenciones del Excmo. Cabildo Insular de Gran Canaria</text:span><text:span text:style-name="T66">, de 22 de diciembre de 2008, la </text:span><text:span text:style-name="T67">Ley 38/2003 General de Subvenciones</text:span><text:span text:style-name="T66">, el </text:span><text:span text:style-name="T67">Real Decreto 887/2006, por el que se aprueba el Reglamento de la Ley General de subvenciones</text:span><text:span text:style-name="T66">, las </text:span><text:span text:style-name="T67">Bases de Ejecución del Presupuesto del Cabildo de Gran Canaria </text:span><text:span text:style-name="T66">para cada ejercicio y las restantes normas de derecho administrativo que resulten de aplicación.</text:span> </text:p>
      <text:p text:style-name="P174"><text:span text:style-name="T67">TERCERA.- PLAZO DE DURACIÓN Y FINANCIACIÓN.</text:span> </text:p>
      <text:p text:style-name="P174"/>
      <text:p text:style-name="P164"><text:soft-page-break/><text:span text:style-name="T66">El plazo de duración del Convenio será de cuatro años, siempre que el Cabildo de Gran Canaria contemple en su presupuesto, año tras año, una aplicación presupuestaria destinada a la concesión de ayudas de emergencia social.</text:span> </text:p>
      <text:p text:style-name="P164"/>
      <text:p text:style-name="P164"><text:span text:style-name="T66">Para el presente ejercicio 2021 el Cabildo de Gran Canaria cuenta con la aplicación presupuestaria 09100/231/462000221 A Ayuntamientos, Emergencia Social, dotada de un crédito de un millón setecientos mil (1.700.000) euros.</text:span> </text:p>
      <text:p text:style-name="P164"/>
      <text:p text:style-name="P180">Para garantizar que esos fondos lleguen a todos los rincones de Gran Canaria la distribución de los mismos entre los ayuntamientos de la isla será la siguiente: todos los ayuntamientos recibirán una misma cantidad mínima de cinco mil (5.000) euros; el resto se<text:span text:style-name="T147">distribuirá en función de la población de cada municipio a comienzo del ejercicio. De tal modo </text:span>que el reparto de los fondos queda para el presente año 2021 de la siguiente manera: </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table:number-rows-spanned="2" office:value-type="string">
            <text:p text:style-name="P199">AYUNTAMIENTOS </text:p>
          </table:table-cell>
          <table:table-cell table:style-name="Tabla13.A1" table:number-rows-spanned="2" office:value-type="string">
            <text:p text:style-name="P199">POBLACIÓN </text:p>
            <text:p text:style-name="P199">n.º </text:p>
            <text:p text:style-name="P199">habitantes </text:p>
            <text:p text:style-name="P199">*Fuente: </text:p>
            <text:p text:style-name="P199">Instituto Canario de Estadística </text:p>
            <text:p text:style-name="P199">ISTAC </text:p>
          </table:table-cell>
          <table:table-cell table:style-name="Tabla13.A1" table:number-columns-spanned="3" office:value-type="string">
            <text:p text:style-name="P204">DISTRIBUCIÓN </text:p>
          </table:table-cell>
          <table:covered-table-cell/>
          <table:covered-table-cell/>
        </table:table-row>
        <table:table-row>
          <table:covered-table-cell/>
          <table:covered-table-cell/>
          <table:table-cell table:style-name="Tabla13.A1" office:value-type="string">
            <text:p text:style-name="P209">FIJO </text:p>
          </table:table-cell>
          <table:table-cell table:style-name="Tabla13.A1" office:value-type="string">
            <text:p text:style-name="P209">POBLACIÓN </text:p>
          </table:table-cell>
          <table:table-cell table:style-name="Tabla13.A1" office:value-type="string">
            <text:p text:style-name="P218">TOTAL 2021 </text:p>
          </table:table-cell>
        </table:table-row>
        <table:table-row>
          <table:table-cell table:style-name="Tabla13.A1" office:value-type="string">
            <text:p text:style-name="P208">.. </text:p>
          </table:table-cell>
          <table:table-cell table:style-name="Tabla13.A1" office:value-type="string">
            <text:p text:style-name="P208">... </text:p>
          </table:table-cell>
          <table:table-cell table:style-name="Tabla13.A1" office:value-type="string">
            <text:p text:style-name="P228"/>
          </table:table-cell>
          <table:table-cell table:style-name="Tabla13.A1" office:value-type="string">
            <text:p text:style-name="P228"/>
          </table:table-cell>
          <table:table-cell table:style-name="Tabla13.A1" office:value-type="string">
            <text:p text:style-name="P228"/>
          </table:table-cell>
        </table:table-row>
        <table:table-row>
          <table:table-cell table:style-name="Tabla13.A1" office:value-type="string">
            <text:p text:style-name="P208">MOGÁN </text:p>
          </table:table-cell>
          <table:table-cell table:style-name="Tabla13.A1" office:value-type="string">
            <text:p text:style-name="P210">20.487 </text:p>
          </table:table-cell>
          <table:table-cell table:style-name="Tabla13.A1" office:value-type="string">
            <text:p text:style-name="P208">5.000,00 </text:p>
          </table:table-cell>
          <table:table-cell table:style-name="Tabla13.A1" office:value-type="string">
            <text:p text:style-name="P208">38.195,16 </text:p>
          </table:table-cell>
          <table:table-cell table:style-name="Tabla13.A1" office:value-type="string">
            <text:p text:style-name="P217">43.195,16 </text:p>
          </table:table-cell>
        </table:table-row>
        <table:table-row>
          <table:table-cell table:style-name="Tabla13.A1" office:value-type="string">
            <text:p text:style-name="P208">.. </text:p>
          </table:table-cell>
          <table:table-cell table:style-name="Tabla13.A1" office:value-type="string">
            <text:p text:style-name="P208">.. </text:p>
          </table:table-cell>
          <table:table-cell table:style-name="Tabla13.A1" office:value-type="string">
            <text:p text:style-name="P228"/>
          </table:table-cell>
          <table:table-cell table:style-name="Tabla13.A1" office:value-type="string">
            <text:p text:style-name="P228"/>
          </table:table-cell>
          <table:table-cell table:style-name="Tabla13.A1" office:value-type="string">
            <text:p text:style-name="P228"/>
          </table:table-cell>
        </table:table-row>
        <table:table-row>
          <table:table-cell table:style-name="Tabla13.A1" office:value-type="string">
            <text:p text:style-name="P213">... </text:p>
          </table:table-cell>
          <table:table-cell table:style-name="Tabla13.A1" office:value-type="string">
            <text:p text:style-name="P213">... </text:p>
          </table:table-cell>
          <table:table-cell table:style-name="Tabla13.A1" office:value-type="string">
            <text:p text:style-name="P229"/>
          </table:table-cell>
          <table:table-cell table:style-name="Tabla13.A1" office:value-type="string">
            <text:p text:style-name="P229"/>
          </table:table-cell>
          <table:table-cell table:style-name="Tabla13.A1" office:value-type="string">
            <text:p text:style-name="P229"/>
          </table:table-cell>
        </table:table-row>
      </table:table>
      <text:p text:style-name="P164"><text:span text:style-name="T153">Se empleará la misma forma de reparto en los ejercicios venideros, siempre que el Cabildo </text:span><text:span text:style-name="T66">de Gran Canaria contemple en su presupuesto una aplicación presupuestaria para tal finalidad. Los fondos correspondientes a los ayuntamientos se entregarán a cada uno de ellos por parte del Cabildo de Gran Canaria una vez aprobado su presupuesto, previo cálculo de su distribución conforme a la forma indicada y mediante resolución del titular de la Consejería de Política Social y Accesibilidad. Los ayuntamientos quedarán exonerados de la constitución de garantía.</text:span> </text:p>
      <text:p text:style-name="P164"/>
      <text:p text:style-name="P164"><text:span text:style-name="T67">CUARTA.- NATURALEZA Y CARACTERÍSTICAS DE LAS AYUDAS</text:span> </text:p>
      <text:p text:style-name="P164"/>
      <text:p text:style-name="P164"><text:span text:style-name="T66">Las ayudas económicas de emergencia social se concederán a propuesta de los servicios sociales municipales, una vez constatada y valorada la situación de emergencia o extrema necesidad que presentan sus solicitantes.</text:span> </text:p>
      <text:p text:style-name="P164"/>
      <text:p text:style-name="P164"><text:span text:style-name="T66">Las ayudas económicas serán de carácter puntual y sólo se podrán conceder a un miembro de la unidad convivencial.</text:span> </text:p>
      <text:p text:style-name="P164"/>
      <text:p text:style-name="P180">Son de naturaleza subvencional y tienen carácter finalista, destinadas únicamente a cubrir gastos derivados de necesidades básicas, tales como: alimentación, vestimenta, higiene doméstica y personal, alojamiento, suministros básicos (agua, electricidad, gas), gastos de comunidad y para la adquisición de útiles y enseres básicos y necesarios para uso y mantenimiento de la vivienda habitual.</text:p>
      <text:p text:style-name="P164"><text:s/></text:p>
      <text:p text:style-name="P164"><text:soft-page-break/><text:span text:style-name="T66">Con carácter excepcional, se podrá cubrir otras necesidades no consideradas dentro de las calificadas con anterioridad como básicas siempre que no estén cubiertas en su totalidad a través de las ayudas económicas del propio Ayuntamiento, ni por otras de los sistemas públicos existentes. En tal caso, los técnicos de los servicios sociales municipales deberán solicitar a las personas beneficiarias </text:span><text:span text:style-name="T66">cuanta documentación o informes estimen oportunos a fin de justificar y acreditar la excepcionalidad de la ayuda solicitada, que deberán, a su vez, obrar en el expediente correspondiente.</text:span> </text:p>
      <text:p text:style-name="P164"/>
      <text:p text:style-name="P164"><text:span text:style-name="T66">Asimismo, se podrá tramitar una segunda ayuda de emergencia social con cargo a esta subvención, siempre y cuando quede justificada la idoneidad de la concesión de esta segunda ayuda como único recurso disponible o por adecuarse mejor al plan de intervención establecido para la atención a las necesidades detectadas. Todo ello ha de quedar reflejado en el expediente de la persona beneficiaria, junto a la relación de intervenciones realizadas desde los servicios sociales municipales hasta ese momento y la imposibilidad en resolver dicha situación de</text:span><text:span text:style-name="T153">necesidad.Los servicios sociales municipales establecerán los controles y acuerdos con las personas </text:span><text:span text:style-name="T66">beneficiarias que estimen oportunos, en orden a justificar que la ayuda económica de emergencia social ha sido destinada al fin para la que fue concedida.</text:span> </text:p>
      <text:p text:style-name="P164"/>
      <text:p text:style-name="P164"><text:span text:style-name="T67">QUINTA.- PERSONAS BENEFICIARIAS DE LAS AYUDAS. REQUISITOS.</text:span> </text:p>
      <text:p text:style-name="P164"/>
      <text:p text:style-name="P174"><text:span text:style-name="T66">Los beneficiarios de las ayudas serán personas físicas con escasos recursos económicos que, debido a una situación de emergencia social, de carácter individual o familiar, no cubierta suficientemente por otros organismos públicos, requieran de un apoyo económico para cubrir necesidades básicas y cumplan con los siguientes requisitos:</text:span> </text:p>
      <text:p text:style-name="P174"><text:span text:style-name="T66">a) Ser residentes en el municipio.</text:span> </text:p>
      <text:p text:style-name="P174"><text:span text:style-name="T66">b) Ser mayor de edad o estar emancipado legalmente.</text:span> </text:p>
      <text:p text:style-name="P174"><text:span text:style-name="T66">c) Hallarse en una situación de necesidad o emergencia social motivadora de la solicitud de ayuda económica, acreditándola documentalmente ante el equipo municipal de los servicios sociales, quien habrá de estimarla y considerar dicha solicitud un recurso idóneo para satisfacer la necesidad planteada.</text:span> </text:p>
      <text:list xml:id="list2390317405093901559" text:style-name="L8">
        <text:list-item>
          <text:list>
            <text:list-item>
              <text:list>
                <text:list-item>
                  <text:p text:style-name="P253">Alcanzar la puntuación mínima exigida tras baremar la situación de necesidad.</text:p>
                  <text:p text:style-name="P251"/>
                </text:list-item>
              </text:list>
            </text:list-item>
          </text:list>
        </text:list-item>
      </text:list>
      <text:p text:style-name="P174"><text:span text:style-name="T67">SEXTA.- BAREMACIÓN DE LA SITUACIÓN DE NECESIDAD.</text:span> </text:p>
      <text:p text:style-name="P181">Una vez apreciada la situación de emergencia o extrema necesidad del solicitante, se baremará en función de la aplicación de dos criterios: </text:p>
      <text:p text:style-name="P174"><text:span text:style-name="T66">A) Situación Económica y B) Situación Social, desarrollados a continuación.</text:span> </text:p>
      <text:p text:style-name="P174"><text:span text:style-name="T66">La puntuación mínima para acceder a las ayudas, tras la aplicación de los mismos, será de 3 puntos, correspondiendo al menos 1 punto al criterio de Situación Económica.</text:span> </text:p>
      <text:p text:style-name="P174"/>
      <text:p text:style-name="P174"><text:span text:style-name="T67">A. SITUACIÓN ECONÓMICA:</text:span> </text:p>
      <text:p text:style-name="P174"/>
      <text:p text:style-name="P174"><text:span text:style-name="T66">La situación económica se baremará en función de la </text:span><text:span text:style-name="T67">Renta Per Cápita Mensual </text:span><text:span text:style-name="T66">de los miembros de la unidad de convivencia.</text:span> </text:p>
      <text:p text:style-name="P174"/>
      <text:p text:style-name="P174"><text:span text:style-name="T66">Para determinar dicha renta se computarán todos los ingresos netos mensuales de la unidad de convivencia, siendo deducible de los mismos los gastos de vivienda más lo derivados del pago en concepto de pensión alimenticia, si los hubiera. El total obtenido será dividido entre el número de miembros de la unidad de convivencia.</text:span> </text:p>
      <text:p text:style-name="P174"><text:span text:style-name="T67">RPCM =</text:span><text:span text:style-name="T69"> </text:span><text:span text:style-name="T70">Ingresos netos mensuales U.C. (Gastos mensuales Vivienda y Pensión Alimenticia)</text:span> </text:p>
      <text:p text:style-name="P174"><text:span text:style-name="T67">nº de miembros de la U.C.*</text:span> </text:p>
      <text:p text:style-name="P174"><text:span text:style-name="T66">*En caso de un solo miembro, el cálculo de la renta per cápita será la cantidad resultante de las variables anteriores dividida entre </text:span><text:span text:style-name="T67">1.5.</text:span> </text:p>
      <text:p text:style-name="P174"/>
      <text:p text:style-name="P165"><text:span text:style-name="T66">A tales efectos se tendrá en cuenta las siguientes apreciaciones:</text:span> </text:p>
      <text:list xml:id="list884413234503554355" text:style-name="L9">
        <text:list-item>
          <text:p text:style-name="P246"><text:span text:style-name="T154">Ingresos netos mensuales de la Unidad de Convivencia:</text:span><text:span text:style-name="T148"> </text:span><text:span text:style-name="T153">vendrá determinado por la</text:span> </text:p>
        </text:list-item>
      </text:list>
      <text:p text:style-name="P164"><text:span text:style-name="T66">suma total de los ingresos netos mensuales de todos los miembros de la unidad de convivencia derivados tanto del trabajo (sueldo neto: dinero real de que se dispone una vez descontadas las cotizaciones a la Seguridad Social, seguros sociales y las retenciones de hacienda IRPF), como pensiones (incluidas las compensatorias y de alimentos fijadas mediante resolución judicial), prestaciones sociales y similares, en el momento de presentación de la solicitud. Asimismo, se incluirán las rentas de propiedades y depósitos en cuentas corrientes o de ahorro (se computarán por el saldo medio que reflejen en el trimestre anterior a la fecha de solicitud de la ayuda de emergencia).</text:span> </text:p>
      <text:list xml:id="list1533491948346491890" text:style-name="L10">
        <text:list-item>
          <text:p text:style-name="P248"><text:span text:style-name="T69">Unidad de convivencia:</text:span> <text:span text:style-name="T66">Se tendrá en cuenta la persona o conjunto de personas que residan en una misma vivienda de forma habitual o permanente, unidos por vínculos de consanguinidad, afinidad o por cualquier otra relación que implique corresponsabilidad o </text:span><text:span text:style-name="T66">dependencia económica entre sus miembros, de tal forma que consuman o compartan </text:span><text:soft-page-break/><text:span text:style-name="T66">alimentos, gastos comunes de la vivienda u otros bienes con cargo a un mismo presupuesto. Pudiéndose dar varias unidades de convivencia independientes en un mismo domicilio.</text:span> </text:p>
        </text:list-item>
      </text:list>
      <text:p text:style-name="P164"><text:span text:style-name="T66">Se entenderá por familia monoparental aquella en la que un progenitor es responsable y convive en solitario con sus hijos menores o dependientes tanto social como económicamente.</text:span> </text:p>
      <text:list xml:id="list49175694845502241" text:style-name="L11">
        <text:list-item>
          <text:p text:style-name="P249"><text:span text:style-name="T69">Gastos de vivienda: </text:span><text:span text:style-name="T66">Son los gastos derivados del alquiler o hipoteca hasta un máximo de 600/mes. No se computarán estos gastos en los casos de impagos de más de tres recibos.</text:span> </text:p>
        </text:list-item>
      </text:list>
      <text:p text:style-name="P164"><text:span text:style-name="T66">En el alquiler de las VPO sólo se computarán aquellos que superen los 100 hasta el límite establecido.</text:span> </text:p>
      <text:list xml:id="list486954029555904385" text:style-name="L12">
        <text:list-item>
          <text:p text:style-name="P250"><text:span text:style-name="T69">Pensión alimenticia</text:span><text:span text:style-name="T66">: Sólo se tendrá en cuenta este gasto cuando sea constatado documentalmente (sentencia y justificante de ingresos bancarios o similares).</text:span> </text:p>
        </text:list-item>
      </text:list>
      <text:p text:style-name="P174"><text:span text:style-name="T67">Puntuación obtenida según la renta mensual per cápita de la unidad de convivencia</text:span><text:span text:style-name="T66">:</text:span> </text:p>
      <text:p text:style-name="P174"><text:span text:style-name="T67">RMPC PUNTOS</text:span> </text:p>
      <text:p text:style-name="P174"/>
      <table:table table:name="Tabla14" table:style-name="Tabla14">
        <table:table-column table:style-name="Tabla14.A"/>
        <table:table-column table:style-name="Tabla14.B"/>
        <table:table-row>
          <table:table-cell table:style-name="Tabla14.A1" office:value-type="string">
            <text:p text:style-name="P198"><text:span text:style-name="T66">RMPC</text:span> </text:p>
          </table:table-cell>
          <table:table-cell table:style-name="Tabla14.A1" office:value-type="string">
            <text:p text:style-name="P203"><text:span text:style-name="T66">PUNTOS</text:span> </text:p>
          </table:table-cell>
        </table:table-row>
        <table:table-row>
          <table:table-cell table:style-name="Tabla14.A1" office:value-type="string">
            <text:p text:style-name="P212">0 a 200 </text:p>
          </table:table-cell>
          <table:table-cell table:style-name="Tabla14.A1" office:value-type="string">
            <text:p text:style-name="P217"><text:span text:style-name="T66">4</text:span> </text:p>
          </table:table-cell>
        </table:table-row>
        <table:table-row>
          <table:table-cell table:style-name="Tabla14.A1" office:value-type="string">
            <text:p text:style-name="P211"><text:span text:style-name="T66">201 a 250</text:span> </text:p>
          </table:table-cell>
          <table:table-cell table:style-name="Tabla14.A1" office:value-type="string">
            <text:p text:style-name="P217"><text:span text:style-name="T66">3</text:span> </text:p>
          </table:table-cell>
        </table:table-row>
        <table:table-row>
          <table:table-cell table:style-name="Tabla14.A1" office:value-type="string">
            <text:p text:style-name="P211"><text:span text:style-name="T66">251 a 300</text:span> </text:p>
          </table:table-cell>
          <table:table-cell table:style-name="Tabla14.A1" office:value-type="string">
            <text:p text:style-name="P217"><text:span text:style-name="T66">2</text:span> </text:p>
          </table:table-cell>
        </table:table-row>
        <table:table-row>
          <table:table-cell table:style-name="Tabla14.A1" office:value-type="string">
            <text:p text:style-name="P211"><text:span text:style-name="T66">301 a 350</text:span> </text:p>
          </table:table-cell>
          <table:table-cell table:style-name="Tabla14.A1" office:value-type="string">
            <text:p text:style-name="P217"><text:span text:style-name="T66">1</text:span> </text:p>
          </table:table-cell>
        </table:table-row>
        <table:table-row>
          <table:table-cell table:style-name="Tabla14.A1" office:value-type="string">
            <text:p text:style-name="P212">Más de 351 </text:p>
          </table:table-cell>
          <table:table-cell table:style-name="Tabla14.A1" office:value-type="string">
            <text:p text:style-name="P217"><text:span text:style-name="T66">0</text:span> </text:p>
          </table:table-cell>
        </table:table-row>
      </table:table>
      <text:p text:style-name="P164"><text:span text:style-name="T66">Complementariamente, siempre y cuando el cálculo resultante de la renta mensual per cápita de la unidad de convivencia fuese cero, el trabajador social, según criterio discrecional,</text:span><text:span text:style-name="T153">podrá tener en cuenta, o no, las situaciones de necesidad que, actualmente, generan gastos que </text:span><text:span text:style-name="T66">están siendo satisfechos efectivamente por la unidad de convivencia, del siguiente modo y hasta un máximo de </text:span><text:span text:style-name="T67">4 puntos.</text:span> </text:p>
      <text:p text:style-name="P164"><text:span text:style-name="T66">Existencia de gastos derivados de la atención a necesidades médico-sanitarias (gastos farmacéuticos, dietas, etc.). </text:span><text:span text:style-name="T67">(1 punto)</text:span> </text:p>
      <text:p text:style-name="P164"><text:span text:style-name="T66">Existencia de gastos derivados de la atención a necesidades educativas y de atención al menor (guarderías, comedor escolar, etc.). </text:span><text:span text:style-name="T67">(1 punto)</text:span> </text:p>
      <text:p text:style-name="P164"><text:span text:style-name="T66">Existencia de gastos derivados de la adaptación y mantenimiento del hogar, a efectos de garantizar las condiciones mínimas de salubridad, seguridad e higiene del mismo. (1 punto)</text:span> </text:p>
      <text:p text:style-name="P164"><text:span text:style-name="T66">Otros gastos debidamente justificados. </text:span><text:span text:style-name="T67">(1 punto)</text:span> </text:p>
      <text:p text:style-name="P164"/>
      <text:p text:style-name="P164"><text:span text:style-name="T67">B. SITUACIÓN SOCIAL:</text:span> </text:p>
      <text:p text:style-name="P164"/>
      <text:p text:style-name="P164"><text:span text:style-name="T66">Serán baremadas las siguientes circunstancias del solicitante y su unidad de convivencia, que habrán de ser descritas y justificadas en el informe social que obre en cada uno de los expedientes:</text:span> </text:p>
      <text:p text:style-name="P164"><text:span text:style-name="T66">Familia numerosa. (</text:span><text:span text:style-name="T67">1 punto)</text:span> </text:p>
      <text:p text:style-name="P164"><text:span text:style-name="T66">Familia monoparental. (</text:span><text:span text:style-name="T67">1 punto)</text:span> </text:p>
      <text:p text:style-name="P164"><text:span text:style-name="T66">Por cada miembro de la unidad de convivencia del solicitante que tenga una discapacidad o dependencia. (</text:span><text:span text:style-name="T67">hasta 3 puntos) </text:span><text:span text:style-name="T66">o Discapacidad Igual o superior al 33% y hasta el 64% y/o situación de dependencia considerada leve. (</text:span><text:span text:style-name="T67">1 punto) </text:span><text:span text:style-name="T66">o Discapacidad Igual o superior al 65% y/o situación de dependencia considerada moderada o severa. (</text:span><text:span text:style-name="T67">2 puntos)</text:span> </text:p>
      <text:p text:style-name="P164"><text:span text:style-name="T66">Problemáticas sociales que inciden en la unidad de convivencia. </text:span><text:span text:style-name="T67">(hasta 8 puntos)</text:span> </text:p>
      <text:p text:style-name="P164"><text:span text:style-name="T66">o Existencia de menores en la unidad de convivencia afectados por las situaciones de necesidad planteadas. o Situación de precariedad y riesgo social que afecta a uno o varios miembros de la unidad de convivencia, tales como adicciones, dependencia, desempleados de larga duración y difícil acceso al </text:span><text:soft-page-break/><text:span text:style-name="T66">mercado laboral, salud mental, inmigración/minorías étnicas, menores institucionalizados, violencia familiar, etc.</text:span> </text:p>
      <text:p text:style-name="P174"><text:span text:style-name="T66">o Adultos sin apoyo familiar (personas sin techo, soledad/ancianidad)</text:span> </text:p>
      <text:p text:style-name="P174"><text:span text:style-name="T66">o Situación de parto múltiple reciente y/o embarazo</text:span><text:span text:style-name="T153">Otras problemáticas, debidamente justificadas, que tengan un carácter</text:span> </text:p>
      <text:p text:style-name="P174"><text:span text:style-name="T66">excepcional e incidan gravemente en la unidad de convivencia y en la capacidad de ésta para hacer frente a sus necesidades básicas.</text:span> </text:p>
      <text:p text:style-name="P174"/>
      <text:p text:style-name="P174"><text:span text:style-name="T67">SÉPTIMA.- DETERMINACIÓN DE LAS CUANTÍAS Y CONCEPTOS DE LAS AYUDAS</text:span> </text:p>
      <text:p text:style-name="P174"><text:span text:style-name="T67">ECONÓMICAS DE EMERGENCIA.</text:span> </text:p>
      <text:p text:style-name="P174"/>
      <text:p text:style-name="P164"><text:span text:style-name="T66">Una vez realizada la baremación de la situación de necesidad, en función a la puntuación obtenida, se establecen unas cuantías fijas, con un importe mínimo de 250 y un máximo de 1.000 por ayuda solicitada.</text:span> </text:p>
      <text:p text:style-name="P164"/>
      <text:p text:style-name="P137"><text:span text:style-name="T66">Estas cuantías fijas podrán ser ampliadas solo en casos excepcionales, debidamente justificadas y acreditadas, documentalmente, en los expedientes correspondientes.</text:span> </text:p>
      <text:p text:style-name="P152">Puntos Porcentaje Cuantía </text:p>
      <table:table table:name="Tabla15" table:style-name="Tabla15">
        <table:table-column table:style-name="Tabla15.A"/>
        <table:table-column table:style-name="Tabla15.B"/>
        <table:table-column table:style-name="Tabla15.C"/>
        <table:table-row>
          <table:table-cell table:style-name="Tabla15.A1" office:value-type="string">
            <text:p text:style-name="P200"><text:span text:style-name="T67">Puntos</text:span> </text:p>
          </table:table-cell>
          <table:table-cell table:style-name="Tabla15.A1" office:value-type="string">
            <text:p text:style-name="P200"><text:span text:style-name="T67">Porcentaje</text:span> </text:p>
          </table:table-cell>
          <table:table-cell table:style-name="Tabla15.A1" office:value-type="string">
            <text:p text:style-name="P205"><text:span text:style-name="T67">Cuantía</text:span> </text:p>
          </table:table-cell>
        </table:table-row>
        <table:table-row>
          <table:table-cell table:style-name="Tabla15.A1" office:value-type="string">
            <text:p text:style-name="P214"><text:span text:style-name="T66">Igual o superior a 13</text:span> </text:p>
          </table:table-cell>
          <table:table-cell table:style-name="Tabla15.A1" office:value-type="string">
            <text:p text:style-name="P214"><text:span text:style-name="T67">100%</text:span> </text:p>
          </table:table-cell>
          <table:table-cell table:style-name="Tabla15.A1" office:value-type="string">
            <text:p text:style-name="P219"><text:span text:style-name="T67">1000</text:span> </text:p>
          </table:table-cell>
        </table:table-row>
        <table:table-row>
          <table:table-cell table:style-name="Tabla15.A1" office:value-type="string">
            <text:p text:style-name="P214"><text:span text:style-name="T66">11-12</text:span> </text:p>
          </table:table-cell>
          <table:table-cell table:style-name="Tabla15.A1" office:value-type="string">
            <text:p text:style-name="P214"><text:span text:style-name="T67">80%</text:span> </text:p>
          </table:table-cell>
          <table:table-cell table:style-name="Tabla15.A1" office:value-type="string">
            <text:p text:style-name="P219"><text:span text:style-name="T67">800</text:span> </text:p>
          </table:table-cell>
        </table:table-row>
        <table:table-row>
          <table:table-cell table:style-name="Tabla15.A1" office:value-type="string">
            <text:p text:style-name="P214"><text:span text:style-name="T66">8-10</text:span> </text:p>
          </table:table-cell>
          <table:table-cell table:style-name="Tabla15.A1" office:value-type="string">
            <text:p text:style-name="P214"><text:span text:style-name="T67">60%</text:span> </text:p>
          </table:table-cell>
          <table:table-cell table:style-name="Tabla15.A1" office:value-type="string">
            <text:p text:style-name="P219"><text:span text:style-name="T67">600</text:span> </text:p>
          </table:table-cell>
        </table:table-row>
        <table:table-row>
          <table:table-cell table:style-name="Tabla15.A1" office:value-type="string">
            <text:p text:style-name="P214"><text:span text:style-name="T66">5-7</text:span> </text:p>
          </table:table-cell>
          <table:table-cell table:style-name="Tabla15.A1" office:value-type="string">
            <text:p text:style-name="P214"><text:span text:style-name="T67">40%</text:span> </text:p>
          </table:table-cell>
          <table:table-cell table:style-name="Tabla15.A1" office:value-type="string">
            <text:p text:style-name="P219"><text:span text:style-name="T67">400</text:span> </text:p>
          </table:table-cell>
        </table:table-row>
        <table:table-row>
          <table:table-cell table:style-name="Tabla15.A1" office:value-type="string">
            <text:p text:style-name="P214"><text:span text:style-name="T66">3-4</text:span> </text:p>
          </table:table-cell>
          <table:table-cell table:style-name="Tabla15.A1" office:value-type="string">
            <text:p text:style-name="P214"><text:span text:style-name="T67">25%</text:span> </text:p>
          </table:table-cell>
          <table:table-cell table:style-name="Tabla15.A1" office:value-type="string">
            <text:p text:style-name="P219"><text:span text:style-name="T67">250</text:span> </text:p>
          </table:table-cell>
        </table:table-row>
      </table:table>
      <text:p text:style-name="P153"/>
      <text:p text:style-name="P137"><text:span text:style-name="T66">Asimismo, los conceptos y cuantías de las ayudas económicas de emergencia, se establecen atendiendo a la siguiente clasificación:</text:span> </text:p>
      <text:p text:style-name="P148"/>
      <text:p text:style-name="P137"><text:span text:style-name="T66">(*) Se abonará el pago de mensualidades de hasta un máximo de 4 meses, excepcionalmente y debidamente justificado, podrán abonarse hasta 6, siendo posible únicamente el abono de un mes por adelantado.</text:span> </text:p>
      <text:p text:style-name="P137"/>
      <text:p text:style-name="P137"/>
      <table:table table:name="Tabla16" table:style-name="Tabla16">
        <table:table-column table:style-name="Tabla16.A"/>
        <table:table-column table:style-name="Tabla16.B"/>
        <text:soft-page-break/>
        <table:table-row>
          <table:table-cell table:style-name="Tabla16.A1" office:value-type="string">
            <text:p text:style-name="P201"><text:span text:style-name="T67">CONCEPTO (Necesidades Básicas)</text:span> </text:p>
          </table:table-cell>
          <table:table-cell table:style-name="Tabla16.A1" office:value-type="string">
            <text:p text:style-name="P206"><text:span text:style-name="T67">Cuantía</text:span> </text:p>
            <text:p text:style-name="P206"><text:span text:style-name="T67">Máxima</text:span> </text:p>
          </table:table-cell>
        </table:table-row>
        <table:table-row>
          <table:table-cell table:style-name="Tabla16.A1" office:value-type="string">
            <text:p text:style-name="P216">Alimentación, vestimenta e higiene doméstica y personal </text:p>
          </table:table-cell>
          <table:table-cell table:style-name="Tabla16.A1" office:value-type="string">
            <text:p text:style-name="P220"><text:span text:style-name="T67">1.000</text:span> </text:p>
          </table:table-cell>
        </table:table-row>
        <table:table-row>
          <table:table-cell table:style-name="Tabla16.A1" office:value-type="string">
            <text:p text:style-name="P216">Alojamiento (*) </text:p>
          </table:table-cell>
          <table:table-cell table:style-name="Tabla16.A1" office:value-type="string">
            <text:p text:style-name="P220"><text:span text:style-name="T67">1.000</text:span> </text:p>
          </table:table-cell>
        </table:table-row>
        <table:table-row>
          <table:table-cell table:style-name="Tabla16.A1" office:value-type="string">
            <text:p text:style-name="P216">Suministro de agua (*) </text:p>
          </table:table-cell>
          <table:table-cell table:style-name="Tabla16.A1" office:value-type="string">
            <text:p text:style-name="P220"><text:span text:style-name="T67">150</text:span> </text:p>
          </table:table-cell>
        </table:table-row>
        <table:table-row>
          <table:table-cell table:style-name="Tabla16.A1" office:value-type="string">
            <text:p text:style-name="P215"><text:span text:style-name="T66">Suministro Eléctrico (*)</text:span> </text:p>
          </table:table-cell>
          <table:table-cell table:style-name="Tabla16.A1" office:value-type="string">
            <text:p text:style-name="P220"><text:span text:style-name="T67">240</text:span> </text:p>
          </table:table-cell>
        </table:table-row>
        <table:table-row>
          <table:table-cell table:style-name="Tabla16.A1" office:value-type="string">
            <text:p text:style-name="P216">Comunidad (*) </text:p>
          </table:table-cell>
          <table:table-cell table:style-name="Tabla16.A1" office:value-type="string">
            <text:p text:style-name="P220"><text:span text:style-name="T67">200</text:span> </text:p>
          </table:table-cell>
        </table:table-row>
        <table:table-row>
          <table:table-cell table:style-name="Tabla16.A1" office:value-type="string">
            <text:p text:style-name="P215"><text:span text:style-name="T66">Útiles y enseres necesarios para el uso y mantenimiento de la</text:span> </text:p>
            <text:p text:style-name="P215"><text:span text:style-name="T66">vivienda habitual. Detallar y justificar su necesidad)</text:span> </text:p>
          </table:table-cell>
          <table:table-cell table:style-name="Tabla16.A1" office:value-type="string">
            <text:p text:style-name="P221"><text:span text:style-name="T67">1.000</text:span> </text:p>
          </table:table-cell>
        </table:table-row>
      </table:table>
      <table:table table:name="Tabla17" table:style-name="Tabla17">
        <table:table-column table:style-name="Tabla17.A"/>
        <table:table-column table:style-name="Tabla17.B"/>
        <table:table-row>
          <table:table-cell table:style-name="Tabla17.A1" office:value-type="string">
            <text:p text:style-name="P202"><text:span text:style-name="T153">Artículos</text:span> </text:p>
          </table:table-cell>
          <table:table-cell table:style-name="Tabla17.A1" office:value-type="string">
            <text:p text:style-name="P207"><text:span text:style-name="T153">Cuantía máxima</text:span> </text:p>
          </table:table-cell>
        </table:table-row>
        <table:table-row>
          <table:table-cell table:style-name="Tabla17.A1" office:value-type="string">
            <text:p text:style-name="P216">Lavadora </text:p>
          </table:table-cell>
          <table:table-cell table:style-name="Tabla17.A1" office:value-type="string">
            <text:p text:style-name="P222"><text:span text:style-name="T66">300</text:span> </text:p>
          </table:table-cell>
        </table:table-row>
        <table:table-row table:style-name="Tabla17.3">
          <table:table-cell table:style-name="Tabla17.A1" office:value-type="string">
            <text:p text:style-name="P216">Nevera </text:p>
          </table:table-cell>
          <table:table-cell table:style-name="Tabla17.A1" office:value-type="string">
            <text:p text:style-name="P223">350 </text:p>
          </table:table-cell>
        </table:table-row>
        <table:table-row>
          <table:table-cell table:style-name="Tabla17.A1" office:value-type="string">
            <text:p text:style-name="P216">Cocina </text:p>
          </table:table-cell>
          <table:table-cell table:style-name="Tabla17.A1" office:value-type="string">
            <text:p text:style-name="P222"><text:span text:style-name="T66">200</text:span> </text:p>
          </table:table-cell>
        </table:table-row>
        <table:table-row>
          <table:table-cell table:style-name="Tabla17.A1" office:value-type="string">
            <text:p text:style-name="P216">Cama individual </text:p>
          </table:table-cell>
          <table:table-cell table:style-name="Tabla17.A1" office:value-type="string">
            <text:p text:style-name="P222"><text:span text:style-name="T66">120</text:span> </text:p>
          </table:table-cell>
        </table:table-row>
        <table:table-row>
          <table:table-cell table:style-name="Tabla17.A1" office:value-type="string">
            <text:p text:style-name="P215"><text:span text:style-name="T66">Cama matrimonio</text:span> </text:p>
          </table:table-cell>
          <table:table-cell table:style-name="Tabla17.A1" office:value-type="string">
            <text:p text:style-name="P222"><text:span text:style-name="T66">180</text:span> </text:p>
          </table:table-cell>
        </table:table-row>
        <table:table-row>
          <table:table-cell table:style-name="Tabla17.A1" office:value-type="string">
            <text:p text:style-name="P215"><text:span text:style-name="T66">Colchón individual</text:span> </text:p>
          </table:table-cell>
          <table:table-cell table:style-name="Tabla17.A1" office:value-type="string">
            <text:p text:style-name="P222"><text:span text:style-name="T66">150</text:span> </text:p>
          </table:table-cell>
        </table:table-row>
        <table:table-row>
          <table:table-cell table:style-name="Tabla17.A1" office:value-type="string">
            <text:p text:style-name="P215"><text:span text:style-name="T66">Colchón matrimonio</text:span> </text:p>
          </table:table-cell>
          <table:table-cell table:style-name="Tabla17.A1" office:value-type="string">
            <text:p text:style-name="P222"><text:span text:style-name="T66">210</text:span> </text:p>
          </table:table-cell>
        </table:table-row>
        <table:table-row>
          <table:table-cell table:style-name="Tabla17.A1" office:value-type="string">
            <text:p text:style-name="P216">Armario </text:p>
          </table:table-cell>
          <table:table-cell table:style-name="Tabla17.A1" office:value-type="string">
            <text:p text:style-name="P222"><text:span text:style-name="T66">200</text:span> </text:p>
          </table:table-cell>
        </table:table-row>
        <table:table-row>
          <table:table-cell table:style-name="Tabla17.A1" office:value-type="string">
            <text:p text:style-name="P216">Mesa </text:p>
          </table:table-cell>
          <table:table-cell table:style-name="Tabla17.A1" office:value-type="string">
            <text:p text:style-name="P222"><text:span text:style-name="T66">120</text:span> </text:p>
          </table:table-cell>
        </table:table-row>
        <table:table-row>
          <table:table-cell table:style-name="Tabla17.A1" office:value-type="string">
            <text:p text:style-name="P216">Silla </text:p>
          </table:table-cell>
          <table:table-cell table:style-name="Tabla17.A1" office:value-type="string">
            <text:p text:style-name="P222"><text:span text:style-name="T66">30</text:span> </text:p>
          </table:table-cell>
        </table:table-row>
        <table:table-row>
          <table:table-cell table:style-name="Tabla17.A1" office:value-type="string">
            <text:p text:style-name="P215"><text:span text:style-name="T66">Termo</text:span> </text:p>
          </table:table-cell>
          <table:table-cell table:style-name="Tabla17.A1" office:value-type="string">
            <text:p text:style-name="P222"><text:span text:style-name="T66">100</text:span> </text:p>
          </table:table-cell>
        </table:table-row>
      </table:table>
      <text:p text:style-name="P149"/>
      <text:p text:style-name="P137"><text:span text:style-name="T67">OCTAVA.- JUSTIFICACION DE LAS AYUDAS CONCEDIDAS.</text:span> </text:p>
      <text:p text:style-name="P137"><text:span text:style-name="T66">De conformidad con el </text:span><text:span text:style-name="T67">artículo 30.7 </text:span><text:span text:style-name="T66">de la </text:span><text:span text:style-name="T67">Ley General de Subvenciones </text:span><text:span text:style-name="T66">las ayudas económicas de emergencia social concedidas por el Ayuntamiento en aplicación de este Convenio no requerirán otra justificación que la acreditación, por los medios establecidos en su clausulado, de la existencia de la situación de necesidad en sus perceptores antes de su concesión.</text:span> </text:p>
      <text:p text:style-name="P137"><text:span text:style-name="T66">No obstante lo anterior, los servicios sociales municipales podrán establecer los controles oportunos en orden a verificar la existencia de la situación objeto de ayuda mediante la valoración del compromiso adquirido por los beneficiarios.</text:span> </text:p>
      <text:p text:style-name="P149"/>
      <text:p text:style-name="P137"><text:span text:style-name="T67">NOVENA.- JUSTIFICACIÓN DE LA COLABORACIÓN.</text:span> </text:p>
      <text:p text:style-name="P137"><text:span text:style-name="T66">La rendición de la cuenta justificativa constituye un acto obligatorio de la entidad colaboradora. La forma será la de presentación de cuenta justificativa con informe del Interventor conforme al modelo que se publicará en la página www.grancanaria.com.</text:span> </text:p>
      <text:p text:style-name="P137"><text:span text:style-name="T66">Por consiguiente, el Ayuntamiento, en el plazo de tres meses desde el final del ejercicio 2021, deberá presentar en formato pdf y firmado electrónicamente la siguiente documentación:</text:span> </text:p>
      <text:p text:style-name="P137"><text:span text:style-name="T67">a. </text:span><text:span text:style-name="T66">Memoria de actuación justificativa del cumplimiento de las obligaciones impuestas en la colaboración, con indicación de las actividades realizadas y de los resultados obtenidos, conforme al modelo </text:span><text:span text:style-name="T67">ANEXO I.</text:span> </text:p>
      <text:p text:style-name="P137"><text:soft-page-break/><text:span text:style-name="T67">b. </text:span><text:span text:style-name="T66">Memoria económica justificativa que contendrá:</text:span><text:span text:style-name="T153">Una relación de perceptores de las ayudas, comprensivas de su nombre y apellidos, </text:span><text:span text:style-name="T66">documento de identidad, domicilio, teléfono de contacto, cuantía de lo recibido y su finalidad, conforme al modelo </text:span><text:span text:style-name="T67">ANEXO II</text:span><text:span text:style-name="T66">.</text:span> </text:p>
      <text:p text:style-name="P137"><text:span text:style-name="T66">- Carta de pago, en su caso, del reintegro del remanente no aplicado así como de los intereses derivados de los mismos, mediante ingreso en la cuenta corriente del Cabildo de Gran Canaria con IBAN ES76 2038 8745 92 6400000662, debiendo indicarse la entidad que realiza el mismo y el convenio a que se refiere.</text:span> </text:p>
      <text:p text:style-name="P137"><text:span text:style-name="T67">c. </text:span><text:span text:style-name="T66">Informe o certificado del Interventor en el que se acredite el cumplimiento de la finalidad de la colaboración, el gasto total efectuado y la recepción de los fondos.</text:span> </text:p>
      <text:p text:style-name="P137"><text:span text:style-name="T66">La citada documentación deberá ser enviada simultáneamente a la cuenta de correo electrónico servicio_aass@grancanaria.com, en formato procesador de texto.</text:span> </text:p>
      <text:p text:style-name="P150"/>
      <text:p text:style-name="P144"><text:span text:style-name="T67">DÉCIMA.- OTRAS OBLIGACIONES.</text:span> </text:p>
      <text:p text:style-name="P137"><text:span text:style-name="T66">La entidad colaboradora estará obligada al reintegro de los fondos en el supuesto de incumplimiento de los requisitos y obligaciones establecidas en este convenio para la concesión de las subvenciones y, en todo caso, en los supuestos regulados en el artículo 37 de la Ley 38/2003 General de Subvenciones.</text:span> </text:p>
      <text:p text:style-name="P164"><text:span text:style-name="T66">Igualmente, la entidad colaboradora estará obligada a someterse a las actuaciones de comprobación y control previstas en el artículo 15,1, d) de la citada Ley.</text:span> </text:p>
      <text:p text:style-name="P161"/>
      <text:p text:style-name="P161"/>
      <text:p text:style-name="P183"><text:span text:style-name="T80">SEGUNDA.- </text:span><text:span text:style-name="T79">En virtud del ROM aprobado el día 05/03/2021, en su artículo 59.l relativo a las competencias de la Alcaldía, comunicar a la Sra. Alcaldesa Presidenta de este Ilustre Ayuntamiento de Mogán para</text:span> <text:span text:style-name="T79">que</text:span><text:span text:style-name="T78"> </text:span><text:span text:style-name="T79">suscriba</text:span><text:span text:style-name="T78"> </text:span><text:span text:style-name="T79">este Convenio, en el momento en el que el Excmo. Cabildo de Gran Canaria lo ponga a disposición de esta Administración de forma electrónica.” </text:span></text:p>
      <text:p text:style-name="P154"/>
      <text:p text:style-name="P145"><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154"/>
      <text:p text:style-name="P196">La Junta de Gobierno Local, acuerda aprobar la propuesta emitida en los términos que se recogen precedentemente.</text:p>
      <text:p text:style-name="Text_20_body"><text:span text:style-name="Strong_20_Emphasis"><text:span text:style-name="T163"/></text:span></text:p>
      <text:p text:style-name="P20"><text:span text:style-name="Strong_20_Emphasis"><text:span text:style-name="T168"><text:tab/></text:span></text:span><text:span text:style-name="Strong_20_Emphasis"><text:span text:style-name="Strong_20_Emphasis"><text:span text:style-name="T165">15.- </text:span></text:span></text:span><text:span text:style-name="Strong_20_Emphasis"><text:span text:style-name="Strong_20_Emphasis"><text:span text:style-name="T167">Expte. 4832/2020 Propuesta a efectos de aprobar el modificado de la obra Acondicionamiento Barranco de Pino Seco Ref. 17OBR06 BIS, con la entidad Pérez Moreno S.A U.</text:span></text:span></text:span><text:span text:style-name="Strong_20_Emphasis"><text:span text:style-name="T162"> </text:span></text:span></text:p>
      <text:p text:style-name="P58"/>
      <text:p text:style-name="P58"><text:span text:style-name="T21">“JUAN MENCEY NAVARRO ROMERO, </text:span><text:span text:style-name="T20">Concejal Delegado en materia de Contratación, de acuerdo con el decreto n.º. 2050/2019 de 17 de junio de 2019, en relación con la obra denominada </text:span><text:span text:style-name="T21">ACONDICIONAMIENTO BARRANCO PINO SECO </text:span><text:span text:style-name="T20">tramitado mediante procedimiento abierto y tramitación ordinaria, </text:span><text:span text:style-name="T21">Expte.: 17-OBR-06</text:span><text:span text:style-name="T20"> </text:span><text:span text:style-name="T21">BIS,</text:span><text:span text:style-name="T20"> </text:span></text:p>
      <text:p text:style-name="P66"><text:span text:style-name="T21">&gt;VISTO</text:span><text:span text:style-name="T20"> que la Junta de Gobierno Local de este Ilustre Ayuntamiento, en sesión celebrada en fecha 9 de julio de 2019, acordó, entre otras cuestiones, aprobar el proyecto de la obra referenciada, con un presupuesto base de licitación de </text:span><text:span text:style-name="T21">2.428.048,21 euros</text:span><text:span text:style-name="T20">, determinándose por el Técnico Municipal que a la presente obra le corresponde un I.G.I.C. Tipo 6,5%, que asciende a </text:span><text:span text:style-name="T21">148.190,74 euros, </text:span><text:span text:style-name="T20">acordándose así mismo, declarar la necesidad e idoneidad de llevar a cabo la ejecución de la obra e iniciar los trámites oportunos para la contratación de la misma por </text:span><text:span text:style-name="T21">el trámite ordinario,</text:span><text:span text:style-name="T20"> todo ello una vez visto el informe emitido por la Técnico de Administración Especial (Arquitecta), donde dispone, entre otras cuestiones, que analizadas las distintas unidades de obras a ejecutar sería conveniente tramitar la ejecución del contrato mediante procedimiento abierto.</text:span> </text:p>
      <text:p text:style-name="P66"><text:span text:style-name="T21">&gt;VISTO</text:span><text:span text:style-name="T20"> que el Pliego de cláusulas administrativas particulares, tramitado mediante procedimiento abierto y tramitación ordinaria, fue aprobado por la Junta de Gobierno Local en sesión de fecha 30 de julio de 2019 y estableciéndose los criterios de adjudicación, detallados en el Informe técnico que consta en el expediente, aprobado mediante acuerdo de la Junta de Gobierno Local de fecha 9 de julio de 2019.</text:span> </text:p>
      <text:p text:style-name="P66"><text:span text:style-name="T21">&gt;VISTO</text:span><text:span text:style-name="T20"> que la aprobación del gasto fue efectuada por acuerdo de la Junta de Gobierno Local, en sesión de fecha 30 de julio de 2019, por importe de </text:span><text:span text:style-name="T21">2.428.048,21 euros, desglosado de la siguiente forma: Importe SIN I.G.I.C: 2.279.857,47 euros I.G.I.C. (6,5%): 148.190,74 euros, </text:span><text:span text:style-name="T20">financiándose con cargo a la aplicación presupuestarias número 151.61900 denominada URBANISMO, INV. REPOSICIÓN </text:span><text:soft-page-break/><text:span text:style-name="T20">OBRAS URB del Presupuesto Municipal para el ejercicio 2019</text:span><text:span text:style-name="T21">, </text:span><text:span text:style-name="T20">realizándose la fiscalización previa el día 29 de julio de 2019.</text:span> </text:p>
      <text:p text:style-name="P66"><text:span text:style-name="T21">&gt;VISTO</text:span><text:span text:style-name="T20"> que por la Junta de Gobierno Local en sesión celebrada en fecha 26 de diciembre de 2019</text:span><text:span text:style-name="T21">, se acuerda entre otras cuestiones, declarar válido el acto de licitación, considerar</text:span><text:span text:style-name="T20"> </text:span><text:span text:style-name="T21">propuesta como adjudicataria del contrato de ejecución de la obra </text:span><text:span text:style-name="T20">a la entidad </text:span><text:span text:style-name="T21">PEREZ MORENO, S.A.U</text:span><text:span text:style-name="T20">, con CIF: A35010099, que se compromete a ejecutar el contrato </text:span><text:span text:style-name="T21">por un importe sin I.G.I.C. de DOS MILLONES CIENTO CUARENTA Y UN MIL VEINTISEIS EUROS Y TREINTA Y CINCO CÉNTIMOS (2.141.026,35.-), correspondiéndole un I.G.I.C. del 6,5, que asciende a CIENTO TREINTA Y NUEVE MIL CIENTO SESENTA Y SEIS EUROS Y SETENTA Y UN CÉNTIMO (139.166,71.-), siendo el importe total de DOS MILLONES DOSCIENTOS OCHENTA MIL CIENTO NOVENTA Y TRES EUROS Y SEIS CÉNTIMOS (2.280.193,06.-), </text:span><text:span text:style-name="T20">así como en relación a los restantes criterios de adjudicación evaluables de forma automática, siendo la oferta la siguiente:</text:span> </text:p>
      <text:p text:style-name="P57"><text:span text:style-name="T21">Relación prudencia / Penalidad por día de retraso en la ejecución del contrato:</text:span> </text:p>
      <text:p text:style-name="P62"><text:span text:style-name="T20">Que se descuente de penalidad por cada día de retraso en la terminación de la ejecución del contrato la cantidad de: </text:span><text:span text:style-name="T21">1.650,00.- euros.</text:span> </text:p>
      <text:p text:style-name="P62"><text:span text:style-name="T21">Relación prudencia / Reducción del plazo de ejecución de la obra: </text:span><text:span text:style-name="T20">Ejecutar la obra en un plazo de: </text:span><text:span text:style-name="T21">214 días naturales.</text:span> </text:p>
      <text:p text:style-name="P62"><text:span text:style-name="T21">Incremento del plazo de garantía: </text:span><text:span text:style-name="T20">Que ofrece ampliar el plazo de garantía de las obras en </text:span><text:span text:style-name="T21">9 años</text:span><text:span text:style-name="T20">, con carácter adicional al mínimo (un año) exigido en el pliego administrativo y de prescripciones técnicas.(</text:span><text:span text:style-name="T21">máximo total: 10 años</text:span><text:span text:style-name="T20">)</text:span> </text:p>
      <text:p text:style-name="P58"><text:span text:style-name="T42">así como en relación a la oferta presentada en el archivo electrónico nº</text:span><text:span text:style-name="T41"> </text:span><text:span text:style-name="T42">2 (Criterios cualitativos que requieren para su valoración de un juicio de valor),</text:span><text:span text:style-name="T20"> </text:span><text:span text:style-name="T21">de conformidad con el Informe Técnico emitido en fecha 30</text:span><text:span text:style-name="T20"> </text:span><text:span text:style-name="T21">de septiembre de 2019 (aceptado en Mesa de Contratación de fecha 3</text:span><text:span text:style-name="T20"> </text:span><text:span text:style-name="T21">de octubre</text:span><text:span text:style-name="T20"> </text:span><text:span text:style-name="T21">2019), cuya oferta se resume conforme se detalla a continuación:</text:span> </text:p>
      <text:p text:style-name="P58"><text:span text:style-name="T21">1.1.- Memoria constructiva.- con los siguientes subcriterios:</text:span> </text:p>
      <text:p text:style-name="P58"><text:span text:style-name="T20">1.- Estudio realista de la ejecución total de la obra.</text:span> </text:p>
      <text:p text:style-name="P58"><text:span text:style-name="T20">2.- Análisis de las necesidades de instalaciones de obra.</text:span> </text:p>
      <text:p text:style-name="P58"><text:span text:style-name="T20">3.- Estudio de los desvíos provisionales.</text:span> </text:p>
      <text:p text:style-name="P58"><text:span text:style-name="T21">1.2.- Relación del equipo técnico.-</text:span> </text:p>
      <text:p text:style-name="P58"><text:span text:style-name="T21">1.3.- Gestión medioambiental.- con los siguientes subcriterios:</text:span> </text:p>
      <text:p text:style-name="P58"><text:span text:style-name="T20">1.- Identificación de las unidades de obra que se prevén que generen impactos medioambientales.</text:span> </text:p>
      <text:p text:style-name="P53">2.- Implantación de un plan de gestión medioambiental, con integración de las empresas subcontratistas. </text:p>
      <text:p text:style-name="P58"><text:span text:style-name="T20">3.- Actuaciones previstas a llevar a cabo para la restauración paisajística del entorno de la obra.</text:span> </text:p>
      <text:p text:style-name="P58"><text:span text:style-name="T20">4.- Implantación de un programa de vigilancia ambiental de la ejecución de la obra.</text:span> </text:p>
      <text:p text:style-name="P58"><text:span text:style-name="T21">1.4.- Medidas de carácter social para la creación de empleo.- con los siguientes subcriterios:</text:span> </text:p>
      <text:p text:style-name="P58"><text:span text:style-name="T20">1.- Propuesta de creación de empleo para parados de larga duración.</text:span> </text:p>
      <text:p text:style-name="P58"><text:span text:style-name="T20">2.- Propuesta de creación de empleo para personas desempleadas con edad superior a los 50 años.</text:span> </text:p>
      <text:p text:style-name="P58"><text:span text:style-name="T20">3.- Propuesta de creación de empleo para jóvenes menores de 25 años que no hayan accedido al mercado laboral.</text:span> </text:p>
      <text:p text:style-name="P58"><text:span text:style-name="T21">Y, atendiendo en todo caso al pliego de cláusulas administrativas particulares y proyecto de la obra,</text:span><text:span text:style-name="T20"> al considerar la oferta presentada por dicha entidad como la más ventajosa, atendiendo al </text:span><text:soft-page-break/><text:span text:style-name="T20">orden decreciente en que han quedado clasificadas las ofertas presentadas, admitidas y que no han sido declaradas anormales o desproporcionadas.</text:span> </text:p>
      <text:p text:style-name="P66"><text:span text:style-name="T21">* Mediante Resolución de 29 de septiembre de 2016 de la Secretaria de Estado de Presupuestos y Gastos, del Ministerio de Hacienda y Administraciones Públicas, se conceden ayudas de la primera convocatoria para la selección de estrategias de Desarrollo Urbano Sostenible e Integrado que serán cofinanciadas mediante el Programa Operativo FEDER de crecimiento sostenible 2014-2020 (BOE Nº: 239 de 03 de octubre de 2016), estando incluida la ESTRATEGIA DUSI MOGAN-ARGUINEGUIN</text:span> </text:p>
      <text:p text:style-name="P66"><text:span text:style-name="T21">*Este proyecto será cofinanciado en un 85% por el Fondo Europeo de Desarrollo Regional (FEDER), en el marco del Programa Operativo de Crecimiento Sostenible FEDER 2014-2020.</text:span> </text:p>
      <text:p text:style-name="P58"><text:span text:style-name="T21">&gt;VISTO</text:span><text:span text:style-name="T20"> que la adjudicación de este contrato se acordó por la Junta de Gobierno Local en sesión celebrada el día 22 de enero de 2020, a la entidad </text:span><text:span text:style-name="T21">PEREZ MORENO, S.A.U</text:span><text:span text:style-name="T20">, con CIF: A35010099, que se compromete a ejecutar el contrato </text:span><text:span text:style-name="T21">por un importe sin I.G.I.C. de DOS MILLONES CIENTO CUARENTA Y UN MIL VEINTISEIS EUROS Y TREINTA Y CINCO CÉNTIMOS (2.141.026,35.-), correspondiéndole un I.G.I.C. del 6,5, que asciende a CIENTO TREINTA Y NUEVE MIL CIENTO SESENTA Y SEIS EUROS Y SETENTA Y UN CÉNTIMO (139.166,71.-), siendo el importe total de DOS MILLONES DOSCIENTOS OCHENTA MIL CIENTO NOVENTA Y TRES EUROS Y SEIS CÉNTIMOS (2.280.193,06.-), </text:span><text:span text:style-name="T20">así como en relación a los restantes criterios de adjudicación relacionados en la cláusula anterior.</text:span> </text:p>
      <text:p text:style-name="P58"><text:span text:style-name="T21">Y, atendiendo en todo caso al pliego de cláusulas administrativas particulares y proyecto de la obra,</text:span><text:span text:style-name="T20"> al considerar la oferta presentada por dicha entidad como la más ventajosa, atendiendo al orden decreciente en que han quedado clasificadas las ofertas presentadas, admitidas y que no han sido declaradas anormales o desproporcionadas.</text:span> </text:p>
      <text:p text:style-name="P66"><text:span text:style-name="T21">&gt;VISTO </text:span><text:span text:style-name="T20">que el contrato se formaliza en fecha 13 de febrero de 2020, levantándose el correspondiente Acta de Comprobación de Replanteo el día 13 de marzo de 2020.</text:span> </text:p>
      <text:p text:style-name="P58"><text:span text:style-name="T21">&gt;VISTO que la Junta de Gobierno Local en sesión celebrada en fecha 10</text:span><text:span text:style-name="T20"> </text:span><text:span text:style-name="T21">de noviembre</text:span><text:span text:style-name="T20"> </text:span><text:span text:style-name="T21">de 2020, aprueba la propuesta del Técnico municipal de iniciar el expediente de modificación contractual, acordándose</text:span><text:span text:style-name="T20"> </text:span><text:span text:style-name="T21">lo siguiente:</text:span> </text:p>
      <text:p text:style-name="P58"><text:span text:style-name="T34">4.1.- La iniciación del correspondiente expediente de modificación de contrato de la obra Acondicionamiento del Barranco de Pino Seco, que se sustanciará con las siguientes actuaciones:</text:span> </text:p>
      <text:p text:style-name="P58"><text:span text:style-name="T34">Redacción del proyecto y aprobación técnica del mismo.</text:span> </text:p>
      <text:p text:style-name="P58"><text:span text:style-name="T34">Audiencia del contratista y del redactor del proyecto por plazo mínimo de tres días.</text:span> </text:p>
      <text:p text:style-name="P58"><text:span text:style-name="T34">Aprobación del expediente por el órgano de contratación, así como de los gastos complementarios precisos.</text:span> </text:p>
      <text:p text:style-name="P58"><text:span text:style-name="T34">4.2.- Notificar la resolución a la empresa adjudicataria, al director de la obra y dar cuenta de las mismas a la unidad administrativa de Obras Públicas, Contratación, Subvenciones y a la Intervención General de este Ayuntamiento.</text:span> </text:p>
      <text:p text:style-name="P58"><text:span text:style-name="T34">Es cuanto se tiene a bien informar a los efectos oportunos, desde el punto de vista técnico y de acuerdo con la información disponible.</text:span> </text:p>
      <text:p text:style-name="P58"><text:span text:style-name="T21">&gt;VISTO que la Junta de Gobierno Local en sesión celebrada en fecha 17 de noviembre</text:span><text:span text:style-name="T20"> </text:span><text:span text:style-name="T21">de 2020, aprueba la propuesta del Técnico municipal, acordándose</text:span><text:span text:style-name="T20"> </text:span><text:span text:style-name="T21">lo siguiente:</text:span> </text:p>
      <text:p text:style-name="P58"><text:span text:style-name="T36">Primero.- Informar favorablemente y aprobar técnicamente la Modificación del Proyecto Acondicionamiento Barranco Pino Seco, </text:span><text:span text:style-name="T34">que supone un incremento del presupuesto adjudicado del 12,82%, que se estima en la cantidad de 304.444,88 euros incluido el 7% en concepto de IGIC (teniendo en cuenta que la obra se adjudicó con tipo impositivo del IGIC del 6,5% y actualmente el tipo impositivo a aplicar asciende al 7%).</text:span> </text:p>
      <text:p text:style-name="P58"><text:span text:style-name="T36">Segundo.- </text:span><text:span text:style-name="T34">El presupuesto total de adjudicación incluida la modificación asciende a la cantidad total de</text:span> </text:p>
      <text:p text:style-name="P58"><text:span text:style-name="T66">2.584.637,94 euros Incluido 7% de IGIC (2.415.549,48 euros de presupuesto más 169.088,46 euros de IGIC). No hay variación en el plazo de ejecución, a no ser que posteriormente se considere necesario debido a retrasos en los nuevos suministros que se proponen en el presente modificado.</text:span> </text:p>
      <text:p text:style-name="P58"><text:span text:style-name="T66">Se anexa al presente informe, proyecto modificado en el que se incluye:</text:span> </text:p>
      <text:p text:style-name="P58"><text:span text:style-name="T66">1.- Memoria explicativa del Modificado, donde que consta de; Cuadro resumen por Lotes, y Cuadro resumen por Lineas de Actuación.</text:span> </text:p>
      <text:p text:style-name="P58"><text:span text:style-name="T66">2.- Memoria y Planos Modificados de la estructura de las plataformas.</text:span> </text:p>
      <text:p text:style-name="P58"><text:span text:style-name="T66">3.- Mediciones y presupuesto que consta de:</text:span> </text:p>
      <text:p text:style-name="P58"><text:soft-page-break/><text:span text:style-name="T66">1.- Anejo de justificación de precios.</text:span> </text:p>
      <text:p text:style-name="P58"><text:span text:style-name="T66">2.- Presupuesto y medición.</text:span> </text:p>
      <text:p text:style-name="P58"><text:span text:style-name="T66">3.- Hoja resumen.</text:span> </text:p>
      <text:p text:style-name="P58"><text:span text:style-name="T67">Tercero.- </text:span><text:span text:style-name="T66">Dar audiencia al contratista y al redactor del proyecto, por un plazo de tres días hábiles, en virtud de lo establecido en el art. 242.2 de la Ley 9/2017, de 8 de noviembre, de Contratos del Sector Público.</text:span> </text:p>
      <text:p text:style-name="P58"><text:span text:style-name="T67">Cuarto.- </text:span><text:span text:style-name="T66">Aprobación del expediente por el órgano de contratación, así como de los gastos complementarios</text:span> </text:p>
      <text:p text:style-name="P58"><text:span text:style-name="T66">precisos.</text:span> </text:p>
      <text:p text:style-name="P58"><text:span text:style-name="T67">Quinto.- </text:span><text:span text:style-name="T66">Notificar el presente acuerdo a la empresa adjudicataria de las obras, y dar traslado al Director de</text:span> </text:p>
      <text:p text:style-name="P58"><text:span text:style-name="T66">Obra y a las Unidades Administrativas de Obras Públicas, Intervención, Contratación, Subvenciones y Tesorería de este Ayuntamiento a los efectos oportunos.</text:span> </text:p>
      <text:p text:style-name="P58"><text:span text:style-name="T66">Es cuanto tengo a bien informar a los efectos oportunos, desde el punto de vista técnico, de acuerdo con la</text:span> </text:p>
      <text:p text:style-name="P58"><text:span text:style-name="T66">información disponible, quedando a salvo en cualquier caso de lo que estime la Corporación Municipal.</text:span> </text:p>
      <text:p text:style-name="P58"><text:span text:style-name="T34">El presente informe consta de SIETE (7) páginas.</text:span> </text:p>
      <text:p text:style-name="P58"><text:span text:style-name="T21">&gt;VISTO </text:span><text:span text:style-name="T20">que conferido por la Unidad de Obras, Trámite de Audiencia consta Informe de la Oficina de Atención a la Ciudadanía, Estadística y Transparencia, de fecha 29 de enero de 2021, en el que se hace constar que no se ha presentado ninguna alegación al asunto referenciado.</text:span> </text:p>
      <text:p text:style-name="P58"><text:span text:style-name="T21">&gt;VISTO </text:span><text:span text:style-name="T20">que en el mes de mayo de 2021 la Unidad de Obras remite, a la Unidad de Contratación, el Proyecto modificado, acompañado de Informe Técnico, de fecha 13 de mayo de 2021, en el que, entre otras cuestiones, se informa que:</text:span><text:span text:style-name="T36">3.1.- </text:span><text:span text:style-name="T34">En consideración al artículo 236 Replanteo del proyecto de la Ley 9/2017 de Contratos del Sector Público, no se levanta acta ya que no cambia la realidad geométrica de la misma, la disponibilidad de los terrenos precisos para su normal ejecución, así como cuantos supuestos figuren en el proyecto elaborado y sean básicos para el contrato a celebrar. La modificación fue motivada por los condicionantes establecidos por la Autorización del Consejo Insular de Aguas, entre otros.</text:span> </text:p>
      <text:p text:style-name="P58"><text:span text:style-name="T34">Por tanto, este técnico se ratifica en el Acta de replanteo suscrito el día 22 de enero de 2019 (csv O006754aa9030600fd507e41570a0a38Z).</text:span> </text:p>
      <text:p text:style-name="P58"><text:span text:style-name="T21">&gt;VISTO</text:span><text:span text:style-name="T20"> </text:span><text:span text:style-name="T42">que existe crédito en el</text:span><text:span text:style-name="T41"> </text:span><text:span text:style-name="T42">presupuesto del ejercicio</text:span><text:span text:style-name="T41"> </text:span><text:span text:style-name="T42">2021</text:span><text:span text:style-name="T41"> </text:span><text:span text:style-name="T42">para responder del cumplimiento de la modificación del contrato,</text:span><text:span text:style-name="T41"> </text:span><text:span text:style-name="T20">por importe de 304.444,88 euros, con cargo a la aplicación presupuestaria 151 61900 denominada URBANISMO; INV. REPOSICIÓN OBRAS URB., de fecha 14 de mayo de 2021 (N.º operación: 220210006278).</text:span> </text:p>
      <text:p text:style-name="P58"><text:span text:style-name="T42">VISTO Informe Propuesta del Secretario de la Corporación, de fecha 14 de mayo de 2021</text:span><text:span text:style-name="T41">, </text:span><text:span text:style-name="T42">que literalmente propone, previa fiscalización, a la Junta de Gobierno Local:</text:span> </text:p>
      <text:p text:style-name="P58"><text:span text:style-name="T36">PRIMERO.</text:span><text:span text:style-name="T34">- </text:span><text:span text:style-name="T36">Aprobar la modificación del contrato</text:span><text:span text:style-name="T20"> </text:span><text:span text:style-name="T36">de ejecución de la obra</text:span><text:span text:style-name="T20"> </text:span><text:span text:style-name="T36">ACONDICIONAMIENTO BARRANCO PINO SECO </text:span><text:span text:style-name="T34">tramitado</text:span><text:span text:style-name="T20"> </text:span><text:span text:style-name="T34">mediante procedimiento abierto y tramitación ordinaria,</text:span><text:span text:style-name="T20"> </text:span><text:span text:style-name="T36">Expte.: 17-OBR-06</text:span><text:span text:style-name="T20"> </text:span><text:span text:style-name="T36">BIS,</text:span><text:span text:style-name="T20"> </text:span><text:span text:style-name="T34">adjudicada a la entidad</text:span><text:span text:style-name="T20"> </text:span><text:span text:style-name="T36">PEREZ MORENO, S.A.U</text:span><text:span text:style-name="T34">, con CIF: A35010099, </text:span><text:span text:style-name="T36">que supone un incremento del presupuesto adjudicado del 12,82%, que se estima en la cantidad de 304.444,88 euros incluido el 7% en concepto de IGIC</text:span><text:span text:style-name="T20"> </text:span><text:span text:style-name="T34">(teniendo en cuenta que la obra se adjudicó con tipo impositivo del IGIC del 6,5% y actualmente el tipo impositivo a aplicar asciende al 7%). El presupuesto total de adjudicación incluida la modificación asciende a la cantidad total de 2.584.637,94 euros Incluido 7% de IGIC (2.415.549,48 euros de presupuesto más 169.088,46 euros de IGIC). No hay variación en el plazo de ejecución, a no ser que posteriormente se considere necesario debido a retrasos en los nuevos suministros que se proponen en el presente modificado, todo </text:span><text:soft-page-break/><text:span text:style-name="T34">ello, atendiendo a los Informes Técnicos que obran en el expediente, y al acuerdo adoptado por la Junta en fecha 17 de noviembre de 2020.</text:span> </text:p>
      <text:p text:style-name="P66"><text:span text:style-name="T36">SEGUNDO</text:span><text:span text:style-name="T34">.-</text:span><text:span text:style-name="T20"> </text:span><text:span text:style-name="T36">Requerir al adjudicatario del contrato PEREZ MORENO, S.A.U</text:span><text:span text:style-name="T34">,</text:span><text:span text:style-name="T36">,</text:span><text:span text:style-name="T20"> </text:span><text:span text:style-name="T36">al objeto de que proceda al reajuste de la garantía definitiva depositada, correspondiente al 5% del incremento, en un plazo máximo de quince días hábiles siguientes a aquel en que reciba la notificación.</text:span> </text:p>
      <text:p text:style-name="P58"><text:span text:style-name="T36">TERCERO.- </text:span><text:span text:style-name="T34">Publicar la modificación acordada en el Perfil de Contratante de acuerdo con lo establecido en los artículos 207 y 63 LCSP.</text:span> </text:p>
      <text:p text:style-name="P66"><text:span text:style-name="T36">CUARTO.-</text:span><text:span text:style-name="T20"> </text:span><text:span text:style-name="T34">Notificar el acuerdo que se adopte en la Junta de Gobierno Local a todos los interesados,</text:span><text:span text:style-name="T20"> </text:span><text:span text:style-name="T34">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s Unidades Administrativas de Mantenimiento y Obras, de Subvenciones, de Tesorería</text:span><text:span text:style-name="T20"> </text:span><text:span text:style-name="T34">y</text:span><text:span text:style-name="T20"> </text:span><text:span text:style-name="T34">de Intervención de este Ilustre Ayuntamiento.</text:span> </text:p>
      <text:p text:style-name="P66"><text:span text:style-name="T42">VISTO Informe Propuesta de la Jefa de Corporación, de fecha 14</text:span><text:span text:style-name="T41"> </text:span><text:span text:style-name="T42">de mayo de 2021</text:span><text:span text:style-name="T41">, </text:span><text:span text:style-name="T42">que literalmente propone, previa fiscalización, a la Junta de Gobierno Local:</text:span> </text:p>
      <text:p text:style-name="P66"><text:span text:style-name="T36">PRIMERO.</text:span><text:span text:style-name="T34">- </text:span><text:span text:style-name="T36">Aprobar la modificación del contrato</text:span><text:span text:style-name="T20"> </text:span><text:span text:style-name="T36">de ejecución de la obra</text:span><text:span text:style-name="T20"> </text:span><text:span text:style-name="T36">ACONDICIONAMIENTO BARRANCO PINO SECO </text:span><text:span text:style-name="T34">tramitado</text:span><text:span text:style-name="T20"> </text:span><text:span text:style-name="T34">mediante procedimiento abierto y tramitación ordinaria,</text:span><text:span text:style-name="T20"> </text:span><text:span text:style-name="T36">Expte.: 17-OBR-06</text:span><text:span text:style-name="T20"> </text:span><text:span text:style-name="T36">BIS,</text:span><text:span text:style-name="T20"> </text:span><text:span text:style-name="T34">adjudicada a la entidad</text:span><text:span text:style-name="T20"> </text:span><text:span text:style-name="T36">PEREZ MORENO, S.A.U</text:span><text:span text:style-name="T34">, con CIF: A35010099, </text:span><text:span text:style-name="T36">que supone un incremento del presupuesto adjudicado del 12,82%, que se estima en la cantidad de 304.444,88 euros incluido el 7% en concepto de IGIC</text:span><text:span text:style-name="T20"> </text:span><text:span text:style-name="T34">(teniendo en cuenta que la obra se adjudicó con tipo impositivo del IGIC del 6,5% y actualmente el tipo impositivo a aplicar asciende al 7%). El presupuesto total de adjudicación incluida la modificación asciende a la cantidad total de 2.584.637,94 euros Incluido 7% de IGIC (2.415.549,48 euros de presupuesto más 169.088,46 euros de IGIC). No hay variación en el plazo de ejecución, a no ser que posteriormente se considere necesario debido a retrasos en los nuevos suministros que se proponen en el presente modificado, todo ello, atendiendo a los Informes Técnicos que obran en el expediente, y al acuerdo adoptado por la Junta en fecha 17 de noviembre de 2020.</text:span> </text:p>
      <text:p text:style-name="P66"><text:span text:style-name="T36">SEGUNDO</text:span><text:span text:style-name="T34">.-</text:span><text:span text:style-name="T20"> </text:span><text:span text:style-name="T36">Requerir al adjudicatario del contrato PEREZ MORENO, S.A.U</text:span><text:span text:style-name="T34">,</text:span><text:span text:style-name="T36">,</text:span><text:span text:style-name="T20"> </text:span><text:span text:style-name="T36">al objeto de que proceda al reajuste de la garantía definitiva depositada, correspondiente al 5% del incremento, en un plazo máximo de quince días hábiles siguientes a aquel en que reciba la notificación.</text:span> </text:p>
      <text:p text:style-name="P58"><text:span text:style-name="T36">TERCERO.- </text:span><text:span text:style-name="T34">Publicar la modificación acordada en el Perfil de Contratante de acuerdo con lo establecido en los artículos 207 y 63 LCSP.</text:span> </text:p>
      <text:p text:style-name="P66"><text:span text:style-name="T36">CUARTO.-</text:span><text:span text:style-name="T20"> </text:span><text:span text:style-name="T34">Notificar el acuerdo que se adopte en la Junta de Gobierno Local a todos los interesados,</text:span><text:span text:style-name="T20"> </text:span><text:span text:style-name="T34">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s Unidades Administrativas de Mantenimiento y Obras, de Subvenciones, de Tesorería</text:span><text:span text:style-name="T20"> </text:span><text:span text:style-name="T34">y</text:span><text:span text:style-name="T20"> </text:span><text:span text:style-name="T34">de Intervención de este Ilustre Ayuntamiento.</text:span> </text:p>
      <text:p text:style-name="P66"><text:span text:style-name="T42">VISTO Informe de la Intervención municipal, de fecha 17 de mayo de 2021, en sentido favorable a la modificación del contrato.</text:span> </text:p>
      <text:p text:style-name="P66"><text:span text:style-name="T20">Considerando que la adopción de este acuerdo es competencia de la Junta de Gobierno Local, en virtud de las delegaciones realizadas por la Alcaldesa-Presidente de este Ayuntamiento, mediante decreto n.º 2019/2049 de 17 de Junio, se </text:span><text:span text:style-name="T21">PROPONE:</text:span> </text:p>
      <text:p text:style-name="P66"><text:span text:style-name="T21">Por todo ello PROPONGO, tras</text:span><text:span text:style-name="T42"> fiscalización</text:span><text:span text:style-name="T21">, a la Junta de Gobierno Local:</text:span> </text:p>
      <text:p text:style-name="P58"><text:span text:style-name="T21">PRIMERO.</text:span><text:span text:style-name="T20">- </text:span><text:span text:style-name="T21">Aprobar la modificación del contrato</text:span><text:span text:style-name="T20"> </text:span><text:span text:style-name="T21">de ejecución de la obra</text:span><text:span text:style-name="T20"> </text:span><text:span text:style-name="T21">ACONDICIONAMIENTO BARRANCO PINO SECO </text:span><text:span text:style-name="T20">tramitado mediante procedimiento abierto y tramitación ordinaria, </text:span><text:span text:style-name="T21">Expte.: 17-OBR-06</text:span><text:span text:style-name="T20"> </text:span><text:span text:style-name="T21">BIS,</text:span><text:span text:style-name="T20"> adjudicada a la entidad </text:span><text:span text:style-name="T21">PEREZ MORENO, S.A.U</text:span><text:span text:style-name="T20">, con CIF: A35010099, </text:span><text:span text:style-name="T21">que supone un incremento del presupuesto adjudicado del 12,82%, que se estima en la cantidad de 304.444,88 euros incluido el 7% en concepto de IGIC</text:span><text:span text:style-name="T20"> (teniendo en cuenta que la obra se adjudicó con tipo impositivo del IGIC del 6,5% y actualmente el tipo impositivo a aplicar asciende al 7%). El presupuesto total de adjudicación incluida la modificación asciende a la cantidad total de 2.584.637,94 euros Incluido 7% de IGIC (2.415.549,48 euros de presupuesto más 169.088,46 euros de IGIC). No hay variación en el plazo de ejecución, a no ser que posteriormente se considere necesario debido a retrasos en los nuevos suministros que se proponen en el presente modificado, todo ello, atendiendo a los Informes Técnicos que obran en el expediente, y al acuerdo adoptado por la Junta en fecha 17 de noviembre de 2020.</text:span> </text:p>
      <text:p text:style-name="P58"><text:soft-page-break/><text:span text:style-name="T21">SEGUNDO</text:span><text:span text:style-name="T20">.- </text:span><text:span text:style-name="T21">Requerir al adjudicatario del contrato PEREZ MORENO, S.A.U</text:span><text:span text:style-name="T20">,</text:span><text:span text:style-name="T21">,</text:span><text:span text:style-name="T20"> </text:span><text:span text:style-name="T21">al objeto de que proceda al reajuste de la garantía definitiva depositada, correspondiente al 5% del incremento, así como a la firma del correspondiente contrato administrativo, en un plazo máximo de quince días hábiles siguientes a aquel en que reciba la notificación.</text:span> </text:p>
      <text:p text:style-name="P66"><text:span text:style-name="T21">TERCERO.- </text:span><text:span text:style-name="T20">Publicar la modificación acordada en el Perfil de Contratante de acuerdo con lo establecido en los artículos 207 y 63 LCSP.</text:span> </text:p>
      <text:p text:style-name="P58"><text:span text:style-name="T21">CUARTO.-</text:span><text:span text:style-name="T20"> Notificar el acuerdo que se adopte en la Junta de Gobierno Local a todos los interesados, a Don Salvador Álvarez León (coordinador de las Áreas de Servicios Centrales, de Acción Social y Sociocomunitaria, y del Área de Urbanismo, Promoción Turística y Seguridad), a Don Daniel Ramírez Barreiro (Coordinador del Área de Medio Ambiente, Servicios Públicos, Obras Públicas y Embellecimiento) y a las Unidades Administrativas de Mantenimiento y Obras, de Subvenciones, de Tesorería y de Intervención de este Ilustre Ayuntamiento.”</text:span> </text:p>
      <text:p text:style-name="P6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83">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Text_20_body"><text:span text:style-name="Strong_20_Emphasis"><text:span text:style-name="T163"/></text:span></text:p>
      <text:p text:style-name="P20"><text:span text:style-name="Strong_20_Emphasis"><text:span text:style-name="T169"><text:tab/></text:span></text:span><text:span text:style-name="Strong_20_Emphasis"><text:span text:style-name="T167">16.- Expte. 1144/2020 NUEVA Propuesta a efectos de estimar parcialmente el recurso de reposición, considerar propuesto como adjudicatario del Servicio Representación Jurídica del Ayuntamiento de Mogán a Doña María del Carmen Suárez Valencia.</text:span></text:span></text:p>
      <text:p text:style-name="P18"><text:s/></text:p>
      <text:p text:style-name="P19"/>
      <text:p text:style-name="P58"><text:span text:style-name="T21">“JUAN MENCEY NAVARRO ROMERO, </text:span><text:span text:style-name="T20">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visto el expediente de contratación denominado </text:span><text:span text:style-name="T21">SERVICIO DE REPRESENTACIÓN JURÍDICA DEL AYUNTAMIENTO DE MOGÁN</text:span><text:span text:style-name="T20">, </text:span><text:span text:style-name="T21">Expte. 1144/2020,</text:span><text:span text:style-name="T20"> mediante procedimiento abierto y tramitación ordinaria.</text:span> </text:p>
      <text:p text:style-name="P58"><text:span text:style-name="T21">&gt;VISTO</text:span> que c<text:span text:style-name="T20">on fecha 20 de mayo de 2020, se emite por Doña Ana C. Díaz Alonso, Funcionaria Municipal, Letrada de la Asesoría Jurídica de este Ilustre Ayuntamiento de Mogán, informe de inicio de expediente, por el que se justifica la necesidad del contrato de Servicio de Representación Jurídica del Ayuntamiento de Mogán y disponiendo en el mismo que la contratación que se propone iniciar es idónea para satisfacer las necesidades advertidas.</text:span> </text:p>
      <text:p text:style-name="P58"><text:span text:style-name="T2">&gt; VISTO </text:span>q<text:span text:style-name="T20">ue la Junta de Gobierno Local, en sesión ordinaria celebrada el día 26 de mayo de 2020, acuerda, entre otras cuestiones, </text:span><text:span text:style-name="T34">declarar la</text:span><text:span text:style-name="T20"> </text:span><text:span text:style-name="T36">necesidad e idoneidad del contrato</text:span><text:span text:style-name="T20"> </text:span><text:span text:style-name="T34">para la prestación del Servicio de Representación Jurídica del Ayuntamiento de Mogán</text:span><text:span text:style-name="T20">, así como, </text:span><text:span text:style-name="T36">iniciar el expediente </text:span><text:span text:style-name="T21">para su adjudicación</text:span><text:span text:style-name="T20">, tal y como se determina en el artículo 116.1 de la LCSP, en relación con el artículo 28 del mismo precepto legal. </text:span></text:p>
      <text:p text:style-name="P58"><text:span text:style-name="T21">&gt;VISTO </text:span><text:span text:style-name="T20">que, la </text:span><text:span text:style-name="T21">insuficiencia de medios</text:span><text:span text:style-name="T20"> para la prestación del servicio objeto del contrato que nos ocupa se justifica en el expediente en virtud del informe emitido, con fecha 29 de mayo de 2020, por Doña Ana C. Díaz Alonso, Funcionaria Municipal, Letrada de la Asesoría Jurídica de este Iltre. Ayuntamiento de Mogán.</text:span> </text:p>
      <text:p text:style-name="P58"><text:span text:style-name="T21">&gt; VISTO </text:span><text:span text:style-name="T20">que consta en el expediente </text:span><text:span text:style-name="T21">memoria justificativa</text:span><text:span text:style-name="T20"> y </text:span><text:span text:style-name="T21">Pliego de Prescripciones Técnicas Particulares</text:span><text:span text:style-name="T20">, elaborados por Doña Ana C. Díaz Alonso, Funcionaria Municipal, Letrada de los Servicios de Asesoría Jurídica del Ilustre Ayuntamiento de Mogán, en virtud de los cuales, posteriormente, la Unidad Administrativa de Contratación ha redactado el </text:span><text:span text:style-name="T21">Pliego de Cláusulas Administrativas Particulares,</text:span><text:span text:style-name="T20"> determinándose, entre otras cuestiones, las siguientes:</text:span> </text:p>
      <text:p text:style-name="P58"><text:soft-page-break/><text:span text:style-name="T21">OBJETO DEL CONTRATO.-</text:span><text:span text:style-name="T20"> El objeto del contrato será la realización de los servicios de Procurador/a, con el fin de ostentar la representación jurídica del Ayuntamiento de Mogán ante los </text:span><text:span text:style-name="T20">Juzgados y Tribunales de todos los órdenes jurisdiccionales, tanto en la posición procesal activa como en la pasiva.</text:span> </text:p>
      <text:p text:style-name="P58"><text:span text:style-name="T20">La ejecución del objeto del contrato deberá adecuarse a las prescripciones técnicas anexas que tienen carácter contractual.</text:span> </text:p>
      <text:p text:style-name="P66"><text:span text:style-name="T21">INDIVISIBILIDAD POR LOTES.- </text:span><text:span text:style-name="T20">Según el artículo 99.3 de la LCSP ... el órgano de contratación podrá no dividir en lotes el objeto del contrato cuando existan motivos válidos que deberán justificarse debidamente en el expediente.... En este supuesto, </text:span><text:span text:style-name="T21">no procede la división en lotes del objeto del contrato</text:span><text:span text:style-name="T20">, ya que la naturaleza de dicho objeto hace necesaria, para su correcta ejecución, la coordinación de las diferentes prestaciones que lo integran, que podría verse imposibilitada por su división en lotes y ejecución por una pluralidad de contratistas diferentes.</text:span> </text:p>
      <text:p text:style-name="P58"><text:span text:style-name="T21">VALOR ESTIMADO DEL CONTRATO.-</text:span><text:span text:style-name="T20">El </text:span><text:span text:style-name="T21">valor estimado</text:span><text:span text:style-name="T20"> del contrato asciende a la cantidad de </text:span><text:span text:style-name="T21">68.000,00</text:span><text:span text:style-name="T20"> </text:span><text:span text:style-name="T21">euros</text:span><text:span text:style-name="T20">, sin I.G.I.C., correspondiente a la duración estimada del contrato (dos años), así como las posibles prórrogas (dos años).</text:span> </text:p>
      <text:p text:style-name="P53">El método aplicado para calcularlo ha sido una estimación aproximada del coste del servicio en atención a la media de procedimientos judiciales anuales y los aranceles establecidos en el RD 1373/2003, de 7 de noviembre, por el que se aprueba el arancel de derechos de los Procuradores de los Tribunales, así como la valoración económica que para contratos de iguales características se ha estimado. </text:p>
      <text:p text:style-name="P58"><text:span text:style-name="T20">El </text:span><text:span text:style-name="T21">presupuesto base de licitación </text:span><text:span text:style-name="T20">que se prevé para este contrato asciende a la cantidad de </text:span><text:span text:style-name="T21">36.380,00</text:span><text:span text:style-name="T20"> </text:span><text:span text:style-name="T21">euros</text:span><text:span text:style-name="T20">, 7% de I.G.I.C incluido, por los dos años de duración del contrato (a razón de 18.190 euros por año) con el desglose que se detalla a continuación:</text:span> </text:p>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P80"><text:span text:style-name="T21">PRESUPUESTO BASE DE LICITACIÓN</text:span> </text:p>
          </table:table-cell>
          <table:covered-table-cell/>
          <table:covered-table-cell/>
        </table:table-row>
        <table:table-row>
          <table:table-cell table:style-name="Tabla18.A2" table:number-columns-spanned="3" office:value-type="string">
            <text:p text:style-name="P78">1ª Anualidad 2ª Anualidad </text:p>
          </table:table-cell>
          <table:covered-table-cell/>
          <table:covered-table-cell/>
        </table:table-row>
        <table:table-row>
          <table:table-cell table:style-name="Tabla18.A3" office:value-type="string">
            <text:p text:style-name="P80"><text:span text:style-name="T20">Costes Directos</text:span> </text:p>
          </table:table-cell>
          <table:table-cell table:style-name="Tabla18.A3" office:value-type="string">
            <text:p text:style-name="P80"><text:span text:style-name="T20">17.000</text:span> </text:p>
          </table:table-cell>
          <table:table-cell table:style-name="Tabla18.A2" office:value-type="string">
            <text:p text:style-name="P79">17.000 </text:p>
          </table:table-cell>
        </table:table-row>
        <table:table-row table:style-name="Tabla18.4">
          <table:table-cell table:style-name="Tabla18.A3" office:value-type="string">
            <text:p text:style-name="P80"><text:span text:style-name="T20">Costes Indirectos (7% IGIC)</text:span> </text:p>
          </table:table-cell>
          <table:table-cell table:style-name="Tabla18.A3" office:value-type="string">
            <text:p text:style-name="P79">1.190 </text:p>
          </table:table-cell>
          <table:table-cell table:style-name="Tabla18.A2" office:value-type="string">
            <text:p text:style-name="P79">1.190 </text:p>
          </table:table-cell>
        </table:table-row>
        <table:table-row table:style-name="Tabla18.5">
          <table:table-cell table:style-name="Tabla18.A3" office:value-type="string">
            <text:p text:style-name="P80"><text:span text:style-name="T20">Total</text:span> </text:p>
          </table:table-cell>
          <table:table-cell table:style-name="Tabla18.A2" table:number-columns-spanned="2" office:value-type="string">
            <text:p text:style-name="P78">36.380 </text:p>
          </table:table-cell>
          <table:covered-table-cell/>
        </table:table-row>
      </table:table>
      <text:p text:style-name="P66"><text:span text:style-name="T20">De acuerdo con lo dispuesto en el artículo 100 de la LCSP, las ofertas de licitación no podrán exceder de la cuantía del presupuesto base de licitación, de tal forma que aquellas que excedan de dicha cantidad no serán admitidas.</text:span> </text:p>
      <text:p text:style-name="P66"><text:span text:style-name="T20">En la cantidad señalada, así como en las fijadas en las proposiciones y en el importe de adjudicación, se encuentran incluidos la totalidad de los gastos que al adjudicatario le pueda producir la realización del presente contrato.</text:span> </text:p>
      <text:p text:style-name="P66"><text:span text:style-name="T20">El órgano de contratación podrá estimar en relación a la oferta económica, por sí o a propuesta de la Mesa de Contratación, que las proposiciones presentadas son anormales o desproporcionadas cuando en las mismas concurran las circunstancias detalladas en el artículo 85 del Reglamento General de la LCAP. En tales supuestos se estará a lo dispuesto en el artículo 149 del LCSP.</text:span> </text:p>
      <text:p text:style-name="P58"><text:span text:style-name="T21">DURACIÓN DEL CONTRATO.-</text:span><text:span text:style-name="T20"> El contrato tendrá un plazo de vigencia de </text:span><text:span text:style-name="T21">DOS AÑOS </text:span><text:span text:style-name="T20">a contar desde el día reseñado en el ACTA DE INICIO DEL SERVICIO, la cual deberá llevarse a cabo en un plazo máximo de diez días hábiles a contar a partir de la formalización del contrato.</text:span> </text:p>
      <text:p text:style-name="P66"><text:span text:style-name="T20">Dicho plazo podrá ser prorrogado, de mutuo acuerdo de las partes antes de la finalización de aquel, por períodos de </text:span><text:span text:style-name="T21">UN AÑO</text:span><text:span text:style-name="T20">, hasta un máximo de dos prórrogas, de conformidad con lo previsto en el artículo 29.2 LCSP, permaneciendo sus características inalterables durante la duración de la misma.</text:span> </text:p>
      <text:p text:style-name="P66"><text:span text:style-name="T20">La duración máxima del presente contrato de servicios se establece en </text:span><text:span text:style-name="T21">CUATRO AÑOS</text:span><text:span text:style-name="T20">, incluidas las posibles prórrogas.</text:span> </text:p>
      <text:p text:style-name="P66"><text:span text:style-name="T20">Con independencia de la duración del contrato la representación asumida por el/la Procurador/a contratado/a, en los procedimientos que le sean encargados durante la vigencia del mismo, se extenderá hasta la conclusión de los respectivos procedimientos judiciales en que se halle personado, en ejecución </text:span><text:soft-page-break/><text:span text:style-name="T20">del contrato, en nombre del Ayuntamiento de Mogán, todo ello, aunque la conclusión de los mismos se produzca con posterioridad a la extinción del contrato y sin que tales actuaciones procesales, posteriores </text:span><text:span text:style-name="T20">a la extinción del contrato, respecto a procedimientos encargados durante su vigencia, generen derecho alguno a la liquidación o abono de éstas por estar comprendidas en el objeto del contrato y en la retribución pactada.</text:span> </text:p>
      <text:p text:style-name="P58"><text:span text:style-name="T21">PROCEDIMIENTO DE ADJUDICACIÓN.- </text:span><text:span text:style-name="T20">La contratación a realizar, se califica como contrato administrativo de servicios, de conformidad con lo establecido en el artículo 17 y 25 de la LCSP.</text:span> </text:p>
      <text:p text:style-name="P66"><text:span text:style-name="T20">La adjudicación del contrato se realizará por el órgano de contratación mediante </text:span><text:span text:style-name="T21">procedimiento abierto</text:span><text:span text:style-name="T20"> y </text:span><text:span text:style-name="T21">tramitación ordinaria</text:span><text:span text:style-name="T20">, en base a lo establecido en el artículo 156 de la LCSP, según el cual todo empresario interesado podrá presentar una proposición, quedando excluida toda negociación de los términos del contrato con los licitadores.</text:span> </text:p>
      <text:p text:style-name="P66"><text:span text:style-name="T21">CRITERIOS DE VALORACIÓN DE ADJUDICACIÓN DEL CONTRATO.- S</text:span><text:span text:style-name="T20">e han establecido una pluralidad de criterios de adjudicación en base a la mejor relación calidad-precio, en cumplimiento de lo dispuesto en los artículos 131, 145 y siguientes de la LCSP, por ser los más adecuados para la ejecución del contrato a realizar.</text:span> </text:p>
      <text:p text:style-name="P66"><text:span text:style-name="T20">Por consiguiente, la adjudicación recaerá en la proposición más ventajosa, teniendo en cuenta los siguientes criterios:</text:span> </text:p>
      <text:p text:style-name="P36"/>
      <table:table table:name="Tabla19" table:style-name="Tabla19">
        <table:table-column table:style-name="Tabla19.A"/>
        <table:table-column table:style-name="Tabla19.B"/>
        <table:table-row>
          <table:table-cell table:style-name="Tabla19.A1" office:value-type="string">
            <text:p text:style-name="P134"><text:span text:style-name="T20">CRITERIOS</text:span> </text:p>
          </table:table-cell>
          <table:table-cell table:style-name="Tabla19.B1" office:value-type="string">
            <text:p text:style-name="P134"><text:span text:style-name="T20">PUNTUACIÓN</text:span> </text:p>
          </table:table-cell>
        </table:table-row>
        <table:table-row>
          <table:table-cell table:style-name="Tabla19.A2" office:value-type="string">
            <text:p text:style-name="P127"><text:span text:style-name="T21">1. Baja de la oferta económica.</text:span> </text:p>
          </table:table-cell>
          <table:table-cell table:style-name="Tabla19.B2" office:value-type="string">
            <text:p text:style-name="P126"><text:span text:style-name="T21">49</text:span> </text:p>
          </table:table-cell>
        </table:table-row>
        <table:table-row>
          <table:table-cell table:style-name="Tabla19.A2" office:value-type="string">
            <text:p text:style-name="P127"><text:span text:style-name="T2">2. </text:span><text:span text:style-name="T21">Experiencia prestando servicios como Procurador para Administraciones Públicas</text:span> </text:p>
          </table:table-cell>
          <table:table-cell table:style-name="Tabla19.B2" office:value-type="string">
            <text:p text:style-name="P126"><text:span text:style-name="T21">45</text:span> </text:p>
          </table:table-cell>
        </table:table-row>
        <table:table-row>
          <table:table-cell table:style-name="Tabla19.A2" office:value-type="string">
            <text:p text:style-name="P127"><text:span text:style-name="T21">3. Formación en materia procesal civil, contencioso-administrativa, laboral y/o penal</text:span> </text:p>
          </table:table-cell>
          <table:table-cell table:style-name="Tabla19.B2" office:value-type="string">
            <text:p text:style-name="P126"><text:span text:style-name="T21">6</text:span> </text:p>
          </table:table-cell>
        </table:table-row>
      </table:table>
      <text:p text:style-name="P66"><text:span text:style-name="T21">SOLVENCIA.- </text:span><text:span text:style-name="T20">Para ser persona adjudicataria del presente contrato de servicios, la acreditación de la solvencia económica, financiera y técnica se realizará a través de los medios de justificación que, al amparo de los artículos 74, 87 y 90 de la LCSP, se reseñan a continuación:</text:span> </text:p>
      <text:p text:style-name="P58"><text:span text:style-name="T20">- La </text:span><text:span text:style-name="T21">solvencia económica y financiera </text:span><text:span text:style-name="T20">se acreditará mediante el justificante de la existencia de un seguro de responsabilidad civil por riesgos profesionales por importe igual o superior al exigido en el Pliego de Prescripciones Técnicas del presente contrato, que se ha establecido en 300.000 , aportando además el compromiso de su renovación o prórroga que garantice el mantenimiento de su cobertura durante toda la ejecución del contrato. Este requisito se entenderá cumplido por el licitador o candidato que incluya con su oferta un compromiso vinculante de suscripción, en caso de resultar adjudicatario, del seguro exigido, compromiso que deberá de hacer efectivo dentro del plazo de diez días hábiles, a contar desde el día siguiente a aquel en que hubiera recibido el requerimiento establecido en el artículo 150.2 de la LCSP.</text:span> </text:p>
      <text:p text:style-name="P58"><text:span text:style-name="T20">La acreditación de este requisito se efectuará por medio de certificado expedido por el asegurador, en el que consten los importes y riesgos asegurados y la fecha de vencimiento del seguro.</text:span> </text:p>
      <text:p text:style-name="P58"><text:span text:style-name="T20">Cuando por una razón válida, el operador económico no esté en condiciones de presentar las referencias solicitadas por el órgano de contratación, se le autorizará a acreditar su solvencia económica y financiera por medio de cualquier otro documento que el poder adjudicador considere apropiado.</text:span> </text:p>
      <text:p text:style-name="P58"><text:span text:style-name="T21">- La solvencia técnica s</text:span><text:span text:style-name="T20">e acreditará presentando los siguientes medios de justificación:</text:span> </text:p>
      <text:p text:style-name="P58"><text:soft-page-break/><text:span text:style-name="T21">a) </text:span><text:span text:style-name="T20">Experiencia en la realización de trabajos o servicios del mismo tipo o naturaleza al que corresponde el objeto del contrato, que se acreditará mediante la relación de los principales trabajos o servicios efectuados por el interesado en el curso de los últimos tres años, correspondientes al mismo </text:span><text:span text:style-name="T20">tipo o naturaleza al que corresponde al objeto del contrato, avalados por certificados de buena ejecución, indicando el importe, la fecha y destinatario público o privado de los mismos. Dichos certificados serán expedidos o visados por el órgano competente, cuando el destinatario sea una entidad del sector público o cuando el destinatario sea un sujeto privado, mediante un certificado expedido por éste o, a falta de este certificado, mediante una declaración del empresario acompañado de los documentos obrantes en poder del mismo que acrediten la realización de la prestación.</text:span> </text:p>
      <text:p text:style-name="P53">El requisito mínimo será que el importe anual acumulado en el año de mayor ejecución sea igual o superior al 70% de su anualidad media. A éstos efectos, dicha cifra, sin inclusión del I.G.I.C, se cuantifica en 11.900,00 euros. </text:p>
      <text:p text:style-name="P58"><text:span text:style-name="T21">b)</text:span><text:span text:style-name="T20"> Titulación académica correspondiente a Licenciado en Derecho o Graduado en Derecho, debiendo estar inscrito como colegiado ejerciente en el Colegio de Procuradores.</text:span> </text:p>
      <text:p text:style-name="P58"><text:span text:style-name="T21">- Utilización de medios externos para acreditar la solvencia</text:span><text:span text:style-name="T20">. Para acreditar la solvencia exigida en esta contratación, las empresas licitadoras podrán recurrir a la solvencia y medios de otras empresas, no incursas en causa de prohibición de contratar, cualquiera que sea la naturaleza jurídica del vínculo que tengan con ellas, y siempre que puedan disponer efectivamente de tales medios durante toda la ejecución del contrato.</text:span> </text:p>
      <text:p text:style-name="P58"><text:span text:style-name="T2">HABILITACIÓN EMPRESARIAL O PROFESIONAL.- </text:span><text:span text:style-name="T20">Asimismo, se deberá contar con la habilitación empresarial o profesional que, en su caso, sea exigible para la realización de la actividad o prestación que constituya el objeto del contrato.</text:span> </text:p>
      <text:p text:style-name="P50"><text:span text:style-name="T2">PLAZO DE GARANTÍA.-</text:span> Concluida la vigencia del contrato, y cumplidas por la contratista las obligaciones derivadas del contrato, este se considerará extinguido a todos los efectos. </text:p>
      <text:p text:style-name="P58"><text:span text:style-name="T20">Atendiendo a la naturaleza y las características del contrato de Servicio de Representación Jurídica del Ayuntamiento de Mogán, teniendo en consideración que las prestaciones no pueden ser reproducidas después de su realización y, dado que la correcta ejecución de los servicios que constituyen el objeto del contrato es constatable en el mismo momento de ejecución, </text:span><text:span text:style-name="T21">no se establece plazo de garantía</text:span><text:span text:style-name="T20">, sin perjuicio de la obligación de que, en los procedimientos que le sean encargados durante la vigencia del contrato, continúe con la representación jurídica del Ayuntamiento de Mogán hasta la conclusión de los respectivos procedimientos judiciales en que se halle personado, en ejecución del contrato, en nombre del Ayuntamiento de Mogán, todo ello, aunque la conclusión de los mismos se produzca con posterioridad a la extinción del contrato y sin que tales actuaciones procesales, posteriores a la extinción del contrato, respecto a procedimientos encargados durante su vigencia, generen derecho alguno a la liquidación o abono de éstas por estar comprendidas en el objeto del contrato y en la retribución pactada.</text:span> </text:p>
      <text:p text:style-name="P66"><text:span text:style-name="T21">CONDICIONES ESPECIALES DE EJECUCIÓN.- </text:span><text:span text:style-name="T20">En la ejecución del contrato la contratista habrá de cumplir la condición siguiente como </text:span><text:span text:style-name="T21">condición especial de ejecución relacionada en el artículo 202 de la LCSP:</text:span><text:span text:style-name="T20"> la documentación que se genere (informes, partes de incidencias, etc.) como consecuencia de la ejecución del contrato, se realice y distribuya, en la medida de lo posible, en soporte informático, para minimizar al máximo su impresión. Asimismo, será también una condición especial de ejecución la obligación del contratista de someterse a la normativa nacional y de la Unión Europea en materia de protección de datos.</text:span> </text:p>
      <text:p text:style-name="P66"><text:span text:style-name="T20">El cumplimiento de dichas condiciones tiene el carácter de </text:span><text:span text:style-name="T21">obligación contractual esencial.</text:span> </text:p>
      <text:p text:style-name="P58"><text:span text:style-name="T21">&gt;VISTO </text:span><text:span text:style-name="T20">el documento de Retención de Crédito del Interventor de este Ilustre Ayuntamiento de fecha 15 de junio de 2020, que refleja que existe el crédito presupuestario preciso con cargo a la aplicación presupuestaria número 920.22604, Referencia 22020002576, denominada ADMÓN. GENERAL; JURÍDICOS, CONTENCIOSOS, del Presupuesto Municipal para el ejercicio 2020, por el importe de 4.547,50 euros, para el gasto correspondiente al ejercicio 2020 y por el importe de 31.832,50 euros, para los gastos correspondientes a los años 2021 y 2022, n.º de operaciones 220200007507 y 220209000036, respectivamente, con el fin de atender a las obligaciones económicas que se deriven de la contratación.</text:span> </text:p>
      <text:p text:style-name="P58"><text:span text:style-name="T21">&gt;VISTO</text:span><text:span text:style-name="T20"> que en cumplimiento de lo establecido en el artículo 116 de la LCSP, al expediente se ha incorporado:</text:span> </text:p>
      <text:list xml:id="list1950784998515995968" text:style-name="L13">
        <text:list-item>
          <text:p text:style-name="P257"><text:span text:style-name="T21">El Pliego de Prescripciones Técnicas y Pliego de Cláusulas Administrativas Particulares,</text:span><text:span text:style-name="T20"> con el contenido establecido en el artículo 122 y 124 de la LCSP.</text:span> </text:p>
        </text:list-item>
        <text:list-item>
          <text:p text:style-name="P257"><text:span text:style-name="T21">Informe de justificación de elección del procedimiento y criterios de adjudicación del contrato</text:span><text:span text:style-name="T20">, de Doña Ana C. Díaz Alonso, Funcionaria del Ilustre Ayuntamiento de Mogán, donde se califica como contrato administrativo de servicios, de conformidad con lo establecido en el artículo 17 y 25 de la LCSP y se establece la conveniencia de tramitar la contratación del </text:span><text:soft-page-break/><text:span text:style-name="T20">servicio mediante procedimiento abierto y tramitación ordinaria, en base a lo establecido en el artículo 156 de la LCSP, según el cual todo empresario interesado podrá presentar una proposición, quedando excluida toda negociación de los términos del contrato con los licitadores</text:span><text:span text:style-name="T21">;</text:span><text:span text:style-name="T20"> </text:span><text:span text:style-name="T20">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sin proceder a su división en lotes.</text:span> </text:p>
        </text:list-item>
        <text:list-item>
          <text:p text:style-name="P257"><text:span text:style-name="T21">El documento de Retención de Crédito para el ejercicio 2020 </text:span><text:span text:style-name="T20">de la Intervención del Ayuntamiento de Mogán, de fecha 15/06/2020.</text:span> </text:p>
        </text:list-item>
        <text:list-item>
          <text:p text:style-name="P257"><text:span text:style-name="T21">El informe FAVORABLE emitido por el Sr. Secretario General Accidental</text:span><text:span text:style-name="T20"> de este Ayuntamiento de fecha 16 de junio de 2020, en cumplimiento de lo dispuesto en el apartado 8 de la Disposición Adicional tercera de la LCSP.</text:span> </text:p>
        </text:list-item>
        <text:list-item>
          <text:p text:style-name="P257"><text:span text:style-name="T20">El </text:span><text:span text:style-name="T21">Informe de la Jefa de la Unidad Administrativa de Contratación</text:span><text:span text:style-name="T20"> de este Ayuntamiento de fecha 17 de junio de 2020.</text:span> </text:p>
        </text:list-item>
        <text:list-item>
          <text:p text:style-name="P257"><text:span text:style-name="T20">El </text:span><text:span text:style-name="T21">informe de fiscalización </text:span><text:span text:style-name="T20">emitido por la Intervención General de este Ayuntamiento, de fecha 24 de junio de 2020, en términos de conformidad.</text:span> </text:p>
        </text:list-item>
      </text:list>
      <text:p text:style-name="P53"><text:span text:style-name="T2">&gt; VISTO</text:span> q<text:span text:style-name="T2">ue la Junta de Gobierno Local, en sesión celebrada en fecha 27 de octubre de 2020</text:span>, acuerda: </text:p>
      <text:p text:style-name="P58"><text:span text:style-name="T36">PRIMERO.-</text:span><text:span text:style-name="T20"> </text:span><text:span text:style-name="T34">Aprobar la tramitación ordinaria del procedimiento de adjudicación del contrato de</text:span><text:span text:style-name="T20"> </text:span><text:span text:style-name="T36">SERVICIO DE REPRESENTACIÓN JURÍDICA DEL AYUNTAMIENTO DE MOGÁN</text:span><text:span text:style-name="T34">, </text:span><text:span text:style-name="T36">Expte. 1144/2020.</text:span> </text:p>
      <text:p text:style-name="P58"><text:span text:style-name="T36">SEGUNDO.- </text:span><text:span text:style-name="T34">Aprobar el Pliego de Prescripciones Técnicas y el Pliego de Cláusulas Administrativas Particulares, que han de regir la adjudicación del contrato de </text:span><text:span text:style-name="T36">SERVICIO DE REPRESENTACIÓN JURÍDICA DEL AYUNTAMIENTO DE MOGÁN</text:span><text:span text:style-name="T34">, </text:span><text:span text:style-name="T36">Expte. 1144/2020</text:span><text:span text:style-name="T34">,</text:span><text:span text:style-name="T20"> </text:span><text:span text:style-name="T34">mediante </text:span><text:span text:style-name="T38">procedimiento abierto y tramitación ordinaria</text:span><text:span text:style-name="T34">,</text:span><text:span text:style-name="T20"> </text:span><text:span text:style-name="T34">en base a lo establecido en el artículo 156 de la LCSP, según el cual todo empresario interesado podrá presentar una proposición, quedando excluida toda negociación de los términos del contrato con los licitadores</text:span><text:span text:style-name="T36">;</text:span><text:span text:style-name="T20"> </text:span><text:span text:style-name="T34">y estableciéndose los criterios de adjudicación y condición especial de ejecución del artículo 202 de la LCSP recogidos en los informes que consta en el expediente, por ser los más adecuados a la ejecución del contrato a realizar. Se ha previsto en cumplimiento del artículo 99 de la LCSP, la realización conjunta del servicio </text:span><text:span text:style-name="T38">sin proceder a su división en lotes</text:span><text:span text:style-name="T34">. </text:span></text:p>
      <text:p text:style-name="P58"><text:span text:style-name="T36">TERCERO.-</text:span><text:span text:style-name="T20"> </text:span><text:span text:style-name="T34">Aprobar el expediente de contratación, aprobar el gasto por importe máximo total de </text:span><text:span text:style-name="T36">36.380,00 euros</text:span><text:span text:style-name="T34">, 7% de IGIC incluido</text:span><text:span text:style-name="T36">, </text:span><text:span text:style-name="T34">dividido en los siguientes importes: Costes Directos: 34.000,00 euros y Costes Indirectos (IGIC (7%): 2.380,00 euros, siendo el valor estimado del contrato</text:span><text:span text:style-name="T20"> </text:span><text:span text:style-name="T34">de </text:span><text:span text:style-name="T36">68.000,00 euros</text:span><text:span text:style-name="T34">, sin IGIC</text:span><text:span text:style-name="T20"> </text:span><text:span text:style-name="T34">y</text:span><text:span text:style-name="T20"> </text:span><text:span text:style-name="T34">sin que proceda la revisión de precios; y disponer la apertura del procedimiento abierto de adjudicación, con arreglo al Pliego de Prescripciones Técnicas y Pliego de Cláusulas Administrativas Particulares, convocando la adjudicación del contrato referenciado, en cumplimiento del artículo 117 de la LCSP, con una duración</text:span><text:span text:style-name="T20"> </text:span><text:span text:style-name="T34">máxima de CUATRO AÑOS, incluidas las prórrogas.</text:span> </text:p>
      <text:p text:style-name="P58"><text:span text:style-name="T36">CUARTO.- </text:span><text:span text:style-name="T34">Publicar el anuncio de licitación en el perfil del contratante con el contenido contemplado en el anexo III de la Ley 9/2017 de 8 de noviembre, de Contratos del Sector Público, así como la documentación integrante del expediente de contratación, en particular el pliego de clausulas administrativas y el de prescripciones técnicas, en cumplimiento del artículo 63 y 135 de la LCSP.</text:span> </text:p>
      <text:p text:style-name="P58"><text:span text:style-name="T34">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58"><text:span text:style-name="T36">QUINTO.-</text:span><text:span text:style-name="T34">Facultar a la Alcaldía-Presidencia para la suscripción de los contratos administrativos y/o públicos.</text:span> </text:p>
      <text:p text:style-name="P53"><text:span text:style-name="T67">SEXTO.-</text:span> <text:span text:style-name="T66">Dar traslado del acuerdo adoptado a Don Salvador Álvarez León (Coordinador de las Áreas de Servicios Centrales, de Acción Social y Sociocomunitaria, y del Área de Urbanismo, Promoción </text:span><text:soft-page-break/><text:span text:style-name="T66">Turística y Seguridad), y al Servicio de Asesoría Jurídica, así como a la Intervención General</text:span> <text:span text:style-name="T66">de este Ilustre Ayuntamiento..</text:span> </text:p>
      <text:p text:style-name="P58"><text:span text:style-name="T21">&gt; VISTO</text:span><text:span text:style-name="T20"> que en fecha 3 de julio de 2020 se publica anuncio de licitación en la Plataforma de Contratación del Sector Público, finalizando el plazo de presentación de ofertas el 23 de julio de 2020.</text:span> </text:p>
      <text:p text:style-name="P45"><text:span text:style-name="T60">&gt; VISTO </text:span><text:span text:style-name="T64">que en fecha 30</text:span><text:span text:style-name="T65"> </text:span><text:span text:style-name="T64">de julio de 2020</text:span><text:span text:style-name="T65"> </text:span><text:span text:style-name="T64">se reúne la Mesa de Contratación, en acto no público, con CSV </text:span><text:a xlink:type="simple" xlink:href="https://oat.mogan.es:8448/ventanilla/web/validacionFirmas.do?opcion=1&amp;modo=3&amp;csv=e006754aa9241e0c9d707e4138070d02k" text:style-name="Internet_20_link" text:visited-style-name="Visited_20_Internet_20_Link"><text:span text:style-name="T59">e006754aa9241e0c9d707e4138070d02k</text:span></text:a><text:span text:style-name="T65"> </text:span><text:span text:style-name="T64">para proceder a la apertura y calificación de la documentación general (archivo electrónico n.º 1)</text:span><text:span text:style-name="T163"> </text:span></text:p>
      <text:p text:style-name="P45"><text:span text:style-name="T60">&gt; VISTO</text:span><text:span text:style-name="T65"> </text:span><text:span text:style-name="T64">que en fecha 06 de agosto de 2020 se reúne la Mesa de Contratación, en acto público, para proceder a la apertura del archivo electrónico nº 2, con CSV </text:span><text:a xlink:type="simple" xlink:href="https://oat.mogan.es:8448/ventanilla/web/validacionFirmas.do?opcion=1&amp;modo=3&amp;csv=K006754aa9181104cd907e5330030a33Q" text:style-name="Internet_20_link" text:visited-style-name="Visited_20_Internet_20_Link"><text:span text:style-name="T163">K006754aa9181104cd907e5330030a33Q</text:span></text:a><text:span text:style-name="T59"> </text:span><text:span text:style-name="T61">.</text:span><text:span text:style-name="T163"> </text:span></text:p>
      <text:p text:style-name="P45"><text:span text:style-name="T60">&gt; VISTO </text:span><text:span text:style-name="T64">que en fecha 09 de marzo de 2021, se reúne la Mesa de Contratación, en acto no público, con CSV</text:span><text:span text:style-name="T65"> </text:span><text:a xlink:type="simple" xlink:href="https://oat.mogan.es:8448/ventanilla/web/validacionFirmas.do?opcion=1&amp;modo=3&amp;csv=C006754aa9301106eec07e503c030b0am" text:style-name="Internet_20_link" text:visited-style-name="Visited_20_Internet_20_Link"><text:span text:style-name="T163">C006754aa9301106eec07e503c030b0am</text:span></text:a><text:span text:style-name="T59"> </text:span><text:span text:style-name="T64">para proceder a la valoración del Informe Técnico emitido en fecha 5 de marzo de 2020,</text:span><text:span text:style-name="T163"> </text:span></text:p>
      <text:p text:style-name="P66"><text:span text:style-name="T21">&gt; VISTO </text:span><text:span text:style-name="T20">que en fecha 22 de abril de 2021 y Registro de Entrada n.º 2021/5593</text:span><text:span text:style-name="T21">,</text:span><text:span text:style-name="T20"> Doña María del Carmen Suárez Valencia formaliza </text:span><text:span text:style-name="T21">RECURSO DE REPOSICIÓN </text:span><text:span text:style-name="T20">contra el acuerdo de la Junta de Gobierno Local descrito en el apartado anterior.</text:span> </text:p>
      <text:p text:style-name="P58"><text:span text:style-name="T42">&gt;VISTO</text:span><text:span text:style-name="T17"> </text:span><text:span text:style-name="T18">Informe emitido por la Responsable de la U.A. De Asesoría Jurídica de fecha 17 de mayo de 2021,</text:span><text:span text:style-name="T17"> </text:span><text:span text:style-name="T18">que dice literalmente: </text:span></text:p>
      <text:p text:style-name="P58"><text:span text:style-name="T36">DALIA E. GONZÁLEZ MARTÍN, </text:span><text:span text:style-name="T34">funcionaria interina, Letrada, Responsable de la U.A. de Asesoría Jurídica, según Decreto nº 2912/2017 de 17 de octubre, visto el Recurso de Reposición interpuesto por </text:span><text:span text:style-name="T36">DOÑA MARÍA DEL CARMEN SUÁREZ VALENCIA</text:span><text:span text:style-name="T34">, contra el Acuerdo de la Junta de Gobierno Local de fecha 23 de marzo de 2021, por el que se resolvía el expediente de contratación n.º 1144/2020 relativo al </text:span><text:span text:style-name="T36">Servicio de representación jurídica del Ayuntamiento de Mogán;</text:span><text:span text:style-name="T34"> al amparo de lo dispuesto en el artículo 212 del Reglamento Orgánico Municipal del Ilustre Ayuntamiento de Mogán, emito el presente informe sobre la base de los hechos y consideraciones siguientes:</text:span> </text:p>
      <text:p text:style-name="P51">ANTECEDENTES DE HECHO </text:p>
      <text:p text:style-name="P66"><text:span text:style-name="T36">PRIMERO.- </text:span><text:span text:style-name="T34">En fecha 3 de julio de 2020 se publica en el portal de contratación del Estado el anuncio de licitación del expediente ref. 1144/2020 relativo al SERVICIO DE REPRESENTACIÓN JURÍDICA DEL AYUNTAMIENTO DE MOGÁN.</text:span> </text:p>
      <text:p text:style-name="P66"><text:span text:style-name="T36">SEGUNDO.- </text:span><text:span text:style-name="T34">En fecha 23 de julio de 2020 finalizó el plazo de presentación de ofertas, habiendo concurrido los siguientes licitadores: D. Jesús Hernández de las Heras, Dña. María del Carmen Suárez Valencia y D. Hugo Vega Melián, los cuales intervinieron en nombre propio.</text:span> </text:p>
      <text:p text:style-name="P66"><text:span text:style-name="T36">TERCERO.- </text:span><text:span text:style-name="T34">En fecha 30 de julio de 2020 la Mesa de Contratación procedió a la apertura del archivo electrónico n.º 1, relativo a la documentación general exigida para concurrir a la licitación, siendo admitidos todos los licitadores.</text:span> </text:p>
      <text:p text:style-name="P66"><text:span text:style-name="T36">CUARTO.- </text:span><text:span text:style-name="T34">En fecha 6 de agosto de 2020, la Mesa de Contratación procedió, en acto público, a la apertura del archivo electrónico n.º 2, relativo a la documentación relacionada con los criterios de adjudicación a que se refiere la cláusula 12 del Pliego de Cláusulas Administrativas Particulares, esto es: la oferta económica y la documentación necesaria para acreditar la experiencia prestando servicios como procurador para Administraciones Públicas y la formación en materia procesal civil, contencioso-administrativa, labora y/o penal.</text:span> </text:p>
      <text:p text:style-name="P58"><text:span text:style-name="T36">QUINTO.- </text:span><text:span text:style-name="T34">En fecha 5 de marzo de 2021, D. David Chao Castro, Secretario General Accidental del Ilustre Ayuntamiento de Mogán, emite informe con CSV </text:span><text:span text:style-name="T66">v006754aa9180506ccc07e5115030a1dA</text:span><text:span text:style-name="T34">, al objeto de valorar el contenido del archivo electrónico n.º 2, resultando que, una vez valorados los criterios de adjudicación de acuerdo con la cláusula n.º 12 del PCAP, se obtuvieron los siguientes puntuaciones:</text:span> </text:p>
      <table:table table:name="Tabla20" table:style-name="Tabla20">
        <table:table-column table:style-name="Tabla20.A"/>
        <table:table-column table:style-name="Tabla20.B"/>
        <table:table-column table:style-name="Tabla20.C" table:number-columns-repeated="2"/>
        <table:table-column table:style-name="Tabla20.E"/>
        <table:table-row>
          <table:table-cell table:style-name="Tabla20.A1" office:value-type="string">
            <text:p text:style-name="P5"/>
          </table:table-cell>
          <table:table-cell table:style-name="Tabla20.A1" office:value-type="string">
            <text:p text:style-name="P129"><text:span text:style-name="T67">Oferta económica</text:span> </text:p>
          </table:table-cell>
          <table:table-cell table:style-name="Tabla20.A1" office:value-type="string">
            <text:p text:style-name="P129"><text:span text:style-name="T67">Experiencia prestando servicios como procurador para Adm. Públicas</text:span> </text:p>
          </table:table-cell>
          <table:table-cell table:style-name="Tabla20.A1" office:value-type="string">
            <text:p text:style-name="P129"><text:span text:style-name="T67">Formación en materia procesal civil, contencioso-administrativa, etc.</text:span> </text:p>
          </table:table-cell>
          <table:table-cell table:style-name="Tabla20.E1" office:value-type="string">
            <text:p text:style-name="P129"><text:span text:style-name="T67">Total de puntos</text:span> </text:p>
          </table:table-cell>
        </table:table-row>
        <table:table-row>
          <table:table-cell table:style-name="Tabla20.A2" office:value-type="string">
            <text:p text:style-name="P125"><text:span text:style-name="T67">D. Jesús Fernández de las Heras</text:span> </text:p>
          </table:table-cell>
          <table:table-cell table:style-name="Tabla20.A2" office:value-type="string">
            <text:p text:style-name="P126"><text:span text:style-name="T66">49</text:span> </text:p>
          </table:table-cell>
          <table:table-cell table:style-name="Tabla20.A2" office:value-type="string">
            <text:p text:style-name="P126"><text:span text:style-name="T66">0</text:span> </text:p>
          </table:table-cell>
          <table:table-cell table:style-name="Tabla20.A2" office:value-type="string">
            <text:p text:style-name="P126"><text:span text:style-name="T66">0</text:span> </text:p>
          </table:table-cell>
          <table:table-cell table:style-name="Tabla20.E2" office:value-type="string">
            <text:p text:style-name="P126"><text:span text:style-name="T66">49</text:span> </text:p>
          </table:table-cell>
        </table:table-row>
        <table:table-row>
          <table:table-cell table:style-name="Tabla20.A2" office:value-type="string">
            <text:p text:style-name="P125"><text:span text:style-name="T67">Dña. María del Carmen Suárez </text:span><text:span text:style-name="T67">Valencia</text:span> </text:p>
          </table:table-cell>
          <table:table-cell table:style-name="Tabla20.A2" office:value-type="string">
            <text:p text:style-name="P126"><text:span text:style-name="T66">4,08</text:span> </text:p>
          </table:table-cell>
          <table:table-cell table:style-name="Tabla20.A2" office:value-type="string">
            <text:p text:style-name="P126"><text:span text:style-name="T66">27</text:span> </text:p>
          </table:table-cell>
          <table:table-cell table:style-name="Tabla20.A2" office:value-type="string">
            <text:p text:style-name="P126"><text:span text:style-name="T66">6</text:span> </text:p>
          </table:table-cell>
          <table:table-cell table:style-name="Tabla20.E2" office:value-type="string">
            <text:p text:style-name="P126"><text:span text:style-name="T66">31,08</text:span> </text:p>
          </table:table-cell>
        </table:table-row>
        <text:soft-page-break/>
        <table:table-row>
          <table:table-cell table:style-name="Tabla20.A2" office:value-type="string">
            <text:p text:style-name="P125"><text:span text:style-name="T67">D. Hugo Vega Melián</text:span> </text:p>
          </table:table-cell>
          <table:table-cell table:style-name="Tabla20.A2" office:value-type="string">
            <text:p text:style-name="P126"><text:span text:style-name="T66">20,42</text:span> </text:p>
          </table:table-cell>
          <table:table-cell table:style-name="Tabla20.A2" office:value-type="string">
            <text:p text:style-name="P126"><text:span text:style-name="T66">45</text:span> </text:p>
          </table:table-cell>
          <table:table-cell table:style-name="Tabla20.A2" office:value-type="string">
            <text:p text:style-name="P126"><text:span text:style-name="T66">0</text:span> </text:p>
          </table:table-cell>
          <table:table-cell table:style-name="Tabla20.E2" office:value-type="string">
            <text:p text:style-name="P126"><text:span text:style-name="T66">65,42</text:span> </text:p>
          </table:table-cell>
        </table:table-row>
      </table:table>
      <text:p text:style-name="P66"><text:span text:style-name="T34">A la vista de las puntuaciones obtenidas, se concluye el informe elevando a la Mesa de Contratación la siguiente propuesta, que es aceptada por unanimidad de sus miembros en la sesión celebrada en fecha 9 de marzo de 2021:</text:span> </text:p>
      <text:p text:style-name="P66"><text:span text:style-name="T34">&lt;&lt;</text:span><text:span text:style-name="T36">PRIMERO.- Aceptar</text:span><text:span text:style-name="T34"> las ofertas económicas presentadas en el expediente ref. 1144/2020 SERVICIO DE REPRESENTACIÓN JURÍDICA DEL AYUNTAMIENTO DE MOGÁN por lo siguientes licitadores:</text:span> </text:p>
      <text:p text:style-name="P66"><text:span text:style-name="T34">- </text:span><text:span text:style-name="T36">D. JESÚS FERNÁNDEZ DE LAS HERAS,</text:span><text:span text:style-name="T34"> en nombre propio, quien presenta una oferta económica del 12% de reducción sobre el presupuesto base de licitación establecido para la duración total del contrato (36.380 ) sin incluir las prórrogas.</text:span> </text:p>
      <text:p text:style-name="P66"><text:span text:style-name="T34">- </text:span><text:span text:style-name="T36">DÑA. MARÍA DEL CARMEN SUÁREZ VALENCIA</text:span><text:span text:style-name="T34">, en nombre propio, quien presenta una oferta económica del 1% de reducción aplicable al presupuesto base de licitación establecido para la duración total del contrato.</text:span> </text:p>
      <text:p text:style-name="P66"><text:span text:style-name="T36">- D. HUGO VEGA MELIÁN</text:span><text:span text:style-name="T34">, en nombre propio, quien presenta una oferta económica del 5% de reducción sobre el presupuesto base de licitación.</text:span> </text:p>
      <text:p text:style-name="P66"><text:span text:style-name="T36">SEGUNDO.- Proponer como adjudicatario</text:span><text:span text:style-name="T34"> del contrato de SERVICIO DE REPRESENTACIÓN JURÍDICA DEL AYUNTAMIENTO DE MOGÁN, expte. 1144/2020, a </text:span><text:span text:style-name="T36">D. HUGO VEGA MELIÁN</text:span><text:span text:style-name="T34">, por ser el licitador que ha obtenido una mejor puntuación de entre todos los presentados y admitidos al procedimiento de licitación. Siguiendo los criterios de adjudicación establecidos en el Pliego de Cláusulas Administrativas Particulares aprobado para la adjudicación del presente contrato, licitador que se compromete a ejecutar el contrato por el siguiente importe:</text:span> </text:p>
      <text:p text:style-name="P58"><text:span text:style-name="T34">&lt;&lt; </text:span><text:span text:style-name="T36">Oferta económica:</text:span><text:span text:style-name="T34"> 5% (% de reducción sobre el presupuesto base de licitación).&gt;&gt;</text:span> </text:p>
      <text:p text:style-name="P66"><text:span text:style-name="T36">SEXTO.- </text:span><text:span text:style-name="T34">En fecha 23 de marzo de 2021, la Junta de Gobierno Local del Ayuntamiento de Mogán, adoptó, entre otros, el siguiente acuerdo:</text:span> </text:p>
      <text:p text:style-name="P58"><text:span text:style-name="T34">&lt;&lt;</text:span><text:span text:style-name="T67">PRIMERO.- </text:span><text:span text:style-name="T66">Declarar válido el acto de licitación.</text:span> </text:p>
      <text:p text:style-name="P58"><text:span text:style-name="T67">SEGUNDO.- </text:span><text:span text:style-name="T66">Aceptar los acuerdos adoptados en las Mesas de Contratación celebradas en relación con la meritada licitación.</text:span> </text:p>
      <text:p text:style-name="P58"><text:span text:style-name="T67">TERCERO.- Considerar propuesto como adjudicatario del SERVICIO DE REPRESENTACIÓN JURÍDICA DEL AYUNTAMIENTO DE MOGÁN</text:span><text:span text:style-name="T66">, </text:span><text:span text:style-name="T67">Expte. 1144/2020, </text:span><text:span text:style-name="T66">mediante procedimiento abierto y tramitación ordinaria, a </text:span><text:span text:style-name="T67">HUGO VEGA MELIÁN con NIF: ***961*** por un importe de TREINTA Y DOS MIL TRESCIENTOS EUROS (32.300 euros), sin incluir el IGIC (7%), que asciende a DOS MIL DOSCIENTOS SESENTA Y UN EUROS (2.261 euros), para los dos años de vigencia del contrato,</text:span><text:span text:style-name="T36">con posibilidad de prórroga de un año, </text:span><text:span text:style-name="T66">así como en relación a los criterios de adjudicación evaluables de forma automática relativo </text:span><text:span text:style-name="T67">a Experiencia como Procurador para Administraciones Públicas: 8 años, así como al criterio de Formación en materia procesal civil, contencioso-administrativa, laboral y/o penal: 2 títulos acreditables </text:span><text:span text:style-name="T66">y, atendiendo en todo caso al pliego de cláusulas administrativas particulares y al pliego de prescripciones técnicas, al considerarse que es la oferta más ventajosa, considerando el siguiente orden decreciente en que han quedado clasificadas las ofertas presentadas, admitidas y que no han sido declaradas anormales o desproporcionadas:</text:span> </text:p>
      <table:table table:name="Tabla21" table:style-name="Tabla21">
        <table:table-column table:style-name="Tabla21.A"/>
        <table:table-column table:style-name="Tabla21.B"/>
        <table:table-column table:style-name="Tabla21.C" table:number-columns-repeated="2"/>
        <table:table-column table:style-name="Tabla21.E"/>
        <text:soft-page-break/>
        <table:table-row>
          <table:table-cell table:style-name="Tabla21.A1" office:value-type="string">
            <text:p text:style-name="P5"/>
          </table:table-cell>
          <table:table-cell table:style-name="Tabla21.A1" office:value-type="string">
            <text:p text:style-name="P129"><text:span text:style-name="T67">Oferta económica</text:span> </text:p>
          </table:table-cell>
          <table:table-cell table:style-name="Tabla21.A1" office:value-type="string">
            <text:p text:style-name="P129"><text:span text:style-name="T67">Experiencia prestando servicios como procurador para Adm. Públicas</text:span> </text:p>
          </table:table-cell>
          <table:table-cell table:style-name="Tabla21.A1" office:value-type="string">
            <text:p text:style-name="P129"><text:span text:style-name="T67">Formación en materia procesal civil, contencioso-administrativa, etc.</text:span> </text:p>
          </table:table-cell>
          <table:table-cell table:style-name="Tabla21.E1" office:value-type="string">
            <text:p text:style-name="P129"><text:span text:style-name="T67">Total de puntos</text:span> </text:p>
          </table:table-cell>
        </table:table-row>
        <table:table-row>
          <table:table-cell table:style-name="Tabla21.A2" office:value-type="string">
            <text:p text:style-name="P125"><text:span text:style-name="T67">D. Jesús Fernández </text:span><text:span text:style-name="T67">de las Heras</text:span> </text:p>
          </table:table-cell>
          <table:table-cell table:style-name="Tabla21.A2" office:value-type="string">
            <text:p text:style-name="P126"><text:span text:style-name="T66">49</text:span> </text:p>
          </table:table-cell>
          <table:table-cell table:style-name="Tabla21.A2" office:value-type="string">
            <text:p text:style-name="P126"><text:span text:style-name="T66">0</text:span> </text:p>
          </table:table-cell>
          <table:table-cell table:style-name="Tabla21.A2" office:value-type="string">
            <text:p text:style-name="P126"><text:span text:style-name="T66">0</text:span> </text:p>
          </table:table-cell>
          <table:table-cell table:style-name="Tabla21.E2" office:value-type="string">
            <text:p text:style-name="P126"><text:span text:style-name="T66">49</text:span> </text:p>
          </table:table-cell>
        </table:table-row>
        <table:table-row>
          <table:table-cell table:style-name="Tabla21.A2" office:value-type="string">
            <text:p text:style-name="P125"><text:span text:style-name="T67">Dña. María del Carmen Suárez Valencia</text:span> </text:p>
          </table:table-cell>
          <table:table-cell table:style-name="Tabla21.A2" office:value-type="string">
            <text:p text:style-name="P126"><text:span text:style-name="T66">4,08</text:span> </text:p>
          </table:table-cell>
          <table:table-cell table:style-name="Tabla21.A2" office:value-type="string">
            <text:p text:style-name="P126"><text:span text:style-name="T66">27</text:span> </text:p>
          </table:table-cell>
          <table:table-cell table:style-name="Tabla21.A2" office:value-type="string">
            <text:p text:style-name="P126"><text:span text:style-name="T66">6</text:span> </text:p>
          </table:table-cell>
          <table:table-cell table:style-name="Tabla21.E2" office:value-type="string">
            <text:p text:style-name="P126"><text:span text:style-name="T66">37,08</text:span> </text:p>
          </table:table-cell>
        </table:table-row>
        <table:table-row>
          <table:table-cell table:style-name="Tabla21.A2" office:value-type="string">
            <text:p text:style-name="P125"><text:span text:style-name="T67">D. Hugo Vega Melián</text:span> </text:p>
          </table:table-cell>
          <table:table-cell table:style-name="Tabla21.A2" office:value-type="string">
            <text:p text:style-name="P126"><text:span text:style-name="T66">20,42</text:span> </text:p>
          </table:table-cell>
          <table:table-cell table:style-name="Tabla21.A2" office:value-type="string">
            <text:p text:style-name="P126"><text:span text:style-name="T66">45</text:span> </text:p>
          </table:table-cell>
          <table:table-cell table:style-name="Tabla21.A2" office:value-type="string">
            <text:p text:style-name="P126"><text:span text:style-name="T66">0</text:span> </text:p>
          </table:table-cell>
          <table:table-cell table:style-name="Tabla21.E2" office:value-type="string">
            <text:p text:style-name="P126"><text:span text:style-name="T66">65,42</text:span> </text:p>
          </table:table-cell>
        </table:table-row>
      </table:table>
      <text:p text:style-name="P58"><text:span text:style-name="T36">CUARTO</text:span><text:span text:style-name="T66">.- Requerir a </text:span><text:span text:style-name="T67">HUGO VEGA MELIÁN con NIF: ***961*** </text:span><text:span text:style-name="T66">propuesto como adjudicatario del contrato, para que dentro del plazo de </text:span><text:span text:style-name="T67">DIEZ (10) DÍAS HÁBILES</text:span><text:span text:style-name="T66">, a contar desde el siguiente a aquél en que se haya recibido el requerimiento, presente la documentación que se indica en la cláusula 19 del Pliego de Cláusulas Administrativas Particulares que rige la meritada licitación. Respecto a la garantía definitiva:</text:span> </text:p>
      <text:p text:style-name="P58"><text:span text:style-name="T66">-Respecto a la garantía definitiva, correspondiente a un importe del 5 por 100 del precio final ofertado, IGIC excluido, deberá depositarse, una </text:span><text:span text:style-name="T67">garantía por importe de 1.615. </text:span><text:span text:style-name="T66">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58"><text:span text:style-name="T67">QUINTO- </text:span><text:span text:style-name="T66">Notificar el acuerdo adoptado al interesado, así como dar traslado a Don Salvador Álvarez León (Coordinador de las Áreas de Servicios Centrales, de Acción Social y Sociocomunitaria, y del Área de Urbanismo, Promoción Turística y Seguridad), al Servicio de Asesoría Jurídica, así como a la Tesorería y a la Intervención General de este Ilustre Ayuntamiento, a los efectos oportunos.</text:span><text:span text:style-name="T34">&gt;&gt;</text:span> </text:p>
      <text:p text:style-name="P66"><text:span text:style-name="T36">SÉPTIMO.- </text:span><text:span text:style-name="T34">Con fecha 22 de abril de 2021 y Registro de Entrada n.º 2021/5593</text:span><text:span text:style-name="T36">,</text:span><text:span text:style-name="T34"> Doña María del Carmen Suárez Valencia formaliza </text:span><text:span text:style-name="T36">RECURSO DE REPOSICIÓN </text:span><text:span text:style-name="T34">contra el acuerdo de la Junta de Gobierno Local descrito en el apartado anterior, el cual es objeto del presente informe.</text:span> </text:p>
      <text:p text:style-name="P52">CONSIDERACIONES JURÍDICAS </text:p>
      <text:p text:style-name="P66"><text:span text:style-name="T36">PRIMERO.- </text:span><text:span text:style-name="T34">El recurso de reposición objeto del presente informe ha sido interpuesto en debida forma y dentro del mes siguiente a la notificación de la resolución impugnada, procediendo por tanto su admisión a trámite.</text:span> </text:p>
      <text:p text:style-name="P58"><text:span text:style-name="T36">SEGUNDO.-</text:span><text:span text:style-name="T34"> Tal como se expuso en el antecedente séptimo, el recurso de reposición se formaliza contra el acuerdo de la Junta de Gobierno Local celebrada el 23 de marzo de 2021, por el que se declaraba válido el acto de licitación del Servicio de representación jurídica del Ayuntamiento de Mogán y se consideraba propuesto como adjudicatario a D. Hugo Vega Melián.</text:span> </text:p>
      <text:p text:style-name="P66"><text:span text:style-name="T34">Se expone en el recurso, como causa de impugnación la &lt;&lt;vulneración por la Junta de Gobierno Local de las determinaciones de la Cláusula 15 del Pliego de CEA, pues, en una interpretación libre del mismo, reconoce como válida a D. Hugo Vega Melián documentación que no se ajusta a lo requerido literalmente por el pliego, y por tanto resuelve, sin fundamento jurídico válido, adjudicar el contrato cuando, a tenor de la documentación presentada y a valorar, corresponde dicha adjudicación a la recurrente&gt;&gt;.</text:span> </text:p>
      <text:p text:style-name="P66"><text:span text:style-name="T34">Concretamente, alega la recurrente que se contraviene la cláusula 15.2 del Pliego de Cláusulas Administrativas Particulares por reconocer al licitador servicios prestados no acreditados conforme a las exigencias del pliego, realizándose, por tanto, un exceso en la interpretación del mismo, en lugar de cumplirse con la exigencia legal de interpretación literal.</text:span> </text:p>
      <text:p text:style-name="P66"><text:span text:style-name="T34">Analizamos pues, en este apartado, las alegaciones formuladas por la recurrente, adelantándose desde que ya que las mismas deben ser estimadas por los motivos que se expondrán a continuación.</text:span> </text:p>
      <text:p text:style-name="P66"><text:span text:style-name="T34">La cláusula 15.2 del citado PCAP es la relativa al contenido del archivo electrónico n.º 2, esto es, la documentación relacionada con los criterios de adjudicación a que se refiere la cláusula 12 del Pliego de Cláusulas Administrativas Particulares: la oferta económica y la documentación necesaria para </text:span><text:soft-page-break/><text:span text:style-name="T34">acreditar la experiencia prestando servicios como procurador para Administraciones Públicas y la formación en materia procesal civil, contencioso-administrativa, labora y/o penal.</text:span> </text:p>
      <text:p text:style-name="P66"><text:span text:style-name="T34">En el presente caso, el recurso se dirige contra la documentación relativa a la acreditación de la experiencia prestando servicios como procurador para Administraciones Públicas, por lo que debemos estar a la literalidad de la cláusula 15.2.2:</text:span> </text:p>
      <text:p text:style-name="P58"><text:span text:style-name="T34">&lt;&lt;</text:span><text:span text:style-name="T36">15.2.2.</text:span><text:span text:style-name="T34">- En relación con los restantes citerios de adjudicación a que se refiere la cláusula 12 del presente pliego, se deberá aportar la siguiente documentación:</text:span> </text:p>
      <text:p text:style-name="P58"><text:span text:style-name="T34">- Para acreditar la </text:span><text:span text:style-name="T36">experiencia prestando servicios como Procurador para Administraciones Públicas</text:span><text:span text:style-name="T34">, deberá aportarse </text:span><text:span text:style-name="T38">certificación de la Administración Pública donde hubiera prestado los servicios, donde se establezca la fecha y duración de los mismos</text:span><text:span text:style-name="T34">.&gt;&gt;</text:span> </text:p>
      <text:p text:style-name="P66"><text:span text:style-name="T34">El pliego es bastante claro en cuanto al modo en que los licitadores deben acreditar su experiencia como procuradores al servicio de Administraciones Públicas pues bastará con presentar </text:span><text:span text:style-name="T38">certificado en el que consten la fecha y duración de los servicios prestados.</text:span> </text:p>
      <text:p text:style-name="P66"><text:span text:style-name="T34">Así las cosas, si analizamos</text:span><text:span text:style-name="T38"> </text:span><text:span text:style-name="T39">la documentación aportada al efecto por el licitador D. Hugo Vega Melián</text:span><text:span text:style-name="T38">,</text:span><text:span text:style-name="T34"> resulta que el mismo </text:span><text:span text:style-name="T39">no cumple con los requisitos mínimos exigidos por el pliego</text:span><text:span text:style-name="T34"> puesto que tan solo se aporta un certificado del Ayuntamiento de Antigua en el que figura un listado de procedimientos judiciales en los que el licitador &lt;&lt;ha sido designado para representar a este Ayuntamiento&gt;&gt; pero no se indica de modo expreso ni la fecha ni la duración de los servicios prestados.</text:span> </text:p>
      <text:p text:style-name="P66"><text:span text:style-name="T34">A mayor abundamiento, este aspecto ha sido puesto de manifiesto por el propio Secretario General del Ayuntamiento de Mogán en su informe de valoración de los criterios de adjudicación del archivo electrónico 2, pues señala que si bien el licitador ha aportado certificado de una Administración Pública en la que ha prestado servicios, &lt;&lt;esa certificación no indica de modo expreso la fecha ni duración de los mismos&gt;&gt;. Sin embargo, la documentación es admitida y valorada por el Secretario porque: &lt;&lt;pese a no establecer ni fecha ni duración, sí recoge un listado detallado de procedimientos judiciales, identificados por años, en los que ha participado como procurador, por lo que, aunque en el certificado no se establezca explícitamente la fecha y duración de los servicios, sí lo hace de modo implícito, pues mediante las referencias de los procedimientos judiciales se puede comprobar que el licitador ha estado prestando esos servicios para la administración certificadora al menos desde el año 2007 hasta el 2020&gt;&gt;.</text:span> </text:p>
      <text:p text:style-name="P66"><text:span text:style-name="T34">A juicio de quien suscribe, el criterio sostenido por el Secretario General municipal en su informe no solo supone una interpretación muy generosa y amplia de las cláusulas del PCAP no amparada legalmente sino que, además, implicaría un agravio respecto de la recurrente, quien sí ha aportado la documentación de acuerdo con las exigencias del pliego.</text:span> </text:p>
      <text:p text:style-name="P58"><text:span text:style-name="T34">En este sentido, procede señalar que según doctrina jurisprudencial consolidada los Pliegos constituyen la ley del contrato, en primer lugar como expresión de los principios generales esenciales que rigen las relaciones nacidas de la convención de voluntades, con sus corolarios del imperio de la buena fe y del non licet contra los actos propios y, en segundo lugar, que en su interpretación es posible la aplicación supletoria de las normas del Código Civil, cuyo artículo 1.281 establece que si los términos del contrato son claros y no dejan lugar a dudas sobre la intención de los contratantes, habrá de estarse al sentido literal de sus cláusulas.</text:span> </text:p>
      <text:p text:style-name="P58"><text:span text:style-name="T34">En concordancia con lo anterior, la doctrina jurisprudencial más general ha señalado que las normas o reglas de interpretación de los contratos contenidas en los artículos 1281 a 1289 del Código Civil, constituyen un conjunto o cuerpo subordinado y complementario entre sí, de las cuales tiene rango preferencial, y prioritario, la correspondiente al párrafo primero del artículo 1281 del Código Civil. De tal manera, que </text:span><text:span text:style-name="T38">si la claridad de los términos de un contrato no dejan dudas sobre la intención de las partes, no cabe la posibilidad de que entren en juego las restantes reglas de los artículos siguientes, que vienen a funcionar con carácter subsidiario, respecto a la que preconiza la interpretación literal. </text:span><text:span text:style-name="T34">En Sentencia número 197/2007, de 1 de marzo (RJ 2007,1618) la Sala de lo Civil del Tribunal Supremo ya decía que &lt;&lt;Como tantas veces ha tenido ocasión de decir esta Sala, si la claridad de los términos de un contrato no dejan dudas sobre la intención de las partes no cabe la posibilidad de huir del canon de la literalidad en la interpretación hacia la búsqueda de intenciones, motivos o finalidades no expresas. Es </text:span><text:soft-page-break/><text:span text:style-name="T34">doctrina que se deduce, entre otras, de las Sentencias de 23 de enero de 2003 ( RJ 2003, 567), 18 de julio de 2002 ( RJ 2002, 6255), 12 de julio ( RJ 2001, 5162) y 13 de diciembre de 2001 ( RJ 2001, 9355), 18 de mayo ( RJ 1999, 3351) y 24 de junio de 1999 ( RJ 1999, 4891), etc. &gt;&gt;.</text:span> </text:p>
      <text:p text:style-name="P58"><text:span text:style-name="T34">Todo ello unido a que el propio Pliego de Cláusulas Administrativas Particulares establece en la misma cláusula 15.2.2. que &lt;&lt;si algún licitador no aporta la documentación relativa a alguno de los criterios a que se refiere este apartado, o la misma no contiene todos los requisitos exigidos en los </text:span><text:span text:style-name="T34">párrafos anteriores, la proposición de dicho licitador no será valorada respecto del criterio de que se trate&gt;&gt;, implica la estimación automática de las causas de impugnación expuestas en el recurso de reposición.</text:span> </text:p>
      <text:p text:style-name="P58"><text:span text:style-name="T34">En virtud de lo expuesto, en aplicación de las reglas generales de interpretación de los contratos contenidas en el Código Civil, de la jurisprudencia reseñada anteriormente, y del tenor literal de la cláusula 15.2.2 del PCAP, no cabe más que </text:span><text:span text:style-name="T39">estimar las alegaciones consignadas en el recurso de reposición por cuanto la documentación presentada por el licitador D. Hugo Vega Melián para acreditar su experiencia como procurador al servicio de Administraciones Públicas no cumplía las exigencias del Pliego de Cláusulas Administrativas Particulares que rigen la licitación y, por tanto, no debió haber sido valorada.</text:span> </text:p>
      <text:p text:style-name="P66"><text:span text:style-name="T36">TERCERO.-</text:span><text:span text:style-name="T34"> Solicita la recurrente, tras la exposición de hechos y fundamentos jurídicos en que basa su pretensión, la estimación del recurso de reposición en todos sus extremos y, en su tenor, &lt;&lt;se dicte nueva resolución por la que se acuerde revocar el acto impugnado, al no considerar válida la documentación relativa a la experiencia profesional presentada por D. Hugo Vega Melián y por ello, se proceda a adoptar un nuevo acuerdo por el que, atendiendo a la válida presentación de la documentación aportada por esta parte, se adjudique a la suscribiente como mejor licitadora, el contrato de Servicio de representación jurídica del Ayuntamiento de Mogán, tramitado en el Expte. 1144/2020, por el procedimiento abierto y tramitación ordinaria&gt;&gt;.</text:span> </text:p>
      <text:p text:style-name="P66"><text:span text:style-name="T34">La estimación de la causa de impugnación alegada, por los motivos aducidos en el ordinal anterior, implica la </text:span><text:span text:style-name="T36">nulidad del acuerdo de la Junta de Gobierno Local</text:span><text:span text:style-name="T34"> del Ayuntamiento de Mogán celebrada el 23 de marzo de 2021, de conformidad con lo dispuesto en el artículo 47.1.f) de la Ley 39/2015, de 1 de octubre, reguladora del Procedimiento administrativo Común de las Administraciones Públicas (en adelante, LPAC), </text:span><text:span text:style-name="T36">exclusivamente en el particular relativo a la adjudicación del contrato a licitador D. Hugo Vega Melián</text:span><text:span text:style-name="T34">, debiendo permanecer inalterados el resto de pronunciamientos de la resolución.</text:span> </text:p>
      <text:p text:style-name="P66"><text:span text:style-name="T34">Por tanto, se deberá proponer nuevamente al adjudicatario del contrato, previa valoración de los criterios de adjudicación, atendiendo a la documentación debidamente presentada por los licitadores.</text:span> </text:p>
      <text:p text:style-name="P66"><text:span text:style-name="T34">La nueva valoración de los criterios de adjudicación se debe efectuar conforme a la cláusula n.º 12 del PCAP, si bien, por esta parte solo se valorará nuevamente el criterio relativo a la experiencia como procurador al servicio de Administraciones Públicas, en tanto que ha sido este el objeto del recurso de reposición que ahora se resuelve. Por lo demás, en aras a no ser reiterativos, nos remitimos a los cálculos realizados por el Secretario General del Ayuntamiento de Mogán en su informe de fecha 5 de marzo de 2021 en lo concerniente a la oferta económica y a la formación en materia procesal civil, contencioso-administrativa, laboral y/o penal, en tanto que los mismos no han sido impugnados por ninguno de los licitadores, presumiéndose, por tanto, válidos y consentidos.</text:span> </text:p>
      <text:p text:style-name="P66"><text:span text:style-name="T36">A continuación se procede, por tanto, a valorar la EXPERIENCIA PRESTANDO SERVICIOS COMO PROCURADOR PARA ADMINISTRACIONES PÚBLICAS:</text:span> </text:p>
      <text:p text:style-name="P66"><text:span text:style-name="T34">En relación con este criterio, establece el PCAP en su cláusula 12.2.2 que &lt;&lt;la mejor puntuación la tendrá el licitador que acredite haber prestado servicios durante 10 o más años (cuyo número, a efectos de la fórmula establecida, será 10) como Procurador para alguna Administración Pública. El resto de licitadores obtendrán la puntuación que les corresponda de acuerdo con la siguiente fórmula:</text:span> </text:p>
      <text:p text:style-name="P67"><text:span text:style-name="T36">Puntuación = 45 x EV / ME</text:span> </text:p>
      <text:p text:style-name="P66"><text:span text:style-name="T34">- EV: Experiencia a Valorar.</text:span> </text:p>
      <text:p text:style-name="P66"><text:span text:style-name="T34">- ME: Mejor experiencia presentada.</text:span> </text:p>
      <text:p text:style-name="P66"><text:span text:style-name="T34">Para acreditar la experiencia prestando servicios como Procurador para Administraciones Públicas, deberá aportarse certificación de la Administración Pública donde hubiera prestado los servicios, donde se establezca la fecha y duración de los mismos&gt;&gt;.</text:span> </text:p>
      <text:p text:style-name="P66"><text:span text:style-name="T34">Como se ha expuesto a lo largo del presente informe, la documentación aportada por el licitador </text:span><text:span text:style-name="T36">D. HUGO VEGA MELIÁN</text:span><text:span text:style-name="T34">, no puede ser declarada válida y, por consiguiente, no puede ser valorada, puesto que NO CUMPLE CON LAS EXIGENCIAS DEL PLIEGO. Así pues, la puntuación obtenida por el licitador en este particular es de 0 puntos.</text:span> </text:p>
      <text:p text:style-name="P66"><text:soft-page-break/><text:span text:style-name="T34">Por su parte, el licitador </text:span><text:span text:style-name="T36">D. JESÚS FERNÁNDEZ DE LAS HERAS</text:span><text:span text:style-name="T34">, como señala el Secretario General municipal en su informe de valoración &lt;&lt;no ha presentado ninguna certificación de las Administraciones Públicas donde hubiera prestado los servicios (certificaciones que se exigen a fin de establecer la fecha y duración de los mismos), y en su lugar aporta poderes notariales otorgados a su favor por algunas administraciones locales, que no es lo que exigen los pliegos y que, en todo caso, no sirve para comprobar si ha llegado a prestar servicios como procurador en procedimientos judiciales en </text:span><text:span text:style-name="T34">representación de tales administraciones, ni las fechas en que esos servicios se hubieran prestado&gt;&gt;. Así pues, la puntuación obtenida por el licitador en este particular es de 0 puntos.</text:span> </text:p>
      <text:p text:style-name="P66"><text:span text:style-name="T34">Por último, la licitadora </text:span><text:span text:style-name="T36">DÑA. MARÍA DEL CARMEN SUÁREZ VALENCIA</text:span><text:span text:style-name="T34">, sí presenta certificación expedida por el Ayuntamiento de Mogán en el que se hace constar que ha prestado servicios para el mismo desde el año 2013, con una duración, al menos, de seis años y diez meses. Así pues, en aplicación de la fórmula dada por el pliego, resulta que:</text:span> </text:p>
      <text:p text:style-name="P52">45*6/6 = 45 </text:p>
      <text:p text:style-name="P67"><text:span text:style-name="T34">Siendo: EV= 6 años y ME= 6 años, en tanto que ningún licitador ha acreditado mejor experiencia.</text:span> </text:p>
      <text:p text:style-name="P66"><text:span text:style-name="T34">Por tanto, la puntuación obtenida por la licitadora en este particular es de 45 puntos.</text:span> </text:p>
      <text:p text:style-name="P66"><text:span text:style-name="T34">En virtud de lo expuesto, en lo relativo a la EXPERIENCIA PRESTANDO SERVICIOS COMO PROCURADOR PARA ADMINISTRACIONES PÚBLICAS resultan las siguientes puntuaciones para cada uno de los licitadores:</text:span> </text:p>
      <text:p text:style-name="P66"><text:span text:style-name="T34">- D. HUGO VEGA MELIÁN: 0 puntos.</text:span> </text:p>
      <text:p text:style-name="P66"><text:span text:style-name="T34">- D. JESÚS FERNÁNDEZ DE LAS HERAS: 0 puntos.</text:span> </text:p>
      <text:p text:style-name="P66"><text:span text:style-name="T34">- DÑA. MARÏA DEL CARMEN SUÁREZ VALENCIA: 45 puntos.</text:span> </text:p>
      <text:p text:style-name="P66"><text:span text:style-name="T34">Una vez valorados, por tanto, los criterios de adjudicación de acuerdo a la cláusula n.º 12 del PCAP y considerando que la citada cláusula dispone en su apartado 12.2 que &lt;&lt;obtenida la puntuación de todas las ofertas respecto a cada uno de los criterios, se sumará la puntuación total de cada una de ellas, resultando seleccionada la que obtenga mayor puntuación&gt;&gt;; se procede a continuación a sumar las puntuaciones obtenidas por cada licitador, de conformidad con los cálculos realizados anteriormente en relación con la experiencia, así como con los realizados por el Secretario General respecto del resto de criterios de adjudicación:</text:span> </text:p>
      <table:table table:name="Tabla22" table:style-name="Tabla22">
        <table:table-column table:style-name="Tabla22.A"/>
        <table:table-column table:style-name="Tabla22.B"/>
        <table:table-column table:style-name="Tabla22.C" table:number-columns-repeated="2"/>
        <table:table-column table:style-name="Tabla22.E"/>
        <table:table-row>
          <table:table-cell table:style-name="Tabla22.A1" office:value-type="string">
            <text:p text:style-name="P5"/>
          </table:table-cell>
          <table:table-cell table:style-name="Tabla22.A1" office:value-type="string">
            <text:p text:style-name="P129"><text:span text:style-name="T67">Oferta económica</text:span> </text:p>
          </table:table-cell>
          <table:table-cell table:style-name="Tabla22.A1" office:value-type="string">
            <text:p text:style-name="P129"><text:span text:style-name="T67">Experiencia prestando servicios como procurador para Adm. Públicas</text:span> </text:p>
          </table:table-cell>
          <table:table-cell table:style-name="Tabla22.A1" office:value-type="string">
            <text:p text:style-name="P129"><text:span text:style-name="T67">Formación en materia procesal civil, contencioso-administrativa, etc.</text:span> </text:p>
          </table:table-cell>
          <table:table-cell table:style-name="Tabla22.E1" office:value-type="string">
            <text:p text:style-name="P129"><text:span text:style-name="T67">Total de puntos</text:span> </text:p>
          </table:table-cell>
        </table:table-row>
        <table:table-row>
          <table:table-cell table:style-name="Tabla22.A2" office:value-type="string">
            <text:p text:style-name="P125"><text:span text:style-name="T67">D. Jesús Fernández de las Heras</text:span> </text:p>
          </table:table-cell>
          <table:table-cell table:style-name="Tabla22.A2" office:value-type="string">
            <text:p text:style-name="P126"><text:span text:style-name="T66">49</text:span> </text:p>
          </table:table-cell>
          <table:table-cell table:style-name="Tabla22.A2" office:value-type="string">
            <text:p text:style-name="P126"><text:span text:style-name="T66">0</text:span> </text:p>
          </table:table-cell>
          <table:table-cell table:style-name="Tabla22.A2" office:value-type="string">
            <text:p text:style-name="P126"><text:span text:style-name="T66">0</text:span> </text:p>
          </table:table-cell>
          <table:table-cell table:style-name="Tabla22.E2" office:value-type="string">
            <text:p text:style-name="P126"><text:span text:style-name="T66">49</text:span> </text:p>
          </table:table-cell>
        </table:table-row>
        <table:table-row>
          <table:table-cell table:style-name="Tabla22.A2" office:value-type="string">
            <text:p text:style-name="P125"><text:span text:style-name="T67">Dña. María del Carmen Suárez Valencia</text:span> </text:p>
          </table:table-cell>
          <table:table-cell table:style-name="Tabla22.A2" office:value-type="string">
            <text:p text:style-name="P126"><text:span text:style-name="T66">4,08</text:span> </text:p>
          </table:table-cell>
          <table:table-cell table:style-name="Tabla22.A2" office:value-type="string">
            <text:p text:style-name="P126"><text:span text:style-name="T66">45</text:span> </text:p>
          </table:table-cell>
          <table:table-cell table:style-name="Tabla22.A2" office:value-type="string">
            <text:p text:style-name="P126"><text:span text:style-name="T66">6</text:span> </text:p>
          </table:table-cell>
          <table:table-cell table:style-name="Tabla22.E2" office:value-type="string">
            <text:p text:style-name="P126"><text:span text:style-name="T66">55,08</text:span> </text:p>
          </table:table-cell>
        </table:table-row>
        <table:table-row>
          <table:table-cell table:style-name="Tabla22.A2" office:value-type="string">
            <text:p text:style-name="P125"><text:span text:style-name="T67">D. Hugo Vega Melián</text:span> </text:p>
          </table:table-cell>
          <table:table-cell table:style-name="Tabla22.A2" office:value-type="string">
            <text:p text:style-name="P126"><text:span text:style-name="T66">20,42</text:span> </text:p>
          </table:table-cell>
          <table:table-cell table:style-name="Tabla22.A2" office:value-type="string">
            <text:p text:style-name="P126"><text:span text:style-name="T66">0</text:span> </text:p>
          </table:table-cell>
          <table:table-cell table:style-name="Tabla22.A2" office:value-type="string">
            <text:p text:style-name="P126"><text:span text:style-name="T66">0</text:span> </text:p>
          </table:table-cell>
          <table:table-cell table:style-name="Tabla22.E2" office:value-type="string">
            <text:p text:style-name="P126"><text:span text:style-name="T66">24,42</text:span> </text:p>
          </table:table-cell>
        </table:table-row>
      </table:table>
      <text:p text:style-name="P66"><text:span text:style-name="T36">CUARTO.- </text:span><text:span text:style-name="T34">Concluye el recurso de reposición con la solicitud de suspensión de la ejecución del acto impugnado, de conformidad con lo establecido en el artículo 117 de la LPAC, en relación con el </text:span><text:soft-page-break/><text:span text:style-name="T34">artículo 47 del mismo texto normativo, por considerar que concurren en el presente supuesto las circunstancias contenidas en el mismo.</text:span> </text:p>
      <text:p text:style-name="P58"><text:span text:style-name="T34">El citado artículo 117 de la LPAC dispone que la interposición del recurso no suspende la ejecución del acto impugnado, sin embargo, en su apartado 2 establece una excepción y es que &lt;&lt;el órgano a quien competa resolver el recurso, previa ponderación, suficientemente razonada, entre el perjuicio que causaría al interés público o a terceros la suspensión y el ocasionado al recurrente como </text:span><text:span text:style-name="T34">consecuencia de la eficacia inmediata del acto recurrido, podrá suspender, de oficio o a solicitud del recurrente, la ejecución del acto impugnado cuando concurran alguna de las siguientes circunstancias:</text:span> </text:p>
      <text:p text:style-name="P58"><text:span text:style-name="T34">a) Que la ejecución pudiera causar perjuicios de imposible o difícil reparación.</text:span> </text:p>
      <text:p text:style-name="P58"><text:span text:style-name="T34">b) Que la impugnación se fundamente en alguna de las causas de nulidad de pleno derecho previstas en el artículo 47.1 de esta Ley&gt;&gt;.</text:span> </text:p>
      <text:p text:style-name="P66"><text:span text:style-name="T34">En el presente caso, resulta evidente que la ejecución del acuerdo de la JGL por el que se proponía como adjudicatario a D. Hugo Vega Melián no solo causaría perjuicios al adjudicatario, a la recurrente y a la Administración, sino que, además, se trata de un acto administrativo nulo de pleno derecho por los motivos expuestos a lo largo del presente informe. Por lo tanto, a juicio de quien suscribe, procedería </text:span><text:span text:style-name="T39">suspender la ejecución del acto impugnado</text:span><text:span text:style-name="T34">, por incardinarse en la excepción prevista en la letra b) del apartado 2 del artículo 177 de la LPAC, y todo ello, en aras a evitar el inicio de la prestación del servicio por parte de un adjudicatario con menor puntuación.</text:span> </text:p>
      <text:p text:style-name="P66"><text:span text:style-name="T36">QUINTO.-</text:span><text:span text:style-name="T34"> Al amparo de lo expuesto en los apartados anteriores procede, la estimación parcial del recurso de reposición interpuesto por Dña. María del Carmen Suárez contra el acuerdo de la Junta de Gobierno Local del Ayuntamiento de Mogán celebrada el 23 de marzo de 2021, declarando la nulidad del acto exclusivamente en el particular relativo a la adjudicación del contrato a licitador D. Hugo Vega Melián, permaneciendo inalterados el resto de pronunciamientos de la resolución; y, en consecuencia, adjudicar el contrato del Servicio de representación jurídica del Ayuntamiento de Mogán a DOÑA MARÍA DEL CARMEN SUÁREZ VALENCIA, por ser la licitadora que ha obtenido mejor puntuación de entre todos los presentados y admitidos, de conformidad con la nueva valoración de criterios del archivo electrónico n.º 2; así como a la suspensión de la ejecución del acto impugnado.</text:span> </text:p>
      <text:p text:style-name="P66"><text:span text:style-name="T36">SEXTO.- </text:span><text:span text:style-name="T34">Es competente para la adopción del presente acuerdo la Junta de Gobierno Local del Ayuntamiento de Mogán, en virtud de las delegaciones efectuadas por la Alcaldía de este Ayuntamiento, mediante Decreto 2049/2019, de 17 de junio.</text:span> </text:p>
      <text:p text:style-name="P66"><text:span text:style-name="T34">Visto el expediente administrativo, informes emitidos, disposiciones citadas y demás normas de general y concordante aplicación, y, habiéndose observado todas las prescripciones legales, tengo a bien elevar a su consideración la siguiente</text:span> </text:p>
      <text:p text:style-name="P58"><text:span text:style-name="T36">PROPUESTA DE RESOLUCIÓN</text:span> </text:p>
      <text:p text:style-name="P58"><text:span text:style-name="T36">PRIMERO.- ESTIMAR PARCIALMENTE EL RECURSO DE REPOSICIÓN</text:span><text:span text:style-name="T34"> interpuesto por Doña María del Carmen Suárez Valencia contra el acuerdo de la Junta de Gobierno Local del Ayuntamiento de Mogán celebrada el 23 de marzo de 2021, por el que, entre otros extremos, se declaraba válido el acto de licitación del Servicio de representación jurídica del Ayuntamiento de Mogán (Expte. 1144/2020) y se consideraba propuesto como adjudicatario a D. Hugo Vega Melián y, en consecuencia, declarar la nulidad del mismo </text:span><text:span text:style-name="T36">exclusivamente en sus apartados tercero y cuarto relativos a la adjudicación del contrato a licitador D. Hugo Vega Melián</text:span><text:span text:style-name="T34">, permaneciendo inalterados el resto de pronunciamientos de la resolución.</text:span> </text:p>
      <text:p text:style-name="P58"><text:span text:style-name="T36">SEGUNDO.- SUSPENDER LA EJECUCIÓN</text:span><text:span text:style-name="T34"> de la resolución impugnada.</text:span> </text:p>
      <text:p text:style-name="P58"><text:span text:style-name="T36">TERCERO.-</text:span><text:span text:style-name="T34"> </text:span><text:span text:style-name="T36">Considerar propuesto como adjudicatario</text:span><text:span text:style-name="T34"> del </text:span><text:span text:style-name="T36">SERVICIO DE REPRESENTACIÓN JURÍDICA DEL AYUNTAMIENTO DE MOGÁN (Expte. 1144/2020)</text:span><text:span text:style-name="T34">, a </text:span><text:span text:style-name="T36">Dña. MARÍA DEL CARMEN SUÁREZ VALENCIA </text:span><text:span text:style-name="T34">con DNI: ***072***, por un importe de TREINTA Y TRES MIL SEISCIENTOS SESENTA EUROS (33.660 euros), sin incluir el IGIC (7%), que asciende a DOS MIL TRESCIENTOS CINCUENTA Y SEIS EUROS CON VEINTE CÉNTIMOS (2.356,20 euros), para los dos años de vigencia del contrato,con posibilidad de prórroga de un año, así como en relación a los criterios de adjudicación evaluables de forma automática relativo a Experiencia como Procurador para Administraciones Públicas: 6 años, así como al criterio de Formación en materia procesal civil, contencioso-administrativa, laboral y/o penal: 6 títulos acreditables y, atendiendo en todo caso al pliego de cláusulas administrativas particulares y al pliego de prescripciones técnicas, al considerarse que es la oferta más ventajosa, considerando el siguiente orden decreciente en que han quedado clasificadas las ofertas presentadas, admitidas y que no han sido declaradas anormales o desproporcionadas:</text:span> </text:p>
      <table:table table:name="Tabla23" table:style-name="Tabla23">
        <table:table-column table:style-name="Tabla23.A"/>
        <table:table-column table:style-name="Tabla23.B"/>
        <table:table-column table:style-name="Tabla23.C" table:number-columns-repeated="2"/>
        <table:table-column table:style-name="Tabla23.E"/>
        <text:soft-page-break/>
        <table:table-row>
          <table:table-cell table:style-name="Tabla23.A1" office:value-type="string">
            <text:p text:style-name="P5"/>
          </table:table-cell>
          <table:table-cell table:style-name="Tabla23.A1" office:value-type="string">
            <text:p text:style-name="P129"><text:span text:style-name="T67">Oferta económica</text:span> </text:p>
          </table:table-cell>
          <table:table-cell table:style-name="Tabla23.A1" office:value-type="string">
            <text:p text:style-name="P129"><text:span text:style-name="T67">Experiencia prestando servicios como procurador para Adm. Públicas</text:span> </text:p>
          </table:table-cell>
          <table:table-cell table:style-name="Tabla23.A1" office:value-type="string">
            <text:p text:style-name="P129"><text:span text:style-name="T67">Formación en materia procesal civil, contencioso-administrativa, etc.</text:span> </text:p>
          </table:table-cell>
          <table:table-cell table:style-name="Tabla23.E1" office:value-type="string">
            <text:p text:style-name="P129"><text:span text:style-name="T67">Total de puntos</text:span> </text:p>
          </table:table-cell>
        </table:table-row>
        <table:table-row>
          <table:table-cell table:style-name="Tabla23.A2" office:value-type="string">
            <text:p text:style-name="P125"><text:span text:style-name="T67">Dña. María del Carmen Suárez Valencia</text:span> </text:p>
          </table:table-cell>
          <table:table-cell table:style-name="Tabla23.A2" office:value-type="string">
            <text:p text:style-name="P126"><text:span text:style-name="T66">4,08</text:span> </text:p>
          </table:table-cell>
          <table:table-cell table:style-name="Tabla23.A2" office:value-type="string">
            <text:p text:style-name="P126"><text:span text:style-name="T66">45</text:span> </text:p>
          </table:table-cell>
          <table:table-cell table:style-name="Tabla23.A2" office:value-type="string">
            <text:p text:style-name="P126"><text:span text:style-name="T66">6</text:span> </text:p>
          </table:table-cell>
          <table:table-cell table:style-name="Tabla23.E2" office:value-type="string">
            <text:p text:style-name="P126"><text:span text:style-name="T66">51,08</text:span> </text:p>
          </table:table-cell>
        </table:table-row>
        <table:table-row>
          <table:table-cell table:style-name="Tabla23.A2" office:value-type="string">
            <text:p text:style-name="P125"><text:span text:style-name="T67">D. Jesús Fernández de las Heras</text:span> </text:p>
          </table:table-cell>
          <table:table-cell table:style-name="Tabla23.A2" office:value-type="string">
            <text:p text:style-name="P126"><text:span text:style-name="T66">49</text:span> </text:p>
          </table:table-cell>
          <table:table-cell table:style-name="Tabla23.A2" office:value-type="string">
            <text:p text:style-name="P126"><text:span text:style-name="T66">0</text:span> </text:p>
          </table:table-cell>
          <table:table-cell table:style-name="Tabla23.A2" office:value-type="string">
            <text:p text:style-name="P126"><text:span text:style-name="T66">0</text:span> </text:p>
          </table:table-cell>
          <table:table-cell table:style-name="Tabla23.E2" office:value-type="string">
            <text:p text:style-name="P126"><text:span text:style-name="T66">49</text:span> </text:p>
          </table:table-cell>
        </table:table-row>
        <table:table-row>
          <table:table-cell table:style-name="Tabla23.A2" office:value-type="string">
            <text:p text:style-name="P125"><text:span text:style-name="T67">D. Hugo Vega Melián</text:span> </text:p>
          </table:table-cell>
          <table:table-cell table:style-name="Tabla23.A2" office:value-type="string">
            <text:p text:style-name="P126"><text:span text:style-name="T66">20,42</text:span> </text:p>
          </table:table-cell>
          <table:table-cell table:style-name="Tabla23.A2" office:value-type="string">
            <text:p text:style-name="P126"><text:span text:style-name="T66">0</text:span> </text:p>
          </table:table-cell>
          <table:table-cell table:style-name="Tabla23.A2" office:value-type="string">
            <text:p text:style-name="P126"><text:span text:style-name="T66">0</text:span> </text:p>
          </table:table-cell>
          <table:table-cell table:style-name="Tabla23.E2" office:value-type="string">
            <text:p text:style-name="P126"><text:span text:style-name="T66">20,42</text:span> </text:p>
          </table:table-cell>
        </table:table-row>
      </table:table>
      <text:p text:style-name="P75"><text:span text:style-name="T21">CUARTO</text:span>.- <text:span text:style-name="T2">Requerir a Doña. MARÍA DEL CARMEN SUÁREZ VALENCIA con </text:span><text:span text:style-name="T21">DNI: ***072***,</text:span> propuesto como adjudicatario del contrato, para que dentro del plazo de <text:span text:style-name="T2">DIEZ (10) DÍAS HÁBILES</text:span>, a contar desde el siguiente a aquél en que se haya recibido el requerimiento, presente la documentación que se indica en la cláusula 19 del Pliego de Cláusulas Administrativas Particulares que rige la meritada licitación. </text:p>
      <text:p text:style-name="P58"><text:span text:style-name="T66">- Respecto a la garantía definitiva, </text:span><text:span text:style-name="T34">correspondiente a un importe del 5 por 100 del precio final ofertado, IGIC excluido, deberá depositarse, una </text:span><text:span text:style-name="T36">garantía por importe de 1.683 euros. </text:span><text:span text:style-name="T34">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58"><text:span text:style-name="T36">QUINTO.-</text:span><text:span text:style-name="T34"> Notificar al interesado el acuerdo que se adopte, con indicación expresa de que el mismo pone fin a la vía administrativa y puede ser impugnado a través de recurso contencioso-administrativo ante el Juzgado de lo Contencioso-Administrativo, en el plazo de DOS (2) MESES contados a partir del día siguiente al de su notificación, sin perjuicio de cualquier otro recurso que pudiera interponerse.</text:span> </text:p>
      <text:p text:style-name="P58"><text:span text:style-name="T36">SEXTO.-</text:span><text:span text:style-name="T34"> Dar traslado a la </text:span><text:span text:style-name="T36">Unidad Administrativa de Contratación</text:span><text:span text:style-name="T34"> a los efectos oportunos.</text:span> </text:p>
      <text:p text:style-name="P45"><text:span text:style-name="T171">&gt; VISTO acuerdo de la Mesa de Cont</text:span><text:span text:style-name="T56">ratación celebrada en fecha 18 de mayo de 2021, en acto no público, al objeto de valorar la documentación complementaria presentada por el licitador propuesto como adjudicatario, con CSV </text:span><text:a xlink:type="simple" xlink:href="https://oat.mogan.es:8448/ventanilla/web/validacionFirmas.do?opcion=1&amp;modo=3&amp;csv=d006754aa91a120960607e51b1050a1ac" text:style-name="Internet_20_link" text:visited-style-name="Visited_20_Internet_20_Link"><text:span text:style-name="T163">d006754aa91a120960607e51b1050a1ac</text:span></text:a><text:span text:style-name="T170"> </text:span></text:p>
      <text:p text:style-name="P58"><text:span text:style-name="T21">CONSIDERANDO</text:span><text:span text:style-name="T20">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66"><text:span text:style-name="T20">En virtud de lo expuesto, </text:span><text:span text:style-name="T21">PROPONGO </text:span><text:span text:style-name="T20">a la Junta de Gobierno Local:</text:span> </text:p>
      <text:p text:style-name="P58"><text:span text:style-name="T21">PRIMERO.- </text:span>Declarar válido el acto de licitación. </text:p>
      <text:p text:style-name="P58"><text:span text:style-name="T2">SEGUNDO.- </text:span>Aceptar los acuerdos adoptados en las Mesas de Contratación celebradas en relación con la meritada licitación. </text:p>
      <text:p text:style-name="P58"><text:span text:style-name="T21">TERCERO.- Considerar que la documentación complementaria presentada por el licitador propuesto como adjudicatario D. HUGO VEGA MELIÁN con NIF: ***961***,</text:span><text:span text:style-name="T20"> </text:span><text:span text:style-name="T21">no acredita la solvencia técnica (Experiencia) establecida en el Pliego de Cláusulas Administrativas que rige la licitación.</text:span> </text:p>
      <text:p text:style-name="P58"><text:soft-page-break/><text:span text:style-name="T21">CUARTO.- ESTIMAR PARCIALMENTE EL RECURSO DE REPOSICIÓN</text:span><text:span text:style-name="T20"> interpuesto por Doña María del Carmen Suárez Valencia contra el acuerdo de la Junta de Gobierno Local del Ayuntamiento de Mogán celebrada el 23 de marzo de 2021, por el que, entre otros extremos, se declaraba válido el acto de licitación del Servicio de representación jurídica del Ayuntamiento de Mogán (Expte. 1144/2020) y se consideraba propuesto como adjudicatario a D. Hugo Vega Melián y, en consecuencia, declarar la nulidad del mismo </text:span><text:span text:style-name="T21">exclusivamente en sus apartados tercero y cuarto relativos a la adjudicación del contrato a licitador D. Hugo Vega Melián</text:span><text:span text:style-name="T20">, permaneciendo inalterados el resto de pronunciamientos de la resolución.</text:span> </text:p>
      <text:p text:style-name="P58"><text:span text:style-name="T21">QUINTO.-</text:span><text:span text:style-name="T20"> </text:span><text:span text:style-name="T21">Considerar propuesto como adjudicatario del SERVICIO DE REPRESENTACIÓN JURÍDICA DEL AYUNTAMIENTO DE MOGÁN</text:span><text:span text:style-name="T20">, </text:span><text:span text:style-name="T21">Expte. 1144/2020, </text:span><text:span text:style-name="T20">mediante procedimiento abierto y tramitación ordinaria, a </text:span><text:span text:style-name="T21">Dña. MARÍA DEL CARMEN SUÁREZ VALENCIA </text:span><text:span text:style-name="T20">con DNI: ***072***, por un importe de TREINTA Y TRES MIL SEISCIENTOS SESENTA EUROS (33.660 euros), sin incluir el IGIC (7%), que asciende a DOS MIL TRESCIENTOS CINCUENTA Y SEIS EUROS CON VEINTE CÉNTIMOS (2.356,20 euros),así como en relación a los criterios de adjudicación evaluables de forma automática relativo </text:span><text:span text:style-name="T21">a Experiencia como Procurador para Administraciones Públicas: 6 años, así como al criterio de Formación en materia procesal civil, contencioso-administrativa, laboral y/o penal: 10 títulos acreditables </text:span><text:span text:style-name="T20">y, atendiendo en todo caso al pliego de cláusulas administrativas particulares y al pliego de prescripciones técnicas, al considerarse que es la oferta más ventajosa, considerando el siguiente orden decreciente en que han quedado clasificadas las ofertas presentadas, admitidas y que no han sido declaradas anormales o desproporcionadas:</text:span> </text:p>
      <table:table table:name="Tabla24" table:style-name="Tabla24">
        <table:table-column table:style-name="Tabla24.A"/>
        <table:table-column table:style-name="Tabla24.B"/>
        <table:table-column table:style-name="Tabla24.C" table:number-columns-repeated="2"/>
        <table:table-column table:style-name="Tabla24.E"/>
        <table:table-row>
          <table:table-cell table:style-name="Tabla24.A1" office:value-type="string">
            <text:p text:style-name="P6"/>
          </table:table-cell>
          <table:table-cell table:style-name="Tabla24.A1" office:value-type="string">
            <text:p text:style-name="P132"><text:span text:style-name="T2">Oferta económica</text:span> </text:p>
          </table:table-cell>
          <table:table-cell table:style-name="Tabla24.A1" office:value-type="string">
            <text:p text:style-name="P132"><text:span text:style-name="T2">Experiencia prestando servicios como procurador para Adm. Públicas</text:span> </text:p>
          </table:table-cell>
          <table:table-cell table:style-name="Tabla24.A1" office:value-type="string">
            <text:p text:style-name="P132"><text:span text:style-name="T2">Formación en materia procesal civil, contencioso-administrativa, etc.</text:span> </text:p>
          </table:table-cell>
          <table:table-cell table:style-name="Tabla24.E1" office:value-type="string">
            <text:p text:style-name="P132"><text:span text:style-name="T2">Total de puntos</text:span> </text:p>
          </table:table-cell>
        </table:table-row>
        <table:table-row>
          <table:table-cell table:style-name="Tabla24.A2" office:value-type="string">
            <text:p text:style-name="P131"><text:span text:style-name="T2">Dña. María del Carmen Suárez Valencia</text:span> </text:p>
          </table:table-cell>
          <table:table-cell table:style-name="Tabla24.A2" office:value-type="string">
            <text:p text:style-name="P133">4,08 </text:p>
          </table:table-cell>
          <table:table-cell table:style-name="Tabla24.A2" office:value-type="string">
            <text:p text:style-name="P133">45 </text:p>
          </table:table-cell>
          <table:table-cell table:style-name="Tabla24.A2" office:value-type="string">
            <text:p text:style-name="P133">6 </text:p>
          </table:table-cell>
          <table:table-cell table:style-name="Tabla24.E2" office:value-type="string">
            <text:p text:style-name="P133">51,08 </text:p>
          </table:table-cell>
        </table:table-row>
        <table:table-row>
          <table:table-cell table:style-name="Tabla24.A2" office:value-type="string">
            <text:p text:style-name="P131"><text:span text:style-name="T2">D. Jesús Fernández de las Heras</text:span> </text:p>
          </table:table-cell>
          <table:table-cell table:style-name="Tabla24.A2" office:value-type="string">
            <text:p text:style-name="P133">49 </text:p>
          </table:table-cell>
          <table:table-cell table:style-name="Tabla24.A2" office:value-type="string">
            <text:p text:style-name="P133">0 </text:p>
          </table:table-cell>
          <table:table-cell table:style-name="Tabla24.A2" office:value-type="string">
            <text:p text:style-name="P133">0 </text:p>
          </table:table-cell>
          <table:table-cell table:style-name="Tabla24.E2" office:value-type="string">
            <text:p text:style-name="P133">49 </text:p>
          </table:table-cell>
        </table:table-row>
        <table:table-row>
          <table:table-cell table:style-name="Tabla24.A2" office:value-type="string">
            <text:p text:style-name="P131"><text:span text:style-name="T2">D. Hugo Vega Melián</text:span> </text:p>
          </table:table-cell>
          <table:table-cell table:style-name="Tabla24.A2" office:value-type="string">
            <text:p text:style-name="P133">20,42 </text:p>
          </table:table-cell>
          <table:table-cell table:style-name="Tabla24.A2" office:value-type="string">
            <text:p text:style-name="P133">0 </text:p>
          </table:table-cell>
          <table:table-cell table:style-name="Tabla24.A2" office:value-type="string">
            <text:p text:style-name="P133">0 </text:p>
          </table:table-cell>
          <table:table-cell table:style-name="Tabla24.E2" office:value-type="string">
            <text:p text:style-name="P133">20,42 </text:p>
          </table:table-cell>
        </table:table-row>
      </table:table>
      <text:p text:style-name="P58"><text:span text:style-name="T21">SEXTO</text:span>.- <text:span text:style-name="T2">Requerir a Doña. MARÍA DEL CARMEN SUÁREZ VALENCIA con </text:span><text:span text:style-name="T21">DNI: ***072***,</text:span> propuesto como adjudicatario del contrato, para que dentro del plazo de <text:span text:style-name="T2">DIEZ (10) DÍAS HÁBILES</text:span>, a contar desde el siguiente a aquél en que se haya recibido el requerimiento, presente la documentación que se indica en la cláusula 19 del Pliego de Cláusulas Administrativas Particulares que rige la meritada licitación. </text:p>
      <text:p text:style-name="P58">- Respecto a la garantía definitiva, <text:span text:style-name="T20">correspondiente a un importe del 5 por 100 del precio final ofertado, IGIC excluido, deberá depositarse, una </text:span><text:span text:style-name="T21">garantía por importe de 1.683 euros. </text:span><text:span text:style-name="T20">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66"><text:span text:style-name="T21">SÉPTIMO.- Proceder a la devolución de la garantía definitiva depositada por don Hugo Vega Melián</text:span><text:span text:style-name="T20"> con el número de operación 320210000720 de fecha el día 31 de marzo de 2021 por un importe de 1.615,00 euros.</text:span> </text:p>
      <text:p text:style-name="P58"><text:span text:style-name="T21">OCTAVO.- </text:span><text:span text:style-name="T20">Notificar a los interesados el acuerdo que se adopte, con indicación expresa de que el mismo pone fin a la vía administrativa y puede ser impugnado a través de recurso contencioso-administrativo ante el Juzgado de lo Contencioso-Administrativo, en el plazo de DOS (2) MESES contados a partir del día siguiente al de su notificación, sin perjuicio de cualquier otro recurso que pudiera interponerse, así como dar traslado a Don Salvador Álvarez León (Coordinador de las Áreas de Servicios Centrales, de Acción Social y Sociocomunitaria, y del Área de Urbanismo, Promoción Turística y Seguridad), al Servicio de Asesoría Jurídica, así como a la Tesorería y a la Intervención General de este Ilustre Ayuntamiento, a los efectos oportunos.”</text:span></text:p>
      <text:p text:style-name="P53"/>
      <text:p text:style-name="P188"><text:span text:style-name="Fuente_20_de_20_párrafo_20_predeter."><text:span text:style-name="T178">Considerando que la adopción de este acuerdo es competencia de esta Junta de Gobierno Local, en virtud de las delegaciones efectuadas por la Alcaldesa de este Ayuntamiento, mediante Decreto número 2049/2019, de 17 de junio.</text:span></text:span></text:p>
      <text:p text:style-name="P188"><text:span text:style-name="Fuente_20_de_20_párrafo_20_predeter."><text:span text:style-name="T178"/></text:span></text:p>
      <text:p text:style-name="P189"><text:span text:style-name="Fuente_20_de_20_párrafo_20_predeter."><text:span text:style-name="T177">La Junta de Gobierno Local, acuerda aprobar la propuesta emitida en los términos que se recogen precedentemente.</text:span></text:span></text:p>
      <text:p text:style-name="Text_20_body"><text:soft-page-break/><text:span text:style-name="Strong_20_Emphasis"><text:span text:style-name="T163"/></text:span></text:p>
      <text:p text:style-name="Text_20_body"><text:span text:style-name="Strong_20_Emphasis"><text:span text:style-name="T163"/></text:span></text:p>
      <text:p text:style-name="Text_20_body"><text:span text:style-name="Strong_20_Emphasis"><text:span text:style-name="T163"/></text:span></text:p>
      <text:p text:style-name="P197"><text:span text:style-name="Strong_20_Emphasis"><text:span text:style-name="Strong_20_Emphasis"><text:span text:style-name="T165">17.- </text:span></text:span></text:span><text:span text:style-name="Strong_20_Emphasis"><text:span text:style-name="Strong_20_Emphasis"><text:span text:style-name="T164">Expte. 4831/2020 Propuesta a efectos de adjudicar el contrato de Rehabilitación pasarelas peatonales Puerto Rico, a la entidad Velplus Construcciones.</text:span></text:span></text:span><text:span text:style-name="Strong_20_Emphasis"><text:span text:style-name="T166"> </text:span></text:span></text:p>
      <text:p text:style-name="P137"/>
      <text:p text:style-name="P155"><text:span text:style-name="T2">“JUAN MENCEY NAVARRO ROMERO</text:span>, Concejal Delegado en materia de Contratación (Decreto nº: 2050/2019, de 17 de junio de 2019, y visto el expediente de contratación denominado <text:span text:style-name="T2">REHABILITACIÓN PASARELAS PEATONALES PUERTO RICO, T.M. MOGÁN</text:span> <text:span text:style-name="T2">expte. 4831/2020</text:span>, mediante procedimiento abierto y, </text:p>
      <text:p text:style-name="P137"><text:span text:style-name="T21">&gt;VISTO</text:span><text:span text:style-name="T20"> Acuerdo de Junta de Gobierno Local de fecha 24 de noviembre y 1 de diciembre de 2020, por las que se resuelve, entre otras cuestiones, aprobar el proyecto de la obra denominada </text:span><text:span text:style-name="T21">REHABILITACIÓN PASARELAS PEATONALES PUERTO RICO, T.M. MOGÁN</text:span><text:span text:style-name="T20">, con un presupuesto base de licitación de </text:span><text:span text:style-name="T21">149.906,95</text:span><text:span text:style-name="T20"> </text:span><text:span text:style-name="T21">euros,</text:span><text:span text:style-name="T20"> acordándose así mismo, declarar la necesidad e idoneidad de llevar a cabo la ejecución de la obra e iniciar los trámites oportunos para la contratación de la misma</text:span><text:span text:style-name="T21">,</text:span><text:span text:style-name="T20"> todo ello una vez visto el informe emitido por Doña </text:span><text:span text:style-name="T21">Adela Falcón Soria</text:span><text:span text:style-name="T20">, Técnico Municipal de este Iltre. Ayuntamiento, de fecha 20 y 30 de noviembre de 2020, donde dispone, entre otras cuestiones, </text:span><text:span text:style-name="T34">que analizadas las distintas unidades de obras a ejecutar sería conveniente tramitar la ejecución del contrato mediante procedimiento abierto</text:span><text:span text:style-name="T20">, con los criterios de adjudicación que constan en el referido informe. Asimismo, establece que </text:span><text:span text:style-name="T21">NO procede la división por lotes,</text:span><text:span text:style-name="T20"> ya que tal división dificultaría la correcta ejecución del mismo desde el punto de vista técnico. 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 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 </text:p>
      <text:p text:style-name="P137"><text:span text:style-name="T21">&gt;VISTO</text:span><text:span text:style-name="T20"> el informe emitido por el Técnico Municipal referenciado de fecha 24 de noviembre y posterior rectificación de fecha 1 de diciembre de 2020, que consta en el expediente, en el que dispone, entre otras cuestiones, que </text:span><text:span text:style-name="T21">el presupuesto base de licitación</text:span><text:span text:style-name="T20"> de las obras</text:span><text:span text:style-name="T34">,</text:span><text:span text:style-name="T20"> incluido el IGIC que deberá soportar la Administración, asciende a la cantidad de </text:span><text:span text:style-name="T21">149.906,95</text:span><text:span text:style-name="T20"> </text:span><text:span text:style-name="T21">euros</text:span><text:span text:style-name="T20"> (neto:140.099,95; 7% igic: 9.807,00 euros) con el desglose que se detalla a continuación: </text:span></text:p>
      <text:list xml:id="list3759574429780182328" text:style-name="L14">
        <text:list-item>
          <text:p text:style-name="P254">Costes directos: 114.199,12 </text:p>
        </text:list-item>
        <text:list-item>
          <text:p text:style-name="P254">Costes indirectos: 3.531,93 </text:p>
        </text:list-item>
        <text:list-item>
          <text:p text:style-name="P254">Gastos generales: 15.305,04 </text:p>
        </text:list-item>
        <text:list-item>
          <text:p text:style-name="P254">Beneficio industrial: 7.063,86 </text:p>
          <text:p text:style-name="P255"><text:span text:style-name="T20">En el presente proyecto se ha considerado un tipo impositivo del 7,0 % que se cifra en 9.807,00 euros.</text:span> </text:p>
        </text:list-item>
      </text:list>
      <text:p text:style-name="P137"><text:span text:style-name="T20">El importe del presupuesto del contrato y los precios unitarios que regirán durante la ejecución de las obras, serán los que resulten de la proposición que resulte adjudicataria del contrato.</text:span> </text:p>
      <text:p text:style-name="P137"><text:span text:style-name="T21">El valor estimado del contrato</text:span><text:span text:style-name="T20">, asciende a la cantidad de 140.099,95 euros, sin IGIC.</text:span> </text:p>
      <text:p text:style-name="P137"><text:span text:style-name="T21">&gt;VISTO</text:span><text:span text:style-name="T20"> que con fecha 27 de noviembre de 2020 se levanta Acta de Replanteo previa como </text:span><text:span text:style-name="T21">FAVORABLE. </text:span></text:p>
      <text:p text:style-name="P137"><text:span text:style-name="T21">&gt;VISTO </text:span><text:span text:style-name="T20">comunicación de Intervención de este Ayuntamiento de fecha 8 de enero de 2021 que textualmente establece: </text:span><text:span text:style-name="T34">Asunto de la comunicación: Rechazo solicitud de IFPL obra REHABILITACIÓN </text:span><text:soft-page-break/><text:span text:style-name="T34">PASARELAS PEATONALES PUERTO RICO expdnt 4831/2020, </text:span><text:span text:style-name="T36">por no tratarse de tramitación anticipada, al haber comenzado ya el ejercicio 2021.</text:span> </text:p>
      <text:p text:style-name="P137"><text:span text:style-name="T21">&gt;VISTO</text:span><text:span text:style-name="T20"> que existe el crédito presupuestario preciso para atender a las obligaciones económicas que se deriven de la contratación, con cargo a la aplicación presupuestaria número </text:span><text:span text:style-name="T21">151 61900</text:span><text:span text:style-name="T20">, referencia </text:span><text:span text:style-name="T21">22021000087</text:span><text:span text:style-name="T20"> denominada </text:span><text:span text:style-name="T21">URBANISMO; INV. REPOSICION OBRAS URB.,</text:span><text:span text:style-name="T20"> del Presupuesto Municipal para el ejercicio 2021, conforme al certificado de Retención de Crédito que obra en el expediente, de fecha 1/1/2021, por importe de 149.906,95 euros, (n.º de operación: 220209000124).</text:span> </text:p>
      <text:p text:style-name="P137"><text:span text:style-name="T20">Consta en el expediente </text:span><text:span text:style-name="T21">Convenio con el Patronato de Turismo del Cabildo de Gran Canaria, de fecha 25 de agosto de 2020, </text:span><text:span text:style-name="T20">por el que se concede y regula una subvención directa al </text:span><text:span text:style-name="T20">Ayuntamiento de Mogán, para la ejecución de la estrategia de mejora del espacio público turístico en la Isla de Gran Canaria, para la actuación de Rehabilitación de pasarelas peatonales en Puerto Rico- TM de Mogán por un importe estimado de 150.000 euros. La aportación económica de Turismo de Gran Canaria será de Ciento Cincuenta mil Euros (150.000 ), correspondiente al 100% del total coste de la inversión. Dicho importe se encuentra consignado en los propios presupuestos de Turismo de Gran Canaria, con cargo a la partida 762.00.01.20.</text:span> </text:p>
      <text:p text:style-name="P137"><text:span text:style-name="T21">&gt;VISTO</text:span><text:span text:style-name="T20"> que se ha redactado el </text:span><text:span text:style-name="T21">Pliego de Cláusulas Administrativas Particulares</text:span><text:span text:style-name="T20">, tramitado mediante procedimiento abierto y estableciéndose los criterios de adjudicación recogidos en el Informe Técnico que consta en el expediente, aprobado mediante Acuerdo de Junta de Gobierno Local de fecha 24 de noviembre y 1 de diciembre de 2020, en el que se proponen dichos criterios, e informando que analizadas las distintas unidades de obras a ejecutar sería conveniente tramitar la ejecución del contrato mediante procedimiento abierto.</text:span> </text:p>
      <text:p text:style-name="P145"><text:span text:style-name="T21">&gt;VISTO</text:span><text:span text:style-name="T20"> el informe a efectos de justificar adecuadamente la elección del procedimiento y la de los criterios de adjudicación que se tendrán en consideración para adjudicar el contrato, emitido por el Área de Contratación de este Ayuntamiento de fecha 26 de enero de 2021.</text:span> </text:p>
      <text:p text:style-name="P137"><text:span text:style-name="T21">&gt;VISTO </text:span><text:span text:style-name="T20">el informe FAVORABLE emitido por el Sr. Secretario General Accidental de este Ayuntamiento de fecha 26 de enero de 2021.</text:span> </text:p>
      <text:p text:style-name="P137"><text:span text:style-name="T21">&gt;VISTO </text:span><text:span text:style-name="T20">el informe-propuesta de aprobación de expediente, pliegos, etc. previa fiscalización, de Doña Begoña Hernández Perdomo, Funcionaria municipal, Técnico de Administración General, Jefa del Servicio de Contratación del Ayuntamiento de Mogán, de fecha 26 de enero de 2021, en los mismos términos recogidos en la presente propuesta, que consta en el expediente.</text:span> </text:p>
      <text:p text:style-name="P155"><text:span text:style-name="T2">&gt;VISTO </text:span>el informe de fiscalización previa emitido por la Intervención General de este Ayuntamiento, de fecha 10 de febrero de 2021, en términos de conformidad. </text:p>
      <text:p text:style-name="P137"><text:span text:style-name="T21">&gt;VISTO</text:span><text:span text:style-name="T20"> </text:span><text:span text:style-name="T21">que la Junta de Gobierno Local celebrada en fecha 17 de de febrero de 2021, entre otras cuestiones, acuerda:</text:span> </text:p>
      <text:p text:style-name="P137"><text:span text:style-name="T36">PRIMERO.-</text:span><text:span text:style-name="T20"> </text:span><text:span text:style-name="T34">Aprobar el Pliego de Cláusulas Administrativas Particulares, tramitado mediante </text:span><text:span text:style-name="T36">procedimiento abierto,</text:span><text:span text:style-name="T20"> </text:span><text:span text:style-name="T34">que ha de regir la adjudicación del contrato administrativo de ejecución de la obra denominada </text:span><text:span text:style-name="T36">REHABILITACIÓN PASARELAS PEATONALES PUERTO RICO, T.M. MOGÁN</text:span><text:span text:style-name="T20"> </text:span><text:span text:style-name="T36">expte. 4831/2020, </text:span><text:span text:style-name="T34">estableciéndose los</text:span><text:span text:style-name="T20"> </text:span><text:span text:style-name="T34">criterios de adjudicación,</text:span><text:span text:style-name="T20"> </text:span><text:span text:style-name="T34">detallados en el Informe técnico que consta en el expediente, aprobado mediante Acuerdo de Junta de Gobierno Local de fecha 24 de noviembre y 1 de diciembre de 2020, sin división en lotes.</text:span> </text:p>
      <text:p text:style-name="P137"><text:span text:style-name="T36">SEGUNDO.-</text:span><text:span text:style-name="T20"> </text:span><text:span text:style-name="T34">Aprobar el expediente de contratación, por un importe total de</text:span><text:span text:style-name="T20"> </text:span><text:span text:style-name="T36">149.906,95</text:span><text:span text:style-name="T20"> </text:span><text:span text:style-name="T36">euros</text:span><text:span text:style-name="T20"> </text:span><text:span text:style-name="T34">(neto:140.099,95; 7% igic: 9.807,00 euros);</text:span><text:span text:style-name="T20"> </text:span><text:span text:style-name="T34">aprobar el gasto, financiándose con cargo a la partida presupuestaria número </text:span><text:span text:style-name="T36">151 61900</text:span><text:span text:style-name="T34">, referencia </text:span><text:span text:style-name="T36">22021000087</text:span><text:span text:style-name="T20"> </text:span><text:span text:style-name="T34">denominada </text:span><text:span text:style-name="T36">URBANISMO; INV. REPOSICION OBRAS URB.,</text:span><text:span text:style-name="T20"> </text:span><text:span text:style-name="T34">del Presupuesto Municipal para el ejercicio 2021, conforme al certificado de Retención de Crédito que obra en el expediente, de fecha 1/1/2021, por importe de 149.906,95 euros,</text:span><text:span text:style-name="T20"> </text:span><text:span text:style-name="T34">(n.º de operación: 220209000124). Asimismo, consta en el expediente </text:span><text:span text:style-name="T36">Convenio con el Patronato de Turismo del Cabildo de Gran Canaria, de fecha 25 de agosto de 2020, </text:span><text:span text:style-name="T34">por el que se concede y regula una subvención directa al Ayuntamiento de Mogán, para la ejecución de la estrategia de mejora del espacio público turístico en la Isla de Gran Canaria, para la actuación de Rehabilitación de pasarelas peatonales en Puerto Rico- TM de Mogán por un importe estimado de 150.000 euros. La aportación económica de Turismo de Gran Canaria será de Ciento Cincuenta mil Euros (150.000 ), correspondiente al 100% del total coste de la inversión. Dicho importe se encuentra consignado en los propios presupuestos de Turismo de Gran Canaria, con cargo a la partida 762.00.01.20.; convocando la adjudicación de la ejecución de la obra denominada</text:span><text:span text:style-name="T20"> </text:span><text:span text:style-name="T36">REHABILITACIÓN PASARELAS PEATONALES PUERTO RICO, T.M. MOGÁN.</text:span> </text:p>
      <text:p text:style-name="P137"><text:span text:style-name="T36">TERCERO.-</text:span><text:span text:style-name="T20"> </text:span><text:span text:style-name="T34">Anunciar la licitación en el Perfil del Contratante del Ilustre Ayuntamiento de Mogán, alojado en la Plataforma de Contratación del Sector Público, con el contenido contemplado en el anexo III de la Ley</text:span><text:span text:style-name="T20"> </text:span><text:span text:style-name="T34">9/2017 de 8 de noviembre, de Contratos del Sector Público, en particular el pliego de cláusulas administrativas particulares y proyecto de la obra.</text:span> </text:p>
      <text:p text:style-name="P137"><text:soft-page-break/><text:span text:style-name="T34">En cumplimiento de la Disposición adicional decimoquinta de la LCSP, </text:span><text:span text:style-name="T36">la presente licitación tiene exclusivamente, carácter electrónico</text:span><text:span text:style-name="T34">, por lo que las personas licitadoras deberán preparar y presentar sus ofertas, obligatoriamente, de forma telemática, a través de los servicios de licitación electrónica de la Plataforma de Contratación del Sector Público.</text:span> </text:p>
      <text:p text:style-name="P137"><text:span text:style-name="T36">CUARTO.-</text:span><text:span text:style-name="T20"> </text:span><text:span text:style-name="T34">Facultar a la Alcaldía-Presidencia para la suscripción de los contratos administrativos y/o públicos.</text:span> </text:p>
      <text:p text:style-name="P145"><text:span text:style-name="T36">QUINTO.- </text:span><text:span text:style-name="T34">Notificar el acuerdo adoptado a todas las entidades interesadas,</text:span><text:span text:style-name="T20"> </text:span><text:span text:style-name="T34">a Don Daniel Ramírez Barreiro (Coordinador del Área de Medio Ambiente, Servicios Públicos, Obras Públicas y Embellecimiento), y a las Unidades Administrativas de Mantenimiento y Obras, Obras Públicas, Subvenciones y de Intervención de este Ilustre Ayuntamiento, así como a cuantos interesados en el </text:span><text:span text:style-name="T34">procedimiento se considere, por la Unidad de Mantenimiento y Obras, que deba serles notificado el acuerdo adoptado.</text:span> </text:p>
      <text:p text:style-name="P137"/>
      <text:p text:style-name="P137"><text:span text:style-name="T21">&gt;VISTO</text:span><text:span text:style-name="T20"> </text:span><text:span text:style-name="T42">Resolución de la Alcaldesa-Presidenta, adoptada mediante Decreto N.º 961, de fecha 04 de marzo de 2021, que literalmente resuelve:</text:span> </text:p>
      <text:p text:style-name="P137"><text:span text:style-name="T36">PRIMERO.- </text:span><text:span text:style-name="T34">Avocar de la Junta de Gobierno Local la competencia en ella delegada en el procedimiento de adjudicación de ejecución de la obra denominada </text:span><text:span text:style-name="T36">REHABILITACIÓN PASARELAS PEATONALES PUERTO RICO, T.M. MOGÁN</text:span><text:span text:style-name="T20"> </text:span><text:span text:style-name="T36">expte. 4831/2020.</text:span> </text:p>
      <text:p text:style-name="P137"><text:span text:style-name="T36">SEGUNDO.- Corregir el error material advertido en el Pliego de clausulas administrativas particulares</text:span><text:span text:style-name="T20"> </text:span><text:span text:style-name="T34">que ha de regir la adjudicación del contrato administrativo de ejecución de la obra denominada REHABILITACIÓN PASARELAS PEATONALES PUERTO RICO, T.M. MOGÁN expte. 4831/2020, aprobado mediante acuerdo de Junta de Gobierno Local de fecha 17 de febrero de 2021, concretamente en la clausula 1 que regula el CPV correspondiente a la obra, en el siguiente sentido:</text:span> </text:p>
      <text:p text:style-name="P145"><text:span text:style-name="T34">Donde dice:</text:span> </text:p>
      <text:p text:style-name="P137"><text:span text:style-name="T36">1.- </text:span><text:span text:style-name="T39">OBJETO DEL CONTRATO</text:span><text:span text:style-name="T20"> </text:span><text:span text:style-name="T34">(arts. 13, 28, 99 123 y 124 , D.A .Cuarta de la Ley 9/2017, de 8 de noviembre, de Contratos del Sector Público, por la que se transponen al ordenamiento jurídico español las Directivas del Parlamento Europeo y del Consejo 2014/23 UE y 21014/24, de 26 de febrero en adelante LCSP-).</text:span> </text:p>
      <text:p text:style-name="P137"><text:span text:style-name="T36">1.1.-</text:span><text:span text:style-name="T20"> </text:span><text:span text:style-name="T34">El objeto del contrato será la realización de las obras de</text:span><text:span text:style-name="T20"> </text:span><text:span text:style-name="T36">Rehabilitación pasarelas peatonales Puerto Rico, T.M. Mogán</text:span><text:span text:style-name="T20"> </text:span><text:span text:style-name="T34">de conformidad con las prescripciones del proyecto técnico aprobado.</text:span> </text:p>
      <text:p text:style-name="P137"><text:span text:style-name="T34">La clasificación estadística de productos por actividades (CPA) que le corresponde a la presente obra es el código 43.99.90 de las recogidas en el Anexo del Reglamento (CE) nº 451/2008 del Parlamento europeo y del Consejo, de 23 de abril de 2008; asimismo, </text:span><text:span text:style-name="T36">el código CPV</text:span><text:span text:style-name="T20"> </text:span><text:span text:style-name="T34">que le corresponde a la presente obra es el </text:span><text:span text:style-name="T39">45213320-2</text:span><text:span text:style-name="T34">,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45"><text:span text:style-name="T34">(...)</text:span> </text:p>
      <text:p text:style-name="P136"><text:span text:style-name="T34">Debe decir:</text:span> </text:p>
      <text:p text:style-name="P137"><text:span text:style-name="T36">1.- </text:span><text:span text:style-name="T39">OBJETO DEL CONTRATO</text:span><text:span text:style-name="T20"> </text:span><text:span text:style-name="T34">(arts. 13, 28, 99 123 y 124 , D.A .Cuarta de la Ley 9/2017, de 8 de noviembre, de Contratos del Sector Público, por la que se transponen al ordenamiento jurídico español las Directivas del Parlamento Europeo y del Consejo 2014/23 UE y 21014/24, de 26 de febrero en adelante LCSP-).</text:span> </text:p>
      <text:p text:style-name="P137"><text:span text:style-name="T36">1.1.-</text:span><text:span text:style-name="T20"> </text:span><text:span text:style-name="T34">El objeto del contrato será la realización de las obras de</text:span><text:span text:style-name="T20"> </text:span><text:span text:style-name="T36">Rehabilitación pasarelas peatonales Puerto Rico, T.M. Mogán</text:span><text:span text:style-name="T20"> </text:span><text:span text:style-name="T34">de conformidad con las prescripciones del proyecto técnico aprobado.</text:span> </text:p>
      <text:p text:style-name="P137"><text:soft-page-break/><text:span text:style-name="T34">La clasificación estadística de productos por actividades (CPA) que le corresponde a la presente obra es el código 43.99.90 de las recogidas en el Anexo del Reglamento (CE) nº 451/2008 del Parlamento europeo y del Consejo, de 23 de abril de 2008; asimismo, </text:span><text:span text:style-name="T36">el código CPV</text:span><text:span text:style-name="T20"> </text:span><text:span text:style-name="T34">que le corresponde a la presente obra es el </text:span><text:span text:style-name="T39">45213316-1</text:span><text:span text:style-name="T36">,</text:span><text:span text:style-name="T20"> </text:span><text:span text:style-name="T34">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 </text:p>
      <text:p text:style-name="P145"><text:span text:style-name="T36">TERCERO.- </text:span><text:span text:style-name="T34">Notificar el acuerdo adoptado a todas las entidades interesadas,</text:span><text:span text:style-name="T20"> </text:span><text:span text:style-name="T34">a Don Daniel Ramírez Barreiro (Coordinador del Área de Medio Ambiente, Servicios Públicos, Obras Públicas y </text:span><text:span text:style-name="T34">Embellecimiento), y a las Unidades Administrativas de Mantenimiento y Obras, Obras Públicas, Subvenciones y de Intervención de este Ilustre Ayuntamiento, así como a cuantos interesados en el procedimiento se considere, por la Unidad de Mantenimiento y Obras, que deba serles notificado el acuerdo adoptado.</text:span> </text:p>
      <text:p text:style-name="P137"><text:span text:style-name="T21">&gt; VISTO</text:span><text:span text:style-name="T20"> que con fecha 04 de marzo de 2021 se publica Anuncio de Licitación en la Plataforma de Contratación del Sector Público, concediéndose un plazo de presentación de ofertas que termina el día 31 de marzo de 2021.</text:span> </text:p>
      <text:p text:style-name="P157"><text:span text:style-name="T60">&gt;</text:span><text:span text:style-name="T59"> </text:span><text:span text:style-name="T60">V</text:span><text:span text:style-name="T64">ISTO que en fecha 05 de abril de 2021, se reúne la Mesa de Contratación, con CSV </text:span><text:a xlink:type="simple" xlink:href="https://oat.mogan.es:8448/ventanilla/web/validacionFirmas.do?opcion=1&amp;modo=3&amp;csv=F006754aa937051131907e5137040d12d" text:style-name="Internet_20_link" text:visited-style-name="Visited_20_Internet_20_Link"><text:span text:style-name="T59">F006754aa937051131907e5137040d12d</text:span></text:a><text:span text:style-name="T64">,</text:span><text:span text:style-name="T59"> </text:span><text:span text:style-name="T64">en acto no público, para proceder a la apertura y calificación de la</text:span><text:span text:style-name="T65"> </text:span><text:span text:style-name="T64">documentación administrativa (archivo electrónico nº 1) </text:span></text:p>
      <text:p text:style-name="P157"><text:span text:style-name="T56">&gt; </text:span><text:span text:style-name="T57">VISTO que en fecha 09 de abril de 2021, se reúne la Mesa de Contratación, con CSV </text:span><text:a xlink:type="simple" xlink:href="https://oat.mogan.es:8448/ventanilla/web/validacionFirmas.do?opcion=1&amp;modo=3&amp;csv=R006754aa93a090ad1407e53c3040d203" text:style-name="Internet_20_link" text:visited-style-name="Visited_20_Internet_20_Link"><text:span text:style-name="T163">R006754aa93a090ad1407e53c3040d203</text:span></text:a><text:span text:style-name="T56"> </text:span><text:span text:style-name="T57">en acto público, para proceder a la apertura de la proposición (archivo electrónico nº 2)</text:span><text:span text:style-name="T56">.</text:span><text:span text:style-name="T170"> </text:span></text:p>
      <text:p text:style-name="P157"><text:span text:style-name="T57">&gt; VISTO</text:span><text:span text:style-name="T58"> </text:span><text:span text:style-name="T57">que en fecha 13 de abril de 2021 se reúne la Mesa de Contratación, con CSV </text:span><text:a xlink:type="simple" xlink:href="https://oat.mogan.es:8448/ventanilla/web/validacionFirmas.do?opcion=1&amp;modo=3&amp;csv=P006754aa9150e0a8b107e5170040c27y" text:style-name="Internet_20_link" text:visited-style-name="Visited_20_Internet_20_Link"><text:span text:style-name="T56">P006754aa9150e0a8b107e5170040c27y</text:span></text:a><text:span text:style-name="T57">, en acto no público, para proceder a la valoración del Informe Técnico emitido en fecha 11 de abril de 2021</text:span><text:span text:style-name="T58"> </text:span></text:p>
      <text:p text:style-name="P157"><text:span text:style-name="T57">&gt; VISTO</text:span><text:span text:style-name="T58"> </text:span><text:span text:style-name="T57">que en fecha 27 de abril de 2021 se reúne la Mesa de Contratación, con CSV </text:span><text:a xlink:type="simple" xlink:href="https://oat.mogan.es:8448/ventanilla/web/validacionFirmas.do?opcion=1&amp;modo=3&amp;csv=c006754aa92c1b12b2a07e51e4040b17J" text:style-name="Internet_20_link" text:visited-style-name="Visited_20_Internet_20_Link"><text:span text:style-name="T56">c006754aa92c1b12b2a07e51e4040b17J</text:span></text:a><text:span text:style-name="T57">, en acto no público, para proceder a la valoración del Informe Técnico emitido en fecha 21 de abril de 2021</text:span><text:span text:style-name="T58">.</text:span><text:span text:style-name="T170"> </text:span></text:p>
      <text:p text:style-name="P137"/>
      <text:p text:style-name="P145"><text:span text:style-name="T21">&gt; </text:span><text:span text:style-name="T42">VISTO que la Junta de Gobierno Local, en sesión celebrada en fecha 27 de abril de 2021, entre otras cuestiones, acuerda:</text:span> </text:p>
      <text:p text:style-name="P137"><text:span text:style-name="T36">PRIMERO.- </text:span><text:span text:style-name="T34">Declarar válido el acto de licitación.</text:span> </text:p>
      <text:p text:style-name="P137"><text:span text:style-name="T36">SEGUNDO.-</text:span><text:span text:style-name="T20"> </text:span><text:span text:style-name="T34">Aceptar los acuerdos adoptados en las Mesas de Contratación celebradas en relación con la meritada licitación.</text:span> </text:p>
      <text:p text:style-name="P137"><text:span text:style-name="T36">TERCERO.-Considerar que</text:span><text:span text:style-name="T20"> </text:span><text:span text:style-name="T36">la oferta presentada por el licitador</text:span><text:span text:style-name="T20"> </text:span><text:span text:style-name="T36">CONSTRUPLAN,CONSTRUCCIONES Y PLANIFICACIÓN S.L.</text:span><text:span text:style-name="T20"> </text:span><text:span text:style-name="T36">está incursa en presunta baja a normal o desproporcionada.</text:span> </text:p>
      <text:p text:style-name="P137"><text:span text:style-name="T36">CUARTO.- EXCLUIR a CONSTRUPLAN,CONSTRUCCIONES Y PLANIFICACIÓN S.L.</text:span><text:span text:style-name="T20"> </text:span><text:span text:style-name="T36">al no presentar documentación tras el trámite conferido, al objeto de justificar la presunta baja anormal o desproporcionada.</text:span> </text:p>
      <text:p text:style-name="P145"><text:span text:style-name="T36">QUINTO.- Considerar propuesta como adjudicataria del contrato de ejecución de la obra REHABILITACIÓN PASARELAS PEATONALES PUERTO RICO, T.M. MOGÁN</text:span><text:span text:style-name="T21"> </text:span><text:span text:style-name="T36">expte. 4831/2020</text:span><text:span text:style-name="T34">,</text:span><text:span text:style-name="T20"> </text:span><text:span text:style-name="T34">mediante procedimiento abierto</text:span><text:span text:style-name="T20"> </text:span><text:span text:style-name="T34">a la entidad</text:span><text:span text:style-name="T20"> </text:span><text:span text:style-name="T36">VELPLUS CONSTRUCCIONES, S.L. con CIF: B76152073</text:span><text:span text:style-name="T21"> </text:span><text:span text:style-name="T36">por un importe sin I.G.I.C. de CIENTO VEINTICINCO MIL TRESCIENTOS NOVENTA Y CINCO EUROS CON VEINTICUATRO</text:span><text:span text:style-name="T21"> </text:span><text:span text:style-name="T36">(125.395,24), </text:span><text:span text:style-name="T34">correspondiéndole un I.G.I.C. (7 %) de </text:span><text:span text:style-name="T36">OCHO MIL SETECIENTOS SETENTA Y SIETE EUROS CON SESENTA Y SIETE CÉNTIMOS</text:span><text:span text:style-name="T21"> </text:span><text:span text:style-name="T36">(8.777,67), siendo el importe total de CIENTO TREINTA Y CUATRO MIL CIENTO SETENTA Y DOS EUROS CON NOVENTA Y UN CÉNTIMOS</text:span><text:span text:style-name="T21"> </text:span><text:span text:style-name="T36">(134.172,91), ofertándose respecto al </text:span><text:span text:style-name="T39">CRITERIO DE ADJUDICACIÓN Nº2: Plazo de garantía:</text:span><text:span text:style-name="T21"> </text:span><text:span text:style-name="T36">10 años, y respecto al</text:span><text:span text:style-name="T42"> </text:span><text:span text:style-name="T39">CRITERIO DE ADJUDICACIÓN Nº3 : Penalidad por día de retraso en la ejecución del contrato</text:span><text:span text:style-name="T36">: </text:span><text:span text:style-name="T34">Que se descuente de penalidad por cada día de retraso en la terminación de la ejecución del contrato la cantidad de: </text:span><text:span text:style-name="T36">CUATROCIENTOS VEINTE EUROS CON TREINTA CÉNTIMOS (420,30)</text:span><text:span text:style-name="T34">.</text:span><text:span text:style-name="T36">,</text:span><text:span text:style-name="T21"> </text:span><text:span text:style-name="T36">siendo el plazo máximo de ejecución de 4 meses y,</text:span><text:span text:style-name="T20"> </text:span><text:span text:style-name="T34">atendiendo en todo caso al pliego de cláusulas administrativas particulares y al proyecto de la obra,</text:span><text:span text:style-name="T20"> </text:span><text:span text:style-name="T34">al considerarse que es la oferta más ventajosa, considerando el siguiente orden decreciente en que han quedado clasificadas las ofertas presentadas, admitidas y que no han sido declaradas anormales o desproporcionadas:</text:span> </text:p>
      <table:table table:name="Tabla25" table:style-name="Tabla25">
        <table:table-column table:style-name="Tabla25.A"/>
        <table:table-column table:style-name="Tabla25.B"/>
        <table:table-column table:style-name="Tabla25.C"/>
        <table:table-column table:style-name="Tabla25.D" table:number-columns-repeated="2"/>
        <table:table-column table:style-name="Tabla25.F"/>
        <table:table-row table:style-name="Tabla25.1">
          <table:table-cell table:style-name="Tabla25.A1" office:value-type="string">
            <text:p text:style-name="P224"><text:span text:style-name="T36">n</text:span><text:span text:style-name="T36">º</text:span> </text:p>
          </table:table-cell>
          <table:table-cell table:style-name="Tabla25.A1" office:value-type="string">
            <text:p text:style-name="P226">Empresa </text:p>
          </table:table-cell>
          <table:table-cell table:style-name="Tabla25.A1" office:value-type="string">
            <text:p text:style-name="P224"><text:span text:style-name="T36">Propuesta</text:span> </text:p>
            <text:p text:style-name="P224"><text:span text:style-name="T36">Criterio nº 1</text:span> </text:p>
          </table:table-cell>
          <table:table-cell table:style-name="Tabla25.A1" office:value-type="string">
            <text:p text:style-name="P224"><text:span text:style-name="T36">Propu</text:span><text:span text:style-name="T36">esta Criterio nº 2</text:span> </text:p>
          </table:table-cell>
          <table:table-cell table:style-name="Tabla25.A1" office:value-type="string">
            <text:p text:style-name="P224"><text:span text:style-name="T36">Propu</text:span><text:span text:style-name="T36">esta Criterio nº 3</text:span> </text:p>
          </table:table-cell>
          <table:table-cell table:style-name="Tabla25.F1" office:value-type="string">
            <text:p text:style-name="P224"><text:span text:style-name="T36">Puntu</text:span><text:span text:style-name="T36">ación Final</text:span> </text:p>
          </table:table-cell>
        </table:table-row>
        <text:soft-page-break/>
        <table:table-row table:style-name="Tabla25.1">
          <table:table-cell table:style-name="Tabla25.A2" office:value-type="float" office:value="1">
            <text:p text:style-name="P224">1</text:p>
          </table:table-cell>
          <table:table-cell table:style-name="Tabla25.B2" office:value-type="string">
            <text:p text:style-name="P225"><text:span text:style-name="T34">VELPLUS CONSTRUCCIONES, S.L.</text:span> </text:p>
          </table:table-cell>
          <table:table-cell table:style-name="Tabla25.B2" office:value-type="string">
            <text:p text:style-name="P224"><text:span text:style-name="T34">125.395,24eruos</text:span> </text:p>
          </table:table-cell>
          <table:table-cell table:style-name="Tabla25.B2" office:value-type="string">
            <text:p text:style-name="P224"><text:span text:style-name="T34">10 años</text:span> </text:p>
          </table:table-cell>
          <table:table-cell table:style-name="Tabla25.B2" office:value-type="string">
            <text:p text:style-name="P224"><text:span text:style-name="T34">420,30 /día</text:span> </text:p>
          </table:table-cell>
          <table:table-cell table:style-name="Tabla25.F2" office:value-type="float" office:value="97.64">
            <text:p text:style-name="P224">97,64</text:p>
          </table:table-cell>
        </table:table-row>
        <table:table-row table:style-name="Tabla25.1">
          <table:table-cell table:style-name="Tabla25.A2" office:value-type="float" office:value="2">
            <text:p text:style-name="P224">2</text:p>
          </table:table-cell>
          <table:table-cell table:style-name="Tabla25.B2" office:value-type="string">
            <text:p text:style-name="P225"><text:span text:style-name="T34">ZONA DE OBRA O ROSAL, S.L.U.</text:span> </text:p>
          </table:table-cell>
          <table:table-cell table:style-name="Tabla25.B2" office:value-type="string">
            <text:p text:style-name="P224"><text:span text:style-name="T34">118.776,74 euros</text:span> </text:p>
          </table:table-cell>
          <table:table-cell table:style-name="Tabla25.B2" office:value-type="string">
            <text:p text:style-name="P224"><text:span text:style-name="T34">10 años</text:span> </text:p>
          </table:table-cell>
          <table:table-cell table:style-name="Tabla25.B2" office:value-type="string">
            <text:p text:style-name="P224"><text:span text:style-name="T34">210,15 /día</text:span> </text:p>
          </table:table-cell>
          <table:table-cell table:style-name="Tabla25.F2" office:value-type="float" office:value="92.64">
            <text:p text:style-name="P224">92,64</text:p>
          </table:table-cell>
        </table:table-row>
      </table:table>
      <text:p text:style-name="P156"/>
      <text:p text:style-name="P137"><text:span text:style-name="T34">*Consta en el expediente </text:span><text:span text:style-name="T36">Convenio con el Patronato de Turismo del Cabildo de Gran Canaria, de fecha 25 de agosto de 2020, </text:span><text:span text:style-name="T34">por el que se concede y regula una subvención directa al Ayuntamiento de Mogán, para la ejecución de la estrategia de mejora del espacio público turístico en la Isla de Gran Canaria, para la actuación de Rehabilitación de pasarelas peatonales en Puerto Rico- TM de Mogán </text:span><text:span text:style-name="T36">por un importe estimado de 150.000 euros. La aportación económica de Turismo de Gran Canaria será de Ciento Cincuenta mil Euros (150.000 ), correspondiente al 100% del total coste de la inversión. Dicho importe se encuentra consignado en los propios presupuestos de Turismo de Gran Canaria, con cargo a la partida 762.00.01.20.</text:span> </text:p>
      <text:p text:style-name="P155"><text:span text:style-name="T67">SEXTO.- Requerir a la entidad</text:span> <text:span text:style-name="T67">VELPLUS CONSTRUCCIONES, S.L. con CIF:B76152073</text:span> <text:span text:style-name="T66">propuesta como adjudicataria del contrato, para que dentro del plazo de </text:span><text:span text:style-name="T70">DIEZ (10) días hábiles</text:span><text:span text:style-name="T66">, a contar desde el siguiente a aquél en que se haya publicado el requerimiento, presente la documentación que se indica en la cláusula 20 del Pliego de Cláusulas Administrativas Particulares que rige la meritada licitación. </text:span></text:p>
      <text:p text:style-name="P145"><text:span text:style-name="T38">Respecto a la garantía definitiva, </text:span><text:span text:style-name="T34">correspondiente a un importe del 5 por 100 del precio final ofertado, excluido el I.G.I.C., debe depositar una garantía definitiva por importe de</text:span><text:span text:style-name="T20"> </text:span><text:span text:style-name="T36">Seis mil doscientos sesenta y nueve euros con setenta y seis céntimos </text:span><text:span text:style-name="T39">(6.269,76</text:span><text:span text:style-name="T42"> </text:span><text:span text:style-name="T39">euros).</text:span><text:span text:style-name="T20"> </text:span><text:span text:style-name="T3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 </text:p>
      <text:p text:style-name="P145"><text:span text:style-name="T36">SÉPTIMO.- </text:span><text:span text:style-name="T34">Notificar el acuerdo adoptado al interesado, al Patronato de Turismo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a la Tesorería, así como a cuantos interesados en el procedimiento se considere, por la Unidad de Mantenimiento y Obras, que deba serles notificado el acuerdo adoptado.</text:span> </text:p>
      <text:p text:style-name="P137"/>
      <text:p text:style-name="P157"><text:span text:style-name="T56">&gt; VISTO</text:span><text:span text:style-name="T54"> </text:span><text:span text:style-name="T57">que en fecha 18 de mayo de 2021 se reúne la Mesa de Contratación, con CSV </text:span><text:a xlink:type="simple" xlink:href="https://oat.mogan.es:8448/ventanilla/web/validacionFirmas.do?opcion=1&amp;modo=3&amp;csv=q006754aa9281202b7c07e50f2050a38Y" text:style-name="Internet_20_link" text:visited-style-name="Visited_20_Internet_20_Link"><text:span text:style-name="T163">q006754aa9281202b7c07e50f2050a38Y</text:span></text:a><text:span text:style-name="T57"> en acto no público, a efectos de valorar la documentación presentada por la entidad propuesta como adjudicataria del contrato</text:span><text:span text:style-name="T58">.</text:span><text:span text:style-name="T170"> </text:span></text:p>
      <text:p text:style-name="P137"><text:span text:style-name="T20">&gt; Considerando que la adopción de este acuerdo es competencia de la Junta de Gobierno Local en virtud de las delegaciones efectuadas por la Alcaldesa de este Ayuntamiento, mediante Decreto nº: 2049/2019, de 17 de junio de 2019.</text:span> </text:p>
      <text:p text:style-name="P145"><text:span text:style-name="T21">Por todo ello PROPONGO a la Junta de Gobierno Local:</text:span> </text:p>
      <text:p text:style-name="P137"><text:span text:style-name="T21">PRIMERO.- </text:span><text:span text:style-name="T20">Declarar válido el acto de licitación.</text:span> </text:p>
      <text:p text:style-name="P145"><text:span text:style-name="T21">SEGUNDO.-</text:span><text:span text:style-name="T20"> Aceptar los acuerdos adoptados en las Mesas de Contratación celebradas en relación con la meritada licitación.</text:span> </text:p>
      <text:p text:style-name="P145"><text:span text:style-name="T21">TERCERO.- </text:span><text:span text:style-name="T20">Considerar completa la documentación presentada por el licitador propuesto como adjudicatario del contrato.</text:span> </text:p>
      <text:p text:style-name="P145"><text:soft-page-break/><text:span text:style-name="T21">CUARTO</text:span><text:span text:style-name="T20">.- </text:span><text:span text:style-name="T21">Adjudicar</text:span><text:span text:style-name="T20"> </text:span><text:span text:style-name="T21">el contrato de ejecución de la obra REHABILITACIÓN PASARELAS PEATONALES PUERTO RICO, T.M. MOGÁN</text:span><text:span text:style-name="T20"> </text:span><text:span text:style-name="T21">expte. 4831/2020</text:span><text:span text:style-name="T20">, mediante procedimiento abierto a la entidad </text:span><text:span text:style-name="T21">VELPLUS CONSTRUCCIONES, S.L. con CIF: B76152073</text:span><text:span text:style-name="T20"> </text:span><text:span text:style-name="T21">por un importe sin I.G.I.C. de CIENTO VEINTICINCO MIL TRESCIENTOS NOVENTA Y CINCO EUROS CON VEINTICUATRO</text:span><text:span text:style-name="T20"> </text:span><text:span text:style-name="T21">(125.395,24), </text:span><text:span text:style-name="T20">correspondiéndole un I.G.I.C. (7 %) de </text:span><text:span text:style-name="T21">OCHO MIL SETECIENTOS SETENTA Y SIETE EUROS CON SESENTA Y SIETE CÉNTIMOS</text:span><text:span text:style-name="T20"> </text:span><text:span text:style-name="T21">(8.777,67), siendo el importe total de CIENTO TREINTA Y CUATRO MIL CIENTO SETENTA Y DOS EUROS CON NOVENTA Y UN CÉNTIMOS</text:span><text:span text:style-name="T20"> </text:span><text:span text:style-name="T21">(134.172,91), ofertándose respecto al </text:span><text:span text:style-name="T42">CRITERIO DE ADJUDICACIÓN Nº2: Plazo de garantía:</text:span><text:span text:style-name="T20"> </text:span><text:span text:style-name="T21">10 años, y respecto al</text:span><text:span text:style-name="T41"> </text:span><text:span text:style-name="T42">CRITERIO DE ADJUDICACIÓN Nº3 : Penalidad por día de retraso en la ejecución del contrato</text:span><text:span text:style-name="T21">: </text:span><text:span text:style-name="T20">Que se descuente de penalidad por cada día de retraso en la terminación de la ejecución del contrato la cantidad de: </text:span><text:span text:style-name="T21">CUATROCIENTOS VEINTE EUROS CON TREINTA CÉNTIMOS (420,30)</text:span><text:span text:style-name="T20">.</text:span><text:span text:style-name="T21">,</text:span><text:span text:style-name="T20"> </text:span><text:span text:style-name="T21">siendo el plazo </text:span><text:span text:style-name="T21">máximo de ejecución de 4 meses y,</text:span><text:span text:style-name="T20"> atendiendo en todo caso al pliego de clásulas administrativas particulares y al proyecto de la obra, al considerarse que es la oferta más ventajosa, considerando el siguiente orden decreciente en que han quedado clasificadas las ofertas presentadas, admitidas y que no han sido declaradas anormales o desproporcionadas:</text:span> </text:p>
      <table:table table:name="Tabla26" table:style-name="Tabla26">
        <table:table-column table:style-name="Tabla26.A"/>
        <table:table-column table:style-name="Tabla26.B"/>
        <table:table-column table:style-name="Tabla26.C"/>
        <table:table-column table:style-name="Tabla26.D" table:number-columns-repeated="2"/>
        <table:table-column table:style-name="Tabla26.F"/>
        <table:table-row table:style-name="Tabla26.1">
          <table:table-cell table:style-name="Tabla26.A1" office:value-type="string">
            <text:p text:style-name="P224"><text:span text:style-name="T21">nº</text:span> </text:p>
          </table:table-cell>
          <table:table-cell table:style-name="Tabla26.A1" office:value-type="string">
            <text:p text:style-name="P227">Empresa </text:p>
          </table:table-cell>
          <table:table-cell table:style-name="Tabla26.A1" office:value-type="string">
            <text:p text:style-name="P224"><text:span text:style-name="T21">Propuesta</text:span> </text:p>
            <text:p text:style-name="P224"><text:span text:style-name="T21">Criterio nº 1</text:span> </text:p>
          </table:table-cell>
          <table:table-cell table:style-name="Tabla26.A1" office:value-type="string">
            <text:p text:style-name="P224"><text:span text:style-name="T21">Propuesta Criterio nº 2</text:span> </text:p>
          </table:table-cell>
          <table:table-cell table:style-name="Tabla26.A1" office:value-type="string">
            <text:p text:style-name="P224"><text:span text:style-name="T21">Propuesta Criterio nº 3</text:span> </text:p>
          </table:table-cell>
          <table:table-cell table:style-name="Tabla26.F1" office:value-type="string">
            <text:p text:style-name="P224"><text:span text:style-name="T21">Puntuación Final</text:span> </text:p>
          </table:table-cell>
        </table:table-row>
        <table:table-row table:style-name="Tabla26.1">
          <table:table-cell table:style-name="Tabla26.A2" office:value-type="float" office:value="1">
            <text:p text:style-name="P224">1</text:p>
          </table:table-cell>
          <table:table-cell table:style-name="Tabla26.B2" office:value-type="string">
            <text:p text:style-name="P225"><text:span text:style-name="T20">VELPLUS CONSTRUCCIONES, S.L.</text:span> </text:p>
          </table:table-cell>
          <table:table-cell table:style-name="Tabla26.B2" office:value-type="string">
            <text:p text:style-name="P224"><text:span text:style-name="T20">125.395,24eruos</text:span> </text:p>
          </table:table-cell>
          <table:table-cell table:style-name="Tabla26.B2" office:value-type="string">
            <text:p text:style-name="P224"><text:span text:style-name="T20">10 años</text:span> </text:p>
          </table:table-cell>
          <table:table-cell table:style-name="Tabla26.B2" office:value-type="string">
            <text:p text:style-name="P224"><text:span text:style-name="T20">420,30 /día</text:span> </text:p>
          </table:table-cell>
          <table:table-cell table:style-name="Tabla26.F2" office:value-type="float" office:value="97.64">
            <text:p text:style-name="P224">97,64</text:p>
          </table:table-cell>
        </table:table-row>
        <table:table-row table:style-name="Tabla26.1">
          <table:table-cell table:style-name="Tabla26.A2" office:value-type="float" office:value="2">
            <text:p text:style-name="P224">2</text:p>
          </table:table-cell>
          <table:table-cell table:style-name="Tabla26.B2" office:value-type="string">
            <text:p text:style-name="P225"><text:span text:style-name="T20">ZONA DE OBRA O ROSAL, S.L.U.</text:span> </text:p>
          </table:table-cell>
          <table:table-cell table:style-name="Tabla26.B2" office:value-type="string">
            <text:p text:style-name="P224"><text:span text:style-name="T20">118.776,74 euros</text:span> </text:p>
          </table:table-cell>
          <table:table-cell table:style-name="Tabla26.B2" office:value-type="string">
            <text:p text:style-name="P224"><text:span text:style-name="T20">10 años</text:span> </text:p>
          </table:table-cell>
          <table:table-cell table:style-name="Tabla26.B2" office:value-type="string">
            <text:p text:style-name="P224"><text:span text:style-name="T20">210,15 /día</text:span> </text:p>
          </table:table-cell>
          <table:table-cell table:style-name="Tabla26.F2" office:value-type="float" office:value="92.64">
            <text:p text:style-name="P224">92,64</text:p>
          </table:table-cell>
        </table:table-row>
      </table:table>
      <text:p text:style-name="P154"/>
      <text:p text:style-name="P145"><text:span text:style-name="T20">*Consta en el expediente </text:span><text:span text:style-name="T21">Convenio con el Patronato de Turismo del Cabildo de Gran Canaria, de fecha 25 de agosto de 2020, </text:span><text:span text:style-name="T20">por el que se concede y regula una subvención directa al Ayuntamiento de Mogán, para la ejecución de la estrategia de mejora del espacio público turístico en la Isla de Gran Canaria, para la actuación de Rehabilitación de pasarelas peatonales en Puerto Rico- TM de Mogán </text:span><text:span text:style-name="T21">por un importe estimado de 150.000 euros. La aportación económica de Turismo de Gran Canaria será de Ciento Cincuenta mil Euros (150.000 ), correspondiente al 100% del total coste de la inversión. Dicho importe se encuentra consignado en los propios presupuestos de Turismo de Gran Canaria, con cargo a la partida 762.00.01.20.</text:span> </text:p>
      <text:p text:style-name="P145"><text:span text:style-name="T21">QUINTO.-</text:span><text:span text:style-name="T20"> Requerir a la entidad </text:span><text:span text:style-name="T21">VELPLUS CONSTRUCCIONES, S.L. con CIF: B76152073 </text:span><text:span text:style-name="T20">para que proceda a suscribir el documento administrativo de formalización del contrato dentro del plazo de quince </text:span><text:span text:style-name="T21">(15) días</text:span><text:span text:style-name="T20"> </text:span><text:span text:style-name="T21">hábiles</text:span><text:span text:style-name="T20"> siguientes a la fecha de la notificación de la adjudicación.</text:span> </text:p>
      <text:p text:style-name="P137"><text:span text:style-name="T21">SEXTO.-</text:span><text:span text:style-name="T20"> Designar al Técnico municipal </text:span><text:span text:style-name="T21">Don Pablo Bosch Valle,</text:span><text:span text:style-name="T20"> como Director de ejecución y Coordinador de Seguridad y Salud de la obra.</text:span> </text:p>
      <text:p text:style-name="P137"><text:line-break/><text:span text:style-name="T21">SÉPTIMO.-</text:span><text:span text:style-name="T20"> Publicar el anuncio de adjudicación en el Perfil del Contratante del Ilustre Ayuntamiento de Mogán alojado en la Plataforma de Contratación del Sector Público.</text:span> </text:p>
      <text:p text:style-name="P145"><text:span text:style-name="T21">OCTAVO.- </text:span><text:span text:style-name="T20">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145"><text:span text:style-name="T21">NOVENO.- </text:span><text:span text:style-name="T20">Notificar el acuerdo adoptado al interesado, al Patronato de Turismo del Cabildo de Gran Canaria, a Don Daniel Ramírez Barreiro (Coordinador del Área de Medio Ambiente, Servicios Públicos, Obras Públicas y Embellecimiento), y a las Unidades Administrativas de Mantenimiento y Obras, Obras Públicas, Subvenciones y de Intervención de este Ilustre Ayuntamiento, a la Tesorería, así como a cuantos interesados en el procedimiento se considere, por la Unidad de Mantenimiento y Obras, que deba serles notificado el acuerdo adoptado.”</text:span></text:p>
      <text:p text:style-name="P145"><text:s/></text:p>
      <text:p text:style-name="P145"><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196">La Junta de Gobierno Local, acuerda aprobar la propuesta emitida en los términos que se recogen precedentemente.</text:p>
      <text:p text:style-name="Text_20_body"><text:span text:style-name="Strong_20_Emphasis"><text:span text:style-name="T163"/></text:span></text:p>
      <text:p text:style-name="Text_20_body"><text:span text:style-name="Strong_20_Emphasis"><text:span text:style-name="T163"/></text:span></text:p>
      <text:p text:style-name="P197"><text:soft-page-break/><text:span text:style-name="Strong_20_Emphasis"><text:span text:style-name="T168"><text:tab/> <text:s text:c="29"/></text:span></text:span><text:span text:style-name="Strong_20_Emphasis"><text:span text:style-name="T168"><text:s text:c="120"/><text:tab/></text:span></text:span><text:span text:style-name="Strong_20_Emphasis"><text:span text:style-name="Strong_20_Emphasis"><text:span text:style-name="T165">18.- </text:span></text:span></text:span><text:span text:style-name="Strong_20_Emphasis"><text:span text:style-name="Strong_20_Emphasis"><text:span text:style-name="T167">Expte. 357442/2021 Propuesta a efectos de la sucesión de la empresa relativo al Servicio de Vigilancia y Control Vectorial Ref. 19SER16 con la entidad Rentokil.</text:span></text:span></text:span><text:span text:style-name="Strong_20_Emphasis"><text:span text:style-name="T166"> </text:span></text:span></text:p>
      <text:p text:style-name="P18"/>
      <text:p text:style-name="P19"/>
      <text:p text:style-name="P53"><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58"><text:span text:style-name="T21">&gt;VISTO</text:span><text:span text:style-name="T20"> el contrato del </text:span><text:span text:style-name="T21">SERVICIO DE VIGILANCIA Y CONTROL VECTORIAL (DESINFECCIÓN, DESINSECTACIÓN Y DESRATIZACIÓN) EN EL TÉRMINO MUNICIPAL DE MOGÁN Ref: 19-SER-16, </text:span><text:span text:style-name="T20">tramitado mediante procedimiento abierto y tramitación urgente y sujeto a regulación armonizada, y dividido en dos lotes: </text:span><text:span text:style-name="T21">Lote 1. Actuaciones a realizar en vía pública y Lote 2. Actuaciones a llevar a cabo en dependencias de titularidad municipal y otros espacios</text:span><text:span text:style-name="T20">, adjudicados ambos lotes a la entidad SERVICIOS ANTIPLAGAS DE CANARIAS, S.L.U. con CIF: B38479242, para un plazo de UN(1) año de contrato, que podrá prorrogarse, por anualidades, con un máximo de tres, por acuerdo de Junta de Gobierno Local de fecha 9 de septiembre de 2020, y formalizados los referidos contratos con fecha 7 de octubre de 2020.</text:span> </text:p>
      <text:p text:style-name="P58"><text:span text:style-name="T21">&gt;VISTO </text:span><text:span text:style-name="T20">escrito de SERVICIOS ANTIPLAGAS DE CANARIAS, S.L.U. (</text:span><text:span text:style-name="T21">SERANCA</text:span><text:span text:style-name="T20">), de fecha 15/02/2021 con Registro de entrada 2021/1878 en el Ayuntamiento de Mogán, en el que se comunica la </text:span><text:span text:style-name="T21">Cesión del contrato de prestación de servicios suscrito entre SERVICIOS ANTIPLAGAS </text:span><text:span text:style-name="T2">DE CANARIAS, S.L.U. y EXCMO. AYTO. DE MOGÁN, </text:span>en los siguientes términos: </text:p>
      <text:p text:style-name="P58"><text:span text:style-name="T66">Nos ponemos en contacto con ustedes en relación con el contrato de prestación de servicios suscrito con SERVICIOS ANTIPLAGAS DE CANARIAS, S.L.U. (</text:span><text:span text:style-name="T67">SERANCA</text:span><text:span text:style-name="T66">) para poner en su conocimiento que, en esta misma fecha, se ha formalizado un contrato de compraventa entre SERANCA y RENTOKIL INITIAL ESPAÑA, S.A. (</text:span><text:span text:style-name="T67">RENTOKIL</text:span><text:span text:style-name="T66">),</text:span><text:span text:style-name="T69"> </text:span><text:span text:style-name="T70">en virtud del cual SERANCA ha transmitido a RENTOKIL la totalidad de los activos ligados a su negocio, lo que implica la transmisión de una rama de actividad en la medida en que tales activos constituyen una unidad económica autónoma determinante de una explotación económica.</text:span> </text:p>
      <text:p text:style-name="P58"><text:span text:style-name="T66">Como consecuencia de ello, RENTOKIL se subrogará en la posición contractual de SERANCA bajo el Contrato, asumiendo todos los derechos, obligaciones, acciones, pactos y condiciones que se derivan del mismo. ().</text:span> </text:p>
      <text:p text:style-name="P58"><text:span text:style-name="T21">&gt;VISTO </text:span><text:span text:style-name="T20">escrito de SERVICIOS ANTIPLAGAS DE CANARIAS, S.L.U. (</text:span><text:span text:style-name="T21">SERANCA)</text:span><text:span text:style-name="T20">, de fecha 18/02/2021 con Registro de entrada 2021/2036 en el Ayuntamiento de Mogán, en el que solicita </text:span><text:span text:style-name="T36">se valore el documento y nos hagan conocedores de la documentación necesaria para continuar con el proceso, </text:span><text:span text:style-name="T34">aportando </text:span><text:span text:style-name="T20">ESCRITURA DE ELEVACIÓN A PÚBLICO DE CONTRATO </text:span>PRIVADO DE COMPRAVENTA DE ACTIVOS<text:span text:style-name="T20">, que consta en el expediente. </text:span></text:p>
      <text:p text:style-name="P58"><text:span text:style-name="T21">&gt;Considerando lo </text:span><text:span text:style-name="T20">establecido en el artículo 98 de la Ley 9/2017, de 8 de noviembre, de Contratos del Sector Público, que textualmente dice:</text:span> </text:p>
      <text:p text:style-name="P76">Artículo 98. Supuestos de sucesión del contratista. </text:p>
      <text:p text:style-name="P58"><text:span text:style-name="T34">1. E</text:span><text:span text:style-name="T66">n los casos de fusión de empresas en los que participe la sociedad contratista, continuará el contrato vigente con la entidad absorbente o con la resultante de la fusión, que quedará subrogada en todos los derechos y obligaciones dimanantes del mismo. </text:span><text:span text:style-name="T67">Igualmente, en los supuestos de escisión, aportación o transmisión de empresas o ramas de actividad de las mismas, continuará el contrato con la entidad a la que se atribuya el contrato, que quedará subrogada en los derechos y obligaciones dimanantes del mismo, </text:span><text:span text:style-name="T70">siempre que reúna las condiciones de capacidad, ausencia de prohibición de contratar, y la solvencia exigida al acordarse la adjudicación</text:span><text:span text:style-name="T66"> </text:span><text:span text:style-name="T67">o que las diversas sociedades beneficiarias de las mencionadas operaciones y, en caso de subsistir, la sociedad de la que provengan el patrimonio, empresas o ramas segregadas, se responsabilicen solidariamente con aquellas de la ejecución del contrato. Si no pudiese producirse la subrogación por no reunir la entidad a la que se atribuya el contrato las condiciones de solvencia </text:span><text:soft-page-break/><text:span text:style-name="T67">necesarias se resolverá el contrato, considerándose a todos los efectos como un supuesto de resolución por culpa del adjudicatario.</text:span> </text:p>
      <text:p text:style-name="P58"><text:span text:style-name="T67">A los efectos anteriores la empresa deberá comunicar al órgano de contratación la circunstancia que se hubiere producido.</text:span> </text:p>
      <text:p text:style-name="P58"><text:span text:style-name="T67">Cuando como consecuencia de las operaciones mercantiles a que se refiere el párrafo primero se le atribuyera el contrato a una entidad distinta, </text:span><text:span text:style-name="T70">la garantía definitiva podrá ser, a criterio de la entidad otorgante de la misma, renovada o reemplazada por una nueva garantía que se suscriba por la nueva entidad</text:span><text:span text:style-name="T66"> </text:span><text:span text:style-name="T67">teniéndose en cuenta las especiales características del riesgo </text:span><text:span text:style-name="T67">que constituya esta última entidad. En este caso, la antigua garantía definitiva conservará su vigencia hasta que esté constituida la nueva garantía.</text:span> </text:p>
      <text:p text:style-name="P58"><text:span text:style-name="T66">2. Cuando el contratista inicial sea una unión temporal de empresas, se estará a lo establecido en el artículo 69. </text:span><text:span text:style-name="T67">(negrita y subrayado añadido)</text:span> </text:p>
      <text:p text:style-name="P58"><text:span text:style-name="T21">&gt; VISTO</text:span><text:span text:style-name="T20"> que la Junta de Gobierno Local en sesión celebrada en fecha 20 de abril de 2021, acuerda:</text:span> </text:p>
      <text:p text:style-name="P66"><text:span text:style-name="T36">PRIMERO.- Requerir a la entidad SERVICIOS ANTIPLAGAS DE CANARIAS, S.L.U. con CIF: B38479242, como adjudicataria del SERVICIO DE VIGILANCIA Y CONTROL VECTORIAL (DESINFECCIÓN, DESINSECTACIÓN Y DESRATIZACIÓN) EN EL TÉRMINO MUNICIPAL DE MOGÁN Ref: 19-SER-16, al objeto de que presente la documentación acreditativa de las condiciones de capacidad, ausencia de prohibición de contratar, y la solvencia referida a la entidad RENTOKIL INITIAL ESPAÑA, S.A. (RENTOKIL), ajustándose a los términos de los Pliegos que rigen la licitación y, de conformidad con la misma documentación exigida de forma previa a la adjudicación a la empresa SERVICIOS ANTIPLAGAS DE CANARIAS, S.L.U.</text:span> </text:p>
      <text:p text:style-name="P66"><text:span text:style-name="T36">SEGUNDO.- </text:span><text:span text:style-name="T34">Notificar el acuerdo adoptado por la Junta de Gobierno Local al interesado, a Don Salvador Álvarez León (Coordinador de las Áreas de Servicios Centrales, de Acción Social y Sociocomunitaria, y del Área de Urbanismo, Promoción Turística y Seguridad), a Daniel Ramirez Barreiro, Coordinador</text:span><text:span text:style-name="T20"> </text:span><text:span text:style-name="T34">de</text:span><text:span text:style-name="T20"> </text:span><text:span text:style-name="T34">Área</text:span><text:span text:style-name="T20"> </text:span><text:span text:style-name="T34">de</text:span><text:span text:style-name="T20"> </text:span><text:span text:style-name="T34">Medio</text:span><text:span text:style-name="T20"> </text:span><text:span text:style-name="T34">Ambiente,</text:span><text:span text:style-name="T20"> </text:span><text:span text:style-name="T34">Servicios</text:span><text:span text:style-name="T20"> </text:span><text:span text:style-name="T34">Públicos</text:span><text:span text:style-name="T36">,</text:span><text:span text:style-name="T21"> </text:span><text:span text:style-name="T34">Obras</text:span><text:span text:style-name="T20"> </text:span><text:span text:style-name="T34">Públicas</text:span><text:span text:style-name="T20"> </text:span><text:span text:style-name="T34">y Embellecimiento, al Responsable Supervisor del Contrato, a la Tesorería y a la Intervención de este Ayuntamiento, a los efectos oportunos.</text:span> </text:p>
      <text:p text:style-name="P66"><text:span text:style-name="T21">&gt; VISTO que se requiere al interesado, en los términos recogidos en la Junta de Gobierno, presentándose documentación.</text:span> </text:p>
      <text:p text:style-name="P58"><text:span text:style-name="T21">&gt; VISTO </text:span><text:span text:style-name="T42">que en fecha 07 de mayo de 2021, se reúne la Mesa de Contratación, en acto no público, para proceder a la valoración d</text:span><text:span text:style-name="T21">e la documentación presentada, recogiéndose, expresamente:</text:span> </text:p>
      <table:table table:name="Tabla27" table:style-name="Tabla27">
        <table:table-column table:style-name="Tabla27.A"/>
        <table:table-row>
          <table:table-cell table:style-name="Tabla27.A1" office:value-type="string">
            <text:p text:style-name="P81"><text:span text:style-name="T36">I. VALORACIÓN DE LA DOCUMENTACIÓN PRESENTADA PARA </text:span><text:span text:style-name="T39">AUTORIZAR LA SUCESIÓN DEL CONTRATISTA</text:span><text:span text:style-name="T21"> </text:span><text:span text:style-name="T36">EN EL PROCEDIMIENTO TRAMITADO PARA LA ADJUDICACIÓN DEL</text:span><text:span text:style-name="T21"> </text:span><text:span text:style-name="T36">SERVICIO DE VIGILANCIA Y CONTROL VECTORIAL (DESINFECCIÓN, DESINSECTACIÓN Y DESRATIZACIÓN) EN EL TÉRMINO MUNICIPAL DE MOGÁN Ref: 19-SER-16, </text:span><text:span text:style-name="T34">tramitado mediante procedimiento abierto y tramitación urgente y sujeto a regulación armonizada, y dividido en dos lotes: </text:span><text:span text:style-name="T36">Lote 1. Actuaciones a realizar en vía pública y Lote 2. Actuaciones a llevar a cabo en dependencias de titularidad municipal y otros espacios</text:span><text:span text:style-name="T34">, adjudicados ambos lotes a</text:span><text:span text:style-name="T20"> </text:span><text:span text:style-name="T34">la entidad</text:span><text:span text:style-name="T20"> </text:span><text:span text:style-name="T36">SERVICIOS ANTIPLAGAS DE CANARIAS, S.L.U. con CIF: B38479242</text:span> </text:p>
          </table:table-cell>
        </table:table-row>
      </table:table>
      <text:p text:style-name="P58"><text:span text:style-name="T34">El asunto se concreta en la valoración de la documentación presentada para autorizar la sucesión del contratista, en el procedimiento tramitado para adjudicar el contrato del </text:span><text:span text:style-name="T36">SERVICIO DE VIGILANCIA Y CONTROL VECTORIAL (DESINFECCIÓN, DESINSECTACIÓN Y DESRATIZACIÓN) EN EL TÉRMINO MUNICIPAL DE MOGÁN Ref: 19-SER-16, </text:span><text:span text:style-name="T34">tramitado mediante procedimiento abierto y tramitación urgente y sujeto a regulación armonizada, y dividido en dos lotes: </text:span><text:span text:style-name="T36">Lote 1. Actuaciones a realizar en vía pública y Lote 2. Actuaciones a llevar a cabo en dependencias de titularidad municipal y otros espacios</text:span><text:span text:style-name="T34">, adjudicados ambos lotes a</text:span><text:span text:style-name="T20"> </text:span><text:span text:style-name="T34">la entidad </text:span><text:span text:style-name="T36">SERVICIOS ANTIPLAGAS DE CANARIAS, S.L.U. con CIF: B38479242, a favor de la entidad RENTOKIL INITIAL ESPAÑA, S.A. (RENTOKIL).</text:span> </text:p>
      <text:p text:style-name="P58"><text:span text:style-name="T36">VISTO acuerdo de la Junta de Gobierno Local de fecha 20 de abril de 2021.</text:span> </text:p>
      <text:p text:style-name="P58"><text:span text:style-name="T34">Examinada por la Mesa toda la documentación presentada,</text:span><text:span text:style-name="T41"> </text:span><text:span text:style-name="T39">se acuerda suspender la Mesa al objeto de solicitar Informe al Técnico municipal designado como Responsable del Contrato, sobre la valoración de la documentación aportada para acreditar la solvencia técnica</text:span><text:span text:style-name="T20"> </text:span><text:span text:style-name="T34">de la entidad </text:span><text:span text:style-name="T36">RENTOKIL INITIAL ESPAÑA, S.A. (RENTOKIL) para subrogarse en los derechos y obligaciones de la entidad adjudicataria del contrato,</text:span><text:span text:style-name="T20"> </text:span><text:span text:style-name="T36">SERVICIOS ANTIPLAGAS DE CANARIAS, S.L.U. con CIF: B38479242:</text:span> </text:p>
      <text:p text:style-name="P58"><text:soft-page-break/><text:span text:style-name="T34">Todo lo cual se eleva a la Junta de Gobierno Local, como órgano de contratación competente, en virtud de las delegaciones efectuadas por la Alcaldesa de este Ayuntamiento, mediante decreto n.º 2019/2049 de 17 de Junio.</text:span> </text:p>
      <text:p text:style-name="P58"><text:span text:style-name="T21">&gt; VISTO </text:span><text:span text:style-name="T42">que en fecha 18</text:span><text:span text:style-name="T41"> </text:span><text:span text:style-name="T42">de mayo de 2021, se reúne la Mesa de Contratación, en acto no público, para proceder a continuar con la Mesa sobre la valoración de la documentación presentada, tras la emisión del Informe Técnico en fecha 11 de mayo de 2021 recogiéndose, expresamente:</text:span> </text:p>
      <table:table table:name="Tabla28" table:style-name="Tabla28">
        <table:table-column table:style-name="Tabla28.A"/>
        <table:table-row>
          <table:table-cell table:style-name="Tabla28.A1" office:value-type="string">
            <text:p text:style-name="P81"><text:span text:style-name="T36">I.- CONTINUAR LA SESIÓN SUSPENDIDA EN FECHA 07 DE MAYO DE 2021, TRAS LA </text:span><text:span text:style-name="T36">EMISIÓN DEL INFORME TÉCNICO DE FECHA 11 DE MAYO DE 2021, EN RELACIÓN A LA VALORACIÓN DE LA DOCUMENTACIÓN PRESENTADA PARA </text:span><text:span text:style-name="T39">AUTORIZAR LA SUCESIÓN DEL CONTRATISTA</text:span><text:span text:style-name="T21"> </text:span><text:span text:style-name="T36">EN EL PROCEDIMIENTO TRAMITADO PARA LA ADJUDICACIÓN DEL</text:span><text:span text:style-name="T21"> </text:span><text:span text:style-name="T36">SERVICIO DE VIGILANCIA Y CONTROL VECTORIAL (DESINFECCIÓN, DESINSECTACIÓN Y DESRATIZACIÓN) EN EL TÉRMINO MUNICIPAL DE MOGÁN Ref: 19-SER-16, </text:span><text:span text:style-name="T34">tramitado mediante procedimiento abierto y tramitación urgente y sujeto a regulación armonizada, y dividido en dos lotes: </text:span><text:span text:style-name="T36">Lote 1. Actuaciones a realizar en vía pública y Lote 2. Actuaciones a llevar a cabo en dependencias de titularidad municipal y otros espacios</text:span><text:span text:style-name="T34">, adjudicados ambos lotes a</text:span><text:span text:style-name="T20"> </text:span><text:span text:style-name="T34">la entidad</text:span><text:span text:style-name="T20"> </text:span><text:span text:style-name="T36">SERVICIOS ANTIPLAGAS DE CANARIAS, S.L.U. con CIF: B38479242</text:span> </text:p>
          </table:table-cell>
        </table:table-row>
      </table:table>
      <text:p text:style-name="P58"><text:span text:style-name="T34">El asunto se concreta en </text:span><text:span text:style-name="T38">continuar la sesión suspendida en fecha 07 de mayo de 2021</text:span><text:span text:style-name="T34">, tras la emisión del Informe Técnico de fecha 11 de mayo de 2021, en relación con la valoración de la documentación presentada para autorizar la sucesión del contratista, en el procedimiento tramitado para adjudicar el contrato del </text:span><text:span text:style-name="T36">SERVICIO DE VIGILANCIA Y CONTROL VECTORIAL (DESINFECCIÓN, DESINSECTACIÓN Y DESRATIZACIÓN) EN EL TÉRMINO MUNICIPAL DE MOGÁN Ref: 19-SER-16, </text:span><text:span text:style-name="T34">tramitado mediante procedimiento abierto y tramitación urgente y sujeto a regulación armonizada, y dividido en dos lotes: </text:span><text:span text:style-name="T36">Lote 1. Actuaciones a realizar en vía pública y Lote 2. Actuaciones a llevar a cabo en dependencias de titularidad municipal y otros espacios</text:span><text:span text:style-name="T34">, adjudicados ambos lotes a</text:span><text:span text:style-name="T20"> </text:span><text:span text:style-name="T34">la entidad </text:span><text:span text:style-name="T36">SERVICIOS ANTIPLAGAS DE CANARIAS, S.L.U. con CIF: B38479242.</text:span> </text:p>
      <text:p text:style-name="P58"><text:span text:style-name="T36">VISTO acuerdo de la Junta de Gobierno Local de fecha 20 de abril de 2021, que recoge:</text:span> </text:p>
      <text:p text:style-name="P66"><text:span text:style-name="T36">PRIMERO.- Requerir a la entidad SERVICIOS ANTIPLAGAS DE CANARIAS, S.L.U. con CIF: B38479242, como adjudicataria del SERVICIO DE VIGILANCIA Y CONTROL VECTORIAL (DESINFECCIÓN, DESINSECTACIÓN Y DESRATIZACIÓN) EN EL TÉRMINO MUNICIPAL DE MOGÁN Ref: 19-SER-16, al objeto de que presente la documentación acreditativa de las condiciones de capacidad, ausencia de prohibición de contratar, y la solvencia referida a la entidad RENTOKIL INITIAL ESPAÑA, S.A. (RENTOKIL), ajustándose a los términos de los Pliegos que rigen la licitación y, de conformidad con la misma documentación exigida de forma previa a la adjudicación a la empresa SERVICIOS ANTIPLAGAS DE CANARIAS, S.L.U.</text:span> </text:p>
      <text:p text:style-name="P58"><text:span text:style-name="T36">SEGUNDO.- </text:span><text:span text:style-name="T34">Notificar el acuerdo adoptado por la Junta de Gobierno Local al interesado, a Don Salvador Álvarez León (Coordinador de las Áreas de Servicios Centrales, de Acción Social y Sociocomunitaria, y del Área de Urbanismo, Promoción Turística y Seguridad), a Daniel Ramirez Barreiro, Coordinador</text:span><text:span text:style-name="T20"> </text:span><text:span text:style-name="T34">de</text:span><text:span text:style-name="T20"> </text:span><text:span text:style-name="T34">Área</text:span><text:span text:style-name="T20"> </text:span><text:span text:style-name="T34">de</text:span><text:span text:style-name="T20"> </text:span><text:span text:style-name="T34">Medio</text:span><text:span text:style-name="T20"> </text:span><text:span text:style-name="T34">Ambiente,</text:span><text:span text:style-name="T20"> </text:span><text:span text:style-name="T34">Servicios</text:span><text:span text:style-name="T20"> </text:span><text:span text:style-name="T34">Públicos</text:span><text:span text:style-name="T36">,</text:span><text:span text:style-name="T20"> </text:span><text:span text:style-name="T34">Obras</text:span><text:span text:style-name="T20"> </text:span><text:span text:style-name="T34">Públicas</text:span><text:span text:style-name="T20"> </text:span><text:span text:style-name="T34">y Embellecimiento, al Responsable Supervisor del Contrato, a la Tesorería y a la Intervención de este Ayuntamiento, a los efectos oportunos.</text:span> </text:p>
      <text:p text:style-name="P58"><text:span text:style-name="T36">VISTO</text:span><text:span text:style-name="T20"> </text:span><text:span text:style-name="T34">que requerido el interesado para la presentación de documentación, se presenta la misma, celebrándose Mesa de Contratación en fecha 7 de mayo de 2021 en la que se acuerda suspender la misma, hasta la emisión de Informe Técnico en el que se valore la documentación presentada para acreditar la solvencia técnica que, tras ser requerida, se presenta, emitiéndose Informe Técnico en fecha 11 de mayo de 2021 que concluye en los siguientes términos:</text:span> </text:p>
      <text:p text:style-name="P58"><text:span text:style-name="T66">Primero y único.- </text:span><text:span text:style-name="T34">En consideración de quien suscribe, la entidad Rentokil Initial España, S.A. cumple con los criterios de solvencia técnica y económica establecidos en el Pliego de Cláusulas Administrativas Particulares que rigen la contratación del Servicio de vigilancia y control vectorial (desinfección, desinsectación y desratización) en el término municipal de Mogán.</text:span> </text:p>
      <text:p text:style-name="P58"><text:soft-page-break/><text:span text:style-name="T34">Examinada por la Mesa toda la documentación presentada, se considera que en el procedimiento tramitado para adjudicar el contrato del </text:span><text:span text:style-name="T36">SERVICIO DE VIGILANCIA Y CONTROL VECTORIAL (DESINFECCIÓN, DESINSECTACIÓN Y DESRATIZACIÓN) EN EL TÉRMINO MUNICIPAL DE MOGÁN Ref: 19-SER-16, </text:span><text:span text:style-name="T34">tramitado mediante procedimiento abierto y tramitación urgente y sujeto a regulación armonizada, y dividido en dos lotes: </text:span><text:span text:style-name="T36">Lote 1. Actuaciones a realizar en vía pública y Lote 2. Actuaciones a llevar a cabo en dependencias de titularidad municipal y otros espacios</text:span><text:span text:style-name="T34">, adjudicados ambos lotes a</text:span><text:span text:style-name="T20"> </text:span><text:span text:style-name="T34">la entidad </text:span><text:span text:style-name="T36">SERVICIOS ANTIPLAGAS DE CANARIAS, S.L.U. con CIF: B38479242:</text:span> </text:p>
      <text:p text:style-name="P58"><text:span text:style-name="T34">-La entidad </text:span><text:span text:style-name="T36">RENTOKIL INITIAL ESPAÑA, S.A. (RENTOKIL) ha acreditado las condiciones de capacidad, ausencia de prohibición de contratar, y la solvencia establecida en los Pliegos que rigen la licitación y, en consecuencia, se autoriza la sucesión del contratista, la</text:span><text:span text:style-name="T20"> </text:span><text:span text:style-name="T36">entidad</text:span><text:span text:style-name="T20"> </text:span><text:span text:style-name="T36">SERVICIOS ANTIPLAGAS DE CANARIAS, S.L.U. a la entidad RENTOKIL INITIAL ESPAÑA, S.A. (RENTOKIL) en el contrato refenciado, subrogándose en todos los derechos y obligaciones dimanantes del mismo.</text:span> </text:p>
      <text:p text:style-name="P58"><text:span text:style-name="T36">- Requerir, para el LOTE N.º 1y para el LOTE N.º 2, a</text:span><text:span text:style-name="T20"> </text:span><text:span text:style-name="T36">la entidad RENTOKIL INITIAL ESPAÑA, S.A. (RENTOKIL),</text:span><text:span text:style-name="T20"> </text:span><text:span text:style-name="T34">para que dentro del plazo de</text:span><text:span text:style-name="T20"> </text:span><text:span text:style-name="T36">CINCO (5) días hábiles</text:span><text:span text:style-name="T34">, proceda a renovar la garantía constituida o reemplazarla por una nueva garantía.</text:span> </text:p>
      <text:p text:style-name="P58"><text:span text:style-name="T34">-Respecto a la garantía definitiva, deberá depositarse, una </text:span><text:span text:style-name="T36">garantía por importe del 5 por 100 del presupuesto base de licitación, IGIC excluido, ascendiendo para el</text:span><text:span text:style-name="T41"> </text:span><text:span text:style-name="T39">LOTE Nº1 a un importe de 2.785</text:span><text:span text:style-name="T41"> </text:span><text:span text:style-name="T36">y para el L</text:span><text:span text:style-name="T39">OTE N.º 2 a un importe de 1.000 euros.</text:span><text:span text:style-name="T20"> </text:span><text:span text:style-name="T34">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66"><text:span text:style-name="T34">Todo lo cual se eleva a la Junta de Gobierno Local, como órgano de contratación competente, en virtud de las delegaciones efectuadas por la Alcaldesa de este Ayuntamiento, mediante decreto n.º 2019/2049 de 17 de Junio.</text:span> </text:p>
      <text:p text:style-name="P58"><text:span text:style-name="T21">CONSIDERANDO</text:span><text:span text:style-name="T20"> que, de conformidad con lo establecido en la Disposición Adicional Segunda de la LCSP, la adopción de este acuerdo es competencia de la Junta de Gobierno Local en virtud de las delegaciones efectuadas por la Alcaldesa de este Ayuntamiento, mediante Decreto 2049/2019, de fecha 17 de junio de 2019.</text:span> </text:p>
      <text:p text:style-name="P66"><text:span text:style-name="T20">En virtud de lo expuesto, </text:span><text:span text:style-name="T21">PROPONGO </text:span><text:span text:style-name="T20">a la Junta de Gobierno Local:</text:span> </text:p>
      <text:p text:style-name="P66"><text:span text:style-name="T21">PRIMERO.- Considerar que la entidad RENTOKIL INITIAL ESPAÑA, S.A. (RENTOKIL) ha acreditado las condiciones de capacidad, ausencia de prohibición de contratar, y la solvencia establecida en los Pliegos que rigen la licitación y, en consecuencia, se </text:span><text:span text:style-name="T42">autoriza la sucesión del contratista, la</text:span><text:span text:style-name="T41"> </text:span><text:span text:style-name="T42">entidad</text:span><text:span text:style-name="T41"> </text:span><text:span text:style-name="T42">SERVICIOS ANTIPLAGAS DE CANARIAS, S.L.U. a la entidad RENTOKIL INITIAL ESPAÑA, S.A. (RENTOKIL) en el contrato refenciado, subrogándose en todos los derechos y obligaciones dimanantes del mismo.</text:span> </text:p>
      <text:p text:style-name="P58"><text:span text:style-name="T21">SEGUNDO.- Requerir, para el LOTE N.º 1y para el LOTE N.º 2, a</text:span><text:span text:style-name="T20"> </text:span><text:span text:style-name="T21">la entidad RENTOKIL INITIAL ESPAÑA, S.A. (RENTOKIL),</text:span><text:span text:style-name="T20"> para que dentro del plazo de </text:span><text:span text:style-name="T21">CINCO (5) días hábiles</text:span><text:span text:style-name="T20">, proceda a </text:span><text:span text:style-name="T42">renovar la garantía constituida o reemplazarla por una nueva garantía.</text:span> </text:p>
      <text:p text:style-name="P58"><text:span text:style-name="T20">-Respecto a la garantía definitiva, deberá depositarse, una </text:span><text:span text:style-name="T21">garantía por importe del 5 por 100 del presupuesto base de licitación, IGIC excluido, ascendiendo para el</text:span><text:span text:style-name="T41"> </text:span><text:span text:style-name="T42">LOTE Nº1 a un importe de 2.785</text:span><text:span text:style-name="T41"> </text:span><text:span text:style-name="T21">y para el L</text:span><text:span text:style-name="T42">OTE N.º 2 a un importe de 1.000 euros.</text:span><text:span text:style-name="T20"> Deberá depositarse su importe, o la documentación acreditativa correspondiente, en la Tesorería General del Ayuntamiento de Mogán, tal como establece el Pliego de Cláusulas Administrativas que rige la licitación.(Los avales y los certificados de seguro de caución deberán estar bastanteados por el Servicio Jurídico del Ayuntamiento de Mogán).</text:span> </text:p>
      <text:p text:style-name="P66"><text:span text:style-name="T21">TERCERO.- </text:span><text:span text:style-name="T20">Notificar el acuerdo adoptado por la Junta de Gobierno Local al interesado, a Don Salvador Álvarez León (Coordinador de las Áreas de Servicios Centrales, de Acción Social y Sociocomunitaria, y del Área de Urbanismo, Promoción Turística y Seguridad), a Daniel Ramirez Barreiro, Coordinador de Área de Medio Ambiente, Servicios Públicos</text:span><text:span text:style-name="T21">, </text:span><text:span text:style-name="T20">Obras Públicas y Embellecimiento, al Responsable Supervisor del Contrato, a la Tesorería y a la Intervención de este Ayuntamiento, a los efectos oportunos.”</text:span></text:p>
      <text:p text:style-name="P66"><text:s/></text:p>
      <text:p text:style-name="P66"><text:span text:style-name="T20">Considerando que la adopción de este acuerdo es competencia de esta Junta de Gobierno Local, en virtud de las delegaciones efectuadas por la Alcaldesa de este Ayuntamiento, mediante Decreto número 2049/2019, de 17 de junio.</text:span> </text:p>
      <text:p text:style-name="P83">La Junta de Gobierno Local, acuerda aprobar la propuesta emitida en los términos que se recogen precedentemente.</text:p>
      <text:p text:style-name="P85"><text:span text:style-name="Strong_20_Emphasis"><text:span text:style-name="T54"/></text:span></text:p>
      <text:p text:style-name="P85"><text:soft-page-break/><text:span text:style-name="Strong_20_Emphasis"><text:span text:style-name="T54"/></text:span></text:p>
      <text:p text:style-name="P66"><text:span text:style-name="T20">Y no habiendo más asuntos que tratar, por la Presidencia se levanta la sesión, siendo las trece horas, cuatro minutos del día al comienzo indicado, de todo lo cual, yo como Secretario General Accidental doy fe.</text:span> </text:p>
      <text:p text:style-name="P39"><text:span text:style-name="T21">EL PRESIDENTE, <text:s text:c="17"/></text:span><text:span text:style-name="T21"><text:s text:c="44"/></text:span><text:span text:style-name="T21">EL SECRETARIO GENERAL ACCIDENTAL,</text:span> </text:p>
      <text:p text:style-name="P15"/>
      <text:p text:style-name="P16"/>
      <text:p text:style-name="P233">DILIGENCIA DE LA SECRETARÍA GENERAL</text:p>
      <text:p text:style-name="P234"/>
      <text:p text:style-name="P235"><text:tab/>Diligencia para hacer constar que el acta de la Junta de Gobierno Local de fecha <text:span text:style-name="T4">18 de mayo de 2021 </text:span>ha sido aprobada por dicho órgano en la sesión celebrada el día<text:span text:style-name="T4"> 25 de mayo de 2021.</text:span></text:p>
      <text:p text:style-name="P235"/>
      <text:p text:style-name="P235"><text:tab/>Y para que conste, firmo la presente en Mogán, a fecha indicada en la firma electrónica.</text:p>
      <text:p text:style-name="P235"><text:tab/></text:p>
      <text:p text:style-name="P235"><text:tab/><text:tab/><text:tab/> <text:s text:c="10"/>El Secretario General Accidental,</text:p>
      <text:p text:style-name="P236"/>
      <text:p text:style-name="P237"><text:tab/><text:tab/><text:tab/> <text:tab/> <text:s text:c="4"/>Fdo.: David Chao Castro</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2" svg:font-family="Arial, Helvetica, sans-serif"/>
    <style:font-face style:name="Arial1" svg:font-family="Arial, sans-serif"/>
    <style:font-face style:name="OpenSymbol" svg:font-family="OpenSymbol"/>
    <style:font-face style:name="Times New Roman1" svg:font-family="'Times New Roman'"/>
    <style:font-face style:name="lato-regular" svg:font-family="lato-regular"/>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page">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12cm" fo:hyphenation-ladder-count="no-limit"/>
      <style:text-properties fo:font-size="9pt" style:font-size-asian="9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Mangal1" fo:hyphenate="false" fo:hyphenation-remain-char-count="2" fo:hyphenation-push-char-count="2"/>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Mangal1"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fo:hyphenate="false" fo:hyphenation-remain-char-count="2" fo:hyphenation-push-char-count="2"/>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loext:contextual-spacing="false"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2" fo:hyphenation-push-char-count="2"/>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2" fo:hyphenation-push-char-count="2"/>
    </style:style>
    <style:style style:name="miga" style:family="paragraph" style:parent-style-name="Standard">
      <style:paragraph-properties loext:contextual-spacing="false"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2" fo:hyphenation-push-char-count="2"/>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2" fo:hyphenation-push-char-count="2"/>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2" fo:hyphenation-push-char-count="2"/>
    </style:style>
    <style:style style:name="MP4" style:family="paragraph" style:parent-style-name="Frame_20_contents">
      <style:paragraph-properties loext:contextual-spacing="false"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loext:contextual-spacing="false"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2" fo:hyphenation-push-char-count="2"/>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6"><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29</text:page-number></text:span></text:span><text:span text:style-name="Fuente_20_de_20_párrafo_20_predeter."><text:span text:style-name="MT1"> de </text:span></text:span><text:span text:style-name="Fuente_20_de_20_párrafo_20_predeter."><text:span text:style-name="MT1"><text:page-count>83</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1T12:03:21.83</dc:date>
    <meta:editing-cycles>37</meta:editing-cycles>
    <meta:editing-duration>PT3H57M48S</meta:editing-duration>
    <meta:printed-by>josé vicente saavedra benítez</meta:printed-by>
    <meta:print-date>2021-05-24T07:45:23.69</meta:print-date>
    <meta:document-statistic meta:table-count="35" meta:image-count="1" meta:object-count="0" meta:page-count="83" meta:paragraph-count="1964" meta:word-count="46458" meta:character-count="299290"/>
    <meta:user-defined meta:name="Información 1"/>
    <meta:user-defined meta:name="Información 2"/>
    <meta:user-defined meta:name="Información 3"/>
    <meta:user-defined meta:name="Información 4"/>
    <meta:template xlink:type="simple" xlink:actuate="onRequest" xlink:title="" xlink:href="file://vmfilepm/redirected$/jvsaavedra/Descargas/acta7674650861364418.odt/Normal.dotm"/>
  </office:meta>
</office:document-meta>
</file>