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049cm" table:align="left"/>
    </style:style>
    <style:style style:name="Table3.A" style:family="table-column">
      <style:table-column-properties style:column-width="6.244cm"/>
    </style:style>
    <style:style style:name="Table3.B" style:family="table-column">
      <style:table-column-properties style:column-width="1.244cm"/>
    </style:style>
    <style:style style:name="Table3.C" style:family="table-column">
      <style:table-column-properties style:column-width="1.561cm"/>
    </style:style>
    <style:style style:name="Table3.A1" style:family="table-cell">
      <style:table-cell-properties style:vertical-align="middle" fo:padding="0.049cm" fo:border="none"/>
    </style:style>
    <style:style style:name="Table5" style:family="table">
      <style:table-properties style:width="9.022cm" table:align="left"/>
    </style:style>
    <style:style style:name="Table5.A" style:family="table-column">
      <style:table-column-properties style:column-width="6.191cm"/>
    </style:style>
    <style:style style:name="Table5.B" style:family="table-column">
      <style:table-column-properties style:column-width="1.296cm"/>
    </style:style>
    <style:style style:name="Table5.C" style:family="table-column">
      <style:table-column-properties style:column-width="1.535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115cm" style:rel-column-width="8394*"/>
    </style:style>
    <style:style style:name="Table7.B" style:family="table-column">
      <style:table-column-properties style:column-width="14.395cm" style:rel-column-width="57141*"/>
    </style:style>
    <style:style style:name="Table7.A1" style:family="table-cell">
      <style:table-cell-properties style:vertical-align="middle" fo:padding="0.049cm" fo:border="none"/>
    </style:style>
    <style:style style:name="Table8" style:family="table">
      <style:table-properties style:width="16.457cm" fo:margin-left="0.035cm" fo:margin-right="0.005cm" table:align="margins"/>
    </style:style>
    <style:style style:name="Table8.A" style:family="table-column">
      <style:table-column-properties style:column-width="3.307cm" style:rel-column-width="13170*"/>
    </style:style>
    <style:style style:name="Table8.B" style:family="table-column">
      <style:table-column-properties style:column-width="1.508cm" style:rel-column-width="6005*"/>
    </style:style>
    <style:style style:name="Table8.C" style:family="table-column">
      <style:table-column-properties style:column-width="1.138cm" style:rel-column-width="4530*"/>
    </style:style>
    <style:style style:name="Table8.E" style:family="table-column">
      <style:table-column-properties style:column-width="0.926cm" style:rel-column-width="3687*"/>
    </style:style>
    <style:style style:name="Table8.F" style:family="table-column">
      <style:table-column-properties style:column-width="1.085cm" style:rel-column-width="4319*"/>
    </style:style>
    <style:style style:name="Table8.G" style:family="table-column">
      <style:table-column-properties style:column-width="0.873cm" style:rel-column-width="3476*"/>
    </style:style>
    <style:style style:name="Table8.H" style:family="table-column">
      <style:table-column-properties style:column-width="0.847cm" style:rel-column-width="3371*"/>
    </style:style>
    <style:style style:name="Table8.L" style:family="table-column">
      <style:table-column-properties style:column-width="1.561cm" style:rel-column-width="6216*"/>
    </style:style>
    <style:style style:name="Table8.M" style:family="table-column">
      <style:table-column-properties style:column-width="1.245cm" style:rel-column-width="4960*"/>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856cm" style:rel-column-width="7371*"/>
    </style:style>
    <style:style style:name="Table9.B" style:family="table-column">
      <style:table-column-properties style:column-width="2.309cm" style:rel-column-width="9171*"/>
    </style:style>
    <style:style style:name="Table9.C" style:family="table-column">
      <style:table-column-properties style:column-width="2.117cm" style:rel-column-width="8408*"/>
    </style:style>
    <style:style style:name="Table9.D" style:family="table-column">
      <style:table-column-properties style:column-width="3.463cm" style:rel-column-width="13754*"/>
    </style:style>
    <style:style style:name="Table9.E" style:family="table-column">
      <style:table-column-properties style:column-width="4.292cm" style:rel-column-width="17047*"/>
    </style:style>
    <style:style style:name="Table9.F" style:family="table-column">
      <style:table-column-properties style:column-width="2.462cm" style:rel-column-width="9784*"/>
    </style:style>
    <style:style style:name="Table9.A1" style:family="table-cell">
      <style:table-cell-properties fo:padding="0.106cm" fo:border-left="0.035cm solid #000000" fo:border-right="none" fo:border-top="0.035cm solid #000000" fo:border-bottom="0.035cm solid #000000"/>
    </style:style>
    <style:style style:name="Table9.F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F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1.856cm" style:rel-column-width="7371*"/>
    </style:style>
    <style:style style:name="Table10.B" style:family="table-column">
      <style:table-column-properties style:column-width="2.309cm" style:rel-column-width="9171*"/>
    </style:style>
    <style:style style:name="Table10.C" style:family="table-column">
      <style:table-column-properties style:column-width="2.117cm" style:rel-column-width="8408*"/>
    </style:style>
    <style:style style:name="Table10.D" style:family="table-column">
      <style:table-column-properties style:column-width="3.463cm" style:rel-column-width="13754*"/>
    </style:style>
    <style:style style:name="Table10.E" style:family="table-column">
      <style:table-column-properties style:column-width="4.292cm" style:rel-column-width="17047*"/>
    </style:style>
    <style:style style:name="Table10.F" style:family="table-column">
      <style:table-column-properties style:column-width="2.462cm" style:rel-column-width="9784*"/>
    </style:style>
    <style:style style:name="Table10.A1" style:family="table-cell">
      <style:table-cell-properties fo:padding="0.106cm" fo:border-left="0.035cm solid #000000" fo:border-right="none" fo:border-top="0.035cm solid #000000" fo:border-bottom="0.035cm solid #000000"/>
    </style:style>
    <style:style style:name="Table10.F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F2" style:family="table-cell">
      <style:table-cell-properties fo:padding="0.106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1.667cm" style:rel-column-width="6620*"/>
    </style:style>
    <style:style style:name="Table11.B" style:family="table-column">
      <style:table-column-properties style:column-width="2.332cm" style:rel-column-width="9266*"/>
    </style:style>
    <style:style style:name="Table11.C" style:family="table-column">
      <style:table-column-properties style:column-width="1.833cm" style:rel-column-width="7280*"/>
    </style:style>
    <style:style style:name="Table11.E" style:family="table-column">
      <style:table-column-properties style:column-width="3.833cm" style:rel-column-width="15227*"/>
    </style:style>
    <style:style style:name="Table11.F" style:family="table-column">
      <style:table-column-properties style:column-width="2.667cm" style:rel-column-width="10593*"/>
    </style:style>
    <style:style style:name="Table11.A1" style:family="table-cell">
      <style:table-cell-properties fo:padding="0.106cm" fo:border-left="0.035cm solid #000000" fo:border-right="none" fo:border-top="0.035cm solid #000000" fo:border-bottom="0.035cm solid #000000"/>
    </style:style>
    <style:style style:name="Table11.G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G2" style:family="table-cell">
      <style:table-cell-properties fo:padding="0.106cm" fo:border-left="0.035cm solid #000000" fo:border-right="0.035cm solid #000000" fo:border-top="none" fo:border-bottom="0.035cm solid #000000"/>
    </style:style>
    <style:style style:name="Table12" style:family="table">
      <style:table-properties style:width="16.498cm" style:rel-width="100%" table:align="left"/>
    </style:style>
    <style:style style:name="Table12.A" style:family="table-column">
      <style:table-column-properties style:column-width="1.667cm" style:rel-column-width="6620*"/>
    </style:style>
    <style:style style:name="Table12.B" style:family="table-column">
      <style:table-column-properties style:column-width="2.332cm" style:rel-column-width="9266*"/>
    </style:style>
    <style:style style:name="Table12.C" style:family="table-column">
      <style:table-column-properties style:column-width="1.833cm" style:rel-column-width="7280*"/>
    </style:style>
    <style:style style:name="Table12.E" style:family="table-column">
      <style:table-column-properties style:column-width="3.833cm" style:rel-column-width="15227*"/>
    </style:style>
    <style:style style:name="Table12.F" style:family="table-column">
      <style:table-column-properties style:column-width="2.667cm" style:rel-column-width="10593*"/>
    </style:style>
    <style:style style:name="Table12.A1" style:family="table-cell">
      <style:table-cell-properties fo:padding="0.106cm" fo:border-left="0.035cm solid #000000" fo:border-right="none" fo:border-top="0.035cm solid #000000" fo:border-bottom="0.035cm solid #000000"/>
    </style:style>
    <style:style style:name="Table12.G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G2" style:family="table-cell">
      <style:table-cell-properties fo:padding="0.106cm" fo:border-left="0.035cm solid #000000" fo:border-right="0.035cm solid #000000" fo:border-top="none" fo:border-bottom="0.035cm solid #000000"/>
    </style:style>
    <style:style style:name="Table13" style:family="table">
      <style:table-properties style:width="10.583cm" fo:margin-left="2.602cm" table:align="left"/>
    </style:style>
    <style:style style:name="Table13.A" style:family="table-column">
      <style:table-column-properties style:column-width="1.296cm"/>
    </style:style>
    <style:style style:name="Table13.B" style:family="table-column">
      <style:table-column-properties style:column-width="3.043cm"/>
    </style:style>
    <style:style style:name="Table13.C" style:family="table-column">
      <style:table-column-properties style:column-width="3.122cm"/>
    </style:style>
    <style:style style:name="Table13.1" style:family="table-row">
      <style:table-row-properties style:min-row-height="0.496cm"/>
    </style:style>
    <style:style style:name="Table13.A1" style:family="table-cell">
      <style:table-cell-properties style:vertical-align="bottom" fo:padding="0.049cm" fo:border="none"/>
    </style:style>
    <style:style style:name="Table13.B1" style:family="table-cell">
      <style:table-cell-properties style:vertical-align="middle" fo:padding="0.049cm" fo:border="none"/>
    </style:style>
    <style:style style:name="Table13.2" style:family="table-row">
      <style:table-row-properties style:min-row-height="0.416cm"/>
    </style:style>
    <style:style style:name="Table14" style:family="table">
      <style:table-properties style:width="16.695cm" fo:margin-left="-0.097cm" table:align="left"/>
    </style:style>
    <style:style style:name="Table14.A" style:family="table-column">
      <style:table-column-properties style:column-width="0.9cm"/>
    </style:style>
    <style:style style:name="Table14.B" style:family="table-column">
      <style:table-column-properties style:column-width="3.122cm"/>
    </style:style>
    <style:style style:name="Table14.C" style:family="table-column">
      <style:table-column-properties style:column-width="3.043cm"/>
    </style:style>
    <style:style style:name="Table14.D" style:family="table-column">
      <style:table-column-properties style:column-width="3.228cm"/>
    </style:style>
    <style:style style:name="Table14.E" style:family="table-column">
      <style:table-column-properties style:column-width="2.117cm"/>
    </style:style>
    <style:style style:name="Table14.F" style:family="table-column">
      <style:table-column-properties style:column-width="2.09cm"/>
    </style:style>
    <style:style style:name="Table14.G" style:family="table-column">
      <style:table-column-properties style:column-width="2.196cm"/>
    </style:style>
    <style:style style:name="Table14.1" style:family="table-row">
      <style:table-row-properties style:min-row-height="0.707cm"/>
    </style:style>
    <style:style style:name="Table14.A1" style:family="table-cell">
      <style:table-cell-properties style:vertical-align="bottom" fo:padding="0.049cm" fo:border="none"/>
    </style:style>
    <style:style style:name="Table14.B1" style:family="table-cell">
      <style:table-cell-properties style:vertical-align="middle" fo:padding="0.049cm" fo:border="none"/>
    </style:style>
    <style:style style:name="Table14.E1" style:family="table-cell">
      <style:table-cell-properties fo:padding="0.049cm" fo:border="none"/>
    </style:style>
    <style:style style:name="Table14.2" style:family="table-row">
      <style:table-row-properties style:min-row-height="0.628cm"/>
    </style:style>
    <style:style style:name="Table15" style:family="table">
      <style:table-properties style:width="12.488cm" table:align="center"/>
    </style:style>
    <style:style style:name="Table15.A" style:family="table-column">
      <style:table-column-properties style:column-width="8.218cm"/>
    </style:style>
    <style:style style:name="Table15.B" style:family="table-column">
      <style:table-column-properties style:column-width="4.27cm"/>
    </style:style>
    <style:style style:name="Table15.A1" style:family="table-cell">
      <style:table-cell-properties style:vertical-align="middle" fo:padding="0.049cm" fo:border="none"/>
    </style:style>
    <style:style style:name="Table16" style:family="table">
      <style:table-properties style:width="16.498cm" style:rel-width="100%" table:align="left"/>
    </style:style>
    <style:style style:name="Table16.A" style:family="table-column">
      <style:table-column-properties style:column-width="5.436cm" style:rel-column-width="21595*"/>
    </style:style>
    <style:style style:name="Table16.B" style:family="table-column">
      <style:table-column-properties style:column-width="2.48cm" style:rel-column-width="9851*"/>
    </style:style>
    <style:style style:name="Table16.C" style:family="table-column">
      <style:table-column-properties style:column-width="4.782cm" style:rel-column-width="18995*"/>
    </style:style>
    <style:style style:name="Table16.D" style:family="table-column">
      <style:table-column-properties style:column-width="3.799cm" style:rel-column-width="15094*"/>
    </style:style>
    <style:style style:name="Table16.A1" style:family="table-cell">
      <style:table-cell-properties fo:padding="0.106cm" fo:border-left="0.035cm solid #000000" fo:border-right="none" fo:border-top="0.035cm solid #000000" fo:border-bottom="0.035cm solid #000000"/>
    </style:style>
    <style:style style:name="Table16.D1" style:family="table-cell">
      <style:table-cell-properties fo:padding="0.106cm" fo:border="0.035cm solid #000000"/>
    </style:style>
    <style:style style:name="Table16.A2" style:family="table-cell">
      <style:table-cell-properties fo:padding="0.106cm" fo:border-left="0.035cm solid #000000" fo:border-right="none" fo:border-top="none" fo:border-bottom="0.035cm solid #000000"/>
    </style:style>
    <style:style style:name="Table16.D2" style:family="table-cell">
      <style:table-cell-properties fo:padding="0.106cm" fo:border-left="0.035cm solid #000000" fo:border-right="0.035cm solid #000000" fo:border-top="none" fo:border-bottom="0.035cm solid #000000"/>
    </style:style>
    <style:style style:name="Table17" style:family="table">
      <style:table-properties style:width="16.498cm" style:rel-width="100%" table:align="left"/>
    </style:style>
    <style:style style:name="Table17.A" style:family="table-column">
      <style:table-column-properties style:column-width="4.949cm" style:rel-column-width="19662*"/>
    </style:style>
    <style:style style:name="Table17.B" style:family="table-column">
      <style:table-column-properties style:column-width="2.969cm" style:rel-column-width="11795*"/>
    </style:style>
    <style:style style:name="Table17.C" style:family="table-column">
      <style:table-column-properties style:column-width="4.785cm" style:rel-column-width="19007*"/>
    </style:style>
    <style:style style:name="Table17.D" style:family="table-column">
      <style:table-column-properties style:column-width="3.794cm" style:rel-column-width="15069*"/>
    </style:style>
    <style:style style:name="Table17.A1" style:family="table-cell">
      <style:table-cell-properties fo:padding="0.106cm" fo:border-left="0.035cm solid #000000" fo:border-right="none" fo:border-top="0.035cm solid #000000" fo:border-bottom="0.035cm solid #000000"/>
    </style:style>
    <style:style style:name="Table17.D1" style:family="table-cell">
      <style:table-cell-properties fo:padding="0.106cm" fo:border="0.035cm solid #000000"/>
    </style:style>
    <style:style style:name="Table17.A2" style:family="table-cell">
      <style:table-cell-properties fo:padding="0.106cm" fo:border-left="0.035cm solid #000000" fo:border-right="none" fo:border-top="none" fo:border-bottom="0.035cm solid #000000"/>
    </style:style>
    <style:style style:name="Table17.D2" style:family="table-cell">
      <style:table-cell-properties fo:padding="0.106cm" fo:border-left="0.035cm solid #000000" fo:border-right="0.035cm solid #000000" fo:border-top="none" fo:border-bottom="0.035cm solid #000000"/>
    </style:style>
    <style:style style:name="Table18" style:family="table">
      <style:table-properties style:width="16.087cm" table:align="center"/>
    </style:style>
    <style:style style:name="Table18.A" style:family="table-column">
      <style:table-column-properties style:column-width="12.614cm"/>
    </style:style>
    <style:style style:name="Table18.B" style:family="table-column">
      <style:table-column-properties style:column-width="3.473cm"/>
    </style:style>
    <style:style style:name="Table18.1" style:family="table-row">
      <style:table-row-properties style:min-row-height="0.529cm"/>
    </style:style>
    <style:style style:name="Table18.A1" style:family="table-cell">
      <style:table-cell-properties style:vertical-align="middle" fo:padding="0.132cm" fo:border-left="0.035cm solid #000000" fo:border-right="none" fo:border-top="0.035cm solid #000000" fo:border-bottom="0.035cm solid #000000"/>
    </style:style>
    <style:style style:name="Table18.B1" style:family="table-cell">
      <style:table-cell-properties style:vertical-align="middle" fo:padding="0.132cm" fo:border="0.035cm solid #000000"/>
    </style:style>
    <style:style style:name="Table18.A2" style:family="table-cell">
      <style:table-cell-properties style:vertical-align="middle" fo:padding="0.132cm" fo:border-left="0.035cm solid #000000" fo:border-right="none" fo:border-top="none" fo:border-bottom="0.035cm solid #000000"/>
    </style:style>
    <style:style style:name="Table18.B2" style:family="table-cell">
      <style:table-cell-properties style:vertical-align="middle" fo:padding="0.132cm" fo:border-left="0.035cm solid #000000" fo:border-right="0.035cm solid #000000" fo:border-top="none" fo:border-bottom="0.035cm solid #000000"/>
    </style:style>
    <style:style style:name="Table19" style:family="table">
      <style:table-properties style:width="13.732cm" table:align="center"/>
    </style:style>
    <style:style style:name="Table19.A" style:family="table-column">
      <style:table-column-properties style:column-width="2.477cm"/>
    </style:style>
    <style:style style:name="Table19.B" style:family="table-column">
      <style:table-column-properties style:column-width="2.512cm"/>
    </style:style>
    <style:style style:name="Table19.C" style:family="table-column">
      <style:table-column-properties style:column-width="2.115cm"/>
    </style:style>
    <style:style style:name="Table19.E" style:family="table-column">
      <style:table-column-properties style:column-width="2.11cm"/>
    </style:style>
    <style:style style:name="Table19.F" style:family="table-column">
      <style:table-column-properties style:column-width="2.404cm"/>
    </style:style>
    <style:style style:name="Table19.A1" style:family="table-cell">
      <style:table-cell-properties style:vertical-align="middle" fo:padding="0.132cm" fo:border-left="0.035cm solid #000000" fo:border-right="none" fo:border-top="0.035cm solid #000000" fo:border-bottom="0.035cm solid #000000"/>
    </style:style>
    <style:style style:name="Table19.F1" style:family="table-cell">
      <style:table-cell-properties style:vertical-align="middle" fo:padding="0.132cm" fo:border="0.035cm solid #000000"/>
    </style:style>
    <style:style style:name="Table19.B2" style:family="table-cell">
      <style:table-cell-properties style:vertical-align="middle" fo:padding="0.132cm" fo:border-left="0.035cm solid #000000" fo:border-right="none" fo:border-top="none" fo:border-bottom="0.035cm solid #000000"/>
    </style:style>
    <style:style style:name="Table19.3" style:family="table-row">
      <style:table-row-properties style:min-row-height="0.503cm"/>
    </style:style>
    <style:style style:name="Table19.F3" style:family="table-cell">
      <style:table-cell-properties style:vertical-align="middle" fo:padding="0.132cm" fo:border-left="0.035cm solid #000000" fo:border-right="0.035cm solid #000000" fo:border-top="none" fo:border-bottom="0.035cm solid #000000"/>
    </style:style>
    <style:style style:name="Table19.5" style:family="table-row">
      <style:table-row-properties style:min-row-height="0.556cm"/>
    </style:style>
    <style:style style:name="Table20" style:family="table">
      <style:table-properties style:width="16.498cm" style:rel-width="100%" table:align="left"/>
    </style:style>
    <style:style style:name="Table20.A" style:family="table-column">
      <style:table-column-properties style:column-width="16.498cm" style:rel-column-width="65535*"/>
    </style:style>
    <style:style style:name="Table20.A1" style:family="table-cell">
      <style:table-cell-properties fo:padding="0.106cm" fo:border="0.035cm solid #000000"/>
    </style:style>
    <style:style style:name="Table20.A2" style:family="table-cell">
      <style:table-cell-properties fo:padding="0.106cm" fo:border-left="0.035cm solid #000000" fo:border-right="0.035cm solid #000000" fo:border-top="none" fo:border-bottom="0.035cm solid #000000"/>
    </style:style>
    <style:style style:name="Table21" style:family="table">
      <style:table-properties style:width="16.498cm" style:rel-width="100%" table:align="left"/>
    </style:style>
    <style:style style:name="Table21.A" style:family="table-column">
      <style:table-column-properties style:column-width="16.498cm" style:rel-column-width="65535*"/>
    </style:style>
    <style:style style:name="Table21.A1" style:family="table-cell">
      <style:table-cell-properties fo:padding="0.106cm" fo:border="0.035cm solid #000000"/>
    </style:style>
    <style:style style:name="Table21.A2" style:family="table-cell">
      <style:table-cell-properties fo:padding="0.106cm" fo:border-left="0.035cm solid #000000" fo:border-right="0.035cm solid #000000" fo:border-top="none" fo:border-bottom="0.035cm solid #000000"/>
    </style:style>
    <style:style style:name="Table22" style:family="table">
      <style:table-properties style:width="16.498cm" style:rel-width="100%" table:align="left"/>
    </style:style>
    <style:style style:name="Table22.A" style:family="table-column">
      <style:table-column-properties style:column-width="11.834cm" style:rel-column-width="47004*"/>
    </style:style>
    <style:style style:name="Table22.B" style:family="table-column">
      <style:table-column-properties style:column-width="1.498cm" style:rel-column-width="5952*"/>
    </style:style>
    <style:style style:name="Table22.C" style:family="table-column">
      <style:table-column-properties style:column-width="1.334cm" style:rel-column-width="5296*"/>
    </style:style>
    <style:style style:name="Table22.D" style:family="table-column">
      <style:table-column-properties style:column-width="1.833cm" style:rel-column-width="7280*"/>
    </style:style>
    <style:style style:name="Table22.A1" style:family="table-cell">
      <style:table-cell-properties fo:padding="0.106cm" fo:border-left="0.035cm solid #000000" fo:border-right="none" fo:border-top="0.035cm solid #000000" fo:border-bottom="0.035cm solid #000000"/>
    </style:style>
    <style:style style:name="Table22.D1" style:family="table-cell">
      <style:table-cell-properties fo:padding="0.106cm" fo:border="0.035cm solid #000000"/>
    </style:style>
    <style:style style:name="Table22.A2" style:family="table-cell">
      <style:table-cell-properties fo:padding="0.106cm" fo:border-left="0.035cm solid #000000" fo:border-right="none" fo:border-top="none" fo:border-bottom="0.035cm solid #000000"/>
    </style:style>
    <style:style style:name="Table22.D2" style:family="table-cell">
      <style:table-cell-properties fo:padding="0.106cm" fo:border-left="0.035cm solid #000000" fo:border-right="0.035cm solid #000000" fo:border-top="none" fo:border-bottom="0.035cm solid #000000"/>
    </style:style>
    <style:style style:name="Table22.C3" style:family="table-cell" style:data-style-name="N104">
      <style:table-cell-properties fo:padding="0.106cm" fo:border-left="0.035cm solid #000000" fo:border-right="none" fo:border-top="none" fo:border-bottom="0.035cm solid #000000"/>
    </style:style>
    <style:style style:name="Table23" style:family="table">
      <style:table-properties style:width="16.498cm" style:rel-width="100%" fo:margin-left="1cm" table:align="left"/>
    </style:style>
    <style:style style:name="Table23.A" style:family="table-column">
      <style:table-column-properties style:column-width="4.62cm" style:rel-column-width="18349*"/>
    </style:style>
    <style:style style:name="Table23.B" style:family="table-column">
      <style:table-column-properties style:column-width="7.92cm" style:rel-column-width="31461*"/>
    </style:style>
    <style:style style:name="Table23.C" style:family="table-column">
      <style:table-column-properties style:column-width="3.958cm" style:rel-column-width="15724*"/>
    </style:style>
    <style:style style:name="Table23.A1" style:family="table-cell">
      <style:table-cell-properties fo:padding="0.106cm" fo:border="0.035cm solid #000000"/>
    </style:style>
    <style:style style:name="Table23.A2" style:family="table-cell">
      <style:table-cell-properties style:vertical-align="middle" fo:padding="0.106cm" fo:border-left="0.035cm solid #000000" fo:border-right="none" fo:border-top="none" fo:border-bottom="0.035cm solid #000000"/>
    </style:style>
    <style:style style:name="Table23.C2" style:family="table-cell">
      <style:table-cell-properties style:vertical-align="middle" fo:padding="0.106cm" fo:border-left="0.035cm solid #000000" fo:border-right="0.035cm solid #000000" fo:border-top="none" fo:border-bottom="0.035cm solid #000000"/>
    </style:style>
    <style:style style:name="Table24" style:family="table">
      <style:table-properties style:width="16.498cm" style:rel-width="100%" table:align="left"/>
    </style:style>
    <style:style style:name="Table24.A" style:family="table-column">
      <style:table-column-properties style:column-width="2.639cm" style:rel-column-width="10484*"/>
    </style:style>
    <style:style style:name="Table24.B" style:family="table-column">
      <style:table-column-properties style:column-width="4.951cm" style:rel-column-width="19664*"/>
    </style:style>
    <style:style style:name="Table24.C" style:family="table-column">
      <style:table-column-properties style:column-width="2.309cm" style:rel-column-width="9172*"/>
    </style:style>
    <style:style style:name="Table24.E" style:family="table-column">
      <style:table-column-properties style:column-width="2.145cm" style:rel-column-width="8520*"/>
    </style:style>
    <style:style style:name="Table24.A1" style:family="table-cell">
      <style:table-cell-properties fo:padding="0.106cm" fo:border="0.035cm solid #000000"/>
    </style:style>
    <style:style style:name="Table24.A2" style:family="table-cell">
      <style:table-cell-properties style:vertical-align="middle" fo:padding="0.106cm" fo:border-left="0.035cm solid #000000" fo:border-right="none" fo:border-top="none" fo:border-bottom="0.035cm solid #000000"/>
    </style:style>
    <style:style style:name="Table24.F2" style:family="table-cell">
      <style:table-cell-properties style:vertical-align="middle" fo:padding="0.106cm" fo:border-left="0.035cm solid #000000" fo:border-right="0.035cm solid #000000" fo:border-top="none" fo:border-bottom="0.035cm solid #000000"/>
    </style:style>
    <style:style style:name="Table25" style:family="table">
      <style:table-properties style:width="13.6cm" fo:margin-left="1cm" table:align="left"/>
    </style:style>
    <style:style style:name="Table25.A" style:family="table-column">
      <style:table-column-properties style:column-width="8.996cm"/>
    </style:style>
    <style:style style:name="Table25.B" style:family="table-column">
      <style:table-column-properties style:column-width="4.604cm"/>
    </style:style>
    <style:style style:name="Table25.A1" style:family="table-cell">
      <style:table-cell-properties fo:padding="0.106cm" fo:border-left="0.035cm solid #000000" fo:border-right="none" fo:border-top="0.035cm solid #000000" fo:border-bottom="0.035cm solid #000000"/>
    </style:style>
    <style:style style:name="Table25.B1" style:family="table-cell">
      <style:table-cell-properties fo:padding="0.106cm" fo:border-left="none" fo:border-right="0.035cm solid #000000" fo:border-top="0.035cm solid #000000" fo:border-bottom="0.035cm solid #000000"/>
    </style:style>
    <style:style style:name="Table25.A2" style:family="table-cell">
      <style:table-cell-properties fo:padding="0.106cm" fo:border-left="0.035cm solid #000000" fo:border-right="none" fo:border-top="none" fo:border-bottom="0.035cm solid #000000"/>
    </style:style>
    <style:style style:name="Table25.B2" style:family="table-cell">
      <style:table-cell-properties fo:padding="0.106cm" fo:border-left="none" fo:border-right="0.035cm solid #000000" fo:border-top="none" fo:border-bottom="0.035cm solid #000000"/>
    </style:style>
    <style:style style:name="Table26" style:family="table">
      <style:table-properties style:width="13.785cm" fo:margin-left="1cm" table:align="left"/>
    </style:style>
    <style:style style:name="Table26.A" style:family="table-column">
      <style:table-column-properties style:column-width="9.169cm"/>
    </style:style>
    <style:style style:name="Table26.B" style:family="table-column">
      <style:table-column-properties style:column-width="4.616cm"/>
    </style:style>
    <style:style style:name="Table26.A1" style:family="table-cell">
      <style:table-cell-properties fo:padding="0.106cm" fo:border-left="0.035cm solid #000000" fo:border-right="none" fo:border-top="0.035cm solid #000000" fo:border-bottom="0.035cm solid #000000"/>
    </style:style>
    <style:style style:name="Table26.B1" style:family="table-cell">
      <style:table-cell-properties fo:padding="0.106cm" fo:border-left="none" fo:border-right="0.035cm solid #000000" fo:border-top="0.035cm solid #000000" fo:border-bottom="0.035cm solid #000000"/>
    </style:style>
    <style:style style:name="Table26.A2" style:family="table-cell">
      <style:table-cell-properties fo:padding="0.106cm" fo:border-left="0.035cm solid #000000" fo:border-right="none" fo:border-top="none" fo:border-bottom="0.035cm solid #000000"/>
    </style:style>
    <style:style style:name="Table26.B2" style:family="table-cell">
      <style:table-cell-properties fo:padding="0.106cm" fo:border-left="none" fo:border-right="0.035cm solid #000000" fo:border-top="none" fo:border-bottom="0.035cm solid #000000"/>
    </style:style>
    <style:style style:name="Table27" style:family="table">
      <style:table-properties style:width="16.498cm" style:rel-width="100%" fo:margin-left="1cm" table:align="left"/>
    </style:style>
    <style:style style:name="Table27.A" style:family="table-column">
      <style:table-column-properties style:column-width="1.319cm" style:rel-column-width="5239*"/>
    </style:style>
    <style:style style:name="Table27.B" style:family="table-column">
      <style:table-column-properties style:column-width="9.735cm" style:rel-column-width="38668*"/>
    </style:style>
    <style:style style:name="Table27.C" style:family="table-column">
      <style:table-column-properties style:column-width="2.805cm" style:rel-column-width="11140*"/>
    </style:style>
    <style:style style:name="Table27.D" style:family="table-column">
      <style:table-column-properties style:column-width="2.641cm" style:rel-column-width="10487*"/>
    </style:style>
    <style:style style:name="Table27.1" style:family="table-row">
      <style:table-row-properties style:min-row-height="0.45cm"/>
    </style:style>
    <style:style style:name="Table27.A1" style:family="table-cell">
      <style:table-cell-properties style:vertical-align="middle" fo:padding="0.132cm" fo:border-left="0.035cm solid #000000" fo:border-right="none" fo:border-top="0.035cm solid #000000" fo:border-bottom="0.035cm solid #000000"/>
    </style:style>
    <style:style style:name="Table27.D1" style:family="table-cell">
      <style:table-cell-properties style:vertical-align="middle" fo:padding="0.132cm" fo:border="0.035cm solid #000000"/>
    </style:style>
    <style:style style:name="Table27.A2" style:family="table-cell">
      <style:table-cell-properties style:vertical-align="middle" fo:padding="0.132cm" fo:border-left="0.035cm solid #000000" fo:border-right="none" fo:border-top="none" fo:border-bottom="0.035cm solid #000000"/>
    </style:style>
    <style:style style:name="Table27.D2" style:family="table-cell" style:data-style-name="N2">
      <style:table-cell-properties style:vertical-align="middle" fo:padding="0.132cm" fo:border-left="0.035cm solid #000000" fo:border-right="0.035cm solid #000000" fo:border-top="none" fo:border-bottom="0.035cm solid #000000"/>
    </style:style>
    <style:style style:name="Table27.A3" style:family="table-cell" style:data-style-name="N0">
      <style:table-cell-properties style:vertical-align="middle" fo:padding="0.132cm" fo:border-left="0.035cm solid #000000" fo:border-right="none" fo:border-top="none" fo:border-bottom="0.035cm solid #000000"/>
    </style:style>
    <style:style style:name="Table28" style:family="table">
      <style:table-properties style:width="16.498cm" style:rel-width="100%" fo:margin-left="1cm" table:align="left"/>
    </style:style>
    <style:style style:name="Table28.A" style:family="table-column">
      <style:table-column-properties style:column-width="1.319cm" style:rel-column-width="5240*"/>
    </style:style>
    <style:style style:name="Table28.B" style:family="table-column">
      <style:table-column-properties style:column-width="9.075cm" style:rel-column-width="36050*"/>
    </style:style>
    <style:style style:name="Table28.C" style:family="table-column">
      <style:table-column-properties style:column-width="3.464cm" style:rel-column-width="13761*"/>
    </style:style>
    <style:style style:name="Table28.D" style:family="table-column">
      <style:table-column-properties style:column-width="2.639cm" style:rel-column-width="10481*"/>
    </style:style>
    <style:style style:name="Table28.1" style:family="table-row">
      <style:table-row-properties style:min-row-height="0.45cm"/>
    </style:style>
    <style:style style:name="Table28.A1" style:family="table-cell">
      <style:table-cell-properties style:vertical-align="middle" fo:padding="0.132cm" fo:border-left="0.035cm solid #000000" fo:border-right="none" fo:border-top="0.035cm solid #000000" fo:border-bottom="0.035cm solid #000000"/>
    </style:style>
    <style:style style:name="Table28.D1" style:family="table-cell">
      <style:table-cell-properties style:vertical-align="middle" fo:padding="0.132cm" fo:border="0.035cm solid #000000"/>
    </style:style>
    <style:style style:name="Table28.A2" style:family="table-cell" style:data-style-name="N0">
      <style:table-cell-properties style:vertical-align="middle" fo:padding="0.132cm" fo:border-left="0.035cm solid #000000" fo:border-right="none" fo:border-top="none" fo:border-bottom="0.035cm solid #000000"/>
    </style:style>
    <style:style style:name="Table28.B2" style:family="table-cell">
      <style:table-cell-properties style:vertical-align="middle" fo:padding="0.132cm" fo:border-left="0.035cm solid #000000" fo:border-right="none" fo:border-top="none" fo:border-bottom="0.035cm solid #000000"/>
    </style:style>
    <style:style style:name="Table28.D2" style:family="table-cell" style:data-style-name="N2">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5pt" style:font-size-asian="5pt" style:font-size-complex="5pt"/>
    </style:style>
    <style:style style:name="P9" style:family="paragraph" style:parent-style-name="Table_20_Contents">
      <style:paragraph-properties fo:text-align="center" style:justify-single-word="false"/>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Text_20_body">
      <style:text-properties style:font-name="Times New Roman1" fo:font-size="13pt"/>
    </style:style>
    <style:style style:name="P15" style:family="paragraph" style:parent-style-name="Text_20_body">
      <style:paragraph-properties fo:text-align="center" style:justify-single-word="false"/>
      <style:text-properties style:font-name="Times New Roman1" fo:font-size="13pt" fo:language="es" fo:country="ES"/>
    </style:style>
    <style:style style:name="P16" style:family="paragraph" style:parent-style-name="Text_20_body">
      <style:paragraph-properties fo:text-align="justify" style:justify-single-word="false"/>
      <style:text-properties style:font-name="Times New Roman1" fo:font-size="10pt" style:font-size-asian="10pt" style:font-size-complex="10pt"/>
    </style:style>
    <style:style style:name="P17" style:family="paragraph" style:parent-style-name="Text_20_body">
      <style:paragraph-properties fo:text-align="justify" style:justify-single-word="false"/>
      <style:text-properties style:font-name="Arial1" fo:font-size="10pt" fo:font-weight="bold" style:font-size-asian="10pt" style:font-size-complex="10pt"/>
    </style:style>
    <style:style style:name="P18" style:family="paragraph" style:parent-style-name="Text_20_body">
      <style:text-properties style:font-name="Arial" fo:font-size="7pt" style:font-size-asian="7pt" style:font-size-complex="7pt"/>
    </style:style>
    <style:style style:name="P19" style:family="paragraph" style:parent-style-name="Text_20_body">
      <style:text-properties style:font-name="Arial" fo:font-size="10pt" style:font-size-asian="10pt" style:font-size-complex="10pt"/>
    </style:style>
    <style:style style:name="P20" style:family="paragraph" style:parent-style-name="Text_20_body">
      <style:text-properties fo:font-size="10pt" style:text-underline-style="none" style:font-size-asian="10pt" style:font-size-complex="10pt"/>
    </style:style>
    <style:style style:name="P21" style:family="paragraph" style:parent-style-name="Text_20_body">
      <style:text-properties fo:font-size="10pt" style:font-size-asian="10pt" style:font-size-complex="10pt"/>
    </style:style>
    <style:style style:name="P22"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23"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Times New Roman1" fo:font-size="10pt" style:font-size-asian="10pt" style:font-size-complex="10pt"/>
    </style:style>
    <style:style style:name="P24" style:family="paragraph" style:parent-style-name="Text_20_body">
      <style:paragraph-properties fo:margin-left="0cm" fo:margin-right="0cm" fo:text-align="justify" style:justify-single-word="false" fo:text-indent="1.323cm" style:auto-text-indent="false"/>
      <style:text-properties style:font-name="Times New Roman1" fo:font-size="10pt" style:font-size-asian="10pt" style:font-size-complex="10pt"/>
    </style:style>
    <style:style style:name="P25"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0pt" style:font-size-asian="10pt" style:font-size-complex="10pt"/>
    </style:style>
    <style:style style:name="P26" style:family="paragraph" style:parent-style-name="Text_20_body">
      <style:paragraph-properties fo:margin-left="0cm" fo:margin-right="0cm" style:line-height-at-least="0.349cm" fo:text-align="justify" style:justify-single-word="false" fo:orphans="0" fo:widows="0" fo:text-indent="1.323cm" style:auto-text-indent="false"/>
      <style:text-properties style:font-name="Times New Roman1" fo:font-size="10pt"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font-size-asian="10pt" style:font-size-complex="10pt"/>
    </style:style>
    <style:style style:name="P28"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0pt" fo:background-color="transparent" style:font-size-asian="10pt" style:font-size-complex="10pt"/>
    </style:style>
    <style:style style:name="P29" style:family="paragraph" style:parent-style-name="Text_20_body">
      <style:paragraph-properties fo:margin-left="0cm" fo:margin-right="0cm" fo:orphans="2" fo:widows="2" fo:text-indent="1.323cm" style:auto-text-indent="false"/>
      <style:text-properties style:font-name="Arial1" fo:font-size="10pt" fo:background-color="transparent" style:font-size-asian="10pt" style:font-size-complex="10pt"/>
    </style:style>
    <style:style style:name="P3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style="italic" fo:background-color="transparent"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34"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3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font-weight="normal" fo:background-color="transparent" style:font-size-asian="10pt" style:font-size-complex="10pt"/>
    </style:style>
    <style:style style:name="P3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38"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3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0"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41"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42"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4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4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4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letter-spacing="-0.007cm" fo:font-style="italic" fo:background-color="transparent" style:font-size-asian="10pt" style:font-size-complex="10pt"/>
    </style:style>
    <style:style style:name="P47" style:family="paragraph" style:parent-style-name="Text_20_body">
      <style:paragraph-properties loext:contextual-spacing="false" fo:margin-top="0cm" fo:margin-bottom="0cm" fo:text-align="start" style:justify-single-word="false" fo:orphans="2" fo:widows="2"/>
      <style:text-properties style:font-name="Times New Roman1" fo:font-size="10pt" style:font-size-asian="10pt" style:font-size-complex="10pt"/>
    </style:style>
    <style:style style:name="P48" style:family="paragraph" style:parent-style-name="Text_20_body">
      <style:paragraph-properties loext:contextual-spacing="false" fo:margin-top="0cm" fo:margin-bottom="0cm" fo:text-align="justify" style:justify-single-word="false" fo:orphans="2" fo:widows="2"/>
    </style:style>
    <style:style style:name="P49" style:family="paragraph" style:parent-style-name="Text_20_body">
      <style:paragraph-properties loext:contextual-spacing="false" fo:margin-top="0cm" fo:margin-bottom="0cm" fo:text-align="justify" style:justify-single-word="false" fo:orphans="2" fo:widows="2"/>
      <style:text-properties style:font-name="Arial" fo:font-size="10pt" fo:font-weight="bold" fo:background-color="transparent" style:font-size-asian="10pt" style:font-size-complex="10pt"/>
    </style:style>
    <style:style style:name="P50"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51" style:family="paragraph" style:parent-style-name="Text_20_body">
      <style:paragraph-properties loext:contextual-spacing="false" fo:margin-top="0cm" fo:margin-bottom="0cm" fo:text-align="justify" style:justify-single-word="false" fo:orphans="2" fo:widows="2"/>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52" style:family="paragraph" style:parent-style-name="Text_20_body">
      <style:paragraph-properties loext:contextual-spacing="false" fo:margin-top="0cm" fo:margin-bottom="0cm" fo:text-align="center" style:justify-single-word="false" fo:orphans="2" fo:widows="2"/>
      <style:text-properties style:font-name="Arial1" fo:font-size="10pt" fo:font-weight="bold" fo:background-color="transparent" style:font-size-asian="10pt" style:font-size-complex="10pt"/>
    </style:style>
    <style:style style:name="P53" style:family="paragraph" style:parent-style-name="Text_20_body">
      <style:paragraph-properties loext:contextual-spacing="false" fo:margin-top="0cm" fo:margin-bottom="0cm" fo:text-align="start" style:justify-single-word="false" fo:orphans="2" fo:widows="2"/>
      <style:text-properties fo:color="#000000" style:font-name="Arial1" fo:font-size="10pt" fo:font-weight="normal" fo:background-color="transparent" style:font-size-asian="10pt" style:font-size-complex="10pt"/>
    </style:style>
    <style:style style:name="P54" style:family="paragraph" style:parent-style-name="Table_20_Contents">
      <style:paragraph-properties loext:contextual-spacing="false" fo:margin-top="0cm" fo:margin-bottom="0.499cm"/>
      <style:text-properties style:font-name="Arial" fo:font-size="5pt" style:font-size-asian="5pt" style:font-size-complex="5pt"/>
    </style:style>
    <style:style style:name="P55" style:family="paragraph" style:parent-style-name="Table_20_Contents">
      <style:paragraph-properties loext:contextual-spacing="false" fo:margin-top="0cm" fo:margin-bottom="0.499cm" fo:text-align="center" style:justify-single-word="false"/>
      <style:text-properties style:font-name="Arial" fo:font-size="5pt" style:font-size-asian="5pt" style:font-size-complex="5pt"/>
    </style:style>
    <style:style style:name="P56" style:family="paragraph" style:parent-style-name="Table_20_Contents">
      <style:paragraph-properties loext:contextual-spacing="false" fo:margin-top="0cm" fo:margin-bottom="0.499cm" fo:text-align="end" style:justify-single-word="false"/>
      <style:text-properties style:font-name="Arial" fo:font-size="5pt" style:font-size-asian="5pt" style:font-size-complex="5pt"/>
    </style:style>
    <style:style style:name="P57" style:family="paragraph" style:parent-style-name="Table_20_Contents">
      <style:paragraph-properties loext:contextual-spacing="false" fo:margin-top="0cm" fo:margin-bottom="0.499cm" fo:text-align="center" style:justify-single-word="false"/>
      <style:text-properties style:font-name="Arial" fo:font-size="5pt" fo:font-weight="bold" style:font-size-asian="5pt" style:font-size-complex="5pt"/>
    </style:style>
    <style:style style:name="P58" style:family="paragraph" style:parent-style-name="Text_20_body">
      <style:paragraph-properties fo:margin-left="0cm" fo:margin-right="0cm" fo:text-indent="1.251cm" style:auto-text-indent="false"/>
    </style:style>
    <style:style style:name="P59"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61"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6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size-asian="10pt" style:font-size-complex="10pt"/>
    </style:style>
    <style:style style:name="P63"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line-height="100%" fo:orphans="2" fo:widows="2"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line-height="100%" fo:text-align="justify" style:justify-single-word="false" fo:orphans="0" fo:widows="0"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orphans="2" fo:widows="2" fo:text-indent="1.251cm" style:auto-text-indent="false"/>
      <style:text-properties style:font-name="Arial" fo:font-size="10pt" style:font-size-asian="10pt" style:font-size-complex="10pt"/>
    </style:style>
    <style:style style:name="P71" style:family="paragraph" style:parent-style-name="Text_20_body">
      <style:paragraph-properties fo:margin-left="0cm" fo:margin-right="0cm" fo:text-indent="1.251cm" style:auto-text-indent="false"/>
      <style:text-properties style:font-name="Arial" fo:font-size="10pt" fo:font-style="italic" style:font-size-asian="10pt" style:font-size-complex="10pt"/>
    </style:style>
    <style:style style:name="P72"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73" style:family="paragraph" style:parent-style-name="Text_20_body">
      <style:paragraph-properties fo:margin-left="0cm" fo:margin-right="0cm" fo:text-align="start" style:justify-single-word="false" fo:text-indent="1.251cm" style:auto-text-indent="false"/>
      <style:text-properties style:font-name="Arial" fo:font-size="10pt" fo:font-style="italic" style:font-size-asian="10pt" style:font-size-complex="10pt"/>
    </style:style>
    <style:style style:name="P74" style:family="paragraph" style:parent-style-name="Text_20_body">
      <style:paragraph-properties fo:margin-left="0cm" fo:margin-right="0cm" fo:text-align="center" style:justify-single-word="false" fo:text-indent="1.251cm" style:auto-text-indent="false"/>
      <style:text-properties style:font-name="Arial" fo:font-size="10pt" fo:font-weight="bold" style:font-size-asian="10pt" style:font-size-complex="10pt"/>
    </style:style>
    <style:style style:name="P75" style:family="paragraph" style:parent-style-name="Text_20_body">
      <style:paragraph-properties fo:margin-left="0cm" fo:margin-right="0cm" fo:line-height="100%" fo:orphans="2" fo:widows="2" fo:text-indent="1.251cm" style:auto-text-indent="false"/>
      <style:text-properties style:font-name="Arial" fo:font-size="10pt" fo:font-weight="normal" fo:background-color="transparent" style:font-size-asian="10pt" style:font-size-complex="10pt"/>
    </style:style>
    <style:style style:name="P76" style:family="paragraph" style:parent-style-name="Text_20_body">
      <style:paragraph-properties fo:margin-left="0cm" fo:margin-right="0cm" fo:orphans="2" fo:widows="2" fo:text-indent="1.251cm" style:auto-text-indent="false"/>
      <style:text-properties style:font-name="Arial" fo:font-size="10pt" fo:background-color="transparent" style:font-size-asian="10pt" style:font-size-complex="10pt"/>
    </style:style>
    <style:style style:name="P77" style:family="paragraph" style:parent-style-name="Text_20_body">
      <style:paragraph-properties fo:margin-left="0cm" fo:margin-right="0cm" fo:line-height="100%" fo:orphans="2" fo:widows="2" fo:text-indent="1.251cm" style:auto-text-indent="false"/>
      <style:text-properties style:font-name="Arial" fo:font-size="10pt" fo:background-color="transparent" style:font-size-asian="10pt" style:font-size-complex="10pt"/>
    </style:style>
    <style:style style:name="P78" style:family="paragraph" style:parent-style-name="Text_20_body">
      <style:paragraph-properties fo:margin-left="0cm" fo:margin-right="0cm" fo:text-align="justify" style:justify-single-word="false" fo:orphans="2" fo:widows="2" fo:text-indent="1.251cm" style:auto-text-indent="false"/>
      <style:text-properties style:font-name="Arial" fo:font-size="10pt" fo:background-color="transparent" style:font-size-asian="10pt" style:font-size-complex="10pt"/>
    </style:style>
    <style:style style:name="P79" style:family="paragraph" style:parent-style-name="Text_20_body">
      <style:paragraph-properties fo:margin-left="0cm" fo:margin-right="0cm" fo:text-indent="1.251cm" style:auto-text-indent="false"/>
      <style:text-properties style:font-name="Arial" fo:font-size="10pt" style:text-underline-style="solid" style:text-underline-width="auto" style:text-underline-color="font-color"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style>
    <style:style style:name="P81"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2"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84"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style="italic" style:font-size-asian="10pt" style:font-size-complex="10pt"/>
    </style:style>
    <style:style style:name="P85"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86"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style="italic" style:text-underline-style="solid" style:text-underline-width="auto" style:text-underline-color="font-color" style:font-size-asian="10pt" style:font-size-complex="10pt"/>
    </style:style>
    <style:style style:name="P87"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weight="bold" style:font-size-asian="10pt" style:font-size-complex="10pt"/>
    </style:style>
    <style:style style:name="P8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weight="bold" style:font-size-asian="10pt" style:font-size-complex="10pt"/>
    </style:style>
    <style:style style:name="P89"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style:text-underline-style="solid" style:text-underline-width="auto" style:text-underline-color="font-color" style:font-size-asian="10pt" style:font-size-complex="10pt"/>
    </style:style>
    <style:style style:name="P90"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91"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92" style:family="paragraph" style:parent-style-name="Text_20_body">
      <style:paragraph-properties fo:margin-left="0cm" fo:margin-right="0cm" fo:text-align="start" style:justify-single-word="false" fo:text-indent="1.251cm" style:auto-text-indent="false"/>
      <style:text-properties fo:color="#000000" style:font-name="Arial" fo:font-size="10pt" style:font-size-asian="10pt" style:font-size-complex="10pt"/>
    </style:style>
    <style:style style:name="P93"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94"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fo:font-weight="bold" style:font-size-asian="10pt" style:font-size-complex="10pt"/>
    </style:style>
    <style:style style:name="P95" style:family="paragraph" style:parent-style-name="Text_20_body">
      <style:paragraph-properties fo:margin-left="0cm" fo:margin-right="0cm" fo:text-align="justify" style:justify-single-word="false" fo:text-indent="1.251cm" style:auto-text-indent="false"/>
      <style:text-properties fo:color="#000000" style:font-name="Arial" fo:font-size="10pt" fo:font-weight="bold" style:font-size-asian="10pt" style:font-size-complex="10pt"/>
    </style:style>
    <style:style style:name="P96" style:family="paragraph" style:parent-style-name="Text_20_body">
      <style:paragraph-properties fo:margin-left="0cm" fo:margin-right="0cm" fo:text-align="justify" style:justify-single-word="false" fo:orphans="2" fo:widows="2" fo:text-indent="1.251cm" style:auto-text-indent="false"/>
      <style:text-properties fo:color="#000000" style:font-name="Arial" fo:font-size="10pt" fo:font-weight="normal" fo:background-color="transparent" style:font-size-asian="10pt" style:font-size-complex="10pt"/>
    </style:style>
    <style:style style:name="P97" style:family="paragraph" style:parent-style-name="Text_20_body">
      <style:paragraph-properties fo:margin-left="0cm" fo:margin-right="0cm" fo:text-align="justify" style:justify-single-word="false" fo:text-indent="1.251cm" style:auto-text-indent="false"/>
      <style:text-properties fo:color="#000000" style:font-name="Arial" fo:font-size="10pt" style:text-underline-style="solid" style:text-underline-width="auto" style:text-underline-color="font-color" fo:font-weight="bold" style:font-size-asian="10pt" style:font-size-complex="10pt"/>
    </style:style>
    <style:style style:name="P98" style:family="paragraph" style:parent-style-name="Text_20_body">
      <style:paragraph-properties fo:margin-left="0cm" fo:margin-right="0cm" fo:line-height="100%" fo:orphans="2" fo:widows="2" fo:text-indent="1.251cm" style:auto-text-indent="false"/>
    </style:style>
    <style:style style:name="P99"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00" style:family="paragraph" style:parent-style-name="Text_20_body">
      <style:paragraph-properties fo:margin-left="0cm" fo:margin-right="0cm" fo:line-height="100%"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01" style:family="paragraph" style:parent-style-name="Text_20_body">
      <style:paragraph-properties fo:margin-left="0cm" fo:margin-right="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02"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103"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104"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05"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0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07" style:family="paragraph" style:parent-style-name="Text_20_body">
      <style:paragraph-properties loext:contextual-spacing="false" fo:margin-left="0cm" fo:margin-right="0cm" fo:margin-top="0cm" fo:margin-bottom="0cm" fo:line-height="100%" fo:text-indent="1.251cm" style:auto-text-indent="false"/>
      <style:text-properties style:font-name="Arial" fo:font-size="10pt" style:font-size-asian="10pt" style:font-size-complex="10pt"/>
    </style:style>
    <style:style style:name="P10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0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10" style:family="paragraph" style:parent-style-name="Text_20_body">
      <style:paragraph-properties loext:contextual-spacing="false" fo:margin-left="0cm" fo:margin-right="0cm" fo:margin-top="0cm" fo:margin-bottom="0cm" fo:line-height="100%" fo:text-align="start" style:justify-single-word="false" fo:text-indent="1.251cm" style:auto-text-indent="false"/>
      <style:text-properties style:font-name="Arial" fo:font-size="10pt" style:font-size-asian="10pt" style:font-size-complex="10pt"/>
    </style:style>
    <style:style style:name="P111"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12" style:family="paragraph" style:parent-style-name="Text_20_body">
      <style:paragraph-properties loext:contextual-spacing="false"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13" style:family="paragraph" style:parent-style-name="Text_20_body">
      <style:paragraph-properties loext:contextual-spacing="false" fo:margin-left="0cm" fo:margin-right="0cm" fo:margin-top="0cm" fo:margin-bottom="0cm" fo:text-align="start" style:justify-single-word="false" fo:orphans="0" fo:widows="0" fo:text-indent="1.251cm" style:auto-text-indent="false"/>
      <style:text-properties style:font-name="Arial" fo:font-size="10pt" style:font-size-asian="10pt" style:font-size-complex="10pt"/>
    </style:style>
    <style:style style:name="P114"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15"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116" style:family="paragraph" style:parent-style-name="Text_20_body">
      <style:paragraph-properties loext:contextual-spacing="false"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1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18"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background-color="transparent" style:font-size-asian="10pt" style:font-size-complex="10pt"/>
    </style:style>
    <style:style style:name="P119"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background-color="transparent" style:font-size-asian="10pt" style:font-size-complex="10pt"/>
    </style:style>
    <style:style style:name="P120"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121"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22"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weight="bold" fo:background-color="transparent" style:font-size-asian="10pt" style:font-size-complex="10pt"/>
    </style:style>
    <style:style style:name="P123"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weight="bold" fo:background-color="transparent" style:font-size-asian="10pt" style:font-size-complex="10pt"/>
    </style:style>
    <style:style style:name="P124"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font-weight="bold" fo:background-color="transparent" style:font-size-asian="10pt" style:font-size-complex="10pt"/>
    </style:style>
    <style:style style:name="P125" style:family="paragraph" style:parent-style-name="Text_20_body">
      <style:paragraph-properties loext:contextual-spacing="false" fo:margin-left="0cm" fo:margin-right="0cm" fo:margin-top="0cm" fo:margin-bottom="0cm" fo:text-align="center" style:justify-single-word="false" fo:orphans="2" fo:widows="2" fo:text-indent="1.251cm" style:auto-text-indent="false"/>
      <style:text-properties style:font-name="Arial" fo:font-size="10pt" fo:font-weight="bold" fo:background-color="transparent" style:font-size-asian="10pt" style:font-size-complex="10pt"/>
    </style:style>
    <style:style style:name="P126"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font-style="italic" fo:background-color="transparent" style:font-size-asian="10pt" style:font-size-complex="10pt"/>
    </style:style>
    <style:style style:name="P127"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fo:font-style="italic" style:text-underline-style="solid" style:text-underline-width="auto" style:text-underline-color="font-color" fo:background-color="transparent" style:font-size-asian="10pt" style:font-size-complex="10pt"/>
    </style:style>
    <style:style style:name="P128"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129"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color="#000000" style:font-name="Arial" fo:font-size="10pt" fo:font-style="italic" fo:font-weight="bold" fo:background-color="transparent" style:font-size-asian="10pt" style:font-size-complex="10pt"/>
    </style:style>
    <style:style style:name="P130"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bold" style:text-blinking="false" fo:background-color="transparent" style:font-size-asian="10pt" style:font-size-complex="10pt"/>
    </style:style>
    <style:style style:name="P131"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P13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33"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34"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style>
    <style:style style:name="P135" style:family="paragraph" style:parent-style-name="Text_20_body">
      <style:paragraph-properties loext:contextual-spacing="false"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36" style:family="paragraph" style:parent-style-name="Text_20_body">
      <style:paragraph-properties loext:contextual-spacing="false"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137" style:family="paragraph" style:parent-style-name="Text_20_body">
      <style:paragraph-properties loext:contextual-spacing="false" fo:margin-left="0cm" fo:margin-right="0cm" fo:margin-top="0cm" fo:margin-bottom="0.25cm" fo:line-height="100%" fo:text-align="justify" style:justify-single-word="false" fo:orphans="2" fo:widows="2" fo:text-indent="1.251cm" style:auto-text-indent="false"/>
    </style:style>
    <style:style style:name="P138"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139" style:family="paragraph" style:parent-style-name="Table_20_Heading">
      <style:paragraph-properties loext:contextual-spacing="false" fo:margin-left="0cm" fo:margin-right="0cm" fo:margin-top="0cm" fo:margin-bottom="0.499cm" fo:text-indent="1.251cm" style:auto-text-indent="false"/>
      <style:text-properties style:font-name="Arial" fo:font-size="6pt" style:font-size-asian="6pt" style:font-size-complex="6pt"/>
    </style:style>
    <style:style style:name="P140" style:family="paragraph" style:parent-style-name="Table_20_Heading">
      <style:paragraph-properties loext:contextual-spacing="false" fo:margin-left="0cm" fo:margin-right="0cm" fo:margin-top="0cm" fo:margin-bottom="0.499cm" fo:text-align="center" style:justify-single-word="false" fo:text-indent="1.251cm" style:auto-text-indent="false"/>
      <style:text-properties style:font-name="Arial" fo:font-size="6pt" style:font-size-asian="6pt" style:font-size-complex="6pt"/>
    </style:style>
    <style:style style:name="P141" style:family="paragraph" style:parent-style-name="Table_20_Heading">
      <style:paragraph-properties loext:contextual-spacing="false" fo:margin-left="0cm" fo:margin-right="0cm" fo:margin-top="0cm" fo:margin-bottom="0.499cm" fo:text-indent="1.251cm" style:auto-text-indent="false"/>
      <style:text-properties style:font-name="Arial" fo:font-size="7pt" style:font-size-asian="7pt" style:font-size-complex="7pt"/>
    </style:style>
    <style:style style:name="P142" style:family="paragraph" style:parent-style-name="Table_20_Contents">
      <style:paragraph-properties loext:contextual-spacing="false" fo:margin-left="0cm" fo:margin-right="0cm" fo:margin-top="0cm" fo:margin-bottom="0.499cm" fo:text-align="end" style:justify-single-word="false" fo:text-indent="1.251cm" style:auto-text-indent="false"/>
      <style:text-properties style:font-name="Arial" fo:font-size="10pt" style:font-size-asian="10pt" style:font-size-complex="10pt"/>
    </style:style>
    <style:style style:name="P143" style:family="paragraph" style:parent-style-name="Table_20_Contents">
      <style:paragraph-properties loext:contextual-spacing="false" fo:margin-left="0cm" fo:margin-right="0cm" fo:margin-top="0cm" fo:margin-bottom="0.499cm" fo:text-align="justify" style:justify-single-word="false" fo:text-indent="1.251cm" style:auto-text-indent="false"/>
      <style:text-properties style:font-name="Arial" fo:font-size="10pt" style:font-size-asian="10pt" style:font-size-complex="10pt"/>
    </style:style>
    <style:style style:name="P144" style:family="paragraph" style:parent-style-name="Table_20_Contents">
      <style:paragraph-properties loext:contextual-spacing="false" fo:margin-left="0cm" fo:margin-right="0cm" fo:margin-top="0cm" fo:margin-bottom="0.499cm" fo:text-align="start" style:justify-single-word="false" fo:text-indent="1.251cm" style:auto-text-indent="false"/>
      <style:text-properties style:font-name="Arial" fo:font-size="10pt" style:font-size-asian="10pt" style:font-size-complex="10pt"/>
    </style:style>
    <style:style style:name="P145" style:family="paragraph" style:parent-style-name="Table_20_Contents">
      <style:paragraph-properties loext:contextual-spacing="false" fo:margin-left="0cm" fo:margin-right="0cm" fo:margin-top="0cm" fo:margin-bottom="0.499cm" fo:text-indent="1.251cm" style:auto-text-indent="false"/>
      <style:text-properties style:font-name="Arial" fo:font-size="10pt" fo:language="es" fo:country="ES" style:font-size-asian="10pt" style:font-size-complex="10pt"/>
    </style:style>
    <style:style style:name="P146"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10pt" fo:language="es" fo:country="ES" style:font-size-asian="10pt" style:font-size-complex="10pt"/>
    </style:style>
    <style:style style:name="P147" style:family="paragraph" style:parent-style-name="Table_20_Contents">
      <style:paragraph-properties loext:contextual-spacing="false" fo:margin-left="0cm" fo:margin-right="0cm" fo:margin-top="0cm" fo:margin-bottom="0.499cm" fo:text-align="end" style:justify-single-word="false" fo:text-indent="1.251cm" style:auto-text-indent="false"/>
      <style:text-properties style:font-name="Arial" fo:font-size="10pt" fo:language="es" fo:country="ES" style:font-size-asian="10pt" style:font-size-complex="10pt"/>
    </style:style>
    <style:style style:name="P148" style:family="paragraph" style:parent-style-name="Table_20_Contents">
      <style:paragraph-properties loext:contextual-spacing="false" fo:margin-left="0cm" fo:margin-right="0cm" fo:margin-top="0cm" fo:margin-bottom="0.499cm" fo:text-align="justify" style:justify-single-word="false" fo:text-indent="1.251cm" style:auto-text-indent="false"/>
      <style:text-properties style:font-name="Arial" fo:font-size="10pt" fo:language="es" fo:country="ES" style:font-size-asian="10pt" style:font-size-complex="10pt"/>
    </style:style>
    <style:style style:name="P149" style:family="paragraph" style:parent-style-name="Table_20_Contents">
      <style:paragraph-properties loext:contextual-spacing="false" fo:margin-left="0cm" fo:margin-right="0cm" fo:margin-top="0cm" fo:margin-bottom="0.499cm" fo:text-indent="1.251cm" style:auto-text-indent="false"/>
      <style:text-properties style:font-name="Arial" fo:font-size="6pt" style:font-size-asian="6pt" style:font-size-complex="6pt"/>
    </style:style>
    <style:style style:name="P150" style:family="paragraph" style:parent-style-name="Table_20_Contents">
      <style:paragraph-properties loext:contextual-spacing="false" fo:margin-left="0cm" fo:margin-right="0cm" fo:margin-top="0cm" fo:margin-bottom="0.499cm" fo:text-align="end" style:justify-single-word="false" fo:text-indent="1.251cm" style:auto-text-indent="false"/>
      <style:text-properties style:font-name="Arial" fo:font-size="6pt" style:font-size-asian="6pt" style:font-size-complex="6pt"/>
    </style:style>
    <style:style style:name="P151" style:family="paragraph" style:parent-style-name="Table_20_Contents">
      <style:paragraph-properties loext:contextual-spacing="false" fo:margin-left="0cm" fo:margin-right="0cm" fo:margin-top="0cm" fo:margin-bottom="0.499cm" fo:text-align="end" style:justify-single-word="false" fo:text-indent="1.251cm" style:auto-text-indent="false"/>
      <style:text-properties style:font-name="Arial" fo:font-size="6pt" fo:font-weight="bold" style:font-size-asian="6pt" style:font-size-complex="6pt"/>
    </style:style>
    <style:style style:name="P152" style:family="paragraph" style:parent-style-name="Table_20_Contents">
      <style:paragraph-properties loext:contextual-spacing="false" fo:margin-left="0cm" fo:margin-right="0cm" fo:margin-top="0cm" fo:margin-bottom="0.499cm" fo:text-indent="1.251cm" style:auto-text-indent="false"/>
      <style:text-properties style:font-name="Arial" fo:font-size="7pt" style:font-size-asian="7pt" style:font-size-complex="7pt"/>
    </style:style>
    <style:style style:name="P153"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7pt" style:font-size-asian="7pt" style:font-size-complex="7pt"/>
    </style:style>
    <style:style style:name="P154" style:family="paragraph" style:parent-style-name="Table_20_Contents">
      <style:paragraph-properties loext:contextual-spacing="false" fo:margin-left="0cm" fo:margin-right="0cm" fo:margin-top="0cm" fo:margin-bottom="0.499cm" fo:text-indent="1.251cm" style:auto-text-indent="false"/>
      <style:text-properties style:font-name="Arial" fo:font-size="7pt" fo:language="es" fo:country="ES" style:font-size-asian="7pt" style:font-size-complex="7pt"/>
    </style:style>
    <style:style style:name="P155"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7pt" fo:language="es" fo:country="ES" style:font-size-asian="7pt" style:font-size-complex="7pt"/>
    </style:style>
    <style:style style:name="P156" style:family="paragraph" style:parent-style-name="Table_20_Contents">
      <style:paragraph-properties loext:contextual-spacing="false" fo:margin-left="0cm" fo:margin-right="0cm" fo:margin-top="0cm" fo:margin-bottom="0.499cm" fo:text-align="end" style:justify-single-word="false" fo:text-indent="1.251cm" style:auto-text-indent="false"/>
      <style:text-properties style:font-name="Arial" fo:font-size="7pt" fo:language="es" fo:country="ES" style:font-size-asian="7pt" style:font-size-complex="7pt"/>
    </style:style>
    <style:style style:name="P157" style:family="paragraph" style:parent-style-name="Table_20_Contents">
      <style:paragraph-properties loext:contextual-spacing="false" fo:margin-left="0cm" fo:margin-right="0cm" fo:margin-top="0cm" fo:margin-bottom="0.499cm" fo:text-align="justify" style:justify-single-word="false" fo:text-indent="1.251cm" style:auto-text-indent="false"/>
      <style:text-properties style:font-name="Arial" fo:font-size="7pt" fo:language="es" fo:country="ES" style:font-size-asian="7pt" style:font-size-complex="7pt"/>
    </style:style>
    <style:style style:name="P158"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7pt" fo:font-weight="bold" style:font-size-asian="7pt" style:font-size-complex="7pt"/>
    </style:style>
    <style:style style:name="P159" style:family="paragraph" style:parent-style-name="Table_20_Contents">
      <style:paragraph-properties loext:contextual-spacing="false" fo:margin-left="0cm" fo:margin-right="0cm" fo:margin-top="0cm" fo:margin-bottom="0.499cm" fo:text-indent="1.251cm" style:auto-text-indent="false"/>
      <style:text-properties fo:color="#000000" style:font-name="Arial" fo:font-size="10pt" fo:language="es" fo:country="ES" style:font-size-asian="10pt" style:font-size-complex="10pt"/>
    </style:style>
    <style:style style:name="P160" style:family="paragraph" style:parent-style-name="Table_20_Contents">
      <style:paragraph-properties loext:contextual-spacing="false" fo:margin-left="0cm" fo:margin-right="0cm" fo:margin-top="0cm" fo:margin-bottom="0.499cm" fo:text-align="start" style:justify-single-word="false" fo:text-indent="1.251cm" style:auto-text-indent="false"/>
      <style:text-properties fo:color="#000000" style:font-name="Arial" fo:font-size="10pt" style:font-size-asian="10pt" style:font-size-complex="10pt"/>
    </style:style>
    <style:style style:name="P161" style:family="paragraph" style:parent-style-name="Table_20_Contents">
      <style:paragraph-properties loext:contextual-spacing="false" fo:margin-left="0cm" fo:margin-right="0cm" fo:margin-top="0cm" fo:margin-bottom="0.499cm" fo:text-indent="1.251cm" style:auto-text-indent="false"/>
      <style:text-properties fo:color="#000000" style:font-name="Arial" fo:font-size="7pt" fo:language="es" fo:country="ES" style:font-size-asian="7pt" style:font-size-complex="7pt"/>
    </style:style>
    <style:style style:name="P162" style:family="paragraph" style:parent-style-name="Table_20_Contents">
      <style:paragraph-properties loext:contextual-spacing="false" fo:margin-left="0cm" fo:margin-right="0cm" fo:margin-top="0cm" fo:margin-bottom="0.499cm" fo:text-indent="1.251cm" style:auto-text-indent="false"/>
      <style:text-properties fo:color="#000000" style:font-name="Arial" fo:font-size="7pt" fo:language="es" fo:country="ES" fo:font-weight="bold" style:font-size-asian="7pt" style:font-size-complex="7pt"/>
    </style:style>
    <style:style style:name="P163"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fo:color="#000000" style:font-name="Arial" fo:font-size="7pt" fo:font-weight="bold" style:font-size-asian="7pt" style:font-size-complex="7pt"/>
    </style:style>
    <style:style style:name="P164" style:family="paragraph" style:parent-style-name="Table_20_Contents">
      <style:paragraph-properties fo:margin-left="0cm" fo:margin-right="0cm" fo:text-indent="1.251cm" style:auto-text-indent="false"/>
      <style:text-properties style:font-name="Arial" fo:font-size="10pt" style:font-size-asian="10pt" style:font-size-complex="10pt"/>
    </style:style>
    <style:style style:name="P165" style:family="paragraph" style:parent-style-name="Table_20_Contents">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66" style:family="paragraph" style:parent-style-name="Table_20_Contents">
      <style:paragraph-properties fo:margin-left="0cm" fo:margin-right="0cm" fo:text-indent="1.251cm" style:auto-text-indent="false"/>
      <style:text-properties style:font-name="Arial" fo:font-size="6pt" style:font-size-asian="6pt" style:font-size-complex="6pt"/>
    </style:style>
    <style:style style:name="P167" style:family="paragraph" style:parent-style-name="Table_20_Contents">
      <style:paragraph-properties fo:margin-left="0cm" fo:margin-right="0cm" fo:text-indent="1.251cm" style:auto-text-indent="false"/>
      <style:text-properties style:font-name="Arial" fo:font-size="7pt" style:font-size-asian="7pt" style:font-size-complex="7pt"/>
    </style:style>
    <style:style style:name="P168"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12cm" fo:padding-right="0.12cm" fo:padding-top="0.049cm" fo:padding-bottom="0.049cm" fo:border="0.002cm solid #000000"/>
      <style:text-properties style:font-name="Arial" fo:font-size="10pt" style:font-size-asian="10pt" style:font-size-complex="10pt"/>
    </style:style>
    <style:style style:name="P169"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12cm" fo:padding-right="0.12cm" fo:padding-top="0.049cm" fo:padding-bottom="0.049cm" fo:border="0.002cm solid #000000"/>
      <style:text-properties style:font-name="Arial" fo:font-size="7pt" style:font-size-asian="7pt" style:font-size-complex="7pt"/>
    </style:style>
    <style:style style:name="P170"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12cm" fo:padding-top="0.049cm" fo:padding-bottom="0.049cm" fo:border-left="none" fo:border-right="0.002cm solid #000000" fo:border-top="0.002cm solid #000000" fo:border-bottom="0.002cm solid #000000"/>
      <style:text-properties style:font-name="Arial" fo:font-size="7pt" fo:background-color="transparent" style:font-size-asian="7pt" style:font-size-complex="7pt"/>
    </style:style>
    <style:style style:name="P171"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12cm" fo:padding-top="0.049cm" fo:padding-bottom="0.049cm" fo:border-left="none" fo:border-right="0.002cm solid #000000" fo:border-top="0.002cm solid #000000" fo:border-bottom="0.002cm solid #000000"/>
      <style:text-properties style:font-name="Arial" fo:font-size="7pt" style:font-size-asian="7pt" style:font-size-complex="7pt"/>
    </style:style>
    <style:style style:name="P172"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12cm" fo:padding-top="0cm" fo:padding-bottom="0.049cm" fo:border-left="none" fo:border-right="0.002cm solid #000000" fo:border-top="none" fo:border-bottom="0.002cm solid #000000"/>
      <style:text-properties style:font-name="Arial" fo:font-size="7pt" style:font-size-asian="7pt" style:font-size-complex="7pt"/>
    </style:style>
    <style:style style:name="P173"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12cm" fo:padding-top="0cm" fo:padding-bottom="0.049cm" fo:border-left="none" fo:border-right="0.002cm solid #000000" fo:border-top="none" fo:border-bottom="0.002cm solid #000000"/>
      <style:text-properties style:font-name="Arial" fo:font-size="7pt" fo:background-color="transparent" style:font-size-asian="7pt" style:font-size-complex="7pt"/>
    </style:style>
    <style:style style:name="P174"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12cm" fo:padding-right="0.12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175"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12cm" fo:padding-right="0.12cm" fo:padding-top="0cm" fo:padding-bottom="0.049cm" fo:border-left="0.002cm solid #000000" fo:border-right="0.002cm solid #000000" fo:border-top="none" fo:border-bottom="0.002cm solid #000000"/>
      <style:text-properties style:font-name="Arial" fo:font-size="7pt" style:font-size-asian="7pt" style:font-size-complex="7pt"/>
    </style:style>
    <style:style style:name="P176"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049cm" fo:padding-top="0.049cm" fo:padding-bottom="0.049cm" fo:border-left="none" fo:border-right="0.002cm solid #000000" fo:border-top="0.002cm solid #000000" fo:border-bottom="0.002cm solid #000000"/>
      <style:text-properties style:font-name="Arial" fo:font-size="7pt" style:font-size-asian="7pt" style:font-size-complex="7pt"/>
    </style:style>
    <style:style style:name="P177"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049cm" fo:padding-top="0cm" fo:padding-bottom="0.049cm" fo:border-left="none" fo:border-right="0.002cm solid #000000" fo:border-top="none" fo:border-bottom="0.002cm solid #000000"/>
      <style:text-properties style:font-name="Arial" fo:font-size="7pt" fo:background-color="transparent" style:font-size-asian="7pt" style:font-size-complex="7pt"/>
    </style:style>
    <style:style style:name="P178"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cm" fo:padding-right="0.049cm" fo:padding-top="0cm" fo:padding-bottom="0.049cm" fo:border-left="none" fo:border-right="0.002cm solid #000000" fo:border-top="none" fo:border-bottom="0.002cm solid #000000"/>
      <style:text-properties style:font-name="Arial" fo:font-size="7pt" style:font-size-asian="7pt" style:font-size-complex="7pt"/>
    </style:style>
    <style:style style:name="P179"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style:text-properties style:font-name="Arial" fo:font-size="10pt" style:font-size-asian="10pt" style:font-size-complex="10pt"/>
    </style:style>
    <style:style style:name="P180" style:family="paragraph" style:parent-style-name="Table_20_Contents">
      <style:paragraph-properties loext:contextual-spacing="false" fo:margin-left="0cm" fo:margin-right="0cm" fo:margin-top="0cm" fo:margin-bottom="0.21cm" fo:text-align="start" style:justify-single-word="false" fo:orphans="2" fo:widows="2" fo:text-indent="1.251cm" style:auto-text-indent="false"/>
      <style:text-properties style:font-name="Arial" fo:font-size="10pt" style:font-size-asian="10pt" style:font-size-complex="10pt"/>
    </style:style>
    <style:style style:name="P181" style:family="paragraph" style:parent-style-name="Text_20_body">
      <style:paragraph-properties loext:contextual-spacing="false" fo:margin-left="0cm" fo:margin-right="0cm" fo:margin-top="0cm" fo:margin-bottom="0.21cm" fo:text-align="start" style:justify-single-word="false" fo:text-indent="1.251cm" style:auto-text-indent="false"/>
      <style:text-properties style:font-name="Arial" fo:font-size="10pt" style:font-size-asian="10pt" style:font-size-complex="10pt"/>
    </style:style>
    <style:style style:name="P182" style:family="paragraph" style:parent-style-name="Texto_20_independiente_20_3">
      <style:paragraph-properties fo:margin-left="0cm" fo:margin-right="0cm" fo:text-align="center" style:justify-single-word="false" fo:text-indent="1.251cm" style:auto-text-indent="false"/>
      <style:text-properties style:font-name="Arial" fo:font-size="10pt" fo:font-weight="normal" style:font-name-asian="Arial Narrow" style:font-size-asian="10pt" style:font-weight-asian="normal" style:font-name-complex="Arial Narrow" style:font-size-complex="10pt"/>
    </style:style>
    <style:style style:name="P183" style:family="paragraph" style:parent-style-name="Text_20_body">
      <style:paragraph-properties loext:contextual-spacing="false" fo:margin-left="0cm" fo:margin-right="0cm" fo:margin-top="0.18cm" fo:margin-bottom="0.18cm" fo:text-align="justify" style:justify-single-word="false" fo:text-indent="1.251cm" style:auto-text-indent="false"/>
      <style:text-properties style:font-name="Arial" fo:font-size="10pt" style:font-size-asian="10pt" style:font-size-complex="10pt"/>
    </style:style>
    <style:style style:name="P184"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85" style:family="paragraph" style:parent-style-name="Standard">
      <style:text-properties style:font-name="Arial" fo:font-size="9pt" fo:font-style="normal" style:font-size-asian="9pt" style:font-style-asian="normal" style:font-size-complex="9pt" style:font-style-complex="normal"/>
    </style:style>
    <style:style style:name="P186"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87"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88"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weight-complex="normal"/>
    </style:style>
    <style:style style:name="P189"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90"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91" style:family="paragraph" style:parent-style-name="Text_20_body" style:list-style-name="L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2" style:family="paragraph" style:parent-style-name="Text_20_body" style:list-style-name="L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3"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4"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5"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6"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7" style:family="paragraph" style:parent-style-name="Text_20_body" style:list-style-name="L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8"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99"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0"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1"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2"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3"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4"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5"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6"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7" style:family="paragraph" style:parent-style-name="Text_20_body" style:list-style-name="L1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8"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09"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0" style:family="paragraph" style:parent-style-name="Text_20_body" style:list-style-name="L2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1"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2" style:family="paragraph" style:parent-style-name="Text_20_body" style:list-style-name="L2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3" style:family="paragraph" style:parent-style-name="Text_20_body" style:list-style-name="L2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4" style:family="paragraph" style:parent-style-name="Text_20_body" style:list-style-name="L26">
      <style:paragraph-properties fo:margin-left="0cm" fo:margin-right="0cm" fo:text-indent="1.251cm" style:auto-text-indent="false"/>
      <style:text-properties style:font-name="Arial" fo:font-size="10pt" style:font-size-asian="10pt" style:font-size-complex="10pt"/>
    </style:style>
    <style:style style:name="P215" style:family="paragraph" style:parent-style-name="Text_20_body" style:list-style-name="L27">
      <style:paragraph-properties fo:margin-left="0cm" fo:margin-right="0cm" fo:text-indent="1.251cm" style:auto-text-indent="false"/>
      <style:text-properties style:font-name="Arial" fo:font-size="10pt" style:font-size-asian="10pt" style:font-size-complex="10pt"/>
    </style:style>
    <style:style style:name="P216" style:family="paragraph" style:parent-style-name="Text_20_body" style:list-style-name="L30">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217" style:family="paragraph" style:parent-style-name="Text_20_body" style:list-style-name="L31">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218" style:family="paragraph" style:parent-style-name="Text_20_body" style:list-style-name="L1">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19" style:family="paragraph" style:parent-style-name="Text_20_body" style:list-style-name="L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0" style:family="paragraph" style:parent-style-name="Text_20_body" style:list-style-name="L9">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1"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2" style:family="paragraph" style:parent-style-name="Text_20_body" style:list-style-name="L1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3"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24" style:family="paragraph" style:parent-style-name="Text_20_body" style:list-style-name="L9">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5" style:family="paragraph" style:parent-style-name="Text_20_body" style:list-style-name="L13">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6" style:family="paragraph" style:parent-style-name="Text_20_body" style:list-style-name="L16">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7" style:family="paragraph" style:parent-style-name="Text_20_body" style:list-style-name="L20">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8" style:family="paragraph" style:parent-style-name="Text_20_body" style:list-style-name="L24">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29" style:family="paragraph" style:parent-style-name="Text_20_body" style:list-style-name="L12">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30" style:family="paragraph" style:parent-style-name="Text_20_body" style:list-style-name="L19">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31" style:family="paragraph" style:parent-style-name="Text_20_body" style:list-style-name="L23">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32" style:family="paragraph" style:parent-style-name="Heading_20_5">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1"/>
    </style:style>
    <style:style style:name="T6" style:family="text">
      <style:text-properties style:font-name="Arial1" fo:font-weight="bold"/>
    </style:style>
    <style:style style:name="T7" style:family="text">
      <style:text-properties style:font-name="Arial1" fo:font-weight="bold" fo:background-color="transparent" loext:char-shading-value="0"/>
    </style:style>
    <style:style style:name="T8" style:family="text">
      <style:text-properties style:font-name="Arial1" fo:font-style="italic"/>
    </style:style>
    <style:style style:name="T9" style:family="text">
      <style:text-properties style:font-name="Arial1" fo:font-style="italic" fo:background-color="transparent" loext:char-shading-value="0"/>
    </style:style>
    <style:style style:name="T10" style:family="text">
      <style:text-properties style:font-name="Arial1" fo:font-style="italic" fo:font-weight="bold" fo:background-color="transparent" loext:char-shading-value="0"/>
    </style:style>
    <style:style style:name="T11" style:family="text">
      <style:text-properties style:font-name="Arial1" fo:background-color="transparent" loext:char-shading-value="0"/>
    </style:style>
    <style:style style:name="T12" style:family="text">
      <style:text-properties style:font-name="Arial1" fo:font-weight="normal"/>
    </style:style>
    <style:style style:name="T13" style:family="text">
      <style:text-properties style:font-name="Arial1" fo:font-weight="normal" fo:background-color="transparent" loext:char-shading-value="0"/>
    </style:style>
    <style:style style:name="T14" style:family="text">
      <style:text-properties fo:font-size="10pt" style:font-size-asian="10pt" style:font-size-complex="10pt"/>
    </style:style>
    <style:style style:name="T15" style:family="text">
      <style:text-properties fo:font-size="10pt" style:text-underline-style="none" style:font-size-asian="10pt" style:font-size-complex="10pt"/>
    </style:style>
    <style:style style:name="T16" style:family="text">
      <style:text-properties style:font-name="Times New Roman1" fo:font-size="13pt"/>
    </style:style>
    <style:style style:name="T17" style:family="text">
      <style:text-properties style:font-name="Times New Roman1" fo:font-size="10pt" style:font-size-asian="10pt" style:font-size-complex="10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fo:background-color="transparent" loext:char-shading-value="0"/>
    </style:style>
    <style:style style:name="T21" style:family="text">
      <style:text-properties fo:color="#000000"/>
    </style:style>
    <style:style style:name="T22" style:family="text">
      <style:text-properties fo:color="#000000" fo:font-weight="bold"/>
    </style:style>
    <style:style style:name="T23" style:family="text">
      <style:text-properties fo:color="#000000" fo:font-weight="bold" fo:background-color="transparent" loext:char-shading-value="0"/>
    </style:style>
    <style:style style:name="T24" style:family="text">
      <style:text-properties fo:color="#000000" style:font-name="Arial1"/>
    </style:style>
    <style:style style:name="T25" style:family="text">
      <style:text-properties fo:color="#000000" style:font-name="Arial1" fo:font-weight="bold"/>
    </style:style>
    <style:style style:name="T26" style:family="text">
      <style:text-properties fo:color="#000000" style:font-name="Arial1" fo:font-size="10pt"/>
    </style:style>
    <style:style style:name="T27" style:family="text">
      <style:text-properties fo:color="#000000" style:font-name="Arial1" fo:font-style="italic"/>
    </style:style>
    <style:style style:name="T28" style:family="text">
      <style:text-properties fo:color="#000000" style:font-name="Arial1" fo:font-style="italic" fo:background-color="transparent" loext:char-shading-value="0"/>
    </style:style>
    <style:style style:name="T29" style:family="text">
      <style:text-properties fo:color="#000000" style:font-name="Arial1" fo:font-weight="normal" fo:background-color="transparent" loext:char-shading-value="0"/>
    </style:style>
    <style:style style:name="T30" style:family="text">
      <style:text-properties fo:color="#000000" style:font-name="Arial1" fo:background-color="transparent" loext:char-shading-value="0"/>
    </style:style>
    <style:style style:name="T31" style:family="text">
      <style:text-properties fo:color="#000000" style:font-name="Arial1" fo:language="es" fo:country="ES"/>
    </style:style>
    <style:style style:name="T32" style:family="text">
      <style:text-properties fo:color="#000000" fo:font-weight="normal"/>
    </style:style>
    <style:style style:name="T33" style:family="text">
      <style:text-properties fo:color="#000000" fo:font-weight="normal" fo:background-color="transparent" loext:char-shading-value="0"/>
    </style:style>
    <style:style style:name="T34" style:family="text">
      <style:text-properties fo:color="#000000" fo:background-color="transparent" loext:char-shading-value="0"/>
    </style:style>
    <style:style style:name="T35" style:family="text">
      <style:text-properties fo:color="#000000" style:text-line-through-style="none" style:text-underline-style="none" style:text-blinking="false"/>
    </style:style>
    <style:style style:name="T36" style:family="text">
      <style:text-properties fo:color="#000000" style:text-line-through-style="none" style:text-underline-style="none" style:text-blinking="false" fo:background-color="transparent" loext:char-shading-value="0"/>
    </style:style>
    <style:style style:name="T37" style:family="text">
      <style:text-properties fo:color="#000000" style:text-line-through-style="none" style:text-underline-style="none" fo:font-weight="normal" style:text-blinking="false" fo:background-color="transparent" loext:char-shading-value="0"/>
    </style:style>
    <style:style style:name="T38" style:family="text">
      <style:text-properties fo:color="#000000" style:text-line-through-style="none" style:font-name="Arial" fo:font-size="10pt" fo:font-style="italic" style:text-underline-style="none" fo:font-weight="normal" style:text-blinking="false" fo:background-color="transparent" style:font-size-asian="10pt" style:font-size-complex="10pt" loext:char-shading-value="0"/>
    </style:style>
    <style:style style:name="T39" style:family="text">
      <style:text-properties fo:color="#000000" style:text-line-through-style="none" style:font-name="Arial" fo:font-size="10pt" fo:letter-spacing="-0.007cm" fo:font-style="italic" style:text-underline-style="none" fo:font-weight="normal" style:text-blinking="false" fo:background-color="transparent" style:font-size-asian="10pt" style:font-size-complex="10pt" loext:char-shading-value="0"/>
    </style:style>
    <style:style style:name="T40" style:family="text">
      <style:text-properties fo:color="#000000" style:text-line-through-style="none" fo:font-style="italic" style:text-underline-style="none" fo:font-weight="normal" style:text-blinking="false"/>
    </style:style>
    <style:style style:name="T41" style:family="text">
      <style:text-properties fo:color="#000000" style:text-line-through-style="none" fo:font-style="italic" style:text-underline-style="none" fo:font-weight="normal" style:text-blinking="false" fo:background-color="transparent" loext:char-shading-value="0"/>
    </style:style>
    <style:style style:name="T42" style:family="text">
      <style:text-properties fo:color="#000000" style:text-line-through-style="none" fo:font-style="italic" style:text-underline-style="none" fo:font-weight="bold" style:text-blinking="false"/>
    </style:style>
    <style:style style:name="T43" style:family="text">
      <style:text-properties fo:color="#000000" style:text-line-through-style="none" fo:font-style="italic" style:text-underline-style="none" fo:font-weight="bold" style:text-blinking="false" fo:background-color="transparent" loext:char-shading-value="0"/>
    </style:style>
    <style:style style:name="T44" style:family="text">
      <style:text-properties fo:color="#000000" style:text-line-through-style="none" fo:letter-spacing="normal" fo:font-style="italic" style:text-underline-style="none" fo:font-weight="normal" style:text-blinking="false" fo:background-color="transparent" loext:char-shading-value="0"/>
    </style:style>
    <style:style style:name="T45" style:family="text">
      <style:text-properties fo:color="#000000" style:text-line-through-style="none" fo:letter-spacing="normal" fo:font-style="italic" style:text-underline-style="none" fo:font-weight="bold" style:text-blinking="false" fo:background-color="transparent" loext:char-shading-value="0"/>
    </style:style>
    <style:style style:name="T46" style:family="text">
      <style:text-properties fo:color="#000000" style:font-name="Arial2" fo:font-size="10pt" fo:font-weight="bold"/>
    </style:style>
    <style:style style:name="T47" style:family="text">
      <style:text-properties fo:color="#000000" style:text-underline-style="solid" style:text-underline-width="auto" style:text-underline-color="font-color"/>
    </style:style>
    <style:style style:name="T48" style:family="text">
      <style:text-properties fo:color="#000000" style:text-underline-style="solid" style:text-underline-width="auto" style:text-underline-color="font-color" fo:font-weight="bold"/>
    </style:style>
    <style:style style:name="T49" style:family="text">
      <style:text-properties fo:color="#000000" fo:font-style="italic"/>
    </style:style>
    <style:style style:name="T50" style:family="text">
      <style:text-properties fo:color="#000000" fo:font-style="italic" fo:font-weight="bold"/>
    </style:style>
    <style:style style:name="T51" style:family="text">
      <style:text-properties fo:color="#000000" fo:font-style="italic" fo:font-weight="bold" fo:background-color="transparent" loext:char-shading-value="0"/>
    </style:style>
    <style:style style:name="T52" style:family="text">
      <style:text-properties fo:color="#000000" fo:font-style="italic" fo:font-weight="normal"/>
    </style:style>
    <style:style style:name="T53" style:family="text">
      <style:text-properties fo:color="#000000" fo:font-style="italic" fo:font-weight="normal" fo:background-color="transparent" loext:char-shading-value="0"/>
    </style:style>
    <style:style style:name="T54" style:family="text">
      <style:text-properties fo:color="#000000" fo:font-style="italic" style:text-underline-style="solid" style:text-underline-width="auto" style:text-underline-color="font-color"/>
    </style:style>
    <style:style style:name="T55" style:family="text">
      <style:text-properties fo:color="#000000" fo:font-style="italic" style:text-underline-style="solid" style:text-underline-width="auto" style:text-underline-color="font-color" fo:font-weight="bold"/>
    </style:style>
    <style:style style:name="T56" style:family="text">
      <style:text-properties fo:color="#000000" fo:font-style="italic" style:text-underline-style="solid" style:text-underline-width="auto" style:text-underline-color="font-color" fo:font-weight="bold" fo:background-color="transparent" loext:char-shading-value="0"/>
    </style:style>
    <style:style style:name="T57" style:family="text">
      <style:text-properties fo:color="#000000" fo:font-style="italic" fo:background-color="transparent" loext:char-shading-value="0"/>
    </style:style>
    <style:style style:name="T58" style:family="text">
      <style:text-properties fo:color="#000000" style:font-name="Arial" fo:font-size="10pt" fo:font-style="italic" fo:font-weight="bold" style:font-size-asian="10pt" style:font-size-complex="10pt"/>
    </style:style>
    <style:style style:name="T59" style:family="text">
      <style:text-properties fo:color="#000000" style:font-name="Arial" fo:font-size="10pt" fo:font-style="italic" style:font-size-asian="10pt" style:font-size-complex="10pt"/>
    </style:style>
    <style:style style:name="T60" style:family="text">
      <style:text-properties fo:color="#000000" style:font-name="Arial" fo:font-size="10pt" fo:font-weight="bold" fo:background-color="transparent" style:font-size-asian="10pt" style:font-size-complex="10pt" loext:char-shading-value="0"/>
    </style:style>
    <style:style style:name="T61" style:family="text">
      <style:text-properties fo:color="#000000" style:font-name="Arial" fo:font-size="10pt" fo:font-weight="bold" style:font-size-asian="10pt" style:font-size-complex="10pt"/>
    </style:style>
    <style:style style:name="T62" style:family="text">
      <style:text-properties fo:color="#000000" style:font-name="Arial" fo:font-size="10pt" fo:background-color="transparent" style:font-size-asian="10pt" style:font-size-complex="10pt" loext:char-shading-value="0"/>
    </style:style>
    <style:style style:name="T63" style:family="text">
      <style:text-properties fo:color="#000000" style:font-name="Arial" fo:font-size="10pt" fo:font-weight="normal" fo:background-color="transparent" style:font-size-asian="10pt" style:font-size-complex="10pt" loext:char-shading-value="0"/>
    </style:style>
    <style:style style:name="T64" style:family="text">
      <style:text-properties fo:color="#000000" style:font-name="Arial" fo:font-size="10pt" style:font-size-asian="10pt" style:font-size-complex="10pt"/>
    </style:style>
    <style:style style:name="T65" style:family="text">
      <style:text-properties fo:color="#000000" style:font-name="Arial" fo:font-size="10pt" style:text-underline-style="solid" style:text-underline-width="auto" style:text-underline-color="font-color" fo:font-weight="bold" style:font-size-asian="10pt" style:font-size-complex="10pt"/>
    </style:style>
    <style:style style:name="T66" style:family="text">
      <style:text-properties fo:color="#000000" style:font-name="Arial" fo:font-size="10pt" style:text-underline-style="solid" style:text-underline-width="auto" style:text-underline-color="font-color" style:font-size-asian="10pt" style:font-size-complex="10pt"/>
    </style:style>
    <style:style style:name="T67"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68"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69" style:family="text">
      <style:text-properties fo:color="#000000" style:font-name="Arial" fo:font-size="10pt" fo:language="es" fo:country="ES" fo:font-weight="bold" style:font-size-asian="10pt" style:font-size-complex="10pt"/>
    </style:style>
    <style:style style:name="T70" style:family="text">
      <style:text-properties fo:color="#000000" style:font-name="Arial" fo:font-size="10pt" fo:language="es" fo:country="ES" style:font-size-asian="10pt" style:font-size-complex="10pt"/>
    </style:style>
    <style:style style:name="T71" style:family="text">
      <style:text-properties fo:color="#000000" fo:letter-spacing="-0.007cm" fo:font-style="italic" fo:font-weight="bold" fo:background-color="transparent" loext:char-shading-value="0"/>
    </style:style>
    <style:style style:name="T72" style:family="text">
      <style:text-properties fo:color="#000000" fo:letter-spacing="-0.007cm" fo:font-style="italic" fo:font-weight="normal" fo:background-color="transparent" loext:char-shading-value="0"/>
    </style:style>
    <style:style style:name="T73" style:family="text">
      <style:text-properties fo:color="#000000" fo:letter-spacing="-0.007cm" fo:background-color="transparent" loext:char-shading-value="0"/>
    </style:style>
    <style:style style:name="T74" style:family="text">
      <style:text-properties fo:font-weight="normal"/>
    </style:style>
    <style:style style:name="T75" style:family="text">
      <style:text-properties fo:font-weight="normal" fo:background-color="transparent" loext:char-shading-value="0"/>
    </style:style>
    <style:style style:name="T76" style:family="text">
      <style:text-properties fo:font-variant="normal" fo:text-transform="none"/>
    </style:style>
    <style:style style:name="T77" style:family="text">
      <style:text-properties fo:font-variant="normal" fo:text-transform="none" fo:font-style="normal"/>
    </style:style>
    <style:style style:name="T78" style:family="text">
      <style:text-properties fo:font-variant="normal" fo:text-transform="none" fo:font-style="normal" fo:background-color="transparent" loext:char-shading-value="0"/>
    </style:style>
    <style:style style:name="T79" style:family="text">
      <style:text-properties fo:font-variant="normal" fo:text-transform="none" fo:font-style="normal" fo:font-weight="bold"/>
    </style:style>
    <style:style style:name="T80" style:family="text">
      <style:text-properties fo:font-variant="normal" fo:text-transform="none" fo:font-style="normal" fo:font-weight="bold" fo:background-color="transparent" loext:char-shading-value="0"/>
    </style:style>
    <style:style style:name="T81" style:family="text">
      <style:text-properties fo:font-variant="normal" fo:text-transform="none" fo:font-style="normal" fo:font-weight="normal"/>
    </style:style>
    <style:style style:name="T82" style:family="text">
      <style:text-properties fo:font-variant="normal" fo:text-transform="none" fo:font-style="normal" fo:font-weight="normal" fo:background-color="transparent" loext:char-shading-value="0"/>
    </style:style>
    <style:style style:name="T83" style:family="text">
      <style:text-properties fo:font-variant="normal" fo:text-transform="none" fo:color="#000000"/>
    </style:style>
    <style:style style:name="T84" style:family="text">
      <style:text-properties fo:font-variant="normal" fo:text-transform="none" fo:color="#000000" fo:font-style="normal"/>
    </style:style>
    <style:style style:name="T85" style:family="text">
      <style:text-properties fo:font-variant="normal" fo:text-transform="none" fo:color="#000000" fo:font-style="normal" fo:font-weight="normal"/>
    </style:style>
    <style:style style:name="T86" style:family="text">
      <style:text-properties fo:font-variant="normal" fo:text-transform="none" fo:color="#000000" fo:font-style="normal" fo:font-weight="normal" fo:background-color="transparent" loext:char-shading-value="0"/>
    </style:style>
    <style:style style:name="T87" style:family="text">
      <style:text-properties fo:font-variant="normal" fo:text-transform="none" fo:color="#000000" fo:font-style="normal" fo:font-weight="bold"/>
    </style:style>
    <style:style style:name="T88" style:family="text">
      <style:text-properties fo:font-variant="normal" fo:text-transform="none" fo:color="#000000" fo:font-style="normal" fo:font-weight="bold" fo:background-color="transparent" loext:char-shading-value="0"/>
    </style:style>
    <style:style style:name="T89" style:family="text">
      <style:text-properties fo:font-variant="normal" fo:text-transform="none" fo:color="#000000" fo:font-style="normal" style:text-underline-style="solid" style:text-underline-width="auto" style:text-underline-color="font-color" fo:font-weight="bold"/>
    </style:style>
    <style:style style:name="T90" style:family="text">
      <style:text-properties fo:font-variant="normal" fo:text-transform="none" fo:color="#000000" fo:font-style="normal" fo:background-color="transparent" loext:char-shading-value="0"/>
    </style:style>
    <style:style style:name="T91" style:family="text">
      <style:text-properties fo:font-variant="normal" fo:text-transform="none" fo:color="#000000" style:font-name="Arial1" fo:font-style="normal" fo:font-weight="normal" fo:background-color="transparent" loext:char-shading-value="0"/>
    </style:style>
    <style:style style:name="T92" style:family="text">
      <style:text-properties fo:font-variant="normal" fo:text-transform="none" fo:color="#000000" style:font-name="Arial1" fo:font-style="normal" fo:background-color="transparent" loext:char-shading-value="0"/>
    </style:style>
    <style:style style:name="T93" style:family="text">
      <style:text-properties fo:font-variant="normal" fo:text-transform="none" fo:color="#000000" style:text-line-through-style="none" fo:letter-spacing="normal" style:text-underline-style="none" style:text-blinking="false"/>
    </style:style>
    <style:style style:name="T94" style:family="text">
      <style:text-properties fo:font-variant="normal" fo:text-transform="none" fo:color="#000000" style:text-line-through-style="none" fo:letter-spacing="normal" fo:font-style="normal" style:text-underline-style="none" fo:font-weight="normal" style:text-blinking="false"/>
    </style:style>
    <style:style style:name="T95" style:family="text">
      <style:text-properties fo:font-variant="normal" fo:text-transform="none" fo:color="#000000" style:text-line-through-style="none" fo:letter-spacing="normal" fo:font-style="normal" style:text-underline-style="none" fo:font-weight="normal" style:text-blinking="false" fo:background-color="transparent" loext:char-shading-value="0"/>
    </style:style>
    <style:style style:name="T96" style:family="text">
      <style:text-properties fo:font-variant="normal" fo:text-transform="none" fo:color="#000000" style:text-line-through-style="none" fo:letter-spacing="normal" fo:font-style="normal" style:text-underline-style="none" fo:font-weight="bold" style:text-blinking="false"/>
    </style:style>
    <style:style style:name="T97"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98" style:family="text">
      <style:text-properties fo:font-variant="normal" fo:text-transform="none" fo:color="#000000" style:text-line-through-style="none" fo:letter-spacing="normal" fo:font-style="italic" style:text-underline-style="none" fo:font-weight="bold" style:text-blinking="false" fo:background-color="transparent" loext:char-shading-value="0"/>
    </style:style>
    <style:style style:name="T99" style:family="text">
      <style:text-properties fo:font-variant="normal" fo:text-transform="none" fo:color="#000000" style:text-line-through-style="none" fo:letter-spacing="-0.007cm" style:text-underline-style="none" style:text-blinking="false" fo:background-color="transparent" loext:char-shading-value="0"/>
    </style:style>
    <style:style style:name="T100" style:family="text">
      <style:text-properties fo:font-variant="normal" fo:text-transform="none" fo:color="#000000" style:text-line-through-style="none" fo:letter-spacing="-0.007cm" fo:font-style="italic" style:text-underline-style="none" fo:font-weight="normal" style:text-blinking="false" fo:background-color="transparent" loext:char-shading-value="0"/>
    </style:style>
    <style:style style:name="T101" style:family="text">
      <style:text-properties fo:font-variant="normal" fo:text-transform="none" fo:color="#000000" style:text-line-through-style="none" fo:letter-spacing="-0.007cm" fo:font-style="italic" style:text-underline-style="none" fo:font-weight="bold" style:text-blinking="false"/>
    </style:style>
    <style:style style:name="T102" style:family="text">
      <style:text-properties fo:font-variant="normal" fo:text-transform="none" fo:color="#000000" style:text-line-through-style="none" fo:letter-spacing="-0.007cm" fo:font-style="italic" style:text-underline-style="none" fo:font-weight="bold" style:text-blinking="false" fo:background-color="transparent" loext:char-shading-value="0"/>
    </style:style>
    <style:style style:name="T103" style:family="text">
      <style:text-properties fo:font-variant="normal" fo:text-transform="none" fo:color="#000000" style:text-line-through-style="none" fo:letter-spacing="-0.007cm" fo:font-style="normal" style:text-underline-style="none" style:text-blinking="false" fo:background-color="transparent" loext:char-shading-value="0"/>
    </style:style>
    <style:style style:name="T104"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105"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106" style:family="text">
      <style:text-properties fo:font-variant="normal" fo:text-transform="none" fo:color="#000000" style:text-line-through-style="none" fo:font-style="normal" style:text-underline-style="none" style:text-blinking="false"/>
    </style:style>
    <style:style style:name="T107"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108"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109" style:family="text">
      <style:text-properties fo:font-variant="normal" fo:text-transform="none" fo:color="#000000" style:text-line-through-style="none" style:text-underline-style="none" style:text-blinking="false"/>
    </style:style>
    <style:style style:name="T110" style:family="text">
      <style:text-properties fo:font-variant="normal" fo:text-transform="none" fo:color="#000000" style:text-line-through-style="none" style:text-underline-style="none" style:text-blinking="false" fo:background-color="transparent" loext:char-shading-value="0"/>
    </style:style>
    <style:style style:name="T111" style:family="text">
      <style:text-properties fo:font-variant="normal" fo:text-transform="none" fo:color="#000000" style:text-line-through-style="none" style:text-underline-style="none" fo:font-weight="normal" style:text-blinking="false" fo:background-color="transparent" loext:char-shading-value="0"/>
    </style:style>
    <style:style style:name="T112"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T113" style:family="text">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loext:char-shading-value="0"/>
    </style:style>
    <style:style style:name="T114" style:family="text">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loext:char-shading-value="0"/>
    </style:style>
    <style:style style:name="T115"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loext:char-shading-value="0"/>
    </style:style>
    <style:style style:name="T116"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loext:char-shading-value="0"/>
    </style:style>
    <style:style style:name="T117" style:family="text">
      <style:text-properties fo:font-variant="normal" fo:text-transform="none" fo:color="#000000" fo:letter-spacing="-0.007cm" fo:font-style="normal" fo:font-weight="bold"/>
    </style:style>
    <style:style style:name="T118" style:family="text">
      <style:text-properties fo:font-variant="normal" fo:text-transform="none" fo:color="#000000" fo:background-color="transparent" loext:char-shading-value="0"/>
    </style:style>
    <style:style style:name="T119" style:family="text">
      <style:text-properties fo:font-variant="normal" fo:text-transform="none" fo:color="#000000" style:font-name="Arial" fo:font-size="10pt" fo:font-style="normal" fo:font-weight="bold" fo:background-color="transparent" style:font-size-asian="10pt" style:font-size-complex="10pt" loext:char-shading-value="0"/>
    </style:style>
    <style:style style:name="T120" style:family="text">
      <style:text-properties fo:font-variant="normal" fo:text-transform="none" fo:color="#000000" style:font-name="Arial" fo:font-size="10pt" fo:font-style="normal" fo:font-weight="normal" fo:background-color="transparent" style:font-size-asian="10pt" style:font-size-complex="10pt" loext:char-shading-value="0"/>
    </style:style>
    <style:style style:name="T121" style:family="text">
      <style:text-properties fo:font-variant="normal" fo:text-transform="none" fo:color="#000000" style:font-name="Arial" fo:font-size="10pt" fo:letter-spacing="-0.007cm" fo:font-style="normal" fo:font-weight="bold" fo:background-color="transparent" style:font-size-asian="10pt" style:font-size-complex="10pt" loext:char-shading-value="0"/>
    </style:style>
    <style:style style:name="T122" style:family="text">
      <style:text-properties fo:font-variant="normal" fo:text-transform="none" fo:color="#000000" style:font-name="Arial" fo:font-size="10pt" fo:letter-spacing="-0.007cm" fo:font-style="normal" fo:font-weight="normal" fo:background-color="transparent" style:font-size-asian="10pt" style:font-size-complex="10pt" loext:char-shading-value="0"/>
    </style:style>
    <style:style style:name="T123" style:family="text">
      <style:text-properties fo:font-variant="normal" fo:text-transform="none" fo:color="#000000" style:font-name="Arial" fo:font-size="10pt" fo:letter-spacing="-0.007cm" fo:background-color="transparent" style:font-size-asian="10pt" style:font-size-complex="10pt" loext:char-shading-value="0"/>
    </style:style>
    <style:style style:name="T124" style:family="text">
      <style:text-properties fo:font-variant="normal" fo:text-transform="none" fo:color="#000000" style:font-name="Arial" fo:font-size="10pt" fo:background-color="transparent" style:font-size-asian="10pt" style:font-size-complex="10pt" loext:char-shading-value="0"/>
    </style:style>
    <style:style style:name="T125" style:family="text">
      <style:text-properties fo:font-variant="normal" fo:text-transform="none" style:font-name="Arial1" fo:font-style="normal" fo:background-color="transparent" loext:char-shading-value="0"/>
    </style:style>
    <style:style style:name="T126" style:family="text">
      <style:text-properties fo:font-variant="normal" fo:text-transform="none" style:font-name="Arial1" fo:font-style="normal" fo:font-weight="normal" fo:background-color="transparent" loext:char-shading-value="0"/>
    </style:style>
    <style:style style:name="T127" style:family="text">
      <style:text-properties fo:font-variant="normal" fo:text-transform="none" style:font-name="Arial1" fo:background-color="transparent" loext:char-shading-value="0"/>
    </style:style>
    <style:style style:name="T128" style:family="text">
      <style:text-properties fo:font-variant="normal" fo:text-transform="none" style:font-name="Arial1" fo:font-style="italic" fo:background-color="transparent" loext:char-shading-value="0"/>
    </style:style>
    <style:style style:name="T129" style:family="text">
      <style:text-properties fo:font-variant="normal" fo:text-transform="none" style:text-line-through-style="none" style:font-name="Arial1" fo:font-style="normal" style:text-underline-style="none" style:text-blinking="false" fo:background-color="transparent" loext:char-shading-value="0"/>
    </style:style>
    <style:style style:name="T130" style:family="text">
      <style:text-properties fo:font-variant="normal" fo:text-transform="none" style:text-line-through-style="none" fo:letter-spacing="-0.007cm" fo:font-style="normal" style:text-underline-style="none" fo:font-weight="normal" style:text-blinking="false" fo:background-color="transparent" loext:char-shading-value="0"/>
    </style:style>
    <style:style style:name="T131" style:family="text">
      <style:text-properties fo:font-variant="normal" fo:text-transform="none" style:text-line-through-style="none" fo:letter-spacing="-0.007cm" fo:font-style="italic" style:text-underline-style="none" fo:font-weight="bold" style:text-blinking="false" fo:background-color="transparent" loext:char-shading-value="0"/>
    </style:style>
    <style:style style:name="T132"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33" style:family="text">
      <style:text-properties fo:font-variant="normal" fo:text-transform="none" fo:background-color="transparent" loext:char-shading-value="0"/>
    </style:style>
    <style:style style:name="T134" style:family="text">
      <style:text-properties fo:font-variant="normal" fo:text-transform="none" fo:letter-spacing="-0.007cm" fo:font-style="normal" fo:background-color="transparent" loext:char-shading-value="0"/>
    </style:style>
    <style:style style:name="T135" style:family="text">
      <style:text-properties fo:font-variant="normal" fo:text-transform="none" fo:letter-spacing="-0.007cm" fo:font-style="normal" fo:font-weight="bold" fo:background-color="transparent" loext:char-shading-value="0"/>
    </style:style>
    <style:style style:name="T136" style:family="text">
      <style:text-properties fo:font-style="italic"/>
    </style:style>
    <style:style style:name="T137" style:family="text">
      <style:text-properties fo:font-style="italic" fo:font-weight="bold"/>
    </style:style>
    <style:style style:name="T138" style:family="text">
      <style:text-properties fo:font-style="italic" fo:font-weight="bold" fo:background-color="transparent" loext:char-shading-value="0"/>
    </style:style>
    <style:style style:name="T139" style:family="text">
      <style:text-properties fo:font-style="italic" style:text-underline-style="solid" style:text-underline-width="auto" style:text-underline-color="font-color"/>
    </style:style>
    <style:style style:name="T140" style:family="text">
      <style:text-properties fo:font-style="italic" style:text-underline-style="solid" style:text-underline-width="auto" style:text-underline-color="font-color" fo:font-weight="bold"/>
    </style:style>
    <style:style style:name="T141" style:family="text">
      <style:text-properties fo:font-style="italic" style:text-underline-style="solid" style:text-underline-width="auto" style:text-underline-color="font-color" fo:font-weight="bold" fo:background-color="transparent" loext:char-shading-value="0"/>
    </style:style>
    <style:style style:name="T142" style:family="text">
      <style:text-properties fo:font-style="italic" style:text-underline-style="solid" style:text-underline-width="auto" style:text-underline-color="font-color" fo:background-color="transparent" loext:char-shading-value="0"/>
    </style:style>
    <style:style style:name="T143" style:family="text">
      <style:text-properties fo:font-style="italic" style:text-underline-style="solid" style:text-underline-width="auto" style:text-underline-color="font-color" fo:font-weight="normal" fo:background-color="transparent" loext:char-shading-value="0"/>
    </style:style>
    <style:style style:name="T144" style:family="text">
      <style:text-properties fo:font-style="italic" fo:background-color="transparent" loext:char-shading-value="0"/>
    </style:style>
    <style:style style:name="T145" style:family="text">
      <style:text-properties fo:font-style="italic" fo:font-weight="normal"/>
    </style:style>
    <style:style style:name="T146" style:family="text">
      <style:text-properties fo:font-style="italic" fo:font-weight="normal" fo:background-color="transparent" loext:char-shading-value="0"/>
    </style:style>
    <style:style style:name="T147" style:family="text">
      <style:text-properties style:text-line-through-style="none" style:font-name="Arial1" fo:font-style="italic" style:text-underline-style="none" style:text-blinking="false" fo:background-color="transparent" loext:char-shading-value="0"/>
    </style:style>
    <style:style style:name="T148" style:family="text">
      <style:text-properties style:text-line-through-style="none" style:font-name="Arial" fo:font-size="10pt" fo:font-style="italic" style:text-underline-style="none" fo:font-weight="normal" style:text-blinking="false" fo:background-color="transparent" style:font-size-asian="10pt" style:font-size-complex="10pt" loext:char-shading-value="0"/>
    </style:style>
    <style:style style:name="T149" style:family="text">
      <style:text-properties style:text-line-through-style="none" style:font-name="Arial" fo:font-size="10pt" style:text-underline-style="none" style:text-blinking="false" fo:background-color="transparent" style:font-size-asian="10pt" style:font-size-complex="10pt" loext:char-shading-value="0"/>
    </style:style>
    <style:style style:name="T150" style:family="text">
      <style:text-properties style:text-line-through-style="none" fo:letter-spacing="-0.007cm" fo:font-style="italic" style:text-underline-style="none" fo:font-weight="normal" style:text-blinking="false" fo:background-color="transparent" loext:char-shading-value="0"/>
    </style:style>
    <style:style style:name="T151" style:family="text">
      <style:text-properties style:text-line-through-style="none" fo:font-style="italic" style:text-underline-style="none" fo:font-weight="bold" style:text-blinking="false" fo:background-color="transparent" loext:char-shading-value="0"/>
    </style:style>
    <style:style style:name="T152" style:family="text">
      <style:text-properties fo:letter-spacing="-0.007cm"/>
    </style:style>
    <style:style style:name="T153" style:family="text">
      <style:text-properties fo:letter-spacing="-0.007cm" fo:font-weight="bold"/>
    </style:style>
    <style:style style:name="T154" style:family="text">
      <style:text-properties fo:letter-spacing="-0.007cm" fo:font-style="italic" fo:background-color="transparent" loext:char-shading-value="0"/>
    </style:style>
    <style:style style:name="T155" style:family="text">
      <style:text-properties fo:letter-spacing="-0.007cm" fo:font-style="italic" fo:font-weight="bold" fo:background-color="transparent" loext:char-shading-value="0"/>
    </style:style>
    <style:style style:name="T156" style:family="text">
      <style:text-properties fo:letter-spacing="-0.007cm" fo:background-color="transparent" loext:char-shading-value="0"/>
    </style:style>
    <style:style style:name="T157" style:family="text">
      <style:text-properties fo:letter-spacing="0.004cm"/>
    </style:style>
    <style:style style:name="T158" style:family="text">
      <style:text-properties fo:letter-spacing="0.004cm" fo:background-color="transparent" loext:char-shading-value="0"/>
    </style:style>
    <style:style style:name="T159" style:family="text">
      <style:text-properties fo:letter-spacing="-0.004cm"/>
    </style:style>
    <style:style style:name="T160" style:family="text">
      <style:text-properties fo:letter-spacing="-0.004cm" fo:background-color="transparent" loext:char-shading-value="0"/>
    </style:style>
    <style:style style:name="T161" style:family="text">
      <style:text-properties style:font-name="Arial" fo:font-size="7pt" style:font-size-asian="7pt" style:font-size-complex="7pt"/>
    </style:style>
    <style:style style:name="T162" style:family="text">
      <style:text-properties style:font-name="Arial" fo:font-size="7pt" style:text-underline-style="solid" style:text-underline-width="auto" style:text-underline-color="font-color" style:font-size-asian="7pt" style:font-size-complex="7pt"/>
    </style:style>
    <style:style style:name="T163" style:family="text">
      <style:text-properties style:font-name="Arial" fo:font-size="10pt" style:text-underline-style="solid" style:text-underline-width="auto" style:text-underline-color="font-color" style:font-size-asian="10pt" style:font-size-complex="10pt"/>
    </style:style>
    <style:style style:name="T164"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65" style:family="text">
      <style:text-properties style:font-name="Arial" fo:font-size="10pt" style:font-size-asian="10pt" style:font-size-complex="10pt"/>
    </style:style>
    <style:style style:name="T166" style:family="text">
      <style:text-properties style:font-name="Arial" fo:font-size="10pt" fo:font-weight="bold" fo:background-color="transparent" style:font-size-asian="10pt" style:font-size-complex="10pt" loext:char-shading-value="0"/>
    </style:style>
    <style:style style:name="T167" style:family="text">
      <style:text-properties style:font-name="Arial" fo:font-size="10pt" fo:background-color="transparent" style:font-size-asian="10pt" style:font-size-complex="10pt" loext:char-shading-value="0"/>
    </style:style>
    <style:style style:name="T168" style:family="text">
      <style:text-properties style:font-name="Arial" fo:font-size="10pt" fo:language="es" fo:country="ES" style:font-size-asian="10pt" style:font-size-complex="10pt"/>
    </style:style>
    <style:style style:name="T169" style:family="text">
      <style:text-properties fo:language="es" fo:country="ES"/>
    </style:style>
    <style:style style:name="T170" style:family="text">
      <style:text-properties fo:background-color="transparent" loext:char-shading-value="0"/>
    </style:style>
    <style:style style:name="T171" style:family="text">
      <style:text-properties fo:letter-spacing="0.007cm" fo:background-color="transparent" loext:char-shading-value="0"/>
    </style:style>
    <style:style style:name="T172" style:family="text">
      <style:text-properties fo:letter-spacing="-0.014cm" fo:background-color="transparent" loext:char-shading-value="0"/>
    </style:style>
    <style:style style:name="T173" style:family="text">
      <style:text-properties fo:letter-spacing="-0.011cm" fo:background-color="transparent" loext:char-shading-value="0"/>
    </style:style>
    <style:style style:name="T174" style:family="text">
      <style:text-properties fo:letter-spacing="0.011cm" fo:background-color="transparent" loext:char-shading-value="0"/>
    </style:style>
    <style:style style:name="T175" style:family="text">
      <style:text-properties fo:letter-spacing="-0.085cm" fo:background-color="transparent" loext:char-shading-value="0"/>
    </style:style>
    <style:style style:name="T176" style:family="text">
      <style:text-properties fo:letter-spacing="0.028cm" fo:background-color="transparent" loext:char-shading-value="0"/>
    </style:style>
    <style:style style:name="T177" style:family="text">
      <style:text-properties fo:letter-spacing="0.032cm" fo:background-color="transparent" loext:char-shading-value="0"/>
    </style:style>
    <style:style style:name="T178" style:family="text">
      <style:text-properties fo:letter-spacing="-0.021cm" fo:background-color="transparent" loext:char-shading-value="0"/>
    </style:style>
    <style:style style:name="T179" style:family="text">
      <style:text-properties fo:letter-spacing="-0.018cm" fo:background-color="transparent" loext:char-shading-value="0"/>
    </style:style>
    <style:style style:name="T180" style:family="text">
      <style:text-properties fo:letter-spacing="0.018cm" fo:background-color="transparent" loext:char-shading-value="0"/>
    </style:style>
    <style:style style:name="T181" style:family="text">
      <style:text-properties fo:letter-spacing="0.021cm"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integer-digits="1"/>
    </number:number-style>
    <number:currency-style style:name="N104P0" style:volatile="true">
      <number:number number:decimal-places="2" number:min-integer-digits="0" number:grouping="true"/>
      <number:text> </number:text>
      <number:currency-symbol number:language="es" number:country="ES">Ã¢?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Ã¢?Â¬</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2">ACTA DE LA SESIÓN ORDINARIA CELEBRADA POR LA JUNTA DE GOBIERNO LOCAL DEL AYUNTAMIENTO DE MOGÁN EL DÍA 11 DE MAYO DE 2021.</text:span> </text:p>
      <text:p text:style-name="P39">En la Sala de reuniones de las Casas Consistoriales de Mogán, siendo las doce horas, diecisiete minutos del día <text:span text:style-name="T2">11 de mayo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39">Actúa <text:span text:style-name="T2">don David Chao Castro,</text:span> Secretario General Accidental, que da fe del acto. </text:p>
      <text:p text:style-name="P39"/>
      <text:p text:style-name="P18">SRES. Y SRAS. ASISTENTES </text:p>
      <text:p text:style-name="Text_20_body"><text:span text:style-name="Strong_20_Emphasis"><text:span text:style-name="T161">ALCALDESA-PRESIDENTA</text:span></text:span><text:span text:style-name="T16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62">Nombre</text:span></text:span></text:p>
          </table:table-cell>
          <table:table-cell table:style-name="Table3.A1" office:value-type="string">
            <text:p text:style-name="P9"><text:span text:style-name="Strong_20_Emphasis"><text:span text:style-name="T162">Asiste</text:span></text:span></text:p>
          </table:table-cell>
          <table:table-cell table:style-name="Table3.A1" office:value-type="string">
            <text:p text:style-name="P9"><text:span text:style-name="Strong_20_Emphasis"><text:span text:style-name="T162">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8"/>
      <text:p text:style-name="Text_20_body"><text:span text:style-name="Strong_20_Emphasis"><text:span text:style-name="T161">CONCEJALES</text:span></text:span><text:span text:style-name="T16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62">Nombre</text:span></text:span></text:p>
          </table:table-cell>
          <table:table-cell table:style-name="Table5.A1" office:value-type="string">
            <text:p text:style-name="P9"><text:span text:style-name="Strong_20_Emphasis"><text:span text:style-name="T162">Asiste</text:span></text:span></text:p>
          </table:table-cell>
          <table:table-cell table:style-name="Table5.A1" office:value-type="string">
            <text:p text:style-name="P9"><text:span text:style-name="Strong_20_Emphasis"><text:span text:style-name="T16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8"/>
      <text:p text:style-name="Text_20_body"><text:span text:style-name="Strong_20_Emphasis"><text:span text:style-name="T161"/></text:span></text:p>
      <text:p text:style-name="Text_20_body"><text:span text:style-name="Strong_20_Emphasis"><text:span text:style-name="T161">INTERVENTOR</text:span></text:span><text:span text:style-name="T161">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62">Nombre</text:span></text:span></text:p>
          </table:table-cell>
          <table:table-cell table:style-name="Tabla1.A1" office:value-type="string">
            <text:p text:style-name="P9"><text:span text:style-name="Strong_20_Emphasis"><text:span text:style-name="T162">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18"><text:span text:style-name="Strong_20_Emphasis"><text:span text:style-name="T161"/></text:span></text:p>
      <text:p text:style-name="Text_20_body"><text:span text:style-name="Strong_20_Emphasis"><text:span text:style-name="T161"/></text:span></text:p>
      <text:p text:style-name="Text_20_body"><text:span text:style-name="Strong_20_Emphasis"><text:span text:style-name="T161">SECRETARIO</text:span></text:span><text:span text:style-name="T16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62">Nombre</text:span></text:span></text:p>
          </table:table-cell>
          <table:table-cell table:style-name="Table6.A1" office:value-type="string">
            <text:p text:style-name="P9"><text:span text:style-name="Strong_20_Emphasis"><text:span text:style-name="T16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8"/>
      <text:p text:style-name="P39">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14"/>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3">Nº Orden</text:span></text:span></text:p>
          </table:table-cell>
          <table:table-cell table:style-name="Table7.A1" office:value-type="string">
            <text:p text:style-name="Table_20_Contents"><text:span text:style-name="Strong_20_Emphasis"><text:span text:style-name="T163">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7574/2021. Abono curso formación intervención policial con vehículos de Movilidad de Personal (VMP) a los policías locales don ***************** y don ****************</text:p>
          </table:table-cell>
        </table:table-row>
        <table:table-row>
          <table:table-cell table:style-name="Table7.A1" office:value-type="string">
            <text:p text:style-name="P5">Punto 3º</text:p>
          </table:table-cell>
          <table:table-cell table:style-name="Table7.A1" office:value-type="string">
            <text:p text:style-name="P5">Expte. 357582/2021. Abono curso formación "Perito/a Judicial Experto/a en la reconstrucción de accidentes de tráfico a los policías locales don *********************, don ******************y don ************************</text:p>
          </table:table-cell>
        </table:table-row>
        <table:table-row>
          <table:table-cell table:style-name="Table7.A1" office:value-type="string">
            <text:p text:style-name="P5">Punto 4º</text:p>
          </table:table-cell>
          <table:table-cell table:style-name="Table7.A1" office:value-type="string">
            <text:p text:style-name="P5">Expte. 357583/2021. Abono curso formación "Perito/a Judicial Experto/a en la Seguridad Víal" a los policías locales don *******************, don ********************* y don ***************</text:p>
          </table:table-cell>
        </table:table-row>
        <text:soft-page-break/>
        <table:table-row>
          <table:table-cell table:style-name="Table7.A1" office:value-type="string">
            <text:p text:style-name="P5">Punto 5º</text:p>
          </table:table-cell>
          <table:table-cell table:style-name="Table7.A1" office:value-type="string">
            <text:p text:style-name="P5">Expte. 358090/2021. Abono correspondiente a las noches y domingos abril de 2021.</text:p>
          </table:table-cell>
        </table:table-row>
        <table:table-row>
          <table:table-cell table:style-name="Table7.A1" office:value-type="string">
            <text:p text:style-name="P5">Punto 6º</text:p>
          </table:table-cell>
          <table:table-cell table:style-name="Table7.A1" office:value-type="string">
            <text:p text:style-name="P5">Expte. 357190/2021. Abono de sábados y domingos realizados entre enero y julio de 2020, por doña ************************, monitora de cultura.</text:p>
          </table:table-cell>
        </table:table-row>
        <table:table-row>
          <table:table-cell table:style-name="Table7.A1" office:value-type="string">
            <text:p text:style-name="P5">Punto 7º</text:p>
          </table:table-cell>
          <table:table-cell table:style-name="Table7.A1" office:value-type="string">
            <text:p text:style-name="P5">Expte. 357097/2021. Abono de sábados y festivos realizados por don *******************, diciembre de 2019 - enero 2020.</text:p>
          </table:table-cell>
        </table:table-row>
        <table:table-row>
          <table:table-cell table:style-name="Table7.A1" office:value-type="string">
            <text:p text:style-name="P5">Punto 8º</text:p>
          </table:table-cell>
          <table:table-cell table:style-name="Table7.A1" office:value-type="string">
            <text:p text:style-name="P5">Expte. 357097/2021. Gratificación por 25 años de servicios solicitado por don **************</text:p>
          </table:table-cell>
        </table:table-row>
        <table:table-row>
          <table:table-cell table:style-name="Table7.A1" office:value-type="string">
            <text:p text:style-name="P5">Punto 9º</text:p>
          </table:table-cell>
          <table:table-cell table:style-name="Table7.A1" office:value-type="string">
            <text:p text:style-name="P5">Expte. 1933/2018. Propuesta para desestimar alegaciones presentadas por D. **************.Reg. entrada 4214/2018.</text:p>
          </table:table-cell>
        </table:table-row>
        <table:table-row>
          <table:table-cell table:style-name="Table7.A1" office:value-type="string">
            <text:p text:style-name="P5">Punto 10º</text:p>
          </table:table-cell>
          <table:table-cell table:style-name="Table7.A1" office:value-type="string">
            <text:p text:style-name="P5">Expte. 22/2019. -Propuesta para denegar a don **************, construcción de edificio de 7 viviendas en c/Ribera del Carmen, s/n, Playa de Mogán.-Reg.entrada 33/2019.-</text:p>
          </table:table-cell>
        </table:table-row>
        <table:table-row>
          <table:table-cell table:style-name="Table7.A1" office:value-type="string">
            <text:p text:style-name="P5">Punto 11º</text:p>
          </table:table-cell>
          <table:table-cell table:style-name="Table7.A1" office:value-type="string">
            <text:p text:style-name="P5">Expte. 355665/2021 .- Propuesta para desestimar recurso de reposición, denegando a Dña. ************** licencia de acondicionamiento de 5 viviendas en c/ Tanausú, n.º 41 (1ª planta de la C/ Princesa Tenesoya, n.º 22), Arguineguín.- (16757/2015-11).</text:p>
          </table:table-cell>
        </table:table-row>
        <table:table-row>
          <table:table-cell table:style-name="Table7.A1" office:value-type="string">
            <text:p text:style-name="P5">Punto 12º</text:p>
          </table:table-cell>
          <table:table-cell table:style-name="Table7.A1" office:value-type="string">
            <text:p text:style-name="P5">Expte. 358058/2021. Propuesta para declarar la caducidad de la licencia concedida a D. ************** reforma de vivienda unifamiliar aislada y construcción de piscina, situado en c/Nayra, n.º 97, p/3. l/4, Lomados, Arguineguín.- (2320/2016-11).</text:p>
          </table:table-cell>
        </table:table-row>
        <table:table-row>
          <table:table-cell table:style-name="Table7.A1" office:value-type="string">
            <text:p text:style-name="P5">Punto 13º</text:p>
          </table:table-cell>
          <table:table-cell table:style-name="Table7.A1" office:value-type="string">
            <text:p text:style-name="P5">Expte. 358137/2021.- Propuesta para denegar a don **************, legalización de garaje y ampliación de trastero en avda. Francisco Navarro, nº 156, p.b. Trastero 16. Arguineguin.-Reg.entrada 13135/2016.</text:p>
          </table:table-cell>
        </table:table-row>
        <table:table-row>
          <table:table-cell table:style-name="Table7.A1" office:value-type="string">
            <text:p text:style-name="P5">Punto 14º</text:p>
          </table:table-cell>
          <table:table-cell table:style-name="Table7.A1" office:value-type="string">
            <text:p text:style-name="P5">Expte. 358138/2021.-Propuesta para declarar la caducidad a hotel Sunwing Resort Arguineguin, reparación del manto de protección y restitución de la losa del paseo marítimo anexo al complejo Sunwing en Patalavaca. Arguineguin.-Reg.entrada 2010/8471-10.0241-11.</text:p>
          </table:table-cell>
        </table:table-row>
        <table:table-row>
          <table:table-cell table:style-name="Table7.A1" office:value-type="string">
            <text:p text:style-name="P5">Punto 15º</text:p>
          </table:table-cell>
          <table:table-cell table:style-name="Table7.A1" office:value-type="string">
            <text:p text:style-name="P5">Expte. 358146/2021.-Propuesta para declarar la caducidad a Retevisión I.S.A.U., autorización de puesta en marcha de la TDT en el Puerto de Arguineguin. Reg.entrada 2009/479-09.0071-11.-</text:p>
          </table:table-cell>
        </table:table-row>
        <table:table-row>
          <table:table-cell table:style-name="Table7.A1" office:value-type="string">
            <text:p text:style-name="P5">Punto 16º</text:p>
          </table:table-cell>
          <table:table-cell table:style-name="Table7.A1" office:value-type="string">
            <text:p text:style-name="P5">Expte. 357997/2021.-Propuesta para denegar a don **************, edificio de 4 viviendas en c/Rivera del Carmen, p/74. Playa de Mogán.-Reg.entrada 2019/13194.-</text:p>
          </table:table-cell>
        </table:table-row>
        <table:table-row>
          <table:table-cell table:style-name="Table7.A1" office:value-type="string">
            <text:p text:style-name="P5">Punto 17º</text:p>
          </table:table-cell>
          <table:table-cell table:style-name="Table7.A1" office:value-type="string">
            <text:p text:style-name="P5">Expte.: 358123/2021. Propuesta para la devolución de la garantía definitiva a la entidad Imesapi, S.A., en relación al contrato de Suministro para la aplicación de medidas de ahorro energético en el término municipal de Mogán (16SUM01).</text:p>
          </table:table-cell>
        </table:table-row>
        <table:table-row>
          <table:table-cell table:style-name="Table7.A1" office:value-type="string">
            <text:p text:style-name="P5">Punto 18º</text:p>
          </table:table-cell>
          <table:table-cell table:style-name="Table7.A1" office:value-type="string">
            <text:p text:style-name="P5">Expte.: 358126/2021. Propuesta a los efectos de devolución de la garantía definitiva Servicio de Vigilancia y Control Vectorial (desinfección, desinsectación y desratización) del Término Municipal de Mogán (16SER12), a la entidad Faycanes, S.L.</text:p>
          </table:table-cell>
        </table:table-row>
        <table:table-row>
          <table:table-cell table:style-name="Table7.A1" office:value-type="string">
            <text:p text:style-name="P5">Punto 19º</text:p>
          </table:table-cell>
          <table:table-cell table:style-name="Table7.A1" office:value-type="string">
            <text:p text:style-name="P5">Expte.: 358132/2021. Propuesta a los efectos de devolución de la garantía definitiva depositada en relación al contrato denominado Servicio de redacción del proyecto de Edificio de aparcamientos en Avenida de la Constitución, T. M. Mogán (18SER04) por don Xerach Negrin Rodríguez.</text:p>
          </table:table-cell>
        </table:table-row>
        <table:table-row>
          <table:table-cell table:style-name="Table7.A1" office:value-type="string">
            <text:p text:style-name="P5">Punto 20º</text:p>
          </table:table-cell>
          <table:table-cell table:style-name="Table7.A1" office:value-type="string">
            <text:p text:style-name="P5">Expte.: 357486/2021 Convenio entre el Ayuntamiento de Mogán y Mogán Sociocultural S.L.U para la utilización de la infraestructura tecnológica y servidores del Ayuntamiento de Mogán.</text:p>
          </table:table-cell>
        </table:table-row>
        <table:table-row>
          <table:table-cell table:style-name="Table7.A1" office:value-type="string">
            <text:p text:style-name="P5">Punto 21º</text:p>
          </table:table-cell>
          <table:table-cell table:style-name="Table7.A1" office:value-type="string">
            <text:p text:style-name="P5">Expte. 258258/21. Propuesta para la aprobación de obligaciones correspondiente a facturas.</text:p>
          </table:table-cell>
        </table:table-row>
        <table:table-row>
          <table:table-cell table:style-name="Table7.A1" office:value-type="string">
            <text:p text:style-name="P5">Punto 22º</text:p>
          </table:table-cell>
          <table:table-cell table:style-name="Table7.A1" office:value-type="string">
            <text:p text:style-name="P5">Expte. 258259/21. Propuesta para desestimar la solicitud de reconocimiento de obligaciones correspondiente a facturas.</text:p>
          </table:table-cell>
        </table:table-row>
        <table:table-row>
          <table:table-cell table:style-name="Table7.A1" office:value-type="string">
            <text:p text:style-name="P5">Punto 23º</text:p>
          </table:table-cell>
          <table:table-cell table:style-name="Table7.A1" office:value-type="string">
            <text:p text:style-name="P5">Expte. 2663/2018.-Propuesta para otorgar a la entidad Lorimar Sur, S.L., licencia de obra mayor consistente en reforma de fachada en Carretera General, nº 41-43. Arguineguin.Reg.entrada 2018/5683.-</text:p>
          </table:table-cell>
        </table:table-row>
        <table:table-row>
          <table:table-cell table:style-name="Table7.A1" office:value-type="string">
            <text:p text:style-name="P5">Punto 24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16"><text:tab/></text:span></text:span><text:span text:style-name="Strong_20_Emphasis"><text:span text:style-name="T163">1.-Aprobación, si procede del borrador del acta de la sesión anterior.</text:span></text:span><text:span text:style-name="T165"> </text:span></text:p>
      <text:p text:style-name="P43"><text:span text:style-name="T21">Sin que se produzcan intervenciones, queda aprobado el </text:span><text:span text:style-name="T22">borrador del acta de la sesión de fecha 4 de mayo de 2021</text:span><text:span text:style-name="T21"> en sesión ordinaria, de acuerdo con el artículo 110 del Reglamento Orgánico Municipal.</text:span> </text:p>
      <text:p text:style-name="Text_20_body"><text:line-break/></text:p>
      <text:p text:style-name="Text_20_body"><text:soft-page-break/><text:span text:style-name="Strong_20_Emphasis"><text:span text:style-name="T16"><text:tab/></text:span></text:span><text:span text:style-name="Strong_20_Emphasis"><text:span text:style-name="T163">2.-Expte. 357574/2021. Abono curso formación intervención policial con vehículos de Movilidad de Personal (VMP) a los policías locales don **************** y don ****************.</text:span></text:span></text:p>
      <text:p text:style-name="P52"/>
      <text:p text:style-name="P47"><text:span text:style-name="T7">“RRHH/JCAA Rso21-081</text:span> </text:p>
      <text:p text:style-name="P53"/>
      <text:p text:style-name="P47"><text:span text:style-name="T29"><text:tab/>José Carlos Álamo Alonso, Funcionario Municipal, </text:span><text:span text:style-name="T91">Responsable de la U.A. de Recurso Humanos S/D. 2000/2016 de 26 de julio.</text:span><text:span text:style-name="T30"> </text:span><text:span text:style-name="T29">en relación con el asunto expuesto, tengo a bien emitir la siguiente propuesta:</text:span> </text:p>
      <text:p text:style-name="P47"/>
      <text:p text:style-name="P23"><text:span text:style-name="T125">Visto el oficio emitido por la Jefatura de la Policía Local, donde se remiten las facturas correspondientes al curso realizado por los funcionarios de la policía local don **************** y don ****************, con CSV: T006754aa9040f0c4a507e5099040a14S.</text:span> </text:p>
      <text:p text:style-name="P23"><text:span text:style-name="T125">Visto que don **************** y don ****************, han</text:span><text:span text:style-name="T127"> </text:span><text:span text:style-name="T125">presentado diploma de haber realizado el curso para el cual se solicita el abono, así como la factura del abono del mismo.</text:span> </text:p>
      <text:p text:style-name="P29">Resulta que, </text:p>
      <text:p text:style-name="P30">PRIMERO.- Visto el art. 11.7.- Formación profesional del vigente Acuerdo de Funcionarios de este Ayuntamiento, donde se dispone que: </text:p>
      <text:p text:style-name="P25"><text:span text:style-name="T9">1. Todo trabajador tiene derecho a ver facilitada la realización de curso de perfeccionamiento profesional</text:span> </text:p>
      <text:p text:style-name="P31">y el acceso a cursos de capacitación y reconversión organizados por las administraciones centrales, autonómicas y local, y directamente relacionadas con el puesto de trabajo. </text:p>
      <text:p text:style-name="P25"><text:span text:style-name="T9">Una vez solicitada por el trabajador, </text:span><text:span text:style-name="T10">si por parte de la Corporación le es concedida la autorización</text:span><text:span text:style-name="T9">, ésta conllevará el abono de los gastos ocasionados conforme a la normativa de aplicación del personal funcionario. En los casos que dichos cursos de formación se realicen fuera de la Isla de Gran Canaria, se abonarán por anticipado.</text:span> </text:p>
      <text:p text:style-name="P25"><text:span text:style-name="T9">2. La solicitud formulada por el concepto de formación será resuelta en función de la disponibilidad de este Ayuntamiento.</text:span> </text:p>
      <text:p text:style-name="P25"><text:span text:style-name="T11">Visto el art. 28 del Real Decreto Ley 8/2.010, de 20 de mayo, por el que se adoptan medidas extraordinarias para la reducción del déficit público.</text:span> </text:p>
      <text:p text:style-name="P25"><text:span text:style-name="T11">Vista Ley 17/2012, de 27 de diciembre de Presupuestos Generales del Estado para el año 2.013,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a efectivos de personal como a la antigüedad del mismo, y sin tenerse en cuenta la reducción aprobada por el Real Decreto-Ley 20/2012, de 13 de julio.</text:span> </text:p>
      <text:p text:style-name="P25"><text:span text:style-name="T1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25"><text:span text:style-name="T125">Vista </text:span><text:span text:style-name="T9">Ley 48/2015, de 29 de octubre, de </text:span><text:span text:style-name="T125">Presupuestos Generales del Estado para el año 2016, según la cuál en su art. 19</text:span><text:span text:style-name="T11"> </text:span><text:span text:style-name="T125">Dos, dispone: en el año 2016, las retribuciones del personal al servicio del sector público no </text:span><text:span text:style-name="T11">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5"><text:span text:style-name="T125">Vista </text:span><text:span text:style-name="T128">Ley 3/2017, de 27 de junio, de Presupuestos Generales del Estado para el año 2017</text:span><text:span text:style-name="T125">, según la cuál en su art. 18 Dos, dispone: En el año 2017, las retribuciones del personal al servicio del sector público no podrán experimentar un incremento global superior al 1 por ciento respecto a las </text:span><text:soft-page-break/><text:span text:style-name="T125">vigentes a 31 de diciembre de 2016, en términos de homogeneidad para los dos períodos de la comparación, tanto por lo que respecta a efectivos de personal como a la antigüedad del mismo.</text:span> </text:p>
      <text:p text:style-name="P25"><text:span text:style-name="T125">Vista </text:span><text:span text:style-name="T128">Ley 6/2018, de 3</text:span><text:span text:style-name="T125"> </text:span><text:span text:style-name="T128">de julio, de Presupuestos Generales del Estado para el año 2.018</text:span><text:span text:style-name="T125">,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30"><text:span text:style-name="T77">Visto el </text:span><text:span text:style-name="T136">Real Decreto-ley 24/2018, de 21 de diciembre, por el que se aprueban medidas urgentes en materia de retribuciones en el ámbito del sector público</text:span><text:span text:style-name="T77">, según el Artículo 3. </text:span><text:span text:style-name="T136">Bases y coordinación de la planificación general de la actividad económica en materia de gastos de personal al servicio del sector público</text:span><text:span text:style-name="T77">.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25"><text:span text:style-name="T126">Visto el</text:span><text:span text:style-name="T127"> </text:span><text:span text:style-name="T9">Real Decreto-ley 2/2020, de 21 de enero de 2020, por el que se aprueban medidas urgentes en materia de retribuciones en el ámbito del sector público, según el </text:span><text:span text:style-name="T28">Art</text:span><text:span text:style-name="T30">ículo 3. </text:span><text:span text:style-name="T28">Bases y coordinación de la planificación general de la actividad económica en materia de gastos de personal al servicio del sector público. </text:span><text:span text:style-name="T92">Dos, dispone:</text:span><text:span text:style-name="T30">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6"><text:span text:style-name="T14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6"><text:span text:style-name="T147">PIB igual a 2,1: 2,20 %.</text:span> </text:p>
      <text:p text:style-name="P26"><text:span text:style-name="T147">PIB igual a 2,2: 2,40 %.</text:span> </text:p>
      <text:p text:style-name="P26"><text:span text:style-name="T147">PIB igual a 2,3: 2,60 %.</text:span> </text:p>
      <text:p text:style-name="P25"><text:span text:style-name="T129">PIB igual a 2,4: 2,80 %.</text:span> </text:p>
      <text:p text:style-name="P30">SEGUNDO.- <text:span text:style-name="T77">Considerando procedente otorgar el abono de la ayuda a la formación solicitada, y constando en el expediente la retención de crédito</text:span><text:span text:style-name="T76"> </text:span><text:span text:style-name="T77">de la Intervención General, de 03</text:span><text:span text:style-name="T76"> </text:span><text:span text:style-name="T77">de mayo</text:span><text:span text:style-name="T76"> </text:span><text:span text:style-name="T77">de 2.021, de la existencia de crédito suficiente en las partidas presupuestarias 920.162.00,</text:span><text:span text:style-name="T21"> </text:span><text:span text:style-name="T84">del presupuesto del ejercicio</text:span><text:span text:style-name="T83"> </text:span><text:span text:style-name="T84">2.021.</text:span> </text:p>
      <text:p text:style-name="P25"><text:span text:style-name="T13">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5"><text:span text:style-name="T7">Primero.- </text:span><text:span text:style-name="T11">Conceder a Don **************** y ****************, funcionarios de este ayuntamiento, al amparo de lo dispuesto en el artículo 11.7 del vigente Acuerdo de Funcionarios de este Ayuntamiento, el abono de </text:span><text:span text:style-name="T7">78</text:span><text:span text:style-name="T11"> , es decir, </text:span><text:span text:style-name="T7">39 </text:span><text:span text:style-name="T11">a cada uno, en concepto de ayuda a la formación, no suponiendo dicha ayuda coste de seguridad social.</text:span> </text:p>
      <text:p text:style-name="P25"><text:span text:style-name="T7">Segundo.-</text:span><text:span text:style-name="T11"> </text:span><text:span text:style-name="T13">Notifíquese este acuerdo a los</text:span><text:span text:style-name="T11"> </text:span><text:span text:style-name="T13">Interesados, a la Junta de Personal, al Comité de Empresa,</text:span><text:span text:style-name="T11"> </text:span><text:span text:style-name="T13">así como a la Intervención General.”</text:span></text:p>
      <text:p text:style-name="P33"/>
      <text:p text:style-name="P24"><text:span text:style-name="T31">Considerando que la adopción de este acuerdo es competencia de esta Junta de Gobierno Local, en virtud de las delegaciones efectuadas por la Alcaldesa de este Ayuntamiento, mediante Decreto número 2049/2019, de 17 de junio.</text:span><text:span text:style-name="T169"> </text:span></text:p>
      <text:p text:style-name="P27"><text:span text:style-name="T24">La Junta de Gobierno Local, acuerda aprobar la propuesta emitida en los términos que se recogen precedentemente.</text:span> </text:p>
      <text:p text:style-name="P20"><text:soft-page-break/></text:p>
      <text:p text:style-name="Text_20_body"><text:span text:style-name="T15"><text:line-break/><text:tab/></text:span><text:span text:style-name="Strong_20_Emphasis"><text:span text:style-name="T163">3.-Expte. 357582/2021. Abono curso formación "Perito/a Judicial Experto/a en la reconstrucción de accidentes de tráfico a los policías locales don ****************, don **************** y don ****************.</text:span></text:span></text:p>
      <text:p text:style-name="Text_20_body"><text:span text:style-name="Strong_20_Emphasis"><text:span text:style-name="T163"/></text:span></text:p>
      <text:p text:style-name="P47"><text:span text:style-name="T7">“RRHH/JCAA Rso21-082</text:span> </text:p>
      <text:p text:style-name="P47"/>
      <text:p text:style-name="P25"><text:span text:style-name="T29">José Carlos Álamo Alonso, Funcionario Municipal, </text:span><text:span text:style-name="T91">Responsable de la U.A. de Recurso Humanos S/D. 2000/2016 de 26 de julio.</text:span><text:span text:style-name="T30"> </text:span><text:span text:style-name="T29">en relación con el asunto expuesto, tengo a bien emitir la siguiente propuesta:</text:span> </text:p>
      <text:p text:style-name="P23"><text:span text:style-name="T125">Visto el oficio emitido por la Jefatura de la Policía Local, donde se remite informe donde se justifica la necesidad de realizar el curso. Consta en el expediente captura de pantalla</text:span><text:span text:style-name="T11"> </text:span><text:span text:style-name="T125">del curso Perito/a Judicial Experto/a en la Reconstrucción de Accidentes de Tráfico</text:span><text:span text:style-name="T127"> </text:span><text:span text:style-name="T125">siendo la fecha de realización del mismo entre el 01 de mayo y el 2 de noviembre de 2021, el cual realizarán los policías locales</text:span><text:span text:style-name="T127"> </text:span><text:span text:style-name="T125">don ****************, don **************** y don ****************, con CSV: j006754aa919150361607e51fa040702B.</text:span> </text:p>
      <text:p text:style-name="P23"><text:span text:style-name="T125">Visto que el expediente consta el importe el curso a realizar por los funcionarios anteriormente mencionados.</text:span> </text:p>
      <text:p text:style-name="P29">Resulta que, </text:p>
      <text:p text:style-name="P30">PRIMERO.- Visto el art. 11.7.- Formación profesional del vigente Acuerdo de Funcionarios de este Ayuntamiento, donde se dispone que: </text:p>
      <text:p text:style-name="P25"><text:span text:style-name="T9">1. Todo trabajador tiene derecho a ver facilitada la realización de curso de perfeccionamiento profesional</text:span> </text:p>
      <text:p text:style-name="P31">y el acceso a cursos de capacitación y reconversión organizados por las administraciones centrales, autonómicas y local, y directamente relacionadas con el puesto de trabajo. </text:p>
      <text:p text:style-name="P25"><text:span text:style-name="T9">Una vez solicitada por el trabajador, </text:span><text:span text:style-name="T10">si por parte de la Corporación le es concedida la autorización</text:span><text:span text:style-name="T9">, ésta conllevará el abono de los gastos ocasionados conforme a la normativa de aplicación del personal funcionario. En los casos que dichos cursos de formación se realicen fuera de la Isla de Gran Canaria, se abonarán por anticipado.</text:span> </text:p>
      <text:p text:style-name="P25"><text:span text:style-name="T9">2. La solicitud formulada por el concepto de formación será resuelta en función de la disponibilidad de este Ayuntamiento.</text:span> </text:p>
      <text:p text:style-name="P25"><text:span text:style-name="T11">Visto el art. 28 del Real Decreto Ley 8/2.010, de 20 de mayo, por el que se adoptan medidas extraordinarias para la reducción del déficit público.</text:span> </text:p>
      <text:p text:style-name="P25"><text:span text:style-name="T11">Vista Ley 17/2012, de 27 de diciembre de Presupuestos Generales del Estado para el año 2.013, según la cual en su art. 22. Dos) En el año 2013, las retribuciones del personal al servicio del sector público no podrán experimentar ningún incremento respecto a las vigentes a 31 de diciembre de 2012, en términos de homogeneidad para los dos períodos de la comparación, tanto por lo que respecta </text:span><text:span text:style-name="T11">a efectivos de personal como a la antigüedad del mismo, y sin tenerse en cuenta la reducción aprobada por el Real Decreto-Ley 20/2012, de 13 de julio.</text:span> </text:p>
      <text:p text:style-name="P25"><text:span text:style-name="T11">Vista Ley 22/2013, de 23 de diciembre de Presupuestos Generales del Estado para el año 2.014, según la cual en su art. 20. Dos) En el año 2014, las retribuciones del personal al servicio del </text:span><text:span text:style-name="T11">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25"><text:span text:style-name="T125">Vista </text:span><text:span text:style-name="T9">Ley 48/2015, de 29 de octubre, de </text:span><text:span text:style-name="T125">Presupuestos Generales del Estado para el año 2016, según la cuál en su art. 19</text:span><text:span text:style-name="T11"> </text:span><text:span text:style-name="T125">Dos, dispone: en el año 2016, las retribuciones del personal al servicio del sector público no </text:span><text:span text:style-name="T11">podrán experimentar un incremento global superior al 1 por ciento respecto a las </text:span><text:soft-page-break/><text:span text:style-name="T11">vigentes a 31 de diciembre de 2015, en términos de homogeneidad para los dos períodos de la comparación, tanto por lo que respecta a efectivos de personal como a la antigüedad del mismo.</text:span> </text:p>
      <text:p text:style-name="P25"><text:span text:style-name="T125">Vista </text:span><text:span text:style-name="T128">Ley 3/2017, de 27 de junio, de Presupuestos Generales del Estado para el año 2017</text:span><text:span text:style-name="T125">,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5"><text:span text:style-name="T125">Vista </text:span><text:span text:style-name="T128">Ley 6/2018, de 3</text:span><text:span text:style-name="T125"> </text:span><text:span text:style-name="T128">de julio, de Presupuestos Generales del Estado para el año 2.018</text:span><text:span text:style-name="T125">,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30"><text:span text:style-name="T77">Visto el </text:span><text:span text:style-name="T136">Real Decreto-ley 24/2018, de 21 de diciembre, por el que se aprueban medidas urgentes en materia de retribuciones en el ámbito del sector público</text:span><text:span text:style-name="T77">, según el Artículo 3. </text:span><text:span text:style-name="T136">Bases y coordinación de la planificación general de la actividad económica en materia de gastos de personal al servicio del sector público</text:span><text:span text:style-name="T77">.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25"><text:span text:style-name="T126">Visto el</text:span><text:span text:style-name="T127"> </text:span><text:span text:style-name="T9">Real Decreto-ley 2/2020, de 21 de enero de 2020, por el que se aprueban medidas urgentes en materia de retribuciones en el ámbito del sector público, según el </text:span><text:span text:style-name="T28">Art</text:span><text:span text:style-name="T30">ículo 3. </text:span><text:span text:style-name="T28">Bases y coordinación de la planificación general de la actividad económica en materia de gastos de personal al servicio del sector público. </text:span><text:span text:style-name="T92">Dos, dispone:</text:span><text:span text:style-name="T30">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6"><text:span text:style-name="T14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6"><text:span text:style-name="T147">PIB igual a 2,1: 2,20 %.</text:span> </text:p>
      <text:p text:style-name="P26"><text:span text:style-name="T147">PIB igual a 2,2: 2,40 %.</text:span> </text:p>
      <text:p text:style-name="P26"><text:span text:style-name="T147">PIB igual a 2,3: 2,60 %.</text:span> </text:p>
      <text:p text:style-name="P25"><text:span text:style-name="T129">PIB igual a 2,4: 2,80 %.</text:span> </text:p>
      <text:p text:style-name="P30">SEGUNDO.- <text:span text:style-name="T77">Considerando procedente otorgar el abono de la ayuda a la formación solicitada, y constando en el expediente la retención de crédito</text:span><text:span text:style-name="T76"> </text:span><text:span text:style-name="T77">de la Intervención General, de 03</text:span><text:span text:style-name="T76"> </text:span><text:span text:style-name="T77">de mayo</text:span><text:span text:style-name="T76"> </text:span><text:span text:style-name="T77">de 2.021, de la existencia de crédito suficiente en las partidas presupuestarias 920.162.00,</text:span><text:span text:style-name="T21"> </text:span><text:span text:style-name="T84">del presupuesto del ejercicio</text:span><text:span text:style-name="T83"> </text:span><text:span text:style-name="T84">2.021.</text:span> </text:p>
      <text:p text:style-name="P28"><text:span text:style-name="T12">Considerando que la adopción de este acuerdo es competencia de la Junta de Gobierno Local, en virtud de las delegaciones efectuadas por la Alcaldesa de este Ayuntamiento, mediante Decreto 2.049/2.019, de 17 de junio, formulo la siguiente propuesta de resolución:</text:span><text:span text:style-name="T93"> </text:span></text:p>
      <text:p text:style-name="P25"><text:span text:style-name="T7">Primero.- </text:span><text:span text:style-name="T11">Conceder a </text:span><text:span text:style-name="T125">don ****************, don ****************</text:span><text:span text:style-name="T125"> y don ****************</text:span><text:span text:style-name="T11">, funcionarios de este ayuntamiento, al amparo de lo dispuesto en el artículo 11.7 del vigente Acuerdo de Funcionarios </text:span><text:span text:style-name="T11">de este Ayuntamiento, el abono de </text:span><text:span text:style-name="T7">840</text:span><text:span text:style-name="T11"> , es decir, </text:span><text:span text:style-name="T7">280</text:span><text:span text:style-name="T11"> a cada uno, en concepto de ayuda a la formación, por la realización del curso </text:span><text:span text:style-name="T125">Perito/a Judicial Experto/a en la Reconstrucción de Accidentes de Tráfico,</text:span><text:span text:style-name="T11"> no suponiendo dicha ayuda coste de seguridad social.</text:span> </text:p>
      <text:p text:style-name="P25"><text:span text:style-name="T7">Segundo.-</text:span><text:span text:style-name="T11"> </text:span><text:span text:style-name="T13">Notifíquese este acuerdo a los</text:span><text:span text:style-name="T11"> </text:span><text:span text:style-name="T13">Interesados, a la Junta de Personal, al Comité de Empresa,</text:span><text:span text:style-name="T11"> </text:span><text:span text:style-name="T13">así como a la Intervención General.”</text:span> </text:p>
      <text:p text:style-name="P25"><text:soft-page-break/></text:p>
      <text:p text:style-name="P2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7"><text:span text:style-name="T24">La Junta de Gobierno Local, acuerda aprobar la propuesta emitida en los términos que se recogen precedentemente.</text:span> </text:p>
      <text:p text:style-name="P21"/>
      <text:p text:style-name="Text_20_body"><text:span text:style-name="T14"><text:line-break/><text:tab/></text:span><text:span text:style-name="Strong_20_Emphasis"><text:span text:style-name="T163">4.-Expte. 357583/2021. Abono curso formación "Perito/a Judicial Experto/a en la Seguridad Víal" a los policías locales don ****************, don **************** y don ****************.</text:span></text:span></text:p>
      <text:p text:style-name="Text_20_body"><text:span text:style-name="Strong_20_Emphasis"><text:span text:style-name="T163"/></text:span></text:p>
      <text:p text:style-name="P47"><text:span text:style-name="T7">“RRHH/JCAA Rso21-083</text:span> </text:p>
      <text:p text:style-name="P47"/>
      <text:p text:style-name="P25"><text:span text:style-name="T29">José Carlos Álamo Alonso, Funcionario Municipal, </text:span><text:span text:style-name="T91">Responsable de la U.A. de Recurso Humanos S/D. 2000/2016 de 26 de julio.</text:span><text:span text:style-name="T30"> </text:span><text:span text:style-name="T29">en relación con el asunto expuesto, tengo a bien emitir la siguiente propuesta:</text:span> </text:p>
      <text:p text:style-name="P23"><text:span text:style-name="T125">Visto el oficio emitido por la Jefatura de la Policía Local, donde se remite informe donde se justifica la necesidad de realizar el curso. Consta en el expediente captura de pantalla</text:span><text:span text:style-name="T11"> </text:span><text:span text:style-name="T125">del curso Perito/a Judicial Experto/a en la Seguridad Vial siendo la fecha de realización del mismo entre el 01 de mayo y el 2 de noviembre de 2021, el cual realizarán los policías locales</text:span><text:span text:style-name="T127"> </text:span><text:span text:style-name="T125">don ****************, **************** y don ****************, con CSV: R006754aa918150ff0d07e539f040702Y.</text:span> </text:p>
      <text:p text:style-name="P23"><text:span text:style-name="T125">Visto que el expediente consta el importe el curso a realizar por los funcionarios anteriormente mencionados.</text:span> </text:p>
      <text:p text:style-name="P29">Resulta que, </text:p>
      <text:p text:style-name="P30">PRIMERO.- Visto el art. 11.7.- Formación profesional del vigente Acuerdo de Funcionarios de este Ayuntamiento, donde se dispone que: </text:p>
      <text:p text:style-name="P25"><text:span text:style-name="T9">1. Todo trabajador tiene derecho a ver facilitada la realización de curso de perfeccionamiento profesional</text:span> </text:p>
      <text:p text:style-name="P31">y el acceso a cursos de capacitación y reconversión organizados por las administraciones centrales, autonómicas y local, y directamente relacionadas con el puesto de trabajo. </text:p>
      <text:p text:style-name="P25"><text:span text:style-name="T9">Una vez solicitada por el trabajador, </text:span><text:span text:style-name="T10">si por parte de la Corporación le es concedida la autorización</text:span><text:span text:style-name="T9">, ésta conllevará el abono de los gastos ocasionados conforme a la normativa de aplicación del personal funcionario. En los casos que dichos cursos de formación se realicen fuera de la Isla de Gran Canaria, se abonarán por anticipado.</text:span> </text:p>
      <text:p text:style-name="P25"><text:span text:style-name="T9">2. La solicitud formulada por el concepto de formación será resuelta en función de la disponibilidad de este Ayuntamiento.</text:span> </text:p>
      <text:p text:style-name="P25"><text:span text:style-name="T11">Visto el art. 28 del Real Decreto Ley 8/2.010, de 20 de mayo, por el que se adoptan medidas extraordinarias para la reducción del déficit público.</text:span> </text:p>
      <text:p text:style-name="P25"><text:span text:style-name="T11">Vista Ley 17/2012, de 27 de diciembre de Presupuestos Generales del Estado para el año 2.013, según la cual en su art. 22. Dos) En el año 2013, las retribuciones del personal al servicio del sector público no podrán experimentar ningún incremento respecto a las vigentes a 31 de diciembre de </text:span><text:span text:style-name="T11">2012, en términos de homogeneidad para los dos períodos de la comparación, tanto por lo que respecta a efectivos de personal como a la antigüedad del mismo, y sin tenerse en cuenta la reducción aprobada por el Real Decreto-Ley 20/2012, de 13 de julio.</text:span> </text:p>
      <text:p text:style-name="P25"><text:span text:style-name="T11">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text:span><text:soft-page-break/><text:span text:style-name="T11">2013, en términos de homogeneidad para los dos períodos de la comparación, tanto por lo que respecta a efectivos de personal como a la antigüedad del mismo.</text:span> </text:p>
      <text:p text:style-name="P25"><text:span text:style-name="T125">Vista </text:span><text:span text:style-name="T9">Ley 48/2015, de 29 de octubre, de </text:span><text:span text:style-name="T125">Presupuestos Generales del Estado para el año 2016, según la cuál en su art. 19</text:span><text:span text:style-name="T11"> </text:span><text:span text:style-name="T125">Dos, dispone: en el año 2016, las retribuciones del personal al servicio del sector público no </text:span><text:span text:style-name="T11">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25"><text:span text:style-name="T125">Vista </text:span><text:span text:style-name="T128">Ley 3/2017, de 27 de junio, de Presupuestos Generales del Estado para el año 2017</text:span><text:span text:style-name="T125">,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5"><text:span text:style-name="T125">Vista </text:span><text:span text:style-name="T128">Ley 6/2018, de 3</text:span><text:span text:style-name="T125"> </text:span><text:span text:style-name="T128">de julio, de Presupuestos Generales del Estado para el año 2.018</text:span><text:span text:style-name="T125">,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30"><text:span text:style-name="T77">Visto el </text:span><text:span text:style-name="T136">Real Decreto-ley 24/2018, de 21 de diciembre, por el que se aprueban medidas urgentes en materia de retribuciones en el ámbito del sector público</text:span><text:span text:style-name="T77">, según el Artículo 3. </text:span><text:span text:style-name="T136">Bases y coordinación de la planificación general de la actividad económica en materia de gastos de personal al servicio del sector público</text:span><text:span text:style-name="T77">.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25"><text:span text:style-name="T126">Visto el</text:span><text:span text:style-name="T127"> </text:span><text:span text:style-name="T9">Real Decreto-ley 2/2020, de 21 de enero de 2020, por el que se aprueban medidas urgentes en materia de retribuciones en el ámbito del sector público, según el </text:span><text:span text:style-name="T28">Art</text:span><text:span text:style-name="T30">ículo 3. </text:span><text:span text:style-name="T28">Bases y coordinación de la planificación general de la actividad económica en materia de gastos de personal al servicio del sector público. </text:span><text:span text:style-name="T92">Dos, dispone:</text:span><text:span text:style-name="T30"> </text:span><text:span text:style-name="T28">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6"><text:span text:style-name="T14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6"><text:span text:style-name="T147">PIB igual a 2,1: 2,20 %.</text:span> </text:p>
      <text:p text:style-name="P26"><text:span text:style-name="T147">PIB igual a 2,2: 2,40 %.</text:span> </text:p>
      <text:p text:style-name="P26"><text:span text:style-name="T147">PIB igual a 2,3: 2,60 %.</text:span> </text:p>
      <text:p text:style-name="P25"><text:span text:style-name="T129">PIB igual a 2,4: 2,80 %.</text:span> </text:p>
      <text:p text:style-name="P30">SEGUNDO.- <text:span text:style-name="T77">Considerando procedente otorgar el abono de la ayuda a la formación solicitada, y constando en el expediente la retención de crédito</text:span><text:span text:style-name="T76"> </text:span><text:span text:style-name="T77">de la Intervención General, de 03</text:span><text:span text:style-name="T76"> </text:span><text:span text:style-name="T77">de mayo</text:span><text:span text:style-name="T76"> </text:span><text:span text:style-name="T77">de 2.021, de la existencia de crédito suficiente en las partidas presupuestarias 920.162.00,</text:span><text:span text:style-name="T21"> </text:span><text:span text:style-name="T84">del presupuesto del ejercicio</text:span><text:span text:style-name="T83"> </text:span><text:span text:style-name="T84">2.021.</text:span> </text:p>
      <text:p text:style-name="P28"><text:span text:style-name="T12">Considerando que la adopción de este acuerdo es competencia de la Junta de Gobierno Local, en virtud de las delegaciones efectuadas por la Alcaldesa de este Ayuntamiento, mediante Decreto 2.049/2.019, de 17 de junio, formulo la siguiente propuesta de resolución:</text:span><text:span text:style-name="T93"> </text:span></text:p>
      <text:p text:style-name="P25"><text:span text:style-name="T7">Primero.- </text:span><text:span text:style-name="T11">Conceder a </text:span><text:span text:style-name="T125">don ****************, **************** y don ****************</text:span><text:span text:style-name="T11">, funcionarios de este ayuntamiento, al amparo de lo dispuesto en el artículo 11.7 del vigente Acuerdo de Funcionarios de este Ayuntamiento, el abono de </text:span><text:span text:style-name="T7">840</text:span><text:span text:style-name="T11"> , es decir, </text:span><text:span text:style-name="T7">280</text:span><text:span text:style-name="T11"> a cada uno, en concepto de ayuda a la formación, por </text:span><text:soft-page-break/><text:span text:style-name="T11">la realización del curso </text:span><text:span text:style-name="T125">Perito/a Judicial Experto/a en la Seguridad Vial,</text:span><text:span text:style-name="T11"> no suponiendo dicha ayuda coste de seguridad social.</text:span> </text:p>
      <text:p text:style-name="P25"><text:span text:style-name="T7">Segundo.-</text:span><text:span text:style-name="T11"> </text:span><text:span text:style-name="T13">Notifíquese este acuerdo a los</text:span><text:span text:style-name="T11"> </text:span><text:span text:style-name="T13">Interesados, a la Junta de Personal, al Comité de Empresa,</text:span><text:span text:style-name="T11"> </text:span><text:span text:style-name="T13">así como a la Intervención General.”</text:span></text:p>
      <text:p text:style-name="P25"><text:s/></text:p>
      <text:p text:style-name="P27"><text:span text:style-name="T24">Considerando que la adopción de este acuerdo es competencia de esta Junta de Gobierno Local, en virtud de las delegaciones efectuadas por la Alcaldesa de este Ayuntamiento, mediante Decreto número 2049/2019, de 17 de junio.</text:span> </text:p>
      <text:p text:style-name="P27"><text:span text:style-name="T24">La Junta de Gobierno Local, acuerda aprobar la propuesta emitida en los términos que se recogen precedentemente.</text:span> </text:p>
      <text:p text:style-name="P21"><text:line-break/></text:p>
      <text:p text:style-name="P21"/>
      <text:p text:style-name="Text_20_body"><text:span text:style-name="Strong_20_Emphasis"><text:span text:style-name="T17"><text:tab/></text:span></text:span><text:span text:style-name="Strong_20_Emphasis"><text:span text:style-name="T163">5.-Expte. 358090/2021. Abono correspondiente a las noches y domingos abril de 2021.</text:span></text:span></text:p>
      <text:p text:style-name="P17"/>
      <text:p text:style-name="P17">“PROPUESTA DE RESOLUCIÓN </text:p>
      <text:p text:style-name="P16"><text:span text:style-name="T25">Rso21-085</text:span> </text:p>
      <text:p text:style-name="P24"><text:span text:style-name="T24">José Carlos Álamo Alonso, Funcionario Municipal, Responsable de la U.A. de Recurso Humanos S/D. 2000/2016 de 26 de julio. en relación con el asunto expuesto, tengo a bien emitir la siguiente propuesta:</text:span> </text:p>
      <text:p text:style-name="P24"><text:span text:style-name="T5">Vistos el informe remitido por el Subinspector Jefe de la Policía Local, con fecha 04 de mayo de 2.021, relativo a la realización de servicios en jornada dominical y nocturna por miembros de la policía local durante el mes de abril de 2.021. Siendo estos verificados en el Portal Horario por la Jefatura de la Policía Local de este Ayuntamiento.</text:span> </text:p>
      <text:p text:style-name="P24"><text:span text:style-name="T5">Visto el art. 12.1.5 del vigente Acuerdo de Funcionarios de este Ayuntamiento donde se establece que: </text:span><text:span text:style-name="T8">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4"><text:span text:style-name="T5">Visto el art. 28 del Real Decreto Ley 8/2.010, de 20 de mayo, por el que se adoptan medidas extraordinarias para la reducción del déficit público.</text:span> </text:p>
      <text:p text:style-name="P27"><text:span text:style-name="T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27"><text:span text:style-name="T5">Vista la Ley 36/2.014 de 26 de diciembre, de Presupuestos Generales del Estado para el año 2.015, según la cuál en su art. 20. Dos, dispone que: en el año 2.015, las retribuciones del personal al </text:span><text:span text:style-name="T5">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24"><text:span text:style-name="T5">Vista </text:span><text:span text:style-name="T8">Ley 48/2015, de 29 de octubre, de </text:span><text:span text:style-name="T5">Presupuestos Generales del Estado para el año 2016, según la cuál en su art. 19 Dos, dispone: en el año 2016, las retribuciones del personal al servicio del sector público no podrán experimentar un incremento global superior al 1 por ciento respecto a las </text:span><text:soft-page-break/><text:span text:style-name="T5">vigentes a 31 de diciembre de 2015, en términos de homogeneidad para los dos períodos de la comparación, tanto por lo que respecta a efectivos de personal como a la antigüedad del mismo.</text:span> </text:p>
      <text:p text:style-name="P24"><text:span text:style-name="T5">Vista </text:span><text:span text:style-name="T8">Ley 3/2017, de 27 de junio, de Presupuestos Generales del Estado para el año 2017</text:span><text:span text:style-name="T5">,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24"><text:span text:style-name="T5">Vista </text:span><text:span text:style-name="T8">Ley 6/2018, de 03 de julio, de Presupuestos Generales del Estado para el año 2018</text:span><text:span text:style-name="T5">,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24"><text:span text:style-name="T5">Además de lo anterior, si el incremento del Producto Interior Bruto (PIB) a precios constantes en 2017 alcanzara o superase el 3,1 por ciento se añadiría, con efectos de 1 de julio de 2018, otro 0,25 por ciento de incremento salarial.</text:span> </text:p>
      <text:p text:style-name="P32">Visto el <text:span text:style-name="T136">Real Decreto-ley 24/2018, de 21 de diciembre, por el que se aprueban medidas urgentes en materia de retribuciones en el ámbito del sector público</text:span>, según el Artículo 3. <text:span text:style-name="T1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4"><text:span text:style-name="T8">Además de lo anterior, si el incremento del Producto Interior Bruto (PIB) a precios constantes en 2018 alcanzara o superase el 2,5 por ciento se añadiría, con efectos de 1 de julio de 2019, otro 0,25 por ciento de incremento salarial. </text:span><text:span text:style-name="T6">Aprobado por el Consejo de Ministros en fecha 21 de junio de 2019.</text:span> </text:p>
      <text:p text:style-name="P24"><text:span text:style-name="T5">Visto el </text:span><text:span text:style-name="T8">Real Decreto-ley 2/2020, de 21 de enero de 2020, por el que se aprueban medidas urgentes en materia de retribuciones en el ámbito del sector público, según el </text:span><text:span text:style-name="T27">Art</text:span><text:span text:style-name="T24">ículo 3. </text:span><text:span text:style-name="T27">Bases y coordinación de la planificación general de la actividad económica en materia de gastos de personal al servicio del sector público. </text:span><text:span text:style-name="T24">Dos, dispone: </text:span><text:span text:style-name="T27">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4"><text:span text:style-name="T2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4"><text:span text:style-name="T27">PIB igual a 2,1: 2,20 %.</text:span> </text:p>
      <text:p text:style-name="P24"><text:span text:style-name="T27">PIB igual a 2,2: 2,40 %.</text:span> </text:p>
      <text:p text:style-name="P24"><text:span text:style-name="T27">PIB igual a 2,3: 2,60 %.</text:span> </text:p>
      <text:p text:style-name="P34"><text:span text:style-name="T136">PIB igual a 2,4: 2,80 %.</text:span> </text:p>
      <text:p text:style-name="P27"><text:span text:style-name="T5">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text:span><text:span text:style-name="T5">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24"><text:span text:style-name="T5">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text:span><text:soft-page-break/><text:span text:style-name="T5">presupuestarias </text:span><text:span text:style-name="T24">132.15100 y 132.16000, del presupuesto del ejercicio 2.021, para la previsión de los servicios que se van a llevar a cabo durante el periodo que va entre febrero y diciembre de 2.021.</text:span> </text:p>
      <text:p text:style-name="P24"><text:span text:style-name="T24">Considerando que de la </text:span><text:span text:style-name="T25">retención de crédito de fecha 04 de marzo de 2021</text:span><text:span text:style-name="T24">, cuyo importe era de </text:span><text:span text:style-name="T25">219.577,75 </text:span><text:span text:style-name="T24">, se ha descontado el importe correspondiente a los meses que van desde febrero a marzo por el abono de las noches y domingos.</text:span> </text:p>
      <text:p text:style-name="P34">Considerando que el importe correspondiente a las <text:span text:style-name="T2">noches y domingos del mes de abril</text:span>, asciende a <text:span text:style-name="T2">14.504,61 </text:span>, por lo que queda de la retención de crédito inicial un total de <text:span text:style-name="T2">177.280,69 </text:span>. </text:p>
      <text:p text:style-name="P24"><text:span text:style-name="T2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4"><text:span text:style-name="T6">Primero.- </text:span><text:span text:style-name="T5">Abonar los servicios en jornada dominical y nocturna correspondientes al mes de </text:span><text:span text:style-name="T6">abril </text:span><text:span text:style-name="T5">de 2021, a los funcionarios de este Ayuntamiento pertenecientes a la Policía Local, cuyo importe asciende a </text:span><text:span text:style-name="T6">10.602,03 ,</text:span><text:span text:style-name="T5"> suponiendo un coste de seguridad social de </text:span><text:span text:style-name="T6">3.884,58 </text:span><text:span text:style-name="T5">, al amparo de lo dispuesto en el artículo 7.3 del vigente Acuerdo de Funcionarios de este Ayuntamiento, y relacionados en el </text:span><text:span text:style-name="T6">Anexo I</text:span><text:span text:style-name="T5"> de esta propuesta</text:span> </text:p>
      <text:p text:style-name="P32"><text:span text:style-name="T2">Segundo.-</text:span> Notificar este acuerdo a la la Jefatura de la Policía Local para su publicación en el tablón de la policía local, a la Junta de Personal, al Comité de Empresa así como a la Intervención General. </text:p>
      <text:p text:style-name="P15"><text:span text:style-name="T46">ANEXO I</text:span> </text:p>
      <table:table table:name="Table8" table:style-name="Table8">
        <table:table-column table:style-name="Table8.A"/>
        <table:table-column table:style-name="Table8.B"/>
        <table:table-column table:style-name="Table8.C" table:number-columns-repeated="2"/>
        <table:table-column table:style-name="Table8.E"/>
        <table:table-column table:style-name="Table8.F"/>
        <table:table-column table:style-name="Table8.G"/>
        <table:table-column table:style-name="Table8.H"/>
        <table:table-column table:style-name="Table8.G" table:number-columns-repeated="2"/>
        <table:table-column table:style-name="Table8.F"/>
        <table:table-column table:style-name="Table8.L"/>
        <table:table-column table:style-name="Table8.M"/>
        <table:table-row>
          <table:table-cell table:style-name="Table8.A1" office:value-type="string">
            <text:p text:style-name="P55"><text:span text:style-name="T2">POLICIA</text:span> </text:p>
          </table:table-cell>
          <table:table-cell table:style-name="Table8.A1" office:value-type="string">
            <text:p text:style-name="P55"><text:span text:style-name="T2">DOMINGOS</text:span> </text:p>
          </table:table-cell>
          <table:table-cell table:style-name="Table8.A1" office:value-type="string">
            <text:p text:style-name="P57">TOTAL </text:p>
          </table:table-cell>
          <table:table-cell table:style-name="Table8.A1" office:value-type="string">
            <text:p text:style-name="P55"><text:span text:style-name="T2">HORAS DOM.</text:span> </text:p>
          </table:table-cell>
          <table:table-cell table:style-name="Table8.A1" office:value-type="string">
            <text:p text:style-name="P55"><text:span text:style-name="T2">TOTAL</text:span> </text:p>
          </table:table-cell>
          <table:table-cell table:style-name="Table8.A1" office:value-type="string">
            <text:p text:style-name="P55"><text:span text:style-name="T2">NOCHES</text:span> </text:p>
          </table:table-cell>
          <table:table-cell table:style-name="Table8.A1" office:value-type="string">
            <text:p text:style-name="P57">TOTAL </text:p>
          </table:table-cell>
          <table:table-cell table:style-name="Table8.A1" office:value-type="string">
            <text:p text:style-name="P55"><text:span text:style-name="T2">HRS. NOC.</text:span> </text:p>
          </table:table-cell>
          <table:table-cell table:style-name="Table8.A1" office:value-type="string">
            <text:p text:style-name="P55"><text:span text:style-name="T2">TOTAL</text:span> </text:p>
          </table:table-cell>
          <table:table-cell table:style-name="Table8.A1" office:value-type="string">
            <text:p text:style-name="P55"><text:span text:style-name="T2">TOTAL DOM.</text:span> </text:p>
          </table:table-cell>
          <table:table-cell table:style-name="Table8.A1" office:value-type="string">
            <text:p text:style-name="P55"><text:span text:style-name="T2">TOTAL NOCHES</text:span> </text:p>
          </table:table-cell>
          <table:table-cell table:style-name="Table8.A1" office:value-type="string">
            <text:p text:style-name="P55"><text:span text:style-name="T2">TOTAL DOM./NOCHES</text:span> </text:p>
          </table:table-cell>
          <table:table-cell table:style-name="Table8.M1" office:value-type="string">
            <text:p text:style-name="P55"><text:span text:style-name="T2">SEG. SOC.</text:span>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5,00 </text:p>
          </table:table-cell>
          <table:table-cell table:style-name="Table8.A2" office:value-type="string">
            <text:p text:style-name="P56">146,1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146,10 </text:p>
          </table:table-cell>
          <table:table-cell table:style-name="Table8.A2" office:value-type="string">
            <text:p text:style-name="P56">321,40 </text:p>
          </table:table-cell>
          <table:table-cell table:style-name="Table8.M2" office:value-type="string">
            <text:p text:style-name="P56">117,76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4,00 </text:p>
          </table:table-cell>
          <table:table-cell table:style-name="Table8.A2" office:value-type="string">
            <text:p text:style-name="P56">409,08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09,08 </text:p>
          </table:table-cell>
          <table:table-cell table:style-name="Table8.A2" office:value-type="string">
            <text:p text:style-name="P56">584,38 </text:p>
          </table:table-cell>
          <table:table-cell table:style-name="Table8.M2" office:value-type="string">
            <text:p text:style-name="P56">214,12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3,00 </text:p>
          </table:table-cell>
          <table:table-cell table:style-name="Table8.A2" office:value-type="string">
            <text:p text:style-name="P56">87,66 </text:p>
          </table:table-cell>
          <table:table-cell table:style-name="Table8.A2" office:value-type="string">
            <text:p text:style-name="P55">4,00 </text:p>
          </table:table-cell>
          <table:table-cell table:style-name="Table8.A2" office:value-type="string">
            <text:p text:style-name="P56">15,58 </text:p>
          </table:table-cell>
          <table:table-cell table:style-name="Table8.A2" office:value-type="string">
            <text:p text:style-name="P56">175,30 </text:p>
          </table:table-cell>
          <table:table-cell table:style-name="Table8.A2" office:value-type="string">
            <text:p text:style-name="P56">103,24 </text:p>
          </table:table-cell>
          <table:table-cell table:style-name="Table8.A2" office:value-type="string">
            <text:p text:style-name="P56">278,54 </text:p>
          </table:table-cell>
          <table:table-cell table:style-name="Table8.M2" office:value-type="string">
            <text:p text:style-name="P56">102,06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1,00 </text:p>
          </table:table-cell>
          <table:table-cell table:style-name="Table8.A2" office:value-type="string">
            <text:p text:style-name="P56">87,65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87,65 </text:p>
          </table:table-cell>
          <table:table-cell table:style-name="Table8.A2" office:value-type="string">
            <text:p text:style-name="P56">0,00 </text:p>
          </table:table-cell>
          <table:table-cell table:style-name="Table8.A2" office:value-type="string">
            <text:p text:style-name="P56">87,65 </text:p>
          </table:table-cell>
          <table:table-cell table:style-name="Table8.M2" office:value-type="string">
            <text:p text:style-name="P56">32,11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ext:soft-page-break/>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4,00 </text:p>
          </table:table-cell>
          <table:table-cell table:style-name="Table8.A2" office:value-type="string">
            <text:p text:style-name="P56">409,08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09,08 </text:p>
          </table:table-cell>
          <table:table-cell table:style-name="Table8.A2" office:value-type="string">
            <text:p text:style-name="P56">584,38 </text:p>
          </table:table-cell>
          <table:table-cell table:style-name="Table8.M2" office:value-type="string">
            <text:p text:style-name="P56">214,12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7,00 </text:p>
          </table:table-cell>
          <table:table-cell table:style-name="Table8.A2" office:value-type="string">
            <text:p text:style-name="P56">204,54 </text:p>
          </table:table-cell>
          <table:table-cell table:style-name="Table8.A2" office:value-type="string">
            <text:p text:style-name="P55">6,00 </text:p>
          </table:table-cell>
          <table:table-cell table:style-name="Table8.A2" office:value-type="string">
            <text:p text:style-name="P56">23,38 </text:p>
          </table:table-cell>
          <table:table-cell table:style-name="Table8.A2" office:value-type="string">
            <text:p text:style-name="P56">175,30 </text:p>
          </table:table-cell>
          <table:table-cell table:style-name="Table8.A2" office:value-type="string">
            <text:p text:style-name="P56">227,92 </text:p>
          </table:table-cell>
          <table:table-cell table:style-name="Table8.A2" office:value-type="string">
            <text:p text:style-name="P56">403,22 </text:p>
          </table:table-cell>
          <table:table-cell table:style-name="Table8.M2" office:value-type="string">
            <text:p text:style-name="P56">147,74 </text:p>
          </table:table-cell>
        </table:table-row>
        <table:table-row>
          <table:table-cell table:style-name="Table8.A2" office:value-type="string">
            <text:p text:style-name="P54"/>
          </table:table-cell>
          <table:table-cell table:style-name="Table8.A2" office:value-type="string">
            <text:p text:style-name="P55">3,00 </text:p>
          </table:table-cell>
          <table:table-cell table:style-name="Table8.A2" office:value-type="string">
            <text:p text:style-name="P56">262,95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2,00 </text:p>
          </table:table-cell>
          <table:table-cell table:style-name="Table8.A2" office:value-type="string">
            <text:p text:style-name="P56">350,64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262,95 </text:p>
          </table:table-cell>
          <table:table-cell table:style-name="Table8.A2" office:value-type="string">
            <text:p text:style-name="P56">350,64 </text:p>
          </table:table-cell>
          <table:table-cell table:style-name="Table8.A2" office:value-type="string">
            <text:p text:style-name="P56">613,59 </text:p>
          </table:table-cell>
          <table:table-cell table:style-name="Table8.M2" office:value-type="string">
            <text:p text:style-name="P56">224,82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3,00 </text:p>
          </table:table-cell>
          <table:table-cell table:style-name="Table8.A2" office:value-type="string">
            <text:p text:style-name="P56">87,66 </text:p>
          </table:table-cell>
          <table:table-cell table:style-name="Table8.A2" office:value-type="string">
            <text:p text:style-name="P55">4,00 </text:p>
          </table:table-cell>
          <table:table-cell table:style-name="Table8.A2" office:value-type="string">
            <text:p text:style-name="P56">15,58 </text:p>
          </table:table-cell>
          <table:table-cell table:style-name="Table8.A2" office:value-type="string">
            <text:p text:style-name="P56">175,30 </text:p>
          </table:table-cell>
          <table:table-cell table:style-name="Table8.A2" office:value-type="string">
            <text:p text:style-name="P56">103,24 </text:p>
          </table:table-cell>
          <table:table-cell table:style-name="Table8.A2" office:value-type="string">
            <text:p text:style-name="P56">278,54 </text:p>
          </table:table-cell>
          <table:table-cell table:style-name="Table8.M2" office:value-type="string">
            <text:p text:style-name="P56">102,06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6,00 </text:p>
          </table:table-cell>
          <table:table-cell table:style-name="Table8.A2" office:value-type="string">
            <text:p text:style-name="P56">467,52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67,52 </text:p>
          </table:table-cell>
          <table:table-cell table:style-name="Table8.A2" office:value-type="string">
            <text:p text:style-name="P56">642,82 </text:p>
          </table:table-cell>
          <table:table-cell table:style-name="Table8.M2" office:value-type="string">
            <text:p text:style-name="P56">235,5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7,00 </text:p>
          </table:table-cell>
          <table:table-cell table:style-name="Table8.A2" office:value-type="string">
            <text:p text:style-name="P56">204,54 </text:p>
          </table:table-cell>
          <table:table-cell table:style-name="Table8.A2" office:value-type="string">
            <text:p text:style-name="P55">3,00 </text:p>
          </table:table-cell>
          <table:table-cell table:style-name="Table8.A2" office:value-type="string">
            <text:p text:style-name="P56">11,69 </text:p>
          </table:table-cell>
          <table:table-cell table:style-name="Table8.A2" office:value-type="string">
            <text:p text:style-name="P56">175,30 </text:p>
          </table:table-cell>
          <table:table-cell table:style-name="Table8.A2" office:value-type="string">
            <text:p text:style-name="P56">216,23 </text:p>
          </table:table-cell>
          <table:table-cell table:style-name="Table8.A2" office:value-type="string">
            <text:p text:style-name="P56">391,53 </text:p>
          </table:table-cell>
          <table:table-cell table:style-name="Table8.M2" office:value-type="string">
            <text:p text:style-name="P56">143,46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4,00 </text:p>
          </table:table-cell>
          <table:table-cell table:style-name="Table8.A2" office:value-type="string">
            <text:p text:style-name="P56">409,08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09,08 </text:p>
          </table:table-cell>
          <table:table-cell table:style-name="Table8.A2" office:value-type="string">
            <text:p text:style-name="P56">584,38 </text:p>
          </table:table-cell>
          <table:table-cell table:style-name="Table8.M2" office:value-type="string">
            <text:p text:style-name="P56">214,12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00 </text:p>
          </table:table-cell>
          <table:table-cell table:style-name="Table8.A2" office:value-type="string">
            <text:p text:style-name="P56">29,22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29,22 </text:p>
          </table:table-cell>
          <table:table-cell table:style-name="Table8.A2" office:value-type="string">
            <text:p text:style-name="P56">204,52 </text:p>
          </table:table-cell>
          <table:table-cell table:style-name="Table8.M2" office:value-type="string">
            <text:p text:style-name="P56">74,94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6,00 </text:p>
          </table:table-cell>
          <table:table-cell table:style-name="Table8.A2" office:value-type="string">
            <text:p text:style-name="P56">467,52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67,52 </text:p>
          </table:table-cell>
          <table:table-cell table:style-name="Table8.A2" office:value-type="string">
            <text:p text:style-name="P56">642,82 </text:p>
          </table:table-cell>
          <table:table-cell table:style-name="Table8.M2" office:value-type="string">
            <text:p text:style-name="P56">235,5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16,00 </text:p>
          </table:table-cell>
          <table:table-cell table:style-name="Table8.A2" office:value-type="string">
            <text:p text:style-name="P56">467,52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467,52 </text:p>
          </table:table-cell>
          <table:table-cell table:style-name="Table8.A2" office:value-type="string">
            <text:p text:style-name="P56">642,82 </text:p>
          </table:table-cell>
          <table:table-cell table:style-name="Table8.M2" office:value-type="string">
            <text:p text:style-name="P56">235,53 </text:p>
          </table:table-cell>
        </table:table-row>
        <table:table-row>
          <table:table-cell table:style-name="Table8.A2" office:value-type="string">
            <text:p text:style-name="P54"/>
          </table:table-cell>
          <table:table-cell table:style-name="Table8.A2" office:value-type="string">
            <text:p text:style-name="P55">3,00 </text:p>
          </table:table-cell>
          <table:table-cell table:style-name="Table8.A2" office:value-type="string">
            <text:p text:style-name="P56">262,95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262,95 </text:p>
          </table:table-cell>
          <table:table-cell table:style-name="Table8.A2" office:value-type="string">
            <text:p text:style-name="P56">0,00 </text:p>
          </table:table-cell>
          <table:table-cell table:style-name="Table8.A2" office:value-type="string">
            <text:p text:style-name="P56">262,95 </text:p>
          </table:table-cell>
          <table:table-cell table:style-name="Table8.M2" office:value-type="string">
            <text:p text:style-name="P56">96,34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7,00 </text:p>
          </table:table-cell>
          <table:table-cell table:style-name="Table8.A2" office:value-type="string">
            <text:p text:style-name="P56">204,54 </text:p>
          </table:table-cell>
          <table:table-cell table:style-name="Table8.A2" office:value-type="string">
            <text:p text:style-name="P55">6,00 </text:p>
          </table:table-cell>
          <table:table-cell table:style-name="Table8.A2" office:value-type="string">
            <text:p text:style-name="P56">23,38 </text:p>
          </table:table-cell>
          <table:table-cell table:style-name="Table8.A2" office:value-type="string">
            <text:p text:style-name="P56">175,30 </text:p>
          </table:table-cell>
          <table:table-cell table:style-name="Table8.A2" office:value-type="string">
            <text:p text:style-name="P56">227,92 </text:p>
          </table:table-cell>
          <table:table-cell table:style-name="Table8.A2" office:value-type="string">
            <text:p text:style-name="P56">403,22 </text:p>
          </table:table-cell>
          <table:table-cell table:style-name="Table8.M2" office:value-type="string">
            <text:p text:style-name="P56">147,74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ext:soft-page-break/>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A2" office:value-type="string">
            <text:p text:style-name="P56">0,00 </text:p>
          </table:table-cell>
          <table:table-cell table:style-name="Table8.M2" office:value-type="string">
            <text:p text:style-name="P56">0,00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75,30 </text:p>
          </table:table-cell>
          <table:table-cell table:style-name="Table8.A2" office:value-type="string">
            <text:p text:style-name="P56">0,00 </text:p>
          </table:table-cell>
          <table:table-cell table:style-name="Table8.A2" office:value-type="string">
            <text:p text:style-name="P56">175,30 </text:p>
          </table:table-cell>
          <table:table-cell table:style-name="Table8.M2" office:value-type="string">
            <text:p text:style-name="P56">64,23 </text:p>
          </table:table-cell>
        </table:table-row>
        <table:table-row>
          <table:table-cell table:style-name="Table8.A2" office:value-type="string">
            <text:p text:style-name="P54"/>
          </table:table-cell>
          <table:table-cell table:style-name="Table8.A2" office:value-type="string">
            <text:p text:style-name="P55">2,00 </text:p>
          </table:table-cell>
          <table:table-cell table:style-name="Table8.A2" office:value-type="string">
            <text:p text:style-name="P56">175,30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5">5,00 </text:p>
          </table:table-cell>
          <table:table-cell table:style-name="Table8.A2" office:value-type="string">
            <text:p text:style-name="P56">146,10 </text:p>
          </table:table-cell>
          <table:table-cell table:style-name="Table8.A2" office:value-type="string">
            <text:p text:style-name="P55">2,00 </text:p>
          </table:table-cell>
          <table:table-cell table:style-name="Table8.A2" office:value-type="string">
            <text:p text:style-name="P56">7,79 </text:p>
          </table:table-cell>
          <table:table-cell table:style-name="Table8.A2" office:value-type="string">
            <text:p text:style-name="P56">175,30 </text:p>
          </table:table-cell>
          <table:table-cell table:style-name="Table8.A2" office:value-type="string">
            <text:p text:style-name="P56">153,89 </text:p>
          </table:table-cell>
          <table:table-cell table:style-name="Table8.A2" office:value-type="string">
            <text:p text:style-name="P56">329,19 </text:p>
          </table:table-cell>
          <table:table-cell table:style-name="Table8.M2" office:value-type="string">
            <text:p text:style-name="P56">120,62 </text:p>
          </table:table-cell>
        </table:table-row>
        <table:table-row>
          <table:table-cell table:style-name="Table8.A2" office:value-type="string">
            <text:p text:style-name="P54"/>
          </table:table-cell>
          <table:table-cell table:style-name="Table8.A2" office:value-type="string">
            <text:p text:style-name="P55">1,00 </text:p>
          </table:table-cell>
          <table:table-cell table:style-name="Table8.A2" office:value-type="string">
            <text:p text:style-name="P56">87,65 </text:p>
          </table:table-cell>
          <table:table-cell table:style-name="Table8.A2" office:value-type="string">
            <text:p text:style-name="P55">8,00 </text:p>
          </table:table-cell>
          <table:table-cell table:style-name="Table8.A2" office:value-type="string">
            <text:p text:style-name="P56">73,81 </text:p>
          </table:table-cell>
          <table:table-cell table:style-name="Table8.A2" office:value-type="string">
            <text:p text:style-name="P55">1,00 </text:p>
          </table:table-cell>
          <table:table-cell table:style-name="Table8.A2" office:value-type="string">
            <text:p text:style-name="P56">29,22 </text:p>
          </table:table-cell>
          <table:table-cell table:style-name="Table8.A2" office:value-type="string">
            <text:p text:style-name="P8"/>
          </table:table-cell>
          <table:table-cell table:style-name="Table8.A2" office:value-type="string">
            <text:p text:style-name="P56">0,00 </text:p>
          </table:table-cell>
          <table:table-cell table:style-name="Table8.A2" office:value-type="string">
            <text:p text:style-name="P56">161,46 </text:p>
          </table:table-cell>
          <table:table-cell table:style-name="Table8.A2" office:value-type="string">
            <text:p text:style-name="P56">29,22 </text:p>
          </table:table-cell>
          <table:table-cell table:style-name="Table8.A2" office:value-type="string">
            <text:p text:style-name="P56">190,68 </text:p>
          </table:table-cell>
          <table:table-cell table:style-name="Table8.M2" office:value-type="string">
            <text:p text:style-name="P56">69,87 </text:p>
          </table:table-cell>
        </table:table-row>
        <table:table-row>
          <table:table-cell table:style-name="Table8.A2" office:value-type="string">
            <text:p text:style-name="P8"/>
          </table:table-cell>
          <table:table-cell table:style-name="Table8.A2" office:value-type="string">
            <text:p text:style-name="P55"><text:span text:style-name="T2">72,00</text:span> </text:p>
          </table:table-cell>
          <table:table-cell table:style-name="Table8.A2" office:value-type="string">
            <text:p text:style-name="P56"><text:span text:style-name="T2">6.310,80</text:span> </text:p>
          </table:table-cell>
          <table:table-cell table:style-name="Table8.A2" office:value-type="string">
            <text:p text:style-name="P55"><text:span text:style-name="T2">8,00</text:span> </text:p>
          </table:table-cell>
          <table:table-cell table:style-name="Table8.A2" office:value-type="string">
            <text:p text:style-name="P56"><text:span text:style-name="T2">73,81</text:span> </text:p>
          </table:table-cell>
          <table:table-cell table:style-name="Table8.A2" office:value-type="string">
            <text:p text:style-name="P55"><text:span text:style-name="T2">141,00</text:span> </text:p>
          </table:table-cell>
          <table:table-cell table:style-name="Table8.A2" office:value-type="string">
            <text:p text:style-name="P56"><text:span text:style-name="T2">4.120,02</text:span> </text:p>
          </table:table-cell>
          <table:table-cell table:style-name="Table8.A2" office:value-type="string">
            <text:p text:style-name="P55"><text:span text:style-name="T2">25,00</text:span> </text:p>
          </table:table-cell>
          <table:table-cell table:style-name="Table8.A2" office:value-type="string">
            <text:p text:style-name="P56"><text:span text:style-name="T2">97,40</text:span> </text:p>
          </table:table-cell>
          <table:table-cell table:style-name="Table8.A2" office:value-type="string">
            <text:p text:style-name="P56"><text:span text:style-name="T2">6.384,61</text:span> </text:p>
          </table:table-cell>
          <table:table-cell table:style-name="Table8.A2" office:value-type="string">
            <text:p text:style-name="P56"><text:span text:style-name="T2">4.217,42</text:span> </text:p>
          </table:table-cell>
          <table:table-cell table:style-name="Table8.A2" office:value-type="string">
            <text:p text:style-name="P56"><text:span text:style-name="T2">10.602,03</text:span> </text:p>
          </table:table-cell>
          <table:table-cell table:style-name="Table8.M2" office:value-type="string">
            <text:p text:style-name="P56"><text:span text:style-name="T2">3.884,58</text:span> </text:p>
          </table:table-cell>
        </table:table-row>
      </table:table>
      <text:p text:style-name="P35"/>
      <text:p text:style-name="P12">“</text:p>
      <text:p text:style-name="P35"/>
      <text:p text:style-name="P35"/>
      <text:p text:style-name="P22"><text:span text:style-name="T26">Considerando que la adopción de este acuerdo es competencia de esta Junta de Gobierno Local, en virtud de las delegaciones efectuadas por la Alcaldesa de este Ayuntamiento, mediante Decreto número 2049/2019, de 17 de junio.</text:span> </text:p>
      <text:p text:style-name="P22"><text:span text:style-name="T26">La Junta de Gobierno Local, acuerda aprobar la propuesta emitida en los términos que se recogen precedentemente.</text:span> </text:p>
      <text:p text:style-name="Text_20_body"><text:span text:style-name="T165"><text:tab/></text:span><text:span text:style-name="Strong_20_Emphasis"><text:span text:style-name="T164">6.-Expte. 357190/2021. Abono de sábados y domingos realizados entre enero y julio de 2020, por doña ****************, monitora de cultura.</text:span></text:span></text:p>
      <text:p text:style-name="Text_20_body"><text:span text:style-name="Strong_20_Emphasis"><text:span text:style-name="T165"/></text:span></text:p>
      <text:p text:style-name="P48"><text:span text:style-name="Strong_20_Emphasis"><text:span text:style-name="T166">“</text:span></text:span><text:span text:style-name="T166">PROPUESTA DE RESOLUCIÓN </text:span></text:p>
      <text:p text:style-name="P50"><text:span text:style-name="T3">Rso21-084</text:span> </text:p>
      <text:p text:style-name="P50"/>
      <text:p text:style-name="P40"><text:span text:style-name="T33">José Carlos Álamo Alonso, Funcionario Municipal, </text:span><text:span text:style-name="T86">Responsable de la U.A. de Recurso Humanos S/D. 2000/2016 de 26 de julio.</text:span><text:span text:style-name="T34"> </text:span><text:span text:style-name="T33">en relación con el asunto expuesto, tengo a bien remitir la siguiente propuesta e</text:span><text:span text:style-name="T78">mitida por la Graduado Social Municipal de fecha 04</text:span><text:span text:style-name="T133"> </text:span><text:span text:style-name="T78">de mayo</text:span><text:span text:style-name="T133"> </text:span><text:span text:style-name="T78">de 2021 y con CSV f006754aa9360402a7b07e53a305090fJ que literalmente dice:</text:span> </text:p>
      <text:p text:style-name="P44"><text:span text:style-name="T32">M.ª Carmen Ramírez Mena, Graduado Social Municipal</text:span><text:span text:style-name="T85">.</text:span><text:span text:style-name="T21"> </text:span><text:span text:style-name="T32">en relación con el asunto expuesto, tengo a bien emitir la siguiente propuesta:</text:span><text:span text:style-name="T21"> </text:span></text:p>
      <text:p text:style-name="P36">Visto el informe de la Coordinadora del Servicio Municipal de Cultura, de fecha 6 de Abril de 2021, así como como la propuesta de la Concejala en materia de Cultura, Escuelas Artísticas entre otras de este Ayuntamiento, de fecha 9 de abril de 2021, donde vienen recogidos una serie de sábados y festivos, Sábado 4 de Enero con motivo de entrega de Cartas Reyes Magos, Mogán Casco, Sábado 18 de Enero y Domingo 19 con motivo de Gestiones Proyecto Lgtbi fobia Gran Canaria, Miercoles 16 de <text:soft-page-break/>Julio (festivo) y sábado 18 de Julioc on motivo creación y coordinación de grupos de trabajo, vestuario y producción del videoclip contra la lgtbfobia, Domingo 19 de Julio con motivo de reunión equipo de trabajo, timing y video llamada con grupo de península, Sábado 25 de julio con motivo de grabación videoclip y Domingo 26 de Julio con motivo de grabación videoclip/ traslado aeropuertos artistas, realizados por Dª **************** con la categoría de Monitora de Cultura, por lo que solicita el abono de dichos servicios. </text:p>
      <text:p text:style-name="P40"><text:span text:style-name="T170">Resulta que:</text:span> </text:p>
      <text:p text:style-name="P44">PRIMERO.- Visto el art. 7.3.- Servicios Extraordinarios, del vigente Convenio Colectivo de Personal Laboral de este Ayuntamiento. </text:p>
      <text:p text:style-name="P40"><text:span text:style-name="T170">Visto el artículo 12.1.5 del vigente Acuerdo de Funcionarios de este ayuntamiento donde dice: </text:span><text:span text:style-name="T144">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4">Visto el art. 28 del Real Decreto Ley 8/2.010, de 20 de mayo, por el que se adoptan medidas extraordinarias para la reducción del déficit público. </text:p>
      <text:p text:style-name="P40"><text:span text:style-name="T7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40"><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40"><text:span text:style-name="T78">Vista </text:span><text:span text:style-name="T144">Ley 48/2015, de 29 de octubre, de </text:span><text:span text:style-name="T78">Presupuestos Generales del Estado para el año 2016, según la cuál en su art. 19</text:span><text:span text:style-name="T170"> </text:span><text:span text:style-name="T78">Dos, dispone: en el año 2016, las retribuciones del personal al servicio del sector público no </text:span><text:span text:style-name="T170">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40"><text:span text:style-name="T78">Vista </text:span><text:span text:style-name="T144">Ley 3/2017, de 27 de junio, de Presupuestos Generales del Estado para el año 2017</text:span><text:span text:style-name="T78">, según la cuál en su art. 18</text:span><text:span text:style-name="T170"> </text:span><text:span text:style-name="T78">Dos, dispone: En el año 2017, las retribuciones del personal al servicio del sector público no </text:span><text:span text:style-name="T170">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40"><text:span text:style-name="T170">Vista </text:span><text:span text:style-name="T144">Ley 6/2018, de 3</text:span><text:span text:style-name="T170"> </text:span><text:span text:style-name="T144">de julio, de Presupuestos Generales del Estado para el año 2.018</text:span><text:span text:style-name="T170">, según la cual en su art. 18. Dos) en el año 2018, las retribuciones del personal al servicio del sector público no podrán experimentar un incremento global superior al 1,5 por ciento respecto a las vigentes a 31 de </text:span><text:span text:style-name="T170">diciembre de 2017, en términos de homogeneidad para los dos períodos de la comparación, tanto por lo que respecta a efectivos de personal como a la antigüedad del mismo.</text:span> </text:p>
      <text:p text:style-name="P37">Visto el <text:span text:style-name="T136">Real Decreto-ley 24/2018, de 21 de diciembre, por el que se aprueban medidas urgentes en materia de retribuciones en el ámbito del sector público</text:span>, según el Artículo 3. <text:span text:style-name="T1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0"><text:span text:style-name="T170">SEGUNDO.- </text:span><text:span text:style-name="T34">Considerando procedente otorgar el abono de las horas extras realizadas, y constando en el expediente la correspondiente retención de crédito de la Intervención General, de 3 de mayo de 2.021, de la existencia de crédito presupuestario suficiente en las partidas presupuestarias </text:span><text:span text:style-name="T34">330.130.01 y 330.160.00, del presupuesto del ejercicio 2.021, en virtud de lo dispuesto en el artículo 169.6 del Real Decreto Legislativo 2/2004 de 5 de marzo.</text:span> </text:p>
      <text:p text:style-name="P40"><text:soft-page-break/><text:span text:style-name="T86">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44"><text:span text:style-name="T2">Primero.- </text:span><text:span text:style-name="T74">Conceder a </text:span><text:span text:style-name="T2">Dª.</text:span> <text:span text:style-name="T2">****************</text:span> <text:span text:style-name="T74">personal laboral de este Ayuntamiento, el abono de </text:span><text:span text:style-name="T2">618,32</text:span> <text:span text:style-name="T74">brutos, por la realización de un total de</text:span> <text:span text:style-name="T2">08</text:span> <text:span text:style-name="T2">días (</text:span><text:span text:style-name="T74">sábados, domingos y/o</text:span> <text:span text:style-name="T74">festivos),al amparo de lo dispuesto en el art. 7.3 del vigente convenio Colectivo de Personal Laboral de este Ayuntamiento, con un coste en concepto de seguridad social de </text:span><text:span text:style-name="T2">202,80 .</text:span> </text:p>
      <text:p text:style-name="P44"><text:span text:style-name="T87">Segundo.-</text:span><text:span text:style-name="T83"> </text:span><text:span text:style-name="T85">Notifíquese este acuerdo a la</text:span><text:span text:style-name="T21"> </text:span><text:span text:style-name="T85">Interesada, a la Junta de Personal, al Comité de Empresa así como a la Intervención General.”</text:span></text:p>
      <text:p text:style-name="P38"><text:s/></text:p>
      <text:p text:style-name="P43"><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3"><text:span text:style-name="T21">La Junta de Gobierno Local, acuerda aprobar la propuesta emitida en los términos que se recogen precedentemente.</text:span> </text:p>
      <text:p text:style-name="P19"><text:line-break/></text:p>
      <text:p text:style-name="Text_20_body"><text:span text:style-name="Strong_20_Emphasis"><text:span text:style-name="T165"><text:tab/></text:span></text:span><text:span text:style-name="Strong_20_Emphasis"><text:span text:style-name="T163">7.-Expte. 357097/2021. Abono de sábados y festivos realizados por don ****************, diciembre de 2019 - enero 2020.</text:span></text:span></text:p>
      <text:p text:style-name="P49"/>
      <text:p text:style-name="P49">“PROPUESTA DE RESOLUCIÓN </text:p>
      <text:p text:style-name="P50"><text:span text:style-name="T3">Rso21-085</text:span> </text:p>
      <text:p text:style-name="P50"/>
      <text:p text:style-name="P40"><text:span text:style-name="T33">José Carlos Álamo Alonso, Funcionario Municipal, </text:span><text:span text:style-name="T86">Responsable de la U.A. de Recurso Humanos S/D. 2000/2016 de 26 de julio.</text:span><text:span text:style-name="T34"> </text:span><text:span text:style-name="T33">en relación con el asunto expuesto, tengo a bien remitir la siguiente propuesta e</text:span><text:span text:style-name="T78">mitida por la Graduado Social Municipal de fecha 05</text:span><text:span text:style-name="T133"> </text:span><text:span text:style-name="T78">de mayo</text:span><text:span text:style-name="T133"> </text:span><text:span text:style-name="T78">de 2021 y con CSV r006754aa919050550d07e53ac05080bq que literalmente dice:</text:span> </text:p>
      <text:p text:style-name="P44"><text:span text:style-name="T32">M.ª Carmen Ramírez Mena, Graduado Social Municipal</text:span><text:span text:style-name="T85">.</text:span><text:span text:style-name="T21"> </text:span><text:span text:style-name="T32">en relación con el asunto expuesto, tengo a bien emitir la siguiente propuesta:</text:span><text:span text:style-name="T21"> </text:span></text:p>
      <text:p text:style-name="P40"><text:span text:style-name="T170">Vista las propuestas de la Concejala Delegada en materia de Cultura, Escuelas Artísticas, entre otras de este Ayuntamiento, de fecha 25 de junio de 2020, donde vienen recogidos una serie de sábados y festivos, Sábado 14 de diciembre con motivo del Programa de Navidad, Encuentro de Villancicos y Belén, Domingo 15 de diciembre con motivo del Programa de Navidad, Escuelas Artísticas, Domingo 22 de diciembre de 2019 con motivo del Programa de Navidad, Espectáculo Miguel Afonso y Miércoles 1 de enero 2020 con motivo Fiesta fin de año en Mogán casco, realizados por D. **************** con la categoría de Coordinador Municipal de Cultura, por lo que solicita el abono de dichos servicios.</text:span> </text:p>
      <text:p text:style-name="P40"><text:span text:style-name="T170">Resulta que:</text:span> </text:p>
      <text:p text:style-name="P44">PRIMERO.- Visto el art. 7.3.- Servicios Extraordinarios, del vigente Convenio Colectivo de Personal Laboral de este Ayuntamiento. </text:p>
      <text:p text:style-name="P40"><text:span text:style-name="T170">Visto el artículo 12.1.5 del vigente Acuerdo de Funcionarios de este ayuntamiento donde dice: </text:span><text:span text:style-name="T144">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4">Visto el art. 28 del Real Decreto Ley 8/2.010, de 20 de mayo, por el que se adoptan medidas extraordinarias para la reducción del déficit público. </text:p>
      <text:p text:style-name="P40"><text:soft-page-break/><text:span text:style-name="T7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40"><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40"><text:span text:style-name="T78">Vista </text:span><text:span text:style-name="T144">Ley 48/2015, de 29 de octubre, de </text:span><text:span text:style-name="T78">Presupuestos Generales del Estado para el año 2016, según la cuál en su art. 19</text:span><text:span text:style-name="T170"> </text:span><text:span text:style-name="T78">Dos, dispone: en el año 2016, las retribuciones del personal al servicio del sector público no </text:span><text:span text:style-name="T170">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40"><text:span text:style-name="T78">Vista </text:span><text:span text:style-name="T144">Ley 3/2017, de 27 de junio, de Presupuestos Generales del Estado para el año 2017</text:span><text:span text:style-name="T78">, según la cuál en su art. 18</text:span><text:span text:style-name="T170"> </text:span><text:span text:style-name="T78">Dos, dispone: En el año 2017, las retribuciones del personal al servicio del sector público no </text:span><text:span text:style-name="T170">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40"><text:span text:style-name="T170">Vista </text:span><text:span text:style-name="T144">Ley 6/2018, de 3</text:span><text:span text:style-name="T170"> </text:span><text:span text:style-name="T144">de julio, de Presupuestos Generales del Estado para el año 2.018</text:span><text:span text:style-name="T17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44"><text:span text:style-name="T77">Visto el </text:span><text:span text:style-name="T136">Real Decreto-ley 24/2018, de 21 de diciembre, por el que se aprueban medidas urgentes en materia de retribuciones en el ámbito del sector público</text:span><text:span text:style-name="T77">, según el Artículo 3. </text:span><text:span text:style-name="T136">Bases y coordinación de la planificación general de la actividad económica en materia de gastos de personal al servicio del sector público</text:span><text:span text:style-name="T77">.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40"><text:span text:style-name="T170">SEGUNDO.- </text:span><text:span text:style-name="T34">Considerando procedente otorgar el abono de las horas extras realizadas, y constando en el expediente la correspondiente retención de crédito de la Intervención General, de 3 de mayo de 2.021, de la existencia de crédito presupuestario suficiente en las partidas presupuestarias 330.130.01 y 330.160.00, del presupuesto del ejercicio 2.021, en virtud de lo dispuesto en el artículo 169.6 del Real Decreto Legislativo 2/2004 de 5 de marzo.</text:span> </text:p>
      <text:p text:style-name="P39">Considerando que la adopción de este acuerdo es competencias de esta Junta de Gobierno Local en virtud de las delegaciones efectuadas por la Alcaldesa-presidenta de este Ayuntamiento, mediante Decreto 2049/2019, de fecha 17 de junio de 2019, formulo la siguiente propuesta de resolución:</text:p>
      <text:p text:style-name="P44"><text:span text:style-name="T2">Primero.- </text:span><text:span text:style-name="T74">Conceder a </text:span><text:span text:style-name="T2">D.</text:span> <text:span text:style-name="T2">****************</text:span> <text:span text:style-name="T74">personal laboral de este Ayuntamiento, el abono de </text:span><text:span text:style-name="T2">381,35</text:span> <text:span text:style-name="T74">brutos, por la realización de un total de</text:span> <text:span text:style-name="T2">04</text:span> <text:span text:style-name="T2">días (</text:span><text:span text:style-name="T74">sábados, domingos y/o</text:span> <text:span text:style-name="T74">festivos),al amparo de lo dispuesto en el art. 7.3 del vigente convenio Colectivo de Personal Laboral de este Ayuntamiento, con un coste en concepto de seguridad social de </text:span><text:span text:style-name="T2">120,31</text:span> <text:span text:style-name="T2">.</text:span> </text:p>
      <text:p text:style-name="P44"><text:span text:style-name="T87">Segundo.-</text:span><text:span text:style-name="T83"> </text:span><text:span text:style-name="T85">Notifíquese este acuerdo al</text:span><text:span text:style-name="T21"> </text:span><text:span text:style-name="T85">Interesado, a la Junta de Personal, al Comité de Empresa así como a la Intervención General.”</text:span></text:p>
      <text:p text:style-name="P38"><text:s/></text:p>
      <text:p text:style-name="P43"><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3"><text:span text:style-name="T21">La Junta de Gobierno Local, acuerda aprobar la propuesta emitida en los términos que se recogen precedentemente.</text:span> </text:p>
      <text:p text:style-name="P19"><text:line-break/><text:tab/></text:p>
      <text:p text:style-name="Text_20_body"><text:soft-page-break/><text:span text:style-name="Strong_20_Emphasis"><text:span text:style-name="T165"><text:tab/></text:span></text:span><text:span text:style-name="Strong_20_Emphasis"><text:span text:style-name="T163">8.-Expte. 357097/2021. Gratificación por 25 años de servicios solicitado por don ****************.</text:span></text:span></text:p>
      <text:p text:style-name="Text_20_body"><text:span text:style-name="Strong_20_Emphasis"><text:span text:style-name="T165"/></text:span></text:p>
      <text:p text:style-name="P49">“PROPUESTA DE RESOLUCIÓN </text:p>
      <text:p text:style-name="P50"><text:span text:style-name="T3">Rso21-086</text:span> </text:p>
      <text:p text:style-name="P50"/>
      <text:p text:style-name="P40"><text:span text:style-name="T33">José Carlos Álamo Alonso, Funcionario Municipal, </text:span><text:span text:style-name="T86">Responsable de la U. A. de Recurso Humanos S/D. 2000/2016 de 26 de julio.</text:span><text:span text:style-name="T34"> </text:span><text:span text:style-name="T33">en relación con el asunto expuesto, tengo a bien emitir el siguiente INFORME:</text:span> </text:p>
      <text:p text:style-name="P41"><text:span text:style-name="T170">Visto el escrito presentado con fecha 03 de mayo de 2021 y con R.E. 6056, por don ****************, personal laboral de este Ayuntamiento en situación de excedencia voluntaria, con CSV: T006754aa917030880207e500b050918Z donde expone que se notifica la resolución de pensión de incapacidad permanente y solicita si corresponde la parte proporcional de la gratificación de los 20 años trabajados.</text:span> </text:p>
      <text:p text:style-name="P40"><text:span text:style-name="T170">Vista la resolución del INSS, donde se reconoce la incapacidad permanente en el grado de TOTAL PARA LA PROFESIONAL HABITUAL.</text:span> </text:p>
      <text:p text:style-name="P40"><text:span text:style-name="T170">Visto que en el Convenio Colectivo del Personal Laboral de este ayuntamiento, publicado en el BOP número 49, de fecha 13 de abril de 2007, donde en su artículo 11.6 recoge que:</text:span> </text:p>
      <text:p text:style-name="P45">Artículo 11.6.- Compensación por servicios prestados. 1. Al cumplir los veinticinco (25) años de trabajo efectivo al servicio de la Corporación, todo personal laboral percibirá una gratificación de 3.000.- Euros, como premio a los servicios prestados. </text:p>
      <text:p text:style-name="P44">Visto que este Ayuntamiento con fecha 03 de noviembre de 2020, en Junta de Gobierno Local aprueba adjudicar el contrato del SERVICIO DE DEFENSA JURÍDICA DEL AYUNTAMIENTO DE MOGÁN EN MATERIA LABORAL </text:p>
      <text:p text:style-name="P40"><text:span text:style-name="T170">Visto el informe jurídico emitido por el Servicio de Defensa Jurídica del Ayuntamiento de Mogán en materia laboral de fecha 06 de abril de 2021, que literalmente dice:</text:span> </text:p>
      <text:p text:style-name="P42"><text:span text:style-name="T138">INFORME</text:span> </text:p>
      <text:p text:style-name="P40"><text:span text:style-name="T138">1-. ANTECEDENTES.</text:span> </text:p>
      <text:p text:style-name="P40"><text:span text:style-name="T144">Mediante remisión por correo electrónico de fecha 6 de abril de 2021 se nos confió la elaboración de un informe en relación a la procedencia o no del abono al personal laboral del Ayuntamiento de Mogán, de los premios de Jubilación y de compensación por servicios prestados, recogidos en los artículos 11.5 y 11.6 del Convenio Colectivo del Personal Laboral del Ayuntamiento de Mogán.</text:span> </text:p>
      <text:p text:style-name="P45"><text:span text:style-name="T152">Hay que tener en cuenta, que el art.1.7 del Convenio Colectivo del Personal Laboral, establece que </text:span><text:span text:style-name="T19">Asimismo y dada la homologación con respecto a los funcionarios de este Ayuntamiento, cualquier mejora que se aplique a los mismos, será también de aplicación al personal laboral., </text:span>es decir, este Convenio viene a Homologar, o al menos eso parece que se pretendía, al personal laboral con los funcionarios. </text:p>
      <text:p text:style-name="P40"><text:span text:style-name="T138">2-. VALORACION JURIDICA.</text:span> </text:p>
      <text:p text:style-name="P40"><text:span text:style-name="T154">En primer lugar, nuestro punto de partida lo constituye necesariamente la previsión contenida en el art. 153 del RDL 781/1986, de 18 de abril y el art. 93 de la ley 7/1985 de 2 de abril, que señalan que las retribuciones básicas de los funcionarios locales tendrán la misma estructura y cuantía que las establecidas con carácter general para toda la función pública y que las retribuciones complementarias se atendrán a la estructura y criterios de valoración objetiva de las del resto de los funcionarios. Igualmente, el art. 1 y siguientes del RD 861/1986, de 25 de abril, por el que se establece el régimen de las retribuciones de los funcionarios de la Administración Local, previene que dichos funcionarios únicamente podrán recibir las </text:span><text:span text:style-name="T154">siguientes retribuciones complementarias: complemento de destino, complemento específico, complemento de productividad y gratificaciones extraordinarias.</text:span> </text:p>
      <text:p text:style-name="P40"><text:soft-page-break/><text:span text:style-name="T144">Por otro lado, esta el Convenio Colectivo del Personal Laboral del Ayuntamiento de Mogán, que como hemos dicho, parece ser que homologa al personal laboral con el personal funcionario.</text:span> </text:p>
      <text:p text:style-name="P40"><text:span text:style-name="T144">Se trata de determinar si el Convenio Colectivo pueden entonces regular válidamente cuestiones que la norma reserva a la Ley.</text:span> </text:p>
      <text:p text:style-name="P45"><text:span text:style-name="T152">Sobre la línea delimitadora ley-convenio colectivo y la primacía de la Ley sobre el convenio colectivo, la </text:span><text:span text:style-name="T153">doctrina constitucional </text:span><text:span text:style-name="T152">ha afirmado que </text:span><text:span text:style-name="T153">«el Convenio Colectivo, en cuanto tiene valor normativo y se inscribe en el sistema de fuentes, ha de someterse a las normas de mayor rango jerárquico y ha de respetar el cuadro de derechos fundamentales acogidos en nuestra Constitución» </text:span><text:span text:style-name="T152">-vid. STC 177/1988 (RTC 1988/177)-. </text:span></text:p>
      <text:p text:style-name="P46">En consecuencia, el Tribunal Constitucional ha reiterado la primacía de la ley sobre el convenio colectivo, debiendo sujetarse las normas paccionadas a la de rango superior en la jerarquía normativa entre otras, en sentencias del Tribunal Constitucional nº 177/1988 (RTC 1988/177), de 10 de octubre; nº 58/1985, de 30 de abril (RTC 1985/58); y nº 210/1990 (RTC 1990/210), de 20 de diciembre. La limitación de la autonomía colectiva del Sector Público nace de la unidad del ordenamiento jurídico que supone, entre otras consecuencias,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por tanto excluidas, de la negociación colectiva; añadiendo que igualmente aquella limitación puede originarse en virtud de circunstancias que aconsejen una política de control salarial que pueden legitimar condicionamientos y limitaciones temporales a la contratación colectiva. </text:p>
      <text:p text:style-name="P40"><text:span text:style-name="T154">En este sentido el Tribunal Constitucional se ha pronunciado positivamente a favor de la limitación en los incrementos salariales que afecten al personal de la Administración Pública, declarando que esta limitación no vulnera el artículo 14 de la Constitución, Sentencias 858/1985 y 331/1986; precisando, la sentencia nº 96/1990, que el límite retributivo del personal de la Administración Pública no vulnera el artículo 14, ni tampoco el 37 apartado 1º de la Constitución, añadiendo la Sentencia 210/1990 que el convenio colectivo es una norma que sólo tiene fuerza vinculante y despliega su eficacia en el campo de juego que la Ley le define, que han señalado en definitiva la primacía de la norma de origen legal sobre la norma de origen convencional en materias de derecho necesario.</text:span> </text:p>
      <text:p text:style-name="P40"><text:span text:style-name="T154">El artículo 37 apartado 1º de la Constitución no se vulnera por la entrada en vigor de una Ley que repercuta sobre los convenios colectivos que estén entonces vigentes. Aunque la negociación colectiva descanse y se fundamente en la Constitución, de esta misma deriva la mayor jerarquía de la Ley sobre el convenio, como se desprende de su artículo 7, que sujeta a los destinatarios del mismo, sindicatos de trabajadores y organizaciones empresariales, a lo dispuesto en la Ley. La integración de los convenios colectivos en el sistema formal de fuentes del Derecho, resultado del principio de unidad del ordenamiento jurídico, supone el respeto por la norma pactada del Derecho necesario establecido por la Ley, que, en razón de la superior posición que ocupa en la jerarquía normativa, puede desplegar una virtualidad limitadora de la negociación colectiva y puede, igualmente, de forma excepcional reservarse para sí determinadas materias que quedan excluidas, por tanto, de la contratación colectiva. La negociación colectiva no puede entenderse excluyente e inmodificable, pues ello supondría frenar la evolución y el progreso del derecho del trabajo y convertir lo negocial en derecho necesario absoluto y en tantos necesarios como convenios hubiera. No puede aceptarse un debilitamiento de la imperatividad de la Ley en favor de lo dispositivo, a menos que la propia Ley así lo autorice, flexibilizando sus mandatos.</text:span> </text:p>
      <text:p text:style-name="P45"><text:span text:style-name="T2">El Tribunal Supremo, aunque de la Sala Contencioso administrativo se ha pronunciado al respecto en su sentencia de 20/3/2018 (Rec. 2747/2015), </text:span>en relación a los premios de jubilación acordados a favor del personal funcionario, calificándolos de conceptos retributivos (no medidas de acción sociales ) y por ende se trata de una alteración del régimen retributivo de los funcionarios de las Administraciones Locales que carece de cobertura legal y de justificación y vulnera por tanto el ordenamiento jurídico, siendo por tanto nulos de pleno derecho. </text:p>
      <text:p text:style-name="P40"><text:span text:style-name="T144">En esta sentencia se considera que: ()Se trata de remuneraciones distintas de las previstas para los funcionarios de las corporaciones locales por la legislación básica del Estado. Se debe reparar en que estos premios no responden a una contingencia o infortunio sobrevenidos sino que se devengan simplemente por la extinción de la relación de servicio funcionarial cuando se alcanza la edad de la jubilación forzosa o la necesaria para obtener la jubilación anticipada. No se dirigen pues a compensar circunstancias sobrevenidas de la naturaleza de las que inspiran las medidas asistenciales --esto es, determinantes de una situación de desigualdad-- sino que asocian a un supuesto natural, conocido e inevitable de la relación funcionarial, por lo demás no específico del Ayuntamiento de Icod de Los Vinos sino común a toda la función pública, una gratificación. Suponen, pues, una alteración del régimen retributivo de los funcionarios de las Administraciones Locales que carece de cobertura legal y de </text:span><text:span text:style-name="T144">justificación y vulnera los preceptos invocados por el Gobierno de Canarias: los artículos 93 de la Ley reguladora de las bases del régimen local , 153 del Real Decreto Legislativo 781/1986 , y 1.2 del Real Decreto 861/1986. Así, pues, el motivo debe ser estimado y la sentencia recurrida anulada ()</text:span> </text:p>
      <text:p text:style-name="P40"><text:soft-page-break/><text:span text:style-name="T144">Por tanto, si el personal funcionario carece de derecho para el cobro de este tipo de premios, que tiene carácter retributivo como se ha dicho y carece de amparo legal, por las mismas razones tampoco pueden serle reconocidos al personal laboral, cuyo derecho descansa por extensión en los derechos reconocidos al personal funcionario.</text:span> </text:p>
      <text:p text:style-name="P40"><text:span text:style-name="T144">En este sentido, también se ha pronunciado la Sala de lo Social del Tribunal Superior de Justicia de Canarias en sentencia, entre otras, de 13 de Enero de 2020, Recurso de Suplicación numero 890/2019.</text:span> </text:p>
      <text:p text:style-name="P40"><text:span text:style-name="T138">3-. A modo de breves conclusiones.</text:span> </text:p>
      <text:p text:style-name="P40"><text:span text:style-name="T144">En consecuencia, no basta con que esté pactado en Convenio Colectivo, atendiendo a que se trata de una materia reservada a la Ley. De este modo, efectivamente podemos encontrarnos ante una previsión nula de pleno Derecho. La cuestión, ante futuras demandas, se va a centrar en la interpretación que se haga del art. 1.7 del Convenio Colectivo del personal laboral, en el sentido de si están o no homologados a los funcionarios. Si se entiende homologado, esta claro, por lo dicho anteriormente, que no le corresponde su abono, si se entiende que no están homologados, si procedería su abono.</text:span> </text:p>
      <text:p text:style-name="P45">La solución más razonable es denegarlo, atendiendo a la normativa anteriormente señalada y someterse a la solución que dicte la Jurisdicción competente en relación a la acción que previsiblemente ejercitará el trabajador solicitante. </text:p>
      <text:p text:style-name="P40"><text:span text:style-name="T144">Es cuanto tenemos que informar, a salvo de cualquier otra opinión mejor fundada en Derecho, quedando a su disposición para las aclaraciones o precisiones que resulten precisas sobre su contenido.</text:span> </text:p>
      <text:p text:style-name="P40"><text:span text:style-name="T80">CONSIDERANDO</text:span><text:span text:style-name="T133"> </text:span><text:span text:style-name="T82">que don ****************, se encuentra en situación de excedencia voluntaria desde el pasado 21/06/2018, y que el artículo 46 excedencias del Real Decreto Legislativo 2/2015, de 23 de octubre, por el que se aprueba el texto refundido de la Ley del Estatuto de los Trabajadores, en el punto 5 recoge que: </text:span><text:span text:style-name="T146">El trabajador en excedencia voluntaria </text:span><text:span text:style-name="T138">conserva solo un derecho preferente al reingreso</text:span><text:span text:style-name="T170"> </text:span><text:span text:style-name="T146">en las vacantes de igual o similar categoría a la suya que hubiera o se produjeran en la empresa.</text:span> </text:p>
      <text:p text:style-name="P44"><text:span text:style-name="T79">CONSIDERANDO</text:span><text:span text:style-name="T76"> </text:span><text:span text:style-name="T81">que el convenio colectivo del personal laboral vigente de este Ayuntamiento en el artículo 8.5 Excedencias, literalmente dice: </text:span><text:span text:style-name="T145">Artículo 8.5 Excedencias. Para todo lo relativo a excedencia, se estará a lo regulado por el Real Decreto Legislativo 1/1995, de 24 de marzo, por el que se aprueba el Texto Refundido de la Ley del Estatuto de los Trabajadores, y lo dispuesto a estos respectos por la normativa vigente para los empleados públicos. </text:span></text:p>
      <text:p text:style-name="P40"><text:span text:style-name="T33">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0"><text:span text:style-name="T3">Primero.- </text:span><text:span text:style-name="T75">No acceder a lo solicitado por el empleado público don ****************.</text:span> </text:p>
      <text:p text:style-name="P44"><text:span text:style-name="T2">Segundo.-</text:span> Notificar este acuerdo al interesado, a la Junta de Personal, al Comité de Empresa así como a la Intervención General.”</text:p>
      <text:p text:style-name="P44"><text:s/></text:p>
      <text:p text:style-name="P43"><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43"><text:span text:style-name="T21">La Junta de Gobierno Local, acuerda aprobar la propuesta emitida en los términos que se recogen precedentemente.</text:span> </text:p>
      <text:p text:style-name="Text_20_body"><text:line-break/></text:p>
      <text:p text:style-name="Text_20_body"><text:span text:style-name="Strong_20_Emphasis"><text:span text:style-name="T16"><text:tab/></text:span></text:span><text:span text:style-name="Strong_20_Emphasis"><text:span text:style-name="T163">9.-Expte. 1933/2018. Propuesta para desestimar alegaciones presentadas por D. **************.Reg. entrada 4214/2018.</text:span></text:span></text:p>
      <text:p text:style-name="P51"><text:soft-page-break/></text:p>
      <text:p text:style-name="P10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02"/>
      <text:p text:style-name="P104"><text:span text:style-name="T41">Mediante escrito de fecha 16/03/2018</text:span><text:span text:style-name="T37"> </text:span><text:span text:style-name="T41">y Registro de Entrada N.º 2018/4214 </text:span><text:span text:style-name="T43">D. JURGEN HELMUT POSPISCHIL</text:span><text:span text:style-name="T41">, solicita licencia de </text:span><text:span text:style-name="T43">obra mayor</text:span><text:span text:style-name="T37"> </text:span><text:span text:style-name="T41">para</text:span><text:span text:style-name="T37"> </text:span><text:span text:style-name="T43">&lt;REFORMA INTEGRAL DE VIVIENDA&gt;&gt;, sita en Avenida De Los Pescadores, n.º 16, Arguineguín,</text:span><text:span text:style-name="T37"> </text:span><text:span text:style-name="T41">en este Término Municipal de Mogán, acompañada de documentación técnica.</text:span> </text:p>
      <text:p text:style-name="P104"/>
      <text:p text:style-name="P128"><text:span text:style-name="T148">Visto el informe jurídico emitido por la Letrada Dña. Ivón Rodríguez García, de fecha 26/04/2021 </text:span><text:span text:style-name="T38">(CSV</text:span><text:a xlink:type="simple" xlink:href="https://oat.mogan.es:8448/ventanilla/validacionDoc/index.jsp?csv=0006754aa90c1a12b1a07e5119040807M" text:style-name="Internet_20_link" text:visited-style-name="Visited_20_Internet_20_Link"><text:span text:style-name="T165">0006754aa90c1a12b1a07e5119040807M</text:span></text:a><text:span text:style-name="T38">) </text:span><text:span text:style-name="T148">en cuya parte resolutiva, propone: </text:span></text:p>
      <text:p text:style-name="P103"/>
      <text:p text:style-name="P129">PRIMERO.- Desestimar las alegaciones presentadas, con R.E. n.º 2021/5334 y fecha 17/04/21, por D. **************, de conformidad con la Consideración Jurídica III de este informe. </text:p>
      <text:p text:style-name="P129"/>
      <text:p text:style-name="P104"><text:span text:style-name="T138">SEGUNDO.- Denegar la Licencia de Obra Mayor </text:span><text:span text:style-name="T144">solicitda por </text:span><text:span text:style-name="T138">D. **************</text:span><text:span text:style-name="T144">, con R.E. n.º 2018/4214 y fecha 16/03/18, para </text:span><text:span text:style-name="T138">&lt;&lt;REFORMA INTEGRAL DE VIVIENDA&gt;&gt;, </text:span><text:span text:style-name="T144">sita en</text:span><text:span text:style-name="T170"> </text:span><text:span text:style-name="T144">Avenida De Los Pescadores, n.º 16, Arguineguín,</text:span><text:span text:style-name="T170"> </text:span><text:span text:style-name="T144">en este Término Municipal</text:span><text:span text:style-name="T170"> </text:span><text:span text:style-name="T144">de Mogán, por considerar que las obras solicitadas superan las obras legalmente permitidas para edificaciones en situación de fuera de ordenación.</text:span> </text:p>
      <text:p text:style-name="P104"/>
      <text:p text:style-name="P104"><text:span text:style-name="T138">TERCERO.- </text:span><text:span text:style-name="T154">Notificar la resolución que recaiga a los </text:span><text:span text:style-name="T155">interesados, </text:span><text:span text:style-name="T154">con indicación de los recursos que procedan.</text:span> </text:p>
      <text:p text:style-name="P104"/>
      <text:p text:style-name="P104"><text:span text:style-name="T138">CUARTO.- </text:span><text:span text:style-name="T14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4"/>
      <text:p text:style-name="P135"><text:span text:style-name="T150">Considerando que la adopción de este acuerdo es competencia de la Junta de Gobierno Local en virtud de las delegaciones efectuadas por la Alcaldesa de este Ayuntamiento, mediante Decreto 2049/2019, de fecha 17 de junio de 2019.</text:span> </text:p>
      <text:p text:style-name="P135"><text:span text:style-name="T100">En su virtud, y conforme a tales antecedentes, </text:span><text:span text:style-name="T102">PROPONGO</text:span><text:span text:style-name="T103"> </text:span><text:span text:style-name="T100">a la Junta de Gobierno Local:</text:span> </text:p>
      <text:p text:style-name="P128"><text:span text:style-name="T119">PRIMERO.- Desestimar </text:span><text:span text:style-name="T120">las alegaciones presentadas, con R.E. n.º 2021/5334 y fecha 17/04/21, por D. **************, de conformidad con la Consideración Jurídica III, del informe jurídico </text:span><text:span text:style-name="T112">(CSV</text:span><text:a xlink:type="simple" xlink:href="https://oat.mogan.es:8448/ventanilla/validacionDoc/index.jsp?csv=0006754aa90c1a12b1a07e5119040807M" text:style-name="Internet_20_link" text:visited-style-name="Visited_20_Internet_20_Link"><text:span text:style-name="T165">0006754aa90c1a12b1a07e5119040807M</text:span></text:a><text:span text:style-name="T112">).</text:span><text:span text:style-name="T165"> </text:span></text:p>
      <text:p text:style-name="P104"/>
      <text:p text:style-name="P104"><text:span text:style-name="T80">SEGUNDO.- Denegar la Licencia de Obra Mayor </text:span><text:span text:style-name="T78">solicitda por </text:span><text:span text:style-name="T80">D. **************</text:span><text:span text:style-name="T78">, con R.E. n.º 2018/4214 y fecha 16/03/18, para </text:span><text:span text:style-name="T80">&lt;&lt;REFORMA INTEGRAL DE VIVIENDA&gt;&gt;, </text:span><text:span text:style-name="T78">sita en</text:span><text:span text:style-name="T133"> </text:span><text:span text:style-name="T78">Avenida De Los Pescadores, n.º 16, Arguineguín,</text:span><text:span text:style-name="T133"> </text:span><text:span text:style-name="T78">en este Término Municipal</text:span><text:span text:style-name="T133"> </text:span><text:span text:style-name="T78">de Mogán, por considerar que las obras solicitadas superan las obras legalmente permitidas para edificaciones en situación de fuera de ordenación.</text:span> </text:p>
      <text:p text:style-name="P104"/>
      <text:p text:style-name="P104"><text:span text:style-name="T80">TERCERO.- </text:span><text:span text:style-name="T134">Notificar la resolución que recaiga a los </text:span><text:span text:style-name="T135">interesados, </text:span><text:span text:style-name="T134">con indicación de los recursos que procedan.</text:span> </text:p>
      <text:p text:style-name="P104"/>
      <text:p text:style-name="P104"><text:span text:style-name="T80">CUARTO.- </text:span><text:span text:style-name="T78">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4"/>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10.-Expte. 22/2019. -Propuesta para denegar a don **************, construcción de edificio de 7 viviendas en c/Ribera del Carmen, s/n, Playa de Mogán.-Reg.entrada 33/2019.-</text:span></text:span></text:p>
      <text:p text:style-name="P62"/>
      <text:p text:style-name="P62"><text:soft-page-break/>“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2"/>
      <text:p text:style-name="P59"><text:span text:style-name="T21">Mediante escrito de fecha 02/01/2019 y Registro de Entrada Nº 2019/33, </text:span><text:span text:style-name="T22">D. **************</text:span><text:span text:style-name="T21">, solicita licencia de </text:span><text:span text:style-name="T22">obra mayor</text:span><text:span text:style-name="T21"> para </text:span><text:span text:style-name="T22">CONSTRUCCIÓN DE EDIFICIO DE 7 VIVIENDAS, en c/RIBERA DEL CARMEN, S/N, PLAYA DE MOGÁN</text:span><text:span text:style-name="T21">, en este Término Municipal de Mogán, acompañada de documentación técnica.</text:span> </text:p>
      <text:p text:style-name="P59"/>
      <text:p text:style-name="P80"><text:span text:style-name="T165">Visto el informe jurídico emitido por el Técnico de Administración General don Higinio Evelio Suárez León, de fecha 22/05/2020</text:span><text:span text:style-name="T64"> (CSV:</text:span><text:a xlink:type="simple" xlink:href="https://oat.mogan.es:8448/ventanilla/validacionDoc/index.jsp?csv=M006754aa925130122b07e40f905082ax%20" text:style-name="Internet_20_link" text:visited-style-name="Visited_20_Internet_20_Link"><text:span text:style-name="T165">M006754aa925130122b07e40f905082ax</text:span></text:a><text:span text:style-name="T64">) </text:span><text:span text:style-name="T165">en cuya parte resolutiva, propone: </text:span></text:p>
      <text:p text:style-name="P64"/>
      <text:p text:style-name="P64"><text:span text:style-name="T50">PRIMERO.- Denegar</text:span><text:span text:style-name="T21"> </text:span><text:span text:style-name="T49">a</text:span><text:span text:style-name="T21"> D. ************** </text:span><text:span text:style-name="T22">Licencia de Obra Mayor </text:span><text:span text:style-name="T21">para obra consistente en </text:span><text:span text:style-name="T22">Edificio de 7 Viviendas en el casco histórico de Mogán Playa</text:span><text:span text:style-name="T21">, sita en C/ Rivera del Carmen s/n (entre 19 y 21), en este Término Municipal de Mogán, por considerar que la parcela queda fuera de la línea máxima de la edificación a la que puede tender la volumetría del edificio, tal y como se ha establecido en el Informe Técnico de fecha 28 de abril de 2020 indicado en el Antecedente VII del presente informe. </text:span></text:p>
      <text:p text:style-name="P91"/>
      <text:p text:style-name="P64"><text:span text:style-name="T22">SEGUNDO.</text:span><text:span text:style-name="T21">- Notificar la resolución que recaiga a los </text:span><text:span text:style-name="T22">interesados, </text:span><text:span text:style-name="T21">con indicación de los recursos que procedan. </text:span></text:p>
      <text:p text:style-name="P91"/>
      <text:p text:style-name="P64"><text:span text:style-name="T22">TERCERO.- </text:span><text:span text:style-name="T21">En orden a garantizar el derecho de acceso al expediente de referencia, el mismo se encuentra a disposición de los interesados en las Oficinas Municipales de Arguineguín, sitas en la C/ Tamarán, nº 4, siendo el día de atención al ciudadano, el </text:span><text:span text:style-name="T22">viernes de 09:00 a 13:00 horas</text:span><text:span text:style-name="T21">. Además, podrá obtener copia o certificados de los documentos que obran en el mismo, previa solicitud y pago de las tasas establecidas en la Ordenanza correspondiente</text:span> </text:p>
      <text:p text:style-name="P59"><text:span text:style-name="T21">Considerando que la adopción de este acuerdo es competencia de la Junta de Gobierno Local en virtud de las delegaciones efectuadas por la Alcaldesa de este Ayuntamiento, mediante Decreto 2049/2019, de fecha 17 de junio de 2019.</text:span> </text:p>
      <text:p text:style-name="P59"/>
      <text:p text:style-name="P59"><text:span text:style-name="T21">En su virtud, y conforme a tales antecedentes, </text:span><text:span text:style-name="T22">PROPONGO</text:span><text:span text:style-name="T21"> a la Junta de Gobierno Local:</text:span> </text:p>
      <text:p text:style-name="P59"/>
      <text:p text:style-name="P58"><text:span text:style-name="T58">PRIMERO.- Denegar</text:span><text:span text:style-name="T64"> </text:span><text:span text:style-name="T59">a</text:span><text:span text:style-name="T64"> D. ************** </text:span><text:span text:style-name="T61">Licencia de Obra Mayor </text:span><text:span text:style-name="T64">para obra consistente en </text:span><text:span text:style-name="T61">Edificio de 7 Viviendas en el casco histórico de Mogán Playa</text:span><text:span text:style-name="T64">, sita en C/ Rivera del Carmen s/n (entre 19 y 21), en este Término Municipal de Mogán, por considerar que la parcela queda fuera de la línea máxima de la edificación a la que puede tender la volumetría del edificio, tal y como se ha establecido en el Informe Técnico de fecha 28 de abril de 2020 indicado en el Antecedente VII del presente informe jurídico (CSV:</text:span><text:a xlink:type="simple" xlink:href="https://oat.mogan.es:8448/ventanilla/validacionDoc/index.jsp?csv=M006754aa925130122b07e40f905082ax%20" text:style-name="Internet_20_link" text:visited-style-name="Visited_20_Internet_20_Link"><text:span text:style-name="T165">M006754aa925130122b07e40f905082ax</text:span></text:a><text:span text:style-name="T64">)</text:span><text:span text:style-name="T165"> </text:span></text:p>
      <text:p text:style-name="P63"/>
      <text:p text:style-name="P64"><text:span text:style-name="T22">SEGUNDO.</text:span><text:span text:style-name="T21">- Notificar la resolución que recaiga a los </text:span><text:span text:style-name="T22">interesados, </text:span><text:span text:style-name="T21">con indicación de los recursos que procedan. </text:span></text:p>
      <text:p text:style-name="P91"/>
      <text:p text:style-name="P63"><text:span text:style-name="T22">TERCERO.- </text:span><text:span text:style-name="T21">En orden a garantizar el derecho de acceso al expediente de referencia, el mismo se encuentra a disposición de los interesados en las Oficinas Municipales de Arguineguín, sitas en la C/ </text:span><text:soft-page-break/><text:span text:style-name="T21">Tamarán, nº 4, siendo el día de atención al ciudadano, el </text:span><text:span text:style-name="T22">viernes de 09:00 a 13:00 horas</text:span><text:span text:style-name="T21">. Además, podrá obtener copia o certificados de los documentos que obran en el mismo, previa solicitud y pago de las tasas establecidas en la Ordenanza correspondiente.”</text:span> </text:p>
      <text:p text:style-name="P63"/>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pan text:style-name="Strong_20_Emphasis"><text:span text:style-name="T163">11.-Expte. 355665/2021 .- Propuesta para desestimar recurso de reposición, denegando a Dña. ************** licencia de acondicionamiento de 5 viviendas en c/ Tanausú, n.º 41 (1ª planta de la C/ Princesa Tenesoya, n.º 22), Arguineguín.- (16757/2015-11).</text:span></text:span></text:p>
      <text:p text:style-name="P58"><text:span text:style-name="Strong_20_Emphasis"><text:span text:style-name="T163"/></text:span></text:p>
      <text:p text:style-name="P13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p>
      <text:p text:style-name="P130"><text:s/></text:p>
      <text:p text:style-name="P104"><text:span text:style-name="T107">Mediante escrito de fecha 12/11/2015</text:span><text:span text:style-name="T111"> </text:span><text:span text:style-name="T107">y Registro de Entrada N.º 16757</text:span><text:span text:style-name="T37"> </text:span><text:span text:style-name="T108">Dña. JUANA MARÍA MARTEL, </text:span><text:span text:style-name="T107">solicita licencia de </text:span><text:span text:style-name="T108">obra mayor</text:span><text:span text:style-name="T111"> </text:span><text:span text:style-name="T107">para</text:span><text:span text:style-name="T111"> </text:span><text:span text:style-name="T108">&lt;&lt;ACONDICIONAMIENTO DE 5 VIVIENDAS EN 3ª PLANTA</text:span><text:span text:style-name="T107">, </text:span><text:span text:style-name="T108">en Edificio situado en C/ Tanausú, n.º 41 (1ª planta de la C/ Princesa Tenesoya, n.º 22)</text:span><text:span text:style-name="T37"> </text:span><text:span text:style-name="T107">en este Término Municipal de Mogán, acompañada de documentación técnica.</text:span> </text:p>
      <text:p text:style-name="P104"/>
      <text:p text:style-name="P128"><text:span text:style-name="T148">Visto el informe jurídico emitido por el letrado D, Alberto Alamo Perera</text:span><text:span text:style-name="T149"> </text:span><text:span text:style-name="T148">de fecha 28/04/2021 con Csv:</text:span><text:a xlink:type="simple" xlink:href="http://V006754aa9081c016d807e5360040d22s/" text:style-name="Internet_20_link" text:visited-style-name="Visited_20_Internet_20_Link"><text:span text:style-name="T167">V006754aa9081c016d807e5360040d22s</text:span></text:a><text:span text:style-name="T62"> </text:span><text:span text:style-name="T148">en cuya parte resolutiva, propone: </text:span></text:p>
      <text:p text:style-name="P103"/>
      <text:p text:style-name="P109"><text:span text:style-name="T71">PRIMERO.-</text:span><text:span text:style-name="T73"> </text:span><text:span text:style-name="T71">Desestimar</text:span><text:span text:style-name="T73"> </text:span><text:span text:style-name="T72">el recurso de reposición interpuesto por Dña **************, actuando en nombre propio, con R.E. n.º 2021/5601, contra el Acuerdo de la Junta de Gobierno Local adoptado en sesión Ordinaria celebrada el día 9 de marzo de 2021, por el que se</text:span><text:span text:style-name="T73"> </text:span><text:span text:style-name="T72">desestima las alegaciones presentadas y se declara que no opera el silencio administrativo positivo alegado, </text:span><text:span text:style-name="T71">denegando a la interesada</text:span><text:span text:style-name="T73"> </text:span><text:span text:style-name="T71">la licencia urbanística de obra mayor consistente en Acondicionamiento de 5 viviendas en 3ª planta, en Edificio situado en C/ Tanausú, n.º 41 (1ª planta de la C/ Princesa Tenesoya, n.º 22),</text:span><text:span text:style-name="T73"> </text:span><text:span text:style-name="T72">en este Término Municipal de Mogán, manteniéndose, en consecuencia, todos sus pronunciamientos, por ser ajustada a Derecho.</text:span> </text:p>
      <text:p text:style-name="P109"/>
      <text:p text:style-name="P105"><text:span text:style-name="T138">SEGUNDO.- </text:span><text:span text:style-name="T146">Notificar el acuerdo que recaiga a la</text:span><text:span text:style-name="T144"> </text:span><text:span text:style-name="T146">interesada, significándole que la resolución recurrida deviene firme y contra la misma podrá interponer recurso contencioso-administrativo, sin </text:span><text:span text:style-name="T146">perjuicio de la interposición de cualquier otro recurso que estime procedente.</text:span> </text:p>
      <text:p text:style-name="P105"/>
      <text:p text:style-name="P104"><text:span text:style-name="T71">TERCERO.- </text:span><text:span text:style-name="T4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span text:style-name="T45">.</text:span> </text:p>
      <text:p text:style-name="P104"/>
      <text:p text:style-name="P135"><text:span text:style-name="T130">Considerando que la adopción de este acuerdo es competencia de la Junta de Gobierno Local en virtud de las delegaciones efectuadas por la Alcaldesa de este Ayuntamiento, mediante Decreto 2049/2019, de fecha 17 de junio de 2019.</text:span> </text:p>
      <text:p text:style-name="P135"><text:span text:style-name="T104">En su virtud, y conforme a tales antecedentes, </text:span><text:span text:style-name="T105">PROPONGO</text:span><text:span text:style-name="T103"> </text:span><text:span text:style-name="T104">a la Junta de Gobierno Local:</text:span> </text:p>
      <text:p text:style-name="P128"><text:span text:style-name="T121">PRIMERO.-</text:span><text:span text:style-name="T62"> </text:span><text:span text:style-name="T121">Desestimar</text:span><text:span text:style-name="T123"> </text:span><text:span text:style-name="T122">el recurso de reposición interpuesto por Dña **************, actuando en nombre propio, con R.E. n.º 2021/5601, contra el Acuerdo de la Junta de Gobierno Local adoptado en sesión Ordinaria celebrada el día 9 de marzo de 2021, por el que se</text:span><text:span text:style-name="T123"> </text:span><text:span text:style-name="T122">desestima las alegaciones presentadas y se declara que no opera el silencio administrativo positivo alegado,</text:span><text:span text:style-name="T123"> </text:span><text:span text:style-name="T121">denegando a la interesada</text:span><text:span text:style-name="T123"> </text:span><text:span text:style-name="T121">la licencia urbanística de obra mayor consistente en Acondicionamiento de 5 viviendas en 3ª planta, en Edificio situado en C/ Tanausú, n.º 41 (1ª planta de la C/ Princesa Tenesoya, n.º 22), </text:span><text:span text:style-name="T122">en este Término Municipal de Mogán, manteniéndose, en consecuencia, todos sus pronunciamientos, por ser ajustada a Derecho. Según lo expuesto en el informe jurídico con </text:span><text:span text:style-name="T39">Csv:</text:span><text:a xlink:type="simple" xlink:href="http://V006754aa9081c016d807e5360040d22s/" text:style-name="Internet_20_link" text:visited-style-name="Visited_20_Internet_20_Link"><text:span text:style-name="T167">V006754aa9081c016d807e5360040d22s</text:span></text:a><text:span text:style-name="T39">.</text:span><text:span text:style-name="T165"> </text:span></text:p>
      <text:p text:style-name="P104"/>
      <text:p text:style-name="P105"><text:span text:style-name="T3">SEGUNDO.- </text:span><text:span text:style-name="T75">Notificar el acuerdo que recaiga a la</text:span><text:span text:style-name="T170"> </text:span><text:span text:style-name="T75">interesada, significándole que la resolución recurrida deviene firme y contra la misma podrá interponer recurso contencioso-administrativo, sin </text:span><text:soft-page-break/><text:span text:style-name="T75">perjuicio de la interposición de cualquier otro recurso que estime procedente.</text:span> </text:p>
      <text:p text:style-name="P105"/>
      <text:p text:style-name="P117"><text:span text:style-name="T117">TERCERO.- </text:span><text:span text:style-name="T94">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span text:style-name="T109"> </text:span></text:p>
      <text:p text:style-name="P131"/>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12.-Expte. 358058/2021. Propuesta para declarar la caducidad de la licencia concedida a D. ************** reforma de vivienda unifamiliar aislada y construcción de piscina, situado en c/Nayra, n.º 97, p/3. l/4, Lomados, Arguineguín.- (2320/2016-11).</text:span></text:span></text:p>
      <text:p text:style-name="P58"><text:span text:style-name="Strong_20_Emphasis"><text:span text:style-name="T163"/></text:span></text:p>
      <text:p text:style-name="P12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22"/>
      <text:p text:style-name="P108"><text:span text:style-name="T34">Mediante escrito de fecha 12/02/2019 y Registro de Entrada N.º 2320 </text:span><text:span text:style-name="T86">Dña. Lorena Celeste Díaz Mendoza,</text:span><text:span text:style-name="T118"> </text:span><text:span text:style-name="T86">en nombre y representación de D. **************, solicita</text:span><text:span text:style-name="T118"> </text:span><text:span text:style-name="T86">licencia urbanística de obra mayor</text:span><text:span text:style-name="T118"> </text:span><text:span text:style-name="T86">para obra consistente en </text:span><text:span text:style-name="T88">REFORMA DE VIVIENDA UNIFAMILIAR AISLADA Y CONSTRUCCIÓN DE PISCINA</text:span><text:span text:style-name="T86">, situado en</text:span><text:span text:style-name="T34"> </text:span><text:span text:style-name="T86">C/Nayra, n.º 97, P/3. L/4, LOMADOS, Arguineguín</text:span><text:span text:style-name="T34">, en este Término Municipal de Mogán, acompañada de documentación técnica.</text:span> </text:p>
      <text:p text:style-name="P108"/>
      <text:p text:style-name="P134"><text:span text:style-name="T167">Visto el informe jurídico emitido por la letrada dña. Ana Díaz Alonso, de fecha 20/04/2020 con</text:span><text:span text:style-name="T62"> CSV </text:span><text:a xlink:type="simple" xlink:href="https://oat.mogan.es:8448/ventanilla/validacionDoc/index.jsp?csv=g006754aa91b190d26507e52a9010827v" text:style-name="Internet_20_link" text:visited-style-name="Visited_20_Internet_20_Link"><text:span text:style-name="T167">g006754aa91b190d26507e52a9010827v</text:span></text:a><text:span text:style-name="T62"> </text:span><text:span text:style-name="T167">en cuya parte resolutiva, propone:</text:span><text:span text:style-name="T165"> </text:span></text:p>
      <text:p text:style-name="P108"/>
      <text:p text:style-name="P120"><text:span text:style-name="T50">PRIMERO.- </text:span><text:span text:style-name="T52">Declarar la</text:span><text:span text:style-name="T21"> </text:span><text:span text:style-name="T50">caducidad </text:span><text:span text:style-name="T52">de la licencia</text:span><text:span text:style-name="T21"> </text:span><text:span text:style-name="T52">a</text:span><text:span text:style-name="T83"> </text:span><text:span text:style-name="T85">Dña. Lorena Celeste Díaz Mendoza,</text:span><text:span text:style-name="T83"> </text:span><text:span text:style-name="T85">en nombre y representación de D. **************, para</text:span><text:span text:style-name="T83"> </text:span><text:span text:style-name="T85">licencia urbanística de</text:span><text:span text:style-name="T83"> </text:span><text:span text:style-name="T87">obra mayor</text:span><text:span text:style-name="T83"> </text:span><text:span text:style-name="T85">consistente en </text:span><text:span text:style-name="T87">REFORMA DE VIVIENDA UNIFAMILIAR AISLADA Y CONSTRUCCIÓN DE PISCINA</text:span><text:span text:style-name="T85">, situado en</text:span><text:span text:style-name="T21"> </text:span><text:span text:style-name="T85">C/Nayra, n.º 97, P/3. L/4, LOMADOS, Arguineguín, en este Término Municipal, por lo establecido en el punto V y VII</text:span><text:span text:style-name="T83"> </text:span><text:span text:style-name="T85">de los Antecedentes</text:span><text:span text:style-name="T21"> </text:span><text:span text:style-name="T85">reflejados</text:span><text:span text:style-name="T21"> </text:span><text:span text:style-name="T85">en el presente informe</text:span><text:span text:style-name="T83"> </text:span><text:span text:style-name="T85">y, proceder al archivo de las actuaciones practicadas. </text:span></text:p>
      <text:p text:style-name="P133"/>
      <text:p text:style-name="P110"><text:span text:style-name="T88">SEGUNDO- </text:span><text:span text:style-name="T107">Dar traslado al </text:span><text:span text:style-name="T108">Departamento de Disciplina Urbanística</text:span><text:span text:style-name="T34"> </text:span><text:span text:style-name="T107">a los efectos oportunos, sin perjuicio de que el interesado proceda a solicitar la legalización de las obras.</text:span> </text:p>
      <text:p text:style-name="P110"/>
      <text:p text:style-name="P107"><text:span text:style-name="T23">TERCERO- </text:span><text:span text:style-name="T107">Notificar la resolución que recaiga a los </text:span><text:span text:style-name="T108">interesados, </text:span><text:span text:style-name="T107">con indicación de los recursos que procedan.</text:span> </text:p>
      <text:p text:style-name="P107"/>
      <text:p text:style-name="P108"><text:span text:style-name="T108">CUARTO.- </text:span><text:span text:style-name="T9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8"/>
      <text:p text:style-name="P136"><text:span text:style-name="T104">Considerando que la adopción de este acuerdo es competencia de la Junta de Gobierno Local en virtud de las delegaciones efectuadas por la Alcaldesa de este Ayuntamiento, mediante Decreto 2049/2019, de fecha 17 de junio de 2019.</text:span> </text:p>
      <text:p text:style-name="P136"><text:span text:style-name="T104">En su virtud, y conforme a tales antecedentes, </text:span><text:span text:style-name="T105">PROPONGO</text:span><text:span text:style-name="T99"> </text:span><text:span text:style-name="T104">a la Junta de Gobierno Local:</text:span> </text:p>
      <text:p text:style-name="P137"><text:soft-page-break/><text:span text:style-name="T60">PRIMERO.- </text:span><text:span text:style-name="T63">Declarar la</text:span><text:span text:style-name="T62"> </text:span><text:span text:style-name="T60">caducidad </text:span><text:span text:style-name="T63">de la licencia</text:span><text:span text:style-name="T62"> </text:span><text:span text:style-name="T63">a</text:span><text:span text:style-name="T124"> </text:span><text:span text:style-name="T120">Dña. Lorena Celeste Díaz Mendoza,</text:span><text:span text:style-name="T124"> </text:span><text:span text:style-name="T120">en nombre y representación de D. **************, para</text:span><text:span text:style-name="T124"> </text:span><text:span text:style-name="T120">licencia urbanística de</text:span><text:span text:style-name="T124"> </text:span><text:span text:style-name="T119">obra mayor</text:span><text:span text:style-name="T124"> </text:span><text:span text:style-name="T120">consistente en </text:span><text:span text:style-name="T119">REFORMA DE VIVIENDA UNIFAMILIAR AISLADA Y CONSTRUCCIÓN DE PISCINA</text:span><text:span text:style-name="T120">, situado en</text:span><text:span text:style-name="T62"> </text:span><text:span text:style-name="T120">C/Nayra, n.º 97, P/3. L/4, LOMADOS, Arguineguín, en este Término Municipal, por lo establecido en el punto V y VII</text:span><text:span text:style-name="T124"> </text:span><text:span text:style-name="T120">de los Antecedentes</text:span><text:span text:style-name="T62"> </text:span><text:span text:style-name="T120">reflejados</text:span><text:span text:style-name="T62"> </text:span><text:span text:style-name="T120">en el informe jurídico con CSV </text:span><text:a xlink:type="simple" xlink:href="https://oat.mogan.es:8448/ventanilla/validacionDoc/index.jsp?csv=g006754aa91b190d26507e52a9010827v" text:style-name="Internet_20_link" text:visited-style-name="Visited_20_Internet_20_Link"><text:span text:style-name="T165">g006754aa91b190d26507e52a9010827v</text:span></text:a><text:span text:style-name="T124"> </text:span><text:span text:style-name="T120">proceder al archivo de las actuaciones practicadas.</text:span><text:span text:style-name="T62"> </text:span></text:p>
      <text:p text:style-name="P110"><text:span text:style-name="T88">SEGUNDO- </text:span><text:span text:style-name="T107">Dar traslado al </text:span><text:span text:style-name="T108">Departamento de Disciplina Urbanística</text:span><text:span text:style-name="T34"> </text:span><text:span text:style-name="T107">a los efectos oportunos, sin perjuicio de que el interesado proceda a solicitar la legalización de las obras.</text:span> </text:p>
      <text:p text:style-name="P110"/>
      <text:p text:style-name="P107"><text:span text:style-name="T23">TERCERO- </text:span><text:span text:style-name="T107">Notificar la resolución que recaiga a los </text:span><text:span text:style-name="T108">interesados, </text:span><text:span text:style-name="T107">con indicación de los recursos que procedan.</text:span> </text:p>
      <text:p text:style-name="P107"/>
      <text:p text:style-name="P109"><text:span text:style-name="T105">CUARTO.- </text:span><text:span text:style-name="T95">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09"/>
      <text:p text:style-name="P109"/>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pan text:style-name="Strong_20_Emphasis"><text:span text:style-name="T163">13.-Expte. 358137/2021.- Propuesta para denegar a don **************, legalización de garaje y ampliación de trastero en avda. Francisco Navarro, nº 156, p.b. Trastero 16. Arguineguin.-Reg.entrada 13135/2016.</text:span></text:span></text:p>
      <text:p text:style-name="P58"><text:span text:style-name="Strong_20_Emphasis"><text:span text:style-name="T163"/></text:span></text:p>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9"><text:span text:style-name="T21">Mediante escrito de fecha 24/08/2016 y Registro de Entrada Nº 2016/13135, </text:span><text:span text:style-name="T22">D. **************</text:span><text:span text:style-name="T21">, solicita licencia de </text:span><text:span text:style-name="T22">obra mayor</text:span><text:span text:style-name="T21"> para </text:span><text:span text:style-name="T22">LEGALIZACIÓN DE GARAJE Y AMPLIACIÓN DE TRASTERO, </text:span><text:span text:style-name="T21">sito en </text:span><text:span text:style-name="T22">AVDA. FRANCISCO NAVARRO Nº 156, P.B. TRASTERO 16,</text:span><text:span text:style-name="T21"> </text:span><text:span text:style-name="T22">ARGUINEGUÍN, </text:span><text:span text:style-name="T21">en este Término Municipal de Mogán, acompañada de documentación técnica.</text:span> </text:p>
      <text:p text:style-name="P80"><text:span text:style-name="T165">Visto el informe jurídico emitido por el Técnico de Administración General don Higinio Evelio Suárez León, de fecha 10/07/2020</text:span><text:span text:style-name="T64"> (CSV:</text:span><text:a xlink:type="simple" xlink:href="https://oat.mogan.es:8448/ventanilla/validacionDoc/index.jsp?csI006754aa9370a1577607e43e4070b03Qv" text:style-name="Internet_20_link" text:visited-style-name="Visited_20_Internet_20_Link">I006754aa9370a1577607e43e4070b03Q</text:a><text:span text:style-name="T64">) </text:span><text:span text:style-name="T165">en cuya parte resolutiva, propone: </text:span></text:p>
      <text:p text:style-name="P64"><text:span text:style-name="T22">PRIMERO.- Denegar </text:span><text:span text:style-name="T21">a </text:span><text:span text:style-name="T22">D. **************</text:span><text:span text:style-name="T21">, licencia de </text:span><text:span text:style-name="T22">obra </text:span><text:span text:style-name="T21">para </text:span><text:span text:style-name="T22">LEGALIZACIÓN DE GARAJE Y AMPLIACIÓN DE TRASTERO, </text:span><text:span text:style-name="T21">sito en </text:span><text:span text:style-name="T22">AVDA. FRANCISCO NAVARRO Nº 156, P.B. TRASTERO 16,</text:span><text:span text:style-name="T21"> </text:span><text:span text:style-name="T22">ARGUINEGUÍN</text:span><text:span text:style-name="T21">, en este Término Municipal de Mogán, de conformidad con los documentos técnicos obrantes en el expediente y con lo establecido en el informe técnico transcrito en el antecedente segundo (II). </text:span></text:p>
      <text:p text:style-name="P64"><text:span text:style-name="T22">SEGUNDO.</text:span><text:span text:style-name="T21">- Notificar la resolución que se adopte a los </text:span><text:span text:style-name="T22">interesados, </text:span><text:span text:style-name="T21">con indicación de los recursos que procedan. </text:span></text:p>
      <text:p text:style-name="P64"><text:span text:style-name="T22">TERCERO.-</text:span><text:span text:style-name="T21">Dar traslado de la resolución a la Unidad Administrativa de </text:span><text:span text:style-name="T22">Disciplina Urbanística</text:span><text:span text:style-name="T21"> a los efectos oportunos. </text:span></text:p>
      <text:p text:style-name="P64"><text:span text:style-name="T22">CUARTO</text:span><text:span text:style-name="T21">.-En orden a garantizar el </text:span><text:span text:style-name="T22">derecho de acceso al expediente</text:span><text:span text:style-name="T21"> de referencia, el mismo se encuentra a disposición de los interesados en la Unidad Administrativa de Fomento, Oficinas Municipales de Arguineguín, sitas en la C/ Tamarán, nº 4, en el día establecido para la atención al ciudadano.</text:span> </text:p>
      <text:p text:style-name="P59"><text:span text:style-name="T21">Considerando que la adopción de este acuerdo es competencia de la Junta de Gobierno Local en virtud de las delegaciones efectuadas por la Alcaldesa de este Ayuntamiento, mediante Decreto 2049/2019, de fecha 17 de junio de 2019.</text:span> </text:p>
      <text:p text:style-name="P59"><text:span text:style-name="T21">En su virtud, y conforme a tales antecedentes, </text:span><text:span text:style-name="T22">PROPONGO</text:span><text:span text:style-name="T21"> a la Junta de Gobierno Local:</text:span> </text:p>
      <text:p text:style-name="P80"><text:soft-page-break/><text:span text:style-name="T61">PRIMERO.- Denegar </text:span><text:span text:style-name="T64">a </text:span><text:span text:style-name="T61">D. **************</text:span><text:span text:style-name="T64">, licencia de </text:span><text:span text:style-name="T61">obra </text:span><text:span text:style-name="T64">para </text:span><text:span text:style-name="T61">LEGALIZACIÓN DE GARAJE Y AMPLIACIÓN DE TRASTERO, </text:span><text:span text:style-name="T64">sito en </text:span><text:span text:style-name="T61">AVDA. FRANCISCO NAVARRO Nº 156, P.B. TRASTERO 16,</text:span><text:span text:style-name="T64"> </text:span><text:span text:style-name="T61">ARGUINEGUÍN</text:span><text:span text:style-name="T64">, en este Término Municipal de Mogán, de conformidad con los documentos técnicos obrantes en el expediente y con lo establecido en el informe técnico transcrito en el antecedente segundo (II) del informe jurídico. (CSV:</text:span><text:a xlink:type="simple" xlink:href="https://oat.mogan.es:8448/ventanilla/validacionDoc/index.jsp?csI006754aa9370a1577607e43e4070b03Qv" text:style-name="Internet_20_link" text:visited-style-name="Visited_20_Internet_20_Link"><text:span text:style-name="T165">I006754aa9370a1577607e43e4070b03Q</text:span></text:a><text:span text:style-name="T64">)</text:span><text:span text:style-name="T165"> </text:span></text:p>
      <text:p text:style-name="P64"><text:span text:style-name="T22">SEGUNDO.</text:span><text:span text:style-name="T21">- Notificar la resolución que se adopte a los </text:span><text:span text:style-name="T22">interesados, </text:span><text:span text:style-name="T21">con indicación de los recursos que procedan. </text:span></text:p>
      <text:p text:style-name="P64"><text:span text:style-name="T22">TERCERO.-</text:span><text:span text:style-name="T21">Dar traslado de la resolución a la Unidad Administrativa de </text:span><text:span text:style-name="T22">Disciplina Urbanística</text:span><text:span text:style-name="T21"> a los efectos oportunos. </text:span></text:p>
      <text:p text:style-name="P64"><text:span text:style-name="T22">CUARTO</text:span><text:span text:style-name="T21">.-En orden a garantizar el </text:span><text:span text:style-name="T22">derecho de acceso al expediente</text:span><text:span text:style-name="T21"> de referencia, el mismo se encuentra a disposición de los interesados en la Unidad Administrativa de Fomento, Oficinas Municipales de Arguineguín, sitas en la C/ Tamarán, nº 4, en el día establecido para la atención al ciudadano.”</text:span> </text:p>
      <text:p text:style-name="P64"/>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14.-Expte. 358138/2021.-Propuesta para declarar la caducidad a hotel Sunwing Resort Arguineguin, reparación del manto de protección y restitución de la losa del paseo marítimo anexo al complejo Sunwing en Patalavaca. Arguineguin.-Reg.entrada 2010/8471-10.0241-11.</text:span></text:span></text:p>
      <text:p text:style-name="P62"/>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81">Visto el informe emitido por la Letrada Dª Lorena Pérez Trujillo, de fecha 12/03/2020, que literalmente dice: </text:p>
      <text:p text:style-name="P63"><text:span text:style-name="T2">ÁREA DE DESARROLLO</text:span> </text:p>
      <text:p text:style-name="P63"><text:span text:style-name="T2">SERVICIO DE URBANISMO</text:span> </text:p>
      <text:p text:style-name="P63"><text:span text:style-name="T2">SECCIÓN FOMENTO</text:span> </text:p>
      <text:p text:style-name="P63"><text:span text:style-name="T2">Ref.: LPT</text:span> </text:p>
      <text:p text:style-name="P63"><text:span text:style-name="T2">Expte.: 10.0241 11</text:span> </text:p>
      <text:p text:style-name="P74"/>
      <text:p text:style-name="P66"><text:span text:style-name="T2">INFORME JURÍDICO</text:span> </text:p>
      <text:p text:style-name="P66"/>
      <text:p text:style-name="P63">En cumplimiento de lo establecido en el <text:span text:style-name="T2">artículo 166.5.a) del Texto Refundido de las Leyes de Ordenación del Territorio de Canarias y de Espacios Naturales de Canarias</text:span>, aprobado por Decreto Legislativo 1/2000, de 8 de mayo, (en adelante, TR-LOTENC), vigentes en el momento de la presentación de la solicitud, se emite el presente informe, con base en los siguientes, </text:p>
      <text:p text:style-name="P63"/>
      <text:p text:style-name="P66"><text:soft-page-break/><text:span text:style-name="T2">ANTECEDENTES</text:span> </text:p>
      <text:p text:style-name="P66"/>
      <text:p text:style-name="P63"><text:span text:style-name="T22">I.-</text:span><text:span text:style-name="T21"> Mediante escrito con R.E. de fecha 25/05/2010 y nº 8471, D. Tomas Massanet Font, en nombre y representación de Hotel Sunwing Resort Arguineguín, solicita licencia urbanística de </text:span><text:span text:style-name="T22">obra mayor</text:span><text:span text:style-name="T21"> para obra consistente en </text:span><text:span text:style-name="T22">REPARACIÓN DEL MANTO DE PROTECCIÓN Y RESTITUCIÓN DE LA LOSA DEL PASEO MARÍTIMO ANEXO AL COMPLEJO SUNWING</text:span><text:span text:style-name="T21">, situado en Patalavaca, Arguineguín, en este término municipal.</text:span> </text:p>
      <text:p text:style-name="P63"><text:span text:style-name="T22">II.-</text:span><text:span text:style-name="T21"> Con fecha 11/06/2010, D. Manuel Fraga Rodríguez, técnico municipal de este Ilustre Ayuntamiento de Mogán, emite Informe técnico notificando que el expediente se encuentra incompleto.</text:span> </text:p>
      <text:p text:style-name="P63"><text:span text:style-name="T22">III.- </text:span><text:span text:style-name="T21">Con Registro de Salida de fecha 28/07/2010 y n.º 8690 se le requiere al interesado para que, en el plazo de QUINCE DÍAS presente la documentación solicitada por el Técnico municipal, siendo este recibido el 3/08/2010.</text:span> </text:p>
      <text:p text:style-name="P63"><text:span text:style-name="T22">IV.- </text:span><text:span text:style-name="T21">Con Registro de Entrada de fecha 15/09/2010 y n.º 13804, el interesado presenta escrito de alegaciones y documentación para incorporar al expediente. </text:span></text:p>
      <text:p text:style-name="P63"><text:span text:style-name="T22">V.- </text:span><text:span text:style-name="T21">Con fecha 24/09/2010, D. Manuel Fraga Rodríguez, Técnico Municipal de este Ayuntamiento, emite informe técnico FAVORABLE en los términos y condiciones en él expresados. </text:span></text:p>
      <text:p text:style-name="P63"><text:span text:style-name="T22">VI.- </text:span><text:span text:style-name="T21">Con fecha 24/10/2011, Dña. Patricia I. Hernández Dávila, Técnico de Administración General de este Ilustre Ayuntamiento de Mogán, emite Informe Jurídico.</text:span> </text:p>
      <text:p text:style-name="P63"><text:span text:style-name="T22">VII.- </text:span><text:span text:style-name="T21">Con fecha 2/11/2011 es emitido </text:span><text:span text:style-name="T22">informe económico, </text:span><text:span text:style-name="T21">resultando una cuota tributaria en concepto de ICIO por importe de 450,32.</text:span> </text:p>
      <text:p text:style-name="P81"><text:span text:style-name="T2">VIII.- </text:span>Con Registro de Salida de fecha 18/11/2011 y n.º 10853, es emitido al interesado notificación con el acuerdo adoptado por la Junta de Gobierno Local, celebrada en sesión ordinaria el día 8 de noviembre de 2011, siendo ésta recibida el día 7/12/2011, donde se acordó, y cito textualmente: </text:p>
      <text:p text:style-name="P91"><text:span text:style-name="T136">&lt;&lt; </text:span>PRIMERO.- Otorgar a Don TOMAS MASSANET FONT, en representación de HOTEL SUNWING, S.A. (HOTEL SUNWING RESORT ARGUINEGUIN), licencia de obra mayor para reparación del manto de protección y restitución de la losa del paseo marítimo anexo al Hotel Sunwing Resort Arguineguin, </text:p>
      <text:p text:style-name="P64"><text:span text:style-name="T21">término municipal de Mogán, de conformidad con la documentación técnica presentada suscrita por redactados por la mercantil INGENIERÍA TÉCNICA CANARIA, S.A. (Francisco J. González González-Jaraba y Laura González Quintana), con las siguientes condiciones:</text:span> </text:p>
      <text:list xml:id="list7731000761811916756" text:style-name="L1">
        <text:list-item>
          <text:p text:style-name="P191"><text:span text:style-name="T49">No modifican los parámetros urbanísticos de ningún tipo.</text:span> </text:p>
        </text:list-item>
        <text:list-item>
          <text:p text:style-name="P218"><text:span text:style-name="T21">Tienen la finalidad de reparar con carácter de urgencia la escollera, manto y losa del paseo maritimo de Patalavaca</text:span>, a la altura del Hotel Sunwing. </text:p>
        </text:list-item>
        <text:list-item>
          <text:p text:style-name="P191"><text:span text:style-name="T136">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91"><text:span text:style-name="T136">Asi mismo, dado que las obras están bajo la supervisión de la Demarcación de Costas, al encontrarse dentro del D.P. Maritimo Terrestre, la ejecución de las mismas se regira por las ordenes y directrices emanadas de este organismo.</text:span> </text:p>
        </text:list-item>
      </text:list>
      <text:p text:style-name="P64"><text:span text:style-name="T140">Advertir al interesado que NO podrá iniciar la ejecución de la obra sin la previa presentación de la siguiente documentación:</text:span> </text:p>
      <text:p text:style-name="P64"><text:span text:style-name="T137">1.-</text:span><text:span text:style-name="T136"> Hoja de Dirección de Obra, de Dirección de Ejecución de Obra y compromiso del promotor de contratar la coordinación de seguridad y salud.</text:span> </text:p>
      <text:p text:style-name="P64"><text:span text:style-name="T137">2</text:span><text:span text:style-name="T136">.- Comunicación expresa de fecha exacta de inicio de las obras.</text:span> </text:p>
      <text:p text:style-name="P64"><text:span text:style-name="T137">3.-</text:span><text:span text:style-name="T136"> Justificante de pago de la liquidación de la tasa municipal (120,00 ) y de la provisional del ICIO.</text:span> </text:p>
      <text:p text:style-name="P64"><text:span text:style-name="T137">4.-</text:span><text:span text:style-name="T136"> Estudio de Gestión de Residuos de Construcción.</text:span> </text:p>
      <text:p text:style-name="P72"><text:span text:style-name="T2">5.-</text:span> Acreditación de la mercantil interesada y de la representación que ostenta. </text:p>
      <text:p text:style-name="P64"><text:span text:style-name="T137">SEGUNDO.-</text:span><text:span text:style-name="T136"> En caso de acordar el otorgamiento de la licencia, deberán hacerse las siguientes advertencias legales:</text:span> </text:p>
      <text:p text:style-name="P64"><text:span text:style-name="T137">1º.-</text:span><text:span text:style-name="T136"> La licencia se concede a salvo del derecho de propiedad y sin perjuicio del de terceros.</text:span> </text:p>
      <text:p text:style-name="P72"><text:soft-page-break/><text:span text:style-name="T2">2ª.-</text:span> Las obras se <text:span text:style-name="T2">iniciarán en el plazo máximo de 2 AÑOS </text:span>contado a partir del día siguiente a la notificación de la resolución de otorgamiento de la Licencia Urbanística, y se <text:span text:style-name="T2">terminarán en el plazo máximo de UN MES, </text:span>contado a partir de la iniciación de las mismas. Se le comunica que, de acuerdo con el artículo 221 del Reglamente de Gestión y Ejecución del Sistema de Planeamiento de Canarias, aprobado por Decreto 183/2001, de 21 de diciembre, el comienzo de cualesquiera obra al amparo de una licencia requerirá, en todo caso, <text:span text:style-name="T19">comunicación previa al Ayuntamiento con al menos diez días de antelación</text:span> (). Si en el plazo de diez días desde la comunicación no se hubiera personado un representante de los servicios técnicos municipales a efectos de señalar las alineaciones y rasantes, podrá levantarse el acta de replanteo, firmada por el promotor, técnicos directores y en su caso, la empresa constructora, e iniciarse las obras. </text:p>
      <text:p text:style-name="P71"><text:span text:style-name="T2">3ª.-</text:span> Transcurridos dichos plazos se procederá a la <text:span text:style-name="T2">CADUCIDAD</text:span> de la licencia, previa audiencia del interesado, no pudiéndose en tal caso, iniciar ni proseguir la obra si no se solicita y obtiene una nueva licencia ajustada a la ordenación urbanística en vigor. No obstante, podrán prorrogarse los plazos anteriormente señalados por una sola vez y por la misma duración, previa solicitud expresa formulada antes de la conclusión de los plazos previstos para el comienzo o para la finalización de las obras, siempre que los actos de la licencia urbanística sean conformes en el momento del otorgamiento de prórroga con la ordenación de los recursos naturales, territorial y urbanística. </text:p>
      <text:p text:style-name="P63"><text:span text:style-name="T136">4ª.- Deberá instalarse cartel visible desde la vía pública, como mínimo de 70 cm de altura por 100 cm de largo, en fondo blanco y con letras negras, indicando el número y la fecha de la licencia que se otorga, descripción de la obra, plazo de ejecución, nombre del promotor y técnico directores.</text:span> </text:p>
      <text:p text:style-name="P64"><text:span text:style-name="T137">5ª.-</text:span><text:span text:style-name="T136"> De acuerdo con la Ley 1/1999, de 29 de enero, de Residuos de Canarias, los escombros procedentes de las obras a realizar, deberán trasladarse a vertedero autorizado, advirtiéndole que el vertido clandestino de los mismos, supone una infracción tipificada como grave, de acuerdo con el artículo 38.3.b) de la citada Ley, pudiendo ser sancionado de acuerdo con el artículo 41.2) con multa de 3.005,07 a 30.050,61 euros, además de la retirada de los escombros ilegalmente vertidos.</text:span> </text:p>
      <text:p text:style-name="P64"><text:span text:style-name="T137">TERCERO</text:span><text:span text:style-name="T136">.- Dar traslado al </text:span><text:span text:style-name="T137">Departamento de Rentas</text:span><text:span text:style-name="T136">, a los efectos de la liquidación de la tasa que corresponda </text:span><text:span text:style-name="T49">por la expedición de este tipo de documentos, y de la liquidación </text:span><text:span text:style-name="T136">provisional del impuesto de construcciones, instalaciones y obras, siendo el Presupuesto de Ejecución Material que consta en el PROYECTO </text:span><text:span text:style-name="T137">17.320,00</text:span><text:span text:style-name="T136"> </text:span><text:span text:style-name="T137">.</text:span> </text:p>
      <text:p text:style-name="P64"><text:span text:style-name="T137">CUARTO.</text:span><text:span text:style-name="T136">- Notificar el acuerdo que recaiga a los interesados con indicación de los recursos que procedan.&gt;&gt;</text:span> </text:p>
      <text:p text:style-name="P81"><text:span text:style-name="T2">IX.- </text:span>Con fecha 05/12/2011 el interesado realiza el pago del ICIO correspondiente. </text:p>
      <text:p text:style-name="P81"><text:span text:style-name="T2">X.- </text:span>Con fecha 18/02/2020, D. Pablo Bosch Valle, Arquitecto Técnico de este Ilustre Ayuntamiento de Mogán, emite informe, indicando, textualmente, lo siguiente: </text:p>
      <text:p text:style-name="P64"><text:span text:style-name="T49">&lt;&lt;</text:span><text:span text:style-name="T55">3.- CONCLUSIONES</text:span> </text:p>
      <text:p text:style-name="P63"><text:span text:style-name="T50">3.1.-</text:span><text:span text:style-name="T49"> Las obras se han ejecutado en un período de tiempo inferior a cuatro años.</text:span> </text:p>
      <text:p text:style-name="P63"><text:span text:style-name="T50">3.2.- </text:span><text:span text:style-name="T49">No se ha presentado la documentación requerida para el comienzo de las obras;</text:span> </text:p>
      <text:p text:style-name="P64"><text:span text:style-name="T136">1.- Hoja de dirección de Obra firmada por el técnico competente visada por el colegio Profesional correspondiente; y en su caso, hoja de Dirección de ejecución de obra, firmada por técnico competente y visada y compromiso del promotor de contratar la coordinación de seguridad y salud.</text:span> </text:p>
      <text:p text:style-name="P64"><text:span text:style-name="T136">2.- Comunicación expresa de fecha exacta de inicio de las obras.</text:span> </text:p>
      <text:p text:style-name="P64"><text:span text:style-name="T136">3.- Estudio de gestión de resíduos de la Construcción.</text:span> </text:p>
      <text:p text:style-name="P64"><text:span text:style-name="T49">4.- Acreditación de la mercantil interesada y de la representación que ostenta.</text:span> </text:p>
      <text:p text:style-name="P64"><text:span text:style-name="T50">3.3.-</text:span><text:span text:style-name="T21"> </text:span><text:span text:style-name="T49">Dar traslado a la sección de disciplina urbanística a los efectos oportunos.&gt;&gt;</text:span> </text:p>
      <text:p text:style-name="P64"/>
      <text:p text:style-name="P66"><text:span text:style-name="T22">CONSIDERACIONES JURÍDICAS</text:span> </text:p>
      <text:p text:style-name="P63"><text:soft-page-break/><text:line-break/><text:tab/><text:span text:style-name="T22">I.- </text:span><text:span text:style-name="T21">Que en virtud de la </text:span><text:span text:style-name="T22">Disposición Transitoria duodécima de la Ley 4/2017, de 13 de julio, del suelo y de los Espacios Naturales Protegidos de Canarias</text:span><text:span text:style-name="T21">, </text:span><text:span text:style-name="T49">l</text:span><text:span text:style-name="T54">as solicitudes de licencia o de título administrativo equivalente que se encuentren en trámite se resolverán conforme a la legislación anterior</text:span><text:span text:style-name="T49">, salvo que la nueva normativa resulte más favorable, en cuyo caso, previa audiencia del solicitante, se continuarán conforme a la misma, conservando los actos y trámites ya realizados, sin perjuicio, del derecho de aquel de desistir en cualquier momento</text:span><text:span text:style-name="T21">.</text:span> </text:p>
      <text:p text:style-name="P64"><text:span text:style-name="T21">Por ello, aplicamos al expediente que nos ocupa el </text:span><text:span text:style-name="T22">Texto Refundido de las Leyes de Ordenación del Territorio de Canarias y de Espacios Naturales de Canarias, aprobado por Decreto legislativo 1/2000, de 8 de mayo.</text:span> </text:p>
      <text:p text:style-name="P63"><text:span text:style-name="T22">II.- </text:span><text:span text:style-name="T21">Que el expediente se ha tramitado de conformidad con el procedimiento previsto en el </text:span><text:span text:style-name="T22">artículo 166.5 del TR-LOTENC</text:span><text:span text:style-name="T21">, vigentes en el momento de la presentación de la solicitud, estando la actuación pretendida sujeta a licencia conforme a lo previsto en el </text:span><text:span text:style-name="T22">artículo 166 del TR-LOTENC</text:span><text:span text:style-name="T21">.</text:span> </text:p>
      <text:p text:style-name="P63"><text:line-break/><text:tab/><text:span text:style-name="T22">III.- </text:span><text:span text:style-name="T21">Que el </text:span><text:span text:style-name="T22">artículo 169.1 del TR-LOTENC</text:span><text:span text:style-name="T21"> dispone que </text:span><text:span text:style-name="T49">Las licencias urbanísticas que supongan la realización de obras se otorgarán con unos plazos determinados para el comienzo y finalización de las mismas, atendiendo al cronograma presentado por el promotor, que deberá fundamentarse en criterios de proporcionalidad y complejidad. Si dichas licencias no indicaran expresamente otros plazos, que en ningún caso para cada uno de ellos podrá superar los cuatro años, se entenderán otorgadas bajo la condición legal de la observancia de dos años para iniciar las obras y cuatro años para terminarlas. </text:span></text:p>
      <text:p text:style-name="P63"><text:span text:style-name="T21">Asimismo, el </text:span><text:span text:style-name="T22">apartado 3 </text:span><text:span text:style-name="T21">del citado artículo dispone que, </text:span><text:span text:style-name="T136">El </text:span><text:span text:style-name="T139">órgano competente para conceder la licencia declarará, de oficio o a instancia de cualquier persona, su caducidad, previa audiencia del interesado</text:span><text:span text:style-name="T136">, una vez transcurridos e incumplidos cualesquiera de los plazos a que se refiere el número 1.</text:span> </text:p>
      <text:p text:style-name="P63"><text:span text:style-name="T49">La declaración de caducidad extinguirá la autorización, no pudiéndose iniciar ni proseguir las obras si no se solicita y obtiene una nueva licencia ajustada a la ordenación urbanística que esté en vigor.</text:span> </text:p>
      <text:p text:style-name="P90"><text:span text:style-name="T2">IV.- </text:span>Que el técnico municipal hace constar en su informe que, tras la última consulta realizada a la Fototeca de Grafcan (Cartográfica de Canarias, SA), se puede observar que la realización de las obras solicitadas en el expediente que tratamos, se han ejecutado, aportando a dicho informe Documentación gráfica. </text:p>
      <text:p text:style-name="P58"><text:span text:style-name="T165"><text:line-break/><text:tab/></text:span><text:span text:style-name="T61">V.- </text:span><text:span text:style-name="T64">Que conforme al </text:span><text:span text:style-name="T61">artículo 168 del TR-LOTENC</text:span><text:span text:style-name="T64"> </text:span><text:span text:style-name="Emphasis"><text:span text:style-name="T59">La competencia para el otorgamiento de las licencias urbanísticas corresponde al órgano municipal que determine el Reglamento Orgánico Municipal y, en su defecto, al Alcalde.</text:span></text:span><text:span text:style-name="T64"> . Así mismo, en virtud del </text:span><text:span text:style-name="T61">artículo 21.1.q) de la Ley 7/1985, de 2 de abril, de Bases de Régimen Local</text:span><text:span text:style-name="T64">, es competencia de la Alcaldía el otorgamiento de las licencias urbanísticas, si bien esta competencia ha sido delegada en la </text:span><text:span text:style-name="T61">Junta de Gobierno Local,</text:span><text:span text:style-name="T64"> en base a las </text:span><text:span text:style-name="T64">delegaciones efectuadas por la Alcaldesa-Presidenta de este Ayuntamiento, mediante </text:span><text:span text:style-name="T61">Decreto 2049/2019, de 17 de junio</text:span><text:span text:style-name="T64">.</text:span><text:span text:style-name="T165"> </text:span></text:p>
      <text:p text:style-name="P63"><text:span text:style-name="T21">Vistos los antecedentes expuestos, y comprobado, según los informes técnicos municipales, que la documentación técnica se ajusta a las determinaciones que le son de aplicación, así como las demás disposiciones reguladoras de la intervención de la edificación y uso del suelo, así como el resto de la documentación obrante en el expediente, formulo la siguiente,</text:span> </text:p>
      <text:p text:style-name="P63"/>
      <text:p text:style-name="P66"><text:span text:style-name="T22">PROPUESTA DE RESOLUCIÓN</text:span> </text:p>
      <text:p text:style-name="P66"/>
      <text:p text:style-name="P91"><text:span text:style-name="T2">PRIMERO.- </text:span>Declarar la <text:span text:style-name="T2">caducidad </text:span>del expediente a D. Tomas Massanet Font, en nombre y representación de Hotel Sunwing Resort Arguineguín, para licencia urbanística de <text:span text:style-name="T2">obra mayor</text:span> consistente en <text:span text:style-name="T2">REPARACIÓN DEL MANTO DE PROTECCIÓN Y RESTITUCIÓN DE LA LOSA DEL PASEO MARÍTIMO ANEXO AL COMPLEJO SUNWING</text:span>, situado en Patalavaca, Arguineguín, por lo establecido en el punto VIII de los Antecedentes indicados en el presente informe y, proceder al archivo de las actuaciones practicadas. </text:p>
      <text:p text:style-name="P91"/>
      <text:p text:style-name="P64"><text:span text:style-name="T22">SEGUNDO- </text:span><text:span text:style-name="T21">Dar traslado al </text:span><text:span text:style-name="T22">Departamento de Disciplina Urbanística</text:span><text:span text:style-name="T21">, a los efectos oportunos.</text:span></text:p>
      <text:p text:style-name="P64"><text:s/></text:p>
      <text:p text:style-name="P64"><text:span text:style-name="T22">TERCERO- </text:span><text:span text:style-name="T21">Notificar la resolución que recaiga a los </text:span><text:span text:style-name="T22">interesados, </text:span><text:span text:style-name="T21">con indicación de los recursos que procedan.</text:span> </text:p>
      <text:p text:style-name="P64"><text:soft-page-break/></text:p>
      <text:p text:style-name="P64"><text:span text:style-name="T22">CUARTO.- </text:span><text:span text:style-name="T21">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64"/>
      <text:p text:style-name="P59"><text:span text:style-name="T2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59"/>
      <text:p text:style-name="P64"><text:span text:style-name="T21">En su virtud, y conforme a tales antecedentes, </text:span><text:span text:style-name="T22">PROPONGO</text:span><text:span text:style-name="T21"> a la Junta de Gobierno Local:</text:span> </text:p>
      <text:p text:style-name="P64"/>
      <text:p text:style-name="P91"><text:span text:style-name="T2">PRIMERO.- </text:span>Declarar la <text:span text:style-name="T2">caducidad </text:span>del expediente a D. Tomas Massanet Font, en nombre y representación de Hotel Sunwing Resort Arguineguín, para licencia urbanística de <text:span text:style-name="T2">obra mayor</text:span> consistente en <text:span text:style-name="T2">REPARACIÓN DEL MANTO DE PROTECCIÓN Y RESTITUCIÓN DE LA LOSA DEL PASEO MARÍTIMO ANEXO AL COMPLEJO SUNWING</text:span>, situado en Patalavaca, Arguineguín, por lo establecido en el punto VIII de los Antecedentes indicados en el presente informe y, proceder al archivo de las actuaciones practicadas. </text:p>
      <text:p text:style-name="P91"/>
      <text:p text:style-name="P64"><text:span text:style-name="T22">SEGUNDO- </text:span><text:span text:style-name="T21">Dar traslado al </text:span><text:span text:style-name="T22">Departamento de Disciplina Urbanística</text:span><text:span text:style-name="T21">, a los efectos oportunos.</text:span> </text:p>
      <text:p text:style-name="P64"/>
      <text:p text:style-name="P64"><text:span text:style-name="T22">TERCERO- </text:span><text:span text:style-name="T21">Notificar la resolución que recaiga a los </text:span><text:span text:style-name="T22">interesados, </text:span><text:span text:style-name="T21">con indicación de los recursos que procedan.</text:span> </text:p>
      <text:p text:style-name="P64"><text:span text:style-name="T22">CUARTO.- </text:span><text:span text:style-name="T21">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pan text:style-name="Strong_20_Emphasis"><text:span text:style-name="T163">15.-Expte. 358146/2021.-Propuesta para declarar la caducidad a Retevisión I.S.A.U., autorización de puesta en marcha de la TDT en el Puerto de Arguineguin. Reg.entrada 2009/479-09.0071-11.-</text:span></text:span></text:p>
      <text:p text:style-name="P62"/>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9"><text:span text:style-name="T21">Mediante escrito de fecha 13/01/2009 y Registro de Entrada Nº 2009/479-09.0071-11, </text:span><text:span text:style-name="T22">D. JORDI SANCHOS I DOMENECH </text:span><text:span text:style-name="T21">en representación de </text:span><text:span text:style-name="T22">RETEVISIÓN I.S.A.U</text:span><text:span text:style-name="T21">., solicita licencia de </text:span><text:span text:style-name="T22">obra mayor</text:span><text:span text:style-name="T21"> </text:span><text:soft-page-break/><text:span text:style-name="T21">para </text:span><text:span text:style-name="T22">AUTORIZACIÓN DE PUESTA EN MARCHA DE LA TDT, </text:span><text:span text:style-name="T21">sito en </text:span><text:span text:style-name="T22">EL PUERTO DE ARGUINEGUIN</text:span><text:span text:style-name="T21"> </text:span><text:span text:style-name="T22">, </text:span><text:span text:style-name="T21">en este Término Municipal de Mogán, acompañada de documentación técnica.</text:span> </text:p>
      <text:p text:style-name="P80"><text:span text:style-name="T165">Visto el informe jurídico emitido por la Letrada Doña Ana C. Díaz Alonso, de fecha 23/04/2020</text:span><text:span text:style-name="T64"> (CSV:</text:span><text:a xlink:type="simple" xlink:href="https://oat.mogan.es:8448/ventanilla/validacionDoc/index.jsp?csv=y006754aa936170c5d907e4369040b30a" text:style-name="Internet_20_link" text:visited-style-name="Visited_20_Internet_20_Link"><text:span text:style-name="T165">y006754aa936170c5d907e4369040b30a</text:span></text:a><text:span text:style-name="T64">) </text:span><text:span text:style-name="T165">en cuya parte resolutiva, propone: </text:span></text:p>
      <text:p text:style-name="P64"><text:span text:style-name="T2">PRIMERO.- </text:span>Declarar la <text:span text:style-name="T2">caducidad</text:span> del procedimiento objeto del <text:span text:style-name="T2">expediente administrativo nº 09.0071 - 11 </text:span>que, a iniciativa de <text:span text:style-name="T2">D. Jordi Sanchos i Domenech, </text:span>actuando en nombre y representación de la mercantil RETEVISIÓN I.S.A.U., se venía tramitando ante este Ayuntamiento, y proceder al archivo de las actuaciones practicadas. </text:p>
      <text:p text:style-name="P59"><text:span text:style-name="T2">SEGUNDO.- </text:span>Notificar al interesado con indicación de los recursos que procedan. </text:p>
      <text:p text:style-name="P59"><text:span text:style-name="T21">Considerando que la adopción de este acuerdo es competencia de la Junta de Gobierno Local en virtud de las delegaciones efectuadas por la Alcaldesa de este Ayuntamiento, mediante Decreto 2049/2019, de fecha 17 de junio de 2019.</text:span> </text:p>
      <text:p text:style-name="P59"><text:span text:style-name="T21">En su virtud, y conforme a tales antecedentes, </text:span><text:span text:style-name="T22">PROPONGO</text:span><text:span text:style-name="T21"> a la Junta de Gobierno Local:</text:span> </text:p>
      <text:p text:style-name="P64"/>
      <text:p text:style-name="P80"><text:span text:style-name="T61">PRIMERO.- </text:span><text:span text:style-name="T64">Declarar la </text:span><text:span text:style-name="T61">caducidad</text:span><text:span text:style-name="T64"> </text:span><text:span text:style-name="T61">del procedimiento objeto del expediente administrativo nº 09.0071 - 11 que, a iniciativa de D. Jordi Sanchos i Domenech, </text:span><text:span text:style-name="T64">actuando en nombre y representación de la mercantil RETEVISIÓN I.S.A.U., se venía tramitando ante este Ayuntamiento, y proceder al archivo de las actuaciones practicadas, según informe jurídico (CSV:</text:span><text:a xlink:type="simple" xlink:href="https://oat.mogan.es:8448/ventanilla/validacionDoc/index.jsp?csv=y006754aa936170c5d907e4369040b30a" text:style-name="Internet_20_link" text:visited-style-name="Visited_20_Internet_20_Link"><text:span text:style-name="T165">y006754aa936170c5d907e4369040b30a</text:span></text:a><text:span text:style-name="T64">) </text:span></text:p>
      <text:p text:style-name="P64"><text:span text:style-name="T22">SEGUNDO.- </text:span><text:span text:style-name="T21">Notificar al interesado con indicación de los recursos que procedan.”</text:span></text:p>
      <text:p text:style-name="P91"><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63"><text:line-break/></text:p>
      <text:p text:style-name="P58"><text:span text:style-name="Strong_20_Emphasis"><text:span text:style-name="T163">16.-Expte. 357997/2021.-Propuesta para denegar a don **************, edificio de 4 viviendas en c/Rivera del Carmen, p/74. Playa de Mogán.-Reg.entrada 2019/13194.-</text:span></text:span></text:p>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9"><text:span text:style-name="T21">Mediante escrito de fecha 25/10/2019 y Registro de Entrada Nº 2019/13194, </text:span><text:span text:style-name="T22">D. ************** </text:span><text:span text:style-name="T21">en reprentación de </text:span><text:span text:style-name="T22">INVERSIONES HERMAGON, S.L.</text:span><text:span text:style-name="T21">, solicita licencia de </text:span><text:span text:style-name="T22">obra mayor</text:span><text:span text:style-name="T21"> para </text:span><text:span text:style-name="T22">EDIFICIO DE 4 VIVIENDAS, </text:span><text:span text:style-name="T21">sito en </text:span><text:span text:style-name="T22">RIVERA DEL CARMEN, P/74. PLAYA DE MOGÁN, </text:span><text:span text:style-name="T21">en este Término Municipal de Mogán, acompañada de documentación técnica.</text:span> </text:p>
      <text:p text:style-name="P80"><text:span text:style-name="T165">Visto el informe jurídico emitido por la Letrada Doña Lorena Pérez Trujillo, de fecha 28/07/2020</text:span><text:span text:style-name="T64"> (CSV:</text:span><text:a xlink:type="simple" xlink:href="https://oat.mogan.es:8448/ventanilla/validacionDoc/index.jsp?csv=B006754aa9351c00c9607e408f0709333" text:style-name="Internet_20_link" text:visited-style-name="Visited_20_Internet_20_Link"><text:span text:style-name="T165">B006754aa9351c00c9607e408f0709333</text:span></text:a><text:span text:style-name="T64"> ) </text:span><text:span text:style-name="T165">en cuya parte resolutiva, propone: </text:span></text:p>
      <text:p text:style-name="P63"><text:span text:style-name="T22">PRIMERO.- Denegar </text:span><text:span text:style-name="T21">a </text:span><text:span text:style-name="T22">D. **************, </text:span><text:span text:style-name="T21">solicitud de </text:span><text:span text:style-name="T22">Licencia de Obra Mayor </text:span><text:span text:style-name="T21">para obra consistente en </text:span><text:span text:style-name="T22">Edificio de 4 Viviendas en Mogán, </text:span><text:span text:style-name="T21">sita en C/ Rivera del Carmen P74, Playa de Mogán, en este Término Municipal de Mogán, por considerar que la Edificación se sitúa en Zona Verde, establecida en la Ordenación Urbanística, y de conformidad con el Informe Técnico de fecha 17/07/2020 transcrito en el Antecedente de hecho II del presente informe. </text:span></text:p>
      <text:p text:style-name="P64"><text:span text:style-name="T22">SEGUNDO.</text:span><text:span text:style-name="T21">- Notificar la resolución que recaiga a los </text:span><text:span text:style-name="T22">interesados, </text:span><text:span text:style-name="T21">con indicación de los recursos que procedan. </text:span></text:p>
      <text:p text:style-name="P64"><text:span text:style-name="T22">TERCERO.- </text:span><text:span text:style-name="T21">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59"><text:soft-page-break/><text:span text:style-name="T21">Considerando que la adopción de este acuerdo es competencia de la Junta de Gobierno Local en virtud de las delegaciones efectuadas por la Alcaldesa de este Ayuntamiento, mediante Decreto 2049/2019, de fecha 17 de junio de 2019.</text:span> </text:p>
      <text:p text:style-name="P59"><text:span text:style-name="T21">En su virtud, y conforme a tales antecedentes, </text:span><text:span text:style-name="T22">PROPONGO</text:span><text:span text:style-name="T21"> a la Junta de Gobierno Local:</text:span> </text:p>
      <text:p text:style-name="P64"/>
      <text:p text:style-name="P58"><text:span text:style-name="T61">PRIMERO.- Denegar </text:span><text:span text:style-name="T64">a </text:span><text:span text:style-name="T61">D. **************, </text:span><text:span text:style-name="T64">solicitud de </text:span><text:span text:style-name="T61">Licencia de Obra Mayor </text:span><text:span text:style-name="T64">para obra consistente en </text:span><text:span text:style-name="T61">Edificio de 4 Viviendas en Mogán, </text:span><text:span text:style-name="T64">sita en C/ Rivera del Carmen P74, Playa de Mogán, en este Término Municipal de Mogán, por considerar que la Edificación se sitúa en Zona Verde, establecida en la Ordenación Urbanística, y de conformidad con el Informe Técnico de fecha 17/07/2020 transcrito en el Antecedente de hecho II del presente informe jurídico. (CSV:</text:span><text:a xlink:type="simple" xlink:href="https://oat.mogan.es:8448/ventanilla/validacionDoc/index.jsp?csv=B006754aa9351c00c9607e408f0709333" text:style-name="Internet_20_link" text:visited-style-name="Visited_20_Internet_20_Link"><text:span text:style-name="T165">B006754aa9351c00c9607e408f0709333</text:span></text:a><text:span text:style-name="T64"> ) </text:span></text:p>
      <text:p text:style-name="P64"><text:span text:style-name="T22">SEGUNDO.</text:span><text:span text:style-name="T21">- Notificar la resolución que recaiga a los </text:span><text:span text:style-name="T22">interesados, </text:span><text:span text:style-name="T21">con indicación de los recursos que procedan. </text:span></text:p>
      <text:p text:style-name="P64"><text:span text:style-name="T22">TERCERO.- </text:span><text:span text:style-name="T21">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pan text:style-name="Strong_20_Emphasis"><text:span text:style-name="T163">17.-Expte.: 358123/2021. Propuesta para la devolución de la garantía definitiva a la entidad Imesapi, S.A., en relación al contrato de Suministro para la aplicación de medidas de ahorro energético en el término municipal de Mogán (16SUM01).</text:span></text:span></text:p>
      <text:p text:style-name="P64"><text:span text:style-name="T21">“Juan Mencey Navarro Romero, Teniente de Alcalde del Área de Urbanismo, Promoción Turística y Seguridad, con competencias en materia de Contratación en virtud de Decreto 2050/2019 de 17 de junio y visto el expediente tramitado para la adjudicación del contrato administrativo del </text:span><text:span text:style-name="T22">Suministro para la aplicación de medidas de ahorro energético en el término municipal de Mogán, REF.:16-SUM-01, </text:span><text:span text:style-name="T21">y</text:span> </text:p>
      <text:p text:style-name="P64"><text:span text:style-name="T2">PRIMERO.- </text:span>Por Decreto de la Alcaldía de fecha 13 de septiembre de 2016 (decreto nº2016/2389), se acuerda, entre otras cuestiones, Adjudicar a la entidad <text:span text:style-name="T2">IMESAPI, S.A. con C.I.F.: A-28010478 </text:span>el contrato del <text:span text:style-name="T22">Suministro para la aplicación de medidas de ahorro energético en el término municipal de Mogán,y por los siguientes importes, según lote:</text:span> </text:p>
      <text:p text:style-name="P64"><text:span text:style-name="T22">-Lote Nº 1:</text:span><text:span text:style-name="T21"> </text:span><text:span text:style-name="T22">Eficiencia energética en Alumbrado Público CAP 63+64 por un:</text:span> </text:p>
      <text:p text:style-name="P91">Precio SIN IGIC <text:span text:style-name="T2">: 20.618,83 euros. </text:span></text:p>
      <text:p text:style-name="P81">(7%) IGIC: 1.443,32 euros. </text:p>
      <text:p text:style-name="P64"><text:span text:style-name="T22">-Lote Nº 2:</text:span><text:span text:style-name="T21"> </text:span><text:span text:style-name="T22">Eficiencia energética en Alumbrado Público en CAP 48-50-47 por un:</text:span> </text:p>
      <text:p text:style-name="P91">Precio SIN IGIC : <text:span text:style-name="T2">43.769,40 euros. </text:span></text:p>
      <text:p text:style-name="P91">(7%) IGIC: 3.063,86 euros. </text:p>
      <text:p text:style-name="P64"><text:span text:style-name="T22">-Lote Nº 3:</text:span><text:span text:style-name="T21"> </text:span><text:span text:style-name="T22">Eficiencia energética Alumbrado Público CAP 40+41 por un:</text:span> </text:p>
      <text:p text:style-name="P91">Precio SIN IGIC <text:span text:style-name="T2">: 43.077,18 euros. </text:span></text:p>
      <text:p text:style-name="P91"><text:soft-page-break/>(7%) IGIC: 3.015,40 euros. </text:p>
      <text:p text:style-name="P64"><text:span text:style-name="T21">Asimismo se nombra a </text:span><text:span text:style-name="T22">DON FRANCISCO JAVIER RODRÍGUEZ SUÁREZ </text:span><text:span text:style-name="T21">Funcionario Interino, Ingeniero Técnico Industrial y redactor del Pliego de Prescripciones Técnicas, como </text:span><text:span text:style-name="T22">RESPONSABLE SUPERVISOR DE LOS TRABAJOS OBJETO DEL CONTRATO,</text:span><text:span text:style-name="T21"> a los efectos establecidos en el Pliego de cláusulas administrativas particulares que rige la presente contratación.</text:span> </text:p>
      <text:p text:style-name="P64"><text:span text:style-name="T2">SEGUNDO.- </text:span><text:span text:style-name="T22">VISTO que para responder del cumplimiento de las obligaciones derivadas del presente contrato, los adjudicatarios han constituido a favor de esta Administración las siguientes garantías definitivas:</text:span> </text:p>
      <text:p text:style-name="P64"><text:span text:style-name="T21">- Lote nº 1: garantía definitiva en fecha 12 de septiembre de 2016, por importe de 1.030,94 , nº de operación 320160002454.</text:span> </text:p>
      <text:p text:style-name="P64"><text:span text:style-name="T21">- Lote nº 2: garantía definitiva en fecha 12 de septiembre de 2016, por importe de 2.188,47 , nº de operación 320160002455.</text:span> </text:p>
      <text:p text:style-name="P64"><text:span text:style-name="T21">- Lote nº 3: garantía definitiva en fecha 12 de septiembre de 2016, por importe de 2.153,86 , nº de operación 320160002456.</text:span> </text:p>
      <text:p text:style-name="P64"><text:span text:style-name="T22">TERCERO.- </text:span><text:span text:style-name="T21">Los contratos se formalizan en las siguientes fechas:</text:span> </text:p>
      <text:list xml:id="list3812345362569933764" text:style-name="L2">
        <text:list-item>
          <text:p text:style-name="P219"><text:span text:style-name="T21">Lote nº 1: en fecha 16 de septiembre de 2016.</text:span> </text:p>
        </text:list-item>
        <text:list-item>
          <text:p text:style-name="P219"><text:span text:style-name="T21">Lote nº 2: en fecha 16 de septiembre de 2016.</text:span> </text:p>
        </text:list-item>
        <text:list-item>
          <text:p text:style-name="P219"><text:span text:style-name="T21">Lote nº 3: en fecha 16 de septiembre de 2016.</text:span> </text:p>
        </text:list-item>
      </text:list>
      <text:p text:style-name="P81"><text:span text:style-name="T2">CUARTO.- </text:span>Visto que en el Pliego de cláusulas administrativas particulares que rige la presente contratación, en su cláusula 29 se regula el cumplimiento del contrato, en el que se establece lo siguiente: </text:p>
      <text:p text:style-name="P64"><text:span text:style-name="T49">29.1.- El contrato se entenderá cumplido por el contratista cuando éste haya realizado la totalidad de su objeto, de conformidad con lo establecido en este pliego y en el de prescripciones técnicas y a satisfacción de la Administración, cuya conformidad se hará constar de forma expresa dentro del plazo de TRES días naturales de haberse producido la entrega o realización del objeto del contrato, debiendo llevarse a cabo la correspondiente ACTA DE RECEPCIÓN, de acuerdo con lo establecido en el artículo 204.1 del Reglamento General de la LCAP</text:span> </text:p>
      <text:p text:style-name="P93">29.2.- Si el objeto del contrat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da, quedando exenta de la obligación de pago. </text:p>
      <text:p text:style-name="P64"><text:span text:style-name="T22">QUINTO.- </text:span><text:span text:style-name="T21">Visto que con fecha 20 de octubre de 2016 se lleva a cabo el ACTA DE FINALIZACIÓN DEL SERVICIO correspondiente a cada uno de los lotes.</text:span> </text:p>
      <text:p text:style-name="P91"><text:span text:style-name="T2">SEXTO.- </text:span>Visto que por Decreto de la Alcaldía-Presidencia n.º 468 de 23/02/17, se nombra a <text:span text:style-name="T2">DON VICTOR RODRÍGUEZ BUENO, </text:span>Ingeniero Superior Industrial, como <text:span text:style-name="T2">RESPONSABLE SUPERVISOR DE LOS TRABAJOS OBJETO DEL CONTRATO,</text:span> en sustitución del anterior Responsable Don Francisco Javier Rodríguez Suárez. </text:p>
      <text:p text:style-name="P81"><text:span text:style-name="T2">SÉPTIMO.- </text:span>Visto que por Decreto de la Alcaldía-Presidencia n.º 2345 de 14/08/17, se nombra a <text:span text:style-name="T2">DON DAVID MARTIN LARSEN, </text:span>Ingeniero Técnico Industrial, como <text:span text:style-name="T2">RESPONSABLE SUPERVISOR DE LOS TRABAJOS OBJETO DEL CONTRATO,</text:span> en sustitución del anterior Responsable Don Víctor Rodríguez Bueno. </text:p>
      <text:p text:style-name="P64"><text:span text:style-name="T22">OCTAVO.- </text:span><text:span text:style-name="T21">Visto que en la cláusula 31 del Pliego de cláusulas administrativas particulares, se regula el plazo de garantía, en el que se establece lo siguiente:</text:span> </text:p>
      <text:p text:style-name="P64"><text:span text:style-name="T137">31.1.-</text:span> <text:span text:style-name="T136">El objeto del contrato quedará sujeto a un plazo de garantía </text:span><text:span text:style-name="T50">de UN AÑO para cada uno de los lotes,</text:span><text:span text:style-name="T21"> </text:span><text:span text:style-name="T49">a </text:span><text:span text:style-name="T136">contar desde la fecha de recepción o conformidad del suministro (ACTA DE RECEPCIÓN), plazo durante el cual la Administración podrá comprobar que el suministro realizado se ajusta a la contratado y a lo estipulado en el presente pliego y en el pliego de prescripciones técnica</text:span><text:span text:style-name="T49">s. </text:span><text:span text:style-name="T49">Transcurrido el plazo de garantía sin que se hayan formulado reparos a los suministros ejecutados, quedará extinguida la responsabilidad del contratista.</text:span> </text:p>
      <text:p text:style-name="P64"><text:span text:style-name="T50">31.2.- </text:span><text:span text:style-name="T49">Durante el período de garantía, el contratista estará obligado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25.4 del TRLCSP.</text:span> </text:p>
      <text:p text:style-name="P64"><text:soft-page-break/><text:span text:style-name="T49">Si se acreditase la existencia de vicios o defectos en los bienes suministrados, la Administración podrá exigir al contratista la reposición de los que resulten inadecuados, o la reparación de los mismos, si ésta fuese suficiente.</text:span> </text:p>
      <text:p text:style-name="P64"><text:span text:style-name="T49">Durante el plazo de garantía el contratista podrá conocer y manifestar lo que estime oportuno sobre la utilización de los bienes suministrados.</text:span> </text:p>
      <text:p text:style-name="P64"><text:span text:style-name="T50">31.3.- </text:span><text:span text:style-name="T49">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l contratista, quedando exento de la obligación de pago o teniendo derecho, en su caso, a la recuperación del precio satisfecho.</text:span> </text:p>
      <text:p text:style-name="P64"><text:span text:style-name="T22">NOVENO.- </text:span><text:span text:style-name="T21">Visto que en la cláusula 32 se regula la devolución o cancelación de la garantía definitiva, estableciéndose lo siguiente:</text:span> </text:p>
      <text:p text:style-name="P64"><text:span text:style-name="T50">32.1.- </text:span><text:span text:style-name="T49">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59"><text:span text:style-name="T50">32.2.</text:span><text:span text:style-name="T49"> Transcurrido seis meses desde la fecha de terminación del contrato sin que la recepción formal (ACTA DE RECEPCIÓN)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p text:style-name="P81"><text:span text:style-name="T2">&gt; VISTO </text:span>informe del responsable del contrato de fecha 6 de marzo de de 2020, que literalmente, dice: </text:p>
      <text:p text:style-name="P59"><text:span text:style-name="T49">David Martín Larsen, Ingeniero Técnico Industrial Municipal, en relación con el expediente de contratación del </text:span><text:span text:style-name="T50">Suministro para la aplicación de medidas de ahorro energético en el término municipal de Mogán</text:span><text:span text:style-name="T49">, tiene a bien emitir el presente:</text:span> </text:p>
      <text:p text:style-name="P60"><text:span text:style-name="T140">INFORME</text:span> </text:p>
      <text:p text:style-name="P59"><text:span text:style-name="T50">Primero.- </text:span><text:span text:style-name="T49">Visto que con fecha 20 de octubre de 2016 se lleva a cabo el ACTA DE FINALIZACIÓN DEL SERVICIO correspondiente a cada uno de los lotes el cual dice literalmente:</text:span> </text:p>
      <text:p text:style-name="P59"><text:span text:style-name="T49">El responsable del contrato expone que los mismos ha sido ejecutados de acuerdo con las condiciones contractuales y pliego de prescripciones técnicas aplicables.</text:span> </text:p>
      <text:p text:style-name="P59"><text:span text:style-name="T49">Los asistentes manifiestan su conformidad a lo expuesto por el Responsable del contrato, comprobandose que se han realizado de conformidad con las condiciones generales y particulares previamente establecidas</text:span> </text:p>
      <text:p text:style-name="P59"><text:span text:style-name="T49">Terminando el reconocimiento, coinciden los asistentes en que los servicios han sido prestados según el pliego de prescripciones técnicas, sin que se aprecien defectos. Ningún asistente tiene observaciones especiales que manifestar</text:span> </text:p>
      <text:p text:style-name="P59"><text:span text:style-name="T49">En consecuencia, el Responsable del servicio, en representación de la Administración contratante, da por finalizado con carácter definitivo el servicio de referencia y para que conste, los asistentes del acto firman 5 ejemplares de la presente Acta en el lugar y fecha indicados</text:span> </text:p>
      <text:p text:style-name="P64"><text:span text:style-name="T50">Segundo.- </text:span><text:span text:style-name="T49">Visto que en la cláusula 31 del Pliego de cláusulas administrativas particulares, se regula el plazo de garantía, en el que se establece lo siguiente:</text:span> </text:p>
      <text:p text:style-name="P64"><text:span text:style-name="T50">31.1.-</text:span><text:span text:style-name="T21"> </text:span><text:span text:style-name="T49">El objeto del contrato quedará sujeto a un plazo de garantía </text:span><text:span text:style-name="T50">de UN AÑO para cada uno de los lotes,</text:span><text:span text:style-name="T49"> a contar desde la fecha de recepción o conformidad del suministro (ACTA DE RECEPCIÓN), plazo durante el cual la Administración podrá comprobar que el suministro realizado se ajusta a la contratado y a lo estipulado en el presente pliego y en el pliego de prescripciones técnicas. </text:span><text:soft-page-break/><text:span text:style-name="T49">Transcurrido el plazo de garantía sin que se hayan formulado reparos a los suministros ejecutados, quedará extinguida la responsabilidad del contratista.</text:span> </text:p>
      <text:p text:style-name="P59"><text:span text:style-name="T50">Tercero.-</text:span><text:span text:style-name="T49"> Visto que en la cláusula 32 se regula la devolución o cancelación de la garantía definitiva, estableciéndose lo siguiente:</text:span> </text:p>
      <text:p text:style-name="P59"><text:span text:style-name="T49">32.1.-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59"><text:span text:style-name="T50">Cuarto.-</text:span><text:span text:style-name="T49"> Considerando todo lo anteriormente expuesto y dado que ha transcurrido el plazo de garantía sin que se hayan formulado reparos a los suministros ejecutados, queda extinguida la responsabilidad del contratista y procede la devolución de la misma.</text:span> </text:p>
      <text:p text:style-name="P59"><text:span text:style-name="T49">Es todo cuanto tengo a bien informar a los efectos oportunos, desde el punto de vista técnico, de acuerdo con la información disponible.</text:span> </text:p>
      <text:p text:style-name="P59"><text:span text:style-name="T21">Considerando que la adopción de este acuerdo es competencia de la Junta de Gobierno Local en virtud de las delegaciones efectuadas por la Alcaldesa de este Ayuntamiento, mediante Decreto nº: 2049/2019, de fecha 17 de junio de 2019.</text:span> </text:p>
      <text:p text:style-name="P64"/>
      <text:p text:style-name="P59"><text:span text:style-name="T22">Por todo ello PROPONGO a la Junta de Gobierno Local:</text:span> </text:p>
      <text:p text:style-name="P64"/>
      <text:p text:style-name="P64"><text:span text:style-name="T22">Primero.-</text:span><text:span text:style-name="T21"> </text:span><text:span text:style-name="T22">Proceder a la devolución de la garantía definitiva</text:span><text:span text:style-name="T21"> </text:span><text:span text:style-name="T22">constituida por la entidad IMESAPI, S.A.</text:span><text:span text:style-name="T21">, en relación al contrato de servicio denominado </text:span><text:span text:style-name="T22">Suministro para la aplicación de medidas de ahorro energético en el término municipal de Mogán, REF.:16-SUM-01, </text:span><text:span text:style-name="T21">Lotes 1, 2 y 3 depositada en la Tesorería Municipal según se relaciona:</text:span> </text:p>
      <text:list xml:id="list2896339163604959824" text:style-name="L3">
        <text:list-item>
          <text:p text:style-name="P192"><text:span text:style-name="T21">Lote 1, por importe de </text:span><text:span text:style-name="T22">1.030,94 euros</text:span><text:span text:style-name="T21">, Número de operación 320160002454 de fecha 12 de septiembre de 2016.</text:span> </text:p>
        </text:list-item>
        <text:list-item>
          <text:p text:style-name="P192"><text:span text:style-name="T21">Lote 2, por importe de </text:span><text:span text:style-name="T22">2.188,47 euros</text:span><text:span text:style-name="T21">, Número de operación 320160002455 de fecha 12 de septiembre de 2016.</text:span> </text:p>
        </text:list-item>
        <text:list-item>
          <text:p text:style-name="P192"><text:span text:style-name="T21">Lote 3, por importe de </text:span><text:span text:style-name="T22">2.153,86 euros</text:span><text:span text:style-name="T21">, Número de operación 320160002456 de fecha 12 de septiembre de 2016.</text:span> </text:p>
        </text:list-item>
      </text:list>
      <text:p text:style-name="P64"><text:span text:style-name="T22">Segundo.- </text:span><text:span text:style-name="T21">Notificar el acuerdo que en su caso se adopte a la entidad interesada, así como dar traslado a don Salvador Álvarez León (Coordinador de las Áreas de Servicios Centrales, de Acción Social y Sociocomunitaria, de Urbanismo, Promoción Turística y Seguridad), a Daniel Ramirez Barreiro, Coordinador de Área de Medio Ambiente, Servicios Públicos</text:span><text:span text:style-name="T22">,</text:span><text:span text:style-name="T21"> Obras Públicas y Embellecimiento, y a las Unidades Administrativas de Tesorería y de Intervención, a los efectos oportunos.”</text:span> </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58"><text:line-break/></text:p>
      <text:p text:style-name="P58"><text:span text:style-name="Strong_20_Emphasis"><text:span text:style-name="T163">18.-Expte.: 358126/2021. Propuesta a los efectos de devolución de la garantía definitiva Servicio de Vigilancia y Control Vectorial (desinfección, desinsectación y desratización) del Término Municipal de Mogán (16SER12), a la entidad Faycanes, S.L.</text:span></text:span></text:p>
      <text:p text:style-name="P58"><text:span text:style-name="Strong_20_Emphasis"><text:span text:style-name="T163"/></text:span></text:p>
      <text:p text:style-name="P64"><text:span text:style-name="T21">“Don Juan Mencey Navarro Romero, Teniente de Alcalde del Área de Urbanismo, Promoción Turística y Seguridad, con competencias en materia de Contratación en virtud de Decreto 2050/2019 de 17 de junio y visto el expediente tramitado para la adjudicación del contrato administrativo del </text:span><text:span text:style-name="T22">Servicio </text:span><text:span text:style-name="T22">de Vigilancia y Control Vectorial (desinfección, desinsectación y desratización) del Término Municipal de Mogán, REF.:16-SER-12, </text:span><text:span text:style-name="T21">y</text:span> </text:p>
      <text:p text:style-name="P64"><text:span text:style-name="T2">PRIMERO.- </text:span>Por Decreto de la Alcaldía de fecha 28 de diciembre de 2016 (decreto nº2016/3423), se acuerda, entre otras cuestiones, Adjudicar a la entidad <text:span text:style-name="T2">FAYCANES, S.L con C.I.F.: B-35065036 </text:span>el contrato del <text:span text:style-name="T2">Servicio de vigilancia y control vectorial (desinfección, desinsectación y desratización) del Término Municipal de Mogán, </text:span>REF.: 16-SER-12, <text:span text:style-name="T22">por un importe ANUAL, sin </text:span><text:soft-page-break/><text:span text:style-name="T22">I.G.I.C. de CUARENTA Y OCHO MIL SETECIENTOS EUROS (48.700,00 euros), correspondiéndole un I.G.I.C. (7%) que asciende a TRES MIL CUATROCIENTOS NUEVE EUROS (3.409,00 euros), por un plazo de DOS AÑOS, y de acuerdo con todos los términos de su oferta en relación al otro criterio de adjudicación, detallando a continuación las mejoras aportadas por la entidad propuesta como adjudicataria del contrato, y atendiendo en todo caso al pliego de cláusulas administrativas y pliego de prescripciones técnicas, al considerar la oferta presentada por dicha entidad como la más ventajosa, atendiendo a que ha sido el único licitador admitido a la presente licitación,</text:span><text:span text:style-name="T21"> quedando la adjudicación del contrato condicionada a la existencia de crédito adecuado y suficiente en los ejercicios 2017 y 2018, para hacer frente a los gastos del que mismo se deriven.</text:span> </text:p>
      <text:p text:style-name="P64"><text:span text:style-name="T21">Asimismo se nombra a </text:span><text:span text:style-name="T22">DOÑA ALMUDENA CABRERA BENÍTEZ, Ingeniera Técnico Municipal, como RESPONSABLE SUPERVISORA DE LOS TRABAJOS OBJETO DEL CONTRATO</text:span><text:span text:style-name="T21">, a los efectos establecidos en el Pliego de cláusulas administrativas particulares que rige la presente contratación.</text:span> </text:p>
      <text:p text:style-name="P64"><text:span text:style-name="T2">SEGUNDO.- </text:span>Con fecha 18 de enero de 2017, se suscribe la firma del contrato referenciado, entre el Ayuntamiento de Mogán y FAYCANES S.L<text:span text:style-name="T22">, </text:span><text:span text:style-name="T21">estableciéndose como cláusulas segunda, tercera y cuarta las siguientes:</text:span> </text:p>
      <text:p text:style-name="P64"><text:span text:style-name="T137">Segunda.-</text:span><text:span text:style-name="T136"> El precio de este contrato, sin I.G.I.C., es de </text:span><text:span text:style-name="T137">CUARENTA Y OCHO MIL SETECIENTOS EUROS</text:span><text:span text:style-name="T136"> (</text:span><text:span text:style-name="T137">48.700,00 euros) para el primer año de contrato, siendo el I.G.I.C. del 7% que asciende a la cantidad de </text:span><text:span text:style-name="T50">TRES MIL CUATROCIENTOS NUEVE EUROS (3.409,00 euros) para el primer año de contrato, </text:span><text:span text:style-name="T49">que serán abonados con arreglo a lo establecido en la cláusula vigésima cuarta del pliego de cláusulas administrativas particulares que rige el presente contrato.</text:span> </text:p>
      <text:p text:style-name="P64"><text:span text:style-name="T50">Tercera.-</text:span><text:span text:style-name="T49"> El plazo de vigencia del contrato es de </text:span><text:span text:style-name="T50">2 AÑOS,</text:span><text:span text:style-name="T49"> a contar desde el día reseñado en el ACTA DE INICIO DEL SERVICIO, la cual deberá llevarse a cabo en un plazo máximo de diez días hábiles a contar a partir de la formalización del contrato.</text:span> </text:p>
      <text:p text:style-name="P64"><text:span text:style-name="T49">Dicho plazo de vigencia podrá ser prorrogado de mutuo acuerdo de las partes antes de la finalización de aquel, de conformidad con lo establecido en el artículo 303.1 del TRLCSP, por un período máximo de 1 año.</text:span> </text:p>
      <text:p text:style-name="P64"><text:span text:style-name="T49">Faycanes, S.L., dispone de un </text:span><text:span text:style-name="T50">plazo máximo de 20 días naturales</text:span><text:span text:style-name="T49"> a contar desde la formalización del contrato para presentar, ante el Servicio de Sanidad y Consumo del Ayuntamiento de </text:span><text:span text:style-name="T49">Mogán, </text:span><text:span text:style-name="T55">el Plan Anual de prestación del servicio,</text:span><text:span text:style-name="T49"> a que se hace referencia en la cláusula 3 del Pliego de Prescripciones Técnicas.</text:span> </text:p>
      <text:p text:style-name="P64"><text:span text:style-name="T49">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text:span text:style-name="T50">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64"><text:span text:style-name="T50">A la terminación del servicio deberá llevarse a cabo la correspondiente recepción expresa (ACTA DE FINALIZACIÓN DEL SERVICIO), dentro del plazo de UN MES de haberse producido la </text:span><text:span text:style-name="T50">realización del objeto del contrato, de acuerdo con lo establecido en el artículo 204.1 del Reglamento General de la LCAP.</text:span> </text:p>
      <text:p text:style-name="P64"><text:span text:style-name="T50">El objeto del contrato quedará sujeto a un plazo de garantía de UN M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ext:span><text:soft-page-break/><text:span text:style-name="T50">trabajo realizado se ajusta a lo contratado y a lo estipulado en el pliego de cláusulas administrativas particulares, en el de prescripciones técnicas y en la oferta del adjudicatario. Transcurrido el plazo de garantía sin que se haya formulado reparos a los trabajos ejecutados, quedará extinguida la responsabilidad del contratista.</text:span> </text:p>
      <text:p text:style-name="P59"><text:span text:style-name="T49">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particulares y en el artículo 305 del TRLCSP.</text:span> </text:p>
      <text:p text:style-name="P64"><text:span text:style-name="T22">Cuarta.</text:span><text:span text:style-name="T21">- El adjudicatario se compromete a respetar y mantener todo aquello recogido en su proposición:</text:span> </text:p>
      <text:p text:style-name="P64"><text:span text:style-name="T22">&gt; La entidad FAYCANES, S.L, con C.I.F: B-35065036 oferta:</text:span> </text:p>
      <text:p text:style-name="P64"><text:span text:style-name="T22">-SI </text:span><text:span text:style-name="T21">Prestación del Servicio de Desratización y Desinsectación, en las zonas incluidas en el Anexo I del Pliego de Prescripciones Técnicas que figuran marcadas con una x, así como la red general de saneamiento y pluviales y todos sus elementos asociados, vertederos incontrolados y márgenes de carreteras de acceso o que discurren por el municipio, con una frecuencia mensual durante el periodo comprendido entre el 1 de mayo al 31 de octubre, ambos inclusive, respecto al año correspondiente.</text:span> </text:p>
      <text:p text:style-name="P64"><text:span text:style-name="T22">- SI</text:span><text:span text:style-name="T21"> Prestación del Servicio de Desinfección en las zonas incluidas en el Anexo I del Pliego de Prescripciones Técnicas, que figuran marcadas con una x, así como las red general de saneamiento y pluviales y todos su elementos asociados, vertederos incontrolados y márgenes de carreteras de acceso que discurren por el municipio, con una frecuencia trimestral.</text:span> </text:p>
      <text:p text:style-name="P64"><text:span text:style-name="T22">-SI </text:span><text:span text:style-name="T21">Desinfección y Desodorización de instalaciones y vías públicas con ocasión de celebración de fiestas y eventos o cualquiera otras celebraciones similares.</text:span> </text:p>
      <text:p text:style-name="P64"><text:span text:style-name="T22">-SI </text:span><text:span text:style-name="T21">Control de plagas de palomas mediante halcones (cetrería), con 2 actuaciones al año en los lugares de mayor demanda que serán determinados por el Servicio de Sanidad y Consumo.</text:span> </text:p>
      <text:p text:style-name="P64"/>
      <text:p text:style-name="P64"><text:span text:style-name="T2">TERCERO.-</text:span> El acta de inicio se firma en fecha 27 de Enero de 2017 </text:p>
      <text:p text:style-name="P64"><text:span text:style-name="T2">CUARTO.- </text:span>Por Decreto nº 1716/2018 del 28 de mayo, se designa a la funcionaria interina Doña María Cecília Santana Díaz como responsable supervisora del contrato referenciado, sustituyendo en las tareas que desarrollaba la funcionaria Doña Almudena Cabrera Benítez </text:p>
      <text:p text:style-name="P64"><text:span text:style-name="T2">QUINTO.- </text:span>Mediante acuerdo de la Junta de Gobierno Local de 15 de enero de 2019 se resuelve, entre otros: </text:p>
      <text:p text:style-name="P64"><text:span text:style-name="T50">PRIMERA.-</text:span><text:span text:style-name="T21"> </text:span><text:span text:style-name="T49">Aprobar el expediente de prórroga del contrato del Servicio de vigilancia y control vectorial (desinfección, desinsectación y desratización) del Término Municipal de Mogán REF 16-SER-12</text:span> </text:p>
      <text:p text:style-name="P59"><text:span text:style-name="T50">SEGUNDA.-</text:span><text:span text:style-name="T49"> Prorrogar por un año el contrato del Servicio de vigilancia y control vectorial (desinfección, desinsectación y desratización) del Término Municipal de Mogán REF 16-SER-12, suscrito el 18 de enero de 2017 con la entidad FAYCANES. S.L, con CIF Nº35-35065036</text:span> </text:p>
      <text:p text:style-name="P59"><text:span text:style-name="T49">()</text:span> </text:p>
      <text:p text:style-name="P59"><text:span text:style-name="T50">Llevándose a cabo la formalización de la prórroga con fecha 1 de febrero de 2019.</text:span> </text:p>
      <text:p text:style-name="P64"><text:span text:style-name="T22">SEXTO.- </text:span><text:span text:style-name="T21">Atendiendo a lo anterior, el contrato del </text:span><text:span text:style-name="T22">Servicio de vigilancia y control vectorial del Ayuntamiento de Mogán,</text:span><text:span text:style-name="T21"> Referencia: 16-SER-12, venció el día 27 de enero de 2020, y </text:span><text:span text:style-name="T22">sin posibilidad de prórroga.</text:span> </text:p>
      <text:p text:style-name="P59"><text:span text:style-name="T2">SÉPTIMO.- </text:span>Atendiendo a la cláusula 9 del pliego de cláusulas administrativas particulares, que rige la presente contratación, se establece lo siguiente; en relación a la duración del contrato, plazo de vigencia: </text:p>
      <text:p text:style-name="P59"><text:span text:style-name="T136">El contrato tendrá un plazo de vigencia de </text:span><text:span text:style-name="T137">DOS AÑOS</text:span> <text:span text:style-name="T136">a contar desde el día reseñado en el ACTA DE INICIO DEL SERVICIO, la cuál deberá llevarse a cabo en un plazo máximo de diez días hábiles a contar a partir de la formalización del contrato.</text:span> </text:p>
      <text:p text:style-name="P64"><text:span text:style-name="T136">Dicho plazo de vigencia podrá ser prorrogado de mutuo acuerdo de las partes antes de la finalización de aquel, de conformidad con lo establecido en el artículo 303.1 del TRLCSP, por un período máximo de 1 año.</text:span> </text:p>
      <text:p text:style-name="P64"><text:span text:style-name="T136">El adjudicatario del contrato dispondrá de un </text:span><text:span text:style-name="T137">plazo máximo de 20 días naturales</text:span><text:span text:style-name="T136"> a contar desde la formalización del contrato para presentar, ante el Servicio de Sanidad y Consumo de este Ayuntamiento, el </text:span><text:span text:style-name="T140">Plan Anual de prestación del servicio</text:span><text:span text:style-name="T136">, a que se hace referencia en la cláusula 3 del Pliego de Prescripciones Técnicas.</text:span> </text:p>
      <text:p text:style-name="P59"><text:soft-page-break/><text:span text:style-name="T2">OCTAVO.- </text:span>Atendiendo al cumplimiento del contrato la cláusula 30 de contrato establece: </text:p>
      <text:p text:style-name="P64"><text:span text:style-name="T50">30.1.- </text:span><text:span text:style-name="T49">El</text:span><text:span text:style-name="T136"> contrato se entenderá cumplido por el contratista cuando éste haya realizado la totalidad de su objeto, de conformidad con lo establecido en este pliego y en el de prescripciones técnicas y a satisfacción de la Administración. </text:span><text:span text:style-name="T137">La conformidad se hará constar MENSUALMENTE de forma expresa, por el RESPONSABLE nombrado por la Administración, dentro del plazo de DIEZ DÍAS hábiles de la presentación de la factura mensual correspondiente. Si los servicio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59"><text:span text:style-name="T50">30.2.- A la terminación del servicio deberá llevarse a cabo la correspondiente recepción expresa (ACTA DE FINALIZACIÓN DEL SERVICIO), dentro del plazo de UN MES de haberse producido la realización del objeto del contrato, de acuerdo con lo establecido en el artículo 204.1 del Reglamento General de la LCAP.</text:span> </text:p>
      <text:p text:style-name="P59"><text:span text:style-name="T2">NOVENO. </text:span>En la Cláusula 32 del Pliego de cláusulas administrativas particulares, se establece en cuanto el plazo de garantía lo siguiente: </text:p>
      <text:p text:style-name="P64"><text:span text:style-name="T137">32.1.-</text:span><text:span text:style-name="T136"> </text:span><text:span text:style-name="T137">El objeto del contrato quedará sujeto a un plazo de garantía de UN M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rabajo realizado se ajusta a lo contratado y a lo estipulado en el presente pliego, en el de prescripciones técnicas y en la oferta del adjudicatario. Transcurrido el plazo de garantía sin que se haya formulado reparos a los trabajos ejecutados, quedará extinguida la responsabilidad del contratista.</text:span> </text:p>
      <text:p text:style-name="P59"><text:span text:style-name="T50">32.2-</text:span><text:span text:style-name="T49"> 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305 del TRLCSP.</text:span> </text:p>
      <text:p text:style-name="P59"><text:span text:style-name="T2">DÉCIMO.- </text:span>En la Cláusula 33 del Pliego de cláusulas administrativas particulares se establece en cuanto a la devolución o cancelación de la garantía definitiva lo siguiente: </text:p>
      <text:p text:style-name="P64"><text:span text:style-name="T137">33.1.-</text:span><text:span text:style-name="T136"> 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64"><text:span text:style-name="T137">33.2.-</text:span><text:span text:style-name="T136"> Transcurrido un año desde la fecha de terminación del contrato sin que la recepción formal (ACTA DE FINALIZACIÓN DEL SERVICIO)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 En todo caso, cuando la empresa adjudicataria del contrato sea una PYME que reúna los requisitos a que hace referencia el apartado 5 del artículo 102 del TRLCSP, el plazo </text:span><text:span text:style-name="T136">transcurrido desde la fecha de terminación del contrato para proceder a la devolución o cancelación de las garantías será de 6 meses.</text:span> </text:p>
      <text:p text:style-name="P59"><text:span text:style-name="T22">&gt; VISTO </text:span><text:span text:style-name="T21">informe de la responsable del contrato de fecha 7 de octubre de 2020, que literalmente, concluye:</text:span> </text:p>
      <text:p text:style-name="P64"><text:span text:style-name="T49">De la ejecución de los trabajos objeto del contrato del Servicio de vigilancia y control vectorial (desinfección, desinsectación y desratización) del Término Municipal de Mogán no se ha derivado ninguna responsabilidad, pues los trabajos han sido ejecutados de manera correcta y apropiada.</text:span> </text:p>
      <text:p text:style-name="P67"><text:soft-page-break/><text:span text:style-name="T136">Por este motivo, quien suscribe estima oportuno que se proceda a la devolución de la garantía a la entidad Faycanes, S.L.</text:span> </text:p>
      <text:p text:style-name="P59"><text:span text:style-name="T21">Considerando que la adopción de este acuerdo es competencia de la Junta de Gobierno Local en virtud de las delegaciones efectuadas por la Alcaldesa de este Ayuntamiento, mediante Decreto nº: 2049/2019, de fecha 17 de junio de 2019.</text:span> </text:p>
      <text:p text:style-name="P64"/>
      <text:p text:style-name="P59"><text:span text:style-name="T22">Por todo ello PROPONGO a la Junta de Gobierno Local:</text:span> </text:p>
      <text:p text:style-name="P64"/>
      <text:p text:style-name="P91"><text:span text:style-name="T2">Primero.-</text:span> <text:span text:style-name="T2">Proceder a la devolución de la garantía definitiva</text:span> <text:span text:style-name="T2">constituida por la entidad FAYCANES, S.L.</text:span>, en relación al contrato de servicio denominado <text:span text:style-name="T2">Servicio de Vigilancia y Control Vectorial (desinfección, desinsectación y desratización) del Término Municipal de Mogán, REF.:16-SER-12</text:span> depositada en la Tesorería Municipal por importe de <text:span text:style-name="T2">4.870,00 euros</text:span>, Número de operación 320160003317 de fecha 27 de diciembre de 2016. </text:p>
      <text:p text:style-name="P64"><text:span text:style-name="T22">Segundo.- </text:span><text:span text:style-name="T21">Notificar el acuerdo que en su caso se adopte a la entidad interesada, así como dar traslado a don Salvador Álvarez León (Coordinador de las Áreas de Servicios Centrales, de Acción Social y Sociocomunitaria, de Urbanismo, Promoción Turística y Seguridad), a Daniel Ramirez Barreiro, Coordinador de Área de Medio Ambiente, Servicios Públicos</text:span><text:span text:style-name="T22">,</text:span><text:span text:style-name="T21"> Obras Públicas y Embellecimiento, y a las Unidades Administrativas de Tesorería y de Intervención, a los efectos oportunos.</text:span> </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63"><text:line-break/></text:p>
      <text:p text:style-name="P58"><text:span text:style-name="Strong_20_Emphasis"><text:span text:style-name="T163">19.-Expte.: 358132/2021. Propuesta a los efectos de devolución de la garantía definitiva depositada en relación al contrato denominado Servicio de redacción del proyecto de Edificio de aparcamientos en Avenida de la Constitución, T. M. Mogán (18SER04) por don Xerach Negrin Rodríguez.</text:span></text:span></text:p>
      <text:p text:style-name="P64"><text:span text:style-name="T21">“Juan Mencey Navarro Romero, Teniente de Alcalde del Área de Urbanismo, Promoción Turística y Seguridad, con competencias en materia de Contratación en virtud de Decreto 2050/2019 de 17 de </text:span><text:span text:style-name="T21">junio y visto el expediente tramitado para la adjudicación del contrato administrativo del </text:span><text:span text:style-name="T22">Servicio de redacción del proyecto de Edificio de aparcamientos en Avenida de la Constitución - T.M. Mogán</text:span><text:span text:style-name="T21">, </text:span><text:span text:style-name="T22">REF: 18-SER-04</text:span><text:span text:style-name="T21"> </text:span><text:span text:style-name="T22">, </text:span><text:span text:style-name="T21">y</text:span> </text:p>
      <text:p text:style-name="P64"><text:span text:style-name="T2">PRIMERO.- </text:span>Por Decreto de la Alcaldía nº 2493/2018 de fecha 1 de agosto de 2018 se adjudica el contrato administrativo del servicio referenciado, tramitado a través de un procedimiento negociado sin publicidad y tramitación ordinaria, a <text:span text:style-name="T22">DON XERACH NEGRÍN RODRÍGUEZ</text:span><text:span text:style-name="T21"> </text:span><text:span text:style-name="T22">con D.N.I.: ***592***, por un importe SIN I.G.I.C de TREINTA Y CUATRO MIL QUINIENTOS EUROS (34.500,00 euros), correspondiéndole un I.G.I.C del 7%, que asciende a la cantidad de DOS MIL CUATROCIENTOS QUINCE EUROS (2.415,00 euros), </text:span><text:span text:style-name="T21">y atendiendo, en todo caso, al pliego de cláusulas administrativas particulares y pliego de prescripciones técnicas que rigen la presente contratación, al considerar la oferta presentada por dicho empresario como la económicamente más ventajosa, atendiendo al orden decreciente, relacionado anteriormente, en que han quedado clasificadas las ofertas presentadas, admitidas y que no han sido declaradas anormales o desproporcionadas.</text:span> </text:p>
      <text:p text:style-name="P64">Asimismo se nombra a <text:span text:style-name="T21">a </text:span><text:span text:style-name="T22">DON MANUEL OSWALDO LEANDRO MARRERO</text:span><text:span text:style-name="T21">, Técnico Municipal</text:span>, como <text:span text:style-name="T2">RESPONSABLE SUPERVISOR DE LOS TRABAJOS OBJETO DEL CONTRATO,</text:span> a los efectos establecidos en el Pliego de cláusulas administrativas particulares que rige la presente contratación. </text:p>
      <text:p text:style-name="P64"><text:span text:style-name="T2">SEGUNDO.- Con fecha 10 de agosto de 2018, se formaliza el contrato del servicio referenciado, entre el Ayuntamiento de Mogán y don </text:span><text:span text:style-name="T22">Xerach Negrín Rodríguez</text:span><text:span text:style-name="T2">,</text:span> <text:span text:style-name="T2">estableciéndose como cláusulas primera, y tercera las siguientes:</text:span> </text:p>
      <text:p text:style-name="P59"><text:span text:style-name="T2">CLÁUSULA PRIMERA:</text:span> </text:p>
      <text:p text:style-name="P64"><text:span text:style-name="T49">Don Xerach Negrín Rodríguez, actuando en su propio nombre, se compromete, a realizar el </text:span><text:span text:style-name="T21">Servicio de redacción del proyecto de Edificio de aparcamientos en Avenida de La Constitución, T.M. Mogán</text:span><text:span text:style-name="T49">, con estricta sujeción al pliego de cláusulas administrativas particulares, pliego de prescripciones </text:span><text:soft-page-break/><text:span text:style-name="T49">técnicas, y en las condiciones contenidas en su oferta, documentos contractuales que acepta plenamente, y de lo que deja constancia firmando en este acto su conformidad en cada uno de ellos.</text:span> </text:p>
      <text:p text:style-name="P59"><text:span text:style-name="T2">CLÁUSULA TERCERA:</text:span> </text:p>
      <text:p text:style-name="P64"><text:span text:style-name="T49">Atendiendo a la cláusula 9 del pliego de cláusulas administrativas particulares, que rige la presente contratación, se establece lo siguiente, en relación a la duración del contrato, plazo de ejecución:</text:span> </text:p>
      <text:p text:style-name="P59"><text:span text:style-name="T50">9.1.- El adjudicatario en el plazo MÁXIMO DE QUINCE (15) DIAS NATURALES, contados a partir del día siguiente al de la fecha de formalización del contrato, hará entrega en el Ayuntamiento de Mogán de un estudio previo, compuesto como mínimo por:</text:span> </text:p>
      <text:p text:style-name="P59"><text:span text:style-name="T49">- Memoria expositiva y justificativa de las soluciones esbozadas.</text:span> </text:p>
      <text:p text:style-name="P59"><text:span text:style-name="T49">- Planos de planta de distribución general y arquitectura.</text:span> </text:p>
      <text:p text:style-name="P59"><text:span text:style-name="T49">- Avance de presupuesto base de licitación desglosado por capítulos.</text:span> </text:p>
      <text:p text:style-name="P64"><text:span text:style-name="T49">Una vez revisado el estudio previo por los Servicios técnicos del Ilustre Ayuntamiento de Mogán y comunicadas las correcciones, en su caso, el adjudicatario en el plazo </text:span><text:span text:style-name="T50">MÁXIMO DE SETENTA Y CINCO (75) DIAS NATURALES</text:span><text:span text:style-name="T49">, deberá presentar dos ejemplares en formato papel y cuantos más se le requiera con posterioridad hasta un máximo de seis, así como su recopilación informática en CD-Rom. (tal y como se detalla en el Pliego Técnico).</text:span> </text:p>
      <text:p text:style-name="P59"><text:span text:style-name="T50">ESTABLECIÉNDOSE UN PLAZO MÁXIMO TOTAL DE NOVENTA (90) DIAS NATURALES, a contar desde el día siguiente al de la formalización del contrato.</text:span> </text:p>
      <text:p text:style-name="P64"><text:span text:style-name="T50">9.2.- </text:span><text:span text:style-name="T49">De conformidad con lo establecido en el artículo 213.2 del TRLCSP, dicho plazo de ejecución podrá prorrogarse cuando el contratista no pudiere cumplirlo por causas que no le sean imputables, siempre que las justifique debidamente.</text:span> </text:p>
      <text:p text:style-name="P64"><text:span text:style-name="T49">El contrato se entenderá cumplido por el contratista cuando éste haya realizado la totalidad de su objeto, de conformidad con lo establecido en el Pliego de cláusulas administrativas particulares y en el de prescripciones técnicas y a satisfacción de la Administración, </text:span><text:span text:style-name="T50">debiendo llevarse a cabo la </text:span><text:span text:style-name="T50">correspondiente recepción expresa (ACTA DE FINALIZACIÓN DEL SERVICIO), </text:span><text:span text:style-name="T49">de acuerdo con lo establecido en el artículo 204.1 del Reglamento General de la LCSP.</text:span> </text:p>
      <text:p text:style-name="P59"><text:span text:style-name="T49">El objeto del contrato quedará sujeto a un plazo de garantía de SEIS MESES, a contar desde la fecha de recepción o conformidad del trabajo, plazo durante el cual la Administración podrá comprobar que el trabajo realizado se ajusta a lo contratado y a lo estipulado en el Pliego de cláusulas administrativas particulares y en el de prescripciones técnicas. Transcurrido el plazo de garantía sin que se hayan formulado reparos a los trabajos ejecutados, quedará extinguida la responsabilidad del contratista, sin perjuicio de lo dispuesto en los artículos 310, 311 y 312 del TRLCSP.</text:span> </text:p>
      <text:p text:style-name="P59"><text:span text:style-name="T2">TERCERO.- Con fecha 3 de febrero de 2020 se lleva a cabo el Acta de Finalización Servicio de Redacción de Proyecto.</text:span> </text:p>
      <text:p text:style-name="P59"><text:span text:style-name="T2">CUARTO.- Don Xerach Negrin Rodríguez </text:span>con R.E. n.º 4180 de fecha 12 de mayo de 2020 solicita se devuelva la garantía definitiva. </text:p>
      <text:p text:style-name="P64"><text:span text:style-name="T2">QUINTO.- VISTO </text:span>que en la cláusula 29 del Pliego de cláusulas administrativas particulares, se regula el plazo de garantía, en el que se establece lo siguiente: </text:p>
      <text:p text:style-name="P64"><text:span text:style-name="T50">29.1.-</text:span><text:span text:style-name="T21"> </text:span><text:span text:style-name="T49">El objeto del contrato quedará sujeto a un plazo de garantía de</text:span><text:span text:style-name="T21"> </text:span><text:span text:style-name="T50">SEIS MESES,</text:span><text:span text:style-name="T21"> </text:span><text:span text:style-name="T49">a contar desde la fecha de recepción o conformidad del trabajo, plazo durante el cual la Administración podrá comprobar que el trabajo realizado se ajusta a lo contratado y a lo estipulado en el presente pliego y en el de prescripciones técnicas. Transcurrido el plazo de garantía sin que se hayan formulado reparos a los trabajos ejecutados, quedará extinguida la responsabilidad del contratista, sin perjuicio de lo dispuesto en los artículos 310, 311 y 312 del TRLCSP.</text:span> </text:p>
      <text:p text:style-name="P64"><text:span text:style-name="T50">29.2.-</text:span><text:span text:style-name="T49"> Durante el periodo de garantía, el contratista estará obligado a subsanar, a su costa, todas las deficiencias que se puedan observar en lo ejecutado, con independencia de las consecuencias que </text:span><text:soft-page-break/><text:span text:style-name="T49">se pudieran derivar de las responsabilidades en que hubiere podido incurrir, de acuerdo a lo establecido en el presente pliego y en el artículo 305 del TRLCSP.</text:span> </text:p>
      <text:p text:style-name="P64"><text:span text:style-name="T2">SEXTO.- VISTO </text:span>que en la cláusula 30 se regula la devolución o cancelación de la garantía definitiva, estableciéndose lo siguiente: </text:p>
      <text:p text:style-name="P64"><text:span text:style-name="T50">30.1.-</text:span><text:span text:style-name="T21"> </text:span><text:span text:style-name="T49">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59"><text:span text:style-name="T50">30.2.-</text:span><text:span text:style-name="T49"> Transcurrido seis meses desde la fecha de terminación del contrato sin que la recepción formal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p text:style-name="P59"><text:span text:style-name="T22">&gt; VISTO </text:span><text:span text:style-name="T21">informe de la Arquitecta Municipal de fecha 24 de febrero de 2021, que literalmente, dice:</text:span> </text:p>
      <text:p text:style-name="P64"><text:span text:style-name="T137">ADELA FALCON SORIA</text:span><text:span text:style-name="T136">, Técnico de Administración Especial (Arquitecta), en relación con el contrato administrativo de adjudicación del </text:span><text:span text:style-name="T137">Servicio de redacción del proyecto de Edificio de aparcamientos en Avenida de la Constitución, T. M. Mogán</text:span><text:span text:style-name="T136">; y en cumplimiento de lo prescrito en las cláusulas 29 y 30 del Pliego de Cláusulas Administrativas Particulares que rigieron la contratación, tiene a bien emitir el siguiente:</text:span> </text:p>
      <text:p text:style-name="P64"><text:span text:style-name="T137">INFORME SOBRE EL ESTADO DEL PROYECTO Y LIQUIDACION DEL CONTRATO</text:span> </text:p>
      <text:p text:style-name="P64"><text:span text:style-name="T136">Proyecto: </text:span><text:span text:style-name="T137">Servicio de redacción del proyecto de Edificio de aparcamientos en Avenida de la Constitución, T. M. Mogán</text:span> </text:p>
      <text:p text:style-name="P64"><text:span text:style-name="T136">Contrata: </text:span><text:span text:style-name="T137">D. Xerach Negrín Rodríguez (Arquitecto)</text:span> </text:p>
      <text:p text:style-name="P64"><text:span text:style-name="T136">Órgano de Contratación: </text:span><text:span text:style-name="T137">Decreto Alcaldía nº 462/2018 de fecha 19 de febrero de 2018</text:span> </text:p>
      <text:p text:style-name="P64"><text:span text:style-name="T136">Una vez cumplido el plazo de garantía del contrato de servicio para la redacción de proyecto, y cumplido satisfactoriamente el contrato de referencia, y no habiéndose detectado causa para la incautación de la garantía se informa </text:span><text:span text:style-name="T137">FAVORABLEMENTE</text:span><text:span text:style-name="T136">, con el fin de que el Órgano de Contratación, proceda a la devolución o cancelación de la misma.</text:span> </text:p>
      <text:p text:style-name="P64"><text:span text:style-name="T136">Siendo favorable el referido informe, igualmente, se formula la propuesta de liquidación del contrato, tomando como base para su valoración las condiciones económicas establecidas en el mismo, y resultando la siguiente:</text:span> </text:p>
      <text:p text:style-name="P64"><text:span text:style-name="T136">Relación Factura nº Rectificada 2001001 de fecha 24/04/2020 de D. Xerach Negrín Rodríguez, por un importe (incluido 7% I.G.I.C) de ..................................................................</text:span><text:span text:style-name="T137">34.500,00 euros</text:span> </text:p>
      <text:p text:style-name="P64"><text:span text:style-name="T136">Relación valorada de trabajos realizados durante el periodo de garantía (exceptuando la reparación de deficiencias) ................................................................. </text:span><text:span text:style-name="T137">0,00 euros</text:span> </text:p>
      <text:p text:style-name="P64"><text:span text:style-name="T136">Revisión de precios (si está autorizado en el contrato), durante el periodo de garantía</text:span> </text:p>
      <text:p text:style-name="P64"><text:span text:style-name="T136">................................................................................ </text:span><text:span text:style-name="T137">0,00 euros</text:span> </text:p>
      <text:p text:style-name="P64"><text:span text:style-name="T136">Total Importe liquidación: ................................................. </text:span><text:span text:style-name="T137">34.500,00 euros</text:span> </text:p>
      <text:p text:style-name="P64"><text:span text:style-name="T136">A deducir Importe Factura .............................................................. </text:span><text:span text:style-name="T137">34.500,00 euros</text:span> </text:p>
      <text:p text:style-name="P64"><text:span text:style-name="T137">SALDO RESULTANTE A FAVOR DEL ADJUDICATARIO </text:span><text:span text:style-name="T136">........................... </text:span><text:span text:style-name="T137">0,00 euros</text:span> </text:p>
      <text:p text:style-name="P64"><text:span text:style-name="T136">Lo que se informa, a los efectos indicados en el artículo 311 de la Ley 9/2017, de 8 de Noviembre, de Contratos del Sector Público, por la que se transponen al ordenamiento jurídico español las Directivas del Parlamento Europeo y del Consejo 2014/23/UE y 2014/24/UE, de 26 de febrero de 2014 (RCL 2017, 1303) y el artículo 65 del Reglamento General de la derogada Ley de Contratos de las Administraciones Públicas (Real Decreto Legislativo 2/2000, de 16 de junio, B.O.E. 21/6/2000).</text:span> </text:p>
      <text:p text:style-name="P59"><text:span text:style-name="T21">Considerando que la adopción de este acuerdo es competencia de la Junta de Gobierno Local en virtud de las delegaciones efectuadas por la Alcaldesa de este Ayuntamiento, mediante Decreto nº: 2049/2019, de fecha 17 de junio de 2019.</text:span> </text:p>
      <text:p text:style-name="P64"/>
      <text:p text:style-name="P59"><text:span text:style-name="T22">Por todo ello PROPONGO a la Junta de Gobierno Local:</text:span> </text:p>
      <text:p text:style-name="P64"/>
      <text:p text:style-name="P91"><text:soft-page-break/><text:span text:style-name="T2">Primero.-</text:span> <text:span text:style-name="T2">Proceder a la devolución de la garantía definitiva</text:span> <text:span text:style-name="T2">constituida por don Xerach Negrin Rodríguez</text:span>, en relación al contrato de servicio denominado <text:span text:style-name="T2">Servicio de redacción del proyecto de Edificio de aparcamientos en Avenida de la Constitución, T. M. Mogán, REF.:18-SER-04</text:span> depositada en la Tesorería Municipal por importe de <text:span text:style-name="T2">1.725 euros</text:span>, Número de operación 320180002467 de fecha 26 de junio de 2018. </text:p>
      <text:p text:style-name="P64"><text:span text:style-name="T22">Segundo.- </text:span><text:span text:style-name="T21">Notificar el acuerdo que en su caso se adopte al interesado, así como dar traslado a don Salvador Álvarez León (Coordinador de las Áreas de Servicios Centrales, de Acción Social y Sociocomunitaria, de Urbanismo, Promoción Turística y Seguridad), a Daniel Ramirez Barreiro, Coordinador de Área de Medio Ambiente, Servicios Públicos</text:span><text:span text:style-name="T22">,</text:span><text:span text:style-name="T21"> Obras Públicas y Embellecimiento, y a las Unidades Administrativas de Tesorería y de Intervención, a los efectos oportunos.”</text:span></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63"/>
      <text:p text:style-name="P58"><text:span text:style-name="Strong_20_Emphasis"><text:span text:style-name="T163">20.-Expte.: 357486/2021 Convenio entre el Ayuntamiento de Mogán y Mogán Sociocultural S.L.U para la utilización de la infraestructura tecnológica y servidores del Ayuntamiento de Mogán.</text:span></text:span></text:p>
      <text:p text:style-name="P80"><text:span text:style-name="Strong_20_Emphasis"><text:span text:style-name="T165">“Asunto</text:span></text:span><text:span text:style-name="T165">: Propuesta de firma de convenio de colaboración entre el Ayuntamiento de Mogán y Mogán Sociocultural S.L.U para la utilización de la infraestructura tecnológica y servidores del Ayuntamiento de Mogán.- </text:span></text:p>
      <text:p text:style-name="P64"><text:span text:style-name="T2">Nieves Benazco Fernández</text:span>, funcionaria, Jefa de la Unidad Administrativa de Informática y NNTT, tiene a bien emitir el siguiente informe propuesta: </text:p>
      <text:p text:style-name="P66"><text:span text:style-name="T22">ANTECEDENTES DE HECHO</text:span> </text:p>
      <text:p text:style-name="P80"><text:span text:style-name="T61">Vista</text:span><text:span text:style-name="T64"> el informe de Don Jose A. Trujillo Sánchez-Araña, Coordinador General de Administración de la empresa Mogán Sociocultural S.L. con CSV </text:span><text:a xlink:type="simple" xlink:href="https://oat.mogan.es:8448/ventanilla/web/validacionFirmas.do?opcion=1&amp;modo=3&amp;csv=8006754aa9381c175d107e50be040d38D" text:style-name="Internet_20_link" text:visited-style-name="Visited_20_Internet_20_Link"><text:span text:style-name="T165">8006754aa9381c175d107e50be040d38D</text:span></text:a><text:span text:style-name="T64"> donde concluye:</text:span><text:span text:style-name="T165"> </text:span></text:p>
      <text:p text:style-name="P64"><text:span text:style-name="T21">...</text:span> </text:p>
      <text:p text:style-name="P64"><text:span text:style-name="T49">Para dar cumplimiento a lo estipulado en las Leyes 39/2015, de 1 de octubre, del Procedimiento Administrativo Común de las Administraciones Públicas y la 40/2015, de 1 de octubre, de Régimen Jurídico del Sector Público en materia de administración Electrónica, la empresa municipal Mogán Sociocultural, por motivos de integración e imagen corporativa debe implantar la plataforma eXperta que es la que utiliza el Ilustre Ayuntamiento de Mogán. Mogán Sociocultural carece de los requisitos técnicos solicitados para la implantación de la herramienta eXperta y el coste que supone no lo puede asumir. Es por ello que atendiendo a los principios de eficacia, economía y eficiencia solicito que se valore que la sociedad municipal utilice la infraestructura informática del Ilustre Ayuntamiento de Mogán para implantar la plataforma eXperta.</text:span><text:span text:style-name="T21"> </text:span></text:p>
      <text:p text:style-name="P80"><text:span text:style-name="T61">Visto</text:span><text:span text:style-name="T64"> el informe técnico de la Responsable de la UA de Informática y NNTT, Doña Nieves Benazco Fernández, con CSV </text:span><text:a xlink:type="simple" xlink:href="https://oat.mogan.es:8448/ventanilla/web/validacionFirmas.do?opcion=1&amp;modo=3&amp;csv=Z006754aa9071c0b4a107e518b040e17P" text:style-name="Internet_20_link" text:visited-style-name="Visited_20_Internet_20_Link"><text:span text:style-name="T165">Z006754aa9071c0b4a107e518b040e17P</text:span></text:a><text:span text:style-name="T64"> donde propone:</text:span><text:span text:style-name="T165"> </text:span></text:p>
      <text:p text:style-name="P64"><text:span text:style-name="T21">...</text:span> </text:p>
      <text:p text:style-name="P64"><text:span text:style-name="T50">Primero.-</text:span><text:span text:style-name="T21"> </text:span><text:span text:style-name="T49">Que se autorice el uso de recursos informáticos municipales y de la plataforma eXperta en modo multientidad por parte de la empresa Mogán Sociocultural, S.L. de acuerdo a las directrices que establezcan los técnicos municipales de la Unidad Administrativa de Informática y NNTT del Ayuntamiento de Mogán.</text:span> </text:p>
      <text:p text:style-name="P64"><text:soft-page-break/><text:span text:style-name="T50">Segundo.-</text:span><text:span text:style-name="T21"> </text:span><text:span text:style-name="T49">Que se firme un convenio de colaboración entre el Ayuntamiento de Mogán y Mogán Sociocultural S.L.U para la utilización de la infraestructura tecnológica y servidores del Ayuntamiento de Mogán.-</text:span> </text:p>
      <text:p text:style-name="P64"><text:span text:style-name="T50">Tercero.-</text:span><text:span text:style-name="T21"> </text:span><text:span text:style-name="T49">Que en dicho convenio se regule las condiciones para la utilización de la infraestructura tecnológica y de servidores municipales, así como la cesión de los datos para su almacenamiento, en cumplimientos de todas las normativas actualmente vigentes en materia de protección de datos. </text:span></text:p>
      <text:p text:style-name="P64"><text:span text:style-name="T50">Cuarto.-</text:span><text:span text:style-name="T21"> </text:span><text:span text:style-name="T49">Que por parte de la Asesoría Jurídica municipal, se emita los informes preceptivos que se estimen necesarios para que se pueda llevar a cabo la firma de dicho convenio </text:span></text:p>
      <text:p text:style-name="P80"><text:span text:style-name="T61">Visto</text:span><text:span text:style-name="T64"> el informe jurídico de Don ALBERTO ÁLAMO PERERA, Letrado adscrito a la U.A. de Asesoría Jurídica, con CSV </text:span><text:a xlink:type="simple" xlink:href="https://oat.mogan.es:8448/ventanilla/web/validacionFirmas.do?opcion=1&amp;modo=3&amp;csv=Z006754aa90c041600b07e514f050c13t" text:style-name="Internet_20_link" text:visited-style-name="Visited_20_Internet_20_Link"><text:span text:style-name="T165">Z006754aa90c041600b07e514f050c13t</text:span></text:a><text:span text:style-name="T64"> donde informa:</text:span><text:span text:style-name="T165"> </text:span></text:p>
      <text:p text:style-name="P64"><text:span text:style-name="T21">...</text:span> </text:p>
      <text:p text:style-name="P64"><text:span text:style-name="T136">PRIMERO.- No existe inconveniente jurídico para la suscripción del Convenio entre el Ilustre Ayuntamiento de Mogán y Mogán Sociocultural S.L.U., con el objeto de regular la cesión del uso de la Plataforma eXperta.</text:span> </text:p>
      <text:p text:style-name="P64"><text:span text:style-name="T136">SEGUNDO.- Corresponde a la Junta de Gobierno local la aprobación del referido Convenio.</text:span> </text:p>
      <text:p text:style-name="P64"><text:span text:style-name="T136">TERCERO.- Dar traslado del acuerdo que se adopte a la Alcaldesa-Presidenta Doña Onalia Bueno García a los efectos de su suscripción y firma.</text:span> </text:p>
      <text:p text:style-name="P72">CUARTO.- Dar traslado del acuerdo que se adopte a Don José A. Trujillo Sánchez Araña, Economista, Coordinador General de Administración de Mogán Sociocultural. S.L.U., a los efectos de suscripción y firma. </text:p>
      <text:p text:style-name="P66"><text:span text:style-name="T22">PROPUESTA</text:span> </text:p>
      <text:p text:style-name="P91">Se propone la Junta de Gobierno Local </text:p>
      <text:p text:style-name="P64"><text:span text:style-name="T22">Primero.-</text:span><text:span text:style-name="T21"> Que se autorice el uso de recursos informáticos municipales y de la plataforma eXperta en modo multientidad por parte de la empresa Mogán Sociocultural, S.L. de acuerdo a las directrices que establezcan los técnicos municipales de la Unidad Administrativa de Informática y NNTT del Ayuntamiento de Mogán.</text:span> </text:p>
      <text:p text:style-name="P80"><text:span text:style-name="T61">Segundo.-</text:span><text:span text:style-name="T64"> Que se apruebe el convenio de colaboración entre el Ayuntamiento de Mogán y Mogán Sociocultural S.L.U para la utilización de la infraestructura tecnológica y servidores del Ayuntamiento de Mogán. CSV </text:span><text:a xlink:type="simple" xlink:href="https://oat.mogan.es:8448/ventanilla/web/validacionFirmas.do?opcion=1&amp;modo=3&amp;csv=b006754aa9311c1124207e50d7040e24p" text:style-name="Internet_20_link" text:visited-style-name="Visited_20_Internet_20_Link"><text:span text:style-name="T165">b006754aa9311c1124207e50d7040e24p</text:span></text:a><text:span text:style-name="T165"> </text:span></text:p>
      <text:p text:style-name="P64"><text:span text:style-name="T22">Tercero.-</text:span><text:span text:style-name="T21"> Que se de traslado del acuerdo que se adopte a la Alcaldesa-Presidenta Doña Onalia Bueno García a los efectos de su suscripción y firma. </text:span></text:p>
      <text:p text:style-name="P64"><text:span text:style-name="T22">Cuarto.- </text:span><text:span text:style-name="T21">Que se de traslado del acuerdo que se adopte a Don José A. Trujillo Sánchez Araña, Economista, Coordinador General de Administración de Mogán Sociocultural. S.L.U., a los efectos de suscripción y firma. </text:span></text:p>
      <text:p text:style-name="P91">Es todo cuanto tengo bien en informar desde el punto de vista técnico, de acuerdo con la información disponible.”</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21.-Expte. 258258/21. Propuesta para la aprobación de obligaciones correspondiente a facturas.</text:span></text:span></text:p>
      <text:p text:style-name="P59"/>
      <text:p text:style-name="P59">“Juan Ernesto Hernández Cruz, Concejal Delegado de Hacienda, según Decreto 2050/2019 de 17 de junio, tengo a bien emitir el siguiente Informe-Propuesta aglutinador de las correspondientes diligencias de facturas de los diferentes departamentos del Ayuntamiento de Mogán. </text:p>
      <text:p text:style-name="P66"><text:span text:style-name="T2">ANTECEDENTES DE HECHO</text:span> </text:p>
      <text:list xml:id="list1755923935077843539" text:style-name="L4">
        <text:list-item>
          <text:p text:style-name="P193"><text:soft-page-break/>Se han presentado por el Punto General de Entrada de Facturas Electrónicas las facturas que a continuación se relacionan: </text:p>
        </text:list-item>
      </text:list>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40"><text:span text:style-name="T2">Nº REGISTRO</text:span> </text:p>
          </table:table-cell>
          <table:table-cell table:style-name="Table9.A1" office:value-type="string">
            <text:p text:style-name="P140"><text:span text:style-name="T2">Factura Nº</text:span> </text:p>
          </table:table-cell>
          <table:table-cell table:style-name="Table9.A1" office:value-type="string">
            <text:p text:style-name="P140"><text:span text:style-name="T2">Importe Total</text:span> </text:p>
          </table:table-cell>
          <table:table-cell table:style-name="Table9.A1" office:value-type="string">
            <text:p text:style-name="P140"><text:span text:style-name="T2">Nombre</text:span> </text:p>
          </table:table-cell>
          <table:table-cell table:style-name="Table9.A1" office:value-type="string">
            <text:p text:style-name="P140"><text:span text:style-name="T2">Texto Explicativo</text:span> </text:p>
          </table:table-cell>
          <table:table-cell table:style-name="Table9.F1" office:value-type="string">
            <text:p text:style-name="P140"><text:span text:style-name="T2">Gr. Apuntes</text:span> </text:p>
          </table:table-cell>
        </table:table-row>
        <table:table-row>
          <table:table-cell table:style-name="Table9.A2" office:value-type="string">
            <text:p text:style-name="P149">F/2021/1122 </text:p>
          </table:table-cell>
          <table:table-cell table:style-name="Table9.A2" office:value-type="string">
            <text:p text:style-name="P149">90 </text:p>
          </table:table-cell>
          <table:table-cell table:style-name="Table9.A2" office:value-type="string">
            <text:p text:style-name="P150">15996,5 </text:p>
          </table:table-cell>
          <table:table-cell table:style-name="Table9.A2" office:value-type="string">
            <text:p text:style-name="P149">ALEIMA SOLUCIONES INTEGRALES, S.L. </text:p>
          </table:table-cell>
          <table:table-cell table:style-name="Table9.A2" office:value-type="string">
            <text:p text:style-name="P149">JGL 11/05/21EXPTE. 5048/20. Servi Redacción Diferentes proyectos técnicos para la realización de inversión en eficiencia </text:p>
          </table:table-cell>
          <table:table-cell table:style-name="Table9.F2" office:value-type="string">
            <text:p text:style-name="P149">ALUMBRADO </text:p>
          </table:table-cell>
        </table:table-row>
        <table:table-row>
          <table:table-cell table:style-name="Table9.A2" office:value-type="string">
            <text:p text:style-name="P149">F/2021/852 </text:p>
          </table:table-cell>
          <table:table-cell table:style-name="Table9.A2" office:value-type="string">
            <text:p text:style-name="P149">1 001570 </text:p>
          </table:table-cell>
          <table:table-cell table:style-name="Table9.A2" office:value-type="string">
            <text:p text:style-name="P150">500 </text:p>
          </table:table-cell>
          <table:table-cell table:style-name="Table9.A2" office:value-type="string">
            <text:p text:style-name="P149">AMBISER INNOVACIONES S.L. </text:p>
          </table:table-cell>
          <table:table-cell table:style-name="Table9.A2" office:value-type="string">
            <text:p text:style-name="P149">JGL 11/05/21Expte. 355559/2021 Prestación del servicio de Videoacta TM. Fuentes externas en modali SAAS. Mes Marzo 2021 </text:p>
          </table:table-cell>
          <table:table-cell table:style-name="Table9.F2" office:value-type="string">
            <text:p text:style-name="P149">INFORMATICA </text:p>
          </table:table-cell>
        </table:table-row>
        <table:table-row>
          <table:table-cell table:style-name="Table9.A2" office:value-type="string">
            <text:p text:style-name="P149">F/2021/962 </text:p>
          </table:table-cell>
          <table:table-cell table:style-name="Table9.A2" office:value-type="string">
            <text:p text:style-name="P149">11 </text:p>
          </table:table-cell>
          <table:table-cell table:style-name="Table9.A2" office:value-type="string">
            <text:p text:style-name="P150">4420,59 </text:p>
          </table:table-cell>
          <table:table-cell table:style-name="Table9.A2" office:value-type="string">
            <text:p text:style-name="P149">ANIMALES Y PIENSOS ARPIPLAN S.L.L </text:p>
          </table:table-cell>
          <table:table-cell table:style-name="Table9.A2" office:value-type="string">
            <text:p text:style-name="P149">JGL 11/05/21 EXPERTA 355669/21 EXPTE 949/2020 SERVICIO MUNICIPAL DE PROTECCION ANIMAL Y ASESORAMIENTO VETERINARIO </text:p>
          </table:table-cell>
          <table:table-cell table:style-name="Table9.F2" office:value-type="string">
            <text:p text:style-name="P149">SANIDAD </text:p>
          </table:table-cell>
        </table:table-row>
        <table:table-row>
          <table:table-cell table:style-name="Table9.A2" office:value-type="string">
            <text:p text:style-name="P149">F/2021/1147 </text:p>
          </table:table-cell>
          <table:table-cell table:style-name="Table9.A2" office:value-type="string">
            <text:p text:style-name="P149">01 2021 </text:p>
          </table:table-cell>
          <table:table-cell table:style-name="Table9.A2" office:value-type="string">
            <text:p text:style-name="P150">4887,01 </text:p>
          </table:table-cell>
          <table:table-cell table:style-name="Table9.A2" office:value-type="string">
            <text:p text:style-name="P149">AUTOSERVICIO FRANCISCO SUAREZ S.L </text:p>
          </table:table-cell>
          <table:table-cell table:style-name="Table9.A2" office:value-type="string">
            <text:p text:style-name="P149">JGL 11/05/21 EXPTE. 172/21. 01/21 ( RENAULT TRAFICT 22?/DÍA RENAULT KANGOO 16?/DÍA PEUGEOT PARTNER 16?/DÍA ) </text:p>
          </table:table-cell>
          <table:table-cell table:style-name="Table9.F2" office:value-type="string">
            <text:p text:style-name="P149">SERVICIOS SOCIALES </text:p>
          </table:table-cell>
        </table:table-row>
        <table:table-row>
          <table:table-cell table:style-name="Table9.A2" office:value-type="string">
            <text:p text:style-name="P149">F/2021/738 </text:p>
          </table:table-cell>
          <table:table-cell table:style-name="Table9.A2" office:value-type="string">
            <text:p text:style-name="P149">2020- 34 </text:p>
          </table:table-cell>
          <table:table-cell table:style-name="Table9.A2" office:value-type="string">
            <text:p text:style-name="P150">2751,01 </text:p>
          </table:table-cell>
          <table:table-cell table:style-name="Table9.A2" office:value-type="string">
            <text:p text:style-name="P149">CRISTALERÍA CRUZ PÉREZ 2015 </text:p>
          </table:table-cell>
          <table:table-cell table:style-name="Table9.A2" office:value-type="string">
            <text:p text:style-name="P149">JGL 11/05/21 EXP. 4998/2020-D ( SUSTITUCION CRISTAL CANCHA DE PADEL ) / EXP.355287/2021-D ( SUSTITUCION VICANCHA PADEL </text:p>
          </table:table-cell>
          <table:table-cell table:style-name="Table9.F2" office:value-type="string">
            <text:p text:style-name="P149">DEPORTES </text:p>
          </table:table-cell>
        </table:table-row>
        <table:table-row>
          <table:table-cell table:style-name="Table9.A2" office:value-type="string">
            <text:p text:style-name="P149">F/2021/777 </text:p>
          </table:table-cell>
          <table:table-cell table:style-name="Table9.A2" office:value-type="string">
            <text:p text:style-name="P149">21_009 </text:p>
          </table:table-cell>
          <table:table-cell table:style-name="Table9.A2" office:value-type="string">
            <text:p text:style-name="P150">277,79 </text:p>
          </table:table-cell>
          <table:table-cell table:style-name="Table9.A2" office:value-type="string">
            <text:p text:style-name="P149">DESICNA CONTRAINCENDIO S.L </text:p>
          </table:table-cell>
          <table:table-cell table:style-name="Table9.A2" office:value-type="string">
            <text:p text:style-name="P149">JGL 11/05/21 EXPTE 356363/21 SERVICIO MANTENIMIENTO Y CONTROL DE LOS EQUIPOS DE EXTINCION DE INCENDIOS MUNICIPAL. </text:p>
          </table:table-cell>
          <table:table-cell table:style-name="Table9.F2" office:value-type="string">
            <text:p text:style-name="P149">SERVICIOS PUBLICOS </text:p>
          </table:table-cell>
        </table:table-row>
        <table:table-row>
          <table:table-cell table:style-name="Table9.A2" office:value-type="string">
            <text:p text:style-name="P149">F/2021/782 </text:p>
          </table:table-cell>
          <table:table-cell table:style-name="Table9.A2" office:value-type="string">
            <text:p text:style-name="P149">21_059 </text:p>
          </table:table-cell>
          <table:table-cell table:style-name="Table9.A2" office:value-type="string">
            <text:p text:style-name="P150">277,79 </text:p>
          </table:table-cell>
          <table:table-cell table:style-name="Table9.A2" office:value-type="string">
            <text:p text:style-name="P149">DESICNA CONTRAINCENDIO S.L </text:p>
          </table:table-cell>
          <table:table-cell table:style-name="Table9.A2" office:value-type="string">
            <text:p text:style-name="P149">JGL 11/05/21 EXPTE 356363/21 SERVICIO MANTENIMIENTO Y CONTROL EQUIPOS EXTINCION DE INCENDIOS MPAL, 18-SER-15, ENERO 2021 </text:p>
          </table:table-cell>
          <table:table-cell table:style-name="Table9.F2" office:value-type="string">
            <text:p text:style-name="P149">SERVICIOS PUBLICOS </text:p>
          </table:table-cell>
        </table:table-row>
        <table:table-row>
          <table:table-cell table:style-name="Table9.A2" office:value-type="string">
            <text:p text:style-name="P149">F/2021/1020 </text:p>
          </table:table-cell>
          <table:table-cell table:style-name="Table9.A2" office:value-type="string">
            <text:p text:style-name="P149">FC 2102981 </text:p>
          </table:table-cell>
          <table:table-cell table:style-name="Table9.A2" office:value-type="string">
            <text:p text:style-name="P150">44,55 </text:p>
          </table:table-cell>
          <table:table-cell table:style-name="Table9.A2" office:value-type="string">
            <text:p text:style-name="P149">DISTRIBUIDORA SERVICIOS TÉCNICO CANARIO S.L. (DYSTECA S.L.) </text:p>
          </table:table-cell>
          <table:table-cell table:style-name="Table9.A2" office:value-type="string">
            <text:p text:style-name="P149">JGL 11/05/21 EXPTE 2761/2020 PFAE MOGAN ESP. LIM por Copias NEGRA / Asistencia Técnica por Copias COLOR / COPIAS-IMP </text:p>
          </table:table-cell>
          <table:table-cell table:style-name="Table9.F2" office:value-type="string">
            <text:p text:style-name="P149">ADL </text:p>
          </table:table-cell>
        </table:table-row>
        <table:table-row>
          <table:table-cell table:style-name="Table9.A2" office:value-type="string">
            <text:p text:style-name="P149">F/2021/1021 </text:p>
          </table:table-cell>
          <table:table-cell table:style-name="Table9.A2" office:value-type="string">
            <text:p text:style-name="P149">FC 2102982 </text:p>
          </table:table-cell>
          <table:table-cell table:style-name="Table9.A2" office:value-type="string">
            <text:p text:style-name="P150">58,14 </text:p>
          </table:table-cell>
          <table:table-cell table:style-name="Table9.A2" office:value-type="string">
            <text:p text:style-name="P149">DISTRIBUIDORA SERVICIOS TÉCNICO CANARIO S.L. (DYSTECA S.L.) </text:p>
          </table:table-cell>
          <table:table-cell table:style-name="Table9.A2" office:value-type="string">
            <text:p text:style-name="P149">JGL 11/05/21 EXPTE 2675/20 PFAE MOGAN RELUCE por Copias NEGRA / Asistencia Técnica por Copias COLOR / COPIAES C </text:p>
          </table:table-cell>
          <table:table-cell table:style-name="Table9.F2" office:value-type="string">
            <text:p text:style-name="P149">ADL </text:p>
          </table:table-cell>
        </table:table-row>
        <table:table-row>
          <table:table-cell table:style-name="Table9.A2" office:value-type="string">
            <text:p text:style-name="P149">F/2021/1071 </text:p>
          </table:table-cell>
          <table:table-cell table:style-name="Table9.A2" office:value-type="string">
            <text:p text:style-name="P149">FRFV 2 </text:p>
          </table:table-cell>
          <table:table-cell table:style-name="Table9.A2" office:value-type="string">
            <text:p text:style-name="P150">315,75 </text:p>
          </table:table-cell>
          <table:table-cell table:style-name="Table9.A2" office:value-type="string">
            <text:p text:style-name="P149">EMICELA S.A. </text:p>
          </table:table-cell>
          <table:table-cell table:style-name="Table9.A2" office:value-type="string">
            <text:p text:style-name="P149">JGL 11/05/21EXPTE. 2676/20. Rect. FV 1128478 / ENDULZANTE SOBRE EST150 UD / SETA CJOMA DESHIDRATADA 1 KG / RON BLAN </text:p>
          </table:table-cell>
          <table:table-cell table:style-name="Table9.F2" office:value-type="string">
            <text:p text:style-name="P149">ADL </text:p>
          </table:table-cell>
        </table:table-row>
        <table:table-row>
          <table:table-cell table:style-name="Table9.A2" office:value-type="string">
            <text:p text:style-name="P149">F/2021/1069 </text:p>
          </table:table-cell>
          <table:table-cell table:style-name="Table9.A2" office:value-type="string">
            <text:p text:style-name="P149">083008717803 0011 NZZ101N0003134 </text:p>
          </table:table-cell>
          <table:table-cell table:style-name="Table9.A2" office:value-type="string">
            <text:p text:style-name="P150">1238,02 </text:p>
          </table:table-cell>
          <table:table-cell table:style-name="Table9.A2" office:value-type="string">
            <text:p text:style-name="P149">ENDESA ENERGIA, S.A.U. </text:p>
          </table:table-cell>
          <table:table-cell table:style-name="Table9.A2" office:value-type="string">
            <text:p text:style-name="P149">JGL 11/05/21 EXPTE. 355815/21. Término de Energía Variable ( AVENIDA TOMAS ROCA BOSCH-PDO AGUAPARK DEPURADORA. </text:p>
          </table:table-cell>
          <table:table-cell table:style-name="Table9.F2" office:value-type="string">
            <text:p text:style-name="P149">SERVICIOS PUBLICOS </text:p>
          </table:table-cell>
        </table:table-row>
        <table:table-row>
          <table:table-cell table:style-name="Table9.A2" office:value-type="string">
            <text:p text:style-name="P149">F/2<text:soft-page-break/>021/564 </text:p>
          </table:table-cell>
          <table:table-cell table:style-name="Table9.A2" office:value-type="string">
            <text:p text:style-name="P149">083008660046 0047 <text:soft-page-break/>NZZ101N0001984 </text:p>
          </table:table-cell>
          <table:table-cell table:style-name="Table9.A2" office:value-type="string">
            <text:p text:style-name="P150">1580,27 </text:p>
          </table:table-cell>
          <table:table-cell table:style-name="Table9.A2" office:value-type="string">
            <text:p text:style-name="P149">ENDESA ENERGIA, S.A.U. </text:p>
          </table:table-cell>
          <table:table-cell table:style-name="Table9.A2" office:value-type="string">
            <text:p text:style-name="P149">JGL 11/05/21 EX'TE 355815/21 Término de Energía Variable ( LUGAR LOMA PINO SECO-<text:soft-page-break/>C102186;35120;MOGAN;LAS PALMAS;ESP ) / </text:p>
          </table:table-cell>
          <table:table-cell table:style-name="Table9.F2" office:value-type="string">
            <text:p text:style-name="P149">SERVICI<text:soft-page-break/>OS PUBLICOS </text:p>
          </table:table-cell>
        </table:table-row>
        <table:table-row>
          <table:table-cell table:style-name="Table9.A2" office:value-type="string">
            <text:p text:style-name="P149">F/2021/565 </text:p>
          </table:table-cell>
          <table:table-cell table:style-name="Table9.A2" office:value-type="string">
            <text:p text:style-name="P149">999410063066 1301 NZZ101N0001881 </text:p>
          </table:table-cell>
          <table:table-cell table:style-name="Table9.A2" office:value-type="string">
            <text:p text:style-name="P150">2677,9 </text:p>
          </table:table-cell>
          <table:table-cell table:style-name="Table9.A2" office:value-type="string">
            <text:p text:style-name="P149">ENDESA ENERGIA, S.A.U. </text:p>
          </table:table-cell>
          <table:table-cell table:style-name="Table9.A2" office:value-type="string">
            <text:p text:style-name="P149">JGL 11/05/21 EXPTE 355815/21Término de Energía Variable ( EL MOCAN-PISCINA MUN.;35140;MOGAN;LAS PALMAS;ESP ) / </text:p>
          </table:table-cell>
          <table:table-cell table:style-name="Table9.F2" office:value-type="string">
            <text:p text:style-name="P149">SERVICIOS PUBLICOS </text:p>
          </table:table-cell>
        </table:table-row>
        <table:table-row>
          <table:table-cell table:style-name="Table9.A2" office:value-type="string">
            <text:p text:style-name="P149">F/2021/621 </text:p>
          </table:table-cell>
          <table:table-cell table:style-name="Table9.A2" office:value-type="string">
            <text:p text:style-name="P149">083003643352 0571 C00Z1060000719 </text:p>
          </table:table-cell>
          <table:table-cell table:style-name="Table9.A2" office:value-type="string">
            <text:p text:style-name="P150">3450,24 </text:p>
          </table:table-cell>
          <table:table-cell table:style-name="Table9.A2" office:value-type="string">
            <text:p text:style-name="P149">ENDESA ENERGIA, S.A.U. </text:p>
          </table:table-cell>
          <table:table-cell table:style-name="Table9.A2" office:value-type="string">
            <text:p text:style-name="P149">JGL 11/05/21 EXPTE355815/21 Complemento por Energía Reactiva / Consumo P1 / Consumo P2 / Consumo P3 / Facturación del C </text:p>
          </table:table-cell>
          <table:table-cell table:style-name="Table9.F2" office:value-type="string">
            <text:p text:style-name="P149">SERVICIOS PUBLICOS </text:p>
          </table:table-cell>
        </table:table-row>
        <table:table-row>
          <table:table-cell table:style-name="Table9.A2" office:value-type="string">
            <text:p text:style-name="P149">F/2021/622 </text:p>
          </table:table-cell>
          <table:table-cell table:style-name="Table9.A2" office:value-type="string">
            <text:p text:style-name="P149">086165864081 0038 C00Z1060000727 </text:p>
          </table:table-cell>
          <table:table-cell table:style-name="Table9.A2" office:value-type="string">
            <text:p text:style-name="P150">5209,29 </text:p>
          </table:table-cell>
          <table:table-cell table:style-name="Table9.A2" office:value-type="string">
            <text:p text:style-name="P149">ENDESA ENERGIA, S.A.U. </text:p>
          </table:table-cell>
          <table:table-cell table:style-name="Table9.A2" office:value-type="string">
            <text:p text:style-name="P149">JGL 11/05/21 EXPTE 355815/21 Consumo P1 / Consumo P2 / Consumo P3 / Facturación del Consumo / Facturación Potencia Perio </text:p>
          </table:table-cell>
          <table:table-cell table:style-name="Table9.F2" office:value-type="string">
            <text:p text:style-name="P149">SERVICIOS PUBLICOS </text:p>
          </table:table-cell>
        </table:table-row>
        <table:table-row>
          <table:table-cell table:style-name="Table9.A2" office:value-type="string">
            <text:p text:style-name="P149">F/2021/623 </text:p>
          </table:table-cell>
          <table:table-cell table:style-name="Table9.A2" office:value-type="string">
            <text:p text:style-name="P149">083007701745 0303 C00Z1060000724 </text:p>
          </table:table-cell>
          <table:table-cell table:style-name="Table9.A2" office:value-type="string">
            <text:p text:style-name="P150">138,88 </text:p>
          </table:table-cell>
          <table:table-cell table:style-name="Table9.A2" office:value-type="string">
            <text:p text:style-name="P149">ENDESA ENERGIA, S.A.U. </text:p>
          </table:table-cell>
          <table:table-cell table:style-name="Table9.A2" office:value-type="string">
            <text:p text:style-name="P149">JGL 11/05/21 EXPTE355815/21 Facturación del Consumo / Potencia / Impto. Electricidad / Alqu </text:p>
          </table:table-cell>
          <table:table-cell table:style-name="Table9.F2" office:value-type="string">
            <text:p text:style-name="P149">SERVICIOS PUBLICOS </text:p>
          </table:table-cell>
        </table:table-row>
        <table:table-row>
          <table:table-cell table:style-name="Table9.A2" office:value-type="string">
            <text:p text:style-name="P149">F/2021/624 </text:p>
          </table:table-cell>
          <table:table-cell table:style-name="Table9.A2" office:value-type="string">
            <text:p text:style-name="P149">999420136293 0569 C00Z1060000742 </text:p>
          </table:table-cell>
          <table:table-cell table:style-name="Table9.A2" office:value-type="string">
            <text:p text:style-name="P150">4416,48 </text:p>
          </table:table-cell>
          <table:table-cell table:style-name="Table9.A2" office:value-type="string">
            <text:p text:style-name="P149">ENDESA ENERGIA, S.A.U. </text:p>
          </table:table-cell>
          <table:table-cell table:style-name="Table9.A2" office:value-type="string">
            <text:p text:style-name="P149">JGL 11/05/21 EXPTE. 355815/21 Fact. Ener entre Reales / Complemento por Energía Reactiva / Consumo P1 / Consumo P2 / </text:p>
          </table:table-cell>
          <table:table-cell table:style-name="Table9.F2" office:value-type="string">
            <text:p text:style-name="P149">SERVICIOS PUBLICOS </text:p>
          </table:table-cell>
        </table:table-row>
        <table:table-row>
          <table:table-cell table:style-name="Table9.A2" office:value-type="string">
            <text:p text:style-name="P149">F/2021/625 </text:p>
          </table:table-cell>
          <table:table-cell table:style-name="Table9.A2" office:value-type="string">
            <text:p text:style-name="P149">999420141400 0592 C00Z1060000801 </text:p>
          </table:table-cell>
          <table:table-cell table:style-name="Table9.A2" office:value-type="string">
            <text:p text:style-name="P150">37901,11 </text:p>
          </table:table-cell>
          <table:table-cell table:style-name="Table9.A2" office:value-type="string">
            <text:p text:style-name="P149">ENDESA ENERGIA, S.A.U. </text:p>
          </table:table-cell>
          <table:table-cell table:style-name="Table9.A2" office:value-type="string">
            <text:p text:style-name="P149">JGL 11/05/21 EXPTE.355815/21 Fact. Ener entre Reales / Abono consumo estim / Complemento por Energía Reactiva / Consumo </text:p>
          </table:table-cell>
          <table:table-cell table:style-name="Table9.F2" office:value-type="string">
            <text:p text:style-name="P149">SERVICIOS PUBLICOS </text:p>
          </table:table-cell>
        </table:table-row>
        <table:table-row>
          <table:table-cell table:style-name="Table9.A2" office:value-type="string">
            <text:p text:style-name="P149">F/2021/626 </text:p>
          </table:table-cell>
          <table:table-cell table:style-name="Table9.A2" office:value-type="string">
            <text:p text:style-name="P149">999420144927 0573 C00Z1060000797 </text:p>
          </table:table-cell>
          <table:table-cell table:style-name="Table9.A2" office:value-type="string">
            <text:p text:style-name="P150">2683,06 </text:p>
          </table:table-cell>
          <table:table-cell table:style-name="Table9.A2" office:value-type="string">
            <text:p text:style-name="P149">ENDESA ENERGIA, S.A.U. </text:p>
          </table:table-cell>
          <table:table-cell table:style-name="Table9.A2" office:value-type="string">
            <text:p text:style-name="P149">JGL 11/05/21 EXPTE. 355515/21 Complemento por Energía Reactiva / Consumo P1 / Consumo P2 / Consumo P3 / Facturación del </text:p>
          </table:table-cell>
          <table:table-cell table:style-name="Table9.F2" office:value-type="string">
            <text:p text:style-name="P149">SERVICIOS PUBLICOS </text:p>
          </table:table-cell>
        </table:table-row>
        <table:table-row>
          <table:table-cell table:style-name="Table9.A2" office:value-type="string">
            <text:p text:style-name="P149">F/2021/627 </text:p>
          </table:table-cell>
          <table:table-cell table:style-name="Table9.A2" office:value-type="string">
            <text:p text:style-name="P149">999420137170 0569 C00Z1060000746 </text:p>
          </table:table-cell>
          <table:table-cell table:style-name="Table9.A2" office:value-type="string">
            <text:p text:style-name="P150">9856,85 </text:p>
          </table:table-cell>
          <table:table-cell table:style-name="Table9.A2" office:value-type="string">
            <text:p text:style-name="P149">ENDESA ENERGIA, S.A.U. </text:p>
          </table:table-cell>
          <table:table-cell table:style-name="Table9.A2" office:value-type="string">
            <text:p text:style-name="P149">JGL 11/05/21 EXPTE 355815/21 Consumo P1 / Consumo P2 / Consumo P3 / Facturación del Consumo / Facturación Potencia P </text:p>
          </table:table-cell>
          <table:table-cell table:style-name="Table9.F2" office:value-type="string">
            <text:p text:style-name="P149">SERVICIOS PUBLICOS </text:p>
          </table:table-cell>
        </table:table-row>
        <table:table-row>
          <table:table-cell table:style-name="Table9.A2" office:value-type="string">
            <text:p text:style-name="P149">F/2021/970 </text:p>
          </table:table-cell>
          <table:table-cell table:style-name="Table9.A2" office:value-type="string">
            <text:p text:style-name="P149">083007622872 0605 C00Z1060001288 </text:p>
          </table:table-cell>
          <table:table-cell table:style-name="Table9.A2" office:value-type="string">
            <text:p text:style-name="P150">9036,96 </text:p>
          </table:table-cell>
          <table:table-cell table:style-name="Table9.A2" office:value-type="string">
            <text:p text:style-name="P149">ENDESA ENERGIA, S.A.U. </text:p>
          </table:table-cell>
          <table:table-cell table:style-name="Table9.A2" office:value-type="string">
            <text:p text:style-name="P149">JGL 11/05/21 EXPTE 355815/21 Complemento por Energía Reactiva / Consumo P1 / Consumo P2 / Consumo P3 / Facturación d </text:p>
          </table:table-cell>
          <table:table-cell table:style-name="Table9.F2" office:value-type="string">
            <text:p text:style-name="P149">SERVICIOS PUBLICOS </text:p>
          </table:table-cell>
        </table:table-row>
        <table:table-row>
          <table:table-cell table:style-name="Table9.A2" office:value-type="string">
            <text:p text:style-name="P149">F/2021/971 </text:p>
          </table:table-cell>
          <table:table-cell table:style-name="Table9.A2" office:value-type="string">
            <text:p text:style-name="P149">086165864081 0042 C00Z1060001293 </text:p>
          </table:table-cell>
          <table:table-cell table:style-name="Table9.A2" office:value-type="string">
            <text:p text:style-name="P150">4751,53 </text:p>
          </table:table-cell>
          <table:table-cell table:style-name="Table9.A2" office:value-type="string">
            <text:p text:style-name="P149">ENDESA ENERGIA, S.A.U. </text:p>
          </table:table-cell>
          <table:table-cell table:style-name="Table9.A2" office:value-type="string">
            <text:p text:style-name="P149">JGL 11/05/21 EXPTE 355815/21 Consumo P1 / Consumo P2 / Consumo P3 / Facturación del Consumo / Facturación Potencia </text:p>
          </table:table-cell>
          <table:table-cell table:style-name="Table9.F2" office:value-type="string">
            <text:p text:style-name="P149">SERVICIOS PUBLICOS </text:p>
          </table:table-cell>
        </table:table-row>
        <table:table-row>
          <table:table-cell table:style-name="Table9.A2" office:value-type="string">
            <text:p text:style-name="P149">F/2021/972 </text:p>
          </table:table-cell>
          <table:table-cell table:style-name="Table9.A2" office:value-type="string">
            <text:p text:style-name="P149">999420137170 0573 C00Z1060001309 </text:p>
          </table:table-cell>
          <table:table-cell table:style-name="Table9.A2" office:value-type="string">
            <text:p text:style-name="P150">8138,01 </text:p>
          </table:table-cell>
          <table:table-cell table:style-name="Table9.A2" office:value-type="string">
            <text:p text:style-name="P149">ENDESA ENERGIA, S.A.U. </text:p>
          </table:table-cell>
          <table:table-cell table:style-name="Table9.A2" office:value-type="string">
            <text:p text:style-name="P149">JGL 11/05/21 EXPTE 355815/21 Facturación del Consumo / Consumo P1 / Consumo P2 / Consumo P3 / Potencia / Facturación P </text:p>
          </table:table-cell>
          <table:table-cell table:style-name="Table9.F2" office:value-type="string">
            <text:p text:style-name="P149">SERVICIOS PUBLICOS </text:p>
          </table:table-cell>
        </table:table-row>
        <table:table-row>
          <table:table-cell table:style-name="Table9.A2" office:value-type="string">
            <text:p text:style-name="P149">F/2021/975 </text:p>
          </table:table-cell>
          <table:table-cell table:style-name="Table9.A2" office:value-type="string">
            <text:p text:style-name="P149">999420141400 0609 C00Z1060001364 </text:p>
          </table:table-cell>
          <table:table-cell table:style-name="Table9.A2" office:value-type="string">
            <text:p text:style-name="P150">45049,85 </text:p>
          </table:table-cell>
          <table:table-cell table:style-name="Table9.A2" office:value-type="string">
            <text:p text:style-name="P149">ENDESA ENERGIA, S.A.U. </text:p>
          </table:table-cell>
          <table:table-cell table:style-name="Table9.A2" office:value-type="string">
            <text:p text:style-name="P149">JGL 11/05/21 EXPTE. 357288/21 Complemento por Energía Reactiva / Consumo P1 / Consumo P2 / Consumo P3 / Facturación </text:p>
          </table:table-cell>
          <table:table-cell table:style-name="Table9.F2" office:value-type="string">
            <text:p text:style-name="P149">SERVICIOS PUBLICOS </text:p>
          </table:table-cell>
        </table:table-row>
        <table:table-row>
          <table:table-cell table:style-name="Table9.A2" office:value-type="string">
            <text:p text:style-name="P149">F/2021/1081 </text:p>
          </table:table-cell>
          <table:table-cell table:style-name="Table9.A2" office:value-type="string">
            <text:p text:style-name="P149">TF 000065 </text:p>
          </table:table-cell>
          <table:table-cell table:style-name="Table9.A2" office:value-type="string">
            <text:p text:style-name="P150">519,14 </text:p>
          </table:table-cell>
          <table:table-cell table:style-name="Table9.A2" office:value-type="string">
            <text:p text:style-name="P149">FICHEROS S.L.U. </text:p>
          </table:table-cell>
          <table:table-cell table:style-name="Table9.A2" office:value-type="string">
            <text:p text:style-name="P149">JGL 11/05/21 EXPTE. 2761/21. SUMINISTRO MATERIAL DE PAPELERIA S/ADJUNTO TF-000065 / PFAE MOGA </text:p>
          </table:table-cell>
          <table:table-cell table:style-name="Table9.F2" office:value-type="string">
            <text:p text:style-name="P149">ADL </text:p>
          </table:table-cell>
        </table:table-row>
        <table:table-row>
          <table:table-cell table:style-name="Table9.A2" office:value-type="string">
            <text:p text:style-name="P149">F/2021/826 </text:p>
          </table:table-cell>
          <table:table-cell table:style-name="Table9.A2" office:value-type="string">
            <text:p text:style-name="P149">05 00000004 </text:p>
          </table:table-cell>
          <table:table-cell table:style-name="Table9.A2" office:value-type="string">
            <text:p text:style-name="P150">664,3 </text:p>
          </table:table-cell>
          <table:table-cell table:style-name="Table9.A2" office:value-type="string">
            <text:p text:style-name="P149">INSTAL.LACIONS MIRO S.L </text:p>
          </table:table-cell>
          <table:table-cell table:style-name="Table9.A2" office:value-type="string">
            <text:p text:style-name="P149">JGL 11/05/21 EXPTE 356362/2021 S/ PRESUPUESTO 578 / MNTO.CORRECTIVO AIRE ACONDICIONADO. BIBLIOTECA MUNPAL. AYTO. MOGAN </text:p>
          </table:table-cell>
          <table:table-cell table:style-name="Table9.F2" office:value-type="string">
            <text:p text:style-name="P149">PREVENCION </text:p>
          </table:table-cell>
        </table:table-row>
        <text:soft-page-break/>
        <table:table-row>
          <table:table-cell table:style-name="Table9.A2" office:value-type="string">
            <text:p text:style-name="P149">F/2021/827 </text:p>
          </table:table-cell>
          <table:table-cell table:style-name="Table9.A2" office:value-type="string">
            <text:p text:style-name="P149">05 00000005 </text:p>
          </table:table-cell>
          <table:table-cell table:style-name="Table9.A2" office:value-type="string">
            <text:p text:style-name="P150">1616,72 </text:p>
          </table:table-cell>
          <table:table-cell table:style-name="Table9.A2" office:value-type="string">
            <text:p text:style-name="P149">INSTAL.LACIONS MIRO S.L </text:p>
          </table:table-cell>
          <table:table-cell table:style-name="Table9.A2" office:value-type="string">
            <text:p text:style-name="P149">JGL 11/05/21 EXPTE 356362/2021 S/PRESUPUESTO 564 / MNTO.CORRECTIVO AIRE ACONDICIONADO. BIBLIOTECA MUNICIPAL INEGUIN. A </text:p>
          </table:table-cell>
          <table:table-cell table:style-name="Table9.F2" office:value-type="string">
            <text:p text:style-name="P149">PREVENCION </text:p>
          </table:table-cell>
        </table:table-row>
        <table:table-row>
          <table:table-cell table:style-name="Table9.A2" office:value-type="string">
            <text:p text:style-name="P149">F/2021/830 </text:p>
          </table:table-cell>
          <table:table-cell table:style-name="Table9.A2" office:value-type="string">
            <text:p text:style-name="P149">05 00000008 </text:p>
          </table:table-cell>
          <table:table-cell table:style-name="Table9.A2" office:value-type="string">
            <text:p text:style-name="P150">4422,04 </text:p>
          </table:table-cell>
          <table:table-cell table:style-name="Table9.A2" office:value-type="string">
            <text:p text:style-name="P149">INSTAL.LACIONS MIRO S.L </text:p>
          </table:table-cell>
          <table:table-cell table:style-name="Table9.A2" office:value-type="string">
            <text:p text:style-name="P149">JGL 11/05/21EXPTE.356362/2021 S/ PRESTO 593 / MNTO.CORRECTIVO AIRE ACONDIC.. AVISOS SEP-DIC 2020. AYUNTAMIENTO DE MOGAN </text:p>
          </table:table-cell>
          <table:table-cell table:style-name="Table9.F2" office:value-type="string">
            <text:p text:style-name="P149">PREVENCION </text:p>
          </table:table-cell>
        </table:table-row>
        <table:table-row>
          <table:table-cell table:style-name="Table9.A2" office:value-type="string">
            <text:p text:style-name="P149">F/2021/831 </text:p>
          </table:table-cell>
          <table:table-cell table:style-name="Table9.A2" office:value-type="string">
            <text:p text:style-name="P149">05 00000009 </text:p>
          </table:table-cell>
          <table:table-cell table:style-name="Table9.A2" office:value-type="string">
            <text:p text:style-name="P150">624,57 </text:p>
          </table:table-cell>
          <table:table-cell table:style-name="Table9.A2" office:value-type="string">
            <text:p text:style-name="P149">INSTAL.LACIONS MIRO S.L </text:p>
          </table:table-cell>
          <table:table-cell table:style-name="Table9.A2" office:value-type="string">
            <text:p text:style-name="P149">JGL 11/05/21 EXPTE. 356362/2021 S/ PRESPTO 594 / MNTO.CORRECTIVO AIRE ACONDIC. AVISOS ENE-FEB 2021. AYUNTAMIENTO MOGAN / ENERO 2021 </text:p>
          </table:table-cell>
          <table:table-cell table:style-name="Table9.F2" office:value-type="string">
            <text:p text:style-name="P149">PREVENCION </text:p>
          </table:table-cell>
        </table:table-row>
        <table:table-row>
          <table:table-cell table:style-name="Table9.A2" office:value-type="string">
            <text:p text:style-name="P149">F/2021/918 </text:p>
          </table:table-cell>
          <table:table-cell table:style-name="Table9.A2" office:value-type="string">
            <text:p text:style-name="P149">Emit- 120 </text:p>
          </table:table-cell>
          <table:table-cell table:style-name="Table9.A2" office:value-type="string">
            <text:p text:style-name="P150">428 </text:p>
          </table:table-cell>
          <table:table-cell table:style-name="Table9.A2" office:value-type="string">
            <text:p text:style-name="P149">INVENTIA PLUS S.L </text:p>
          </table:table-cell>
          <table:table-cell table:style-name="Table9.A2" office:value-type="string">
            <text:p text:style-name="P149">JGL 11/05/21 EXPTE.355560/21 SERVICIO DE SOPORTE Y MANTENIMIENTO DE LA APP CORPORATIVA MUNICIPAL PARA DISPOSITIVOS </text:p>
          </table:table-cell>
          <table:table-cell table:style-name="Table9.F2" office:value-type="string">
            <text:p text:style-name="P149">INFORMATICA </text:p>
          </table:table-cell>
        </table:table-row>
        <table:table-row>
          <table:table-cell table:style-name="Table9.A2" office:value-type="string">
            <text:p text:style-name="P149">F/2021/1136 </text:p>
          </table:table-cell>
          <table:table-cell table:style-name="Table9.A2" office:value-type="string">
            <text:p text:style-name="P149">2021 019 </text:p>
          </table:table-cell>
          <table:table-cell table:style-name="Table9.A2" office:value-type="string">
            <text:p text:style-name="P150">1861,5 </text:p>
          </table:table-cell>
          <table:table-cell table:style-name="Table9.A2" office:value-type="string">
            <text:p text:style-name="P149">KHORA URBAN CONSULTING S.L. </text:p>
          </table:table-cell>
          <table:table-cell table:style-name="Table9.A2" office:value-type="string">
            <text:p text:style-name="P149">JGL 11/05/21 EXPTE. 356019/21.Trigésima factura (04-03-21 al 04-04-21)_17-PRE-64_-_17-SER-20. Asistencia Técnica externa c </text:p>
          </table:table-cell>
          <table:table-cell table:style-name="Table9.F2" office:value-type="string">
            <text:p text:style-name="P149">PRESIDENCIA </text:p>
          </table:table-cell>
        </table:table-row>
        <table:table-row>
          <table:table-cell table:style-name="Table9.A2" office:value-type="string">
            <text:p text:style-name="P149">F/2021/925 </text:p>
          </table:table-cell>
          <table:table-cell table:style-name="Table9.A2" office:value-type="string">
            <text:p text:style-name="P149">FV21 000254 </text:p>
          </table:table-cell>
          <table:table-cell table:style-name="Table9.A2" office:value-type="string">
            <text:p text:style-name="P150">45882,42 </text:p>
          </table:table-cell>
          <table:table-cell table:style-name="Table9.A2" office:value-type="string">
            <text:p text:style-name="P149">LUDE GESTIONES Y SERVICIOS, S.L. </text:p>
          </table:table-cell>
          <table:table-cell table:style-name="Table9.A2" office:value-type="string">
            <text:p text:style-name="P149">JGL 11/05/21 EXPTE. 356718/21. SERVICIO DE MANTENIMIENTO Y LIMPIEZA DE LAS INSTALACIONES DEPORTIVAS MUNICIPALES. </text:p>
          </table:table-cell>
          <table:table-cell table:style-name="Table9.F2" office:value-type="string">
            <text:p text:style-name="P149">DEPORTES </text:p>
          </table:table-cell>
        </table:table-row>
        <table:table-row>
          <table:table-cell table:style-name="Table9.A2" office:value-type="string">
            <text:p text:style-name="P149">F/2021/725 </text:p>
          </table:table-cell>
          <table:table-cell table:style-name="Table9.A2" office:value-type="string">
            <text:p text:style-name="P149">21 247 </text:p>
          </table:table-cell>
          <table:table-cell table:style-name="Table9.A2" office:value-type="string">
            <text:p text:style-name="P150">960,33 </text:p>
          </table:table-cell>
          <table:table-cell table:style-name="Table9.A2" office:value-type="string">
            <text:p text:style-name="P149">MEGAPRINT DIGITAL CANARIAS, S.L.U. </text:p>
          </table:table-cell>
          <table:table-cell table:style-name="Table9.A2" office:value-type="string">
            <text:p text:style-name="P149">JGL 11/05/21Máscaras de 150 x 100 mm en polipropileno y troquelado ( Unidad Administrativa de Cultura Expte.: 355449/20 </text:p>
          </table:table-cell>
          <table:table-cell table:style-name="Table9.F2" office:value-type="string">
            <text:p text:style-name="P149">CULTURA </text:p>
          </table:table-cell>
        </table:table-row>
        <table:table-row>
          <table:table-cell table:style-name="Table9.A2" office:value-type="string">
            <text:p text:style-name="P149">F/2021/885 </text:p>
          </table:table-cell>
          <table:table-cell table:style-name="Table9.A2" office:value-type="string">
            <text:p text:style-name="P149">3078133 </text:p>
          </table:table-cell>
          <table:table-cell table:style-name="Table9.A2" office:value-type="string">
            <text:p text:style-name="P150">1091,4 </text:p>
          </table:table-cell>
          <table:table-cell table:style-name="Table9.A2" office:value-type="string">
            <text:p text:style-name="P149">MHP SERVICIOS DE CONTROL S.L </text:p>
          </table:table-cell>
          <table:table-cell table:style-name="Table9.A2" office:value-type="string">
            <text:p text:style-name="P149">JGL 11/05/21. EXPTE 355746/21 Servicio Integral de Control Horario / Concejalía de Recursos Humanos. </text:p>
          </table:table-cell>
          <table:table-cell table:style-name="Table9.F2" office:value-type="string">
            <text:p text:style-name="P149">RECURSOS HUMANOS </text:p>
          </table:table-cell>
        </table:table-row>
        <table:table-row>
          <table:table-cell table:style-name="Table9.A2" office:value-type="string">
            <text:p text:style-name="P149">F/2021/795 </text:p>
          </table:table-cell>
          <table:table-cell table:style-name="Table9.A2" office:value-type="string">
            <text:p text:style-name="P149">2021 5 </text:p>
          </table:table-cell>
          <table:table-cell table:style-name="Table9.A2" office:value-type="string">
            <text:p text:style-name="P150">37083 </text:p>
          </table:table-cell>
          <table:table-cell table:style-name="Table9.A2" office:value-type="string">
            <text:p text:style-name="P149">MOGAN GESTION MUNICIPAL, S.L.U. </text:p>
          </table:table-cell>
          <table:table-cell table:style-name="Table9.A2" office:value-type="string">
            <text:p text:style-name="P149">JGL 11/05/21. EXPTE. 1168/21. ENCOMIE RECA ( FEBRERO 2021 Reca Liqui: 485.919,33 x 0,075 = 36.443,95 ? Anula: 63.905,0 </text:p>
          </table:table-cell>
          <table:table-cell table:style-name="Table9.F2" office:value-type="string">
            <text:p text:style-name="P149">TESORERIA </text:p>
          </table:table-cell>
        </table:table-row>
        <table:table-row>
          <table:table-cell table:style-name="Table9.A2" office:value-type="string">
            <text:p text:style-name="P149">F/2021/873 </text:p>
          </table:table-cell>
          <table:table-cell table:style-name="Table9.A2" office:value-type="string">
            <text:p text:style-name="P149">I-2021 316 </text:p>
          </table:table-cell>
          <table:table-cell table:style-name="Table9.A2" office:value-type="string">
            <text:p text:style-name="P150">1070 </text:p>
          </table:table-cell>
          <table:table-cell table:style-name="Table9.A2" office:value-type="string">
            <text:p text:style-name="P149">MURO1 ABOGADOS S.L.P </text:p>
          </table:table-cell>
          <table:table-cell table:style-name="Table9.A2" office:value-type="string">
            <text:p text:style-name="P149">JGL 11/05/21. Expte. 356080/2021 Honor profes. deveng asesOR. jurídico laboral y asiste letrada corresp. MARZO 21 </text:p>
          </table:table-cell>
          <table:table-cell table:style-name="Table9.F2" office:value-type="string">
            <text:p text:style-name="P149">SECRETARIA </text:p>
          </table:table-cell>
        </table:table-row>
        <table:table-row>
          <table:table-cell table:style-name="Table9.A2" office:value-type="string">
            <text:p text:style-name="P149">F/2021/474 </text:p>
          </table:table-cell>
          <table:table-cell table:style-name="Table9.A2" office:value-type="string">
            <text:p text:style-name="P149">A 8789 </text:p>
          </table:table-cell>
          <table:table-cell table:style-name="Table9.A2" office:value-type="string">
            <text:p text:style-name="P150">5362,14 </text:p>
          </table:table-cell>
          <table:table-cell table:style-name="Table9.A2" office:value-type="string">
            <text:p text:style-name="P149">PETROISLA, S.L. </text:p>
          </table:table-cell>
          <table:table-cell table:style-name="Table9.A2" office:value-type="string">
            <text:p text:style-name="P149">JGL 11/05/21. 337/21. DIESEL OIL </text:p>
          </table:table-cell>
          <table:table-cell table:style-name="Table9.F2" office:value-type="string">
            <text:p text:style-name="P149">DEPORTES </text:p>
          </table:table-cell>
        </table:table-row>
        <table:table-row>
          <table:table-cell table:style-name="Table9.A2" office:value-type="string">
            <text:p text:style-name="P149">F/2021/90 </text:p>
          </table:table-cell>
          <table:table-cell table:style-name="Table9.A2" office:value-type="string">
            <text:p text:style-name="P149">A 8742 </text:p>
          </table:table-cell>
          <table:table-cell table:style-name="Table9.A2" office:value-type="string">
            <text:p text:style-name="P150">3126,49 </text:p>
          </table:table-cell>
          <table:table-cell table:style-name="Table9.A2" office:value-type="string">
            <text:p text:style-name="P149">PETROISLA, S.L. </text:p>
          </table:table-cell>
          <table:table-cell table:style-name="Table9.A2" office:value-type="string">
            <text:p text:style-name="P149">JGL 11/05/21. EXPTE. 337/2021. DIESEL OIL </text:p>
          </table:table-cell>
          <table:table-cell table:style-name="Table9.F2" office:value-type="string">
            <text:p text:style-name="P149">DEPORTES </text:p>
          </table:table-cell>
        </table:table-row>
        <table:table-row>
          <table:table-cell table:style-name="Table9.A2" office:value-type="string">
            <text:p text:style-name="P149">F/2021/987 </text:p>
          </table:table-cell>
          <table:table-cell table:style-name="Table9.A2" office:value-type="string">
            <text:p text:style-name="P149">21221 00057 </text:p>
          </table:table-cell>
          <table:table-cell table:style-name="Table9.A2" office:value-type="string">
            <text:p text:style-name="P150">24,87 </text:p>
          </table:table-cell>
          <table:table-cell table:style-name="Table9.A2" office:value-type="string">
            <text:p text:style-name="P149">QUEVEDO Y RAMIREZ S.L. </text:p>
          </table:table-cell>
          <table:table-cell table:style-name="Table9.A2" office:value-type="string">
            <text:p text:style-name="P149">JGL 11/05/21 EXPTE 2676/20 PRODUCTOS VARIOS TICKET 001-17019 PLAN EMP. SOC ( PFAE Mogán Valora EXP. 35/70/2019 PGFA 2020 </text:p>
          </table:table-cell>
          <table:table-cell table:style-name="Table9.F2" office:value-type="string">
            <text:p text:style-name="P149">ADL </text:p>
          </table:table-cell>
        </table:table-row>
        <text:soft-page-break/>
        <table:table-row>
          <table:table-cell table:style-name="Table9.A2" office:value-type="string">
            <text:p text:style-name="P149">F/2021/1062 </text:p>
          </table:table-cell>
          <table:table-cell table:style-name="Table9.A2" office:value-type="string">
            <text:p text:style-name="P149">20210100330 </text:p>
          </table:table-cell>
          <table:table-cell table:style-name="Table9.A2" office:value-type="string">
            <text:p text:style-name="P150">246,92 </text:p>
          </table:table-cell>
          <table:table-cell table:style-name="Table9.A2" office:value-type="string">
            <text:p text:style-name="P149">SEBASTIAN TEJERA S.L </text:p>
          </table:table-cell>
          <table:table-cell table:style-name="Table9.A2" office:value-type="string">
            <text:p text:style-name="P149">JGL 11/05/21EXPTE 2676/20 PFAE MOGAN VALORA PANTALON BEIG MOD. RITZ / PANTALON BEIG MOD. RITZ / PANTALON BEIG MUJ </text:p>
          </table:table-cell>
          <table:table-cell table:style-name="Table9.F2" office:value-type="string">
            <text:p text:style-name="P149">ADL </text:p>
          </table:table-cell>
        </table:table-row>
        <table:table-row>
          <table:table-cell table:style-name="Table9.A2" office:value-type="string">
            <text:p text:style-name="P149">F/2021/1114 </text:p>
          </table:table-cell>
          <table:table-cell table:style-name="Table9.A2" office:value-type="string">
            <text:p text:style-name="P149">20210100211 </text:p>
          </table:table-cell>
          <table:table-cell table:style-name="Table9.A2" office:value-type="string">
            <text:p text:style-name="P150">624,25 </text:p>
          </table:table-cell>
          <table:table-cell table:style-name="Table9.A2" office:value-type="string">
            <text:p text:style-name="P149">SEBASTIAN TEJERA S.L </text:p>
          </table:table-cell>
          <table:table-cell table:style-name="Table9.A2" office:value-type="string">
            <text:p text:style-name="P149">JGL 11/05/21 EXPTE. 2675/20. (DESCATALOGADA) - MASCARILLA HIGIÉNICA KN90 - JENNER / MASCARILLA KN95 - REYNOLDS. </text:p>
          </table:table-cell>
          <table:table-cell table:style-name="Table9.F2" office:value-type="string">
            <text:p text:style-name="P149">ADL </text:p>
          </table:table-cell>
        </table:table-row>
        <table:table-row>
          <table:table-cell table:style-name="Table9.A2" office:value-type="string">
            <text:p text:style-name="P149">F/2021/1115 </text:p>
          </table:table-cell>
          <table:table-cell table:style-name="Table9.A2" office:value-type="string">
            <text:p text:style-name="P149">20210100395 </text:p>
          </table:table-cell>
          <table:table-cell table:style-name="Table9.A2" office:value-type="string">
            <text:p text:style-name="P150">614,34 </text:p>
          </table:table-cell>
          <table:table-cell table:style-name="Table9.A2" office:value-type="string">
            <text:p text:style-name="P149">SEBASTIAN TEJERA S.L </text:p>
          </table:table-cell>
          <table:table-cell table:style-name="Table9.A2" office:value-type="string">
            <text:p text:style-name="P149">JGL 11/05/21 EXPTE. 2675/20. PFAE MOGAN RELUCE. POLO 100%POL. 150GR. - MONZHA C/ANAGRAMA MAS BANDAS / BE </text:p>
          </table:table-cell>
          <table:table-cell table:style-name="Table9.F2" office:value-type="string">
            <text:p text:style-name="P149">ADL </text:p>
          </table:table-cell>
        </table:table-row>
        <table:table-row>
          <table:table-cell table:style-name="Table9.A2" office:value-type="string">
            <text:p text:style-name="P149">F/2021/856 </text:p>
          </table:table-cell>
          <table:table-cell table:style-name="Table9.A2" office:value-type="string">
            <text:p text:style-name="P149">Emit- 167 </text:p>
          </table:table-cell>
          <table:table-cell table:style-name="Table9.A2" office:value-type="string">
            <text:p text:style-name="P150">535 </text:p>
          </table:table-cell>
          <table:table-cell table:style-name="Table9.A2" office:value-type="string">
            <text:p text:style-name="P149">SOPORTE COMUNICACIONES ALTERA S.L </text:p>
          </table:table-cell>
          <table:table-cell table:style-name="Table9.A2" office:value-type="string">
            <text:p text:style-name="P149">JGL 11/05/21 55550/21 SERV.DE MTO MENS DEL PARQUE DE ESTAC. DE CARGA DE MOVILES ( PERIODO DEL 26-02-2021 AL 26-03-2021 </text:p>
          </table:table-cell>
          <table:table-cell table:style-name="Table9.F2" office:value-type="string">
            <text:p text:style-name="P149">INFORMATICA </text:p>
          </table:table-cell>
        </table:table-row>
        <table:table-row>
          <table:table-cell table:style-name="Table9.A2" office:value-type="string">
            <text:p text:style-name="P149">F/2021/405 </text:p>
          </table:table-cell>
          <table:table-cell table:style-name="Table9.A2" office:value-type="string">
            <text:p text:style-name="P149">Emit- 121 </text:p>
          </table:table-cell>
          <table:table-cell table:style-name="Table9.A2" office:value-type="string">
            <text:p text:style-name="P150">5243 </text:p>
          </table:table-cell>
          <table:table-cell table:style-name="Table9.A2" office:value-type="string">
            <text:p text:style-name="P149">DESATASCOS AJ SERVICIOS INTEGRALES, S.L. </text:p>
          </table:table-cell>
          <table:table-cell table:style-name="Table9.A2" office:value-type="string">
            <text:p text:style-name="P149">JGL 11/05/21. EXPTE. 555/21. 29/01/2021 Vaciado más limpieza de depósito de 10x17 metros, 60 metros cúbico. </text:p>
          </table:table-cell>
          <table:table-cell table:style-name="Table9.F2" office:value-type="string">
            <text:p text:style-name="P149">SERVICIOS PUBLICOS </text:p>
          </table:table-cell>
        </table:table-row>
        <table:table-row>
          <table:table-cell table:style-name="Table9.A2" office:value-type="string">
            <text:p text:style-name="P149">F/2021/502 </text:p>
          </table:table-cell>
          <table:table-cell table:style-name="Table9.A2" office:value-type="string">
            <text:p text:style-name="P149">9002918750 </text:p>
          </table:table-cell>
          <table:table-cell table:style-name="Table9.A2" office:value-type="string">
            <text:p text:style-name="P150">758,17 </text:p>
          </table:table-cell>
          <table:table-cell table:style-name="Table9.A2" office:value-type="string">
            <text:p text:style-name="P149">THYSSENKRUPP ELEVADORES, S.L. </text:p>
          </table:table-cell>
          <table:table-cell table:style-name="Table9.A2" office:value-type="string">
            <text:p text:style-name="P149">JGL 11/05/21 EXPTE. 357465/21POR EL SERVICIO DE MANTENIMIENTO DEL NUMERO DE APARATOS INDICADOS Dirección de nstalación: </text:p>
          </table:table-cell>
          <table:table-cell table:style-name="Table9.F2" office:value-type="string">
            <text:p text:style-name="P149">SERVICIOS SOCIALES </text:p>
          </table:table-cell>
        </table:table-row>
        <table:table-row>
          <table:table-cell table:style-name="Table9.A2" office:value-type="string">
            <text:p text:style-name="P166"/>
          </table:table-cell>
          <table:table-cell table:style-name="Table9.A2" office:value-type="string">
            <text:p text:style-name="P149"><text:span text:style-name="T2">TOTAL</text:span> </text:p>
          </table:table-cell>
          <table:table-cell table:style-name="Table9.A2" office:value-type="string">
            <text:p text:style-name="P151">278.416,18 </text:p>
          </table:table-cell>
          <table:table-cell table:style-name="Table9.A2" office:value-type="string">
            <text:p text:style-name="P166"/>
          </table:table-cell>
          <table:table-cell table:style-name="Table9.A2" office:value-type="string">
            <text:p text:style-name="P166"/>
          </table:table-cell>
          <table:table-cell table:style-name="Table9.F2" office:value-type="string">
            <text:p text:style-name="P166"/>
          </table:table-cell>
        </table:table-row>
      </table:table>
      <text:list xml:id="list5201814088557919564" text:style-name="L5">
        <text:list-header>
          <text:p text:style-name="P194"/>
        </text:list-header>
        <text:list-item>
          <text:p text:style-name="P194">Todas las facturas que figuran en el listado anterior cuentan con su respectiva diligencia de conformidad respecto de todos sus extremos. </text:p>
        </text:list-item>
        <text:list-item>
          <text:p text:style-name="P194">Excepto para las facturas de contratos menores que no sean de inversión, las facturas de este listado que son únicas o bien últimas o finales respecto de su contrato cuentan con su correspondiente Acta de Conformidad de la recepción del trabajo o suministro. </text:p>
          <text:p text:style-name="P19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194">Se ha comprobado que todos los gastos tienen sus respectivos documentos contables de RC o AD que acredita la consignación presupuestaria. </text:p>
        </text:list-item>
        <text:list-item>
          <text:p text:style-name="P194"/>
        </text:list-item>
      </text:list>
      <text:p text:style-name="P66"><text:span text:style-name="T2">FUNDAMENTOS JURÍDICOS</text:span> </text:p>
      <text:h text:style-name="P232" text:outline-level="5"><text:span text:style-name="T22">I</text:span> </text:h>
      <text:p text:style-name="P66"><text:span text:style-name="T2">Concepto de Reconocimiento de Obligaciones</text:span> </text:p>
      <text:p text:style-name="P64">El Real Decreto 500/1990, en su artículo 58 establece: <text:span text:style-name="T136">El reconocimiento y liquidación de la obligación es el acto mediante el cual se declara la existencia de un crédito exigible contra la Entidad derivado de un gasto autorizado y comprometido.</text:span> </text:p>
      <text:p text:style-name="P66"><text:span text:style-name="T2">II</text:span> </text:p>
      <text:p text:style-name="P66"><text:span text:style-name="T2">Requisitos para el Reconocimiento de Obligaciones Contractuales</text:span> </text:p>
      <text:p text:style-name="P64">Continúa el artículo 59 estableciendo que: <text:span text:style-name="T13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4"><text:span text:style-name="T136">2. Las Entidades locales establecerán, en las bases de ejecución del presupuesto, los documentos y requisitos que, de acuerdo con el tipo de gastos, justifiquen el reconocimiento de la obligación.</text:span> </text:p>
      <text:p text:style-name="P64"><text:soft-page-break/><text:span text:style-name="T136">...</text:span> </text:p>
      <text:p text:style-name="P64">En este sentido, la Base de Ejecución de Presupuesto 20.3 establece que <text:span text:style-name="T136">Los documentos justificativos del reconocimiento de la obligación deberán contener, como mínimo, los siguientes datos:</text:span> </text:p>
      <text:list xml:id="list6613712460243377150" text:style-name="L6">
        <text:list-item>
          <text:p text:style-name="P195"><text:span text:style-name="T136">Identificación del Ente.</text:span> </text:p>
        </text:list-item>
        <text:list-item>
          <text:p text:style-name="P195"><text:span text:style-name="T136">Identificación del contratista.</text:span> </text:p>
        </text:list-item>
        <text:list-item>
          <text:p text:style-name="P195"><text:span text:style-name="T136">Número de la factura.</text:span> </text:p>
        </text:list-item>
        <text:list-item>
          <text:p text:style-name="P195"><text:span text:style-name="T136">Descripción suficiente del suministro realizado o del servicio prestado.</text:span> </text:p>
        </text:list-item>
        <text:list-item>
          <text:p text:style-name="P195"><text:span text:style-name="T136">Centro gestor que efectuó el encargo.</text:span> </text:p>
        </text:list-item>
        <text:list-item>
          <text:p text:style-name="P195"><text:span text:style-name="T136">Número del expediente de gasto que ampara la adjudicación.</text:span> </text:p>
        </text:list-item>
        <text:list-item>
          <text:p text:style-name="P195"><text:span text:style-name="T136">Importe facturado, en su caso, con anterioridad, en relación a dicho gasto.</text:span> </text:p>
        </text:list-item>
        <text:list-item>
          <text:p text:style-name="P195"><text:span text:style-name="T136">Sello y firma del contratista/acreedor.</text:span> </text:p>
        </text:list-item>
        <text:list-item>
          <text:p text:style-name="P195"><text:span text:style-name="T13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64">Por su parte, la Base de Ejecución del Presupuesto 20.4 exige la prestación de la conformidad por parte del Centro Gestor del Gasto, que se ha de hacer conforme al modelo de diligencia de factura. </text:p>
      <text:p text:style-name="P64">Además de lo anterior, las facturas han de reunir los requisitos recogidos en <text:span text:style-name="T21">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59"><text:span text:style-name="T21">Así mismo, las facturas deberán venir acompañadas de los documentos y requisitos que vengan impuestos por los respectivos Pliegos y acuerdos contractuales.</text:span> </text:p>
      <text:p text:style-name="P60"><text:span text:style-name="T22">III</text:span> </text:p>
      <text:p text:style-name="P66"><text:span text:style-name="T22">Falta de Crédito</text:span> </text:p>
      <text:p text:style-name="P59"><text:span text:style-name="T21">El artículo 173.5 del Texto Refundido de la Ley Reguladora de las Haciendas Locales establece que:</text:span> </text:p>
      <text:p text:style-name="P59"><text:span text:style-name="T4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59"><text:span text:style-name="T21">Con idéntico alcance, el artículo 39.2 de la Ley de Contratos del Sector Público recoge como causa de nulidad de pleno derecho de los contratos, la carencia o insuficiencia de crédito, en su apartado b).</text:span> </text:p>
      <text:p text:style-name="P66"><text:span text:style-name="T2">IV</text:span> </text:p>
      <text:p text:style-name="P66"><text:span text:style-name="T2">Órgano competente</text:span> </text:p>
      <text:p text:style-name="P64">El artículo 185 del TRLRHL establece que <text:span text:style-name="T136">2. Corresponderá al presidente de la corporación el reconocimiento y liquidación de las obligaciones derivadas de compromisos de gastos legalmente adquiridos.</text:span> </text:p>
      <text:p text:style-name="P64"><text:span text:style-name="T136">3. Las facultades a que se refieren los apartados anteriores podrán desconcentrarse o delegarse ....</text:span> </text:p>
      <text:p text:style-name="P64">Este mismo criterio viene reforzado por el artículo 60 del Real Decreto 500/1990. </text:p>
      <text:p text:style-name="P64">Esta competencia ha sido delegada en la Junta de Gobierno Local, conforme al decreto 2019/2049 de 17/06/19, en cuyo apartado resolutivo segundo.1º k) se delega en ella <text:span text:style-name="T136">el reconocimiento </text:span><text:soft-page-break/><text:span text:style-name="T136">de la obligación de las facturas fiscalizadas por la Intervención, excepto la aprobación de las certificaciones de obras.</text:span> </text:p>
      <text:p text:style-name="P64">En virtud de todo lo anterior, tengo a bien elevar a <text:span text:style-name="T21">la Junta de Gobierno Local la sigu</text:span>iente </text:p>
      <text:p text:style-name="P66"><text:span text:style-name="T2">PROPUESTA</text:span> </text:p>
      <text:p text:style-name="P64"><text:span text:style-name="T21">Único.-</text:span> Aprobar las facturas y, por ende, reconocer las obligaciones a favor de los contratistas, por los importes y conceptos que se relacionan en el siguiente listado. </text:p>
      <text:p text:style-name="P64"/>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40"><text:span text:style-name="T2">Nº REGISTRO</text:span> </text:p>
          </table:table-cell>
          <table:table-cell table:style-name="Table10.A1" office:value-type="string">
            <text:p text:style-name="P140"><text:span text:style-name="T2">Factura Nº</text:span> </text:p>
          </table:table-cell>
          <table:table-cell table:style-name="Table10.A1" office:value-type="string">
            <text:p text:style-name="P140"><text:span text:style-name="T2">Importe Total</text:span> </text:p>
          </table:table-cell>
          <table:table-cell table:style-name="Table10.A1" office:value-type="string">
            <text:p text:style-name="P140"><text:span text:style-name="T2">Nombre</text:span> </text:p>
          </table:table-cell>
          <table:table-cell table:style-name="Table10.A1" office:value-type="string">
            <text:p text:style-name="P140"><text:span text:style-name="T2">Texto Explicativo</text:span> </text:p>
          </table:table-cell>
          <table:table-cell table:style-name="Table10.F1" office:value-type="string">
            <text:p text:style-name="P140"><text:span text:style-name="T2">Gr. Apuntes</text:span> </text:p>
          </table:table-cell>
        </table:table-row>
        <table:table-row>
          <table:table-cell table:style-name="Table10.A2" office:value-type="string">
            <text:p text:style-name="P149">F/2021/1122 </text:p>
          </table:table-cell>
          <table:table-cell table:style-name="Table10.A2" office:value-type="string">
            <text:p text:style-name="P149">90 </text:p>
          </table:table-cell>
          <table:table-cell table:style-name="Table10.A2" office:value-type="string">
            <text:p text:style-name="P150">15996,5 </text:p>
          </table:table-cell>
          <table:table-cell table:style-name="Table10.A2" office:value-type="string">
            <text:p text:style-name="P149">ALEIMA SOLUCIONES INTEGRALES, S.L. </text:p>
          </table:table-cell>
          <table:table-cell table:style-name="Table10.A2" office:value-type="string">
            <text:p text:style-name="P149">JGL 11/05/21EXPTE. 5048/20. Servi Redacción Diferentes proyectos técnicos para la realización de inversión en eficiencia </text:p>
          </table:table-cell>
          <table:table-cell table:style-name="Table10.F2" office:value-type="string">
            <text:p text:style-name="P149">ALUMBRADO </text:p>
          </table:table-cell>
        </table:table-row>
        <table:table-row>
          <table:table-cell table:style-name="Table10.A2" office:value-type="string">
            <text:p text:style-name="P149">F/2021/852 </text:p>
          </table:table-cell>
          <table:table-cell table:style-name="Table10.A2" office:value-type="string">
            <text:p text:style-name="P149">1 001570 </text:p>
          </table:table-cell>
          <table:table-cell table:style-name="Table10.A2" office:value-type="string">
            <text:p text:style-name="P150">500 </text:p>
          </table:table-cell>
          <table:table-cell table:style-name="Table10.A2" office:value-type="string">
            <text:p text:style-name="P149">AMBISER INNOVACIONES S.L. </text:p>
          </table:table-cell>
          <table:table-cell table:style-name="Table10.A2" office:value-type="string">
            <text:p text:style-name="P149">JGL 11/05/21Expte. 355559/2021 Prestación del servicio de Videoacta TM. Fuentes externas en modali SAAS. Mes Marzo 2021 </text:p>
          </table:table-cell>
          <table:table-cell table:style-name="Table10.F2" office:value-type="string">
            <text:p text:style-name="P149">INFORMATICA </text:p>
          </table:table-cell>
        </table:table-row>
        <table:table-row>
          <table:table-cell table:style-name="Table10.A2" office:value-type="string">
            <text:p text:style-name="P149">F/2021/962 </text:p>
          </table:table-cell>
          <table:table-cell table:style-name="Table10.A2" office:value-type="string">
            <text:p text:style-name="P149">11 </text:p>
          </table:table-cell>
          <table:table-cell table:style-name="Table10.A2" office:value-type="string">
            <text:p text:style-name="P150">4420,59 </text:p>
          </table:table-cell>
          <table:table-cell table:style-name="Table10.A2" office:value-type="string">
            <text:p text:style-name="P149">ANIMALES Y PIENSOS ARPIPLAN S.L.L </text:p>
          </table:table-cell>
          <table:table-cell table:style-name="Table10.A2" office:value-type="string">
            <text:p text:style-name="P149">JGL 11/05/21 EXPERTA 355669/21 EXPTE 949/2020 SERVICIO MUNICIPAL DE PROTECCION ANIMAL Y ASESORAMIENTO VETERINARIO </text:p>
          </table:table-cell>
          <table:table-cell table:style-name="Table10.F2" office:value-type="string">
            <text:p text:style-name="P149">SANIDAD </text:p>
          </table:table-cell>
        </table:table-row>
        <table:table-row>
          <table:table-cell table:style-name="Table10.A2" office:value-type="string">
            <text:p text:style-name="P149">F/2021/1147 </text:p>
          </table:table-cell>
          <table:table-cell table:style-name="Table10.A2" office:value-type="string">
            <text:p text:style-name="P149">01 2021 </text:p>
          </table:table-cell>
          <table:table-cell table:style-name="Table10.A2" office:value-type="string">
            <text:p text:style-name="P150">4887,01 </text:p>
          </table:table-cell>
          <table:table-cell table:style-name="Table10.A2" office:value-type="string">
            <text:p text:style-name="P149">AUTOSERVICIO FRANCISCO SUAREZ S.L </text:p>
          </table:table-cell>
          <table:table-cell table:style-name="Table10.A2" office:value-type="string">
            <text:p text:style-name="P149">JGL 11/05/21 EXPTE. 172/21. 01/21 ( RENAULT TRAFICT 22?/DÍA RENAULT KANGOO 16?/DÍA PEUGEOT PARTNER 16?/DÍA ) </text:p>
          </table:table-cell>
          <table:table-cell table:style-name="Table10.F2" office:value-type="string">
            <text:p text:style-name="P149">SERVICIOS SOCIALES </text:p>
          </table:table-cell>
        </table:table-row>
        <table:table-row>
          <table:table-cell table:style-name="Table10.A2" office:value-type="string">
            <text:p text:style-name="P149">F/2021/738 </text:p>
          </table:table-cell>
          <table:table-cell table:style-name="Table10.A2" office:value-type="string">
            <text:p text:style-name="P149">2020- 34 </text:p>
          </table:table-cell>
          <table:table-cell table:style-name="Table10.A2" office:value-type="string">
            <text:p text:style-name="P150">2751,01 </text:p>
          </table:table-cell>
          <table:table-cell table:style-name="Table10.A2" office:value-type="string">
            <text:p text:style-name="P149">CRISTALERÍA CRUZ PÉREZ 2015 </text:p>
          </table:table-cell>
          <table:table-cell table:style-name="Table10.A2" office:value-type="string">
            <text:p text:style-name="P149">JGL 11/05/21 EXP. 4998/2020-D ( SUSTITUCION CRISTAL CANCHA DE PADEL ) / EXP.355287/2021-D ( SUSTITUCION VICANCHA PADEL </text:p>
          </table:table-cell>
          <table:table-cell table:style-name="Table10.F2" office:value-type="string">
            <text:p text:style-name="P149">DEPORTES </text:p>
          </table:table-cell>
        </table:table-row>
        <table:table-row>
          <table:table-cell table:style-name="Table10.A2" office:value-type="string">
            <text:p text:style-name="P149">F/2021/777 </text:p>
          </table:table-cell>
          <table:table-cell table:style-name="Table10.A2" office:value-type="string">
            <text:p text:style-name="P149">21_009 </text:p>
          </table:table-cell>
          <table:table-cell table:style-name="Table10.A2" office:value-type="string">
            <text:p text:style-name="P150">277,79 </text:p>
          </table:table-cell>
          <table:table-cell table:style-name="Table10.A2" office:value-type="string">
            <text:p text:style-name="P149">DESICNA CONTRAINCENDIO S.L </text:p>
          </table:table-cell>
          <table:table-cell table:style-name="Table10.A2" office:value-type="string">
            <text:p text:style-name="P149">JGL 11/05/21 EXPTE 356363/21 SERVICIO MANTENIMIENTO Y CONTROL DE LOS EQUIPOS DE EXTINCION DE INCENDIOS MUNICIPAL. </text:p>
          </table:table-cell>
          <table:table-cell table:style-name="Table10.F2" office:value-type="string">
            <text:p text:style-name="P149">SERVICIOS PUBLICOS </text:p>
          </table:table-cell>
        </table:table-row>
        <table:table-row>
          <table:table-cell table:style-name="Table10.A2" office:value-type="string">
            <text:p text:style-name="P149">F/2021/782 </text:p>
          </table:table-cell>
          <table:table-cell table:style-name="Table10.A2" office:value-type="string">
            <text:p text:style-name="P149">21_059 </text:p>
          </table:table-cell>
          <table:table-cell table:style-name="Table10.A2" office:value-type="string">
            <text:p text:style-name="P150">277,79 </text:p>
          </table:table-cell>
          <table:table-cell table:style-name="Table10.A2" office:value-type="string">
            <text:p text:style-name="P149">DESICNA CONTRAINCENDIO S.L </text:p>
          </table:table-cell>
          <table:table-cell table:style-name="Table10.A2" office:value-type="string">
            <text:p text:style-name="P149">JGL 11/05/21 EXPTE 356363/21 SERVICIO MANTENIMIENTO Y CONTROL EQUIPOS EXTINCION DE INCENDIOS MPAL, 18-SER-15, ENERO 2021 </text:p>
          </table:table-cell>
          <table:table-cell table:style-name="Table10.F2" office:value-type="string">
            <text:p text:style-name="P149">SERVICIOS PUBLICOS </text:p>
          </table:table-cell>
        </table:table-row>
        <table:table-row>
          <table:table-cell table:style-name="Table10.A2" office:value-type="string">
            <text:p text:style-name="P149">F/2021/1020 </text:p>
          </table:table-cell>
          <table:table-cell table:style-name="Table10.A2" office:value-type="string">
            <text:p text:style-name="P149">FC 2102981 </text:p>
          </table:table-cell>
          <table:table-cell table:style-name="Table10.A2" office:value-type="string">
            <text:p text:style-name="P150">44,55 </text:p>
          </table:table-cell>
          <table:table-cell table:style-name="Table10.A2" office:value-type="string">
            <text:p text:style-name="P149">DISTRIBUIDORA SERVICIOS TÉCNICO CANARIO S.L. (DYSTECA S.L.) </text:p>
          </table:table-cell>
          <table:table-cell table:style-name="Table10.A2" office:value-type="string">
            <text:p text:style-name="P149">JGL 11/05/21 EXPTE 2761/2020 PFAE MOGAN ESP. LIM por Copias NEGRA / Asistencia Técnica por Copias COLOR / COPIAS-IMP </text:p>
          </table:table-cell>
          <table:table-cell table:style-name="Table10.F2" office:value-type="string">
            <text:p text:style-name="P149">ADL </text:p>
          </table:table-cell>
        </table:table-row>
        <table:table-row>
          <table:table-cell table:style-name="Table10.A2" office:value-type="string">
            <text:p text:style-name="P149">F/2021/1021 </text:p>
          </table:table-cell>
          <table:table-cell table:style-name="Table10.A2" office:value-type="string">
            <text:p text:style-name="P149">FC 2102982 </text:p>
          </table:table-cell>
          <table:table-cell table:style-name="Table10.A2" office:value-type="string">
            <text:p text:style-name="P150">58,14 </text:p>
          </table:table-cell>
          <table:table-cell table:style-name="Table10.A2" office:value-type="string">
            <text:p text:style-name="P149">DISTRIBUIDORA SERVICIOS TÉCNICO CANARIO S.L. (DYSTECA S.L.) </text:p>
          </table:table-cell>
          <table:table-cell table:style-name="Table10.A2" office:value-type="string">
            <text:p text:style-name="P149">JGL 11/05/21 EXPTE 2675/20 PFAE MOGAN RELUCE por Copias NEGRA / Asistencia Técnica por Copias COLOR / COPIAES C </text:p>
          </table:table-cell>
          <table:table-cell table:style-name="Table10.F2" office:value-type="string">
            <text:p text:style-name="P149">ADL </text:p>
          </table:table-cell>
        </table:table-row>
        <table:table-row>
          <table:table-cell table:style-name="Table10.A2" office:value-type="string">
            <text:p text:style-name="P149">F/2021/1071 </text:p>
          </table:table-cell>
          <table:table-cell table:style-name="Table10.A2" office:value-type="string">
            <text:p text:style-name="P149">FRFV 2 </text:p>
          </table:table-cell>
          <table:table-cell table:style-name="Table10.A2" office:value-type="string">
            <text:p text:style-name="P150">315,75 </text:p>
          </table:table-cell>
          <table:table-cell table:style-name="Table10.A2" office:value-type="string">
            <text:p text:style-name="P149">EMICELA S.A. </text:p>
          </table:table-cell>
          <table:table-cell table:style-name="Table10.A2" office:value-type="string">
            <text:p text:style-name="P149">JGL 11/05/21EXPTE. 2676/20. Rect. FV 1128478 / ENDULZANTE SOBRE EST150 UD / SETA CJOMA DESHIDRATADA 1 KG / RON BLAN </text:p>
          </table:table-cell>
          <table:table-cell table:style-name="Table10.F2" office:value-type="string">
            <text:p text:style-name="P149">ADL </text:p>
          </table:table-cell>
        </table:table-row>
        <table:table-row>
          <table:table-cell table:style-name="Table10.A2" office:value-type="string">
            <text:p text:style-name="P149">F/2021/1069 </text:p>
          </table:table-cell>
          <table:table-cell table:style-name="Table10.A2" office:value-type="string">
            <text:p text:style-name="P149">083008717803 0011 NZZ101N0003134 </text:p>
          </table:table-cell>
          <table:table-cell table:style-name="Table10.A2" office:value-type="string">
            <text:p text:style-name="P150">1238,02 </text:p>
          </table:table-cell>
          <table:table-cell table:style-name="Table10.A2" office:value-type="string">
            <text:p text:style-name="P149">ENDESA ENERGIA, S.A.U. </text:p>
          </table:table-cell>
          <table:table-cell table:style-name="Table10.A2" office:value-type="string">
            <text:p text:style-name="P149">JGL 11/05/21 EXPTE. 355815/21. Término de Energía Variable ( AVENIDA TOMAS ROCA BOSCH-PDO AGUAPARK DEPURADORA. </text:p>
          </table:table-cell>
          <table:table-cell table:style-name="Table10.F2" office:value-type="string">
            <text:p text:style-name="P149">SERVICIOS PUBLICOS </text:p>
          </table:table-cell>
        </table:table-row>
        <table:table-row>
          <table:table-cell table:style-name="Table10.A2" office:value-type="string">
            <text:p text:style-name="P149">F/2021/564 </text:p>
          </table:table-cell>
          <table:table-cell table:style-name="Table10.A2" office:value-type="string">
            <text:p text:style-name="P149">083008660046 0047 NZZ101N0001984 </text:p>
          </table:table-cell>
          <table:table-cell table:style-name="Table10.A2" office:value-type="string">
            <text:p text:style-name="P150">1580,27 </text:p>
          </table:table-cell>
          <table:table-cell table:style-name="Table10.A2" office:value-type="string">
            <text:p text:style-name="P149">ENDESA ENERGIA, S.A.U. </text:p>
          </table:table-cell>
          <table:table-cell table:style-name="Table10.A2" office:value-type="string">
            <text:p text:style-name="P149">JGL 11/05/21 EX'TE 355815/21 Término de Energía Variable ( LUGAR LOMA PINO SECO-C102186;35120;MOGAN;LAS <text:soft-page-break/>PALMAS;ESP ) / </text:p>
          </table:table-cell>
          <table:table-cell table:style-name="Table10.F2" office:value-type="string">
            <text:p text:style-name="P149">SERVICIOS PUBLICOS </text:p>
          </table:table-cell>
        </table:table-row>
        <table:table-row>
          <table:table-cell table:style-name="Table10.A2" office:value-type="string">
            <text:p text:style-name="P149">F/2021/565 </text:p>
          </table:table-cell>
          <table:table-cell table:style-name="Table10.A2" office:value-type="string">
            <text:p text:style-name="P149">999410063066 1301 NZZ101N0001881 </text:p>
          </table:table-cell>
          <table:table-cell table:style-name="Table10.A2" office:value-type="string">
            <text:p text:style-name="P150">2677,9 </text:p>
          </table:table-cell>
          <table:table-cell table:style-name="Table10.A2" office:value-type="string">
            <text:p text:style-name="P149">ENDESA ENERGIA, S.A.U. </text:p>
          </table:table-cell>
          <table:table-cell table:style-name="Table10.A2" office:value-type="string">
            <text:p text:style-name="P149">JGL 11/05/21 EXPTE 355815/21Término de Energía Variable ( EL MOCAN-PISCINA MUN.;35140;MOGAN;LAS PALMAS;ESP ) / </text:p>
          </table:table-cell>
          <table:table-cell table:style-name="Table10.F2" office:value-type="string">
            <text:p text:style-name="P149">SERVICIOS PUBLICOS </text:p>
          </table:table-cell>
        </table:table-row>
        <table:table-row>
          <table:table-cell table:style-name="Table10.A2" office:value-type="string">
            <text:p text:style-name="P149">F/2021/621 </text:p>
          </table:table-cell>
          <table:table-cell table:style-name="Table10.A2" office:value-type="string">
            <text:p text:style-name="P149">083003643352 0571 C00Z1060000719 </text:p>
          </table:table-cell>
          <table:table-cell table:style-name="Table10.A2" office:value-type="string">
            <text:p text:style-name="P150">3450,24 </text:p>
          </table:table-cell>
          <table:table-cell table:style-name="Table10.A2" office:value-type="string">
            <text:p text:style-name="P149">ENDESA ENERGIA, S.A.U. </text:p>
          </table:table-cell>
          <table:table-cell table:style-name="Table10.A2" office:value-type="string">
            <text:p text:style-name="P149">JGL 11/05/21 EXPTE355815/21 Complemento por Energía Reactiva / Consumo P1 / Consumo P2 / Consumo P3 / Facturación del C </text:p>
          </table:table-cell>
          <table:table-cell table:style-name="Table10.F2" office:value-type="string">
            <text:p text:style-name="P149">SERVICIOS PUBLICOS </text:p>
          </table:table-cell>
        </table:table-row>
        <table:table-row>
          <table:table-cell table:style-name="Table10.A2" office:value-type="string">
            <text:p text:style-name="P149">F/2021/622 </text:p>
          </table:table-cell>
          <table:table-cell table:style-name="Table10.A2" office:value-type="string">
            <text:p text:style-name="P149">086165864081 0038 C00Z1060000727 </text:p>
          </table:table-cell>
          <table:table-cell table:style-name="Table10.A2" office:value-type="string">
            <text:p text:style-name="P150">5209,29 </text:p>
          </table:table-cell>
          <table:table-cell table:style-name="Table10.A2" office:value-type="string">
            <text:p text:style-name="P149">ENDESA ENERGIA, S.A.U. </text:p>
          </table:table-cell>
          <table:table-cell table:style-name="Table10.A2" office:value-type="string">
            <text:p text:style-name="P149">JGL 11/05/21 EXPTE 355815/21 Consumo P1 / Consumo P2 / Consumo P3 / Facturación del Consumo / Facturación Potencia Perio </text:p>
          </table:table-cell>
          <table:table-cell table:style-name="Table10.F2" office:value-type="string">
            <text:p text:style-name="P149">SERVICIOS PUBLICOS </text:p>
          </table:table-cell>
        </table:table-row>
        <table:table-row>
          <table:table-cell table:style-name="Table10.A2" office:value-type="string">
            <text:p text:style-name="P149">F/2021/623 </text:p>
          </table:table-cell>
          <table:table-cell table:style-name="Table10.A2" office:value-type="string">
            <text:p text:style-name="P149">083007701745 0303 C00Z1060000724 </text:p>
          </table:table-cell>
          <table:table-cell table:style-name="Table10.A2" office:value-type="string">
            <text:p text:style-name="P150">138,88 </text:p>
          </table:table-cell>
          <table:table-cell table:style-name="Table10.A2" office:value-type="string">
            <text:p text:style-name="P149">ENDESA ENERGIA, S.A.U. </text:p>
          </table:table-cell>
          <table:table-cell table:style-name="Table10.A2" office:value-type="string">
            <text:p text:style-name="P149">JGL 11/05/21 EXPTE355815/21 Facturación del Consumo / Potencia / Impto. Electricidad / Alqu </text:p>
          </table:table-cell>
          <table:table-cell table:style-name="Table10.F2" office:value-type="string">
            <text:p text:style-name="P149">SERVICIOS PUBLICOS </text:p>
          </table:table-cell>
        </table:table-row>
        <table:table-row>
          <table:table-cell table:style-name="Table10.A2" office:value-type="string">
            <text:p text:style-name="P149">F/2021/624 </text:p>
          </table:table-cell>
          <table:table-cell table:style-name="Table10.A2" office:value-type="string">
            <text:p text:style-name="P149">999420136293 0569 C00Z1060000742 </text:p>
          </table:table-cell>
          <table:table-cell table:style-name="Table10.A2" office:value-type="string">
            <text:p text:style-name="P150">4416,48 </text:p>
          </table:table-cell>
          <table:table-cell table:style-name="Table10.A2" office:value-type="string">
            <text:p text:style-name="P149">ENDESA ENERGIA, S.A.U. </text:p>
          </table:table-cell>
          <table:table-cell table:style-name="Table10.A2" office:value-type="string">
            <text:p text:style-name="P149">JGL 11/05/21 EXPTE. 355815/21 Fact. Ener entre Reales / Complemento por Energía Reactiva / Consumo P1 / Consumo P2 / </text:p>
          </table:table-cell>
          <table:table-cell table:style-name="Table10.F2" office:value-type="string">
            <text:p text:style-name="P149">SERVICIOS PUBLICOS </text:p>
          </table:table-cell>
        </table:table-row>
        <table:table-row>
          <table:table-cell table:style-name="Table10.A2" office:value-type="string">
            <text:p text:style-name="P149">F/2021/625 </text:p>
          </table:table-cell>
          <table:table-cell table:style-name="Table10.A2" office:value-type="string">
            <text:p text:style-name="P149">999420141400 0592 C00Z1060000801 </text:p>
          </table:table-cell>
          <table:table-cell table:style-name="Table10.A2" office:value-type="string">
            <text:p text:style-name="P150">37901,11 </text:p>
          </table:table-cell>
          <table:table-cell table:style-name="Table10.A2" office:value-type="string">
            <text:p text:style-name="P149">ENDESA ENERGIA, S.A.U. </text:p>
          </table:table-cell>
          <table:table-cell table:style-name="Table10.A2" office:value-type="string">
            <text:p text:style-name="P149">JGL 11/05/21 EXPTE.355815/21 Fact. Ener entre Reales / Abono consumo estim / Complemento por Energía Reactiva / Consumo </text:p>
          </table:table-cell>
          <table:table-cell table:style-name="Table10.F2" office:value-type="string">
            <text:p text:style-name="P149">SERVICIOS PUBLICOS </text:p>
          </table:table-cell>
        </table:table-row>
        <table:table-row>
          <table:table-cell table:style-name="Table10.A2" office:value-type="string">
            <text:p text:style-name="P149">F/2021/626 </text:p>
          </table:table-cell>
          <table:table-cell table:style-name="Table10.A2" office:value-type="string">
            <text:p text:style-name="P149">999420144927 0573 C00Z1060000797 </text:p>
          </table:table-cell>
          <table:table-cell table:style-name="Table10.A2" office:value-type="string">
            <text:p text:style-name="P150">2683,06 </text:p>
          </table:table-cell>
          <table:table-cell table:style-name="Table10.A2" office:value-type="string">
            <text:p text:style-name="P149">ENDESA ENERGIA, S.A.U. </text:p>
          </table:table-cell>
          <table:table-cell table:style-name="Table10.A2" office:value-type="string">
            <text:p text:style-name="P149">JGL 11/05/21 EXPTE. 355515/21 Complemento por Energía Reactiva / Consumo P1 / Consumo P2 / Consumo P3 / Facturación del </text:p>
          </table:table-cell>
          <table:table-cell table:style-name="Table10.F2" office:value-type="string">
            <text:p text:style-name="P149">SERVICIOS PUBLICOS </text:p>
          </table:table-cell>
        </table:table-row>
        <table:table-row>
          <table:table-cell table:style-name="Table10.A2" office:value-type="string">
            <text:p text:style-name="P149">F/2021/627 </text:p>
          </table:table-cell>
          <table:table-cell table:style-name="Table10.A2" office:value-type="string">
            <text:p text:style-name="P149">999420137170 0569 C00Z1060000746 </text:p>
          </table:table-cell>
          <table:table-cell table:style-name="Table10.A2" office:value-type="string">
            <text:p text:style-name="P150">9856,85 </text:p>
          </table:table-cell>
          <table:table-cell table:style-name="Table10.A2" office:value-type="string">
            <text:p text:style-name="P149">ENDESA ENERGIA, S.A.U. </text:p>
          </table:table-cell>
          <table:table-cell table:style-name="Table10.A2" office:value-type="string">
            <text:p text:style-name="P149">JGL 11/05/21 EXPTE 355815/21 Consumo P1 / Consumo P2 / Consumo P3 / Facturación del Consumo / Facturación Potencia P </text:p>
          </table:table-cell>
          <table:table-cell table:style-name="Table10.F2" office:value-type="string">
            <text:p text:style-name="P149">SERVICIOS PUBLICOS </text:p>
          </table:table-cell>
        </table:table-row>
        <table:table-row>
          <table:table-cell table:style-name="Table10.A2" office:value-type="string">
            <text:p text:style-name="P149">F/2021/970 </text:p>
          </table:table-cell>
          <table:table-cell table:style-name="Table10.A2" office:value-type="string">
            <text:p text:style-name="P149">083007622872 0605 C00Z1060001288 </text:p>
          </table:table-cell>
          <table:table-cell table:style-name="Table10.A2" office:value-type="string">
            <text:p text:style-name="P150">9036,96 </text:p>
          </table:table-cell>
          <table:table-cell table:style-name="Table10.A2" office:value-type="string">
            <text:p text:style-name="P149">ENDESA ENERGIA, S.A.U. </text:p>
          </table:table-cell>
          <table:table-cell table:style-name="Table10.A2" office:value-type="string">
            <text:p text:style-name="P149">JGL 11/05/21 EXPTE 355815/21 Complemento por Energía Reactiva / Consumo P1 / Consumo P2 / Consumo P3 / Facturación d </text:p>
          </table:table-cell>
          <table:table-cell table:style-name="Table10.F2" office:value-type="string">
            <text:p text:style-name="P149">SERVICIOS PUBLICOS </text:p>
          </table:table-cell>
        </table:table-row>
        <table:table-row>
          <table:table-cell table:style-name="Table10.A2" office:value-type="string">
            <text:p text:style-name="P149">F/2021/971 </text:p>
          </table:table-cell>
          <table:table-cell table:style-name="Table10.A2" office:value-type="string">
            <text:p text:style-name="P149">086165864081 0042 C00Z1060001293 </text:p>
          </table:table-cell>
          <table:table-cell table:style-name="Table10.A2" office:value-type="string">
            <text:p text:style-name="P150">4751,53 </text:p>
          </table:table-cell>
          <table:table-cell table:style-name="Table10.A2" office:value-type="string">
            <text:p text:style-name="P149">ENDESA ENERGIA, S.A.U. </text:p>
          </table:table-cell>
          <table:table-cell table:style-name="Table10.A2" office:value-type="string">
            <text:p text:style-name="P149">JGL 11/05/21 EXPTE 355815/21 Consumo P1 / Consumo P2 / Consumo P3 / Facturación del Consumo / Facturación Potencia </text:p>
          </table:table-cell>
          <table:table-cell table:style-name="Table10.F2" office:value-type="string">
            <text:p text:style-name="P149">SERVICIOS PUBLICOS </text:p>
          </table:table-cell>
        </table:table-row>
        <table:table-row>
          <table:table-cell table:style-name="Table10.A2" office:value-type="string">
            <text:p text:style-name="P149">F/2021/972 </text:p>
          </table:table-cell>
          <table:table-cell table:style-name="Table10.A2" office:value-type="string">
            <text:p text:style-name="P149">999420137170 0573 C00Z1060001309 </text:p>
          </table:table-cell>
          <table:table-cell table:style-name="Table10.A2" office:value-type="string">
            <text:p text:style-name="P150">8138,01 </text:p>
          </table:table-cell>
          <table:table-cell table:style-name="Table10.A2" office:value-type="string">
            <text:p text:style-name="P149">ENDESA ENERGIA, S.A.U. </text:p>
          </table:table-cell>
          <table:table-cell table:style-name="Table10.A2" office:value-type="string">
            <text:p text:style-name="P149">JGL 11/05/21 EXPTE 355815/21 Facturación del Consumo / Consumo P1 / Consumo P2 / Consumo P3 / Potencia / Facturación P </text:p>
          </table:table-cell>
          <table:table-cell table:style-name="Table10.F2" office:value-type="string">
            <text:p text:style-name="P149">SERVICIOS PUBLICOS </text:p>
          </table:table-cell>
        </table:table-row>
        <table:table-row>
          <table:table-cell table:style-name="Table10.A2" office:value-type="string">
            <text:p text:style-name="P149">F/2021/975 </text:p>
          </table:table-cell>
          <table:table-cell table:style-name="Table10.A2" office:value-type="string">
            <text:p text:style-name="P149">999420141400 0609 C00Z1060001364 </text:p>
          </table:table-cell>
          <table:table-cell table:style-name="Table10.A2" office:value-type="string">
            <text:p text:style-name="P150">45049,85 </text:p>
          </table:table-cell>
          <table:table-cell table:style-name="Table10.A2" office:value-type="string">
            <text:p text:style-name="P149">ENDESA ENERGIA, S.A.U. </text:p>
          </table:table-cell>
          <table:table-cell table:style-name="Table10.A2" office:value-type="string">
            <text:p text:style-name="P149">JGL 11/05/21 EXPTE. 357288/21 Complemento por Energía Reactiva / Consumo P1 / Consumo P2 / Consumo P3 / Facturación </text:p>
          </table:table-cell>
          <table:table-cell table:style-name="Table10.F2" office:value-type="string">
            <text:p text:style-name="P149">SERVICIOS PUBLICOS </text:p>
          </table:table-cell>
        </table:table-row>
        <table:table-row>
          <table:table-cell table:style-name="Table10.A2" office:value-type="string">
            <text:p text:style-name="P149">F/2<text:soft-page-break/>021/1081 </text:p>
          </table:table-cell>
          <table:table-cell table:style-name="Table10.A2" office:value-type="string">
            <text:p text:style-name="P149">TF <text:soft-page-break/>000065 </text:p>
          </table:table-cell>
          <table:table-cell table:style-name="Table10.A2" office:value-type="string">
            <text:p text:style-name="P150">519,14 </text:p>
          </table:table-cell>
          <table:table-cell table:style-name="Table10.A2" office:value-type="string">
            <text:p text:style-name="P149">FICHEROS S.L.U. </text:p>
          </table:table-cell>
          <table:table-cell table:style-name="Table10.A2" office:value-type="string">
            <text:p text:style-name="P149">JGL 11/05/21 EXPTE. <text:soft-page-break/>2761/21. SUMINISTRO MATERIAL DE PAPELERIA S/ADJUNTO TF-000065 / PFAE MOGA </text:p>
          </table:table-cell>
          <table:table-cell table:style-name="Table10.F2" office:value-type="string">
            <text:p text:style-name="P149">ADL <text:soft-page-break/></text:p>
          </table:table-cell>
        </table:table-row>
        <table:table-row>
          <table:table-cell table:style-name="Table10.A2" office:value-type="string">
            <text:p text:style-name="P149">F/2021/826 </text:p>
          </table:table-cell>
          <table:table-cell table:style-name="Table10.A2" office:value-type="string">
            <text:p text:style-name="P149">05 00000004 </text:p>
          </table:table-cell>
          <table:table-cell table:style-name="Table10.A2" office:value-type="string">
            <text:p text:style-name="P150">664,3 </text:p>
          </table:table-cell>
          <table:table-cell table:style-name="Table10.A2" office:value-type="string">
            <text:p text:style-name="P149">INSTAL.LACIONS MIRO S.L </text:p>
          </table:table-cell>
          <table:table-cell table:style-name="Table10.A2" office:value-type="string">
            <text:p text:style-name="P149">JGL 11/05/21 EXPTE 356362/2021 S/ PRESUPUESTO 578 / MNTO.CORRECTIVO AIRE ACONDICIONADO. BIBLIOTECA MUNPAL. AYTO. MOGAN </text:p>
          </table:table-cell>
          <table:table-cell table:style-name="Table10.F2" office:value-type="string">
            <text:p text:style-name="P149">PREVENCION </text:p>
          </table:table-cell>
        </table:table-row>
        <table:table-row>
          <table:table-cell table:style-name="Table10.A2" office:value-type="string">
            <text:p text:style-name="P149">F/2021/827 </text:p>
          </table:table-cell>
          <table:table-cell table:style-name="Table10.A2" office:value-type="string">
            <text:p text:style-name="P149">05 00000005 </text:p>
          </table:table-cell>
          <table:table-cell table:style-name="Table10.A2" office:value-type="string">
            <text:p text:style-name="P150">1616,72 </text:p>
          </table:table-cell>
          <table:table-cell table:style-name="Table10.A2" office:value-type="string">
            <text:p text:style-name="P149">INSTAL.LACIONS MIRO S.L </text:p>
          </table:table-cell>
          <table:table-cell table:style-name="Table10.A2" office:value-type="string">
            <text:p text:style-name="P149">JGL 11/05/21 EXPTE 356362/2021 S/PRESUPUESTO 564 / MNTO.CORRECTIVO AIRE ACONDICIONADO. BIBLIOTECA MUNICIPAL INEGUIN. A </text:p>
          </table:table-cell>
          <table:table-cell table:style-name="Table10.F2" office:value-type="string">
            <text:p text:style-name="P149">PREVENCION </text:p>
          </table:table-cell>
        </table:table-row>
        <table:table-row>
          <table:table-cell table:style-name="Table10.A2" office:value-type="string">
            <text:p text:style-name="P149">F/2021/830 </text:p>
          </table:table-cell>
          <table:table-cell table:style-name="Table10.A2" office:value-type="string">
            <text:p text:style-name="P149">05 00000008 </text:p>
          </table:table-cell>
          <table:table-cell table:style-name="Table10.A2" office:value-type="string">
            <text:p text:style-name="P150">4422,04 </text:p>
          </table:table-cell>
          <table:table-cell table:style-name="Table10.A2" office:value-type="string">
            <text:p text:style-name="P149">INSTAL.LACIONS MIRO S.L </text:p>
          </table:table-cell>
          <table:table-cell table:style-name="Table10.A2" office:value-type="string">
            <text:p text:style-name="P149">JGL 11/05/21EXPTE.356362/2021 S/ PRESTO 593 / MNTO.CORRECTIVO AIRE ACONDIC.. AVISOS SEP-DIC 2020. AYUNTAMIENTO DE MOGAN </text:p>
          </table:table-cell>
          <table:table-cell table:style-name="Table10.F2" office:value-type="string">
            <text:p text:style-name="P149">PREVENCION </text:p>
          </table:table-cell>
        </table:table-row>
        <table:table-row>
          <table:table-cell table:style-name="Table10.A2" office:value-type="string">
            <text:p text:style-name="P149">F/2021/831 </text:p>
          </table:table-cell>
          <table:table-cell table:style-name="Table10.A2" office:value-type="string">
            <text:p text:style-name="P149">05 00000009 </text:p>
          </table:table-cell>
          <table:table-cell table:style-name="Table10.A2" office:value-type="string">
            <text:p text:style-name="P150">624,57 </text:p>
          </table:table-cell>
          <table:table-cell table:style-name="Table10.A2" office:value-type="string">
            <text:p text:style-name="P149">INSTAL.LACIONS MIRO S.L </text:p>
          </table:table-cell>
          <table:table-cell table:style-name="Table10.A2" office:value-type="string">
            <text:p text:style-name="P149">JGL 11/05/21 EXPTE. 356362/2021 S/ PRESPTO 594 / MNTO.CORRECTIVO AIRE ACONDIC. AVISOS ENE-FEB 2021. AYUNTAMIENTO MOGAN / ENERO 2021 </text:p>
          </table:table-cell>
          <table:table-cell table:style-name="Table10.F2" office:value-type="string">
            <text:p text:style-name="P149">PREVENCION </text:p>
          </table:table-cell>
        </table:table-row>
        <table:table-row>
          <table:table-cell table:style-name="Table10.A2" office:value-type="string">
            <text:p text:style-name="P149">F/2021/918 </text:p>
          </table:table-cell>
          <table:table-cell table:style-name="Table10.A2" office:value-type="string">
            <text:p text:style-name="P149">Emit- 120 </text:p>
          </table:table-cell>
          <table:table-cell table:style-name="Table10.A2" office:value-type="string">
            <text:p text:style-name="P150">428 </text:p>
          </table:table-cell>
          <table:table-cell table:style-name="Table10.A2" office:value-type="string">
            <text:p text:style-name="P149">INVENTIA PLUS S.L </text:p>
          </table:table-cell>
          <table:table-cell table:style-name="Table10.A2" office:value-type="string">
            <text:p text:style-name="P149">JGL 11/05/21 EXPTE.355560/21 SERVICIO DE SOPORTE Y MANTENIMIENTO DE LA APP CORPORATIVA MUNICIPAL PARA DISPOSITIVOS </text:p>
          </table:table-cell>
          <table:table-cell table:style-name="Table10.F2" office:value-type="string">
            <text:p text:style-name="P149">INFORMATICA </text:p>
          </table:table-cell>
        </table:table-row>
        <table:table-row>
          <table:table-cell table:style-name="Table10.A2" office:value-type="string">
            <text:p text:style-name="P149">F/2021/1136 </text:p>
          </table:table-cell>
          <table:table-cell table:style-name="Table10.A2" office:value-type="string">
            <text:p text:style-name="P149">2021 019 </text:p>
          </table:table-cell>
          <table:table-cell table:style-name="Table10.A2" office:value-type="string">
            <text:p text:style-name="P150">1861,5 </text:p>
          </table:table-cell>
          <table:table-cell table:style-name="Table10.A2" office:value-type="string">
            <text:p text:style-name="P149">KHORA URBAN CONSULTING S.L. </text:p>
          </table:table-cell>
          <table:table-cell table:style-name="Table10.A2" office:value-type="string">
            <text:p text:style-name="P149">JGL 11/05/21 EXPTE. 356019/21.Trigésima factura (04-03-21 al 04-04-21)_17-PRE-64_-_17-SER-20. Asistencia Técnica externa c </text:p>
          </table:table-cell>
          <table:table-cell table:style-name="Table10.F2" office:value-type="string">
            <text:p text:style-name="P149">PRESIDENCIA </text:p>
          </table:table-cell>
        </table:table-row>
        <table:table-row>
          <table:table-cell table:style-name="Table10.A2" office:value-type="string">
            <text:p text:style-name="P149">F/2021/925 </text:p>
          </table:table-cell>
          <table:table-cell table:style-name="Table10.A2" office:value-type="string">
            <text:p text:style-name="P149">FV21 000254 </text:p>
          </table:table-cell>
          <table:table-cell table:style-name="Table10.A2" office:value-type="string">
            <text:p text:style-name="P150">45882,42 </text:p>
          </table:table-cell>
          <table:table-cell table:style-name="Table10.A2" office:value-type="string">
            <text:p text:style-name="P149">LUDE GESTIONES Y SERVICIOS, S.L. </text:p>
          </table:table-cell>
          <table:table-cell table:style-name="Table10.A2" office:value-type="string">
            <text:p text:style-name="P149">JGL 11/05/21 EXPTE. 356718/21. SERVICIO DE MANTENIMIENTO Y LIMPIEZA DE LAS INSTALACIONES DEPORTIVAS MUNICIPALES. </text:p>
          </table:table-cell>
          <table:table-cell table:style-name="Table10.F2" office:value-type="string">
            <text:p text:style-name="P149">DEPORTES </text:p>
          </table:table-cell>
        </table:table-row>
        <table:table-row>
          <table:table-cell table:style-name="Table10.A2" office:value-type="string">
            <text:p text:style-name="P149">F/2021/725 </text:p>
          </table:table-cell>
          <table:table-cell table:style-name="Table10.A2" office:value-type="string">
            <text:p text:style-name="P149">21 247 </text:p>
          </table:table-cell>
          <table:table-cell table:style-name="Table10.A2" office:value-type="string">
            <text:p text:style-name="P150">960,33 </text:p>
          </table:table-cell>
          <table:table-cell table:style-name="Table10.A2" office:value-type="string">
            <text:p text:style-name="P149">MEGAPRINT DIGITAL CANARIAS, S.L.U. </text:p>
          </table:table-cell>
          <table:table-cell table:style-name="Table10.A2" office:value-type="string">
            <text:p text:style-name="P149">JGL 11/05/21Máscaras de 150 x 100 mm en polipropileno y troquelado ( Unidad Administrativa de Cultura Expte.: 355449/20 </text:p>
          </table:table-cell>
          <table:table-cell table:style-name="Table10.F2" office:value-type="string">
            <text:p text:style-name="P149">CULTURA </text:p>
          </table:table-cell>
        </table:table-row>
        <table:table-row>
          <table:table-cell table:style-name="Table10.A2" office:value-type="string">
            <text:p text:style-name="P149">F/2021/885 </text:p>
          </table:table-cell>
          <table:table-cell table:style-name="Table10.A2" office:value-type="string">
            <text:p text:style-name="P149">3078133 </text:p>
          </table:table-cell>
          <table:table-cell table:style-name="Table10.A2" office:value-type="string">
            <text:p text:style-name="P150">1091,4 </text:p>
          </table:table-cell>
          <table:table-cell table:style-name="Table10.A2" office:value-type="string">
            <text:p text:style-name="P149">MHP SERVICIOS DE CONTROL S.L </text:p>
          </table:table-cell>
          <table:table-cell table:style-name="Table10.A2" office:value-type="string">
            <text:p text:style-name="P149">JGL 11/05/21. EXPTE 355746/21 Servicio Integral de Control Horario / Concejalía de Recursos Humanos. </text:p>
          </table:table-cell>
          <table:table-cell table:style-name="Table10.F2" office:value-type="string">
            <text:p text:style-name="P149">RECURSOS HUMANOS </text:p>
          </table:table-cell>
        </table:table-row>
        <table:table-row>
          <table:table-cell table:style-name="Table10.A2" office:value-type="string">
            <text:p text:style-name="P149">F/2021/795 </text:p>
          </table:table-cell>
          <table:table-cell table:style-name="Table10.A2" office:value-type="string">
            <text:p text:style-name="P149">2021 5 </text:p>
          </table:table-cell>
          <table:table-cell table:style-name="Table10.A2" office:value-type="string">
            <text:p text:style-name="P150">37083 </text:p>
          </table:table-cell>
          <table:table-cell table:style-name="Table10.A2" office:value-type="string">
            <text:p text:style-name="P149">MOGAN GESTION MUNICIPAL, S.L.U. </text:p>
          </table:table-cell>
          <table:table-cell table:style-name="Table10.A2" office:value-type="string">
            <text:p text:style-name="P149">JGL 11/05/21. EXPTE. 1168/21. ENCOMIE RECA ( FEBRERO 2021 Reca Liqui: 485.919,33 x 0,075 = 36.443,95 ? Anula: 63.905,0 </text:p>
          </table:table-cell>
          <table:table-cell table:style-name="Table10.F2" office:value-type="string">
            <text:p text:style-name="P149">TESORERIA </text:p>
          </table:table-cell>
        </table:table-row>
        <table:table-row>
          <table:table-cell table:style-name="Table10.A2" office:value-type="string">
            <text:p text:style-name="P149">F/2021/873 </text:p>
          </table:table-cell>
          <table:table-cell table:style-name="Table10.A2" office:value-type="string">
            <text:p text:style-name="P149">I-2021 316 </text:p>
          </table:table-cell>
          <table:table-cell table:style-name="Table10.A2" office:value-type="string">
            <text:p text:style-name="P150">1070 </text:p>
          </table:table-cell>
          <table:table-cell table:style-name="Table10.A2" office:value-type="string">
            <text:p text:style-name="P149">MURO1 ABOGADOS S.L.P </text:p>
          </table:table-cell>
          <table:table-cell table:style-name="Table10.A2" office:value-type="string">
            <text:p text:style-name="P149">JGL 11/05/21. Expte. 356080/2021 Honor profes. deveng asesOR. jurídico laboral y asiste letrada corresp. MARZO 21 </text:p>
          </table:table-cell>
          <table:table-cell table:style-name="Table10.F2" office:value-type="string">
            <text:p text:style-name="P149">SECRETARIA </text:p>
          </table:table-cell>
        </table:table-row>
        <table:table-row>
          <table:table-cell table:style-name="Table10.A2" office:value-type="string">
            <text:p text:style-name="P149">F/2021/474 </text:p>
          </table:table-cell>
          <table:table-cell table:style-name="Table10.A2" office:value-type="string">
            <text:p text:style-name="P149">A 8789 </text:p>
          </table:table-cell>
          <table:table-cell table:style-name="Table10.A2" office:value-type="string">
            <text:p text:style-name="P150">5362,14 </text:p>
          </table:table-cell>
          <table:table-cell table:style-name="Table10.A2" office:value-type="string">
            <text:p text:style-name="P149">PETROISLA, S.L. </text:p>
          </table:table-cell>
          <table:table-cell table:style-name="Table10.A2" office:value-type="string">
            <text:p text:style-name="P149">JGL 11/05/21. 337/21. DIESEL OIL </text:p>
          </table:table-cell>
          <table:table-cell table:style-name="Table10.F2" office:value-type="string">
            <text:p text:style-name="P149">DEPORTES </text:p>
          </table:table-cell>
        </table:table-row>
        <table:table-row>
          <table:table-cell table:style-name="Table10.A2" office:value-type="string">
            <text:p text:style-name="P149">F/2021/90 </text:p>
          </table:table-cell>
          <table:table-cell table:style-name="Table10.A2" office:value-type="string">
            <text:p text:style-name="P149">A 8742 </text:p>
          </table:table-cell>
          <table:table-cell table:style-name="Table10.A2" office:value-type="string">
            <text:p text:style-name="P150">3126,49 </text:p>
          </table:table-cell>
          <table:table-cell table:style-name="Table10.A2" office:value-type="string">
            <text:p text:style-name="P149">PETROISLA, S.L. </text:p>
          </table:table-cell>
          <table:table-cell table:style-name="Table10.A2" office:value-type="string">
            <text:p text:style-name="P149">JGL 11/05/21. EXPTE. 337/2021. DIESEL OIL </text:p>
          </table:table-cell>
          <table:table-cell table:style-name="Table10.F2" office:value-type="string">
            <text:p text:style-name="P149">DEPORTES </text:p>
          </table:table-cell>
        </table:table-row>
        <table:table-row>
          <table:table-cell table:style-name="Table10.A2" office:value-type="string">
            <text:p text:style-name="P149">F/2021/987 </text:p>
          </table:table-cell>
          <table:table-cell table:style-name="Table10.A2" office:value-type="string">
            <text:p text:style-name="P149">21221 00057 </text:p>
          </table:table-cell>
          <table:table-cell table:style-name="Table10.A2" office:value-type="string">
            <text:p text:style-name="P150">24,87 </text:p>
          </table:table-cell>
          <table:table-cell table:style-name="Table10.A2" office:value-type="string">
            <text:p text:style-name="P149">QUEVEDO Y RAMIREZ S.L. </text:p>
          </table:table-cell>
          <table:table-cell table:style-name="Table10.A2" office:value-type="string">
            <text:p text:style-name="P149">JGL 11/05/21 EXPTE 2676/20 PRODUCTOS VARIOS TICKET 001-17019 PLAN EMP. SOC ( PFAE Mogán Valora EXP. 35/70/2019 PGFA 2020 </text:p>
          </table:table-cell>
          <table:table-cell table:style-name="Table10.F2" office:value-type="string">
            <text:p text:style-name="P149">ADL </text:p>
          </table:table-cell>
        </table:table-row>
        <text:soft-page-break/>
        <table:table-row>
          <table:table-cell table:style-name="Table10.A2" office:value-type="string">
            <text:p text:style-name="P149">F/2021/1062 </text:p>
          </table:table-cell>
          <table:table-cell table:style-name="Table10.A2" office:value-type="string">
            <text:p text:style-name="P149">20210100330 </text:p>
          </table:table-cell>
          <table:table-cell table:style-name="Table10.A2" office:value-type="string">
            <text:p text:style-name="P150">246,92 </text:p>
          </table:table-cell>
          <table:table-cell table:style-name="Table10.A2" office:value-type="string">
            <text:p text:style-name="P149">SEBASTIAN TEJERA S.L </text:p>
          </table:table-cell>
          <table:table-cell table:style-name="Table10.A2" office:value-type="string">
            <text:p text:style-name="P149">JGL 11/05/21EXPTE 2676/20 PFAE MOGAN VALORA PANTALON BEIG MOD. RITZ / PANTALON BEIG MOD. RITZ / PANTALON BEIG MUJ </text:p>
          </table:table-cell>
          <table:table-cell table:style-name="Table10.F2" office:value-type="string">
            <text:p text:style-name="P149">ADL </text:p>
          </table:table-cell>
        </table:table-row>
        <table:table-row>
          <table:table-cell table:style-name="Table10.A2" office:value-type="string">
            <text:p text:style-name="P149">F/2021/1114 </text:p>
          </table:table-cell>
          <table:table-cell table:style-name="Table10.A2" office:value-type="string">
            <text:p text:style-name="P149">20210100211 </text:p>
          </table:table-cell>
          <table:table-cell table:style-name="Table10.A2" office:value-type="string">
            <text:p text:style-name="P150">624,25 </text:p>
          </table:table-cell>
          <table:table-cell table:style-name="Table10.A2" office:value-type="string">
            <text:p text:style-name="P149">SEBASTIAN TEJERA S.L </text:p>
          </table:table-cell>
          <table:table-cell table:style-name="Table10.A2" office:value-type="string">
            <text:p text:style-name="P149">JGL 11/05/21 EXPTE. 2675/20. (DESCATALOGADA) - MASCARILLA HIGIÉNICA KN90 - JENNER / MASCARILLA KN95 - REYNOLDS. </text:p>
          </table:table-cell>
          <table:table-cell table:style-name="Table10.F2" office:value-type="string">
            <text:p text:style-name="P149">ADL </text:p>
          </table:table-cell>
        </table:table-row>
        <table:table-row>
          <table:table-cell table:style-name="Table10.A2" office:value-type="string">
            <text:p text:style-name="P149">F/2021/1115 </text:p>
          </table:table-cell>
          <table:table-cell table:style-name="Table10.A2" office:value-type="string">
            <text:p text:style-name="P149">20210100395 </text:p>
          </table:table-cell>
          <table:table-cell table:style-name="Table10.A2" office:value-type="string">
            <text:p text:style-name="P150">614,34 </text:p>
          </table:table-cell>
          <table:table-cell table:style-name="Table10.A2" office:value-type="string">
            <text:p text:style-name="P149">SEBASTIAN TEJERA S.L </text:p>
          </table:table-cell>
          <table:table-cell table:style-name="Table10.A2" office:value-type="string">
            <text:p text:style-name="P149">JGL 11/05/21 EXPTE. 2675/20. PFAE MOGAN RELUCE. POLO 100%POL. 150GR. - MONZHA C/ANAGRAMA MAS BANDAS / BE </text:p>
          </table:table-cell>
          <table:table-cell table:style-name="Table10.F2" office:value-type="string">
            <text:p text:style-name="P149">ADL </text:p>
          </table:table-cell>
        </table:table-row>
        <table:table-row>
          <table:table-cell table:style-name="Table10.A2" office:value-type="string">
            <text:p text:style-name="P149">F/2021/856 </text:p>
          </table:table-cell>
          <table:table-cell table:style-name="Table10.A2" office:value-type="string">
            <text:p text:style-name="P149">Emit- 167 </text:p>
          </table:table-cell>
          <table:table-cell table:style-name="Table10.A2" office:value-type="string">
            <text:p text:style-name="P150">535 </text:p>
          </table:table-cell>
          <table:table-cell table:style-name="Table10.A2" office:value-type="string">
            <text:p text:style-name="P149">SOPORTE COMUNICACIONES ALTERA S.L </text:p>
          </table:table-cell>
          <table:table-cell table:style-name="Table10.A2" office:value-type="string">
            <text:p text:style-name="P149">JGL 11/05/21 55550/21 SERV.DE MTO MENS DEL PARQUE DE ESTAC. DE CARGA DE MOVILES ( PERIODO DEL 26-02-2021 AL 26-03-2021 </text:p>
          </table:table-cell>
          <table:table-cell table:style-name="Table10.F2" office:value-type="string">
            <text:p text:style-name="P149">INFORMATICA </text:p>
          </table:table-cell>
        </table:table-row>
        <table:table-row>
          <table:table-cell table:style-name="Table10.A2" office:value-type="string">
            <text:p text:style-name="P149">F/2021/405 </text:p>
          </table:table-cell>
          <table:table-cell table:style-name="Table10.A2" office:value-type="string">
            <text:p text:style-name="P149">Emit- 121 </text:p>
          </table:table-cell>
          <table:table-cell table:style-name="Table10.A2" office:value-type="string">
            <text:p text:style-name="P150">5243 </text:p>
          </table:table-cell>
          <table:table-cell table:style-name="Table10.A2" office:value-type="string">
            <text:p text:style-name="P149">DESATASCOS AJ SERVICIOS INTEGRALES, S.L. </text:p>
          </table:table-cell>
          <table:table-cell table:style-name="Table10.A2" office:value-type="string">
            <text:p text:style-name="P149">JGL 11/05/21. EXPTE. 555/21. 29/01/2021 Vaciado más limpieza de depósito de 10x17 metros, 60 metros cúbico. </text:p>
          </table:table-cell>
          <table:table-cell table:style-name="Table10.F2" office:value-type="string">
            <text:p text:style-name="P149">SERVICIOS PUBLICOS </text:p>
          </table:table-cell>
        </table:table-row>
        <table:table-row>
          <table:table-cell table:style-name="Table10.A2" office:value-type="string">
            <text:p text:style-name="P149">F/2021/502 </text:p>
          </table:table-cell>
          <table:table-cell table:style-name="Table10.A2" office:value-type="string">
            <text:p text:style-name="P149">9002918750 </text:p>
          </table:table-cell>
          <table:table-cell table:style-name="Table10.A2" office:value-type="string">
            <text:p text:style-name="P150">758,17 </text:p>
          </table:table-cell>
          <table:table-cell table:style-name="Table10.A2" office:value-type="string">
            <text:p text:style-name="P149">THYSSENKRUPP ELEVADORES, S.L. </text:p>
          </table:table-cell>
          <table:table-cell table:style-name="Table10.A2" office:value-type="string">
            <text:p text:style-name="P149">JGL 11/05/21 EXPTE. 357465/21POR EL SERVICIO DE MANTENIMIENTO DEL NUMERO DE APARATOS INDICADOS Dirección de nstalación: </text:p>
          </table:table-cell>
          <table:table-cell table:style-name="Table10.F2" office:value-type="string">
            <text:p text:style-name="P149">SERVICIOS SOCIALES </text:p>
          </table:table-cell>
        </table:table-row>
        <table:table-row>
          <table:table-cell table:style-name="Table10.A2" office:value-type="string">
            <text:p text:style-name="P166"/>
          </table:table-cell>
          <table:table-cell table:style-name="Table10.A2" office:value-type="string">
            <text:p text:style-name="P150"><text:span text:style-name="T2">TOTAL</text:span> </text:p>
          </table:table-cell>
          <table:table-cell table:style-name="Table10.A2" office:value-type="string">
            <text:p text:style-name="P151">278.416,18 </text:p>
          </table:table-cell>
          <table:table-cell table:style-name="Table10.A2" office:value-type="string">
            <text:p text:style-name="P166"/>
          </table:table-cell>
          <table:table-cell table:style-name="Table10.A2" office:value-type="string">
            <text:p text:style-name="P166"/>
          </table:table-cell>
          <table:table-cell table:style-name="Table10.F2" office:value-type="string">
            <text:p text:style-name="P166"/>
          </table:table-cell>
        </table:table-row>
      </table:table>
      <text:p text:style-name="P64"/>
      <text:p text:style-name="P64">Es cuanto tengo a bien informar.”</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pan text:style-name="Strong_20_Emphasis"><text:span text:style-name="T163">22.-Expte. 258259/21. Propuesta para desestimar la solicitud de reconocimiento de obligaciones correspondiente a facturas.</text:span></text:span></text:p>
      <text:p text:style-name="P59"/>
      <text:p text:style-name="P59">“Juan Ernesto Hernández Cruz, Concejal Delegado de Hacienda, según Decreto 2050/2019 de 17 de junio, tengo a bien emitir el siguiente Informe-Propuesta aglutinador de las correspondientes diligencias de facturas de los diferentes departamentos del Ayuntamiento de Mogán. </text:p>
      <text:p text:style-name="P66"><text:span text:style-name="T2">ANTECEDENTES DE HECHO</text:span> </text:p>
      <text:list xml:id="list5462677427214369855" text:style-name="L7">
        <text:list-item>
          <text:p text:style-name="P196">Se han presentado por el Punto General de Entrada de Facturas Electrónicas las facturas que a continuación se relacionan: </text:p>
        </text:list-item>
      </text:list>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C"/>
        <text:soft-page-break/>
        <table:table-row>
          <table:table-cell table:style-name="Table11.A1" office:value-type="string">
            <text:p text:style-name="P139">Nº REGISTRO </text:p>
          </table:table-cell>
          <table:table-cell table:style-name="Table11.A1" office:value-type="string">
            <text:p text:style-name="P139">Factura N </text:p>
          </table:table-cell>
          <table:table-cell table:style-name="Table11.A1" office:value-type="string">
            <text:p text:style-name="P139">Importe Total </text:p>
          </table:table-cell>
          <table:table-cell table:style-name="Table11.A1" office:value-type="string">
            <text:p text:style-name="P139">Nombre </text:p>
          </table:table-cell>
          <table:table-cell table:style-name="Table11.A1" office:value-type="string">
            <text:p text:style-name="P139">Texto Explicativo </text:p>
          </table:table-cell>
          <table:table-cell table:style-name="Table11.A1" office:value-type="string">
            <text:p text:style-name="P139">Gr. Apuntes </text:p>
          </table:table-cell>
          <table:table-cell table:style-name="Table11.G1" office:value-type="string">
            <text:p text:style-name="P139">MOTIVO </text:p>
          </table:table-cell>
        </table:table-row>
        <table:table-row>
          <table:table-cell table:style-name="Table11.A2" office:value-type="string">
            <text:p text:style-name="P149">F/2021/945 </text:p>
          </table:table-cell>
          <table:table-cell table:style-name="Table11.A2" office:value-type="string">
            <text:p text:style-name="P149">2021 19 </text:p>
          </table:table-cell>
          <table:table-cell table:style-name="Table11.A2" office:value-type="string">
            <text:p text:style-name="P149">1.861,50 </text:p>
          </table:table-cell>
          <table:table-cell table:style-name="Table11.A2" office:value-type="string">
            <text:p text:style-name="P149">KHORA URBAN CONSULTING S.L. </text:p>
          </table:table-cell>
          <table:table-cell table:style-name="Table11.A2" office:value-type="string">
            <text:p text:style-name="P149">EXPTE. 356019/21. Trigésima factura (04-03-21 al 04-04-21) _17-PRE-64_-_17-SER-20__FEBRERO_2021"" </text:p>
          </table:table-cell>
          <table:table-cell table:style-name="Table11.A2" office:value-type="string">
            <text:p text:style-name="P149">PRESIDENCIA </text:p>
          </table:table-cell>
          <table:table-cell table:style-name="Table11.G2" office:value-type="string">
            <text:p text:style-name="P149">SEGUN DILIGENCIA </text:p>
          </table:table-cell>
        </table:table-row>
        <table:table-row>
          <table:table-cell table:style-name="Table11.A2" office:value-type="string">
            <text:p text:style-name="P149">F/2021/1058 </text:p>
          </table:table-cell>
          <table:table-cell table:style-name="Table11.A2" office:value-type="string">
            <text:p text:style-name="P149">185177 </text:p>
          </table:table-cell>
          <table:table-cell table:style-name="Table11.A2" office:value-type="string">
            <text:p text:style-name="P149">251,92 </text:p>
          </table:table-cell>
          <table:table-cell table:style-name="Table11.A2" office:value-type="string">
            <text:p text:style-name="P149">CENTRAL UNIFORMES, S.L. </text:p>
          </table:table-cell>
          <table:table-cell table:style-name="Table11.A2" office:value-type="string">
            <text:p text:style-name="P149">EXPTE 2761/20 PFAE MOGAN LIMP PANTALON GOMA+CORDON MICROFIBRA CR 11 35 46 / PANTALON GOMA+CORDON MICROFIBR </text:p>
          </table:table-cell>
          <table:table-cell table:style-name="Table11.A2" office:value-type="string">
            <text:p text:style-name="P149">ADL </text:p>
          </table:table-cell>
          <table:table-cell table:style-name="Table11.G2" office:value-type="string">
            <text:p text:style-name="P149">SEGUN DILIGENCIA </text:p>
          </table:table-cell>
        </table:table-row>
        <table:table-row>
          <table:table-cell table:style-name="Table11.A2" office:value-type="string">
            <text:p text:style-name="P166"/>
          </table:table-cell>
          <table:table-cell table:style-name="Table11.A2" office:value-type="string">
            <text:p text:style-name="P149"><text:span text:style-name="T2">TOTAL</text:span> </text:p>
          </table:table-cell>
          <table:table-cell table:style-name="Table11.A2" office:value-type="string">
            <text:p text:style-name="P151">2.113,42 </text:p>
          </table:table-cell>
          <table:table-cell table:style-name="Table11.A2" office:value-type="string">
            <text:p text:style-name="P166"/>
          </table:table-cell>
          <table:table-cell table:style-name="Table11.A2" office:value-type="string">
            <text:p text:style-name="P166"/>
          </table:table-cell>
          <table:table-cell table:style-name="Table11.A2" office:value-type="string">
            <text:p text:style-name="P166"/>
          </table:table-cell>
          <table:table-cell table:style-name="Table11.G2" office:value-type="string">
            <text:p text:style-name="P166"/>
          </table:table-cell>
        </table:table-row>
      </table:table>
      <text:p text:style-name="P74"/>
      <text:p text:style-name="P66"><text:span text:style-name="T2">FUNDAMENTOS JURÍDICOS</text:span> </text:p>
      <text:h text:style-name="P232" text:outline-level="5"><text:span text:style-name="T22">I</text:span> </text:h>
      <text:p text:style-name="P66"><text:span text:style-name="T2">Requisitos para el Reconocimiento de Obligaciones Contractuales</text:span> </text:p>
      <text:p text:style-name="P64">Continúa el artículo 59 estableciendo que: <text:span text:style-name="T136">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4"><text:span text:style-name="T136">2. Las Entidades locales establecerán, en las bases de ejecución del presupuesto, los documentos y requisitos que, de acuerdo con el tipo de gastos, justifiquen el reconocimiento de la obligación.</text:span> </text:p>
      <text:p text:style-name="P64"><text:span text:style-name="T136">...</text:span> </text:p>
      <text:p text:style-name="P64">En este sentido, la Base de Ejecución de Presupuesto 20.3 establece que <text:span text:style-name="T136">Los documentos justificativos del reconocimiento de la obligación deberán contener, como mínimo, los siguientes datos:</text:span> </text:p>
      <text:list xml:id="list3717496634881481136" text:style-name="L8">
        <text:list-item>
          <text:p text:style-name="P197"><text:span text:style-name="T136">Identificación del Ente.</text:span> </text:p>
        </text:list-item>
        <text:list-item>
          <text:p text:style-name="P197"><text:span text:style-name="T136">Identificación del contratista.</text:span> </text:p>
        </text:list-item>
        <text:list-item>
          <text:p text:style-name="P197"><text:span text:style-name="T136">Número de la factura.</text:span> </text:p>
        </text:list-item>
        <text:list-item>
          <text:p text:style-name="P197"><text:span text:style-name="T136">Descripción suficiente del suministro realizado o del servicio prestado.</text:span> </text:p>
        </text:list-item>
        <text:list-item>
          <text:p text:style-name="P197"><text:span text:style-name="T136">Centro gestor que efectuó el encargo.</text:span> </text:p>
        </text:list-item>
        <text:list-item>
          <text:p text:style-name="P197"><text:span text:style-name="T136">Número del expediente de gasto que ampara la adjudicación.</text:span> </text:p>
        </text:list-item>
        <text:list-item>
          <text:p text:style-name="P197"><text:span text:style-name="T136">Importe facturado, en su caso, con anterioridad, en relación a dicho gasto.</text:span> </text:p>
        </text:list-item>
        <text:list-item>
          <text:p text:style-name="P197"><text:span text:style-name="T136">Sello y firma del contratista/acreedor.</text:span> </text:p>
        </text:list-item>
        <text:list-item>
          <text:p text:style-name="P197"><text:span text:style-name="T136">Las certificaciones de obras deberán justificarse mediante las relaciones valoradas en que se fundamenten, las cuales tendrán la misma estructura que el Presupuesto de la obra y </text:span><text:span text:style-name="T136">expresarán, mediante símbolos numéricos o alfabéticos, la correspondencia entre las partidas detalladas en uno y otro documento.</text:span> </text:p>
        </text:list-item>
      </text:list>
      <text:p text:style-name="P64">Por su parte, la Base de Ejecución del Presupuesto 20.4 exige la prestación de la conformidad por parte del Centro Gestor del Gasto, que se ha de hacer conforme al modelo de diligencia de factura. </text:p>
      <text:p text:style-name="P64">Además de lo anterior, las facturas han de reunir los requisitos recogidos en <text:span text:style-name="T21">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59"><text:span text:style-name="T21">Así mismo, las facturas deberán venir acompañadas de los documentos y requisitos que vengan impuestos por los respectivos Pliegos y acuerdos contractuales.</text:span> </text:p>
      <text:p text:style-name="P66"><text:span text:style-name="T2">II</text:span> </text:p>
      <text:p text:style-name="P66"><text:span text:style-name="T2">Órgano competente</text:span> </text:p>
      <text:p text:style-name="P64"><text:soft-page-break/>El artículo 185 del TRLRHL establece que <text:span text:style-name="T136">2. Corresponderá al presidente de la corporación el reconocimiento y liquidación de las obligaciones derivadas de compromisos de gastos legalmente adquiridos.</text:span> </text:p>
      <text:p text:style-name="P64"><text:span text:style-name="T136">3. Las facultades a que se refieren los apartados anteriores podrán desconcentrarse o delegarse ....</text:span> </text:p>
      <text:p text:style-name="P64">Este mismo criterio viene reforzado por el artículo 60 del Real Decreto 500/1990. </text:p>
      <text:p text:style-name="P64">Por ende, si la aprobación de facturas y el reconocimiento de las correspondientes obligaciones corresponde al presidente de la corporación, el rechazo y devolución de estás a efectos de su subsanación, también le corresponde a él. </text:p>
      <text:p text:style-name="P64">Esta competencia ha sido delegada en la Junta de Gobierno Local, conforme al decreto 2019/2049 de 17/06/19, en cuyo apartado resolutivo segundo.1º k) se delega en ella <text:span text:style-name="T136">el reconocimiento de la obligación de las facturas fiscalizadas por la Intervención, excepto la aprobación de las certificaciones de obras.</text:span> </text:p>
      <text:p text:style-name="P64">En virtud de todo lo anterior, tengo a bien elevar a <text:span text:style-name="T21">la Junta de Gobierno Local la sigu</text:span>iente </text:p>
      <text:p text:style-name="P66"><text:span text:style-name="T2">PROPUESTA</text:span> </text:p>
      <text:p text:style-name="P64"><text:span text:style-name="T2">Primero.-</text:span> Desestimar la solicitud de reconocimiento de obligación por las facturas y otros documentos que figuran en relación mostrada a continuación por un importe total de 129.404,68 euros, al no haberse dado por los distintos Departamentos Municipales la conformidad a los documentos justificativos de la prestación realizada. </text:p>
      <text:p text:style-name="P64"><text:span text:style-name="T2">Segundo.-</text:span> Rechazar y devolver l<text:span text:style-name="T21">as facturas a los correspondientes servicios gestores de gasto para que comuniquen al contratista proveedor la desestimación de la solicitud de reconocimiento de </text:span><text:span text:style-name="T21">obligación, el motivo del rechazo y la posibilidad de interponer recurso correspondiente en el plazo de un mes. </text:span></text:p>
      <table:table table:name="Table12" table:style-name="Table12">
        <table:table-column table:style-name="Table12.A"/>
        <table:table-column table:style-name="Table12.B"/>
        <table:table-column table:style-name="Table12.C"/>
        <table:table-column table:style-name="Table12.B"/>
        <table:table-column table:style-name="Table12.E"/>
        <table:table-column table:style-name="Table12.F"/>
        <table:table-column table:style-name="Table12.C"/>
        <table:table-row>
          <table:table-cell table:style-name="Table12.A1" office:value-type="string">
            <text:p text:style-name="P139">Nº REGISTRO </text:p>
          </table:table-cell>
          <table:table-cell table:style-name="Table12.A1" office:value-type="string">
            <text:p text:style-name="P139">Factura N </text:p>
          </table:table-cell>
          <table:table-cell table:style-name="Table12.A1" office:value-type="string">
            <text:p text:style-name="P139">Importe Total </text:p>
          </table:table-cell>
          <table:table-cell table:style-name="Table12.A1" office:value-type="string">
            <text:p text:style-name="P139">Nombre </text:p>
          </table:table-cell>
          <table:table-cell table:style-name="Table12.A1" office:value-type="string">
            <text:p text:style-name="P139">Texto Explicativo </text:p>
          </table:table-cell>
          <table:table-cell table:style-name="Table12.A1" office:value-type="string">
            <text:p text:style-name="P139">Gr. Apuntes </text:p>
          </table:table-cell>
          <table:table-cell table:style-name="Table12.G1" office:value-type="string">
            <text:p text:style-name="P139">MOTIVO </text:p>
          </table:table-cell>
        </table:table-row>
        <table:table-row>
          <table:table-cell table:style-name="Table12.A2" office:value-type="string">
            <text:p text:style-name="P149">F/2021/945 </text:p>
          </table:table-cell>
          <table:table-cell table:style-name="Table12.A2" office:value-type="string">
            <text:p text:style-name="P149">2021 19 </text:p>
          </table:table-cell>
          <table:table-cell table:style-name="Table12.A2" office:value-type="string">
            <text:p text:style-name="P149">1.861,50 </text:p>
          </table:table-cell>
          <table:table-cell table:style-name="Table12.A2" office:value-type="string">
            <text:p text:style-name="P149">KHORA URBAN CONSULTING S.L. </text:p>
          </table:table-cell>
          <table:table-cell table:style-name="Table12.A2" office:value-type="string">
            <text:p text:style-name="P149">EXPTE. 356019/21. Trigésima factura (04-03-21 al 04-04-21) _17-PRE-64_-_17-SER-20__FEBRERO_2021"" </text:p>
          </table:table-cell>
          <table:table-cell table:style-name="Table12.A2" office:value-type="string">
            <text:p text:style-name="P149">PRESIDENCIA </text:p>
          </table:table-cell>
          <table:table-cell table:style-name="Table12.G2" office:value-type="string">
            <text:p text:style-name="P149">SEGUN DILIGENCIA </text:p>
          </table:table-cell>
        </table:table-row>
        <table:table-row>
          <table:table-cell table:style-name="Table12.A2" office:value-type="string">
            <text:p text:style-name="P149">F/2021/1058 </text:p>
          </table:table-cell>
          <table:table-cell table:style-name="Table12.A2" office:value-type="string">
            <text:p text:style-name="P149">185177 </text:p>
          </table:table-cell>
          <table:table-cell table:style-name="Table12.A2" office:value-type="string">
            <text:p text:style-name="P149">251,92 </text:p>
          </table:table-cell>
          <table:table-cell table:style-name="Table12.A2" office:value-type="string">
            <text:p text:style-name="P149">CENTRAL UNIFORMES, S.L. </text:p>
          </table:table-cell>
          <table:table-cell table:style-name="Table12.A2" office:value-type="string">
            <text:p text:style-name="P149">EXPTE 2761/20 PFAE MOGAN LIMP PANTALON GOMA+CORDON MICROFIBRA CR 11 35 46 / PANTALON GOMA+CORDON MICROFIBR </text:p>
          </table:table-cell>
          <table:table-cell table:style-name="Table12.A2" office:value-type="string">
            <text:p text:style-name="P149">ADL </text:p>
          </table:table-cell>
          <table:table-cell table:style-name="Table12.G2" office:value-type="string">
            <text:p text:style-name="P149">SEGUN DILIGENCIA </text:p>
          </table:table-cell>
        </table:table-row>
        <table:table-row>
          <table:table-cell table:style-name="Table12.A2" office:value-type="string">
            <text:p text:style-name="P166"/>
          </table:table-cell>
          <table:table-cell table:style-name="Table12.A2" office:value-type="string">
            <text:p text:style-name="P149"><text:span text:style-name="T2">TOTAL</text:span> </text:p>
          </table:table-cell>
          <table:table-cell table:style-name="Table12.A2" office:value-type="string">
            <text:p text:style-name="P151">2.113,42 </text:p>
          </table:table-cell>
          <table:table-cell table:style-name="Table12.A2" office:value-type="string">
            <text:p text:style-name="P166"/>
          </table:table-cell>
          <table:table-cell table:style-name="Table12.A2" office:value-type="string">
            <text:p text:style-name="P166"/>
          </table:table-cell>
          <table:table-cell table:style-name="Table12.A2" office:value-type="string">
            <text:p text:style-name="P166"/>
          </table:table-cell>
          <table:table-cell table:style-name="Table12.G2" office:value-type="string">
            <text:p text:style-name="P166"/>
          </table:table-cell>
        </table:table-row>
      </table:table>
      <text:p text:style-name="P64"/>
      <text:p text:style-name="P64">Es cuanto tengo a bien informar.”</text:p>
      <text:p text:style-name="P64"><text:s/></text:p>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text:line-break/></text:p>
      <text:p text:style-name="P58"><text:soft-page-break/><text:span text:style-name="Strong_20_Emphasis"><text:span text:style-name="T163">23.-Expte. 2663/2018.-Propuesta para otorgar a la entidad Lorimar Sur, S.L., licencia de obra mayor consistente en reforma de fachada en Carretera General, nº 41-43. Arguineguin.Reg.entrada 2018/5683.-</text:span></text:span></text:p>
      <text:p text:style-name="P58"><text:span text:style-name="Strong_20_Emphasis"><text:span text:style-name="T163"/></text:span></text:p>
      <text:p text:style-name="P62">“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9"><text:span text:style-name="T21">Mediante escrito de fecha 12/04/2018 y Registro de Entrada Nº 2018/5683, </text:span><text:span text:style-name="T22">D. TOMÁS LORENZO MARTÍN </text:span><text:span text:style-name="T21">en representación de </text:span><text:span text:style-name="T22">LORIMAR SUR, S.L</text:span><text:span text:style-name="T21">., solicita licencia de </text:span><text:span text:style-name="T22">obra mayor</text:span><text:span text:style-name="T21"> para </text:span><text:span text:style-name="T22">REFORMA DE FACHADA, </text:span><text:span text:style-name="T21">en </text:span><text:span text:style-name="T22">CARRETERA GENERAL Nº 41-43. ARGUINEGUIN</text:span><text:span text:style-name="T21">, en este Término Municipal de Mogán, acompañada de documentación técnica.</text:span> </text:p>
      <text:p text:style-name="P80"><text:span text:style-name="T165">Visto el informe jurídico emitido por el Letrado Don Alberto Álamo Perera, de fecha 06/05/2021</text:span><text:span text:style-name="T64"> (CSV:</text:span><text:a xlink:type="simple" xlink:href="http://q006754aa90a06084a507e51da050d2dy/" text:style-name="Internet_20_link" text:visited-style-name="Visited_20_Internet_20_Link"><text:span text:style-name="T165">q006754aa90a06084a507e51da050d2dy</text:span></text:a><text:span text:style-name="T64"> ) </text:span><text:span text:style-name="T165">en cuya parte resolutiva, propone: </text:span></text:p>
      <text:p text:style-name="P64"><text:span text:style-name="T22">PRIMERO.- Otorgar </text:span><text:span text:style-name="T21">a Don Tomás Lorenzo Martín, en representación de Lorimar SUR SL</text:span><text:span text:style-name="T22">, </text:span><text:span text:style-name="T21">Licencia Urbanística de Obra Mayor para obra consistente en Reforma de Fachada en Carretera General nº41-43, Arguineguín, T.M.Mogán</text:span><text:span text:style-name="T22">,</text:span><text:span text:style-name="T21"> de conformidad con lo establecido en el informe técnico emitido en fecha 5 de mayo de 2021, reseñado en el Antecedente de hecho V del presente, quedando la misma </text:span><text:span text:style-name="T48">sujeta a los siguientes condicionantes</text:span><text:span text:style-name="T21">: </text:span></text:p>
      <text:list xml:id="list4799205745814178742" text:style-name="L9">
        <text:list-item>
          <text:p text:style-name="P198"><text:span text:style-name="T21">El solicitante deberá ajustarse estrictamente al Proyecto Básico + Ejecución con fecha Marzo del 2019 ( presentado el día 11/04/2019 Reg. Entrada 4905), con los condicionantes dispuestos en el apartado </text:span><text:span text:style-name="T49">4. Propuesta </text:span><text:span text:style-name="T21">del presente informe.</text:span> </text:p>
        </text:list-item>
        <text:list-item>
          <text:p text:style-name="P198"><text:span text:style-name="T21">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98"><text:span text:style-name="T21">La licencia no prejuzga ni decide derechos civiles ni administrativos y se concede sin perjuicio de tercero y sin menoscabo de cualquier servidumbre que pueda encontrarse establecida y reconocida.</text:span> </text:p>
        </text:list-item>
        <text:list-item>
          <text:p text:style-name="P198"><text:span text:style-name="T21">Deberán reponerse los servicios urbanísticos que resulten deteriorados por la ejecución de las obras y dotarse de aquellos de que carece.</text:span> </text:p>
        </text:list-item>
        <text:list-item>
          <text:p text:style-name="P198"><text:span text:style-name="T21">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24">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98"><text:span text:style-name="T21">Tal como se establece en el artículo 347.2 de la Ley 4/2017 de 13 de julio, del Suelo y de los Espacios Naturales Protegidos de Canarias, </text:span><text:span text:style-name="T49">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21">Deberá comunicarse al Ayuntamiento la fecha de comienzo y de la terminación de las obras por medio de certificación expedida por técnico competente.</text:span> </text:p>
        </text:list-item>
        <text:list-item>
          <text:p text:style-name="P224">Las obras NO servirán como acabado o mejora de obras previas ejecutadas sin el amparo de la correspondiente licencia. </text:p>
        </text:list-item>
        <text:list-item>
          <text:p text:style-name="P220"><text:span text:style-name="T21">Será además responsabilidad exclusiva del promotor, cualquier actuación que no amparada en el título habilitante correspondiente al acto pretendido, dificulte, perjudique o produzca daños a terceros.</text:span> </text:p>
        </text:list-item>
        <text:list-item>
          <text:p text:style-name="P198"><text:soft-page-break/><text:span text:style-name="T21">Se advierte que será preciso obtener autorizaciones respecto a la ocupación del dominio público previo a su ocupación.</text:span> </text:p>
        </text:list-item>
      </text:list>
      <text:p text:style-name="P64"><text:span text:style-name="T22">SEGUNDO.- </text:span><text:span text:style-name="T21">Acordado el otorgamiento de la licencia por el órgano competente, se procederá a la expedición del correspondiente </text:span><text:span text:style-name="T22">TÍTULO HABILITANTE</text:span><text:span text:style-name="T21"> para la realización de las actuaciones urbanísticas referenciadas, </text:span><text:span text:style-name="T48">una vez se hayan aportado los documentos siguientes</text:span><text:span text:style-name="T21">:</text:span> </text:p>
      <text:p text:style-name="P64"><text:span text:style-name="T47">Proyecto de Ejecución visado por el colegio profesional</text:span><text:span text:style-name="T21"> que desarrollará el proyecto aprobado 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 </text:span><text:span text:style-name="T48">Para ajustarse al cumplimiento de la normativa se deberá aportar y/o subsanar lo siguiente:</text:span> </text:p>
      <text:p text:style-name="P64"><text:span text:style-name="T54">1) Plano de planta de la totalidad del local</text:span><text:span text:style-name="T21"> </text:span><text:span text:style-name="T49">al que afecta la fachada objeto de la reforma,</text:span><text:span text:style-name="T21"> </text:span><text:span text:style-name="T49">indicando la superficie total del mismo y donde se reflejen</text:span><text:span text:style-name="T21"> </text:span><text:span text:style-name="T49">los barridos de apertura de las puertas hacia el interior.</text:span> </text:p>
      <text:p text:style-name="P64"><text:span text:style-name="T54">2) Justificar el cumplimiento de los requisitos establecidos en la Sección SI-3: Evacuación de ocupantes, del Documento Básico de Seguridad en caso de incendio</text:span><text:span text:style-name="T49">, estableciendo la ocupación según la superficie útil del local.</text:span> </text:p>
      <text:p text:style-name="P64"><text:span text:style-name="T54">3) Ajustar la dimensión del hueco correspondiente a la puerta P01</text:span><text:span text:style-name="T21"> </text:span><text:span text:style-name="T49">para el cumplimiento del CTE-DB-SI. Propagación exterior, Medianerías y Fachadas. (se trata de fachadas con ángulos de 180º y por tanto debe respetar la distancia horizontal mínima</text:span><text:span text:style-name="T21"> </text:span><text:span text:style-name="T49">de 0,50m con los linderos del edificio). </text:span></text:p>
      <text:p text:style-name="P64"><text:span text:style-name="T54">4) Ajustar la dimensión de la cartelería sobre hueco correspondiente a la puerta P01</text:span><text:span text:style-name="T21"> </text:span><text:span text:style-name="T49">para el cumplimiento de la Ordenanza General reguladora de la Publicidad en el término municipal de Mogán </text:span><text:span text:style-name="T49">(Art.72.3: Deberán quedar a una distancia horizontal superior a sesenta (60) centímetros de los linderos del edificio).</text:span> </text:p>
      <text:list xml:id="list615243498895846978" text:style-name="L10">
        <text:list-item>
          <text:p text:style-name="P199"><text:span text:style-name="T47">Estudio (o Básico) de Seguridad y Salud,</text:span><text:span text:style-name="T21">visado.</text:span> </text:p>
        </text:list-item>
        <text:list-item>
          <text:p text:style-name="P199"><text:span text:style-name="T47">Estudio de Gestión de Residuos,</text:span><text:span text:style-name="T21">visado.</text:span> </text:p>
        </text:list-item>
        <text:list-item>
          <text:p text:style-name="P199"><text:span text:style-name="T47">Hojas de Dirección de Obras, de Dirección de Ejecución de Obras y de Coordinación de Seguridad y Salud</text:span><text:span text:style-name="T21"> de los técnicos intervinientes, visadas. </text:span></text:p>
        </text:list-item>
      </text:list>
      <text:p text:style-name="P64"><text:span text:style-name="T22">TERCERO.- </text:span><text:span text:style-name="T21">Acordado el otorgamiento de la licencia se harán las siguientes </text:span><text:span text:style-name="T22">ADVERTENCIAS LEGALES</text:span><text:span text:style-name="T21">:</text:span> </text:p>
      <text:list xml:id="list5939315378832030954" text:style-name="L11">
        <text:list-item>
          <text:p text:style-name="P200"><text:span text:style-name="T21">La licencia no prejuzga ni decide derechos civiles ni administrativos y se concede a salvo del derecho de propiedad y sin perjuicio del de terceros.</text:span> </text:p>
        </text:list-item>
        <text:list-item>
          <text:p text:style-name="P200"><text:span text:style-name="T21">Las obras se </text:span><text:span text:style-name="T22">iniciarán en el plazo máximo de CUATRO (4) AÑOS </text:span><text:span text:style-name="T21">contado a partir del día siguiente a la notificación de la resolución de otorgamiento de la Licencia Urbanística, y se </text:span><text:span text:style-name="T22">terminarán en el plazo máximo de UN (1) MES,</text:span><text:span text:style-name="T21"> a partir de la iniciación de las obras.</text:span> </text:p>
        </text:list-item>
      </text:list>
      <text:p text:style-name="P64"><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64"><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64"><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 xml:id="list3455642705399573124" text:style-name="L12">
        <text:list-item>
          <text:p text:style-name="P229"><text:soft-page-break/>De acuerdo con el Real Decreto 105/2008, de 1 de febrero, por el que se regula la producción y gestión de los residuos de construcción y demolición, se informa que el productor de los residuos de </text:p>
          <text:p text:style-name="P201"><text:span text:style-name="T21">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2187066008762428298" text:style-name="L13">
        <text:list-item>
          <text:p text:style-name="P225">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5542595121726566219" text:style-name="L14">
        <text:list-item>
          <text:p text:style-name="P202"><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8:00 a 20:00 horas, de lunes a viernes, salvo que la ejecución de la obra requiera la utilización de maquinaria pesada, en cuyo caso el horario será de 09:00 a 19:00 horas.</text:span> </text:p>
        </text:list-item>
        <text:list-item>
          <text:p text:style-name="P202"><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2"><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740078223795056531" text:style-name="L15">
        <text:list-item>
          <text:p text:style-name="P203"><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3"><text:span text:style-name="T21">Se advierte que será preciso </text:span><text:span text:style-name="T22">obtener autorizaciones respecto a la </text:span><text:span text:style-name="T48">ocupación del dominio público previo a su ocupación.</text:span> </text:p>
        </text:list-item>
        <text:list-item>
          <text:p text:style-name="P221"><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1"><text:span text:style-name="T21">Esta propuesta no vincula la disposición de cartelería y publicidad, que serán objeto de licencia independiente.</text:span> </text:p>
        </text:list-item>
      </text:list>
      <text:p text:style-name="P64"><text:span text:style-name="T22">CUARTO</text:span><text:span text:style-name="T21">.- Aprobar el </text:span><text:span text:style-name="T22">Depósito (Garantía)</text:span><text:span text:style-name="T21"> por importe de 1.841,38 ,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21"> por importe de </text:span><text:span text:style-name="T22">684,15</text:span><text:span text:style-name="T21"> , sin perjuicio de las comprobaciones que procedan sobre el coste real y efectivo de la obra, y de </text:span><text:span text:style-name="T21">las liquidaciones complementarias que resulten procedentes, dando traslado al </text:span><text:span text:style-name="T22">Servicio de Tesorería</text:span><text:span text:style-name="T21"> a los efectos oportunos. </text:span></text:p>
      <text:p text:style-name="P64"><text:span text:style-name="T22">QUINTO.-</text:span><text:span text:style-name="T21"> Se advierte a la interesada de la obligación de formalizar la </text:span><text:span text:style-name="T22">declaración catastral</text:span><text:span text:style-name="T21"> en el plazo de </text:span><text:span text:style-name="T47">DOS MESES desde el día siguiente a la fecha de terminación de las obras</text:span><text:span text:style-name="T21">,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4"><text:span text:style-name="T22">SEXTO.- </text:span><text:span text:style-name="T21">Notificar la resolución que recaiga a los </text:span><text:span text:style-name="T22">interesados</text:span><text:span text:style-name="T21">, con indicación de los recursos que procedan. </text:span></text:p>
      <text:p text:style-name="P59"><text:span text:style-name="T21">Considerando que la adopción de este acuerdo es competencia de la Junta de Gobierno Local en virtud de las delegaciones efectuadas por la Alcaldesa de este Ayuntamiento, mediante Decreto 2049/2019, de fecha 17 de junio de 2019.</text:span> </text:p>
      <text:p text:style-name="P64"><text:soft-page-break/><text:span text:style-name="T21">En su virtud, y conforme a tales antecedentes, </text:span><text:span text:style-name="T22">PROPONGO</text:span><text:span text:style-name="T21"> a la Junta de Gobierno Local:</text:span> </text:p>
      <text:p text:style-name="P64"/>
      <text:p text:style-name="P80"><text:span text:style-name="T61">PRIMERO.- Otorgar </text:span><text:span text:style-name="T64">a Don Tomás Lorenzo Martín, en representación de Lorimar SUR SL</text:span><text:span text:style-name="T61">, </text:span><text:span text:style-name="T64">Licencia Urbanística de Obra Mayor para obra consistente en Reforma de Fachada en Carretera General nº41-43, Arguineguín, T.M.Mogán</text:span><text:span text:style-name="T61">,</text:span><text:span text:style-name="T64"> de conformidad con lo establecido en el informe técnico emitido en fecha 5 de mayo de 2021, reseñado en el Antecedente de hecho V del presente del informe jurídico con (CSV:</text:span><text:a xlink:type="simple" xlink:href="http://q006754aa90a06084a507e51da050d2dy/" text:style-name="Internet_20_link" text:visited-style-name="Visited_20_Internet_20_Link"><text:span text:style-name="T165">q006754aa90a06084a507e51da050d2dy</text:span></text:a><text:span text:style-name="T64">), quedando la misma </text:span><text:span text:style-name="T65">sujeta a los siguientes condicionantes</text:span><text:span text:style-name="T64">: </text:span></text:p>
      <text:list xml:id="list7514288774645592276" text:style-name="L16">
        <text:list-item>
          <text:p text:style-name="P204"><text:span text:style-name="T21">El solicitante deberá ajustarse estrictamente al Proyecto Básico + Ejecución con fecha Marzo del 2019 ( presentado el día 11/04/2019 Reg. Entrada 4905), con los condicionantes dispuestos en el apartado </text:span><text:span text:style-name="T49">4. Propuesta </text:span><text:span text:style-name="T21">del presente informe.</text:span> </text:p>
        </text:list-item>
        <text:list-item>
          <text:p text:style-name="P204"><text:span text:style-name="T21">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04"><text:span text:style-name="T21">La licencia no prejuzga ni decide derechos civiles ni administrativos y se concede sin perjuicio de tercero y sin menoscabo de cualquier servidumbre que pueda encontrarse establecida y reconocida.</text:span> </text:p>
        </text:list-item>
        <text:list-item>
          <text:p text:style-name="P204"><text:span text:style-name="T21">Deberán reponerse los servicios urbanísticos que resulten deteriorados por la ejecución de las obras y dotarse de aquellos de que carece.</text:span> </text:p>
        </text:list-item>
        <text:list-item>
          <text:p text:style-name="P204"><text:span text:style-name="T21">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text:span><text:span text:style-name="T21">deberá permanecer durante el tiempo de ejecución de la misma, en el que figurará además el título de las obras, el nombre del promotor o empresa promotora, el nombre de los directores de </text:span><text:span text:style-name="T21">obra (arquitecto y aparejador). Dicho cartel será de medidas aproximadas a 70 cm de altura por 100 cm de largo, en fondo blanco y con letras negras.</text:span> </text:p>
        </text:list-item>
        <text:list-item>
          <text:p text:style-name="P226">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204"><text:span text:style-name="T21">Tal como se establece en el artículo 347.2 de la Ley 4/2017 de 13 de julio, del Suelo y de los Espacios Naturales Protegidos de Canarias, </text:span><text:span text:style-name="T49">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text:span><text:span text:style-name="T49">plazo en la resolución de otorgamiento, serán de aplicación los señalados como máximo en el presente apartado. </text:span><text:span text:style-name="T21">Deberá comunicarse al Ayuntamiento la fecha de comienzo y de la terminación de las obras por medio de certificación expedida por técnico competente.</text:span> </text:p>
        </text:list-item>
        <text:list-item>
          <text:p text:style-name="P226">Las obras NO servirán como acabado o mejora de obras previas ejecutadas sin el amparo de la correspondiente licencia. </text:p>
        </text:list-item>
        <text:list-item>
          <text:p text:style-name="P222"><text:span text:style-name="T21">Será además responsabilidad exclusiva del promotor, cualquier actuación que no amparada en el título habilitante correspondiente al acto pretendido, dificulte, perjudique o produzca daños a terceros.</text:span> </text:p>
        </text:list-item>
        <text:list-item>
          <text:p text:style-name="P204"><text:span text:style-name="T21">Se advierte que será preciso obtener autorizaciones respecto a la ocupación del dominio público previo a su ocupación.</text:span> </text:p>
        </text:list-item>
      </text:list>
      <text:p text:style-name="P64"><text:soft-page-break/><text:span text:style-name="T22">SEGUNDO.- </text:span><text:span text:style-name="T21">Acordado el otorgamiento de la licencia por el órgano competente, se procederá a la expedición del correspondiente </text:span><text:span text:style-name="T22">TÍTULO HABILITANTE</text:span><text:span text:style-name="T21"> para la realización de las actuaciones urbanísticas referenciadas, </text:span><text:span text:style-name="T48">una vez se hayan aportado los documentos siguientes</text:span><text:span text:style-name="T21">:</text:span> </text:p>
      <text:p text:style-name="P64"><text:span text:style-name="T47">Proyecto de Ejecución visado por el colegio profesional</text:span><text:span text:style-name="T21"> que desarrollará el proyecto aprobado y definirá la obra en su totalidad sin que en él puedan rebajarse las prestaciones declaradas en el proyecto presentad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 </text:span><text:span text:style-name="T48">Para ajustarse al cumplimiento de la normativa se deberá aportar y/o subsanar lo siguiente:</text:span> </text:p>
      <text:p text:style-name="P64"><text:span text:style-name="T54">1) Plano de planta de la totalidad del local</text:span><text:span text:style-name="T21"> </text:span><text:span text:style-name="T49">al que afecta la fachada objeto de la reforma,</text:span><text:span text:style-name="T21"> </text:span><text:span text:style-name="T49">indicando la superficie total del mismo y donde se reflejen</text:span><text:span text:style-name="T21"> </text:span><text:span text:style-name="T49">los barridos de apertura de las puertas hacia el interior.</text:span> </text:p>
      <text:p text:style-name="P64"><text:span text:style-name="T54">2) Justificar el cumplimiento de los requisitos establecidos en la Sección SI-3: Evacuación de ocupantes, del Documento Básico de Seguridad en caso de incendio</text:span><text:span text:style-name="T49">, estableciendo la ocupación según la superficie útil del local.</text:span> </text:p>
      <text:p text:style-name="P64"><text:span text:style-name="T54">3) Ajustar la dimensión del hueco correspondiente a la puerta P01</text:span><text:span text:style-name="T21"> </text:span><text:span text:style-name="T49">para el cumplimiento del CTE-DB-SI. Propagación exterior, Medianerías y Fachadas. (se trata de fachadas con ángulos de 180º y por tanto debe respetar la distancia horizontal mínima</text:span><text:span text:style-name="T21"> </text:span><text:span text:style-name="T49">de 0,50m con los linderos del edificio). </text:span></text:p>
      <text:p text:style-name="P64"><text:span text:style-name="T54">4) Ajustar la dimensión de la cartelería sobre hueco correspondiente a la puerta P01</text:span><text:span text:style-name="T21"> </text:span><text:span text:style-name="T49">para el cumplimiento de la Ordenanza General reguladora de la Publicidad en el término municipal de Mogán (Art.72.3: Deberán quedar a una distancia horizontal superior a sesenta (60) centímetros de los linderos del edificio).</text:span> </text:p>
      <text:list xml:id="list2192460382969828044" text:style-name="L17">
        <text:list-item>
          <text:p text:style-name="P205"><text:span text:style-name="T47">Estudio (o Básico) de Seguridad y Salud,</text:span><text:span text:style-name="T21">visado.</text:span> </text:p>
        </text:list-item>
        <text:list-item>
          <text:p text:style-name="P205"><text:span text:style-name="T47">Estudio de Gestión de Residuos,</text:span><text:span text:style-name="T21">visado.</text:span> </text:p>
        </text:list-item>
        <text:list-item>
          <text:p text:style-name="P205"><text:span text:style-name="T47">Hojas de Dirección de Obras, de Dirección de Ejecución de Obras y de Coordinación de Seguridad y Salud</text:span><text:span text:style-name="T21"> de los técnicos intervinientes, visadas. </text:span></text:p>
        </text:list-item>
      </text:list>
      <text:p text:style-name="P64"><text:span text:style-name="T22">TERCERO.- </text:span><text:span text:style-name="T21">Acordado el otorgamiento de la licencia se harán las siguientes </text:span><text:span text:style-name="T22">ADVERTENCIAS LEGALES</text:span><text:span text:style-name="T21">:</text:span> </text:p>
      <text:list xml:id="list6911699778115493659" text:style-name="L18">
        <text:list-item>
          <text:p text:style-name="P206"><text:span text:style-name="T21">La licencia no prejuzga ni decide derechos civiles ni administrativos y se concede a salvo del derecho de propiedad y sin perjuicio del de terceros.</text:span> </text:p>
        </text:list-item>
        <text:list-item>
          <text:p text:style-name="P206"><text:span text:style-name="T21">Las obras se </text:span><text:span text:style-name="T22">iniciarán en el plazo máximo de CUATRO (4) AÑOS </text:span><text:span text:style-name="T21">contado a partir del día siguiente a la notificación de la resolución de otorgamiento de la Licencia Urbanística, y se </text:span><text:span text:style-name="T22">terminarán en el plazo máximo de UN (1) MES,</text:span><text:span text:style-name="T21"> a partir de la iniciación de las obras.</text:span> </text:p>
        </text:list-item>
      </text:list>
      <text:p text:style-name="P64"><text:span text:style-name="T21">A estos efectos deberá comunicarse al Ayuntamiento la </text:span><text:span text:style-name="T22">fecha de comienzo</text:span><text:span text:style-name="T21"> y de la </text:span><text:span text:style-name="T22">terminación</text:span><text:span text:style-name="T21"> de las obras. En este último caso deberá aportarse </text:span><text:span text:style-name="T22">certificación expedida por técnico competente.</text:span> </text:p>
      <text:p text:style-name="P64"><text:span text:style-name="T21">Asimismo se le informa que, de acuerdo con el </text:span><text:span text:style-name="T22">artículo 347 de la LSENPC, </text:span><text:span text:style-name="T21">la Administración podrá conceder, a solicitud del interesado, una o varias </text:span><text:span text:style-name="T22">prórrogas</text:span><text:span text:style-name="T21"> sucesivas de los plazos de ejecución. La solicitud deberá explicitar los motivos que la justifica.</text:span> </text:p>
      <text:p text:style-name="P64"><text:span text:style-name="T21">Transcurridos los plazos, inicial o prorrogado, de vigencia de una licencia sin que el interesado haya comenzado o, en su caso, concluido la actuación habilitada facultará a la Administración para incoar expediente de </text:span><text:span text:style-name="T22">CADUCIDAD</text:span><text:span text:style-name="T21"> de la licencia, donde se dará audiencia al interesado.</text:span> </text:p>
      <text:list xml:id="list8982794807726777006" text:style-name="L19">
        <text:list-item>
          <text:p text:style-name="P230">De acuerdo con el Real Decreto 105/2008, de 1 de febrero, por el que se regula la producción y gestión de los residuos de construcción y demolición, se informa que el productor de los residuos de </text:p>
          <text:p text:style-name="P207"><text:span text:style-name="T21">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7658864835683046305" text:style-name="L20">
        <text:list-item>
          <text:p text:style-name="P227">Que tal y como establece el artículo 3 de la Ordenanza Fiscal Reguladora del Impuesto sobre Construcciones, Instalaciones y Obras, una vez que finalice el acto pretendido, se tendrá <text:soft-page-break/>en cuenta el coste real y efectivo del mismo para realizar la correspondiente Liquidación Definitiva. </text:p>
        </text:list-item>
      </text:list>
      <text:list xml:id="list4023836606226820562" text:style-name="L21">
        <text:list-item>
          <text:p text:style-name="P208"><text:span text:style-name="T21">Advertir al interesado que, en base al artículo 10.3 de la </text:span><text:span text:style-name="T22">Ordenanza de protección del medio ambiente, ruidos y vibraciones</text:span><text:span text:style-name="T21"> </text:span><text:span text:style-name="T22">de este Ayuntamiento</text:span><text:span text:style-name="T21">, el </text:span><text:span text:style-name="T22">horario </text:span><text:span text:style-name="T21">de ejecución de obras es de 08:00 a 20:00 horas, de lunes a viernes, salvo que la ejecución de la obra requiera la utilización de maquinaria pesada, en cuyo caso el horario será de 09:00 a 19:00 horas.</text:span> </text:p>
        </text:list-item>
        <text:list-item>
          <text:p text:style-name="P208"><text:span text:style-name="T21">En toda obra de construcción o edificación será preceptiva la colocación de un </text:span><text:span text:style-name="T22">cartel </text:span><text:span text:style-name="T21">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8"><text:span text:style-name="T21">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920311462195581749" text:style-name="L22">
        <text:list-item>
          <text:p text:style-name="P209"><text:span text:style-name="T21">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9"><text:span text:style-name="T21">Se advierte que será preciso </text:span><text:span text:style-name="T22">obtener autorizaciones respecto a la </text:span><text:span text:style-name="T48">ocupación del dominio público previo a su ocupación.</text:span> </text:p>
        </text:list-item>
        <text:list-item>
          <text:p text:style-name="P223"><text:span text:style-name="T2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3"><text:span text:style-name="T21">Esta propuesta no vincula la disposición de cartelería y publicidad, que serán objeto de licencia independiente.</text:span> </text:p>
        </text:list-item>
      </text:list>
      <text:p text:style-name="P64"><text:span text:style-name="T22">CUARTO</text:span><text:span text:style-name="T21">.- Aprobar el </text:span><text:span text:style-name="T22">Depósito (Garantía)</text:span><text:span text:style-name="T21"> por importe de 1.841,38 ,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22">(I.C.I.O.)</text:span><text:span text:style-name="T21"> por importe de </text:span><text:span text:style-name="T22">684,15</text:span><text:span text:style-name="T21"> , sin perjuicio de las comprobaciones que procedan sobre el coste real y efectivo de la obra, y de las liquidaciones complementarias que resulten procedentes, dando traslado al </text:span><text:span text:style-name="T22">Servicio de Tesorería</text:span><text:span text:style-name="T21"> a los efectos oportunos. </text:span></text:p>
      <text:p text:style-name="P64"><text:span text:style-name="T22">QUINTO.-</text:span><text:span text:style-name="T21"> Se advierte a la interesada de la obligación de formalizar la </text:span><text:span text:style-name="T22">declaración catastral</text:span><text:span text:style-name="T21"> en el plazo de </text:span><text:span text:style-name="T47">DOS MESES desde el día siguiente a la fecha de terminación de las obras</text:span><text:span text:style-name="T21">, en virtud del </text:span><text:span text:style-name="T21">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91"><text:span text:style-name="T2">SEXTO</text:span>.- Notificar la resolución que recaiga a los <text:span text:style-name="T2">interesados, </text:span>con indicación de los recursos que procedan. </text:p>
      <text:p text:style-name="P63"/>
      <text:p text:style-name="P58"><text:span text:style-name="T165"><text:line-break/><text:tab/></text:span><text:span text:style-name="Strong_20_Emphasis"><text:span text:style-name="T163">Asuntos de urgencia.</text:span></text:span><text:span text:style-name="T163"> </text:span></text:p>
      <text:p text:style-name="P64">Previa declaración de urgencia, se pasan a tratar los expedientes que se detallan y cuyo tenor literal es el siguiente:</text:p>
      <text:p text:style-name="P58"><text:soft-page-break/><text:span text:style-name="T165"><text:line-break/><text:tab/></text:span><text:span text:style-name="Strong_20_Emphasis"><text:span text:style-name="T163">25.-Expte. 358317/2021. Propuesta depreciación del valor de los vehículos municipales y propuesta de baja definitiva del inventario de patrimonio municipal.</text:span></text:span><text:span text:style-name="T163"> </text:span></text:p>
      <text:p text:style-name="P64"/>
      <text:p text:style-name="P104"><text:span text:style-name="T108">“D. Juan Carlos Ortega Santana, </text:span><text:span text:style-name="T107">Concejal Delegado en materia de Medio Ambiente,</text:span><text:span text:style-name="T110"> </text:span><text:span text:style-name="T107">Cementerio, Sanidad y Consumo, Embellecimiento, Parque Móvil y Residuos Sólidos</text:span><text:span text:style-name="T95">, según Decreto nº 2050/2019, de fecha 17 de junio de este Iltre. Ayuntamiento, en</text:span><text:span text:style-name="T118"> </text:span><text:span text:style-name="T95">atención</text:span><text:span text:style-name="T118"> </text:span><text:span text:style-name="T95">a</text:span><text:span text:style-name="T118"> </text:span><text:span text:style-name="T95">la</text:span><text:span text:style-name="T118"> </text:span><text:span text:style-name="T98">Depreciación del valor de los vehículos municipales y propuesta de baja definitiva del inventario de patrimonio municipal</text:span><text:span text:style-name="T95">, tiene a bien realizar la siguiente</text:span> </text:p>
      <text:p text:style-name="P112"><text:span text:style-name="T97">PROPUESTA</text:span> </text:p>
      <text:p text:style-name="P112"/>
      <text:p text:style-name="P121"><text:span text:style-name="T94">Visto el informe de fecha 10</text:span><text:span text:style-name="T93"> </text:span><text:span text:style-name="T94">de mayo</text:span><text:span text:style-name="T93"> </text:span><text:span text:style-name="T94">de 2021 , emitido por</text:span><text:span text:style-name="T83"> </text:span><text:span text:style-name="T94">Don Daniel Ramírez Barreiro, Coordinador de Área de Medio Ambiente, Servicios Públicos</text:span><text:span text:style-name="T96">, </text:span><text:span text:style-name="T94">Obras</text:span><text:span text:style-name="T83"> </text:span><text:span text:style-name="T94">Públicas y Embellecimiento,,</text:span><text:span text:style-name="T93"> </text:span><text:span text:style-name="T94">en relación al asunto epigrafiado, del siguiente tenor literal: </text:span></text:p>
      <text:p text:style-name="P132"/>
      <text:p text:style-name="P118"><text:span text:style-name="T2">Don Daniel Ramírez Barreiro, Coordinador de Área de Medio Ambiente, Servicios Públicos, Obras</text:span><text:span text:style-name="T157"> </text:span><text:span text:style-name="T2">Públicas y Embellecimiento, según Decreto 2017/2453 de fecha 24/08/2017 de este Ayuntamiento, en</text:span><text:span text:style-name="T157"> </text:span><text:span text:style-name="T2">atención</text:span><text:span text:style-name="T159"> </text:span><text:span text:style-name="T2">a</text:span><text:span text:style-name="T159"> </text:span><text:span text:style-name="T2">la</text:span><text:span text:style-name="T152"> </text:span><text:span text:style-name="T137">Depreciación del valor de los vehículos municipales y propuesta de baja definitiva del inventario de patrimonio municipal</text:span> </text:p>
      <text:p text:style-name="P181"/>
      <text:p text:style-name="P113"><text:span text:style-name="T3">1.- ANTECEDENTES</text:span> </text:p>
      <text:p text:style-name="P113"/>
      <text:p text:style-name="P105"><text:span text:style-name="T3">1.1.-</text:span><text:span text:style-name="T170"> VISTO lo establecido en el artículo 25. de la Ley 7/1985, de 2 de abril, reguladora de las Bases de Régimen Local, en relación a que el municipio ejercerá en todo caso como competencias propias, en los términos de la legislación del Estado y de las Comunidades Autónomas:</text:span> </text:p>
      <text:p text:style-name="P105"><text:span text:style-name="T144">1. El Municipio, para la gestión de sus intereses y en el ámbito de sus competencias, puede promover actividades</text:span><text:span text:style-name="T158"> </text:span><text:span text:style-name="T144">y</text:span><text:span text:style-name="T171"> </text:span><text:span text:style-name="T144">prestar</text:span><text:span text:style-name="T171"> </text:span><text:span text:style-name="T144">los</text:span><text:span text:style-name="T171"> </text:span><text:span text:style-name="T144">servicios</text:span><text:span text:style-name="T171"> </text:span><text:span text:style-name="T144">públicos</text:span><text:span text:style-name="T171"> </text:span><text:span text:style-name="T144">que</text:span><text:span text:style-name="T171"> </text:span><text:span text:style-name="T144">contribuyan</text:span><text:span text:style-name="T171"> </text:span><text:span text:style-name="T144">a</text:span><text:span text:style-name="T171"> </text:span><text:span text:style-name="T144">satisfacer</text:span><text:span text:style-name="T171"> </text:span><text:span text:style-name="T144">las</text:span><text:span text:style-name="T171"> </text:span><text:span text:style-name="T144">necesidades</text:span><text:span text:style-name="T171"> </text:span><text:span text:style-name="T144">y</text:span><text:span text:style-name="T171"> </text:span><text:span text:style-name="T144">aspiraciones</text:span><text:span text:style-name="T171"> </text:span><text:span text:style-name="T144">de</text:span><text:span text:style-name="T171"> </text:span><text:span text:style-name="T144">la</text:span><text:span text:style-name="T171"> </text:span><text:span text:style-name="T144">comunidad</text:span><text:span text:style-name="T171"> </text:span><text:span text:style-name="T144">vecinal</text:span><text:span text:style-name="T171"> </text:span><text:span text:style-name="T144">en los</text:span><text:span text:style-name="T156"> </text:span><text:span text:style-name="T144">términos</text:span><text:span text:style-name="T156"> </text:span><text:span text:style-name="T144">previstos</text:span><text:span text:style-name="T156"> </text:span><text:span text:style-name="T144">en</text:span><text:span text:style-name="T156"> </text:span><text:span text:style-name="T144">este</text:span><text:span text:style-name="T160"> </text:span><text:span text:style-name="T144">artículo.</text:span> </text:p>
      <text:p text:style-name="P105"><text:span text:style-name="T144">2. El</text:span><text:span text:style-name="T172"> </text:span><text:span text:style-name="T144">Municipio</text:span><text:span text:style-name="T173"> </text:span><text:span text:style-name="T144">ejercerá</text:span><text:span text:style-name="T173"> </text:span><text:span text:style-name="T144">en</text:span><text:span text:style-name="T172"> </text:span><text:span text:style-name="T144">todo</text:span><text:span text:style-name="T173"> </text:span><text:span text:style-name="T144">caso</text:span><text:span text:style-name="T172"> </text:span><text:span text:style-name="T144">como</text:span><text:span text:style-name="T172"> </text:span><text:span text:style-name="T144">competencias</text:span><text:span text:style-name="T173"> </text:span><text:span text:style-name="T144">propias,</text:span><text:span text:style-name="T172"> </text:span><text:span text:style-name="T144">en</text:span><text:span text:style-name="T172"> </text:span><text:span text:style-name="T144">los</text:span><text:span text:style-name="T172"> </text:span><text:span text:style-name="T144">términos</text:span><text:span text:style-name="T173"> </text:span><text:span text:style-name="T144">de</text:span><text:span text:style-name="T172"> </text:span><text:span text:style-name="T144">la</text:span><text:span text:style-name="T172"> </text:span><text:span text:style-name="T144">legislación</text:span><text:span text:style-name="T173"> </text:span><text:span text:style-name="T144">del</text:span><text:span text:style-name="T172"> </text:span><text:span text:style-name="T144">Estado</text:span><text:span text:style-name="T172"> </text:span><text:span text:style-name="T144">y</text:span><text:span text:style-name="T173"> </text:span><text:span text:style-name="T144">de</text:span><text:span text:style-name="T158"> </text:span><text:span text:style-name="T144">las</text:span><text:span text:style-name="T160"> </text:span><text:span text:style-name="T144">Comunidades</text:span><text:span text:style-name="T172"> </text:span><text:span text:style-name="T144">Autónomas,</text:span><text:span text:style-name="T158"> </text:span><text:span text:style-name="T144">en</text:span><text:span text:style-name="T160"> </text:span><text:span text:style-name="T144">las siguientes materias:</text:span> </text:p>
      <text:p text:style-name="P105"><text:span text:style-name="T144">a) Urbanismo: planeamiento,</text:span><text:span text:style-name="T158"> </text:span><text:span text:style-name="T144">gestión, ejecución</text:span><text:span text:style-name="T158"> </text:span><text:span text:style-name="T144">y disciplina urbanística. Protección y gestión del</text:span><text:span text:style-name="T158"> </text:span><text:span text:style-name="T144">Patrimonio histó-</text:span><text:span text:style-name="T158"> </text:span><text:span text:style-name="T144">rico.</text:span><text:span text:style-name="T171"> </text:span><text:span text:style-name="T144">Promoción</text:span><text:span text:style-name="T171"> </text:span><text:span text:style-name="T144">y</text:span><text:span text:style-name="T171"> </text:span><text:span text:style-name="T144">gestión</text:span><text:span text:style-name="T171"> </text:span><text:span text:style-name="T144">de</text:span><text:span text:style-name="T171"> </text:span><text:span text:style-name="T144">la</text:span><text:span text:style-name="T171"> </text:span><text:span text:style-name="T144">vivienda</text:span><text:span text:style-name="T171"> </text:span><text:span text:style-name="T144">de</text:span><text:span text:style-name="T174"> </text:span><text:span text:style-name="T144">protección</text:span><text:span text:style-name="T171"> </text:span><text:span text:style-name="T144">pública</text:span><text:span text:style-name="T171"> </text:span><text:span text:style-name="T144">con</text:span><text:span text:style-name="T171"> </text:span><text:span text:style-name="T144">criterios</text:span><text:span text:style-name="T171"> </text:span><text:span text:style-name="T144">de</text:span><text:span text:style-name="T171"> </text:span><text:span text:style-name="T144">sostenibilidad</text:span><text:span text:style-name="T171"> </text:span><text:span text:style-name="T144">financiera.</text:span><text:span text:style-name="T174"> </text:span><text:span text:style-name="T144">Conservación</text:span><text:span text:style-name="T171"> </text:span><text:span text:style-name="T144">y</text:span> </text:p>
      <text:p text:style-name="P105"><text:span text:style-name="T144">rehabilitación</text:span><text:span text:style-name="T173"> </text:span><text:span text:style-name="T144">de</text:span><text:span text:style-name="T156"> </text:span><text:span text:style-name="T144">la</text:span><text:span text:style-name="T156"> </text:span><text:span text:style-name="T144">edificación.</text:span> </text:p>
      <text:p text:style-name="P105"><text:span text:style-name="T144">b) Medio</text:span><text:span text:style-name="T173"> </text:span><text:span text:style-name="T144">ambiente</text:span><text:span text:style-name="T172"> </text:span><text:span text:style-name="T144">urbano:</text:span><text:span text:style-name="T173"> </text:span><text:span text:style-name="T144">en</text:span><text:span text:style-name="T173"> </text:span><text:span text:style-name="T144">particular,</text:span><text:span text:style-name="T173"> </text:span><text:span text:style-name="T144">parques</text:span><text:span text:style-name="T172"> </text:span><text:span text:style-name="T144">y</text:span><text:span text:style-name="T173"> </text:span><text:span text:style-name="T144">jardines</text:span><text:span text:style-name="T172"> </text:span><text:span text:style-name="T144">públicos,</text:span><text:span text:style-name="T173"> </text:span><text:span text:style-name="T144">gestión</text:span><text:span text:style-name="T173"> </text:span><text:span text:style-name="T144">de</text:span><text:span text:style-name="T172"> </text:span><text:span text:style-name="T144">los</text:span><text:span text:style-name="T173"> </text:span><text:span text:style-name="T144">residuos</text:span><text:span text:style-name="T172"> </text:span><text:span text:style-name="T144">sólidos</text:span><text:span text:style-name="T173"> </text:span><text:span text:style-name="T144">urba-</text:span><text:span text:style-name="T175"> </text:span><text:span text:style-name="T144">nos</text:span><text:span text:style-name="T156"> </text:span><text:span text:style-name="T144">y</text:span><text:span text:style-name="T160"> </text:span><text:span text:style-name="T144">protección</text:span><text:span text:style-name="T160"> </text:span><text:span text:style-name="T144">contra</text:span><text:span text:style-name="T160"> </text:span><text:span text:style-name="T144">la</text:span><text:span text:style-name="T160"> </text:span><text:span text:style-name="T144">contaminación</text:span><text:span text:style-name="T160"> </text:span><text:span text:style-name="T144">acústica,</text:span><text:span text:style-name="T156"> </text:span><text:span text:style-name="T144">lumínica</text:span><text:span text:style-name="T160"> </text:span><text:span text:style-name="T144">y</text:span><text:span text:style-name="T160"> </text:span><text:span text:style-name="T144">atmosférica</text:span><text:span text:style-name="T160"> </text:span><text:span text:style-name="T144">en</text:span><text:span text:style-name="T160"> </text:span><text:span text:style-name="T144">las</text:span><text:span text:style-name="T160"> </text:span><text:span text:style-name="T144">zonas</text:span><text:span text:style-name="T160"> </text:span><text:span text:style-name="T144">urbanas.</text:span> </text:p>
      <text:p text:style-name="P105"><text:span text:style-name="T144">c) Abastecimiento</text:span><text:span text:style-name="T156"> </text:span><text:span text:style-name="T144">de</text:span><text:span text:style-name="T156"> </text:span><text:span text:style-name="T144">agua</text:span><text:span text:style-name="T173"> </text:span><text:span text:style-name="T144">potable</text:span><text:span text:style-name="T156"> </text:span><text:span text:style-name="T144">a</text:span><text:span text:style-name="T156"> </text:span><text:span text:style-name="T144">domicilio</text:span><text:span text:style-name="T156"> </text:span><text:span text:style-name="T144">y</text:span><text:span text:style-name="T156"> </text:span><text:span text:style-name="T144">evacuación</text:span><text:span text:style-name="T156"> </text:span><text:span text:style-name="T144">y</text:span><text:span text:style-name="T160"> </text:span><text:span text:style-name="T144">tratamiento</text:span><text:span text:style-name="T156"> </text:span><text:span text:style-name="T144">de</text:span><text:span text:style-name="T156"> </text:span><text:span text:style-name="T144">aguas</text:span><text:span text:style-name="T156"> </text:span><text:span text:style-name="T144">residuales.</text:span> </text:p>
      <text:p text:style-name="P105"><text:span text:style-name="T144">d) Infraestructura</text:span><text:span text:style-name="T156"> </text:span><text:span text:style-name="T144">viaria</text:span><text:span text:style-name="T156"> </text:span><text:span text:style-name="T144">y</text:span><text:span text:style-name="T156"> </text:span><text:span text:style-name="T144">otros</text:span><text:span text:style-name="T156"> </text:span><text:span text:style-name="T144">equipamientos</text:span><text:span text:style-name="T156"> </text:span><text:span text:style-name="T144">de</text:span><text:span text:style-name="T156"> </text:span><text:span text:style-name="T144">su</text:span><text:span text:style-name="T156"> </text:span><text:span text:style-name="T144">titularidad.</text:span> </text:p>
      <text:p text:style-name="P105"><text:span text:style-name="T144">e) Evaluación</text:span><text:span text:style-name="T158"> </text:span><text:span text:style-name="T144">e</text:span><text:span text:style-name="T158"> </text:span><text:span text:style-name="T144">información</text:span><text:span text:style-name="T171"> </text:span><text:span text:style-name="T144">de</text:span><text:span text:style-name="T171"> </text:span><text:span text:style-name="T144">situaciones</text:span><text:span text:style-name="T158"> </text:span><text:span text:style-name="T144">de</text:span><text:span text:style-name="T158"> </text:span><text:span text:style-name="T144">necesidad</text:span><text:span text:style-name="T158"> </text:span><text:span text:style-name="T144">social</text:span><text:span text:style-name="T158"> </text:span><text:span text:style-name="T144">y</text:span><text:span text:style-name="T171"> </text:span><text:span text:style-name="T144">la</text:span><text:span text:style-name="T158"> </text:span><text:span text:style-name="T144">atención</text:span><text:span text:style-name="T171"> </text:span><text:span text:style-name="T144">inmediata</text:span><text:span text:style-name="T171"> </text:span><text:span text:style-name="T144">a</text:span><text:span text:style-name="T158"> </text:span><text:span text:style-name="T144">personas</text:span><text:span text:style-name="T158"> </text:span><text:span text:style-name="T144">en</text:span><text:span text:style-name="T171"> </text:span><text:span text:style-name="T144">situación</text:span><text:span text:style-name="T158"> </text:span><text:span text:style-name="T144">o</text:span><text:span text:style-name="T158"> </text:span><text:span text:style-name="T144">riesgo</text:span><text:span text:style-name="T160"> </text:span><text:span text:style-name="T144">de exclusión social.</text:span> </text:p>
      <text:p text:style-name="P105"><text:span text:style-name="T144">f) Policía</text:span><text:span text:style-name="T156"> </text:span><text:span text:style-name="T144">local,</text:span><text:span text:style-name="T156"> </text:span><text:span text:style-name="T144">protección</text:span><text:span text:style-name="T156"> </text:span><text:span text:style-name="T144">civil,</text:span><text:span text:style-name="T156"> </text:span><text:span text:style-name="T144">prevención</text:span><text:span text:style-name="T156"> </text:span><text:span text:style-name="T144">y</text:span><text:span text:style-name="T156"> </text:span><text:span text:style-name="T144">extinción</text:span><text:span text:style-name="T156"> </text:span><text:span text:style-name="T144">de</text:span><text:span text:style-name="T156"> </text:span><text:span text:style-name="T144">incendios.</text:span> </text:p>
      <text:p text:style-name="P105"><text:span text:style-name="T138">g) Tráfico,</text:span><text:span text:style-name="T160"> </text:span><text:span text:style-name="T138">estacionamiento</text:span><text:span text:style-name="T160"> </text:span><text:span text:style-name="T138">de</text:span><text:span text:style-name="T160"> </text:span><text:span text:style-name="T138">vehículos</text:span><text:span text:style-name="T160"> </text:span><text:span text:style-name="T138">y</text:span><text:span text:style-name="T160"> </text:span><text:span text:style-name="T138">movilidad.</text:span><text:span text:style-name="T160"> </text:span><text:span text:style-name="T138">Transporte</text:span><text:span text:style-name="T160"> </text:span><text:span text:style-name="T138">colectivo</text:span><text:span text:style-name="T160"> </text:span><text:span text:style-name="T138">urbano.</text:span> </text:p>
      <text:p text:style-name="P105"><text:span text:style-name="T144">h) Información</text:span><text:span text:style-name="T156"> </text:span><text:span text:style-name="T144">y</text:span><text:span text:style-name="T156"> </text:span><text:span text:style-name="T144">promoción</text:span><text:span text:style-name="T156"> </text:span><text:span text:style-name="T144">de</text:span><text:span text:style-name="T156"> </text:span><text:span text:style-name="T144">la</text:span><text:span text:style-name="T173"> </text:span><text:span text:style-name="T144">actividad</text:span><text:span text:style-name="T156"> </text:span><text:span text:style-name="T144">turística</text:span><text:span text:style-name="T156"> </text:span><text:span text:style-name="T144">de</text:span><text:span text:style-name="T156"> </text:span><text:span text:style-name="T144">interés</text:span><text:span text:style-name="T160"> </text:span><text:span text:style-name="T144">y</text:span><text:span text:style-name="T156"> </text:span><text:span text:style-name="T144">ámbito</text:span><text:span text:style-name="T156"> </text:span><text:span text:style-name="T144">local.</text:span> </text:p>
      <text:p text:style-name="P105"><text:span text:style-name="T144">i) Ferias,</text:span><text:span text:style-name="T156"> </text:span><text:span text:style-name="T144">abastos,</text:span><text:span text:style-name="T156"> </text:span><text:span text:style-name="T144">mercados,</text:span><text:span text:style-name="T156"> </text:span><text:span text:style-name="T144">lonjas</text:span><text:span text:style-name="T156"> </text:span><text:span text:style-name="T144">y</text:span><text:span text:style-name="T156"> </text:span><text:span text:style-name="T144">comercio</text:span><text:span text:style-name="T173"> </text:span><text:span text:style-name="T144">ambulante.</text:span> </text:p>
      <text:p text:style-name="P105"><text:span text:style-name="T144">j) Protección</text:span><text:span text:style-name="T156"> </text:span><text:span text:style-name="T144">de</text:span><text:span text:style-name="T156"> </text:span><text:span text:style-name="T144">la</text:span><text:span text:style-name="T156"> </text:span><text:span text:style-name="T144">salubridad</text:span><text:span text:style-name="T156"> </text:span><text:span text:style-name="T144">pública.</text:span> </text:p>
      <text:p text:style-name="P105"><text:span text:style-name="T144">k) Cementerios</text:span><text:span text:style-name="T173"> </text:span><text:span text:style-name="T144">y</text:span><text:span text:style-name="T156"> </text:span><text:span text:style-name="T144">actividades</text:span><text:span text:style-name="T156"> </text:span><text:span text:style-name="T144">funerarias.</text:span> </text:p>
      <text:p text:style-name="P105"><text:span text:style-name="T144">l) Promoción</text:span><text:span text:style-name="T156"> </text:span><text:span text:style-name="T144">del</text:span><text:span text:style-name="T156"> </text:span><text:span text:style-name="T144">deporte</text:span><text:span text:style-name="T156"> </text:span><text:span text:style-name="T144">e</text:span><text:span text:style-name="T156"> </text:span><text:span text:style-name="T144">instalaciones</text:span><text:span text:style-name="T156"> </text:span><text:span text:style-name="T144">deportivas</text:span><text:span text:style-name="T156"> </text:span><text:span text:style-name="T144">y</text:span><text:span text:style-name="T156"> </text:span><text:span text:style-name="T144">de</text:span><text:span text:style-name="T156"> </text:span><text:span text:style-name="T144">ocupación</text:span><text:span text:style-name="T156"> </text:span><text:span text:style-name="T144">del</text:span><text:span text:style-name="T156"> </text:span><text:span text:style-name="T144">tiempo</text:span><text:span text:style-name="T156"> </text:span><text:span text:style-name="T144">libre.</text:span> </text:p>
      <text:p text:style-name="P105"><text:span text:style-name="T144">m) Promoción</text:span><text:span text:style-name="T156"> </text:span><text:span text:style-name="T144">de</text:span><text:span text:style-name="T156"> </text:span><text:span text:style-name="T144">la</text:span><text:span text:style-name="T173"> </text:span><text:span text:style-name="T144">cultura</text:span><text:span text:style-name="T156"> </text:span><text:span text:style-name="T144">y</text:span><text:span text:style-name="T156"> </text:span><text:span text:style-name="T144">equipamientos</text:span><text:span text:style-name="T156"> </text:span><text:span text:style-name="T144">culturales.</text:span> </text:p>
      <text:p text:style-name="P105"><text:span text:style-name="T144">n) Participar</text:span><text:span text:style-name="T176"> </text:span><text:span text:style-name="T144">en</text:span><text:span text:style-name="T177"> </text:span><text:span text:style-name="T144">la</text:span><text:span text:style-name="T177"> </text:span><text:span text:style-name="T144">vigilancia</text:span><text:span text:style-name="T177"> </text:span><text:span text:style-name="T144">del</text:span><text:span text:style-name="T177"> </text:span><text:span text:style-name="T144">cumplimiento</text:span><text:span text:style-name="T177"> </text:span><text:span text:style-name="T144">de</text:span><text:span text:style-name="T177"> </text:span><text:span text:style-name="T144">la</text:span><text:span text:style-name="T177"> </text:span><text:span text:style-name="T144">escolaridad</text:span><text:span text:style-name="T177"> </text:span><text:span text:style-name="T144">obligatoria</text:span><text:span text:style-name="T177"> </text:span><text:span text:style-name="T144">y</text:span><text:span text:style-name="T177"> </text:span><text:span text:style-name="T144">cooperar</text:span><text:span text:style-name="T176"> </text:span><text:span text:style-name="T144">con</text:span><text:span text:style-name="T177"> </text:span><text:span text:style-name="T144">las</text:span><text:span text:style-name="T176"> </text:span><text:span text:style-name="T144">Administraciones</text:span><text:span text:style-name="T158"> </text:span><text:span text:style-name="T144">educativas correspondientes</text:span><text:span text:style-name="T158"> </text:span><text:span text:style-name="T144">en la obtención de</text:span><text:span text:style-name="T158"> </text:span><text:span text:style-name="T144">los solares</text:span><text:span text:style-name="T158"> </text:span><text:span text:style-name="T144">necesarios</text:span><text:span text:style-name="T158"> </text:span><text:span text:style-name="T144">para</text:span><text:span text:style-name="T158"> </text:span><text:span text:style-name="T144">la</text:span><text:span text:style-name="T158"> </text:span><text:span text:style-name="T144">construcción</text:span><text:span text:style-name="T158"> </text:span><text:span text:style-name="T144">de</text:span><text:span text:style-name="T158"> </text:span><text:span text:style-name="T144">nuevos</text:span><text:span text:style-name="T158"> </text:span><text:span text:style-name="T144">centros</text:span><text:span text:style-name="T158"> </text:span><text:span text:style-name="T144">docentes.</text:span><text:span text:style-name="T178"> </text:span><text:span text:style-name="T144">La</text:span><text:span text:style-name="T179"> </text:span><text:span text:style-name="T144">conservación,</text:span><text:span text:style-name="T179"> </text:span><text:span text:style-name="T144">mantenimiento</text:span><text:span text:style-name="T178"> </text:span><text:span text:style-name="T144">y</text:span><text:span text:style-name="T179"> </text:span><text:span text:style-name="T144">vigilancia</text:span><text:span text:style-name="T178"> </text:span><text:span text:style-name="T144">de</text:span><text:span text:style-name="T179"> </text:span><text:span text:style-name="T144">los</text:span><text:span text:style-name="T179"> </text:span><text:span text:style-name="T144">edificios</text:span><text:span text:style-name="T179"> </text:span><text:span text:style-name="T144">de</text:span><text:span text:style-name="T179"> </text:span><text:span text:style-name="T144">titularidad</text:span><text:span text:style-name="T178"> </text:span><text:span text:style-name="T144">local</text:span><text:span text:style-name="T179"> </text:span><text:span text:style-name="T144">destinados</text:span><text:span text:style-name="T179"> </text:span><text:span text:style-name="T144">a</text:span><text:span text:style-name="T179"> </text:span><text:span text:style-name="T144">centros</text:span><text:span text:style-name="T178"> </text:span><text:span text:style-name="T144">públicos</text:span><text:span text:style-name="T158"> </text:span><text:span text:style-name="T144">de</text:span><text:span text:style-name="T160"> </text:span><text:span text:style-name="T144">educación infantil,</text:span><text:span text:style-name="T160"> </text:span><text:span text:style-name="T144">de</text:span><text:span text:style-name="T158"> </text:span><text:span text:style-name="T144">educación</text:span><text:span text:style-name="T160"> </text:span><text:span text:style-name="T144">primaria</text:span><text:span text:style-name="T158"> </text:span><text:span text:style-name="T144">o</text:span><text:span text:style-name="T160"> </text:span><text:span text:style-name="T144">de educación especial.</text:span> </text:p>
      <text:p text:style-name="P105"><text:span text:style-name="T144">ñ)</text:span><text:span text:style-name="T180"> </text:span><text:span text:style-name="T144">Promoción</text:span><text:span text:style-name="T180"> </text:span><text:span text:style-name="T144">en</text:span><text:span text:style-name="T180"> </text:span><text:span text:style-name="T144">su</text:span><text:span text:style-name="T180"> </text:span><text:span text:style-name="T144">término</text:span><text:span text:style-name="T180"> </text:span><text:span text:style-name="T144">municipal</text:span><text:span text:style-name="T180"> </text:span><text:span text:style-name="T144">de</text:span><text:span text:style-name="T180"> </text:span><text:span text:style-name="T144">la</text:span><text:span text:style-name="T181"> </text:span><text:span text:style-name="T144">participación</text:span><text:span text:style-name="T181"> </text:span><text:span text:style-name="T144">de</text:span><text:span text:style-name="T180"> </text:span><text:span text:style-name="T144">los</text:span><text:span text:style-name="T180"> </text:span><text:span text:style-name="T144">ciudadanos</text:span><text:span text:style-name="T180"> </text:span><text:span text:style-name="T144">en</text:span><text:span text:style-name="T180"> </text:span><text:span text:style-name="T144">el</text:span><text:span text:style-name="T180"> </text:span><text:span text:style-name="T144">uso</text:span><text:span text:style-name="T181"> </text:span><text:span text:style-name="T144">eficiente</text:span><text:span text:style-name="T180"> </text:span><text:span text:style-name="T144">y</text:span><text:span text:style-name="T180"> </text:span><text:span text:style-name="T144">sostenible</text:span><text:span text:style-name="T180"> </text:span><text:span text:style-name="T144">de</text:span><text:span text:style-name="T180"> </text:span><text:span text:style-name="T144">las</text:span><text:span text:style-name="T158"> </text:span><text:span text:style-name="T144">tecnologías</text:span><text:span text:style-name="T160"> </text:span><text:span text:style-name="T144">de</text:span><text:span text:style-name="T160"> </text:span><text:span text:style-name="T144">la información</text:span><text:span text:style-name="T160"> </text:span><text:span text:style-name="T144">y las comunicaciones.</text:span> </text:p>
      <text:p text:style-name="P105"><text:span text:style-name="T3">1.2.-</text:span><text:span text:style-name="T170"> El Real Decreto 1372/1986, de 13 de junio, por el que se aprueba el Reglamento de Bienes de las Entidades Locales, y en relación a los valores de los bienes de una administración cita lo siguiente:</text:span> </text:p>
      <text:p text:style-name="P105"><text:span text:style-name="T138">Artículo 10</text:span> </text:p>
      <text:p text:style-name="P114"><text:span text:style-name="T136">Las Corporaciones Locales pueden adquirir bienes y derechos:</text:span> </text:p>
      <text:p text:style-name="P105"><text:span text:style-name="T144">A) Por atribución de la Ley.</text:span> </text:p>
      <text:p text:style-name="P105"><text:span text:style-name="T144">B) A título oneroso con ejercicio o no de la Facultad de expropiación.</text:span> </text:p>
      <text:p text:style-name="P105"><text:soft-page-break/><text:span text:style-name="T144">C) Por herencia, legado o donación.</text:span> </text:p>
      <text:p text:style-name="P105"><text:span text:style-name="T144">D) Por prescripción.</text:span> </text:p>
      <text:p text:style-name="P105"><text:span text:style-name="T144">E) Por ocupación.</text:span> </text:p>
      <text:p text:style-name="P105"><text:span text:style-name="T144">F) Por cualquier otro modo legítimo conforme al ordenamiento jurídico.</text:span> </text:p>
      <text:p text:style-name="P105"><text:span text:style-name="T138">Artículo 17</text:span> </text:p>
      <text:p text:style-name="P114"><text:span text:style-name="T136">1. </text:span><text:span text:style-name="T139">Las Corporaciones Locales están obligadas a formar inventario de todos sus bienes y derechos, cualquiera que sea su naturaleza o forma de adquisición.</text:span> </text:p>
      <text:p text:style-name="P114"><text:span text:style-name="T136">2. Con sujeción a las normas contenidas en esta Sección, se formarán inventarios separados de los bienes y derechos pertenecientes a entidades con personalidad propia y dependientes de las Corporaciones Locales.</text:span> </text:p>
      <text:p text:style-name="P114"><text:span text:style-name="T136">Igualmente, se formarán inventarios separados de los bienes y derechos pertenecientes a establecimientos con personalidad propia e independiente, si la legítima representación correspondiere a las Corporaciones Locales.</text:span> </text:p>
      <text:p text:style-name="P105"><text:span text:style-name="T138">Artículo 18</text:span> </text:p>
      <text:p text:style-name="P105"><text:span text:style-name="T144">En el inventario se reseñarán, por separado, según su naturaleza, agrupándolos a tenor de los siguientes epígrafes:</text:span> </text:p>
      <text:p text:style-name="P105"><text:span text:style-name="T144">1º. Inmuebles.</text:span> </text:p>
      <text:p text:style-name="P105"><text:span text:style-name="T144">2º. Derechos reales.</text:span> </text:p>
      <text:p text:style-name="P105"><text:span text:style-name="T144">3º. Muebles de carácter histórico, artístico o de considerable valor económico.</text:span> </text:p>
      <text:p text:style-name="P105"><text:span text:style-name="T144">4º. Valores mobiliarios, créditos y derechos, de carácter personal de la Corporación.</text:span> </text:p>
      <text:p text:style-name="P105"><text:span text:style-name="T142">5º. Vehículos.</text:span> </text:p>
      <text:p text:style-name="P105"><text:span text:style-name="T144">6º. Semovientes.</text:span> </text:p>
      <text:p text:style-name="P105"><text:span text:style-name="T144">7º. Muebles no comprendidos en los anteriores enunciados.</text:span> </text:p>
      <text:p text:style-name="P105"><text:span text:style-name="T144">8º. Bienes y derechos revertibles.</text:span> </text:p>
      <text:p text:style-name="P105"><text:span text:style-name="T138">Artículo 34</text:span> </text:p>
      <text:p text:style-name="P105"><text:span text:style-name="T144">El pleno de la Corporación Local será el órgano competente para acordar la aprobación del inventario ya formado, su rectificación y comprobación.</text:span> </text:p>
      <text:p text:style-name="P105"><text:span text:style-name="T3">1.3.-</text:span><text:span text:style-name="T170"> VISTO lo establecido en la Ley 33/2003, de 3 de noviembre, del Patrimonio de las Administraciones Públicas, en relación a los valores de los bienes de una administración cita lo siguiente:</text:span> </text:p>
      <text:p text:style-name="P105"><text:span text:style-name="T138">Artículo 5. Bienes y derechos de dominio público o demaniales.</text:span> </text:p>
      <text:p text:style-name="P105"><text:span text:style-name="T144">1. Son bienes y derechos de dominio público los que, siendo de titularidad pública, se </text:span><text:span text:style-name="T144">encuentren afectados al uso general o al servicio público, así como aquellos a los que una ley otorgue expresamente el carácter de demaniales.</text:span> </text:p>
      <text:p text:style-name="P105"><text:span text:style-name="T144">()</text:span> </text:p>
      <text:p text:style-name="P105"><text:span text:style-name="T138">Artículo 6. Principios relativos a los bienes y derechos de dominio público.</text:span> </text:p>
      <text:p text:style-name="P105"><text:span text:style-name="T144">La gestión y administración de los bienes y derechos demaniales por las Administraciones públicas se ajustarán a los siguientes principios:</text:span> </text:p>
      <text:p text:style-name="P105"><text:span text:style-name="T144">a) Inalienabilidad, inembargabilidad e imprescriptibilidad.</text:span> </text:p>
      <text:p text:style-name="P105"><text:span text:style-name="T144">b) Adecuación y suficiencia de los bienes para servir al uso general o al servicio público a que estén destinados.</text:span> </text:p>
      <text:p text:style-name="P105"><text:span text:style-name="T144">c) Aplicación efectiva al uso general o al servicio público, sin más excepciones que las derivadas de razones de interés público debidamente justificadas.</text:span> </text:p>
      <text:p text:style-name="P105"><text:span text:style-name="T144">d) Dedicación preferente al uso común frente a su uso privativo.</text:span> </text:p>
      <text:p text:style-name="P105"><text:span text:style-name="T144">e) Ejercicio diligente de las prerrogativas que la presente ley u otras especiales otorguen a las Administraciones públicas, garantizando su conservación e integridad.</text:span> </text:p>
      <text:p text:style-name="P105"><text:span text:style-name="T144">f) Identificación y control a través de inventarios o registros adecuados.</text:span> </text:p>
      <text:p text:style-name="P105"><text:span text:style-name="T144">g) Cooperación y colaboración entre las Administraciones públicas en el ejercicio de sus competencias sobre el dominio público.</text:span> </text:p>
      <text:p text:style-name="P105"><text:span text:style-name="T138">Artículo 87. Bienes destinados a la prestación de servicios públicos reglados.</text:span> </text:p>
      <text:p text:style-name="P105"><text:span text:style-name="T144">La utilización de los bienes y derechos destinados a la prestación de un servicio público se supeditará a lo dispuesto en las normas reguladoras del mismo y, subsidiariamente, se regirá por esta ley.</text:span> </text:p>
      <text:p text:style-name="P105"><text:span text:style-name="T138">Artículo 114. Tasaciones periciales e informes técnicos.</text:span> </text:p>
      <text:p text:style-name="P105"><text:span text:style-name="T144">1. Las valoraciones, tasaciones, informes técnicos y demás actuaciones periciales que deban realizarse para el cumplimiento de lo dispuesto en esta ley deberán explicitar los parámetros en que se fundamentan, y podrán ser efectuadas por personal técnico dependiente del departamento u organismo </text:span><text:soft-page-break/><text:span text:style-name="T144">que administre los bienes o derechos o que haya interesado su adquisición o arrendamiento, o por técnicos facultativos del Ministerio de Hacienda. Estas actuaciones podrán igualmente encargarse a sociedades de tasación debidamente inscritas en el Registro de Sociedades de Tasación del Banco de España y empresas legalmente habilitadas, con sujeción a lo establecido en la legislación de contratos.</text:span> </text:p>
      <text:p text:style-name="P105"><text:span text:style-name="T144">().</text:span> </text:p>
      <text:p text:style-name="P105"><text:span text:style-name="T3">1.4.-</text:span><text:span text:style-name="T170"> VISTO lo establecido en la Ley 58/2003, de 17 de diciembre, General Tributaria, en relación a los valores de los bienes de una administración cita lo siguiente:</text:span> </text:p>
      <text:p text:style-name="P118"><text:span text:style-name="T137">Artículo 57. Comprobación de valores.</text:span> </text:p>
      <text:p text:style-name="P126">1. El valor de las rentas, productos, bienes y demás elementos determinantes de la obligación tributaria podrá ser comprobado por la Administración tributaria mediante los siguientes medios: </text:p>
      <text:p text:style-name="P126">a) Capitalización o imputación de rendimientos al porcentaje que la ley de cada tributo señale. </text:p>
      <text:p text:style-name="P126">b) Estimación por referencia a los valores que figuren en los registros oficiales de carácter fiscal. Dicha estimación por referencia podrá consistir en la aplicación de los coeficientes multiplicadores que se determinen y publiquen por la Administración tributaria competente, en los términos que se establezcan reglamentariamente, a los valores que figuren en el registro oficial de carácter fiscal que se tome como referencia a efectos de la valoración de cada tipo de bienes. Tratándose de bienes inmuebles, el registro oficial de carácter fiscal que se tomará como referencia a efectos de determinar los coeficientes multiplicadores para la valoración de dichos bienes será el Catastro Inmobiliario. </text:p>
      <text:p text:style-name="P127">c) Precios medios en el mercado. </text:p>
      <text:p text:style-name="P126">d) Cotizaciones en mercados nacionales y extranjeros. </text:p>
      <text:p text:style-name="P105"><text:span text:style-name="T144">e) Dictamen de peritos de la Administración.</text:span> </text:p>
      <text:p text:style-name="P126">f) Valor asignado a los bienes en las pólizas de contratos de seguros. </text:p>
      <text:p text:style-name="P126">g) Valor asignado para la tasación de las fincas hipotecadas en cumplimiento de lo previsto en la legislación hipotecaria. </text:p>
      <text:p text:style-name="P126">h) Precio o valor declarado correspondiente a otras transmisiones del mismo bien, teniendo en cuenta las circunstancias de éstas, realizadas dentro del plazo que reglamentariamente se establezca. </text:p>
      <text:p text:style-name="P105"><text:span text:style-name="T144">i) Cualquier otro medio que se determine en la ley propia de cada tributo.</text:span> </text:p>
      <text:p text:style-name="P105"><text:span text:style-name="T144">()</text:span> </text:p>
      <text:p text:style-name="P105"><text:span text:style-name="T3">1.6.-</text:span><text:span text:style-name="T170"> VISTOS los informes de fecha 05.03.2021 del mecánico encargado del taller municipal D Elías Trujillo Álamo, que textualmente dicen:</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7911 BGV</text:span><text:span text:style-name="T136">, tengo a bien informar que: </text:span></text:p>
      <text:p text:style-name="P105"><text:span text:style-name="T144">()</text:span> </text:p>
      <text:p text:style-name="P105"><text:span text:style-name="T144">TERCERO: que el mismo se reparó por última vez hace más de 15 años.</text:span> </text:p>
      <text:p text:style-name="P105"><text:span text:style-name="T144">CUARTO: Por lo que se optado por no continuar reparando porque el presupuesto era elevado para las funciones que prestab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text:span><text:span text:style-name="T136">administrativa del </text:span><text:span text:style-name="T139">vehículo municipal matrícula C 8862 BDM,</text:span> <text:span text:style-name="T136">tengo a bien informar que: </text:span></text:p>
      <text:p text:style-name="P105"><text:span text:style-name="T144">()</text:span> </text:p>
      <text:p text:style-name="P105"><text:span text:style-name="T144">TERCERO: que el mismo se reparó por última vez hace más de 10 años.</text:span> </text:p>
      <text:p text:style-name="P105"><text:span text:style-name="T144">CUARTO: Por lo que se optado por no continuar reparando porque el presupuesto era elevado para las funciones que prestab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1830 CJ,</text:span> <text:span text:style-name="T136">tengo a bien informar que: </text:span></text:p>
      <text:p text:style-name="P105"><text:span text:style-name="T144">()</text:span> </text:p>
      <text:p text:style-name="P105"><text:span text:style-name="T144">TERCERO: Que no se tenía un control de las reparaciones de la misma, por haberse cedido a la empresa IMESAPI, SA.</text:span> </text:p>
      <text:p text:style-name="P105"><text:span text:style-name="T144">CUARTO: Por lo que se optado por no continuar reparando porque estaba obsoleta para el trabajo, no habiendo repuesto de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2453 BN,</text:span> <text:span text:style-name="T136">tengo a bien informar que: </text:span></text:p>
      <text:p text:style-name="P105"><text:span text:style-name="T144">()</text:span> </text:p>
      <text:p text:style-name="P105"><text:span text:style-name="T144">TERCERO: Que el vehículo se reparo por última vez el 08.03.2019.</text:span> </text:p>
      <text:p text:style-name="P105"><text:span text:style-name="T144">CUARTO: Por lo que se optado por no continuar reparando por tener el motor roto y obsoleto.</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3764 AL,</text:span> <text:span text:style-name="T136">tengo a bien informar que: </text:span></text:p>
      <text:p text:style-name="P105"><text:soft-page-break/><text:span text:style-name="T144">()</text:span> </text:p>
      <text:p text:style-name="P105"><text:span text:style-name="T144">TERCERO: Que el mismo se reparó por última vez hace más de 10 años.</text:span> </text:p>
      <text:p text:style-name="P105"><text:span text:style-name="T144">CUARTO: Por lo que se optado por no continuar reparando porque estaba obsoleta para el trabajo, no habiendo repuesto para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3767 AL,</text:span> <text:span text:style-name="T136">tengo a bien informar que: </text:span></text:p>
      <text:p text:style-name="P105"><text:span text:style-name="T144">()</text:span> </text:p>
      <text:p text:style-name="P105"><text:span text:style-name="T144">TERCERO: Que el mismo se reparó por última vez hace más de 10 años.</text:span> </text:p>
      <text:p text:style-name="P105"><text:span text:style-name="T144">CUARTO: Por lo que se optado por no continuar reparando porque estaba obsoleta para el trabajo, no habiendo repuesto para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6283 AW,</text:span> <text:span text:style-name="T136">tengo a bien informar que: </text:span></text:p>
      <text:p text:style-name="P105"><text:span text:style-name="T144">()</text:span> </text:p>
      <text:p text:style-name="P105"><text:span text:style-name="T144">TERCERO: Que el mismo se reparó por última vez hace más de 10 años.</text:span> </text:p>
      <text:p text:style-name="P105"><text:span text:style-name="T144">CUARTO: Por lo que se optado por no continuar reparando porque estaba obsoleta para el trabajo, no habiendo repuesto para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9220 BG,</text:span> <text:span text:style-name="T136">tengo a bien informar que: </text:span></text:p>
      <text:p text:style-name="P105"><text:span text:style-name="T144">()</text:span> </text:p>
      <text:p text:style-name="P105"><text:span text:style-name="T144">TERCERO: Que no se tenía un control de las reparaciones de la misma, por haberse cedido a la empresa de los Parquimetros EFFICO.</text:span> </text:p>
      <text:p text:style-name="P105"><text:span text:style-name="T144">CUARTO: Por lo que se optado por no continuar reparando porque estaba obsoleta para el trabajo, no habiendo repuesto de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9806 BU,</text:span> <text:span text:style-name="T136">tengo a bien informar que: </text:span></text:p>
      <text:p text:style-name="P105"><text:span text:style-name="T144">()</text:span> </text:p>
      <text:p text:style-name="P105"><text:span text:style-name="T144">TERCERO: Que no se tenía un control de las reparaciones de la misma, por haberse cedido a la empresa de los Parquimetros EFFICO.</text:span> </text:p>
      <text:p text:style-name="P105"><text:span text:style-name="T144">CUARTO: Por lo que se optado por no continuar reparando porque estaba obsoleta para el trabajo, no habiendo repuesto de la misma.</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TF 6023 BF,</text:span> <text:span text:style-name="T136">tengo a bien informar que: </text:span></text:p>
      <text:p text:style-name="P105"><text:span text:style-name="T144">()</text:span> </text:p>
      <text:p text:style-name="P105"><text:span text:style-name="T144">TERCERO: Que el vehículo se reparo por última vez el 13.10.2020.</text:span> </text:p>
      <text:p text:style-name="P105"><text:span text:style-name="T144">CUARTO: Por lo que se optado por no continuar reparando por tener el motor roto y deteriorado.</text:span> </text:p>
      <text:p text:style-name="P105"><text:span text:style-name="T144">()</text:span> </text:p>
      <text:p text:style-name="P105"><text:span text:style-name="T144">()</text:span> </text:p>
      <text:p text:style-name="P118"><text:span text:style-name="T136">D</text:span><text:span text:style-name="T49">. </text:span><text:span text:style-name="T136">Elías Trujillo Álamo</text:span><text:span text:style-name="T49">, </text:span><text:span text:style-name="T136">Mecánico Encargado del Taller Municipal </text:span><text:span text:style-name="T49">, </text:span><text:span text:style-name="T136">y en relación</text:span><text:span text:style-name="T157"> </text:span><text:span text:style-name="T136">a la situación administrativa del </text:span><text:span text:style-name="T139">vehículo municipal matrícula GC 2392 AV,</text:span> <text:span text:style-name="T136">tengo a bien informar que: </text:span></text:p>
      <text:p text:style-name="P105"><text:span text:style-name="T144">()</text:span> </text:p>
      <text:p text:style-name="P105"><text:span text:style-name="T144">TERCERO: Que el vehículo se reparo por última vez el 12.06.2020.</text:span> </text:p>
      <text:p text:style-name="P105"><text:span text:style-name="T144">CUARTO: Por lo que se optado por no continuar reparando por tener la caja de cambio y motor roto, y no hay repuestos.</text:span> </text:p>
      <text:p text:style-name="P105"><text:span text:style-name="T144">()</text:span> </text:p>
      <text:p text:style-name="P105"><text:span text:style-name="T3">1.7.-</text:span><text:span text:style-name="T170"> VISTO que en fecha 09.03.2021 el concejal de D. Juan Carlos Ortega Santana solicita a los Servicios Públicos Municipales una valoración/tasación de los vehículos que a continuación se </text:span><text:soft-page-break/><text:span text:style-name="T170">relacionan:</text:span> </text:p>
      <text:p text:style-name="P105"/>
      <table:table table:name="Table13" table:style-name="Table13">
        <table:table-column table:style-name="Table13.A"/>
        <table:table-column table:style-name="Table13.B"/>
        <table:table-column table:style-name="Table13.C" table:number-columns-repeated="2"/>
        <table:table-row table:style-name="Table13.1">
          <table:table-cell table:style-name="Table13.A1" office:value-type="string">
            <text:p text:style-name="P164"/>
          </table:table-cell>
          <table:table-cell table:style-name="Table13.B1" office:value-type="string">
            <text:p text:style-name="P169"><text:span text:style-name="T170">matrícula</text:span> </text:p>
          </table:table-cell>
          <table:table-cell table:style-name="Table13.B1" office:value-type="string">
            <text:p text:style-name="P170">fecha matriculación </text:p>
          </table:table-cell>
          <table:table-cell table:style-name="Table13.B1" office:value-type="string">
            <text:p text:style-name="P171"><text:span text:style-name="T170">Antigüedad</text:span> </text:p>
          </table:table-cell>
        </table:table-row>
        <table:table-row table:style-name="Table13.2">
          <table:table-cell table:style-name="Table13.B1" office:value-type="string">
            <text:p text:style-name="P168"><text:span text:style-name="T170">1</text:span> </text:p>
          </table:table-cell>
          <table:table-cell table:style-name="Table13.B1" office:value-type="string">
            <text:p text:style-name="P172"><text:span text:style-name="T170">GC9220BG</text:span> </text:p>
          </table:table-cell>
          <table:table-cell table:style-name="Table13.B1" office:value-type="string">
            <text:p text:style-name="P172"><text:span text:style-name="T170">05/01/1995</text:span> </text:p>
          </table:table-cell>
          <table:table-cell table:style-name="Table13.B1" office:value-type="string">
            <text:p text:style-name="P172"><text:span text:style-name="T170">&gt; 20 años</text:span> </text:p>
          </table:table-cell>
        </table:table-row>
        <table:table-row table:style-name="Table13.2">
          <table:table-cell table:style-name="Table13.B1" office:value-type="string">
            <text:p text:style-name="P174"><text:span text:style-name="T170">2</text:span> </text:p>
          </table:table-cell>
          <table:table-cell table:style-name="Table13.B1" office:value-type="string">
            <text:p text:style-name="P173">GC3767AL </text:p>
          </table:table-cell>
          <table:table-cell table:style-name="Table13.B1" office:value-type="string">
            <text:p text:style-name="P172"><text:span text:style-name="T170">13/03/1989</text:span> </text:p>
          </table:table-cell>
          <table:table-cell table:style-name="Table13.B1" office:value-type="string">
            <text:p text:style-name="P172"><text:span text:style-name="T170">&gt; 30 años</text:span> </text:p>
          </table:table-cell>
        </table:table-row>
        <table:table-row table:style-name="Table13.2">
          <table:table-cell table:style-name="Table13.B1" office:value-type="string">
            <text:p text:style-name="P174"><text:span text:style-name="T170">3</text:span> </text:p>
          </table:table-cell>
          <table:table-cell table:style-name="Table13.B1" office:value-type="string">
            <text:p text:style-name="P173">GC2392AV </text:p>
          </table:table-cell>
          <table:table-cell table:style-name="Table13.B1" office:value-type="string">
            <text:p text:style-name="P172"><text:span text:style-name="T170">29/07/1991</text:span> </text:p>
          </table:table-cell>
          <table:table-cell table:style-name="Table13.B1" office:value-type="string">
            <text:p text:style-name="P172"><text:span text:style-name="T170">&gt; 30 años</text:span> </text:p>
          </table:table-cell>
        </table:table-row>
        <table:table-row table:style-name="Table13.2">
          <table:table-cell table:style-name="Table13.B1" office:value-type="string">
            <text:p text:style-name="P174"><text:span text:style-name="T170">4</text:span> </text:p>
          </table:table-cell>
          <table:table-cell table:style-name="Table13.B1" office:value-type="string">
            <text:p text:style-name="P173">C8862BDM </text:p>
          </table:table-cell>
          <table:table-cell table:style-name="Table13.B1" office:value-type="string">
            <text:p text:style-name="P172"><text:span text:style-name="T170">03/02/2000</text:span> </text:p>
          </table:table-cell>
          <table:table-cell table:style-name="Table13.B1" office:value-type="string">
            <text:p text:style-name="P172"><text:span text:style-name="T170">&gt; 20 años</text:span> </text:p>
          </table:table-cell>
        </table:table-row>
        <table:table-row table:style-name="Table13.2">
          <table:table-cell table:style-name="Table13.B1" office:value-type="string">
            <text:p text:style-name="P174"><text:span text:style-name="T170">5</text:span> </text:p>
          </table:table-cell>
          <table:table-cell table:style-name="Table13.B1" office:value-type="string">
            <text:p text:style-name="P173">GC6283AW </text:p>
          </table:table-cell>
          <table:table-cell table:style-name="Table13.B1" office:value-type="string">
            <text:p text:style-name="P172"><text:span text:style-name="T170">22/01/1992</text:span> </text:p>
          </table:table-cell>
          <table:table-cell table:style-name="Table13.B1" office:value-type="string">
            <text:p text:style-name="P172"><text:span text:style-name="T170">&gt; 25 años</text:span> </text:p>
          </table:table-cell>
        </table:table-row>
        <table:table-row table:style-name="Table13.2">
          <table:table-cell table:style-name="Table13.B1" office:value-type="string">
            <text:p text:style-name="P174"><text:span text:style-name="T170">6</text:span> </text:p>
          </table:table-cell>
          <table:table-cell table:style-name="Table13.B1" office:value-type="string">
            <text:p text:style-name="P173">GC9806BU </text:p>
          </table:table-cell>
          <table:table-cell table:style-name="Table13.B1" office:value-type="string">
            <text:p text:style-name="P172"><text:span text:style-name="T170">27/10/1997</text:span> </text:p>
          </table:table-cell>
          <table:table-cell table:style-name="Table13.B1" office:value-type="string">
            <text:p text:style-name="P172"><text:span text:style-name="T170">&gt; 20 años</text:span> </text:p>
          </table:table-cell>
        </table:table-row>
        <table:table-row table:style-name="Table13.2">
          <table:table-cell table:style-name="Table13.B1" office:value-type="string">
            <text:p text:style-name="P174"><text:span text:style-name="T170">7</text:span> </text:p>
          </table:table-cell>
          <table:table-cell table:style-name="Table13.B1" office:value-type="string">
            <text:p text:style-name="P173">GC2453BN </text:p>
          </table:table-cell>
          <table:table-cell table:style-name="Table13.B1" office:value-type="string">
            <text:p text:style-name="P172"><text:span text:style-name="T170">31/07/1996</text:span> </text:p>
          </table:table-cell>
          <table:table-cell table:style-name="Table13.B1" office:value-type="string">
            <text:p text:style-name="P172"><text:span text:style-name="T170">&gt; 20 años</text:span> </text:p>
          </table:table-cell>
        </table:table-row>
        <table:table-row table:style-name="Table13.2">
          <table:table-cell table:style-name="Table13.B1" office:value-type="string">
            <text:p text:style-name="P174"><text:span text:style-name="T170">8</text:span> </text:p>
          </table:table-cell>
          <table:table-cell table:style-name="Table13.B1" office:value-type="string">
            <text:p text:style-name="P173">GC1830CJ </text:p>
          </table:table-cell>
          <table:table-cell table:style-name="Table13.B1" office:value-type="string">
            <text:p text:style-name="P172"><text:span text:style-name="T170">12/01/2000</text:span> </text:p>
          </table:table-cell>
          <table:table-cell table:style-name="Table13.B1" office:value-type="string">
            <text:p text:style-name="P172"><text:span text:style-name="T170">&gt; 20 años</text:span> </text:p>
          </table:table-cell>
        </table:table-row>
        <table:table-row table:style-name="Table13.2">
          <table:table-cell table:style-name="Table13.B1" office:value-type="string">
            <text:p text:style-name="P174"><text:span text:style-name="T170">9</text:span> </text:p>
          </table:table-cell>
          <table:table-cell table:style-name="Table13.B1" office:value-type="string">
            <text:p text:style-name="P173">TF6023BF </text:p>
          </table:table-cell>
          <table:table-cell table:style-name="Table13.B1" office:value-type="string">
            <text:p text:style-name="P172"><text:span text:style-name="T170">14/12/1995</text:span> </text:p>
          </table:table-cell>
          <table:table-cell table:style-name="Table13.B1" office:value-type="string">
            <text:p text:style-name="P172"><text:span text:style-name="T170">&gt; 25 años</text:span> </text:p>
          </table:table-cell>
        </table:table-row>
        <table:table-row table:style-name="Table13.2">
          <table:table-cell table:style-name="Table13.B1" office:value-type="string">
            <text:p text:style-name="P174"><text:span text:style-name="T170">10</text:span> </text:p>
          </table:table-cell>
          <table:table-cell table:style-name="Table13.B1" office:value-type="string">
            <text:p text:style-name="P173">GC3764AL </text:p>
          </table:table-cell>
          <table:table-cell table:style-name="Table13.B1" office:value-type="string">
            <text:p text:style-name="P172"><text:span text:style-name="T170">13/03/1989</text:span> </text:p>
          </table:table-cell>
          <table:table-cell table:style-name="Table13.B1" office:value-type="string">
            <text:p text:style-name="P172"><text:span text:style-name="T170">&gt; 30 años</text:span> </text:p>
          </table:table-cell>
        </table:table-row>
        <table:table-row table:style-name="Table13.2">
          <table:table-cell table:style-name="Table13.B1" office:value-type="string">
            <text:p text:style-name="P174"><text:span text:style-name="T170">11</text:span> </text:p>
          </table:table-cell>
          <table:table-cell table:style-name="Table13.B1" office:value-type="string">
            <text:p text:style-name="P173">7911BGV </text:p>
          </table:table-cell>
          <table:table-cell table:style-name="Table13.B1" office:value-type="string">
            <text:p text:style-name="P172"><text:span text:style-name="T170">28/03/2001</text:span> </text:p>
          </table:table-cell>
          <table:table-cell table:style-name="Table13.B1" office:value-type="string">
            <text:p text:style-name="P172"><text:span text:style-name="T170">&gt; 20 años</text:span> </text:p>
          </table:table-cell>
        </table:table-row>
      </table:table>
      <text:p text:style-name="P105"><text:span text:style-name="T3">1.8.-</text:span><text:span text:style-name="T170"> VISTO que en fecha 14.04.2021 Mogán Gestión Tributaria remite a los Servicios Públicos Municipales, las consultas de los vehículos descritos según constan en la DGT, en el que se añaden por cada vehículo (informe técnico + tasación), siendo el dictamen de la tasación el siguiente:</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164"/>
          </table:table-cell>
          <table:table-cell table:style-name="Table14.B1" office:value-type="string">
            <text:p text:style-name="P169"><text:span text:style-name="T170">matrícula</text:span> </text:p>
          </table:table-cell>
          <table:table-cell table:style-name="Table14.B1" office:value-type="string">
            <text:p text:style-name="P170">fecha matriculación </text:p>
          </table:table-cell>
          <table:table-cell table:style-name="Table14.B1" office:value-type="string">
            <text:p text:style-name="P171"><text:span text:style-name="T170">Antigüedad</text:span> </text:p>
          </table:table-cell>
          <table:table-cell table:style-name="Table14.E1" office:value-type="string">
            <text:p text:style-name="P176"><text:span text:style-name="T170">Valor Fiscal</text:span> </text:p>
          </table:table-cell>
          <table:table-cell table:style-name="Table14.E1" office:value-type="string">
            <text:p text:style-name="P176"><text:span text:style-name="T170">Tipo gravamen</text:span> </text:p>
          </table:table-cell>
          <table:table-cell table:style-name="Table14.E1" office:value-type="string">
            <text:p text:style-name="P176"><text:span text:style-name="T170">Total impuetos</text:span> </text:p>
          </table:table-cell>
        </table:table-row>
        <table:table-row table:style-name="Table14.2">
          <table:table-cell table:style-name="Table14.B1" office:value-type="string">
            <text:p text:style-name="P169"><text:span text:style-name="T170">1</text:span> </text:p>
          </table:table-cell>
          <table:table-cell table:style-name="Table14.B1" office:value-type="string">
            <text:p text:style-name="P172"><text:span text:style-name="T170">GC9220BG</text:span> </text:p>
          </table:table-cell>
          <table:table-cell table:style-name="Table14.B1" office:value-type="string">
            <text:p text:style-name="P172"><text:span text:style-name="T170">05/01/1995</text:span> </text:p>
          </table:table-cell>
          <table:table-cell table:style-name="Table14.B1" office:value-type="string">
            <text:p text:style-name="P172"><text:span text:style-name="T170">&gt; 20 años</text:span> </text:p>
          </table:table-cell>
          <table:table-cell table:style-name="Table14.E1" office:value-type="string">
            <text:p text:style-name="P177">1.815 </text:p>
          </table:table-cell>
          <table:table-cell table:style-name="Table14.E1" office:value-type="string">
            <text:p text:style-name="P178"><text:span text:style-name="T170">5,50%</text:span> </text:p>
          </table:table-cell>
          <table:table-cell table:style-name="Table14.E1" office:value-type="string">
            <text:p text:style-name="P178"><text:span text:style-name="T170">99,83</text:span> </text:p>
          </table:table-cell>
        </table:table-row>
        <table:table-row table:style-name="Table14.2">
          <table:table-cell table:style-name="Table14.B1" office:value-type="string">
            <text:p text:style-name="P175"><text:span text:style-name="T170">2</text:span> </text:p>
          </table:table-cell>
          <table:table-cell table:style-name="Table14.B1" office:value-type="string">
            <text:p text:style-name="P173">GC3767AL </text:p>
          </table:table-cell>
          <table:table-cell table:style-name="Table14.B1" office:value-type="string">
            <text:p text:style-name="P172"><text:span text:style-name="T170">13/03/1989</text:span> </text:p>
          </table:table-cell>
          <table:table-cell table:style-name="Table14.B1" office:value-type="string">
            <text:p text:style-name="P172"><text:span text:style-name="T170">&gt; 30 años</text:span> </text:p>
          </table:table-cell>
          <table:table-cell table:style-name="Table14.E1" office:value-type="string">
            <text:p text:style-name="P178"><text:span text:style-name="T170">750</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41,25</text:span> </text:p>
          </table:table-cell>
        </table:table-row>
        <table:table-row table:style-name="Table14.2">
          <table:table-cell table:style-name="Table14.B1" office:value-type="string">
            <text:p text:style-name="P175"><text:span text:style-name="T170">3</text:span> </text:p>
          </table:table-cell>
          <table:table-cell table:style-name="Table14.B1" office:value-type="string">
            <text:p text:style-name="P173">GC2392AV </text:p>
          </table:table-cell>
          <table:table-cell table:style-name="Table14.B1" office:value-type="string">
            <text:p text:style-name="P172"><text:span text:style-name="T170">29/07/1991</text:span> </text:p>
          </table:table-cell>
          <table:table-cell table:style-name="Table14.B1" office:value-type="string">
            <text:p text:style-name="P172"><text:span text:style-name="T170">&gt; 30 años</text:span> </text:p>
          </table:table-cell>
          <table:table-cell table:style-name="Table14.E1" office:value-type="string">
            <text:p text:style-name="P177">2.180 </text:p>
          </table:table-cell>
          <table:table-cell table:style-name="Table14.E1" office:value-type="string">
            <text:p text:style-name="P178"><text:span text:style-name="T170">5,50%</text:span> </text:p>
          </table:table-cell>
          <table:table-cell table:style-name="Table14.E1" office:value-type="string">
            <text:p text:style-name="P178"><text:span text:style-name="T170">119,90</text:span> </text:p>
          </table:table-cell>
        </table:table-row>
        <table:table-row table:style-name="Table14.2">
          <table:table-cell table:style-name="Table14.B1" office:value-type="string">
            <text:p text:style-name="P175"><text:span text:style-name="T170">4</text:span> </text:p>
          </table:table-cell>
          <table:table-cell table:style-name="Table14.B1" office:value-type="string">
            <text:p text:style-name="P173">C8862BDM </text:p>
          </table:table-cell>
          <table:table-cell table:style-name="Table14.B1" office:value-type="string">
            <text:p text:style-name="P172"><text:span text:style-name="T170">03/02/2000</text:span> </text:p>
          </table:table-cell>
          <table:table-cell table:style-name="Table14.B1" office:value-type="string">
            <text:p text:style-name="P172"><text:span text:style-name="T170">&gt; 20 años</text:span> </text:p>
          </table:table-cell>
          <table:table-cell table:style-name="Table14.E1" office:value-type="string">
            <text:p text:style-name="P178"><text:span text:style-name="T170">60</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3,30</text:span> </text:p>
          </table:table-cell>
        </table:table-row>
        <table:table-row table:style-name="Table14.2">
          <table:table-cell table:style-name="Table14.B1" office:value-type="string">
            <text:p text:style-name="P175"><text:span text:style-name="T170">5</text:span> </text:p>
          </table:table-cell>
          <table:table-cell table:style-name="Table14.B1" office:value-type="string">
            <text:p text:style-name="P173">GC6283AW </text:p>
          </table:table-cell>
          <table:table-cell table:style-name="Table14.B1" office:value-type="string">
            <text:p text:style-name="P172"><text:span text:style-name="T170">22/01/1992</text:span> </text:p>
          </table:table-cell>
          <table:table-cell table:style-name="Table14.B1" office:value-type="string">
            <text:p text:style-name="P172"><text:span text:style-name="T170">&gt; 25 años</text:span> </text:p>
          </table:table-cell>
          <table:table-cell table:style-name="Table14.E1" office:value-type="string">
            <text:p text:style-name="P178"><text:span text:style-name="T170">750</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41,25</text:span> </text:p>
          </table:table-cell>
        </table:table-row>
        <table:table-row table:style-name="Table14.2">
          <table:table-cell table:style-name="Table14.B1" office:value-type="string">
            <text:p text:style-name="P175"><text:span text:style-name="T170">6</text:span> </text:p>
          </table:table-cell>
          <table:table-cell table:style-name="Table14.B1" office:value-type="string">
            <text:p text:style-name="P173">GC9806BU </text:p>
          </table:table-cell>
          <table:table-cell table:style-name="Table14.B1" office:value-type="string">
            <text:p text:style-name="P172"><text:span text:style-name="T170">27/10/1997</text:span> </text:p>
          </table:table-cell>
          <table:table-cell table:style-name="Table14.B1" office:value-type="string">
            <text:p text:style-name="P172"><text:span text:style-name="T170">&gt; 20 años</text:span> </text:p>
          </table:table-cell>
          <table:table-cell table:style-name="Table14.E1" office:value-type="string">
            <text:p text:style-name="P178"><text:span text:style-name="T170">1.368</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75,27</text:span> </text:p>
          </table:table-cell>
        </table:table-row>
        <table:table-row table:style-name="Table14.2">
          <table:table-cell table:style-name="Table14.B1" office:value-type="string">
            <text:p text:style-name="P175"><text:span text:style-name="T170">7</text:span> </text:p>
          </table:table-cell>
          <table:table-cell table:style-name="Table14.B1" office:value-type="string">
            <text:p text:style-name="P173">GC2453BN </text:p>
          </table:table-cell>
          <table:table-cell table:style-name="Table14.B1" office:value-type="string">
            <text:p text:style-name="P172"><text:span text:style-name="T170">31/07/1996</text:span> </text:p>
          </table:table-cell>
          <table:table-cell table:style-name="Table14.B1" office:value-type="string">
            <text:p text:style-name="P172"><text:span text:style-name="T170">&gt; 20 años</text:span> </text:p>
          </table:table-cell>
          <table:table-cell table:style-name="Table14.E1" office:value-type="string">
            <text:p text:style-name="P177">720 </text:p>
          </table:table-cell>
          <table:table-cell table:style-name="Table14.E1" office:value-type="string">
            <text:p text:style-name="P178"><text:span text:style-name="T170">5,50%</text:span> </text:p>
          </table:table-cell>
          <table:table-cell table:style-name="Table14.E1" office:value-type="string">
            <text:p text:style-name="P178"><text:span text:style-name="T170">70,00</text:span> </text:p>
          </table:table-cell>
        </table:table-row>
        <table:table-row table:style-name="Table14.2">
          <table:table-cell table:style-name="Table14.B1" office:value-type="string">
            <text:p text:style-name="P175"><text:span text:style-name="T170">8</text:span> </text:p>
          </table:table-cell>
          <table:table-cell table:style-name="Table14.B1" office:value-type="string">
            <text:p text:style-name="P173">GC1830CJ </text:p>
          </table:table-cell>
          <table:table-cell table:style-name="Table14.B1" office:value-type="string">
            <text:p text:style-name="P172"><text:span text:style-name="T170">12/01/2000</text:span> </text:p>
          </table:table-cell>
          <table:table-cell table:style-name="Table14.B1" office:value-type="string">
            <text:p text:style-name="P172"><text:span text:style-name="T170">&gt; 20 años</text:span> </text:p>
          </table:table-cell>
          <table:table-cell table:style-name="Table14.E1" office:value-type="string">
            <text:p text:style-name="P178"><text:span text:style-name="T170">1.492</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82,08</text:span> </text:p>
          </table:table-cell>
        </table:table-row>
        <table:table-row table:style-name="Table14.2">
          <table:table-cell table:style-name="Table14.B1" office:value-type="string">
            <text:p text:style-name="P175"><text:span text:style-name="T170">9</text:span> </text:p>
          </table:table-cell>
          <table:table-cell table:style-name="Table14.B1" office:value-type="string">
            <text:p text:style-name="P173">TF6023BF </text:p>
          </table:table-cell>
          <table:table-cell table:style-name="Table14.B1" office:value-type="string">
            <text:p text:style-name="P172"><text:span text:style-name="T170">14/12/1995</text:span> </text:p>
          </table:table-cell>
          <table:table-cell table:style-name="Table14.B1" office:value-type="string">
            <text:p text:style-name="P172"><text:span text:style-name="T170">&gt; 25 años</text:span> </text:p>
          </table:table-cell>
          <table:table-cell table:style-name="Table14.E1" office:value-type="string">
            <text:p text:style-name="P178"><text:span text:style-name="T170">359</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19,74</text:span> </text:p>
          </table:table-cell>
        </table:table-row>
        <table:table-row table:style-name="Table14.2">
          <table:table-cell table:style-name="Table14.B1" office:value-type="string">
            <text:p text:style-name="P175"><text:span text:style-name="T170">10</text:span> </text:p>
          </table:table-cell>
          <table:table-cell table:style-name="Table14.B1" office:value-type="string">
            <text:p text:style-name="P173">GC3764AL </text:p>
          </table:table-cell>
          <table:table-cell table:style-name="Table14.B1" office:value-type="string">
            <text:p text:style-name="P172"><text:span text:style-name="T170">13/03/1989</text:span> </text:p>
          </table:table-cell>
          <table:table-cell table:style-name="Table14.B1" office:value-type="string">
            <text:p text:style-name="P172"><text:span text:style-name="T170">&gt; 30 años</text:span> </text:p>
          </table:table-cell>
          <table:table-cell table:style-name="Table14.E1" office:value-type="string">
            <text:p text:style-name="P178"><text:span text:style-name="T170">750</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41,25</text:span> </text:p>
          </table:table-cell>
        </table:table-row>
        <text:soft-page-break/>
        <table:table-row table:style-name="Table14.2">
          <table:table-cell table:style-name="Table14.B1" office:value-type="string">
            <text:p text:style-name="P175"><text:span text:style-name="T170">11</text:span> </text:p>
          </table:table-cell>
          <table:table-cell table:style-name="Table14.B1" office:value-type="string">
            <text:p text:style-name="P173">7911BGV </text:p>
          </table:table-cell>
          <table:table-cell table:style-name="Table14.B1" office:value-type="string">
            <text:p text:style-name="P172"><text:span text:style-name="T170">28/03/2001</text:span> </text:p>
          </table:table-cell>
          <table:table-cell table:style-name="Table14.B1" office:value-type="string">
            <text:p text:style-name="P172"><text:span text:style-name="T170">&gt; 20 años</text:span> </text:p>
          </table:table-cell>
          <table:table-cell table:style-name="Table14.E1" office:value-type="string">
            <text:p text:style-name="P178"><text:span text:style-name="T170">1.567</text:span> </text:p>
          </table:table-cell>
          <table:table-cell table:style-name="Table14.E1" office:value-type="string">
            <text:p text:style-name="P178"><text:span text:style-name="T170">5,50%</text:span> </text:p>
          </table:table-cell>
          <table:table-cell table:style-name="Table14.E1" office:value-type="string">
            <text:p text:style-name="P178"><text:span text:style-name="T170">86,16</text:span> </text:p>
          </table:table-cell>
        </table:table-row>
      </table:table>
      <text:p text:style-name="P124"/>
      <text:p text:style-name="P105"><text:span text:style-name="T3">1.9.-</text:span><text:span text:style-name="T170"> VISTO la O</text:span><text:span text:style-name="T138">rden HAC/1275/2020, de 28 de diciembre</text:span><text:span text:style-name="T170">, por la que se aprueban los precios medios de venta aplicables en la gestión del Impuesto sobre Transmisiones Patrimoniales y Actos Jurídicos Documentados, Impuesto sobre Sucesiones y Donaciones e Impuesto Especial sobre Determinados Medios de Transporte, y en el aparecen publicados en su </text:span><text:span text:style-name="T138">Anexo I</text:span><text:span text:style-name="T170">, los precios de medios de los vehículos para el año 2021.</text:span> </text:p>
      <text:p text:style-name="P105"/>
      <text:p text:style-name="P104"><text:span text:style-name="T170">Por tanto y en base a lo anteriormente expuesto se hace necesario emitir los siguientes</text:span> </text:p>
      <text:p text:style-name="P104"/>
      <text:p text:style-name="P113"><text:span text:style-name="T3">2.- ACLARACIONES</text:span> </text:p>
      <text:p text:style-name="P113"/>
      <text:p text:style-name="P104"><text:span text:style-name="T3">2.1.-</text:span><text:span text:style-name="T170"> La </text:span><text:span text:style-name="T138">depreciación</text:span><text:span text:style-name="T170"> es la pérdida de valor de un bien o activo que se produce con el paso del tiempo. Esto significa que el precio al que se puede vender un bien es generalmente menor que el precio al que se compró. Una de las características inherentes a todo tipo de vehículos es su alta depreciación. Esta se produce principalmente debido al desgaste del vehículo, pero también a la antigüedad del modelo que aparece a medida que el mercado evoluciona. Esto significa que su valor decrece rápidamente a partir del momento en que se produce la compra. La depreciación de los vehículos totalmente nuevos es especialmente alta ya que, en general, el mercado considera que pierden entre el 10% y el 15% tan solo salir del concesionario. Es decir, un coche nuevo salido del concesionario acostumbra a venderse en el mercado de segunda mano por precios que oscilan entre el 85% y el 90% del precio original. Por este motivo, la depreciación de un vehículo durante el primer año acostumbra a considerarse mayor que en los años posteriores. Esto hace que una buena medida de ahorro consista en comprar coches de menos de un año de antigüedad. En estos casos el coche es prácticamente nuevo, pero ya ha pasado su período de mayor depreciación. A partir del segundo año pueden considerarse tasas fijas anuales de depreciación. El nivel concreto de depreciación depende de una multitud de factores entre los que se incluyen la marca del coche, el modelo, el uso que se le ha dado, el estado de conservación, etc. Hay marcas y modelos que sufren una mayor o menor depreciación porque el </text:span><text:span text:style-name="T170">mercado reconoce la buena o mala calidad de ciertas marcas. En consecuencia se paga más o menos para ciertos tipos de coches en el mercado de segunda mano.</text:span> </text:p>
      <text:p text:style-name="P104"/>
      <text:p text:style-name="P104"><text:span text:style-name="T3">2.2.-</text:span><text:span text:style-name="T170"> El </text:span><text:span text:style-name="T138">valor venal</text:span><text:span text:style-name="T170"> de un coche es el valor que tenía ese coche en el momento anterior a producirse el siniestro. Es decir, el </text:span><text:span text:style-name="T144">valor que tendría para su venta</text:span><text:span text:style-name="T170">. Y este valor depende de la marca, el modelo, las características propias del vehículo y su antigüedad, pero no tiene en cuenta el kilometraje o el mantenimiento. Las empresas aseguradoras utilizan el valor oficial de un coche para calcular el valor venal. Por tanto, el precio oficial que estipula el Gobierno y que publica periódicamente en el Boletín Oficial del Estado (BOE) en una lista ordenada por marcas y modelos (</text:span><text:span text:style-name="T138">ORDEN</text:span><text:span text:style-name="T170"> </text:span><text:span text:style-name="T138">HAC/1275/2020, de 28 de diciembre)</text:span><text:span text:style-name="T170">. Este precio se basa en las características del vehículo y es el que se tiene que utilizar de referencia para tasaciones, indemnizaciones, peritajes, etc. Por tanto, la compañía aseguradora toma como base este valor oficial y le aplica un porcentaje reductor en función del año de su primera matriculación. Lo habitual es que durante el primer año de antigüedad el vehículo conserve el 100% de </text:span><text:span text:style-name="T170">su valor venal mientras que si tiene 4 años se reduce al 47%, según lo publicado en el BOE, o al 13% si tiene entre 11 y 12 años. Cuanto más antiguo sea el vehículo, más bajo será su valor venal. Por este motivo, hay ocasiones en que la aseguradora declara siniestro total un vehículo que, a priori, puede seguir circulando. </text:span><text:span text:style-name="T142">El motivo es que el coste de la reparación supera dicho valor venal</text:span><text:span text:style-name="T170">.</text:span> </text:p>
      <text:p text:style-name="P104"/>
      <text:p text:style-name="P104"><text:span text:style-name="T170">A modo de referencia, Hacienda publica cada año </text:span><text:span text:style-name="T138">(para 2021 es ORDEN</text:span><text:span text:style-name="T170"> </text:span><text:span text:style-name="T138">HAC/1275/2020, de 28 de diciembre)</text:span><text:span text:style-name="T170"> las tablas de precios medios de venta de turismos usados (</text:span><text:span text:style-name="T138">Anexo -I</text:span><text:span text:style-name="T170">; recoge marca, modelo, período comercial y ficha técnica) y otra de porcentajes de depreciación (</text:span><text:span text:style-name="T138">Anexo-IV</text:span><text:span text:style-name="T170">), siendo esta última tabla la que sigue:</text:span> </text:p>
      <text:p text:style-name="P104"/>
      <text:p text:style-name="P105"><text:span text:style-name="T138">ANEXO-IV .- </text:span><text:span text:style-name="T144">Porcentajes determinados en función de los años de utilización a aplicar a los precios fijados por el Ministerio de Hacienda y Función Pública, para vehículos de turismo, todo terreno y motocicletas ya matriculados</text:span> </text:p>
      <text:p text:style-name="P105"><text:soft-page-break/></text:p>
      <table:table table:name="Table15" table:style-name="Table15">
        <table:table-column table:style-name="Table15.A"/>
        <table:table-column table:style-name="Table15.B"/>
        <table:table-header-rows>
          <table:table-row>
            <table:table-cell table:style-name="Table15.A1" office:value-type="string">
              <text:p text:style-name="P179"><text:span text:style-name="T23">Años de uso</text:span> </text:p>
            </table:table-cell>
            <table:table-cell table:style-name="Table15.A1" office:value-type="string">
              <text:p text:style-name="P179"><text:span text:style-name="T23">Porcentajes</text:span> </text:p>
            </table:table-cell>
          </table:table-row>
        </table:table-header-rows>
        <table:table-row>
          <table:table-cell table:style-name="Table15.A1" office:value-type="string">
            <text:p text:style-name="P180"><text:span text:style-name="T170">Hasta 1 año.</text:span> </text:p>
          </table:table-cell>
          <table:table-cell table:style-name="Table15.A1" office:value-type="string">
            <text:p text:style-name="P179"><text:span text:style-name="T170">100</text:span> </text:p>
          </table:table-cell>
        </table:table-row>
        <table:table-row>
          <table:table-cell table:style-name="Table15.A1" office:value-type="string">
            <text:p text:style-name="P180"><text:span text:style-name="T170">Más de 1 año, hasta 2.</text:span> </text:p>
          </table:table-cell>
          <table:table-cell table:style-name="Table15.A1" office:value-type="string">
            <text:p text:style-name="P179"><text:span text:style-name="T170">84</text:span> </text:p>
          </table:table-cell>
        </table:table-row>
        <table:table-row>
          <table:table-cell table:style-name="Table15.A1" office:value-type="string">
            <text:p text:style-name="P180"><text:span text:style-name="T170">Más de 2 años, hasta 3.</text:span> </text:p>
          </table:table-cell>
          <table:table-cell table:style-name="Table15.A1" office:value-type="string">
            <text:p text:style-name="P179"><text:span text:style-name="T170">67</text:span> </text:p>
          </table:table-cell>
        </table:table-row>
        <table:table-row>
          <table:table-cell table:style-name="Table15.A1" office:value-type="string">
            <text:p text:style-name="P180"><text:span text:style-name="T170">Más de 3 años, hasta 4.</text:span> </text:p>
          </table:table-cell>
          <table:table-cell table:style-name="Table15.A1" office:value-type="string">
            <text:p text:style-name="P179"><text:span text:style-name="T170">56</text:span> </text:p>
          </table:table-cell>
        </table:table-row>
        <table:table-row>
          <table:table-cell table:style-name="Table15.A1" office:value-type="string">
            <text:p text:style-name="P180"><text:span text:style-name="T170">Más de 4 años, hasta 5.</text:span> </text:p>
          </table:table-cell>
          <table:table-cell table:style-name="Table15.A1" office:value-type="string">
            <text:p text:style-name="P179"><text:span text:style-name="T170">47</text:span> </text:p>
          </table:table-cell>
        </table:table-row>
        <table:table-row>
          <table:table-cell table:style-name="Table15.A1" office:value-type="string">
            <text:p text:style-name="P180"><text:span text:style-name="T170">Más de 5 años, hasta 6.</text:span> </text:p>
          </table:table-cell>
          <table:table-cell table:style-name="Table15.A1" office:value-type="string">
            <text:p text:style-name="P179"><text:span text:style-name="T170">39</text:span> </text:p>
          </table:table-cell>
        </table:table-row>
        <table:table-row>
          <table:table-cell table:style-name="Table15.A1" office:value-type="string">
            <text:p text:style-name="P180"><text:span text:style-name="T170">Más de 6 años, hasta 7.</text:span> </text:p>
          </table:table-cell>
          <table:table-cell table:style-name="Table15.A1" office:value-type="string">
            <text:p text:style-name="P179"><text:span text:style-name="T170">34</text:span> </text:p>
          </table:table-cell>
        </table:table-row>
        <table:table-row>
          <table:table-cell table:style-name="Table15.A1" office:value-type="string">
            <text:p text:style-name="P180"><text:span text:style-name="T170">Más de 7 años, hasta 8.</text:span> </text:p>
          </table:table-cell>
          <table:table-cell table:style-name="Table15.A1" office:value-type="string">
            <text:p text:style-name="P179"><text:span text:style-name="T170">28</text:span> </text:p>
          </table:table-cell>
        </table:table-row>
        <table:table-row>
          <table:table-cell table:style-name="Table15.A1" office:value-type="string">
            <text:p text:style-name="P180"><text:span text:style-name="T170">Más de 8 años, hasta 9.</text:span> </text:p>
          </table:table-cell>
          <table:table-cell table:style-name="Table15.A1" office:value-type="string">
            <text:p text:style-name="P179"><text:span text:style-name="T170">24</text:span> </text:p>
          </table:table-cell>
        </table:table-row>
        <table:table-row>
          <table:table-cell table:style-name="Table15.A1" office:value-type="string">
            <text:p text:style-name="P180"><text:span text:style-name="T170">Más de 9 años, hasta 10.</text:span> </text:p>
          </table:table-cell>
          <table:table-cell table:style-name="Table15.A1" office:value-type="string">
            <text:p text:style-name="P179"><text:span text:style-name="T170">19</text:span> </text:p>
          </table:table-cell>
        </table:table-row>
        <table:table-row>
          <table:table-cell table:style-name="Table15.A1" office:value-type="string">
            <text:p text:style-name="P180"><text:span text:style-name="T170">Más de 10 años, hasta 11.</text:span> </text:p>
          </table:table-cell>
          <table:table-cell table:style-name="Table15.A1" office:value-type="string">
            <text:p text:style-name="P179"><text:span text:style-name="T170">17</text:span> </text:p>
          </table:table-cell>
        </table:table-row>
        <table:table-row>
          <table:table-cell table:style-name="Table15.A1" office:value-type="string">
            <text:p text:style-name="P180"><text:span text:style-name="T170">Más de 11 años, hasta 12.</text:span> </text:p>
          </table:table-cell>
          <table:table-cell table:style-name="Table15.A1" office:value-type="string">
            <text:p text:style-name="P179"><text:span text:style-name="T170">13</text:span> </text:p>
          </table:table-cell>
        </table:table-row>
        <table:table-row>
          <table:table-cell table:style-name="Table15.A1" office:value-type="string">
            <text:p text:style-name="P180"><text:span text:style-name="T170">Más de 12 años.</text:span> </text:p>
          </table:table-cell>
          <table:table-cell table:style-name="Table15.A1" office:value-type="string">
            <text:p text:style-name="P179"><text:span text:style-name="T170">10</text:span> </text:p>
          </table:table-cell>
        </table:table-row>
      </table:table>
      <text:p text:style-name="P104"/>
      <text:p text:style-name="P104">El importe que resulte de la aplicación de los porcentajes anteriores, se reducirá al <text:span text:style-name="T137">70%</text:span> cuando el vehículo transmitido hubiese estado dedicado exclusivamente durante más de seis meses desde la primera matriculación definitiva, a las actividades de enseñanza de conductores mediante contraprestación o de alquiler de vehículos, sin conductor, o bien tuviera la condición, según la legislación vigente, de taxi, autotaxi o autoturismo. </text:p>
      <text:p text:style-name="P104"/>
      <text:p text:style-name="P104"><text:span text:style-name="T3">2.3.-</text:span><text:span text:style-name="T170"> Por tanto y atendiendo a las características de los informes emitidos por la Unidad de Parque Móvil, y a los informes remitidos de la DGT (por Mogán Gestión Tributaria), hay que añadir las siguientes apreciaciones:</text:span> </text:p>
      <text:p text:style-name="P104"/>
      <text:list xml:id="list5912084866851716275" text:style-name="L23">
        <text:list-item>
          <text:p text:style-name="P231"><text:span text:style-name="T170">Los vehículos indicados llevan al menos 1 año fuera de servicio, no se encuentran repuestos y tienen obligación de pasar la ITV (antes de ser usados, puesto que está caducada), para poder pasar la ITV hay que llevar dichos vehículos en grúa.</text:span> </text:p>
        </text:list-item>
        <text:list-item>
          <text:p text:style-name="P231"><text:span text:style-name="T170">El estado de ausencia de mantenimiento y falta de repuestos a un precio razonable, desaconsejan el uso de los mismos para cualquiera tarea, haciéndose notar que el posible uso de los mismo puede entrañar más peligros al conductor/trabajador municipal, que los beneficios que pueda reportar su puesto en servicio.</text:span> </text:p>
        </text:list-item>
        <text:list-item>
          <text:p text:style-name="P231"><text:span text:style-name="T170">Todos los vehículos citados poseen un coste de mantenimiento (repuestos para puesta en servicio) y un coste de estructura (combustible, seguros e ITV), cuya suma económica es muy superior a cualquier vehículo actual de mercado, además de entrañar un grave riesgo para el conductor y los restantes vehículos.</text:span> </text:p>
        </text:list-item>
      </text:list>
      <text:p text:style-name="P104"><text:span text:style-name="T170">Por tanto y en base a las aclaraciones anteriormente expuestas se hace necesario formular los siguientes</text:span> </text:p>
      <text:p text:style-name="P104"/>
      <text:p text:style-name="P113"><text:span text:style-name="T3">3.- CONCLUSIONES</text:span> </text:p>
      <text:p text:style-name="P113"/>
      <text:p text:style-name="P105"><text:span text:style-name="T3">3.1.-</text:span><text:span text:style-name="T170"> Los vehículos citados no están en condiciones de ser usados por ningún usuario municipal en las actuales condiciones.</text:span> </text:p>
      <text:p text:style-name="P105"><text:span text:style-name="T3">3.2.-</text:span><text:span text:style-name="T170"> Los vehículos citados antes de ponerlos en servicio deben repararse y comprobar que pueden pasar la ITV, cuestión que debe hacerse llamando a una grúa para trasladarlos a realizar dicha prueba.</text:span> </text:p>
      <text:p text:style-name="P105"><text:span text:style-name="T3">3.3.-</text:span><text:span text:style-name="T170"> La ausencia de repuestos y la gravedad de las condiciones mecánicas, hacen que el coste de reparación/rehabilitación sea muy superior al valor fiscal del vehículo, a lo que hay que añadir que la mayoría de los vehículos supera la edad de 20 años de matriculado.</text:span> </text:p>
      <text:p text:style-name="P105"><text:span text:style-name="T3">3.4.- </text:span><text:span text:style-name="T170">Los vehículos citados poseen la vida útil superada, siendo más conveniente su traslado a gestor autorizado y tratarlos como residuos, antes de recuperarlos y mal emplear recursos públicos en una dudosa recuperación del citado vehículo, máxime cuando pueden entrañar un peligro real para quien con lo condujese.</text:span> </text:p>
      <text:p text:style-name="P105"><text:soft-page-break/></text:p>
      <text:p text:style-name="P104"><text:span text:style-name="T170">Finalmente, y en base a los argumentos expuestos con anterioridad, se eleva la siguiente propuesta:</text:span> </text:p>
      <text:p text:style-name="P104"/>
      <text:p text:style-name="P105"><text:span text:style-name="T3">PRIMERO:</text:span><text:span text:style-name="T170"> </text:span><text:span text:style-name="T144">DAR DE BAJA EN EL PATRIMONIO</text:span><text:span text:style-name="T170"> a los vehículos municipales enunciados en los </text:span><text:span text:style-name="T144">apartados 1.6, 1.7 y 1.8 del presente informe</text:span><text:span text:style-name="T170">, por carecer de condiciones técnicas que permitan su rehabilitación, y su valor fiscal es muy inferior al coste de recuperación de los vehículos.</text:span> </text:p>
      <text:p text:style-name="P105"/>
      <text:p text:style-name="P105"><text:span text:style-name="T3">SEGUNDO:</text:span><text:span text:style-name="T170"> </text:span><text:span text:style-name="T144">Dar traslado del presente informe a la Intervención Municipal, Unidad Administrativa de Parque Móvil y a la Unidad Administrativa de Patrimonio.</text:span> </text:p>
      <text:p text:style-name="P105"/>
      <text:p text:style-name="P105"><text:span text:style-name="T75">Es</text:span><text:span text:style-name="T170"> </text:span><text:span text:style-name="T75">todo</text:span><text:span text:style-name="T170"> </text:span><text:span text:style-name="T75">cuanto</text:span><text:span text:style-name="T170"> </text:span><text:span text:style-name="T75">se</text:span><text:span text:style-name="T170"> </text:span><text:span text:style-name="T75">informa</text:span><text:span text:style-name="T170"> </text:span><text:span text:style-name="T75">para</text:span><text:span text:style-name="T170"> </text:span><text:span text:style-name="T75">que</text:span><text:span text:style-name="T170"> </text:span><text:span text:style-name="T75">conste</text:span><text:span text:style-name="T170"> </text:span><text:span text:style-name="T75">y</text:span><text:span text:style-name="T170"> </text:span><text:span text:style-name="T75">surta</text:span><text:span text:style-name="T170"> </text:span><text:span text:style-name="T75">a</text:span><text:span text:style-name="T170"> </text:span><text:span text:style-name="T75">los</text:span><text:span text:style-name="T170"> </text:span><text:span text:style-name="T75">efectos</text:span><text:span text:style-name="T170"> </text:span><text:span text:style-name="T75">oportunos.</text:span> </text:p>
      <text:p text:style-name="P105"/>
      <text:p text:style-name="P117">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17"/>
      <text:p text:style-name="P125">PROPUESTA DE RESOLUCIÓN</text:p>
      <text:p text:style-name="P116"><text:s/></text:p>
      <text:p text:style-name="P105"><text:span text:style-name="T3">PRIMERO:</text:span><text:span text:style-name="T170"> </text:span><text:span text:style-name="T144">DAR DE BAJA EN EL PATRIMONIO</text:span><text:span text:style-name="T170"> a los vehículos municipales enunciados en los </text:span><text:span text:style-name="T144">apartados 1.6, 1.7 y 1.8 del presente informe</text:span><text:span text:style-name="T170">, por carecer de condiciones técnicas que permitan su rehabilitación, y su valor fiscal es muy inferior al coste de recuperación de los vehículos.</text:span> </text:p>
      <text:p text:style-name="P105"/>
      <text:p text:style-name="P105"><text:span text:style-name="T3">SEGUNDO:</text:span><text:span text:style-name="T170"> </text:span><text:span text:style-name="T144">Dar traslado del presente informe a la Intervención Municipal, Unidad Administrativa de Parque Móvil y a la Unidad Administrativa de Patrimonio.”</text:span> </text:p>
      <text:p text:style-name="P105"/>
      <text:p text:style-name="P59"><text:span text:style-name="T21">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1">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26.-Expte. 520/2021. Propuesta de aprobación de los Planes de Seguridad y Salud, Control de Calidad y Gestión de Residuos de la obra denominada Acondicionamiento Aparcamiento Complejo Deportivo Valle de Mogán.</text:span></text:span><text:span text:style-name="T163"> </text:span></text:p>
      <text:p text:style-name="P65"/>
      <text:p text:style-name="P98"><text:span text:style-name="Strong_20_Emphasis"><text:span text:style-name="T113">“JUAN ERNESTO HERNÁNDEZ CRUZ</text:span></text:span><text:span text:style-name="T167">,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12">, </text:span></text:span><text:span text:style-name="Strong_20_Emphasis"><text:span text:style-name="T112">en relación con el expediente tramitado para la ejecución de la obra </text:span></text:span><text:span text:style-name="T114">Acondicionamiento Aparcamiento Complejo Deportivo Valle de Mogán, </text:span><text:span text:style-name="T115">actuación que cuenta con una Subvención nominativa a favor del Ayuntamiento de Mogán; en virtud de Decreto nº 364/20 de fecha 16/12/220, del Instituto Insular de Deportes del Cabildo de Gran Canaria, y atendiendo al procedimiento y a la legislación aplicable, se emite</text:span><text:span text:style-name="T116"> </text:span><text:span text:style-name="T115">la presente:</text:span><text:span text:style-name="T165"> </text:span></text:p>
      <text:p text:style-name="P68"><text:span text:style-name="T20">PROPUESTA</text:span> </text:p>
      <text:p text:style-name="P68"><text:span text:style-name="T20">Antecedentes Administrativos</text:span><text:span text:style-name="T3">.</text:span> </text:p>
      <text:p text:style-name="P68"><text:span text:style-name="T108">&gt; Visto </text:span><text:span text:style-name="T107">que la</text:span><text:span text:style-name="T99"> </text:span><text:span text:style-name="T104">Junta de Gobierno Local en sesión celebrada en fecha</text:span><text:span text:style-name="T99"> </text:span><text:span text:style-name="T105">13 de abril de 2021, </text:span><text:span text:style-name="T104">acuerda adjudicar el contrato de ejecución de la obra </text:span><text:span text:style-name="T105">Acondicionamiento aparcamiento complejo deportivo Valle de Mogán</text:span><text:span text:style-name="T104">, actuación que cuenta con una Subvención nominativa a favor del Ayuntamiento de Mogán; en virtud de Decreto nº 364/20 de fecha 16/12/220, del Instituto Insular de Deportes del Cabildo de Gran Canaria;</text:span><text:span text:style-name="T34"> </text:span><text:span text:style-name="T104">a la entidad </text:span><text:span text:style-name="T105">LOPESAN ASFALTOS Y CONSTRUCCIONES S.A.</text:span><text:span text:style-name="T99"> </text:span><text:span text:style-name="T104">por un importe de </text:span><text:span text:style-name="T105">363.570,46 euro</text:span><text:span text:style-name="T104">s (I.G.I.C. tipo</text:span><text:span text:style-name="T99"> </text:span><text:span text:style-name="T104">0%), por un plazo </text:span><text:span text:style-name="T75">máximo de ejecución de </text:span><text:span text:style-name="T3">4 meses</text:span><text:span text:style-name="T75">;</text:span><text:span text:style-name="T34"> </text:span><text:span text:style-name="T75">atendiendo en todo c</text:span><text:span text:style-name="T170">aso al pliego de </text:span><text:soft-page-break/><text:span text:style-name="T170">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 así como designar al Técnico municipal D. Pablo Bosch Valle, como Director de ejecución y Coordinador de Seguridad y Salud de la obra.</text:span> </text:p>
      <text:p text:style-name="P75"><text:span text:style-name="T87">&gt; Visto </text:span><text:span text:style-name="T84">el </text:span><text:span text:style-name="T89">Informe - Propuesta</text:span><text:span text:style-name="T109"> </text:span><text:span text:style-name="T106">emitido por el director de ejecución y coordinador de seguridad y salud, </text:span><text:span text:style-name="T84">de fecha 10</text:span><text:span text:style-name="T83"> </text:span><text:span text:style-name="T84">de mayo</text:span><text:span text:style-name="T83"> </text:span><text:span text:style-name="T84">2021, en el que se establece literalmente: </text:span></text:p>
      <text:p text:style-name="P70"><text:span text:style-name="T138">&lt;&lt; Pablo Bosch Valle</text:span><text:span text:style-name="T146">, Técnico de Administración Especial (Arquitecto Técnico) del Ayuntamiento de Mogán, Director de Obra y Coordinador de Seguridad y Salud (según acuerdo de la JGL de fecha 13/04/2021) , de la obra denominada </text:span><text:span text:style-name="T131">Acondicionamiento aparcamiento complejo deportivo Valle de Mogán</text:span><text:span text:style-name="T100">,</text:span><text:span text:style-name="T170"> </text:span><text:span text:style-name="T146">y</text:span><text:span text:style-name="T170"> </text:span><text:span text:style-name="T146">en relación a la </text:span><text:span text:style-name="T143">Aprobación de los Planes de; Seguridad y Salud, Control de Calidad, Gestión de Residuos y Obra</text:span><text:span text:style-name="T146">, t</text:span><text:span text:style-name="T144">iene a bien emitir el siguiente:</text:span> </text:p>
      <text:p text:style-name="P70"><text:span text:style-name="T141">INFORME.</text:span> </text:p>
      <text:p text:style-name="P70"><text:span text:style-name="T43">ANTECEDENTES.-</text:span> </text:p>
      <text:p text:style-name="P70"><text:span text:style-name="T57">1.- Descripción de la obra.</text:span> </text:p>
      <text:p text:style-name="P70"><text:span text:style-name="T51">Asunto:</text:span><text:span text:style-name="T34"> </text:span><text:span text:style-name="T53">Aprobación del Plan de Seguridad y Salud, Plan de Gestión de Resíduos y Plan de Control de Calidad y Ensayos.</text:span> </text:p>
      <text:p text:style-name="P70"><text:span text:style-name="T51">Obra:</text:span><text:span text:style-name="T71">18-OBR-64</text:span><text:span text:style-name="T73"> </text:span><text:span text:style-name="T102">Acondicionamiento aparcamiento complejo deportivo Valle de Mogán</text:span> </text:p>
      <text:p text:style-name="P70"><text:span text:style-name="T51">Situación:</text:span><text:span text:style-name="T34"> </text:span><text:span text:style-name="T51">Parcela anexa a los aparcamientos existentes en el cementerio de Mogán y con acceso desde la calle Manuel Suárez Rosales</text:span><text:span text:style-name="T34"> </text:span><text:span text:style-name="T53">- T.M. Mogán.</text:span> </text:p>
      <text:p text:style-name="P70"><text:span text:style-name="T51">Promotor: </text:span><text:span text:style-name="T53">Ayuntamiento de Mogán.</text:span> </text:p>
      <text:p text:style-name="P70"><text:span text:style-name="T51">Autor del Proyecto: </text:span><text:span text:style-name="T53">D. LUIS MIGUEL GOMEZ LLORCA</text:span> </text:p>
      <text:p text:style-name="P70"><text:span text:style-name="T51">Autor del estudio de Seguridad y Salud:</text:span><text:span text:style-name="T53">. D. LUIS MIGUEL GOMEZ LLORCA.</text:span> </text:p>
      <text:p text:style-name="P70"><text:span text:style-name="T51">Autor del Estudio de Gestión de Resíduos: </text:span><text:span text:style-name="T53">D. LUIS MIGUEL GOMEZ LLORCA</text:span> </text:p>
      <text:p text:style-name="P76"><text:span text:style-name="T50">Autor del Estudi</text:span><text:span text:style-name="T136">o</text:span><text:span text:style-name="T21"> </text:span><text:span text:style-name="T50">de </text:span><text:span text:style-name="T52">C</text:span><text:span text:style-name="T50">ontrol de Calid</text:span><text:span text:style-name="T52">ad:</text:span><text:span text:style-name="T21"> </text:span><text:span text:style-name="T52">D. LUIS MIGUEL GOMEZ LLORCA </text:span></text:p>
      <text:p text:style-name="P70"><text:span text:style-name="T51">Director de obra:</text:span><text:span text:style-name="T34"> </text:span><text:span text:style-name="T53">PABLO BOSCH VALLE. (Arquitecto Técnico</text:span><text:span text:style-name="T34"> </text:span><text:span text:style-name="T53">municipal)</text:span> </text:p>
      <text:p text:style-name="P76"><text:span text:style-name="T50">Contratista: </text:span><text:span text:style-name="T52">LOPESAN ASFALTOS Y CONSTRUCCIONES S.A. </text:span></text:p>
      <text:p text:style-name="P70"><text:span text:style-name="T51">Autor del Plan de Seguridad y Salud: </text:span><text:span text:style-name="T53">JON BARRENECHEA ZABALA ITOP 17270.</text:span> </text:p>
      <text:p text:style-name="P70"><text:span text:style-name="T51">Autor del Plan de Gestión de Resíduos</text:span><text:span text:style-name="T53">: CARLOS ALBERTO MARRERO MONTESDEOCA ( LOPESAN ASFALTOS Y CONSTRUCCIONES SA)</text:span> </text:p>
      <text:p text:style-name="P70"><text:span text:style-name="T51">Autor del Plan de Control de Calidad y Ensayos:</text:span><text:span text:style-name="T34"> </text:span><text:span text:style-name="T53">CARLOS ALBERTO MARRERO MONTESDEOCA ( LOPESAN ASFALTOS Y CONSTRUCCIONES SA)</text:span> </text:p>
      <text:p text:style-name="P76"><text:span text:style-name="T40">2</text:span><text:span text:style-name="T42">.-</text:span><text:span text:style-name="T35"> </text:span><text:span text:style-name="T40">Visto los Planes de; Seguridad y Salud, presentado con registro número 2021/6347 de fecha 06/05/2021,</text:span><text:span text:style-name="T21"> </text:span><text:span text:style-name="T40">de Control de Calidad</text:span><text:span text:style-name="T35"> </text:span><text:span text:style-name="T40">y</text:span><text:span text:style-name="T35"> </text:span><text:span text:style-name="T40">Gestión de Residuos con número de registro 2021/6377 de fecha 06/05/2021 , por la entidad adjudicataria LOPESAN ASFALTOS Y CONSTRUCCIONES S.A. , </text:span></text:p>
      <text:p text:style-name="P70"><text:span text:style-name="T151">CONSIDERACIONES.-</text:span> </text:p>
      <text:p text:style-name="P70"><text:span text:style-name="T51">Primera.-</text:span><text:span text:style-name="T34"> </text:span><text:span text:style-name="T53">En cuanto al </text:span><text:span text:style-name="T56">Plan de Seguridad y Salud</text:span><text:span text:style-name="T36"> </text:span><text:span text:style-name="T41">presentado:</text:span> </text:p>
      <text:p text:style-name="P70"><text:span text:style-name="T51">1.1.-</text:span><text:span text:style-name="T34"> </text:span><text:span text:style-name="T53">Que el Plan de Seguridad y Salud presentado por el Contratista </text:span><text:span text:style-name="T41">LOPESAN ASFALTOS Y CONSTRUCCIONES S.A. </text:span><text:span text:style-name="T53">para su aplicación en la obra arriba mencionada, desarrolla el contenido del estudio básico de Seguridad y Salud que forma parte del proyecto de la obra.</text:span> </text:p>
      <text:p text:style-name="P70"><text:span text:style-name="T51">1.2.-</text:span><text:span text:style-name="T34"> </text:span><text:span text:style-name="T53">Que el Plan se ajusta a lo indicado en el R.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70"><text:span text:style-name="T51">Segunda.-</text:span><text:span text:style-name="T34"> </text:span><text:span text:style-name="T53">En cuanto al </text:span><text:span text:style-name="T56">Plan de Control de Calidad</text:span><text:span text:style-name="T36"> </text:span><text:span text:style-name="T41">presentado:</text:span> </text:p>
      <text:p text:style-name="P70"><text:span text:style-name="T43">2.1.-</text:span><text:span text:style-name="T36"> </text:span><text:span text:style-name="T41">Que el Plan de Control de Calidad presentado por el Contratista LOPESAN ASFALTOS Y CONSTRUCCIONES S.A.</text:span><text:span text:style-name="T36"> </text:span><text:span text:style-name="T41">, para su aplicación en la obra arriba mencionada, desarrolla el contenido del estudio de Control de Calidad que forma parte del proyecto de la obra.</text:span> </text:p>
      <text:p text:style-name="P70"><text:span text:style-name="T51">2.2.-</text:span><text:span text:style-name="T34"> </text:span><text:span text:style-name="T53">Que el Plan se ajusta a lo establecido en Código Técnico de la Edificación CTE y modificado por R.D. 1371/2007, donde el Plan de Control ha de cumplir lo especificado en los artículos 6 </text:span><text:soft-page-break/><text:span text:style-name="T53">y 7 de la Parte I, además de lo expresado en el Anejo II. Su objeto es garantizar la verificación y el cumplimiento de la normativa vigente, creando el mecanismo necesario para realizar el Control de Calidad que avale la idoneidad técnica de los materiales, unidades de obra e instalaciones empleadas en la ejecución y su correcta puesta en obra, conforme a los documentos del proyecto.</text:span> </text:p>
      <text:p text:style-name="P70"><text:span text:style-name="T51">Tercera.-</text:span><text:span text:style-name="T34"> </text:span><text:span text:style-name="T53">En cuanto al </text:span><text:span text:style-name="T56">Plan de Gestión de Residuos</text:span><text:span text:style-name="T36"> </text:span><text:span text:style-name="T41">presentado:</text:span> </text:p>
      <text:p text:style-name="P70"><text:span text:style-name="T43">3.1.-</text:span><text:span text:style-name="T36"> </text:span><text:span text:style-name="T41">Que el Plan de Gestión de Residuos presentado por el Contratista DIDEIN (Diseño, Desarrollos e Instalaciones Singulares, S.L.), para su aplicación en la obra arriba mencionada, desarrolla el contenido del estudio de Gestión de Residuos que forma parte del proyecto de la obra.</text:span> </text:p>
      <text:p text:style-name="P76"><text:span text:style-name="T50">3.2.-</text:span><text:span text:style-name="T21"> </text:span><text:span text:style-name="T52">Que el Plan se ajusta a lo dispuesto en el Real Decreto 105/2008, de 1 Febrero, por el que se regula la producción y gestión de los residuos de construcción y de demolición que establece, en su artículo 5, entre las obligaciones del poseedor de residuos de construcción y demolición la de presentar a la Propiedad un Plan que refleje cómo llevará a cabo las obligaciones que le incumban en relación con los residuos de construcción y demolición que se vayan a producir en la obra, en particular las recogidas en los artículos 4 y 5 de dicho Real Decreto. </text:span></text:p>
      <text:p text:style-name="P70"><text:span text:style-name="T51">Cuarta.-</text:span><text:span text:style-name="T34"> </text:span><text:span text:style-name="T53">Que los </text:span><text:span text:style-name="T51">Planes de; Seguridad y Salud, Control de Calidad, Gestión de Residuos</text:span><text:span text:style-name="T53">, presentados </text:span><text:span text:style-name="T41">por el Contratista LOPESAN ASFALTOS Y CONSTRUCCIONES S.A. </text:span><text:span text:style-name="T53">son técnicamente correctos y la documentación se considera completa a los condicionamientos exigibles, por lo que se informan </text:span><text:span text:style-name="T51">FAVORABLEMENTE</text:span><text:span text:style-name="T53">.</text:span> </text:p>
      <text:p text:style-name="P70"><text:span text:style-name="T144">Por tanto, este técnico según su criterio, eleva al órgano que corresponda para su aprobación si procede, la siguiente:</text:span> </text:p>
      <text:p text:style-name="P70"><text:span text:style-name="T151">PROPUESTA</text:span> </text:p>
      <text:p text:style-name="P76"><text:span text:style-name="T50">Primera.-</text:span><text:span text:style-name="T21"> </text:span><text:span text:style-name="T52">La </text:span><text:span text:style-name="T50">Aprobación</text:span><text:span text:style-name="T21"> </text:span><text:span text:style-name="T52">de los </text:span><text:span text:style-name="T50">Planes de; Seguridad y Salud, Control de Calidad y</text:span><text:span text:style-name="T21"> </text:span><text:span text:style-name="T50">Gestión de Residuos </text:span><text:span text:style-name="T52">, presentados </text:span><text:span text:style-name="T40">por el Contratista LOPESAN ASFALTOS Y CONSTRUCCIONES S.A.</text:span><text:span text:style-name="T21"> </text:span><text:span text:style-name="T52">para la </text:span><text:span text:style-name="T52">ejecución de la obra denominada </text:span><text:span text:style-name="T101">Acondicionamiento aparcamiento complejo deportivo Valle de Mogán</text:span><text:span text:style-name="T21"> </text:span></text:p>
      <text:p text:style-name="P70"><text:span text:style-name="T51">Segundo.-</text:span><text:span text:style-name="T34"> </text:span><text:span text:style-name="T53">Notificar la resolución a la entidad adjudicataria de la obra y dar traslado de la misma a la Unidad administrativa de Obras Públicas del Ayuntamiento de Mogán.</text:span> </text:p>
      <text:p text:style-name="P70"><text:span text:style-name="T144">Es cuanto se tiene a bien informar a los efectos oportunos, desde el punto de vista técnico y de acuerdo con la información disponible. Este informe consta de TRES (3) páginas.&gt;&gt;</text:span> </text:p>
      <text:p text:style-name="P68"><text:span text:style-name="T88">CONSIDERANDO</text:span><text:span text:style-name="T90"> </text:span><text:span text:style-name="T86">que la adopción de este acuerdo es competencia de la Junta de Gobierno Local en virtud de las delegaciones efectuadas por la Alcaldesa de este Ayuntamiento, mediante Decreto 2049/2019, de fecha 17 de junio de 2019.</text:span> </text:p>
      <text:p text:style-name="P68"><text:span text:style-name="T82">En su virtud, y conforme a tales antecedentes, </text:span><text:span text:style-name="T80">PROPONGO</text:span><text:span text:style-name="T82"> a la Junta de Gobierno Local:</text:span> </text:p>
      <text:p text:style-name="P70"><text:span text:style-name="T88">Primero.-</text:span><text:span text:style-name="T34"> </text:span><text:span text:style-name="T88">Aprobar los</text:span><text:span text:style-name="T34"> </text:span><text:span text:style-name="T88">Planes de Seguridad y Salud, Control de Calidad y</text:span><text:span text:style-name="T118"> </text:span><text:span text:style-name="T88">Gestión de Residuos </text:span><text:span text:style-name="T86">, presentados </text:span><text:span text:style-name="T107">por la contrata </text:span><text:span text:style-name="T108">LOPESAN ASFALTOS Y CONSTRUCCIONES S.A. </text:span><text:span text:style-name="T86">para la ejecución de la obra denominada </text:span><text:span text:style-name="T105">Acondicionamiento Aparcamiento Complejo Deportivo Valle de </text:span><text:span text:style-name="T105">Mogán</text:span><text:span text:style-name="T118"> </text:span><text:span text:style-name="T86">, actuación </text:span><text:span text:style-name="T104">que cuenta con una Subvención nominativa a favor del Ayuntamiento de Mogán; en virtud de Decreto nº 364/20 de fecha 16/12/220, del Instituto Insular de Deportes del Cabildo de Gran Canaria.</text:span> </text:p>
      <text:p text:style-name="P77"><text:span text:style-name="T87">Segundo.-</text:span><text:span text:style-name="T21"> </text:span><text:span text:style-name="T8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100"><text:s/></text:p>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oft-page-break/><text:span text:style-name="T132">La Junta de Gobierno Local, acuerda aprobar la propuesta emitida en los términos que se recogen precedentemente.</text:span> </text:p>
      <text:p text:style-name="P63"/>
      <text:p text:style-name="P63"/>
      <text:p text:style-name="P58"><text:span text:style-name="T165"><text:line-break/><text:tab/></text:span><text:span text:style-name="Strong_20_Emphasis"><text:span text:style-name="T163">27.-Expte. 357513/2021. Propuesta para conceder a Dña. **************, abono de 244,73 euros por la realización de 16:15 horas realizadas durante los días 6, 7 y 8 de abril 2021.</text:span></text:span><text:span text:style-name="T163"> </text:span></text:p>
      <text:p text:style-name="P65"/>
      <text:p text:style-name="P123">“PROPUESTA DE RESOLUCIÓN </text:p>
      <text:p text:style-name="P104"><text:span text:style-name="T3">Rso21-093</text:span> </text:p>
      <text:p text:style-name="P104"/>
      <text:p text:style-name="P65"><text:span text:style-name="T33">José Carlos Álamo Alonso, Funcionario Municipal, </text:span><text:span text:style-name="T86">Responsable de la U.A. de Recurso Humanos S/D. 2000/2016 de 26 de julio.</text:span><text:span text:style-name="T34"> </text:span><text:span text:style-name="T33">en relación con el asunto expuesto, tengo a bien remitir la siguiente propuesta e</text:span><text:span text:style-name="T78">mitida por la Graduado Social Municipal de fecha 10</text:span><text:span text:style-name="T133"> </text:span><text:span text:style-name="T78">de mayo</text:span><text:span text:style-name="T133"> </text:span><text:span text:style-name="T78">de 2021 y con CSV X006754aa9000a070c907e524a0509204 que literalmente dice:</text:span> </text:p>
      <text:p text:style-name="P78"><text:span text:style-name="T32">M.ª Carmen Ramírez Mena, Graduado Social Municipal</text:span><text:span text:style-name="T85">.</text:span><text:span text:style-name="T21"> </text:span><text:span text:style-name="T32">en relación con el asunto expuesto, tengo a bien emitir la siguiente propuesta:</text:span><text:span text:style-name="T21"> </text:span></text:p>
      <text:p text:style-name="P65"><text:span text:style-name="T170">Vista la relación de 16:15 horas extras realizada el mes de Abril de 2021, remitido por D. José Armando Suárez González, Jefe de Negociado de la Oficina de Atención al Ciudadano, de fecha 16 de abril de 2021, relativo a la realización de </text:span><text:span text:style-name="T75">servicios extraordinarios </text:span><text:span text:style-name="T170">y </text:span><text:span text:style-name="T3">horas extras </text:span><text:span text:style-name="T170">de varios empleados públicos adscrito a la Oficina de Atención a la Ciudadanía, previa autorización expresa de la Concejala Delegada en materia de la OAC, entre otras, Dª Alba Medina Álamo de fecha 5 de abril de 2021, realizadas por la trabajadora laboral de este Ayuntamiento, Dª. **************, con la categoría de Conserje, durante los días 6, 7 y 8 de Abril de 2021.</text:span> </text:p>
      <text:p text:style-name="P65"><text:span text:style-name="T170">Resulta que:</text:span> </text:p>
      <text:p text:style-name="P65"><text:span text:style-name="T170">PRIMERO.- Visto el art. 7.3.- Servicios Extraordinarios, del vigente Convenio Colectivo de Personal Laboral de este Ayuntamiento.</text:span> </text:p>
      <text:p text:style-name="P65"><text:span text:style-name="T170">Visto el artículo 12.1.5 del vigente Acuerdo de Funcionarios de este ayuntamiento donde dice: </text:span><text:span text:style-name="T144">Por razones presupuestarias se mantienen las condiciones económicas, vigentes, en todos sus aspectos, con los incrementos, pactados en el presente acuerdo, y condiciones que se determinen por la </text:span><text:span text:style-name="T144">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5"><text:span text:style-name="T170">Visto el art. 28 del Real Decreto Ley 8/2.010, de 20 de mayo, por el que se adoptan medidas extraordinarias para la reducción del déficit público.</text:span> </text:p>
      <text:p text:style-name="P65"><text:span text:style-name="T7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5"><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pan><text:span text:style-name="T78">diciembre de 2.014, en términos de homogeneidad para los dos periodos de comparación, tanto por lo que respecta a efectivos de personal como a la antigüedad del mismo.</text:span> </text:p>
      <text:p text:style-name="P65"><text:span text:style-name="T78">Vista </text:span><text:span text:style-name="T144">Ley 48/2015, de 29 de octubre, de </text:span><text:span text:style-name="T78">Presupuestos Generales del Estado para el año 2016, según la cuál en su art. 19</text:span><text:span text:style-name="T170"> </text:span><text:span text:style-name="T78">Dos, dispone: en el año 2016, las retribuciones del personal al servicio del sector público no </text:span><text:span text:style-name="T170">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5"><text:span text:style-name="T78">Vista </text:span><text:span text:style-name="T144">Ley 3/2017, de 27 de junio, de Presupuestos Generales del Estado para el año 2017</text:span><text:span text:style-name="T78">, según la cuál en su art. 18</text:span><text:span text:style-name="T170"> </text:span><text:span text:style-name="T78">Dos, dispone: En el año 2017, las retribuciones del personal al servicio del sector público no </text:span><text:span text:style-name="T170">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5"><text:soft-page-break/><text:span text:style-name="T170">Vista </text:span><text:span text:style-name="T144">Ley 6/2018, de 3</text:span><text:span text:style-name="T170"> </text:span><text:span text:style-name="T144">de julio, de Presupuestos Generales del Estado para el año 2.018</text:span><text:span text:style-name="T17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9">Visto el <text:span text:style-name="T136">Real Decreto-ley 24/2018, de 21 de diciembre, por el que se aprueban medidas urgentes en materia de retribuciones en el ámbito del sector público</text:span>, según el Artículo 3. <text:span text:style-name="T1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5"><text:span text:style-name="T170">SEGUNDO.- </text:span><text:span text:style-name="T34">Considerando procedente otorgar el abono de las horas extras realizadas, y constando en el expediente la correspondiente retención de crédito de la Intervención General, de 7 de Mayo de 2.021, de la existencia de crédito presupuestario suficiente en las partidas presupuestarias 920.13001 y 920.16000, del presupuesto del ejercicio 2.021.</text:span> </text:p>
      <text:p text:style-name="P64">Considerando que la adpción de este acuerdo es competencia de esta Junta de Gobierno Local en virtud de las delegaciones efectuadas por la Alcaldesa-Presidenta de este Ayuntamiento, meidante Decreto 2049/2019, de 17 de junio de 2019, formulo la siguiente propuesta de resolución:</text:p>
      <text:p text:style-name="P65"><text:span text:style-name="T3">Primero.- </text:span><text:span text:style-name="T75">Conceder a</text:span><text:span text:style-name="T170"> </text:span><text:span text:style-name="T3">Dª. **************,</text:span><text:span text:style-name="T170"> </text:span><text:span text:style-name="T75">Personal Laboral de este Ayuntamiento el abono de </text:span><text:span text:style-name="T3">244,73</text:span><text:span text:style-name="T170"> </text:span><text:span text:style-name="T3">brutos</text:span><text:span text:style-name="T170"> </text:span><text:span text:style-name="T75">por la realización de </text:span><text:span text:style-name="T3">16:15</text:span><text:span text:style-name="T170"> </text:span><text:span text:style-name="T3">horas </text:span><text:span text:style-name="T75">realizadas durante los días 6, 7 y 8</text:span><text:span text:style-name="T170"> </text:span><text:span text:style-name="T75">de Abril</text:span><text:span text:style-name="T170"> </text:span><text:span text:style-name="T75">2021, al amparo de lo dispuesto en el art. 7.3 del vigente convenio Colectivo de Personal Laboral de este Ayuntamiento, con un coste en concepto de seguridad social de </text:span><text:span text:style-name="T3">79,78</text:span><text:span text:style-name="T170"> </text:span><text:span text:style-name="T3">.</text:span> </text:p>
      <text:p text:style-name="P78"><text:span text:style-name="T87">Segundo.-</text:span><text:span text:style-name="T83"> </text:span><text:span text:style-name="T85">Notifíquese este acuerdo a la</text:span><text:span text:style-name="T21"> </text:span><text:span text:style-name="T85">Interesada, a la Junta de Personal, al Comité de Empresa así como a la Intervención General.” </text:span></text:p>
      <text:p text:style-name="P101"/>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28.-Expte. 357533/2021. Propuesta para conceder a D. ************** , abono de 244,73 euros por la realización de 16:15 horas realizadas durante los días 6, 7 y 8 de abril 2021.</text:span></text:span><text:span text:style-name="T163"> </text:span></text:p>
      <text:p text:style-name="P79"/>
      <text:p text:style-name="P123">“PROPUESTA DE RESOLUCIÓN </text:p>
      <text:p text:style-name="P104"><text:span text:style-name="T3">Rso21-094</text:span> </text:p>
      <text:p text:style-name="P104"/>
      <text:p text:style-name="P65"><text:span text:style-name="T33">José Carlos Álamo Alonso, Funcionario Municipal, </text:span><text:span text:style-name="T86">Responsable de la U.A. de Recurso Humanos S/D. 2000/2016 de 26 de julio.</text:span><text:span text:style-name="T34"> </text:span><text:span text:style-name="T33">en relación con el asunto expuesto, tengo a bien remitir la siguiente propuesta e</text:span><text:span text:style-name="T78">mitida por la Graduado Social Municipal de fecha 10</text:span><text:span text:style-name="T133"> </text:span><text:span text:style-name="T78">de mayo</text:span><text:span text:style-name="T133"> </text:span><text:span text:style-name="T78">de 2021 y con CSV V006754aa9210a08c1d07e5086050c08o que literalmente dice:</text:span> </text:p>
      <text:p text:style-name="P78"><text:span text:style-name="T32">M.ª Carmen Ramírez Mena, Graduado Social Municipal</text:span><text:span text:style-name="T85">.</text:span><text:span text:style-name="T21"> </text:span><text:span text:style-name="T32">en relación con el asunto expuesto, tengo a bien emitir la siguiente propuesta:</text:span><text:span text:style-name="T21"> </text:span></text:p>
      <text:p text:style-name="P65"><text:soft-page-break/><text:span text:style-name="T170">Vista la relación de </text:span><text:span text:style-name="T3">16:15 horas </text:span><text:span text:style-name="T170">extras realizada el mes de Abril de 2021, remitido por D. José Armando Suárez González, Jefe de Negociado de la Oficina de Atención al Ciudadano, de fecha 16 de abril de 2021, relativo a la realización de </text:span><text:span text:style-name="T75">servicios extraordinarios </text:span><text:span text:style-name="T170">y </text:span><text:span text:style-name="T3">horas extras </text:span><text:span text:style-name="T170">de varios empleados públicos adscrito a la Oficina de Atención a la Ciudadanía, previa autorización expresa de la Concejala Delegada en materia de la OAC, entre otras, Dª Alba Medina Álamo de fecha 5 de abril de 2021, realizadas por la trabajadora laboral de este Ayuntamiento, </text:span><text:span text:style-name="T3">D. **************,</text:span><text:span text:style-name="T170"> con la categoría de Conserje, durante los días 6, 7 y 8 de Abril de 2021.</text:span> </text:p>
      <text:p text:style-name="P65"><text:span text:style-name="T170">Resulta que:</text:span> </text:p>
      <text:p text:style-name="P76">PRIMERO.- Visto el art. 7.3.- Servicios Extraordinarios, del vigente Convenio Colectivo de Personal Laboral de este Ayuntamiento. </text:p>
      <text:p text:style-name="P65"><text:span text:style-name="T170">Visto el artículo 12.1.5 del vigente Acuerdo de Funcionarios de este ayuntamiento donde dice: </text:span><text:span text:style-name="T144">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78">Visto el art. 28 del Real Decreto Ley 8/2.010, de 20 de mayo, por el que se adoptan medidas extraordinarias para la reducción del déficit público. </text:p>
      <text:p text:style-name="P65"><text:span text:style-name="T7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5"><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5"><text:span text:style-name="T78">Vista </text:span><text:span text:style-name="T144">Ley 48/2015, de 29 de octubre, de </text:span><text:span text:style-name="T78">Presupuestos Generales del Estado para el año 2016, según la cuál en su art. 19</text:span><text:span text:style-name="T170"> </text:span><text:span text:style-name="T78">Dos, dispone: en el año 2016, las retribuciones del personal al servicio del sector público no </text:span><text:span text:style-name="T170">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5"><text:span text:style-name="T78">Vista </text:span><text:span text:style-name="T144">Ley 3/2017, de 27 de junio, de Presupuestos Generales del Estado para el año 2017</text:span><text:span text:style-name="T78">, según la cuál en su art. 18</text:span><text:span text:style-name="T170"> </text:span><text:span text:style-name="T78">Dos, dispone: En el año 2017, las retribuciones del personal al servicio del sector público no </text:span><text:span text:style-name="T170">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5"><text:span text:style-name="T170">Vista </text:span><text:span text:style-name="T144">Ley 6/2018, de 3</text:span><text:span text:style-name="T170"> </text:span><text:span text:style-name="T144">de julio, de Presupuestos Generales del Estado para el año 2.018</text:span><text:span text:style-name="T17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9">Visto el <text:span text:style-name="T136">Real Decreto-ley 24/2018, de 21 de diciembre, por el que se aprueban medidas urgentes en materia de retribuciones en el ámbito del sector público</text:span>, según el Artículo 3. <text:span text:style-name="T1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5"><text:span text:style-name="T170">SEGUNDO.- </text:span><text:span text:style-name="T34">Considerando procedente otorgar el abono de las horas extras realizadas, y constando en el expediente la correspondiente retención de crédito de la Intervención General, de 7 de Mayo de 2.021, de la existencia de crédito presupuestario suficiente en las partidas presupuestarias 920.13001 y 920.16000, del presupuesto del ejercicio 2.021.</text:span> </text:p>
      <text:p text:style-name="P64"><text:soft-page-break/>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p>
      <text:p text:style-name="P65"><text:span text:style-name="T3">Primero.- </text:span><text:span text:style-name="T75">Conceder a</text:span><text:span text:style-name="T170"> </text:span><text:span text:style-name="T3">D. **************,</text:span><text:span text:style-name="T170"> </text:span><text:span text:style-name="T75">Personal Laboral de este Ayuntamiento el abono de </text:span><text:span text:style-name="T3">244,73</text:span><text:span text:style-name="T170"> </text:span><text:span text:style-name="T3">brutos</text:span><text:span text:style-name="T170"> </text:span><text:span text:style-name="T75">por la realización de </text:span><text:span text:style-name="T3">16:15</text:span><text:span text:style-name="T170"> </text:span><text:span text:style-name="T3">horas </text:span><text:span text:style-name="T75">realizadas durante los días 6, 7 y 8</text:span><text:span text:style-name="T170"> </text:span><text:span text:style-name="T75">de Abril</text:span><text:span text:style-name="T170"> </text:span><text:span text:style-name="T75">2021, al amparo de lo dispuesto en el art. 7.3 del vigente convenio Colectivo de Personal Laboral de este Ayuntamiento, con un coste en concepto de seguridad social de </text:span><text:span text:style-name="T3">79,78</text:span><text:span text:style-name="T170"> </text:span><text:span text:style-name="T3">.</text:span> </text:p>
      <text:p text:style-name="P78"><text:span text:style-name="T87">Segundo.-</text:span><text:span text:style-name="T83"> </text:span><text:span text:style-name="T85">Notifíquese este acuerdo al</text:span><text:span text:style-name="T21"> </text:span><text:span text:style-name="T85">Interesado, a la Junta de Personal, al Comité de Empresa así como a la Intervención General.”</text:span></text:p>
      <text:p text:style-name="P101"><text:s/></text:p>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
      <text:p text:style-name="P58"><text:span text:style-name="T165"><text:line-break/><text:tab/></text:span><text:span text:style-name="Strong_20_Emphasis"><text:span text:style-name="T163">29.-Expte. 357474/2021. Propuesta para conceder a Dña. ************** , abono de 286,49 euros brutos por la realización de 16:15 horas realizadas durante los días 6, 7 y 8 de abril 2021.</text:span></text:span><text:span text:style-name="T163"> </text:span></text:p>
      <text:p text:style-name="P65"/>
      <text:p text:style-name="P123">“PROPUESTA DE RESOLUCIÓN </text:p>
      <text:p text:style-name="P104"><text:span text:style-name="T3">Rso21-091</text:span> </text:p>
      <text:p text:style-name="P104"/>
      <text:p text:style-name="P65"><text:span text:style-name="T33">José Carlos Álamo Alonso, Funcionario Municipal, </text:span><text:span text:style-name="T86">Responsable de la U.A. de Recurso Humanos S/D. 2000/2016 de 26 de julio.</text:span><text:span text:style-name="T34"> </text:span><text:span text:style-name="T33">en relación con el asunto expuesto, tengo a bien remitir la siguiente </text:span><text:span text:style-name="T33">propuesta e</text:span><text:span text:style-name="T78">mitida por la Graduado Social Municipal de fecha 10</text:span><text:span text:style-name="T133"> </text:span><text:span text:style-name="T78">de mayo</text:span><text:span text:style-name="T133"> </text:span><text:span text:style-name="T78">de 2021 y con CSV t006754aa9360a0fcc007e50ff050c01d que literalmente dice:</text:span> </text:p>
      <text:p text:style-name="P78"><text:span text:style-name="T32">M.ª Carmen Ramírez Mena, Graduado Social Municipal</text:span><text:span text:style-name="T85">.</text:span><text:span text:style-name="T21"> </text:span><text:span text:style-name="T32">en relación con el asunto expuesto, tengo a bien emitir la siguiente propuesta:</text:span><text:span text:style-name="T21"> </text:span></text:p>
      <text:p text:style-name="P78">Visto el informe remitido por D. José Armando Suárez González, Jefe de Negociado de la Oficina de Atención al Ciudadano, de fecha 16 de abril de 2021, relativo a la realización de <text:span text:style-name="T2">servicios extraordinarios</text:span> y horas extras de varios empleados públicos adscrito a la Oficina de Atención a la Ciudadanía, previa autorización expresa de la Concejala Delegada en materia de la OAC, entre otras, Dª Alba Medina Álamo de fecha 5 de abril de 2021. </text:p>
      <text:p text:style-name="P65"><text:span text:style-name="T3">Dª ************** funcionaria de este Ayuntamiento </text:span><text:span text:style-name="T170">con la categoría de Auxiliar Administrativo a razón de </text:span><text:span text:style-name="T3">16:15 horas </text:span><text:span text:style-name="T170">realizadas los días 6, 7 y 8 de abril de 2021, con motivo que por parte de la Concejala Delegada en materia de Servicios Sociales a esta Jefatura la necesidad de agilizar las citas previas relativas a las ayudas extraordinarias, con el objeto de que éstas puedan ser tramitadas con mayor celeridad.</text:span> </text:p>
      <text:p text:style-name="P65"><text:span text:style-name="T170">Resulta que:</text:span> </text:p>
      <text:p text:style-name="P70"><text:span text:style-name="T170">PRIMERO.- Visto el art. 7.3, Servicios Extraordinarios del vigente Acuerdo de Funcionarios de este Ayuntamiento.</text:span> </text:p>
      <text:p text:style-name="P65"><text:span text:style-name="T170">Visto el artículo 12.1.5 del vigente Acuerdo de Funcionarios de este ayuntamiento donde dice: </text:span><text:span text:style-name="T144">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5"><text:soft-page-break/><text:span text:style-name="T170">Visto el art. 28 del Real Decreto Ley 8/2.010, de 20 de mayo, por el que se adoptan medidas extraordinarias para la reducción del déficit público.</text:span> </text:p>
      <text:p text:style-name="P65"><text:span text:style-name="T78">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text:span> </text:p>
      <text:p text:style-name="P65"><text:span text:style-name="T7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5"><text:span text:style-name="T78">Vista </text:span><text:span text:style-name="T144">Ley 48/2015, de 29 de octubre, de </text:span><text:span text:style-name="T78">Presupuestos Generales del Estado para el año 2016, según la cuál en su art. 19</text:span><text:span text:style-name="T170"> </text:span><text:span text:style-name="T78">Dos, dispone: en el año 2016, las retribuciones del personal al servicio del sector público no </text:span><text:span text:style-name="T170">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5"><text:span text:style-name="T78">Vista </text:span><text:span text:style-name="T144">Ley 3/2017, de 27 de junio, de Presupuestos Generales del Estado para el año 2017</text:span><text:span text:style-name="T78">, según la cuál en su art. 18</text:span><text:span text:style-name="T170"> </text:span><text:span text:style-name="T78">Dos, dispone: En el año 2017, las retribuciones del personal al servicio del sector público no </text:span><text:span text:style-name="T170">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5"><text:span text:style-name="T170">Vista </text:span><text:span text:style-name="T144">Ley 6/2018, de 3</text:span><text:span text:style-name="T170"> </text:span><text:span text:style-name="T144">de julio, de Presupuestos Generales del Estado para el año 2.018</text:span><text:span text:style-name="T170">,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99">Visto el <text:span text:style-name="T136">Real Decreto-ley 24/2018, de 21 de diciembre, por el que se aprueban medidas urgentes en materia de retribuciones en el ámbito del sector público</text:span>, según el Artículo 3. <text:span text:style-name="T136">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5"><text:span text:style-name="T170">SEGUNDO.- </text:span><text:span text:style-name="T34">Considerando procedente otorgar el abono de las horas extras realizadas, y constando en el expediente la correspondiente retención de crédito de la Intervención General, de 7 de Mayo de 2021, de la existencia de crédito presupuestario suficiente en las partidas presupuestarias 920.15100 y 920.16000, del presupuesto del ejercicio 2021.</text:span> </text:p>
      <text:p text:style-name="P65"><text:span text:style-name="T34">Considerando que la adopción de este acuerdo es competencia de esta Junta de Gobierno Local en virtur de las delegaciones efectuadas por la Alcaldesa-Presidenta de este Ayuntamiento, mediante Decreto 2049/2019, de fecha 17 de junio de 2019, formulo la siguiente propuesta de resolución:</text:span> </text:p>
      <text:p text:style-name="P65"><text:span text:style-name="T3">Primero.- </text:span><text:span text:style-name="T75">Conceder a</text:span><text:span text:style-name="T170"> </text:span><text:span text:style-name="T3">Dª. **************,</text:span><text:span text:style-name="T170"> </text:span><text:span text:style-name="T75">funcionaria</text:span><text:span text:style-name="T170"> </text:span><text:span text:style-name="T75">de este Ayuntamiento</text:span><text:span text:style-name="T170"> </text:span><text:span text:style-name="T75">el abono de </text:span><text:span text:style-name="T3">286,49</text:span><text:span text:style-name="T170"> </text:span><text:span text:style-name="T3">brutos</text:span><text:span text:style-name="T170"> </text:span><text:span text:style-name="T75">por la realización de </text:span><text:span text:style-name="T3">16:15</text:span><text:span text:style-name="T170"> </text:span><text:span text:style-name="T3">horas </text:span><text:span text:style-name="T75">realizadas durante los días 6, 7 y 8 de Abril de 2021, al amparo de lo dispuesto en el art. 7.3 Servicios Extraordinarios del vigente Acuerdo de Funcionarios de este Ayuntamiento, con un coste en concepto de seguridad social de </text:span><text:span text:style-name="T3">73,63</text:span><text:span text:style-name="T170"> </text:span><text:span text:style-name="T3">.</text:span> </text:p>
      <text:p text:style-name="P78"><text:span text:style-name="T22">Segundo.-</text:span><text:span text:style-name="T21"> </text:span><text:span text:style-name="T32">Notifíquese este acuerdo a la</text:span><text:span text:style-name="T21"> </text:span><text:span text:style-name="T32">Interesada, a la Junta de Personal, al Comité de Empresa así como a la Intervención General.”</text:span></text:p>
      <text:p text:style-name="P96"><text:s/></text:p>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9"/>
      <text:p text:style-name="P58"><text:soft-page-break/><text:span text:style-name="T165"><text:line-break/><text:tab/></text:span><text:span text:style-name="Strong_20_Emphasis"><text:span text:style-name="T163">30.-Expte. 18-OBR-47. Propuesta a los efectos de adjudicar el contrato de ejecución de la obra Eliminación de Rocalla y Rehabilitación de Parterre en Playa de las Marañuelas , T.M. de Mogán, a la entidad Zona de Obra Rosal, S.L.</text:span></text:span><text:span text:style-name="T165"> </text:span></text:p>
      <text:p text:style-name="P65"/>
      <text:p text:style-name="P91"><text:span text:style-name="T2">“LUIS MIGUEL BECERRA ANDRÉ</text:span>, Cuarto Teniente de Alcalde del Área de Servicios Centrales (Decreto nº: 2055/2019, de 19 de junio de 2019), y visto el expediente de contratación denominado <text:span text:style-name="T2">ELIMINACIÓN DE ROCALLA Y REHABILITACIÓN DE PARTERRE EN PLAYA DE LAS MARAÑUELAS, T.M. MOGÁN</text:span> <text:span text:style-name="T2">expte. 18-OBR-47</text:span>, mediante procedimiento abierto y, </text:p>
      <text:p text:style-name="P64"><text:span text:style-name="T22">&gt;VISTO</text:span><text:span text:style-name="T21"> Acuerdo de Junta de Gobierno Local de fecha 8 de mayo de 2019 y 15 de diciembre de 2020, por la que se resuelve, entre otras cuestiones, aprobar el proyecto de la obra denominada </text:span><text:span text:style-name="T22">ELIMINACIÓN DE ROCALLA Y REHABILITACIÓN DE PARTERRE EN PLAYA DE LAS MARAÑUELAS, T.M. MOGÁN,</text:span><text:span text:style-name="T21"> con un presupuesto base de licitación de </text:span><text:span text:style-name="T22">107.161,28 euros,</text:span><text:span text:style-name="T21"> (neto: 100.150,73; igic: 7%: 7.010,55 euros)</text:span><text:span text:style-name="T22">,</text:span><text:span text:style-name="T21"> acordándose así mismo, declarar la necesidad e idoneidad de llevar a cabo la ejecución de la obra e iniciar los trámites oportunos para la contratación de la misma</text:span><text:span text:style-name="T22">,</text:span><text:span text:style-name="T21"> todo ello una vez visto los informes emitidos por Don Manuel Leandro Marrero y Doña Adela Falcón Soria, Técnicos Municipales de este Iltre. Ayuntamiento, de fecha 2 de mayo de 2019 y 14 de diciembre de 2020, respectivamente, donde se dispone, entre otras cuestiones, </text:span><text:span text:style-name="T49">que analizadas las distintas unidades de obras a ejecutar sería conveniente tramitar la ejecución del contrato mediante procedimiento abierto, </text:span><text:span text:style-name="T21">con los criterios de adjudicación que constan en los referidos informes. Asimismo, establece que </text:span><text:span text:style-name="T22">NO procede la división por lotes,</text:span><text:span text:style-name="T21"> ya que tal división dificultaría la correcta ejecución del mismo desde el punto de vista técnico. En este caso, NO procede la división por lotes, en tanto en cuanto, la actuación proyectada se centra principalmente en la eliminación de rocalla existente, ejecución de muro y eliminación de parterre existente, con ejecución posterior de solera y colocación de pavimento, implicando que para que la obra pueda considerarse finalizada, la actuación debe haberse llevado a cabo en su totalidad, constituyendo por tanto una obra completa, así mismo, su división dificultaría la correcta ejecución del mismo desde el punto de vista técnico. De realizarse la división por lotes en la ejecución de esta actuación, se provocarían interferencias en su ejecución por solaparse distintos oficios, </text:span><text:span text:style-name="T21">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span></text:p>
      <text:p text:style-name="P64"><text:span text:style-name="T22">&gt;VISTO </text:span><text:span text:style-name="T21">el informe emitido por el Técnico Municipal referenciado, en el que dispone, entre otras cuestiones, que </text:span><text:span text:style-name="T22">el</text:span><text:span text:style-name="T21"> </text:span><text:span text:style-name="T22">presupuesto base de licitación</text:span><text:span text:style-name="T21"> de las obras</text:span><text:span text:style-name="T49">,</text:span><text:span text:style-name="T21"> incluido el IGIC que deberá soportar la Administración, asciende a la cantidad de </text:span><text:span text:style-name="T22">107.161,28 euros,</text:span><text:span text:style-name="T21"> (neto: 100.150,73; igic: 7%: 7.010,55 euros).</text:span> </text:p>
      <text:p text:style-name="P64"><text:span text:style-name="T21">Se desglosa en los siguientes costes:</text:span> </text:p>
      <text:list xml:id="list8885761194285246478" text:style-name="L24">
        <text:list-item>
          <text:p text:style-name="P210"><text:span text:style-name="T21">Costes directos: 81.635,46 .</text:span> </text:p>
        </text:list-item>
        <text:list-item>
          <text:p text:style-name="P210"><text:span text:style-name="T21">Costes indirectos: 2.524,81 .</text:span> </text:p>
        </text:list-item>
        <text:list-item>
          <text:p text:style-name="P228">Gastos generales: 10.940,84 </text:p>
        </text:list-item>
        <text:list-item>
          <text:p text:style-name="P228">Beneficio industrial: 5.049,62 </text:p>
        </text:list-item>
      </text:list>
      <text:p text:style-name="P64"><text:span text:style-name="T21">En el presente proyecto se ha considerado un tipo impositivo del 7% que se cifra en 7.010,55 . euros.</text:span> </text:p>
      <text:p text:style-name="P64"><text:span text:style-name="T21">El importe del presupuesto del contrato y los precios unitarios que regirán durante la ejecución de las obras, serán los que resulten de la proposición que resulte adjudicataria del contrato.</text:span> </text:p>
      <text:p text:style-name="P64"><text:soft-page-break/><text:span text:style-name="T22">El valor estimado del contrato </text:span><text:span text:style-name="T21">asciende a la cantidad de </text:span><text:span text:style-name="T22">100.150,73</text:span><text:span text:style-name="T21"> </text:span><text:span text:style-name="T22">euros,</text:span><text:span text:style-name="T21"> sin IGIC.</text:span> </text:p>
      <text:p text:style-name="P81"><text:span text:style-name="T2">&gt;VISTO </text:span>que con fecha 17 de diciembre de 2020 se levanta Acta de Replanteo previa como <text:span text:style-name="T2">FAVORABLE. </text:span></text:p>
      <text:p text:style-name="P64"><text:span text:style-name="T22">&gt;VISTO</text:span><text:span text:style-name="T21"> que existe el crédito presupuestario preciso para atender a las obligaciones económicas que se deriven de la contratación, con cargo a la aplicación presupuestaria número </text:span><text:span text:style-name="T22">432.61900,</text:span><text:span text:style-name="T21"> referencia 22021000475, denominada TURISMO; Otras Inver Reposic destinados uso gral., del Presupuesto Municipal para el ejercicio 2021, conforme al certificado de Retención de Crédito que obra en el expediente, de fecha 05/02/2021, por importe de 107.161,28 euros, (n.º de operación:220210000677).</text:span> </text:p>
      <text:p text:style-name="P64"><text:span text:style-name="T21">Consta en el expediente </text:span><text:span text:style-name="T22">Convenio entre el Patronato de Turismo de Gran Canaria y el Iltre Ayuntamiento de Mogán, para la ejecución de la Estrategia de Mejora del Espacio Público Turístico en la Isla de Gran Canaria, </text:span><text:span text:style-name="T21">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64"/>
      <text:p text:style-name="P64"><text:span text:style-name="T22">&gt;VISTO</text:span><text:span text:style-name="T21"> que se ha redactado el </text:span><text:span text:style-name="T22">Pliego de Cláusulas Administrativas Particulares</text:span><text:span text:style-name="T21">, tramitado mediante procedimiento abierto y estableciéndose los criterios de adjudicación recogidos en el Informe Técnico que consta en el expediente, aprobado mediante Acuerdo de Junta de Gobierno Local de fecha 15 de diciembre de 2020, en el que se proponen dichos criterios, e informando que analizadas las distintas unidades de obras a ejecutar sería conveniente tramitar la ejecución del contrato mediante procedimiento abierto.</text:span> </text:p>
      <text:p text:style-name="P81"><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5 de febrero de 2021. </text:p>
      <text:p text:style-name="P91"><text:span text:style-name="T2">&gt;VISTO </text:span>el informe FAVORABLE emitido por el Sr. Secretario General Accidental de este Ayuntamiento de fecha 5 de febrero de 2021. </text:p>
      <text:p text:style-name="P64"><text:span text:style-name="T22">&gt;VISTO </text:span><text:span text:style-name="T21">el informe-propuesta de aprobación de expediente, pliegos, etc. previa fiscalización, de Doña Begoña Hernández Perdomo, Funcionaria municipal, Técnico de Administración General, Jefa del Servicio de Contratación del Ayuntamiento de Mogán, de fecha 01 de marzo de 2021, en los mismos términos recogidos en la presente propuesta, que consta en el expediente.</text:span> </text:p>
      <text:p text:style-name="P64"><text:span text:style-name="T22">&gt; VISTO </text:span><text:span text:style-name="T21">el </text:span><text:span text:style-name="T22">informe de fiscalización </text:span><text:span text:style-name="T21">emitido por la Intervención General de este Ayuntamiento, de fecha 4 de marzo de 2021, en términos de conformidad.</text:span> </text:p>
      <text:p text:style-name="P64"/>
      <text:p text:style-name="P64"><text:span text:style-name="T22">&gt; VISTO que la Junta de Gobierno Local celebrada en fecha 09 de marzo de 2021, entre otras cuestiones, acuerda:</text:span> </text:p>
      <text:p text:style-name="P64"><text:span text:style-name="T50">PRIMERO.-</text:span><text:span text:style-name="T21"> </text:span><text:span text:style-name="T49">Aprobar el Pliego de Cláusulas Administrativas Particulares, tramitado mediante </text:span><text:span text:style-name="T50">procedimiento abierto,</text:span><text:span text:style-name="T21"> </text:span><text:span text:style-name="T49">que ha de regir la adjudicación del contrato administrativo de ejecución de la obra denominada </text:span><text:span text:style-name="T50">ELIMINACIÓN DE ROCALLA Y REHABILITACIÓN DE PARTERRE EN PLAYA DE LAS MARAÑUELAS, T.M. MOGÁN</text:span><text:span text:style-name="T21"> </text:span><text:span text:style-name="T50">expte. 18-OBR-47, </text:span><text:span text:style-name="T49">estableciéndose los</text:span><text:span text:style-name="T21"> </text:span><text:span text:style-name="T49">criterios de adjudicación,</text:span><text:span text:style-name="T21"> </text:span><text:span text:style-name="T49">detallados en el Informe técnico que consta en el expediente, aprobado mediante Acuerdo de Junta de Gobierno Local de fecha 15 de diciembre de 2020, sin división en lotes.</text:span> </text:p>
      <text:p text:style-name="P64"><text:span text:style-name="T50">SEGUNDO.-</text:span><text:span text:style-name="T21"> </text:span><text:span text:style-name="T49">Aprobar el expediente de contratación, por un importe total de</text:span><text:span text:style-name="T21"> </text:span><text:span text:style-name="T50">107.161,28 euros,</text:span><text:span text:style-name="T21"> </text:span><text:span text:style-name="T49">(neto: 100.150,73; igic: 7%: 7.010,55 euros);</text:span><text:span text:style-name="T21"> </text:span><text:span text:style-name="T49">aprobar el gasto,</text:span><text:span text:style-name="T21"> </text:span><text:span text:style-name="T49">financiándose con cargo a la partida presupuestaria </text:span><text:span text:style-name="T50">432.61900,</text:span><text:span text:style-name="T21"> </text:span><text:span text:style-name="T49">referencia</text:span><text:span text:style-name="T21"> </text:span><text:span text:style-name="T49">22021000475,</text:span><text:span text:style-name="T21"> </text:span><text:span text:style-name="T49">denominada TURISMO; Otras Inver Reposic destinados uso gral., del Presupuesto Municipal para el ejercicio 2021, conforme al certificado de Retención de Crédito que obra en el expediente, de fecha 05/02/2021, por importe de 107.161,28 euros,</text:span><text:span text:style-name="T21"> </text:span><text:span text:style-name="T49">(n.º de operación:220210000677).</text:span><text:span text:style-name="T21"> </text:span><text:span text:style-name="T49">Consta en el expediente </text:span><text:span text:style-name="T50">Convenio entre el Patronato de Turismo de Gran Canaria y el Iltre Ayuntamiento de Mogán, para la ejecución de la Estrategia de Mejora del Espacio Público Turístico en la Isla de Gran Canaria, </text:span><text:span text:style-name="T49">firmado el 6 de octubre de 2020, en cuya </text:span><text:span text:style-name="T49">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64"><text:span text:style-name="T50">TERCERO.-</text:span><text:span text:style-name="T21"> </text:span><text:span text:style-name="T49">Anunciar la licitación en el Perfil del Contratante del Ilustre Ayuntamiento de Mogán, alojado en la Plataforma de Contratación del Sector Público, con el contenido contemplado en el anexo III de la Ley</text:span><text:span text:style-name="T21"> </text:span><text:span text:style-name="T49">9/2017 de 8 de noviembre, de Contratos del Sector Público, en particular el pliego de cláusulas administrativas particulares y proyecto de la obra.</text:span> </text:p>
      <text:p text:style-name="P64"><text:soft-page-break/><text:span text:style-name="T49">En cumplimiento de la Disposición adicional decimoquinta de la LCSP, </text:span><text:span text:style-name="T50">la presente licitación tiene exclusivamente, carácter electrónico</text:span><text:span text:style-name="T49">,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50">CUARTO.-</text:span><text:span text:style-name="T49"> Facultar a la Alcaldía-Presidencia para la suscripción de los contratos administrativos y/o públicos.</text:span> </text:p>
      <text:p text:style-name="P59"><text:span text:style-name="T50">QUINTO.- </text:span><text:span text:style-name="T49">Notificar el acuerdo adoptado a todas las entidades interesadas,</text:span><text:span text:style-name="T21"> </text:span><text:span text:style-name="T49">al Servicio de Patrimonio Histórico del Cabildo de Gran Canaria;</text:span><text:span text:style-name="T21"> </text:span><text:span text:style-name="T49">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4"/>
      <text:p text:style-name="P91"><text:span text:style-name="T2">&gt; VISTO</text:span> que con fecha 10 de marzo de 2021 se publica Anuncio de Licitación en la Plataforma de Contratación del Sector Público, concediéndose un plazo de presentación de ofertas que termina el día 07 de abril de 2021. </text:p>
      <text:p text:style-name="P64"/>
      <text:p text:style-name="P80"><text:span text:style-name="T67">&gt; VISTO que en fecha 09 y 15 de abril de 2021, se reúne la Mesa de Contratación, con CSV </text:span><text:a xlink:type="simple" xlink:href="https://oat.mogan.es:8448/ventanilla/web/validacionFirmas.do?opcion=1&amp;modo=3&amp;csv=0006754aa9320c0946c07e5285040a39b" text:style-name="Internet_20_link" text:visited-style-name="Visited_20_Internet_20_Link"><text:span text:style-name="T165">0006754aa9320c0946c07e5285040a39b</text:span></text:a><text:span text:style-name="T69"> y </text:span><text:a xlink:type="simple" xlink:href="https://oat.mogan.es:8448/ventanilla/web/validacionFirmas.do?opcion=1&amp;modo=3&amp;csv=w006754aa93a1104a0107e53c1041513s" text:style-name="Internet_20_link" text:visited-style-name="Visited_20_Internet_20_Link"><text:span text:style-name="T165">w006754aa93a1104a0107e53c1041513s</text:span></text:a><text:span text:style-name="T67"> en acto no público, para proceder a la apertura y calificación de la documentación administrativa (archivo electrónico nº 1).</text:span><text:span text:style-name="T168"> </text:span></text:p>
      <text:p text:style-name="P64"/>
      <text:p text:style-name="P80"><text:span text:style-name="T65">&gt; VISTO que en fecha 15 de abril de 2021, se reúne la Mesa de Contratación, con CSV </text:span><text:a xlink:type="simple" xlink:href="http://m006754aa922110085607e5346041718E/" text:style-name="Internet_20_link" text:visited-style-name="Visited_20_Internet_20_Link"><text:span text:style-name="T64">m006754aa922110085607e5346041718E</text:span></text:a><text:span text:style-name="T66"> </text:span><text:span text:style-name="T65">en acto público, para proceder a la apertura de la </text:span><text:span text:style-name="T65">proposición (archivo electrónico nº 2)</text:span><text:span text:style-name="T61">, procediéndose, en la misma Mesa, a la valoración de las ofertas y a considerar al licitador propuesto como adjudicatario.</text:span><text:span text:style-name="T165"> </text:span></text:p>
      <text:p text:style-name="P64"/>
      <text:p text:style-name="P64"><text:span text:style-name="T48">&gt; VISTO que la Junta de Gobierno Local, en sesión celebrada en fecha 20 de abril de 2021, entre otras cuestiones, acuerda:</text:span> </text:p>
      <text:p text:style-name="P64"><text:span text:style-name="T50">PRIMERO.- </text:span><text:span text:style-name="T49">Declarar válido el acto de licitación.</text:span> </text:p>
      <text:p text:style-name="P59"><text:span text:style-name="T50">SEGUNDO.</text:span><text:span text:style-name="T49">-</text:span><text:span text:style-name="T21"> </text:span><text:span text:style-name="T49">Aceptar los acuerdos adoptados en las Mesas de Contratación celebradas en relación con la meritada licitación.</text:span> </text:p>
      <text:p text:style-name="P64"><text:span text:style-name="T50">TERCERO.- Considerar propuesto como adjudicatario del contrato de ejecución de la obra ELIMINACIÓN DE ROCALLA Y REHABILITACIÓN DE PARTERRE EN PLAYA DE LAS MARAÑUELAS, T.M. MOGÁN</text:span><text:span text:style-name="T21"> </text:span><text:span text:style-name="T50">expte. 18-OBR-47</text:span><text:span text:style-name="T49">,</text:span><text:span text:style-name="T21"> </text:span><text:span text:style-name="T49">mediante procedimiento abierto,</text:span><text:span text:style-name="T21"> </text:span><text:span text:style-name="T49">a la entidad</text:span><text:span text:style-name="T21"> </text:span><text:span text:style-name="T50">ZONA DE OBRA O ROSAL, S.L. con CIF: B94106663</text:span><text:span text:style-name="T21"> </text:span><text:span text:style-name="T50">por un importe sin I.G.I.C. de NOVENTA Y CINCO MIL CIENTO CUARENTA Y TRES EUROS CON DIECINUEVE CENTIMOS DE EURO (95.143,19 ), </text:span><text:span text:style-name="T49">correspondiéndole un I.G.I.C. (7 %) de </text:span><text:span text:style-name="T50">SEIS MIL SEISCIENTOS SESENTA EUROS CON DOS CENTIMOS DE EURO (6.660,02 ), siendo el importe total de CIENTO UN MIL OCHOCIENTOS TRES EUROS CON VEINTIUN CENTIMOS DE EURO (101.803,21 ), ofertándose respecto al CRITERIO DE ADJUDICACIÓN Nº2 : Penalidad por día de retraso en la ejecución del contrato: </text:span><text:span text:style-name="T49">Que se descuente </text:span><text:span text:style-name="T49">de penalidad por cada día de retraso en la terminación de la ejecución del contrato la cantidad de: </text:span><text:span text:style-name="T50">TRESCIENTOS VEINTIUN EUROS CON CUARENTA Y OCHO CENTIMOS DE EURO (321,48),</text:span><text:span text:style-name="T21"> </text:span><text:span text:style-name="T50">siendo el plazo máximo de ejecución de 4 meses y,</text:span><text:span text:style-name="T21"> </text:span><text:span text:style-name="T49">atendiendo en todo caso al pliego de cláusulas administrativas particulares y al proyecto de la obra,</text:span><text:span text:style-name="T21"> </text:span><text:span text:style-name="T49">al considerarse que es la oferta más ventajosa, considerando el siguiente orden decreciente en que han quedado clasificadas las ofertas presentadas, admitidas y que no han sido declaradas anormales o desproporcionadas:</text:span> </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153"><text:span text:style-name="T50">LICITADOR</text:span> </text:p>
          </table:table-cell>
          <table:table-cell table:style-name="Table16.A1" office:value-type="string">
            <text:p text:style-name="P153"><text:span text:style-name="T50">OFERTA </text:span><text:soft-page-break/><text:span text:style-name="T50">ECONÓMICA</text:span> </text:p>
          </table:table-cell>
          <table:table-cell table:style-name="Table16.A1" office:value-type="string">
            <text:p text:style-name="P153"><text:span text:style-name="T50">INCREMENTO PENALIDAD</text:span> </text:p>
          </table:table-cell>
          <table:table-cell table:style-name="Table16.D1" office:value-type="string">
            <text:p text:style-name="P153"><text:span text:style-name="T50">PUNTUACIÓN </text:span><text:soft-page-break/><text:span text:style-name="T50">TOTAL</text:span> </text:p>
          </table:table-cell>
        </table:table-row>
        <table:table-row>
          <table:table-cell table:style-name="Table16.A2" office:value-type="string">
            <text:p text:style-name="P153"><text:span text:style-name="T50">ZONA DE OBRA O ROSAL, S.L.</text:span> </text:p>
          </table:table-cell>
          <table:table-cell table:style-name="Table16.A2" office:value-type="string">
            <text:p text:style-name="P153"><text:span text:style-name="T49">95.143,19 euros</text:span> </text:p>
          </table:table-cell>
          <table:table-cell table:style-name="Table16.A2" office:value-type="string">
            <text:p text:style-name="P155"><text:span text:style-name="T49">321,48euros</text:span> </text:p>
          </table:table-cell>
          <table:table-cell table:style-name="Table16.D2" office:value-type="string">
            <text:p text:style-name="P167"/>
          </table:table-cell>
        </table:table-row>
        <table:table-row>
          <table:table-cell table:style-name="Table16.A2" office:value-type="string">
            <text:p text:style-name="P167"/>
          </table:table-cell>
          <table:table-cell table:style-name="Table16.A2" office:value-type="string">
            <text:p text:style-name="P153"><text:span text:style-name="T49">80 puntos</text:span> </text:p>
          </table:table-cell>
          <table:table-cell table:style-name="Table16.A2" office:value-type="string">
            <text:p text:style-name="P153"><text:span text:style-name="T49">20 puntos</text:span> </text:p>
          </table:table-cell>
          <table:table-cell table:style-name="Table16.D2" office:value-type="string">
            <text:p text:style-name="P153"><text:span text:style-name="T50">100 puntos</text:span> </text:p>
          </table:table-cell>
        </table:table-row>
      </table:table>
      <text:p text:style-name="P59"><text:span text:style-name="T50">* Consta en el expediente</text:span><text:span text:style-name="T49"> </text:span><text:span text:style-name="T50">Convenio entre el Patronato de Turismo de Gran Canaria y el Iltre Ayuntamiento de Mogán, para la ejecución de la Estrategia de Mejora del Espacio Público Turístico en la Isla de Gran Canaria, </text:span><text:span text:style-name="T49">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91"><text:span text:style-name="T137">CUARTO.-</text:span> <text:span text:style-name="T137">Requerir a la entidad</text:span> <text:span text:style-name="T137">ZONA DE OBRA O ROSAL, S.L. con CIF: B94106663</text:span> <text:span text:style-name="T136">propuesta como adjudicataria del contrato, para que dentro del plazo de </text:span><text:span text:style-name="T140">DIEZ (10) días hábiles</text:span><text:span text:style-name="T136">, a contar desde el siguiente a aquél en que se haya publicado el requerimiento, presente la documentación que se indica en la cláusula 20 del Pliego de Cláusulas Administrativas Particulares que rige la meritada licitación. </text:span></text:p>
      <text:p text:style-name="P59"><text:span text:style-name="T54">Respecto a la garantía definitiva, </text:span><text:span text:style-name="T49">correspondiente a un importe del 5 por 100 del precio final ofertado, excluido el I.G.I.C., debe depositar una garantía definitiva por importe de</text:span><text:span text:style-name="T21"> </text:span><text:span text:style-name="T55">Cuatro mil setecientos cincuenta y siete euros con dieciséis céntimos (4.757,16 euros).</text:span><text:span text:style-name="T21"> </text:span><text:span text:style-name="T4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9"><text:span text:style-name="T50">QUINTO.- </text:span><text:span text:style-name="T49">Notificar el acuerdo adoptado a todas las entidades interesadas,</text:span><text:span text:style-name="T21"> </text:span><text:span text:style-name="T49">al Servicio de Patrimonio Histórico del Cabildo de Gran Canaria;</text:span><text:span text:style-name="T21"> </text:span><text:span text:style-name="T49">a Don Daniel Ramírez Barreiro (Coordinador del Área de Medio Ambiente, Servicios Públicos, Obras Públicas y Embellecimiento), y a las Unidades Administrativas de Mantenimiento y Obras, Obras Públicas, Subvenciones, a Tesorería y a la Intervención de este Ilustre Ayuntamiento.</text:span> </text:p>
      <text:p text:style-name="P64"/>
      <text:p text:style-name="P80"><text:span text:style-name="T69">&gt; VISTO</text:span><text:span text:style-name="T70"> </text:span><text:span text:style-name="T67">que en fecha 07 de mayo de 2021 se reúne la Mesa de Contratación, con CSV </text:span><text:a xlink:type="simple" xlink:href="https://oat.mogan.es:8448/ventanilla/web/validacionFirmas.do?opcion=1&amp;modo=3&amp;csv=H006754aa91b090d16407e5174050d07Z" text:style-name="Internet_20_link" text:visited-style-name="Visited_20_Internet_20_Link"><text:span text:style-name="T165">H006754aa91b090d16407e5174050d07Z</text:span></text:a><text:span text:style-name="T67">, en acto no público, a efectos de valorar la documentación presentada por la entidad propuesta como adjudicataria del contrato</text:span><text:span text:style-name="T68">.</text:span><text:span text:style-name="T168"> </text:span></text:p>
      <text:p text:style-name="P64"/>
      <text:p text:style-name="P64"><text:span text:style-name="T21">&gt; Considerando que la adopción de este acuerdo es competencia de la Junta de Gobierno Local en virtud de las delegaciones efectuadas por la Alcaldesa de este Ayuntamiento, mediante Decreto nº: 2049/2019, de 17 de junio de 2019.</text:span> </text:p>
      <text:p text:style-name="P59"><text:span text:style-name="T22">Por todo ello PROPONGO a la Junta de Gobierno Local:</text:span> </text:p>
      <text:p text:style-name="P64"><text:span text:style-name="T22">PRIMERO.- </text:span><text:span text:style-name="T21">Declarar válido el acto de licitación.</text:span> </text:p>
      <text:p text:style-name="P81"><text:span text:style-name="T2">SEGUNDO.-</text:span> Aceptar los acuerdos adoptados en las Mesas de Contratación celebradas en relación con </text:p>
      <text:p text:style-name="P59"><text:span text:style-name="T21">la meritada licitación.</text:span> </text:p>
      <text:p text:style-name="P59"><text:span text:style-name="T22">TERCERO.- </text:span><text:span text:style-name="T21">Considerar completa la documentación presentada por el licitador propuesto como adjudicatario del contrato.</text:span> </text:p>
      <text:p text:style-name="P59"><text:span text:style-name="T22">CUARTO.</text:span><text:span text:style-name="T21">- Adjudicar el contrato de ejecución de la obra </text:span><text:span text:style-name="T22">ELIMINACIÓN DE ROCALLA Y REHABILITACIÓN DE PARTERRE EN PLAYA DE LAS MARAÑUELAS, T.M. MOGÁN</text:span><text:span text:style-name="T21"> </text:span><text:span text:style-name="T22">expte. 18-OBR-47</text:span><text:span text:style-name="T21">, mediante procedimiento abierto, a la entidad </text:span><text:span text:style-name="T22">ZONA DE OBRA O ROSAL, S.L. con CIF: B94106663</text:span><text:span text:style-name="T21"> </text:span><text:span text:style-name="T22">por un importe sin I.G.I.C. de NOVENTA Y CINCO MIL CIENTO CUARENTA Y TRES EUROS CON DIECINUEVE CENTIMOS DE EURO (95.143,19 ), </text:span><text:span text:style-name="T21">correspondiéndole un I.G.I.C. (7 %) de </text:span><text:span text:style-name="T22">SEIS MIL SEISCIENTOS SESENTA EUROS CON DOS CENTIMOS DE EURO (6.660,02 ), siendo el importe total de CIENTO UN MIL OCHOCIENTOS TRES EUROS CON VEINTIUN CENTIMOS DE EURO (101.803,21 ), ofertándose respecto al CRITERIO DE ADJUDICACIÓN Nº2 : Penalidad por día de retraso en la ejecución del contrato: </text:span><text:span text:style-name="T21">Que se descuente de penalidad por cada día de retraso en la terminación de la ejecución del contrato la cantidad de: </text:span><text:span text:style-name="T22">TRESCIENTOS VEINTIUN EUROS CON </text:span><text:span text:style-name="T22">CUARENTA Y OCHO CENTIMOS DE EURO (321,48),</text:span><text:span text:style-name="T21"> </text:span><text:span text:style-name="T22">siendo el plazo máximo de ejecución de 4 </text:span><text:soft-page-break/><text:span text:style-name="T22">meses y,</text:span><text:span text:style-name="T21">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P153"><text:span text:style-name="T22">LICITADOR</text:span> </text:p>
          </table:table-cell>
          <table:table-cell table:style-name="Table17.A1" office:value-type="string">
            <text:p text:style-name="P153"><text:span text:style-name="T22">OFERTA ECONÓMICA</text:span> </text:p>
          </table:table-cell>
          <table:table-cell table:style-name="Table17.A1" office:value-type="string">
            <text:p text:style-name="P153"><text:span text:style-name="T22">INCREMENTO PENALIDAD</text:span> </text:p>
          </table:table-cell>
          <table:table-cell table:style-name="Table17.D1" office:value-type="string">
            <text:p text:style-name="P153"><text:span text:style-name="T22">PUNTUACIÓN TOTAL</text:span> </text:p>
          </table:table-cell>
        </table:table-row>
        <table:table-row>
          <table:table-cell table:style-name="Table17.A2" office:value-type="string">
            <text:p text:style-name="P153"><text:span text:style-name="T22">ZONA DE OBRA O ROSAL, S.L.</text:span> </text:p>
          </table:table-cell>
          <table:table-cell table:style-name="Table17.A2" office:value-type="string">
            <text:p text:style-name="P153"><text:span text:style-name="T21">95.143,19 euros</text:span> </text:p>
          </table:table-cell>
          <table:table-cell table:style-name="Table17.A2" office:value-type="string">
            <text:p text:style-name="P155"><text:span text:style-name="T21">321,48 euros</text:span> </text:p>
          </table:table-cell>
          <table:table-cell table:style-name="Table17.D2" office:value-type="string">
            <text:p text:style-name="P167"/>
          </table:table-cell>
        </table:table-row>
        <table:table-row>
          <table:table-cell table:style-name="Table17.A2" office:value-type="string">
            <text:p text:style-name="P167"/>
          </table:table-cell>
          <table:table-cell table:style-name="Table17.A2" office:value-type="string">
            <text:p text:style-name="P153"><text:span text:style-name="T21">80 puntos</text:span> </text:p>
          </table:table-cell>
          <table:table-cell table:style-name="Table17.A2" office:value-type="string">
            <text:p text:style-name="P153"><text:span text:style-name="T21">20 puntos</text:span> </text:p>
          </table:table-cell>
          <table:table-cell table:style-name="Table17.D2" office:value-type="string">
            <text:p text:style-name="P153"><text:span text:style-name="T22">100 puntos</text:span> </text:p>
          </table:table-cell>
        </table:table-row>
      </table:table>
      <text:p text:style-name="P59"><text:span text:style-name="T22">* Consta en el expediente</text:span><text:span text:style-name="T21"> </text:span><text:span text:style-name="T22">Convenio entre el Patronato de Turismo de Gran Canaria y el Iltre Ayuntamiento de Mogán, para la ejecución de la Estrategia de Mejora del Espacio Público Turístico en la Isla de Gran Canaria, </text:span><text:span text:style-name="T21">firmado el 6 de octubre de 2020, en cuya cláusula octava se recoge que para la ejecución de la actuación denominada Rehabilitación Avenida Playa de Las Marañuelas en Arguineguín se concreta una subvención proveniente del Plan Estratégico de Subvenciones previsto para el ejercicio 2020 por un importe estimado de 114.171,83 .</text:span> </text:p>
      <text:p text:style-name="P59"><text:span text:style-name="T22">QUINTO.-</text:span><text:span text:style-name="T21"> Requerir a la entidad </text:span><text:span text:style-name="T22">ZONA DE OBRA O ROSAL, S.L. con CIF: B94106663 </text:span><text:span text:style-name="T21">para que proceda a suscribir el documento administrativo de formalización del contrato dentro del plazo de quince </text:span><text:span text:style-name="T22">(15) días</text:span><text:span text:style-name="T21"> </text:span><text:span text:style-name="T22">hábiles</text:span><text:span text:style-name="T21"> siguientes a la fecha de la notificación de la adjudicación.</text:span> </text:p>
      <text:p text:style-name="P64"><text:span text:style-name="T22">SEXTO.-</text:span><text:span text:style-name="T21"> </text:span><text:span text:style-name="T22">Designar al Técnico municipal Doña Adela Falcón Soria, como Directora de la obra y Coordinadora de Seguridad y Salud.</text:span> </text:p>
      <text:p text:style-name="P64"><text:span text:style-name="T22">SÉPTIMO.-</text:span><text:span text:style-name="T21"> Publicar el anuncio de adjudicación en el Perfil del Contratante del Ilustre Ayuntamiento de Mogán alojado en la Plataforma de Contratación del Sector Público.</text:span> </text:p>
      <text:p text:style-name="P59"><text:span text:style-name="T22">OCTAVO.- </text:span><text:span text:style-name="T2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59"><text:span text:style-name="T22">NOVENO.- </text:span><text:span text:style-name="T21">Notificar el acuerdo adoptado a todas las entidades interesadas, al Servicio de Patrimonio Histórico del Cabildo de Gran Canaria; a Don Daniel Ramírez Barreiro (Coordinador del Área de Medio Ambiente, Servicios Públicos, Obras Públicas y Embellecimiento), y a las Unidades Administrativas de Mantenimiento y Obras, Obras Públicas, Subvenciones, a Tesorería y a la Intervención de este Ilustre Ayuntamiento.”</text:span></text:p>
      <text:p text:style-name="P59"><text:s/></text:p>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text:line-break/></text:p>
      <text:p text:style-name="P58"><text:span text:style-name="Strong_20_Emphasis"><text:span text:style-name="T163">31.-Expte. 356380/2021. Propuesta nueva adjudicación del Servicio de programa de vigilancia y control del vertido de las Instalaciones de la EDAM Playa de Mogán y la EDAR de Puerto Rico. ref. 18SER23, a la entidad Obras Marítimas Canarias.</text:span></text:span><text:span text:style-name="T163"> </text:span></text:p>
      <text:p text:style-name="P95"/>
      <text:p text:style-name="P64"><text:span text:style-name="T22">“LUIS MIGUEL BECERRA ANDRÉ</text:span><text:span text:style-name="T21">, Cuarto Teniente de Alcalde del Área de Servicios Centrales (Decreto nº: 2055/2019, de 19 de junio de 2019), visto el expediente tramitado para la contratación del </text:span><text:span text:style-name="T21">servicio denominado </text:span><text:span text:style-name="T22">SERVICIO DE PROGRAMA DE VIGILANCIA Y CONTROL DE VERTIDO DE LAS </text:span><text:soft-page-break/><text:span text:style-name="T22">INSTALACIONES DE LA EDAM PLAYA DE MOGAN Y LA EDAR DE PUERTO RICO,</text:span><text:span text:style-name="T21"> mediante procedimiento abierto y tramitación ordinaria, </text:span><text:span text:style-name="T22">Ref: 18-SER-23.</text:span> </text:p>
      <text:p text:style-name="P59"><text:span text:style-name="T22">&gt;VISTO</text:span><text:span text:style-name="T21"> que la Junta de Gobierno Local de este Ilustre Ayuntamiento, en sesión celebrada en fecha 18 de diciembre de 2018, vista la propuesta del Coordinador de Área de Medio Ambiente, Servicios Públicos, Obras Públicas y Embellecimiento del Ilustre Ayuntamiento de Mogán, acuerda, entre otras cuestiones, declarar la necesidad e idoneidad de la contratación para la implantación del </text:span><text:span text:style-name="T22">SERVICIO DEL PROGRAMA DE VIGILANCIA Y CONTROL DE VERTIDO DE LAS INSTALACIONES DE LA EDAM PLAYA DE MOGÁN Y EDAR DE PUERTO RICO</text:span><text:span text:style-name="T21">, así como iniciar el expediente para la adjudicación del mismo.</text:span> </text:p>
      <text:p text:style-name="P59"><text:span text:style-name="T22">&gt;VISTO</text:span><text:span text:style-name="T21"> que la necesidad e idoneidad del contrato se justifica en el expediente, en virtud de informe de 13 de diciembre de 2018 por parte del funcionario adscrito al área de medio ambiente, servicios públicos, obras públicas y embellecimiento, Doña Almudena Cabrera, señalando que la legislación en materia de costas exige (artículo 57 de la ley 22/1988) control sobre los vertidos</text:span> </text:p>
      <text:p text:style-name="P59"><text:span text:style-name="T22">&gt;VISTO</text:span><text:span text:style-name="T21"> que en el mencionado informe se establece, entre otras cuestiones, lo siguiente:</text:span> </text:p>
      <text:p text:style-name="P59"><text:span text:style-name="T21">Atendiendo a que el Ayuntamiento de Mogán es titular de las autorizaciones de vertidos de tierra al mar de las instalaciones de la </text:span><text:span text:style-name="T22">EDAM Playa de Mogán </text:span><text:span text:style-name="T21">y de la </text:span><text:span text:style-name="T22">EDAR de Puerto Rico </text:span><text:span text:style-name="T21">gestionadas bien de forma directa o indirecta, vierten sus aguas tratadas o salmueras al mar a través de emisarios submarinos o conducciones de desagüe. Dichas autorizaciones en el caso de la IDAM de Playa de Mogán está concedida y para la EDAR de Pto Rico se encuentra en tramite de renovación. En c u a l q u i e r caso, el titular de la autorización de vertido al mar tiene la obligación de ejecutar, a su cargo, el Programa de Control y Vigilancia de las normas de emisión y del medio receptor afectado por el vertido.</text:span> </text:p>
      <text:p text:style-name="P59"><text:span text:style-name="T22">&gt;VISTO</text:span><text:span text:style-name="T21"> que la Junta de Gobierno Local en sesión ordinaria celebrada el día 10 de septiembre de 2019, adoptó, entre otros, el acuerdo de Aprobar la tramitación ordinaria del procedimiento de adjudicación del contrato del </text:span><text:span text:style-name="T22">SERVICIO DEL PROGRAMA DE VIGILANCIA Y CONTROL DE VERTIDO DE LAS INSTALACIONES DE LA EDAM DE PLAYA DE MOGÁN Y EDAR DE PUERTO RICO (18-SER-23),</text:span><text:span text:style-name="T21"> aprobar el Pliego de Prescripciones Técnicas y el Pliego de Cláusulas Administrativas Particulares, tramitado mediante procedimiento abierto y tramitación ordinaria, conforme a los criterios de adjudicación propuestos por el Coordinador municipal así como aprobar el expediente de contratación, aprobar el gasto por importe máximo total de 41.078,21 euros.</text:span> </text:p>
      <text:p text:style-name="P64"><text:span text:style-name="T22">&gt;VISTO</text:span><text:span text:style-name="T21"> que la Junta de Gobierno Local en sesión ordinaria celebrada el día 22 de enero de 2020, adoptó, entre otros, el acuerdo de </text:span><text:span text:style-name="T22">dejar sin efecto el acuerdo adoptado por la Junta de Gobierno Local en sesión ordinaria celebrada en fecha 10 de septiembre de 2019, puesto que </text:span><text:span text:style-name="T22">adolecía de errores materiales, de conformidad con el informe emitido por el responsable del contrato en fecha 23 de septiembre de 2019, y retrotraer las actuaciones hasta el momento inmediatamente anterior a la redacción de la memoria justificativa así como conservar aquellos actos y trámites obrantes en el expediente 18-SER-23 cuyo contenido se hubiera mantenido igual de no haberse cometido los errores detectados.</text:span> </text:p>
      <text:p text:style-name="P59"><text:span text:style-name="T22">&gt;VISTO</text:span><text:span text:style-name="T21"> que la insuficiencia de medios y la no división en lotes del objeto del contrato se justifican en el expediente, en virtud del informe emitido por Don Daniel Ramírez Barreiro, Coordinador de Área de Medio Ambiente, Servicios Públicos</text:span><text:span text:style-name="T22">,</text:span><text:span text:style-name="T21"> Obras Públicas y Embellecimiento, que constan en el expediente.</text:span> </text:p>
      <text:p text:style-name="P64"><text:span text:style-name="T22">&gt;VISTO</text:span><text:span text:style-name="T21"> que el Pliego de Prescripciones Técnicas, así como los criterios que se tendrán en consideración para adjudicar el contrato y los criterios de solvencia técnica o profesional, y económica y financiera, han sido redactados por Don Daniel Ramirez Barreiro, Coordinador de Medio Ambiente, Servicios Públicos, Obras Públicas y Embellecimiento. Posteriormente la Unidad Administrativa de Contratación ha redactado el Pliego de cláusulas administrativas particulares, determinándose que se tramite un expediente ordinario de </text:span><text:span text:style-name="T22">un contrato de servicio </text:span><text:span text:style-name="T21">cuya adjudicación se propone por </text:span><text:span text:style-name="T22">procedimiento abierto y tramitación ordinaria</text:span><text:span text:style-name="T21">, estableciéndose los siguientes criterios de adjudicación:</text:span> </text:p>
      <table:table table:name="Table18" table:style-name="Table18">
        <table:table-column table:style-name="Table18.A"/>
        <table:table-column table:style-name="Table18.B"/>
        <table:table-row table:style-name="Table18.1">
          <table:table-cell table:style-name="Table18.A1" office:value-type="string">
            <text:p text:style-name="P145"><text:span text:style-name="T22">Criterios automáticos</text:span> </text:p>
          </table:table-cell>
          <table:table-cell table:style-name="Table18.B1" office:value-type="string">
            <text:p text:style-name="P146"><text:span text:style-name="T22">Valoración</text:span> </text:p>
          </table:table-cell>
        </table:table-row>
        <table:table-row table:style-name="Table18.1">
          <table:table-cell table:style-name="Table18.A2" office:value-type="string">
            <text:p text:style-name="P145"><text:span text:style-name="T22">1.- Criterio Social (3 puntos) (criterio cualitativo)</text:span> </text:p>
          </table:table-cell>
          <table:table-cell table:style-name="Table18.B2" office:value-type="string">
            <text:p text:style-name="P146"><text:span text:style-name="T21">3</text:span> </text:p>
          </table:table-cell>
        </table:table-row>
        <table:table-row table:style-name="Table18.1">
          <table:table-cell table:style-name="Table18.A2" office:value-type="string">
            <text:p text:style-name="P145"><text:span text:style-name="T22">2.- Criterio Medidas de protección y buenas prácticas Medioambientales (3 puntos) criterio cualitativo</text:span> </text:p>
          </table:table-cell>
          <table:table-cell table:style-name="Table18.B2" office:value-type="string">
            <text:p text:style-name="P146"><text:span text:style-name="T21">3</text:span> </text:p>
          </table:table-cell>
        </table:table-row>
        <text:soft-page-break/>
        <table:table-row table:style-name="Table18.1">
          <table:table-cell table:style-name="Table18.A2" office:value-type="string">
            <text:p text:style-name="P145"><text:span text:style-name="T22">3.- Criterio Experiencia y consolidación de buena ejecución (6 puntos) (criterio cualitativo)</text:span> </text:p>
          </table:table-cell>
          <table:table-cell table:style-name="Table18.B2" office:value-type="string">
            <text:p text:style-name="P146"><text:span text:style-name="T21">6</text:span> </text:p>
          </table:table-cell>
        </table:table-row>
        <table:table-row table:style-name="Table18.1">
          <table:table-cell table:style-name="Table18.A2" office:value-type="string">
            <text:p text:style-name="P145"><text:span text:style-name="T22">4.- Activos del Servicio (10 puntos) (criterio cualitativo)</text:span> </text:p>
          </table:table-cell>
          <table:table-cell table:style-name="Table18.B2" office:value-type="string">
            <text:p text:style-name="P146"><text:span text:style-name="T21">10</text:span> </text:p>
          </table:table-cell>
        </table:table-row>
        <table:table-row table:style-name="Table18.1">
          <table:table-cell table:style-name="Table18.A2" office:value-type="string">
            <text:p text:style-name="P145"><text:span text:style-name="T22">5.- Criterio Oferta Económica (60 puntos) (criterio económico)</text:span> </text:p>
          </table:table-cell>
          <table:table-cell table:style-name="Table18.B2" office:value-type="string">
            <text:p text:style-name="P146"><text:span text:style-name="T21">60</text:span> </text:p>
          </table:table-cell>
        </table:table-row>
        <table:table-row table:style-name="Table18.1">
          <table:table-cell table:style-name="Table18.A2" office:value-type="string">
            <text:p text:style-name="P147"><text:span text:style-name="T22">TOTAL Criterios automáticos</text:span> </text:p>
          </table:table-cell>
          <table:table-cell table:style-name="Table18.B2" office:value-type="string">
            <text:p text:style-name="P146"><text:span text:style-name="T22">82</text:span> </text:p>
          </table:table-cell>
        </table:table-row>
        <table:table-row table:style-name="Table18.1">
          <table:table-cell table:style-name="Table18.A2" office:value-type="string">
            <text:p text:style-name="P145"><text:span text:style-name="T22">Criterios NO automáticos</text:span> </text:p>
          </table:table-cell>
          <table:table-cell table:style-name="Table18.B2" office:value-type="string">
            <text:p text:style-name="P146"><text:span text:style-name="T22">Valoración</text:span> </text:p>
          </table:table-cell>
        </table:table-row>
        <table:table-row table:style-name="Table18.1">
          <table:table-cell table:style-name="Table18.A2" office:value-type="string">
            <text:p text:style-name="P145"><text:span text:style-name="T22">6.- Propuesta de Gestión en el servicio (18 puntos) (criterio cualitativo)</text:span> </text:p>
          </table:table-cell>
          <table:table-cell table:style-name="Table18.B2" office:value-type="string">
            <text:p text:style-name="P164"/>
          </table:table-cell>
        </table:table-row>
        <table:table-row table:style-name="Table18.1">
          <table:table-cell table:style-name="Table18.A2" office:value-type="string">
            <text:p text:style-name="P159">6.1-Medios materiales y humanos destacados para el Servicio de PVC y SVA'a (8 puntos) </text:p>
          </table:table-cell>
          <table:table-cell table:style-name="Table18.B2" office:value-type="string">
            <text:p text:style-name="P146"><text:span text:style-name="T21">8</text:span> </text:p>
          </table:table-cell>
        </table:table-row>
        <table:table-row table:style-name="Table18.1">
          <table:table-cell table:style-name="Table18.A2" office:value-type="string">
            <text:p text:style-name="P159">6.2- Medios materiales de oficinas y personal de apoyo al servicio (3 puntos) </text:p>
          </table:table-cell>
          <table:table-cell table:style-name="Table18.B2" office:value-type="string">
            <text:p text:style-name="P146"><text:span text:style-name="T21">3</text:span> </text:p>
          </table:table-cell>
        </table:table-row>
        <table:table-row table:style-name="Table18.1">
          <table:table-cell table:style-name="Table18.A2" office:value-type="string">
            <text:p text:style-name="P145"><text:span text:style-name="T21">6.3- Mejoras propuestas para el servicio de PVC de emisarios y SVA's (7 puntos)</text:span> </text:p>
          </table:table-cell>
          <table:table-cell table:style-name="Table18.B2" office:value-type="string">
            <text:p text:style-name="P146"><text:span text:style-name="T21">7</text:span> </text:p>
          </table:table-cell>
        </table:table-row>
        <table:table-row table:style-name="Table18.1">
          <table:table-cell table:style-name="Table18.A2" office:value-type="string">
            <text:p text:style-name="P147"><text:span text:style-name="T22">TOTAL Criterios NO automáticos</text:span> </text:p>
          </table:table-cell>
          <table:table-cell table:style-name="Table18.B2" office:value-type="string">
            <text:p text:style-name="P146"><text:span text:style-name="T22">18</text:span> </text:p>
          </table:table-cell>
        </table:table-row>
        <table:table-row table:style-name="Table18.1">
          <table:table-cell table:style-name="Table18.A2" office:value-type="string">
            <text:p text:style-name="P164"/>
          </table:table-cell>
          <table:table-cell table:style-name="Table18.B2" office:value-type="string">
            <text:p text:style-name="P164"/>
          </table:table-cell>
        </table:table-row>
        <table:table-row table:style-name="Table18.1">
          <table:table-cell table:style-name="Table18.A2" office:value-type="string">
            <text:p text:style-name="P147"><text:span text:style-name="T22">Resumen Valoración total licitación</text:span> </text:p>
          </table:table-cell>
          <table:table-cell table:style-name="Table18.B2" office:value-type="string">
            <text:p text:style-name="P146"><text:span text:style-name="T22">100</text:span> </text:p>
          </table:table-cell>
        </table:table-row>
      </table:table>
      <text:p text:style-name="P64"><text:span text:style-name="T22">&gt;VISTO</text:span><text:span text:style-name="T21"> el informe emitido en fecha 6 de marzo de 2020 por Don Daniel Ramírez Barreiro, Coordinador de Área de Medio Ambiente, Servicios Públicos</text:span><text:span text:style-name="T22">,</text:span><text:span text:style-name="T21"> Obras Públicas y Embellecimiento del Iltre. Ayuntamiento de Mogán, donde establece, entre otras cuestiones que el presupuesto base de licitación por unidad de ejecución es el que figura en los anexos del pliego de clausulas administrativas , memoria técnica y pliego de prescripciones técnicas y que el presupuesto de gasto máximo o indicativo que se prevé para el contrato, por un periodo de UN (1) año, asciende a la cantidad de 41.764,24 euros, estando incluido en este importe un incremento del 7% de IGIC, un incremento del 13% correspondiente a los gastos generales y un incremento del 6% relacionado con el beneficio industrial, y con el desglose que se detalla a continuación:</text:span> </text:p>
      <table:table table:name="Table19" table:style-name="Table19">
        <table:table-column table:style-name="Table19.A"/>
        <table:table-column table:style-name="Table19.B"/>
        <table:table-column table:style-name="Table19.C" table:number-columns-repeated="2"/>
        <table:table-column table:style-name="Table19.E"/>
        <table:table-column table:style-name="Table19.F"/>
        <table:table-row>
          <table:table-cell table:style-name="Table19.A1" table:number-rows-spanned="2" office:value-type="string">
            <text:p text:style-name="P155"><text:span text:style-name="T22">AÑO</text:span> </text:p>
          </table:table-cell>
          <table:table-cell table:style-name="Table19.A1" office:value-type="string">
            <text:p text:style-name="P155"><text:span text:style-name="T22">ANUALIDADES</text:span> </text:p>
          </table:table-cell>
          <table:table-cell table:style-name="Table19.A1" office:value-type="string">
            <text:p text:style-name="P155"><text:span text:style-name="T22">GASTOS GENERALES (13%)</text:span> </text:p>
          </table:table-cell>
          <table:table-cell table:style-name="Table19.A1" office:value-type="string">
            <text:p text:style-name="P155"><text:span text:style-name="T22">BENEFICIO INDUSTRIAL (6%)</text:span> </text:p>
          </table:table-cell>
          <table:table-cell table:style-name="Table19.A1" table:number-rows-spanned="2" office:value-type="string">
            <text:p text:style-name="P155"><text:span text:style-name="T22">IMPORTE IGIC (7%)</text:span> </text:p>
          </table:table-cell>
          <table:table-cell table:style-name="Table19.F1" table:number-rows-spanned="2" office:value-type="string">
            <text:p text:style-name="P155"><text:span text:style-name="T22">TOTAL</text:span> </text:p>
          </table:table-cell>
        </table:table-row>
        <table:table-row>
          <table:covered-table-cell/>
          <table:table-cell table:style-name="Table19.B2" office:value-type="string">
            <text:p text:style-name="P155"><text:span text:style-name="T22">Coste directo</text:span> </text:p>
          </table:table-cell>
          <table:table-cell table:style-name="Table19.B2" table:number-columns-spanned="2" office:value-type="string">
            <text:p text:style-name="P155"><text:span text:style-name="T22">Coste indirecto</text:span> </text:p>
          </table:table-cell>
          <table:covered-table-cell/>
          <table:covered-table-cell/>
          <table:covered-table-cell/>
        </table:table-row>
        <table:table-row table:style-name="Table19.3">
          <table:table-cell table:style-name="Table19.B2" office:value-type="string">
            <text:p text:style-name="P154"><text:span text:style-name="T22">1ra Anualidad</text:span> </text:p>
          </table:table-cell>
          <table:table-cell table:style-name="Table19.B2" office:value-type="string">
            <text:p text:style-name="P161">32.800,00 </text:p>
          </table:table-cell>
          <table:table-cell table:style-name="Table19.B2" office:value-type="string">
            <text:p text:style-name="P161">4.264,00 </text:p>
          </table:table-cell>
          <table:table-cell table:style-name="Table19.B2" office:value-type="string">
            <text:p text:style-name="P161">1.968,00 </text:p>
          </table:table-cell>
          <table:table-cell table:style-name="Table19.B2" office:value-type="string">
            <text:p text:style-name="P161">2.732,24 </text:p>
          </table:table-cell>
          <table:table-cell table:style-name="Table19.F3" office:value-type="string">
            <text:p text:style-name="P161">41.764.24 </text:p>
          </table:table-cell>
        </table:table-row>
        <table:table-row table:style-name="Table19.3">
          <table:table-cell table:style-name="Table19.B2" office:value-type="string">
            <text:p text:style-name="P155"><text:span text:style-name="T22">TOTAL</text:span> </text:p>
          </table:table-cell>
          <table:table-cell table:style-name="Table19.B2" office:value-type="string">
            <text:p text:style-name="P162">32.800,00 </text:p>
          </table:table-cell>
          <table:table-cell table:style-name="Table19.B2" office:value-type="string">
            <text:p text:style-name="P162">4.264,00 </text:p>
          </table:table-cell>
          <table:table-cell table:style-name="Table19.B2" office:value-type="string">
            <text:p text:style-name="P162">1.968,00 </text:p>
          </table:table-cell>
          <table:table-cell table:style-name="Table19.B2" office:value-type="string">
            <text:p text:style-name="P162">2.732,24 </text:p>
          </table:table-cell>
          <table:table-cell table:style-name="Table19.F3" office:value-type="string">
            <text:p text:style-name="P162">41.764,24 </text:p>
          </table:table-cell>
        </table:table-row>
        <table:table-row table:style-name="Table19.5">
          <table:table-cell table:style-name="Table19.B2" table:number-columns-spanned="3" office:value-type="string">
            <text:p text:style-name="P156"><text:span text:style-name="T22">PRESUPUESTO BASE DE LICITACIÓN</text:span> </text:p>
          </table:table-cell>
          <table:covered-table-cell/>
          <table:covered-table-cell/>
          <table:table-cell table:style-name="Table19.F3" table:number-columns-spanned="3" office:value-type="string">
            <text:p text:style-name="P155"><text:span text:style-name="T22">41.764,24</text:span> </text:p>
          </table:table-cell>
          <table:covered-table-cell/>
          <table:covered-table-cell/>
        </table:table-row>
      </table:table>
      <text:p text:style-name="P64"><text:span text:style-name="T21">El gasto efectivo estará condicionado por las necesidades reales de la Administración, que, por tanto, no queda obligada a llevar a efecto una determinada cuantía de unidades, ni a gastar la totalidad del importe indicado.</text:span> </text:p>
      <text:p text:style-name="P64"><text:span text:style-name="T21">Además, por tratarse de un importe meramente indicativo, las necesidades reales podrán determinar un incremento del mismo. En este caso, deberá tramitarse la correspondiente modificación del contrato, con las condiciones establecidas en la cláusula 32 del presente pliego.</text:span> </text:p>
      <text:p text:style-name="P64"><text:span text:style-name="T21">Dicho presupuesto se desglosa en los siguientes costes:</text:span> </text:p>
      <text:p text:style-name="P64"><text:span text:style-name="T21">--Costes directos: 32.800,00 euros.</text:span> </text:p>
      <text:p text:style-name="P64"><text:span text:style-name="T21">--Costes indirectos: 6.232,00 euros</text:span> </text:p>
      <text:p text:style-name="P64"><text:span text:style-name="T21">--Otros gastos: IGIC: 2.732,24 euros.</text:span> </text:p>
      <text:p text:style-name="P64"><text:span text:style-name="T21">El </text:span><text:span text:style-name="T22">valor estimado </text:span><text:span text:style-name="T21">calculado para el presente servicio, por un periodo de </text:span><text:span text:style-name="T22">UN (1) año + TRES (3) prórrogas (por periodos de un año cada prórroga)</text:span><text:span text:style-name="T21">, incluyendo las posibles prórrogas, es de </text:span><text:span text:style-name="T22">156.128,00 euros</text:span><text:span text:style-name="T21">, estando incluido en este importe un incremento de un incremento del </text:span><text:span text:style-name="T22">13% correspondiente a los gastos generales</text:span><text:span text:style-name="T21"> y un incremento del </text:span><text:span text:style-name="T22">6% relacionado con el beneficio industrial</text:span><text:span text:style-name="T21">.</text:span> </text:p>
      <text:p text:style-name="P59"><text:span text:style-name="T21">En la memoria justificativa, que consta en el expediente, se le adjunta el </text:span><text:span text:style-name="T22">Anexo -I</text:span><text:span text:style-name="T21">, en el que se detallan los precios sobre los cuales se ha calculado el presupuesto base de licitación. El presupuesto base de licitación se ha elaborado mediante precios unitarios, precios recogidos en los </text:span><text:span text:style-name="T22">Anexos-IA, IB y </text:span><text:span text:style-name="T22">IC</text:span><text:span text:style-name="T21">, los cuadros de precios (</text:span><text:span text:style-name="T22">Anexo -IA, IB y IC</text:span><text:span text:style-name="T21">) son los precios unitarios máximos mediante los cuales se abonarán los servicios (descontado/aplicado el porcentaje de reducción que ofrezca el adjudicatario). Por tanto, el licitador deberá contemplar que la tabla </text:span><text:span text:style-name="T22">Anexo-I</text:span><text:span text:style-name="T21">, es un presupuesto de techo de gasto máximo y que las unidades representadas son estimadas (pudiendo no coincidir las unidades ejecutadas con las indicadas inicialmente). Así mismo, el precio estimado del contrato se ha calculado como la suma de </text:span><text:span text:style-name="T22">cuatro anualidades</text:span><text:span text:style-name="T21">, y estas no varían, al no contemplarse revisión de precios para la duración total del contrato.</text:span> </text:p>
      <text:p text:style-name="P81"><text:span text:style-name="T2">&gt;VISTO </text:span>que el contrato tendrá un plazo máximo de vigencia de <text:span text:style-name="T2">UN (1) AÑO</text:span>, a contar desde el día reseñado en el ACTA DE INICIO DEL SERVICIO, la cual deberá llevarse a cabo en un plazo máximo de 5 días a contar a partir de la formalización del contrato, o bien hasta que se haya agotado el presupuesto máximo del mismo, en el supuesto de que este hecho se produjera con antelación al cumplimiento del plazo antes señalado. </text:p>
      <text:p text:style-name="P59"><text:span text:style-name="T21">Dicho plazo podrá prorrogarse por anualidades, hasta un máximo de TRES (3) PRÓRROGAS, (por periodos de un año cada prórroga), siempre que sus características permanezcan inalterables, mediante acuerdo del órgano de contratación, con arreglo a lo dispuesto en el artículo 29.2 de la LCSP, siendo dicha prórroga obligatoria para la contratista.</text:span> </text:p>
      <text:p text:style-name="P59"><text:span text:style-name="T22">&gt;VISTO </text:span><text:span text:style-name="T21">que existe el crédito presupuestario preciso para atender a las obligaciones económicas que se deriven de la contratación, con cargo a la partida presupuestaria 160.22799 </text:span><text:span text:style-name="T22">denominada ALCANTARILLADO; TRABAJOS REALIZADOS OTRAS E., </text:span><text:span text:style-name="T21">con cargo al presupuesto de 2020, conforme al certificado de Retención de Crédito que obra en el expediente.</text:span> </text:p>
      <text:p text:style-name="P64"><text:span text:style-name="T22">&gt;VISTO </text:span><text:span text:style-name="T21">que en cumplimiento de lo establecido en el artículo 116 de la Ley 9/2017, de 8 de noviembre, de Contratos del Sector Público, por la que se transponen al ordenamiento jurídico español </text:span><text:span text:style-name="T21">las Directivas del Parlamento Europeo y del Consejo 2014/23/UE y 2014/24/UE, de 26 de febrero de 2014(en adelante LCSP), al expediente se ha incorporado:</text:span> </text:p>
      <text:list xml:id="list8453814649452673279" text:style-name="L25">
        <text:list-item>
          <text:p text:style-name="P211"><text:span text:style-name="T22">El Pliego de Prescripciones Técnicas y Pliego de Cláusulas Administrativas Particulares,</text:span><text:span text:style-name="T21"> con el contenido establecido en el artículo 122 y 124 de la LCSP.</text:span> </text:p>
        </text:list-item>
        <text:list-item>
          <text:p text:style-name="P211"><text:soft-page-break/><text:span text:style-name="T22">Informe de justificación de elección del procedimiento y criterios de adjudicación del contrato</text:span><text:span text:style-name="T21">, de Don Daniel Ramírez Barreiro, Coordinador de Área de Medio Ambiente, Servicios Públicos</text:span><text:span text:style-name="T22">,</text:span><text:span text:style-name="T21"> Obras Públicas y Embellecimiento del Iltre. Ayuntamiento de Mogán, en fecha 06 de marzo de 2020, e informe de Doña Rosa Nieves Godoy Llarena, Técnico de Administración General del Area de Contratación, de fecha 09 de marzo de 2020, donde se establece la conveniencia de tramitar la contratación del servicio mediante procedimiento abierto y tramitación urgente, en base al artículo 19.2 de la LCSP, en el que todo empresario interesado podrá presentar una proposición, quedando excluida toda negociación de los términos del contrato con los licitadores, conforme al artículo 156 y 119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conjunta del servicio sin proceder a su división en lotes. </text:span></text:p>
        </text:list-item>
        <text:list-item>
          <text:p text:style-name="P211"><text:span text:style-name="T22">El documento R.C</text:span><text:span text:style-name="T21">. Número 220200000664 para el ejercicio 2020.</text:span> </text:p>
        </text:list-item>
        <text:list-item>
          <text:p text:style-name="P211"><text:span text:style-name="T22">El informe FAVORABLE emitido por el Sr. Secretario General Accidental</text:span><text:span text:style-name="T21"> de este Ayuntamiento de fecha 09 de marzo de 2020, en cumplimiento de lo dispuesto en el apartado 8 de la Disposición Adicional tercera de la LCSP.</text:span> </text:p>
        </text:list-item>
        <text:list-item>
          <text:p text:style-name="P211"><text:span text:style-name="T22">El informe de fiscalización emitido por la Intervención General de este Ayuntamiento, </text:span><text:span text:style-name="T21">de fecha 10 de marzo de 2020, en términos de conformidad.</text:span> </text:p>
        </text:list-item>
      </text:list>
      <text:p text:style-name="P64"><text:span text:style-name="T22">&gt;VISTO</text:span><text:span text:style-name="T21"> que la Junta de Gobierno Local de este Ilustre Ayuntamiento, en sesión celebrada en fecha 17 de marzo de 2020, acuerda, entre otras cuestiones, aprobar el Pliego de Cláusulas Administrativas Particulares, el expediente de contratación y aprobar el gasto de la contratación del </text:span><text:span text:style-name="T22">SERVICIO DEL PROGRAMA DE VIGILANCIA Y CONTROL DE VERTIDO DE LAS INSTALACIONES DE LA EDAM PLAYA DE MOGÁN Y EDAR DE PUERTO RICO</text:span><text:span text:style-name="T21">, así como iniciar el expediente para la adjudicación del mismo.</text:span> </text:p>
      <text:p text:style-name="P64"><text:line-break/><text:span text:style-name="T22">&gt;VISTO</text:span><text:span text:style-name="T21"> que la Junta de Gobierno Local de este Ilustre Ayuntamiento, en sesión celebrada en fecha 05 de mayo de 2020, acuerda, entre otras cuestiones, aprobar la </text:span><text:span text:style-name="T2">NO SUSPENSIÓN </text:span>de plazos administrativos aplicables al procedimiento de contratación del <text:span text:style-name="T2">SERVICIO DEL PROGRAMA DE VIGILANCIA Y CONTROL DE VERTIDO DE LAS INSTALACIONES DE LA EDAM PLAYA DE MOGÁN Y LA EDAR DE PUERTO RICO </text:span>Ref. <text:span text:style-name="T2">18-SER-23</text:span>, resultando justificada la <text:span text:style-name="T2">CONTINUACIÓN DEL PROCEDIMIENTO </text:span>por ser indispensable para la protección del interés general y para el funcionamiento básico de los servicios, de conformidad con lo previsto en el apartado 4 de la Disposición Adicional Tercera del Real Decreto 463/2020, de 14 de marzo, por el que se declara el estado de alarma para la gestión de la situación de la crisis sanitaria ocasionada por el COVID-19, modificado por el Real Decreto 465/2020, de 17 de marzo, por los motivos expuestos en el informe de Don Daniel Ramírez Barreiro, Coordinador de Área de Medio Ambiente, Servicios Públicos, Obras Públicas y Embellecimiento, de fecha 27 de abril de 2020. </text:p>
      <text:p text:style-name="P64"><text:span text:style-name="T22">&gt;VISTO</text:span><text:span text:style-name="T21"> que con fecha 12 de mayo de 2020 se publica anuncio de licitación en la Plataforma de Contratación del Sector Público, estando abierto el plazo de presentación de ofertas hasta el 29 de mayo de 2020.</text:span> </text:p>
      <text:p text:style-name="P64"><text:span text:style-name="T22">&gt;VISTO</text:span><text:span text:style-name="T21"> informe de fecha 21 de mayo de 2020 de Don Daniel Ramírez Barreiro, Coordinador de Área de Medio Ambiente, Servicios Públicos</text:span><text:span text:style-name="T22">,</text:span><text:span text:style-name="T21"> Obras Públicas y Embellecimiento.</text:span> </text:p>
      <text:p text:style-name="P64"><text:span text:style-name="T22">&gt;VISTO</text:span><text:span text:style-name="T21"> que la Junta de Gobierno Local de este Ilustre Ayuntamiento, en sesión celebrada en fecha 26 de mayo de 2020, acuerda, entre otras cuestiones:</text:span> </text:p>
      <text:p text:style-name="P64"><text:soft-page-break/><text:span text:style-name="T50">PRIMERO.-</text:span><text:span text:style-name="T21"> </text:span><text:span text:style-name="T49">Aprobar los documentos Anexo IV y Anexo V, que forman parte del pliego de prescripciones técnicas que ha de regir la adjudicación del contrato administrativo denominado </text:span><text:span text:style-name="T50">SERVICIO DEL PROGRAMA DE VIGILANCIA Y CONTROL DE VERTIDO DE LAS INSTALACIONES DE LA EDAM PLAYA DE MOGAN Y LA EDAR DE PUERTO RICO,</text:span><text:span text:style-name="T21"> </text:span><text:span text:style-name="T50">Ref: 18-SER-23, </text:span><text:span text:style-name="T49">aprobado en Junta de Gobierno Local de fecha 17 de marzo de 2020.</text:span> </text:p>
      <text:p text:style-name="P64"><text:span text:style-name="T50">SEGUNDO.-</text:span><text:span text:style-name="T21"> </text:span><text:span text:style-name="T49">Publicar este acuerdo junto con el Anexo IV y Anexo V en el perfil del contratante del Ayuntamiento de Mogán, alojado en la Plataforma de Contratación del Sector Público. </text:span></text:p>
      <text:p text:style-name="P64"><text:span text:style-name="T50">TERCERO.- </text:span><text:span text:style-name="T49">Ampliar el plazo de presentación de ofertas en un cómputo no inferior a 5 días.</text:span> </text:p>
      <text:p text:style-name="P64"><text:span text:style-name="T50">CUARTO.-</text:span><text:span text:style-name="T49"> Facultar a la Alcaldía-Presidencia para la suscripción de los contratos administrativos y/o públicos.</text:span> </text:p>
      <text:p text:style-name="P59"><text:span text:style-name="T50">QUINTO.- </text:span><text:span text:style-name="T49">Notificar el acuerdo que se adopte en la Junta de Gobierno Local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 Intervención de este Ilustre Ayuntamiento.</text:span> </text:p>
      <text:p text:style-name="P59"><text:span text:style-name="T22">&gt; VISTO</text:span><text:span text:style-name="T21"> </text:span><text:span text:style-name="T22">que en fecha 27 de mayo de 2019 se publica anuncio de licitación (rectificación) en la Plataforma de Contratación del Sector Público, finalizando el plazo de presentación de ofertas el 12 de junio de 2020.</text:span> </text:p>
      <text:p text:style-name="P64"><text:span text:style-name="T22">&gt; VISTO</text:span><text:span text:style-name="T21"> </text:span><text:span text:style-name="T22">que se han presentado y, han sido admitidos, los siguientes licitadores:</text:span> </text:p>
      <text:p text:style-name="P64"><text:span text:style-name="T22">- Acosta Ingeniería Subacuática S.L , con C.I.F: B76036268</text:span> </text:p>
      <text:p text:style-name="P64"><text:span text:style-name="T22">- Obras Marítimas Canarias S.L. con C.I.F: B76514835</text:span> </text:p>
      <text:p text:style-name="P64"><text:span text:style-name="T22">- PIELAGO INGENIERIA Y MEDIOAMBIENTE SL con C.I.F: B76080977</text:span> </text:p>
      <text:p text:style-name="P64"><text:span text:style-name="T22">&gt; VISTO</text:span><text:span text:style-name="T21"> que en fecha 17 de junio de 2020 se reúne la Mesa de Contratación, en acto no público, para proceder a la apertura y calificación de la documentación general (archivo electrónico n.º 1).</text:span> </text:p>
      <text:p text:style-name="P64"><text:span text:style-name="T22">&gt; VISTO </text:span><text:span text:style-name="T21">que en fecha 30 de junio de 2020 se reúne la Mesa de Contratación, en acto público, para proceder a la apertura del archivo electrónico nº 2.</text:span> </text:p>
      <text:p text:style-name="P59"><text:span text:style-name="T22">&gt; VISTO </text:span><text:span text:style-name="T21">que en fecha 3 de julio de 2020 se reúne la Mesa de Contratación, en acto no público, para proceder a la valoración del Informe Técnico emitido en fecha 2 de julio de 2020.</text:span> </text:p>
      <text:p text:style-name="P59"><text:span text:style-name="T22">&gt; VISTO </text:span><text:span text:style-name="T21">que en fecha 3 de julio de 2020 se reúne la Mesa de Contratación, en acto público, para proceder a la apertura del archivo electrónico nº 3.</text:span> </text:p>
      <text:p text:style-name="P64"><text:span text:style-name="T22">&gt; VISTO</text:span><text:span text:style-name="T21"> que en fecha 7 de julio de 2020 se reúne la Mesa de Contratación, en acto no público, para proceder a la consideración de una oferta en presunta baja anormal o desproporcionada, así como requerirle, tras el Informe Técnico de fecha 5 de julio de 2020.</text:span> </text:p>
      <text:p text:style-name="P64"><text:span text:style-name="T22">&gt; VISTO</text:span><text:span text:style-name="T21"> que en fecha 6 de agosto de 2020 se reúne la Mesa de Contratación, en acto no público, para proceder a la valoración de las ofertas presentadas, tras el Informe Técnico de fecha 6 de agosto de 2020</text:span> </text:p>
      <text:p text:style-name="P64"><text:span text:style-name="T22">&gt; VISTO </text:span><text:span text:style-name="T21">que en fecha 14 de agosto de 2020 se reúne la Mesa de Contratación, en acto no público, para proceder a la valoración de las ofertas presentadas, tras el Informe Técnico de fecha 13 de agosto de 2020.</text:span> </text:p>
      <text:p text:style-name="P64"><text:span text:style-name="T22">&gt; VISTO </text:span><text:span text:style-name="T48">que la Junta de Gobierno Local en sesión celebrada en fecha 18 de agosto de 2020 entre otras cuestiones, acuerda</text:span><text:span text:style-name="T22">:</text:span> </text:p>
      <text:p text:style-name="P64"><text:span text:style-name="T50">PRIMERO.-</text:span><text:span text:style-name="T49"> Declarar válido el acto de licitación.</text:span> </text:p>
      <text:p text:style-name="P64"><text:span text:style-name="T50">SEGUNDO</text:span><text:span text:style-name="T49">.- Aceptar los acuerdos adoptados en las Mesas de Contratación celebradas en relación con la meritada licitación.</text:span> </text:p>
      <text:p text:style-name="P64"><text:span text:style-name="T50">TERCERO.- Considerar que el licitador ACOSTA INGENIERÍA SUBACUÁTICA, SLU no ha justificado la presunta baja anormal o desproporcionada</text:span><text:span text:style-name="T21"> </text:span><text:span text:style-name="T50">al no cumplir las exigencias del art 149.4 LCS, atendiendo al Informe Técnico emitido.</text:span> </text:p>
      <text:p text:style-name="P64"><text:span text:style-name="T50">CUARTO</text:span><text:span text:style-name="T49">.- </text:span><text:span text:style-name="T50">EXCLUIR al licitador ACOSTA INGENIERÍA SUBACUÁTICA, SLU </text:span><text:span text:style-name="T49">al considerarse la oferta anormal o desproporcionada.</text:span> </text:p>
      <text:p text:style-name="P64"><text:span text:style-name="T50">QUINTO</text:span><text:span text:style-name="T49">.- </text:span><text:span text:style-name="T50">Considerar propuesto como adjudicatario del contrato del SERVICIO DE PROGRAMA DE VIGILANCIA Y CONTROL DE VERTIDO DE LAS INSTALACIONES DE LA EDAM PLAYA DE MOGAN Y LA EDAR DE PUERTO RICO,</text:span><text:span text:style-name="T21"> </text:span><text:span text:style-name="T49">mediante procedimiento abierto y tramitación ordinaria,</text:span><text:span text:style-name="T21"> </text:span><text:span text:style-name="T50">Ref: 18-SER-23, a</text:span><text:span text:style-name="T21"> </text:span><text:span text:style-name="T50">la entidad OBRAS MARÍTIMAS CANARIAS, SL (...)</text:span> </text:p>
      <text:p text:style-name="P64"><text:soft-page-break/><text:span text:style-name="T22">&gt; VISTO </text:span><text:span text:style-name="T21">que el acuerdo adoptado por la Junta de Gobierno Local en sesión celebrada en fecha 18 de agosto de 2020, se notifica, entre otros, a la entidad ACOSTA INGENIERÍA SUBACUÁTICA, SLU</text:span> </text:p>
      <text:p text:style-name="P64"><text:span text:style-name="T22">&gt; VISTO que en fecha 3 de septiembre de 2020 se reúne la Mesa de Contratación, en acto no público, para proceder a la valoración de la documentación presentada por el propuesto como adjudicatario.</text:span> </text:p>
      <text:p text:style-name="P64"><text:span text:style-name="T22">&gt; VISTO que la Junta de Gobierno Local, en sesión celebrada en fecha 9 de septiembre de 2020, acuerda, entre otras cuestiones, adjudicar el contrato</text:span><text:span text:style-name="T21"> </text:span><text:span text:style-name="T22">a</text:span><text:span text:style-name="T21"> </text:span><text:span text:style-name="T22">la entidad OBRAS MARÍTIMAS CANARIAS, SL</text:span><text:span text:style-name="T21"> </text:span><text:span text:style-name="T22">con CIF: B-76514835, siendo el plazo máximo de vigencia de UN (1) AÑO, </text:span><text:span text:style-name="T21">pudiendo prorrogarse dicho plazo por anualidades, hasta un máximo de TRES (3) PRÓRROGAS, (por periodos de un año cada prórroga), por la oferta presentada.</text:span> </text:p>
      <text:p text:style-name="P64"><text:span text:style-name="T21">&gt;</text:span><text:span text:style-name="T22">VISTO que en fecha 11 de septiembre de 2020 se comunica por el Tribunal Administrativo de Contratos Públicos de la CCAA de Canarias al Ayuntamiento de Mogán, la presentación de escrito relativo a recurso especial en materia de contratación el 11 de septiembre de 2020,</text:span><text:span text:style-name="T21"> en la sede electrónica de dicha Consejería, por D. Carlos Acosta Soria, en nombre y representación de </text:span><text:span text:style-name="T22">ACOSTA INGENIERIA SUBACUÁTICA, S.L. </text:span><text:span text:style-name="T21">contra el Acuerdo de 18 de agosto de 2020, de la Junta Local del Ayuntamiento de Local, de exclusión del licitador.</text:span> </text:p>
      <text:p text:style-name="P64"><text:span text:style-name="T22">&gt; VISTO </text:span><text:span text:style-name="T21">que se publica en la Plataforma de Contratación del Sector Público el correspondiente Anuncio de Adjudicación, enviándose notificación de la adjudicación a todos los licitadores presentados.</text:span> </text:p>
      <text:p text:style-name="P64"><text:span text:style-name="T21">&gt; </text:span><text:span text:style-name="T22">VISTO que, en contestación al REMC interpuesto, en fecha 12 de septiembre de 2020 se emite Informe por el Técnico municipal D. Daniel Ramírez Barreiro</text:span><text:span text:style-name="T21">, </text:span><text:span text:style-name="T22">Coordinador de Área de Medio </text:span><text:span text:style-name="T22">Ambiente, Servicios Públicos, Obras Públicas y Embellecimiento, según Decreto 2017/2453 de fecha 24/08/2017</text:span><text:span text:style-name="T21">, que obra en el expediente tramitado.</text:span> </text:p>
      <text:p text:style-name="P64"><text:span text:style-name="T22">&gt;VISTO </text:span><text:span text:style-name="T21">Informe Jurídico emitido en fecha 22 de septiembre de 2020, por el Técnico municipal Begoña Hernández Perdomo, que obra incorporado al expediente administrativo.</text:span> </text:p>
      <text:p text:style-name="P64"><text:span text:style-name="T22">&gt; VISTA Resolución de la Alcaldía adoptada mediante DECRETO 3220/2020 de fecha 22 de septiembre de 2020.</text:span> </text:p>
      <text:p text:style-name="P64"><text:span text:style-name="T22">&gt; VISTA Resolución de la Alcaldía adoptada mediante DECRETO</text:span><text:span text:style-name="T21"> </text:span><text:span text:style-name="T22">3225/2020 de fecha 22 de septiembre de 2020, por la que se resuelve:</text:span> </text:p>
      <text:p text:style-name="P59"><text:span text:style-name="T50">PRIMERO Y ÚNICO.- Rectificar la Resolución de la Alcaldía adoptada mediante DECRETO</text:span><text:span text:style-name="T22"> </text:span><text:span text:style-name="T50">3220/2020 de fecha 22 de septiembre de 2020, en los siguientes términos:</text:span> </text:p>
      <text:p text:style-name="P59"><text:span text:style-name="T55">Donde dice:</text:span> </text:p>
      <text:p text:style-name="P83">En su virtud, conforme a tales antecedentes y actuando dentro de marco de las competencias que atribuye a esta Alcaldía la legislación vigente, y por razones de urgencia, en uso de mis atribuciones, <text:span text:style-name="T2">HE RESUELTO: </text:span></text:p>
      <text:p text:style-name="P64"><text:span text:style-name="T50">ÚNICA.- DESESTIMAR el recurso interpuesto</text:span><text:span text:style-name="T21"> </text:span><text:span text:style-name="T49">por D. Carlos Acosta Soria, en nombre y representación de </text:span><text:span text:style-name="T50">ACOSTA INGENIERIA SUBACUÁTICA, S.L. </text:span><text:span text:style-name="T49">contra el acuerdo de la Junta de Gobierno Local celebrada en fecha 18 de agosto de 2020 en el que, entre otras cuestiones, se acuerda excluir al licitador por no considerar justificada la presunta baja anormal o desproporcionada, </text:span><text:span text:style-name="T50">al amparo de los motivos y justificaciones técnicas y jurídicas contenidas en el Informe de fecha 12 de septiembre de 2020 y en el presente Informe.</text:span> </text:p>
      <text:p text:style-name="P64"><text:span text:style-name="T55">Debe decir:</text:span> </text:p>
      <text:p text:style-name="P83">En su virtud, conforme a tales antecedentes y actuando dentro de marco de las competencias que atribuye a esta Alcaldía la legislación vigente, y por razones de urgencia, en uso de mis atribuciones, <text:span text:style-name="T2">HE RESUELTO: </text:span></text:p>
      <text:p text:style-name="P64"><text:span text:style-name="T50">ÚNICA.- </text:span><text:span text:style-name="T49">Remitir al Tribunal Administrativo de Contratos Públicos de la Comunidad Autónoma de Canarias el expediente administrativo completo, relativo al contrato </text:span><text:span text:style-name="T50">SERVICIO DE PROGRAMA DE VIGILANCIA Y CONTROL DE VERTIDO DE LAS INSTALACIONES DE LA EDAM PLAYA DE MOGAN </text:span><text:soft-page-break/><text:span text:style-name="T50">Y LA EDAR DE PUERTO RICO,</text:span><text:span text:style-name="T21"> </text:span><text:span text:style-name="T49">mediante procedimiento abierto y tramitación ordinaria, </text:span><text:span text:style-name="T50">Ref: 18-SER-23</text:span><text:span text:style-name="T49">, acompañado de la presente propuesta, a los efectos oportunos.</text:span> </text:p>
      <text:p text:style-name="P64"><text:span text:style-name="T22">&gt;VISTO </text:span><text:span text:style-name="T21">que por el Ayuntamiento de Mogán se remite el expediente administrativo acompañado de otros documentos al Tribunal Administrativo de Contratos Públicos de la CCAA de Canarias para la resolución del precitado recurso.</text:span> </text:p>
      <text:p text:style-name="P91"><text:span text:style-name="T2">&gt;VISTO </text:span>que para responder del cumplimiento de las obligaciones derivadas del contrato, el adjudicatario constituye a favor de esta Administración una garantía definitiva por importe de 2.088,21 euros, Número de operación 320200002376 de fecha 27 de agosto de 2020. </text:p>
      <text:p text:style-name="P64"><text:span text:style-name="T22">&gt;VISTO </text:span><text:span text:style-name="T21">que en fecha </text:span><text:span text:style-name="T22">8 de octubre de 2020 se formaliza el contrato administrativo</text:span><text:span text:style-name="T21"> entre las partes, levantándose Acta de Inicio del Servicio con fecha 10 de octubre de 2020.</text:span> </text:p>
      <text:p text:style-name="P64"><text:span text:style-name="T22">&gt;VISTO </text:span><text:span text:style-name="T21">que en fecha 16 de noviembre de 2020 se notifica </text:span><text:span text:style-name="T22">Resolución n.º 267/2020, de fecha 16 de noviembre, </text:span><text:span text:style-name="T21">del Tribunal Administrativo de Contratos Públicos de la Comunidad Autónoma de Canarias, por la que se </text:span><text:span text:style-name="T22">ESTIMA PARCIALMENTE </text:span><text:span text:style-name="T21">el recurso interpuesto por don Carlos Acosta Soria, actuando en nombre y representación de la mercantil ACOSTA INGENIERIA SUBACUÁTICA, S.L. contra el Acuerdo de 18 de agosto de 2020 adoptado por de la Junta de Gobierno Local del Ayuntamiento de Mogán, resolviéndose con el siguiente tenor literal:</text:span> </text:p>
      <text:p text:style-name="P64"><text:span text:style-name="T50">PRIMERO. ESTIMAR PARCIALMENTE </text:span><text:span text:style-name="T49">el recurso interpuesto por don Carlos Acosta </text:span><text:span text:style-name="T136">Soria, actuando en nombre y representación de la mercantil ACOSTA INGENIERIA SUBACUÁTICA, S.L. contra el Acuerdo de 18 de agosto de 2020 adoptado por de la Junta de Gobierno Local del Ayuntamiento de Mogán por el que se dispuso la exclusión del licitador ACOSTA INGENIERÍA SUBACUÁTICA, S.L.U y la propuesta de adjudicación a la entidad OBRAS MARÍTIMAS CANARIAS, S.L., del Contrato administrativo de servicio del programa de vigilancia y control de vertido de las instalaciones de la EDAM Playa de Mogán y la EDAR de Puerto Rico, declarando la nulidad de la citada resolución y ordenando la 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text:span> </text:p>
      <text:p text:style-name="P73"><text:span text:style-name="T2">SEGUNDO</text:span>. De conformidad con lo previsto en el artículo 57.4 de la LCSP, el órgano de contratación deberá dar conocimiento a este Tribunal de las actuaciones adoptadas para dar cumplimiento a la presente Resolución. </text:p>
      <text:p text:style-name="P64"><text:span text:style-name="T50">TERCERO. </text:span><text:span text:style-name="T49">Notificar la presente Resolución a todos los interesados en el procedimiento.</text:span> </text:p>
      <text:p text:style-name="P59"><text:span text:style-name="T22">&gt;</text:span><text:span text:style-name="T48">VISTO Informe Propuesta de fecha 17 de noviembre de 2020, de Begoña Hernández Perdomo,</text:span><text:span text:style-name="T47"> Funcionaria municipal, Técnico de Administración General, Jefa del Servicio de Contratación, en el que se propone:</text:span> </text:p>
      <text:p text:style-name="P64"><text:span text:style-name="T50">PRIMERO.-</text:span><text:span text:style-name="T21"> </text:span><text:span text:style-name="T50">Tomar conocimiento de la Resolución n.º 267/2020, de fecha 16 de noviembre, del Tribunal Administrativo de Contratos Públicos de la Comunidad Autónoma de Canarias</text:span><text:span text:style-name="T49">, por la que se </text:span><text:span text:style-name="T50">ESTIMA PARCIALMENTE </text:span><text:span text:style-name="T49">el recurso interpuesto por don Carlos Acosta Soria, actuando en nombre y representación de la mercantil ACOSTA INGENIERIA SUBACUÁTICA, S.L. contra el Acuerdo de 18 de agosto de 2020 adoptado por la Junta de Gobierno Local.</text:span> </text:p>
      <text:p text:style-name="P59"><text:span text:style-name="T50">SEGUNDO</text:span><text:span text:style-name="T49">.- </text:span><text:span text:style-name="T50">Declarar la nulidad del acuerdo adoptado por la Junta de Gobierno Local en sesión celebrada en fecha 18 de agosto de 2020</text:span><text:span text:style-name="T21"> </text:span><text:span text:style-name="T49">(punto Séptimo: Asuntos de Urgencia), atendiendo a la Resolución n.º 267/2020, de fecha 16 de noviembre, del Tribunal Administrativo de Contratos Públicos de la Comunidad Autónoma de Canarias</text:span> </text:p>
      <text:p text:style-name="P64"><text:span text:style-name="T50">TERCERO.- Ordenar la 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 </text:span><text:span text:style-name="T49">atendiendo a la Resolución n.º 267/2020, de fecha 16 de noviembre, del Tribunal Administrativo de Contratos Públicos de la Comunidad Autónoma de Canarias</text:span> </text:p>
      <text:p text:style-name="P64"><text:span text:style-name="T50">CUARTO</text:span><text:span text:style-name="T49">.- </text:span><text:span text:style-name="T50">Solicitar Informe Técnico, en el que se detallen las aclaraciones y justificaciones que se consideren oportunas requerir</text:span><text:span text:style-name="T21"> </text:span><text:span text:style-name="T49">a la entidad mercantil ACOSTA INGENIERIA SUBACUÁTICA, S.L., en relación con la oferta presentada.</text:span> </text:p>
      <text:p text:style-name="P64"><text:span text:style-name="T50">QUINTO</text:span><text:span text:style-name="T49">.- 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text:span><text:span text:style-name="T49">Ramírez Barreiro (Coordinador del Área de Medio Ambiente, Servicios Públicos, Obras Públicas y Embellecimiento) y a la Intervención de este Ilustre Ayuntamiento.</text:span> </text:p>
      <text:p text:style-name="P59"><text:soft-page-break/><text:span text:style-name="T22">&gt;VISTO</text:span><text:span text:style-name="T21"> Informe Propuesta de fecha 17 de noviembre de 2020, del Concejal de Contratación, en los mismos términos que los del punto anterior.</text:span> </text:p>
      <text:p text:style-name="P64"><text:span text:style-name="T21">&gt; </text:span><text:span text:style-name="T22">VISTO que la Junta de Gobierno Local, en sesión celebrada en fecha 17 de noviembre de 2021, acuerda:</text:span> </text:p>
      <text:p text:style-name="P64"><text:span text:style-name="T50">PRIMERO.-</text:span><text:span text:style-name="T21"> </text:span><text:span text:style-name="T50">Tomar conocimiento de la Resolución n.º 267/2020, de fecha 16 de noviembre, del Tribunal Administrativo de Contratos Públicos de la Comunidad Autónoma de Canarias</text:span><text:span text:style-name="T49">, por la que se </text:span><text:span text:style-name="T50">ESTIMA PARCIALMENTE </text:span><text:span text:style-name="T49">el recurso interpuesto por don Carlos Acosta Soria, actuando en nombre y representación de la mercantil ACOSTA INGENIERIA SUBACUÁTICA, S.L. contra el Acuerdo de 18 de agosto de 2020 adoptado por la Junta de Gobierno Local.</text:span> </text:p>
      <text:p text:style-name="P59"><text:span text:style-name="T50">SEGUNDO</text:span><text:span text:style-name="T49">.- </text:span><text:span text:style-name="T50">Declarar la nulidad del acuerdo adoptado por la Junta de Gobierno Local en sesión celebrada en fecha 18 de agosto de 2020</text:span><text:span text:style-name="T21"> </text:span><text:span text:style-name="T49">(punto Séptimo: Asuntos de Urgencia), atendiendo a la Resolución n.º 267/2020, de fecha 16 de noviembre, del Tribunal Administrativo de Contratos Públicos de la Comunidad Autónoma de Canarias</text:span> </text:p>
      <text:p text:style-name="P64"><text:span text:style-name="T50">TERCERO.- Ordenar la retroacción de las actuaciones al momento anterior a la emisión del informe técnico de valoración de la documentación justificativa de la viabilidad de la oferta aportada por el recurrente, al objeto de que se le requieran las aclaraciones y justificaciones que se consideren oportunas y que permitan emitir un pronunciamiento sobre la viabilidad de la oferta, </text:span><text:span text:style-name="T49">atendiendo a la Resolución n.º 267/2020, de fecha 16 de noviembre, del Tribunal Administrativo de Contratos Públicos de la Comunidad Autónoma de Canarias</text:span> </text:p>
      <text:p text:style-name="P64"><text:span text:style-name="T50">CUARTO</text:span><text:span text:style-name="T49">.- </text:span><text:span text:style-name="T50">Solicitar Informe Técnico, en el que se detallen las aclaraciones y justificaciones que se consideren oportunas requerir</text:span><text:span text:style-name="T21"> </text:span><text:span text:style-name="T49">a la entidad mercantil ACOSTA INGENIERIA SUBACUÁTICA, S.L., en relación con la oferta presentada.</text:span> </text:p>
      <text:p text:style-name="P59"><text:span text:style-name="T50">QUINTO.- </text:span><text:span text:style-name="T49">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 Intervención de este Ilustre Ayuntamiento.</text:span> </text:p>
      <text:p text:style-name="P64"><text:span text:style-name="T21">&gt; </text:span><text:span text:style-name="T22">VISTO que trasladado el acuerdo adoptado al Técnico municipal, se emite Informe en fecha 18 de noviembre de 2020.</text:span> </text:p>
      <text:p text:style-name="P59"><text:span text:style-name="T21">&gt; </text:span><text:span text:style-name="T22">VISTO</text:span><text:span text:style-name="T21"> que se remite el Informe Técnico de fecha 18 de noviembre de 2020, a la entidad mercantil </text:span><text:span text:style-name="T22">ACOSTA INGENIERÍA SUBACUÁTICA, SLU, presentándose documentación en fecha 9 de diciembre de 2020, que se traslada al Técnico municipal para su valoración, emitiéndose Informe en fecha 16 de marzo de 2021.</text:span> </text:p>
      <text:p text:style-name="P59"><text:span text:style-name="T22">&gt;VISTO Informe Técnico emitido en fecha de 16 de marzo de 2021, que obra incorporado al expediente</text:span> </text:p>
      <text:p text:style-name="P80"><text:span text:style-name="T67">&gt;VISTO Mesa de Contratación celebrada, en acto no público, en fecha 15 de abril de 2021, al objeto de valorar los Informes Técnicos emitidos, con CSV </text:span><text:a xlink:type="simple" xlink:href="https://oat.mogan.es:8448/ventanilla/web/validacionFirmas.do?opcion=1&amp;modo=3&amp;csv=z006754aa93713066e707e5084040c32w" text:style-name="Internet_20_link" text:visited-style-name="Visited_20_Internet_20_Link"><text:span text:style-name="T165">z006754aa93713066e707e5084040c32w</text:span></text:a><text:span text:style-name="T67">.</text:span><text:span text:style-name="T168"> </text:span></text:p>
      <text:p text:style-name="P59"><text:span text:style-name="T48">&gt;VISTO que la Junta de Gobierno Local, en sesión celebrada el 20 de abril de 2021 acuerda:</text:span> </text:p>
      <text:p text:style-name="P64"><text:span text:style-name="T50">PRIMERO.-</text:span><text:span text:style-name="T49"> Declarar válido el acto de licitación.</text:span> </text:p>
      <text:p text:style-name="P59"><text:span text:style-name="T50">SEGUNDO</text:span><text:span text:style-name="T49">.- Aceptar los acuerdos adoptados en las Mesas de Contratación celebradas en relación con la meritada licitación.</text:span> </text:p>
      <text:p text:style-name="P64"><text:span text:style-name="T50">TERCERO.- Considerar NO ACLARADAS y NI JUSTIFICADAS la oferta presentada por la entidad</text:span><text:span text:style-name="T21"> </text:span><text:span text:style-name="T50">ACOSTA INGENIERÍA SUBACUÁTICA, SLU, al no cumplir las exigencias del art 149 de la LCSP y de los aspectos puestos en consideración por la resolución 268/2020 del del TACP de </text:span><text:span text:style-name="T50">CCAA de Canarias, y por tanto debe ser excluida, de conformidad con el Informe Técnico de fecha 16 de marzo de 2021.</text:span> </text:p>
      <text:p text:style-name="P64"><text:soft-page-break/><text:span text:style-name="T50">CUARTO</text:span><text:span text:style-name="T137">.- </text:span><text:span text:style-name="T50">EXCLUIR al licitador ACOSTA INGENIERÍA SUBACUÁTICA, SLU </text:span><text:span text:style-name="T49">al considerarse la oferta anormal o desproporcionada.</text:span> </text:p>
      <text:p text:style-name="P64"><text:span text:style-name="T50">QUINTO.- Considerar propuesto como adjudicatario del contrato del</text:span><text:span text:style-name="T21"> </text:span><text:span text:style-name="T50">SERVICIO DE PROGRAMA DE VIGILANCIA Y CONTROL DE VERTIDO DE LAS INSTALACIONES DE LA EDAM PLAYA DE MOGAN Y LA EDAR DE PUERTO RICO,</text:span><text:span text:style-name="T21"> </text:span><text:span text:style-name="T49">mediante procedimiento abierto y tramitación ordinaria,</text:span><text:span text:style-name="T21"> </text:span><text:span text:style-name="T50">Ref: 18-SER-23, a</text:span><text:span text:style-name="T21"> </text:span><text:span text:style-name="T50">la entidad OBRAS MARÍTIMAS CANARIAS, SL</text:span><text:span text:style-name="T21"> </text:span><text:span text:style-name="T50">con CIF: B-76514831, siendo el plazo máximo de vigencia de UN (1) AÑO, </text:span><text:span text:style-name="T49">pudiendo prorrogarse dicho plazo por anualidades, hasta un máximo de TRES (3) PRÓRROGAS, (por periodos de un año cada prórroga),</text:span><text:span text:style-name="T21"> </text:span><text:span text:style-name="T49">por la siguiente oferta presentada en relación a los criterios sujetos a evaluación posterior: </text:span></text:p>
      <text:p text:style-name="P64"><text:span text:style-name="T49">1. </text:span><text:span text:style-name="T50">MEDIDAS DE PROTECCIÓN Y BUENAS PRÁCTICAS SOCIALES/LABORALES:</text:span> </text:p>
      <text:p text:style-name="P84">a) Sistema de Prevención de Riesgos Laborales: SI </text:p>
      <text:p text:style-name="P84">En caso afirmativo, </text:p>
      <text:p text:style-name="P84">Se adjunta Plan de Prevención de Riesgos Laborales : SI </text:p>
      <text:p text:style-name="P84">Se adjunta OSHAS 18001: NO </text:p>
      <text:p text:style-name="P84">Se adjunta ISO 45001: NO </text:p>
      <text:p text:style-name="P61"><text:span text:style-name="T49">b) Plan de Revisión Médica anual: SI</text:span> </text:p>
      <text:p text:style-name="P84">En caso afirmativo, </text:p>
      <text:p text:style-name="P84">Se adjunta copia de contrato con Mutua: SI </text:p>
      <text:p text:style-name="P84">Se adjunta copia de contrato con Médico en plantilla (especialidad Med. Salud): si </text:p>
      <text:p text:style-name="P61"><text:span text:style-name="T49">Se adjunta documento similar: __________________________________(descripción del documento)</text:span> </text:p>
      <text:p text:style-name="P84">c) Empleados mayores de 45 años: SI </text:p>
      <text:p text:style-name="P85">En caso afirmativo, </text:p>
      <text:p text:style-name="P94">n.º de trabajadores en plantilla &gt; 45 años: 3 </text:p>
      <text:p text:style-name="P94">se adjunta copia de contrato de cada trabajador: SI </text:p>
      <text:p text:style-name="P94">se adjunta copia del IDC de cada trabajador (Informe de datos de cotización): SI / NO </text:p>
      <text:p text:style-name="P94">se adjunta TA2 de cada Trabajador: SI / NO </text:p>
      <text:p text:style-name="P94">Se adjuntan otros documentos acreditativos (especificar): ___________________ ________________________ ___________________ ________________________ ___________________ ________________________ </text:p>
      <text:p text:style-name="P94">d) Empleados personal becario o personal en prácticas de empresa: NO En caso afirmativo, </text:p>
      <text:p text:style-name="P83">n.º de trabajadores en plantilla personal becario o personal en prácticas de empresa: _______ </text:p>
      <text:p text:style-name="P83">se adjunta copia de contrato de cada trabajador: SI </text:p>
      <text:p text:style-name="P84">se adjunta documento acreditativo de la condición de persona en situación de riesgo de exclusión social: NO </text:p>
      <text:p text:style-name="P84">Se adjuntan otros documentos acreditativos (especificar): ___________________ ________________________ ___________________ ________________________ ___________________ ________________________ </text:p>
      <text:p text:style-name="P61"><text:span text:style-name="T49">2. </text:span><text:span text:style-name="T50">MEDIDAS DE PROTECCIÓN Y BUENAS PRÁCTICAS MEDIOAMBIENTALES:</text:span> </text:p>
      <text:p text:style-name="P84">a) Sistema de Gestión Medioambiental: / NO </text:p>
      <text:p text:style-name="P84">En caso afirmativo, </text:p>
      <text:p text:style-name="P84">se adjunta ISO 14001: SI / NO </text:p>
      <text:p text:style-name="P84">se adjunta EMAS: SI / NO </text:p>
      <text:p text:style-name="P84">b) Sistema de Gestión Calidad: / NO En caso afirmativo, </text:p>
      <text:p text:style-name="P84">se adjunta ISO 9001: SI / NO </text:p>
      <text:p text:style-name="P61"><text:span text:style-name="T49">se adjunta Modelo EFQM: SI / NO</text:span> </text:p>
      <text:p text:style-name="P61"><text:soft-page-break/><text:span text:style-name="T49">c) Suministro eléctrico con, al menos, 40% energías renovables: / NO</text:span> </text:p>
      <text:p text:style-name="P84">En caso afirmativo, </text:p>
      <text:p text:style-name="P84">Se adjunta copia de contrato con Empresa Distribuidora Eléctrica: SI / NO </text:p>
      <text:p text:style-name="P84">Se adjuntan otros documentos acreditativos (especificar): ___________________ ________________________ ___________________ ________________________ ___________________ ________________________ </text:p>
      <text:p text:style-name="P61"><text:span text:style-name="T49">d) Medidas de ahorro energético: / NO</text:span> </text:p>
      <text:p text:style-name="P84">En caso afirmativo, </text:p>
      <text:p text:style-name="P84">Se adjunta copia de contrato con Empresa Instaladora Eléctrica: SI / NO </text:p>
      <text:p text:style-name="P61"><text:span text:style-name="T49">Se adjunta copia de proyecto con Empresa para Instalación de Ahorro energético: SI / NO</text:span> </text:p>
      <text:p text:style-name="P84">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84">Se adjuntan otros documentos acreditativos (especificar): ___________________ ________________________ ___________________ ________________________ ___________________ ________________________ </text:p>
      <text:p text:style-name="P61"><text:span text:style-name="T50">3. EXPERIENCIA Y CONSOLIDACIÓN DE BUENA EJECUCIÓN:</text:span> </text:p>
      <text:p text:style-name="P85">Valoración Certificados Tipo I </text:p>
      <text:p text:style-name="P84">Certificado buena ejecución, para <text:span text:style-name="T2">servicios de nueva ejecución/mantenimiento/conservación/reparación de obras marítimas: </text:span>SI </text:p>
      <text:p text:style-name="P84">a) Servicios a Administraciones Públicas o entidades Privadas, <text:span text:style-name="T2">servicios de nueva ejecución/mantenimiento/conservación/reparación de obras marítimas</text:span>, número de certificados adjuntados: </text:p>
      <text:p text:style-name="P94">2 </text:p>
      <text:p text:style-name="P94">Valoración Certificados Tipo II </text:p>
      <text:p text:style-name="P83">Certificado buena ejecución, para <text:span text:style-name="T2">servicios de programas de vigilancia y control de emisarios, y/ o servicios medioambientales relacionados con emisarios/conducciones de desagüe submarinos: </text:span>SI </text:p>
      <text:p text:style-name="P84">b) Servicios a Administraciones Públicas o entidades Privadas, <text:span text:style-name="T2">servicios de programas de vigilancia y control de emisarios, y/ o servicios medioambientales relacionados con emisarios/conducciones de desagüe submarinos, </text:span>número de certificados adjuntados: 1 </text:p>
      <text:p text:style-name="P84"><text:span text:style-name="T2">Nota.- </text:span>Los certificados de buena ejecución para ser valorados deberán cumplir con lo especificado en el artículo 47.7.B del Real Decreto 1098/2001, de 12 de octubre. Así mismo y de manera clara deberá quedar recogido en el citado documento, que el servicio se ha prestado; <text:span text:style-name="T18">de forma adecuada, a conformidad de la </text:span></text:p>
      <text:p text:style-name="P86">administración, y/o a satisfacción de la administración. </text:p>
      <text:p text:style-name="P61"><text:span text:style-name="T50">4. ACTIVOS DEL SERVICIO:</text:span> </text:p>
      <text:p text:style-name="P84">a) Unidad Operativa del Servicio (<text:span text:style-name="T2">UOS</text:span>) tipo: SI / </text:p>
      <text:p text:style-name="P84">En caso afirmativo, </text:p>
      <text:p text:style-name="P61"><text:span text:style-name="T49">Suscribo Unidad Operativa del Servicio </text:span><text:span text:style-name="T50">UOS (1),____</text:span> </text:p>
      <text:p text:style-name="P84">Suscribo Unidad Operativa del Servicio <text:span text:style-name="T2">UOS (2),____ </text:span></text:p>
      <text:p text:style-name="P61"><text:span text:style-name="T49">Suscribo Unidad Operativa del Servicio </text:span><text:span text:style-name="T50">UOS (3),__</text:span> </text:p>
      <text:p text:style-name="P61"><text:soft-page-break/><text:span text:style-name="T50">X</text:span> </text:p>
      <text:p text:style-name="P61"><text:span text:style-name="T50">__ Nota.- </text:span><text:span text:style-name="T49">Marcar con X aquella unidad operativa que suscribe</text:span> </text:p>
      <text:p text:style-name="P84">b) Servicio de limpieza de fondos marinos, como apoyo a la gestión medioambiental municipal en las áreas costeras, mediante servicio de 2 limpiezas/año SI </text:p>
      <text:p text:style-name="P84"><text:span text:style-name="T2">Nota.- </text:span>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p>
      <text:p text:style-name="P84">c) Servicio de Actividades Formativas para personal municipal, mediante servicio de 2 acciones </text:p>
      <text:p text:style-name="P84">formativas/año SI </text:p>
      <text:p text:style-name="P93"><text:span text:style-name="T2">Nota.- </text:span>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p>
      <text:p text:style-name="P94">5. OFERTA ECONÓMICA </text:p>
      <text:p text:style-name="P94">La licitadora presenta oferta económica: SÍ </text:p>
      <text:p text:style-name="P83"><text:span text:style-name="T2">Opción I</text:span>, El licitador oferta un porcentaje único de reducción (BA) = (BB) = (BC) </text:p>
      <text:p text:style-name="P84">: 13.5 %, </text:p>
      <text:p text:style-name="P84">: SI </text:p>
      <text:p text:style-name="P93"><text:span text:style-name="T2">Opción II</text:span>, El licitador oferta un porcentaje de reducción individualizado (BA) :______________ %, (BB) :______________ % y (BC) :______________ %, : SÍ / NO </text:p>
      <text:p text:style-name="P64"><text:span text:style-name="T50">* El Informe Técnico de fecha 16 de marzo de 2021, recoge </text:span><text:span text:style-name="T49">Proponer como Adjudicatario a la entidad mercantil </text:span><text:span text:style-name="T137">OBRAS MARÍTIMAS CANARIAS</text:span><text:span text:style-name="T21"> </text:span><text:span text:style-name="T49">con la puntuación final de</text:span><text:span text:style-name="T21"> </text:span><text:span text:style-name="T50">87,90 puntos</text:span><text:span text:style-name="T49">, con un </text:span><text:span text:style-name="T49">presupuesto de </text:span><text:span text:style-name="T50">gasto máximo anual de 41.764,24 </text:span><text:span text:style-name="T49">, al que se le aplica un porcentaje de descuento en relación a la modalidad </text:span><text:span text:style-name="T50">precio fijo del Ba =13,50%</text:span><text:span text:style-name="T49">, un porcentaje de descuento en relación a la modalidad</text:span><text:span text:style-name="T21"> </text:span><text:span text:style-name="T50">precio variable Bb= Bc = 13,5 %, y suscribiendo los siguientes compromisos:</text:span> </text:p>
      <text:list xml:id="list3957944925318065393" text:style-name="L26">
        <text:list-item>
          <text:p text:style-name="P214"><text:span text:style-name="T137">UOS tipo 3.-</text:span> <text:span text:style-name="T136">&gt; </text:span><text:span text:style-name="T140">Dos</text:span> <text:span text:style-name="T136">vehículo para arrastre superior &gt; 3.500kg, &gt; </text:span><text:span text:style-name="T140">Dos</text:span> <text:span text:style-name="T136">remolque matriculado para embarcación de hasta 7,5m, &gt; </text:span><text:span text:style-name="T140">Tres</text:span> <text:span text:style-name="T136">equipos de buceo completo con botellas de entre 10 y 18litros, &gt; </text:span><text:span text:style-name="T140">Tres</text:span> <text:span text:style-name="T136">mascarones completos de buceo, &gt; </text:span><text:span text:style-name="T140">Tres</text:span> <text:span text:style-name="T136">umbilicales completos de </text:span><text:span text:style-name="T136">buceo entre 60 y 180m, &gt; </text:span><text:span text:style-name="T140">Un</text:span> <text:span text:style-name="T136">vehículo Furgoneta de 6 plazas,</text:span><text:span text:style-name="T18"> </text:span><text:span text:style-name="T140">&gt; Dos</text:span> <text:span text:style-name="T136">compresor de aire de baja presión certificado, &gt; </text:span><text:span text:style-name="T140">Dos</text:span> <text:span text:style-name="T136">compresor de aire de alta presión,</text:span><text:span text:style-name="T18"> </text:span><text:span text:style-name="T140">&gt; Una </text:span><text:span text:style-name="T136">embarcación de hasta 7,5m, &gt; </text:span><text:span text:style-name="T140">Dos</text:span> <text:span text:style-name="T136">paneles de gases y comunicación, &gt; </text:span><text:span text:style-name="T140">Dos</text:span> <text:span text:style-name="T136">paneles de video cámara en tiempo real y &gt;</text:span><text:span text:style-name="T140">Tres</text:span> <text:span text:style-name="T136">buceadores (</text:span><text:span text:style-name="T137">6 puntos</text:span><text:span text:style-name="T136">)</text:span> </text:p>
        </text:list-item>
        <text:list-item>
          <text:p text:style-name="P214"><text:span text:style-name="T136">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text:span text:style-name="T137">3 puntos</text:span><text:span text:style-name="T136">.</text:span> </text:p>
        </text:list-item>
        <text:list-item>
          <text:p text:style-name="P214"><text:span text:style-name="T50">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64"><text:span text:style-name="T50">y, de acuerdo con los términos de su oferta en relación a los restantes criterios de adjudicación, relativos a la oferta sujeta a evaluación previa (ver Informe Técnico de fecha 2 de julio de 2020, y Mesa de Contratación celebrada en fecha 3 de julio de 2020)</text:span><text:span text:style-name="T21"> </text:span><text:span text:style-name="T49">y, atendiendo en todo caso al pliego de cláusulas administrativas particulares y al pliego de prescripciones técnicas,</text:span><text:span text:style-name="T21"> </text:span><text:span text:style-name="T49">al considerarse que es la oferta más ventajosa, atendiendo al orden decreciente en que han quedado clasificadas las ofertas presentadas, admitidas y que no han sido declaradas anormales o desproporcionadas:</text:span> </text:p>
      <text:p text:style-name="P64"><text:span text:style-name="T50">ORDEN DECRECIENTE EN QUE HAN QUEDADO CLASIFICADAS LAS OFERTAS PRESENTADAS, ADMITIDAS Y QUE NO HAN SIDO DECLARADAS ANORMALES O DESPROPORCIONADAS:</text:span> </text:p>
      <table:table table:name="Table20" table:style-name="Table20">
        <table:table-column table:style-name="Table20.A"/>
        <table:table-row>
          <table:table-cell table:style-name="Table20.A1" office:value-type="string">
            <text:p text:style-name="P143"><text:span text:style-name="T50">-OBRAS MARÍTIMAS CANARIAS, SL 87,90</text:span> </text:p>
          </table:table-cell>
        </table:table-row>
        <table:table-row>
          <table:table-cell table:style-name="Table20.A2" office:value-type="string">
            <text:p text:style-name="P148"><text:span text:style-name="T50">-PIELAGO INGENIERIA Y MEDIOAMBIENTE SL 53,97</text:span> <text:soft-page-break/></text:p>
          </table:table-cell>
        </table:table-row>
      </table:table>
      <text:p text:style-name="P64"><text:span text:style-name="T50">SEXTO.-</text:span><text:span text:style-name="T21"> </text:span><text:span text:style-name="T50">Requerir</text:span><text:span text:style-name="T21"> </text:span><text:span text:style-name="T50">a</text:span><text:span text:style-name="T21"> </text:span><text:span text:style-name="T50">la entidad OBRAS MARÍTIMAS CANARIAS, SL, con CIF: B-76514831,</text:span><text:span text:style-name="T21"> </text:span><text:span text:style-name="T49">propuesta como adjudicataria del contrato, para que dentro del plazo de</text:span><text:span text:style-name="T21"> </text:span><text:span text:style-name="T50">DIEZ (10) días hábiles</text:span><text:span text:style-name="T49">, a contar desde el siguiente a aquél en que se haya recibido el requerimiento, presente la documentación que se indica en la cláusula 19 del Pliego de Cláusulas Administrativas Particulares que rige la meritada licitación. Respecto a la garantía definitiva:</text:span> </text:p>
      <text:p text:style-name="P64"><text:span text:style-name="T49">-Respecto a la garantía definitiva,</text:span><text:span text:style-name="T21"> </text:span><text:span text:style-name="T49">deberá depositarse, una </text:span><text:span text:style-name="T55">garantía por importe de 2.088,21</text:span><text:span text:style-name="T50">. </text:span><text:span text:style-name="T49">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59"><text:span text:style-name="T50">SÉPTIMO.- </text:span><text:span text:style-name="T49">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 Tesorería municipal y a la Intervención de este Ilustre Ayuntamiento.</text:span> </text:p>
      <text:p text:style-name="P59"><text:span text:style-name="T22">&gt; VISTO</text:span><text:span text:style-name="T21"> </text:span><text:span text:style-name="T48">que el acuerdo adoptado por la Junta en fecha 20 de abril de 2021, se notifica a todos los licitadores.</text:span> </text:p>
      <text:p text:style-name="P80"><text:span text:style-name="T69">&gt; VISTO</text:span><text:span text:style-name="T70"> </text:span><text:span text:style-name="T67">que en fecha 07 de mayo de 2021 se reúne la Mesa de Contratación, con CSV </text:span><text:a xlink:type="simple" xlink:href="https://oat.mogan.es:8448/ventanilla/web/validacionFirmas.do?opcion=1&amp;modo=3&amp;csv=5006754aa9150a0d81b07e52c7050b23n" text:style-name="Internet_20_link" text:visited-style-name="Visited_20_Internet_20_Link"><text:span text:style-name="T165">5006754aa9150a0d81b07e52c7050b23n</text:span></text:a><text:span text:style-name="T67"> en acto no público, a efectos de valorar la documentación presentada por la entidad propuesta como adjudicataria del contrato</text:span><text:span text:style-name="T68">.</text:span><text:span text:style-name="T168"> </text:span></text:p>
      <text:p text:style-name="P59"><text:span text:style-name="T21">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59"><text:span text:style-name="T22">Por todo ello, PROPONGO a la Junta de Gobierno Local:</text:span> </text:p>
      <text:p text:style-name="P59"><text:span text:style-name="T22">PRIMERO.- </text:span><text:span text:style-name="T21">Declarar válido el acto de licitación.</text:span> </text:p>
      <text:p text:style-name="P91"><text:span text:style-name="T2">SEGUNDO.-</text:span> Aceptar los acuerdos adoptados en las Mesas de Contratación celebradas en relación con </text:p>
      <text:p text:style-name="P59"><text:span text:style-name="T21">la meritada licitación.</text:span> </text:p>
      <text:p text:style-name="P59"><text:span text:style-name="T22">TERCERO.- </text:span><text:span text:style-name="T21">Considerar completa la documentación presentada por el licitador propuesto como adjudicatario del contrato.</text:span> </text:p>
      <text:p text:style-name="P81"><text:span text:style-name="T2">CUARTO.</text:span>- <text:span text:style-name="T2">Adjudicar</text:span> <text:span text:style-name="T2">el contrato del</text:span> <text:span text:style-name="T2">SERVICIO DE PROGRAMA DE VIGILANCIA Y CONTROL DE VERTIDO DE LAS INSTALACIONES DE LA EDAM PLAYA DE MOGAN Y LA EDAR DE PUERTO RICO,</text:span> mediante procedimiento abierto y tramitación ordinaria, <text:span text:style-name="T2">Ref: 18-SER-23, a</text:span> <text:span text:style-name="T2">la entidad OBRAS MARÍTIMAS CANARIAS, SL</text:span> <text:span text:style-name="T2">con CIF: B-76514831, siendo el plazo máximo de vigencia de UN (1) AÑO, </text:span>pudiendo prorrogarse dicho plazo por anualidades, hasta un máximo de TRES (3) PRÓRROGAS, (por periodos de un año cada prórroga), por la siguiente oferta presentada en relación a los criterios sujetos a evaluación posterior: </text:p>
      <text:p text:style-name="P64"><text:span text:style-name="T21">1. </text:span><text:span text:style-name="T22">MEDIDAS DE PROTECCIÓN Y BUENAS PRÁCTICAS SOCIALES/LABORALES:</text:span> </text:p>
      <text:p text:style-name="P82">a) Sistema de Prevención de Riesgos Laborales: SI </text:p>
      <text:p text:style-name="P82">En caso afirmativo, </text:p>
      <text:p text:style-name="P82">Se adjunta Plan de Prevención de Riesgos Laborales : SI </text:p>
      <text:p text:style-name="P82">Se adjunta OSHAS 18001: NO </text:p>
      <text:p text:style-name="P82">Se adjunta ISO 45001: NO </text:p>
      <text:p text:style-name="P61"><text:soft-page-break/><text:span text:style-name="T21">b) Plan de Revisión Médica anual: SI</text:span> </text:p>
      <text:p text:style-name="P82">En caso afirmativo, </text:p>
      <text:p text:style-name="P82">Se adjunta copia de contrato con Mutua: SI </text:p>
      <text:p text:style-name="P82">Se adjunta copia de contrato con Médico en plantilla (especialidad Med. Salud): si </text:p>
      <text:p text:style-name="P61"><text:span text:style-name="T21">Se adjunta documento similar: __________________________________(descripción del documento)</text:span> </text:p>
      <text:p text:style-name="P82">c) Empleados mayores de 45 años: SI </text:p>
      <text:p text:style-name="P95">En caso afirmativo, </text:p>
      <text:p text:style-name="P95">n.º de trabajadores en plantilla &gt; 45 años: 3 </text:p>
      <text:p text:style-name="P95">se adjunta copia de contrato de cada trabajador: SI </text:p>
      <text:p text:style-name="P95">se adjunta copia del IDC de cada trabajador (Informe de datos de cotización): SI / NO </text:p>
      <text:p text:style-name="P95">se adjunta TA2 de cada Trabajador: SI / NO </text:p>
      <text:p text:style-name="P95">Se adjuntan otros documentos acreditativos (especificar): ___________________ ________________________ ___________________ ________________________ ___________________ ________________________ </text:p>
      <text:p text:style-name="P95">d) Empleados personal becario o personal en prácticas de empresa: NO En caso afirmativo, </text:p>
      <text:p text:style-name="P91">n.º de trabajadores en plantilla personal becario o personal en prácticas de empresa: _______ </text:p>
      <text:p text:style-name="P81">se adjunta copia de contrato de cada trabajador: SI </text:p>
      <text:p text:style-name="P82">se adjunta documento acreditativo de la condición de persona en situación de riesgo de exclusión social: NO </text:p>
      <text:p text:style-name="P82">Se adjuntan otros documentos acreditativos (especificar): ___________________ ________________________ ___________________ ________________________ ___________________ ________________________ </text:p>
      <text:p text:style-name="P61"><text:span text:style-name="T21">2. </text:span><text:span text:style-name="T22">MEDIDAS DE PROTECCIÓN Y BUENAS PRÁCTICAS MEDIOAMBIENTALES:</text:span> </text:p>
      <text:p text:style-name="P82">a) Sistema de Gestión Medioambiental: / NO </text:p>
      <text:p text:style-name="P82">En caso afirmativo, </text:p>
      <text:p text:style-name="P82">se adjunta ISO 14001: SI / NO </text:p>
      <text:p text:style-name="P82">se adjunta EMAS: SI / NO </text:p>
      <text:p text:style-name="P82">b) Sistema de Gestión Calidad: / NO En caso afirmativo, </text:p>
      <text:p text:style-name="P82">se adjunta ISO 9001: SI / NO </text:p>
      <text:p text:style-name="P61"><text:span text:style-name="T21">se adjunta Modelo EFQM: SI / NO</text:span> </text:p>
      <text:p text:style-name="P61"><text:span text:style-name="T21">c) Suministro eléctrico con, al menos, 40% energías renovables: / NO</text:span> </text:p>
      <text:p text:style-name="P82">En caso afirmativo, </text:p>
      <text:p text:style-name="P82">Se adjunta copia de contrato con Empresa Distribuidora Eléctrica: SI / NO </text:p>
      <text:p text:style-name="P82">Se adjuntan otros documentos acreditativos (especificar): ___________________ ________________________ ___________________ ________________________ ___________________ ________________________ </text:p>
      <text:p text:style-name="P61"><text:span text:style-name="T21">d) Medidas de ahorro energético: / NO</text:span> </text:p>
      <text:p text:style-name="P82">En caso afirmativo, </text:p>
      <text:p text:style-name="P82">Se adjunta copia de contrato con Empresa Instaladora Eléctrica: SI / NO </text:p>
      <text:p text:style-name="P61"><text:span text:style-name="T21">Se adjunta copia de proyecto con Empresa para Instalación de Ahorro energético: SI / NO</text:span> </text:p>
      <text:p text:style-name="P82">se adjunta la siguiente documentación: _______________________________________(descripción del documento/ factura). _______________________________________(descripción del documento/ factura). _______________________________________(descripción del documento/ factura). </text:p>
      <text:p text:style-name="P82"><text:soft-page-break/>Se adjuntan otros documentos acreditativos (especificar): ___________________ ________________________ ___________________ ________________________ ___________________ ________________________ </text:p>
      <text:p text:style-name="P61"><text:span text:style-name="T22">3. EXPERIENCIA Y CONSOLIDACIÓN DE BUENA EJECUCIÓN:</text:span> </text:p>
      <text:p text:style-name="P87">Valoración Certificados Tipo I </text:p>
      <text:p text:style-name="P82">Certificado buena ejecución, para <text:span text:style-name="T2">servicios de nueva ejecución/mantenimiento/conservación/reparación de obras marítimas: </text:span>SI </text:p>
      <text:p text:style-name="P82">a) Servicios a Administraciones Públicas o entidades Privadas, <text:span text:style-name="T2">servicios de nueva ejecución/mantenimiento/conservación/reparación de obras marítimas</text:span>, número de certificados adjuntados: </text:p>
      <text:p text:style-name="P95">2 </text:p>
      <text:p text:style-name="P88">Valoración Certificados Tipo II </text:p>
      <text:p text:style-name="P81">Certificado buena ejecución, para <text:span text:style-name="T2">servicios de programas de vigilancia y control de emisarios, y/ o servicios medioambientales relacionados con emisarios/conducciones de desagüe submarinos: </text:span>SI </text:p>
      <text:p text:style-name="P82">b) Servicios a Administraciones Públicas o entidades Privadas, <text:span text:style-name="T2">servicios de programas de vigilancia y control de emisarios, y/ o servicios medioambientales relacionados con emisarios/conducciones de desagüe submarinos, </text:span>número de certificados adjuntados: 1 </text:p>
      <text:p text:style-name="P82"><text:span text:style-name="T2">Nota.- </text:span>Los certificados de buena ejecución para ser valorados deberán cumplir con lo especificado en el artículo 47.7.B del Real Decreto 1098/2001, de 12 de octubre. Así mismo y de manera clara deberá quedar recogido en el citado documento, que el servicio se ha prestado; <text:span text:style-name="T18">de forma adecuada, a conformidad de la </text:span></text:p>
      <text:p text:style-name="P89">administración, y/o a satisfacción de la administración. </text:p>
      <text:p text:style-name="P61"><text:span text:style-name="T22">4. ACTIVOS DEL SERVICIO:</text:span> </text:p>
      <text:p text:style-name="P82">a) Unidad Operativa del Servicio (<text:span text:style-name="T2">UOS</text:span>) tipo: SI / </text:p>
      <text:p text:style-name="P82">En caso afirmativo, </text:p>
      <text:p text:style-name="P61"><text:span text:style-name="T21">Suscribo Unidad Operativa del Servicio </text:span><text:span text:style-name="T22">UOS (1),____</text:span> </text:p>
      <text:p text:style-name="P82">Suscribo Unidad Operativa del Servicio <text:span text:style-name="T2">UOS (2),____ </text:span></text:p>
      <text:p text:style-name="P61"><text:span text:style-name="T21">Suscribo Unidad Operativa del Servicio </text:span><text:span text:style-name="T22">UOS (3),__</text:span> </text:p>
      <text:p text:style-name="P61"><text:span text:style-name="T22">X</text:span> </text:p>
      <text:p text:style-name="P61"><text:span text:style-name="T22">__ Nota.- </text:span><text:span text:style-name="T21">Marcar con X aquella unidad operativa que suscribe</text:span> </text:p>
      <text:p text:style-name="P82">b) Servicio de limpieza de fondos marinos, como apoyo a la gestión medioambiental municipal en las áreas costeras, mediante servicio de 2 limpiezas/año SI </text:p>
      <text:p text:style-name="P82"><text:span text:style-name="T2">Nota.- </text:span>El trabajo a suscribir, contará con un máximo 5 horas de trabajo (ya con el personal y los medios necesarios, en el medio marino que el ayuntamiento determine), dicho servicio incluirá todos los medios necesarios (humanos, materiales y transportes), para ejecutar correctamente la acción suscrita. </text:p>
      <text:p text:style-name="P82">c) Servicio de Actividades Formativas para personal municipal, mediante servicio de 2 acciones </text:p>
      <text:p text:style-name="P82">formativas/año SI </text:p>
      <text:p text:style-name="P91"><text:span text:style-name="T2">Nota.- </text:span>El trabajo a suscribir, contará con un máximo de 20 alumnos, y una extensión máxima de 3 horas, podrá ejecutarse en cualquier de las instalaciones municipales y el adjudicatario, deberá contar con todos los medios necesarios para desarrollar las charlar (los documentos generados, presentaciones, etc..deberán entregarse en formato digital con 48H de antelación al Ayuntamiento, para su aprobación y posterior difusión, si procede). </text:p>
      <text:p text:style-name="P95"><text:soft-page-break/>5. OFERTA ECONÓMICA </text:p>
      <text:p text:style-name="P95">La licitadora presenta oferta económica: SÍ </text:p>
      <text:p text:style-name="P81"><text:span text:style-name="T2">Opción I</text:span>, El licitador oferta un porcentaje único de reducción (BA) = (BB) = (BC) </text:p>
      <text:p text:style-name="P82">: 13.5 %, </text:p>
      <text:p text:style-name="P82">: SI </text:p>
      <text:p text:style-name="P91"><text:span text:style-name="T2">Opción II</text:span>, El licitador oferta un porcentaje de reducción individualizado (BA) :______________ %, (BB) :______________ % y (BC) :______________ %, : SÍ / NO </text:p>
      <text:p text:style-name="P64"><text:span text:style-name="T22">* El Informe Técnico de fecha 16 de marzo de 2021, recoge </text:span><text:span text:style-name="T21">Proponer como Adjudicatario a la entidad mercantil </text:span><text:span text:style-name="T2">OBRAS MARÍTIMAS CANARIAS</text:span><text:span text:style-name="T21"> con la puntuación final de </text:span><text:span text:style-name="T22">87,90 puntos</text:span><text:span text:style-name="T21">, con un presupuesto de </text:span><text:span text:style-name="T22">gasto máximo anual de 41.764,24 </text:span><text:span text:style-name="T21">, al que se le aplica un porcentaje de descuento en relación a la modalidad </text:span><text:span text:style-name="T22">precio fijo del Ba =13,50%</text:span><text:span text:style-name="T21">, un porcentaje de descuento en relación a la modalidad </text:span><text:span text:style-name="T22">precio variable Bb= Bc = 13,5 %, y suscribiendo los siguientes compromisos:</text:span> </text:p>
      <text:list xml:id="list1156746357277224238" text:style-name="L27">
        <text:list-item>
          <text:p text:style-name="P215"><text:span text:style-name="T2">UOS tipo 3.-</text:span> &gt; <text:span text:style-name="T19">Dos</text:span> vehículo para arrastre superior &gt; 3.500kg, &gt; <text:span text:style-name="T19">Dos</text:span> remolque matriculado para embarcación de hasta 7,5m, &gt; <text:span text:style-name="T19">Tres</text:span> equipos de buceo completo con botellas de entre 10 y 18litros, &gt; <text:span text:style-name="T19">Tres</text:span> mascarones completos de buceo, &gt; <text:span text:style-name="T19">Tres</text:span> umbilicales completos de buceo entre 60 y 180m, &gt; <text:span text:style-name="T19">Un</text:span> vehículo Furgoneta de 6 plazas,<text:span text:style-name="T18"> </text:span><text:span text:style-name="T19">&gt; Dos</text:span> compresor de aire de baja presión certificado, &gt; <text:span text:style-name="T19">Dos</text:span> compresor de aire de alta presión,<text:span text:style-name="T18"> </text:span><text:span text:style-name="T19">&gt; Una </text:span>embarcación de hasta 7,5m, &gt; <text:span text:style-name="T19">Dos</text:span> paneles de gases y comunicación, &gt; <text:span text:style-name="T19">Dos</text:span> paneles de video cámara en tiempo real y &gt;<text:span text:style-name="T19">Tres</text:span> buceadores (<text:span text:style-name="T2">6 puntos</text:span>) </text:p>
        </text:list-item>
        <text:list-item>
          <text:p text:style-name="P215">Suscribir un Servicio de limpieza de fondos marinos, como apoyo a la gestión medioambiental municipal en las áreas costeras, mediante servicio de 2 limpiezas/año (máximo 5 horas de trabajo, incluyendo todos los medios disponibles (humanos, materiales y transportes)), valoración <text:span text:style-name="T2">3 puntos</text:span>. </text:p>
        </text:list-item>
        <text:list-item>
          <text:p text:style-name="P215"><text:span text:style-name="T22">Suscribir un Servicio de Actividades Formativas para personal municipal (máximo 20 alumnos), como apoyo a la gestión medioambiental municipal, mediante servicio de 2 charlas y/o acciones formativas anuales a personal municipal, valoración 1 punto.</text:span> </text:p>
        </text:list-item>
      </text:list>
      <text:p text:style-name="P64"><text:span text:style-name="T22">y, de acuerdo con los términos de su oferta en relación a los restantes criterios de adjudicación, relativos a la oferta sujeta a evaluación previa (ver Informe Técnico de fecha 2 de julio de 2020, y Mesa de Contratación celebrada en fecha 3 de julio de 2020)</text:span><text:span text:style-name="T21">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 </text:p>
      <text:p text:style-name="P64"><text:span text:style-name="T22">ORDEN DECRECIENTE EN QUE HAN QUEDADO CLASIFICADAS LAS OFERTAS PRESENTADAS, ADMITIDAS Y QUE NO HAN SIDO DECLARADAS ANORMALES O DESPROPORCIONADAS:</text:span> </text:p>
      <table:table table:name="Table21" table:style-name="Table21">
        <table:table-column table:style-name="Table21.A"/>
        <table:table-row>
          <table:table-cell table:style-name="Table21.A1" office:value-type="string">
            <text:p text:style-name="P143"><text:span text:style-name="T22">-OBRAS MARÍTIMAS CANARIAS, SL 87,90</text:span> </text:p>
          </table:table-cell>
        </table:table-row>
        <table:table-row>
          <table:table-cell table:style-name="Table21.A2" office:value-type="string">
            <text:p text:style-name="P148"><text:span text:style-name="T22">-PIELAGO INGENIERIA Y MEDIOAMBIENTE SL 53,97</text:span> </text:p>
          </table:table-cell>
        </table:table-row>
      </table:table>
      <text:p text:style-name="P59"><text:span text:style-name="T22">QUINTO</text:span><text:span text:style-name="T21">.- </text:span><text:span text:style-name="T22">Requerir </text:span><text:span text:style-name="T21">al adjudicatario, para que </text:span><text:span text:style-name="T22">una vez transcurridos quince días hábiles</text:span><text:span text:style-name="T21">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span> </text:p>
      <text:p text:style-name="P64"><text:span text:style-name="T22">SEXTO</text:span><text:span text:style-name="T21">.- Facultar a la Alcaldesa-Presidenta y al Secretario, en la amplitud precisa, para la firma del oportuno contrato administrativo y/o público.</text:span> </text:p>
      <text:p text:style-name="P64"><text:span text:style-name="T22">SÉPTIMO</text:span><text:span text:style-name="T21">.-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4"><text:span text:style-name="T22">OCTAVO.- Nombrar a D. DANIEL RAMÍREZ BARREIRO</text:span><text:span text:style-name="T21"> como </text:span><text:span text:style-name="T22">RESPONSABLE SUPERVISOR DE LOS TRABAJOS OBJETO DEL CONTRATO,</text:span><text:span text:style-name="T21"> a los efectos establecidos en el Pliego de cláusulas administrativas particulares que rige la presente contratación.</text:span> </text:p>
      <text:p text:style-name="P59"><text:soft-page-break/><text:span text:style-name="T22">NOVENO.-</text:span><text:span text:style-name="T47"> </text:span><text:span text:style-name="T48">Devolver la garantía definitiva depositada en fecha 27 de agosto de 2020, por importe ascendente a 2.088,21 euros, con N.º de Operación: 320200002376</text:span><text:span text:style-name="T22">,</text:span><text:span text:style-name="T21"> atendiendo al acuerdo adoptado por la Junta de Gobierno Local en sesión celebrada en fecha 17 de noviembre de 2021.</text:span> </text:p>
      <text:p text:style-name="P59"><text:span text:style-name="T22">DÉCIMO.- </text:span><text:span text:style-name="T21">Notificar el acuerdo que se adopte en la Junta de Gobierno Local a las entidades interesada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 Tesorería y a la Intervención de este Ilustre Ayuntamiento.”</text:span></text:p>
      <text:p text:style-name="P59"><text:s/></text:p>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text:line-break/><text:tab/></text:p>
      <text:p text:style-name="P58"><text:span text:style-name="Strong_20_Emphasis"><text:span text:style-name="T163">32.-Expte. 4781/2020. Propuesta para aprobar los pliegos, el gasto, anunciar licitación relativo al Servicio de transporte de agua de consumo humano en el T.M. de Mogán.</text:span></text:span><text:span text:style-name="T163"> </text:span></text:p>
      <text:p text:style-name="P65"/>
      <text:p text:style-name="P64"><text:span text:style-name="T22">“LUIS MIGUEL BECERRA ANDRÉ</text:span><text:span text:style-name="T21">, Quinto Teniente de Alcalde,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y visto el expediente de contratación denominado </text:span><text:span text:style-name="T22">SERVICIO DE TRANSPORTE DE AGUA DE CONSUMO HUMANO EN EL TÉRMINO MUNICIPAL DE MOGÁN</text:span><text:span text:style-name="T21">, </text:span><text:span text:style-name="T22">Expte. 4781/2020,</text:span><text:span text:style-name="T21"> mediante procedimiento abierto.</text:span> </text:p>
      <text:p text:style-name="P64"><text:span text:style-name="T22">&gt;VISTO</text:span> acuerdo de<text:span text:style-name="T21"> la Junta de Gobierno Local, en sesión ordinaria celebrada en fecha 20 de octubre de 2020, donde se acuerda, entre otras cuestiones, </text:span><text:span text:style-name="T22">declarar la necesidad e idoneidad</text:span><text:span text:style-name="T21"> del contrato del </text:span><text:span text:style-name="T49">SERVICIO DE TRANSPORTE DE AGUA DE CONSUMO HUMANO EN EL TÉRMINO MUNICIPAL DE MOGÁN</text:span><text:span text:style-name="T21">, así como iniciar el expediente de contratación del servicio.</text:span> </text:p>
      <text:p text:style-name="P64"><text:span text:style-name="T22">&gt; VISTO</text:span><text:span text:style-name="T21"> que la necesidad e idoneidad del contrato se justifica en el expediente, en virtud del informe de </text:span><text:span text:style-name="T22">Doña María Cecilia Santana Díaz,</text:span><text:span text:style-name="T21"> Técnico Municipal adscrita al Departamento de Servicios Públicos del Ilustre Ayuntamiento de Mogán, de fecha 8 de octubre de 2020,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64"><text:span text:style-name="T22">&gt; VISTO </text:span><text:span text:style-name="T21">que se emite, Informe por </text:span><text:span text:style-name="T22">Doña María Cecilia Santana Díaz,</text:span><text:span text:style-name="T21"> Técnico Municipal adscrita al Departamento de Servicios Públicos del Ilustre Ayuntamiento de Mogán, que consta en el expediente, donde establece, entre otras cuestiones, que el objeto del contrato consiste en el transporte de agua de consumo humano mediante cubas a los diferentes depósitos de agua de abasto en el término municipal de Mogán, o bien a las localizaciones que por parte del Ayuntamiento se determine en función de las necesidades de la Administración</text:span> </text:p>
      <text:p text:style-name="P59"><text:span text:style-name="T22">&gt;VISTO</text:span><text:span text:style-name="T21"> que la insuficiencia de medios en el servicio se justifica en el expediente, en virtud del informe emitido, en fecha 26 de noviembre de 2020, por </text:span><text:span text:style-name="T22">Doña María Cecilia Santana Díaz,</text:span><text:span text:style-name="T21"> Técnico Municipal adscrita al Departamento de Servicios Públicos del Ilustre Ayuntamiento de Mogán.</text:span> </text:p>
      <text:p text:style-name="P59"><text:span text:style-name="T22">&gt;VISTO </text:span><text:span text:style-name="T21">que la no división en lotes se justifica en el expediente, en virtud del informe emitido, por </text:span><text:span text:style-name="T22">Doña María Cecilia Santana Díaz,</text:span><text:span text:style-name="T21"> Técnico Municipal adscrita al Departamento de Servicios Públicos del Ilustre Ayuntamiento de Mogán</text:span> </text:p>
      <text:p text:style-name="P59"><text:soft-page-break/><text:span text:style-name="T22">&gt;VISTO </text:span><text:span text:style-name="T21">el Pliego de Prescripciones Técnicas y el Pliego de Cláusulas Administrativas Particulares que han de regir el contrato, mediante procedimiento abierto de tramitación ordinaria y contratación sin lotes, estableciéndose los criterios de adjudicación propuestos por Doña María Cecilia Santana Díaz, Técnico Municipal adscrita al Departamento de Servicios Públicos del Ilustre Ayuntamiento de Mogán, y financiándose con cargo a la partida presupuestaria 161 22300, denominada ABAST. DOM. AGUAS; TRANSPORTES,del Presupuesto General del Ayuntamiento para el ejercicio 2021, conforme al certificado de Retención de Crédito que obra en el expediente por importe de 133.350,21 euros, así como certificado de Retención de Crédito para ejercicios futuros (2022) por importe de 95.250,15 euros, n.º de operaciones 220210004380 y 220219000038, respectivamente, con un presupuesto base de licitación de 228.600,36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e22" table:style-name="Table22">
        <table:table-column table:style-name="Table22.A"/>
        <table:table-column table:style-name="Table22.B"/>
        <table:table-column table:style-name="Table22.C"/>
        <table:table-column table:style-name="Table22.D"/>
        <table:table-header-rows>
          <table:table-row>
            <table:table-cell table:style-name="Table22.A1" office:value-type="string">
              <text:p text:style-name="P141">Unidad de ejecución </text:p>
            </table:table-cell>
            <table:table-cell table:style-name="Table22.A1" office:value-type="string">
              <text:p text:style-name="P141">Unidades </text:p>
            </table:table-cell>
            <table:table-cell table:style-name="Table22.A1" office:value-type="string">
              <text:p text:style-name="P141">Precio </text:p>
            </table:table-cell>
            <table:table-cell table:style-name="Table22.D1" office:value-type="string">
              <text:p text:style-name="P141">Total </text:p>
            </table:table-cell>
          </table:table-row>
        </table:table-header-rows>
        <table:table-row>
          <table:table-cell table:style-name="Table22.A2" office:value-type="string">
            <text:p text:style-name="P152">Transporte cuba hasta 25 m³ con agua municipal: Cercado - Barranquillo Andrés y Soria </text:p>
          </table:table-cell>
          <table:table-cell table:style-name="Table22.A2" office:value-type="string">
            <text:p text:style-name="P153">600 </text:p>
          </table:table-cell>
          <table:table-cell table:style-name="Table22.A2" office:value-type="string">
            <text:p text:style-name="P153">151,26 </text:p>
          </table:table-cell>
          <table:table-cell table:style-name="Table22.D2" office:value-type="string">
            <text:p text:style-name="P153">90.756,00 </text:p>
          </table:table-cell>
        </table:table-row>
        <table:table-row>
          <table:table-cell table:style-name="Table22.A2" office:value-type="string">
            <text:p text:style-name="P152">Transporte cuba hasta 25 m³ con agua municipal: Arguineguín - Barranquillo Andrés y Soria </text:p>
          </table:table-cell>
          <table:table-cell table:style-name="Table22.A2" office:value-type="string">
            <text:p text:style-name="P153">50 </text:p>
          </table:table-cell>
          <table:table-cell table:style-name="Table22.C3" office:value-type="currency" office:currency="Ã¢?Â¬" office:value="134.45">
            <text:p text:style-name="P153">134,45 Ã¢?Â¬</text:p>
          </table:table-cell>
          <table:table-cell table:style-name="Table22.D2" office:value-type="string">
            <text:p text:style-name="P153">6.722,50 </text:p>
          </table:table-cell>
        </table:table-row>
        <table:table-row>
          <table:table-cell table:style-name="Table22.A2" office:value-type="string">
            <text:p text:style-name="P152">Transporte cuba hasta 25m³ con agua municipal: Cercado - Veneguera </text:p>
          </table:table-cell>
          <table:table-cell table:style-name="Table22.A2" office:value-type="string">
            <text:p text:style-name="P153">730 </text:p>
          </table:table-cell>
          <table:table-cell table:style-name="Table22.A2" office:value-type="string">
            <text:p text:style-name="P153">109,24 </text:p>
          </table:table-cell>
          <table:table-cell table:style-name="Table22.D2" office:value-type="string">
            <text:p text:style-name="P153">79.745,20 </text:p>
          </table:table-cell>
        </table:table-row>
        <table:table-row>
          <table:table-cell table:style-name="Table22.A2" office:value-type="string">
            <text:p text:style-name="P152">Alquiler de cuba fija hasta 25 m³ fija (/día) con agua municipal </text:p>
          </table:table-cell>
          <table:table-cell table:style-name="Table22.A2" office:value-type="string">
            <text:p text:style-name="P153">24 </text:p>
          </table:table-cell>
          <table:table-cell table:style-name="Table22.A2" office:value-type="string">
            <text:p text:style-name="P153">50,42 </text:p>
          </table:table-cell>
          <table:table-cell table:style-name="Table22.D2" office:value-type="string">
            <text:p text:style-name="P153">1.210,08 </text:p>
          </table:table-cell>
        </table:table-row>
        <table:table-row>
          <table:table-cell table:style-name="Table22.A2" office:value-type="string">
            <text:p text:style-name="P152">Precio del agua abasto suministrada por el contratista (m³) </text:p>
          </table:table-cell>
          <table:table-cell table:style-name="Table22.A2" office:value-type="string">
            <text:p text:style-name="P153">500 </text:p>
          </table:table-cell>
          <table:table-cell table:style-name="Table22.A2" office:value-type="string">
            <text:p text:style-name="P153">1,50 </text:p>
          </table:table-cell>
          <table:table-cell table:style-name="Table22.D2" office:value-type="string">
            <text:p text:style-name="P153">750,00 </text:p>
          </table:table-cell>
        </table:table-row>
        <table:table-row>
          <table:table-cell table:style-name="Table22.A2" office:value-type="string">
            <text:p text:style-name="P152">Precio del agua suministrada por el contratista que provenga de galerías/pozos/similares (m³) </text:p>
          </table:table-cell>
          <table:table-cell table:style-name="Table22.A2" office:value-type="string">
            <text:p text:style-name="P153">500 </text:p>
          </table:table-cell>
          <table:table-cell table:style-name="Table22.A2" office:value-type="string">
            <text:p text:style-name="P153">0,70 </text:p>
          </table:table-cell>
          <table:table-cell table:style-name="Table22.D2" office:value-type="string">
            <text:p text:style-name="P153">350,00 </text:p>
          </table:table-cell>
        </table:table-row>
        <table:table-row>
          <table:table-cell table:style-name="Table22.A2" table:number-columns-spanned="3" office:value-type="string">
            <text:p text:style-name="P153"><text:span text:style-name="T2">Presupuesto ejecución material</text:span> </text:p>
          </table:table-cell>
          <table:covered-table-cell/>
          <table:covered-table-cell/>
          <table:table-cell table:style-name="Table22.D2" office:value-type="string">
            <text:p text:style-name="P158">179.533,78 </text:p>
          </table:table-cell>
        </table:table-row>
      </table:table>
      <table:table table:name="Table23" table:style-name="Table23">
        <table:table-column table:style-name="Table23.A"/>
        <table:table-column table:style-name="Table23.B"/>
        <table:table-column table:style-name="Table23.C"/>
        <table:table-header-rows>
          <table:table-row>
            <table:table-cell table:style-name="Table23.A1" table:number-columns-spanned="3" office:value-type="string">
              <text:p text:style-name="P153"><text:span text:style-name="T2">PRESUPUESTO MÁXIMO DE LICITACIÓN</text:span> </text:p>
            </table:table-cell>
            <table:covered-table-cell/>
            <table:covered-table-cell/>
          </table:table-row>
        </table:table-header-rows>
        <table:table-row>
          <table:table-cell table:style-name="Table23.A2" office:value-type="string">
            <text:p text:style-name="P153">Coste directo </text:p>
          </table:table-cell>
          <table:table-cell table:style-name="Table23.A2" office:value-type="string">
            <text:p text:style-name="P153">Coste de ejecución del servicio </text:p>
          </table:table-cell>
          <table:table-cell table:style-name="Table23.C2" office:value-type="string">
            <text:p text:style-name="P153">179.533,78 </text:p>
          </table:table-cell>
        </table:table-row>
        <table:table-row>
          <table:table-cell table:style-name="Table23.A2" table:number-rows-spanned="2" office:value-type="string">
            <text:p text:style-name="P153">Costes indirectos </text:p>
          </table:table-cell>
          <table:table-cell table:style-name="Table23.A2" office:value-type="string">
            <text:p text:style-name="P153">Gastos generales (13%) </text:p>
          </table:table-cell>
          <table:table-cell table:style-name="Table23.C2" office:value-type="string">
            <text:p text:style-name="P153">23.339,39 </text:p>
          </table:table-cell>
        </table:table-row>
        <table:table-row>
          <table:covered-table-cell/>
          <table:table-cell table:style-name="Table23.A2" office:value-type="string">
            <text:p text:style-name="P153">Beneficio industrial (6%) </text:p>
          </table:table-cell>
          <table:table-cell table:style-name="Table23.C2" office:value-type="string">
            <text:p text:style-name="P153">10.772,03 </text:p>
          </table:table-cell>
        </table:table-row>
        <table:table-row>
          <table:table-cell table:style-name="Table23.A2" table:number-columns-spanned="2" office:value-type="string">
            <text:p text:style-name="P153">Subtotal </text:p>
          </table:table-cell>
          <table:covered-table-cell/>
          <table:table-cell table:style-name="Table23.C2" office:value-type="string">
            <text:p text:style-name="P153">213.645,20 </text:p>
          </table:table-cell>
        </table:table-row>
        <table:table-row>
          <table:table-cell table:style-name="Table23.A2" table:number-columns-spanned="2" office:value-type="string">
            <text:p text:style-name="P153">I.G.I.C. (7%) </text:p>
          </table:table-cell>
          <table:covered-table-cell/>
          <table:table-cell table:style-name="Table23.C2" office:value-type="string">
            <text:p text:style-name="P153">14.955,16 </text:p>
          </table:table-cell>
        </table:table-row>
        <table:table-row>
          <table:table-cell table:style-name="Table23.A2" table:number-columns-spanned="2" office:value-type="string">
            <text:p text:style-name="P153"><text:span text:style-name="T2">PRESUPUESTO MÁXIMO DE LICITACIÓN</text:span> </text:p>
          </table:table-cell>
          <table:covered-table-cell/>
          <table:table-cell table:style-name="Table23.C2" office:value-type="string">
            <text:p text:style-name="P158">228.600,36 </text:p>
          </table:table-cell>
        </table:table-row>
      </table:table>
      <text:p text:style-name="P64"><text:span text:style-name="T21">En la cantidad señalada, así como en las fijadas en las proposiciones y en el importe de adjudicación, se consideran incluidos la totalidad de los gastos que al adjudicatario le pueda producir la realización del presente contrato.</text:span> </text:p>
      <text:p text:style-name="P64"><text:soft-page-break/><text:span text:style-name="T21">El </text:span><text:span text:style-name="T22">valor estimado</text:span><text:span text:style-name="T21"> del contrato asciende a la cantidad de 854.580,79 euros, sin I.G.I.C, desglosados en los siguientes conceptos según precios de mercado (recogidos en el Anexo I de la Memoria Justificativa del presente contrato):</text:span> </text:p>
      <text:p text:style-name="P64"/>
      <table:table table:name="Table24" table:style-name="Table24">
        <table:table-column table:style-name="Table24.A"/>
        <table:table-column table:style-name="Table24.B"/>
        <table:table-column table:style-name="Table24.C" table:number-columns-repeated="2"/>
        <table:table-column table:style-name="Table24.E" table:number-columns-repeated="2"/>
        <table:table-header-rows>
          <table:table-row>
            <table:table-cell table:style-name="Table24.A1" table:number-columns-spanned="6" office:value-type="string">
              <text:p text:style-name="P141">VALOR ESTIMADO DEL CONTRATO </text:p>
            </table:table-cell>
            <table:covered-table-cell/>
            <table:covered-table-cell/>
            <table:covered-table-cell/>
            <table:covered-table-cell/>
            <table:covered-table-cell/>
          </table:table-row>
        </table:table-header-rows>
        <table:table-row>
          <table:table-cell table:style-name="Table24.A2" table:number-columns-spanned="2" office:value-type="string">
            <text:p text:style-name="P153"><text:span text:style-name="T2">COSTES</text:span> </text:p>
          </table:table-cell>
          <table:covered-table-cell/>
          <table:table-cell table:style-name="Table24.A2" office:value-type="string">
            <text:p text:style-name="P153"><text:span text:style-name="T2">1ª anualidad</text:span> </text:p>
          </table:table-cell>
          <table:table-cell table:style-name="Table24.A2" office:value-type="string">
            <text:p text:style-name="P153"><text:span text:style-name="T2">1ª prórroga</text:span> </text:p>
          </table:table-cell>
          <table:table-cell table:style-name="Table24.A2" office:value-type="string">
            <text:p text:style-name="P153"><text:span text:style-name="T2">2ª prórroga</text:span> </text:p>
          </table:table-cell>
          <table:table-cell table:style-name="Table24.F2" office:value-type="string">
            <text:p text:style-name="P153"><text:span text:style-name="T2">3ª prórroga</text:span> </text:p>
          </table:table-cell>
        </table:table-row>
        <table:table-row>
          <table:table-cell table:style-name="Table24.A2" office:value-type="string">
            <text:p text:style-name="P153">Coste directo </text:p>
          </table:table-cell>
          <table:table-cell table:style-name="Table24.A2" office:value-type="string">
            <text:p text:style-name="P153">Coste de ejecución del servicio </text:p>
          </table:table-cell>
          <table:table-cell table:style-name="Table24.A2" office:value-type="string">
            <text:p text:style-name="P153">179.533,78 </text:p>
          </table:table-cell>
          <table:table-cell table:style-name="Table24.A2" office:value-type="string">
            <text:p text:style-name="P153">179.533,78 </text:p>
          </table:table-cell>
          <table:table-cell table:style-name="Table24.A2" office:value-type="string">
            <text:p text:style-name="P153">179.533,78 </text:p>
          </table:table-cell>
          <table:table-cell table:style-name="Table24.F2" office:value-type="string">
            <text:p text:style-name="P153">179.533,78 </text:p>
          </table:table-cell>
        </table:table-row>
        <table:table-row>
          <table:table-cell table:style-name="Table24.A2" table:number-rows-spanned="2" office:value-type="string">
            <text:p text:style-name="P153">Costes indirectos </text:p>
          </table:table-cell>
          <table:table-cell table:style-name="Table24.A2" office:value-type="string">
            <text:p text:style-name="P153">Gastos generales (13%) </text:p>
          </table:table-cell>
          <table:table-cell table:style-name="Table24.A2" office:value-type="string">
            <text:p text:style-name="P153">23.339,39 </text:p>
          </table:table-cell>
          <table:table-cell table:style-name="Table24.A2" office:value-type="string">
            <text:p text:style-name="P153">23.339,39 </text:p>
          </table:table-cell>
          <table:table-cell table:style-name="Table24.A2" office:value-type="string">
            <text:p text:style-name="P153">23.339,39 </text:p>
          </table:table-cell>
          <table:table-cell table:style-name="Table24.F2" office:value-type="string">
            <text:p text:style-name="P153">23.339,39 </text:p>
          </table:table-cell>
        </table:table-row>
        <table:table-row>
          <table:covered-table-cell/>
          <table:table-cell table:style-name="Table24.A2" office:value-type="string">
            <text:p text:style-name="P153">Beneficio industrial (6%) </text:p>
          </table:table-cell>
          <table:table-cell table:style-name="Table24.A2" office:value-type="string">
            <text:p text:style-name="P153">10.772,03 </text:p>
          </table:table-cell>
          <table:table-cell table:style-name="Table24.A2" office:value-type="string">
            <text:p text:style-name="P153">10.772,03 </text:p>
          </table:table-cell>
          <table:table-cell table:style-name="Table24.A2" office:value-type="string">
            <text:p text:style-name="P153">10.772,03 </text:p>
          </table:table-cell>
          <table:table-cell table:style-name="Table24.F2" office:value-type="string">
            <text:p text:style-name="P153">10.772,03 </text:p>
          </table:table-cell>
        </table:table-row>
        <table:table-row>
          <table:table-cell table:style-name="Table24.A2" table:number-columns-spanned="2" office:value-type="string">
            <text:p text:style-name="P153">Total anual </text:p>
          </table:table-cell>
          <table:covered-table-cell/>
          <table:table-cell table:style-name="Table24.A2" office:value-type="string">
            <text:p text:style-name="P153">213.645,20 </text:p>
          </table:table-cell>
          <table:table-cell table:style-name="Table24.A2" office:value-type="string">
            <text:p text:style-name="P153">213.645,20 </text:p>
          </table:table-cell>
          <table:table-cell table:style-name="Table24.A2" office:value-type="string">
            <text:p text:style-name="P153">213.645,20 </text:p>
          </table:table-cell>
          <table:table-cell table:style-name="Table24.F2" office:value-type="string">
            <text:p text:style-name="P153">213.645,20 </text:p>
          </table:table-cell>
        </table:table-row>
        <table:table-row>
          <table:table-cell table:style-name="Table24.A2" table:number-columns-spanned="2" office:value-type="string">
            <text:p text:style-name="P153"><text:span text:style-name="T2">VALOR ESTIMADO DEL CONTRATO</text:span> </text:p>
          </table:table-cell>
          <table:covered-table-cell/>
          <table:table-cell table:style-name="Table24.F2" table:number-columns-spanned="4" office:value-type="string">
            <text:p text:style-name="P158">854.580,79 </text:p>
          </table:table-cell>
          <table:covered-table-cell/>
          <table:covered-table-cell/>
          <table:covered-table-cell/>
        </table:table-row>
      </table:table>
      <text:p text:style-name="P91">El método aplicado para calcularlo es el siguiente: se ha estipulado para una duración total de cuatro años, correspondiéndose a un año y tres prórrogas anuales, sumando el presupuesto base de licitación sin IGIC, sin modificaciones del mismo por no contemplarse revisión de precios para la duración total del contrato, y según precios detallados en la memoria justificativa, que consta en el expediente. </text:p>
      <text:p text:style-name="P64"><text:span text:style-name="T21">El contrato tendrá un plazo máximo de vigencia de </text:span><text:span text:style-name="T22">UN</text:span><text:span text:style-name="T21"> </text:span><text:span text:style-name="T22">AÑO, </text:span><text:span text:style-name="T21">a contar desde el día reseñado en el </text:span><text:span text:style-name="T22">ACTA DE INICIO DEL SERVICIO</text:span><text:span text:style-name="T21">, la cual deberá llevarse a cabo en un plazo máximo de cinco días hábiles a contar a partir de la formalización del contrato.</text:span> </text:p>
      <text:p text:style-name="P64">Dicho plazo de vigencia podrá prorrogarse, por un periodo de un año, hasta un máximo de tres prórrogas, siempre que sus características permanezcan inalterables, mediante acuerdo del órgano de contratación, con arreglo a lo dispuesto en el artículo 29.2 de la LCSP, siendo dicha prórroga obligatoria para el contratista. </text:p>
      <text:p text:style-name="P64"><text:span text:style-name="T21">La prestación del servicio tendrá, por tanto, un plazo máximo de duración de cuatro años, incluyendo las prórrogas que acuerde el órgano de contratación.</text:span> </text:p>
      <text:p text:style-name="P64"><text:span text:style-name="T22">&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0"><text:span text:style-name="T64">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66">https://contrataciondelestado.es/wps/portal/plataforma</text:span></text:a><text:span text:style-name="T64">.</text:span><text:span text:style-name="T165"> </text:span></text:p>
      <text:p text:style-name="P64"><text:span text:style-name="T22">&gt;VISTO</text:span><text:span text:style-name="T21"> que en cumplimiento de lo establecido en el artículo 116 de la LCSP, al expediente se ha incorporado:</text:span> </text:p>
      <text:list xml:id="list4771501897631997794" text:style-name="L28">
        <text:list-item>
          <text:p text:style-name="P212"><text:span text:style-name="T22">El Pliego de Prescripciones Técnicas y Pliego de Cláusulas Administrativas Particulares,</text:span><text:span text:style-name="T21"> con el contenido establecido en el artículo 122 y 124 de la LCSP.</text:span> </text:p>
        </text:list-item>
        <text:list-item>
          <text:p text:style-name="P212"><text:span text:style-name="T22">Informe de justificación de elección del procedimiento y criterios de adjudicación del contrato</text:span><text:span text:style-name="T21">, de Doña María Cecilia Santana Díaz, Técnico Municipal adscrita al Departamento </text:span><text:soft-page-break/><text:span text:style-name="T21">de Servicios Públicos del Ilustre Ayuntamiento de Mogán, e informe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22">156 de la LCSP.</text:span> </text:p>
        </text:list-item>
        <text:list-item>
          <text:p text:style-name="P212"><text:span text:style-name="T22">Los documentos de Retención de Crédito para los ejercicios 2021 y 2022</text:span><text:span text:style-name="T21"> de la Intervención del Ayuntamiento de Mogán, de fecha 20/04/2021.</text:span> </text:p>
        </text:list-item>
        <text:list-item>
          <text:p text:style-name="P212"><text:span text:style-name="T22">El informe FAVORABLE emitido por el Sr. Secretario General Accidental</text:span><text:span text:style-name="T21"> de este Ayuntamiento de fecha 05 de mayo de 2021, en cumplimiento de lo dispuesto en el apartado 8 de la Disposición Adicional tercera de la LCSP.</text:span> </text:p>
        </text:list-item>
      </text:list>
      <text:list xml:id="list8320966805988344651" text:style-name="L29">
        <text:list-item>
          <text:p text:style-name="P213"><text:span text:style-name="T21">El </text:span><text:span text:style-name="T22">Informe de la Jefa de la Unidad Administrativa de Contratación</text:span><text:span text:style-name="T21"> de este Ayuntamiento de fecha 06 de mayo de 2021, en los mismos términos recogidos en la presente propuesta.</text:span> </text:p>
        </text:list-item>
        <text:list-item>
          <text:p text:style-name="P213"><text:span text:style-name="T21">El </text:span><text:span text:style-name="T22">informe de fiscalización </text:span><text:span text:style-name="T21">emitido por la Intervención General de este Ayuntamiento, de fecha 10 de mayo de 2021, en términos de conformidad.</text:span> </text:p>
        </text:list-item>
      </text:list>
      <text:p text:style-name="P64"><text:span text:style-name="T21">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59"><text:span text:style-name="T22">Por todo ello, PROPONGO a la Junta de Gobierno Local:</text:span> </text:p>
      <text:p text:style-name="P59"><text:span text:style-name="T22">PRIMERO.-</text:span><text:span text:style-name="T21"> Aprobar la tramitación ordinaria del procedimiento de adjudicación del contrato del </text:span><text:span text:style-name="T22">SERVICIO DE TRANSPORTE DE AGUA DE CONSUMO HUMANO EN EL TÉRMINO MUNICIPAL DE MOGÁN</text:span><text:span text:style-name="T21">, </text:span><text:span text:style-name="T22">Expte. 4781/2020.</text:span> </text:p>
      <text:p text:style-name="P64"><text:span text:style-name="T22">SEGUNDO.- </text:span><text:span text:style-name="T21">Aprobar el Pliego de Prescripciones Técnicas y el Pliego de Cláusulas Administrativas Particulares, que han de regir la adjudicación del contrato del </text:span><text:span text:style-name="T22">SERVICIO DE TRANSPORTE DE AGUA DE CONSUMO HUMANO EN EL TÉRMINO MUNICIPAL DE MOGÁN</text:span><text:span text:style-name="T21">, </text:span><text:span text:style-name="T22">Expte. 4781/2020</text:span><text:span text:style-name="T21">, mediante procedimiento abierto, en base a lo establecido en el artículo 156 de la LCSP</text:span><text:span text:style-name="T22">,</text:span><text:span text:style-name="T21">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64"><text:span text:style-name="T22">TERCERO.-</text:span><text:span text:style-name="T21"> Aprobar el expediente de contratación, con un presupuesto base de licitación de 228.600,36 </text:span><text:span text:style-name="T22">, </text:span><text:span text:style-name="T21">dividido en los siguientes importes: Coste Directo (Coste de ejecución del servicio: 179.533,78 euros); Costes Indirectos (Gastos generales (13%): 23.339,39 euros y Beneficio Industrial (6%): 10.772,03 euros); IGIC (7%): 14.955,16 euros; el valor estimado del contrato es de </text:span><text:span text:style-name="T22">854.580,79</text:span><text:span text:style-name="T21"> </text:span><text:span text:style-name="T22">euros</text:span><text:span text:style-name="T21">,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64"><text:span text:style-name="T22">CUARTO.- </text:span><text:span text:style-name="T21">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4"><text:span text:style-name="T21">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22">QUINTO.- -</text:span><text:span text:style-name="T21">Facultar a la Alcaldía-Presidencia para la suscripción de los contratos administrativos y/o públicos.</text:span> </text:p>
      <text:p text:style-name="P91"><text:span text:style-name="T2">SEXTO.- </text:span>Dar traslado del acuerdo adoptado a don Salvador Álvarez León (Coordinador de las Áreas de Servicios Centrales, de Acción Social y Sociocomunitaria, y del Área de Urbanismo, Promoción Turística y Seguridad), a Don Daniel Ramírez Barreiro (Coordinador de Área de Medio Ambiente, Servicios Públicos, Obras Públicas y Embellecimiento), y al Departamento de Servicios Públicos, así como a la Intervención General de este Ilustre Ayuntamiento. “</text:p>
      <text:p text:style-name="P91"/>
      <text:p text:style-name="P69"><text:span text:style-name="T132">Considerando que la adopción de este acuerdo es competencia de esta Junta de Gobierno Local, en virtud de las delegaciones efectuadas por la Alcaldesa de este Ayuntamiento, mediante Decreto </text:span><text:soft-page-break/><text:span text:style-name="T132">número 2049/2019, de 17 de junio.</text:span> </text:p>
      <text:p text:style-name="P69"><text:span text:style-name="T132">La Junta de Gobierno Local, acuerda aprobar la propuesta emitida en los términos que se recogen precedentemente.</text:span> </text:p>
      <text:p text:style-name="P63"><text:line-break/><text:tab/></text:p>
      <text:p text:style-name="P58"><text:span text:style-name="Strong_20_Emphasis"><text:span text:style-name="T163">33.-Expte. 356056/2021.Propuesta para encomendar la gestión del programa Escuela Infantil de Mogán, desde abril 2021 hasta diciembre 2021, o una vez finalice el contrato de gestión, explotación y administración de la escuela que la empresa Ana Naya García, S.L. , a la sociedad Municipal Mogán Sociocultural, S.L.U.</text:span></text:span><text:span text:style-name="T163"> </text:span></text:p>
      <text:p text:style-name="P65"/>
      <text:p text:style-name="P115"><text:span text:style-name="T20">“PROPUESTA DEL ÁREA DE ACCIÓN SOCIAL Y SOCIO-COMUNITARIA</text:span> </text:p>
      <text:p text:style-name="P115"/>
      <text:p text:style-name="P106"><text:span text:style-name="T170">Examinado el expediente de Encomienda para la gestión del programa Escuela infantil de Mogán, desde abril de 2.021 hasta diciembre de 2.021, de acuerdo con la legislación vigente.</text:span> </text:p>
      <text:p text:style-name="P106"><text:span text:style-name="T170">Se considera que el expediente ha seguido la tramitación establecida, correspondiendo su resolución a la Junta de Gobierno Local en virtud de las delegaciones efectuadas por la Alcaldía Presidencia, mediante Decreto nº 2049/2019, de 17 de junio</text:span> </text:p>
      <text:p text:style-name="P106"/>
      <text:p text:style-name="P183"><text:span text:style-name="T170">Por ello, se propone a la Junta de Gobierno Local la adopción del siguiente:</text:span> </text:p>
      <text:p text:style-name="P183"/>
      <text:p text:style-name="P111"><text:span text:style-name="T3">ACUERDO</text:span> </text:p>
      <text:p text:style-name="P106"><text:span text:style-name="T3">PRIMERO.-</text:span><text:span text:style-name="T170"> Encomendar la gestión del programa escuela infantil de Mogán, desde abril 2.021 hasta diciembre de 2.021, o una vez finalice el contrato de gestión, explotación y administración de la escuela infantil de Mogán que la empresa ANA NAYA GARCÍA S.L. tiene suscrito con el Ayuntamiento de Mogán, en un importe máximo de 191.467,93, en los términos que constan en el expediente, a la sociedad municipal Mogán Sociocultural, S.L.U.</text:span> </text:p>
      <text:p text:style-name="P106"/>
      <text:p text:style-name="P106"><text:span text:style-name="T3">SEGUNDO.-</text:span><text:span text:style-name="T170"> Una vez la encomienda sea aceptada por la empresa Mogán Sociocultural S.L.U. y, por tanto, conste el acuerdo expreso de ambas entidades, se procederá a formalizar la misma. En el instrumento de formalización (que se adjunta como anexo) se incluye expresa mención de la actividad o actividades a las que afecta, el plazo de vigencia y la naturaleza y alcance de la gestión encomendada, de acuerdo con lo establecido en el artículo 11.3 de la Ley 40/2015, de 1 de octubre, de Régimen Jurídico del Sector Público.</text:span> </text:p>
      <text:p text:style-name="P106"/>
      <text:p text:style-name="P106"><text:span text:style-name="T3">TERCERO.-</text:span><text:span text:style-name="T170"> D</text:span><text:span text:style-name="T34">e acuerdo con los artículos 32.6 y 63.6 de la LCSP, el acuerdo de formalización se publicará en la Plataforma de Contratación.</text:span> </text:p>
      <text:p text:style-name="P106"/>
      <text:p text:style-name="P106"><text:span text:style-name="T3">CUARTO.- </text:span><text:span text:style-name="T170">Dar traslado de la resolución que se adopte a Mogán Sociocultural S.L.U. y a la Intervención General.</text:span></text:p>
      <text:p text:style-name="P106"><text:s/></text:p>
      <text:p text:style-name="P119">En Mogán.”</text:p>
      <text:p text:style-name="P106"><text:s/></text:p>
      <text:p text:style-name="P106"/>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text:line-break/></text:p>
      <text:p text:style-name="P58"><text:soft-page-break/><text:span text:style-name="Strong_20_Emphasis"><text:span text:style-name="T163">34.-Expte. 4335/2020. Propuesta a los efectos de considerar propuesta como adjudicataria de la ejecución del contrato de Auditoría Energética en Edificios Municipales de Arguineguín y Alumbrado Público en el Entorno (20-OBR-16) , Lote 1 y Lote 2.</text:span></text:span><text:span text:style-name="T163"> </text:span></text:p>
      <text:p text:style-name="P95"/>
      <text:p text:style-name="P64"><text:span text:style-name="T22">“LUIS MIGUEL BECERRA ANDRÉ</text:span><text:span text:style-name="T21">, Quinto Teniente de Alcalde, en ejercicio de las competencias conferidas en virtud de la delegación efectuada por la Alcaldía de este Ayuntamiento, mediante Decreto 2050/2019 de 17 de junio y Decreto nº 2055/2019 de 19 de junio que establece el Orden de Precedencias en las Areas de Gobierno y Concejalías con delegación específicas, y visto el expediente de contratación denominado, y visto el expediente de contratación de la obra denominado </text:span><text:span text:style-name="T22">AUDITORÍA ENERGÉTICA EN EDIFICIOS MUNICIPALES DE ARGUINEGUÍN Y ALUMBRADO PÚBLICO EN EL ENTORNO,</text:span><text:span text:style-name="T21"> mediante procedimiento abierto y, </text:span></text:p>
      <text:p text:style-name="P64"><text:span text:style-name="T22">&gt;VISTO</text:span><text:span text:style-name="T21"> Acuerdo de Junta de Gobierno Local de fecha fecha 06/10/2020 y de fecha 10/11/2020, por las que se resuelve, entre otras cuestiones, aprobar el proyecto de la obra denominada </text:span><text:span text:style-name="T22">AUDITORÍA ENERGÉTICA EN EDIFICIOS MUNICIPALES DE ARGUINEGUÍN Y ALUMBRADO PÚBLICO EN EL ENTORNO,</text:span><text:span text:style-name="T21"> con un presupuesto base de licitación de </text:span><text:span text:style-name="T22">463.252,25 euros </text:span><text:span text:style-name="T21">(neto: 432.946,02 euros; IGIC: 7%: 30.306,23 euros) acordándose así mismo, declarar la necesidad e idoneidad de llevar a cabo la ejecución de la obra e iniciar los trámites oportunos para aprobación del gasto y la contratación de la misma por procedimiento abierto, todo ello una vez visto el informe emitido por Dña. </text:span><text:span text:style-name="T22">Ana M. Santana Cabrera,</text:span><text:span text:style-name="T21"> Técnico de la Administración Especial (Ingeniera Municipal), de este Ilustre Ayuntamiento, de fecha 06 de octubre de 2020, donde dispone, entre otras cuestiones, que analizadas las distintas </text:span><text:span text:style-name="T21">unidades de obras a ejecutar, sería conveniente tramitar la ejecución del contrato mediante procedimiento abierto, siendo la baja económica el único criterio determinante de la adjudicación. Asimismo, establece que la contratación se fracciona en los lotes que se detallan a continuación, constituyendo el objeto de cada lote una unidad funcional susceptible de realización independiente:</text:span> </text:p>
      <text:p text:style-name="P64"/>
      <text:p text:style-name="P64"><text:span text:style-name="T22">LOTE I. EDIFICIOS/DEPENDENCIAS MUNICIPALES.</text:span> </text:p>
      <text:p text:style-name="P64"><text:span text:style-name="T22">LOTE II. ALUMBRADO PÚBLICO.</text:span> </text:p>
      <text:p text:style-name="P59"><text:span text:style-name="T22">&gt;VISTO </text:span><text:span text:style-name="T21">el informe emitido por el Técnico Municipal referenciado, de fecha 6/10/2020, así como los informes complementarios de fecha 10/11/2020, 29/01/2021, 15/02/2021 y 17/02/2021, que obran en el expediente, en los cuales se dispone, entre otras cuestiones, que </text:span><text:span text:style-name="T22">el</text:span><text:span text:style-name="T21"> </text:span><text:span text:style-name="T22">presupuesto base de licitación </text:span><text:span text:style-name="T21">de las obras</text:span><text:span text:style-name="T49">,</text:span><text:span text:style-name="T21"> incluido el IGIC que deberá soportar la Administración, asciende a la cantidad de </text:span><text:span text:style-name="T22">463.252,25 euros</text:span><text:span text:style-name="T21"> (neto: 432.946,02 euros; IGIC: 7%: 30.306,23 euros) con el desglose que se detalla a continuación:</text:span> </text:p>
      <text:p text:style-name="P64"><text:span text:style-name="T48">Lote nº 1: Dependencias Municipales</text:span><text:span text:style-name="T22">. </text:span><text:span text:style-name="T21">Presupuesto base de licitación: </text:span><text:span text:style-name="T22">44.065,44 euros</text:span><text:span text:style-name="T21"> (neto: 41.182,65 euros; IGIC 7%: 2.882,79 euros), con el siguiente desglose: </text:span></text:p>
      <text:list xml:id="list5436427668165053412" text:style-name="L30">
        <text:list-item>
          <text:p text:style-name="P216"><text:span text:style-name="T21">Presupuesto ejecución material: 34.607,27</text:span> </text:p>
        </text:list-item>
        <text:list-item>
          <text:p text:style-name="P216"><text:span text:style-name="T21">Costes directos: 33.569,05</text:span> </text:p>
        </text:list-item>
        <text:list-item>
          <text:p text:style-name="P216"><text:span text:style-name="T21">Costes Indirectos: 1.038,22</text:span> </text:p>
        </text:list-item>
        <text:list-item>
          <text:p text:style-name="P216"><text:span text:style-name="T21">Gastos Generales 13%: 4.498,95</text:span> </text:p>
        </text:list-item>
        <text:list-item>
          <text:p text:style-name="P216"><text:span text:style-name="T21">Beneficio Industrial 6%: 2.076,44</text:span> </text:p>
        </text:list-item>
        <text:list-item>
          <text:p text:style-name="P216"><text:span text:style-name="T21">IGIC 7%: 2.882,79</text:span> </text:p>
        </text:list-item>
        <text:list-item>
          <text:p text:style-name="P216"><text:span text:style-name="T21">Presupuesto Base de Licitación: 44.065,44</text:span> </text:p>
        </text:list-item>
      </text:list>
      <table:table table:name="Table25" table:style-name="Table25">
        <table:table-column table:style-name="Table25.A"/>
        <table:table-column table:style-name="Table25.B"/>
        <table:table-row>
          <table:table-cell table:style-name="Table25.A1" office:value-type="string">
            <text:p text:style-name="P144"><text:span text:style-name="T22">Dependencia municipal</text:span> </text:p>
          </table:table-cell>
          <table:table-cell table:style-name="Table25.B1" office:value-type="string">
            <text:p text:style-name="P164"/>
          </table:table-cell>
        </table:table-row>
        <table:table-row>
          <table:table-cell table:style-name="Table25.A2" office:value-type="string">
            <text:p text:style-name="P160">1.- Centro de día de mayores de Arguineguín. </text:p>
          </table:table-cell>
          <table:table-cell table:style-name="Table25.B2" office:value-type="string">
            <text:p text:style-name="P142"><text:span text:style-name="T21">20.698,03</text:span> </text:p>
          </table:table-cell>
        </table:table-row>
        <table:table-row>
          <table:table-cell table:style-name="Table25.A2" office:value-type="string">
            <text:p text:style-name="P144"><text:span text:style-name="T21">2.- Oficinas Municipales de Arguineguín.</text:span> </text:p>
          </table:table-cell>
          <table:table-cell table:style-name="Table25.B2" office:value-type="string">
            <text:p text:style-name="P142"><text:span text:style-name="T21">4.888,59</text:span> </text:p>
          </table:table-cell>
        </table:table-row>
        <table:table-row>
          <table:table-cell table:style-name="Table25.A2" office:value-type="string">
            <text:p text:style-name="P160">3.- Edificio de Servicios Sociales. </text:p>
          </table:table-cell>
          <table:table-cell table:style-name="Table25.B2" office:value-type="string">
            <text:p text:style-name="P142"><text:span text:style-name="T21">9.020,65</text:span> </text:p>
          </table:table-cell>
        </table:table-row>
        <table:table-row>
          <table:table-cell table:style-name="Table25.A2" office:value-type="string">
            <text:p text:style-name="P142"><text:span text:style-name="T22">Total PEM</text:span> </text:p>
          </table:table-cell>
          <table:table-cell table:style-name="Table25.B2" office:value-type="string">
            <text:p text:style-name="P142"><text:span text:style-name="T22">34.607,27</text:span> <text:soft-page-break/></text:p>
          </table:table-cell>
        </table:table-row>
        <table:table-row>
          <table:table-cell table:style-name="Table25.A2" office:value-type="string">
            <text:p text:style-name="P142"><text:span text:style-name="T22">PEC</text:span> </text:p>
          </table:table-cell>
          <table:table-cell table:style-name="Table25.B2" office:value-type="string">
            <text:p text:style-name="P142"><text:span text:style-name="T22">41.182,65</text:span> </text:p>
          </table:table-cell>
        </table:table-row>
        <table:table-row>
          <table:table-cell table:style-name="Table25.A2" office:value-type="string">
            <text:p text:style-name="P142"><text:span text:style-name="T22">PEC + IGIC</text:span> </text:p>
          </table:table-cell>
          <table:table-cell table:style-name="Table25.B2" office:value-type="string">
            <text:p text:style-name="P142"><text:span text:style-name="T22">44.065,44</text:span> </text:p>
          </table:table-cell>
        </table:table-row>
      </table:table>
      <text:p text:style-name="P92">Plazo de ejecución del Lote I: 2 Meses. </text:p>
      <text:p text:style-name="P64"><text:span text:style-name="T48">Lote nº 2:</text:span><text:span text:style-name="T21"> </text:span><text:span text:style-name="T22">Alumbrado Público: </text:span><text:span text:style-name="T21">Presupuesto base de licitación: </text:span><text:span text:style-name="T22">419.186,81 euros </text:span><text:span text:style-name="T21">(neto: 391.763,37 euros; IGIC 7%: 27.423,44 euros), con el siguiente desglose:</text:span> </text:p>
      <text:list xml:id="list5973190744645228501" text:style-name="L31">
        <text:list-item>
          <text:p text:style-name="P217">Presupuesto ejecución material: 329.212,92 </text:p>
        </text:list-item>
        <text:list-item>
          <text:p text:style-name="P217">Costes directos: 319.336,53 </text:p>
        </text:list-item>
        <text:list-item>
          <text:p text:style-name="P217">Costes Indirectos: 9.876,39 </text:p>
        </text:list-item>
        <text:list-item>
          <text:p text:style-name="P217">Gastos Generales 13%: 42.797,68 </text:p>
        </text:list-item>
        <text:list-item>
          <text:p text:style-name="P217">Beneficio Industrial 6%: 19.752,78 </text:p>
        </text:list-item>
        <text:list-item>
          <text:p text:style-name="P217">IGIC 7%: 27.423,44 </text:p>
        </text:list-item>
        <text:list-item>
          <text:p text:style-name="P217"><text:span text:style-name="T21">Presupuesto Base de Licitación: 419.186,81</text:span> </text:p>
        </text:list-item>
      </text:list>
      <table:table table:name="Table26" table:style-name="Table26">
        <table:table-column table:style-name="Table26.A"/>
        <table:table-column table:style-name="Table26.B"/>
        <table:table-row>
          <table:table-cell table:style-name="Table26.A1" office:value-type="string">
            <text:p text:style-name="P144"><text:span text:style-name="T22">Zona Alumbrado Público</text:span> </text:p>
          </table:table-cell>
          <table:table-cell table:style-name="Table26.B1" office:value-type="string">
            <text:p text:style-name="P164"/>
          </table:table-cell>
        </table:table-row>
        <table:table-row>
          <table:table-cell table:style-name="Table26.A2" office:value-type="string">
            <text:p text:style-name="P144"><text:span text:style-name="T21">1.- A</text:span>lumbrado público cap 110. c/ Damasco junto rotonda A<text:span text:style-name="T21">rguineguin GC500</text:span> </text:p>
          </table:table-cell>
          <table:table-cell table:style-name="Table26.B2" office:value-type="string">
            <text:p text:style-name="P142">20.036,92 </text:p>
          </table:table-cell>
        </table:table-row>
        <table:table-row>
          <table:table-cell table:style-name="Table26.A2" office:value-type="string">
            <text:p text:style-name="P144"><text:span text:style-name="T21">2.- A</text:span>lumbrado público cap 106. Avenida Damasco. Loma Pino Seco. A<text:span text:style-name="T21">parcamiento junto Centro Salud</text:span> </text:p>
          </table:table-cell>
          <table:table-cell table:style-name="Table26.B2" office:value-type="string">
            <text:p text:style-name="P142">27.507,86 </text:p>
          </table:table-cell>
        </table:table-row>
        <table:table-row>
          <table:table-cell table:style-name="Table26.A2" office:value-type="string">
            <text:p text:style-name="P144"><text:span text:style-name="T21">3.- Alumbrado público cap 107. Plaza Pérez Galdós.</text:span> </text:p>
          </table:table-cell>
          <table:table-cell table:style-name="Table26.B2" office:value-type="string">
            <text:p text:style-name="P142"><text:span text:style-name="T21">31.475,20</text:span> </text:p>
          </table:table-cell>
        </table:table-row>
        <table:table-row>
          <table:table-cell table:style-name="Table26.A2" office:value-type="string">
            <text:p text:style-name="P144"><text:span text:style-name="T21">4.- A</text:span>lumbrado público cap 105. Paseo canal del Barranco Pino S<text:span text:style-name="T21">eco</text:span> </text:p>
          </table:table-cell>
          <table:table-cell table:style-name="Table26.B2" office:value-type="string">
            <text:p text:style-name="P142">14.703,45 </text:p>
          </table:table-cell>
        </table:table-row>
        <table:table-row>
          <table:table-cell table:style-name="Table26.A2" office:value-type="string">
            <text:p text:style-name="P144"><text:span text:style-name="T21">5.- A</text:span>lumbrado público cap 111. Avenida Miguel Marrero junto cnt <text:span text:style-name="T21">102189</text:span> </text:p>
          </table:table-cell>
          <table:table-cell table:style-name="Table26.B2" office:value-type="string">
            <text:p text:style-name="P142">46.571,93 </text:p>
          </table:table-cell>
        </table:table-row>
        <table:table-row>
          <table:table-cell table:style-name="Table26.A2" office:value-type="string">
            <text:p text:style-name="P144"><text:span text:style-name="T21">6.-A</text:span>lumbrado público cap 112. Calle Fernando Gonzalez junto <text:span text:style-name="T21">cnt c102191</text:span> </text:p>
          </table:table-cell>
          <table:table-cell table:style-name="Table26.B2" office:value-type="string">
            <text:p text:style-name="P142">92.422,60 </text:p>
          </table:table-cell>
        </table:table-row>
        <table:table-row>
          <table:table-cell table:style-name="Table26.A2" office:value-type="string">
            <text:p text:style-name="P144">7.- Alumbrado público cap 93. GC500 frente rotonda cola la ballena. </text:p>
          </table:table-cell>
          <table:table-cell table:style-name="Table26.B2" office:value-type="string">
            <text:p text:style-name="P142">74.019,75 </text:p>
          </table:table-cell>
        </table:table-row>
        <text:soft-page-break/>
        <table:table-row>
          <table:table-cell table:style-name="Table26.A2" office:value-type="string">
            <text:p text:style-name="P144">8.-Alumbrado público cap 113. Avenida Alcalde Paco Gonzalez junto cnt c102192 </text:p>
          </table:table-cell>
          <table:table-cell table:style-name="Table26.B2" office:value-type="string">
            <text:p text:style-name="P142">19.061,93 </text:p>
          </table:table-cell>
        </table:table-row>
        <table:table-row>
          <table:table-cell table:style-name="Table26.A2" office:value-type="string">
            <text:p text:style-name="P144">9.- Alumbrado público cap 114. GC500 acceso entrada Arguineguin. </text:p>
          </table:table-cell>
          <table:table-cell table:style-name="Table26.B2" office:value-type="string">
            <text:p text:style-name="P142">3.413,28 </text:p>
          </table:table-cell>
        </table:table-row>
        <table:table-row>
          <table:table-cell table:style-name="Table26.A2" office:value-type="string">
            <text:p text:style-name="P142"><text:span text:style-name="T22">Total PEM</text:span> </text:p>
          </table:table-cell>
          <table:table-cell table:style-name="Table26.B2" office:value-type="string">
            <text:p text:style-name="P142"><text:span text:style-name="T2">329.212,92</text:span> </text:p>
          </table:table-cell>
        </table:table-row>
        <table:table-row>
          <table:table-cell table:style-name="Table26.A2" office:value-type="string">
            <text:p text:style-name="P142"><text:span text:style-name="T22">PEC</text:span> </text:p>
          </table:table-cell>
          <table:table-cell table:style-name="Table26.B2" office:value-type="string">
            <text:p text:style-name="P142"><text:span text:style-name="T2">391.763,37</text:span> </text:p>
          </table:table-cell>
        </table:table-row>
        <table:table-row>
          <table:table-cell table:style-name="Table26.A2" office:value-type="string">
            <text:p text:style-name="P142"><text:span text:style-name="T22">PEC + IGIC</text:span> </text:p>
          </table:table-cell>
          <table:table-cell table:style-name="Table26.B2" office:value-type="string">
            <text:p text:style-name="P142"><text:span text:style-name="T2">419.186,81</text:span> </text:p>
          </table:table-cell>
        </table:table-row>
      </table:table>
      <text:p text:style-name="P67"><text:span text:style-name="T21">Plazo de ejecución del Lote II: 3 Meses.</text:span> </text:p>
      <text:p text:style-name="P64"><text:span text:style-name="T21">En el presente proyecto se ha considerado un tipo impositivo del 7%, se cifra en 30.306,23.</text:span> </text:p>
      <text:p text:style-name="P64"><text:span text:style-name="T21">El importe del presupuesto del contrato y los precios unitarios que regirán durante la ejecución de las obras, serán los que resulten de la proposición que resulte adjudicataria del contrato.</text:span> </text:p>
      <text:p text:style-name="P64"><text:span text:style-name="T22">El valor estimado del contrato</text:span><text:span text:style-name="T21">, asciende a la cantidad de </text:span><text:span text:style-name="T22">432.946,02 euros,</text:span><text:span text:style-name="T21"> sin IGIC, distribuido por lotes de la siguiente manera:</text:span> </text:p>
      <text:p text:style-name="P64"><text:span text:style-name="T21">Lote n.º 1: 41.182,65 euros</text:span> </text:p>
      <text:p text:style-name="P59"><text:span text:style-name="T21">Lote n.º 2: 391.763,37 euros</text:span> </text:p>
      <text:p text:style-name="P64"><text:span text:style-name="T2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text:span><text:span text:style-name="T21">las mediciones del proyecto, siempre que no representen un incremento del gasto superior al 10 por 100 del precio primitivo del contrato, Impuesto General Indirecto Canario excluido. </text:span></text:p>
      <text:p text:style-name="P81"><text:span text:style-name="T2">&gt;VISTO </text:span>que con fecha 17 de febrero de 2021 se levanta Acta de Replanteo previa como <text:span text:style-name="T2">FAVORABLE. </text:span></text:p>
      <text:p text:style-name="P64"><text:span text:style-name="T22">&gt;VISTO</text:span><text:span text:style-name="T21"> que existe el crédito presupuestario preciso para atender a las obligaciones económicas que se deriven de la contratación, con cargo a la aplicación presupuestaria número 165.61900, referencia 22021000503, denominada Inv real inver repo infra bien destina al uso gral</text:span><text:span text:style-name="T22">,</text:span><text:span text:style-name="T21"> del Presupuesto Municipal para el ejercicio 2021, por importe de 463.252,25 euros (N.º de operación 220210000852). </text:span></text:p>
      <text:p text:style-name="P64"><text:span text:style-name="T21">Atendiendo a la Resolución de 29 de septiembre de 2016 de la Secretaría de Estado de Presupuestos y Gastos, del Ministerio de Hacienda y Administraciones Públicas, por la que se concedió una ayuda del </text:span><text:span text:style-name="T22">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21">)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64"><text:span text:style-name="T21">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 </text:p>
      <text:p text:style-name="P59"><text:span text:style-name="T22">&gt;VISTO</text:span><text:span text:style-name="T21"> que se ha redactado el Pliego de Cláusulas Administrativas Particulares, tramitado mediante procedimiento abierto y estableciéndose los criterios de adjudicación recogidos en el Informe Técnico que consta en el expediente, aprobado mediante Acuerdo de Junta de Gobierno Local de fecha 6 de octubre de 2020, en el que se proponen dichos criterios, e informando que analizadas las distintas </text:span><text:soft-page-break/><text:span text:style-name="T21">unidades de obras a ejecutar sería conveniente tramitar la ejecución del contrato mediante procedimiento abierto, siendo </text:span><text:span text:style-name="T47">la baja económica</text:span><text:span text:style-name="T21"> el único criterio determinante de la adjudicación, siguiendo el mismo criterio para la adjudicación para el Lote I y Lote II, de forma conjunta o separada.</text:span> </text:p>
      <text:p text:style-name="P81"><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8 de febrero de 2021. </text:p>
      <text:p text:style-name="P64"><text:span text:style-name="T22">&gt;VISTO </text:span><text:span text:style-name="T21">el informe FAVORABLE emitido por el Sr. Secretario General Accidental de este Ayuntamiento de fecha 18 de febrero de 2021.</text:span> </text:p>
      <text:p text:style-name="P64"><text:span text:style-name="T22">&gt;VISTO </text:span><text:span text:style-name="T21">el informe-propuesta de aprobación de expediente, pliegos, etc. previa fiscalización, de Doña Begoña Hernández Perdomo, Funcionaria municipal, Técnico de Administración General, Jefa del Servicio de Contratación del Ayuntamiento de Mogán, de fecha 18 de febrero de 2021, que consta en el expediente.</text:span> </text:p>
      <text:p text:style-name="P59"><text:span text:style-name="T22">&gt;VISTO</text:span><text:span text:style-name="T21"> informe de fiscalización favorable de Intervención de fecha 23 de febrero de 2021.</text:span> </text:p>
      <text:p text:style-name="P59"><text:span text:style-name="T22">&gt;VISTO </text:span><text:span text:style-name="T21">informe de fecha 24 de febrero de 2021 de Doña Rosa Nieves Godoy Llarena, Técnico de Administración General de este Ayuntamiento, que detecta error de transcripción en el pliego de clausulas administrativas que rige la licitación, concretamente en la clausula 11 que regula el plazo de ejecución de las obras, que textualmente establece:</text:span> </text:p>
      <text:p text:style-name="P64"><text:span text:style-name="T49">Rosa Nieves Godoy LLarena, funcionaria interina de este Iltre. Ayuntamiento, visto expediente de contratación para la obra denominada </text:span><text:span text:style-name="T50">AUDITORÍA ENERGÉTICA EN EDIFICIOS MUNICIPALES DE ARGUINEGUÍN Y ALUMBRADO PÚBLICO EN EL ENTORNO.</text:span><text:span text:style-name="T21"> </text:span><text:span text:style-name="T50">Expte.: 20-OBR-16. </text:span></text:p>
      <text:p text:style-name="P64"><text:span text:style-name="T50">Visto </text:span><text:span text:style-name="T49">Informe de fecha 15 de febrero de 2021, emitido por Doña Ana M. Santana Cabrera, Técnico de Administración Especial (Ingeniera Municipal) en relación al plazo de ejecución de la obra, </text:span><text:span text:style-name="T49">donde establece que el plazo de ejecución de la obra para el Lote I es de 2 meses y del Lote II es de 3 meses, que consta en el expediente.</text:span> </text:p>
      <text:p text:style-name="P64"><text:span text:style-name="T50">Visto </text:span><text:span text:style-name="T49">que se ha detectado error de transcripción en el pliego de clausulas administrativas que rige la licitación, concretamente en la clausula 11 que regula el plazo de ejecución de las obras.</text:span> </text:p>
      <text:p text:style-name="P59"><text:span text:style-name="T49">Es por ello que, donde dice:</text:span> </text:p>
      <text:p text:style-name="P64"><text:span text:style-name="T50">11. </text:span><text:span text:style-name="T55">PLAZO DE EJECUCIÓN DE LAS OBRAS</text:span><text:span text:style-name="T21"> </text:span><text:span text:style-name="T49">(arts.29 y 195 LCSP)</text:span> </text:p>
      <text:p text:style-name="P64"><text:span text:style-name="T50">11.1.-</text:span><text:span text:style-name="T21"> </text:span><text:span text:style-name="T49">El plazo máximo de ejecución de la obra completa será </text:span><text:span text:style-name="T50">de 5 meses, divididas en lotes de la siguiente manera, </text:span><text:span text:style-name="T49">empezándose a contar el plazo de ejecución de las obras desde el día siguiente al de la firma del acta de comprobación de replanteo:</text:span> </text:p>
      <text:p text:style-name="P64"><text:span text:style-name="T50">2 meses para el Lote n.º 1.</text:span> </text:p>
      <text:p text:style-name="P64"><text:span text:style-name="T50">3 meses para el Lote n.º 2.</text:span> </text:p>
      <text:p text:style-name="P59"><text:span text:style-name="T49">(...)</text:span> </text:p>
      <text:p text:style-name="P63"><text:span text:style-name="T49">Debe decir:</text:span> </text:p>
      <text:p text:style-name="P64"><text:span text:style-name="T50">11. </text:span><text:span text:style-name="T55">PLAZO DE EJECUCIÓN DE LAS OBRAS</text:span><text:span text:style-name="T21"> </text:span><text:span text:style-name="T49">(arts.29 y 195 LCSP)</text:span> </text:p>
      <text:p text:style-name="P64"><text:span text:style-name="T50">11.1.-</text:span><text:span text:style-name="T21"> </text:span><text:span text:style-name="T49">El plazo máximo de ejecución de las obras de cada uno de los lotes es el siguiente, empezándose a contar el plazo de ejecución de las obras desde el día siguiente al de la firma del acta de comprobación de replanteo:</text:span> </text:p>
      <text:p text:style-name="P64"><text:span text:style-name="T50">2 meses para el Lote n.º 1.</text:span> </text:p>
      <text:p text:style-name="P64"><text:span text:style-name="T50">3 meses para el Lote n.º 2.</text:span> </text:p>
      <text:p text:style-name="P64"><text:span text:style-name="T49">(...)</text:span> </text:p>
      <text:p text:style-name="P64"/>
      <text:p text:style-name="P81"><text:soft-page-break/><text:span text:style-name="T2">&gt;VISTO </text:span>que se ha procedido a rectificar el pliego de clausulas administrativas subsanando el error detectado. </text:p>
      <text:p text:style-name="P81"><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24 de febrero de 2021. </text:p>
      <text:p text:style-name="P64"><text:span text:style-name="T22">&gt;VISTO </text:span><text:span text:style-name="T21">el informe FAVORABLE emitido por el Sr. Secretario General Accidental de este Ayuntamiento de fecha 25 de febrero de 2021.</text:span> </text:p>
      <text:p text:style-name="P64"><text:span text:style-name="T22">&gt;VISTO </text:span><text:span text:style-name="T21">el informe-propuesta de aprobación de expediente, pliegos, etc. previa fiscalización, de Doña Begoña Hernández Perdomo, Funcionaria municipal, Técnico de Administración General, Jefa del Servicio de Contratación del Ayuntamiento de Mogán, de fecha 26 de febrero de 2021, en los mismos términos recogidos en la presente propuesta, que consta en el expediente.</text:span> </text:p>
      <text:p text:style-name="P91"><text:span text:style-name="T2">&gt;VISTO </text:span>el informe de fiscalización previa emitido por la Intervención General de este Ayuntamiento, de fecha 01 de marzo de 2021, en términos de conformidad. </text:p>
      <text:p text:style-name="P64"><text:span text:style-name="T22">&gt;VISTO que la Junta de Gobierno Local en sesión celebrada en fecha 02 de marzo de 2021, entre otras cuestiones, acuerda:</text:span> </text:p>
      <text:p text:style-name="P64"><text:span text:style-name="T50">PRIMERO.-</text:span><text:span text:style-name="T21"> </text:span><text:span text:style-name="T49">Aprobar el Pliego de Cláusulas Administrativas Particulares, tramitado mediante </text:span><text:span text:style-name="T50">procedimiento abierto,</text:span><text:span text:style-name="T21"> </text:span><text:span text:style-name="T49">que ha de regir la adjudicación del contrato administrativo de ejecución de la obra denominada </text:span><text:span text:style-name="T50">AUDITORÍA ENERGÉTICA EN EDIFICIOS MUNICIPALES DE ARGUINEGUÍN Y ALUMBRADO PÚBLICO EN EL ENTORNO, </text:span><text:span text:style-name="T49">estableciéndose los</text:span><text:span text:style-name="T21"> </text:span><text:span text:style-name="T49">criterios de adjudicación,</text:span><text:span text:style-name="T21"> </text:span><text:span text:style-name="T49">detallados en el Informe técnico que consta en el expediente, aprobado mediante Acuerdo de Junta de Gobierno Local de fecha 6 de octubre de 2020, con división en los siguientes lotes: </text:span></text:p>
      <text:p text:style-name="P64"><text:span text:style-name="T50">LOTE I. EDIFICIOS/DEPENDENCIAS MUNICIPALES.</text:span> </text:p>
      <text:p text:style-name="P64"><text:span text:style-name="T50">LOTE II. ALUMBRADO PÚBLICO.</text:span> </text:p>
      <text:p text:style-name="P64"><text:span text:style-name="T50">SEGUNDO.-</text:span><text:span text:style-name="T21"> </text:span><text:span text:style-name="T49">Aprobar el expediente de contratación, por un importe total de </text:span><text:span text:style-name="T50">463.252,25 euros </text:span><text:span text:style-name="T49">(neto: 432.946,02 euros; IGIC: 7%: 30.306,23 euros),</text:span><text:span text:style-name="T21"> </text:span><text:span text:style-name="T49">con el desglose que se detalla a continuación:</text:span><text:span text:style-name="T21"> </text:span><text:span text:style-name="T55">Lote nº 1:</text:span><text:span text:style-name="T21"> </text:span><text:span text:style-name="T49">Presupuesto base de licitación: </text:span><text:span text:style-name="T50">44.065,44 euros</text:span><text:span text:style-name="T21"> </text:span><text:span text:style-name="T49">(neto: 41.182,65 euros; IGIC 7%: 2.882,79 euros) y </text:span><text:span text:style-name="T55">Lote nº 2:</text:span><text:span text:style-name="T21"> </text:span><text:span text:style-name="T49">Presupuesto base de licitación: </text:span><text:span text:style-name="T50">419.186,81 euros </text:span><text:span text:style-name="T49">(neto: 391.763,37 euros; IGIC 7%: 27.423,44 euros);</text:span><text:span text:style-name="T21"> </text:span><text:span text:style-name="T50">aprobar el gasto</text:span><text:span text:style-name="T49">,</text:span><text:span text:style-name="T21"> </text:span><text:span text:style-name="T49">financiándose con cargo a la partida presupuestaria 165.61900, referencia 22021000503, denominada Inv real inver repo infra bien destina al uso gral</text:span><text:span text:style-name="T50">,</text:span><text:span text:style-name="T21"> </text:span><text:span text:style-name="T49">del Presupuesto Municipal para el ejercicio 2021, por importe de 463.252,25 euros (N.º de operación 220210000852).</text:span><text:span text:style-name="T21"> </text:span><text:span text:style-name="T49">Atendiendo a la Resolución de 29 de septiembre de 2016 de la Secretaría de Estado de Presupuestos y </text:span><text:span text:style-name="T49">Gastos, del Ministerio de Hacienda y Administraciones Públicas, por la que se concedió una ayuda del </text:span><text:span text:style-name="T50">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49">)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 La ejecución del proyecto Auditoría energética en edificios municipales de Arguineguín y Alumbrado público en el entorno se tiene previsto cofinanciar en un 85% por el Fondo Europeo de Desarrollo Regional (FEDER), en el marco del Programa Operativo de Crecimiento Sostenible FEDER 2016-2022;</text:span><text:span text:style-name="T21"> </text:span><text:span text:style-name="T49">y disponer la apertura del procedimiento abierto de adjudicación, con arreglo al Proyecto Técnico y Pliego de Cláusulas Administrativas Particulares, convocando la adjudicación de la ejecución de la obra denominada </text:span><text:span text:style-name="T50">AUDITORÍA ENERGÉTICA EN EDIFICIOS MUNICIPALES DE ARGUINEGUÍN Y ALUMBRADO PÚBLICO EN EL ENTORNO.</text:span> </text:p>
      <text:p text:style-name="P64"><text:span text:style-name="T50">TERCERO.-</text:span><text:span text:style-name="T21"> </text:span><text:span text:style-name="T49">Anunciar la licitación en el Perfil del Contratante del Ilustre Ayuntamiento de Mogán, alojado en la Plataforma de Contratación del Sector Público, con el contenido contemplado en el anexo III de la Ley</text:span><text:span text:style-name="T21"> </text:span><text:span text:style-name="T49">9/2017 de 8 de noviembre, de Contratos del Sector Público, en particular el pliego de cláusulas administrativas particulares y proyecto de la obra.</text:span> </text:p>
      <text:p text:style-name="P64"><text:span text:style-name="T49">En cumplimiento de la Disposición adicional decimoquinta de la LCSP, </text:span><text:span text:style-name="T50">la presente licitación tiene exclusivamente, carácter electrónico</text:span><text:span text:style-name="T49">, por lo que las personas licitadoras deberán preparar y presentar sus ofertas, obligatoriamente, de forma telemática, a través de los servicios de licitación electrónica de la Plataforma de Contratación del Sector Público.</text:span> </text:p>
      <text:p text:style-name="P64"><text:span text:style-name="T50">CUARTO.-</text:span><text:span text:style-name="T49"> Facultar a la Alcaldía-Presidencia para la suscripción de los contratos administrativos y/o públicos.</text:span> </text:p>
      <text:p text:style-name="P59"><text:soft-page-break/><text:span text:style-name="T50">QUINTO.- </text:span><text:span text:style-name="T49">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4"><text:span text:style-name="T22">&gt; VISTO</text:span><text:span text:style-name="T21"> que con fecha 04 de marzo de 2021 se publica Anuncio de Licitación en la Plataforma de Contratación del Sector Público, concediéndose un plazo de presentación de ofertas que termina el día 31 de marzo de 2021.</text:span> </text:p>
      <text:p text:style-name="P80"><text:span text:style-name="T65">&gt; VISTO que en fecha 5 de abril de 2021</text:span><text:span text:style-name="T66"> </text:span><text:span text:style-name="T65">de</text:span><text:span text:style-name="T66"> </text:span><text:span text:style-name="T65">2021, se reúne la Mesa de Contratación, con CSV</text:span><text:a xlink:type="simple" xlink:href="https://oat.mogan.es:8448/ventanilla/web/validacionFirmas.do?opcion=1&amp;modo=3&amp;csv=t006754aa92d050114f07e505e040d36k" text:style-name="Internet_20_link" text:visited-style-name="Visited_20_Internet_20_Link"><text:span text:style-name="T165">t006754aa92d050114f07e505e040d36k</text:span></text:a><text:span text:style-name="T65">, en acto</text:span><text:span text:style-name="T66"> </text:span><text:span text:style-name="T65">no público, para proceder a la apertura y calificación de la documentación administrativa (archivo electrónico nº 1) </text:span></text:p>
      <text:p text:style-name="P80"><text:span text:style-name="T65">&gt; VISTO que en fecha 9</text:span><text:span text:style-name="T66"> </text:span><text:span text:style-name="T65">de abril de 2021</text:span><text:span text:style-name="T66"> </text:span><text:span text:style-name="T65">de</text:span><text:span text:style-name="T66"> </text:span><text:span text:style-name="T65">2021, se reúne la Mesa de Contratación, con CSV </text:span><text:a xlink:type="simple" xlink:href="https://oat.mogan.es:8448/ventanilla/web/validacionFirmas.do?opcion=1&amp;modo=3&amp;csv=Z006754aa921090297607e5388040d28O" text:style-name="Internet_20_link" text:visited-style-name="Visited_20_Internet_20_Link"><text:span text:style-name="T165">Z006754aa921090297607e5388040d28O</text:span></text:a><text:span text:style-name="T61">, </text:span><text:span text:style-name="T65">en acto no público, para proceder a la apertura y calificación de la documentación administrativa, a efectos de subsanación (archivo electrónico nº 1) </text:span></text:p>
      <text:p text:style-name="P80"><text:span text:style-name="T61">&gt; </text:span><text:span text:style-name="T65">VISTO que en fecha 09 de abril de 2021, se reúne la Mesa de Contratación, con CSV</text:span><text:a xlink:type="simple" xlink:href="https://oat.mogan.es:8448/ventanilla/web/validacionFirmas.do?opcion=1&amp;modo=3&amp;csv=x006754aa9270c0a6a907e51c60409008" text:style-name="Internet_20_link" text:visited-style-name="Visited_20_Internet_20_Link"><text:span text:style-name="T165">x006754aa9270c0a6a907e51c60409008</text:span></text:a><text:span text:style-name="T65">, en acto público, para proceder a la apertura de la proposición (archivo electrónico nº 2)</text:span><text:span text:style-name="T61">.</text:span><text:span text:style-name="T165"> </text:span></text:p>
      <text:p text:style-name="P80"><text:span text:style-name="T67">&gt; VISTO</text:span><text:span text:style-name="T68"> </text:span><text:span text:style-name="T67">que en fecha 15 de abril de 2021 se reúne la Mesa de Contratación, con CSV </text:span><text:a xlink:type="simple" xlink:href="https://oat.mogan.es:8448/ventanilla/web/validacionFirmas.do?opcion=1&amp;modo=3&amp;csv=P006754aa9201a121f807e5054040a31u" text:style-name="Internet_20_link" text:visited-style-name="Visited_20_Internet_20_Link"><text:span text:style-name="T165">P006754aa9201a121f807e5054040a31u</text:span></text:a><text:span text:style-name="T69">, </text:span><text:span text:style-name="T67">en acto no público, para proceder a la valoración del Informe Técnico emitido en fecha 14 de abril de 2021</text:span><text:span text:style-name="T70">, </text:span></text:p>
      <text:p text:style-name="P59"><text:span text:style-name="T22">&gt; VISTO</text:span><text:span text:style-name="T21"> que conferida audiencia, desde la Plataforma de Contratación del Sector Público, al licitador incurso en presunta baja, se presenta documentación que se traslada al Técnico municipal al objeto de su valoración y posterior emisión de Informe.</text:span> </text:p>
      <text:p text:style-name="P80"><text:span text:style-name="T67">&gt; VISTO que en fecha 07 de mayo de 2021 se reúne la Mesa de Contratación, con CSV </text:span><text:a xlink:type="simple" xlink:href="https://oat.mogan.es:8448/ventanilla/web/validacionFirmas.do?opcion=1&amp;modo=3&amp;csv=7006754aa92c0b1700807e539e050b18L" text:style-name="Internet_20_link" text:visited-style-name="Visited_20_Internet_20_Link"><text:span text:style-name="T165">7006754aa92c0b1700807e539e050b18L</text:span></text:a><text:span text:style-name="T67">, en acto no público, para proceder a la valoración del Informe Técnico emitido en fecha 06 de mayo de 2021</text:span><text:span text:style-name="T69">.</text:span><text:span text:style-name="T168"> </text:span></text:p>
      <text:p text:style-name="P64"><text:span text:style-name="T21">&gt; Considerando que la adopción de este acuerdo es competencia de la Junta de Gobierno Local en virtud de las delegaciones efectuadas por la Alcaldesa de este Ayuntamiento, mediante Decreto nº: 2049/2019, de 17 de junio de 2019.</text:span> </text:p>
      <text:p text:style-name="P59"><text:span text:style-name="T22">Por todo ello PROPONGO a la Junta de Gobierno Local:</text:span> </text:p>
      <text:p text:style-name="P64"><text:span text:style-name="T22">PRIMERO.- </text:span><text:span text:style-name="T21">Declarar válido el acto de licitación.</text:span> </text:p>
      <text:p text:style-name="P59"><text:span text:style-name="T22">SEGUNDO.-</text:span><text:span text:style-name="T21"> Aceptar los acuerdos adoptados en las Mesas de Contratación celebradas en relación con la meritada licitación.</text:span> </text:p>
      <text:p text:style-name="P64"><text:span text:style-name="T22">TERCERO.- </text:span><text:span text:style-name="T21">Valorar que la documentación aportada por el licitador </text:span><text:span text:style-name="T22">CANARIAS SEA LIMPIEZA, S.L.,</text:span><text:span text:style-name="T21"> </text:span><text:span text:style-name="T22">para justificar la oferta anormalmente baja se considera incompleta. </text:span></text:p>
      <text:p text:style-name="P59"><text:span text:style-name="T22">CUARTO</text:span><text:span text:style-name="T21">.- </text:span><text:span text:style-name="T22">EXCLUIR al licitador CANARIAS SEA LIMPIEZA, S.L., </text:span><text:span text:style-name="T21">al considerarse la oferta anormal o desproporcionada, atendiendo al Informe Técnico emitido.</text:span> </text:p>
      <text:p text:style-name="P64"><text:span text:style-name="T22">QUINTO.- </text:span><text:span text:style-name="T21">Valorar que la documentación aportada por el licitador </text:span><text:span text:style-name="T22">CONSTRUPLAN CONSTRUCCIONES Y PLANIFICACIÓN, S.L. para justificar la oferta anormalmente baja se considera insuficiente, además de considerarse incompleta respecto al requerimiento formulado para su justificación.</text:span> </text:p>
      <text:p text:style-name="P59"><text:span text:style-name="T50">SEXTO.- </text:span><text:span text:style-name="T22">EXCLUIR al licitador CONSTRUPLAN CONSTRUCCIONES Y PLANIFICACIÓN, S.L., </text:span><text:span text:style-name="T21">al considerarse la oferta anormal o desproporcionada, atendiendo al Informe Técnico emitido.</text:span> </text:p>
      <text:p text:style-name="P64"><text:span text:style-name="T22">SÉPTIMO.- Considerar propuesta como adjudicataria del contrato de ejecución de la obra AUDITORÍA ENERGÉTICA EN EDIFICIOS MUNICIPALES DE ARGUINEGUÍN Y ALUMBRADO </text:span><text:soft-page-break/><text:span text:style-name="T22">PÚBLICO EN EL ENTORNO</text:span><text:span text:style-name="T21"> </text:span><text:span text:style-name="T22">MEDIANTE PROCEDIMIENTO ABIERTO Y TRAMITACIÓN ORDINARIA, EXP: 20-OBR-16 (4335/20), respecto al:</text:span> </text:p>
      <text:p text:style-name="P64"><text:span text:style-name="T48">-LOTE 1</text:span><text:span text:style-name="T21"> a la entidad </text:span><text:span text:style-name="T22">CONSTRUPLAN CONTRUCCIONES Y PLANIFICACIÓN, S.L., con CIF: B35543958 por un importe sin I.G.I.C. de VEINTIOCHO MIL SETECIENTOS SESENTA EUROS CON TREINTA Y DOS CÉNTIMOS (28.760,32 )</text:span><text:span text:style-name="T21">, correspondiéndole el 7% de I.G.I.C., de DOS MIL TRECE EUROS CON VEINTIDÓS CÉNTIMO (2.013,22 ), </text:span><text:span text:style-name="T22">siendo el importe total de Treinta mil setecientos setenta y tres euros con cincuenta y cuatro céntimos (30.773,54), siendo el plazo máximo de ejecución de </text:span><text:span text:style-name="T48">2 meses</text:span><text:span text:style-name="T21"> y,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53"><text:span text:style-name="T22">nº</text:span> </text:p>
          </table:table-cell>
          <table:table-cell table:style-name="Table27.A1" office:value-type="string">
            <text:p text:style-name="P163">Empresa </text:p>
          </table:table-cell>
          <table:table-cell table:style-name="Table27.A1" office:value-type="string">
            <text:p text:style-name="P153"><text:span text:style-name="T22">Propuesta</text:span> </text:p>
          </table:table-cell>
          <table:table-cell table:style-name="Table27.D1" office:value-type="string">
            <text:p text:style-name="P153"><text:span text:style-name="T22">Puntuación</text:span> </text:p>
          </table:table-cell>
        </table:table-row>
        <table:table-row table:style-name="Table27.1">
          <table:table-cell table:style-name="Table27.A2" office:value-type="string">
            <text:p text:style-name="P153"><text:span text:style-name="T21">1</text:span> </text:p>
          </table:table-cell>
          <table:table-cell table:style-name="Table27.A2" office:value-type="string">
            <text:p text:style-name="P157"><text:span text:style-name="T21">CONSTRUPLAN CONSTRUCCIONES Y PLANIFICACIÓN, S.L.</text:span> </text:p>
          </table:table-cell>
          <table:table-cell table:style-name="Table27.A2" office:value-type="string">
            <text:p text:style-name="P153"><text:span text:style-name="T21">28.760,32 euros</text:span> </text:p>
          </table:table-cell>
          <table:table-cell table:style-name="Table27.D2" office:value-type="float" office:value="99">
            <text:p text:style-name="P153">99,00</text:p>
          </table:table-cell>
        </table:table-row>
        <table:table-row table:style-name="Table27.1">
          <table:table-cell table:style-name="Table27.A3" office:value-type="float" office:value="2">
            <text:p text:style-name="P153">2</text:p>
          </table:table-cell>
          <table:table-cell table:style-name="Table27.A2" office:value-type="string">
            <text:p text:style-name="P157"><text:span text:style-name="T21">CANARIAS SEA LIMPIEZA, S.L.</text:span> </text:p>
          </table:table-cell>
          <table:table-cell table:style-name="Table27.A2" office:value-type="string">
            <text:p text:style-name="P153"><text:span text:style-name="T21">29.295,57 euros</text:span> </text:p>
          </table:table-cell>
          <table:table-cell table:style-name="Table27.D2" office:value-type="float" office:value="97.19">
            <text:p text:style-name="P153">97,19</text:p>
          </table:table-cell>
        </table:table-row>
        <table:table-row table:style-name="Table27.1">
          <table:table-cell table:style-name="Table27.A3" office:value-type="float" office:value="3">
            <text:p text:style-name="P153">3</text:p>
          </table:table-cell>
          <table:table-cell table:style-name="Table27.A2" office:value-type="string">
            <text:p text:style-name="P157"><text:span text:style-name="T21">SOCASSAT INSTALACIONES Y SERVICIOS, S.L.</text:span> </text:p>
          </table:table-cell>
          <table:table-cell table:style-name="Table27.A2" office:value-type="string">
            <text:p text:style-name="P153"><text:span text:style-name="T21">36.229,65 euros</text:span> </text:p>
          </table:table-cell>
          <table:table-cell table:style-name="Table27.D2" office:value-type="float" office:value="92.44">
            <text:p text:style-name="P153">92,44</text:p>
          </table:table-cell>
        </table:table-row>
        <table:table-row table:style-name="Table27.1">
          <table:table-cell table:style-name="Table27.A3" office:value-type="float" office:value="4">
            <text:p text:style-name="P153">4</text:p>
          </table:table-cell>
          <table:table-cell table:style-name="Table27.A2" office:value-type="string">
            <text:p text:style-name="P157"><text:span text:style-name="T21">IMESAPI, S.A.</text:span> </text:p>
          </table:table-cell>
          <table:table-cell table:style-name="Table27.A2" office:value-type="string">
            <text:p text:style-name="P153">30.920,47 euros </text:p>
          </table:table-cell>
          <table:table-cell table:style-name="Table27.D2" office:value-type="float" office:value="92.08">
            <text:p text:style-name="P153">92,08</text:p>
          </table:table-cell>
        </table:table-row>
        <table:table-row table:style-name="Table27.1">
          <table:table-cell table:style-name="Table27.A3" office:value-type="float" office:value="5">
            <text:p text:style-name="P153">5</text:p>
          </table:table-cell>
          <table:table-cell table:style-name="Table27.A2" office:value-type="string">
            <text:p text:style-name="P157"><text:span text:style-name="T21">ACEINSA MOVILIDAD, S.A.</text:span> </text:p>
          </table:table-cell>
          <table:table-cell table:style-name="Table27.A2" office:value-type="string">
            <text:p text:style-name="P153"><text:span text:style-name="T21">32.451,93 euros</text:span> </text:p>
          </table:table-cell>
          <table:table-cell table:style-name="Table27.D2" office:value-type="float" office:value="87.74">
            <text:p text:style-name="P153">87,74</text:p>
          </table:table-cell>
        </table:table-row>
        <table:table-row table:style-name="Table27.1">
          <table:table-cell table:style-name="Table27.A3" office:value-type="float" office:value="6">
            <text:p text:style-name="P153">6</text:p>
          </table:table-cell>
          <table:table-cell table:style-name="Table27.A2" office:value-type="string">
            <text:p text:style-name="P157"><text:span text:style-name="T21">ELECTRIMEGA, S.L.U.</text:span> </text:p>
          </table:table-cell>
          <table:table-cell table:style-name="Table27.A2" office:value-type="string">
            <text:p text:style-name="P153"><text:span text:style-name="T21">39.240,12 euros</text:span> </text:p>
          </table:table-cell>
          <table:table-cell table:style-name="Table27.D2" office:value-type="float" office:value="85.35">
            <text:p text:style-name="P153">85,35</text:p>
          </table:table-cell>
        </table:table-row>
        <table:table-row table:style-name="Table27.1">
          <table:table-cell table:style-name="Table27.A3" office:value-type="float" office:value="7">
            <text:p text:style-name="P153">7</text:p>
          </table:table-cell>
          <table:table-cell table:style-name="Table27.A2" office:value-type="string">
            <text:p text:style-name="P157"><text:span text:style-name="T21">TRENASA, S.A.</text:span> </text:p>
          </table:table-cell>
          <table:table-cell table:style-name="Table27.A2" office:value-type="string">
            <text:p text:style-name="P153"><text:span text:style-name="T21">39.905,99 euros</text:span> </text:p>
          </table:table-cell>
          <table:table-cell table:style-name="Table27.D2" office:value-type="float" office:value="83.92">
            <text:p text:style-name="P153">83,92</text:p>
          </table:table-cell>
        </table:table-row>
      </table:table>
      <text:p text:style-name="P97"/>
      <text:p text:style-name="P64"><text:span text:style-name="T48">-LOTE 2</text:span><text:span text:style-name="T21"> a la entidad </text:span><text:span text:style-name="T22">FERROVIAL SERVICIOS, S.A.U. con CIF: A80241789</text:span><text:span text:style-name="T21"> </text:span><text:span text:style-name="T22">por un importe sin I.G.I.C. de TRESCIENTOS DIEZ MIL NOVECIENTOS OCHENTA Y OCHO EUROS Y NOVENTA Y TRES CÉNTIMOS (310.988,93 )</text:span><text:span text:style-name="T21">, </text:span><text:span text:style-name="T22">correspondiéndole el 7% de I.G.I.C., de VEINTIÚN MIL SETECIENTOS SESENTA Y NUEVE EUROS Y VEINTITRES CÉNTIMOS (21.769,23 ),</text:span><text:span text:style-name="T21"> </text:span><text:span text:style-name="T22">siendo el importe total de Trescientos treinta y dos mil setecientos cincuenta y ocho euros con dieciséis céntimos de euro (332.758,16), siendo el plazo máximo de ejecución de </text:span><text:span text:style-name="T48">3 meses</text:span><text:span text:style-name="T21"> y,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53"><text:span text:style-name="T22">nº</text:span> </text:p>
          </table:table-cell>
          <table:table-cell table:style-name="Table28.A1" office:value-type="string">
            <text:p text:style-name="P163">Empresa </text:p>
          </table:table-cell>
          <table:table-cell table:style-name="Table28.A1" office:value-type="string">
            <text:p text:style-name="P153"><text:span text:style-name="T22">Propuesta</text:span> </text:p>
          </table:table-cell>
          <table:table-cell table:style-name="Table28.D1" office:value-type="string">
            <text:p text:style-name="P153"><text:span text:style-name="T22">Puntuación</text:span> </text:p>
          </table:table-cell>
        </table:table-row>
        <table:table-row table:style-name="Table28.1">
          <table:table-cell table:style-name="Table28.A2" office:value-type="float" office:value="1">
            <text:p text:style-name="P153">1</text:p>
          </table:table-cell>
          <table:table-cell table:style-name="Table28.B2" office:value-type="string">
            <text:p text:style-name="P157"><text:span text:style-name="T21">FERROVIAL SERVICIOS, S.A.U.</text:span> </text:p>
          </table:table-cell>
          <table:table-cell table:style-name="Table28.B2" office:value-type="string">
            <text:p text:style-name="P153"><text:span text:style-name="T21">310.988,93 euros</text:span> </text:p>
          </table:table-cell>
          <table:table-cell table:style-name="Table28.D2" office:value-type="float" office:value="99">
            <text:p text:style-name="P153">99,00</text:p>
          </table:table-cell>
        </table:table-row>
        <table:table-row table:style-name="Table28.1">
          <table:table-cell table:style-name="Table28.A2" office:value-type="float" office:value="2">
            <text:p text:style-name="P153">2</text:p>
          </table:table-cell>
          <table:table-cell table:style-name="Table28.B2" office:value-type="string">
            <text:p text:style-name="P157"><text:span text:style-name="T21">ACEINSA MOVILIDAD, S.A.</text:span> </text:p>
          </table:table-cell>
          <table:table-cell table:style-name="Table28.B2" office:value-type="string">
            <text:p text:style-name="P153"><text:span text:style-name="T21">337.700,03 euros</text:span> </text:p>
          </table:table-cell>
          <table:table-cell table:style-name="Table28.D2" office:value-type="float" office:value="98.48">
            <text:p text:style-name="P153">98,48</text:p>
          </table:table-cell>
        </table:table-row>
        <table:table-row table:style-name="Table28.1">
          <table:table-cell table:style-name="Table28.A2" office:value-type="float" office:value="3">
            <text:p text:style-name="P153">3</text:p>
          </table:table-cell>
          <table:table-cell table:style-name="Table28.B2" office:value-type="string">
            <text:p text:style-name="P157"><text:span text:style-name="T21">IMESAPI, S.A.</text:span> </text:p>
          </table:table-cell>
          <table:table-cell table:style-name="Table28.B2" office:value-type="string">
            <text:p text:style-name="P153">326.810,19 euros </text:p>
          </table:table-cell>
          <table:table-cell table:style-name="Table28.D2" office:value-type="float" office:value="94.21">
            <text:p text:style-name="P153">94,21</text:p>
          </table:table-cell>
        </table:table-row>
        <table:table-row table:style-name="Table28.1">
          <table:table-cell table:style-name="Table28.A2" office:value-type="float" office:value="4">
            <text:p text:style-name="P153">4</text:p>
          </table:table-cell>
          <table:table-cell table:style-name="Table28.B2" office:value-type="string">
            <text:p text:style-name="P157"><text:span text:style-name="T21">ELECNOR, S.A.</text:span> </text:p>
          </table:table-cell>
          <table:table-cell table:style-name="Table28.B2" office:value-type="string">
            <text:p text:style-name="P153"><text:span text:style-name="T21">332.022,00 euros</text:span> </text:p>
          </table:table-cell>
          <table:table-cell table:style-name="Table28.D2" office:value-type="float" office:value="92.73">
            <text:p text:style-name="P153">92,73</text:p>
          </table:table-cell>
        </table:table-row>
        <text:soft-page-break/>
        <table:table-row table:style-name="Table28.1">
          <table:table-cell table:style-name="Table28.A2" office:value-type="float" office:value="5">
            <text:p text:style-name="P153">5</text:p>
          </table:table-cell>
          <table:table-cell table:style-name="Table28.B2" office:value-type="string">
            <text:p text:style-name="P157"><text:span text:style-name="T21">TRENASA, S.A.</text:span> </text:p>
          </table:table-cell>
          <table:table-cell table:style-name="Table28.B2" office:value-type="string">
            <text:p text:style-name="P153"><text:span text:style-name="T21">372.096,85 euros</text:span> </text:p>
          </table:table-cell>
          <table:table-cell table:style-name="Table28.D2" office:value-type="float" office:value="89.38">
            <text:p text:style-name="P153">89,38</text:p>
          </table:table-cell>
        </table:table-row>
      </table:table>
      <text:p text:style-name="P95"/>
      <text:p text:style-name="P64"><text:span text:style-name="T22">* </text:span><text:span text:style-name="T21">Atendiendo a la Resolución de 29 de septiembre de 2016 de la Secretaría de Estado de Presupuestos y Gastos, del Ministerio de Hacienda y Administraciones Públicas, por la que se concedió una ayuda del </text:span><text:span text:style-name="T22">Fondo Europeo de Desarrollo Regional para la ejecución de la estrategia DUSI Mogán- Arguineguín, en el marco de la primera convocatoria para la selección de estrategias de Desarrollo Urbano Sostenible e Integrado que serán cofinanciadas mediante el Programa Operativo FEDER de Crecimiento Sostenible 2016-2022 (BOE Nº: 239 de 03 de octubre de 2016</text:span><text:span text:style-name="T21">) y, estando incluida la ejecución de este contrato en dicha estrategia, será de aplicación, así mismo, la Orden de 13 de noviembre, del Ministerio de Hacienda y Administraciones Públicas, por la que se aprueban las bases y la primera convocatoria para la selección de estrategias de Desarrollo Urbano Sostenible e Integrado que serán cofinanciadas mediante el programa operativo FEDER de Crecimiento Sostenible 2016-2022 (BOE Nº: 275 de 17 de noviembre de 2015).</text:span> </text:p>
      <text:p text:style-name="P59"><text:span text:style-name="T21">La ejecución del proyecto Auditoría energética en edificios municipales de Arguineguín y Alumbrado público en el entorno se tiene previsto cofinanciar en un 85% por el Fondo Europeo de </text:span><text:span text:style-name="T21">Desarrollo Regional (FEDER), en el marco del Programa Operativo de Crecimiento Sostenible FEDER 2016-2022.</text:span> </text:p>
      <text:p text:style-name="P91"><text:span text:style-name="T2">OCTAVO.- Requerir a los licitadores propuestos como adjudicatarios para el Lote 1 y para el Lote 2</text:span>para que dentro del plazo de <text:span text:style-name="T19">DIEZ (10) días hábiles</text:span>, a contar desde el siguiente a aquél en que se haya publicado el requerimiento, presente la documentación que se indica en la cláusula 20 del Pliego de Cláusulas Administrativas Particulares que rige la meritada licitación. </text:p>
      <text:p text:style-name="P59"><text:span text:style-name="T47">Respecto a la garantía definitiva, </text:span><text:span text:style-name="T21">correspondiente a un importe del 5 por 100 del precio final ofertado, excluido el I.G.I.C., debe depositar una garantía definitiva, para el</text:span><text:span text:style-name="T47"> </text:span><text:span text:style-name="T48">LOTE 1:</text:span><text:span text:style-name="T21"> por importe de </text:span><text:span text:style-name="T22">Mil cuatrocientos treinta y ocho euros con dos céntimos </text:span><text:span text:style-name="T48">(1.438,02 euros) y para el LOTE 2: </text:span><text:span text:style-name="T21">por importe de </text:span><text:span text:style-name="T22">Quince mil quinientos cuarenta y nueve con cuarenta y cinco céntimos</text:span><text:span text:style-name="T48">(15.549,45euros)</text:span><text:span text:style-name="T2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59"><text:span text:style-name="T22">NOVENO.- </text:span><text:span text:style-name="T21">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59"/>
      <text:p text:style-name="P69"><text:span text:style-name="T132">Considerando que la adopción de este acuerdo es competencia de esta Junta de Gobierno Local, en virtud de las delegaciones efectuadas por la Alcaldesa de este Ayuntamiento, mediante Decreto número 2049/2019, de 17 de junio.</text:span> </text:p>
      <text:p text:style-name="P69"><text:span text:style-name="T132">La Junta de Gobierno Local, acuerda aprobar la propuesta emitida en los términos que se recogen precedentemente.</text:span> </text:p>
      <text:p text:style-name="P63"/>
      <text:p text:style-name="P59"><text:span text:style-name="T21">Y no habiendo más asuntos que tratar, por la Presidencia se levanta la sesión, siendo las doce horas, veintitrés minutos del día al comienzo indicado, de todo lo cual, yo como Secretario General Accidental doy fe.</text:span> </text:p>
      <text:p text:style-name="P59"><text:span text:style-name="T22">LA PRESIDENTA, <text:s text:c="48"/>EL SECRETARIO GENERAL ACCIDENTAL,</text:span> </text:p>
      <text:p text:style-name="P138"/>
      <text:p text:style-name="P188"/>
      <text:p text:style-name="P184"><text:soft-page-break/>DILIGENCIA DE LA SECRETARÍA GENERAL</text:p>
      <text:p text:style-name="P185"/>
      <text:p text:style-name="P186"><text:tab/>Diligencia para hacer constar que el acta de la Junta de Gobierno Local de fecha <text:span text:style-name="T4">11 de mayo de 2021 </text:span>ha sido aprobada por dicho órgano en la sesión celebrada el día<text:span text:style-name="T4"> 18 de mayo de 2021.</text:span></text:p>
      <text:p text:style-name="P186"/>
      <text:p text:style-name="P186"><text:tab/>Y para que conste, firmo la presente en Mogán, a fecha indicada en la firma electrónica.</text:p>
      <text:p text:style-name="P186"><text:tab/></text:p>
      <text:p text:style-name="P186"><text:tab/><text:tab/><text:tab/> <text:s text:c="10"/>El Secretario General Accidental,</text:p>
      <text:p text:style-name="P187"/>
      <text:p text:style-name="P18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0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8</text:page-number></text:span></text:span><text:span text:style-name="Fuente_20_de_20_párrafo_20_predeter."><text:span text:style-name="MT1"> de </text:span></text:span><text:span text:style-name="Fuente_20_de_20_párrafo_20_predeter."><text:span text:style-name="MT1"><text:page-count>10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02:30.23</dc:date>
    <meta:editing-cycles>38</meta:editing-cycles>
    <meta:editing-duration>PT3H58M11S</meta:editing-duration>
    <meta:print-date>2021-12-01T11:58:20.30</meta:print-date>
    <meta:document-statistic meta:table-count="28" meta:image-count="1" meta:object-count="0" meta:page-count="108" meta:paragraph-count="3118" meta:word-count="58490" meta:character-count="375084"/>
    <meta:user-defined meta:name="Información 1"/>
    <meta:user-defined meta:name="Información 2"/>
    <meta:user-defined meta:name="Información 3"/>
    <meta:user-defined meta:name="Información 4"/>
    <meta:template xlink:type="simple" xlink:actuate="onRequest" xlink:title="" xlink:href="file://vmfilepm/redirected$/jvsaavedra/Descargas/acta41275181246695525.odt/Normal.dotm"/>
  </office:meta>
</office:document-meta>
</file>