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Century Gothic" svg:font-family="'Century Gothic', sans-serif"/>
    <style:font-face style:name="OpenSymbol" svg:font-family="OpenSymbol"/>
    <style:font-face style:name="Times New Roman1" svg:font-family="'Times New Roman'"/>
    <style:font-face style:name="Arial1" svg:font-family="Arial" style:font-family-generic="swiss"/>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3" style:family="table">
      <style:table-properties style:width="9.71cm" table:align="left"/>
    </style:style>
    <style:style style:name="Table3.A" style:family="table-column">
      <style:table-column-properties style:column-width="6.509cm"/>
    </style:style>
    <style:style style:name="Table3.B" style:family="table-column">
      <style:table-column-properties style:column-width="1.64cm"/>
    </style:style>
    <style:style style:name="Table3.C" style:family="table-column">
      <style:table-column-properties style:column-width="1.561cm"/>
    </style:style>
    <style:style style:name="Table3.A1" style:family="table-cell">
      <style:table-cell-properties style:vertical-align="middle" fo:padding="0.049cm" fo:border="none"/>
    </style:style>
    <style:style style:name="Table5" style:family="table">
      <style:table-properties style:width="9.684cm" table:align="left"/>
    </style:style>
    <style:style style:name="Table5.A" style:family="table-column">
      <style:table-column-properties style:column-width="6.482cm"/>
    </style:style>
    <style:style style:name="Table5.B" style:family="table-column">
      <style:table-column-properties style:column-width="1.614cm"/>
    </style:style>
    <style:style style:name="Table5.C" style:family="table-column">
      <style:table-column-properties style:column-width="1.588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28cm" fo:margin-left="-0.018cm" fo:margin-right="-0.012cm" table:align="margins"/>
    </style:style>
    <style:style style:name="Table7.A" style:family="table-column">
      <style:table-column-properties style:column-width="3.069cm" style:rel-column-width="12169*"/>
    </style:style>
    <style:style style:name="Table7.B" style:family="table-column">
      <style:table-column-properties style:column-width="13.458cm" style:rel-column-width="53366*"/>
    </style:style>
    <style:style style:name="Table7.A1" style:family="table-cell">
      <style:table-cell-properties style:vertical-align="middle" fo:padding="0.049cm" fo:border="none"/>
    </style:style>
    <style:style style:name="Tabla2" style:family="table">
      <style:table-properties style:width="16.193cm" table:align="center"/>
    </style:style>
    <style:style style:name="Tabla2.A" style:family="table-column">
      <style:table-column-properties style:column-width="1.693cm"/>
    </style:style>
    <style:style style:name="Tabla2.B" style:family="table-column">
      <style:table-column-properties style:column-width="3.704cm"/>
    </style:style>
    <style:style style:name="Tabla2.C" style:family="table-column">
      <style:table-column-properties style:column-width="2.275cm"/>
    </style:style>
    <style:style style:name="Tabla2.D" style:family="table-column">
      <style:table-column-properties style:column-width="1.799cm"/>
    </style:style>
    <style:style style:name="Tabla2.E" style:family="table-column">
      <style:table-column-properties style:column-width="1.72cm"/>
    </style:style>
    <style:style style:name="Tabla2.F" style:family="table-column">
      <style:table-column-properties style:column-width="1.588cm"/>
    </style:style>
    <style:style style:name="Tabla2.A1" style:family="table-cell">
      <style:table-cell-properties fo:padding="0.106cm" fo:border-left="0.035cm solid #000000" fo:border-right="none" fo:border-top="0.035cm solid #000000" fo:border-bottom="0.035cm solid #000000"/>
    </style:style>
    <style:style style:name="Tabla2.H1" style:family="table-cell">
      <style:table-cell-properties fo:padding="0.106cm" fo:border="0.035cm solid #000000"/>
    </style:style>
    <style:style style:name="Tabla2.A2" style:family="table-cell">
      <style:table-cell-properties fo:padding="0.106cm" fo:border-left="0.035cm solid #000000" fo:border-right="none" fo:border-top="none" fo:border-bottom="0.035cm solid #000000"/>
    </style:style>
    <style:style style:name="Tabla2.H2" style:family="table-cell">
      <style:table-cell-properties fo:padding="0.106cm" fo:border-left="0.035cm solid #000000" fo:border-right="0.035cm solid #000000" fo:border-top="none" fo:border-bottom="0.035cm solid #000000"/>
    </style:style>
    <style:style style:name="Tabla3" style:family="table">
      <style:table-properties style:width="16.404cm" table:align="center"/>
    </style:style>
    <style:style style:name="Tabla3.A" style:family="table-column">
      <style:table-column-properties style:column-width="1.722cm"/>
    </style:style>
    <style:style style:name="Tabla3.B" style:family="table-column">
      <style:table-column-properties style:column-width="3.762cm"/>
    </style:style>
    <style:style style:name="Tabla3.C" style:family="table-column">
      <style:table-column-properties style:column-width="2.305cm"/>
    </style:style>
    <style:style style:name="Tabla3.D" style:family="table-column">
      <style:table-column-properties style:column-width="1.827cm"/>
    </style:style>
    <style:style style:name="Tabla3.F" style:family="table-column">
      <style:table-column-properties style:column-width="1.589cm"/>
    </style:style>
    <style:style style:name="Tabla3.G" style:family="table-column">
      <style:table-column-properties style:column-width="1.748cm"/>
    </style:style>
    <style:style style:name="Tabla3.H" style:family="table-column">
      <style:table-column-properties style:column-width="1.729cm"/>
    </style:style>
    <style:style style:name="Tabla3.A1" style:family="table-cell">
      <style:table-cell-properties fo:padding="0.106cm" fo:border-left="0.035cm solid #000000" fo:border-right="none" fo:border-top="0.035cm solid #000000" fo:border-bottom="0.035cm solid #000000"/>
    </style:style>
    <style:style style:name="Tabla3.H1" style:family="table-cell">
      <style:table-cell-properties fo:padding="0.106cm" fo:border="0.035cm solid #000000"/>
    </style:style>
    <style:style style:name="Tabla3.A2" style:family="table-cell">
      <style:table-cell-properties fo:padding="0.106cm" fo:border-left="0.035cm solid #000000" fo:border-right="none" fo:border-top="none" fo:border-bottom="0.035cm solid #000000"/>
    </style:style>
    <style:style style:name="Tabla3.H2" style:family="table-cell">
      <style:table-cell-properties fo:padding="0.106cm" fo:border-left="0.035cm solid #000000" fo:border-right="0.035cm solid #000000" fo:border-top="none" fo:border-bottom="0.035cm solid #000000"/>
    </style:style>
    <style:style style:name="Tabla4" style:family="table">
      <style:table-properties style:width="16.498cm" style:rel-width="100%" table:align="left"/>
    </style:style>
    <style:style style:name="Tabla4.A" style:family="table-column">
      <style:table-column-properties style:column-width="1.799cm" style:rel-column-width="7146*"/>
    </style:style>
    <style:style style:name="Tabla4.B" style:family="table-column">
      <style:table-column-properties style:column-width="2.524cm" style:rel-column-width="10026*"/>
    </style:style>
    <style:style style:name="Tabla4.C" style:family="table-column">
      <style:table-column-properties style:column-width="1.849cm" style:rel-column-width="7343*"/>
    </style:style>
    <style:style style:name="Tabla4.D" style:family="table-column">
      <style:table-column-properties style:column-width="4.036cm" style:rel-column-width="16031*"/>
    </style:style>
    <style:style style:name="Tabla4.E" style:family="table-column">
      <style:table-column-properties style:column-width="3.794cm" style:rel-column-width="15071*"/>
    </style:style>
    <style:style style:name="Tabla4.F" style:family="table-column">
      <style:table-column-properties style:column-width="2.496cm" style:rel-column-width="9918*"/>
    </style:style>
    <style:style style:name="Tabla4.A1" style:family="table-cell">
      <style:table-cell-properties fo:padding="0.106cm" fo:border-left="0.035cm solid #000000" fo:border-right="none" fo:border-top="0.035cm solid #000000" fo:border-bottom="0.035cm solid #000000"/>
    </style:style>
    <style:style style:name="Tabla4.F1" style:family="table-cell">
      <style:table-cell-properties fo:padding="0.106cm" fo:border="0.035cm solid #000000"/>
    </style:style>
    <style:style style:name="Tabla4.A2" style:family="table-cell">
      <style:table-cell-properties fo:padding="0.106cm" fo:border-left="0.035cm solid #000000" fo:border-right="none" fo:border-top="none" fo:border-bottom="0.035cm solid #000000"/>
    </style:style>
    <style:style style:name="Tabla4.F2" style:family="table-cell">
      <style:table-cell-properties fo:padding="0.106cm" fo:border-left="0.035cm solid #000000" fo:border-right="0.035cm solid #000000" fo:border-top="none" fo:border-bottom="0.035cm solid #000000"/>
    </style:style>
    <style:style style:name="Tabla5" style:family="table">
      <style:table-properties style:width="16.498cm" style:rel-width="100%" table:align="left"/>
    </style:style>
    <style:style style:name="Tabla5.A" style:family="table-column">
      <style:table-column-properties style:column-width="1.799cm" style:rel-column-width="7146*"/>
    </style:style>
    <style:style style:name="Tabla5.B" style:family="table-column">
      <style:table-column-properties style:column-width="2.524cm" style:rel-column-width="10026*"/>
    </style:style>
    <style:style style:name="Tabla5.C" style:family="table-column">
      <style:table-column-properties style:column-width="1.849cm" style:rel-column-width="7343*"/>
    </style:style>
    <style:style style:name="Tabla5.D" style:family="table-column">
      <style:table-column-properties style:column-width="4.036cm" style:rel-column-width="16031*"/>
    </style:style>
    <style:style style:name="Tabla5.E" style:family="table-column">
      <style:table-column-properties style:column-width="3.794cm" style:rel-column-width="15071*"/>
    </style:style>
    <style:style style:name="Tabla5.F" style:family="table-column">
      <style:table-column-properties style:column-width="2.496cm" style:rel-column-width="9918*"/>
    </style:style>
    <style:style style:name="Tabla5.A1" style:family="table-cell">
      <style:table-cell-properties fo:padding="0.106cm" fo:border-left="0.035cm solid #000000" fo:border-right="none" fo:border-top="0.035cm solid #000000" fo:border-bottom="0.035cm solid #000000"/>
    </style:style>
    <style:style style:name="Tabla5.F1" style:family="table-cell">
      <style:table-cell-properties fo:padding="0.106cm" fo:border="0.035cm solid #000000"/>
    </style:style>
    <style:style style:name="Tabla5.A2" style:family="table-cell">
      <style:table-cell-properties fo:padding="0.106cm" fo:border-left="0.035cm solid #000000" fo:border-right="none" fo:border-top="none" fo:border-bottom="0.035cm solid #000000"/>
    </style:style>
    <style:style style:name="Tabla5.F2" style:family="table-cell">
      <style:table-cell-properties fo:padding="0.106cm" fo:border-left="0.035cm solid #000000" fo:border-right="0.035cm solid #000000" fo:border-top="none" fo:border-bottom="0.035cm solid #000000"/>
    </style:style>
    <style:style style:name="Tabla6" style:family="table">
      <style:table-properties style:width="16.498cm" style:rel-width="100%" table:align="left"/>
    </style:style>
    <style:style style:name="Tabla6.A" style:family="table-column">
      <style:table-column-properties style:column-width="1.827cm" style:rel-column-width="7259*"/>
    </style:style>
    <style:style style:name="Tabla6.B" style:family="table-column">
      <style:table-column-properties style:column-width="2.002cm" style:rel-column-width="7952*"/>
    </style:style>
    <style:style style:name="Tabla6.C" style:family="table-column">
      <style:table-column-properties style:column-width="1.974cm" style:rel-column-width="7840*"/>
    </style:style>
    <style:style style:name="Tabla6.D" style:family="table-column">
      <style:table-column-properties style:column-width="3.738cm" style:rel-column-width="14847*"/>
    </style:style>
    <style:style style:name="Tabla6.E" style:family="table-column">
      <style:table-column-properties style:column-width="2.773cm" style:rel-column-width="11014*"/>
    </style:style>
    <style:style style:name="Tabla6.F" style:family="table-column">
      <style:table-column-properties style:column-width="2.323cm" style:rel-column-width="9228*"/>
    </style:style>
    <style:style style:name="Tabla6.G" style:family="table-column">
      <style:table-column-properties style:column-width="1.861cm" style:rel-column-width="7395*"/>
    </style:style>
    <style:style style:name="Tabla6.A1" style:family="table-cell">
      <style:table-cell-properties fo:padding="0.106cm" fo:border-left="0.035cm solid #000000" fo:border-right="none" fo:border-top="0.035cm solid #000000" fo:border-bottom="0.035cm solid #000000"/>
    </style:style>
    <style:style style:name="Tabla6.G1" style:family="table-cell">
      <style:table-cell-properties fo:padding="0.106cm" fo:border="0.035cm solid #000000"/>
    </style:style>
    <style:style style:name="Tabla6.A2" style:family="table-cell">
      <style:table-cell-properties fo:padding="0.106cm" fo:border-left="0.035cm solid #000000" fo:border-right="none" fo:border-top="none" fo:border-bottom="0.035cm solid #000000"/>
    </style:style>
    <style:style style:name="Tabla6.G2" style:family="table-cell">
      <style:table-cell-properties fo:padding="0.106cm" fo:border-left="0.035cm solid #000000" fo:border-right="0.035cm solid #000000" fo:border-top="none" fo:border-bottom="0.035cm solid #000000"/>
    </style:style>
    <style:style style:name="Tabla7" style:family="table">
      <style:table-properties style:width="16.498cm" style:rel-width="100%" table:align="left"/>
    </style:style>
    <style:style style:name="Tabla7.A" style:family="table-column">
      <style:table-column-properties style:column-width="1.827cm" style:rel-column-width="7259*"/>
    </style:style>
    <style:style style:name="Tabla7.B" style:family="table-column">
      <style:table-column-properties style:column-width="2.002cm" style:rel-column-width="7952*"/>
    </style:style>
    <style:style style:name="Tabla7.C" style:family="table-column">
      <style:table-column-properties style:column-width="1.974cm" style:rel-column-width="7840*"/>
    </style:style>
    <style:style style:name="Tabla7.D" style:family="table-column">
      <style:table-column-properties style:column-width="3.738cm" style:rel-column-width="14847*"/>
    </style:style>
    <style:style style:name="Tabla7.E" style:family="table-column">
      <style:table-column-properties style:column-width="2.773cm" style:rel-column-width="11014*"/>
    </style:style>
    <style:style style:name="Tabla7.F" style:family="table-column">
      <style:table-column-properties style:column-width="2.323cm" style:rel-column-width="9228*"/>
    </style:style>
    <style:style style:name="Tabla7.G" style:family="table-column">
      <style:table-column-properties style:column-width="1.861cm" style:rel-column-width="7395*"/>
    </style:style>
    <style:style style:name="Tabla7.A1" style:family="table-cell">
      <style:table-cell-properties fo:padding="0.106cm" fo:border-left="0.035cm solid #000000" fo:border-right="none" fo:border-top="0.035cm solid #000000" fo:border-bottom="0.035cm solid #000000"/>
    </style:style>
    <style:style style:name="Tabla7.G1" style:family="table-cell">
      <style:table-cell-properties fo:padding="0.106cm" fo:border="0.035cm solid #000000"/>
    </style:style>
    <style:style style:name="Tabla7.A2" style:family="table-cell">
      <style:table-cell-properties fo:padding="0.106cm" fo:border-left="0.035cm solid #000000" fo:border-right="none" fo:border-top="none" fo:border-bottom="0.035cm solid #000000"/>
    </style:style>
    <style:style style:name="Tabla7.G2" style:family="table-cell">
      <style:table-cell-properties fo:padding="0.106cm" fo:border-left="0.035cm solid #000000" fo:border-right="0.035cm solid #000000" fo:border-top="none" fo:border-bottom="0.035cm solid #000000"/>
    </style:style>
    <style:style style:name="Tabla8" style:family="table">
      <style:table-properties style:width="14.631cm" table:align="center"/>
    </style:style>
    <style:style style:name="Tabla8.A" style:family="table-column">
      <style:table-column-properties style:column-width="11.986cm"/>
    </style:style>
    <style:style style:name="Tabla8.B" style:family="table-column">
      <style:table-column-properties style:column-width="2.646cm"/>
    </style:style>
    <style:style style:name="Tabla8.A1" style:family="table-cell">
      <style:table-cell-properties fo:padding="0.106cm" fo:border-left="0.035cm solid #000000" fo:border-right="none" fo:border-top="0.035cm solid #000000" fo:border-bottom="0.035cm solid #000000"/>
    </style:style>
    <style:style style:name="Tabla8.B1" style:family="table-cell">
      <style:table-cell-properties fo:padding="0.106cm" fo:border="0.035cm solid #000000"/>
    </style:style>
    <style:style style:name="Tabla8.A2" style:family="table-cell">
      <style:table-cell-properties fo:padding="0.106cm" fo:border-left="0.035cm solid #000000" fo:border-right="none" fo:border-top="none" fo:border-bottom="0.035cm solid #000000"/>
    </style:style>
    <style:style style:name="Tabla8.B2" style:family="table-cell">
      <style:table-cell-properties fo:padding="0.106cm" fo:border-left="0.035cm solid #000000" fo:border-right="0.035cm solid #000000" fo:border-top="none" fo:border-bottom="0.035cm solid #000000"/>
    </style:style>
    <style:style style:name="Tabla9" style:family="table">
      <style:table-properties style:width="8.864cm" table:align="center"/>
    </style:style>
    <style:style style:name="Tabla9.A" style:family="table-column">
      <style:table-column-properties style:column-width="2.738cm"/>
    </style:style>
    <style:style style:name="Tabla9.B" style:family="table-column">
      <style:table-column-properties style:column-width="3.2cm"/>
    </style:style>
    <style:style style:name="Tabla9.C" style:family="table-column">
      <style:table-column-properties style:column-width="2.926cm"/>
    </style:style>
    <style:style style:name="Tabla9.A1" style:family="table-cell">
      <style:table-cell-properties fo:padding="0.049cm" fo:border-left="0.035cm solid #000000" fo:border-right="none" fo:border-top="0.035cm solid #000000" fo:border-bottom="0.035cm solid #000000"/>
    </style:style>
    <style:style style:name="Tabla9.C1" style:family="table-cell">
      <style:table-cell-properties fo:padding="0.049cm" fo:border="0.035cm solid #000000"/>
    </style:style>
    <style:style style:name="Tabla9.A2" style:family="table-cell">
      <style:table-cell-properties fo:padding="0.049cm" fo:border-left="0.035cm solid #000000" fo:border-right="none" fo:border-top="none" fo:border-bottom="0.035cm solid #000000"/>
    </style:style>
    <style:style style:name="Tabla9.C2" style:family="table-cell" style:data-style-name="N0">
      <style:table-cell-properties fo:padding="0.049cm" fo:border-left="0.035cm solid #000000" fo:border-right="0.035cm solid #000000" fo:border-top="none" fo:border-bottom="0.035cm solid #000000"/>
    </style:style>
    <style:style style:name="Tabla10" style:family="table">
      <style:table-properties style:width="8.864cm" table:align="center"/>
    </style:style>
    <style:style style:name="Tabla10.A" style:family="table-column">
      <style:table-column-properties style:column-width="2.738cm"/>
    </style:style>
    <style:style style:name="Tabla10.B" style:family="table-column">
      <style:table-column-properties style:column-width="3.2cm"/>
    </style:style>
    <style:style style:name="Tabla10.C" style:family="table-column">
      <style:table-column-properties style:column-width="2.926cm"/>
    </style:style>
    <style:style style:name="Tabla10.A1" style:family="table-cell">
      <style:table-cell-properties fo:padding="0.049cm" fo:border-left="0.035cm solid #000000" fo:border-right="none" fo:border-top="0.035cm solid #000000" fo:border-bottom="0.035cm solid #000000"/>
    </style:style>
    <style:style style:name="Tabla10.C1" style:family="table-cell">
      <style:table-cell-properties fo:padding="0.049cm" fo:border="0.035cm solid #000000"/>
    </style:style>
    <style:style style:name="Tabla10.A2" style:family="table-cell">
      <style:table-cell-properties fo:padding="0.049cm" fo:border-left="0.035cm solid #000000" fo:border-right="none" fo:border-top="none" fo:border-bottom="0.035cm solid #000000"/>
    </style:style>
    <style:style style:name="Tabla10.C2" style:family="table-cell">
      <style:table-cell-properties fo:padding="0.049cm" fo:border-left="0.035cm solid #000000" fo:border-right="0.035cm solid #000000" fo:border-top="none" fo:border-bottom="0.035cm solid #000000"/>
    </style:style>
    <style:style style:name="Tabla11" style:family="table">
      <style:table-properties style:width="12.091cm" table:align="center"/>
    </style:style>
    <style:style style:name="Tabla11.A" style:family="table-column">
      <style:table-column-properties style:column-width="8.541cm"/>
    </style:style>
    <style:style style:name="Tabla11.B" style:family="table-column">
      <style:table-column-properties style:column-width="3.551cm"/>
    </style:style>
    <style:style style:name="Tabla11.A1" style:family="table-cell">
      <style:table-cell-properties fo:padding="0.049cm" fo:border-left="0.035cm solid #000000" fo:border-right="none" fo:border-top="0.035cm solid #000000" fo:border-bottom="0.035cm solid #000000"/>
    </style:style>
    <style:style style:name="Tabla11.B1" style:family="table-cell">
      <style:table-cell-properties fo:padding="0.049cm" fo:border="0.035cm solid #000000"/>
    </style:style>
    <style:style style:name="Tabla11.A2" style:family="table-cell">
      <style:table-cell-properties fo:padding="0.049cm" fo:border-left="0.035cm solid #000000" fo:border-right="none" fo:border-top="none" fo:border-bottom="0.035cm solid #000000"/>
    </style:style>
    <style:style style:name="Tabla11.B2" style:family="table-cell">
      <style:table-cell-properties fo:padding="0.049cm" fo:border-left="0.035cm solid #000000" fo:border-right="0.035cm solid #000000" fo:border-top="none" fo:border-bottom="0.035cm solid #000000"/>
    </style:style>
    <style:style style:name="Tabla12" style:family="table">
      <style:table-properties style:width="14.605cm" table:align="center"/>
    </style:style>
    <style:style style:name="Tabla12.A" style:family="table-column">
      <style:table-column-properties style:column-width="5.697cm"/>
    </style:style>
    <style:style style:name="Tabla12.B" style:family="table-column">
      <style:table-column-properties style:column-width="8.908cm"/>
    </style:style>
    <style:style style:name="Tabla12.A1" style:family="table-cell">
      <style:table-cell-properties fo:padding="0.106cm" fo:border="0.035cm solid #000000"/>
    </style:style>
    <style:style style:name="Tabla12.A2" style:family="table-cell">
      <style:table-cell-properties fo:padding="0.106cm" fo:border-left="0.035cm solid #000000" fo:border-right="none" fo:border-top="none" fo:border-bottom="0.035cm solid #000000"/>
    </style:style>
    <style:style style:name="Tabla12.B2" style:family="table-cell">
      <style:table-cell-properties fo:padding="0.106cm" fo:border-left="0.035cm solid #000000" fo:border-right="0.035cm solid #000000" fo:border-top="none" fo:border-bottom="0.035cm solid #000000"/>
    </style:style>
    <style:style style:name="Tabla13" style:family="table">
      <style:table-properties style:rel-width="100%" table:align="left"/>
    </style:style>
    <style:style style:name="Tabla13.A" style:family="table-column">
      <style:table-column-properties style:rel-column-width="17712*"/>
    </style:style>
    <style:style style:name="Tabla13.B" style:family="table-column">
      <style:table-column-properties style:rel-column-width="23388*"/>
    </style:style>
    <style:style style:name="Tabla13.C" style:family="table-column">
      <style:table-column-properties style:rel-column-width="24433*"/>
    </style:style>
    <style:style style:name="Tabla13.A1" style:family="table-cell">
      <style:table-cell-properties fo:padding="0.049cm" fo:border="none"/>
    </style:style>
    <style:style style:name="Tabla14" style:family="table">
      <style:table-properties style:width="17.145cm" table:align="left"/>
    </style:style>
    <style:style style:name="Tabla14.A" style:family="table-column">
      <style:table-column-properties style:column-width="3.321cm"/>
    </style:style>
    <style:style style:name="Tabla14.B" style:family="table-column">
      <style:table-column-properties style:column-width="4.267cm"/>
    </style:style>
    <style:style style:name="Tabla14.C" style:family="table-column">
      <style:table-column-properties style:column-width="4.233cm"/>
    </style:style>
    <style:style style:name="Tabla14.D" style:family="table-column">
      <style:table-column-properties style:column-width="5.323cm"/>
    </style:style>
    <style:style style:name="Tabla14.A1" style:family="table-cell">
      <style:table-cell-properties fo:padding="0.049cm" fo:border="none"/>
    </style:style>
    <style:style style:name="Tabla15" style:family="table">
      <style:table-properties style:width="16.339cm" table:align="left"/>
    </style:style>
    <style:style style:name="Tabla15.A" style:family="table-column">
      <style:table-column-properties style:column-width="12.92cm"/>
    </style:style>
    <style:style style:name="Tabla15.B" style:family="table-column">
      <style:table-column-properties style:column-width="3.418cm"/>
    </style:style>
    <style:style style:name="Tabla15.A1" style:family="table-cell">
      <style:table-cell-properties fo:padding="0.106cm" fo:border-left="0.035cm solid #000000" fo:border-right="none" fo:border-top="0.035cm solid #000000" fo:border-bottom="0.035cm solid #000000"/>
    </style:style>
    <style:style style:name="Tabla15.B1" style:family="table-cell">
      <style:table-cell-properties fo:padding="0.106cm" fo:border="0.035cm solid #000000"/>
    </style:style>
    <style:style style:name="Tabla15.A2" style:family="table-cell">
      <style:table-cell-properties fo:padding="0.106cm" fo:border-left="0.035cm solid #000000" fo:border-right="none" fo:border-top="none" fo:border-bottom="0.035cm solid #000000"/>
    </style:style>
    <style:style style:name="Tabla15.B2" style:family="table-cell">
      <style:table-cell-properties fo:padding="0.106cm" fo:border-left="0.035cm solid #000000" fo:border-right="0.035cm solid #000000" fo:border-top="none" fo:border-bottom="0.035cm solid #000000"/>
    </style:style>
    <style:style style:name="Tabla16" style:family="table">
      <style:table-properties style:width="13.996cm" table:align="center"/>
    </style:style>
    <style:style style:name="Tabla16.A" style:family="table-column">
      <style:table-column-properties style:column-width="3.545cm"/>
    </style:style>
    <style:style style:name="Tabla16.B" style:family="table-column">
      <style:table-column-properties style:column-width="3.757cm"/>
    </style:style>
    <style:style style:name="Tabla16.C" style:family="table-column">
      <style:table-column-properties style:column-width="2.937cm"/>
    </style:style>
    <style:style style:name="Tabla16.A1" style:family="table-cell">
      <style:table-cell-properties style:vertical-align="middle" fo:padding="0.132cm" fo:border-left="0.035cm solid #000000" fo:border-right="none" fo:border-top="0.035cm solid #000000" fo:border-bottom="0.035cm solid #000000"/>
    </style:style>
    <style:style style:name="Tabla16.B1" style:family="table-cell">
      <style:table-cell-properties style:vertical-align="middle" fo:padding="0.132cm" fo:border-left="none" fo:border-right="none" fo:border-top="0.035cm solid #000000" fo:border-bottom="0.035cm solid #000000"/>
    </style:style>
    <style:style style:name="Tabla16.D1" style:family="table-cell">
      <style:table-cell-properties style:vertical-align="middle" fo:padding="0.132cm" fo:border-left="none" fo:border-right="0.035cm solid #000000" fo:border-top="0.035cm solid #000000" fo:border-bottom="0.035cm solid #000000"/>
    </style:style>
    <style:style style:name="Tabla16.B2" style:family="table-cell">
      <style:table-cell-properties style:vertical-align="middle" fo:padding="0.132cm" fo:border-left="none" fo:border-right="none" fo:border-top="none" fo:border-bottom="0.035cm solid #000000"/>
    </style:style>
    <style:style style:name="Tabla16.C2" style:family="table-cell">
      <style:table-cell-properties style:vertical-align="middle" fo:padding="0.132cm" fo:border-left="0.035cm solid #000000" fo:border-right="none" fo:border-top="none" fo:border-bottom="0.035cm solid #000000"/>
    </style:style>
    <style:style style:name="Tabla16.3" style:family="table-row">
      <style:table-row-properties style:min-row-height="0.529cm"/>
    </style:style>
    <style:style style:name="Tabla16.A3" style:family="table-cell" style:data-style-name="N0">
      <style:table-cell-properties style:vertical-align="middle" fo:padding="0.132cm" fo:border-left="0.035cm solid #000000" fo:border-right="none" fo:border-top="none" fo:border-bottom="0.035cm solid #000000"/>
    </style:style>
    <style:style style:name="Tabla16.D3" style:family="table-cell">
      <style:table-cell-properties style:vertical-align="middle" fo:padding="0.132cm" fo:border-left="none" fo:border-right="0.035cm solid #000000" fo:border-top="none" fo:border-bottom="0.035cm solid #000000"/>
    </style:style>
    <style:style style:name="Tabla16.B5" style:family="table-cell">
      <style:table-cell-properties style:vertical-align="bottom" fo:padding="0.132cm" fo:border-left="none" fo:border-right="none" fo:border-top="none" fo:border-bottom="0.035cm solid #000000"/>
    </style:style>
    <style:style style:name="Tabla16.C5" style:family="table-cell">
      <style:table-cell-properties style:vertical-align="bottom" fo:padding="0.132cm" fo:border-left="0.035cm solid #000000" fo:border-right="none" fo:border-top="none" fo:border-bottom="0.035cm solid #000000"/>
    </style:style>
    <style:style style:name="Tabla16.D5" style:family="table-cell">
      <style:table-cell-properties style:vertical-align="bottom" fo:padding="0.132cm" fo:border-left="none" fo:border-right="0.035cm solid #000000" fo:border-top="none" fo:border-bottom="0.035cm solid #000000"/>
    </style:style>
    <style:style style:name="Tabla16.9" style:family="table-row">
      <style:table-row-properties style:min-row-height="0.556cm"/>
    </style:style>
    <style:style style:name="Tabla16.C9" style:family="table-cell">
      <style:table-cell-properties style:vertical-align="middle" fo:padding="0.132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loext:contextual-spacing="false"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loext:contextual-spacing="false"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fo:text-align="center" style:justify-single-word="false"/>
      <style:text-properties style:font-name="Arial" fo:font-size="10pt" style:font-size-asian="10pt" style:font-size-complex="10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2pt" style:font-size-asian="2pt" style:font-size-complex="2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2" fo:hyphenation-push-char-count="2"/>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2" fo:hyphenation-push-char-count="2"/>
    </style:style>
    <style:style style:name="P13"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4" style:family="paragraph" style:parent-style-name="Text_20_body">
      <style:paragraph-properties fo:margin-left="0cm" fo:margin-right="0cm" fo:text-align="justify" style:justify-single-word="false" fo:text-indent="0cm" style:auto-text-indent="false"/>
      <style:text-properties fo:color="#000000" style:font-name="Arial" fo:font-size="10pt" fo:language="es" fo:country="ES" style:font-size-asian="10pt" style:font-size-complex="10pt"/>
    </style:style>
    <style:style style:name="P15" style:family="paragraph" style:parent-style-name="Heading">
      <style:paragraph-properties>
        <style:tab-stops/>
      </style:paragraph-properties>
      <style:text-properties style:font-name="Arial" fo:font-size="9pt" style:font-size-asian="9pt" style:font-size-complex="9pt"/>
    </style:style>
    <style:style style:name="P16"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7"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18"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19" style:family="paragraph" style:parent-style-name="Standard">
      <style:text-properties style:font-name="Arial" fo:font-size="9pt" style:font-size-asian="9pt" style:font-size-complex="9pt"/>
    </style:style>
    <style:style style:name="P20" style:family="paragraph" style:parent-style-name="Standard">
      <style:paragraph-properties fo:text-align="justify" style:justify-single-word="false"/>
      <style:text-properties style:font-name="Arial" fo:font-size="9pt" style:font-size-asian="9pt" style:font-size-complex="9pt"/>
    </style:style>
    <style:style style:name="P21" style:family="paragraph" style:parent-style-name="Standard">
      <style:paragraph-properties fo:text-align="center" style:justify-single-word="false"/>
      <style:text-properties style:font-name="Arial" fo:font-size="9pt" style:font-size-asian="9pt" style:font-size-complex="9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style:font-name="Arial1" fo:font-weight="bold" style:font-name-asian="Times New Roman" style:font-weight-asian="bold" style:font-weight-complex="bold"/>
    </style:style>
    <style:style style:name="P24" style:family="paragraph" style:parent-style-name="Table_20_Contents">
      <style:paragraph-properties loext:contextual-spacing="false" fo:margin-top="0cm" fo:margin-bottom="0.499cm"/>
    </style:style>
    <style:style style:name="P25" style:family="paragraph" style:parent-style-name="Table_20_Contents">
      <style:paragraph-properties loext:contextual-spacing="false" fo:margin-top="0cm" fo:margin-bottom="0.499cm" fo:text-align="center" style:justify-single-word="false"/>
    </style:style>
    <style:style style:name="P26" style:family="paragraph" style:parent-style-name="Table_20_Contents">
      <style:paragraph-properties loext:contextual-spacing="false" fo:margin-top="0cm" fo:margin-bottom="0.499cm"/>
      <style:text-properties style:font-name="Arial2" fo:font-size="7pt"/>
    </style:style>
    <style:style style:name="P27" style:family="paragraph" style:parent-style-name="Table_20_Contents">
      <style:paragraph-properties loext:contextual-spacing="false" fo:margin-top="0cm" fo:margin-bottom="0.499cm" fo:text-align="end" style:justify-single-word="false"/>
      <style:text-properties style:font-name="Arial2" fo:font-size="7pt" fo:font-weight="bold"/>
    </style:style>
    <style:style style:name="P28" style:family="paragraph" style:parent-style-name="Table_20_Contents">
      <style:paragraph-properties loext:contextual-spacing="false" fo:margin-top="0cm" fo:margin-bottom="0.499cm" fo:text-align="center" style:justify-single-word="false"/>
      <style:text-properties fo:color="#000000" style:font-name="Arial2" fo:font-size="7pt" fo:font-weight="bold"/>
    </style:style>
    <style:style style:name="P29" style:family="paragraph" style:parent-style-name="Table_20_Contents">
      <style:paragraph-properties loext:contextual-spacing="false" fo:margin-top="0cm" fo:margin-bottom="0.499cm" fo:text-align="center" style:justify-single-word="false"/>
      <style:text-properties fo:color="#000000" style:font-name="Arial2" fo:font-size="7pt"/>
    </style:style>
    <style:style style:name="P30" style:family="paragraph" style:parent-style-name="Table_20_Contents">
      <style:paragraph-properties loext:contextual-spacing="false" fo:margin-top="0cm" fo:margin-bottom="0.499cm" fo:text-align="start" style:justify-single-word="false"/>
      <style:text-properties fo:color="#000000" style:font-name="Arial2" fo:font-size="7pt"/>
    </style:style>
    <style:style style:name="P31" style:family="paragraph" style:parent-style-name="Table_20_Contents">
      <style:paragraph-properties loext:contextual-spacing="false" fo:margin-top="0cm" fo:margin-bottom="0.499cm" fo:text-align="end" style:justify-single-word="false"/>
      <style:text-properties fo:color="#000000" style:font-name="Arial2" fo:font-size="7pt"/>
    </style:style>
    <style:style style:name="P32" style:family="paragraph" style:parent-style-name="Table_20_Contents">
      <style:paragraph-properties loext:contextual-spacing="false" fo:margin-top="0cm" fo:margin-bottom="0.499cm" fo:text-align="end" style:justify-single-word="false"/>
    </style:style>
    <style:style style:name="P33" style:family="paragraph" style:parent-style-name="Table_20_Contents">
      <style:paragraph-properties loext:contextual-spacing="false" fo:margin-top="0cm" fo:margin-bottom="0.499cm" fo:text-align="center" style:justify-single-word="false"/>
      <style:text-properties style:font-name="Arial" fo:font-size="10pt" style:font-size-asian="10pt" style:font-size-complex="10pt"/>
    </style:style>
    <style:style style:name="P34" style:family="paragraph" style:parent-style-name="Table_20_Contents">
      <style:paragraph-properties loext:contextual-spacing="false" fo:margin-top="0cm" fo:margin-bottom="0.499cm" fo:text-align="start" style:justify-single-word="false"/>
      <style:text-properties style:font-name="Arial" fo:font-size="10pt" fo:language="es" fo:country="ES" style:font-size-asian="10pt" style:font-size-complex="10pt"/>
    </style:style>
    <style:style style:name="P35" style:family="paragraph" style:parent-style-name="Table_20_Contents">
      <style:paragraph-properties loext:contextual-spacing="false" fo:margin-top="0cm" fo:margin-bottom="0.499cm" fo:text-align="end" style:justify-single-word="false"/>
      <style:text-properties style:font-name="Arial" fo:font-size="10pt" fo:language="es" fo:country="ES" style:font-size-asian="10pt" style:font-size-complex="10pt"/>
    </style:style>
    <style:style style:name="P36" style:family="paragraph" style:parent-style-name="Table_20_Contents">
      <style:paragraph-properties loext:contextual-spacing="false" fo:margin-top="0cm" fo:margin-bottom="0.499cm" fo:text-align="center" style:justify-single-word="false"/>
      <style:text-properties style:font-name="Arial" fo:font-size="8pt" style:font-size-asian="8pt" style:font-size-complex="8pt"/>
    </style:style>
    <style:style style:name="P37" style:family="paragraph" style:parent-style-name="Table_20_Contents">
      <style:paragraph-properties loext:contextual-spacing="false" fo:margin-top="0cm" fo:margin-bottom="0.499cm" fo:text-align="justify" style:justify-single-word="false"/>
      <style:text-properties style:font-name="Arial" fo:font-size="8pt" style:font-size-asian="8pt" style:font-size-complex="8pt"/>
    </style:style>
    <style:style style:name="P38" style:family="paragraph" style:parent-style-name="Table_20_Contents">
      <style:paragraph-properties loext:contextual-spacing="false" fo:margin-top="0cm" fo:margin-bottom="0.499cm" fo:text-align="center" style:justify-single-word="false"/>
      <style:text-properties style:font-name="Arial" fo:font-size="8pt" fo:language="es" fo:country="ES" style:font-size-asian="8pt" style:font-size-complex="8pt"/>
    </style:style>
    <style:style style:name="P39" style:family="paragraph" style:parent-style-name="Table_20_Contents">
      <style:paragraph-properties loext:contextual-spacing="false" fo:margin-top="0cm" fo:margin-bottom="0.499cm" fo:text-align="start" style:justify-single-word="false"/>
      <style:text-properties style:font-name="Arial" fo:font-size="8pt" fo:language="es" fo:country="ES" style:font-size-asian="8pt" style:font-size-complex="8pt"/>
    </style:style>
    <style:style style:name="P40" style:family="paragraph" style:parent-style-name="Table_20_Heading">
      <style:paragraph-properties loext:contextual-spacing="false" fo:margin-top="0cm" fo:margin-bottom="0.499cm"/>
    </style:style>
    <style:style style:name="P41" style:family="paragraph" style:parent-style-name="Table_20_Heading">
      <style:paragraph-properties loext:contextual-spacing="false" fo:margin-top="0cm" fo:margin-bottom="0.499cm" fo:text-align="center" style:justify-single-word="false"/>
    </style:style>
    <style:style style:name="P42" style:family="paragraph" style:parent-style-name="Table_20_Contents">
      <style:paragraph-properties loext:contextual-spacing="false" fo:margin-left="0cm" fo:margin-right="0cm" fo:margin-top="0cm" fo:margin-bottom="0.499cm" fo:text-align="center" style:justify-single-word="false" fo:orphans="2" fo:widows="2" fo:text-indent="1.323cm" style:auto-text-indent="false" fo:padding-left="0.101cm" fo:padding-right="0cm" fo:padding-top="0.101cm" fo:padding-bottom="0.101cm" fo:border-left="0.002cm solid #000000" fo:border-right="none" fo:border-top="0.002cm solid #000000" fo:border-bottom="0.002cm solid #000000"/>
      <style:text-properties style:font-name="Arial" fo:font-size="8pt" fo:font-weight="bold" fo:background-color="transparent" style:font-size-asian="8pt" style:font-size-complex="8pt"/>
    </style:style>
    <style:style style:name="P43" style:family="paragraph" style:parent-style-name="Table_20_Contents">
      <style:paragraph-properties loext:contextual-spacing="false" fo:margin-left="0cm" fo:margin-right="0cm" fo:margin-top="0cm" fo:margin-bottom="0.499cm" fo:text-align="center" style:justify-single-word="false" fo:orphans="2" fo:widows="2" fo:text-indent="1.323cm" style:auto-text-indent="false" fo:padding-left="0.101cm" fo:padding-right="0cm" fo:padding-top="0.101cm" fo:padding-bottom="0.101cm" fo:border-left="0.002cm solid #000000" fo:border-right="none" fo:border-top="0.002cm solid #000000" fo:border-bottom="0.002cm solid #000000"/>
      <style:text-properties style:font-name="Arial" fo:font-size="10pt" style:font-size-asian="10pt" style:font-size-complex="10pt"/>
    </style:style>
    <style:style style:name="P44" style:family="paragraph" style:parent-style-name="Table_20_Contents">
      <style:paragraph-properties loext:contextual-spacing="false" fo:margin-left="0cm" fo:margin-right="0cm" fo:margin-top="0cm" fo:margin-bottom="0.499cm" fo:text-align="center" style:justify-single-word="false" fo:orphans="2" fo:widows="2" fo:text-indent="1.323cm" style:auto-text-indent="false" fo:padding="0.101cm" fo:border="0.002cm solid #000000"/>
      <style:text-properties style:font-name="Arial" fo:font-size="8pt" style:font-size-asian="8pt" style:font-size-complex="8pt"/>
    </style:style>
    <style:style style:name="P45" style:family="paragraph" style:parent-style-name="Table_20_Contents">
      <style:paragraph-properties loext:contextual-spacing="false" fo:margin-left="0cm" fo:margin-right="0cm" fo:margin-top="0cm" fo:margin-bottom="0.499cm" fo:text-align="center" style:justify-single-word="false" fo:orphans="2" fo:widows="2" fo:text-indent="1.323cm" style:auto-text-indent="false" fo:padding="0.101cm" fo:border="0.002cm solid #000000"/>
      <style:text-properties style:font-name="Arial" fo:font-size="10pt" style:font-size-asian="10pt" style:font-size-complex="10pt"/>
    </style:style>
    <style:style style:name="P46" style:family="paragraph" style:parent-style-name="Table_20_Contents">
      <style:paragraph-properties loext:contextual-spacing="false" fo:margin-left="0cm" fo:margin-right="0cm" fo:margin-top="0cm" fo:margin-bottom="0.499cm" fo:text-align="center" style:justify-single-word="false" fo:orphans="2" fo:widows="2" fo:text-indent="1.323cm" style:auto-text-indent="false" fo:padding-left="0.101cm" fo:padding-right="0cm" fo:padding-top="0cm" fo:padding-bottom="0.101cm" fo:border-left="0.002cm solid #000000" fo:border-right="none" fo:border-top="none" fo:border-bottom="0.002cm solid #000000"/>
      <style:text-properties style:font-name="Arial" fo:font-size="8pt" style:font-size-asian="8pt" style:font-size-complex="8pt"/>
    </style:style>
    <style:style style:name="P47" style:family="paragraph" style:parent-style-name="Table_20_Contents">
      <style:paragraph-properties loext:contextual-spacing="false" fo:margin-left="0cm" fo:margin-right="0cm" fo:margin-top="0cm" fo:margin-bottom="0.499cm" fo:text-align="center" style:justify-single-word="false" fo:orphans="2" fo:widows="2" fo:text-indent="1.323cm" style:auto-text-indent="false" fo:padding-left="0.101cm" fo:padding-right="0cm" fo:padding-top="0cm" fo:padding-bottom="0.101cm" fo:border-left="0.002cm solid #000000" fo:border-right="none" fo:border-top="none" fo:border-bottom="0.002cm solid #000000"/>
      <style:text-properties style:font-name="Arial" fo:font-size="8pt" fo:font-weight="bold" fo:background-color="transparent" style:font-size-asian="8pt" style:font-size-complex="8pt"/>
    </style:style>
    <style:style style:name="P48" style:family="paragraph" style:parent-style-name="Table_20_Contents">
      <style:paragraph-properties loext:contextual-spacing="false" fo:margin-left="0cm" fo:margin-right="0cm" fo:margin-top="0cm" fo:margin-bottom="0.499cm" fo:text-align="center" style:justify-single-word="false" fo:orphans="2" fo:widows="2" fo:text-indent="1.323cm" style:auto-text-indent="false" fo:padding-left="0.101cm" fo:padding-right="0cm" fo:padding-top="0cm" fo:padding-bottom="0.101cm" fo:border-left="0.002cm solid #000000" fo:border-right="none" fo:border-top="none" fo:border-bottom="0.002cm solid #000000"/>
      <style:text-properties style:font-name="Arial" fo:font-size="10pt" style:font-size-asian="10pt" style:font-size-complex="10pt"/>
    </style:style>
    <style:style style:name="P49" style:family="paragraph" style:parent-style-name="Table_20_Contents">
      <style:paragraph-properties loext:contextual-spacing="false" fo:margin-left="0cm" fo:margin-right="0cm" fo:margin-top="0cm" fo:margin-bottom="0.499cm" fo:text-align="center" style:justify-single-word="false" fo:orphans="2" fo:widows="2" fo:text-indent="1.323cm" style:auto-text-indent="false" fo:padding-left="0.101cm" fo:padding-right="0cm" fo:padding-top="0cm" fo:padding-bottom="0.101cm" fo:border-left="0.002cm solid #000000" fo:border-right="none" fo:border-top="none" fo:border-bottom="0.002cm solid #000000"/>
      <style:text-properties style:font-name="Arial" fo:font-size="10pt" fo:background-color="transparent" style:font-size-asian="10pt" style:font-size-complex="10pt"/>
    </style:style>
    <style:style style:name="P50" style:family="paragraph" style:parent-style-name="Table_20_Contents">
      <style:paragraph-properties loext:contextual-spacing="false" fo:margin-left="0cm" fo:margin-right="0cm" fo:margin-top="0cm" fo:margin-bottom="0.499cm" fo:text-align="center" style:justify-single-word="false" fo:orphans="2" fo:widows="2" fo:text-indent="1.323cm" style:auto-text-indent="false" fo:padding-left="0.101cm" fo:padding-right="0cm" fo:padding-top="0cm" fo:padding-bottom="0.101cm" fo:border-left="0.002cm solid #000000" fo:border-right="none" fo:border-top="none" fo:border-bottom="0.002cm solid #000000"/>
      <style:text-properties style:font-name="Arial" fo:font-size="10pt" fo:font-weight="normal" fo:background-color="transparent" style:font-size-asian="10pt" style:font-size-complex="10pt"/>
    </style:style>
    <style:style style:name="P51" style:family="paragraph" style:parent-style-name="Table_20_Contents">
      <style:paragraph-properties loext:contextual-spacing="false" fo:margin-left="0cm" fo:margin-right="0cm" fo:margin-top="0cm" fo:margin-bottom="0.499cm" fo:text-align="center" style:justify-single-word="false" fo:orphans="2" fo:widows="2" fo:text-indent="1.323cm" style:auto-text-indent="false" fo:padding-left="0.101cm" fo:padding-right="0cm" fo:padding-top="0cm" fo:padding-bottom="0.101cm" fo:border-left="0.002cm solid #000000" fo:border-right="none" fo:border-top="none" fo:border-bottom="0.002cm solid #000000"/>
      <style:text-properties style:font-name="Arial" fo:font-size="10pt" fo:font-weight="bold" fo:background-color="transparent" style:font-size-asian="10pt" style:font-size-complex="10pt"/>
    </style:style>
    <style:style style:name="P52" style:family="paragraph" style:parent-style-name="Table_20_Contents">
      <style:paragraph-properties loext:contextual-spacing="false" fo:margin-left="0cm" fo:margin-right="0cm" fo:margin-top="0cm" fo:margin-bottom="0.499cm" fo:text-align="center" style:justify-single-word="false" fo:orphans="2" fo:widows="2" fo:text-indent="1.323cm" style:auto-text-indent="false" fo:padding-left="0.101cm" fo:padding-right="0.101cm" fo:padding-top="0cm" fo:padding-bottom="0.101cm" fo:border-left="0.002cm solid #000000" fo:border-right="0.002cm solid #000000" fo:border-top="none" fo:border-bottom="0.002cm solid #000000"/>
      <style:text-properties style:font-name="Arial" fo:font-size="8pt" fo:font-weight="bold" fo:background-color="transparent" style:font-size-asian="8pt" style:font-size-complex="8pt"/>
    </style:style>
    <style:style style:name="P53" style:family="paragraph" style:parent-style-name="Table_20_Contents">
      <style:paragraph-properties loext:contextual-spacing="false" fo:margin-left="0cm" fo:margin-right="0cm" fo:margin-top="0cm" fo:margin-bottom="0.499cm" fo:text-align="center" style:justify-single-word="false" fo:orphans="2" fo:widows="2" fo:text-indent="1.323cm" style:auto-text-indent="false" fo:padding-left="0.101cm" fo:padding-right="0.101cm" fo:padding-top="0cm" fo:padding-bottom="0.101cm" fo:border-left="0.002cm solid #000000" fo:border-right="0.002cm solid #000000" fo:border-top="none" fo:border-bottom="0.002cm solid #000000"/>
      <style:text-properties style:font-name="Arial" fo:font-size="10pt" fo:background-color="transparent" style:font-size-asian="10pt" style:font-size-complex="10pt"/>
    </style:style>
    <style:style style:name="P54" style:family="paragraph" style:parent-style-name="Table_20_Contents">
      <style:paragraph-properties loext:contextual-spacing="false" fo:margin-left="0cm" fo:margin-right="0cm" fo:margin-top="0cm" fo:margin-bottom="0.499cm" fo:text-align="center" style:justify-single-word="false" fo:orphans="2" fo:widows="2" fo:text-indent="1.323cm" style:auto-text-indent="false" fo:padding-left="0.101cm" fo:padding-right="0.101cm" fo:padding-top="0cm" fo:padding-bottom="0.101cm" fo:border-left="0.002cm solid #000000" fo:border-right="0.002cm solid #000000" fo:border-top="none" fo:border-bottom="0.002cm solid #000000"/>
      <style:text-properties style:font-name="Arial" fo:font-size="10pt" fo:font-weight="normal" fo:background-color="transparent" style:font-size-asian="10pt" style:font-size-complex="10pt"/>
    </style:style>
    <style:style style:name="P55" style:family="paragraph" style:parent-style-name="Table_20_Contents">
      <style:paragraph-properties loext:contextual-spacing="false" fo:margin-left="0cm" fo:margin-right="0cm" fo:margin-top="0cm" fo:margin-bottom="0.499cm" fo:text-align="center" style:justify-single-word="false" fo:orphans="2" fo:widows="2" fo:text-indent="1.323cm" style:auto-text-indent="false" fo:padding-left="0.101cm" fo:padding-right="0.101cm" fo:padding-top="0cm" fo:padding-bottom="0.101cm" fo:border-left="0.002cm solid #000000" fo:border-right="0.002cm solid #000000" fo:border-top="none" fo:border-bottom="0.002cm solid #000000"/>
      <style:text-properties style:font-name="Arial" fo:font-size="10pt" fo:font-weight="bold" fo:background-color="transparent" style:font-size-asian="10pt" style:font-size-complex="10pt"/>
    </style:style>
    <style:style style:name="P56" style:family="paragraph" style:parent-style-name="Text_20_body">
      <style:paragraph-properties fo:margin-left="0cm" fo:margin-right="0cm" fo:text-align="justify" style:justify-single-word="false" fo:text-indent="1.323cm" style:auto-text-indent="false"/>
      <style:text-properties style:font-name="Times New Roman1" fo:font-size="14pt" fo:language="es" fo:country="ES"/>
    </style:style>
    <style:style style:name="P57" style:family="paragraph" style:parent-style-name="Text_20_body">
      <style:paragraph-properties fo:margin-left="0cm" fo:margin-right="0cm" fo:text-align="center" style:justify-single-word="false" fo:text-indent="1.323cm" style:auto-text-indent="false"/>
      <style:text-properties style:font-name="Times New Roman1" fo:font-size="14pt" fo:language="es" fo:country="ES"/>
    </style:style>
    <style:style style:name="P58" style:family="paragraph" style:parent-style-name="Text_20_body">
      <style:paragraph-properties fo:margin-left="0cm" fo:margin-right="0cm" fo:text-align="justify" style:justify-single-word="false" fo:text-indent="1.323cm" style:auto-text-indent="false"/>
      <style:text-properties style:font-name="Times New Roman1" fo:font-size="14pt"/>
    </style:style>
    <style:style style:name="P59" style:family="paragraph" style:parent-style-name="Text_20_body">
      <style:paragraph-properties fo:margin-left="0cm" fo:margin-right="0cm" fo:text-align="justify" style:justify-single-word="false" fo:text-indent="1.323cm" style:auto-text-indent="false"/>
      <style:text-properties style:font-name="Arial2" fo:font-size="10pt"/>
    </style:style>
    <style:style style:name="P60" style:family="paragraph" style:parent-style-name="Text_20_body">
      <style:paragraph-properties fo:margin-left="0cm" fo:margin-right="0cm" fo:text-align="justify" style:justify-single-word="false" fo:text-indent="1.323cm" style:auto-text-indent="false"/>
      <style:text-properties fo:color="#000000" style:font-name="Arial2" fo:font-size="10pt" fo:language="es" fo:country="ES" fo:font-weight="bold"/>
    </style:style>
    <style:style style:name="P61" style:family="paragraph" style:parent-style-name="Text_20_body">
      <style:paragraph-properties fo:margin-left="0cm" fo:margin-right="0cm" fo:text-align="justify" style:justify-single-word="false" fo:orphans="2" fo:widows="2" fo:text-indent="1.323cm" style:auto-text-indent="false"/>
      <style:text-properties fo:color="#000000" style:font-name="Arial2" fo:font-size="10pt" fo:font-weight="bold" fo:background-color="transparent"/>
    </style:style>
    <style:style style:name="P62" style:family="paragraph" style:parent-style-name="Text_20_body">
      <style:paragraph-properties fo:margin-left="0cm" fo:margin-right="0cm" fo:text-align="justify" style:justify-single-word="false" fo:text-indent="1.323cm" style:auto-text-indent="false"/>
      <style:text-properties fo:color="#000000" style:font-name="Arial2" fo:font-size="7pt" fo:language="es" fo:country="ES" fo:font-style="italic"/>
    </style:style>
    <style:style style:name="P63"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ize-complex="10pt"/>
    </style:style>
    <style:style style:name="P64"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65"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66"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67" style:family="paragraph" style:parent-style-name="Text_20_body">
      <style:paragraph-properties fo:margin-left="0cm" fo:margin-right="0cm" fo:text-align="justify" style:justify-single-word="false" fo:text-indent="1.323cm" style:auto-text-indent="false"/>
    </style:style>
    <style:style style:name="P68" style:family="paragraph" style:parent-style-name="Text_20_body">
      <style:paragraph-properties fo:margin-left="0cm" fo:margin-right="0cm" fo:line-height="100%" fo:text-align="justify" style:justify-single-word="false" fo:text-indent="1.323cm" style:auto-text-indent="false"/>
    </style:style>
    <style:style style:name="P69"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style:text-line-through-style="none" style:font-name="Arial" fo:font-size="10pt" fo:letter-spacing="normal" fo:font-style="normal" style:text-underline-style="none" style:text-blinking="false" fo:background-color="transparent" style:font-size-asian="10pt" style:font-size-complex="10pt"/>
    </style:style>
    <style:style style:name="P70"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style:text-line-through-style="none" style:font-name="Arial" fo:font-size="10pt" fo:letter-spacing="normal" fo:font-style="normal" style:text-underline-style="none" fo:font-weight="normal" style:text-blinking="false" fo:background-color="transparent" style:font-size-asian="10pt" style:font-size-complex="10pt"/>
    </style:style>
    <style:style style:name="P71"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text-line-through-style="none" style:font-name="Arial" fo:font-size="10pt" fo:letter-spacing="normal" fo:font-style="normal" style:text-underline-style="none" fo:font-weight="normal" style:text-blinking="false" fo:background-color="transparent" style:font-size-asian="10pt" style:font-size-complex="10pt"/>
    </style:style>
    <style:style style:name="P72"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fo:color="#000000" style:text-line-through-style="none" style:font-name="Arial" fo:font-size="10pt" fo:letter-spacing="normal" fo:font-style="normal" style:text-underline-style="none" fo:font-weight="normal" style:text-blinking="false" fo:background-color="transparent" style:font-size-asian="10pt" style:font-size-complex="10pt"/>
    </style:style>
    <style:style style:name="P73" style:family="paragraph" style:parent-style-name="Text_20_body">
      <style:paragraph-properties fo:margin-left="0cm" fo:margin-right="0cm" style:line-height-at-least="0.249cm" fo:text-align="justify" style:justify-single-word="false" fo:text-indent="1.323cm" style:auto-text-indent="false"/>
      <style:text-properties fo:font-variant="normal" fo:text-transform="none" fo:color="#000000" style:font-name="Arial" fo:font-size="10pt" fo:background-color="transparent" style:font-size-asian="10pt" style:font-size-complex="10pt"/>
    </style:style>
    <style:style style:name="P74"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fo:color="#000000" style:font-name="Arial" fo:font-size="10pt" fo:font-style="normal" fo:background-color="transparent" style:font-size-asian="10pt" style:font-size-complex="10pt"/>
    </style:style>
    <style:style style:name="P75"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fo:color="#000000" style:font-name="Arial" fo:font-size="10pt" fo:font-style="normal" fo:font-weight="bold" fo:background-color="transparent" style:font-size-asian="10pt" style:font-size-complex="10pt"/>
    </style:style>
    <style:style style:name="P76" style:family="paragraph" style:parent-style-name="Text_20_body">
      <style:paragraph-properties fo:margin-left="0cm" fo:margin-right="0cm" fo:line-height="100%" fo:text-align="justify" style:justify-single-word="false" fo:text-indent="1.323cm" style:auto-text-indent="false"/>
      <style:text-properties fo:font-variant="normal" fo:text-transform="none" style:font-name="Arial" fo:font-size="10pt" fo:font-style="normal" fo:background-color="transparent" style:font-size-asian="10pt" style:font-size-complex="10pt"/>
    </style:style>
    <style:style style:name="P77"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style:font-name="Arial" fo:font-size="10pt" fo:font-style="normal" fo:background-color="transparent" style:font-size-asian="10pt" style:font-size-complex="10pt"/>
    </style:style>
    <style:style style:name="P78" style:family="paragraph" style:parent-style-name="Text_20_body">
      <style:paragraph-properties fo:margin-left="0cm" fo:margin-right="0cm" fo:text-align="justify" style:justify-single-word="false" fo:orphans="0" fo:widows="0" fo:text-indent="1.323cm" style:auto-text-indent="false"/>
      <style:text-properties style:text-line-through-style="none" style:font-name="Arial" fo:font-size="10pt" style:text-underline-style="none" fo:font-weight="normal" style:text-blinking="false" fo:background-color="transparent" style:font-size-asian="10pt" style:font-size-complex="10pt"/>
    </style:style>
    <style:style style:name="P79" style:family="paragraph" style:parent-style-name="Text_20_body">
      <style:paragraph-properties fo:margin-left="0cm" fo:margin-right="0cm" fo:text-align="justify" style:justify-single-word="false" fo:text-indent="1.323cm" style:auto-text-indent="false"/>
      <style:text-properties style:font-name="Arial" fo:font-size="10pt"/>
    </style:style>
    <style:style style:name="P80"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81"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82" style:family="paragraph" style:parent-style-name="Text_20_body">
      <style:paragraph-properties fo:margin-left="0cm" fo:margin-right="0cm" fo:text-align="justify" style:justify-single-word="false" fo:orphans="0" fo:widows="0" fo:text-indent="1.323cm" style:auto-text-indent="false"/>
      <style:text-properties style:font-name="Arial" fo:font-size="10pt" style:font-size-asian="10pt" style:font-size-complex="10pt"/>
    </style:style>
    <style:style style:name="P83"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84" style:family="paragraph" style:parent-style-name="Text_20_body">
      <style:paragraph-properties fo:margin-left="0cm" fo:margin-right="0cm" fo:text-align="center" style:justify-single-word="false" fo:orphans="2" fo:widows="2" fo:text-indent="1.323cm" style:auto-text-indent="false"/>
      <style:text-properties style:font-name="Arial" fo:font-size="10pt" style:font-size-asian="10pt" style:font-size-complex="10pt"/>
    </style:style>
    <style:style style:name="P85"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86" style:family="paragraph" style:parent-style-name="Text_20_body">
      <style:paragraph-properties fo:margin-left="0cm" fo:margin-right="0cm" fo:line-height="100%" fo:text-align="justify" style:justify-single-word="false" fo:text-indent="1.323cm" style:auto-text-indent="false"/>
      <style:text-properties style:font-name="Arial" fo:font-size="10pt" style:font-size-asian="10pt" style:font-size-complex="10pt"/>
    </style:style>
    <style:style style:name="P87" style:family="paragraph" style:parent-style-name="Text_20_body">
      <style:paragraph-properties fo:margin-left="0cm" fo:margin-right="0cm" fo:line-height="100%" fo:text-align="justify" style:justify-single-word="false" fo:orphans="0" fo:widows="0" fo:text-indent="1.323cm" style:auto-text-indent="false"/>
      <style:text-properties style:font-name="Arial" fo:font-size="10pt" style:font-size-asian="10pt" style:font-size-complex="10pt"/>
    </style:style>
    <style:style style:name="P88"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style:font-size-asian="10pt" style:font-size-complex="10pt"/>
    </style:style>
    <style:style style:name="P89" style:family="paragraph" style:parent-style-name="Text_20_body">
      <style:paragraph-properties fo:margin-left="0cm" fo:margin-right="0cm" fo:line-height="100%" fo:text-align="center" style:justify-single-word="false" fo:orphans="2" fo:widows="2" fo:text-indent="1.323cm" style:auto-text-indent="false"/>
      <style:text-properties style:font-name="Arial" fo:font-size="10pt" style:font-size-asian="10pt" style:font-size-complex="10pt"/>
    </style:style>
    <style:style style:name="P90" style:family="paragraph" style:parent-style-name="Text_20_body">
      <style:paragraph-properties fo:margin-left="0cm" fo:margin-right="0cm" fo:line-height="100%" fo:text-align="center" style:justify-single-word="false" fo:orphans="0" fo:widows="0" fo:text-indent="1.323cm" style:auto-text-indent="false"/>
      <style:text-properties style:font-name="Arial" fo:font-size="10pt" style:font-size-asian="10pt" style:font-size-complex="10pt"/>
    </style:style>
    <style:style style:name="P91" style:family="paragraph" style:parent-style-name="Text_20_body">
      <style:paragraph-properties fo:margin-left="0cm" fo:margin-right="0cm" fo:line-height="100%" fo:text-align="start" style:justify-single-word="false" fo:text-indent="1.323cm" style:auto-text-indent="false"/>
      <style:text-properties style:font-name="Arial" fo:font-size="10pt" style:font-size-asian="10pt" style:font-size-complex="10pt"/>
    </style:style>
    <style:style style:name="P92" style:family="paragraph" style:parent-style-name="Text_20_body">
      <style:paragraph-properties fo:margin-left="0cm" fo:margin-right="0cm" fo:line-height="100%" fo:orphans="0" fo:widows="0" fo:text-indent="1.323cm" style:auto-text-indent="false"/>
      <style:text-properties style:font-name="Arial" fo:font-size="10pt" style:font-size-asian="10pt" style:font-size-complex="10pt"/>
    </style:style>
    <style:style style:name="P93" style:family="paragraph" style:parent-style-name="Text_20_body">
      <style:paragraph-properties fo:margin-left="0cm" fo:margin-right="0cm" style:line-height-at-least="0.249cm" fo:text-align="justify" style:justify-single-word="false" fo:orphans="2" fo:widows="2" fo:text-indent="1.323cm" style:auto-text-indent="false"/>
      <style:text-properties style:font-name="Arial" fo:font-size="10pt" style:font-size-asian="10pt" style:font-size-complex="10pt"/>
    </style:style>
    <style:style style:name="P94" style:family="paragraph" style:parent-style-name="Text_20_body">
      <style:paragraph-properties fo:margin-left="0cm" fo:margin-right="0cm" fo:text-indent="1.323cm" style:auto-text-indent="false"/>
      <style:text-properties style:font-name="Arial" fo:font-size="10pt" fo:language="es" fo:country="ES" style:font-size-asian="10pt" style:font-size-complex="10pt"/>
    </style:style>
    <style:style style:name="P95"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96"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97" style:family="paragraph" style:parent-style-name="Text_20_body">
      <style:paragraph-properties fo:margin-left="0cm" fo:margin-right="0cm" fo:line-height="100%" fo:text-align="justify" style:justify-single-word="false" fo:text-indent="1.323cm" style:auto-text-indent="false"/>
      <style:text-properties style:font-name="Arial" fo:font-size="10pt" fo:language="es" fo:country="ES" style:font-size-asian="10pt" style:font-size-complex="10pt"/>
    </style:style>
    <style:style style:name="P98"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fo:font-style="italic" fo:background-color="transparent" style:font-size-asian="10pt" style:font-size-complex="10pt"/>
    </style:style>
    <style:style style:name="P99"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style="italic" fo:background-color="transparent" style:font-size-asian="10pt" style:font-size-complex="10pt"/>
    </style:style>
    <style:style style:name="P100"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fo:background-color="transparent" style:font-size-asian="10pt" style:font-size-complex="10pt"/>
    </style:style>
    <style:style style:name="P101" style:family="paragraph" style:parent-style-name="Text_20_body">
      <style:paragraph-properties fo:margin-left="0cm" fo:margin-right="0cm" style:line-height-at-least="0.249cm" fo:text-align="justify" style:justify-single-word="false" fo:text-indent="1.323cm" style:auto-text-indent="false"/>
      <style:text-properties style:font-name="Arial" fo:font-size="10pt" fo:background-color="transparent" style:font-size-asian="10pt" style:font-size-complex="10pt"/>
    </style:style>
    <style:style style:name="P102" style:family="paragraph" style:parent-style-name="Text_20_body">
      <style:paragraph-properties fo:margin-left="0cm" fo:margin-right="0cm" fo:text-align="justify" style:justify-single-word="false" fo:orphans="0" fo:widows="0" fo:text-indent="1.323cm" style:auto-text-indent="false"/>
      <style:text-properties style:font-name="Arial" fo:font-size="10pt" fo:background-color="transparent" style:font-size-asian="10pt" style:font-size-complex="10pt"/>
    </style:style>
    <style:style style:name="P103"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fo:font-weight="normal" fo:background-color="transparent" style:font-size-asian="10pt" style:font-size-complex="10pt"/>
    </style:style>
    <style:style style:name="P104"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weight="bold" fo:background-color="transparent" style:font-size-asian="10pt" style:font-size-complex="10pt"/>
    </style:style>
    <style:style style:name="P105" style:family="paragraph" style:parent-style-name="Text_20_body">
      <style:paragraph-properties fo:margin-left="0cm" fo:margin-right="0cm" fo:text-align="justify" style:justify-single-word="false" fo:orphans="0" fo:widows="0" fo:text-indent="1.323cm" style:auto-text-indent="false"/>
      <style:text-properties style:font-name="Arial" fo:font-size="10pt" fo:font-weight="bold" fo:background-color="transparent" style:font-size-asian="10pt" style:font-size-complex="10pt"/>
    </style:style>
    <style:style style:name="P106" style:family="paragraph" style:parent-style-name="Standard">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107" style:family="paragraph" style:parent-style-name="Standard">
      <style:paragraph-properties fo:margin-left="0cm" fo:margin-right="0cm" fo:line-height="100%" fo:text-align="justify" style:justify-single-word="false" fo:text-indent="1.323cm" style:auto-text-indent="false"/>
      <style:text-properties fo:color="#000000" style:font-name="Arial" fo:font-size="10pt" fo:language="es" fo:country="ES" style:font-size-asian="10pt" style:font-size-complex="10pt"/>
    </style:style>
    <style:style style:name="P108" style:family="paragraph" style:parent-style-name="Standard">
      <style:paragraph-properties fo:margin-left="0cm" fo:margin-right="0cm" fo:text-align="justify" style:justify-single-word="false" fo:text-indent="1.323cm" style:auto-text-indent="false"/>
      <style:text-properties fo:color="#000000" style:font-name="Arial2" fo:font-size="10pt" fo:language="es" fo:country="ES"/>
    </style:style>
    <style:style style:name="P109" style:family="paragraph" style:parent-style-name="Standard">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10" style:family="paragraph" style:parent-style-name="Text_20_body">
      <style:paragraph-properties fo:text-align="justify" style:justify-single-word="false"/>
      <style:text-properties style:font-name="Times New Roman1" fo:font-size="14pt"/>
    </style:style>
    <style:style style:name="P111" style:family="paragraph" style:parent-style-name="Text_20_body">
      <style:paragraph-properties fo:text-align="center" style:justify-single-word="false"/>
      <style:text-properties style:font-name="Times New Roman1" fo:font-size="14pt"/>
    </style:style>
    <style:style style:name="P112" style:family="paragraph" style:parent-style-name="Text_20_body">
      <style:paragraph-properties fo:text-align="justify" style:justify-single-word="false"/>
      <style:text-properties style:font-name="Times New Roman1" fo:font-size="14pt" fo:language="es" fo:country="ES"/>
    </style:style>
    <style:style style:name="P113" style:family="paragraph" style:parent-style-name="Text_20_body">
      <style:paragraph-properties fo:text-align="center" style:justify-single-word="false"/>
      <style:text-properties style:font-name="Times New Roman1" fo:font-size="14pt" fo:language="es" fo:country="ES"/>
    </style:style>
    <style:style style:name="P114" style:family="paragraph" style:parent-style-name="Text_20_body">
      <style:text-properties style:font-name="Times New Roman1" fo:font-size="13pt"/>
    </style:style>
    <style:style style:name="P115" style:family="paragraph" style:parent-style-name="Text_20_body">
      <style:paragraph-properties fo:text-align="justify" style:justify-single-word="false"/>
      <style:text-properties style:font-name="Arial2" fo:font-size="10pt" fo:language="es" fo:country="ES"/>
    </style:style>
    <style:style style:name="P116" style:family="paragraph" style:parent-style-name="Text_20_body">
      <style:paragraph-properties fo:text-align="justify" style:justify-single-word="false"/>
      <style:text-properties style:font-name="Arial2" fo:font-size="10pt"/>
    </style:style>
    <style:style style:name="P117" style:family="paragraph" style:parent-style-name="Text_20_body">
      <style:paragraph-properties fo:text-align="justify" style:justify-single-word="false"/>
      <style:text-properties style:font-name="Arial2" fo:font-size="10pt" fo:font-weight="bold"/>
    </style:style>
    <style:style style:name="P118" style:family="paragraph" style:parent-style-name="Text_20_body">
      <style:paragraph-properties fo:text-align="justify" style:justify-single-word="false"/>
      <style:text-properties fo:color="#000000" style:font-name="Arial" fo:font-size="10pt" fo:font-style="italic" style:font-size-asian="10pt" style:font-size-complex="10pt"/>
    </style:style>
    <style:style style:name="P119" style:family="paragraph" style:parent-style-name="Text_20_body">
      <style:paragraph-properties fo:text-align="justify" style:justify-single-word="false"/>
      <style:text-properties fo:color="#000000" style:font-name="Arial" fo:font-size="10pt" fo:language="es" fo:country="ES" fo:font-style="italic" style:font-size-asian="10pt" style:font-size-complex="10pt"/>
    </style:style>
    <style:style style:name="P120"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121" style:family="paragraph" style:parent-style-name="Text_20_body">
      <style:text-properties style:font-name="Arial" fo:font-size="7pt" style:font-size-asian="7pt" style:font-size-complex="7pt"/>
    </style:style>
    <style:style style:name="P122" style:family="paragraph" style:parent-style-name="Text_20_body">
      <style:text-properties style:font-name="Arial" fo:font-size="7pt" fo:font-weight="bold" style:font-size-asian="7pt" style:font-weight-asian="bold" style:font-size-complex="7pt" style:font-weight-complex="bold"/>
    </style:style>
    <style:style style:name="P123" style:family="paragraph" style:parent-style-name="Text_20_body">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24" style:family="paragraph" style:parent-style-name="Text_20_body">
      <style:paragraph-properties fo:text-align="start" style:justify-single-word="false"/>
      <style:text-properties style:font-name="Arial" fo:font-size="10pt" style:font-size-asian="10pt" style:font-size-complex="10pt"/>
    </style:style>
    <style:style style:name="P125" style:family="paragraph" style:parent-style-name="Text_20_body">
      <style:paragraph-properties fo:text-align="justify" style:justify-single-word="false"/>
      <style:text-properties style:font-name="Arial" fo:font-size="10pt" style:font-size-asian="10pt" style:font-size-complex="10pt"/>
    </style:style>
    <style:style style:name="P126" style:family="paragraph" style:parent-style-name="Text_20_body">
      <style:paragraph-properties fo:text-align="center" style:justify-single-word="false"/>
      <style:text-properties style:font-name="Arial" fo:font-size="10pt" style:font-size-asian="10pt" style:font-size-complex="10pt"/>
    </style:style>
    <style:style style:name="P127"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128"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129" style:family="paragraph" style:parent-style-name="Text_20_body">
      <style:paragraph-properties fo:text-align="start" style:justify-single-word="false"/>
      <style:text-properties style:font-name="Arial" fo:font-size="10pt" fo:language="es" fo:country="ES" style:font-size-asian="10pt" style:font-size-complex="10pt"/>
    </style:style>
    <style:style style:name="P130" style:family="paragraph" style:parent-style-name="Text_20_body">
      <style:paragraph-properties fo:margin-left="1.058cm" fo:margin-right="0cm" fo:text-align="justify" style:justify-single-word="false" fo:text-indent="0cm" style:auto-text-indent="false"/>
      <style:text-properties fo:color="#000000" style:font-name="Arial" fo:font-size="10pt" fo:font-style="italic" style:font-size-asian="10pt" style:font-size-complex="10pt"/>
    </style:style>
    <style:style style:name="P131" style:family="paragraph" style:parent-style-name="Text_20_body">
      <style:paragraph-properties fo:margin-left="1.058cm" fo:margin-right="0cm" fo:text-align="justify" style:justify-single-word="false" fo:text-indent="0cm" style:auto-text-indent="false"/>
      <style:text-properties fo:color="#000000" style:font-name="Arial" fo:font-size="10pt" style:font-size-asian="10pt" style:font-size-complex="10pt"/>
    </style:style>
    <style:style style:name="P132" style:family="paragraph" style:parent-style-name="Text_20_body">
      <style:paragraph-properties fo:margin-left="1.058cm" fo:margin-right="0cm" fo:text-align="justify" style:justify-single-word="false" fo:text-indent="0cm" style:auto-text-indent="false"/>
      <style:text-properties style:font-name="Arial" fo:font-size="10pt" fo:language="es" fo:country="ES" style:font-size-asian="10pt" style:font-size-complex="10pt"/>
    </style:style>
    <style:style style:name="P133"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134" style:family="paragraph" style:parent-style-name="Text_20_body">
      <style:paragraph-properties loext:contextual-spacing="false" fo:margin-top="0cm" fo:margin-bottom="0cm" fo:text-align="justify" style:justify-single-word="false" fo:orphans="2" fo:widows="2"/>
      <style:text-properties style:font-name="Arial2" fo:font-size="10pt" fo:font-weight="bold" fo:background-color="transparent"/>
    </style:style>
    <style:style style:name="P135" style:family="paragraph" style:parent-style-name="Text_20_body">
      <style:paragraph-properties loext:contextual-spacing="false" fo:margin-top="0cm" fo:margin-bottom="0cm" fo:line-height="100%" fo:text-align="justify" style:justify-single-word="false" fo:orphans="2" fo:widows="2"/>
      <style:text-properties style:font-name="Arial2" fo:font-size="10pt" fo:background-color="transparent"/>
    </style:style>
    <style:style style:name="P136" style:family="paragraph" style:parent-style-name="Text_20_body">
      <style:paragraph-properties loext:contextual-spacing="false" fo:margin-top="0cm" fo:margin-bottom="0cm" fo:text-align="justify" style:justify-single-word="false" fo:orphans="2" fo:widows="2"/>
      <style:text-properties style:font-name="Arial2" fo:font-size="10pt" style:text-underline-style="solid" style:text-underline-width="auto" style:text-underline-color="font-color" fo:font-weight="bold" fo:background-color="transparent"/>
    </style:style>
    <style:style style:name="P137" style:family="paragraph" style:parent-style-name="Text_20_body">
      <style:paragraph-properties loext:contextual-spacing="false" fo:margin-top="0cm" fo:margin-bottom="0cm" fo:line-height="100%" fo:text-align="justify" style:justify-single-word="false" fo:orphans="2" fo:widows="2"/>
      <style:text-properties style:font-name="Times New Roman1" fo:font-size="14pt"/>
    </style:style>
    <style:style style:name="P138" style:family="paragraph" style:parent-style-name="Text_20_body">
      <style:paragraph-properties loext:contextual-spacing="false" fo:margin-top="0cm" fo:margin-bottom="0cm" fo:text-align="justify" style:justify-single-word="false"/>
      <style:text-properties style:text-line-through-style="none" style:font-name="Arial2" fo:font-size="10pt" fo:language="es" fo:country="ES" style:text-underline-style="none" fo:font-weight="bold" style:text-blinking="false"/>
    </style:style>
    <style:style style:name="P139" style:family="paragraph" style:parent-style-name="Text_20_body">
      <style:paragraph-properties loext:contextual-spacing="false" fo:margin-top="0cm" fo:margin-bottom="0cm" fo:text-align="justify" style:justify-single-word="false"/>
      <style:text-properties style:text-line-through-style="none" style:font-name="Arial" fo:font-size="10pt" fo:language="es" fo:country="ES" style:text-underline-style="none" fo:font-weight="bold" style:text-blinking="false" style:font-size-asian="10pt" style:font-size-complex="10pt"/>
    </style:style>
    <style:style style:name="P140" style:family="paragraph" style:parent-style-name="Text_20_body">
      <style:paragraph-properties loext:contextual-spacing="false" fo:margin-top="0cm" fo:margin-bottom="0cm" fo:line-height="100%" fo:text-align="justify" style:justify-single-word="false" fo:orphans="2" fo:widows="2"/>
      <style:text-properties fo:font-variant="normal" fo:text-transform="none" fo:color="#000000" style:text-line-through-style="none" style:font-name="Arial" fo:font-size="10pt" fo:letter-spacing="normal" fo:font-style="normal" style:text-underline-style="none" fo:font-weight="normal" style:text-blinking="false" fo:background-color="transparent" style:font-size-asian="10pt" style:font-size-complex="10pt"/>
    </style:style>
    <style:style style:name="P141" style:family="paragraph" style:parent-style-name="Text_20_body">
      <style:paragraph-properties loext:contextual-spacing="false" fo:margin-top="0cm" fo:margin-bottom="0cm" fo:text-align="justify" style:justify-single-word="false"/>
      <style:text-properties style:font-name="Arial" fo:font-size="10pt" fo:language="es" fo:country="ES" style:font-size-asian="10pt" style:font-size-complex="10pt"/>
    </style:style>
    <style:style style:name="P142" style:family="paragraph" style:parent-style-name="Text_20_body">
      <style:paragraph-properties loext:contextual-spacing="false" fo:margin-top="0cm" fo:margin-bottom="0cm" fo:line-height="100%" fo:text-align="justify" style:justify-single-word="false" fo:orphans="2" fo:widows="2"/>
      <style:text-properties style:font-name="Arial" fo:font-size="10pt" style:font-size-asian="10pt" style:font-size-complex="10pt"/>
    </style:style>
    <style:style style:name="P143" style:family="paragraph" style:parent-style-name="Text_20_body">
      <style:paragraph-properties loext:contextual-spacing="false" fo:margin-top="0cm" fo:margin-bottom="0cm" fo:line-height="100%" fo:text-align="center" style:justify-single-word="false"/>
      <style:text-properties style:font-name="Arial" fo:font-size="10pt" style:font-size-asian="10pt" style:font-size-complex="10pt"/>
    </style:style>
    <style:style style:name="P144" style:family="paragraph" style:parent-style-name="Text_20_body">
      <style:paragraph-properties loext:contextual-spacing="false" fo:margin-top="0cm" fo:margin-bottom="0cm" fo:line-height="100%" fo:text-align="center" style:justify-single-word="false" fo:orphans="2" fo:widows="2"/>
      <style:text-properties style:font-name="Arial" fo:font-size="10pt" style:font-size-asian="10pt" style:font-size-complex="10pt"/>
    </style:style>
    <style:style style:name="P145" style:family="paragraph" style:parent-style-name="Text_20_body">
      <style:paragraph-properties loext:contextual-spacing="false" fo:margin-top="0cm" fo:margin-bottom="0cm" fo:text-align="justify" style:justify-single-word="false" fo:orphans="2" fo:widows="2"/>
      <style:text-properties style:font-name="Arial" fo:font-size="10pt" style:font-size-asian="10pt" style:font-size-complex="10pt"/>
    </style:style>
    <style:style style:name="P146" style:family="paragraph" style:parent-style-name="Text_20_body">
      <style:paragraph-properties loext:contextual-spacing="false" fo:margin-top="0cm" fo:margin-bottom="0cm" fo:text-align="justify" style:justify-single-word="false" fo:orphans="0" fo:widows="0"/>
      <style:text-properties style:font-name="Arial" fo:font-size="10pt" style:font-size-asian="10pt" style:font-size-complex="10pt"/>
    </style:style>
    <style:style style:name="P147" style:family="paragraph" style:parent-style-name="Text_20_body">
      <style:paragraph-properties loext:contextual-spacing="false" fo:margin-top="0cm" fo:margin-bottom="0cm" fo:line-height="100%" fo:text-align="justify" style:justify-single-word="false" fo:orphans="2" fo:widows="2"/>
      <style:text-properties style:font-name="Arial" fo:font-size="10pt" fo:background-color="transparent" style:font-size-asian="10pt" style:font-size-complex="10pt"/>
    </style:style>
    <style:style style:name="P148" style:family="paragraph" style:parent-style-name="Text_20_body">
      <style:paragraph-properties loext:contextual-spacing="false" fo:margin-left="1.199cm" fo:margin-right="1.199cm" fo:margin-top="0cm" fo:margin-bottom="0cm" fo:line-height="100%" fo:text-indent="0cm" style:auto-text-indent="false"/>
      <style:text-properties style:text-line-through-style="none" style:font-name="Arial" fo:font-size="10pt" fo:font-style="italic" style:text-underline-style="none" fo:font-weight="bold" style:text-blinking="false" fo:background-color="transparent" style:font-size-asian="10pt" style:font-size-complex="10pt"/>
    </style:style>
    <style:style style:name="P149" style:family="paragraph" style:parent-style-name="Text_20_body">
      <style:paragraph-properties loext:contextual-spacing="false" fo:margin-left="1.199cm" fo:margin-right="1.199cm" fo:margin-top="0cm" fo:margin-bottom="0cm" fo:line-height="100%" fo:text-align="justify" style:justify-single-word="false" fo:text-indent="0cm" style:auto-text-indent="false"/>
      <style:text-properties fo:color="#000000" style:font-name="Arial" fo:font-size="10pt" fo:font-style="italic" fo:background-color="transparent" style:font-size-asian="10pt" style:font-size-complex="10pt"/>
    </style:style>
    <style:style style:name="P150" style:family="paragraph" style:parent-style-name="Text_20_body">
      <style:paragraph-properties loext:contextual-spacing="false" fo:margin-left="1.199cm" fo:margin-right="1.199cm" fo:margin-top="0cm" fo:margin-bottom="0cm" fo:line-height="100%" fo:text-align="justify" style:justify-single-word="false" fo:orphans="2" fo:widows="2" fo:text-indent="0cm" style:auto-text-indent="false"/>
      <style:text-properties fo:color="#000000" style:font-name="Arial" fo:font-size="10pt" fo:font-style="italic" fo:background-color="transparent" style:font-size-asian="10pt" style:font-size-complex="10pt"/>
    </style:style>
    <style:style style:name="P151" style:family="paragraph" style:parent-style-name="Text_20_body">
      <style:paragraph-properties loext:contextual-spacing="false" fo:margin-left="1.199cm" fo:margin-right="1.199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52" style:family="paragraph" style:parent-style-name="Text_20_body">
      <style:paragraph-properties loext:contextual-spacing="false" fo:margin-left="1.199cm" fo:margin-right="1.199cm" fo:margin-top="0cm" fo:margin-bottom="0cm" fo:line-height="100%" fo:text-align="justify" style:justify-single-word="false" fo:text-indent="0cm" style:auto-text-indent="false"/>
      <style:text-properties style:font-name="Arial" fo:font-size="10pt" style:font-size-asian="10pt" style:font-size-complex="10pt"/>
    </style:style>
    <style:style style:name="P153" style:family="paragraph" style:parent-style-name="Text_20_body">
      <style:paragraph-properties loext:contextual-spacing="false" fo:margin-left="1.199cm" fo:margin-right="1.199cm" fo:margin-top="0cm" fo:margin-bottom="0cm" fo:line-height="100%" fo:text-align="justify" style:justify-single-word="false" fo:orphans="2" fo:widows="2" fo:text-indent="0cm" style:auto-text-indent="false"/>
      <style:text-properties style:font-name="Arial" fo:font-size="10pt" style:font-size-asian="10pt" style:font-size-complex="10pt"/>
    </style:style>
    <style:style style:name="P154" style:family="paragraph" style:parent-style-name="Text_20_body">
      <style:paragraph-properties loext:contextual-spacing="false" fo:margin-left="1.199cm" fo:margin-right="1.199cm" fo:margin-top="0cm" fo:margin-bottom="0cm" fo:line-height="100%" fo:text-align="center" style:justify-single-word="false" fo:text-indent="0cm" style:auto-text-indent="false"/>
      <style:text-properties style:font-name="Arial" fo:font-size="10pt" style:font-size-asian="10pt" style:font-size-complex="10pt"/>
    </style:style>
    <style:style style:name="P155" style:family="paragraph" style:parent-style-name="Text_20_body">
      <style:paragraph-properties loext:contextual-spacing="false" fo:margin-left="1.199cm" fo:margin-right="1.199cm" fo:margin-top="0cm" fo:margin-bottom="0cm" fo:line-height="100%" fo:text-align="justify" style:justify-single-word="false" fo:text-indent="0cm" style:auto-text-indent="false"/>
      <style:text-properties style:font-name="Arial" fo:font-size="10pt" fo:font-style="italic" fo:font-weight="normal" fo:background-color="transparent" style:font-size-asian="10pt" style:font-size-complex="10pt"/>
    </style:style>
    <style:style style:name="P156" style:family="paragraph" style:parent-style-name="Text_20_body">
      <style:paragraph-properties loext:contextual-spacing="false" fo:margin-left="1.199cm" fo:margin-right="1.199cm" fo:margin-top="0cm" fo:margin-bottom="0cm" fo:line-height="100%" fo:text-align="justify" style:justify-single-word="false" fo:text-indent="0cm" style:auto-text-indent="false"/>
      <style:text-properties style:font-name="Arial" fo:font-size="10pt" fo:font-style="italic" fo:background-color="transparent" style:font-size-asian="10pt" style:font-size-complex="10pt"/>
    </style:style>
    <style:style style:name="P157" style:family="paragraph" style:parent-style-name="Text_20_body">
      <style:paragraph-properties loext:contextual-spacing="false" fo:margin-left="1.199cm" fo:margin-right="1.199cm" fo:margin-top="0cm" fo:margin-bottom="0cm" fo:line-height="100%" fo:text-align="justify" style:justify-single-word="false" fo:orphans="2" fo:widows="2" fo:text-indent="0cm" style:auto-text-indent="false"/>
      <style:text-properties style:font-name="Arial" fo:font-size="10pt" fo:font-style="italic" fo:background-color="transparent" style:font-size-asian="10pt" style:font-size-complex="10pt"/>
    </style:style>
    <style:style style:name="P158" style:family="paragraph" style:parent-style-name="Text_20_body">
      <style:paragraph-properties loext:contextual-spacing="false" fo:margin-left="1cm" fo:margin-right="0cm" fo:margin-top="0cm" fo:margin-bottom="0cm" fo:text-align="justify" style:justify-single-word="false" fo:orphans="0" fo:widows="0" fo:text-indent="0cm" style:auto-text-indent="false"/>
      <style:text-properties style:font-name="Arial" fo:font-size="10pt" style:font-size-asian="10pt" style:font-size-complex="10pt"/>
    </style:style>
    <style:style style:name="P159" style:family="paragraph" style:parent-style-name="Text_20_body">
      <style:paragraph-properties loext:contextual-spacing="false" fo:margin-left="1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60" style:family="paragraph" style:parent-style-name="Text_20_body">
      <style:paragraph-properties fo:margin-left="0cm" fo:margin-right="0cm" fo:text-indent="1.251cm" style:auto-text-indent="false"/>
      <style:text-properties style:font-name="Arial" fo:font-size="10pt" style:font-size-asian="10pt" style:font-size-complex="10pt"/>
    </style:style>
    <style:style style:name="P161"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62" style:family="paragraph" style:parent-style-name="Text_20_body">
      <style:paragraph-properties fo:margin-left="0cm" fo:margin-right="0cm" fo:line-height="100%" fo:text-align="justify" style:justify-single-word="false" fo:text-indent="1.251cm" style:auto-text-indent="false"/>
      <style:text-properties style:font-name="Arial" fo:font-size="10pt" style:font-size-asian="10pt" style:font-size-complex="10pt"/>
    </style:style>
    <style:style style:name="P163" style:family="paragraph" style:parent-style-name="Text_20_body">
      <style:paragraph-properties fo:margin-left="0cm" fo:margin-right="0cm" fo:line-height="100%" fo:text-align="justify" style:justify-single-word="false" fo:orphans="2" fo:widows="2" fo:text-indent="1.251cm" style:auto-text-indent="false"/>
      <style:text-properties style:font-name="Arial" fo:font-size="10pt" style:font-size-asian="10pt" style:font-size-complex="10pt"/>
    </style:style>
    <style:style style:name="P164" style:family="paragraph" style:parent-style-name="Text_20_body">
      <style:paragraph-properties fo:margin-left="0cm" fo:margin-right="0cm" fo:line-height="100%" fo:text-align="center" style:justify-single-word="false" fo:text-indent="1.251cm" style:auto-text-indent="false"/>
      <style:text-properties style:font-name="Arial" fo:font-size="10pt" style:font-size-asian="10pt" style:font-size-complex="10pt"/>
    </style:style>
    <style:style style:name="P165" style:family="paragraph" style:parent-style-name="Text_20_body">
      <style:paragraph-properties fo:margin-left="0cm" fo:margin-right="0cm" fo:text-align="center" style:justify-single-word="false" fo:text-indent="1.251cm" style:auto-text-indent="false"/>
      <style:text-properties style:font-name="Arial" fo:font-size="10pt" style:font-size-asian="10pt" style:font-size-complex="10pt"/>
    </style:style>
    <style:style style:name="P166" style:family="paragraph" style:parent-style-name="Text_20_body">
      <style:paragraph-properties fo:margin-left="0cm" fo:margin-right="0cm" fo:line-height="100%" fo:text-align="justify" style:justify-single-word="false" fo:text-indent="1.251cm" style:auto-text-indent="false"/>
      <style:text-properties style:font-name="Arial" fo:font-size="10pt" fo:font-style="italic" style:font-size-asian="10pt" style:font-size-complex="10pt"/>
    </style:style>
    <style:style style:name="P167" style:family="paragraph" style:parent-style-name="Text_20_body">
      <style:paragraph-properties fo:margin-left="0cm" fo:margin-right="0cm" fo:line-height="100%" fo:text-align="justify" style:justify-single-word="false" fo:orphans="2" fo:widows="2" fo:text-indent="1.251cm" style:auto-text-indent="false"/>
      <style:text-properties style:font-name="Arial" fo:font-size="10pt" fo:font-style="italic" style:font-size-asian="10pt" style:font-size-complex="10pt"/>
    </style:style>
    <style:style style:name="P168"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169"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70" style:family="paragraph" style:parent-style-name="Text_20_body">
      <style:paragraph-properties fo:margin-left="0cm" fo:margin-right="0cm" fo:text-align="justify" style:justify-single-word="false" fo:text-indent="1.251cm" style:auto-text-indent="false"/>
      <style:text-properties style:font-name="Arial" fo:font-size="10pt" fo:language="zxx" fo:country="none" style:font-size-asian="10pt" style:font-size-complex="10pt"/>
    </style:style>
    <style:style style:name="P171" style:family="paragraph" style:parent-style-name="Text_20_body">
      <style:paragraph-properties fo:margin-left="0cm" fo:margin-right="0cm" fo:line-height="100%" fo:text-align="justify" style:justify-single-word="false" fo:text-indent="1.251cm" style:auto-text-indent="false"/>
      <style:text-properties style:font-name="Times New Roman1" fo:font-size="14pt"/>
    </style:style>
    <style:style style:name="P172" style:family="paragraph" style:parent-style-name="Text_20_body">
      <style:paragraph-properties fo:margin-left="0cm" fo:margin-right="0cm" fo:line-height="100%" fo:text-align="justify" style:justify-single-word="false" fo:text-indent="1.251cm" style:auto-text-indent="false"/>
      <style:text-properties style:text-line-through-style="none" style:font-name="Arial" fo:font-size="10pt" fo:letter-spacing="-0.007cm" fo:font-style="italic" style:text-underline-style="none" fo:font-weight="normal" style:text-blinking="false" style:font-size-asian="10pt" style:font-size-complex="10pt"/>
    </style:style>
    <style:style style:name="P173" style:family="paragraph" style:parent-style-name="Text_20_body">
      <style:paragraph-properties fo:margin-left="0cm" fo:margin-right="0cm" fo:text-align="justify" style:justify-single-word="false" fo:text-indent="1.251cm" style:auto-text-indent="false"/>
      <style:text-properties fo:color="#000000" style:font-name="Arial" fo:font-size="10pt" fo:font-style="italic" fo:font-weight="normal" fo:background-color="#ffffff" style:font-size-asian="10pt" style:font-size-complex="10pt"/>
    </style:style>
    <style:style style:name="P174" style:family="paragraph" style:parent-style-name="Text_20_body">
      <style:paragraph-properties fo:margin-left="0cm" fo:margin-right="0cm" fo:text-align="justify" style:justify-single-word="false" fo:text-indent="1.251cm" style:auto-text-indent="false"/>
      <style:text-properties fo:color="#000000" style:font-name="Arial" fo:font-size="10pt" fo:font-style="italic" style:font-size-asian="10pt" style:font-size-complex="10pt"/>
    </style:style>
    <style:style style:name="P175"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176" style:family="paragraph" style:parent-style-name="Text_20_body">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177" style:family="paragraph" style:parent-style-name="Text_20_body">
      <style:paragraph-properties loext:contextual-spacing="false" fo:margin-left="0cm" fo:margin-right="0cm" fo:margin-top="0cm" fo:margin-bottom="0cm" fo:text-indent="1.251cm" style:auto-text-indent="false"/>
      <style:text-properties style:font-name="Arial" fo:font-size="10pt" style:font-size-asian="10pt" style:font-size-complex="10pt"/>
    </style:style>
    <style:style style:name="P178"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style:font-name="Arial" fo:font-size="10pt" style:font-size-asian="10pt" style:font-size-complex="10pt"/>
    </style:style>
    <style:style style:name="P179" style:family="paragraph" style:parent-style-name="Text_20_body">
      <style:paragraph-properties loext:contextual-spacing="false" fo:margin-left="0cm" fo:margin-right="0cm" fo:margin-top="0cm" fo:margin-bottom="0cm" fo:line-height="100%" fo:text-align="justify" style:justify-single-word="false" fo:orphans="0" fo:widows="0" fo:text-indent="1.251cm" style:auto-text-indent="false"/>
      <style:text-properties style:font-name="Arial" fo:font-size="10pt" style:font-size-asian="10pt" style:font-size-complex="10pt"/>
    </style:style>
    <style:style style:name="P180" style:family="paragraph" style:parent-style-name="Text_20_body">
      <style:paragraph-properties loext:contextual-spacing="false" fo:margin-left="0cm" fo:margin-right="0cm" fo:margin-top="0cm" fo:margin-bottom="0cm" fo:line-height="100%" fo:text-align="center" style:justify-single-word="false" fo:orphans="2" fo:widows="2" fo:text-indent="1.251cm" style:auto-text-indent="false"/>
      <style:text-properties style:font-name="Arial" fo:font-size="10pt" style:font-size-asian="10pt" style:font-size-complex="10pt"/>
    </style:style>
    <style:style style:name="P181"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182"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183" style:family="paragraph" style:parent-style-name="Text_20_body">
      <style:paragraph-properties loext:contextual-spacing="false" fo:margin-left="0cm" fo:margin-right="0cm" fo:margin-top="0cm" fo:margin-bottom="0cm" fo:text-align="justify" style:justify-single-word="false" fo:orphans="0" fo:widows="0" fo:text-indent="1.251cm" style:auto-text-indent="false"/>
      <style:text-properties style:font-name="Arial" fo:font-size="10pt" style:font-size-asian="10pt" style:font-size-complex="10pt"/>
    </style:style>
    <style:style style:name="P184" style:family="paragraph" style:parent-style-name="Text_20_body">
      <style:paragraph-properties loext:contextual-spacing="false" fo:margin-left="0cm" fo:margin-right="0cm" fo:margin-top="0cm" fo:margin-bottom="0cm" fo:text-align="start" style:justify-single-word="false" fo:orphans="2" fo:widows="2" fo:text-indent="1.251cm" style:auto-text-indent="false"/>
      <style:text-properties style:font-name="Arial" fo:font-size="10pt" style:font-size-asian="10pt" style:font-size-complex="10pt"/>
    </style:style>
    <style:style style:name="P185" style:family="paragraph" style:parent-style-name="Text_20_body">
      <style:paragraph-properties loext:contextual-spacing="false" fo:margin-left="0cm" fo:margin-right="0cm" fo:margin-top="0cm" fo:margin-bottom="0cm" style:line-height-at-least="0.249cm" fo:text-align="justify" style:justify-single-word="false" fo:orphans="2" fo:widows="2" fo:text-indent="1.251cm" style:auto-text-indent="false"/>
      <style:text-properties style:font-name="Arial" fo:font-size="10pt" style:font-size-asian="10pt" style:font-size-complex="10pt"/>
    </style:style>
    <style:style style:name="P186" style:family="paragraph" style:parent-style-name="Text_20_body">
      <style:paragraph-properties loext:contextual-spacing="false" fo:margin-left="0cm" fo:margin-right="0cm" fo:margin-top="0cm" fo:margin-bottom="0cm" fo:line-height="115%" fo:text-align="justify" style:justify-single-word="false" fo:text-indent="1.251cm" style:auto-text-indent="false"/>
      <style:text-properties style:font-name="Arial" fo:font-size="10pt" style:font-size-asian="10pt" style:font-size-complex="10pt"/>
    </style:style>
    <style:style style:name="P187" style:family="paragraph" style:parent-style-name="Text_20_body">
      <style:paragraph-properties loext:contextual-spacing="false" fo:margin-left="0cm" fo:margin-right="0cm" fo:margin-top="0cm" fo:margin-bottom="0cm" fo:text-align="center" style:justify-single-word="false" fo:orphans="2" fo:widows="2" fo:text-indent="1.251cm" style:auto-text-indent="false"/>
      <style:text-properties style:font-name="Arial" fo:font-size="10pt" style:font-size-asian="10pt" style:font-size-complex="10pt"/>
    </style:style>
    <style:style style:name="P188" style:family="paragraph" style:parent-style-name="Text_20_body">
      <style:paragraph-properties loext:contextual-spacing="false" fo:margin-left="0cm" fo:margin-right="0cm" fo:margin-top="0cm" fo:margin-bottom="0cm" fo:line-height="100%" fo:text-align="center" style:justify-single-word="false" fo:orphans="2" fo:widows="2" fo:text-indent="1.251cm" style:auto-text-indent="false"/>
      <style:text-properties style:font-name="Arial" fo:font-size="10pt" fo:font-style="italic" fo:font-weight="bold" fo:background-color="transparent" style:font-size-asian="10pt" style:font-size-complex="10pt"/>
    </style:style>
    <style:style style:name="P189"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style:font-name="Arial" fo:font-size="10pt" fo:font-style="italic" fo:background-color="transparent" style:font-size-asian="10pt" style:font-size-complex="10pt"/>
    </style:style>
    <style:style style:name="P190"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style:font-name="Arial" fo:font-size="10pt" fo:font-style="italic" fo:font-weight="normal" fo:background-color="transparent" style:font-size-asian="10pt" style:font-size-complex="10pt"/>
    </style:style>
    <style:style style:name="P191" style:family="paragraph" style:parent-style-name="Text_20_body">
      <style:paragraph-properties loext:contextual-spacing="false" fo:margin-left="0cm" fo:margin-right="0cm" fo:margin-top="0cm" fo:margin-bottom="0cm" fo:text-align="start" style:justify-single-word="false" fo:orphans="2" fo:widows="2" fo:text-indent="1.251cm" style:auto-text-indent="false"/>
      <style:text-properties style:font-name="Arial" fo:font-size="10pt" fo:font-weight="normal" fo:background-color="transparent" style:font-size-asian="10pt" style:font-size-complex="10pt"/>
    </style:style>
    <style:style style:name="P192"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style:font-name="Arial" fo:font-size="10pt" fo:font-weight="normal" fo:background-color="transparent" style:font-size-asian="10pt" style:font-size-complex="10pt"/>
    </style:style>
    <style:style style:name="P193" style:family="paragraph" style:parent-style-name="Text_20_body">
      <style:paragraph-properties loext:contextual-spacing="false" fo:margin-left="0cm" fo:margin-right="0cm" fo:margin-top="0cm" fo:margin-bottom="0cm" fo:text-align="start" style:justify-single-word="false" fo:orphans="2" fo:widows="2" fo:text-indent="1.251cm" style:auto-text-indent="false"/>
      <style:text-properties style:font-name="Arial" fo:font-size="10pt" fo:font-weight="bold" fo:background-color="transparent" style:font-size-asian="10pt" style:font-size-complex="10pt"/>
    </style:style>
    <style:style style:name="P194"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style:font-name="Arial" fo:font-size="10pt" fo:font-weight="bold" fo:background-color="transparent" style:font-size-asian="10pt" style:font-size-complex="10pt"/>
    </style:style>
    <style:style style:name="P195"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style:font-name="Arial" fo:font-size="10pt" fo:background-color="transparent" style:font-size-asian="10pt" style:font-size-complex="10pt"/>
    </style:style>
    <style:style style:name="P196"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style:font-name="Arial" fo:font-size="10pt" fo:background-color="transparent" style:font-size-asian="10pt" style:font-size-complex="10pt"/>
    </style:style>
    <style:style style:name="P197"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style:font-name="Arial" fo:font-size="10pt" fo:language="es" fo:country="ES" style:font-size-asian="10pt" style:font-size-complex="10pt"/>
    </style:style>
    <style:style style:name="P198"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style:font-name="Arial" fo:font-size="10pt" fo:letter-spacing="0.004cm" fo:font-style="italic" fo:font-weight="normal" fo:background-color="transparent" style:font-size-asian="10pt" style:font-size-complex="10pt"/>
    </style:style>
    <style:style style:name="P199"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fo:font-variant="normal" fo:text-transform="none" style:font-name="Arial" fo:font-size="10pt" fo:font-style="normal" fo:font-weight="normal" fo:background-color="transparent" style:font-size-asian="10pt" style:font-size-complex="10pt"/>
    </style:style>
    <style:style style:name="P200"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fo:font-variant="normal" fo:text-transform="none" style:font-name="Arial" fo:font-size="10pt" fo:font-style="normal" fo:font-weight="normal" fo:background-color="transparent" style:font-size-asian="10pt" style:font-size-complex="10pt"/>
    </style:style>
    <style:style style:name="P201"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fo:font-variant="normal" fo:text-transform="none" fo:color="#000000" style:font-name="Arial" fo:font-size="10pt" fo:font-style="normal" fo:font-weight="normal" style:font-size-asian="10pt" style:font-size-complex="10pt"/>
    </style:style>
    <style:style style:name="P202"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fo:font-variant="normal" fo:text-transform="none" fo:color="#000000" style:text-line-through-style="none" style:font-name="Arial" fo:font-size="10pt" fo:font-style="normal" style:text-underline-style="none" fo:font-weight="normal" style:text-blinking="false" fo:background-color="transparent" style:font-size-asian="10pt" style:font-size-complex="10pt"/>
    </style:style>
    <style:style style:name="P203"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fo:font-variant="normal" fo:text-transform="none" fo:color="#000000" style:text-line-through-style="none" style:font-name="Arial" fo:font-size="10pt" fo:font-style="normal" style:text-underline-style="none" fo:font-weight="normal" style:text-blinking="false" fo:background-color="transparent" style:font-size-asian="10pt" style:font-size-complex="10pt"/>
    </style:style>
    <style:style style:name="P204" style:family="paragraph" style:parent-style-name="Text_20_body">
      <style:paragraph-properties loext:contextual-spacing="false" fo:margin-left="0cm" fo:margin-right="0cm" fo:margin-top="0cm" fo:margin-bottom="0cm" fo:text-align="justify" style:justify-single-word="false" fo:text-indent="1.251cm" style:auto-text-indent="false"/>
    </style:style>
    <style:style style:name="P205"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style>
    <style:style style:name="P206"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style:text-line-through-style="none" style:font-name="Arial" fo:font-size="10pt" style:text-underline-style="none" fo:font-weight="normal" style:text-blinking="false" fo:background-color="transparent" style:font-size-asian="10pt" style:font-size-complex="10pt"/>
    </style:style>
    <style:style style:name="P207"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fo:color="#000000" style:font-name="Arial" fo:font-size="10pt" fo:font-style="italic" fo:font-weight="normal" style:font-size-asian="10pt" style:font-size-complex="10pt"/>
    </style:style>
    <style:style style:name="P208"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fo:color="#000000" style:font-name="Arial" fo:font-size="10pt" fo:language="es" fo:country="ES" fo:font-weight="normal" style:font-size-asian="10pt" style:font-size-complex="10pt"/>
    </style:style>
    <style:style style:name="P209"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fo:color="#000000" style:text-line-through-style="none" style:font-name="Arial" fo:font-size="10pt" fo:font-style="italic" style:text-underline-style="none" fo:font-weight="normal" style:text-blinking="false" fo:background-color="transparent" style:font-size-asian="10pt" style:font-size-complex="10pt"/>
    </style:style>
    <style:style style:name="P210" style:family="paragraph" style:parent-style-name="Text_20_body">
      <style:paragraph-properties loext:contextual-spacing="false"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211" style:family="paragraph" style:parent-style-name="Text_20_body">
      <style:paragraph-properties loext:contextual-spacing="false" fo:margin-left="0cm" fo:margin-right="0cm" fo:margin-top="0cm" fo:margin-bottom="0.25cm" fo:text-align="justify" style:justify-single-word="false" fo:orphans="2" fo:widows="2" fo:text-indent="1.251cm" style:auto-text-indent="false"/>
      <style:text-properties style:font-name="Arial" fo:font-size="10pt" style:font-size-asian="10pt" style:font-size-complex="10pt"/>
    </style:style>
    <style:style style:name="P212" style:family="paragraph" style:parent-style-name="Text_20_body">
      <style:paragraph-properties loext:contextual-spacing="false" fo:margin-left="0cm" fo:margin-right="0cm" fo:margin-top="0cm" fo:margin-bottom="0.25cm" fo:text-align="justify" style:justify-single-word="false" fo:orphans="2" fo:widows="2" fo:text-indent="1.251cm" style:auto-text-indent="false"/>
      <style:text-properties style:font-name="Arial" fo:font-size="10pt" fo:language="es" fo:country="ES" style:font-size-asian="10pt" style:font-size-complex="10pt"/>
    </style:style>
    <style:style style:name="P213" style:family="paragraph" style:parent-style-name="Table_20_Contents">
      <style:paragraph-properties loext:contextual-spacing="false" fo:margin-left="0cm" fo:margin-right="0cm" fo:margin-top="0cm" fo:margin-bottom="0.499cm" fo:text-indent="1.251cm" style:auto-text-indent="false"/>
      <style:text-properties style:font-name="Arial" fo:font-size="10pt" style:font-size-asian="10pt" style:font-size-complex="10pt"/>
    </style:style>
    <style:style style:name="P214" style:family="paragraph" style:parent-style-name="Table_20_Contents">
      <style:paragraph-properties loext:contextual-spacing="false" fo:margin-left="0cm" fo:margin-right="0cm" fo:margin-top="0cm" fo:margin-bottom="0.499cm" fo:text-align="center" style:justify-single-word="false" fo:text-indent="1.251cm" style:auto-text-indent="false"/>
      <style:text-properties style:font-name="Arial" fo:font-size="10pt" style:font-size-asian="10pt" style:font-size-complex="10pt"/>
    </style:style>
    <style:style style:name="P215" style:family="paragraph" style:parent-style-name="Table_20_Contents">
      <style:paragraph-properties loext:contextual-spacing="false" fo:margin-left="0cm" fo:margin-right="0cm" fo:margin-top="0cm" fo:margin-bottom="0.499cm" fo:text-indent="1.251cm" style:auto-text-indent="false"/>
      <style:text-properties fo:color="#000000" style:font-name="Arial" fo:font-size="10pt" fo:font-style="italic" style:font-size-asian="10pt" style:font-size-complex="10pt"/>
    </style:style>
    <style:style style:name="P216" style:family="paragraph" style:parent-style-name="Standard">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217" style:family="paragraph" style:parent-style-name="Standard">
      <style:paragraph-properties fo:margin-left="0cm" fo:margin-right="0cm" fo:text-align="justify" style:justify-single-word="false" fo:text-indent="1.251cm" style:auto-text-indent="false"/>
    </style:style>
    <style:style style:name="P218" style:family="paragraph" style:parent-style-name="Standard">
      <style:paragraph-properties fo:text-align="center" style:justify-single-word="false"/>
      <style:text-properties style:font-name="Arial" fo:font-size="9pt" fo:font-weight="bold" style:font-size-asian="9pt" style:font-weight-asian="bold" style:font-name-complex="Arial Narrow" style:font-size-complex="9pt" style:font-weight-complex="bold"/>
    </style:style>
    <style:style style:name="P219" style:family="paragraph" style:parent-style-name="Standard">
      <style:paragraph-properties fo:text-align="justify" style:justify-single-word="false"/>
      <style:text-properties style:font-name="Arial" fo:font-size="9pt" fo:font-weight="normal" style:font-size-asian="9pt" style:font-weight-asian="normal" style:font-name-complex="Arial Narrow" style:font-size-complex="9pt" style:font-weight-complex="normal"/>
    </style:style>
    <style:style style:name="P220"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221"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222" style:family="paragraph" style:parent-style-name="Text_20_body" style:master-page-name="MP0">
      <style:paragraph-properties fo:text-align="center" style:justify-single-word="false" style:page-number="auto" fo:break-before="page"/>
      <style:text-properties style:font-name="Times New Roman1" fo:font-weight="normal" style:font-weight-asian="normal" style:font-name-complex="Arial Narrow" style:font-style-complex="italic" style:font-weight-complex="normal"/>
    </style:style>
    <style:style style:name="P223" style:family="paragraph" style:parent-style-name="Text_20_body" style:list-style-name="L5">
      <style:paragraph-properties fo:text-align="justify" style:justify-single-word="false"/>
      <style:text-properties style:font-name="Arial" fo:font-size="10pt" style:font-size-asian="10pt" style:font-size-complex="10pt"/>
    </style:style>
    <style:style style:name="P224" style:family="paragraph" style:parent-style-name="Text_20_body" style:list-style-name="L6">
      <style:paragraph-properties fo:text-align="justify" style:justify-single-word="false"/>
      <style:text-properties style:font-name="Times New Roman1" fo:font-size="14pt"/>
    </style:style>
    <style:style style:name="P225" style:family="paragraph" style:parent-style-name="Text_20_body" style:list-style-name="L7">
      <style:paragraph-properties fo:text-align="justify" style:justify-single-word="false"/>
      <style:text-properties style:font-name="Times New Roman1" fo:font-size="14pt"/>
    </style:style>
    <style:style style:name="P226" style:family="paragraph" style:parent-style-name="Text_20_body" style:list-style-name="L8">
      <style:paragraph-properties fo:text-align="justify" style:justify-single-word="false"/>
      <style:text-properties style:font-name="Times New Roman1" fo:font-size="14pt"/>
    </style:style>
    <style:style style:name="P227" style:family="paragraph" style:parent-style-name="Text_20_body" style:list-style-name="L9">
      <style:paragraph-properties fo:text-align="justify" style:justify-single-word="false"/>
      <style:text-properties style:font-name="Times New Roman1" fo:font-size="14pt"/>
    </style:style>
    <style:style style:name="P228" style:family="paragraph" style:parent-style-name="Text_20_body" style:list-style-name="L10">
      <style:paragraph-properties fo:text-align="justify" style:justify-single-word="false"/>
      <style:text-properties style:font-name="Times New Roman1" fo:font-size="14pt"/>
    </style:style>
    <style:style style:name="P229" style:family="paragraph" style:parent-style-name="Text_20_body" style:list-style-name="L7">
      <style:paragraph-properties fo:text-align="justify" style:justify-single-word="false"/>
      <style:text-properties style:font-name="Arial2" fo:font-size="10pt"/>
    </style:style>
    <style:style style:name="P230" style:family="paragraph" style:parent-style-name="Text_20_body" style:list-style-name="L1">
      <style:paragraph-properties fo:margin-left="0cm" fo:margin-right="0cm" fo:line-height="100%" fo:text-align="justify" style:justify-single-word="false" fo:text-indent="1.251cm" style:auto-text-indent="false"/>
      <style:text-properties style:font-name="Arial" fo:font-size="10pt" fo:font-style="italic" fo:font-weight="normal" style:font-size-asian="10pt" style:font-size-complex="10pt"/>
    </style:style>
    <style:style style:name="P231" style:family="paragraph" style:parent-style-name="Text_20_body" style:list-style-name="L2">
      <style:paragraph-properties fo:margin-left="0cm" fo:margin-right="0cm" fo:line-height="100%" fo:text-align="justify" style:justify-single-word="false" fo:text-indent="1.251cm" style:auto-text-indent="false"/>
      <style:text-properties style:font-name="Arial" fo:font-size="10pt" style:font-size-asian="10pt" style:font-size-complex="10pt"/>
    </style:style>
    <style:style style:name="P232" style:family="paragraph" style:parent-style-name="Text_20_body" style:list-style-name="L3">
      <style:paragraph-properties fo:margin-left="0cm" fo:margin-right="0cm" fo:line-height="100%" fo:text-align="justify" style:justify-single-word="false" fo:text-indent="1.251cm" style:auto-text-indent="false"/>
      <style:text-properties style:font-name="Arial" fo:font-size="10pt" style:font-size-asian="10pt" style:font-size-complex="10pt"/>
    </style:style>
    <style:style style:name="P233" style:family="paragraph" style:parent-style-name="Text_20_body" style:list-style-name="L4">
      <style:paragraph-properties fo:margin-left="0cm" fo:margin-right="0cm" fo:line-height="100%" fo:text-align="justify" style:justify-single-word="false" fo:text-indent="1.251cm" style:auto-text-indent="false"/>
      <style:text-properties style:font-name="Arial" fo:font-size="10pt" style:font-size-asian="10pt" style:font-size-complex="10pt"/>
    </style:style>
    <style:style style:name="P234" style:family="paragraph" style:parent-style-name="Text_20_body" style:list-style-name="L19">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35" style:family="paragraph" style:parent-style-name="Text_20_body" style:list-style-name="L20">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36" style:family="paragraph" style:parent-style-name="Text_20_body" style:list-style-name="L21">
      <style:paragraph-properties fo:margin-left="0cm" fo:margin-right="0cm" fo:text-align="justify" style:justify-single-word="false" fo:text-indent="1.251cm" style:auto-text-indent="false"/>
      <style:text-properties style:font-name="Arial" fo:font-size="10pt" fo:language="zxx" fo:country="none" style:font-size-asian="10pt" style:font-size-complex="10pt"/>
    </style:style>
    <style:style style:name="P237" style:family="paragraph" style:parent-style-name="Text_20_body" style:list-style-name="L11">
      <style:paragraph-properties loext:contextual-spacing="false" fo:margin-left="0cm" fo:margin-right="0cm" fo:margin-top="0cm" fo:margin-bottom="0cm" style:line-height-at-least="0.249cm" fo:text-align="justify" style:justify-single-word="false" fo:orphans="2" fo:widows="2" fo:text-indent="1.251cm" style:auto-text-indent="false"/>
      <style:text-properties style:font-name="Arial" fo:font-size="10pt" style:font-size-asian="10pt" style:font-size-complex="10pt"/>
    </style:style>
    <style:style style:name="P238" style:family="paragraph" style:parent-style-name="Text_20_body" style:list-style-name="L12">
      <style:paragraph-properties loext:contextual-spacing="false" fo:margin-left="0cm" fo:margin-right="0cm" fo:margin-top="0cm" fo:margin-bottom="0cm" style:line-height-at-least="0.249cm" fo:text-align="justify" style:justify-single-word="false" fo:orphans="2" fo:widows="2" fo:text-indent="1.251cm" style:auto-text-indent="false"/>
      <style:text-properties style:font-name="Arial" fo:font-size="10pt" style:font-size-asian="10pt" style:font-size-complex="10pt"/>
    </style:style>
    <style:style style:name="P239" style:family="paragraph" style:parent-style-name="Text_20_body" style:list-style-name="L14">
      <style:paragraph-properties loext:contextual-spacing="false" fo:margin-left="0cm" fo:margin-right="0cm" fo:margin-top="0cm" fo:margin-bottom="0cm" style:line-height-at-least="0.249cm" fo:text-align="justify" style:justify-single-word="false" fo:orphans="2" fo:widows="2" fo:text-indent="1.251cm" style:auto-text-indent="false"/>
      <style:text-properties style:font-name="Arial" fo:font-size="10pt" style:font-size-asian="10pt" style:font-size-complex="10pt"/>
    </style:style>
    <style:style style:name="P240" style:family="paragraph" style:parent-style-name="Text_20_body" style:list-style-name="L15">
      <style:paragraph-properties loext:contextual-spacing="false" fo:margin-left="0cm" fo:margin-right="0cm" fo:margin-top="0cm" fo:margin-bottom="0cm" style:line-height-at-least="0.249cm" fo:text-align="justify" style:justify-single-word="false" fo:orphans="2" fo:widows="2" fo:text-indent="1.251cm" style:auto-text-indent="false"/>
      <style:text-properties style:font-name="Arial" fo:font-size="10pt" style:font-size-asian="10pt" style:font-size-complex="10pt"/>
    </style:style>
    <style:style style:name="P241" style:family="paragraph" style:parent-style-name="Text_20_body" style:list-style-name="L16">
      <style:paragraph-properties loext:contextual-spacing="false" fo:margin-left="0cm" fo:margin-right="0cm" fo:margin-top="0cm" fo:margin-bottom="0cm" style:line-height-at-least="0.249cm" fo:text-align="justify" style:justify-single-word="false" fo:orphans="2" fo:widows="2" fo:text-indent="1.251cm" style:auto-text-indent="false"/>
      <style:text-properties style:font-name="Arial" fo:font-size="10pt" style:font-size-asian="10pt" style:font-size-complex="10pt"/>
    </style:style>
    <style:style style:name="P242" style:family="paragraph" style:parent-style-name="Text_20_body" style:list-style-name="L18">
      <style:paragraph-properties loext:contextual-spacing="false" fo:margin-left="0cm" fo:margin-right="0cm" fo:margin-top="0cm" fo:margin-bottom="0cm" style:line-height-at-least="0.249cm" fo:text-align="justify" style:justify-single-word="false" fo:orphans="2" fo:widows="2" fo:text-indent="1.251cm" style:auto-text-indent="false"/>
      <style:text-properties style:font-name="Arial" fo:font-size="10pt" style:font-size-asian="10pt" style:font-size-complex="10pt"/>
    </style:style>
    <style:style style:name="P243" style:family="paragraph" style:parent-style-name="Text_20_body" style:list-style-name="L12">
      <style:paragraph-properties loext:contextual-spacing="false" fo:margin-left="0cm" fo:margin-right="0cm" fo:margin-top="0cm" fo:margin-bottom="0cm" style:line-height-at-least="0.249cm" fo:text-align="justify" style:justify-single-word="false" fo:text-indent="1.251cm" style:auto-text-indent="false"/>
      <style:text-properties style:font-name="Arial" fo:font-size="10pt" style:font-size-asian="10pt" style:font-size-complex="10pt"/>
    </style:style>
    <style:style style:name="P244" style:family="paragraph" style:parent-style-name="Text_20_body" style:list-style-name="L16">
      <style:paragraph-properties loext:contextual-spacing="false" fo:margin-left="0cm" fo:margin-right="0cm" fo:margin-top="0cm" fo:margin-bottom="0cm" style:line-height-at-least="0.249cm" fo:text-align="justify" style:justify-single-word="false" fo:text-indent="1.251cm" style:auto-text-indent="false"/>
      <style:text-properties style:font-name="Arial" fo:font-size="10pt" style:font-size-asian="10pt" style:font-size-complex="10pt"/>
    </style:style>
    <style:style style:name="P245" style:family="paragraph" style:parent-style-name="Text_20_body" style:list-style-name="L14">
      <style:paragraph-properties loext:contextual-spacing="false"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46" style:family="paragraph" style:parent-style-name="Text_20_body" style:list-style-name="L18">
      <style:paragraph-properties loext:contextual-spacing="false"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47" style:family="paragraph" style:parent-style-name="Text_20_body" style:list-style-name="L22">
      <style:paragraph-properties loext:contextual-spacing="false"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48" style:family="paragraph" style:parent-style-name="Text_20_body" style:list-style-name="L14">
      <style:paragraph-properties loext:contextual-spacing="false" fo:margin-left="0cm" fo:margin-right="0cm" fo:margin-top="0cm" fo:margin-bottom="0cm" fo:line-height="100%" fo:text-align="justify" style:justify-single-word="false" fo:orphans="2" fo:widows="2" fo:text-indent="1.251cm" style:auto-text-indent="false"/>
      <style:text-properties style:font-name="Arial" fo:font-size="10pt" style:font-size-asian="10pt" style:font-size-complex="10pt"/>
    </style:style>
    <style:style style:name="P249" style:family="paragraph" style:parent-style-name="Text_20_body" style:list-style-name="L18">
      <style:paragraph-properties loext:contextual-spacing="false" fo:margin-left="0cm" fo:margin-right="0cm" fo:margin-top="0cm" fo:margin-bottom="0cm" fo:line-height="100%" fo:text-align="justify" style:justify-single-word="false" fo:orphans="2" fo:widows="2" fo:text-indent="1.251cm" style:auto-text-indent="false"/>
      <style:text-properties style:font-name="Arial" fo:font-size="10pt" style:font-size-asian="10pt" style:font-size-complex="10pt"/>
    </style:style>
    <style:style style:name="P250" style:family="paragraph" style:parent-style-name="Text_20_body" style:list-style-name="L11">
      <style:paragraph-properties loext:contextual-spacing="false" fo:margin-left="0cm" fo:margin-right="0cm" fo:margin-top="0cm" fo:margin-bottom="0cm" fo:line-height="100%" fo:text-align="justify" style:justify-single-word="false" fo:orphans="2" fo:widows="2" fo:text-indent="1.251cm" style:auto-text-indent="false"/>
      <style:text-properties style:font-name="Arial" fo:font-size="10pt" fo:language="es" fo:country="ES" style:font-size-asian="10pt" style:font-size-complex="10pt"/>
    </style:style>
    <style:style style:name="P251" style:family="paragraph" style:parent-style-name="Text_20_body" style:list-style-name="L15">
      <style:paragraph-properties loext:contextual-spacing="false" fo:margin-left="0cm" fo:margin-right="0cm" fo:margin-top="0cm" fo:margin-bottom="0cm" fo:line-height="100%" fo:text-align="justify" style:justify-single-word="false" fo:orphans="2" fo:widows="2" fo:text-indent="1.251cm" style:auto-text-indent="false"/>
      <style:text-properties style:font-name="Arial" fo:font-size="10pt" fo:language="es" fo:country="ES" style:font-size-asian="10pt" style:font-size-complex="10pt"/>
    </style:style>
    <style:style style:name="P252" style:family="paragraph" style:parent-style-name="Text_20_body" style:list-style-name="L12">
      <style:paragraph-properties loext:contextual-spacing="false" fo:margin-left="0cm" fo:margin-right="0cm" fo:margin-top="0cm" fo:margin-bottom="0cm" style:line-height-at-least="0.249cm" fo:text-align="justify" style:justify-single-word="false" fo:text-indent="1.251cm" style:auto-text-indent="false"/>
      <style:text-properties style:font-name="Arial" fo:font-size="10pt" fo:background-color="transparent" style:font-size-asian="10pt" style:font-size-complex="10pt"/>
    </style:style>
    <style:style style:name="P253" style:family="paragraph" style:parent-style-name="Text_20_body" style:list-style-name="L16">
      <style:paragraph-properties loext:contextual-spacing="false" fo:margin-left="0cm" fo:margin-right="0cm" fo:margin-top="0cm" fo:margin-bottom="0cm" style:line-height-at-least="0.249cm" fo:text-align="justify" style:justify-single-word="false" fo:text-indent="1.251cm" style:auto-text-indent="false"/>
      <style:text-properties style:font-name="Arial" fo:font-size="10pt" fo:background-color="transparent" style:font-size-asian="10pt" style:font-size-complex="10pt"/>
    </style:style>
    <style:style style:name="P254" style:family="paragraph" style:parent-style-name="Text_20_body" style:list-style-name="L22">
      <style:paragraph-properties loext:contextual-spacing="false" fo:margin-left="0cm" fo:margin-right="0cm" fo:margin-top="0cm" fo:margin-bottom="0cm" fo:text-align="justify" style:justify-single-word="false" fo:orphans="2" fo:widows="2" fo:text-indent="1.251cm" style:auto-text-indent="false"/>
      <style:text-properties style:font-name="Arial" fo:font-size="10pt" fo:font-weight="bold" fo:background-color="transparent" style:font-size-asian="10pt" style:font-size-complex="10pt"/>
    </style:style>
    <style:style style:name="P255" style:family="paragraph" style:parent-style-name="Text_20_body" style:list-style-name="L11">
      <style:paragraph-properties loext:contextual-spacing="false" fo:margin-left="0cm" fo:margin-right="0cm" fo:margin-top="0cm" fo:margin-bottom="0cm" style:line-height-at-least="0.249cm" fo:text-align="justify" style:justify-single-word="false" fo:orphans="2" fo:widows="2" fo:text-indent="1.251cm" style:auto-text-indent="false"/>
      <style:text-properties fo:color="#000000" style:font-name="Arial" fo:font-size="10pt" fo:font-style="italic" fo:font-weight="normal" fo:background-color="transparent" style:font-size-asian="10pt" style:font-size-complex="10pt"/>
    </style:style>
    <style:style style:name="P256" style:family="paragraph" style:parent-style-name="Text_20_body" style:list-style-name="L11">
      <style:paragraph-properties loext:contextual-spacing="false" fo:margin-left="0cm" fo:margin-right="0cm" fo:margin-top="0cm" fo:margin-bottom="0cm" fo:line-height="100%" fo:text-align="justify" style:justify-single-word="false" fo:orphans="2" fo:widows="2" fo:text-indent="1.251cm" style:auto-text-indent="false"/>
      <style:text-properties fo:color="#000000" style:text-line-through-style="none" style:font-name="Arial" fo:font-size="10pt" fo:font-style="italic" style:text-underline-style="none" fo:font-weight="normal" style:text-blinking="false" fo:background-color="transparent" style:font-size-asian="10pt" style:font-size-complex="10pt"/>
    </style:style>
    <style:style style:name="P257" style:family="paragraph" style:parent-style-name="Text_20_body" style:list-style-name="L15">
      <style:paragraph-properties loext:contextual-spacing="false" fo:margin-left="0cm" fo:margin-right="0cm" fo:margin-top="0cm" fo:margin-bottom="0cm" style:line-height-at-least="0.249cm" fo:text-align="justify" style:justify-single-word="false" fo:orphans="2" fo:widows="2" fo:text-indent="1.251cm" style:auto-text-indent="false"/>
      <style:text-properties fo:font-variant="normal" fo:text-transform="none" fo:color="#000000" style:font-name="Arial" fo:font-size="10pt" fo:font-style="normal" fo:font-weight="normal" fo:background-color="transparent" style:font-size-asian="10pt" style:font-size-complex="10pt"/>
    </style:style>
    <style:style style:name="P258" style:family="paragraph" style:parent-style-name="Text_20_body" style:list-style-name="L15">
      <style:paragraph-properties loext:contextual-spacing="false" fo:margin-left="0cm" fo:margin-right="0cm" fo:margin-top="0cm" fo:margin-bottom="0cm" fo:line-height="100%" fo:text-align="justify" style:justify-single-word="false" fo:orphans="2" fo:widows="2" fo:text-indent="1.251cm" style:auto-text-indent="false"/>
      <style:text-properties fo:font-variant="normal" fo:text-transform="none" fo:color="#000000" style:text-line-through-style="none" style:font-name="Arial" fo:font-size="10pt" fo:font-style="normal" style:text-underline-style="none" fo:font-weight="normal" style:text-blinking="false" fo:background-color="transparent" style:font-size-asian="10pt" style:font-size-complex="10pt"/>
    </style:style>
    <style:style style:name="P259" style:family="paragraph" style:parent-style-name="Text_20_body" style:list-style-name="L11">
      <style:paragraph-properties loext:contextual-spacing="false" fo:margin-left="0cm" fo:margin-right="0cm" fo:margin-top="0cm" fo:margin-bottom="0.21cm" fo:line-height="100%" fo:text-align="justify" style:justify-single-word="false" fo:orphans="2" fo:widows="2" fo:text-indent="1.251cm" style:auto-text-indent="false"/>
      <style:text-properties style:font-name="Arial" fo:font-size="10pt" style:font-size-asian="10pt" style:font-size-complex="10pt"/>
    </style:style>
    <style:style style:name="P260" style:family="paragraph" style:parent-style-name="Text_20_body" style:list-style-name="L13">
      <style:paragraph-properties loext:contextual-spacing="false" fo:margin-left="0cm" fo:margin-right="0cm" fo:margin-top="0cm" fo:margin-bottom="0.21cm" fo:line-height="100%" fo:text-align="justify" style:justify-single-word="false" fo:orphans="2" fo:widows="2" fo:text-indent="1.251cm" style:auto-text-indent="false"/>
      <style:text-properties style:font-name="Arial" fo:font-size="10pt" style:font-size-asian="10pt" style:font-size-complex="10pt"/>
    </style:style>
    <style:style style:name="P261" style:family="paragraph" style:parent-style-name="Text_20_body" style:list-style-name="L15">
      <style:paragraph-properties loext:contextual-spacing="false" fo:margin-left="0cm" fo:margin-right="0cm" fo:margin-top="0cm" fo:margin-bottom="0.21cm" fo:line-height="100%" fo:text-align="justify" style:justify-single-word="false" fo:orphans="2" fo:widows="2" fo:text-indent="1.251cm" style:auto-text-indent="false"/>
      <style:text-properties style:font-name="Arial" fo:font-size="10pt" style:font-size-asian="10pt" style:font-size-complex="10pt"/>
    </style:style>
    <style:style style:name="P262" style:family="paragraph" style:parent-style-name="Text_20_body" style:list-style-name="L17">
      <style:paragraph-properties loext:contextual-spacing="false" fo:margin-left="0cm" fo:margin-right="0cm" fo:margin-top="0cm" fo:margin-bottom="0.21cm" fo:line-height="100%" fo:text-align="justify" style:justify-single-word="false" fo:orphans="2" fo:widows="2" fo:text-indent="1.251cm" style:auto-text-indent="false"/>
      <style:text-properties style:font-name="Arial" fo:font-size="10pt" style:font-size-asian="10pt" style:font-size-complex="10pt"/>
    </style:style>
    <style:style style:name="P263" style:family="paragraph" style:parent-style-name="Text_20_body" style:list-style-name="L23">
      <style:paragraph-properties fo:margin-left="0cm" fo:margin-right="0cm" fo:line-height="100%" fo:text-align="justify" style:justify-single-word="false" fo:orphans="2" fo:widows="2" fo:text-indent="1.323cm" style:auto-text-indent="false"/>
      <style:text-properties style:font-name="Arial" fo:font-size="10pt" style:font-size-asian="10pt" style:font-size-complex="10pt"/>
    </style:style>
    <style:style style:name="P264" style:family="paragraph" style:parent-style-name="Text_20_body" style:list-style-name="L24">
      <style:paragraph-properties fo:margin-left="0cm" fo:margin-right="0cm" fo:line-height="100%" fo:text-align="justify" style:justify-single-word="false" fo:orphans="2" fo:widows="2" fo:text-indent="1.323cm" style:auto-text-indent="false"/>
      <style:text-properties style:font-name="Arial" fo:font-size="10pt" style:font-size-asian="10pt" style:font-size-complex="10pt"/>
    </style:style>
    <style:style style:name="P265" style:family="paragraph" style:parent-style-name="Text_20_body" style:list-style-name="L25">
      <style:paragraph-properties fo:margin-left="0cm" fo:margin-right="0cm" fo:line-height="100%" fo:text-align="justify" style:justify-single-word="false" fo:orphans="2" fo:widows="2" fo:text-indent="1.323cm" style:auto-text-indent="false"/>
      <style:text-properties style:font-name="Arial" fo:font-size="10pt" style:font-size-asian="10pt" style:font-size-complex="10pt"/>
    </style:style>
    <style:style style:name="P266" style:family="paragraph" style:parent-style-name="Text_20_body" style:list-style-name="L26">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267" style:family="paragraph" style:parent-style-name="Text_20_body" style:list-style-name="L25">
      <style:paragraph-properties fo:margin-left="0cm" fo:margin-right="0cm" fo:line-height="100%" fo:text-align="justify" style:justify-single-word="false" fo:orphans="2" fo:widows="2" fo:text-indent="1.323cm" style:auto-text-indent="false"/>
      <style:text-properties style:font-name="Arial" fo:font-size="10pt" fo:background-color="transparent" style:font-size-asian="10pt" style:font-size-complex="10pt"/>
    </style:style>
    <style:style style:name="P268" style:family="paragraph" style:parent-style-name="Text_20_body" style:list-style-name="L24">
      <style:paragraph-properties fo:margin-left="0cm" fo:margin-right="0cm" fo:line-height="100%" fo:text-align="justify" style:justify-single-word="false" fo:orphans="2" fo:widows="2" fo:text-indent="1.323cm" style:auto-text-indent="false"/>
      <style:text-properties fo:font-variant="normal" fo:text-transform="none" style:text-line-through-style="none" style:font-name="Arial" fo:font-size="10pt" fo:letter-spacing="normal" fo:font-style="normal" style:text-underline-style="none" fo:font-weight="normal" style:text-blinking="false" fo:background-color="transparent" style:font-size-asian="10pt" style:font-size-complex="10pt"/>
    </style:style>
    <style:style style:name="P269" style:family="paragraph" style:parent-style-name="Heading_20_5">
      <style:paragraph-properties fo:text-align="center" style:justify-single-word="false"/>
      <style:text-properties style:font-name="Times New Roman1" fo:font-size="14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style:font-weight-asian="bold" style:font-weight-complex="bold"/>
    </style:style>
    <style:style style:name="T5" style:family="text">
      <style:text-properties style:font-name="Arial2" fo:font-size="10pt"/>
    </style:style>
    <style:style style:name="T6" style:family="text">
      <style:text-properties style:font-name="Arial2" fo:font-size="10pt" fo:font-weight="bold"/>
    </style:style>
    <style:style style:name="T7" style:family="text">
      <style:text-properties style:font-name="Arial2" fo:font-size="10pt" fo:font-style="italic"/>
    </style:style>
    <style:style style:name="T8" style:family="text">
      <style:text-properties style:font-name="Arial2" fo:font-size="10pt" fo:background-color="transparent" loext:char-shading-value="0"/>
    </style:style>
    <style:style style:name="T9" style:family="text">
      <style:text-properties style:font-name="Arial2" fo:font-size="7pt"/>
    </style:style>
    <style:style style:name="T10" style:family="text">
      <style:text-properties style:font-name="Arial2" fo:font-size="7pt" fo:font-style="italic"/>
    </style:style>
    <style:style style:name="T11" style:family="text">
      <style:text-properties style:font-name="Arial2" fo:font-size="7pt" fo:font-weight="bold"/>
    </style:style>
    <style:style style:name="T12" style:family="text">
      <style:text-properties style:font-name="Times New Roman1" fo:font-size="13pt"/>
    </style:style>
    <style:style style:name="T13" style:family="text">
      <style:text-properties style:font-name="Times New Roman1" fo:font-size="13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style>
    <style:style style:name="T16" style:family="text">
      <style:text-properties style:text-underline-style="solid" style:text-underline-width="auto" style:text-underline-color="font-color" fo:font-weight="bold" fo:background-color="transparent" loext:char-shading-value="0"/>
    </style:style>
    <style:style style:name="T17" style:family="text">
      <style:text-properties fo:color="#000000"/>
    </style:style>
    <style:style style:name="T18" style:family="text">
      <style:text-properties fo:color="#000000" fo:font-weight="bold"/>
    </style:style>
    <style:style style:name="T19" style:family="text">
      <style:text-properties fo:color="#000000" fo:font-weight="bold" fo:background-color="transparent" loext:char-shading-value="0"/>
    </style:style>
    <style:style style:name="T20" style:family="text">
      <style:text-properties fo:color="#000000" style:font-name="Arial2" fo:font-size="10pt"/>
    </style:style>
    <style:style style:name="T21" style:family="text">
      <style:text-properties fo:color="#000000" style:font-name="Arial2" fo:font-size="10pt" fo:font-weight="bold"/>
    </style:style>
    <style:style style:name="T22" style:family="text">
      <style:text-properties fo:color="#000000" style:font-name="Arial2" fo:font-size="10pt" fo:font-style="italic"/>
    </style:style>
    <style:style style:name="T23" style:family="text">
      <style:text-properties fo:color="#000000" style:font-name="Arial2" fo:font-size="7pt"/>
    </style:style>
    <style:style style:name="T24" style:family="text">
      <style:text-properties fo:color="#000000" style:font-name="Arial2" fo:font-size="7pt" fo:font-style="italic"/>
    </style:style>
    <style:style style:name="T25" style:family="text">
      <style:text-properties fo:color="#000000" style:font-name="Arial2" fo:font-size="7pt" fo:font-weight="bold"/>
    </style:style>
    <style:style style:name="T26" style:family="text">
      <style:text-properties fo:color="#000000" style:text-underline-style="solid" style:text-underline-width="auto" style:text-underline-color="font-color"/>
    </style:style>
    <style:style style:name="T27" style:family="text">
      <style:text-properties fo:color="#000000" style:text-underline-style="solid" style:text-underline-width="auto" style:text-underline-color="font-color" fo:font-weight="bold"/>
    </style:style>
    <style:style style:name="T28" style:family="text">
      <style:text-properties fo:color="#000000" style:text-underline-style="solid" style:text-underline-width="auto" style:text-underline-color="font-color" fo:background-color="transparent" loext:char-shading-value="0"/>
    </style:style>
    <style:style style:name="T29" style:family="text">
      <style:text-properties fo:color="#000000" fo:font-weight="normal"/>
    </style:style>
    <style:style style:name="T30" style:family="text">
      <style:text-properties fo:color="#000000" fo:font-weight="normal" fo:background-color="transparent" loext:char-shading-value="0"/>
    </style:style>
    <style:style style:name="T31" style:family="text">
      <style:text-properties fo:color="#000000" fo:letter-spacing="-0.007cm"/>
    </style:style>
    <style:style style:name="T32" style:family="text">
      <style:text-properties fo:color="#000000" fo:letter-spacing="-0.007cm" fo:font-weight="normal"/>
    </style:style>
    <style:style style:name="T33" style:family="text">
      <style:text-properties fo:color="#000000" fo:letter-spacing="-0.007cm" fo:background-color="transparent" loext:char-shading-value="0"/>
    </style:style>
    <style:style style:name="T34" style:family="text">
      <style:text-properties fo:color="#000000" fo:letter-spacing="-0.007cm" fo:font-style="italic"/>
    </style:style>
    <style:style style:name="T35" style:family="text">
      <style:text-properties fo:color="#000000" fo:letter-spacing="-0.007cm" fo:font-style="italic" fo:font-weight="bold" fo:background-color="transparent" loext:char-shading-value="0"/>
    </style:style>
    <style:style style:name="T36" style:family="text">
      <style:text-properties fo:color="#000000" style:text-line-through-style="none" fo:letter-spacing="-0.007cm" style:text-underline-style="none" fo:font-weight="normal" style:text-blinking="false"/>
    </style:style>
    <style:style style:name="T37" style:family="text">
      <style:text-properties fo:color="#000000" style:text-line-through-style="none" fo:letter-spacing="-0.007cm" style:text-underline-style="none" style:text-blinking="false"/>
    </style:style>
    <style:style style:name="T38" style:family="text">
      <style:text-properties fo:color="#000000" style:text-line-through-style="none" fo:letter-spacing="-0.007cm" fo:font-style="italic" style:text-underline-style="none" fo:font-weight="normal" style:text-blinking="false"/>
    </style:style>
    <style:style style:name="T39" style:family="text">
      <style:text-properties fo:color="#000000" style:text-line-through-style="none" fo:letter-spacing="-0.007cm" fo:font-style="italic" style:text-underline-style="none" style:text-blinking="false"/>
    </style:style>
    <style:style style:name="T40" style:family="text">
      <style:text-properties fo:color="#000000" style:text-line-through-style="none" style:text-underline-style="none" style:text-blinking="false" fo:background-color="transparent" loext:char-shading-value="0"/>
    </style:style>
    <style:style style:name="T41" style:family="text">
      <style:text-properties fo:color="#000000" style:text-line-through-style="none" style:text-underline-style="none" fo:font-weight="normal" style:text-blinking="false"/>
    </style:style>
    <style:style style:name="T42" style:family="text">
      <style:text-properties fo:color="#000000" style:text-line-through-style="none" fo:font-style="italic" style:text-underline-style="none" fo:font-weight="bold" style:text-blinking="false"/>
    </style:style>
    <style:style style:name="T43" style:family="text">
      <style:text-properties fo:color="#000000" style:text-line-through-style="none" fo:font-style="italic" style:text-underline-style="none" fo:font-weight="bold" style:text-blinking="false" fo:background-color="transparent" loext:char-shading-value="0"/>
    </style:style>
    <style:style style:name="T44" style:family="text">
      <style:text-properties fo:color="#000000" style:text-line-through-style="none" fo:font-style="italic" style:text-underline-style="none" fo:font-weight="normal" style:text-blinking="false"/>
    </style:style>
    <style:style style:name="T45" style:family="text">
      <style:text-properties fo:color="#000000" style:text-line-through-style="none" fo:font-style="italic" style:text-underline-style="none" fo:font-weight="normal" style:text-blinking="false" fo:background-color="transparent" loext:char-shading-value="0"/>
    </style:style>
    <style:style style:name="T46" style:family="text">
      <style:text-properties fo:color="#000000" style:text-line-through-style="none" fo:font-style="italic" style:text-underline-style="none" style:text-blinking="false"/>
    </style:style>
    <style:style style:name="T47" style:family="text">
      <style:text-properties fo:color="#000000" style:text-line-through-style="none" fo:font-style="italic" style:text-underline-style="none" style:text-blinking="false" fo:background-color="transparent" loext:char-shading-value="0"/>
    </style:style>
    <style:style style:name="T48" style:family="text">
      <style:text-properties fo:color="#000000" fo:background-color="transparent" loext:char-shading-value="0"/>
    </style:style>
    <style:style style:name="T49" style:family="text">
      <style:text-properties fo:color="#000000" style:text-position="-33% 80%" fo:font-style="italic"/>
    </style:style>
    <style:style style:name="T50" style:family="text">
      <style:text-properties fo:color="#000000" style:text-position="33% 80%" fo:font-style="italic"/>
    </style:style>
    <style:style style:name="T51" style:family="text">
      <style:text-properties fo:color="#000000" fo:font-style="italic"/>
    </style:style>
    <style:style style:name="T52" style:family="text">
      <style:text-properties fo:color="#000000" fo:font-style="italic" fo:font-weight="bold"/>
    </style:style>
    <style:style style:name="T53" style:family="text">
      <style:text-properties fo:color="#000000" fo:font-style="italic" fo:font-weight="bold" fo:background-color="#ffffff" loext:char-shading-value="0"/>
    </style:style>
    <style:style style:name="T54" style:family="text">
      <style:text-properties fo:color="#000000" fo:font-style="italic" fo:font-weight="bold" fo:background-color="transparent" loext:char-shading-value="0"/>
    </style:style>
    <style:style style:name="T55" style:family="text">
      <style:text-properties fo:color="#000000" fo:font-style="italic" fo:font-weight="normal"/>
    </style:style>
    <style:style style:name="T56" style:family="text">
      <style:text-properties fo:color="#000000" fo:font-style="italic" fo:font-weight="normal" fo:background-color="#ffffff" loext:char-shading-value="0"/>
    </style:style>
    <style:style style:name="T57" style:family="text">
      <style:text-properties fo:color="#000000" fo:font-style="italic" fo:font-weight="normal" fo:background-color="transparent" loext:char-shading-value="0"/>
    </style:style>
    <style:style style:name="T58" style:family="text">
      <style:text-properties fo:color="#000000" fo:font-style="italic" style:text-underline-style="solid" style:text-underline-width="auto" style:text-underline-color="font-color"/>
    </style:style>
    <style:style style:name="T59" style:family="text">
      <style:text-properties fo:color="#000000" fo:font-style="italic" style:text-underline-style="solid" style:text-underline-width="auto" style:text-underline-color="font-color" fo:font-weight="bold"/>
    </style:style>
    <style:style style:name="T60" style:family="text">
      <style:text-properties fo:color="#000000" fo:font-style="italic" style:text-underline-style="solid" style:text-underline-width="auto" style:text-underline-color="font-color" fo:font-weight="bold" fo:background-color="transparent" loext:char-shading-value="0"/>
    </style:style>
    <style:style style:name="T61" style:family="text">
      <style:text-properties fo:color="#000000" fo:font-style="italic" style:text-underline-style="solid" style:text-underline-width="auto" style:text-underline-color="font-color" fo:font-weight="normal"/>
    </style:style>
    <style:style style:name="T62" style:family="text">
      <style:text-properties fo:color="#000000" fo:font-style="italic" style:text-underline-style="solid" style:text-underline-width="auto" style:text-underline-color="font-color" fo:font-weight="normal" fo:background-color="transparent" loext:char-shading-value="0"/>
    </style:style>
    <style:style style:name="T63" style:family="text">
      <style:text-properties fo:color="#000000" fo:font-style="italic" fo:background-color="transparent" loext:char-shading-value="0"/>
    </style:style>
    <style:style style:name="T64" style:family="text">
      <style:text-properties fo:color="#000000" style:font-name="Arial" fo:language="es" fo:country="ES" fo:font-weight="normal" style:font-weight-asian="normal" style:font-weight-complex="normal"/>
    </style:style>
    <style:style style:name="T65" style:family="text">
      <style:text-properties fo:color="#000000" style:font-name="Arial" fo:font-size="10pt" style:font-size-asian="10pt" style:font-size-complex="10pt"/>
    </style:style>
    <style:style style:name="T66" style:family="text">
      <style:text-properties fo:color="#000000" style:font-name="Arial" fo:font-size="10pt" fo:font-weight="bold" style:font-size-asian="10pt" style:font-size-complex="10pt"/>
    </style:style>
    <style:style style:name="T67" style:family="text">
      <style:text-properties fo:color="#000000" style:font-name="Arial" fo:font-size="10pt" fo:letter-spacing="-0.007cm" fo:font-style="italic" fo:font-weight="bold" fo:background-color="transparent" style:font-size-asian="10pt" style:font-size-complex="10pt" loext:char-shading-value="0"/>
    </style:style>
    <style:style style:name="T68" style:family="text">
      <style:text-properties fo:color="#000000" style:font-name="Arial" fo:font-size="10pt" fo:background-color="transparent" style:font-size-asian="10pt" style:font-size-complex="10pt" loext:char-shading-value="0"/>
    </style:style>
    <style:style style:name="T69" style:family="text">
      <style:text-properties fo:color="#000000" fo:letter-spacing="0.032cm" fo:font-style="italic" fo:background-color="transparent" loext:char-shading-value="0"/>
    </style:style>
    <style:style style:name="T70" style:family="text">
      <style:text-properties fo:color="#000000" fo:letter-spacing="-0.004cm" fo:font-style="italic" fo:font-weight="bold" fo:background-color="transparent" loext:char-shading-value="0"/>
    </style:style>
    <style:style style:name="T71" style:family="text">
      <style:text-properties fo:color="#000000" fo:letter-spacing="-0.004cm" fo:font-style="italic" fo:font-weight="normal" fo:background-color="transparent" loext:char-shading-value="0"/>
    </style:style>
    <style:style style:name="T72" style:family="text">
      <style:text-properties fo:color="#000000" fo:letter-spacing="0.035cm" fo:font-style="italic" fo:background-color="transparent" loext:char-shading-value="0"/>
    </style:style>
    <style:style style:name="T73" style:family="text">
      <style:text-properties fo:font-style="italic"/>
    </style:style>
    <style:style style:name="T74" style:family="text">
      <style:text-properties fo:font-style="italic" fo:font-weight="bold"/>
    </style:style>
    <style:style style:name="T75" style:family="text">
      <style:text-properties fo:font-style="italic" fo:font-weight="bold" fo:background-color="#ffffff" loext:char-shading-value="0"/>
    </style:style>
    <style:style style:name="T76" style:family="text">
      <style:text-properties fo:font-style="italic" fo:font-weight="bold" fo:background-color="transparent" loext:char-shading-value="0"/>
    </style:style>
    <style:style style:name="T77" style:family="text">
      <style:text-properties fo:font-style="italic" fo:font-weight="normal"/>
    </style:style>
    <style:style style:name="T78" style:family="text">
      <style:text-properties fo:font-style="italic" fo:font-weight="normal" fo:background-color="#ffffff" loext:char-shading-value="0"/>
    </style:style>
    <style:style style:name="T79" style:family="text">
      <style:text-properties fo:font-style="italic" fo:font-weight="normal" fo:background-color="transparent" loext:char-shading-value="0"/>
    </style:style>
    <style:style style:name="T80" style:family="text">
      <style:text-properties fo:font-style="italic" style:text-underline-style="solid" style:text-underline-width="auto" style:text-underline-color="font-color"/>
    </style:style>
    <style:style style:name="T81" style:family="text">
      <style:text-properties fo:font-style="italic" style:text-underline-style="solid" style:text-underline-width="auto" style:text-underline-color="font-color" fo:font-weight="bold"/>
    </style:style>
    <style:style style:name="T82" style:family="text">
      <style:text-properties fo:font-style="italic" style:text-underline-style="solid" style:text-underline-width="auto" style:text-underline-color="font-color" fo:font-weight="bold" fo:background-color="transparent" loext:char-shading-value="0"/>
    </style:style>
    <style:style style:name="T83" style:family="text">
      <style:text-properties fo:font-style="italic" fo:background-color="transparent" loext:char-shading-value="0"/>
    </style:style>
    <style:style style:name="T84" style:family="text">
      <style:text-properties fo:font-variant="normal" fo:text-transform="none"/>
    </style:style>
    <style:style style:name="T85" style:family="text">
      <style:text-properties fo:font-variant="normal" fo:text-transform="none" fo:font-style="normal"/>
    </style:style>
    <style:style style:name="T86" style:family="text">
      <style:text-properties fo:font-variant="normal" fo:text-transform="none" fo:font-style="normal" fo:font-weight="bold"/>
    </style:style>
    <style:style style:name="T87" style:family="text">
      <style:text-properties fo:font-variant="normal" fo:text-transform="none" fo:font-style="normal" fo:font-weight="bold" fo:background-color="transparent" loext:char-shading-value="0"/>
    </style:style>
    <style:style style:name="T88" style:family="text">
      <style:text-properties fo:font-variant="normal" fo:text-transform="none" fo:font-style="normal" fo:font-weight="normal"/>
    </style:style>
    <style:style style:name="T89" style:family="text">
      <style:text-properties fo:font-variant="normal" fo:text-transform="none" fo:font-style="normal" fo:font-weight="normal" fo:background-color="transparent" loext:char-shading-value="0"/>
    </style:style>
    <style:style style:name="T90" style:family="text">
      <style:text-properties fo:font-variant="normal" fo:text-transform="none" fo:font-style="normal" fo:background-color="transparent" loext:char-shading-value="0"/>
    </style:style>
    <style:style style:name="T91" style:family="text">
      <style:text-properties fo:font-variant="normal" fo:text-transform="none" style:font-name="Arial2" fo:font-size="10pt" fo:font-style="normal" fo:font-weight="bold" style:font-size-asian="10pt" style:font-size-complex="10pt"/>
    </style:style>
    <style:style style:name="T92" style:family="text">
      <style:text-properties fo:font-variant="normal" fo:text-transform="none" fo:color="#000000"/>
    </style:style>
    <style:style style:name="T93" style:family="text">
      <style:text-properties fo:font-variant="normal" fo:text-transform="none" fo:color="#000000" fo:font-style="normal"/>
    </style:style>
    <style:style style:name="T94" style:family="text">
      <style:text-properties fo:font-variant="normal" fo:text-transform="none" fo:color="#000000" fo:font-style="normal" fo:font-weight="bold"/>
    </style:style>
    <style:style style:name="T95" style:family="text">
      <style:text-properties fo:font-variant="normal" fo:text-transform="none" fo:color="#000000" fo:font-style="normal" fo:font-weight="bold" fo:background-color="transparent" loext:char-shading-value="0"/>
    </style:style>
    <style:style style:name="T96" style:family="text">
      <style:text-properties fo:font-variant="normal" fo:text-transform="none" fo:color="#000000" fo:font-style="normal" fo:font-weight="normal"/>
    </style:style>
    <style:style style:name="T97" style:family="text">
      <style:text-properties fo:font-variant="normal" fo:text-transform="none" fo:color="#000000" fo:font-style="normal" fo:font-weight="normal" fo:background-color="transparent" loext:char-shading-value="0"/>
    </style:style>
    <style:style style:name="T98" style:family="text">
      <style:text-properties fo:font-variant="normal" fo:text-transform="none" fo:color="#000000" fo:font-style="normal" style:text-underline-style="solid" style:text-underline-width="auto" style:text-underline-color="font-color" fo:font-weight="bold" fo:background-color="transparent" loext:char-shading-value="0"/>
    </style:style>
    <style:style style:name="T99" style:family="text">
      <style:text-properties fo:font-variant="normal" fo:text-transform="none" fo:color="#000000" fo:font-style="normal" style:text-underline-style="solid" style:text-underline-width="auto" style:text-underline-color="font-color" fo:font-weight="normal"/>
    </style:style>
    <style:style style:name="T100" style:family="text">
      <style:text-properties fo:font-variant="normal" fo:text-transform="none" fo:color="#000000" fo:font-style="normal" style:text-underline-style="solid" style:text-underline-width="auto" style:text-underline-color="font-color" fo:font-weight="normal" fo:background-color="transparent" loext:char-shading-value="0"/>
    </style:style>
    <style:style style:name="T101" style:family="text">
      <style:text-properties fo:font-variant="normal" fo:text-transform="none" fo:color="#000000" fo:font-style="normal" fo:background-color="transparent" loext:char-shading-value="0"/>
    </style:style>
    <style:style style:name="T102" style:family="text">
      <style:text-properties fo:font-variant="normal" fo:text-transform="none" fo:color="#000000" fo:font-weight="bold"/>
    </style:style>
    <style:style style:name="T103" style:family="text">
      <style:text-properties fo:font-variant="normal" fo:text-transform="none" fo:color="#000000" style:text-line-through-style="none" fo:font-style="normal" style:text-underline-style="none" fo:font-weight="bold" style:text-blinking="false"/>
    </style:style>
    <style:style style:name="T104" style:family="text">
      <style:text-properties fo:font-variant="normal" fo:text-transform="none" fo:color="#000000" style:text-line-through-style="none" fo:font-style="normal" style:text-underline-style="none" fo:font-weight="bold" style:text-blinking="false" fo:background-color="transparent" loext:char-shading-value="0"/>
    </style:style>
    <style:style style:name="T105" style:family="text">
      <style:text-properties fo:font-variant="normal" fo:text-transform="none" fo:color="#000000" style:text-line-through-style="none" fo:font-style="normal" style:text-underline-style="none" style:text-blinking="false"/>
    </style:style>
    <style:style style:name="T106" style:family="text">
      <style:text-properties fo:font-variant="normal" fo:text-transform="none" fo:color="#000000" style:text-line-through-style="none" fo:font-style="normal" style:text-underline-style="none" style:text-blinking="false" fo:background-color="transparent" loext:char-shading-value="0"/>
    </style:style>
    <style:style style:name="T107" style:family="text">
      <style:text-properties fo:font-variant="normal" fo:text-transform="none" fo:color="#000000" style:text-line-through-style="none" fo:font-style="normal" style:text-underline-style="none" fo:font-weight="normal" style:text-blinking="false"/>
    </style:style>
    <style:style style:name="T108" style:family="text">
      <style:text-properties fo:font-variant="normal" fo:text-transform="none" fo:color="#000000" style:text-line-through-style="none" fo:font-style="normal" style:text-underline-style="none" fo:font-weight="normal" style:text-blinking="false" fo:background-color="transparent" loext:char-shading-value="0"/>
    </style:style>
    <style:style style:name="T109" style:family="text">
      <style:text-properties fo:font-variant="normal" fo:text-transform="none" fo:color="#000000" style:text-line-through-style="none" style:text-underline-style="none" style:text-blinking="false"/>
    </style:style>
    <style:style style:name="T110" style:family="text">
      <style:text-properties fo:font-variant="normal" fo:text-transform="none" fo:color="#000000" style:text-line-through-style="none" style:text-underline-style="none" style:text-blinking="false" fo:background-color="transparent" loext:char-shading-value="0"/>
    </style:style>
    <style:style style:name="T111" style:family="text">
      <style:text-properties fo:font-variant="normal" fo:text-transform="none" fo:color="#000000" style:text-line-through-style="none" style:text-underline-style="none" fo:font-weight="normal" style:text-blinking="false" fo:background-color="transparent" loext:char-shading-value="0"/>
    </style:style>
    <style:style style:name="T112" style:family="text">
      <style:text-properties fo:font-variant="normal" fo:text-transform="none" fo:color="#000000" style:text-line-through-style="none" fo:letter-spacing="normal" fo:font-style="normal" style:text-underline-style="none" fo:font-weight="bold" style:text-blinking="false"/>
    </style:style>
    <style:style style:name="T113" style:family="text">
      <style:text-properties fo:font-variant="normal" fo:text-transform="none" fo:color="#000000" style:text-line-through-style="none" fo:letter-spacing="normal" fo:font-style="normal" style:text-underline-style="none" fo:font-weight="bold" style:text-blinking="false" fo:background-color="transparent" loext:char-shading-value="0"/>
    </style:style>
    <style:style style:name="T114" style:family="text">
      <style:text-properties fo:font-variant="normal" fo:text-transform="none" fo:color="#000000" style:text-line-through-style="none" fo:letter-spacing="normal" fo:font-style="normal" style:text-underline-style="none" fo:font-weight="normal" style:text-blinking="false"/>
    </style:style>
    <style:style style:name="T115" style:family="text">
      <style:text-properties fo:font-variant="normal" fo:text-transform="none" fo:color="#000000" style:text-line-through-style="none" fo:letter-spacing="normal" style:text-underline-style="none" style:text-blinking="false"/>
    </style:style>
    <style:style style:name="T116" style:family="text">
      <style:text-properties fo:font-variant="normal" fo:text-transform="none" fo:color="#000000" style:text-line-through-style="none" fo:letter-spacing="-0.007cm" fo:font-style="normal" style:text-underline-style="none" fo:font-weight="bold" style:text-blinking="false"/>
    </style:style>
    <style:style style:name="T117" style:family="text">
      <style:text-properties fo:font-variant="normal" fo:text-transform="none" fo:color="#000000" style:text-line-through-style="none" fo:letter-spacing="-0.007cm" fo:font-style="normal" style:text-underline-style="none" fo:font-weight="bold" style:text-blinking="false" fo:background-color="transparent" loext:char-shading-value="0"/>
    </style:style>
    <style:style style:name="T118" style:family="text">
      <style:text-properties fo:font-variant="normal" fo:text-transform="none" fo:color="#000000" style:text-line-through-style="none" fo:letter-spacing="-0.007cm" fo:font-style="normal" style:text-underline-style="none" fo:font-weight="normal" style:text-blinking="false"/>
    </style:style>
    <style:style style:name="T119" style:family="text">
      <style:text-properties fo:font-variant="normal" fo:text-transform="none" fo:color="#000000" style:text-line-through-style="none" fo:letter-spacing="-0.007cm" fo:font-style="normal" style:text-underline-style="none" fo:font-weight="normal" style:text-blinking="false" fo:background-color="transparent" loext:char-shading-value="0"/>
    </style:style>
    <style:style style:name="T120" style:family="text">
      <style:text-properties fo:font-variant="normal" fo:text-transform="none" fo:color="#000000" style:text-line-through-style="none" fo:letter-spacing="-0.007cm" fo:font-style="normal" style:text-underline-style="none" style:text-blinking="false" fo:background-color="transparent" loext:char-shading-value="0"/>
    </style:style>
    <style:style style:name="T121" style:family="text">
      <style:text-properties fo:font-variant="normal" fo:text-transform="none" fo:color="#000000" style:text-line-through-style="none" fo:letter-spacing="-0.007cm" fo:font-style="normal" style:text-underline-style="solid" style:text-underline-width="auto" style:text-underline-color="font-color" fo:font-weight="bold" style:text-blinking="false" fo:background-color="transparent" loext:char-shading-value="0"/>
    </style:style>
    <style:style style:name="T122" style:family="text">
      <style:text-properties fo:font-variant="normal" fo:text-transform="none" fo:color="#000000" style:text-line-through-style="none" fo:letter-spacing="-0.007cm" style:text-underline-style="none" style:text-blinking="false"/>
    </style:style>
    <style:style style:name="T123" style:family="text">
      <style:text-properties fo:font-variant="normal" fo:text-transform="none" fo:color="#000000" style:text-line-through-style="none" style:font-name="Arial" fo:font-size="10pt" fo:letter-spacing="normal" fo:font-style="normal" style:text-underline-style="none" fo:font-weight="bold" style:text-blinking="false" fo:background-color="transparent" style:font-size-asian="10pt" style:font-size-complex="10pt" loext:char-shading-value="0"/>
    </style:style>
    <style:style style:name="T124" style:family="text">
      <style:text-properties fo:font-variant="normal" fo:text-transform="none" fo:color="#000000" style:text-line-through-style="none" style:font-name="Arial" fo:font-size="10pt" fo:letter-spacing="normal" fo:font-style="normal" style:text-underline-style="none" fo:font-weight="normal" style:text-blinking="false" fo:background-color="transparent" style:font-size-asian="10pt" style:font-size-complex="10pt" loext:char-shading-value="0"/>
    </style:style>
    <style:style style:name="T125" style:family="text">
      <style:text-properties fo:font-variant="normal" fo:text-transform="none" fo:color="#000000" style:text-line-through-style="none" style:font-name="Arial" fo:font-size="10pt" fo:letter-spacing="normal" style:text-underline-style="none" style:text-blinking="false" fo:background-color="transparent" style:font-size-asian="10pt" style:font-size-complex="10pt" loext:char-shading-value="0"/>
    </style:style>
    <style:style style:name="T126" style:family="text">
      <style:text-properties fo:font-variant="normal" fo:text-transform="none" fo:color="#000000" style:text-line-through-style="none" style:font-name="Arial" fo:font-size="10pt" style:text-underline-style="none" style:text-blinking="false" fo:background-color="transparent" style:font-size-asian="10pt" style:font-size-complex="10pt" loext:char-shading-value="0"/>
    </style:style>
    <style:style style:name="T127" style:family="text">
      <style:text-properties fo:font-variant="normal" fo:text-transform="none" fo:color="#000000" style:text-line-through-style="none" style:font-name="Arial" fo:font-size="10pt" fo:font-style="normal" style:text-underline-style="none" fo:font-weight="normal" style:text-blinking="false" fo:background-color="transparent" style:font-size-asian="10pt" style:font-size-complex="10pt" loext:char-shading-value="0"/>
    </style:style>
    <style:style style:name="T128" style:family="text">
      <style:text-properties fo:font-variant="normal" fo:text-transform="none" fo:color="#000000" style:text-line-through-style="none" style:font-name="Arial" fo:font-size="10pt" fo:letter-spacing="-0.007cm" fo:font-style="normal" style:text-underline-style="none" fo:font-weight="bold" style:text-blinking="false" fo:background-color="transparent" style:font-size-asian="10pt" style:font-size-complex="10pt" loext:char-shading-value="0"/>
    </style:style>
    <style:style style:name="T129" style:family="text">
      <style:text-properties fo:font-variant="normal" fo:text-transform="none" fo:color="#000000" style:text-line-through-style="none" style:font-name="Arial" fo:font-size="10pt" fo:letter-spacing="-0.007cm" fo:font-style="normal" style:text-underline-style="none" fo:font-weight="normal" style:text-blinking="false" fo:background-color="transparent" style:font-size-asian="10pt" style:font-size-complex="10pt" loext:char-shading-value="0"/>
    </style:style>
    <style:style style:name="T130" style:family="text">
      <style:text-properties fo:font-variant="normal" fo:text-transform="none" fo:color="#000000" style:text-line-through-style="none" fo:letter-spacing="-0.004cm" fo:font-style="normal" style:text-underline-style="none" fo:font-weight="bold" style:text-blinking="false"/>
    </style:style>
    <style:style style:name="T131" style:family="text">
      <style:text-properties fo:font-variant="normal" fo:text-transform="none" fo:color="#000000" style:text-line-through-style="none" fo:letter-spacing="-0.004cm" fo:font-style="normal" style:text-underline-style="none" fo:font-weight="normal" style:text-blinking="false"/>
    </style:style>
    <style:style style:name="T132" style:family="text">
      <style:text-properties fo:font-variant="normal" fo:text-transform="none" fo:color="#000000" style:text-underline-style="solid" style:text-underline-width="auto" style:text-underline-color="font-color"/>
    </style:style>
    <style:style style:name="T133" style:family="text">
      <style:text-properties fo:font-variant="normal" fo:text-transform="none" fo:color="#000000" style:text-underline-style="solid" style:text-underline-width="auto" style:text-underline-color="font-color" fo:background-color="transparent" loext:char-shading-value="0"/>
    </style:style>
    <style:style style:name="T134" style:family="text">
      <style:text-properties fo:font-variant="normal" fo:text-transform="none" fo:color="#000000" fo:font-style="italic" fo:font-weight="normal"/>
    </style:style>
    <style:style style:name="T135" style:family="text">
      <style:text-properties fo:font-variant="normal" fo:text-transform="none" fo:color="#000000" fo:font-style="italic" fo:font-weight="normal" fo:background-color="transparent" loext:char-shading-value="0"/>
    </style:style>
    <style:style style:name="T136" style:family="text">
      <style:text-properties fo:font-variant="normal" fo:text-transform="none" fo:color="#000000" fo:letter-spacing="normal" fo:font-style="normal" fo:font-weight="normal" fo:background-color="transparent" loext:char-shading-value="0"/>
    </style:style>
    <style:style style:name="T137" style:family="text">
      <style:text-properties fo:font-variant="normal" fo:text-transform="none" fo:color="#000000" fo:letter-spacing="normal" fo:font-style="normal" fo:font-weight="bold" fo:background-color="transparent" loext:char-shading-value="0"/>
    </style:style>
    <style:style style:name="T138" style:family="text">
      <style:text-properties fo:font-variant="normal" fo:text-transform="none" fo:color="#000000" fo:letter-spacing="normal" fo:font-style="normal" fo:background-color="transparent" loext:char-shading-value="0"/>
    </style:style>
    <style:style style:name="T139" style:family="text">
      <style:text-properties fo:font-variant="normal" fo:text-transform="none" fo:color="#000000" fo:letter-spacing="normal" fo:font-style="italic" fo:font-weight="bold" fo:background-color="transparent" loext:char-shading-value="0"/>
    </style:style>
    <style:style style:name="T140" style:family="text">
      <style:text-properties fo:font-variant="normal" fo:text-transform="none" fo:color="#000000" fo:background-color="transparent" loext:char-shading-value="0"/>
    </style:style>
    <style:style style:name="T141" style:family="text">
      <style:text-properties fo:font-variant="normal" fo:text-transform="none" style:text-line-through-style="none" style:text-underline-style="none" style:text-blinking="false" fo:background-color="transparent" loext:char-shading-value="0"/>
    </style:style>
    <style:style style:name="T142" style:family="text">
      <style:text-properties fo:font-variant="normal" fo:text-transform="none" style:text-line-through-style="none" fo:font-style="normal" style:text-underline-style="none" fo:font-weight="bold" style:text-blinking="false"/>
    </style:style>
    <style:style style:name="T143" style:family="text">
      <style:text-properties fo:font-variant="normal" fo:text-transform="none" style:text-line-through-style="none" fo:font-style="normal" style:text-underline-style="none" fo:font-weight="bold" style:text-blinking="false" fo:background-color="transparent" loext:char-shading-value="0"/>
    </style:style>
    <style:style style:name="T144" style:family="text">
      <style:text-properties fo:font-variant="normal" fo:text-transform="none" style:text-line-through-style="none" fo:font-style="normal" style:text-underline-style="none" fo:font-weight="normal" style:text-blinking="false"/>
    </style:style>
    <style:style style:name="T145" style:family="text">
      <style:text-properties fo:font-variant="normal" fo:text-transform="none" style:text-line-through-style="none" fo:font-style="normal" style:text-underline-style="none" fo:font-weight="normal" style:text-blinking="false" fo:background-color="transparent" loext:char-shading-value="0"/>
    </style:style>
    <style:style style:name="T146" style:family="text">
      <style:text-properties fo:font-variant="normal" fo:text-transform="none" style:text-line-through-style="none" fo:font-style="normal" style:text-underline-style="none" style:text-blinking="false"/>
    </style:style>
    <style:style style:name="T147" style:family="text">
      <style:text-properties fo:font-variant="normal" fo:text-transform="none" style:text-line-through-style="none" fo:font-style="normal" style:text-underline-style="none" style:text-blinking="false" fo:background-color="transparent" loext:char-shading-value="0"/>
    </style:style>
    <style:style style:name="T148" style:family="text">
      <style:text-properties fo:font-variant="normal" fo:text-transform="none" style:text-line-through-style="none" fo:letter-spacing="normal" fo:font-style="normal" style:text-underline-style="none" fo:font-weight="normal" style:text-blinking="false" fo:background-color="transparent" loext:char-shading-value="0"/>
    </style:style>
    <style:style style:name="T149" style:family="text">
      <style:text-properties fo:font-variant="normal" fo:text-transform="none" style:text-line-through-style="none" fo:letter-spacing="normal" fo:font-style="normal" style:text-underline-style="none" style:text-blinking="false" fo:background-color="transparent" loext:char-shading-value="0"/>
    </style:style>
    <style:style style:name="T150" style:family="text">
      <style:text-properties fo:font-variant="normal" fo:text-transform="none" style:text-line-through-style="none" fo:letter-spacing="normal" fo:font-style="normal" style:text-underline-style="none" fo:font-weight="bold" style:text-blinking="false" fo:background-color="transparent" loext:char-shading-value="0"/>
    </style:style>
    <style:style style:name="T151" style:family="text">
      <style:text-properties fo:font-variant="normal" fo:text-transform="none" style:text-line-through-style="none" fo:letter-spacing="normal" fo:font-style="italic" style:text-underline-style="none" fo:font-weight="normal" style:text-blinking="false" fo:background-color="transparent" loext:char-shading-value="0"/>
    </style:style>
    <style:style style:name="T152" style:family="text">
      <style:text-properties fo:font-variant="normal" fo:text-transform="none" style:text-line-through-style="none" fo:letter-spacing="normal" style:text-underline-style="none" style:text-blinking="false" fo:background-color="transparent" loext:char-shading-value="0"/>
    </style:style>
    <style:style style:name="T153" style:family="text">
      <style:text-properties fo:font-variant="normal" fo:text-transform="none" style:font-name="Arial" fo:font-size="10pt" fo:font-style="normal" fo:font-weight="bold" style:font-size-asian="10pt" style:font-size-complex="10pt"/>
    </style:style>
    <style:style style:name="T154" style:family="text">
      <style:text-properties fo:font-variant="normal" fo:text-transform="none" style:font-name="Arial" fo:font-size="10pt" fo:font-style="normal" fo:font-weight="bold" fo:background-color="transparent" style:font-size-asian="10pt" style:font-size-complex="10pt" loext:char-shading-value="0"/>
    </style:style>
    <style:style style:name="T155" style:family="text">
      <style:text-properties fo:font-variant="normal" fo:text-transform="none" style:font-name="Arial" fo:font-size="10pt" fo:font-style="normal" fo:font-weight="normal" style:font-size-asian="10pt" style:font-size-complex="10pt"/>
    </style:style>
    <style:style style:name="T156" style:family="text">
      <style:text-properties fo:font-variant="normal" fo:text-transform="none" style:font-name="Arial" fo:font-size="10pt" fo:font-style="normal" fo:font-weight="normal" fo:background-color="transparent" style:font-size-asian="10pt" style:font-size-complex="10pt" loext:char-shading-value="0"/>
    </style:style>
    <style:style style:name="T157" style:family="text">
      <style:text-properties fo:font-variant="normal" fo:text-transform="none" style:font-name="Arial" fo:font-size="10pt" fo:font-style="normal" fo:background-color="transparent" style:font-size-asian="10pt" style:font-size-complex="10pt" loext:char-shading-value="0"/>
    </style:style>
    <style:style style:name="T158" style:family="text">
      <style:text-properties fo:font-variant="normal" fo:text-transform="none" style:font-name="Arial" fo:font-size="10pt" style:font-size-asian="10pt" style:font-size-complex="10pt"/>
    </style:style>
    <style:style style:name="T159" style:family="text">
      <style:text-properties fo:font-variant="normal" fo:text-transform="none" style:font-name="Arial" fo:font-size="10pt" fo:background-color="transparent" style:font-size-asian="10pt" style:font-size-complex="10pt" loext:char-shading-value="0"/>
    </style:style>
    <style:style style:name="T160" style:family="text">
      <style:text-properties fo:font-variant="normal" fo:text-transform="none" fo:font-weight="normal" fo:background-color="transparent" loext:char-shading-value="0"/>
    </style:style>
    <style:style style:name="T161" style:family="text">
      <style:text-properties fo:font-variant="normal" fo:text-transform="none" fo:background-color="transparent" loext:char-shading-value="0"/>
    </style:style>
    <style:style style:name="T162" style:family="text">
      <style:text-properties fo:font-variant="normal" fo:text-transform="none" fo:font-style="italic" fo:font-weight="bold" fo:background-color="transparent" loext:char-shading-value="0"/>
    </style:style>
    <style:style style:name="T163" style:family="text">
      <style:text-properties fo:font-variant="normal" fo:text-transform="none" fo:font-style="italic" fo:background-color="transparent" loext:char-shading-value="0"/>
    </style:style>
    <style:style style:name="T164" style:family="text">
      <style:text-properties fo:font-variant="normal" fo:text-transform="none" fo:letter-spacing="normal" fo:font-style="italic" fo:font-weight="normal" fo:background-color="transparent" loext:char-shading-value="0"/>
    </style:style>
    <style:style style:name="T165" style:family="text">
      <style:text-properties fo:font-variant="normal" fo:text-transform="none" fo:letter-spacing="-0.007cm" fo:font-style="normal" fo:font-weight="bold" fo:background-color="transparent" loext:char-shading-value="0"/>
    </style:style>
    <style:style style:name="T166" style:family="text">
      <style:text-properties fo:font-variant="normal" fo:text-transform="none" fo:letter-spacing="-0.007cm" fo:font-style="normal" fo:font-weight="normal" fo:background-color="transparent" loext:char-shading-value="0"/>
    </style:style>
    <style:style style:name="T167" style:family="text">
      <style:text-properties fo:font-weight="normal"/>
    </style:style>
    <style:style style:name="T168" style:family="text">
      <style:text-properties fo:font-weight="normal" fo:background-color="transparent" loext:char-shading-value="0"/>
    </style:style>
    <style:style style:name="T169" style:family="text">
      <style:text-properties fo:letter-spacing="-0.007cm"/>
    </style:style>
    <style:style style:name="T170" style:family="text">
      <style:text-properties fo:letter-spacing="-0.007cm" fo:font-weight="bold"/>
    </style:style>
    <style:style style:name="T171" style:family="text">
      <style:text-properties fo:letter-spacing="-0.007cm" fo:font-weight="normal"/>
    </style:style>
    <style:style style:name="T172" style:family="text">
      <style:text-properties fo:letter-spacing="-0.007cm" fo:font-style="italic"/>
    </style:style>
    <style:style style:name="T173" style:family="text">
      <style:text-properties fo:letter-spacing="-0.007cm" fo:font-style="italic" style:text-underline-style="solid" style:text-underline-width="auto" style:text-underline-color="font-color" fo:font-weight="bold"/>
    </style:style>
    <style:style style:name="T174" style:family="text">
      <style:text-properties fo:letter-spacing="-0.007cm" fo:font-style="italic" fo:font-weight="bold"/>
    </style:style>
    <style:style style:name="T175" style:family="text">
      <style:text-properties fo:letter-spacing="-0.007cm" fo:font-style="italic" fo:font-weight="normal"/>
    </style:style>
    <style:style style:name="T176" style:family="text">
      <style:text-properties fo:letter-spacing="-0.007cm" fo:background-color="transparent" loext:char-shading-value="0"/>
    </style:style>
    <style:style style:name="T177" style:family="text">
      <style:text-properties style:text-line-through-style="none" fo:letter-spacing="-0.007cm" style:text-underline-style="none" fo:font-weight="normal" style:text-blinking="false"/>
    </style:style>
    <style:style style:name="T178" style:family="text">
      <style:text-properties style:text-line-through-style="none" fo:letter-spacing="-0.007cm" style:text-underline-style="none" fo:font-weight="bold" style:text-blinking="false"/>
    </style:style>
    <style:style style:name="T179" style:family="text">
      <style:text-properties style:text-line-through-style="none" fo:letter-spacing="-0.007cm" fo:font-style="italic" style:text-underline-style="none" fo:font-weight="bold" style:text-blinking="false"/>
    </style:style>
    <style:style style:name="T180" style:family="text">
      <style:text-properties style:text-line-through-style="none" fo:letter-spacing="-0.007cm" fo:font-style="italic" style:text-underline-style="none" fo:font-weight="normal" style:text-blinking="false"/>
    </style:style>
    <style:style style:name="T181" style:family="text">
      <style:text-properties style:text-line-through-style="none" fo:letter-spacing="-0.007cm" fo:font-style="italic" style:text-underline-style="none" fo:font-weight="normal" style:text-blinking="false" fo:background-color="#ffffff" loext:char-shading-value="0"/>
    </style:style>
    <style:style style:name="T182" style:family="text">
      <style:text-properties style:text-line-through-style="none" fo:letter-spacing="-0.007cm" fo:font-style="italic" style:text-underline-style="none" style:text-blinking="false"/>
    </style:style>
    <style:style style:name="T183" style:family="text">
      <style:text-properties style:text-line-through-style="none" style:text-underline-style="none" style:text-blinking="false" fo:background-color="transparent" loext:char-shading-value="0"/>
    </style:style>
    <style:style style:name="T184" style:family="text">
      <style:text-properties style:text-line-through-style="none" style:text-underline-style="none" fo:font-weight="bold" style:text-blinking="false"/>
    </style:style>
    <style:style style:name="T185" style:family="text">
      <style:text-properties style:text-line-through-style="none" style:text-underline-style="none" fo:font-weight="bold" style:text-blinking="false" fo:background-color="transparent" loext:char-shading-value="0"/>
    </style:style>
    <style:style style:name="T186" style:family="text">
      <style:text-properties style:text-line-through-style="none" style:text-underline-style="none" fo:font-weight="normal" style:text-blinking="false"/>
    </style:style>
    <style:style style:name="T187" style:family="text">
      <style:text-properties style:text-line-through-style="none" fo:font-style="italic" style:text-underline-style="none" fo:font-weight="bold" style:text-blinking="false"/>
    </style:style>
    <style:style style:name="T188" style:family="text">
      <style:text-properties style:text-line-through-style="none" fo:font-style="italic" style:text-underline-style="none" fo:font-weight="bold" style:text-blinking="false" fo:background-color="transparent" loext:char-shading-value="0"/>
    </style:style>
    <style:style style:name="T189" style:family="text">
      <style:text-properties style:text-line-through-style="none" fo:font-style="italic" style:text-underline-style="none" fo:font-weight="normal" style:text-blinking="false"/>
    </style:style>
    <style:style style:name="T190" style:family="text">
      <style:text-properties style:text-line-through-style="none" fo:font-style="italic" style:text-underline-style="none" fo:font-weight="normal" style:text-blinking="false" fo:background-color="transparent" loext:char-shading-value="0"/>
    </style:style>
    <style:style style:name="T191" style:family="text">
      <style:text-properties style:text-line-through-style="none" fo:font-style="italic" style:text-underline-style="none" style:text-blinking="false"/>
    </style:style>
    <style:style style:name="T192" style:family="text">
      <style:text-properties style:text-line-through-style="none" fo:font-style="italic" style:text-underline-style="none" style:text-blinking="false" fo:background-color="transparent" loext:char-shading-value="0"/>
    </style:style>
    <style:style style:name="T193" style:family="text">
      <style:text-properties style:text-line-through-style="none" style:font-name="Arial" fo:font-size="10pt" style:text-underline-style="none" fo:font-weight="normal" style:text-blinking="false" fo:background-color="transparent" style:font-size-asian="10pt" style:font-size-complex="10pt" loext:char-shading-value="0"/>
    </style:style>
    <style:style style:name="T194" style:family="text">
      <style:text-properties style:font-name="Century Gothic" fo:font-size="10pt" fo:font-weight="bold" fo:background-color="transparent" loext:char-shading-value="0"/>
    </style:style>
    <style:style style:name="T195" style:family="text">
      <style:text-properties fo:letter-spacing="-0.004cm" fo:font-weight="bold"/>
    </style:style>
    <style:style style:name="T196" style:family="text">
      <style:text-properties fo:letter-spacing="-0.004cm" fo:font-weight="bold" fo:background-color="transparent" loext:char-shading-value="0"/>
    </style:style>
    <style:style style:name="T197" style:family="text">
      <style:text-properties fo:letter-spacing="0.004cm"/>
    </style:style>
    <style:style style:name="T198" style:family="text">
      <style:text-properties fo:letter-spacing="0.004cm" fo:background-color="transparent" loext:char-shading-value="0"/>
    </style:style>
    <style:style style:name="T199" style:family="text">
      <style:text-properties fo:letter-spacing="0.004cm" fo:font-weight="normal" fo:background-color="transparent" loext:char-shading-value="0"/>
    </style:style>
    <style:style style:name="T200" style:family="text">
      <style:text-properties fo:letter-spacing="0.004cm" fo:font-style="italic" fo:font-weight="normal" fo:background-color="transparent" loext:char-shading-value="0"/>
    </style:style>
    <style:style style:name="T201" style:family="text">
      <style:text-properties fo:font-size="12pt"/>
    </style:style>
    <style:style style:name="T202" style:family="text">
      <style:text-properties style:font-name="Arial" fo:font-size="7pt" style:font-size-asian="7pt" style:font-size-complex="7pt"/>
    </style:style>
    <style:style style:name="T203" style:family="text">
      <style:text-properties style:font-name="Arial" fo:font-size="7pt" style:text-underline-style="solid" style:text-underline-width="auto" style:text-underline-color="font-color" style:font-size-asian="7pt" style:font-size-complex="7pt"/>
    </style:style>
    <style:style style:name="T204" style:family="text">
      <style:text-properties style:font-name="Arial" fo:font-size="10pt" style:text-underline-style="solid" style:text-underline-width="auto" style:text-underline-color="font-color" style:font-size-asian="10pt" style:font-size-complex="10pt"/>
    </style:style>
    <style:style style:name="T205"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206"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207" style:family="text">
      <style:text-properties style:font-name="Arial" fo:font-size="10pt" style:text-underline-style="solid" style:text-underline-width="auto" style:text-underline-color="font-color" style:font-name-asian="Times New Roman" style:font-size-asian="10pt" style:font-size-complex="10pt"/>
    </style:style>
    <style:style style:name="T208" style:family="text">
      <style:text-properties style:font-name="Arial" fo:font-size="10pt" style:font-size-asian="10pt" style:font-size-complex="10pt"/>
    </style:style>
    <style:style style:name="T209"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210" style:family="text">
      <style:text-properties style:font-name="Arial" fo:font-size="10pt" style:text-underline-style="none" style:font-name-asian="Times New Roman" style:font-size-asian="10pt" style:font-size-complex="10pt"/>
    </style:style>
    <style:style style:name="T211" style:family="text">
      <style:text-properties style:font-name="Arial" fo:font-size="10pt" fo:font-weight="bold" style:font-size-asian="10pt" style:font-size-complex="10pt"/>
    </style:style>
    <style:style style:name="T212" style:family="text">
      <style:text-properties style:font-name="Arial" fo:font-size="10pt" fo:font-weight="bold" style:font-name-asian="Times New Roman" style:font-size-asian="10pt" style:font-weight-asian="bold" style:font-size-complex="10pt" style:font-weight-complex="bold"/>
    </style:style>
    <style:style style:name="T213" style:family="text">
      <style:text-properties style:font-name="Arial" fo:font-size="10pt" fo:font-weight="bold" fo:background-color="transparent" style:font-size-asian="10pt" style:font-size-complex="10pt" loext:char-shading-value="0"/>
    </style:style>
    <style:style style:name="T214" style:family="text">
      <style:text-properties style:font-name="Arial" fo:font-size="10pt" fo:background-color="transparent" style:font-size-asian="10pt" style:font-size-complex="10pt" loext:char-shading-value="0"/>
    </style:style>
    <style:style style:name="T215" style:family="text">
      <style:text-properties style:font-name="Arial" fo:font-size="10pt" fo:font-weight="normal" fo:background-color="transparent" style:font-size-asian="10pt" style:font-size-complex="10pt" loext:char-shading-value="0"/>
    </style:style>
    <style:style style:name="T216" style:family="text">
      <style:text-properties style:font-name="Arial" fo:font-size="10pt" fo:font-style="italic" fo:font-weight="normal" fo:background-color="transparent" style:font-size-asian="10pt" style:font-size-complex="10pt" loext:char-shading-value="0"/>
    </style:style>
    <style:style style:name="T217" style:family="text">
      <style:text-properties style:font-name="Arial" fo:font-size="13pt" style:text-underline-style="none" fo:font-weight="bold" style:font-name-asian="Times New Roman" style:font-size-asian="10pt" style:font-weight-asian="bold" style:font-name-complex="Arial Narrow" style:font-size-complex="10pt" style:font-style-complex="italic" style:font-weight-complex="bold"/>
    </style:style>
    <style:style style:name="T218" style:family="text">
      <style:text-properties style:font-name="Arial" style:text-underline-style="none"/>
    </style:style>
    <style:style style:name="T219" style:family="text">
      <style:text-properties style:font-name="Arial" style:text-underline-style="none" fo:font-weight="normal" style:font-weight-asian="normal" style:font-weight-complex="normal"/>
    </style:style>
    <style:style style:name="T220" style:family="text">
      <style:text-properties style:text-underline-style="none"/>
    </style:style>
    <style:style style:name="T221" style:family="text">
      <style:text-properties style:text-underline-style="none" fo:font-weight="bold"/>
    </style:style>
    <style:style style:name="T222" style:family="text">
      <style:text-properties fo:background-color="transparent" loext:char-shading-value="0"/>
    </style:style>
    <style:style style:name="T223" style:family="text">
      <style:text-properties fo:letter-spacing="0.049cm" fo:background-color="transparent"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2"><text:span text:style-name="T6">ACTA DE LA SESIÓN ORDINARIA CELEBRADA POR LA JUNTA DE GOBIERNO LOCAL DEL AYUNTAMIENTO DE MOGÁN EL DÍA 4 DE MAYO DE 2021.</text:span><text:span text:style-name="T201"> </text:span></text:p>
      <text:p text:style-name="P79">En la Sala de reuniones de las Casas Consistoriales de Mogán, siendo las trece horas, veinticinco minutos del día <text:span text:style-name="T2">4 de mayo de 2021</text:span>, se reúne la Junta de Gobierno Local, bajo la Presidencia del <text:span text:style-name="T2">segundo Teniente de Alcalde,</text:span> y con la asistencia de los señores Tenientes de Alcalde que al margen se expresan, al objeto de celebrar <text:span text:style-name="T2">sesión ordinaria,</text:span> <text:span text:style-name="T2">en segunda convocatoria,</text:span> para la que habían sido convocados previamente. </text:p>
      <text:p text:style-name="P79">Actúa <text:span text:style-name="T2">don David Chao Castro,</text:span> Secretario General Accidental, que da fe del acto. </text:p>
      <text:p text:style-name="P59"/>
      <text:p text:style-name="P121">SRES. Y SRAS. ASISTENTES </text:p>
      <text:p text:style-name="Text_20_body"><text:span text:style-name="Strong_20_Emphasis"><text:span text:style-name="T202">ALCALDE</text:span></text:span><text:span text:style-name="T202">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203">Nombre</text:span></text:span></text:p>
          </table:table-cell>
          <table:table-cell table:style-name="Table3.A1" office:value-type="string">
            <text:p text:style-name="P9"><text:span text:style-name="Strong_20_Emphasis"><text:span text:style-name="T203">Asiste</text:span></text:span></text:p>
          </table:table-cell>
          <table:table-cell table:style-name="Table3.A1" office:value-type="string">
            <text:p text:style-name="P9"><text:span text:style-name="Strong_20_Emphasis"><text:span text:style-name="T203">Partido</text:span></text:span></text:p>
          </table:table-cell>
        </table:table-row>
        <table:table-row>
          <table:table-cell table:style-name="Table3.A1" office:value-type="string">
            <text:p text:style-name="P7">ONALIA BUENO GARCÍA</text:p>
          </table:table-cell>
          <table:table-cell table:style-name="Table3.A1" office:value-type="string">
            <text:p text:style-name="P8">No</text:p>
          </table:table-cell>
          <table:table-cell table:style-name="Table3.A1" office:value-type="string">
            <text:p text:style-name="P8">CIUCA</text:p>
          </table:table-cell>
        </table:table-row>
      </table:table>
      <text:p text:style-name="P121"/>
      <text:p text:style-name="Text_20_body"><text:span text:style-name="Strong_20_Emphasis"><text:span text:style-name="T202">CONCEJALES</text:span></text:span><text:span text:style-name="T202">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203">Nombre</text:span></text:span></text:p>
          </table:table-cell>
          <table:table-cell table:style-name="Table5.A1" office:value-type="string">
            <text:p text:style-name="P9"><text:span text:style-name="Strong_20_Emphasis"><text:span text:style-name="T203">Asiste</text:span></text:span></text:p>
          </table:table-cell>
          <table:table-cell table:style-name="Table5.A1" office:value-type="string">
            <text:p text:style-name="P9"><text:span text:style-name="Strong_20_Emphasis"><text:span text:style-name="T203">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UAN ERNESTO HERNÁ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LUIS MIGUEL BECERRA ANDRÉ</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Á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Í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121"/>
      <text:p text:style-name="Text_20_body"><text:span text:style-name="Strong_20_Emphasis"><text:span text:style-name="T202"/></text:span></text:p>
      <text:p text:style-name="P122">INTERVENTOR</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203">Nombre</text:span></text:span></text:p>
          </table:table-cell>
          <table:table-cell table:style-name="Tabla1.A1" office:value-type="string">
            <text:p text:style-name="P9"><text:span text:style-name="Strong_20_Emphasis"><text:span text:style-name="T203">Asiste</text:span></text:span></text:p>
          </table:table-cell>
        </table:table-row>
        <table:table-row>
          <table:table-cell table:style-name="Tabla1.A1" office:value-type="string">
            <text:p text:style-name="P7">GONZALO MARTÍNEZ LÁZARO</text:p>
          </table:table-cell>
          <table:table-cell table:style-name="Tabla1.A1" office:value-type="string">
            <text:p text:style-name="P8">No</text:p>
          </table:table-cell>
        </table:table-row>
      </table:table>
      <text:p text:style-name="P121"><text:span text:style-name="Strong_20_Emphasis"><text:span text:style-name="T202"/></text:span></text:p>
      <text:p text:style-name="Text_20_body"><text:span text:style-name="Strong_20_Emphasis"><text:span text:style-name="T202">SECRETARIO</text:span></text:span><text:span text:style-name="T202">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203">Nombre</text:span></text:span></text:p>
          </table:table-cell>
          <table:table-cell table:style-name="Table6.A1" office:value-type="string">
            <text:p text:style-name="P9"><text:span text:style-name="Strong_20_Emphasis"><text:span text:style-name="T203">Asiste</text:span></text:span></text:p>
          </table:table-cell>
        </table:table-row>
        <table:table-row>
          <table:table-cell table:style-name="Table6.A1" office:value-type="string">
            <text:p text:style-name="P7">DAVID CHAO CASTRO</text:p>
          </table:table-cell>
          <table:table-cell table:style-name="Table6.A1" office:value-type="string">
            <text:p text:style-name="P8">Sí</text:p>
          </table:table-cell>
        </table:table-row>
      </table:table>
      <text:p text:style-name="P121"/>
      <text:p text:style-name="P114"/>
      <text:p text:style-name="P80">Abierta la sesión por la Presidencia, y una vez comprobada por la Secretaría la existencia de cuórum de asistencia precisa para que se pueda iniciar, se procede a conocer los asuntos que integran el siguiente <text:span text:style-name="T2">ORDEN DEL DÍA:</text:span> </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204">Nº Orden</text:span></text:span></text:p>
          </table:table-cell>
          <table:table-cell table:style-name="Table7.A1" office:value-type="string">
            <text:p text:style-name="Table_20_Contents"><text:span text:style-name="Strong_20_Emphasis"><text:span text:style-name="T204">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355974/2021. Propuesta a los efectos de ampliar plazo de ejecución de la obra Ampliación Cementerio de Mogán, Conexión a red de alcantarillado municipal del Cementerio de Mogán y Drenaje Lixiviados nuevo Cementerio Mogán, Referencia: 16-OBR-32 / 16-OBR-56 (18.PCA.08.01) 16-OBR-55 , a la entidad Contruplan, Construcciones y Planificación, S.L.</text:p>
          </table:table-cell>
        </table:table-row>
        <table:table-row>
          <table:table-cell table:style-name="Table7.A1" office:value-type="string">
            <text:p text:style-name="P5">Punto 3º</text:p>
          </table:table-cell>
          <table:table-cell table:style-name="Table7.A1" office:value-type="string">
            <text:p text:style-name="P5">Expte. 355840. Subvención Nominativa Cooperativa Auto Taxi de Mogán, año 2021</text:p>
          </table:table-cell>
        </table:table-row>
        <table:table-row>
          <table:table-cell table:style-name="Table7.A1" office:value-type="string">
            <text:p text:style-name="P5">Punto 4º</text:p>
          </table:table-cell>
          <table:table-cell table:style-name="Table7.A1" office:value-type="string">
            <text:p text:style-name="P5">Expte. 357385/2021. Propuesta de aprobación del proyecto denominado IV Feria del Atún y del Mar de Mogán.</text:p>
          </table:table-cell>
        </table:table-row>
        <text:soft-page-break/>
        <table:table-row>
          <table:table-cell table:style-name="Table7.A1" office:value-type="string">
            <text:p text:style-name="P5">Punto 5º</text:p>
          </table:table-cell>
          <table:table-cell table:style-name="Table7.A1" office:value-type="string">
            <text:p text:style-name="P5">Expte. 3759/2020. Propuesta para declarar conforme a derecho y tomar conocimiento de la subcontratación de parte del contrato de la obra: Acondicionamiento márgenes GC-500 entrada de Arguineguín (Tramos 1 y 2), T. M. Mogán con la entidad DEMOEXTRAN Canarias S.L. Ref.:18-OBR-52.</text:p>
          </table:table-cell>
        </table:table-row>
        <table:table-row>
          <table:table-cell table:style-name="Table7.A1" office:value-type="string">
            <text:p text:style-name="P5">Punto 6º</text:p>
          </table:table-cell>
          <table:table-cell table:style-name="Table7.A1" office:value-type="string">
            <text:p text:style-name="P5">Expte. 3759/2020. Propuesta para declarar conforme a derecho y tomar conocimiento de la subcontratación de parte del contrato de la obra: Acondicionamiento márgenes GC-500 entrada de Arguineguín (Tramos 1 y 2), T. M. Mogán con la entidad Construcciones y Reformas CANARYCONS, S. L. Ref.:18-OBR-52.</text:p>
          </table:table-cell>
        </table:table-row>
        <table:table-row>
          <table:table-cell table:style-name="Table7.A1" office:value-type="string">
            <text:p text:style-name="P5">Punto 7º</text:p>
          </table:table-cell>
          <table:table-cell table:style-name="Table7.A1" office:value-type="string">
            <text:p text:style-name="P5">Expte. 355513/2021. Propuesta para la imposición de una sanción a Dña. **************, por importe de 100,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8º</text:p>
          </table:table-cell>
          <table:table-cell table:style-name="Table7.A1" office:value-type="string">
            <text:p text:style-name="P5">Expte. 355515/2021. Propuesta para la imposición de una sanción a Dña. **************, por importe de 100,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9º</text:p>
          </table:table-cell>
          <table:table-cell table:style-name="Table7.A1" office:value-type="string">
            <text:p text:style-name="P5">Expte. 356371/2021. Propuesta para la imposición de una sanción a D. **************, por importe de 100,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10º</text:p>
          </table:table-cell>
          <table:table-cell table:style-name="Table7.A1" office:value-type="string">
            <text:p text:style-name="P5">Expte. 355788-2021. Propuesta para la imposición de sanción de 100 euros a D. ************** por infracción leve, por incumplimiento de las medidas de prevención y contención frente a la COVID-19, según Decreto-Ley 14/2020 de 4 de septiembre.</text:p>
          </table:table-cell>
        </table:table-row>
        <table:table-row>
          <table:table-cell table:style-name="Table7.A1" office:value-type="string">
            <text:p text:style-name="P5">Punto 11º</text:p>
          </table:table-cell>
          <table:table-cell table:style-name="Table7.A1" office:value-type="string">
            <text:p text:style-name="P5">Expte. 355512/2021. Propuesta para la imposición de una sanción a D. **************, por importe de 100,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12º</text:p>
          </table:table-cell>
          <table:table-cell table:style-name="Table7.A1" office:value-type="string">
            <text:p text:style-name="P5">Expte. 355563/2021. Propuesta para la imposición de una sanción a D. **************, por importe de 100,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13º</text:p>
          </table:table-cell>
          <table:table-cell table:style-name="Table7.A1" office:value-type="string">
            <text:p text:style-name="P5">Expte. 355527/2021. Propuesta para la revocación de sanción de 100 euros a D. ************** por infracción leve, por incumplimiento de las medidas de Prevención y Contención frente a la Covid-19, según Decreto-Ley 14/2020 de 4 de septiembre.</text:p>
          </table:table-cell>
        </table:table-row>
        <table:table-row>
          <table:table-cell table:style-name="Table7.A1" office:value-type="string">
            <text:p text:style-name="P5">Punto 14º</text:p>
          </table:table-cell>
          <table:table-cell table:style-name="Table7.A1" office:value-type="string">
            <text:p text:style-name="P5">Expte. Propuesta para la aprobación de obligaciones correspondientes a facturas.</text:p>
          </table:table-cell>
        </table:table-row>
        <table:table-row>
          <table:table-cell table:style-name="Table7.A1" office:value-type="string">
            <text:p text:style-name="P5">Punto 15º</text:p>
          </table:table-cell>
          <table:table-cell table:style-name="Table7.A1" office:value-type="string">
            <text:p text:style-name="P5">Expte. 357760/21. Propuesta para desestimar la solicitud de reconocimiento de obligaciones correspondiente a facturas.</text:p>
          </table:table-cell>
        </table:table-row>
        <table:table-row>
          <table:table-cell table:style-name="Table7.A1" office:value-type="string">
            <text:p text:style-name="P5">Punto 16º</text:p>
          </table:table-cell>
          <table:table-cell table:style-name="Table7.A1" office:value-type="string">
            <text:p text:style-name="P5">Expte. 13787/2015-11 (355430/2021). Propuesta para otorgar a la entidad Somotur, S.A, licencia de obra mayor consistente en legalización y modernización integral de zonas comunes y unidades alojativas en Apartamentos Corona Cedral sita en Avenida de Mogán nº 2, Puerto Rico.-</text:p>
          </table:table-cell>
        </table:table-row>
        <table:table-row>
          <table:table-cell table:style-name="Table7.A1" office:value-type="string">
            <text:p text:style-name="P5">Punto 17º</text:p>
          </table:table-cell>
          <table:table-cell table:style-name="Table7.A1" office:value-type="string">
            <text:p text:style-name="P5">Expte. 356161/2021. Propuesta aprobación Informe de supervisión y otros extremos del Pliego de Clausulas Administrativas Particulares de la obra: Rehabilitación y Concesión de la Playa El Perchel, Arguineguín. Ref.:16-OBR-31.</text:p>
          </table:table-cell>
        </table:table-row>
        <table:table-row>
          <table:table-cell table:style-name="Table7.A1" office:value-type="string">
            <text:p text:style-name="P5">Punto 18º</text:p>
          </table:table-cell>
          <table:table-cell table:style-name="Table7.A1" office:value-type="string">
            <text:p text:style-name="P5">Expte. 357998/2021. Devolución aval entidad mercantil EFFICO, contrato extinto 94-GSP-01</text:p>
          </table:table-cell>
        </table:table-row>
        <table:table-row>
          <table:table-cell table:style-name="Table7.A1" office:value-type="string">
            <text:p text:style-name="P5">Punto 19º</text:p>
          </table:table-cell>
          <table:table-cell table:style-name="Table7.A1" office:value-type="string">
            <text:p text:style-name="P5">Expte. 357101/2021. Propuesta para reconocimiento de pago a favor de don ************** en concepto de indemnización por gastos de asistencia jurídica y endoso a la entidad Martel Morales, S.L. Abogados Asociados.</text:p>
          </table:table-cell>
        </table:table-row>
        <table:table-row>
          <table:table-cell table:style-name="Table7.A1" office:value-type="string">
            <text:p text:style-name="P5">Punto 20º</text:p>
          </table:table-cell>
          <table:table-cell table:style-name="Table7.A1" office:value-type="string">
            <text:p text:style-name="P5">Expte. 357100/2021. Propuesta para reconocimiento de pago a favor de don ************** en concepto de indemnización por gastos de asistencia jurídica y endoso a la entidad Martel Morales, S.L. Abogados Asociados.</text:p>
          </table:table-cell>
        </table:table-row>
        <table:table-row>
          <table:table-cell table:style-name="Table7.A1" office:value-type="string">
            <text:p text:style-name="P5">Punto 21º</text:p>
          </table:table-cell>
          <table:table-cell table:style-name="Table7.A1" office:value-type="string">
            <text:p text:style-name="P5">Asuntos de urgencia.</text:p>
          </table:table-cell>
        </table:table-row>
      </table:table>
      <text:p text:style-name="Text_20_body"><text:line-break/></text:p>
      <text:p text:style-name="Text_20_body"><text:span text:style-name="Strong_20_Emphasis"><text:span text:style-name="T12"><text:tab/></text:span></text:span><text:span text:style-name="Strong_20_Emphasis"><text:span text:style-name="T204">1.-Aprobación, si procede del borrador del acta de la sesión anterior.</text:span></text:span></text:p>
      <text:p text:style-name="P95"><text:soft-page-break/><text:span text:style-name="T17">Sin que se produzcan intervenciones, queda aprobado el </text:span><text:span text:style-name="T18">borrador del acta de la sesión de fecha 27 de abril de 2021,</text:span><text:span text:style-name="T17"> en sesión ordinaria, de acuerdo con el artículo 110 del Reglamento Orgánico Municipal.</text:span> </text:p>
      <text:p text:style-name="Text_20_body"/>
      <text:p text:style-name="Text_20_body"><text:line-break/><text:tab/><text:span text:style-name="T205">2.- </text:span><text:span text:style-name="Strong_20_Emphasis"><text:span text:style-name="T207">Expte. 355974/2021. Propuesta a los efectos de ampliar plazo de ejecución de la obra Ampliación Cementerio de Mogán, Conexión a red de alcantarillado municipal del Cementerio de Mogán y Drenaje Lixiviados nuevo Cementerio Mogán, Referencia: 16-OBR-32 / 16-OBR-56 (18.PCA.08.01) 16-OBR-55 , a la entidad Contruplan, Construcciones y Planificación, S.L.</text:span></text:span><text:span text:style-name="T206"> </text:span></text:p>
      <text:p text:style-name="P17"/>
      <text:p text:style-name="P80"><text:span text:style-name="T18">“JUAN ERNESTO HERNÁNDEZ CRUZ</text:span><text:span text:style-name="T17"> Teniente de Alcalde del Área de Medio Ambiente, Servicios Públicos, Obras Públicas y Embellecimiento, con competencias en materia de Obras Públicas, Desarrollo Rural, Mantenimiento de Vías Públicas, Agua y Hacienda, visto el expediente de contratación denominado Ampliación Cementerio de Mogán, Conexión a red de alcantarillado municipal del Cementerio de Mogán y Drenaje Lixiviados nuevo Cementerio Mogán, Referencia: 16-OBR-32 / 16-OBR-56 (18.PCA.08.01) 16-OBR-55.</text:span> </text:p>
      <text:p text:style-name="P80"><text:span text:style-name="T18">&gt; VISTO </text:span><text:span text:style-name="T17">que la Junta de Gobierno Local de fecha 05 de febrero de 2019, acuerda adjudicar el contrato de ejecución de las obras de Ampliación Cementerio de Mogán, Conexión a red de alcantarillado municipal del Cementerio de Mogán y Drenaje Lixiviados nuevo Cementerio Mogán, tramitado mediante procedimiento abierto y ordinario, a la entidad CONSTRUPLAN, CONSTRUCCIONES Y PLANIFICACIÓN, S.L., con C.I.F: n.º B35543958, por un importe total de 983.796,93 euros (incluidos 7% IGIC), y un plazo de ejecución de doce(12) meses</text:span> </text:p>
      <text:p text:style-name="P80"><text:span text:style-name="T18">&gt; VISTO</text:span><text:span text:style-name="T17"> que el Acta de Comprobación de Replanteo se suscribe con fecha 13 de marzo de 2019.</text:span> </text:p>
      <text:p text:style-name="P80"><text:span text:style-name="T18">&gt; VISTO </text:span><text:span text:style-name="T17">que con fecha 11 de marzo de 2021 se emite Informe Técnico del director de ejecución de la obra, en el que se señala literalmente:</text:span> </text:p>
      <text:p text:style-name="P95"><text:span text:style-name="T51">Pablo Bosch Valle, en calidad de Director de Ejecución , y en relación con la solicitud de ampliación de plazo, de la obra denominada Ampliación Cementerio de Mogán, tiene a bien emitir el siguiente:</text:span> </text:p>
      <text:p text:style-name="P96"><text:span text:style-name="T51">INFORME.</text:span> </text:p>
      <text:p text:style-name="P95"><text:span text:style-name="T51">1.- Antecedentes.</text:span> </text:p>
      <text:p text:style-name="P95"><text:span text:style-name="T51">1.1.- La adjudicación de este contrato se acordó por la Junta de Gobierno Local en sesión celebrada el 5 de febrero de 2019, a la entidad CONSTRUPLAN, CONSTRUCCIONES Y PLANIFICACIÓN, S.L. con C.I.F.: B- 35543958 por un importe sin I.G.I.C. que asciende a NOVECIENTOS VEINTIUN MIL TRESCIENTOS NOVENTA Y CUATRO EUROS CON SETENTA Y CINCO CÉNTIMOS (921.394,75), conforme se detalla a continuación:</text:span> </text:p>
      <text:p text:style-name="P95"><text:span text:style-name="T51">Ampliación Cementerio de Mogán IGIC (7%): OCHOCIENTOS NOVENTA Y UN MIL CUATROCIENTOS CINCUENTA Y NUEVE EUROS CON SESENTA Y OCHO CÉNTIMOS (891.459,68), IGIC 7% de SESENTA Y DOS MIL CUATROCIENTOS DOS EUROS CON DIECIOCHO CÉNTIMOS (62.402,18), haciendo un total de NOVECIENTOS CINCUENTA Y TRES MIL OCHOCIENTOS SESENTA Y UN EUROS CON OCHENTA Y CINCO CÉNTIMOS (953.861,85 ),</text:span> </text:p>
      <text:p text:style-name="P95"><text:span text:style-name="T51">Conexión a red de alcantarillado municipal del Cementerio de Mogán IGIC (0%): DIECIOCHO MIL DOSCIENTOS DIECISIETE CÉNTIMOS (18.217,94),</text:span> </text:p>
      <text:p text:style-name="P63">Drenaje Lixiviados nuevo Cementerio Mogán IGIC (0%): ONCE MIL SETECIENTOS DIECISIETE EUROS CON CATORCE CÉNTIMOS (11.717,14), </text:p>
      <text:p text:style-name="P95"><text:span text:style-name="T51">y ofertándose respecto al resto de los criterios de adjudicación relacionados en el contrato y, atendiendo en todo caso al pliego de cláusulas administrativas particulares y pliego de prescripciones técnicas, al considerarse que es la única oferta presentada, siendo la más ventajosa, con la valoración referenciada anteriormente.</text:span> </text:p>
      <text:p text:style-name="P63"><text:soft-page-break/>1.2.- La Junta de Gobierno Local, en sesión celebrada el día 14 de febrero de 2019, adoptó entre otros, el siguiente acuerdo, de designación de D. Alberto Sánchez López (Arquitecto Municipal), como Director de Obra, y a D. Pablo Bosch Valle (Arquitecto Técnico Municipal), como Director de ejecución y Coordinador en materia de Seguridad y Salud de las obras Ampliación Cementerio de Mogán, Conexión a red de alcantarillado municipal del Cementerio de Mogán, ambas incluidas en el Plan de Cooperación con los Ayuntamientos 2016 -2019. Anualidad 2018, y de Drenaje lixiviados nuevo Cementerio de Mogán. </text:p>
      <text:p text:style-name="P95"><text:span text:style-name="T51">1.3.- El Acta de Comprobación de Replanteo, se firma con fecha 13 de marzo de 2019</text:span> </text:p>
      <text:p text:style-name="P95"><text:span text:style-name="T51">1.4.- La terminación de la obra está prevista para el 23 de marzo de 2021.</text:span> </text:p>
      <text:p text:style-name="P95"><text:span text:style-name="T51">1.5.- Con fecha 25 de febrero de 2021 y registro de entrada 2021/2555 la constructora presenta solicitud deampliación de plazo que literalmente dice lo siguiente:</text:span> </text:p>
      <text:p text:style-name="P95"><text:span text:style-name="T51">&lt;&lt;Habiéndose firmado el contrato de ejecución de la obra el 13 de febrero de 2019, el acta de replanteo del</text:span> </text:p>
      <text:p text:style-name="P95"><text:span text:style-name="T51">modificado del proyecto con fecha 23 de septiembre, y adjudicándose las obras por un importe total de 891.459,68 correspondiéndole un IGIC del 7% y un plazo de ejecución de 6 meses.</text:span> </text:p>
      <text:p text:style-name="P95"><text:span text:style-name="T51">EXPONGO:</text:span> </text:p>
      <text:p text:style-name="P95"><text:span text:style-name="T51">Que debido a los motivos que a continuación se citan:</text:span> </text:p>
      <text:p text:style-name="P95"><text:span text:style-name="T51">1- Debido a las demoras superiores a 1,5 meses en la entrega de materiales desde fábricas en la península, por cierre parcial de las mismas y retrasos en los procesos de entrega.</text:span> </text:p>
      <text:p text:style-name="P95"><text:span text:style-name="T51">2- Debido a un foco de infección de COVID-19 en la población de residencia de varios trabajadores , la obra se vió seriamente mermada en su capacidad productiva al ver reducido el número de trabajadores al mínimo indispensable.</text:span> </text:p>
      <text:p text:style-name="P95"><text:span text:style-name="T51">Solicito:</text:span> </text:p>
      <text:p text:style-name="P95"><text:span text:style-name="T51">una ampliación del plazo de obra de 2 meses adicionales, para lo cual se fijaría el nuevo plazo definalización de obras para el día 23 de mayo de 2021.&gt;&gt;</text:span> </text:p>
      <text:p text:style-name="P95"><text:span text:style-name="T51">CONSIDERACIONES.-</text:span> </text:p>
      <text:p text:style-name="P95"><text:span text:style-name="T51">&gt; Visto lo establecido en el pliego de clausulas administrativas particulares que rigen en la ejecución del contrato de referencia en el punto 11.2.</text:span> </text:p>
      <text:p text:style-name="P95"><text:span text:style-name="T51">.De conformidad con lo establecido en el artículo 195.2 de la LCSP, cuando la persona contratista no pudiese cumplir el plazo de ejecución por causas que no le sean imputables y así lo justificase debidamente, el órgano de contratación podrá concederle una ampliación de dicho plazo que será, por lo menos, igual al tiempo perdido, a no ser que aquélla pidiese otro menor. A estos efectos la persona responsable del contrato emitirá informe en el que se fije si el retraso producido está motivado o no por causa imputable a la persona contratista.</text:span> </text:p>
      <text:p text:style-name="P95"><text:span text:style-name="T51">&gt; Visto lo establecido en el pliego de clausulas administrativas particulares que rigen en la ejecución del contrato de referencia en el punto 32.2.</text:span> </text:p>
      <text:p text:style-name="P95"><text:span text:style-name="T51">32.2.- Incumplimiento de plazos</text:span> </text:p>
      <text:p text:style-name="P95"><text:span text:style-name="T51">32.2.1.- Si llegado el final de la obra, o, en su caso, el término de alguno de sus plazos parciales, la persona contratista hubiere incurrido en demora, por causa a ella imputable, la Administración podrá optar, atendiendo a las circunstancias del caso, por la resolución del contrato con pérdida de la garantía constituida o por la imposición de las penalidades diarias en la proporción de 0,60 euros por cada 1.000 euros del precio del contrato. 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 Esta misma facultad tendrá la Administración respecto al incumplimiento por parte de la persona contratista de los plazos parciales o cuando la demora en el cumplimiento de aquéllos haga presumir razonablemente la imposibilidad del cumplimiento del plazo total.</text:span> </text:p>
      <text:p text:style-name="P95"><text:span text:style-name="T51">(..)</text:span> </text:p>
      <text:p text:style-name="P95"><text:span text:style-name="T51">INFORME</text:span> </text:p>
      <text:p text:style-name="P95"><text:span text:style-name="T51">Primero.- En relación con las motivaciones que argumenta el contratista para justificar el aumento del plazo de ejecución de las obras, este técnico considera suficientemente justificado lo expuesto en el punto 1 de la solicitud - Debido a las demoras superiores a 1,5 meses en la entrega de materiales desde fábricas en la península, por cierre parcial de las mismas y retrasos en los procesos de </text:span><text:soft-page-break/><text:span text:style-name="T51">entrega. Sin embargo este técnico no esta de acuerdo con las razones expuestas en los puntos 2 de la solicitud de ampliación de plazo por considerarlas injustificadas.</text:span> </text:p>
      <text:p text:style-name="P95"><text:span text:style-name="T51">Segundo.- Teniendo en cuenta que el contrato suscrito con la constructora contempla la ejecución de tres expedientes de obra, Ampliación Cementerio de Mogán,Conexión a red de alcantarillado municipal del Cementerio de Mogán, Drenaje Lixiviados nuevo Cementerio Mogán, se entiende que la ampliación del plazo de ejecución del contrato contempla la ejecución de las tres obras.</text:span> </text:p>
      <text:p text:style-name="P95"><text:span text:style-name="T51">Tercero.- Teniendo en cuenta los apartados anteriores, este técnico entiende justificado conceder un aumento del plazo de ejecución de un mes sin imposición de penalidades al contratista por considerar que el retraso no se debe a razones imputables al mismo. Ésto es hasta el 23 de abril del 2021 No obstante si la obra se demorara mas allá de la fecha indicada, se aplicará una penalización por día de retraso calculada de la siguiente manera:</text:span> </text:p>
      <text:p text:style-name="P95"><text:span text:style-name="T51">Presupuesto de adjudicación sin IGIC:</text:span> </text:p>
      <text:p text:style-name="P95"><text:span text:style-name="T51">Ampliación Cementerio de Mogán: 891.459,68</text:span> </text:p>
      <text:p text:style-name="P95"><text:span text:style-name="T51">Conexión a red de alcantarillado municipal del Cementerio de Mogán :18.217,94</text:span> </text:p>
      <text:p text:style-name="P95"><text:span text:style-name="T51">Drenaje Lixiviados nuevo Cementerio Mogán: 11.717,14</text:span> </text:p>
      <text:p text:style-name="P95"><text:span text:style-name="T51">Total presupuesto adjudicado sin IGIC: 921.394,76</text:span> </text:p>
      <text:p text:style-name="P95"><text:span text:style-name="T51">Penalidad diaria:</text:span> </text:p>
      <text:p text:style-name="P95"><text:span text:style-name="T51">0,6 euros x 921,39= 552,83 EUROS/DIARIOS.</text:span> </text:p>
      <text:p text:style-name="P95"><text:span text:style-name="T51">PROPUESTA.</text:span> </text:p>
      <text:p text:style-name="P95"><text:span text:style-name="T51">Primera.- Que según criterio de este técnico y atendiendo a los antecedentes y consideraciones de este informe, se amplíe el plazo de ejecución de la obra denominada Ampliación Cementerio de Mogán, Conexión a red de alcantarillado municipal del Cementerio de Mogán, Drenaje Lixiviados nuevo Cementerio Mogán, hasta el día 23 de ABRIL de 2021, sin imposición de penalidades al entenderse que no se deben a causas imputables al contratista.</text:span> </text:p>
      <text:p text:style-name="P95"><text:span text:style-name="T51">Segunda.- Si el plazo de ejecución de la obra de referencia se demorara mas allá de la fecha del 23 de ABRIL de 2021, se aplicará una penalidad de 552,83 EUROS por día de retraso.</text:span> </text:p>
      <text:p text:style-name="P95"><text:span text:style-name="T51">Es cuanto tengo a bien informar a los efectos oportunos, desde el punto de vista técnico, quedando a salvo en cualquier caso a los pronunciamientos a que tenga a lugar los servicios jurídicos Municipales del Ilustre Ayuntamiento de Mogán. El presente informe consta de TRES (3) páginas.</text:span> </text:p>
      <text:p text:style-name="P95"><text:span text:style-name="T51">&gt; Visto el Informe Jurídico, emitido con fecha 24 de marzo de 2021, por la Técnico de Administración General - Jefa del Servicio de Contratación (según Decreto nº 307/2020 de 29 de enero de 2020), y en el que se establece literalmente:</text:span> </text:p>
      <text:p text:style-name="P95"><text:span text:style-name="T51">&lt;&lt;Begoña Hernández Perdomo, Funcionaria municipal, Técnico de Administración General, Jefa del Servicio de Contratación según Decreto nº 307/2020 de 29 de enero de 2020, y visto el Informe emitido por la Dirección Facultativa de la obra denominada Ampliación Cementerio de Mogán, Conexión a red de alcantarillado municipal del Cementerio de Mogán, ambas incluidas en el Plan de Cooperación con los Ayuntamientos 2016- 2019, Anualidad 2018, y de la obra Drenaje Lixiviados nuevo Cementerio Mogán, en el que se propone la ampliación del plazo de ejecución de la meritada obra, se tiene a bien emitir, respecto al procedimiento y legislación aplicable para ampliar el plazo de ejecución en los contratos de obra, el presente</text:span> </text:p>
      <text:p text:style-name="P95"><text:span text:style-name="T51">INFORME.</text:span> </text:p>
      <text:p text:style-name="P95"><text:span text:style-name="T51">PRIMERO. De acuerdo con lo previsto en el artículo 195.2 de la Ley 9/2017, de 8 de noviembre, de Contratos del Sector Público, cuando se produzca un retraso en el plazo de ejecución de los contratos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text:span><text:soft-page-break/><text:span text:style-name="T51">del contrato emitirá un informe donde se determine si el retraso fue producido por motivos imputables al contratista.</text:span> </text:p>
      <text:p text:style-name="P95"><text:span text:style-name="T51">SEGUNDO. La Legislación aplicable viene determinada por: Los artículos 29 y 195.2 y la Disposición Adicional Segunda de la Ley 9/2017, de 8 de noviembre, de Contratos del Sector Público, por la que se transponen al ordenamiento jurídico español las Directivas del Parlamento Europeo y del Consejo 2014/23/UE y 2014/24/UE, de 26 de febrero de 2014. El artículo 100 del Real Decreto 1098/2001, de 12 de octubre, por el que se aprueba el Reglamento General de la Ley de Contratos de las Administraciones Públicas.</text:span> </text:p>
      <text:p text:style-name="P95"><text:span text:style-name="T51">TERCERO. 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 </text:p>
      <text:p text:style-name="P95"><text:span text:style-name="T51">Si la petición del contratista se formulara en el último mes de ejecución del contrato, la Administración deberá resolver</text:span> </text:p>
      <text:p text:style-name="P95"><text:span text:style-name="T51">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 </text:p>
      <text:p text:style-name="P95"><text:span text:style-name="T51">CUARTO. El procedimiento a seguir es el siguiente:</text:span> </text:p>
      <text:p text:style-name="P95"><text:span text:style-name="T51">A. El expediente para la concesión de la prórroga del plazo de ejecución del contrato se iniciará a petición del contratista durante el transcurso de este, en un plazo máximo de quince días desde aquél en que se produzca la causa originaria del retraso.</text:span> </text:p>
      <text:p text:style-name="P95"><text:span text:style-name="T51">B. Recibida la petición, el responsable del contrato emitirá un informe donde se determine si el retraso fue producido por motivos imputables al contratista.</text:span> </text:p>
      <text:p text:style-name="P95"><text:span text:style-name="T51">C. A la vista del informe, por el órgano de contratación que, en su momento, adjudicó el contrato, se resolverá sobre la concesión de la prórroga y se notificará al contratista con comunicación de los recursos correspondientes.</text:span> </text:p>
      <text:p text:style-name="P95"><text:span text:style-name="T51">Lo que se informa a los efectos oportunos.&gt;&gt;</text:span> </text:p>
      <text:p text:style-name="P80"><text:span text:style-name="T73">CONSIDERACIONES JURÍDICAS.</text:span> </text:p>
      <text:p text:style-name="P80"><text:span text:style-name="T73">&gt; Vista la disposición 11.2 del Pliego de cláusulas administrativas particulares que rige la contratación de</text:span> </text:p>
      <text:p text:style-name="P80"><text:span text:style-name="T73">la ejecución de la presente obra.</text:span> </text:p>
      <text:p text:style-name="P80"><text:span text:style-name="T73">&gt; Visto lo establecido en el artículo 195.2 de la Ley 9/2017, de 8 de noviembre, de Contratos del Sector Público, por la que se transponen al ordenamiento jurídico español las Directivas del Parlamento Europeo y del Consejo 2014/23/UE, de 26 de febrero de 2014 (B.O.E. nº 272/2017 de 09 de noviembre), en el que se señala:</text:span> </text:p>
      <text:p text:style-name="P80"><text:span text:style-name="T73">&lt;&lt;(...)</text:span> </text:p>
      <text:p text:style-name="P80"><text:span text:style-name="T73">2. Si el retraso fuese producido por motivos no imputables al contratista y é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informe donde se determine si el retraso fue producido por motivos imputables al contratista.&gt;&gt;</text:span> </text:p>
      <text:p text:style-name="P80"><text:span text:style-name="T73">&gt; Considerando lo establecido en el artículo 100 del Reglamento General de la Ley de contratos de las Administraciones Públicas establece:</text:span> </text:p>
      <text:p text:style-name="P80"><text:span text:style-name="T73">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 </text:p>
      <text:p text:style-name="P80"><text:span text:style-name="T73">CONSIDERANDO que la adopción de este acuerdo es competencia de la Junta de Gobierno Local en virtud de las delegaciones efectuadas por la Alcaldesa de este Ayuntamiento, mediante Decreto2049/2019, de fecha 17 de junio de 2019.</text:span> </text:p>
      <text:p text:style-name="P80"><text:soft-page-break/><text:span text:style-name="T73">En su virtud, y conforme a tales antecedentes, PROPONGO a la Junta de Gobierno Local:</text:span> </text:p>
      <text:p text:style-name="P80"><text:span text:style-name="T73">Primero.- Ampliar el plazo de ejecución de la obra denominada Ampliación Cementerio de Mogán, Conexión a red de alcantarillado municipal del Cementerio de Mogán, Drenaje Lixiviados nuevo Cementerio Mogán , hasta el día 23 de abril de 2021, sin imposición de penalidades al entenderse que no se deben a causas imputables al contratista.</text:span> </text:p>
      <text:p text:style-name="P80"><text:span text:style-name="T73">Segundo.- Si el plazo de ejecución de la obra de referencia se demorara mas allá de la fecha del 23 de ABRIL de 2021, se aplicará una penalidad de 552,83 euros, por día de retraso.</text:span> </text:p>
      <text:p text:style-name="P80"><text:span text:style-name="T73">Tercero.- Notificar la resolución que se adopte a la contrata, y dar traslado de la misma a la Unidad Administrativa de Obras Públicas; a los efectos oportunos.</text:span> </text:p>
      <text:p text:style-name="P80"><text:span text:style-name="T73">Considerando que la adopción de este acuerdo es competencia de esta Junta de Gobierno Local, en virtud de las delegaciones efectuadas por la Alcaldesa de este Ayuntamiento, mediante Decreto número 2049/2019, de 17 de junio.</text:span> </text:p>
      <text:p text:style-name="P80"><text:span text:style-name="T73">La Junta de Gobierno Local, acuerda aprobar la propuesta emitida en los términos que se recogen precedentemente.&gt;&gt;</text:span> </text:p>
      <text:p text:style-name="P80"><text:span text:style-name="T73">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y queda sujeta a su aprobación, en Mogán, a fecha indicada en la firma digital.</text:span> </text:p>
      <text:p text:style-name="P80"><text:span text:style-name="T73">Vº Bº,</text:span> </text:p>
      <text:p text:style-name="P80"><text:span text:style-name="T51">Alcaldía-Presidencia La Secretaría General Accidental</text:span> </text:p>
      <text:p text:style-name="P95"><text:span text:style-name="T18">&gt; VISTO </text:span><text:span text:style-name="T17">que con fecha 23 de marzo de 2021 se emite Informe Técnico del director de ejecución de la obra, en el que se señala, en síntesis, lo siguiente:</text:span> </text:p>
      <text:p text:style-name="P96"><text:span text:style-name="T51">&lt;&lt;2.- INFORMO:</text:span> </text:p>
      <text:p text:style-name="P63">2.1.- Girada visita a la obra el día 23 de Abril de 2021 se comprueba que la ejecución de los trabajos objeto del contrato no ha finalizado y visto que no consta solicitud de aumento de plazo por parte del contratista se considera que las causas de la demora son imputables al mismo. </text:p>
      <text:p text:style-name="P95"><text:span text:style-name="T51">2.2.- Se estima como fecha probable de finalización de los trabajos el día 15 de mayo de 2021.</text:span> </text:p>
      <text:p text:style-name="P96"><text:span text:style-name="T51">PROPUESTA</text:span> </text:p>
      <text:p text:style-name="P95"><text:span text:style-name="T51">Se propone a la Junta de gobierno local se amplíe el pazo hasta el 15 de mayo de 2021 con imposición de las penalidades establecidas en los antecedentes de este informe.</text:span> </text:p>
      <text:p text:style-name="P96"><text:span text:style-name="T51">Lo que informo a los efectos oportunos.&gt;&gt;</text:span> </text:p>
      <text:p text:style-name="P80"><text:span text:style-name="T18">&gt; </text:span><text:span text:style-name="T27">VISTO Informe Jurídico, emitido por el Letrado municipal, en fecha 27 de abril de 2021,</text:span><text:span text:style-name="T17"> con el siguiente tenor literal:</text:span> </text:p>
      <text:p text:style-name="P80">&lt;&lt;<text:span text:style-name="T18">ALBERTO ÁLAMO PERERA</text:span><text:span text:style-name="T17">, Letrado del Ilustre Ayuntamiento de Mogán, vi</text:span>sto el expediente de contratación tramitado para la adjudicación del contrato de ejecución de la obra <text:span text:style-name="T17">denominada </text:span><text:span text:style-name="T52">Ampliación Cementerio de Mogán, Conexión a red de alcantarillado municipal del Cementerio de Mogán y Drenaje Lixiviados nuevo Cementerio Mogán</text:span><text:span text:style-name="T17">, </text:span>Referencia: 16-OBR-32 / 16-OBR-56 (18.PCA.08.01) 16-OBR-55, <text:span text:style-name="T17">emite el presente INFORME en relación con la imposición de penalidades por demora del contratista, sobre la base de los antecedentes y consideraciones siguientes:</text:span> </text:p>
      <text:p text:style-name="P96"><text:span text:style-name="T18">ANTECEDENTES DE HECHO</text:span> </text:p>
      <text:p text:style-name="P80"><text:span text:style-name="T18">PRIMERO.-</text:span><text:span text:style-name="T17"> La Junta de Gobierno Local de fecha 05 de febrero de 2019, acuerda adjudicar el contrato de ejecución de las obras de Ampliación Cementerio de Mogán, Conexión a red de alcantarillado municipal del Cementerio de Mogán y Drenaje Lixiviados nuevo Cementerio Mogán, tramitado mediante procedimiento abierto y ordinario, a la entidad </text:span><text:span text:style-name="T18">CONSTRUPLAN, </text:span><text:soft-page-break/><text:span text:style-name="T18">CONSTRUCCIONES Y PLANIFICACIÓN, S.L., con C.I.F: n.º B35543958</text:span><text:span text:style-name="T17">, por un importe total de 983.796,93 euros (incluidos 7% IGIC), y un plazo de ejecución de doce(12) meses</text:span> </text:p>
      <text:p text:style-name="P80"><text:span text:style-name="T18">SEGUNDO.-</text:span><text:span text:style-name="T17"> Con fecha 13 de marzo de 2019 se suscribe el Acta de Comprobación de Replanteo de la obra.</text:span> </text:p>
      <text:p text:style-name="P80"><text:span text:style-name="T18">TERCERO.-</text:span><text:span text:style-name="T17"> La Junta de Gobierno Local de fecha 26 de diciembre de 2019, acuerda entre otros el</text:span> </text:p>
      <text:p text:style-name="P95"><text:span text:style-name="T17">siguiente acuerdo: ()</text:span> </text:p>
      <text:p text:style-name="P80"><text:span text:style-name="T51">4.1.- La iniciación del correspondiente expediente de modificación de contrato de la obra Ampliación</text:span> </text:p>
      <text:p text:style-name="P95"><text:span text:style-name="T51">Cementerio de Mogán, incluidas en el Plan de Cooperación con los Ayuntamientos 2016- 2019, Anualidad 2018,</text:span> </text:p>
      <text:p text:style-name="P95"><text:span text:style-name="T51">que se sustanciará con las siguientes actuaciones:</text:span> </text:p>
      <text:p text:style-name="P95"><text:span text:style-name="T51">Redacción del proyecto y aprobación técnica del mismo.</text:span> </text:p>
      <text:p text:style-name="P95"><text:span text:style-name="T51">Audiencia del contratista y del redactor del proyecto por plazo mínimo de tres días.</text:span> </text:p>
      <text:p text:style-name="P95"><text:span text:style-name="T51">Aprobación del expediente por el órgano de contratación, así como de los gastos</text:span> </text:p>
      <text:p text:style-name="P95"><text:span text:style-name="T51">complementarios</text:span> </text:p>
      <text:p text:style-name="P95"><text:span text:style-name="T51">precisos.</text:span> </text:p>
      <text:p text:style-name="P95"><text:span text:style-name="T51">4.2.- Motivado por la complejidad de los trabajos, este técnico estima Suspender Total y Temporalmente la ejecución de las obras denominadas Ampliación Cementerio de Mogán, Conexión a red de alcantarillado municipal del Cementerio de Mogán, ambas incluidas en el Plan de Cooperación con los Ayuntamientos 2016- 2019, Anualidad 2018, y de la obra Drenaje Lixiviados nuevo Cementerio Mogán, hasta la aprobación del expediente modificado de la obra denominada Ampliación Cementerio de Mogán. Una vez tomado el acuerdo se deberá suscribir un acta de suspensión de la ejecución del contrato en el plazo máximo de dos días hábiles, contados desde el día siguiente a aquel en que se acuerde la suspensión, y deberá de unirse a la misma como anejo, la medición de la obra ejecutada y de los materiales acopiados a pie de obra utilizables exclusivamente en las mismas, en un plazo máximo de diez días hábiles, según lo dispuesto en el artículo 103 del Reglamento General de la Ley de Contratos de las Administraciones Públicas. ()".</text:span> </text:p>
      <text:p text:style-name="P80"><text:span text:style-name="T2">CUARTO.-</text:span> E<text:span text:style-name="T17">l Acta de Suspensión de la obra, se suscribe con fecha 30 de diciembre de 2019.</text:span> </text:p>
      <text:p text:style-name="P80"><text:span text:style-name="T18">QUINTO.- </text:span><text:span text:style-name="T17">La Junta de Gobierno Local de fecha 18 de agosto de 2020, se aprueba la modificación del contrato de ejecución de las obras Ampliación Cementerio de Mogán, Conexión a red de alcantarillado municipal del Cementerio de Mogán, Drenaje Lixiviados nuevo Cementerio Mogán, adjudicadas a la entidad CONSTRUPLAN, CONSTRUCCIONES Y PLANIFICACIÓN, S.L., expedientes 16-OBR-32, 16-OBR-55, 16-OBR56.</text:span> </text:p>
      <text:p text:style-name="P80"><text:span text:style-name="T17">(..) Teniendo en cuenta el tiempo restante del plazo de ejecución de la obra y los diversos retrasos acumulados durante ésta, se establece un plazo total de ejecución de SEIS (6) meses, tras la firma del respectivo Acta de Reinicio de la Ejecución de la Obra. &gt; Atendiendo a que el Acta de Comprobación de Replanteo de continuación de la obra, MODIFICADO N.º 1 se suscribe con fecha 29 de septiembre de 2020.</text:span> </text:p>
      <text:p text:style-name="P80"><text:span text:style-name="T18">SEXTO.-</text:span><text:span text:style-name="T17"> D. Santiago Quintana González, en nombre y representación de la entidad CONSTRUPLAN, CONSTRUCCIONES Y PLANIFICACIÓN, S.L.,, presenta escrito (R. E. Ayto. n.º 2021/2555 de fecha 25/02/2021), en el que se señala literalmente:</text:span> </text:p>
      <text:p text:style-name="P95"><text:span text:style-name="T17">&lt;&lt;() Por todo ello:</text:span> </text:p>
      <text:p text:style-name="P95"><text:span text:style-name="T17">SOLICITO una ampliación del plazo de obra de 2 meses adicionales, para lo cual se fijaría el nuevo plazo de finalización de obras para el día 23 de mayo de 2021.-</text:span> </text:p>
      <text:p text:style-name="P80"><text:span text:style-name="T18">SÉPTIMO.- </text:span><text:span text:style-name="T17">Con fecha 11 de marzo de 2021 se emite Informe Técnico del director de ejecución de la obra, en el que se señala literalmente:</text:span> </text:p>
      <text:p text:style-name="P56"><text:span text:style-name="T24">Pablo Bosch Valle, en calidad de Director de Ejecución , y en relación con la solicitud de ampliación de plazo, de la obra denominada Ampliación Cementerio de Mogán, tiene a bien emitir el siguiente:</text:span> </text:p>
      <text:p text:style-name="P57"><text:span text:style-name="T24">INFORME.</text:span> </text:p>
      <text:p text:style-name="P56"><text:span text:style-name="T24">1.- Antecedentes.</text:span> </text:p>
      <text:p text:style-name="P56"><text:soft-page-break/><text:span text:style-name="T24">1.1.- La adjudicación de este contrato se acordó por la Junta de Gobierno Local en sesión celebrada el 5 de febrero de 2019, a la entidad CONSTRUPLAN, CONSTRUCCIONES Y PLANIFICACIÓN, S.L. con C.I.F.: B- 35543958 por un importe sin I.G.I.C. que asciende a NOVECIENTOS VEINTIUN MIL TRESCIENTOS NOVENTA Y CUATRO EUROS CON SETENTA Y CINCO CÉNTIMOS (921.394,75), conforme se detalla a continuación:</text:span> </text:p>
      <text:p text:style-name="P56"><text:span text:style-name="T24">Ampliación Cementerio de Mogán IGIC (7%): OCHOCIENTOS NOVENTA Y UN MIL CUATROCIENTOS CINCUENTA Y NUEVE EUROS CON SESENTA Y OCHO CÉNTIMOS (891.459,68), IGIC 7% de SESENTA Y DOS MIL CUATROCIENTOS DOS EUROS CON DIECIOCHO CÉNTIMOS (62.402,18), haciendo un total de NOVECIENTOS CINCUENTA Y TRES MIL OCHOCIENTOS SESENTA Y UN EUROS CON OCHENTA Y CINCO CÉNTIMOS (953.861,85 ),</text:span> </text:p>
      <text:p text:style-name="P56"><text:span text:style-name="T24">Conexión a red de alcantarillado municipal del Cementerio de Mogán IGIC (0%): DIECIOCHO MIL DOSCIENTOS DIECISIETE CÉNTIMOS (18.217,94),</text:span> </text:p>
      <text:p text:style-name="P62">Drenaje Lixiviados nuevo Cementerio Mogán IGIC (0%): ONCE MIL SETECIENTOS DIECISIETE EUROS CON CATORCE CÉNTIMOS (11.717,14), </text:p>
      <text:p text:style-name="P56"><text:span text:style-name="T24">y ofertándose respecto al resto de los criterios de adjudicación relacionados en el contrato y, atendiendo en todo caso al pliego de cláusulas administrativas particulares y pliego de prescripciones técnicas, al considerarse que es la única oferta presentada, siendo la más ventajosa, con la valoración referenciada anteriormente.</text:span> </text:p>
      <text:p text:style-name="P62">1.2.- La Junta de Gobierno Local, en sesión celebrada el día 14 de febrero de 2019, adoptó entre otros, el siguiente acuerdo, de designación de D. Alberto Sánchez López (Arquitecto Municipal), como Director de Obra, y a D. Pablo Bosch Valle (Arquitecto Técnico Municipal), como Director de ejecución y Coordinador en materia de Seguridad y Salud de las obras Ampliación Cementerio de Mogán, Conexión a red de alcantarillado municipal del Cementerio de Mogán, ambas incluidas en el Plan de Cooperación con los Ayuntamientos 2016 -2019. Anualidad 2018, y de Drenaje lixiviados nuevo Cementerio de Mogán. </text:p>
      <text:p text:style-name="P56"><text:span text:style-name="T24">1.3.- El Acta de Comprobación de Replanteo, se firma con fecha 13 de marzo de 2019</text:span> </text:p>
      <text:p text:style-name="P56"><text:span text:style-name="T24">1.4.- La terminación de la obra está prevista para el 23 de marzo de 2021.</text:span> </text:p>
      <text:p text:style-name="P56"><text:span text:style-name="T24">1.5.- Con fecha 25 de febrero de 2021 y registro de entrada 2021/2555 la constructora presenta solicitud deampliación de plazo que literalmente dice lo siguiente:</text:span> </text:p>
      <text:p text:style-name="P56"><text:span text:style-name="T24">&lt;&lt;Habiéndose firmado el contrato de ejecución de la obra el 13 de febrero de 2019, el acta de replanteo del</text:span> </text:p>
      <text:p text:style-name="P56"><text:span text:style-name="T24">modificado del proyecto con fecha 23 de septiembre, y adjudicándose las obras por un importe total de 891.459,68 correspondiéndole un IGIC del 7% y un plazo de ejecución de 6 meses.</text:span> </text:p>
      <text:p text:style-name="P56"><text:span text:style-name="T24">EXPONGO:</text:span> </text:p>
      <text:p text:style-name="P56"><text:span text:style-name="T24">Que debido a los motivos que a continuación se citan:</text:span> </text:p>
      <text:p text:style-name="P56"><text:span text:style-name="T24">1- Debido a las demoras superiores a 1,5 meses en la entrega de materiales desde fábricas en la península, por cierre parcial de las mismas y retrasos en los procesos de entrega.</text:span> </text:p>
      <text:p text:style-name="P56"><text:span text:style-name="T24">2- Debido a un foco de infección de COVID-19 en la población de residencia de varios trabajadores , la obra se vió seriamente mermada en su capacidad productiva al ver reducido el número de trabajadores al mínimo indispensable.</text:span> </text:p>
      <text:p text:style-name="P56"><text:span text:style-name="T24">Solicito:</text:span> </text:p>
      <text:p text:style-name="P56"><text:span text:style-name="T24">una ampliación del plazo de obra de 2 meses adicionales, para lo cual se fijaría el nuevo plazo definalización de obras para el día 23 de mayo de 2021.&gt;&gt;</text:span> </text:p>
      <text:p text:style-name="P56"><text:span text:style-name="T24">CONSIDERACIONES.-</text:span> </text:p>
      <text:p text:style-name="P56"><text:span text:style-name="T24">&gt; Visto lo establecido en el pliego de clausulas administrativas particulares que rigen en la ejecución del contrato de referencia en el punto 11.2.</text:span> </text:p>
      <text:p text:style-name="P56"><text:span text:style-name="T24">.De conformidad con lo establecido en el artículo 195.2 de la LCSP, cuando la persona contratista no pudiese cumplir el plazo de ejecución por causas que no le sean imputables y así lo justificase debidamente, el órgano de contratación podrá concederle una ampliación de dicho plazo que será, por lo menos, igual al tiempo perdido, a no ser que aquélla pidiese otro menor. A estos efectos la persona responsable del contrato emitirá informe en el que se fije si el retraso producido está motivado o no por causa imputable a la persona contratista.</text:span> </text:p>
      <text:p text:style-name="P56"><text:span text:style-name="T24">&gt; Visto lo establecido en el pliego de clausulas administrativas particulares que rigen en la ejecución del contrato de referencia en el punto 32.2.</text:span> </text:p>
      <text:p text:style-name="P56"><text:soft-page-break/><text:span text:style-name="T24">32.2.- Incumplimiento de plazos</text:span> </text:p>
      <text:p text:style-name="P56"><text:span text:style-name="T24">32.2.1.- Si llegado el final de la obra, o, en su caso, el término de alguno de sus plazos parciales, la persona contratista hubiere incurrido en demora, por causa a ella imputable, la Administración podrá optar, atendiendo a las circunstancias del caso, por la resolución del contrato con pérdida de la garantía constituida o por la imposición de las penalidades diarias en la proporción de 0,60 euros por cada 1.000 euros del precio del contrato. 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 Esta misma facultad tendrá la Administración respecto al incumplimiento por parte de la persona contratista de los plazos parciales o cuando la demora en el cumplimiento de aquéllos haga presumir razonablemente la imposibilidad del cumplimiento del plazo total.</text:span> </text:p>
      <text:p text:style-name="P56"><text:span text:style-name="T24">(..)</text:span> </text:p>
      <text:p text:style-name="P56"><text:span text:style-name="T24">INFORME</text:span> </text:p>
      <text:p text:style-name="P56"><text:span text:style-name="T24">Primero.- En relación con las motivaciones que argumenta el contratista para justificar el aumento del plazo de ejecución de las obras, este técnico considera suficientemente justificado lo expuesto en el punto 1 de la solicitud - Debido a las demoras superiores a 1,5 meses en la entrega de materiales desde fábricas en la península, por cierre parcial de las mismas y retrasos en los procesos de entrega. Sin embargo este técnico no esta de acuerdo con las razones expuestas en los puntos 2 de la solicitud de ampliación de plazo por considerarlas injustificadas.</text:span> </text:p>
      <text:p text:style-name="P56"><text:span text:style-name="T24">Segundo.- Teniendo en cuenta que el contrato suscrito con la constructora contempla la ejecución de tres expedientes de obra, Ampliación Cementerio de Mogán,Conexión a red de alcantarillado municipal del Cementerio de Mogán, Drenaje Lixiviados nuevo Cementerio Mogán, se entiende que la ampliación del plazo de ejecución del contrato contempla la ejecución de las tres obras.</text:span> </text:p>
      <text:p text:style-name="P56"><text:span text:style-name="T24">Tercero.- Teniendo en cuenta los apartados anteriores, este técnico entiende justificado conceder un aumento del plazo de ejecución de un mes sin imposición de penalidades al contratista por considerar que el retraso no se debe a razones imputables al mismo. Ésto es hasta el 23 de abril del 2021 No obstante si la obra se demorara mas allá de la fecha indicada, se aplicará una penalización por día de retraso calculada de la siguiente manera:</text:span> </text:p>
      <text:p text:style-name="P56"><text:span text:style-name="T24">Presupuesto de adjudicación sin IGIC:</text:span> </text:p>
      <text:p text:style-name="P56"><text:span text:style-name="T24">Ampliación Cementerio de Mogán: 891.459,68</text:span> </text:p>
      <text:p text:style-name="P56"><text:span text:style-name="T24">Conexión a red de alcantarillado municipal del Cementerio de Mogán :18.217,94</text:span> </text:p>
      <text:p text:style-name="P56"><text:span text:style-name="T24">Drenaje Lixiviados nuevo Cementerio Mogán: 11.717,14</text:span> </text:p>
      <text:p text:style-name="P56"><text:span text:style-name="T24">Total presupuesto adjudicado sin IGIC: 921.394,76</text:span> </text:p>
      <text:p text:style-name="P56"><text:span text:style-name="T24">Penalidad diaria:</text:span> </text:p>
      <text:p text:style-name="P56"><text:span text:style-name="T24">0,6 euros x 921,39= 552,83 EUROS/DIARIOS.</text:span> </text:p>
      <text:p text:style-name="P56"><text:span text:style-name="T24">PROPUESTA.</text:span> </text:p>
      <text:p text:style-name="P56"><text:span text:style-name="T24">Primera.- Que según criterio de este técnico y atendiendo a los antecedentes y consideraciones de este informe, se amplíe el plazo de ejecución de la obra denominada Ampliación Cementerio de Mogán, Conexión a red de alcantarillado municipal del Cementerio de Mogán, Drenaje Lixiviados nuevo Cementerio Mogán, hasta el día 23 de ABRIL de 2021, sin imposición de penalidades al entenderse que no se deben a causas imputables al contratista.</text:span> </text:p>
      <text:p text:style-name="P56"><text:span text:style-name="T24">Segunda.- Si el plazo de ejecución de la obra de referencia se demorara mas allá de la fecha del 23 de ABRIL de 2021, se aplicará una penalidad de 552,83 EUROS por día de retraso.</text:span> </text:p>
      <text:p text:style-name="P56"><text:span text:style-name="T24">Es cuanto tengo a bien informar a los efectos oportunos, desde el punto de vista técnico, quedando a salvo en cualquier caso a los pronunciamientos a que tenga a lugar los servicios jurídicos Municipales del Ilustre Ayuntamiento de Mogán. El presente informe consta de TRES (3) páginas.</text:span> </text:p>
      <text:p text:style-name="P56"><text:span text:style-name="T24">&gt; Visto el Informe Jurídico, emitido con fecha 24 de marzo de 2021, por la Técnico de Administración General - Jefa del Servicio de Contratación (según Decreto nº 307/2020 de 29 de enero de 2020), y en el que se establece literalmente:</text:span> </text:p>
      <text:p text:style-name="P56"><text:span text:style-name="T24">&lt;&lt;Begoña Hernández Perdomo, Funcionaria municipal, Técnico de Administración General, Jefa del Servicio de Contratación según Decreto nº 307/2020 de 29 de enero de 2020, y visto el Informe emitido por la Dirección Facultativa de la obra denominada Ampliación Cementerio de Mogán, Conexión a red de alcantarillado municipal del Cementerio de Mogán, ambas incluidas en el Plan de Cooperación con los Ayuntamientos 2016- 2019, Anualidad 2018, y de la obra Drenaje Lixiviados nuevo Cementerio Mogán, en el que se propone la ampliación del plazo de ejecución de la meritada obra, se tiene a bien emitir, respecto al procedimiento y legislación aplicable para ampliar el plazo de ejecución en los contratos de obra, el presente</text:span> </text:p>
      <text:p text:style-name="P56"><text:span text:style-name="T24">INFORME.</text:span> </text:p>
      <text:p text:style-name="P56"><text:span text:style-name="T24">PRIMERO. De acuerdo con lo previsto en el artículo 195.2 de la Ley 9/2017, de 8 de noviembre, de Contratos del Sector Público, cuando se produzca un retraso en el plazo de ejecución de los contratos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 </text:p>
      <text:p text:style-name="P56"><text:span text:style-name="T24">SEGUNDO. La Legislación aplicable viene determinada por: Los artículos 29 y 195.2 y la Disposición Adicional Segunda de la Ley 9/2017, de 8 de noviembre, de Contratos del Sector Público, por la que se transponen al ordenamiento jurídico español las Directivas del Parlamento </text:span><text:soft-page-break/><text:span text:style-name="T24">Europeo y del Consejo 2014/23/UE y 2014/24/UE, de 26 de febrero de 2014. El artículo 100 del Real Decreto 1098/2001, de 12 de octubre, por el que se aprueba el Reglamento General de la Ley de Contratos de las Administraciones Públicas.</text:span> </text:p>
      <text:p text:style-name="P56"><text:span text:style-name="T24">TERCERO. 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 </text:p>
      <text:p text:style-name="P56"><text:span text:style-name="T24">Si la petición del contratista se formulara en el último mes de ejecución del contrato, la Administración deberá resolver</text:span> </text:p>
      <text:p text:style-name="P56"><text:span text:style-name="T24">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 </text:p>
      <text:p text:style-name="P56"><text:span text:style-name="T24">CUARTO. El procedimiento a seguir es el siguiente:</text:span> </text:p>
      <text:p text:style-name="P56"><text:span text:style-name="T24">A. El expediente para la concesión de la prórroga del plazo de ejecución del contrato se iniciará a petición del contratista durante el transcurso de este, en un plazo máximo de quince días desde aquél en que se produzca la causa originaria del retraso.</text:span> </text:p>
      <text:p text:style-name="P56"><text:span text:style-name="T24">B. Recibida la petición, el responsable del contrato emitirá un informe donde se determine si el retraso fue producido por motivos imputables al contratista.</text:span> </text:p>
      <text:p text:style-name="P56"><text:span text:style-name="T24">C. A la vista del informe, por el órgano de contratación que, en su momento, adjudicó el contrato, se resolverá sobre la concesión de la prórroga y se notificará al contratista con comunicación de los recursos correspondientes.</text:span> </text:p>
      <text:p text:style-name="P56"><text:span text:style-name="T24">Lo que se informa a los efectos oportunos.&gt;&gt;</text:span> </text:p>
      <text:p text:style-name="P58"><text:span text:style-name="T10">CONSIDERACIONES JURÍDICAS.</text:span> </text:p>
      <text:p text:style-name="P58"><text:span text:style-name="T10">&gt; Vista la disposición 11.2 del Pliego de cláusulas administrativas particulares que rige la contratación de</text:span> </text:p>
      <text:p text:style-name="P58"><text:span text:style-name="T10">la ejecución de la presente obra.</text:span> </text:p>
      <text:p text:style-name="P58"><text:span text:style-name="T10">&gt; Visto lo establecido en el artículo 195.2 de la Ley 9/2017, de 8 de noviembre, de Contratos del Sector Público, por la que se transponen al ordenamiento jurídico español las Directivas del Parlamento Europeo y del Consejo 2014/23/UE, de 26 de febrero de 2014 (B.O.E. nº 272/2017 de 09 de noviembre), en el que se señala:</text:span> </text:p>
      <text:p text:style-name="P58"><text:span text:style-name="T10">&lt;&lt;(...)</text:span> </text:p>
      <text:p text:style-name="P58"><text:span text:style-name="T10">2. Si el retraso fuese producido por motivos no imputables al contratista y é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informe donde se determine si el retraso fue producido por motivos imputables al contratista.&gt;&gt;</text:span> </text:p>
      <text:p text:style-name="P58"><text:span text:style-name="T10">&gt; Considerando lo establecido en el artículo 100 del Reglamento General de la Ley de contratos de las Administraciones Públicas establece:</text:span> </text:p>
      <text:p text:style-name="P58"><text:span text:style-name="T10">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 </text:p>
      <text:p text:style-name="P58"><text:span text:style-name="T10">CONSIDERANDO que la adopción de este acuerdo es competencia de la Junta de Gobierno Local en virtud de las delegaciones efectuadas por la Alcaldesa de este Ayuntamiento, mediante Decreto2049/2019, de fecha 17 de junio de 2019.</text:span> </text:p>
      <text:p text:style-name="P58"><text:span text:style-name="T10">En su virtud, y conforme a tales antecedentes, PROPONGO a la Junta de Gobierno Local:</text:span> </text:p>
      <text:p text:style-name="P58"><text:span text:style-name="T10">Primero.- Ampliar el plazo de ejecución de la obra denominada Ampliación Cementerio de Mogán, Conexión a red de alcantarillado municipal del Cementerio de Mogán, Drenaje Lixiviados nuevo Cementerio Mogán , hasta el día 23 de abril de 2021, sin imposición de penalidades al entenderse que no se deben a causas imputables al contratista.</text:span> </text:p>
      <text:p text:style-name="P58"><text:span text:style-name="T10">Segundo.- Si el plazo de ejecución de la obra de referencia se demorara mas allá de la fecha del 23 de ABRIL de 2021, se aplicará una penalidad de 552,83 euros, por día de retraso.</text:span> </text:p>
      <text:p text:style-name="P58"><text:soft-page-break/><text:span text:style-name="T10">Tercero.- Notificar la resolución que se adopte a la contrata, y dar traslado de la misma a la Unidad Administrativa de Obras Públicas; a los efectos oportunos.</text:span> </text:p>
      <text:p text:style-name="P58"><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58"><text:span text:style-name="T10">La Junta de Gobierno Local, acuerda aprobar la propuesta emitida en los términos que se recogen precedentemente.&gt;&gt;</text:span> </text:p>
      <text:p text:style-name="P58"><text:span text:style-name="T10">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y queda sujeta a su aprobación, en Mogán, a fecha indicada en la firma digital.</text:span> </text:p>
      <text:p text:style-name="P58"><text:span text:style-name="T10">Vº Bº,</text:span> </text:p>
      <text:p text:style-name="P58"><text:span text:style-name="T10">Alcaldía-Presidencia La Secretaría General Accidental</text:span> </text:p>
      <text:p text:style-name="P58"><text:span text:style-name="T21">OCTAVO.- </text:span><text:span text:style-name="T20">Con fecha 23 de abril de 2021, Pablo Bosch Valle, en calidad de Director de Ejecución , y en relación con la Ejecución de la obra denominada Ampliación Cementerio de Mogán, Conexión a red de alcantarillado municipal del Cementerio de Mogán y Drenaje Lixiviados nuevo Cementerio Mogán,emite el siguiente Informe Técnico:</text:span> </text:p>
      <text:p text:style-name="P57"><text:span text:style-name="T24">&lt;&lt;2.- INFORMO:</text:span> </text:p>
      <text:p text:style-name="P62">2.1.- Girada visita a la obra el día 23 de Abril de 2021 se comprueba que la ejecución de los trabajos objeto del contrato no ha finalizado y visto que no consta solicitud de aumento de plazo por parte del contratista se considera que las causas de la demora son imputables al mismo. </text:p>
      <text:p text:style-name="P56"><text:span text:style-name="T24">2.2.- Se estima como fecha probable de finalización de los trabajos el día 15 de mayo de 2021.</text:span> </text:p>
      <text:p text:style-name="P57"><text:span text:style-name="T24">PROPUESTA</text:span> </text:p>
      <text:p text:style-name="P56"><text:span text:style-name="T24">Se propone a la Junta de gobierno local se amplíe el pazo hasta el 15 de mayo de 2021 con imposición de las penalidades establecidas en los antecedentes de este informe.</text:span> </text:p>
      <text:p text:style-name="P57"><text:span text:style-name="T24">Lo que informo a los efectos oportunos.&gt;&gt;</text:span> </text:p>
      <text:p text:style-name="P96"><text:span text:style-name="T18">CONSIDERACIONES JURÍDICAS</text:span> </text:p>
      <text:p text:style-name="P64"><text:span text:style-name="T2">PRIMERA.-</text:span> El contratista está obligado a cumplir el contrato dentro del plazo total fijado para la realización del mismo, así como de los plazos parciales señalados para su ejecución sucesiva. </text:p>
      <text:p text:style-name="P64">La constitución en mora del contratista no precisará intimación previa por parte de la Administración. </text:p>
      <text:p text:style-name="P64"><text:span text:style-name="T2">SEGUNDA.- </text:span>La Legislación aplicable viene establecido por: </text:p>
      <text:p text:style-name="P64">Los artículos 192 a 195 y la Disposición Adicional Segunda de la Ley </text:p>
      <text:p text:style-name="P64">9/2017, de 8 de noviembre, de Contratos del Sector Público, por la que se transponen al ordenamiento jurídico español las Directivas del Parlamento Europeo </text:p>
      <text:p text:style-name="P64">y del Consejo 2014/23/UE y 2014/24/UE, de 26 de febrero de 2014 (en adelante </text:p>
      <text:p text:style-name="P95"><text:span text:style-name="T17">LCSP).</text:span> </text:p>
      <text:p text:style-name="P64">El artículo 98 y 99 del Reglamento General de la Ley de Contratos de las Administraciones Públicas aprobado por Real Decreto 1098/2001, de 12 de octubre. </text:p>
      <text:p text:style-name="P64"><text:span text:style-name="T2">TERCERA. </text:span>Cuando se produzca demora en la ejecución de la prestación por parte del empresario, el órgano de contratación podrá conceder una ampliación del plazo de ejecución, sin perjuicio de las penalidades que en su caso procedan. </text:p>
      <text:p text:style-name="P95"><text:span text:style-name="T18">CUARTA.-</text:span><text:span text:style-name="T17"> El Pliego de Cláusulas Administrativas Particulares (en adelante, PCAP) que rige el la contratación de la ejecución de la obra de Ampliación cementerio de Mogán, Conexión a red de alcantarillado municipal del cementerio de Mogán y Drenaje lixiviados nuevo cementerio Mogán, mediante procedimiento abierto y tramitación ordinaria, recoge en su cláusula 32.2 lo siguiente:</text:span> </text:p>
      <text:p text:style-name="P95"><text:span text:style-name="T51">32.2.- Incumplimiento de plazos</text:span> </text:p>
      <text:p text:style-name="P95"><text:span text:style-name="T51">32.2.1.- Si llegado el final de la obra o, en su caso, el término de alguno de sus plazos parciales, la persona contratista hubiere incurrido en demora, por causa a ella imputable, la Administración podrá optar, atendiendo a las circunstancias del caso, por la resolución del contrato con pérdida de la garantía constituida o por la imposición de las penalidades diarias en la proporción de 0,60 euros por cada 1.000 euros del precio del contrato.</text:span> </text:p>
      <text:p text:style-name="P95"><text:soft-page-break/><text:span text:style-name="T51">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span> </text:p>
      <text:p text:style-name="P95"><text:span text:style-name="T51">Esta misma facultad tendrá la Administración respecto al incumplimiento por parte de la persona contratista de los plazos parciales o cuando la demora en el cumplimiento de aquéllos haga presumir razonablemente la imposibilidad del cumplimiento del plazo total.</text:span> </text:p>
      <text:p text:style-name="P64"><text:span text:style-name="T2">QUINTA. </text:span>El procedimiento para la imposición de penalidades por demora en la ejecución del contrato se impondrá por acuerdo del órgano de contratación, adoptado a propuesta del responsable del contrato si se hubiese designado, que será inmediatamente ejecutivo, y se harán efectivas mediante deducción de las cantidades que, en concepto de pago total o parcial, deban abonarse al contratista o sobre la garantía que, en su caso, se hubiese constituido, cuando no puedan deducirse de los mencionados pagos. </text:p>
      <text:p text:style-name="P64"><text:span text:style-name="T2">SEXTA. </text:span>La aplicación y el pago de estas penalidades no excluye la indemnización a que la Administración pueda tener derecho por daños y perjuicios ocasionados con motivo del retraso imputable al contratista. </text:p>
      <text:p text:style-name="P64"><text:span text:style-name="T2">SÉPTIMA. </text:span>El procedimiento para llevar a cabo la imposición de penalidades al contratista por demora en la ejecución es el siguiente: </text:p>
      <text:p text:style-name="P64">A. Por resolución o acuerdo del órgano de contratación competente, adoptado a propuesta del responsable del contrato si se hubiese designado, se deberá iniciar expediente de imposición de penalidades por demora. </text:p>
      <text:p text:style-name="P64">B. Se comunicará al contratista y a los avalistas y aseguradores del mismo, la incoación del expediente y se le otorgará trámite de audiencia por plazo de diez a quince días a fin de que pueda alegar y presentar los documentos y justificaciones que estime pertinentes. </text:p>
      <text:p text:style-name="P64">C. Los Servicios Técnicos informarán sobre las alegaciones presentadas y sobre la causa de demora en la ejecución. </text:p>
      <text:p text:style-name="P64">D. Con el objeto de verificar las alegaciones presentadas, los Servicios Municipales realizarán cuantos trámites, incluida la visita de comprobación si fuese necesaria, para pronunciarse sobre el incumplimiento del contratista. </text:p>
      <text:p text:style-name="P95"><text:span text:style-name="T17">C. Asimismo, se realizará informe de Tesorería donde se dará cuenta de los pagos pendientes de abono y, en su caso de las garantías presentadas por el contratista,</text:span> </text:p>
      <text:p text:style-name="P95"><text:span text:style-name="T17">D. Vistos los informes y las alegaciones presentadas, el órgano e contratación, resolverá el Procedimiento notificándose la resolución del procedimiento a los interesados junto con la comunicación de los recursos correspondientes.</text:span> </text:p>
      <text:p text:style-name="P95"><text:span text:style-name="T18">OCTAVA.- </text:span><text:span text:style-name="T17">El Informe Técnico del director de ejecución de la obra, de fecha 11 de marzo de 2021, y recogido en el antecedente séptimo el presente Informe, comunicaba a la entidad contratista la intención de esta Administración de aplicar las penalidades recogidas en la cláusula 32.2. del PCAP, estableciendo la cantidad de 552,83 euros por día de retraso, si a obra de referencia se demorara mas allá de la fecha del 23 de ABRIL de 2021.</text:span> </text:p>
      <text:p text:style-name="P95"><text:span text:style-name="T18">NOVENA.- </text:span><text:span text:style-name="T17">El órgano competente para acordar, en su caso, la prórroga/ampliación del plazo de ejecución del contrato será la Junta de Gobierno Local en virtud de las delegaciones efectuadas por la Alcaldesa de este Ayuntamiento, mediante Decreto 2049/2019, de fecha 17 de junio de 2019.</text:span> </text:p>
      <text:p text:style-name="P95"><text:span text:style-name="T17">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span> </text:p>
      <text:p text:style-name="P95"><text:span text:style-name="T17">Visto los antecedentes y consideraciones jurídicas expuestas, así como los informes técnicos municipales, se concluye que al no haber solicitado la entidad contratista ampliación de plazo en tiempo </text:span><text:soft-page-break/><text:span text:style-name="T17">y forma, la demora en la ejecución del objeto del contrato se debe a causa imputable al mismo, debiendo el órgano de contratación proceder a ejecutar la cláusula 32.2 del Pliego de Cláusulas Administrativas, practicando las penalidades dispuestas en la misma y aplicando la cuantía recogida en el Informe de fecha 11 de marzo de 2021 del director de ejecución de la obra, estableciendo como nueva fecha de finalización del contrato el 15 de mayo de 2021, fecha recogida en el Informe emitido por el Director de Ejecución de fecha 23 de abril de 2021.</text:span> </text:p>
      <text:p text:style-name="P96"><text:span text:style-name="T18">PROPUESTA DE RESOLUCIÓN</text:span> </text:p>
      <text:p text:style-name="P80"><text:span text:style-name="T18">PRIMERA.- </text:span><text:span text:style-name="T17">Ampliar el plazo del contrato de la obra denominada Ampliación Cementerio de Mogán, Conexión a red de alcantarillado municipal del Cementerio de Mogán y Drenaje Lixiviados nuevo Cementerio Mogán, Referencia: 16-OBR-32 / 16-OBR-56 (18.PCA.08.01) 16-OBR-55 adjudicada por la Junta de Gobierno Local el 5 de febrero de 2019 a la entidad </text:span><text:span text:style-name="T18">CONSTRUPLAN, CONSTRUCCIONES Y PLANIFICACIÓN, S.L., con C.I.F: n.º B35543958</text:span><text:span text:style-name="T17">, hasta el 15 de mayo de 2021, fecha estimada de finalización de los trabajos</text:span> </text:p>
      <text:p text:style-name="P80"><text:span text:style-name="T18">SEGUNDA.-</text:span><text:span text:style-name="T17">. Acordar la imposición de penalidades por demora en la ejecución del contrato imputable al contratista de 552,83 euros por cada día natural de retraso, contados a partir del 24 de abril (inclusive), que deberá ser descontada de los abonos pendientes al contratista, si estos no cubrieran la totalidad de la cuantía establecida, se ejecutará la garantía definitiva para hacer frente al pago, siendo dicha garantía de carácter subsidiario</text:span> </text:p>
      <text:p text:style-name="P80"><text:span text:style-name="T18">TERCERA.-</text:span><text:span text:style-name="T17"> Otorgar al interesado </text:span><text:span text:style-name="T18">TRÁMITE DE AUDIENCIA</text:span><text:span text:style-name="T17"> previo a la resolución, a cuyos efectos se le otorga el plazo de </text:span><text:span text:style-name="T18">DIEZ (10) DÍAS </text:span><text:span text:style-name="T17">para que formule alegaciones y aporte los documentos y justificaciones que estime pertinentes.</text:span> </text:p>
      <text:p text:style-name="P95"><text:span text:style-name="T17">Asimismo, se le comunica que, si antes del vencimiento del plazo manifiesta su decisión de no efectuar alegaciones ni aportar nuevos documentos o justificaciones, se tendrá por realizado el trámite.</text:span> </text:p>
      <text:p text:style-name="P95"><text:span text:style-name="T17">Advertir al interesado que, transcurrido dicho plazo, y una vez estudiadas las alegaciones que, en su caso, presente, se resolverá sobre la adopción del acuerdo.</text:span> </text:p>
      <text:p text:style-name="P80"><text:span text:style-name="T18">CUARTA</text:span>.- Dar traslado al interesado, a los avalistas y aseguradores del mismo, a<text:span text:style-name="T17"> Daniel Ramirez Barreiro (Coordinador de Medio Ambiente, Servicios Públicos, Obras Públicas y Embellecimiento), y a las Unidades Administrativas de Mantenimiento y Obras Públicas y de Tesorería, a los efectos oportunos&gt;&gt;</text:span> </text:p>
      <text:p text:style-name="P95"><text:span text:style-name="T17">Considerando que la adopción de este acuerdo es competencia de la Junta de Gobierno Local en virtud de las delegaciones efectuadas por la Alcaldesa de este Ayuntamiento, mediante Decreto n.º 2049/2019, de fecha 17 de junio de 2019,</text:span> </text:p>
      <text:p text:style-name="P80"><text:span text:style-name="T18">Por todo ello PROPONGO a la Junta de Gobierno Local:</text:span> </text:p>
      <text:p text:style-name="P80"><text:span text:style-name="T18">PRIMERO.- Ampliar el plazo</text:span><text:span text:style-name="T17"> del contrato de la obra denominada Ampliación Cementerio de Mogán, Conexión a red de alcantarillado municipal del Cementerio de Mogán y Drenaje Lixiviados nuevo Cementerio Mogán, Referencia: 16-OBR-32 / 16-OBR-56 (18.PCA.08.01) 16-OBR-55 adjudicada por la Junta de Gobierno Local el 5 de febrero de 2019 a la entidad CONSTRUPLAN, CONSTRUCCIONES Y PLANIFICACIÓN, S.L., con C.I.F: n.º B35543958, hasta el </text:span><text:span text:style-name="T18">15 de mayo de 2021</text:span><text:span text:style-name="T17">, fecha estimada de finalización de los trabajos</text:span> </text:p>
      <text:p text:style-name="P80"><text:span text:style-name="T18">SEGUNDO.-</text:span><text:span text:style-name="T17">. </text:span><text:span text:style-name="T18">Acordar la imposición de penalidades por demora</text:span><text:span text:style-name="T17"> en la ejecución del contrato imputable al contratista de </text:span><text:span text:style-name="T18">552,83 euros</text:span><text:span text:style-name="T17"> </text:span><text:span text:style-name="T18">por cada día natural de retraso</text:span><text:span text:style-name="T17">, contados a partir del 24 de abril (inclusive), que deberá ser descontada de los abonos pendientes al contratista, si estos no cubrieran la totalidad de la cuantía establecida, se ejecutará la garantía definitiva para hacer frente al pago, siendo dicha garantía de carácter subsidiario</text:span> </text:p>
      <text:p text:style-name="P80"><text:span text:style-name="T18">TERCERO.-</text:span><text:span text:style-name="T17"> Otorgar al interesado </text:span><text:span text:style-name="T18">TRÁMITE DE AUDIENCIA</text:span><text:span text:style-name="T17"> previo a la resolución, a cuyos efectos se le otorga el plazo de </text:span><text:span text:style-name="T18">DIEZ (10) DÍAS </text:span><text:span text:style-name="T17">para que formule alegaciones y aporte los documentos y justificaciones que estime pertinentes.</text:span> </text:p>
      <text:p text:style-name="P95"><text:span text:style-name="T17">Asimismo, se le comunica que, si antes del vencimiento del plazo manifiesta su decisión de no efectuar alegaciones ni aportar nuevos documentos o justificaciones, se tendrá por realizado el trámite.</text:span> </text:p>
      <text:p text:style-name="P95"><text:span text:style-name="T17">Advertir al interesado que, transcurrido dicho plazo, y una vez estudiadas las alegaciones que, en su caso, presente, se resolverá sobre la adopción del acuerdo.</text:span> </text:p>
      <text:p text:style-name="P80"><text:span text:style-name="T18">CUARTO.- </text:span><text:span text:style-name="T17">Dar traslado al interesado, a los avalistas y aseguradores del mismo, a Daniel Ramirez Barreiro (Coordinador de Medio Ambiente, Servicios Públicos, Obras Públicas y Embellecimiento), y a las Unidades Administrativas de Mantenimiento y Obras Públicas y de Tesorería, a los efectos oportunos.”</text:span></text:p>
      <text:p text:style-name="P95"><text:soft-page-break/><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64">La Junta de Gobierno Local, acuerda aprobar la propuesta emitida en los términos que se recogen precedentemente.</text:p>
      <text:p text:style-name="P123"/>
      <text:p text:style-name="Text_20_body"><text:span text:style-name="Strong_20_Emphasis"><text:span text:style-name="T12"/></text:span></text:p>
      <text:p text:style-name="P22"><text:span text:style-name="T209"><text:tab/></text:span><text:span text:style-name="T205">3.- </text:span><text:span text:style-name="Strong_20_Emphasis"><text:span text:style-name="T207">Expte. 355840. Subvención Nominativa Cooperativa Auto Taxi de Mogán, año 2021.</text:span></text:span><text:span text:style-name="T206"> </text:span></text:p>
      <text:p text:style-name="P23"/>
      <text:p text:style-name="P171"><text:span text:style-name="T91">“</text:span><text:span text:style-name="T153">D. VÍCTOR GUTIÉRREZ NAVARRO</text:span><text:span text:style-name="T155">, </text:span><text:span text:style-name="T153">Concejal delegado en materia de Pesca, Tráfico y Transporte, Parques y Jardines, Limpieza Viaria y Festejos, según Decreto nº2050 de fecha 17/06/2019</text:span><text:span text:style-name="T155">, en relación a la subvención nominativa a favor de la sociedad</text:span><text:span text:style-name="T158"> </text:span><text:span text:style-name="T155">COOPERATIVA DE AUTO TAXI DE MOGÁN</text:span><text:span text:style-name="T158"> </text:span><text:span text:style-name="T155">para la realización de la actuación denominada</text:span><text:span text:style-name="T158"> </text:span><text:span text:style-name="T155">Renovación de la instalación eléctrica en la Cooperativa de Auto Taxi de Mogán, sita en la Calle Delioma nº1, Arguineguín, t.m. de Mogán,</text:span><text:span text:style-name="T158"> </text:span><text:span text:style-name="T155">para este año 2021 y visto el informe emitido el día 27/04/2021</text:span><text:span text:style-name="T158"> </text:span><text:span text:style-name="T155">por la Técnico Responsable del Departamento de Subvenciones e Instructora de este expediente de subvención nominativa y que literalmente expresa lo siguiente:</text:span><text:span text:style-name="T208"> </text:span></text:p>
      <text:p text:style-name="P166"><text:span text:style-name="T18">&lt;&lt; </text:span><text:span text:style-name="T29">María Paz Suárez Llarena, Técnico Responsable del Departamento de Subvenciones, e Instructora del expediente de concesión de una subvención nominativa a la sociedad Cooperativa Auto Taxi de Mogán con CIF nºF-35085869, para la realización de gastos de inversión destinados a la renovación de la instalación eléctrica de la Cooperativa de Auto Taxi de Mogán durante el año 2021, de conformidad con lo previsto en el artículo 175 del Real Decreto 2568/1986, de 28 de noviembre, por el que se aprueba el Reglamento de Organización, Funcionamiento y Régimen Jurídico de las Entidades Locales, </text:span></text:p>
      <text:p text:style-name="P162"><text:span text:style-name="T74">EXPONE</text:span> </text:p>
      <text:p text:style-name="P161"><text:span text:style-name="T74">Primero.- </text:span><text:span text:style-name="T77">Con fecha de 05/03/2021 la Alcaldesa Presidenta de este Ilustre Ayuntamiento de Mogán, procedió a comunicar a la Sociedad Cooperativa de Auto Taxi de Mogán, mediante escrito emitido desde la Unidad Administrativa de Subvenciones y con salida desde el Registro General de Documentos de esta entidad número 2203/2021, que dentro del Presupuesto General de este Ilustre Ayuntamiento de Mogán para este año 2021 y concretamente en el Plan Estratégico de Subvenciones para este año 2021, se contempla una subvención nominativa por importe de 12.000,00 Euros, con destino a cubrir los gastos de inversión de la Cooperativa de Auto Taxi de Mogán.</text:span> </text:p>
      <text:p text:style-name="P162"><text:span text:style-name="T77">Posteriormente y con fecha de 24/03/2021 y Registro de Entrada número 4107/2021,</text:span><text:span text:style-name="T73"> </text:span><text:span text:style-name="T77">la</text:span><text:span text:style-name="T73"> </text:span><text:span text:style-name="T77">Sra. Dña.</text:span><text:span text:style-name="T73"> </text:span><text:span text:style-name="T77">Raquel Quintana Martín con D.N.I. nº 43.279.092-S, actuando en calidad de Presidenta de la Cooperativa de Auto Taxi de Mogán con CIF n.º F-35085869, presenta escrito mediante el que acepta la subvención nominativa y por la que expresa su deseo de acometer un gasto de inversión con destino a la renovación de la instalación eléctrica de la Cooperativa de Auto Taxi de Mogán durante este año 2021; así mismo adjunta a este escrito la siguiente documentación: certificados de encontrarse al corriente en las obligaciones tributarias estatales y autonómicas y con la Seguridad Social, D.N.I. de la Presidenta y del Vicepresidente de la Cooperativa de Auto Taxi de Mogán, Escrituras y CIF de la entidad, Memoria Justificativa de la Inversión, Declaración Jurada relativa al artículo 13 de la Ley 38/2003 de 17 noviembre General de Subvenciones,</text:span><text:span text:style-name="T73"> </text:span><text:span text:style-name="T77">Declaración Jurada relativa a la obtención de otras subvenciones y Número de cuenta bancaria. </text:span></text:p>
      <text:p text:style-name="P161"><text:span text:style-name="T74">Segundo.- </text:span><text:span text:style-name="T55">Con fecha de 28</text:span><text:span text:style-name="T51"> </text:span><text:span text:style-name="T55">de diciembre de 2020</text:span><text:span text:style-name="T51"> </text:span><text:span text:style-name="T55">el Pleno del Ayuntamiento de Mogán aprobó definitivamente el Presupuesto General para el año 2021,</text:span><text:span text:style-name="T51"> </text:span><text:span text:style-name="T55">en el que se incluyó</text:span><text:span text:style-name="T51"> </text:span><text:span text:style-name="T55">el Plan Estratégico de Subvenciones y en el que se recogió</text:span><text:span text:style-name="T51"> </text:span><text:span text:style-name="T55">una línea estratégica dentro del Área de Urbanismo, Promoción Turística, Transporte y Seguridad, con destino a cubrir gastos de inversión de la Cooperativa de Auto Taxi de Mogán, con una aportación de 12.000,00 euros</text:span> </text:p>
      <text:p text:style-name="P161"><text:soft-page-break/><text:span text:style-name="T74">Tercero.- </text:span><text:span text:style-name="T77">La concesión de esta ayuda se formalizará mediante el siguiente Convenio, en el que se recogen las cláusulas que deben cumplir ambas partes y que será suscrito entre la Alcaldesa Presidenta</text:span><text:span text:style-name="T73"> </text:span><text:span text:style-name="T77">de esta entidad y la Presidenta de la Cooperativa de Auto Taxi de Mogán:</text:span> </text:p>
      <text:p text:style-name="P161"><text:span text:style-name="T55">CONVENIO POR EL QUE SE CONCEDE Y REGULA LA SUBVENCIÓN DIRECTA A LA COOPERATIVA DE AUTO TAXI DE MOGÁN, PARA GASTOS DE INVERSIÓN DESTINADOS A LA </text:span><text:span text:style-name="T52">MEJORA EN INFRAESTRUCTURAS Y EN LOS SERVICIOS DEL SECTOR DEL TAXI EN MOGÁN.</text:span> </text:p>
      <text:p text:style-name="P164"><text:span text:style-name="T73">En Mogán, a **********.</text:span> </text:p>
      <text:p text:style-name="P162"><text:span text:style-name="T73">En virtud de lo dispuesto en el artículo 22 de la Ley 38/2003 de 17 de noviembre, General de Subvenciones, que trata sobre el procedimiento de concesión de subvenciones y que recoge en su apartado segundo que las subvenciones podrán concederse de forma directa si vienen previstas nominativamente en los Presupuestos de la Entidades Locales. Asimismo, el artículo 28 de la Ley 38/2003 de 17 de noviembre, General de Subvenciones, determina que la resolución y los convenios establecerán las condiciones y compromisos aplicables de conformidad con lo dispuesto en la Ley.</text:span> </text:p>
      <text:p text:style-name="P164"><text:span text:style-name="T173">REUNIDOS</text:span> </text:p>
      <text:p text:style-name="P162"><text:span text:style-name="T51">De una parte, Doña Onalia Bueno García, Alcaldesa Presidenta del Ilustre Ayuntamiento de Mogán</text:span><text:span text:style-name="T34">, con D.N.I. n.º: 44.708.398-D, actuando como representante del Ilustre Ayuntamiento de Mogán con C.I.F P-3501300-B</text:span><text:span text:style-name="T51">, domiciliada a los efectos del presente convenio en la Avenida de la Constitución, nº 4, 35140, Mogán.</text:span> </text:p>
      <text:p text:style-name="P162"><text:span text:style-name="T73">De otra parte, Doña Raquel Quintana Martín con D.N.I. n.º: 43.279.092-S, representante legal de la Sociedad Cooperativa de Auto Taxi de Mogán, con C.I.F.nº: F35085869, domiciliado a efectos del presente contrato en C/ Delioma, nº1, Arguineguín, 35120 Mogán.</text:span> </text:p>
      <text:p text:style-name="P164"><text:span text:style-name="T173">INTERVIENEN</text:span> </text:p>
      <text:p text:style-name="P162"><text:span text:style-name="T73">La primera, en nombre y representación del ILUSTRE AYUNTAMIENTO DE MOGÁN, conforme a las facultades para suscribir, cualquier acto o contrato necesario o conveniente para la realización del objeto social de la misma, que le fueron atribuidas mediante Acuerdo Plenario celebrado el día 15 de junio de 2019.</text:span> </text:p>
      <text:p text:style-name="P162"><text:span text:style-name="T51">La segunda, </text:span><text:span text:style-name="T73">en nombre y en representación de la sociedad COOPERATIVA DE AUTO TAXI DE MOGÁN, conforme a las facultades que la acreditan para suscribir este convenio, la escritura de elevación a público de acuerdos sociales otorgada por la Cooperativa de Auto Taxi de Mogán de fecha nueve de agosto de dos mil dieciocho .</text:span> </text:p>
      <text:p text:style-name="P164"><text:span text:style-name="T173">EXPONEN</text:span> </text:p>
      <text:p text:style-name="P167"><text:span text:style-name="T170">Primero.- </text:span><text:span text:style-name="T171">Que el Ilustre Ayuntamiento de Mogán ha incluido dentro del Plan Estratégico de Subvenciones para el ejercicio económico 2021</text:span><text:span text:style-name="T169"> </text:span><text:span text:style-name="T171">en el apartado E.3. Cooperativa de Auto Taxi del municipio de Mogán</text:span><text:span text:style-name="T169"> </text:span><text:span text:style-name="T171">una subvención destinada c</text:span><text:span text:style-name="T32">olaborar, dentro de los límites presupuestarios, con la Cooperativa de Auto Taxi de Mogán para realización de actividades de</text:span><text:span text:style-name="T31"> </text:span><text:span text:style-name="T32">mejora en</text:span><text:span text:style-name="T31"> </text:span><text:span text:style-name="T32">infraestructuras y en</text:span><text:span text:style-name="T31"> </text:span><text:span text:style-name="T32">los servicios del sector del taxi. </text:span></text:p>
      <text:p text:style-name="P163"><text:span text:style-name="T174">Segundo.- </text:span><text:span text:style-name="T172">Que es objetivo de la Cooperativa de Auto Taxi de Mogán la renovación de su instalación eléctrica, para poder ofrecer a sus socios y clientes un servicio adecuado, de mejor calidad y el mantenimiento del inmovilizado en condiciones óptimas, sin las incidencias que se producen de forma constante en el suministro eléctrico.</text:span> </text:p>
      <text:p text:style-name="P163"><text:span text:style-name="T174">Tercero.-</text:span><text:span text:style-name="T172"> </text:span><text:span text:style-name="T175">Que la Cooperativa Auto Taxi de Mogán</text:span><text:span text:style-name="T172"> </text:span><text:span text:style-name="T175">es una sociedad dedicada la prestación del servicio del transporte del taxi en el municipio de Mogán, la venta de combustible a sus socios cooperativistas y la reparación de vehículos a motor y venta de recambios para vehículos y que con esta subvención lo que pretende es mejorar su infraestructura eléctrica, evitando los cortes en el suministro eléctrico por la obsolescencia de la instalación.</text:span> </text:p>
      <text:p text:style-name="P163"><text:span text:style-name="T174">Cuarto.- </text:span><text:span text:style-name="T175">Para la adecuada ejecución de esta subvención, ambas partes han estimado oportuno celebrar el presente Convenio para instrumentalizar la subvención concedida así como coordinar su participación y colaboración en las actuaciones objeto del mismo.</text:span> </text:p>
      <text:p text:style-name="P163"><text:span text:style-name="T175">Por ello, las entidades comparecientes, sin renuncia a sus competencias, acuerdan suscribir el presente Convenio con arreglo a las siguientes,</text:span> </text:p>
      <text:p text:style-name="P164"><text:span text:style-name="T173">CLÁUSULAS</text:span> </text:p>
      <text:p text:style-name="P162"><text:span text:style-name="T179">Primera.- RÉGIMEN JURÍDICO.</text:span> </text:p>
      <text:p text:style-name="P162"><text:span text:style-name="T180">El Régimen Jurídico aplicable al presente convenio de concesión directa de una subvención, viene determinado por la siguiente normativa: Artículos 47 a 53 de la Ley 40/2015,de 1 de octubre, de Régimen jurídico del Sector público, Ley General de Subvenciones (en adelante LGS) y su Reglamento de desarrollo </text:span><text:soft-page-break/><text:span text:style-name="T180">aprobado por Real Decreto 887/2006, de 21 de julio; Ordenanza General de Subvenciones del Ilustre Ayuntamiento de Mogán publicada en el Boletín oficial de la Provincia núm. 148</text:span><text:span text:style-name="T182"> </text:span><text:span text:style-name="T180">de 09</text:span><text:span text:style-name="T182"> </text:span><text:span text:style-name="T180">de diciembre</text:span><text:span text:style-name="T182"> </text:span><text:span text:style-name="T180">de 2</text:span><text:span text:style-name="T38">020;</text:span><text:span text:style-name="T51"> </text:span><text:span text:style-name="T38">Bases de Ejecución del Presupuesto General del Ilustre Ayuntamiento de Mogán del</text:span><text:span text:style-name="T39"> </text:span><text:span text:style-name="T38">año 2021; y r</text:span><text:span text:style-name="T180">estantes disposiciones que resulten de aplicación.</text:span> </text:p>
      <text:p text:style-name="P162"><text:span text:style-name="T179">Segunda- OBJETO.</text:span> </text:p>
      <text:p text:style-name="P162"><text:span text:style-name="T180">El Presente Convenio tiene por objeto regular la subvención directa concedida a la Cooperativa Auto Taxi de Mogán, por el Ilustre Ayuntamiento de Mogán para la realización de mejoras en la instalación eléctrica de la Cooperativa de Auto Taxi de Mogán situada en la calle Delioma nº1, Arguineguín.</text:span> </text:p>
      <text:p text:style-name="P162"><text:span text:style-name="T179">Tercera.- ACTUACIONES</text:span> </text:p>
      <text:p text:style-name="P162"><text:span text:style-name="T180">Renovación de la instalación eléctrica completa de la Cooperativa de Auto Taxi de Mogán.</text:span> </text:p>
      <text:p text:style-name="P162"><text:span text:style-name="T179">Cuarta.- FINANCIACIÓN.</text:span> </text:p>
      <text:p text:style-name="P162"><text:span text:style-name="T180">Que las referidas actuacio</text:span><text:span text:style-name="T38">nes, sin perjuicio de su posterior reintegro, en ejecución del Convenio suscrito, s</text:span><text:span text:style-name="T180">erán ejecutadas por la Cooperativa de Auto Taxi de Mogán con financiación del Ayuntamiento de Mogán.</text:span> </text:p>
      <text:p text:style-name="P162"><text:span text:style-name="T180">La aportación económica del Ayuntamiento de Mogán será de DOCE MIL EUROS (12.000,00 )</text:span><text:span text:style-name="T38">. Dicho importe se encuentra consignado en los propios presupuestos del Ayuntamiento de Mogán, con cargo a la aplicación presupuestaria 440.780.00</text:span> </text:p>
      <text:p text:style-name="P162"><text:span text:style-name="T180">Esta financiación será abonada con </text:span><text:span text:style-name="T179">posterioridad</text:span><text:span text:style-name="T180"> a la entrega de la justificación de la subvención.</text:span> </text:p>
      <text:p text:style-name="P162"><text:span text:style-name="T179">Quinta.- OBLIGACIONES</text:span> </text:p>
      <text:p text:style-name="P162"><text:span text:style-name="T55">La </text:span><text:span text:style-name="T52">COOPERATIVA DE AUTO TAXI DE MOGÁN, </text:span><text:span text:style-name="T55">como beneficiaria</text:span><text:span text:style-name="T51"> </text:span><text:span text:style-name="T55">de la subvención, además de las obligaciones que se establecen con carácter general en la LGS, así como en el RGLS, y las contenidas específicamente en el presente convenio, se compromete expresamente durante el año 2021</text:span><text:span text:style-name="T51"> </text:span><text:span text:style-name="T55">a:</text:span> </text:p>
      <text:list xml:id="list8658510338019149469" text:style-name="L1">
        <text:list-item>
          <text:p text:style-name="P230">Dar la adecuada publicidad de la colaboración del Ilustre Ayuntamiento de Mogán en la financiación de la actividad ejecutada objeto de la subvención, mediante la inclusión del escudo oficial del Ayuntamiento de Mogán en el material de difusión del evento y otras medidas análogas y según lo previsto en el artículo 18.4 de la LGS y el artículo 31.1 del RLGS. </text:p>
        </text:list-item>
      </text:list>
      <text:list xml:id="list4293228712722436014" text:style-name="L2">
        <text:list-item>
          <text:p text:style-name="P231"><text:span text:style-name="T77">Realizar la actividad que fundamente la concesión de la subvención, de acuerdo con las características expresadas en el Proyecto presentado y, en todo caso antes del 31 de diciembre de 2021.</text:span> </text:p>
        </text:list-item>
        <text:list-item>
          <text:p text:style-name="P231"><text:span text:style-name="T77">Justificar documentalmente, en los términos del artículo 30.3 de la LGS y los artículos 69 al 82 del RLGS, la utilización de los fondos para los fines previstos, mediante la presentación por Registro de Entrada en el Ilustre Ayuntamiento de Mogán de una memoria justificativa sobre la actividad realizada, así como facturas correspondiente al importe subvencionado y sus justificantes de pago, todo ello antes del 31 de diciembre de 2021.</text:span> </text:p>
        </text:list-item>
        <text:list-item>
          <text:p text:style-name="P231"><text:span text:style-name="T77">Comunicar la obtención de otras subvenciones, ayudas, donaciones o cualquier otro ingreso concurrente con la misma actividad, procedentes de cualesquiera Administraciones Públicas, entes públicos o privados, nacionales o internacionales.</text:span> </text:p>
        </text:list-item>
        <text:list-item>
          <text:p text:style-name="P231"><text:span text:style-name="T77">Someterse expresamente al presente convenio y a la interpretación que del mismo haga el Ilustre Ayuntamiento de Mogán, sin perjuicio de los derechos contenidos en el artículo artículo 13 de la Ley 39/2015,de 1 de octubre, de Procedimiento Administrativo común de las Administraciones públicas. y de los recursos que estimen procedentes de conformidad con el artículo 112 de dicha Ley.</text:span> </text:p>
        </text:list-item>
      </text:list>
      <text:p text:style-name="P162"><text:span text:style-name="T179">Sexta.- EJECUCIÓN Y JUSTIFICACIÓN</text:span> </text:p>
      <text:p text:style-name="P172">La ejecución y justificación de la inversión corresponderá a la Cooperativa Auto Taxi de Mogán. </text:p>
      <text:p text:style-name="P172"><text:soft-page-break/>El plazo para la ejecución de la actuación corresponderá al periodo 01 de enero de 2021 y hasta el 31 de diciembre de 2021. </text:p>
      <text:p text:style-name="P172">El plazo para justificar la actuación correspondiente al presente Convenio finalizará el día 31 de diciembre de 2021. </text:p>
      <text:p text:style-name="P162"><text:span text:style-name="T180">La justificación documental de la aplicación de los fondos al Ayuntamiento de Mogán se realizará antes del día </text:span><text:span text:style-name="T179">31</text:span><text:span text:style-name="T180"> </text:span><text:span text:style-name="T179">de diciembre</text:span><text:span text:style-name="T180"> </text:span><text:span text:style-name="T179">de 2021,</text:span><text:span text:style-name="T180"> mediante la presentación de los siguientes documentos.</text:span> </text:p>
      <text:list xml:id="list3692836309708891708" text:style-name="L3">
        <text:list-item>
          <text:p text:style-name="P232"><text:span text:style-name="T77">Una memoria de actuación, con indicación de las actividades realizadas y de los resultados obtenidos.</text:span> </text:p>
        </text:list-item>
        <text:list-item>
          <text:p text:style-name="P232"><text:span text:style-name="T77">Una relación clasificada de los gastos de la actividad, con identificación del acreedor, concepto, importe, fecha de emisión y fecha de pago. Además se indicarán las desviaciones acaecidas al presupuesto estimado inicialmente.</text:span> </text:p>
        </text:list-item>
        <text:list-item>
          <text:p text:style-name="P232"><text:span text:style-name="T77">Un detalle de otros ingresos o subvenciones que hayan financiado la actividad subvencionada con indicación del importe y su procedencia.</text:span> </text:p>
        </text:list-item>
        <text:list-item>
          <text:p text:style-name="P232"><text:span text:style-name="T77">En su caso carta de pago de reintegro en supuesto de remanentes no aplicados así como de intereses derivados de los mismos.</text:span> </text:p>
        </text:list-item>
        <text:list-item>
          <text:p text:style-name="P232"><text:span text:style-name="T180">Copia de las facturas y de sus justificantes de pago, que justifiquen el total de la subvención concedida.</text:span> </text:p>
        </text:list-item>
      </text:list>
      <text:p text:style-name="P162"><text:span text:style-name="T179">Séptima.- PUBLICIDAD</text:span> </text:p>
      <text:p text:style-name="P166"><text:span text:style-name="T36">La Cooperativa de Auto Taxi de Mogán</text:span><text:span text:style-name="T37"> </text:span><text:span text:style-name="T36">se obliga a d</text:span><text:span text:style-name="T32">ar la adecuada publicidad de la colaboración del Ilustre Ayuntamiento de Mogán en la financiación de la actividad ejecutada objeto de la subvención, mediante la inclusión del escudo oficial del Ayuntamiento de Mogán en el material de difusión del evento y otras medidas análogas y según lo previsto en el artículo 18.4 de la LGS y el artículo 31.1 del RLGS. </text:span></text:p>
      <text:p text:style-name="P162"><text:span text:style-name="T179">Octava.- VIGENCIA Y EXTINCIÓN.</text:span> </text:p>
      <text:p text:style-name="P162"><text:span text:style-name="T180">El Convenio surtirá efecto</text:span><text:span text:style-name="T181">s desde el día 01 de enero de 2021 y hasta el día 31 de diciembre de 2021, </text:span><text:span text:style-name="T38">pudiendo ser prorrogado por causas justificadas, por mutuo acuerdo de las partes firmantes.</text:span> </text:p>
      <text:p text:style-name="P172">Son causas de resolución del Convenio el mutuo acuerdo y el incumplimiento de alguno de los compromisos adquiridos.<text:span text:style-name="T17"> Para los supuestos de incumplimiento será necesaria la previa denuncia con una antelación de tres meses. </text:span></text:p>
      <text:p text:style-name="P162"><text:span text:style-name="T180">En los supuestos de resolución del Convenio, se devolverán las cantidades que de conformidad con lo acordado en el presente se hubiesen anticipado y estuviesen pendientes de justificar.</text:span> </text:p>
      <text:p text:style-name="P162"><text:span text:style-name="T179">Novena.- COMPATIBILIDAD CON OTRAS SUBVENCIONES</text:span> </text:p>
      <text:p text:style-name="P162"><text:span text:style-name="T180">La subvención puede ser compatible con las concedidas por otras instituciones, públicas o privadas, para el mismo objeto, estando el beneficiario obligado a comunicar al Ayuntamiento de Mogán la obtención de otras subvenciones, ayudas, ingresos o recursos que financien las actividades subvencionadas tan pronto como tenga conocimiento de su concesión y, en todo caso, con anterioridad a la justificación de la aplicación dada a los fondos percibidos.</text:span> </text:p>
      <text:p text:style-name="P162"><text:span text:style-name="T180">En ningún caso el conjunto de las ayudas públicas podrá superar el coste total de la actividad ya que en este caso el beneficiario deberá reintegrar el exceso junto con los intereses de demora, de acuerdo con las previsiones del artículo 34 del RLGS.</text:span> </text:p>
      <text:p text:style-name="P162"><text:span text:style-name="T179">Décima.- NATURALEZA Y JURISDICCIÓN.-</text:span> </text:p>
      <text:p text:style-name="P162"><text:span text:style-name="T180">Las cuestiones litigiosas que pudieran derivarse en relación con la interpretación y ejecución del presente Convenio, serán sometidas a la competencia del orden jurisdiccional contencioso administrativo.</text:span> </text:p>
      <text:p text:style-name="P162"><text:span text:style-name="T180">La contribución financiera del Ayuntamiento de Mogán no implicará subrogación del mismo en ningún derecho u obligación que se deriven de la titularidad de las actividades subvencionadas.</text:span> </text:p>
      <text:p text:style-name="P162"><text:span text:style-name="T180">Y en prueba de conformidad lo firman, por duplicado ejemplar y a un solo efecto, los intervinientes, en el lugar y fecha al principio indicados.</text:span> </text:p>
      <text:p text:style-name="P161"><text:span text:style-name="T53">Cuarto.- </text:span><text:span text:style-name="T56">Según datos obrantes en este Departamento de Subvenciones a mi cargo, en fecha de 06/08/2019 se emitió Informe desde este Departamento de Subvenciones, en el que queda acreditado que la sociedad Cooperativa de Auto Taxi de Mogán justificó la subvención nominativa concedida durante el año 2019, previo al pago de la misma y que no consta que se le hubiese dado otra subvención con posterioridad. Por ello se puede acreditar que la sociedad Cooperativa de Auto Taxi de Mogán no es deudora por resolución de procedencia de reintegro.</text:span> </text:p>
      <text:p text:style-name="P173"><text:soft-page-break/>Considerando que la adopción de este acuerdo es competencia de la Junta de Gobierno Local en virtud a los establecido en el artículo 21, apartado cuarto de la Ordenanza General de Subvenciones de este Ilustre Ayuntamiento de Mogán, en relación con las subvenciones nominativas. </text:p>
      <text:p text:style-name="P161"><text:span text:style-name="T78">Por todo ello es consideración de la que suscribe que se puede, </text:span><text:span text:style-name="T75">PROPONER:</text:span> </text:p>
      <text:p text:style-name="P161"><text:span text:style-name="T74">Primero.- CONCEDER</text:span><text:span text:style-name="T73"> una subvención </text:span><text:span text:style-name="T74">NOMINATIVA </text:span><text:span text:style-name="T77">a la sociedad</text:span><text:span text:style-name="T73"> </text:span><text:span text:style-name="T74">COOPERATIVA DE AUTO TAXI DE MOGÁN</text:span><text:span text:style-name="T73"> </text:span><text:span text:style-name="T77">con CIF nº </text:span><text:span text:style-name="T55">F35085869</text:span><text:span text:style-name="T74">, </text:span><text:span text:style-name="T77">por importe de DOCE</text:span><text:span text:style-name="T73"> </text:span><text:span text:style-name="T77">MIL EUROS (12.000,00 ) y con cargo a</text:span><text:span text:style-name="T73"> </text:span><text:span text:style-name="T77">l</text:span><text:span text:style-name="T55">a aplicación presupuestaria 440.780.00</text:span><text:span text:style-name="T51"> </text:span><text:span text:style-name="T55">del vigente Presupuesto General, para la realización de </text:span><text:span text:style-name="T38">mejoras en la instalación eléctrica de la Cooperativa de Auto Taxi de Mogán situada en la calle Delioma nº1, Arguineguín,</text:span><text:span text:style-name="T73"> </text:span><text:span text:style-name="T77">a desarrollar en el municipio de Mogán, los cuales serán abonados tal y como se recoge en la cláusula cuarta del Convenio a suscribir, de la forma siguiente:</text:span> </text:p>
      <text:list xml:id="list1568396438644847390" text:style-name="L4">
        <text:list-item>
          <text:p text:style-name="P233"><text:span text:style-name="T180">Esta financiación será abonada con </text:span><text:span text:style-name="T179">posterioridad</text:span><text:span text:style-name="T180"> a la entrega de la justificación de la subvención.</text:span> </text:p>
        </text:list-item>
      </text:list>
      <text:p text:style-name="P161"><text:span text:style-name="T74">Segundo.-</text:span><text:span text:style-name="T73"> Aprobar el Borrador del Convenio por el que se concede y regula la subvención directa a la sociedad Cooperativa de Auto Taxi de Mogán, para gastos de inversión destinados a la mejora en infraestructuras y en los Servicios del Sector del Taxi en Mogán.</text:span> </text:p>
      <text:p text:style-name="P161"><text:span text:style-name="T52">Tercero.- </text:span><text:span text:style-name="T51">Suscribir el </text:span><text:span text:style-name="T55">Convenio por el que se concede y regula la subvención directa a la sociedad Cooperativa de Auto Taxi de Mogán,</text:span><text:span text:style-name="T51"> </text:span><text:span text:style-name="T55">para gastos de inversión destinados a la mejora en infraestructuras y en los Servicios del Sector del Taxi en Mogán</text:span><text:span text:style-name="T51">, así como autorizar a la Acaldesa - Presidenta para la firma del mismo.</text:span> </text:p>
      <text:p text:style-name="P161"><text:span text:style-name="T52">Cuarto.- </text:span><text:span text:style-name="T55">Notificar el acuerdo adoptado por la Junta de Gobierno Local</text:span><text:span text:style-name="T51"> </text:span><text:span text:style-name="T55">a la sociedad Cooperativa de Auto Taxi de Mogán,</text:span><text:span text:style-name="T51"> </text:span><text:span text:style-name="T55">a los efectos de la suscripción y firma del convenio.</text:span> </text:p>
      <text:p text:style-name="P161"><text:span text:style-name="T52">Quinto.- </text:span><text:span text:style-name="T55">Dar traslado del acuerdo adoptado por la Junta de Gobierno Local</text:span><text:span text:style-name="T51"> </text:span><text:span text:style-name="T55">al </text:span><text:span text:style-name="T51">Departamento de Intervención.</text:span> </text:p>
      <text:p text:style-name="P161"><text:span text:style-name="T52">Sexto.- </text:span><text:span text:style-name="T55">Informar</text:span><text:span text:style-name="T17"> </text:span><text:span text:style-name="T51">a la Alcaldía-Presidencia a los efectos de la suscripción y firma del convenio, asistida en este acto por el Secretario General de este Ilustre Ayuntamiento de Mogán.</text:span><text:span text:style-name="T52">&gt;&gt;</text:span> </text:p>
      <text:p text:style-name="P162"><text:span text:style-name="T51">.</text:span><text:span text:style-name="T52">&gt;&gt;</text:span> </text:p>
      <text:p text:style-name="P161"><text:span text:style-name="T96">Visto el informe emitido por la Unidad Administrativa de la Asesoría Jurídica de este Ilustre Ayuntamiento de Mogán, por el que consideran que no existe inconveniente jurídico para la suscripción del Convenio por el que se regula la subvención directa concedida a la sociedad COOPERATIVA DE AUTO TAXI DE MOGÁN</text:span>, para la ejecución de la inversión en las mejoras de la instalación eléctrica de la Cooperativa de Auto Taxi de Mogán situada en la calle Delioma nº1, Arguineguín. </text:p>
      <text:p text:style-name="P161"><text:span text:style-name="T96">Visto el informe favorable emitido el día 28/04/2021 por la Tesorería General de este Ilustre Ayuntamiento de Mogán, en relación al cumplimiento de las obligaciones tributarias de la sociedad</text:span><text:span text:style-name="T17"> </text:span><text:span text:style-name="T96">Cooperativa de Auto Taxi de Mogán, con respecto al artículo 13 de la Ley 38/2003 de 17 de noviembre, General de Subvenciones.</text:span> </text:p>
      <text:p text:style-name="P161"><text:span text:style-name="T96">Vista la Retención de Crédito emitida el día 19/04/2021, de la aplicación presupuestaria 440.780.00 por importe de 12.000,00 Euros y con destino a EXP.355840/2021. Subvención Nominativa Cooperativa Auto Taxis de Mogán, renovación e instalación eléctrica.</text:span> </text:p>
      <text:p text:style-name="P161"><text:span text:style-name="T167">Visto el Informe de Fiscalización Previa Limitada emitido el día</text:span> <text:span text:style-name="T167">28/04/2021</text:span> <text:span text:style-name="T167">por la</text:span> <text:span text:style-name="T167">Intervención</text:span> <text:span text:style-name="T167">General de este Ilustre Ayuntamiento de Mogán, en relación a la aprobación y compromiso del gasto de la subvención directa</text:span> <text:span text:style-name="T167">a la sociedad Cooperativa de Auto Taxi de Mogán.</text:span> </text:p>
      <text:p text:style-name="P162"><text:span text:style-name="T96">Considerando que la adopción de este acuerdo es competencia de la Junta de Gobierno Local en virtud a los establecido en el artículo 21, apartado cuarto de la Ordenanza General de Subvenciones de este Ilustre Ayuntamiento de Mogán, en relación con las subvenciones nominativas</text:span><text:span text:style-name="T88">,</text:span> </text:p>
      <text:p text:style-name="P162"><text:span text:style-name="T86">PROPONGO:</text:span> </text:p>
      <text:p text:style-name="P161"><text:span text:style-name="T2">PRIMERO</text:span><text:span text:style-name="T167">.- Conceder una subvención NOMINATIVA a la sociedad COOPERATIVA DE AUTO TAXI DE MOGÁN, con CIF nº </text:span><text:span text:style-name="T29">F35085869</text:span><text:span text:style-name="T167"> , por importe de DOCE MIL EUROS (12.000,00 ) y con cargo a </text:span><text:soft-page-break/><text:span text:style-name="T167">l</text:span><text:span text:style-name="T29">a aplicación presupuestaria 440.780.00 del vigente Presupuesto General, para la realización de la inversión denominada Mejora de la instalación eléctrica en la Cooperativa de Auto Taxi de Mogán, sita en la calle Delioma nº1, Arguineguín, t.m. de Mogán</text:span><text:span text:style-name="T36">.</text:span> </text:p>
      <text:p text:style-name="P161"><text:span text:style-name="T2">SEGUNDO</text:span><text:span text:style-name="T167">.- </text:span><text:span text:style-name="T29">Autorizar y comprometer el gasto por importe de DOCE MIL EUROS (12.000,00 ), con cargo a la aplicación presupuestaria 440.780.00 del vigente Presupuesto General, para la realización de la inversión denominada Mejora de la instalación eléctrica en la Cooperativa de Auto Taxi de Mogán, sita en la calle Delioma nº1, Arguineguín, t.m. de Mogán</text:span><text:span text:style-name="T36">.</text:span> </text:p>
      <text:p text:style-name="P161"><text:span text:style-name="T94">TERCERO</text:span><text:span text:style-name="T96">.- Aprobar el Borrador del </text:span><text:span text:style-name="T134">Convenio por el que se concede y regula la subvención directa a la Cooperativa de Auto Taxi de Mogán, para gastos de inversión destinados a la mejora en infraestructura y en los servicios del sector del taxi en Mogán.</text:span> </text:p>
      <text:p text:style-name="P161"><text:span text:style-name="T18">CUARTO</text:span><text:span text:style-name="T29">.- Suscribir el </text:span><text:span text:style-name="T55">Convenio por el que se concede y regula la subvención directa a la Cooperativa de Auto Taxi de Mogán, para gastos de inversión destinados a la mejora en infraestructura y en los servicios del sector del taxi en Mogán, </text:span><text:span text:style-name="T29">así como autorizar a la Acaldesa - Presidenta para la firma del mismo.</text:span> </text:p>
      <text:p text:style-name="P162"><text:span text:style-name="T18">QUINTO</text:span><text:span text:style-name="T29">.- Notificar el acuerdo adoptado por la Junta de Gobierno Local a la sociedad Cooperativa de Auto Taxi de Mogán, a los efectos de la suscripción y firma del convenio.</text:span> </text:p>
      <text:p text:style-name="P162"><text:span text:style-name="T94">SEXTO.- </text:span><text:span text:style-name="T96">Dar traslado del acuerdo adoptado por la Junta de Gobierno Local</text:span><text:span text:style-name="T92"> </text:span><text:span text:style-name="T96">al Departamento de Intervención, así como a la Alcaldía-Presidencia a los efectos de la suscripción y firma del convenio, asistida en ese acto por el Sr. Secretario de este Ilustre Ayuntamiento de Mogán.”</text:span></text:p>
      <text:p text:style-name="P162"><text:s/></text:p>
      <text:p text:style-name="P169"><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161"><text:span text:style-name="Strong_20_Emphasis"><text:span text:style-name="T64">La Junta de Gobierno Local, acuerda aprobar la propuesta emitida en los términos que se recogen precedentemente.</text:span></text:span></text:p>
      <text:p text:style-name="Text_20_body"><text:span text:style-name="Strong_20_Emphasis"><text:span text:style-name="T12"/></text:span></text:p>
      <text:p text:style-name="Text_20_body"><text:span text:style-name="Strong_20_Emphasis"><text:span text:style-name="T12"/></text:span></text:p>
      <text:p text:style-name="P22"><text:span text:style-name="T209"><text:tab/></text:span><text:span text:style-name="T205">4.- </text:span><text:span text:style-name="Strong_20_Emphasis"><text:span text:style-name="T207">Expte. 357385/2021. Propuesta de aprobación del proyecto denominado IV Feria del Atún y del Mar de Mogán.</text:span></text:span><text:span text:style-name="T206"> </text:span></text:p>
      <text:p text:style-name="P23"/>
      <text:p text:style-name="P80"><text:span text:style-name="T18">“VÍCTOR GUTIÉRREZ NAVARRO, </text:span><text:span text:style-name="T17">Concejal Delegado en materia de Pesca, Tráfico y Transporte, Parques y Jardines, Limpieza Viaria y Festejos, según Decreto nº 2050/2019 de 17 de junio.</text:span> </text:p>
      <text:p text:style-name="P67"><text:span text:style-name="T65">Visto el informe-propuesta de fecha 28 de abril de 2021, emitido por la Técnico municipal Doña Beatriz Delgado Santana, en relación a la aprobación del proyecto denominado IV Feria del Atún y del Mar de Mogán, con CSV </text:span><text:a xlink:type="simple" xlink:href="https://oat.mogan.es:8448/ventanilla/web/validacionFirmas.do?opcion=1&amp;modo=0" text:style-name="Internet_20_link" text:visited-style-name="Visited_20_Internet_20_Link"><text:span text:style-name="T211">z006754aa9051c1198707e52bd040a2cn</text:span></text:a><text:span text:style-name="T208"> </text:span></text:p>
      <text:p text:style-name="P95"><text:span text:style-name="T17">Considerando que la adopción de este acuerdo es competencia de esta Junta de Gobierno Local en virtud de las delegaciones efectuadas por la Alcaldesa de este Ayuntamiento, mediante Decreto 2049/2019, de fecha 17 de junio de 2019.</text:span> </text:p>
      <text:p text:style-name="P94"><text:span text:style-name="T17">Por todo lo anteriormente expuesto, formulo la siguiente,</text:span> </text:p>
      <text:p text:style-name="P83"><text:span text:style-name="T18">PROPUESTA DE RESOLUCIÓN</text:span> </text:p>
      <text:p text:style-name="P80"><text:span text:style-name="T18">PRIMERO.- </text:span><text:span text:style-name="T17">Declarar la necesidad e idoneidad del proyecto denominado IV Feria del Atún y del Mar de Mogán.</text:span> </text:p>
      <text:p text:style-name="P80"><text:span text:style-name="T18">SEGUNDO.- </text:span><text:span text:style-name="T17">Aprobar el expediente del proyecto denominado IV Feria del Atún y del Mar de Mogán.</text:span> </text:p>
      <text:p text:style-name="P80"><text:span text:style-name="T18">TERCERO.- </text:span><text:span text:style-name="T17">Autorizar y disponer del gasto del proyecto denominado IV Feria del Atún y del Mar de Mogán por un importe total de 34.150,03 euros con cargo a la aplicación presupuestaria nº 410.22699, denominada ADMÓN GRAL AGRICULTURA, GANADERÍA Y PESCA; OTROS GASTOS DIVERSOS, nº de operación 220210004658 y fecha 27/04/2021 del presupuesto municipal vigente.</text:span> </text:p>
      <text:p text:style-name="P80"><text:span text:style-name="T18">CUARTO.- </text:span><text:span text:style-name="T17">Dar traslado a la unidad administrativa de Intervención a los efectos oportunos.”</text:span> </text:p>
      <text:p text:style-name="P80"/>
      <text:p text:style-name="P95"><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80"><text:soft-page-break/><text:span text:style-name="Strong_20_Emphasis"><text:span text:style-name="T64">La Junta de Gobierno Local, acuerda aprobar la propuesta emitida en los términos que se recogen precedentemente.</text:span></text:span></text:p>
      <text:p text:style-name="Text_20_body"><text:span text:style-name="Strong_20_Emphasis"><text:span text:style-name="T12"/></text:span></text:p>
      <text:p text:style-name="Text_20_body"><text:span text:style-name="Strong_20_Emphasis"><text:span text:style-name="T12"/></text:span></text:p>
      <text:p text:style-name="P22"><text:span text:style-name="Strong_20_Emphasis"><text:span text:style-name="T217"><text:tab/></text:span></text:span><text:span text:style-name="Strong_20_Emphasis"><text:span text:style-name="T205">5.-</text:span></text:span><text:span text:style-name="Strong_20_Emphasis"><text:span text:style-name="T13"> </text:span></text:span><text:span text:style-name="Strong_20_Emphasis"><text:span text:style-name="Strong_20_Emphasis"><text:span text:style-name="T207">Expte. 3759/2020. Propuesta para declarar conforme a derecho y tomar conocimiento de la subcontratación de parte del contrato de la obra: Acondicionamiento márgenes GC-500 entrada de Arguineguín (Tramos 1 y 2), T. M. Mogán con la entidad DEMOEXTRAN Canarias S.L. Ref.:18-OBR-52.</text:span></text:span></text:span><text:span text:style-name="Strong_20_Emphasis"> </text:span></text:p>
      <text:p text:style-name="P18"/>
      <text:p text:style-name="P80"><text:span text:style-name="T2">“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18">Acondicionamiento márgenes GC-500 entrada de Arguineguín (Tramos 1 y 2), T. M. Mogán</text:span><text:span text:style-name="T17">, obra subvencionada por el Plan Estratégico de Subvenciones del Departamento para las anualidades 2020-2022 aprobado mediante Orden de la Consejería de Turismo, Industria y Comercio n.º 59/2020 de 9 de marzo. Consta en el expediente Orden Departamental por la que se dispone concesión subvención nominada y su abono anticipado a favor del Ayuntamiento de Mogán con destino a la financiación de la referida actuación;</text:span> tiene a bien realizar la siguiente: </text:p>
      <text:p text:style-name="P124"><text:span text:style-name="T15">Antecedentes Administrativos</text:span><text:span text:style-name="T2">.</text:span> </text:p>
      <text:p text:style-name="P80"><text:span text:style-name="T2">&gt;VISTO</text:span> que <text:span text:style-name="T17">la Junta de Gobierno de Local de fecha 9 de marzo de 2021, acuerda entre otros, adjudicar el contrato de ejecución de la obra </text:span><text:span text:style-name="T18">Acondicionamiento márgenes GC-500 entrada de Arguineguín (Tramos 1 y 2), T. M. Mogán</text:span><text:span text:style-name="T17">, actuación subvencionada por el Plan Estratégico de Subvenciones del Departamento para las anualidades 2020-2022 aprobado mediante Orden de la Consejería de Turismo, Industria y Comercio n.º 59/2020 de 9 de marzo. Consta en el expediente Orden Departamental por la que se dispone concesión subvención nominada y su abono anticipado a favor del Ayuntamiento de Mogán con destino a la financiación de la referida actuación; a la entidad </text:span><text:span text:style-name="T18">COPISA CONSTRUCTORA PIRENAICA, S. A.</text:span><text:span text:style-name="T17">, con C.I.F. n.º A08436107, por un importe de </text:span><text:span text:style-name="T18">974.535,76</text:span><text:span text:style-name="T17"> </text:span><text:span text:style-name="T18">euros</text:span><text:span text:style-name="T17"> (incluido 7% IGIC), y un plazo máximo de ejecución de </text:span><text:span text:style-name="T18">6 meses </text:span><text:span text:style-name="T17">y, atendiendo en todo caso al pliego de cláusulas administrativas particulares y al proyecto de la obra.</text:span> </text:p>
      <text:p text:style-name="P95"><text:span text:style-name="T18">&gt;VISTO</text:span><text:span text:style-name="T17"> que </text:span><text:span text:style-name="T18">Dña. Patricia Martínez Mateos</text:span><text:span text:style-name="T17">, en nombre y representación de la empresa </text:span><text:span text:style-name="T18">COPISA CONSTRUCTORA PIRENAICA, S. A.</text:span><text:span text:style-name="T17">, con C.I.F. n.º A08436107 presenta escrito con (R. E. Ayto. nº 2021/5741 de fecha 26/04/2021), en el que comunica:</text:span> </text:p>
      <text:p text:style-name="P132"><text:span text:style-name="T51">()</text:span> </text:p>
      <text:p text:style-name="P130">Hemos suscrito un contrato con la entidad <text:span text:style-name="T2">DEMOEXTRAN CANARIAS, S. L.</text:span>, empresa especializada y certificada que tiene por objeto las <text:span text:style-name="T2">Demoliciones y Excavaciones de la obra subterránea</text:span>, para la partida detallada a continuació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E"/>
        <table:table-column table:style-name="Tabla2.A"/>
        <table:table-row>
          <table:table-cell table:style-name="Tabla2.A1" office:value-type="string">
            <text:p text:style-name="P25"><text:span text:style-name="T25">CIF/NIF</text:span> </text:p>
          </table:table-cell>
          <table:table-cell table:style-name="Tabla2.A1" office:value-type="string">
            <text:p text:style-name="P25"><text:span text:style-name="T25">Empresa</text:span> </text:p>
          </table:table-cell>
          <table:table-cell table:style-name="Tabla2.A1" office:value-type="string">
            <text:p text:style-name="P25"><text:span text:style-name="T25">Unidad</text:span> </text:p>
          </table:table-cell>
          <table:table-cell table:style-name="Tabla2.A1" office:value-type="string">
            <text:p text:style-name="P25"><text:span text:style-name="T25">P. E. M.</text:span> </text:p>
          </table:table-cell>
          <table:table-cell table:style-name="Tabla2.A1" office:value-type="string">
            <text:p text:style-name="P25"><text:span text:style-name="T25">P.E.C.</text:span> </text:p>
          </table:table-cell>
          <table:table-cell table:style-name="Tabla2.A1" office:value-type="string">
            <text:p text:style-name="P28">Baja </text:p>
          </table:table-cell>
          <table:table-cell table:style-name="Tabla2.A1" office:value-type="string">
            <text:p text:style-name="P25"><text:span text:style-name="T25">P.E.C.</text:span> </text:p>
            <text:p text:style-name="P25"><text:span text:style-name="T25">con baja</text:span> </text:p>
          </table:table-cell>
          <table:table-cell table:style-name="Tabla2.H1" office:value-type="string">
            <text:p text:style-name="P25"><text:span text:style-name="T25">Porcentaje</text:span> </text:p>
          </table:table-cell>
        </table:table-row>
        <table:table-row>
          <table:table-cell table:style-name="Tabla2.A2" office:value-type="string">
            <text:p text:style-name="P25"><text:span text:style-name="T23">B76356559</text:span> </text:p>
          </table:table-cell>
          <table:table-cell table:style-name="Tabla2.A2" office:value-type="string">
            <text:p text:style-name="P25"><text:span text:style-name="T23">DEMOEXTRAN Canarias, S. L.</text:span> </text:p>
          </table:table-cell>
          <table:table-cell table:style-name="Tabla2.A2" office:value-type="string">
            <text:p text:style-name="P29">Excavación </text:p>
          </table:table-cell>
          <table:table-cell table:style-name="Tabla2.A2" office:value-type="string">
            <text:p text:style-name="P30">62.973,18 </text:p>
          </table:table-cell>
          <table:table-cell table:style-name="Tabla2.A2" office:value-type="string">
            <text:p text:style-name="P30">74.938,08 </text:p>
          </table:table-cell>
          <table:table-cell table:style-name="Tabla2.A2" office:value-type="string">
            <text:p text:style-name="P31">6,967234% </text:p>
          </table:table-cell>
          <table:table-cell table:style-name="Tabla2.A2" office:value-type="string">
            <text:p text:style-name="P29">69.716,97 </text:p>
          </table:table-cell>
          <table:table-cell table:style-name="Tabla2.H2" office:value-type="string">
            <text:p text:style-name="P25"><text:span text:style-name="T23">7,65 %</text:span> </text:p>
          </table:table-cell>
        </table:table-row>
      </table:table>
      <text:p text:style-name="P60"/>
      <text:p text:style-name="P95"><text:span text:style-name="T18">&gt;VISTO </text:span><text:span text:style-name="T17">que entre la documentación presentada por la contrata para la subcontratación, atendiendo a lo señalado en los artículos 215, 216 y 217 de la LCSP, figuran:</text:span> </text:p>
      <text:p text:style-name="P131">- Comunicación del contratista de la prestación a subcontratar con Demoextran Canarias, S. L. </text:p>
      <text:p text:style-name="P133"><text:soft-page-break/><text:span text:style-name="T17">- Declaración de la subcontrata Demoextran Canarias, S. L.; según el artículo 71 de la LCSP.</text:span> </text:p>
      <text:p text:style-name="P133"><text:span text:style-name="T17">- Declaración de la subcontrata Demoextran Canarias, S. L.; según el artículo 215 de la LCSP.</text:span> </text:p>
      <text:p text:style-name="P132"><text:span text:style-name="T17">- Certificado de estar al Corriente en las Obligaciones de Seguridad Social, de Demoextran Canarias, S. L.</text:span> </text:p>
      <text:p text:style-name="P132"><text:span text:style-name="T17">- Certificado de la Agencia Estatal de la Administración Tributaria, de Demoextran Canarias, S. L.</text:span> </text:p>
      <text:p text:style-name="P132"><text:span text:style-name="T17">- Certificado de Inscripción en el Registro de Empresas Acreditadas (REA), de Demoextran Canarias, S. L.</text:span> </text:p>
      <text:p text:style-name="P95"><text:span text:style-name="T2">&gt; VISTO </text:span>Informe Técnico, emitido por la <text:span text:style-name="T2">Directora de obra </text:span>(Arquitecta Municipal) de fecha<text:span text:style-name="T17"> 29 de abril de 2021, en el que se establece literalmente:</text:span> </text:p>
      <text:p text:style-name="P125"><text:span text:style-name="T52">Adela Falcón Soria</text:span><text:span text:style-name="T51">,</text:span><text:span text:style-name="T17"> </text:span><text:span text:style-name="T51">Arquitecta Municipal de este Ayuntamiento de Mogán, en calidad de Directora de Obra del proyecto </text:span><text:span text:style-name="T52">Acondicionamiento márgenes GC-500 entrada de Arguineguín (Tramos 1 y 2), T.M. Mogán</text:span><text:span text:style-name="T51">, actuación subvencionada por el Plan Estratégico de Subvenciones del Departamento para las anualidades 2020-2022 aprobado mediante Orden de la Consejería de Turismo, Industria y Comercio nº 59/2020 de 9 de marzo; </text:span><text:span text:style-name="T52">tiene a bien emitir la siguiente:</text:span> </text:p>
      <text:p text:style-name="P127"><text:span text:style-name="T81">INFORME</text:span> </text:p>
      <text:p text:style-name="P128"><text:span text:style-name="T81">1.- Antecedentes</text:span><text:span text:style-name="T74">.</text:span> </text:p>
      <text:p text:style-name="P125"><text:span text:style-name="T73">1.1.- La</text:span><text:span text:style-name="T17"> </text:span><text:span text:style-name="T51">Junta de Gobierno de Local de fecha 9 de marzo de 2021, acuerda entre otros, adjudicar el contrato de ejecución de la obra </text:span><text:span text:style-name="T52">Acondicionamiento márgenes GC-500 entrada de Arguineguín (Tramos 1 y 2), T.M. Mogán</text:span><text:span text:style-name="T51">, actuación subvencionada por el Plan Estratégico de Subvenciones del Departamento para las anualidades 2020-2022 aprobado mediante Orden de la Consejería de Turismo, Industria y Comercio nº 59/2020 de 9 de marzo;</text:span><text:span text:style-name="T17"> </text:span><text:span text:style-name="T51">a la entidad</text:span><text:span text:style-name="T17"> </text:span><text:span text:style-name="T52">COPISA CONSTRUCTORA PIRENAICA, S. A.</text:span><text:span text:style-name="T51">, con C.I.F. n.º A08436107, por un importe de </text:span><text:span text:style-name="T52">1.047.518,85</text:span><text:span text:style-name="T17"> </text:span><text:span text:style-name="T52">euros</text:span><text:span text:style-name="T17"> </text:span><text:span text:style-name="T51">(incluido 7% IGIC), así como en relación a los restantes criterios de adjudicación ofertados.</text:span> </text:p>
      <text:p text:style-name="P125"><text:span text:style-name="T51">1.2.- El</text:span><text:span text:style-name="T17"> </text:span><text:span text:style-name="T51">Acta de Comprobación de Replanteo, se suscribe con fecha</text:span><text:span text:style-name="T17"> </text:span><text:span text:style-name="T51">14 de abril de 2021.</text:span> </text:p>
      <text:p text:style-name="P128"><text:span text:style-name="T51">1.3.- </text:span><text:span text:style-name="T52">Dña. Patricia Martínez Mateos</text:span><text:span text:style-name="T51">, en nombre y representación de la empresa </text:span><text:span text:style-name="T52">COPISA CONSTRUCTORA PIRENAICA, S. A.</text:span><text:span text:style-name="T51">, con C.I.F. n.º A08436107 presenta escrito (R. E. Ayto. nº 2021/5741 de fecha 26/04/2021), en el que solicita de comienzo del expediente de subcontratación de la referida obra, con la entidad </text:span><text:span text:style-name="T52">DEMOEXTRAN CANARIAS, S.L.,</text:span><text:span text:style-name="T51"> para la ejecución de los trabajos de </text:span><text:span text:style-name="T52">EXCAVACIONES.</text:span> </text:p>
      <text:p text:style-name="P128"><text:span text:style-name="T51">1.4.- </text:span><text:span text:style-name="T52">D. Rubén Fenol Becerra, en nombre y representación de la empresa COPISA CONSTRUCTORA PIRENAICA, S. A.</text:span><text:span text:style-name="T51">, con C.I.F. n.º A08436107 presenta escrito (R. E. Ayto. nº 2021/5741 de fecha 26/04/2021)</text:span><text:span text:style-name="T52">, </text:span><text:span text:style-name="T51">en el que aporta documentación complementaria para la subcontratación referida.</text:span> </text:p>
      <text:p text:style-name="P118">Entre la documentación presentada por la contrata para la subcontratación, y atendiendo a lo señalado en los artículos 215, 216 y 217 de la LCSP, figuran: </text:p>
      <text:p text:style-name="P125"><text:span text:style-name="T51">- Comunicación del contratista de la prestación a subcontratar con la entidad </text:span><text:span text:style-name="T52">DEMOEXTRAN CANARIAS, S.L.</text:span> </text:p>
      <text:p text:style-name="P125"><text:span text:style-name="T51">-Declaración de la subcontrata </text:span><text:span text:style-name="T52">DEMOEXTRAN CANARIAS, S.L.</text:span><text:span text:style-name="T51">, según el artículo 71 de la LCSP.</text:span> </text:p>
      <text:p text:style-name="P125"><text:span text:style-name="T51">-Declaración de la subcontrata </text:span><text:span text:style-name="T52">DEMOEXTRAN CANARIAS, S.L.</text:span><text:span text:style-name="T51">, según el artículo 215 de la LCSP.</text:span> </text:p>
      <text:p text:style-name="P125"><text:span text:style-name="T51">-Certificado de estar al corriente en las obligaciones de la Seguridad Social, de la entidad </text:span><text:span text:style-name="T52">DEMOEXTRAN CANARIAS, S.L.</text:span> </text:p>
      <text:p text:style-name="P125"><text:span text:style-name="T51">-Certificado de la Agencia Estatal de la Administración Tributaria, de la entidad </text:span><text:span text:style-name="T52">DEMOEXTRAN CANARIAS, S.L.</text:span> </text:p>
      <text:p text:style-name="P125"><text:span text:style-name="T51">-Certificación de inscripción en el Registro de Empresas Acreditadas (REA), de la entidad </text:span><text:span text:style-name="T52">DEMOEXTRAN CANARIAS, S.L.</text:span> </text:p>
      <text:p text:style-name="P128"><text:span text:style-name="T81">2.- Consideraciones</text:span><text:span text:style-name="T74">.</text:span> </text:p>
      <text:p text:style-name="P119">2.1.- Visto lo establecido en la cláusula 33 del Pliego de cláusulas administrativas particulares que rige la contratación de la ejecución de la presente obra, que establece, en relación a la: </text:p>
      <text:p text:style-name="P129"><text:span text:style-name="T51">Subcontratación (arts. 215, 216, y 217 LCSP)</text:span> </text:p>
      <text:p text:style-name="P125"><text:span text:style-name="T51">33.1.- La persona contratista podrá subcontratar con terceros, que no estén inhabilitados para contratar de acuerdo con el ordenamiento jurídico, o incursos en algunas de las causas de prohibición para contratar con las Administraciones Públicas relacionadas en el artículo 71 de la LCSP la ejecución parcial del contrato.</text:span> </text:p>
      <text:p text:style-name="P125"><text:soft-page-break/><text:span text:style-name="T51">La celebración de los subcontratos estará sometida al cumplimiento de los siguientes requisitos:</text:span> </text:p>
      <text:p text:style-name="P125"><text:span text:style-name="T51">a) Las personas licitadoras deberán indicar en la oferta la parte del contrato que tengan previsto subcontratar, señalando su importe, y el nombre o el perfil empresarial, definido por referencia a las condiciones de solvencia profesional o técnica, de las personas subcontratistas a los que se vaya a encomendar su realización.</text:span> </text:p>
      <text:p text:style-name="P125"><text:span text:style-name="T51">En todo caso, la persona contratista deberá comunicar al órgano de contratación por escrito, tras la adjudicación del contrato y, a más tardar, cuando inicie la ejecución de este, los datos de contacto y representante o representantes legales de la persona subcontratista, y justificando suficientemente la aptitud de ésta para ejecutarlo por referencia a los elementos técnicos y humanos de que dispone y a su experiencia, y acreditando que la misma no se encuentra incursa en prohibición de contratar de acuerdo con el artículo 71 de la LCSP.</text:span> </text:p>
      <text:p text:style-name="P125"><text:span text:style-name="T51">b) La persona contratista principal deberá notificar por escrito al órgano de contratación cualquier modificación que sufra esta información durante la ejecución del contrato principal, y toda la información necesaria sobre las nuevas personas subcontratistas.</text:span> </text:p>
      <text:p text:style-name="P125"><text:span text:style-name="T51">c) Los subcontratos que no se ajusten a lo indicado en la oferta, por celebrarse con empresas distintas de las indicadas nominativamente en la misma o por referirse a partes de la prestación diferentes a las señaladas en ella, no podrán celebrarse hasta que transcurran veinte días desde que se hubiesen cursado la notificación y aportado las justificaciones a que se refiere la letra a) de este apratdo, salvo que con anterioridad hubiesen sido autorizados expresamente, siempre que la Administración no hubiese notificado dentro de este plazo su oposición a los mismos. Este régimen será igualmente aplicable si las personas subcontratistas hubiesen sido identificados en la oferta mediante la descripción de su perfil profesional.</text:span> </text:p>
      <text:p text:style-name="P125"><text:span text:style-name="T73">2.2.- Atendiendo a que el artículo 215 de la Ley 9/2017, de 8 de noviembre, de Contratos del Sector Público, por la que se transponen al ordenamiento jurídico español las Directivas del Parlamento Europeo y del Consejo 2014/23/UE, y 2014/24/UE, de 26 de febrero de 2014 (B.O.E. nº 272/2017 de 09 de noviembre);</text:span><text:span text:style-name="T51"> señala en atención a la:</text:span> </text:p>
      <text:p text:style-name="P128"><text:span text:style-name="T51">&lt;&lt;Subcontratación:</text:span> </text:p>
      <text:p text:style-name="P128"><text:span text:style-name="T51">()</text:span> </text:p>
      <text:p text:style-name="P125"><text:span text:style-name="T51">2. La celebración de los subcontratos estará sometida al cumplimiento de los siguientes requisitos:</text:span> </text:p>
      <text:p text:style-name="P128"><text:span text:style-name="T51">a) Si así se prevé en los pliegos, 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 </text:p>
      <text:p text:style-name="P128"><text:span text:style-name="T51">b) En todo caso, el contratista deberá comunicar por escrito, tras la adjudicación del contrato y, a más tardar, cuando inicie la ejecución de este, al órgano de contratación la intención de celebrar los subcontratos, señalando la parte de la prestación que se pretende subcontratar y la identidad,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text:span> </text:p>
      <text:p text:style-name="P128"><text:span text:style-name="T51">El contratista principal deberá notificar por escrito al órgano de contratación cualquier modificación que sufra esta información durante la ejecución del contrato principal, y toda la información necesaria sobre los nuevos subcontratistas.</text:span> </text:p>
      <text:p text:style-name="P128"><text:span text:style-name="T51">En el caso que el subcontratista tuviera la clasificación adecuada para realizar la parte del contrato objeto de la subcontratación, la comunicación de esta circunstancia será suficiente para acreditar la aptitud del mismo.</text:span> </text:p>
      <text:p text:style-name="P128"><text:span text:style-name="T51">La acreditación de la aptitud del subcontratista podrá realizarse inmediatamente después de la celebración del subcontrato si esta es necesaria para atender a una situación de emergencia o que exija la adopción de medidas urgentes y así se justifica suficientemente.</text:span> </text:p>
      <text:p text:style-name="P128"><text:soft-page-break/><text:span text:style-name="T51">c) Si los pliegos hubiesen impuesto a los licitadores la obligación de comunicar las circunstancias señaladas en la letra a) del presente apartado, 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b)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span> </text:p>
      <text:p text:style-name="P128"><text:span text:style-name="T51">Bajo la responsabilidad del contratista, los subcontratos podrán concluirse sin necesidad de dejar transcurrir el plazo de veinte días si su celebración es necesaria para atender a una situación de emergencia o que exija la adopción de medidas urgentes y así se justifica suficientemente&gt;&gt;.</text:span> </text:p>
      <text:p text:style-name="P128"><text:span text:style-name="T81">3.- Informe</text:span><text:span text:style-name="T74">.</text:span> </text:p>
      <text:p text:style-name="P120"><text:span text:style-name="T73">Examinada la documentación presentada por la contrata en la comunicación de subcontratación (R. E. Ayto. Nº 2021/5741 de fecha 26/04/2021),</text:span> <text:span text:style-name="T73">y a tenor de lo establecido en la cláusula 33 del Pliego de cláusulas administrativas particulares que rigió la contratación de la ejecución de la obra, y el artículo 215 de la Ley 9/2017, de 8 de noviembre, de Contratos del Sector Público, por la que se transponen al ordenamiento jurídico español las Directivas del Parlamento Europeo y del Consejo 2014/23/UE, y 2014/24/UE, de 26 de febrero de 2014 (B.O.E. nº 272/2017 de 09 de noviembre); la entidad </text:span><text:span text:style-name="T74">COPISA CONSTRUCTORA PIRENAICA, S. A.</text:span><text:span text:style-name="T73">; aporta la documentación que justifica la aptitud de la subcontrata para ejecutarla por referencia a los elementos técnicos y humanos de que disponen y a su experiencia. </text:span></text:p>
      <text:p text:style-name="P127"><text:span text:style-name="T59">PROPUESTA</text:span> </text:p>
      <text:p text:style-name="P125"><text:span text:style-name="T52">Primero.-</text:span><text:span text:style-name="T17"> </text:span><text:span text:style-name="T51">Declarar conforme a derecho y tomar conocimiento de la subcontratación de parte del contrato de la obra</text:span><text:span text:style-name="T17"> </text:span><text:span text:style-name="T52">Acondicionamiento márgenes GC-500 entrada de Arguineguín (Tramos 1 y 2), T.M. Mogán</text:span><text:span text:style-name="T51">, actuación subvencionada por el Plan Estratégico de Subvenciones del Departamento para las anualidades 2020-2022 aprobado mediante Orden de la Consejería de Turismo, Industria y Comercio nº 59/2020 de 9 de marzo;</text:span><text:span text:style-name="T17"> </text:span><text:span text:style-name="T51">a la entidad</text:span><text:span text:style-name="T17"> </text:span><text:span text:style-name="T52">COPISA CONSTRUCTORA PIRENAICA, S. A.</text:span><text:span text:style-name="T51">, en relación a la subcontratación con la entidad </text:span><text:span text:style-name="T52">DEMOEXTRAN CANARIAS, S.L.</text:span><text:span text:style-name="T51">, todo ello en los términos que constan en el expediente de obra.</text:span> </text:p>
      <text:p text:style-name="P119"><text:span text:style-name="T2">Segundo.- </text:span>Notificar el acuerdo que en su caso se adopte a la contrata, y dar traslado a la Unidad Administrativa de Obras Públicas, a los efectos oportunos. </text:p>
      <text:p text:style-name="P125"><text:span text:style-name="T51">Es cuanto tengo a bien informar desde el punto de vista técnico, de acuerdo con la información y documentación disponible.</text:span> </text:p>
      <text:p text:style-name="P95"><text:span text:style-name="T18">CONSIDERANDO</text:span><text:span text:style-name="T17"> que la adopción de este acuerdo es competencia de la Junta de Gobierno Local, en virtud de las delegaciones de competencia acordadas en el Pleno celebrado en sesión extraordinaria el día 12 de julio de 2019.</text:span> </text:p>
      <text:p text:style-name="P85">Por todo ello <text:span text:style-name="T2">PROPONGO </text:span>a la Junta de Gobierno Local: </text:p>
      <text:p text:style-name="P80"><text:span text:style-name="T2">Primero.- </text:span><text:span text:style-name="T17">Declarar conforme a derecho y tomar conocimiento de la subcontratación de parte del contrato de la obra </text:span><text:span text:style-name="T18">Acondicionamiento márgenes GC-500 entrada de Arguineguín (Tramos 1 y 2), T. M. Mogán</text:span><text:span text:style-name="T17">, actuación subvencionada por el Plan Estratégico de Subvenciones del Departamento para las anualidades 2020-2022 aprobado mediante Orden de la Consejería de Turismo, Industria y Comercio n.º 59/2020 de 9 de marzo. Consta en el expediente Orden Departamental por la que se dispone concesión subvención nominada y su abono anticipado a favor del Ayuntamiento de Mogán con destino a la financiación de la referida actuación; a la entidad </text:span><text:span text:style-name="T18">COPISA CONSTRUCTORA PIRENAICA, S. A.</text:span><text:span text:style-name="T17">, en relación a la subcontratación con la entidad </text:span><text:span text:style-name="T18">DEMOEXTRAN CANARIAS, S. L.</text:span><text:span text:style-name="T17">, todo ello en los términos que constan en el expediente de obra.</text:span> </text:p>
      <text:p text:style-name="P80"><text:span text:style-name="T2">Segundo.-</text:span>Notificar el acuerdo que en su caso se adopte a la contrata, y dar traslado a la Unidad Administrativa de Obras Públicas, a los efectos oportunos.”</text:p>
      <text:p text:style-name="P80"><text:s/></text:p>
      <text:p text:style-name="P95"><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106">La Junta de Gobierno Local, acuerda aprobar la propuesta emitida en los términos que se recogen precedentemente.</text:p>
      <text:p text:style-name="Text_20_body"><text:span text:style-name="Strong_20_Emphasis"><text:span text:style-name="T12"/></text:span></text:p>
      <text:p text:style-name="Text_20_body"><text:span text:style-name="Strong_20_Emphasis"><text:span text:style-name="T12"/></text:span></text:p>
      <text:p text:style-name="Text_20_body"><text:soft-page-break/><text:span text:style-name="Strong_20_Emphasis"><text:span text:style-name="T12"/></text:span></text:p>
      <text:p text:style-name="P22"><text:span text:style-name="Strong_20_Emphasis"><text:span text:style-name="T209"><text:tab/></text:span></text:span><text:span text:style-name="Strong_20_Emphasis"><text:span text:style-name="T205">6.-</text:span></text:span><text:span text:style-name="Strong_20_Emphasis"><text:span text:style-name="T205"> </text:span></text:span><text:span text:style-name="Strong_20_Emphasis"><text:span text:style-name="Strong_20_Emphasis"><text:span text:style-name="T207">Expte. 3759/2020. Propuesta para declarar conforme a derecho y tomar conocimiento de la subcontratación de parte del contrato de la obra: Acondicionamiento márgenes GC-500 entrada de Arguineguín (Tramos 1 y 2), T. M. Mogán con la entidad Construcciones y Reformas CANARYCONS, S. L. Ref.:18-OBR-52.</text:span></text:span></text:span><text:span text:style-name="Strong_20_Emphasis"><text:span text:style-name="T206"> </text:span></text:span></text:p>
      <text:p text:style-name="P17"/>
      <text:p text:style-name="P125"><text:span text:style-name="T2"><text:tab/>“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18">Acondicionamiento márgenes GC-500 entrada de Arguineguín (Tramos 1 y 2), T. M. Mogán</text:span><text:span text:style-name="T17">, obra subvencionada por el Plan Estratégico de Subvenciones del Departamento para las anualidades 2020-2022 aprobado mediante Orden de la Consejería de Turismo, Industria y Comercio n.º 59/2020 de 9 de marzo. Consta en el expediente Orden Departamental por la que se dispone concesión subvención nominada y su abono anticipado a favor del Ayuntamiento de Mogán con destino a la financiación de la referida actuación;</text:span> tiene a bien realizar la siguiente: </text:p>
      <text:p text:style-name="P125"/>
      <text:p text:style-name="P124"><text:span text:style-name="T221"><text:tab/></text:span><text:span text:style-name="T15">Antecedentes Administrativos</text:span><text:span text:style-name="T2">.</text:span> </text:p>
      <text:p text:style-name="P124"/>
      <text:p text:style-name="P80"><text:span text:style-name="T2">&gt;VISTO</text:span> que <text:span text:style-name="T17">la Junta de Gobierno de Local de fecha 9 de marzo de 2021, acuerda entre otros, adjudicar el contrato de ejecución de la obra </text:span><text:span text:style-name="T18">Acondicionamiento márgenes GC-500 entrada de Arguineguín (Tramos 1 y 2), T. M. Mogán</text:span><text:span text:style-name="T17">, actuación subvencionada por el Plan Estratégico de Subvenciones del Departamento para las anualidades 2020-2022 aprobado mediante Orden de la Consejería de Turismo, Industria y Comercio n.º 59/2020 de 9 de marzo. Consta en el expediente Orden Departamental por la que se dispone concesión subvención nominada y su abono anticipado a favor del Ayuntamiento de Mogán con destino a la financiación de la referida actuación; a la entidad </text:span><text:span text:style-name="T18">COPISA CONSTRUCTORA PIRENAICA, S. A.</text:span><text:span text:style-name="T17">, con C.I.F. n.º A08436107, por un importe de </text:span><text:span text:style-name="T18">974.535,76</text:span><text:span text:style-name="T17"> </text:span><text:span text:style-name="T18">euros</text:span><text:span text:style-name="T17"> (incluido 7% IGIC), y un plazo máximo de ejecución de </text:span><text:span text:style-name="T18">6 meses </text:span><text:span text:style-name="T17">y, atendiendo en todo caso al pliego de cláusulas administrativas particulares y al proyecto de la obra.</text:span> </text:p>
      <text:p text:style-name="P95"><text:span text:style-name="T18">&gt;VISTO</text:span><text:span text:style-name="T17"> que </text:span><text:span text:style-name="T18">Dña. Patricia Martínez Mateos</text:span><text:span text:style-name="T17">, en nombre y representación de la empresa </text:span><text:span text:style-name="T18">COPISA CONSTRUCTORA PIRENAICA, S. A.</text:span><text:span text:style-name="T17">, con C.I.F. n.º A08436107 presenta escrito con (R. E. Ayto. nº 2021/5742 de fecha 26/04/2021), en el que comunica:</text:span> </text:p>
      <text:p text:style-name="P132"><text:span text:style-name="T51">()</text:span> </text:p>
      <text:p text:style-name="P130">Hemos suscrito un contrato con la entidad <text:span text:style-name="T2">Construcciones y Reformas CANARYCONS, S. L.</text:span>, empresa especializada y certificada que tiene por objeto la <text:span text:style-name="T2">Mano de Obra</text:span>, para la partida detallada a continuación: </text:p>
      <text:p text:style-name="P130"/>
      <table:table table:name="Tabla3" table:style-name="Tabla3">
        <table:table-column table:style-name="Tabla3.A"/>
        <table:table-column table:style-name="Tabla3.B"/>
        <table:table-column table:style-name="Tabla3.C"/>
        <table:table-column table:style-name="Tabla3.D"/>
        <table:table-column table:style-name="Tabla3.A"/>
        <table:table-column table:style-name="Tabla3.F"/>
        <table:table-column table:style-name="Tabla3.G"/>
        <table:table-column table:style-name="Tabla3.H"/>
        <table:table-row>
          <table:table-cell table:style-name="Tabla3.A1" office:value-type="string">
            <text:p text:style-name="P25"><text:span text:style-name="T25">CIF/NIF</text:span> </text:p>
          </table:table-cell>
          <table:table-cell table:style-name="Tabla3.A1" office:value-type="string">
            <text:p text:style-name="P25"><text:span text:style-name="T25">Empresa</text:span> </text:p>
          </table:table-cell>
          <table:table-cell table:style-name="Tabla3.A1" office:value-type="string">
            <text:p text:style-name="P25"><text:span text:style-name="T25">Unidad</text:span> </text:p>
          </table:table-cell>
          <table:table-cell table:style-name="Tabla3.A1" office:value-type="string">
            <text:p text:style-name="P25"><text:span text:style-name="T25">P. E. M.</text:span> </text:p>
          </table:table-cell>
          <table:table-cell table:style-name="Tabla3.A1" office:value-type="string">
            <text:p text:style-name="P25"><text:span text:style-name="T25">P.E.C.</text:span> </text:p>
          </table:table-cell>
          <table:table-cell table:style-name="Tabla3.A1" office:value-type="string">
            <text:p text:style-name="P28">Baja </text:p>
          </table:table-cell>
          <table:table-cell table:style-name="Tabla3.A1" office:value-type="string">
            <text:p text:style-name="P25"><text:span text:style-name="T25">P.E.C.</text:span> </text:p>
            <text:p text:style-name="P25"><text:span text:style-name="T25">con baja</text:span> </text:p>
          </table:table-cell>
          <table:table-cell table:style-name="Tabla3.H1" office:value-type="string">
            <text:p text:style-name="P25"><text:span text:style-name="T25">Porcentaje</text:span> </text:p>
          </table:table-cell>
        </table:table-row>
        <table:table-row>
          <table:table-cell table:style-name="Tabla3.A2" office:value-type="string">
            <text:p text:style-name="P25"><text:span text:style-name="T23">B76733187</text:span> </text:p>
          </table:table-cell>
          <table:table-cell table:style-name="Tabla3.A2" office:value-type="string">
            <text:p text:style-name="P25"><text:span text:style-name="T23">Construcciones y Reformas CANARYCONS, S. L.</text:span> </text:p>
          </table:table-cell>
          <table:table-cell table:style-name="Tabla3.A2" office:value-type="string">
            <text:p text:style-name="P25"><text:span text:style-name="T23">Mano de obra</text:span> </text:p>
          </table:table-cell>
          <table:table-cell table:style-name="Tabla3.A2" office:value-type="string">
            <text:p text:style-name="P29">90.430,52 </text:p>
          </table:table-cell>
          <table:table-cell table:style-name="Tabla3.A2" office:value-type="string">
            <text:p text:style-name="P29">107.612,32 </text:p>
          </table:table-cell>
          <table:table-cell table:style-name="Tabla3.A2" office:value-type="string">
            <text:p text:style-name="P29">6,967234 % </text:p>
          </table:table-cell>
          <table:table-cell table:style-name="Tabla3.A2" office:value-type="string">
            <text:p text:style-name="P29">100.114,72 </text:p>
          </table:table-cell>
          <table:table-cell table:style-name="Tabla3.H2" office:value-type="string">
            <text:p text:style-name="P25"><text:span text:style-name="T23">10,99 %</text:span> </text:p>
          </table:table-cell>
        </table:table-row>
      </table:table>
      <text:p text:style-name="P95"><text:span text:style-name="T18">&gt;VISTO </text:span><text:span text:style-name="T17">que entre la documentación presentada por la contrata para la subcontratación, atendiendo a lo señalado en los artículos 215, 216 y 217 de la LCSP, figuran:</text:span> </text:p>
      <text:p text:style-name="P131">- Comunicación del contratista en relación a la prestación a subcontratar con la entidad Construcciones y Reformas CANARYCONS, S. L. </text:p>
      <text:p text:style-name="P133"><text:soft-page-break/><text:span text:style-name="T17">- Declaración de la subcontrata Construcciones y Reformas CANARYCONS, S. L.; según el artículo 71 de la LCSP.</text:span> </text:p>
      <text:p text:style-name="P133"><text:span text:style-name="T17">- Declaración de la subcontrata Construcciones y Reformas CANARYCONS, S. L.; según el artículo 215 de la LCSP.</text:span> </text:p>
      <text:p text:style-name="P132"><text:span text:style-name="T17">- Certificado de estar al Corriente en las Obligaciones de Seguridad Social, de la entidad Construcciones y Reformas CANARYCONS, S. L.</text:span> </text:p>
      <text:p text:style-name="P132"><text:span text:style-name="T17">- Certificado de la Agencia Estatal de la Administración Tributaria, de la entidad Construcciones y Reformas CANARYCONS, S. L.</text:span> </text:p>
      <text:p text:style-name="P132"><text:span text:style-name="T17">- Certificado de Inscripción en el Registro de Empresas Acreditadas (REA), de la entidad Construcciones y Reformas CANARYCONS, S. L.</text:span> </text:p>
      <text:p text:style-name="P95"><text:span text:style-name="T2">&gt; VISTO </text:span>Informe Técnico, emitido por la <text:span text:style-name="T2">Directora de obra </text:span>(Arquitecta Municipal) de fecha<text:span text:style-name="T17"> 29 de abril de 2021, en el que se establece literalmente:</text:span> </text:p>
      <text:p text:style-name="P125"><text:span text:style-name="T52">Adela Falcón Soria</text:span><text:span text:style-name="T51">,</text:span><text:span text:style-name="T17"> </text:span><text:span text:style-name="T51">Arquitecta Municipal de este Ayuntamiento de Mogán, en calidad de Directora de Obra del proyecto </text:span><text:span text:style-name="T52">Acondicionamiento márgenes GC-500 entrada de Arguineguín (Tramos 1 y 2), T.M. Mogán</text:span><text:span text:style-name="T51">, actuación subvencionada por el Plan Estratégico de Subvenciones del Departamento para las anualidades 2020-2022 aprobado mediante Orden de la Consejería de Turismo, Industria y Comercio nº 59/2020 de 9 de marzo; </text:span><text:span text:style-name="T52">tiene a bien emitir la siguiente:</text:span> </text:p>
      <text:p text:style-name="P127"><text:span text:style-name="T81">INFORME</text:span> </text:p>
      <text:p text:style-name="P128"><text:span text:style-name="T81">1.- Antecedentes</text:span><text:span text:style-name="T74">.</text:span> </text:p>
      <text:p text:style-name="P125"><text:span text:style-name="T73">1.1.- La</text:span><text:span text:style-name="T17"> </text:span><text:span text:style-name="T51">Junta de Gobierno de Local de fecha 9 de marzo de 2021, acuerda entre otros, adjudicar el contrato de ejecución de la obra </text:span><text:span text:style-name="T52">Acondicionamiento márgenes GC-500 entrada de Arguineguín (Tramos 1 y 2), T.M. Mogán</text:span><text:span text:style-name="T51">, actuación subvencionada por el Plan Estratégico de Subvenciones del Departamento para las anualidades 2020-2022 aprobado mediante Orden de la Consejería de Turismo, Industria y Comercio nº 59/2020 de 9 de marzo;</text:span><text:span text:style-name="T17"> </text:span><text:span text:style-name="T51">a la entidad</text:span><text:span text:style-name="T17"> </text:span><text:span text:style-name="T52">COPISA CONSTRUCTORA PIRENAICA, S. A.</text:span><text:span text:style-name="T51">, con C.I.F. n.º A08436107, por un importe de </text:span><text:span text:style-name="T52">1.047.518,85</text:span><text:span text:style-name="T17"> </text:span><text:span text:style-name="T52">euros</text:span><text:span text:style-name="T17"> </text:span><text:span text:style-name="T51">(incluido 7% IGIC), así como en relación a los restantes criterios de adjudicación ofertados.</text:span> </text:p>
      <text:p text:style-name="P125"><text:span text:style-name="T51">1.2.- El</text:span><text:span text:style-name="T17"> </text:span><text:span text:style-name="T51">Acta de Comprobación de Replanteo, se suscribe con fecha</text:span><text:span text:style-name="T17"> </text:span><text:span text:style-name="T51">14 de abril de 2021.</text:span> </text:p>
      <text:p text:style-name="P128"><text:span text:style-name="T51">1.3.- </text:span><text:span text:style-name="T52">Dña. Patricia Martínez Mateos</text:span><text:span text:style-name="T51">, en nombre y representación de la empresa </text:span><text:span text:style-name="T52">COPISA CONSTRUCTORA PIRENAICA, S. A.</text:span><text:span text:style-name="T51">, con C.I.F. n.º A08436107 presenta escrito (R. E. Ayto. nº 2021/5742 de fecha 26/04/2021), en el que solicita de comienzo del expediente de subcontratación de la referida obra, con la entidad </text:span><text:span text:style-name="T52">CONSTRUCCIONES Y REFORMAS CANARYCONS, S.L.,</text:span><text:span text:style-name="T51"> para la ejecución de los trabajos de </text:span><text:span text:style-name="T52">MANO DE OBRA.</text:span> </text:p>
      <text:p text:style-name="P128"><text:span text:style-name="T51">1.4.- </text:span><text:span text:style-name="T52">D. Rubén Fenol Becerra</text:span><text:span text:style-name="T51">, en nombre y representación de la empresa </text:span><text:span text:style-name="T52">COPISA CONSTRUCTORA PIRENAICA, S. A.</text:span><text:span text:style-name="T51">, con C.I.F. n.º A08436107 presenta escrito (R. E. Ayto. nº 2021/5741 de fecha 26/04/2021)</text:span><text:span text:style-name="T52">, </text:span><text:span text:style-name="T51">en el que aporta documentación complementaria para la subcontratación referida.</text:span> </text:p>
      <text:p text:style-name="P118">Entre la documentación presentada por la contrata para la subcontratación, y atendiendo a lo señalado en los artículos 215, 216 y 217 de la LCSP, figuran: </text:p>
      <text:list xml:id="list7668060752271843526" text:style-name="L5">
        <text:list-item>
          <text:p text:style-name="P223"><text:span text:style-name="T51">Comunicación del contratista de la prestación a subcontratar con la entidad </text:span><text:span text:style-name="T52">CONSTRUCCIONES Y REFORMAS CANARYCONS, S.L.</text:span> </text:p>
        </text:list-item>
        <text:list-item>
          <text:p text:style-name="P223"><text:span text:style-name="T51">Declaración de la subcontrata </text:span><text:span text:style-name="T52">CONSTRUCCIONES Y REFORMAS CANARYCONS, S.L.</text:span><text:span text:style-name="T51">, según el artículo 71 de la LCSP.</text:span> </text:p>
        </text:list-item>
        <text:list-item>
          <text:p text:style-name="P223"><text:span text:style-name="T51">Declaración de la subcontrata </text:span><text:span text:style-name="T52">CONSTRUCCIONES Y REFORMAS CANARYCONS, S.L.</text:span><text:span text:style-name="T51">, según el artículo 215 de la LCSP.</text:span> </text:p>
        </text:list-item>
        <text:list-item>
          <text:p text:style-name="P223"><text:span text:style-name="T51">Certificado de estar al corriente en las obligaciones de la Seguridad Social, de la entidad </text:span><text:span text:style-name="T52">CONSTRUCCIONES Y REFORMAS CANARYCONS, S.L.</text:span> </text:p>
        </text:list-item>
        <text:list-item>
          <text:p text:style-name="P223"><text:span text:style-name="T51">Certificado de la Agencia Estatal de la Administración Tributaria, de la entidad </text:span><text:span text:style-name="T52">CONSTRUCCIONES Y REFORMAS CANARYCONS, S.L.</text:span> </text:p>
        </text:list-item>
        <text:list-item>
          <text:p text:style-name="P223"><text:span text:style-name="T51">Certificación de inscripción en el Registro de Empresas Acreditadas (REA), de la entidad </text:span><text:span text:style-name="T52">CONSTRUCCIONES Y REFORMAS CANARYCONS, S.L.</text:span> </text:p>
        </text:list-item>
      </text:list>
      <text:p text:style-name="P128"><text:span text:style-name="T81">2.- Consideraciones</text:span><text:span text:style-name="T74">.</text:span> </text:p>
      <text:p text:style-name="P119">2.1.- Visto lo establecido en la cláusula 33 del Pliego de cláusulas administrativas particulares que rige la contratación de la ejecución de la presente obra, que establece, en relación a la: </text:p>
      <text:p text:style-name="P129"><text:span text:style-name="T51">Subcontratación (arts. 215, 216, y 217 LCSP)</text:span> </text:p>
      <text:p text:style-name="P125"><text:soft-page-break/><text:span text:style-name="T51">33.1.- La persona contratista podrá subcontratar con terceros, que no estén inhabilitados para contratar de acuerdo con el ordenamiento jurídico, o incursos en algunas de las causas de prohibición para contratar con las Administraciones Públicas relacionadas en el artículo 71 de la LCSP la ejecución parcial del contrato.</text:span> </text:p>
      <text:p text:style-name="P125"><text:span text:style-name="T51">La celebración de los subcontratos estará sometida al cumplimiento de los siguientes requisitos:</text:span> </text:p>
      <text:p text:style-name="P125"><text:span text:style-name="T51">a) Las personas licitadoras deberán indicar en la oferta la parte del contrato que tengan previsto subcontratar, señalando su importe, y el nombre o el perfil empresarial, definido por referencia a las condiciones de solvencia profesional o técnica, de las personas subcontratistas a los que se vaya a encomendar su realización.</text:span> </text:p>
      <text:p text:style-name="P125"><text:span text:style-name="T51">En todo caso, la persona contratista deberá comunicar al órgano de contratación por escrito, tras la adjudicación del contrato y, a más tardar, cuando inicie la ejecución de este, los datos de contacto y representante o representantes legales de la persona subcontratista, y justificando suficientemente la aptitud de ésta para ejecutarlo por referencia a los elementos técnicos y humanos de que dispone y a su experiencia, y acreditando que la misma no se encuentra incursa en prohibición de contratar de acuerdo con el artículo 71 de la LCSP.</text:span> </text:p>
      <text:p text:style-name="P125"><text:span text:style-name="T51">b) La persona contratista principal deberá notificar por escrito al órgano de contratación cualquier modificación que sufra esta información durante la ejecución del contrato principal, y toda la información necesaria sobre las nuevas personas subcontratistas.</text:span> </text:p>
      <text:p text:style-name="P125"><text:span text:style-name="T51">c) Los subcontratos que no se ajusten a lo indicado en la oferta, por celebrarse con empresas distintas de las indicadas nominativamente en la misma o por referirse a partes de la prestación diferentes a las señaladas en ella, no podrán celebrarse hasta que transcurran veinte días desde que se hubiesen cursado la notificación y aportado las justificaciones a que se refiere la letra a) de este apratdo, salvo que con anterioridad hubiesen sido autorizados expresamente, siempre que la Administración no hubiese notificado dentro de este plazo su oposición a los mismos. Este régimen será igualmente aplicable si las personas subcontratistas hubiesen sido identificados en la oferta mediante la descripción de su perfil profesional.</text:span> </text:p>
      <text:p text:style-name="P125"><text:span text:style-name="T73">2.2.- Atendiendo a que el artículo 215 de la Ley 9/2017, de 8 de noviembre, de Contratos del Sector Público, por la que se transponen al ordenamiento jurídico español las Directivas del Parlamento Europeo y del Consejo 2014/23/UE, y 2014/24/UE, de 26 de febrero de 2014 (B.O.E. nº 272/2017 de 09 de noviembre);</text:span><text:span text:style-name="T51"> señala en atención a la:</text:span> </text:p>
      <text:p text:style-name="P128"><text:span text:style-name="T51">&lt;&lt;Subcontratación:</text:span> </text:p>
      <text:p text:style-name="P128"><text:span text:style-name="T51">()</text:span> </text:p>
      <text:p text:style-name="P125"><text:span text:style-name="T51">2. La celebración de los subcontratos estará sometida al cumplimiento de los siguientes requisitos:</text:span> </text:p>
      <text:p text:style-name="P128"><text:span text:style-name="T51">a) Si así se prevé en los pliegos, 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 </text:p>
      <text:p text:style-name="P128"><text:span text:style-name="T51">b) En todo caso, el contratista deberá comunicar por escrito, tras la adjudicación del contrato y, a más tardar, cuando inicie la ejecución de este, al órgano de contratación la intención de celebrar los subcontratos, señalando la parte de la prestación que se pretende subcontratar y la identidad,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text:span> </text:p>
      <text:p text:style-name="P128"><text:span text:style-name="T51">El contratista principal deberá notificar por escrito al órgano de contratación cualquier modificación que sufra esta información durante la ejecución del contrato principal, y toda la información necesaria sobre los nuevos subcontratistas.</text:span> </text:p>
      <text:p text:style-name="P128"><text:soft-page-break/><text:span text:style-name="T51">En el caso que el subcontratista tuviera la clasificación adecuada para realizar la parte del contrato objeto de la subcontratación, la comunicación de esta circunstancia será suficiente para acreditar la aptitud del mismo.</text:span> </text:p>
      <text:p text:style-name="P128"><text:span text:style-name="T51">La acreditación de la aptitud del subcontratista podrá realizarse inmediatamente después de la celebración del subcontrato si esta es necesaria para atender a una situación de emergencia o que exija la adopción de medidas urgentes y así se justifica suficientemente.</text:span> </text:p>
      <text:p text:style-name="P128"><text:span text:style-name="T51">c) Si los pliegos hubiesen impuesto a los licitadores la obligación de comunicar las circunstancias señaladas en la letra a) del presente apartado, 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b)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span> </text:p>
      <text:p text:style-name="P128"><text:span text:style-name="T51">Bajo la responsabilidad del contratista, los subcontratos podrán concluirse sin necesidad de dejar transcurrir el plazo de veinte días si su celebración es necesaria para atender a una situación de emergencia o que exija la adopción de medidas urgentes y así se justifica suficientemente&gt;&gt;.</text:span> </text:p>
      <text:p text:style-name="P128"><text:span text:style-name="T81">3.- Informe</text:span><text:span text:style-name="T74">.</text:span> </text:p>
      <text:p text:style-name="P120"><text:span text:style-name="T73">Examinada la documentación presentada por la contrata en la comunicación de subcontratación (R. E. Ayto. Nº 2021/5742 de fecha 26/04/2021),</text:span> <text:span text:style-name="T73">y a tenor de lo establecido en la cláusula 33 del Pliego de cláusulas administrativas particulares que rigió la contratación de la ejecución de la obra, y el artículo 215 de la Ley 9/2017, de 8 de noviembre, de Contratos del Sector Público, por la que se transponen al ordenamiento jurídico español las Directivas del Parlamento Europeo y del Consejo 2014/23/UE, y 2014/24/UE, de 26 de febrero de 2014 (B.O.E. nº 272/2017 de 09 de noviembre); la entidad </text:span><text:span text:style-name="T74">COPISA CONSTRUCTORA PIRENAICA, S. A.</text:span><text:span text:style-name="T73">; aporta la documentación que justifica la aptitud de la subcontrata para ejecutarla por referencia a los elementos técnicos y humanos de que disponen y a su experiencia. </text:span></text:p>
      <text:p text:style-name="P127"><text:span text:style-name="T59">PROPUESTA</text:span> </text:p>
      <text:p text:style-name="P125"><text:span text:style-name="T52">Primero.-</text:span><text:span text:style-name="T17"> </text:span><text:span text:style-name="T51">Declarar conforme a derecho y tomar conocimiento de la subcontratación de parte del contrato de la obra</text:span><text:span text:style-name="T17"> </text:span><text:span text:style-name="T52">Acondicionamiento márgenes GC-500 entrada de Arguineguín (Tramos 1 y 2), T.M. Mogán</text:span><text:span text:style-name="T51">, actuación subvencionada por el Plan Estratégico de Subvenciones del Departamento para las anualidades 2020-2022 aprobado mediante Orden de la Consejería de Turismo, Industria y Comercio nº 59/2020 de 9 de marzo;</text:span><text:span text:style-name="T17"> </text:span><text:span text:style-name="T51">a la entidad</text:span><text:span text:style-name="T17"> </text:span><text:span text:style-name="T52">COPISA CONSTRUCTORA PIRENAICA, S. A.</text:span><text:span text:style-name="T51">, en relación a la subcontratación con la entidad </text:span><text:span text:style-name="T52">CONSTRUCCIONES Y REFORMAS CANARYCONS, S.L.</text:span><text:span text:style-name="T51">, todo ello en los términos que constan en el expediente de obra.</text:span> </text:p>
      <text:p text:style-name="P128"><text:span text:style-name="T52">Segundo.- </text:span><text:span text:style-name="T51">Notificar el acuerdo que en su caso se adopte a la contrata, y dar traslado a la Unidad Administrativa de Obras Públicas, a los efectos oportunos.</text:span> </text:p>
      <text:p text:style-name="P125"><text:span text:style-name="T51">Es cuanto tengo a bien informar desde el punto de vista técnico, de acuerdo con la información y documentación disponible.</text:span> </text:p>
      <text:p text:style-name="P95"><text:span text:style-name="T18">CONSIDERANDO</text:span><text:span text:style-name="T17"> que la adopción de este acuerdo es competencia de la Junta de Gobierno Local, en virtud de las delegaciones de competencia acordadas en el Pleno celebrado en sesión extraordinaria el día 12 de julio de 2019.</text:span> </text:p>
      <text:p text:style-name="P85">Por todo ello <text:span text:style-name="T2">PROPONGO </text:span>a la Junta de Gobierno Local: </text:p>
      <text:p text:style-name="P80"><text:span text:style-name="T2">Primero.- </text:span><text:span text:style-name="T17">Declarar conforme a derecho y tomar conocimiento de la subcontratación de parte del contrato de la obra </text:span><text:span text:style-name="T18">Acondicionamiento márgenes GC-500 entrada de Arguineguín (Tramos 1 y 2), T. M. Mogán</text:span><text:span text:style-name="T17">, actuación subvencionada por el Plan Estratégico de Subvenciones del Departamento para las anualidades 2020-2022 aprobado mediante Orden de la Consejería de Turismo, Industria y Comercio n.º 59/2020 de 9 de marzo. Consta en el expediente Orden Departamental por la que se dispone concesión subvención nominada y su abono anticipado a favor del Ayuntamiento de Mogán con destino a la financiación de la referida actuación; a la entidad </text:span><text:span text:style-name="T18">COPISA CONSTRUCTORA PIRENAICA, S. A.</text:span><text:span text:style-name="T17">, en relación a la subcontratación con la entidad </text:span><text:span text:style-name="T18">CONSTRUCCIONES Y REFORMAS CANARYCONS, S. L.</text:span><text:span text:style-name="T17">, todo ello en los términos que constan en el expediente de obra.</text:span> </text:p>
      <text:p text:style-name="P80"><text:span text:style-name="T2">Segundo.- </text:span>Notificar el acuerdo que en su caso se adopte a la contrata, y dar traslado a la Unidad Administrativa de Obras Públicas, a los efectos oportunos.”</text:p>
      <text:p text:style-name="P80"><text:s/></text:p>
      <text:p text:style-name="P95"><text:soft-page-break/><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106">La Junta de Gobierno Local, acuerda aprobar la propuesta emitida en los términos que se recogen precedentemente.</text:p>
      <text:p text:style-name="Text_20_body"><text:span text:style-name="Strong_20_Emphasis"><text:span text:style-name="T12"/></text:span></text:p>
      <text:p text:style-name="Text_20_body"><text:span text:style-name="Strong_20_Emphasis"><text:span text:style-name="T12"/></text:span></text:p>
      <text:p text:style-name="P22"><text:span text:style-name="Strong_20_Emphasis"><text:tab/></text:span><text:span text:style-name="Strong_20_Emphasis"><text:span text:style-name="T205">7.- </text:span></text:span><text:span text:style-name="Strong_20_Emphasis"><text:span text:style-name="T207">Expte. 355513/2021. Propuesta para la imposición de una sanción a Dña. **************, por importe de 100,00 euros por la comisión de una infracción leve en materia de Prevención y Contención del Covid-19, según recoge el Decreto Ley 14/2020, de 4 de septiembre.</text:span></text:span><text:span text:style-name="Strong_20_Emphasis"><text:span text:style-name="T206"> </text:span></text:span></text:p>
      <text:p text:style-name="P22"><text:span text:style-name="Strong_20_Emphasis"><text:span text:style-name="T206"/></text:span></text:p>
      <text:p text:style-name="P136"><text:span text:style-name="T220"><text:tab/>“</text:span><text:span text:style-name="T218">JUAN MENCEY NAVARRO ROMERO, Primer Teniente de Alcalde del Área de Urbanismo, Promoción Turística y Seguridad según Decreto n.º 2050/2019. de 17 de junio. </text:span></text:p>
      <text:p text:style-name="P135"><text:tab/></text:p>
      <text:p text:style-name="P137"><text:span text:style-name="T8"><text:tab/></text:span><text:span text:style-name="T214">Visto el Informe-propuesta emitido por el Funcionario Público D. Antonio Medina Oliva, de fecha 22/4/2021, que literalmente dice:</text:span><text:span text:style-name="T208"> </text:span></text:p>
      <text:p text:style-name="P178"/>
      <text:p text:style-name="P178"><text:span text:style-name="T83">Vistas las distintas actuacio</text:span><text:span text:style-name="T79">nes practicadas en el procedimiento sancionador</text:span><text:span text:style-name="T222"> </text:span><text:span text:style-name="T79">de referencia y, según lo dispuesto</text:span><text:span text:style-name="T222"> </text:span><text:span text:style-name="T79">en el artículo 13.6</text:span><text:span text:style-name="T222"> </text:span><text:span text:style-name="T79">del Decreto ley 14/2020, de 4 de septiembre, por el que se establece el régimen sancionador por incumplimiento de las medidas de prevención y contención frente a la COVID-19 en la Comunidad Autónoma de Canarias,</text:span><text:span text:style-name="T222"> </text:span><text:span text:style-name="T83">el instructor del expediente tiene a bien emitir lo</text:span><text:span text:style-name="T222"> </text:span><text:span text:style-name="T83">siguiente</text:span> </text:p>
      <text:p text:style-name="P178"/>
      <text:p text:style-name="P188">ANTECEDENTES DE HECHO </text:p>
      <text:p text:style-name="P188"/>
      <text:p text:style-name="P189"><text:span text:style-name="T2">Primero.-</text:span> Que por <text:span text:style-name="T167">Decreto </text:span><text:span text:style-name="T2">931/2021,</text:span> se acuerda por el Primer Teniente de Alcalde del Área de Urbanismo, Promoción Turística y Seguridad, <text:span text:style-name="T29">según</text:span><text:span text:style-name="T17"> </text:span><text:span text:style-name="T29">Decreto 2050/2019 de 17 de junio,</text:span><text:span text:style-name="T17"> </text:span>la incoación de procedimiento sancionador a <text:span text:style-name="T2">DÑA.</text:span> <text:span text:style-name="T2">**************, </text:span><text:span text:style-name="T167">con</text:span> <text:span text:style-name="T2">NIF ***8245**,</text:span> <text:span text:style-name="T167">como persona presuntamente responsable de la comisión de </text:span><text:span text:style-name="T2">una</text:span> <text:span text:style-name="T167">infracción</text:span> <text:span text:style-name="T2">LEVE,</text:span> <text:span text:style-name="T29">tipificada en [el artículo 6.2.A)1, </text:span><text:span text:style-name="T18">el incumplimiento de la obligación del uso de la mascarilla o uso inadecuado de la misma]</text:span><text:span text:style-name="T17"> </text:span><text:span text:style-name="T29">del citado Decreto ley 14/2020</text:span><text:span text:style-name="T167">, </text:span><text:span text:style-name="T2">sancionable,</text:span> <text:span text:style-name="T167">con</text:span> <text:span text:style-name="T167">multa de </text:span><text:span text:style-name="T2">100 euros</text:span><text:span text:style-name="T167">,</text:span> <text:span text:style-name="T167">sin perjuicio de lo que resulte de la instrucción del presente procedimiento sancionador.</text:span> </text:p>
      <text:p text:style-name="P189"/>
      <text:p text:style-name="P178"><text:span text:style-name="T76">Segundo.-</text:span><text:span text:style-name="T83"> Que transcurrido el plazo de quince días indicado a la persona interesada sin que se hubieran efectuado alegaciones ni se hubiera abonado el importe de la sanción, procede acordar la resolución.</text:span> </text:p>
      <text:p text:style-name="P178"/>
      <text:p text:style-name="P180"><text:span text:style-name="T76">HECHOS PROBADOS</text:span> </text:p>
      <text:p text:style-name="P180"/>
      <text:p text:style-name="P182"><text:span text:style-name="T76">Único.- </text:span><text:span text:style-name="T79">Que la denuncia formulada por la autoridad y demás actuaciones obrantes en el procedimiento queda probado que </text:span><text:span text:style-name="T76">DÑA.</text:span><text:span text:style-name="T83"> </text:span><text:span text:style-name="T76">**************</text:span><text:span text:style-name="T83"> </text:span><text:span text:style-name="T79">ha cometido infracción prevista en el Decreto ley 14/2020 consistente</text:span><text:span text:style-name="T83"> </text:span><text:span text:style-name="T79">en: </text:span><text:span text:style-name="T76">&lt;&lt;a las 08:20</text:span><text:span text:style-name="T83"> </text:span><text:span text:style-name="T76">horas del día 29</text:span><text:span text:style-name="T83"> </text:span><text:span text:style-name="T76">de octubre</text:span><text:span text:style-name="T83"> </text:span><text:span text:style-name="T76">de 2020, la persona denunciada no hace uso de la mascarilla obligatoria, mientras se encuentra en la</text:span><text:span text:style-name="T83"> </text:span><text:span text:style-name="T76">GC-500 con C/ Bjorn Lyng</text:span><text:span text:style-name="T83"> </text:span><text:span text:style-name="T76">(Mogán)&gt;&gt;, </text:span><text:span text:style-name="T79">es </text:span><text:span text:style-name="T76">una</text:span><text:span text:style-name="T83"> </text:span><text:span text:style-name="T79">infracción administrativa calificada como </text:span><text:span text:style-name="T76">LEVE,</text:span><text:span text:style-name="T83"> </text:span><text:span text:style-name="T57">tipificada en [el artículo 6.2.A)1</text:span><text:span text:style-name="T63"> </text:span><text:span text:style-name="T79">del</text:span><text:span text:style-name="T83"> </text:span><text:span text:style-name="T79">citado Decreto ley, </text:span><text:span text:style-name="T76">sancionable, </text:span><text:span text:style-name="T79">conforme prevé el baremo de sanciones orientativo de la indicada</text:span><text:span text:style-name="T83"> </text:span><text:span text:style-name="T79">Orden</text:span><text:span text:style-name="T83"> </text:span><text:span text:style-name="T79">con multa de</text:span><text:span text:style-name="T83"> </text:span><text:span text:style-name="T76">100 euros</text:span><text:span text:style-name="T79">.</text:span> </text:p>
      <text:p text:style-name="P182"/>
      <text:p text:style-name="P180"><text:span text:style-name="T76">CONSIDERACIONES JURÍDICAS</text:span> </text:p>
      <text:p text:style-name="P180"/>
      <text:p text:style-name="P189"><text:span text:style-name="T18">Primera.-</text:span> <text:span text:style-name="T29">Considerando que de acuerdo a lo establecido en el artículo 8.6 del Decreto ley 14/2020, </text:span></text:p>
      <text:p text:style-name="P178"><text:span text:style-name="T79">las sanciones se graduarán teniendo en cuenta la naturaleza de los hechos y las circunstancias concurrentes atendiendo especialmente a los siguientes criterios: a) El riesgo de la salud pública; b) La </text:span><text:span text:style-name="T79">transcendencia del daño o el perjuicio causado a la salud pública; c) El número de personas afectadas; </text:span><text:soft-page-break/><text:span text:style-name="T79">d) El grado de culpabilidad o dolo; e) El beneficio obtenido como consecuencia de la infracción; f) La reincidencia, cuando no se haya tenido en cuenta para tipificar la infracción. Visto lo cual, dado que a juicio de esta instructora</text:span><text:span text:style-name="T83"> </text:span><text:span text:style-name="T79">concurre el criterio a) del citado artículo,</text:span><text:span text:style-name="T83"> </text:span><text:span text:style-name="T79">procede imponer la sanción consistente en </text:span><text:span text:style-name="T76">multa de 100 euros.</text:span> </text:p>
      <text:p text:style-name="P179"><text:span text:style-name="T76">Segunda.- </text:span><text:span text:style-name="T79">Considerando que es competente para resolver e imponer la sanción que corresponda la </text:span><text:span text:style-name="T76">Junta de Gobierno Local,</text:span><text:span text:style-name="T83"> </text:span><text:span text:style-name="T79">en virtud de las delegaciones efectuadas por la Alcaldesa de este Ayuntamiento, mediante </text:span><text:span text:style-name="T76">Decreto 2049/2019 de 17 de junio.</text:span> </text:p>
      <text:p text:style-name="P179"/>
      <text:p text:style-name="P179"><text:span text:style-name="T83">Visto el expediente administrativo, informes emitidos, disposiciones citadas y demás normas de general y concordante aplicación, y, habiéndose observado todas las prescripciones legales, </text:span><text:span text:style-name="T76">tengo a bien emitir la siguiente</text:span> </text:p>
      <text:p text:style-name="P179"/>
      <text:p text:style-name="P180"><text:span text:style-name="T76">PROPUESTA DE RESOLUCIÓN:</text:span> </text:p>
      <text:p text:style-name="P180"/>
      <text:p text:style-name="P178"><text:span text:style-name="T76">Primero.- </text:span><text:span text:style-name="T79">Imponer a </text:span><text:span text:style-name="T76">DÑA.</text:span><text:span text:style-name="T83"> </text:span><text:span text:style-name="T76">**************</text:span><text:span text:style-name="T76">, </text:span><text:span text:style-name="T79">con</text:span><text:span text:style-name="T83"> </text:span><text:span text:style-name="T76">NIF ***8245**,</text:span><text:span text:style-name="T83"> </text:span><text:span text:style-name="T188">una multa de 100 euros,</text:span><text:span text:style-name="T83"> </text:span><text:span text:style-name="T79">por la comisión de </text:span><text:span text:style-name="T76">una</text:span><text:span text:style-name="T83"> </text:span><text:span text:style-name="T79">infracción</text:span><text:span text:style-name="T83"> </text:span><text:span text:style-name="T76">LEVE, </text:span><text:span text:style-name="T79">consistente en:</text:span><text:span text:style-name="T83"> </text:span><text:span text:style-name="T76">&lt;&lt;a las 08:20</text:span><text:span text:style-name="T83"> </text:span><text:span text:style-name="T76">horas del día 29</text:span><text:span text:style-name="T83"> </text:span><text:span text:style-name="T76">de octubre</text:span><text:span text:style-name="T83"> </text:span><text:span text:style-name="T76">de 2020, la persona denunciada no hace uso de la mascarilla obligatoria, mientras se encuentra en la</text:span><text:span text:style-name="T83"> </text:span><text:span text:style-name="T76">GC-500 con C/ Bjorn Lyng</text:span><text:span text:style-name="T83"> </text:span><text:span text:style-name="T76">(Mogán)&gt;&gt;, </text:span><text:span text:style-name="T79">por tanto, una</text:span><text:span text:style-name="T83"> </text:span><text:span text:style-name="T79">acción tipificada en el citado</text:span><text:span text:style-name="T83"> </text:span><text:span text:style-name="T79">Decreto Ley.</text:span> </text:p>
      <text:p text:style-name="P178"/>
      <text:p text:style-name="P189"><text:span text:style-name="T2">Segundo.- </text:span><text:span text:style-name="T167">Dar traslado de la presente resolución al </text:span><text:span text:style-name="T2">Departamento de Recaudación</text:span> <text:span text:style-name="T167">a los efectos oportunos. </text:span></text:p>
      <text:p text:style-name="P190"/>
      <text:p text:style-name="P178"><text:span text:style-name="T76">Tercero.- </text:span><text:span text:style-name="T79">Notificar la resolución a la persona interesada en el procedimiento sancionador con indicación de los recursos que procedan</text:span><text:span text:style-name="T30">.</text:span> </text:p>
      <text:p text:style-name="P178"/>
      <text:p text:style-name="P182"><text:span text:style-name="T168">Considerando que la adopción de este acuerdo es competencia de la Junta de Gobierno Local en virtud de las delegaciones efectuadas por la Alcaldesa de este Ayuntamiento, mediante Decreto 2049/2019, de fecha 17 de junio de 2019.</text:span> </text:p>
      <text:p text:style-name="P184"/>
      <text:p text:style-name="P191">En su virtud, y conforme a tales antecedentes, <text:span text:style-name="T2">PROPONGO a la Junta de Gobierno Local: </text:span></text:p>
      <text:p text:style-name="P193"/>
      <text:p text:style-name="P182"><text:span text:style-name="T87">Primero.- </text:span><text:span text:style-name="T89">Imponer a </text:span><text:span text:style-name="T87">DÑA.</text:span><text:span text:style-name="T160"> </text:span><text:span text:style-name="T87">**************</text:span><text:span text:style-name="T87">, </text:span><text:span text:style-name="T89">con</text:span><text:span text:style-name="T160"> </text:span><text:span text:style-name="T87">NIF ***8245**, </text:span><text:span text:style-name="T143">una multa de 100 euros,</text:span><text:span text:style-name="T160"> </text:span><text:span text:style-name="T89">por la comisión de </text:span><text:span text:style-name="T87">una</text:span><text:span text:style-name="T160"> </text:span><text:span text:style-name="T89">infracción</text:span><text:span text:style-name="T160"> </text:span><text:span text:style-name="T87">LEVE, </text:span><text:span text:style-name="T89">consistente en:</text:span><text:span text:style-name="T160"> </text:span><text:span text:style-name="T76">&lt;&lt;a las 08:20</text:span><text:span text:style-name="T168"> </text:span><text:span text:style-name="T76">horas del día 29</text:span><text:span text:style-name="T168"> </text:span><text:span text:style-name="T76">de octubre</text:span><text:span text:style-name="T168"> </text:span><text:span text:style-name="T76">de 2020, la persona denunciada no hace uso de la mascarilla obligatoria, mientras se encuentra en la</text:span><text:span text:style-name="T168"> </text:span><text:span text:style-name="T76">GC-500 con C/ Bjorn Lyng</text:span><text:span text:style-name="T168"> </text:span><text:span text:style-name="T76">(Mogán)&gt;&gt;, </text:span><text:span text:style-name="T89">por tanto, una</text:span><text:span text:style-name="T160"> </text:span><text:span text:style-name="T89">acción tipificada en el citado</text:span><text:span text:style-name="T160"> </text:span><text:span text:style-name="T89">Decreto Ley.</text:span> </text:p>
      <text:p text:style-name="P182"/>
      <text:p text:style-name="P195"><text:span text:style-name="T86">Segundo.- </text:span><text:span text:style-name="T88">Dar traslado de la presente resolución al </text:span><text:span text:style-name="T86">Departamento de Recaudación</text:span><text:span text:style-name="T84"> </text:span><text:span text:style-name="T88">a los efectos oportunos. </text:span></text:p>
      <text:p text:style-name="P199"/>
      <text:p text:style-name="P192"><text:span text:style-name="T86">Tercero.- </text:span><text:span text:style-name="T85">Notificar la resolución a la persona interesada en el procedimiento sancionador con indicación de los recursos que procedan.” </text:span></text:p>
      <text:p text:style-name="P200"/>
      <text:p text:style-name="P200"/>
      <text:p text:style-name="P169"><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216">La Junta de Gobierno Local, acuerda aprobar la propuesta emitida en los términos que se recogen precedentemente.</text:p>
      <text:p text:style-name="Text_20_body"><text:span text:style-name="Strong_20_Emphasis"><text:span text:style-name="T12"/></text:span></text:p>
      <text:p text:style-name="Text_20_body"><text:span text:style-name="Strong_20_Emphasis"><text:span text:style-name="T12"/></text:span></text:p>
      <text:p text:style-name="Text_20_body"><text:span text:style-name="Strong_20_Emphasis"><text:span text:style-name="T12"/></text:span></text:p>
      <text:p text:style-name="P22"><text:span text:style-name="Strong_20_Emphasis"><text:span text:style-name="T209"><text:tab/></text:span></text:span><text:span text:style-name="Strong_20_Emphasis"><text:span text:style-name="T205">8.- </text:span></text:span><text:span text:style-name="Strong_20_Emphasis"><text:span text:style-name="Strong_20_Emphasis"><text:span text:style-name="T207">Expte. 355515/2021. Propuesta para la imposición de una sanción a Dña. **************, por importe de 100,00 euros por la comisión de una infracción leve en materia de Prevención y Contención del Covid-19, según recoge el Decreto Ley 14/2020, de 4 de septiembre.</text:span></text:span></text:span><text:span text:style-name="Strong_20_Emphasis"><text:span text:style-name="T212"> </text:span></text:span></text:p>
      <text:p text:style-name="P134"/>
      <text:p text:style-name="P194">“JUAN MENCEY NAVARRO ROMERO, Primer Teniente de Alcalde del Área de Urbanismo, Promoción Turística y Seguridad según Decreto n.º 2050/2019. de 17 de junio. </text:p>
      <text:p text:style-name="P194"/>
      <text:p text:style-name="P178"><text:span text:style-name="T222">Visto el Informe-propuesta emitido por el Funcionario Público D. Antonio Medina Oliva, de fecha 22/4/2021, que literalmente dice:</text:span> </text:p>
      <text:p text:style-name="P178"/>
      <text:p text:style-name="P178"><text:soft-page-break/><text:span text:style-name="T83">Vistas las distintas actuacio</text:span><text:span text:style-name="T79">nes practicadas en el procedimiento sancionador</text:span><text:span text:style-name="T222"> </text:span><text:span text:style-name="T79">de referencia y, según lo dispuesto</text:span><text:span text:style-name="T222"> </text:span><text:span text:style-name="T79">en el artículo 13.6</text:span><text:span text:style-name="T222"> </text:span><text:span text:style-name="T79">del Decreto ley 14/2020, de 4 de septiembre, por el que se establece el régimen sancionador por incumplimiento de las medidas de prevención y contención frente a la COVID-19 en la Comunidad Autónoma de Canarias,</text:span><text:span text:style-name="T222"> </text:span><text:span text:style-name="T83">el instructor del expediente tiene a bien emitir lo</text:span><text:span text:style-name="T222"> </text:span><text:span text:style-name="T83">siguiente</text:span> </text:p>
      <text:p text:style-name="P178"/>
      <text:p text:style-name="P188">ANTECEDENTES DE HECHO </text:p>
      <text:p text:style-name="P188"/>
      <text:p text:style-name="P189"><text:span text:style-name="T2">Primero.-</text:span> Que por <text:span text:style-name="T167">Decreto </text:span><text:span text:style-name="T2">932/2021,</text:span> se acuerda por el Primer Teniente de Alcalde del Área de Urbanismo, Promoción Turística y Seguridad, <text:span text:style-name="T29">según</text:span><text:span text:style-name="T17"> </text:span><text:span text:style-name="T29">Decreto 2050/2019 de 17 de junio,</text:span><text:span text:style-name="T17"> </text:span>la incoación de procedimiento sancionador <text:span text:style-name="T167">a </text:span><text:span text:style-name="T2">DÑA. **************</text:span> <text:span text:style-name="T167">con</text:span> <text:span text:style-name="T2">PASAPORTE ***043**, </text:span><text:span text:style-name="T167">como persona presuntamente responsable, y a su madre, </text:span><text:span text:style-name="T2">DÑA. **************</text:span><text:span text:style-name="T2">, con NIF ***8245**</text:span> <text:span text:style-name="T167">como presunta</text:span> <text:span text:style-name="T167">responsable solidaria</text:span> <text:span text:style-name="T167">del mismo,</text:span> <text:span text:style-name="T167">de la comisión de </text:span><text:span text:style-name="T2">una</text:span> <text:span text:style-name="T167">infracción</text:span> <text:span text:style-name="T2">LEVE,</text:span> <text:span text:style-name="T29">tipificada en [el artículo 6.2.A)1, </text:span><text:span text:style-name="T18">el incumplimiento de la obligación del uso de la mascarilla o uso inadecuado de la misma]</text:span><text:span text:style-name="T17"> </text:span><text:span text:style-name="T29">del citado Decreto ley 14/2020</text:span><text:span text:style-name="T167">, </text:span><text:span text:style-name="T2">sancionable,</text:span> <text:span text:style-name="T167">con</text:span> <text:span text:style-name="T167">multa de </text:span><text:span text:style-name="T2">100 euros</text:span><text:span text:style-name="T167">,</text:span> <text:span text:style-name="T167">sin perjuicio de lo que resulte de la instrucción del presente procedimiento sancionador.</text:span> </text:p>
      <text:p text:style-name="P189"/>
      <text:p text:style-name="P178"><text:span text:style-name="T76">Segundo.-</text:span><text:span text:style-name="T83"> Que transcurrido el plazo de quince días indicado a la persona interesada sin que se hubieran efectuado alegaciones ni se hubiera abonado el importe de la sanción, procede acordar la resolución.</text:span> </text:p>
      <text:p text:style-name="P180"><text:span text:style-name="T76">HECHOS PROBADOS</text:span> </text:p>
      <text:p text:style-name="P180"/>
      <text:p text:style-name="P182"><text:span text:style-name="T76">Único.- </text:span><text:span text:style-name="T79">Que la denuncia formulada por la autoridad y demás actuaciones obrantes en el procedimiento queda probado que </text:span><text:span text:style-name="T76">DÑA.</text:span><text:span text:style-name="T83"> </text:span><text:span text:style-name="T76">**************</text:span><text:span text:style-name="T83"> </text:span><text:span text:style-name="T79">ha cometido infracción prevista en el Decreto ley 14/2020, consistente</text:span><text:span text:style-name="T83"> </text:span><text:span text:style-name="T79">en: </text:span><text:span text:style-name="T76">&lt;&lt;a las 08:20</text:span><text:span text:style-name="T83"> </text:span><text:span text:style-name="T76">horas del día 29</text:span><text:span text:style-name="T83"> </text:span><text:span text:style-name="T76">de octubre</text:span><text:span text:style-name="T83"> </text:span><text:span text:style-name="T76">de 2020, la persona denunciada no hace uso de la mascarilla obligatoria, mientras se encuentra en la</text:span><text:span text:style-name="T83"> </text:span><text:span text:style-name="T76">GC-500 con C/ Bjorn Lyng</text:span><text:span text:style-name="T83"> </text:span><text:span text:style-name="T76">(Mogán)&gt;&gt;, </text:span><text:span text:style-name="T79">es </text:span><text:span text:style-name="T76">una</text:span><text:span text:style-name="T83"> </text:span><text:span text:style-name="T79">infracción administrativa calificada como </text:span><text:span text:style-name="T76">LEVE,</text:span><text:span text:style-name="T83"> </text:span><text:span text:style-name="T57">tipificada en [el artículo 6.2.A)1</text:span><text:span text:style-name="T63"> </text:span><text:span text:style-name="T79">del</text:span><text:span text:style-name="T83"> </text:span><text:span text:style-name="T79">citado Decreto ley, </text:span><text:span text:style-name="T76">sancionable, </text:span><text:span text:style-name="T79">conforme prevé el baremo de sanciones orientativo de la indicada</text:span><text:span text:style-name="T83"> </text:span><text:span text:style-name="T79">Orden</text:span><text:span text:style-name="T83"> </text:span><text:span text:style-name="T79">con multa de</text:span><text:span text:style-name="T83"> </text:span><text:span text:style-name="T76">100 euros</text:span><text:span text:style-name="T79">.</text:span> </text:p>
      <text:p text:style-name="P182"/>
      <text:p text:style-name="P180"><text:span text:style-name="T76">CONSIDERACIONES JURÍDICAS</text:span> </text:p>
      <text:p text:style-name="P180"/>
      <text:p text:style-name="P178"><text:span text:style-name="T54">Primera.-</text:span><text:span text:style-name="T83"> </text:span><text:span text:style-name="T57">Considerando que de acuerdo a lo establecido en el artículo 8.6 del Decreto ley 14/2020, </text:span><text:span text:style-name="T79">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83"> </text:span><text:span text:style-name="T79">concurre el criterio a) del citado artículo,</text:span><text:span text:style-name="T83"> </text:span><text:span text:style-name="T79">procede imponer la sanción consistente en </text:span><text:span text:style-name="T76">multa de 100 euros.</text:span> </text:p>
      <text:p text:style-name="P179"><text:span text:style-name="T76">Segunda.- </text:span><text:span text:style-name="T79">Considerando que es competente para resolver e imponer la sanción que corresponda la </text:span><text:span text:style-name="T76">Junta de Gobierno Local,</text:span><text:span text:style-name="T83"> </text:span><text:span text:style-name="T79">en virtud de las delegaciones efectuadas por la Alcaldesa de este Ayuntamiento, mediante </text:span><text:span text:style-name="T76">Decreto 2049/2019 de 17 de junio.</text:span> </text:p>
      <text:p text:style-name="P179"/>
      <text:p text:style-name="P179"><text:span text:style-name="T83">Visto el expediente administrativo, informes emitidos, disposiciones citadas y demás normas de general y concordante aplicación, y, habiéndose observado todas las prescripciones legales, </text:span><text:span text:style-name="T76">tengo a bien emitir la siguiente</text:span> </text:p>
      <text:p text:style-name="P180"><text:span text:style-name="T76">PROPUESTA DE RESOLUCIÓN:</text:span> </text:p>
      <text:p text:style-name="P180"/>
      <text:p text:style-name="P178"><text:span text:style-name="T76">Primero.- </text:span><text:span text:style-name="T79">Imponer a </text:span><text:span text:style-name="T76">DÑA.</text:span><text:span text:style-name="T83"> </text:span><text:span text:style-name="T76">**************</text:span><text:span text:style-name="T76">, </text:span><text:span text:style-name="T79">con</text:span><text:span text:style-name="T83"> </text:span><text:span text:style-name="T76">NIF ***8245**,</text:span><text:span text:style-name="T83"> </text:span><text:span text:style-name="T188">una multa de 100 euros, como responsable solidaria,</text:span><text:span text:style-name="T83"> </text:span><text:span text:style-name="T79">por la comisión de </text:span><text:span text:style-name="T76">una</text:span><text:span text:style-name="T83"> </text:span><text:span text:style-name="T79">infracción</text:span><text:span text:style-name="T83"> </text:span><text:span text:style-name="T76">LEVE, </text:span><text:span text:style-name="T79">consistente en:</text:span><text:span text:style-name="T83"> </text:span><text:span text:style-name="T76">&lt;&lt;a las 08:20</text:span><text:span text:style-name="T83"> </text:span><text:span text:style-name="T76">horas del día 29</text:span><text:span text:style-name="T83"> </text:span><text:span text:style-name="T76">de octubre</text:span><text:span text:style-name="T83"> </text:span><text:span text:style-name="T76">de 2020, la persona denunciada no hace uso de la mascarilla obligatoria, mientras se encuentra en la</text:span><text:span text:style-name="T83"> </text:span><text:span text:style-name="T76">GC-500 con C/ Bjorn Lyng</text:span><text:span text:style-name="T83"> </text:span><text:span text:style-name="T76">(Mogán)&gt;&gt;, </text:span><text:span text:style-name="T79">por tanto, una</text:span><text:span text:style-name="T83"> </text:span><text:span text:style-name="T79">acción tipificada en el citado</text:span><text:span text:style-name="T83"> </text:span><text:span text:style-name="T79">Decreto Ley.</text:span></text:p>
      <text:p text:style-name="P178"><text:s/></text:p>
      <text:p text:style-name="P189"><text:soft-page-break/><text:span text:style-name="T2">Segundo.- </text:span><text:span text:style-name="T167">Dar traslado de la presente resolución al </text:span><text:span text:style-name="T2">Departamento de Recaudación</text:span> <text:span text:style-name="T167">a los efectos oportunos. </text:span></text:p>
      <text:p text:style-name="P190"/>
      <text:p text:style-name="P178"><text:span text:style-name="T76">Tercero.- </text:span><text:span text:style-name="T79">Notificar la resolución a la persona interesada en el procedimiento sancionador con indicación de los recursos que procedan</text:span><text:span text:style-name="T30">.</text:span> </text:p>
      <text:p text:style-name="P178"/>
      <text:p text:style-name="P182"><text:span text:style-name="T168">Considerando que la adopción de este acuerdo es competencia de la Junta de Gobierno Local en virtud de las delegaciones efectuadas por la Alcaldesa de este Ayuntamiento, mediante Decreto 2049/2019, de fecha 17 de junio de 2019.</text:span> </text:p>
      <text:p text:style-name="P184"/>
      <text:p text:style-name="P191">En su virtud, y conforme a tales antecedentes, <text:span text:style-name="T2">PROPONGO a la Junta de Gobierno Local: </text:span></text:p>
      <text:p text:style-name="P193"/>
      <text:p text:style-name="P182"><text:span text:style-name="T87">Primero.- </text:span><text:span text:style-name="T89">Imponer a </text:span><text:span text:style-name="T87">DÑA.</text:span><text:span text:style-name="T160"> </text:span><text:span text:style-name="T87">**************</text:span><text:span text:style-name="T87">, </text:span><text:span text:style-name="T89">con</text:span><text:span text:style-name="T160"> </text:span><text:span text:style-name="T87">NIF ***8245**, </text:span><text:span text:style-name="T143">una multa de 100 euros, como responsable solidaria,</text:span><text:span text:style-name="T160"> </text:span><text:span text:style-name="T89">por la comisión de </text:span><text:span text:style-name="T87">una</text:span><text:span text:style-name="T160"> </text:span><text:span text:style-name="T89">infracción</text:span><text:span text:style-name="T160"> </text:span><text:span text:style-name="T87">LEVE, </text:span><text:span text:style-name="T89">consistente en:</text:span><text:span text:style-name="T160"> </text:span><text:span text:style-name="T76">&lt;&lt;a las 08:20</text:span><text:span text:style-name="T168"> </text:span><text:span text:style-name="T76">horas del día 29</text:span><text:span text:style-name="T168"> </text:span><text:span text:style-name="T76">de octubre</text:span><text:span text:style-name="T168"> </text:span><text:span text:style-name="T76">de 2020, la persona denunciada no hace uso de la mascarilla obligatoria, mientras se encuentra en la</text:span><text:span text:style-name="T168"> </text:span><text:span text:style-name="T76">GC-500 con C/ Bjorn Lyng</text:span><text:span text:style-name="T168"> </text:span><text:span text:style-name="T76">(Mogán)&gt;&gt;, </text:span><text:span text:style-name="T89">por tanto, una</text:span><text:span text:style-name="T160"> </text:span><text:span text:style-name="T89">acción tipificada en el citado</text:span><text:span text:style-name="T160"> </text:span><text:span text:style-name="T89">Decreto Ley.</text:span> </text:p>
      <text:p text:style-name="P182"/>
      <text:p text:style-name="P195"><text:span text:style-name="T86">Segundo.- </text:span><text:span text:style-name="T88">Dar traslado de la presente resolución al </text:span><text:span text:style-name="T86">Departamento de Recaudación</text:span><text:span text:style-name="T84"> </text:span><text:span text:style-name="T88">a los efectos oportunos. </text:span></text:p>
      <text:p text:style-name="P199"/>
      <text:p text:style-name="P192"><text:span text:style-name="T86">Tercero.- </text:span><text:span text:style-name="T85">Notificar la resolución a la persona interesada en el procedimiento sancionador con indicación de los recursos que procedan.” </text:span></text:p>
      <text:p text:style-name="P200"/>
      <text:p text:style-name="P200"/>
      <text:p text:style-name="P169"><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216">La Junta de Gobierno Local, acuerda aprobar la propuesta emitida en los términos que se recogen precedentemente.</text:p>
      <text:p text:style-name="Text_20_body"><text:span text:style-name="Strong_20_Emphasis"><text:span text:style-name="T12"/></text:span></text:p>
      <text:p text:style-name="Text_20_body"><text:span text:style-name="Strong_20_Emphasis"><text:span text:style-name="T12"/></text:span></text:p>
      <text:p text:style-name="P22"><text:span text:style-name="Strong_20_Emphasis"><text:tab/></text:span><text:span text:style-name="Strong_20_Emphasis"><text:span text:style-name="T205">9.- </text:span></text:span><text:span text:style-name="Strong_20_Emphasis"><text:span text:style-name="Strong_20_Emphasis"><text:span text:style-name="T207">Expte. 356371/2021. Propuesta para la imposición de una sanción a D. **************, por importe de 100,00 euros por la comisión de una infracción leve en materia de Prevención y Contención del Covid-19, según recoge el Decreto Ley 14/2020, de 4 de septiembre.</text:span></text:span></text:span><text:span text:style-name="Strong_20_Emphasis"><text:span text:style-name="T206"> </text:span></text:span></text:p>
      <text:p text:style-name="P17"/>
      <text:p text:style-name="P194">“JUAN MENCEY NAVARRO ROMERO, Primer Teniente de Alcalde del Área de Urbanismo, Promoción Turística y Seguridad según Decreto n.º 2050/2019. de 17 de junio. </text:p>
      <text:p text:style-name="P194"/>
      <text:p text:style-name="P178"><text:span text:style-name="T222">Visto el Informe-propuesta emitido por el Funcionario Público D. Antonio Medina Oliva, de fecha 22/4/2021, que literalmente dice:</text:span> </text:p>
      <text:p text:style-name="P178"/>
      <text:p text:style-name="P178"><text:span text:style-name="T83">Vistas las distintas actuacio</text:span><text:span text:style-name="T79">nes practicadas en el procedimiento sancionador</text:span><text:span text:style-name="T222"> </text:span><text:span text:style-name="T79">de referencia y, según lo dispuesto</text:span><text:span text:style-name="T222"> </text:span><text:span text:style-name="T79">en el artículo 13.6</text:span><text:span text:style-name="T222"> </text:span><text:span text:style-name="T79">del Decreto ley 14/2020, de 4 de septiembre, por el que se establece el régimen sancionador por incumplimiento de las medidas de prevención y contención frente a la COVID-19 en la Comunidad Autónoma de Canarias,</text:span><text:span text:style-name="T222"> </text:span><text:span text:style-name="T83">el instructor del expediente tiene a bien emitir lo</text:span><text:span text:style-name="T222"> </text:span><text:span text:style-name="T83">siguiente</text:span> </text:p>
      <text:p text:style-name="P188">ANTECEDENTES DE HECHO </text:p>
      <text:p text:style-name="P188"/>
      <text:p text:style-name="P189"><text:span text:style-name="T2">Primero.-</text:span> Que por <text:span text:style-name="T167">Decreto </text:span><text:span text:style-name="T2">1292/2021,</text:span> se acuerda por el Primer Teniente de Alcalde del Área de Urbanismo, Promoción Turística y Seguridad, <text:span text:style-name="T29">según</text:span><text:span text:style-name="T17"> </text:span><text:span text:style-name="T29">Decreto 2050/2019 de 17 de junio,</text:span><text:span text:style-name="T17"> </text:span>la incoación de procedimiento sancionador a <text:span text:style-name="T2">D.</text:span> <text:span text:style-name="T2">**************, </text:span><text:span text:style-name="T167">con</text:span> <text:span text:style-name="T2">NIF ***4158**,</text:span> <text:span text:style-name="T167">como persona presuntamente responsable de la comisión de </text:span><text:span text:style-name="T2">una</text:span> <text:span text:style-name="T167">infracción</text:span> <text:span text:style-name="T2">LEVE,</text:span> <text:span text:style-name="T29">tipificada en [el artículo 6.2.A)1, </text:span><text:span text:style-name="T18">el incumplimiento de la obligación del uso de la mascarilla o uso inadecuado de la misma]</text:span><text:span text:style-name="T17"> </text:span><text:span text:style-name="T29">del citado Decreto ley 14/2020</text:span><text:span text:style-name="T167">, </text:span><text:span text:style-name="T2">sancionable,</text:span> <text:span text:style-name="T167">con</text:span> <text:span text:style-name="T167">multa de </text:span><text:span text:style-name="T2">100 euros</text:span><text:span text:style-name="T167">,</text:span> <text:span text:style-name="T167">sin perjuicio de lo que resulte de la instrucción del presente procedimiento sancionador.</text:span> </text:p>
      <text:p text:style-name="P189"/>
      <text:p text:style-name="P178"><text:span text:style-name="T76">Segundo.-</text:span><text:span text:style-name="T83"> Que transcurrido el plazo de quince días indicado a la persona interesada sin que se hubieran efectuado alegaciones ni se hubiera abonado el importe de la sanción, procede acordar la resolución.</text:span> </text:p>
      <text:p text:style-name="P180"><text:span text:style-name="T76">HECHOS PROBADOS</text:span> </text:p>
      <text:p text:style-name="P180"/>
      <text:p text:style-name="P182"><text:soft-page-break/><text:span text:style-name="T76">Único.- </text:span><text:span text:style-name="T79">Que la denuncia formulada por la autoridad y demás actuaciones obrantes en el procedimiento queda probado que </text:span><text:span text:style-name="T76">D.</text:span><text:span text:style-name="T83"> </text:span><text:span text:style-name="T76">**************</text:span><text:span text:style-name="T83"> </text:span><text:span text:style-name="T79">ha cometido infracción prevista en el Decreto ley 14/2020 consistente</text:span><text:span text:style-name="T83"> </text:span><text:span text:style-name="T79">en: </text:span><text:span text:style-name="T76">&lt;&lt;a las 23:59</text:span><text:span text:style-name="T83"> </text:span><text:span text:style-name="T76">horas del día 10</text:span><text:span text:style-name="T83"> </text:span><text:span text:style-name="T76">de octubre</text:span><text:span text:style-name="T83"> </text:span><text:span text:style-name="T76">de 2020, la persona denunciada no hace uso de la mascarilla obligatoria, mientras se encuentra en la</text:span><text:span text:style-name="T83"> </text:span><text:span text:style-name="T76">Avda. Tomás Roca Bosch, 3</text:span><text:span text:style-name="T83"> </text:span><text:span text:style-name="T76">(Mogán)&gt;&gt;, </text:span><text:span text:style-name="T79">es </text:span><text:span text:style-name="T76">una</text:span><text:span text:style-name="T83"> </text:span><text:span text:style-name="T79">infracción administrativa calificada como </text:span><text:span text:style-name="T76">LEVE,</text:span><text:span text:style-name="T83"> </text:span><text:span text:style-name="T57">tipificada en [el artículo 6.2.A)1</text:span><text:span text:style-name="T63"> </text:span><text:span text:style-name="T79">del</text:span><text:span text:style-name="T83"> </text:span><text:span text:style-name="T79">citado Decreto ley, </text:span><text:span text:style-name="T76">sancionable, </text:span><text:span text:style-name="T79">conforme prevé el baremo de sanciones orientativo de la indicada</text:span><text:span text:style-name="T83"> </text:span><text:span text:style-name="T79">Orden</text:span><text:span text:style-name="T83"> </text:span><text:span text:style-name="T79">con multa de</text:span><text:span text:style-name="T83"> </text:span><text:span text:style-name="T76">100 euros</text:span><text:span text:style-name="T79">.</text:span> </text:p>
      <text:p text:style-name="P182"/>
      <text:p text:style-name="P180"><text:span text:style-name="T76">CONSIDERACIONES JURÍDICAS</text:span> </text:p>
      <text:p text:style-name="P180"/>
      <text:p text:style-name="P178"><text:span text:style-name="T54">Primera.-</text:span><text:span text:style-name="T83"> </text:span><text:span text:style-name="T57">Considerando que de acuerdo a lo establecido en el artículo 8.6 del Decreto ley 14/2020, </text:span><text:span text:style-name="T79">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83"> </text:span><text:span text:style-name="T79">concurre el criterio a) del citado artículo,</text:span><text:span text:style-name="T83"> </text:span><text:span text:style-name="T79">procede imponer la sanción consistente en </text:span><text:span text:style-name="T76">multa de 100 euros.</text:span> </text:p>
      <text:p text:style-name="P178"/>
      <text:p text:style-name="P179"><text:span text:style-name="T76">Segunda.- </text:span><text:span text:style-name="T79">Considerando que es competente para resolver e imponer la sanción que corresponda la </text:span><text:span text:style-name="T76">Junta de Gobierno Local,</text:span><text:span text:style-name="T83"> </text:span><text:span text:style-name="T79">en virtud de las delegaciones efectuadas por la Alcaldesa de este Ayuntamiento, mediante </text:span><text:span text:style-name="T76">Decreto 2049/2019 de 17 de junio.</text:span> </text:p>
      <text:p text:style-name="P179"/>
      <text:p text:style-name="P179"><text:span text:style-name="T83">Visto el expediente administrativo, informes emitidos, disposiciones citadas y demás normas de general y concordante aplicación, y, habiéndose observado todas las prescripciones legales, </text:span><text:span text:style-name="T76">tengo a bien emitir la siguiente</text:span> </text:p>
      <text:p text:style-name="P180"><text:span text:style-name="T76">PROPUESTA DE RESOLUCIÓN:</text:span> </text:p>
      <text:p text:style-name="P180"/>
      <text:p text:style-name="P178"><text:span text:style-name="T76">Primero.- </text:span><text:span text:style-name="T79">Imponer a </text:span><text:span text:style-name="T76">D.</text:span><text:span text:style-name="T83"> </text:span><text:span text:style-name="T76">**************</text:span><text:span text:style-name="T76">, </text:span><text:span text:style-name="T79">con</text:span><text:span text:style-name="T83"> </text:span><text:span text:style-name="T76">NIF ***4158**,</text:span><text:span text:style-name="T83"> </text:span><text:span text:style-name="T188">una multa de 100 euros,</text:span><text:span text:style-name="T83"> </text:span><text:span text:style-name="T79">por la comisión de </text:span><text:span text:style-name="T76">una</text:span><text:span text:style-name="T83"> </text:span><text:span text:style-name="T79">infracción</text:span><text:span text:style-name="T83"> </text:span><text:span text:style-name="T76">LEVE, </text:span><text:span text:style-name="T79">consistente en:</text:span><text:span text:style-name="T83"> </text:span><text:span text:style-name="T76">&lt;&lt;a las 23:59</text:span><text:span text:style-name="T83"> </text:span><text:span text:style-name="T76">horas del día 10</text:span><text:span text:style-name="T83"> </text:span><text:span text:style-name="T76">de octubre</text:span><text:span text:style-name="T83"> </text:span><text:span text:style-name="T76">de 2020, la persona denunciada no hace uso de la mascarilla obligatoria, mientras se encuentra en la</text:span><text:span text:style-name="T83"> </text:span><text:span text:style-name="T76">Avda. Tomás Roca Bosch, 3</text:span><text:span text:style-name="T83"> </text:span><text:span text:style-name="T76">(Mogán)&gt;&gt;, </text:span><text:span text:style-name="T79">por tanto, una</text:span><text:span text:style-name="T83"> </text:span><text:span text:style-name="T79">acción tipificada en el citado</text:span><text:span text:style-name="T83"> </text:span><text:span text:style-name="T79">Decreto Ley.</text:span> </text:p>
      <text:p text:style-name="P178"/>
      <text:p text:style-name="P189"><text:span text:style-name="T2">Segundo.- </text:span><text:span text:style-name="T167">Dar traslado de la presente resolución al </text:span><text:span text:style-name="T2">Departamento de Recaudación</text:span> <text:span text:style-name="T167">a los efectos oportunos. </text:span></text:p>
      <text:p text:style-name="P190"/>
      <text:p text:style-name="P178"><text:span text:style-name="T76">Tercero.- </text:span><text:span text:style-name="T79">Notificar la resolución a la persona interesada en el procedimiento sancionador con indicación de los recursos que procedan</text:span><text:span text:style-name="T30">.</text:span> </text:p>
      <text:p text:style-name="P178"/>
      <text:p text:style-name="P182"><text:span text:style-name="T168">Considerando que la adopción de este acuerdo es competencia de la Junta de Gobierno Local en virtud de las delegaciones efectuadas por la Alcaldesa de este Ayuntamiento, mediante Decreto 2049/2019, de fecha 17 de junio de 2019.</text:span> </text:p>
      <text:p text:style-name="P184"/>
      <text:p text:style-name="P191">En su virtud, y conforme a tales antecedentes, <text:span text:style-name="T2">PROPONGO a la Junta de Gobierno Local: </text:span></text:p>
      <text:p text:style-name="P193"/>
      <text:p text:style-name="P182"><text:span text:style-name="T87">Primero.- </text:span><text:span text:style-name="T89">Imponer a </text:span><text:span text:style-name="T87">D.</text:span><text:span text:style-name="T160"> </text:span><text:span text:style-name="T87">**************</text:span><text:span text:style-name="T87">, </text:span><text:span text:style-name="T89">con</text:span><text:span text:style-name="T160"> </text:span><text:span text:style-name="T87">NIF ***4158**, </text:span><text:span text:style-name="T143">una multa de 100 euros,</text:span><text:span text:style-name="T160"> </text:span><text:span text:style-name="T89">por la comisión de </text:span><text:span text:style-name="T87">una</text:span><text:span text:style-name="T160"> </text:span><text:span text:style-name="T89">infracción</text:span><text:span text:style-name="T160"> </text:span><text:span text:style-name="T87">LEVE, </text:span><text:span text:style-name="T89">consistente en:</text:span><text:span text:style-name="T160"> </text:span><text:span text:style-name="T76">&lt;&lt;a las 23:59</text:span><text:span text:style-name="T168"> </text:span><text:span text:style-name="T76">horas del día 10</text:span><text:span text:style-name="T168"> </text:span><text:span text:style-name="T76">de octubre</text:span><text:span text:style-name="T168"> </text:span><text:span text:style-name="T76">de 2020, la persona denunciada no hace uso de la mascarilla obligatoria, mientras se encuentra en la</text:span><text:span text:style-name="T168"> </text:span><text:span text:style-name="T76">Avda. Tomás Roca Bosch, 3</text:span><text:span text:style-name="T168"> </text:span><text:span text:style-name="T76">(Mogán)&gt;&gt;, </text:span><text:span text:style-name="T89">por tanto, una</text:span><text:span text:style-name="T160"> </text:span><text:span text:style-name="T89">acción tipificada en el citado</text:span><text:span text:style-name="T160"> </text:span><text:span text:style-name="T89">Decreto Ley.</text:span> </text:p>
      <text:p text:style-name="P182"/>
      <text:p text:style-name="P195"><text:span text:style-name="T86">Segundo.- </text:span><text:span text:style-name="T88">Dar traslado de la presente resolución al </text:span><text:span text:style-name="T86">Departamento de Recaudación</text:span><text:span text:style-name="T84"> </text:span><text:span text:style-name="T88">a los efectos oportunos. </text:span></text:p>
      <text:p text:style-name="P199"/>
      <text:p text:style-name="P192"><text:span text:style-name="T86">Tercero.- </text:span><text:span text:style-name="T85">Notificar la resolución a la persona interesada en el procedimiento sancionador con indicación de los recursos que procedan.” </text:span></text:p>
      <text:p text:style-name="P200"/>
      <text:p text:style-name="P169"><text:soft-page-break/><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216">La Junta de Gobierno Local, acuerda aprobar la propuesta emitida en los términos que se recogen precedentemente.</text:p>
      <text:p text:style-name="Text_20_body"><text:span text:style-name="Strong_20_Emphasis"><text:span text:style-name="T12"/></text:span></text:p>
      <text:p text:style-name="Text_20_body"><text:span text:style-name="Strong_20_Emphasis"><text:span text:style-name="T12"/></text:span></text:p>
      <text:p text:style-name="P22"><text:span text:style-name="Strong_20_Emphasis"><text:span text:style-name="T209"><text:tab/></text:span></text:span><text:span text:style-name="Strong_20_Emphasis"><text:span text:style-name="T205">10.- </text:span></text:span><text:span text:style-name="Strong_20_Emphasis"><text:span text:style-name="Strong_20_Emphasis"><text:span text:style-name="T207">Expte. 355788-2021. Propuesta para la imposición de sanción de 100 euros a D. ************** por infracción leve, por incumplimiento de las medidas de prevención y contención frente a la COVID-19, según Decreto-Ley 14/2020 de 4 de septiembre.</text:span></text:span></text:span><text:span text:style-name="Strong_20_Emphasis"><text:span text:style-name="T206"> </text:span></text:span></text:p>
      <text:p text:style-name="P17"/>
      <text:p text:style-name="P81"><text:span text:style-name="T104">“DUNIA MARTÍN SAAVEDRA, Jefa del Servicio de Turismo (Decreto 617/2020</text:span><text:span text:style-name="T110"> </text:span><text:span text:style-name="T104">de 18</text:span><text:span text:style-name="T110"> </text:span><text:span text:style-name="T104">de febrero)</text:span><text:span text:style-name="T95">.</text:span> </text:p>
      <text:p text:style-name="P81"><text:span text:style-name="T89">Visto el informe-propuesta</text:span><text:span text:style-name="T222"> </text:span><text:span text:style-name="T89">emitido por</text:span><text:span text:style-name="T222"> </text:span><text:span text:style-name="T89">la Empleada Pública Dña. Davinia Vega Calero, de fecha 26/04/2021, que literalmente dice:</text:span> </text:p>
      <text:p text:style-name="P87"><text:span text:style-name="T83">Vistas las distintas actuaciones practicadas en el expediente de referencia, y conforme señalan los artículos 88 y 90 de la Ley 39/2015, de 1 de octubre, del Procedimiento Administrativo Común de las Administraciones Públicas y, artículo 13.6 </text:span><text:span text:style-name="T79">del Decreto ley 14/2020, de 4 de septiembre, por el que se establece el régimen sancionador por incumplimiento de las medidas de prevención y contención frente a la COVID-19 en la Comunidad Autónoma de Canarias,</text:span><text:span text:style-name="T222"> </text:span><text:span text:style-name="T83">la instructora del expediente tiene a bien emitir la siguiente</text:span> </text:p>
      <text:p text:style-name="P81"><text:span text:style-name="T76">PROPUESTA DE RESOLUCIÓN:</text:span> </text:p>
      <text:p text:style-name="P84"><text:span text:style-name="T76">ANTECEDENTES DE HECHO</text:span> </text:p>
      <text:p text:style-name="P98"><text:span text:style-name="T2">Primero.-</text:span> <text:span text:style-name="T167">Que por Decreto 1007/2021, de fecha 08</text:span> <text:span text:style-name="T167">de marzo</text:span> <text:span text:style-name="T167">2021, se acuerda por el Primer Teniente de Alcalde del Área de Urbanismo, Promoción Turística y Seguridad, </text:span><text:span text:style-name="T29">según</text:span><text:span text:style-name="T17"> </text:span><text:span text:style-name="T29">Decreto 2050/2019 de 17 de junio,</text:span><text:span text:style-name="T17"> </text:span><text:span text:style-name="T167">la incoación de procedimiento sancionador a </text:span><text:span text:style-name="T2">D/Dª.</text:span> <text:span text:style-name="T2">**************, </text:span><text:span text:style-name="T167">con</text:span> <text:span text:style-name="T2">NIE</text:span> <text:span text:style-name="T2">***6350**,</text:span> <text:span text:style-name="T167">como persona presuntamente responsable de la comisión de </text:span><text:span text:style-name="T2">una</text:span> <text:span text:style-name="T167">infracción</text:span> <text:span text:style-name="T2">LEVE,</text:span> <text:span text:style-name="T29">tipificada en [el artículo 6.2.A)1, </text:span><text:span text:style-name="T18">el incumplimiento de la obligación del uso de la mascarilla o uso inadecuado de la misma]</text:span><text:span text:style-name="T17"> </text:span><text:span text:style-name="T29">del citado Decreto ley 14/2020</text:span><text:span text:style-name="T167">, </text:span><text:span text:style-name="T2">sancionable,</text:span> <text:span text:style-name="T167">con</text:span> <text:span text:style-name="T167">multa de </text:span><text:span text:style-name="T2">100</text:span> <text:span text:style-name="T2">euros</text:span><text:span text:style-name="T167">,</text:span> <text:span text:style-name="T167">sin perjuicio de lo que resulte de la instrucción del presente procedimiento sancionador.</text:span> </text:p>
      <text:p text:style-name="P99"><text:span text:style-name="T2">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89"><text:span text:style-name="T76">HECHOS PROBADOS</text:span> </text:p>
      <text:p text:style-name="P88"><text:span text:style-name="T76">Único.- </text:span><text:span text:style-name="T79">Que la denuncia formulada por la autoridad y demás actuaciones obrantes en el procedimiento queda probado que </text:span><text:span text:style-name="T76">D/Dª.</text:span><text:span text:style-name="T83"> </text:span><text:span text:style-name="T76">**************</text:span><text:span text:style-name="T83"> </text:span><text:span text:style-name="T79">ha cometido infracción prevista en el Decreto ley 14/2020 consistente</text:span><text:span text:style-name="T83"> </text:span><text:span text:style-name="T79">en: </text:span><text:span text:style-name="T76">&lt;&lt;a las 10:50</text:span><text:span text:style-name="T83"> </text:span><text:span text:style-name="T76">horas del día 03</text:span><text:span text:style-name="T83"> </text:span><text:span text:style-name="T76">de noviembre</text:span><text:span text:style-name="T83"> </text:span><text:span text:style-name="T76">de 2020, el denunciado, se encontraba en la vía pública, en la Avda. Tomás Roca Bosch,</text:span><text:span text:style-name="T83"> </text:span><text:span text:style-name="T76">Puerto Rico, Mogán, Las Palmas, que los agentes abajo mencionados, realizando</text:span><text:span text:style-name="T83"> </text:span><text:span text:style-name="T76">servicio</text:span><text:span text:style-name="T83"> </text:span><text:span text:style-name="T76">preventivo</text:span><text:span text:style-name="T83"> </text:span><text:span text:style-name="T76">de la</text:span><text:span text:style-name="T83"> </text:span><text:span text:style-name="T76">seguridad ciudadana asignado en papeleta,</text:span><text:span text:style-name="T83"> </text:span><text:span text:style-name="T76">en vehículo oficial y por el lugar arriba señalado, observan como</text:span><text:span text:style-name="T83"> </text:span><text:span text:style-name="T76">la persona denunciada se encuentra cruzando un paso de peatones, sin utilizar la mascarilla obligatoria correspondiente. La pareja actuante, solicita al denunciado que se ponga la mascarilla, contestando el mismo que se ha dejado la mascarilla en su casa. Tras lo acontecido, la fuerza actuante informa in situ a dicha persona que va a ser denunciada,</text:span><text:span text:style-name="T83"> </text:span><text:span text:style-name="T76">no entregándole copia en el momento por Protocolo COVID-19&gt;&gt;, </text:span><text:span text:style-name="T79">es </text:span><text:span text:style-name="T76">una</text:span><text:span text:style-name="T83"> </text:span><text:span text:style-name="T79">infracción administrativa calificada como </text:span><text:span text:style-name="T76">LEVE,</text:span><text:span text:style-name="T83"> </text:span><text:span text:style-name="T57">tipificada en [el artículo 6.2.A)1</text:span><text:span text:style-name="T63"> </text:span><text:span text:style-name="T79">del</text:span><text:span text:style-name="T83"> </text:span><text:span text:style-name="T79">citado Decreto ley, </text:span><text:span text:style-name="T76">sancionable, </text:span><text:span text:style-name="T79">conforme prevé el baremo de sanciones orientativo de la indicada</text:span><text:span text:style-name="T83"> </text:span><text:span text:style-name="T79">Orden</text:span><text:span text:style-name="T83"> </text:span><text:span text:style-name="T79">con multa de</text:span><text:span text:style-name="T83"> </text:span><text:span text:style-name="T76">100</text:span><text:span text:style-name="T83"> </text:span><text:span text:style-name="T76">euros</text:span><text:span text:style-name="T79">.</text:span> </text:p>
      <text:p text:style-name="P89"><text:span text:style-name="T76">CONSIDERACIONES JURÍDICAS</text:span> </text:p>
      <text:p text:style-name="P88"><text:span text:style-name="T54">Primera.-</text:span><text:span text:style-name="T83"> </text:span><text:span text:style-name="T57">Considerando que de acuerdo a lo establecido en el artículo 8.6 del Decreto ley 14/2020, </text:span><text:span text:style-name="T79">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text:span><text:soft-page-break/><text:span text:style-name="T79">juicio de esta instructora</text:span><text:span text:style-name="T83"> </text:span><text:span text:style-name="T79">concurre el criterio a) del citado artículo,</text:span><text:span text:style-name="T83"> </text:span><text:span text:style-name="T79">procede imponer la sanción consistente en </text:span><text:span text:style-name="T76">multa de 100 .</text:span> </text:p>
      <text:p text:style-name="P87"><text:span text:style-name="T76">Segunda.- </text:span><text:span text:style-name="T79">Considerando que es competente para resolver e imponer la sanción que corresponda la </text:span><text:span text:style-name="T76">Junta de Gobierno Local,</text:span><text:span text:style-name="T83"> </text:span><text:span text:style-name="T79">en virtud de las delegaciones efectuadas por la Alcaldesa de este Ayuntamiento, mediante </text:span><text:span text:style-name="T76">Decreto 2049/2019 de 17 de junio.</text:span> </text:p>
      <text:p text:style-name="P87"><text:span text:style-name="T83">Visto el expediente administrativo, informes emitidos, disposiciones citadas y demás normas de general y concordante aplicación, y, habiéndose observado todas las prescripciones legales, </text:span><text:span text:style-name="T76">tengo a bien emitir la siguiente</text:span> </text:p>
      <text:p text:style-name="P88"><text:span text:style-name="T76">PROPUESTA DE RESOLUCIÓN:</text:span> </text:p>
      <text:p text:style-name="P88"><text:span text:style-name="T76">Primero.- </text:span><text:span text:style-name="T79">Imponer a </text:span><text:span text:style-name="T76">D/Dª.</text:span><text:span text:style-name="T83"> </text:span><text:span text:style-name="T76">**************, </text:span><text:span text:style-name="T79">con</text:span><text:span text:style-name="T83"> </text:span><text:span text:style-name="T76">NIF ***6350**,</text:span><text:span text:style-name="T83"> </text:span><text:span text:style-name="T188">una multa de 100 ,</text:span><text:span text:style-name="T83"> </text:span><text:span text:style-name="T79">por la comisión de </text:span><text:span text:style-name="T76">una</text:span><text:span text:style-name="T83"> </text:span><text:span text:style-name="T79">infracción</text:span><text:span text:style-name="T83"> </text:span><text:span text:style-name="T76">LEVE, </text:span><text:span text:style-name="T79">consistente en:</text:span><text:span text:style-name="T83"> </text:span><text:span text:style-name="T76">&lt;&lt;a las 10:50</text:span><text:span text:style-name="T83"> </text:span><text:span text:style-name="T76">horas del día 03</text:span><text:span text:style-name="T83"> </text:span><text:span text:style-name="T76">de noviembre</text:span><text:span text:style-name="T83"> </text:span><text:span text:style-name="T76">de 2020, el denunciado, se encontraba en la vía pública, en la Avda. Tomás Roca Bosch,</text:span><text:span text:style-name="T83"> </text:span><text:span text:style-name="T76">Puerto Rico, Mogán, Las Palmas, que los agentes abajo mencionados, realizando</text:span><text:span text:style-name="T83"> </text:span><text:span text:style-name="T76">servicio</text:span><text:span text:style-name="T83"> </text:span><text:span text:style-name="T76">preventivo</text:span><text:span text:style-name="T83"> </text:span><text:span text:style-name="T76">de la</text:span><text:span text:style-name="T83"> </text:span><text:span text:style-name="T76">seguridad ciudadana asignado en papeleta,</text:span><text:span text:style-name="T83"> </text:span><text:span text:style-name="T76">en vehículo oficial y por el lugar arriba señalado, observan como</text:span><text:span text:style-name="T83"> </text:span><text:span text:style-name="T76">la persona denunciada se encuentra cruzando un paso de peatones, sin utilizar la mascarilla obligatoria correspondiente. La pareja actuante, solicita al denunciado que se ponga la mascarilla, contestando el mismo que se ha dejado la mascarilla en su casa. Tras lo acontecido, la fuerza actuante informa in situ a dicha persona que va a ser denunciada,</text:span><text:span text:style-name="T83"> </text:span><text:span text:style-name="T76">no entregándole copia en el momento por Protocolo COVID-19&gt;&gt;, </text:span><text:span text:style-name="T79">por tanto, una</text:span><text:span text:style-name="T83"> </text:span><text:span text:style-name="T79">acción tipificada en el presente Decreto ley.</text:span> </text:p>
      <text:p text:style-name="P98"><text:span text:style-name="T2">Segundo.- </text:span><text:span text:style-name="T167">Dar traslado de la presente resolución al </text:span><text:span text:style-name="T2">Departamento de Recaudación</text:span> <text:span text:style-name="T167">a los efectos oportunos. </text:span></text:p>
      <text:p text:style-name="P87"><text:span text:style-name="T76">Tercero.- </text:span><text:span text:style-name="T79">Notificar la resolución a la persona interesada en el procedimiento sancionador con indicación de los recursos que procedan.</text:span> </text:p>
      <text:p text:style-name="P82"><text:span text:style-name="T89">Considerando que la adopción de este acuerdo es competencia de la Junta de Gobierno Local en virtud de las delegaciones efectuadas por la Alcaldesa de este Ayuntamiento, mediante Decreto 2049/2019, de fecha 17 de junio de 2019.</text:span> </text:p>
      <text:p text:style-name="P87"><text:span text:style-name="T222">En su virtud, y conforme a tales antecedentes, </text:span><text:span text:style-name="T3">PROPONGO a la Junta de Gobierno Local:</text:span> </text:p>
      <text:p text:style-name="P88"><text:span text:style-name="T87">Primero.- </text:span><text:span text:style-name="T89">Imponer a </text:span><text:span text:style-name="T87">D/Dª.</text:span><text:span text:style-name="T222"> </text:span><text:span text:style-name="T87">**************, </text:span><text:span text:style-name="T89">con</text:span><text:span text:style-name="T161"> </text:span><text:span text:style-name="T87">NIF ***6350**,</text:span><text:span text:style-name="T161"> </text:span><text:span text:style-name="T143">una multa de 100 ,</text:span><text:span text:style-name="T161"> </text:span><text:span text:style-name="T89">por la comisión de </text:span><text:span text:style-name="T87">una</text:span><text:span text:style-name="T161"> </text:span><text:span text:style-name="T89">infracción</text:span><text:span text:style-name="T161"> </text:span><text:span text:style-name="T87">LEVE, </text:span><text:span text:style-name="T89">consistente en:</text:span><text:span text:style-name="T161"> </text:span><text:span text:style-name="T87">&lt;&lt;a las 10:50</text:span><text:span text:style-name="T161"> </text:span><text:span text:style-name="T87">horas del día 03</text:span><text:span text:style-name="T161"> </text:span><text:span text:style-name="T87">de noviembre</text:span><text:span text:style-name="T161"> </text:span><text:span text:style-name="T87">de 2020, el denunciado, se encontraba en la vía pública, en la Avda. Tomás Roca Bosch,</text:span><text:span text:style-name="T161"> </text:span><text:span text:style-name="T87">Puerto Rico, Mogán, Las Palmas, que los agentes abajo mencionados, realizando</text:span><text:span text:style-name="T161"> </text:span><text:span text:style-name="T87">servicio</text:span><text:span text:style-name="T161"> </text:span><text:span text:style-name="T87">preventivo</text:span><text:span text:style-name="T161"> </text:span><text:span text:style-name="T87">de la</text:span><text:span text:style-name="T161"> </text:span><text:span text:style-name="T87">seguridad ciudadana asignado en papeleta,</text:span><text:span text:style-name="T161"> </text:span><text:span text:style-name="T87">en vehículo oficial y por el lugar arriba señalado, observan como</text:span><text:span text:style-name="T161"> </text:span><text:span text:style-name="T87">la persona denunciada se encuentra cruzando un paso de peatones, sin utilizar la mascarilla obligatoria correspondiente. La pareja actuante, solicita al denunciado que se ponga la mascarilla, contestando el mismo que se ha dejado la mascarilla en su casa. Tras lo acontecido, la fuerza actuante informa in situ a dicha persona que va a ser denunciada,</text:span><text:span text:style-name="T161"> </text:span><text:span text:style-name="T87">no entregándole copia en el momento por Protocolo COVID-19&gt;&gt;, </text:span><text:span text:style-name="T89">por tanto, una</text:span><text:span text:style-name="T161"> </text:span><text:span text:style-name="T89">acción tipificada en el presente Decreto ley.</text:span> </text:p>
      <text:p text:style-name="P77"><text:span text:style-name="T2">Segundo.- </text:span><text:span text:style-name="T167">Dar traslado de la presente resolución al </text:span><text:span text:style-name="T2">Departamento de Recaudación</text:span> <text:span text:style-name="T167">a los efectos oportunos. </text:span></text:p>
      <text:p text:style-name="P88"><text:span text:style-name="T87">Tercero.- </text:span><text:span text:style-name="T89">Notificar la resolución a la persona interesada en el procedimiento sancionador con indicación de los recursos que procedan.”</text:span></text:p>
      <text:p text:style-name="P88"><text:s/></text:p>
      <text:p text:style-name="P95"><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106">La Junta de Gobierno Local, acuerda aprobar la propuesta emitida en los términos que se recogen precedentemente.</text:p>
      <text:p text:style-name="Text_20_body"><text:span text:style-name="Strong_20_Emphasis"><text:span text:style-name="T12"/></text:span></text:p>
      <text:p text:style-name="Text_20_body"><text:soft-page-break/><text:span text:style-name="Strong_20_Emphasis"><text:span text:style-name="T12"/></text:span></text:p>
      <text:p text:style-name="P22"><text:span text:style-name="Strong_20_Emphasis"><text:span text:style-name="T209"><text:tab/></text:span></text:span><text:span text:style-name="Strong_20_Emphasis"><text:span text:style-name="T205">11.- </text:span></text:span><text:span text:style-name="Strong_20_Emphasis"><text:span text:style-name="Strong_20_Emphasis"><text:span text:style-name="T207">Expte. 355512/2021. Propuesta para la imposición de una sanción a D. **************, por importe de 100,00 euros por la comisión de una infracción leve en materia de Prevención y Contención del Covid-19, según recoge el Decreto Ley 14/2020, de 4 de septiembre.</text:span></text:span></text:span><text:span text:style-name="Strong_20_Emphasis"><text:span text:style-name="T206"> </text:span></text:span></text:p>
      <text:p text:style-name="P61"/>
      <text:p text:style-name="P81"><text:span text:style-name="T19">“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95">.</text:span> </text:p>
      <text:p text:style-name="P81"><text:span text:style-name="T89">Visto el informe-propuesta</text:span><text:span text:style-name="T222"> </text:span><text:span text:style-name="T89">emitido por</text:span><text:span text:style-name="T222"> </text:span><text:span text:style-name="T89">el Funcionario</text:span><text:span text:style-name="T161"> </text:span><text:span text:style-name="T89">Público</text:span><text:span text:style-name="T222"> </text:span><text:span text:style-name="T89">D. Antonio Medina Oliva, de fecha 26/4/2021, que literalmente dice:</text:span> </text:p>
      <text:p text:style-name="P87"><text:span text:style-name="T83">Vistas las distintas actuaciones practicadas en el expediente de referencia, y conforme señalan los artículos 88 y 90 de la Ley 39/2015, de 1 de octubre, del Procedimiento Administrativo Común de las Administraciones Públicas y, artículo 13.6 </text:span><text:span text:style-name="T79">del Decreto ley 14/2020, de 4 de septiembre, por el que se establece el régimen sancionador por incumplimiento de las medidas de prevención y contención frente a la COVID-19 en la Comunidad Autónoma de Canarias,</text:span><text:span text:style-name="T222"> </text:span><text:span text:style-name="T83">la instructora del expediente tiene a bien emitir la siguiente</text:span> </text:p>
      <text:p text:style-name="P84"><text:span text:style-name="T76">ANTECEDENTES DE HECHO</text:span> </text:p>
      <text:p text:style-name="P84"/>
      <text:p text:style-name="P98"><text:span text:style-name="T2">Primero.-</text:span> <text:span text:style-name="T167">Que por Decreto 930/2021, de fecha 03</text:span> <text:span text:style-name="T167">de marzo</text:span> <text:span text:style-name="T167">2021, se acuerda por el Primer Teniente de Alcalde del Área de Urbanismo, Promoción Turística y Seguridad, </text:span><text:span text:style-name="T29">según</text:span><text:span text:style-name="T17"> </text:span><text:span text:style-name="T29">Decreto 2050/2019 de 17 de junio,</text:span><text:span text:style-name="T17"> </text:span><text:span text:style-name="T167">la incoación de procedimiento sancionador a </text:span><text:span text:style-name="T2">D.</text:span> <text:span text:style-name="T2">**************, </text:span><text:span text:style-name="T167">con</text:span> <text:span text:style-name="T2">NIF ***4951**,</text:span> <text:span text:style-name="T167">como persona presuntamente responsable de la comisión de </text:span><text:span text:style-name="T2">una</text:span> <text:span text:style-name="T167">infracción</text:span> <text:span text:style-name="T2">LEVE,</text:span> <text:span text:style-name="T29">tipificada en [el artículo 6.2.A)1, </text:span><text:span text:style-name="T18">el incumplimiento de la obligación del uso de la mascarilla o uso inadecuado de la misma]</text:span><text:span text:style-name="T17"> </text:span><text:span text:style-name="T29">del citado Decreto ley 14/2020</text:span><text:span text:style-name="T167">, </text:span><text:span text:style-name="T2">sancionable,</text:span> <text:span text:style-name="T167">con</text:span> <text:span text:style-name="T167">multa de </text:span><text:span text:style-name="T2">100</text:span> <text:span text:style-name="T2">euros</text:span><text:span text:style-name="T167">,</text:span> <text:span text:style-name="T167">sin perjuicio de lo que resulte de la instrucción del presente procedimiento sancionador.</text:span> </text:p>
      <text:p text:style-name="P99"><text:span text:style-name="T2">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89"><text:span text:style-name="T76">HECHOS PROBADOS</text:span> </text:p>
      <text:p text:style-name="P88"><text:span text:style-name="T76">Único.- </text:span><text:span text:style-name="T79">Que la denuncia formulada por la autoridad y demás actuaciones obrantes en el procedimiento queda probado que </text:span><text:span text:style-name="T76">D.</text:span><text:span text:style-name="T83"> </text:span><text:span text:style-name="T76">**************</text:span><text:span text:style-name="T83"> </text:span><text:span text:style-name="T79">ha cometido infracción prevista en el Decreto ley 14/2020 consistente</text:span><text:span text:style-name="T83"> </text:span><text:span text:style-name="T79">en: </text:span><text:span text:style-name="T76">&lt;&lt;a</text:span><text:span text:style-name="T83"> </text:span><text:span text:style-name="T76">las 13:10</text:span><text:span text:style-name="T83"> </text:span><text:span text:style-name="T76">horas del día 29</text:span><text:span text:style-name="T83"> </text:span><text:span text:style-name="T76">de octubre</text:span><text:span text:style-name="T83"> </text:span><text:span text:style-name="T76">de 2020, la persona</text:span><text:span text:style-name="T83"> </text:span><text:span text:style-name="T76">denunciada, se encontraba en la Avda. del Muelle, 10</text:span><text:span text:style-name="T83"> </text:span><text:span text:style-name="T76">en</text:span><text:span text:style-name="T83"> </text:span><text:span text:style-name="T76">Arguineguín (Mogán) incumpliendo la obligación del uso obligatorio de la mascarilla&gt;&gt;, </text:span><text:span text:style-name="T79">es </text:span><text:span text:style-name="T76">una</text:span><text:span text:style-name="T83"> </text:span><text:span text:style-name="T79">infracción administrativa calificada como </text:span><text:span text:style-name="T76">LEVE,</text:span><text:span text:style-name="T83"> </text:span><text:span text:style-name="T57">tipificada en [el artículo 6.2.A)1</text:span><text:span text:style-name="T63"> </text:span><text:span text:style-name="T79">del</text:span><text:span text:style-name="T83"> </text:span><text:span text:style-name="T79">citado Decreto ley, </text:span><text:span text:style-name="T76">sancionable, </text:span><text:span text:style-name="T79">conforme prevé el baremo de sanciones orientativo de la indicada</text:span><text:span text:style-name="T83"> </text:span><text:span text:style-name="T79">Orden</text:span><text:span text:style-name="T83"> </text:span><text:span text:style-name="T79">con multa de</text:span><text:span text:style-name="T83"> </text:span><text:span text:style-name="T76">100</text:span><text:span text:style-name="T83"> </text:span><text:span text:style-name="T76">euros</text:span><text:span text:style-name="T79">.</text:span> </text:p>
      <text:p text:style-name="P89"><text:span text:style-name="T76">CONSIDERACIONES JURÍDICAS</text:span> </text:p>
      <text:p text:style-name="P88"><text:span text:style-name="T54">Primera.-</text:span><text:span text:style-name="T83"> </text:span><text:span text:style-name="T57">Considerando que de acuerdo a lo establecido en el artículo 8.6 del Decreto ley 14/2020, </text:span><text:span text:style-name="T79">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83"> </text:span><text:span text:style-name="T79">concurre el criterio a) del citado artículo,</text:span><text:span text:style-name="T83"> </text:span><text:span text:style-name="T79">procede imponer la sanción consistente en </text:span><text:span text:style-name="T76">multa de 100 .</text:span> </text:p>
      <text:p text:style-name="P87"><text:span text:style-name="T76">Segunda.- </text:span><text:span text:style-name="T79">Considerando que es competente para resolver e imponer la sanción que corresponda la </text:span><text:span text:style-name="T76">Junta de Gobierno Local,</text:span><text:span text:style-name="T83"> </text:span><text:span text:style-name="T79">en virtud de las delegaciones efectuadas por la Alcaldesa de </text:span><text:span text:style-name="T79">este Ayuntamiento, mediante </text:span><text:span text:style-name="T76">Decreto 2049/2019 de 17 de junio.</text:span> </text:p>
      <text:p text:style-name="P87"><text:span text:style-name="T83">Visto el expediente administrativo, informes emitidos, disposiciones citadas y demás normas de general y concordante aplicación, y, habiéndose observado todas las prescripciones legales, </text:span><text:span text:style-name="T76">tengo a </text:span><text:span text:style-name="T76">bien emitir la siguiente</text:span> </text:p>
      <text:p text:style-name="P89"><text:span text:style-name="T76">PROPUESTA DE RESOLUCIÓN:</text:span> </text:p>
      <text:p text:style-name="P88"><text:soft-page-break/><text:span text:style-name="T76">Primero.- </text:span><text:span text:style-name="T79">Imponer a </text:span><text:span text:style-name="T76">D.</text:span><text:span text:style-name="T83"> </text:span><text:span text:style-name="T76">**************, </text:span><text:span text:style-name="T79">con</text:span><text:span text:style-name="T83"> </text:span><text:span text:style-name="T76">NIF ***4951**,</text:span><text:span text:style-name="T83"> </text:span><text:span text:style-name="T188">una multa de 100 ,</text:span><text:span text:style-name="T83"> </text:span><text:span text:style-name="T79">por la comisión de </text:span><text:span text:style-name="T76">una</text:span><text:span text:style-name="T83"> </text:span><text:span text:style-name="T79">infracción</text:span><text:span text:style-name="T83"> </text:span><text:span text:style-name="T76">LEVE, </text:span><text:span text:style-name="T79">consistente en:</text:span><text:span text:style-name="T83"> </text:span><text:span text:style-name="T76">&lt;&lt;a</text:span><text:span text:style-name="T83"> </text:span><text:span text:style-name="T76">las 13:10</text:span><text:span text:style-name="T83"> </text:span><text:span text:style-name="T76">horas del día 29</text:span><text:span text:style-name="T83"> </text:span><text:span text:style-name="T76">de octubre</text:span><text:span text:style-name="T83"> </text:span><text:span text:style-name="T76">de 2020, la persona</text:span><text:span text:style-name="T83"> </text:span><text:span text:style-name="T76">denunciada, se encontraba en la Avda. del Muelle, 10</text:span><text:span text:style-name="T83"> </text:span><text:span text:style-name="T76">en</text:span><text:span text:style-name="T83"> </text:span><text:span text:style-name="T76">Arguineguín (Mogán) incumpliendo la obligación del uso obligatorio de la mascarilla&gt;&gt;, </text:span><text:span text:style-name="T79">por tanto, una</text:span><text:span text:style-name="T83"> </text:span><text:span text:style-name="T79">acción tipificada en el presente Decreto ley.</text:span> </text:p>
      <text:p text:style-name="P98"><text:span text:style-name="T2">Segundo.- </text:span><text:span text:style-name="T167">Dar traslado de la presente resolución al </text:span><text:span text:style-name="T2">Departamento de Recaudación</text:span> <text:span text:style-name="T167">a los efectos oportunos. </text:span></text:p>
      <text:p text:style-name="P88"><text:span text:style-name="T76">Tercero.- </text:span><text:span text:style-name="T79">Notificar la resolución a la persona interesada en el procedimiento sancionador con indicación de los recursos que procedan.</text:span> </text:p>
      <text:p text:style-name="P82"><text:span text:style-name="T89">Considerando que la adopción de este acuerdo es competencia de la Junta de Gobierno Local en virtud de las delegaciones efectuadas por la Alcaldesa de este Ayuntamiento, mediante Decreto 2049/2019, de fecha 17 de junio de 2019.</text:span> </text:p>
      <text:p text:style-name="P87"><text:span text:style-name="T222">En su virtud, y conforme a tales antecedentes, </text:span><text:span text:style-name="T3">PROPONGO a la Junta de Gobierno Local:</text:span> </text:p>
      <text:p text:style-name="P88"><text:span text:style-name="T87">Primero.- </text:span><text:span text:style-name="T89">Imponer a </text:span><text:span text:style-name="T87">D.</text:span><text:span text:style-name="T222"> </text:span><text:span text:style-name="T87">**************, </text:span><text:span text:style-name="T89">con</text:span><text:span text:style-name="T161"> </text:span><text:span text:style-name="T87">NIF ***4951**,</text:span><text:span text:style-name="T161"> </text:span><text:span text:style-name="T143">una multa de 100 ,</text:span><text:span text:style-name="T161"> </text:span><text:span text:style-name="T89">por la comisión de </text:span><text:span text:style-name="T87">una</text:span><text:span text:style-name="T161"> </text:span><text:span text:style-name="T89">infracción</text:span><text:span text:style-name="T161"> </text:span><text:span text:style-name="T87">LEVE, </text:span><text:span text:style-name="T89">consistente en:</text:span><text:span text:style-name="T161"> </text:span><text:span text:style-name="T76">&lt;&lt;a</text:span><text:span text:style-name="T222"> </text:span><text:span text:style-name="T76">las 13:10</text:span><text:span text:style-name="T222"> </text:span><text:span text:style-name="T76">horas del día 29</text:span><text:span text:style-name="T222"> </text:span><text:span text:style-name="T76">de octubre</text:span><text:span text:style-name="T222"> </text:span><text:span text:style-name="T76">de 2020, la persona</text:span><text:span text:style-name="T222"> </text:span><text:span text:style-name="T76">denunciada, se encontraba en la Avda. del Muelle, 10</text:span><text:span text:style-name="T222"> </text:span><text:span text:style-name="T76">en</text:span><text:span text:style-name="T222"> </text:span><text:span text:style-name="T76">Arguineguín (Mogán) incumpliendo la obligación del uso obligatorio de la mascarilla&gt;&gt;, </text:span><text:span text:style-name="T89">por tanto, una</text:span><text:span text:style-name="T161"> </text:span><text:span text:style-name="T89">acción tipificada en el presente Decreto ley.</text:span> </text:p>
      <text:p text:style-name="P100"><text:span text:style-name="T86">Segundo.- </text:span><text:span text:style-name="T88">Dar traslado de la presente resolución al </text:span><text:span text:style-name="T86">Departamento de Recaudación</text:span><text:span text:style-name="T84"> </text:span><text:span text:style-name="T88">a los efectos oportunos. </text:span></text:p>
      <text:p text:style-name="P88"><text:span text:style-name="T87">Tercero.- </text:span><text:span text:style-name="T89">Notificar la resolución a la persona interesada en el procedimiento sancionador con indicación de los recursos que procedan.”</text:span> </text:p>
      <text:p text:style-name="P88"/>
      <text:p text:style-name="P95"><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106">La Junta de Gobierno Local, acuerda aprobar la propuesta emitida en los términos que se recogen precedentemente.</text:p>
      <text:p text:style-name="Text_20_body"><text:span text:style-name="Strong_20_Emphasis"><text:span text:style-name="T12"/></text:span></text:p>
      <text:p text:style-name="Text_20_body"><text:span text:style-name="Strong_20_Emphasis"><text:span text:style-name="T12"/></text:span></text:p>
      <text:p text:style-name="Text_20_body"><text:span text:style-name="Strong_20_Emphasis"><text:span text:style-name="T12"/></text:span></text:p>
      <text:p text:style-name="P22"><text:span text:style-name="Strong_20_Emphasis"><text:tab/></text:span><text:span text:style-name="Strong_20_Emphasis"><text:span text:style-name="T205">12.-</text:span></text:span><text:span text:style-name="Strong_20_Emphasis"><text:span text:style-name="T13"> </text:span></text:span><text:span text:style-name="Strong_20_Emphasis"><text:span text:style-name="Strong_20_Emphasis"><text:span text:style-name="T207">Expte. 355563/2021. Propuesta para la imposición de una sanción a D. **************, por importe de 100,00 euros por la comisión de una infracción leve en materia de Prevención y Contención del Covid-19, según recoge el Decreto Ley 14/2020, de 4 de septiembre.</text:span></text:span></text:span><text:span text:style-name="Strong_20_Emphasis"> </text:span></text:p>
      <text:p text:style-name="P61"/>
      <text:p text:style-name="P81"><text:span text:style-name="T19">“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95">.</text:span> </text:p>
      <text:p text:style-name="P81"><text:span text:style-name="T89">Visto el informe-propuesta</text:span><text:span text:style-name="T222"> </text:span><text:span text:style-name="T89">emitido por</text:span><text:span text:style-name="T222"> </text:span><text:span text:style-name="T89">el Funcionario</text:span><text:span text:style-name="T161"> </text:span><text:span text:style-name="T89">Público</text:span><text:span text:style-name="T222"> </text:span><text:span text:style-name="T89">D. Antonio Medina Oliva, de fecha 26/4/2021, que literalmente dice:</text:span> </text:p>
      <text:p text:style-name="P87"><text:span text:style-name="T83">Vistas las distintas actuaciones practicadas en el expediente de referencia, y conforme señalan los artículos 88 y 90 de la Ley 39/2015, de 1 de octubre, del Procedimiento Administrativo Común de las </text:span><text:span text:style-name="T83">Administraciones Públicas y, artículo 13.6 </text:span><text:span text:style-name="T79">del Decreto ley 14/2020, de 4 de septiembre, por el que se establece el régimen sancionador por incumplimiento de las medidas de prevención y contención frente a la COVID-19 en la Comunidad Autónoma de Canarias,</text:span><text:span text:style-name="T222"> </text:span><text:span text:style-name="T83">la instructora del expediente tiene a bien emitir </text:span><text:soft-page-break/><text:span text:style-name="T83">la siguiente</text:span> </text:p>
      <text:p text:style-name="P81"><text:span text:style-name="T76">PROPUESTA DE RESOLUCIÓN:</text:span> </text:p>
      <text:p text:style-name="P84"><text:span text:style-name="T76">ANTECEDENTES DE HECHO</text:span> </text:p>
      <text:p text:style-name="P98"><text:span text:style-name="T2">Primero.-</text:span> <text:span text:style-name="T167">Que por Decreto 927/2021, de fecha 3</text:span> <text:span text:style-name="T167">de marzo</text:span> <text:span text:style-name="T167">2021, se acuerda por el Primer Teniente de Alcalde del Área de Urbanismo, Promoción Turística y Seguridad, </text:span><text:span text:style-name="T29">según</text:span><text:span text:style-name="T17"> </text:span><text:span text:style-name="T29">Decreto 2050/2019 de 17 de junio,</text:span><text:span text:style-name="T17"> </text:span><text:span text:style-name="T167">la incoación de procedimiento sancionador a </text:span><text:span text:style-name="T2">D.</text:span> <text:span text:style-name="T2">**************, </text:span><text:span text:style-name="T167">con</text:span> <text:span text:style-name="T2">NIF **4896**,</text:span> <text:span text:style-name="T167">como persona presuntamente responsable de la comisión de </text:span><text:span text:style-name="T2">una</text:span> <text:span text:style-name="T167">infracción</text:span> <text:span text:style-name="T2">LEVE,</text:span> <text:span text:style-name="T29">tipificada en [el artículo 6.2.A)1, </text:span><text:span text:style-name="T18">el incumplimiento de la obligación del uso de la mascarilla o uso inadecuado de la misma]</text:span><text:span text:style-name="T17"> </text:span><text:span text:style-name="T29">del citado Decreto ley 14/2020</text:span><text:span text:style-name="T167">, </text:span><text:span text:style-name="T2">sancionable,</text:span> <text:span text:style-name="T167">con</text:span> <text:span text:style-name="T167">multa de </text:span><text:span text:style-name="T2">100</text:span> <text:span text:style-name="T2">euros</text:span><text:span text:style-name="T167">,</text:span> <text:span text:style-name="T167">sin perjuicio de lo que resulte de la instrucción del presente procedimiento sancionador.</text:span> </text:p>
      <text:p text:style-name="P99"><text:span text:style-name="T2">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89"><text:span text:style-name="T76">HECHOS PROBADOS</text:span> </text:p>
      <text:p text:style-name="P88"><text:span text:style-name="T76">Único.- </text:span><text:span text:style-name="T79">Que la denuncia formulada por la autoridad y demás actuaciones obrantes en el procedimiento queda probado que </text:span><text:span text:style-name="T76">D.</text:span><text:span text:style-name="T83"> </text:span><text:span text:style-name="T76">**************</text:span><text:span text:style-name="T83"> </text:span><text:span text:style-name="T79">ha cometido infracción prevista en el Decreto ley 14/2020 consistente</text:span><text:span text:style-name="T83"> </text:span><text:span text:style-name="T79">en: </text:span><text:span text:style-name="T76">&lt;&lt;a</text:span><text:span text:style-name="T83"> </text:span><text:span text:style-name="T76">las 18:55</text:span><text:span text:style-name="T83"> </text:span><text:span text:style-name="T76">horas del día 21</text:span><text:span text:style-name="T83"> </text:span><text:span text:style-name="T76">de octubre</text:span><text:span text:style-name="T83"> </text:span><text:span text:style-name="T76">de 2020, la persona</text:span><text:span text:style-name="T83"> </text:span><text:span text:style-name="T76">denunciada, se encontraba en el Centro Comercial Puerto Rico, sito en la Avda. Tomás Roca Bosch</text:span><text:span text:style-name="T83"> </text:span><text:span text:style-name="T76">en Puerto Rico (Mogán) incumpliendo la obligación del uso de la mascarilla&gt;&gt;, </text:span><text:span text:style-name="T79">es </text:span><text:span text:style-name="T76">una</text:span><text:span text:style-name="T83"> </text:span><text:span text:style-name="T79">infracción administrativa calificada como </text:span><text:span text:style-name="T76">LEVE,</text:span><text:span text:style-name="T83"> </text:span><text:span text:style-name="T57">tipificada en [el artículo 6.2.A)1</text:span><text:span text:style-name="T63"> </text:span><text:span text:style-name="T79">del</text:span><text:span text:style-name="T83"> </text:span><text:span text:style-name="T79">citado Decreto ley, </text:span><text:span text:style-name="T76">sancionable, </text:span><text:span text:style-name="T79">conforme prevé el baremo de sanciones orientativo de la indicada</text:span><text:span text:style-name="T83"> </text:span><text:span text:style-name="T79">Orden</text:span><text:span text:style-name="T83"> </text:span><text:span text:style-name="T79">con multa de</text:span><text:span text:style-name="T83"> </text:span><text:span text:style-name="T76">100</text:span><text:span text:style-name="T83"> </text:span><text:span text:style-name="T76">euros</text:span><text:span text:style-name="T79">.</text:span> </text:p>
      <text:p text:style-name="P89"><text:span text:style-name="T76">CONSIDERACIONES JURÍDICAS</text:span> </text:p>
      <text:p text:style-name="P88"><text:span text:style-name="T54">Primera.-</text:span><text:span text:style-name="T83"> </text:span><text:span text:style-name="T57">Considerando que de acuerdo a lo establecido en el artículo 8.6 del Decreto ley 14/2020, </text:span><text:span text:style-name="T79">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83"> </text:span><text:span text:style-name="T79">concurre el criterio a) del citado artículo,</text:span><text:span text:style-name="T83"> </text:span><text:span text:style-name="T79">procede imponer la sanción consistente en </text:span><text:span text:style-name="T76">multa de 100 euros.</text:span> </text:p>
      <text:p text:style-name="P87"><text:span text:style-name="T76">Segunda.- </text:span><text:span text:style-name="T79">Considerando que es competente para resolver e imponer la sanción que corresponda la </text:span><text:span text:style-name="T76">Junta de Gobierno Local,</text:span><text:span text:style-name="T83"> </text:span><text:span text:style-name="T79">en virtud de las delegaciones efectuadas por la Alcaldesa de este Ayuntamiento, mediante </text:span><text:span text:style-name="T76">Decreto 2049/2019 de 17 de junio.</text:span> </text:p>
      <text:p text:style-name="P87"><text:span text:style-name="T83">Visto el expediente administrativo, informes emitidos, disposiciones citadas y demás normas de general y concordante aplicación, y, habiéndose observado todas las prescripciones legales, </text:span><text:span text:style-name="T76">tengo a bien emitir la siguiente</text:span> </text:p>
      <text:p text:style-name="P88"><text:span text:style-name="T76">PROPUESTA DE RESOLUCIÓN:</text:span> </text:p>
      <text:p text:style-name="P88"><text:span text:style-name="T76">Primero.- </text:span><text:span text:style-name="T79">Imponer a </text:span><text:span text:style-name="T76">D.</text:span><text:span text:style-name="T83"> </text:span><text:span text:style-name="T76">**************, </text:span><text:span text:style-name="T79">con</text:span><text:span text:style-name="T83"> </text:span><text:span text:style-name="T76">NIF ***4896**,</text:span><text:span text:style-name="T83"> </text:span><text:span text:style-name="T188">una multa de 100 euros,</text:span><text:span text:style-name="T83"> </text:span><text:span text:style-name="T79">por la comisión de </text:span><text:span text:style-name="T76">una</text:span><text:span text:style-name="T83"> </text:span><text:span text:style-name="T79">infracción</text:span><text:span text:style-name="T83"> </text:span><text:span text:style-name="T76">LEVE, </text:span><text:span text:style-name="T79">consistente en:</text:span><text:span text:style-name="T83"> </text:span><text:span text:style-name="T76">&lt;&lt;a</text:span><text:span text:style-name="T83"> </text:span><text:span text:style-name="T76">las 18:55</text:span><text:span text:style-name="T83"> </text:span><text:span text:style-name="T76">horas del día 21</text:span><text:span text:style-name="T83"> </text:span><text:span text:style-name="T76">de octubre</text:span><text:span text:style-name="T83"> </text:span><text:span text:style-name="T76">de 2020, la persona</text:span><text:span text:style-name="T83"> </text:span><text:span text:style-name="T76">denunciada, se encontraba en el Centro Comercial Puerto Rico, sito en la Avda. Tomás Roca Bosch</text:span><text:span text:style-name="T83"> </text:span><text:span text:style-name="T76">en Puerto Rico (Mogán) incumpliendo la obligación del uso de la mascarilla&gt;&gt;, </text:span><text:span text:style-name="T79">por tanto, una</text:span><text:span text:style-name="T83"> </text:span><text:span text:style-name="T79">acción tipificada en el presente Decreto ley.</text:span> </text:p>
      <text:p text:style-name="P98"><text:span text:style-name="T2">Segundo.- </text:span><text:span text:style-name="T167">Dar traslado de la presente resolución al </text:span><text:span text:style-name="T2">Departamento de Recaudación</text:span> <text:span text:style-name="T167">a los efectos oportunos. </text:span></text:p>
      <text:p text:style-name="P88"><text:span text:style-name="T76">Tercero.- </text:span><text:span text:style-name="T79">Notificar la resolución a la persona interesada en el procedimiento sancionador con indicación de los recursos que procedan.</text:span> </text:p>
      <text:p text:style-name="P82"><text:span text:style-name="T89">Considerando que la adopción de este acuerdo es competencia de la Junta de Gobierno Local en virtud de las delegaciones efectuadas por la Alcaldesa de este Ayuntamiento, mediante Decreto 2049/2019, de fecha 17 de junio de 2019.</text:span> </text:p>
      <text:p text:style-name="P87"><text:span text:style-name="T222">En su virtud, y conforme a tales antecedentes, </text:span><text:span text:style-name="T3">PROPONGO a la Junta de Gobierno Local:</text:span> </text:p>
      <text:p text:style-name="P88"><text:span text:style-name="T87">Primero.- </text:span><text:span text:style-name="T89">Imponer a </text:span><text:span text:style-name="T87">D.</text:span><text:span text:style-name="T222"> </text:span><text:span text:style-name="T87">**************, </text:span><text:span text:style-name="T89">con</text:span><text:span text:style-name="T161"> </text:span><text:span text:style-name="T87">NIF ***4896**,</text:span><text:span text:style-name="T161"> </text:span><text:span text:style-name="T143">una multa de 100 euros,</text:span><text:span text:style-name="T161"> </text:span><text:span text:style-name="T89">por la comisión de </text:span><text:span text:style-name="T87">una</text:span><text:span text:style-name="T161"> </text:span><text:span text:style-name="T89">infracción</text:span><text:span text:style-name="T161"> </text:span><text:span text:style-name="T87">LEVE, </text:span><text:span text:style-name="T89">consistente en:</text:span><text:span text:style-name="T161"> </text:span><text:span text:style-name="T76">&lt;&lt;a</text:span><text:span text:style-name="T222"> </text:span><text:span text:style-name="T76">las 18:55</text:span><text:span text:style-name="T222"> </text:span><text:span text:style-name="T76">horas del día 21</text:span><text:span text:style-name="T222"> </text:span><text:span text:style-name="T76">de octubre</text:span><text:span text:style-name="T222"> </text:span><text:span text:style-name="T76">de 2020, la persona</text:span><text:span text:style-name="T222"> </text:span><text:span text:style-name="T76">denunciada, se encontraba en el Centro Comercial Puerto Rico, sito en la Avda. Tomás </text:span><text:soft-page-break/><text:span text:style-name="T76">Roca Bosch</text:span><text:span text:style-name="T222"> </text:span><text:span text:style-name="T76">en Puerto Rico (Mogán) incumpliendo la obligación del uso de la mascarilla&gt;&gt;, </text:span><text:span text:style-name="T89">por tanto, una</text:span><text:span text:style-name="T161"> </text:span><text:span text:style-name="T89">acción tipificada en el presente Decreto ley.</text:span> </text:p>
      <text:p text:style-name="P100"><text:span text:style-name="T86">Segundo.- </text:span><text:span text:style-name="T88">Dar traslado de la presente resolución al </text:span><text:span text:style-name="T86">Departamento de Recaudación</text:span><text:span text:style-name="T84"> </text:span><text:span text:style-name="T88">a los efectos oportunos. </text:span></text:p>
      <text:p text:style-name="P88"><text:span text:style-name="T87">Tercero.- </text:span><text:span text:style-name="T89">Notificar la resolución a la persona interesada en el procedimiento sancionador con indicación de los recursos que procedan.”</text:span></text:p>
      <text:p text:style-name="P88"><text:s/></text:p>
      <text:p text:style-name="P95"><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106">La Junta de Gobierno Local, acuerda aprobar la propuesta emitida en los términos que se recogen precedentemente.</text:p>
      <text:p text:style-name="Text_20_body"><text:span text:style-name="Strong_20_Emphasis"><text:span text:style-name="T12"/></text:span></text:p>
      <text:p text:style-name="Text_20_body"><text:span text:style-name="Strong_20_Emphasis"><text:span text:style-name="T12"/></text:span></text:p>
      <text:p text:style-name="P22"><text:span text:style-name="Strong_20_Emphasis"><text:span text:style-name="T209"><text:tab/></text:span></text:span><text:span text:style-name="Strong_20_Emphasis"><text:span text:style-name="T205">13.- </text:span></text:span><text:span text:style-name="Strong_20_Emphasis"><text:span text:style-name="Strong_20_Emphasis"><text:span text:style-name="T207">Expte. 355527/2021. Propuesta para la revocación de sanción de 100 euros a D. ************** por infracción leve, por incumplimiento de las medidas de Prevención y Contención frente a la Covid-19, según Decreto-Ley 14/2020 de 4 de septiembre.</text:span></text:span></text:span><text:span text:style-name="Strong_20_Emphasis"><text:span text:style-name="T206"> </text:span></text:span></text:p>
      <text:p text:style-name="P17"/>
      <text:p text:style-name="P81"><text:span text:style-name="T19">“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95">.</text:span> </text:p>
      <text:p text:style-name="P81"><text:span text:style-name="T89">Visto el informe-propuesta</text:span><text:span text:style-name="T222"> </text:span><text:span text:style-name="T89">emitido por</text:span><text:span text:style-name="T222"> </text:span><text:span text:style-name="T89">el Funcionario</text:span><text:span text:style-name="T161"> </text:span><text:span text:style-name="T89">Público</text:span><text:span text:style-name="T222"> </text:span><text:span text:style-name="T89">D. Antonio Medina Oliva, de fecha 27/4/2021, que literalmente dice:</text:span> </text:p>
      <text:p text:style-name="P87"><text:span text:style-name="T79">Visto el </text:span><text:span text:style-name="T76">expediente 355527/2021</text:span><text:span text:style-name="T222"> </text:span><text:span text:style-name="T79">que se sigue contra</text:span><text:span text:style-name="T222"> </text:span><text:span text:style-name="T76">D. **************</text:span><text:span text:style-name="T222"> </text:span><text:span text:style-name="T79">con </text:span><text:span text:style-name="T76">PASAPORTE Nº</text:span><text:span text:style-name="T222"> </text:span><text:span text:style-name="T76">***R375***,</text:span><text:span text:style-name="T222"> </text:span><text:span text:style-name="T79">como persona presuntamente responsable de la comisión de una infracción </text:span><text:span text:style-name="T76">LEVE, </text:span><text:span text:style-name="T57">tipificada en [el artículo 6.2.A)1, </text:span><text:span text:style-name="T54">el incumplimiento de la obligación del uso de la mascarilla o uso inadecuado de la misma]</text:span><text:span text:style-name="T48"> </text:span><text:span text:style-name="T57">del citado Decreto ley 14/2020</text:span><text:span text:style-name="T79">, </text:span><text:span text:style-name="T76">sancionable,</text:span><text:span text:style-name="T222"> </text:span><text:span text:style-name="T79">con</text:span><text:span text:style-name="T222"> </text:span><text:span text:style-name="T79">multa de </text:span><text:span text:style-name="T76">100 euros</text:span><text:span text:style-name="T79">,</text:span><text:span text:style-name="T222"> </text:span><text:span text:style-name="T79">sin perjuicio de lo que resulte de la instrucción del presente procedimiento sancionador y,</text:span> </text:p>
      <text:p text:style-name="P81"><text:span text:style-name="T76">RESULTANDO,</text:span><text:span text:style-name="T83"> </text:span><text:span text:style-name="T79">que con R.S. n.º 2021/2339, de fecha 19/3/2021</text:span><text:span text:style-name="T83"> </text:span><text:span text:style-name="T79">se le notifica al interesado la incoación del procedimiento, quien efectúa el pago de la sanción dentro de los 15 días naturales, por lo que se acoge a la reducción del importe de la misma en un 40%</text:span><text:span text:style-name="T83"> </text:span><text:span text:style-name="T79">y abona</text:span><text:span text:style-name="T83"> </text:span><text:span text:style-name="T76">60</text:span><text:span text:style-name="T83"> </text:span><text:span text:style-name="T76">, </text:span><text:span text:style-name="T79">de acuerdo a la carta de pago de Recaudación</text:span><text:span text:style-name="T83"> </text:span><text:span text:style-name="T79">de fecha 26/4/2021.</text:span> </text:p>
      <text:p text:style-name="P81"><text:span text:style-name="T76">RESULTANDO</text:span><text:span text:style-name="T79">, que con fecha 13/4/2021, el instructor del procedimiento redacta Propuesta de resolución, según lo dispuesto en el artículo 13.6 del Decreto ley 14/2020.</text:span> </text:p>
      <text:p text:style-name="P81"><text:span text:style-name="T76">RESULTANDO,</text:span><text:span text:style-name="T222"> </text:span><text:span text:style-name="T79">que con R.S. n.º 2021/4042, de fecha 23/4/2021, se le envía notificación al interesado</text:span><text:span text:style-name="T222"> </text:span><text:span text:style-name="T79">el acuerdo adoptado por la Junta de Gobierno Local en sesión celebrada el día 23</text:span><text:span text:style-name="T222"> </text:span><text:span text:style-name="T79">de marzo</text:span><text:span text:style-name="T222"> </text:span><text:span text:style-name="T79">de 2021, que recoge en el apartado primero de su parte resolutiva: </text:span><text:span text:style-name="T76">Primero.- </text:span><text:span text:style-name="T79">Imponer a </text:span><text:span text:style-name="T76">D.</text:span><text:span text:style-name="T222"> </text:span><text:span text:style-name="T76">**************, </text:span><text:span text:style-name="T79">con</text:span><text:span text:style-name="T222"> </text:span><text:span text:style-name="T76">NIF ***R375***,</text:span><text:span text:style-name="T222"> </text:span><text:span text:style-name="T188">una multa de 100 ,</text:span><text:span text:style-name="T222"> </text:span><text:span text:style-name="T79">por la comisión de </text:span><text:span text:style-name="T76">una</text:span><text:span text:style-name="T222"> </text:span><text:span text:style-name="T79">infracción</text:span><text:span text:style-name="T222"> </text:span><text:span text:style-name="T76">LEVE, </text:span><text:span text:style-name="T79">consistente en:</text:span><text:span text:style-name="T222"> </text:span><text:span text:style-name="T76">&lt;&lt;a las 18:50</text:span><text:span text:style-name="T222"> </text:span><text:span text:style-name="T76">horas del día 28</text:span><text:span text:style-name="T222"> </text:span><text:span text:style-name="T76">de octubre</text:span><text:span text:style-name="T222"> </text:span><text:span text:style-name="T76">de 2020, la persona denunciada no hace uso de la mascarilla obligatoria mientras se encuentra en la vía pública frente al restaurante Balcón Canario en Puerto Rico (Mogán)&gt;&gt;, </text:span><text:span text:style-name="T79">por tanto, una acción tipificada en el presente Decreto ley.</text:span> </text:p>
      <text:p text:style-name="P81"><text:span text:style-name="T76">CONSIDERANDO, </text:span><text:span text:style-name="T79">que de acuerdo señala el artículo 13.5</text:span><text:span text:style-name="T83"> </text:span><text:span text:style-name="T79">del Decreto ley 14/2020,</text:span><text:span text:style-name="T83"> </text:span><text:span text:style-name="T79">de 4 de septiembre, por el que se establece el régimen sancionador por incumplimiento de las medidas de prevención y contención frente a la COVID-19 en la Comunidad Autónoma Canaria,</text:span><text:span text:style-name="T83"> </text:span><text:span text:style-name="T79">efectuado el pago voluntario de la multa dentro del plazo de 15 días naturales contados desde el día siguiente al de su notificación, concluirá el procedimiento sancionador con las siguientes consecuencias: </text:span><text:span text:style-name="T83">a) La reducción del 40% del importe de la sanción; b) La renuncia a formular alegaciones e interposición de recursos </text:span><text:soft-page-break/><text:span text:style-name="T83">derivada del reconocimiento de los hechos imputados y sus consecuencias. En el caso de que se formulen alegaciones se tendrán por no presentadas y, </text:span><text:span text:style-name="T79">c) La terminación del procedimiento, sin necesidad de dictar resolución expresa, el día en que se realice el pago.</text:span> </text:p>
      <text:p text:style-name="P81"><text:span text:style-name="T76">CONSIDERANDO,</text:span><text:span text:style-name="T79"> lo dispuesto en el artículo 109.1 de la Ley 39/2015, de 1 de octubre, del Procedimiento Administrativo Común de las Administraciones Públicas, establece que las Administraciones Públicas podrán revocar, mientras no haya transcurrido el plazo de prescripción, sus actos de gravamen o desfavorables, siempre que tal revocación no constituya dispensa o exención no permitida por las leyes, ni sea contraria al principio de igualdad, al interés público o al ordenamiento jurídico.</text:span> </text:p>
      <text:p text:style-name="P81"><text:span text:style-name="T76">CONSIDERANDO,</text:span><text:span text:style-name="T79"> que la adopción de este acuerdo es competencia de la Junta de Gobierno Local en virtud de las delegaciones efectuadas por la Alcaldesa de este Ayuntamiento, mediante Decreto 2049/2019 de 17 de junio de 2019.</text:span> </text:p>
      <text:p text:style-name="P81"><text:span text:style-name="T79">Visto el expediente administrativo, actuaciones realizadas, disposiciones citadas y demás normas de general y concordante aplicación, elevo a su consideración la siguiente</text:span> </text:p>
      <text:p text:style-name="P81"><text:span text:style-name="T76">PROPUESTA DE RESOLUCIÓN:</text:span> </text:p>
      <text:p text:style-name="P81"><text:span text:style-name="T76">PRIMERO.-</text:span><text:span text:style-name="T83"> </text:span><text:span text:style-name="T76">Revocar y dejar sin efecto </text:span><text:span text:style-name="T83">el acuerdo adoptado por la Junta de Gobierno Local en </text:span><text:span text:style-name="T79">sesión celebrada el día 20</text:span><text:span text:style-name="T83"> </text:span><text:span text:style-name="T79">de abril</text:span><text:span text:style-name="T83"> </text:span><text:span text:style-name="T79">de 2021,</text:span><text:span text:style-name="T83"> que recoge </text:span><text:span text:style-name="T79">en el apartado primero de su parte resolutiva: </text:span><text:span text:style-name="T76">Primero.- </text:span><text:span text:style-name="T79">Imponer a </text:span><text:span text:style-name="T76">D.</text:span><text:span text:style-name="T83"> </text:span><text:span text:style-name="T76">**************, </text:span><text:span text:style-name="T79">con</text:span><text:span text:style-name="T83"> </text:span><text:span text:style-name="T76">Pasaporte nº</text:span><text:span text:style-name="T83"> </text:span><text:span text:style-name="T76">***R375***,</text:span><text:span text:style-name="T83"> </text:span><text:span text:style-name="T188">una multa de 100 euros,</text:span><text:span text:style-name="T83"> </text:span><text:span text:style-name="T79">por la comisión de </text:span><text:span text:style-name="T76">una</text:span><text:span text:style-name="T83"> </text:span><text:span text:style-name="T79">infracción</text:span><text:span text:style-name="T83"> </text:span><text:span text:style-name="T76">LEVE, </text:span><text:span text:style-name="T79">consistente en:</text:span><text:span text:style-name="T83"> </text:span><text:span text:style-name="T76">&lt;&lt;a las 18:50</text:span><text:span text:style-name="T83"> </text:span><text:span text:style-name="T76">horas del día 28</text:span><text:span text:style-name="T83"> </text:span><text:span text:style-name="T76">de octubre</text:span><text:span text:style-name="T83"> </text:span><text:span text:style-name="T76">de 2020, la persona denunciada no hace uso de la mascarilla obligatoria mientras se encuentra en la vía pública frente al restaurante Balcón Canario en Puerto Rico (Mogán)&gt;&gt;, </text:span><text:span text:style-name="T79">por tanto, una</text:span><text:span text:style-name="T83"> </text:span><text:span text:style-name="T79">acción tipificada en el citado</text:span><text:span text:style-name="T83"> </text:span><text:span text:style-name="T79">Decreto Ley.</text:span> </text:p>
      <text:p text:style-name="P81"><text:span text:style-name="T76">SEGUNDO.- </text:span><text:span text:style-name="T79">Declarar terminado el procedimiento,</text:span><text:span text:style-name="T83"> </text:span><text:span text:style-name="T79">dado</text:span><text:span text:style-name="T83"> </text:span><text:span text:style-name="T79">que, el interesado</text:span><text:span text:style-name="T83"> </text:span><text:span text:style-name="T79">efectuó el pago de la sanción en el plazo establecido, todo ello,</text:span><text:span text:style-name="T83"> </text:span><text:span text:style-name="T79">en virtud del artículo 13.5 del Decreto ley 14/2020,</text:span><text:span text:style-name="T83"> </text:span><text:span text:style-name="T79">de 4 de septiembre, por el que se establece el régimen sancionador por incumplimiento de las medidas de prevención y contención frente a la COVID-19 en la Comunidad Autónoma Canaria.</text:span> </text:p>
      <text:p text:style-name="P87"><text:span text:style-name="T76">TERCERO.- </text:span><text:span text:style-name="T79">Notificar la resolución adoptada</text:span><text:span text:style-name="T222"> </text:span><text:span text:style-name="T79">al interesado</text:span><text:span text:style-name="T222"> </text:span><text:span text:style-name="T79">con indicación de los recursos que procedan.</text:span> </text:p>
      <text:p text:style-name="P82"><text:span text:style-name="T89">Considerando que la adopción de este acuerdo es competencia de la Junta de Gobierno Local en virtud de las delegaciones efectuadas por la Alcaldesa de este Ayuntamiento, mediante Decreto 2049/2019, de fecha 17 de junio de 2019.</text:span> </text:p>
      <text:p text:style-name="P87"><text:span text:style-name="T222">En su virtud, y conforme a tales antecedentes, </text:span><text:span text:style-name="T3">PROPONGO a la Junta de Gobierno Local:</text:span> </text:p>
      <text:p text:style-name="P88"><text:span text:style-name="T87">PRIMERO.-</text:span><text:span text:style-name="T222"> </text:span><text:span text:style-name="T87">Revocar y dejar sin efecto </text:span><text:span text:style-name="T89">el acuerdo adoptado por</text:span><text:span text:style-name="T161"> </text:span><text:span text:style-name="T89">la Junta de Gobierno Local en</text:span><text:span text:style-name="T222"> </text:span><text:span text:style-name="T89">sesión celebrada el día 20</text:span><text:span text:style-name="T161"> </text:span><text:span text:style-name="T89">de abril</text:span><text:span text:style-name="T161"> </text:span><text:span text:style-name="T89">de 2021,</text:span><text:span text:style-name="T222"> </text:span><text:span text:style-name="T89">que recoge en el apartado primero de su parte resolutiva: </text:span><text:span text:style-name="T87">Primero.- </text:span><text:span text:style-name="T89">Imponer a </text:span><text:span text:style-name="T87">D.</text:span><text:span text:style-name="T161"> </text:span><text:span text:style-name="T87">**************, </text:span><text:span text:style-name="T89">con</text:span><text:span text:style-name="T161"> </text:span><text:span text:style-name="T87">Pasaporte nº</text:span><text:span text:style-name="T161"> </text:span><text:span text:style-name="T87">***R375***,</text:span><text:span text:style-name="T161"> </text:span><text:span text:style-name="T143">una multa de 100 euros,</text:span><text:span text:style-name="T161"> </text:span><text:span text:style-name="T89">por la comisión de </text:span><text:span text:style-name="T87">una</text:span><text:span text:style-name="T161"> </text:span><text:span text:style-name="T89">infracción</text:span><text:span text:style-name="T161"> </text:span><text:span text:style-name="T87">LEVE, </text:span><text:span text:style-name="T89">consistente en:</text:span><text:span text:style-name="T161"> </text:span><text:span text:style-name="T76">&lt;&lt;a las 18:50</text:span><text:span text:style-name="T222"> </text:span><text:span text:style-name="T76">horas del día 28</text:span><text:span text:style-name="T222"> </text:span><text:span text:style-name="T76">de octubre</text:span><text:span text:style-name="T222"> </text:span><text:span text:style-name="T76">de 2020, la persona denunciada no hace uso de la mascarilla obligatoria mientras se encuentra en la vía pública frente al restaurante Balcón Canario en Puerto Rico (Mogán)&gt;&gt;, </text:span><text:span text:style-name="T89">por tanto, una</text:span><text:span text:style-name="T161"> </text:span><text:span text:style-name="T89">acción tipificada en el citado</text:span><text:span text:style-name="T161"> </text:span><text:span text:style-name="T89">Decreto Ley.</text:span> </text:p>
      <text:p text:style-name="P81"><text:span text:style-name="T87">SEGUNDO.- </text:span><text:span text:style-name="T89">Declarar terminado el procedimiento,</text:span><text:span text:style-name="T222"> </text:span><text:span text:style-name="T89">dado</text:span><text:span text:style-name="T161"> </text:span><text:span text:style-name="T89">que, el interesado</text:span><text:span text:style-name="T222"> </text:span><text:span text:style-name="T89">efectuó el pago de la sanción en el plazo establecido, todo ello,</text:span><text:span text:style-name="T222"> </text:span><text:span text:style-name="T89">en virtud del artículo 13.5 del Decreto ley 14/2020,</text:span><text:span text:style-name="T161"> </text:span><text:span text:style-name="T89">de 4 de septiembre, por el que se establece el régimen sancionador por incumplimiento de las medidas de prevención y contención frente a la COVID-19 en la Comunidad Autónoma Canaria.</text:span> </text:p>
      <text:p text:style-name="P88"><text:span text:style-name="T87">TERCERO.- </text:span><text:span text:style-name="T89">Notificar la resolución adoptada</text:span><text:span text:style-name="T161"> </text:span><text:span text:style-name="T89">al interesado</text:span><text:span text:style-name="T222"> </text:span><text:span text:style-name="T89">con indicación de los recursos que procedan.”</text:span></text:p>
      <text:p text:style-name="P88"><text:s/></text:p>
      <text:p text:style-name="P95"><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106">La Junta de Gobierno Local, acuerda aprobar la propuesta emitida en los términos que se recogen precedentemente.</text:p>
      <text:p text:style-name="Text_20_body"><text:span text:style-name="Strong_20_Emphasis"><text:span text:style-name="T12"/></text:span></text:p>
      <text:p text:style-name="Text_20_body"><text:span text:style-name="Strong_20_Emphasis"><text:span text:style-name="T12"/></text:span></text:p>
      <text:p text:style-name="P22"><text:span text:style-name="Strong_20_Emphasis"><text:span text:style-name="T209"><text:tab/></text:span></text:span><text:span text:style-name="Strong_20_Emphasis"><text:span text:style-name="T205">14.- </text:span></text:span><text:span text:style-name="Strong_20_Emphasis"><text:span text:style-name="Strong_20_Emphasis"><text:span text:style-name="T207">Expte. Propuesta para la aprobación de obligaciones correspondientes a facturas.</text:span></text:span></text:span><text:span text:style-name="Strong_20_Emphasis"><text:span text:style-name="T206"> </text:span></text:span></text:p>
      <text:p text:style-name="P117"/>
      <text:p text:style-name="P110"><text:soft-page-break/><text:span text:style-name="T6">“Expediente</text:span><text:span text:style-name="T5">: </text:span><text:span text:style-name="T20">Aprobación de Facturas y Reconocimiento de Obligaciones (JGL</text:span><text:span text:style-name="T17"> </text:span><text:span text:style-name="T20">04/05/2021) </text:span></text:p>
      <text:p text:style-name="P110"><text:span text:style-name="T6">Asunto:</text:span> <text:span text:style-name="T5">Informe Propuesta de reconocimiento de obligaciones.</text:span> </text:p>
      <text:p text:style-name="P115"><text:span text:style-name="T17"><text:tab/>Juan Ernesto Hernández Cruz, Concejal delegado en materia de Obras Públicas, Desarrollo Rural, Mantenimiento de Vías Públicas, Agua y Hacienda según Decreto 2050/2019 de 17 de junio</text:span>,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Informe-Propuesta aglutinador de las correspondientes diligencias de facturas de los diferentes departamentos del Ayuntamiento de Mogán. </text:p>
      <text:p text:style-name="P111"><text:span text:style-name="T6">ANTECEDENTES DE HECHO</text:span> </text:p>
      <text:list xml:id="list1882703141643517116" text:style-name="L6">
        <text:list-item>
          <text:p text:style-name="P224"><text:span text:style-name="T5">Se han presentado por el Punto General de Entrada de Facturas Electrónicas las facturas que a continuación se relacionan:</text:span> </text:p>
        </text:list-item>
      </text:list>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header-rows>
          <table:table-row>
            <table:table-cell table:style-name="Tabla4.A1" office:value-type="string">
              <text:p text:style-name="P41"><text:span text:style-name="T11">Nº REGISTRO</text:span> </text:p>
            </table:table-cell>
            <table:table-cell table:style-name="Tabla4.A1" office:value-type="string">
              <text:p text:style-name="P41"><text:span text:style-name="T11">Factura Nº</text:span> </text:p>
            </table:table-cell>
            <table:table-cell table:style-name="Tabla4.A1" office:value-type="string">
              <text:p text:style-name="P41"><text:span text:style-name="T11">Importe Total</text:span> </text:p>
            </table:table-cell>
            <table:table-cell table:style-name="Tabla4.A1" office:value-type="string">
              <text:p text:style-name="P41"><text:span text:style-name="T11">Nombre</text:span> </text:p>
            </table:table-cell>
            <table:table-cell table:style-name="Tabla4.A1" office:value-type="string">
              <text:p text:style-name="P41"><text:span text:style-name="T11">Texto Explicativo</text:span> </text:p>
            </table:table-cell>
            <table:table-cell table:style-name="Tabla4.F1" office:value-type="string">
              <text:p text:style-name="P41"><text:span text:style-name="T11">Gr. Apuntes</text:span> </text:p>
            </table:table-cell>
          </table:table-row>
        </table:table-header-rows>
        <table:table-row>
          <table:table-cell table:style-name="Tabla4.A2" office:value-type="string">
            <text:p text:style-name="P24"><text:span text:style-name="T9">F/2021/810</text:span> </text:p>
          </table:table-cell>
          <table:table-cell table:style-name="Tabla4.A2" office:value-type="string">
            <text:p text:style-name="P24"><text:span text:style-name="T9">10</text:span> </text:p>
          </table:table-cell>
          <table:table-cell table:style-name="Tabla4.A2" office:value-type="string">
            <text:p text:style-name="P24"><text:span text:style-name="T9">100</text:span> </text:p>
          </table:table-cell>
          <table:table-cell table:style-name="Tabla4.A2" office:value-type="string">
            <text:p text:style-name="P24"><text:span text:style-name="T9">ANIMALES Y PIENSOS ARPIPLAN S.L.L</text:span> </text:p>
          </table:table-cell>
          <table:table-cell table:style-name="Tabla4.A2" office:value-type="string">
            <text:p text:style-name="P24"><text:span text:style-name="T9">JGL 04/05/2021 EXPTE. 355438/2021. CARNAVAL CANINO COSTA MOGAN 2021.</text:span> </text:p>
          </table:table-cell>
          <table:table-cell table:style-name="Tabla4.F2" office:value-type="string">
            <text:p text:style-name="P24"><text:span text:style-name="T9">SANIDAD</text:span> </text:p>
          </table:table-cell>
        </table:table-row>
        <table:table-row>
          <table:table-cell table:style-name="Tabla4.A2" office:value-type="string">
            <text:p text:style-name="P24"><text:span text:style-name="T9">F/2021/1113</text:span> </text:p>
          </table:table-cell>
          <table:table-cell table:style-name="Tabla4.A2" office:value-type="string">
            <text:p text:style-name="P24"><text:span text:style-name="T9">03-2021</text:span> </text:p>
          </table:table-cell>
          <table:table-cell table:style-name="Tabla4.A2" office:value-type="string">
            <text:p text:style-name="P24"><text:span text:style-name="T9">823,59</text:span> </text:p>
          </table:table-cell>
          <table:table-cell table:style-name="Tabla4.A2" office:value-type="string">
            <text:p text:style-name="P24"><text:span text:style-name="T9">BETANCOR LEON, JOSEFA</text:span> </text:p>
          </table:table-cell>
          <table:table-cell table:style-name="Tabla4.A2" office:value-type="string">
            <text:p text:style-name="P24"><text:span text:style-name="T9">JGL 04-05-2021 EXPTE. 355960/2021 ALQUILER OFICINAS EN AVDA. LA CONSTITUCION 28</text:span> </text:p>
          </table:table-cell>
          <table:table-cell table:style-name="Tabla4.F2" office:value-type="string">
            <text:p text:style-name="P24"><text:span text:style-name="T9">CULTURA</text:span> </text:p>
          </table:table-cell>
        </table:table-row>
        <table:table-row>
          <table:table-cell table:style-name="Tabla4.A2" office:value-type="string">
            <text:p text:style-name="P24"><text:span text:style-name="T9">F/2021/477</text:span> </text:p>
          </table:table-cell>
          <table:table-cell table:style-name="Tabla4.A2" office:value-type="string">
            <text:p text:style-name="P24"><text:span text:style-name="T9">02401211FO000010</text:span> </text:p>
          </table:table-cell>
          <table:table-cell table:style-name="Tabla4.A2" office:value-type="string">
            <text:p text:style-name="P24"><text:span text:style-name="T9">4837,37</text:span> </text:p>
          </table:table-cell>
          <table:table-cell table:style-name="Tabla4.A2" office:value-type="string">
            <text:p text:style-name="P24"><text:span text:style-name="T9">FCC AQUALIA S.A.</text:span> </text:p>
          </table:table-cell>
          <table:table-cell table:style-name="Tabla4.A2" office:value-type="string">
            <text:p text:style-name="P24"><text:span text:style-name="T9">SERVICIO DE CONTROL DE CALIDAD DEL AGUA DE CONSUMO HUMANO EN EL MUNICIPIO DE MOGÁN, LOTE N.º 2: CONTROL. ENERO 21</text:span> </text:p>
          </table:table-cell>
          <table:table-cell table:style-name="Tabla4.F2" office:value-type="string">
            <text:p text:style-name="P24"><text:span text:style-name="T9">AGUA</text:span> </text:p>
          </table:table-cell>
        </table:table-row>
        <table:table-row>
          <table:table-cell table:style-name="Tabla4.A2" office:value-type="string">
            <text:p text:style-name="P24"><text:span text:style-name="T9">F/2021/1078</text:span> </text:p>
          </table:table-cell>
          <table:table-cell table:style-name="Tabla4.A2" office:value-type="string">
            <text:p text:style-name="P24"><text:span text:style-name="T9">10- 2021</text:span> </text:p>
          </table:table-cell>
          <table:table-cell table:style-name="Tabla4.A2" office:value-type="string">
            <text:p text:style-name="P24"><text:span text:style-name="T9">12224,18</text:span> </text:p>
          </table:table-cell>
          <table:table-cell table:style-name="Tabla4.A2" office:value-type="string">
            <text:p text:style-name="P24"><text:span text:style-name="T9">LPASTUDIO S.L. (LAB F. PLANNIG ARCHITECTURE S.L.)</text:span> </text:p>
          </table:table-cell>
          <table:table-cell table:style-name="Tabla4.A2" office:value-type="string">
            <text:p text:style-name="P24"><text:span text:style-name="T9">JGL 04/05/21. EXPTE. 357458/21. Servi Redac Docume Técni Justi Comprensivos Modificación Menor NN.SS., Polígono 1</text:span> </text:p>
          </table:table-cell>
          <table:table-cell table:style-name="Tabla4.F2" office:value-type="string">
            <text:p text:style-name="P24"><text:span text:style-name="T9">PLANEAMIENTO</text:span> </text:p>
          </table:table-cell>
        </table:table-row>
        <table:table-row>
          <table:table-cell table:style-name="Tabla4.A2" office:value-type="string">
            <text:p text:style-name="P24"><text:span text:style-name="T9">F/2021/924</text:span> </text:p>
          </table:table-cell>
          <table:table-cell table:style-name="Tabla4.A2" office:value-type="string">
            <text:p text:style-name="P24"><text:span text:style-name="T9">FV21 000253</text:span> </text:p>
          </table:table-cell>
          <table:table-cell table:style-name="Tabla4.A2" office:value-type="string">
            <text:p text:style-name="P24"><text:span text:style-name="T9">69845,81</text:span> </text:p>
          </table:table-cell>
          <table:table-cell table:style-name="Tabla4.A2" office:value-type="string">
            <text:p text:style-name="P24"><text:span text:style-name="T9">LUDE GESTIONES Y SERVICIOS, S.L.</text:span> </text:p>
          </table:table-cell>
          <table:table-cell table:style-name="Tabla4.A2" office:value-type="string">
            <text:p text:style-name="P24"><text:span text:style-name="T9">JGL 04/05/21 EXPTE. 356717/21. POR LOS SERVICIOS DE ACTIVIDADES DEPORTIVAS Y ATENCION AL CLIENTE EN LAS INSTAL. </text:span><text:span text:style-name="T9">DEPO.</text:span> </text:p>
          </table:table-cell>
          <table:table-cell table:style-name="Tabla4.F2" office:value-type="string">
            <text:p text:style-name="P24"><text:span text:style-name="T9">DEPORTE</text:span> </text:p>
          </table:table-cell>
        </table:table-row>
        <table:table-row>
          <table:table-cell table:style-name="Tabla4.A2" office:value-type="string">
            <text:p text:style-name="P24"><text:span text:style-name="T9">F/2021/1153</text:span> </text:p>
          </table:table-cell>
          <table:table-cell table:style-name="Tabla4.A2" office:value-type="string">
            <text:p text:style-name="P24"><text:span text:style-name="T9">019-2021</text:span> </text:p>
          </table:table-cell>
          <table:table-cell table:style-name="Tabla4.A2" office:value-type="string">
            <text:p text:style-name="P24"><text:span text:style-name="T9">250</text:span> </text:p>
          </table:table-cell>
          <table:table-cell table:style-name="Tabla4.A2" office:value-type="string">
            <text:p text:style-name="P24"><text:span text:style-name="T9">MEDINA BETANCOR, </text:span><text:span text:style-name="T9">FRANCISCO JAVIER</text:span> </text:p>
          </table:table-cell>
          <table:table-cell table:style-name="Tabla4.A2" office:value-type="string">
            <text:p text:style-name="P24"><text:span text:style-name="T9">JGL 04/05/21. EXPTE. 356094/2021 LOTE MATERIAL </text:span><text:span text:style-name="T9">ESCOLAR SORTEO</text:span> </text:p>
          </table:table-cell>
          <table:table-cell table:style-name="Tabla4.F2" office:value-type="string">
            <text:p text:style-name="P24"><text:span text:style-name="T9">EDUCACION</text:span> </text:p>
          </table:table-cell>
        </table:table-row>
        <table:table-row>
          <table:table-cell table:style-name="Tabla4.A2" office:value-type="string">
            <text:p text:style-name="P24"><text:span text:style-name="T9">F/2021/955</text:span> </text:p>
          </table:table-cell>
          <table:table-cell table:style-name="Tabla4.A2" office:value-type="string">
            <text:p text:style-name="P24"><text:span text:style-name="T9">2021- 030</text:span> </text:p>
          </table:table-cell>
          <table:table-cell table:style-name="Tabla4.A2" office:value-type="string">
            <text:p text:style-name="P24"><text:span text:style-name="T9">2659,06</text:span> </text:p>
          </table:table-cell>
          <table:table-cell table:style-name="Tabla4.A2" office:value-type="string">
            <text:p text:style-name="P24"><text:span text:style-name="T9">MOGAN SOCIOCULTURAL, S.L. UNIPERSONAL</text:span> </text:p>
          </table:table-cell>
          <table:table-cell table:style-name="Tabla4.A2" office:value-type="string">
            <text:p text:style-name="P24"><text:span text:style-name="T9">JGL 04/05/2021 EXPTE. 2617/20. PRENSA Servicios Prestados ABRIL 21</text:span> </text:p>
          </table:table-cell>
          <table:table-cell table:style-name="Tabla4.F2" office:value-type="string">
            <text:p text:style-name="P24"><text:span text:style-name="T9">PRESIDENCIA</text:span> </text:p>
          </table:table-cell>
        </table:table-row>
        <text:soft-page-break/>
        <table:table-row>
          <table:table-cell table:style-name="Tabla4.A2" office:value-type="string">
            <text:p text:style-name="P24"><text:span text:style-name="T9">F/2021/579</text:span> </text:p>
          </table:table-cell>
          <table:table-cell table:style-name="Tabla4.A2" office:value-type="string">
            <text:p text:style-name="P24"><text:span text:style-name="T9">Emit- 15925</text:span> </text:p>
          </table:table-cell>
          <table:table-cell table:style-name="Tabla4.A2" office:value-type="string">
            <text:p text:style-name="P24"><text:span text:style-name="T9">1780,48</text:span> </text:p>
          </table:table-cell>
          <table:table-cell table:style-name="Tabla4.A2" office:value-type="string">
            <text:p text:style-name="P24"><text:span text:style-name="T9">OFICINA SISTEMAS INTEGRADOS TELECOMUNICACIONES (OSITEL)</text:span> </text:p>
          </table:table-cell>
          <table:table-cell table:style-name="Tabla4.A2" office:value-type="string">
            <text:p text:style-name="P24"><text:span text:style-name="T9">JGL 04/05/21. EXPTE. 355542/21. CONTRATO DE MANTEN MENSU SOPORTE TECNICO CENTRALITAS DE TELEFONIA MARCA ALCATEL</text:span> </text:p>
          </table:table-cell>
          <table:table-cell table:style-name="Tabla4.F2" office:value-type="string">
            <text:p text:style-name="P24"><text:span text:style-name="T9">INFORMATICA</text:span> </text:p>
          </table:table-cell>
        </table:table-row>
        <table:table-row>
          <table:table-cell table:style-name="Tabla4.A2" office:value-type="string">
            <text:p text:style-name="P24"><text:span text:style-name="T9">F/2021/793</text:span> </text:p>
          </table:table-cell>
          <table:table-cell table:style-name="Tabla4.A2" office:value-type="string">
            <text:p text:style-name="P24"><text:span text:style-name="T9">Emit- 15926</text:span> </text:p>
          </table:table-cell>
          <table:table-cell table:style-name="Tabla4.A2" office:value-type="string">
            <text:p text:style-name="P24"><text:span text:style-name="T9">1780,48</text:span> </text:p>
          </table:table-cell>
          <table:table-cell table:style-name="Tabla4.A2" office:value-type="string">
            <text:p text:style-name="P24"><text:span text:style-name="T9">OFICINA SISTEMAS INTEGRADOS TELECOMUNICACIONES (OSITEL)</text:span> </text:p>
          </table:table-cell>
          <table:table-cell table:style-name="Tabla4.A2" office:value-type="string">
            <text:p text:style-name="P24"><text:span text:style-name="T9">JGL 04/05/21. EXPTE. 355542/21. CONTRATO MANTENIMIENTO MENSUAL SOPO TECN CENTR TELEFONIA MARCA</text:span> </text:p>
          </table:table-cell>
          <table:table-cell table:style-name="Tabla4.F2" office:value-type="string">
            <text:p text:style-name="P24"><text:span text:style-name="T9">INFORMATICA</text:span> </text:p>
          </table:table-cell>
        </table:table-row>
        <table:table-row>
          <table:table-cell table:style-name="Tabla4.A2" office:value-type="string">
            <text:p text:style-name="P24"><text:span text:style-name="T9">F/2021/1150</text:span> </text:p>
          </table:table-cell>
          <table:table-cell table:style-name="Tabla4.A2" office:value-type="string">
            <text:p text:style-name="P24"><text:span text:style-name="T9">40-21</text:span> </text:p>
          </table:table-cell>
          <table:table-cell table:style-name="Tabla4.A2" office:value-type="string">
            <text:p text:style-name="P24"><text:span text:style-name="T9">1487</text:span> </text:p>
          </table:table-cell>
          <table:table-cell table:style-name="Tabla4.A2" office:value-type="string">
            <text:p text:style-name="P24"><text:span text:style-name="T9">PONTES GONZALEZ, MARCOS</text:span> </text:p>
          </table:table-cell>
          <table:table-cell table:style-name="Tabla4.A2" office:value-type="string">
            <text:p text:style-name="P24"><text:span text:style-name="T9">JGL 04/05/21. EXPTE 355294/2021 PROMOCION DE CONTENIDOS INFORMATIVOS DE MOGAN.</text:span> </text:p>
          </table:table-cell>
          <table:table-cell table:style-name="Tabla4.F2" office:value-type="string">
            <text:p text:style-name="P24"><text:span text:style-name="T9">PRESIDENCIA</text:span> </text:p>
          </table:table-cell>
        </table:table-row>
        <table:table-row>
          <table:table-cell table:style-name="Tabla4.A2" office:value-type="string">
            <text:p text:style-name="P24"><text:span text:style-name="T9">F/2021/802</text:span> </text:p>
          </table:table-cell>
          <table:table-cell table:style-name="Tabla4.A2" office:value-type="string">
            <text:p text:style-name="P24"><text:span text:style-name="T9">1- 0027</text:span> </text:p>
          </table:table-cell>
          <table:table-cell table:style-name="Tabla4.A2" office:value-type="string">
            <text:p text:style-name="P24"><text:span text:style-name="T9">500</text:span> </text:p>
          </table:table-cell>
          <table:table-cell table:style-name="Tabla4.A2" office:value-type="string">
            <text:p text:style-name="P24"><text:span text:style-name="T9">REGUMBIO PRODUCCIONES S.L.U</text:span> </text:p>
          </table:table-cell>
          <table:table-cell table:style-name="Tabla4.A2" office:value-type="string">
            <text:p text:style-name="P24"><text:span text:style-name="T9">JGL 04/05/21. EXPTE. 3555205/21.Proye ""Acerca nuevas tecnologías nuevos géneros enseña artísticas"" PGFA 2020/3/ENSEÑ1/1</text:span> </text:p>
          </table:table-cell>
          <table:table-cell table:style-name="Tabla4.F2" office:value-type="string">
            <text:p text:style-name="P24"><text:span text:style-name="T9">CULTURA</text:span> </text:p>
          </table:table-cell>
        </table:table-row>
        <table:table-row>
          <table:table-cell table:style-name="Tabla4.A2" office:value-type="string">
            <text:p text:style-name="P24"><text:span text:style-name="T9">F/2021/890</text:span> </text:p>
          </table:table-cell>
          <table:table-cell table:style-name="Tabla4.A2" office:value-type="string">
            <text:p text:style-name="P24"><text:span text:style-name="T9">R21 0332</text:span> </text:p>
          </table:table-cell>
          <table:table-cell table:style-name="Tabla4.A2" office:value-type="string">
            <text:p text:style-name="P24"><text:span text:style-name="T9">1226,04</text:span> </text:p>
          </table:table-cell>
          <table:table-cell table:style-name="Tabla4.A2" office:value-type="string">
            <text:p text:style-name="P24"><text:span text:style-name="T9">TECNICAS COMPETITIVAS,S.A</text:span> </text:p>
          </table:table-cell>
          <table:table-cell table:style-name="Tabla4.A2" office:value-type="string">
            <text:p text:style-name="P24"><text:span text:style-name="T9">JGL 04/05/21. EXPTE 355545/21 Rect. 21 331 / Servicios para el Mantenimiento de la Red de Radioenlaces.</text:span> </text:p>
          </table:table-cell>
          <table:table-cell table:style-name="Tabla4.F2" office:value-type="string">
            <text:p text:style-name="P24"><text:span text:style-name="T9">INFORMATICA</text:span> </text:p>
          </table:table-cell>
        </table:table-row>
        <table:table-row>
          <table:table-cell table:style-name="Tabla4.A2" office:value-type="string">
            <text:p text:style-name="P24"><text:span text:style-name="T9">F/2021/607</text:span> </text:p>
          </table:table-cell>
          <table:table-cell table:style-name="Tabla4.A2" office:value-type="string">
            <text:p text:style-name="P24"><text:span text:style-name="T9">90UCUT710003</text:span> </text:p>
          </table:table-cell>
          <table:table-cell table:style-name="Tabla4.A2" office:value-type="string">
            <text:p text:style-name="P24"><text:span text:style-name="T9">5943,06</text:span> </text:p>
          </table:table-cell>
          <table:table-cell table:style-name="Tabla4.A2" office:value-type="string">
            <text:p text:style-name="P24"><text:span text:style-name="T9">TELEFONICA DE ESPAÑA, SAU-TELEFONICA MOVILES ESPAÑA SAU UNION TEMPORAL EMPRESAS</text:span> </text:p>
          </table:table-cell>
          <table:table-cell table:style-name="Tabla4.A2" office:value-type="string">
            <text:p text:style-name="P24"><text:span text:style-name="T9">JGL 04/05/21. EXPTE. 355548/21.( 1 Feb. 21 a 28 Feb. 21 ) - CONCURSO COMUNICACIONES - SERV. TELECOMUNICAC. EXP.18-SER-13</text:span> </text:p>
          </table:table-cell>
          <table:table-cell table:style-name="Tabla4.F2" office:value-type="string">
            <text:p text:style-name="P24"><text:span text:style-name="T9">INFORMATICA</text:span> </text:p>
          </table:table-cell>
        </table:table-row>
        <table:table-row>
          <table:table-cell table:style-name="Tabla4.A2" office:value-type="string">
            <text:p text:style-name="P24"><text:span text:style-name="T9">F/2021/933</text:span> </text:p>
          </table:table-cell>
          <table:table-cell table:style-name="Tabla4.A2" office:value-type="string">
            <text:p text:style-name="P24"><text:span text:style-name="T9">90UCUT7A0004</text:span> </text:p>
          </table:table-cell>
          <table:table-cell table:style-name="Tabla4.A2" office:value-type="string">
            <text:p text:style-name="P24"><text:span text:style-name="T9">5943,06</text:span> </text:p>
          </table:table-cell>
          <table:table-cell table:style-name="Tabla4.A2" office:value-type="string">
            <text:p text:style-name="P24"><text:span text:style-name="T9">TELEFONICA DE ESPAÑA, SAU-TELEFONICA MOVILES ESPAÑA SAU UNION TEMPORAL EMPRESAS</text:span> </text:p>
          </table:table-cell>
          <table:table-cell table:style-name="Tabla4.A2" office:value-type="string">
            <text:p text:style-name="P24"><text:span text:style-name="T9">JGL 04/05/21. EXPTE. 355548/21.( 1 Mar. 21 a 31 Mar. 21 ) - CONCURSO COMUNICACIONES-SERV. TELECOMUNICAC. EXP.18-SER-13</text:span> </text:p>
          </table:table-cell>
          <table:table-cell table:style-name="Tabla4.F2" office:value-type="string">
            <text:p text:style-name="P24"><text:span text:style-name="T9">INFORMATICA</text:span> </text:p>
          </table:table-cell>
        </table:table-row>
        <table:table-row>
          <table:table-cell table:style-name="Tabla4.A2" office:value-type="string">
            <text:p text:style-name="P24"><text:span text:style-name="T9">F/2021/934</text:span> </text:p>
          </table:table-cell>
          <table:table-cell table:style-name="Tabla4.A2" office:value-type="string">
            <text:p text:style-name="P24"><text:span text:style-name="T9">238/2021</text:span> </text:p>
          </table:table-cell>
          <table:table-cell table:style-name="Tabla4.A2" office:value-type="string">
            <text:p text:style-name="P24"><text:span text:style-name="T9">15240,57</text:span> </text:p>
          </table:table-cell>
          <table:table-cell table:style-name="Tabla4.A2" office:value-type="string">
            <text:p text:style-name="P24"><text:span text:style-name="T9">TRANSPORTES ABIANYERA S.L</text:span> </text:p>
          </table:table-cell>
          <table:table-cell table:style-name="Tabla4.A2" office:value-type="string">
            <text:p text:style-name="P24"><text:span text:style-name="T9">JGL 04/05/21. EXPTE. 355645/21. SERVICIO DE TRANSPORTE DE USUARIOS/AS DEL CENTRO PARA LA AUTONOMÍA PERSONAL.</text:span> </text:p>
          </table:table-cell>
          <table:table-cell table:style-name="Tabla4.F2" office:value-type="string">
            <text:p text:style-name="P24"><text:span text:style-name="T9">SERVICIOS SOCIALES</text:span> </text:p>
          </table:table-cell>
        </table:table-row>
        <table:table-row>
          <table:table-cell table:style-name="Tabla4.A2" office:value-type="string">
            <text:p text:style-name="P24"><text:span text:style-name="T9">F/2021616</text:span> </text:p>
          </table:table-cell>
          <table:table-cell table:style-name="Tabla4.A2" office:value-type="string">
            <text:p text:style-name="P24"><text:span text:style-name="T9">F/2010 000006</text:span> </text:p>
          </table:table-cell>
          <table:table-cell table:style-name="Tabla4.A2" office:value-type="string">
            <text:p text:style-name="P24"><text:span text:style-name="T9">5503,01</text:span> </text:p>
          </table:table-cell>
          <table:table-cell table:style-name="Tabla4.A2" office:value-type="string">
            <text:p text:style-name="P24"><text:span text:style-name="T9">SONDEOS CANARIOS, S.L.</text:span> </text:p>
          </table:table-cell>
          <table:table-cell table:style-name="Tabla4.A2" office:value-type="string">
            <text:p text:style-name="P24"><text:span text:style-name="T9">JGL 04/05/21. EXPTE. 5157/2020. 20-SERVAGU-21. REALIZACION TRABAJOS SONDEO VENEGUERA III</text:span> </text:p>
          </table:table-cell>
          <table:table-cell table:style-name="Tabla4.F2" office:value-type="string">
            <text:p text:style-name="P24"><text:span text:style-name="T9">SERVICIOS PUBLICOS</text:span> </text:p>
          </table:table-cell>
        </table:table-row>
        <table:table-row>
          <table:table-cell table:style-name="Tabla4.A2" office:value-type="string">
            <text:p text:style-name="P24"><text:span text:style-name="T9">F/2021/1072</text:span> </text:p>
          </table:table-cell>
          <table:table-cell table:style-name="Tabla4.A2" office:value-type="string">
            <text:p text:style-name="P24"><text:span text:style-name="T9">UF21 6</text:span> </text:p>
          </table:table-cell>
          <table:table-cell table:style-name="Tabla4.A2" office:value-type="string">
            <text:p text:style-name="P24"><text:span text:style-name="T9">10381,4</text:span> </text:p>
          </table:table-cell>
          <table:table-cell table:style-name="Tabla4.A2" office:value-type="string">
            <text:p text:style-name="P24"><text:span text:style-name="T9">UTE IGNOS ESTUDIO DE INGENERIA SL - ECOSISTEMAS </text:span><text:span text:style-name="T9">VIRTUALES MODULARES SL</text:span> </text:p>
          </table:table-cell>
          <table:table-cell table:style-name="Tabla4.A2" office:value-type="string">
            <text:p text:style-name="P24"><text:span text:style-name="T9">JGL 04-05-21 EXPTE. 355450/21. SERVICIO DE REDACCIÓN Y EJECUCIÓN DEL PROYECTO DE </text:span><text:span text:style-name="T9">DIGITALIZACIÓN DE LOS PROYECTOS DE OBR</text:span> </text:p>
          </table:table-cell>
          <table:table-cell table:style-name="Tabla4.F2" office:value-type="string">
            <text:p text:style-name="P24"><text:span text:style-name="T9">INFORMATICA</text:span> </text:p>
          </table:table-cell>
        </table:table-row>
        <table:table-row>
          <table:table-cell table:style-name="Tabla4.A2" office:value-type="string">
            <text:p text:style-name="P10"/>
          </table:table-cell>
          <table:table-cell table:style-name="Tabla4.A2" office:value-type="string">
            <text:p text:style-name="P32"><text:span text:style-name="T11">TOTAL</text:span> </text:p>
          </table:table-cell>
          <table:table-cell table:style-name="Tabla4.A2" office:value-type="string">
            <text:p text:style-name="P27">140.525,11 </text:p>
          </table:table-cell>
          <table:table-cell table:style-name="Tabla4.A2" office:value-type="string">
            <text:p text:style-name="P10"/>
          </table:table-cell>
          <table:table-cell table:style-name="Tabla4.A2" office:value-type="string">
            <text:p text:style-name="P10"/>
          </table:table-cell>
          <table:table-cell table:style-name="Tabla4.F2" office:value-type="string">
            <text:p text:style-name="P10"/>
          </table:table-cell>
        </table:table-row>
      </table:table>
      <text:list xml:id="list5195588783595873810" text:style-name="L7">
        <text:list-item>
          <text:p text:style-name="P225"><text:soft-page-break/><text:span text:style-name="T5">Todas las facturas que figuran en el listado anterior cuentan con su respectiva diligencia de conformidad respecto de todos sus extremos.</text:span> </text:p>
        </text:list-item>
        <text:list-item>
          <text:p text:style-name="P225"><text:span text:style-name="T5">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229">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225"><text:span text:style-name="T5">Se ha comprobado que todos los gastos tienen sus respectivos documentos contables de RC o AD que acredita la consignación presupuestaria.</text:span> </text:p>
        </text:list-item>
      </text:list>
      <text:p text:style-name="P111"><text:span text:style-name="T6">FUNDAMENTOS JURÍDICOS</text:span> </text:p>
      <text:h text:style-name="P269" text:outline-level="5"><text:span text:style-name="T21">I</text:span> </text:h>
      <text:p text:style-name="P111"><text:span text:style-name="T6">Concepto de Reconocimiento de Obligaciones</text:span> </text:p>
      <text:p text:style-name="P110"><text:span text:style-name="T5">El Real Decreto 500/1990, en su artículo 58 establece: </text:span><text:span text:style-name="T7">El reconocimiento y liquidación de la obligación es el acto mediante el cual se declara la existencia de un crédito exigible contra la Entidad derivado de un gasto autorizado y comprometido.</text:span> </text:p>
      <text:p text:style-name="P111"><text:span text:style-name="T6">II</text:span> </text:p>
      <text:p text:style-name="P111"><text:span text:style-name="T6">Requisitos para el Reconocimiento de Obligaciones Contractuales</text:span> </text:p>
      <text:p text:style-name="P110"><text:span text:style-name="T5">Continúa el artículo 59 estableciendo que: </text:span><text:span text:style-name="T7">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10"><text:span text:style-name="T7">2. Las Entidades locales establecerán, en las bases de ejecución del presupuesto, los documentos y requisitos que, de acuerdo con el tipo de gastos, justifiquen el reconocimiento de la obligación.</text:span> </text:p>
      <text:p text:style-name="P110"><text:span text:style-name="T7">...</text:span> </text:p>
      <text:p text:style-name="P110"><text:span text:style-name="T5">En este sentido, la Base de Ejecución de Presupuesto 20.3 establece que </text:span><text:span text:style-name="T7">Los documentos justificativos del reconocimiento de la obligación deberán contener, como mínimo, los siguientes datos:</text:span> </text:p>
      <text:list xml:id="list8588466138406459623" text:style-name="L8">
        <text:list-item>
          <text:p text:style-name="P226"><text:span text:style-name="T7">Identificación del Ente.</text:span> </text:p>
        </text:list-item>
        <text:list-item>
          <text:p text:style-name="P226"><text:span text:style-name="T7">Identificación del contratista.</text:span> </text:p>
        </text:list-item>
        <text:list-item>
          <text:p text:style-name="P226"><text:span text:style-name="T7">Número de la factura.</text:span> </text:p>
        </text:list-item>
        <text:list-item>
          <text:p text:style-name="P226"><text:span text:style-name="T7">Descripción suficiente del suministro realizado o del servicio prestado.</text:span> </text:p>
        </text:list-item>
        <text:list-item>
          <text:p text:style-name="P226"><text:span text:style-name="T7">Centro gestor que efectuó el encargo.</text:span> </text:p>
        </text:list-item>
        <text:list-item>
          <text:p text:style-name="P226"><text:span text:style-name="T7">Número del expediente de gasto que ampara la adjudicación.</text:span> </text:p>
        </text:list-item>
        <text:list-item>
          <text:p text:style-name="P226"><text:span text:style-name="T7">Importe facturado, en su caso, con anterioridad, en relación a dicho gasto.</text:span> </text:p>
        </text:list-item>
        <text:list-item>
          <text:p text:style-name="P226"><text:span text:style-name="T7">Sello y firma del contratista/acreedor.</text:span> </text:p>
        </text:list-item>
        <text:list-item>
          <text:p text:style-name="P226"><text:soft-page-break/><text:span text:style-name="T7">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10"><text:span text:style-name="T5">Por su parte, la Base de Ejecución del Presupuesto 20.4 exige la prestación de la conformidad por parte del Centro Gestor del Gasto, que se ha de hacer conforme al modelo de diligencia de factura.</text:span> </text:p>
      <text:p text:style-name="P116">Además de lo anterior, las facturas han de reunir los requisitos recogidos en <text:span text:style-name="T17">Reglamento por el que se Regulan las Obligaciones de Facturación, aprobado mediante Real Decreto 1619/2012, de 30 de noviembre y en la Ley 25/2013, de 27 de diciembre, de impulso de la factura electrónica y creación del registro contable de facturas en el Sector Público. </text:span></text:p>
      <text:p text:style-name="P112"><text:span text:style-name="T20">Así mismo, las facturas deberán venir acompañadas de los documentos y requisitos que vengan impuestos por los respectivos Pliegos y acuerdos contractuales.</text:span> </text:p>
      <text:p text:style-name="P113"><text:span text:style-name="T21">III</text:span> </text:p>
      <text:p text:style-name="P111"><text:span text:style-name="T21">Falta de Crédito</text:span> </text:p>
      <text:p text:style-name="P112"><text:span text:style-name="T20">El artículo 173.5 del Texto Refundido de la Ley Reguladora de las Haciendas Locales establece que:</text:span> </text:p>
      <text:p text:style-name="P112"><text:span text:style-name="T22">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12"><text:span text:style-name="T20">Con idéntico alcance, el artículo 39.2 de la Ley de Contratos del Sector Público recoge como causa de nulidad de pleno derecho de los contratos, la carencia o insuficiencia de crédito, en su apartado b).</text:span> </text:p>
      <text:p text:style-name="P111"><text:span text:style-name="T6">IV</text:span> </text:p>
      <text:p text:style-name="P111"><text:span text:style-name="T6">Órgano competente</text:span> </text:p>
      <text:p text:style-name="P110"><text:span text:style-name="T5">El artículo 185 del TRLRHL establece que </text:span><text:span text:style-name="T7">2. Corresponderá al presidente de la corporación el reconocimiento y liquidación de las obligaciones derivadas de compromisos de gastos legalmente adquiridos.</text:span> </text:p>
      <text:p text:style-name="P110"><text:span text:style-name="T7">3. Las facultades a que se refieren los apartados anteriores podrán desconcentrarse o delegarse ....</text:span> </text:p>
      <text:p text:style-name="P110"><text:span text:style-name="T5">Este mismo criterio viene reforzado por el artículo 60 del Real Decreto 500/1990.</text:span> </text:p>
      <text:p text:style-name="P110"><text:span text:style-name="T5">Esta competencia ha sido delegada en la Junta de Gobierno Local, conforme al decreto 2019/2049 de 17/06/19, en cuyo apartado resolutivo segundo.1º k) se delega en ella </text:span><text:span text:style-name="T7">el reconocimiento de la obligación de las facturas fiscalizadas por la Intervención, excepto la aprobación de las certificaciones de obras.</text:span> </text:p>
      <text:p text:style-name="P110"><text:span text:style-name="T5">En virtud de todo lo anterior, tengo a bien elevar a </text:span><text:span text:style-name="T20">la Junta de Gobierno Local la sigu</text:span><text:span text:style-name="T5">iente</text:span> </text:p>
      <text:p text:style-name="P111"><text:span text:style-name="T6">PROPUESTA</text:span> </text:p>
      <text:p text:style-name="P110"><text:span text:style-name="T20">Único.-</text:span><text:span text:style-name="T5"> Aprobar las facturas y, por ende, reconocer las obligaciones a favor de los contratistas, por los importes y conceptos que se relacionan en el siguiente listado.</text:span> </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header-rows>
          <table:table-row>
            <table:table-cell table:style-name="Tabla5.A1" office:value-type="string">
              <text:p text:style-name="P41"><text:span text:style-name="T11">Nº REGISTRO</text:span> </text:p>
            </table:table-cell>
            <table:table-cell table:style-name="Tabla5.A1" office:value-type="string">
              <text:p text:style-name="P41"><text:span text:style-name="T11">Factura Nº</text:span> </text:p>
            </table:table-cell>
            <table:table-cell table:style-name="Tabla5.A1" office:value-type="string">
              <text:p text:style-name="P41"><text:span text:style-name="T11">Importe Total</text:span> </text:p>
            </table:table-cell>
            <table:table-cell table:style-name="Tabla5.A1" office:value-type="string">
              <text:p text:style-name="P41"><text:span text:style-name="T11">Nombre</text:span> </text:p>
            </table:table-cell>
            <table:table-cell table:style-name="Tabla5.A1" office:value-type="string">
              <text:p text:style-name="P41"><text:span text:style-name="T11">Texto Explicativo</text:span> </text:p>
            </table:table-cell>
            <table:table-cell table:style-name="Tabla5.F1" office:value-type="string">
              <text:p text:style-name="P41"><text:span text:style-name="T11">Gr. Apuntes</text:span> </text:p>
            </table:table-cell>
          </table:table-row>
        </table:table-header-rows>
        <table:table-row>
          <table:table-cell table:style-name="Tabla5.A2" office:value-type="string">
            <text:p text:style-name="P24"><text:span text:style-name="T9">F/2021/810</text:span> </text:p>
          </table:table-cell>
          <table:table-cell table:style-name="Tabla5.A2" office:value-type="string">
            <text:p text:style-name="P24"><text:span text:style-name="T9">10</text:span> </text:p>
          </table:table-cell>
          <table:table-cell table:style-name="Tabla5.A2" office:value-type="string">
            <text:p text:style-name="P24"><text:span text:style-name="T9">100</text:span> </text:p>
          </table:table-cell>
          <table:table-cell table:style-name="Tabla5.A2" office:value-type="string">
            <text:p text:style-name="P24"><text:span text:style-name="T9">ANIMALES Y PIENSOS ARPIPLAN S.L.L</text:span> </text:p>
          </table:table-cell>
          <table:table-cell table:style-name="Tabla5.A2" office:value-type="string">
            <text:p text:style-name="P24"><text:span text:style-name="T9">JGL 04/05/2021 EXPTE. 355438/2021. CARNAVAL CANINO COSTA MOGAN 2021.</text:span> </text:p>
          </table:table-cell>
          <table:table-cell table:style-name="Tabla5.F2" office:value-type="string">
            <text:p text:style-name="P24"><text:span text:style-name="T9">SANIDAD</text:span> </text:p>
          </table:table-cell>
        </table:table-row>
        <table:table-row>
          <table:table-cell table:style-name="Tabla5.A2" office:value-type="string">
            <text:p text:style-name="P24"><text:span text:style-name="T9">F/2021/1113</text:span> </text:p>
          </table:table-cell>
          <table:table-cell table:style-name="Tabla5.A2" office:value-type="string">
            <text:p text:style-name="P24"><text:span text:style-name="T9">03-2021</text:span> </text:p>
          </table:table-cell>
          <table:table-cell table:style-name="Tabla5.A2" office:value-type="string">
            <text:p text:style-name="P24"><text:span text:style-name="T9">823,59</text:span> </text:p>
          </table:table-cell>
          <table:table-cell table:style-name="Tabla5.A2" office:value-type="string">
            <text:p text:style-name="P24"><text:span text:style-name="T9">BETANCOR LEON, JOSEFA</text:span> </text:p>
          </table:table-cell>
          <table:table-cell table:style-name="Tabla5.A2" office:value-type="string">
            <text:p text:style-name="P24"><text:span text:style-name="T9">JGL 04-05-2021 EXPTE. 355960/2021 ALQUILER OFICINAS EN AVDA. LA CONSTITUCION 28</text:span> </text:p>
          </table:table-cell>
          <table:table-cell table:style-name="Tabla5.F2" office:value-type="string">
            <text:p text:style-name="P24"><text:span text:style-name="T9">CULTURA</text:span> </text:p>
          </table:table-cell>
        </table:table-row>
        <table:table-row>
          <table:table-cell table:style-name="Tabla5.A2" office:value-type="string">
            <text:p text:style-name="P24"><text:span text:style-name="T9">F/2021/477</text:span> </text:p>
          </table:table-cell>
          <table:table-cell table:style-name="Tabla5.A2" office:value-type="string">
            <text:p text:style-name="P24"><text:span text:style-name="T9">02401211FO000010</text:span> </text:p>
          </table:table-cell>
          <table:table-cell table:style-name="Tabla5.A2" office:value-type="string">
            <text:p text:style-name="P24"><text:span text:style-name="T9">4837,37</text:span> </text:p>
          </table:table-cell>
          <table:table-cell table:style-name="Tabla5.A2" office:value-type="string">
            <text:p text:style-name="P24"><text:span text:style-name="T9">FCC AQUALIA S.A.</text:span> </text:p>
          </table:table-cell>
          <table:table-cell table:style-name="Tabla5.A2" office:value-type="string">
            <text:p text:style-name="P24"><text:span text:style-name="T9">SERVICIO DE CONTROL DE </text:span><text:soft-page-break/><text:span text:style-name="T9">CALIDAD DEL AGUA DE CONSUMO HUMANO EN EL MUNICIPIO DE MOGÁN, LOTE N.º 2: CONTROL. ENERO 21</text:span> </text:p>
          </table:table-cell>
          <table:table-cell table:style-name="Tabla5.F2" office:value-type="string">
            <text:p text:style-name="P24"><text:span text:style-name="T9">AGUA</text:span> <text:soft-page-break/></text:p>
          </table:table-cell>
        </table:table-row>
        <table:table-row>
          <table:table-cell table:style-name="Tabla5.A2" office:value-type="string">
            <text:p text:style-name="P24"><text:span text:style-name="T9">F/2021/1078</text:span> </text:p>
          </table:table-cell>
          <table:table-cell table:style-name="Tabla5.A2" office:value-type="string">
            <text:p text:style-name="P24"><text:span text:style-name="T9">10- 2021</text:span> </text:p>
          </table:table-cell>
          <table:table-cell table:style-name="Tabla5.A2" office:value-type="string">
            <text:p text:style-name="P24"><text:span text:style-name="T9">12224,18</text:span> </text:p>
          </table:table-cell>
          <table:table-cell table:style-name="Tabla5.A2" office:value-type="string">
            <text:p text:style-name="P24"><text:span text:style-name="T9">LPASTUDIO S.L. (LAB F. PLANNIG ARCHITECTURE S.L.)</text:span> </text:p>
          </table:table-cell>
          <table:table-cell table:style-name="Tabla5.A2" office:value-type="string">
            <text:p text:style-name="P24"><text:span text:style-name="T9">JGL 04/05/21. EXPTE. 357458/21. Servi Redac Docume Técni Justi Comprensivos Modificación Menor NN.SS., Polígono 1</text:span> </text:p>
          </table:table-cell>
          <table:table-cell table:style-name="Tabla5.F2" office:value-type="string">
            <text:p text:style-name="P24"><text:span text:style-name="T9">PLANEAMIENTO</text:span> </text:p>
          </table:table-cell>
        </table:table-row>
        <table:table-row>
          <table:table-cell table:style-name="Tabla5.A2" office:value-type="string">
            <text:p text:style-name="P24"><text:span text:style-name="T9">F/2021/924</text:span> </text:p>
          </table:table-cell>
          <table:table-cell table:style-name="Tabla5.A2" office:value-type="string">
            <text:p text:style-name="P24"><text:span text:style-name="T9">FV21 000253</text:span> </text:p>
          </table:table-cell>
          <table:table-cell table:style-name="Tabla5.A2" office:value-type="string">
            <text:p text:style-name="P24"><text:span text:style-name="T9">69845,81</text:span> </text:p>
          </table:table-cell>
          <table:table-cell table:style-name="Tabla5.A2" office:value-type="string">
            <text:p text:style-name="P24"><text:span text:style-name="T9">LUDE GESTIONES Y SERVICIOS, S.L.</text:span> </text:p>
          </table:table-cell>
          <table:table-cell table:style-name="Tabla5.A2" office:value-type="string">
            <text:p text:style-name="P24"><text:span text:style-name="T9">JGL 04/05/21 EXPTE. 356717/21. POR LOS SERVICIOS DE ACTIVIDADES DEPORTIVAS Y ATENCION AL CLIENTE EN LAS INSTAL. DEPO.</text:span> </text:p>
          </table:table-cell>
          <table:table-cell table:style-name="Tabla5.F2" office:value-type="string">
            <text:p text:style-name="P24"><text:span text:style-name="T9">DEPORTE</text:span> </text:p>
          </table:table-cell>
        </table:table-row>
        <table:table-row>
          <table:table-cell table:style-name="Tabla5.A2" office:value-type="string">
            <text:p text:style-name="P24"><text:span text:style-name="T9">F/2021/1153</text:span> </text:p>
          </table:table-cell>
          <table:table-cell table:style-name="Tabla5.A2" office:value-type="string">
            <text:p text:style-name="P24"><text:span text:style-name="T9">019-2021</text:span> </text:p>
          </table:table-cell>
          <table:table-cell table:style-name="Tabla5.A2" office:value-type="string">
            <text:p text:style-name="P24"><text:span text:style-name="T9">250</text:span> </text:p>
          </table:table-cell>
          <table:table-cell table:style-name="Tabla5.A2" office:value-type="string">
            <text:p text:style-name="P24"><text:span text:style-name="T9">MEDINA BETANCOR, FRANCISCO JAVIER</text:span> </text:p>
          </table:table-cell>
          <table:table-cell table:style-name="Tabla5.A2" office:value-type="string">
            <text:p text:style-name="P24"><text:span text:style-name="T9">JGL 04/05/21. EXPTE. 356094/2021 LOTE MATERIAL ESCOLAR SORTEO</text:span> </text:p>
          </table:table-cell>
          <table:table-cell table:style-name="Tabla5.F2" office:value-type="string">
            <text:p text:style-name="P24"><text:span text:style-name="T9">EDUCACION</text:span> </text:p>
          </table:table-cell>
        </table:table-row>
        <table:table-row>
          <table:table-cell table:style-name="Tabla5.A2" office:value-type="string">
            <text:p text:style-name="P24"><text:span text:style-name="T9">F/2021/955</text:span> </text:p>
          </table:table-cell>
          <table:table-cell table:style-name="Tabla5.A2" office:value-type="string">
            <text:p text:style-name="P24"><text:span text:style-name="T9">2021- 030</text:span> </text:p>
          </table:table-cell>
          <table:table-cell table:style-name="Tabla5.A2" office:value-type="string">
            <text:p text:style-name="P24"><text:span text:style-name="T9">2659,06</text:span> </text:p>
          </table:table-cell>
          <table:table-cell table:style-name="Tabla5.A2" office:value-type="string">
            <text:p text:style-name="P24"><text:span text:style-name="T9">MOGAN SOCIOCULTURAL, S.L. UNIPERSONAL</text:span> </text:p>
          </table:table-cell>
          <table:table-cell table:style-name="Tabla5.A2" office:value-type="string">
            <text:p text:style-name="P24"><text:span text:style-name="T9">JGL 04/05/2021 EXPTE. 2617/20. PRENSA Servicios Prestados ABRIL 21</text:span> </text:p>
          </table:table-cell>
          <table:table-cell table:style-name="Tabla5.F2" office:value-type="string">
            <text:p text:style-name="P24"><text:span text:style-name="T9">PRESIDENCIA</text:span> </text:p>
          </table:table-cell>
        </table:table-row>
        <table:table-row>
          <table:table-cell table:style-name="Tabla5.A2" office:value-type="string">
            <text:p text:style-name="P24"><text:span text:style-name="T9">F/2021/579</text:span> </text:p>
          </table:table-cell>
          <table:table-cell table:style-name="Tabla5.A2" office:value-type="string">
            <text:p text:style-name="P24"><text:span text:style-name="T9">Emit- 15925</text:span> </text:p>
          </table:table-cell>
          <table:table-cell table:style-name="Tabla5.A2" office:value-type="string">
            <text:p text:style-name="P24"><text:span text:style-name="T9">1780,48</text:span> </text:p>
          </table:table-cell>
          <table:table-cell table:style-name="Tabla5.A2" office:value-type="string">
            <text:p text:style-name="P24"><text:span text:style-name="T9">OFICINA SISTEMAS INTEGRADOS TELECOMUNICACIONES (OSITEL)</text:span> </text:p>
          </table:table-cell>
          <table:table-cell table:style-name="Tabla5.A2" office:value-type="string">
            <text:p text:style-name="P24"><text:span text:style-name="T9">JGL 04/05/21. EXPTE. 355542/21. CONTRATO DE MANTEN MENSU SOPORTE TECNICO CENTRALITAS DE TELEFONIA MARCA ALCATEL</text:span> </text:p>
          </table:table-cell>
          <table:table-cell table:style-name="Tabla5.F2" office:value-type="string">
            <text:p text:style-name="P24"><text:span text:style-name="T9">INFORMATICA</text:span> </text:p>
          </table:table-cell>
        </table:table-row>
        <table:table-row>
          <table:table-cell table:style-name="Tabla5.A2" office:value-type="string">
            <text:p text:style-name="P24"><text:span text:style-name="T9">F/2021/793</text:span> </text:p>
          </table:table-cell>
          <table:table-cell table:style-name="Tabla5.A2" office:value-type="string">
            <text:p text:style-name="P24"><text:span text:style-name="T9">Emit- 15926</text:span> </text:p>
          </table:table-cell>
          <table:table-cell table:style-name="Tabla5.A2" office:value-type="string">
            <text:p text:style-name="P24"><text:span text:style-name="T9">1780,48</text:span> </text:p>
          </table:table-cell>
          <table:table-cell table:style-name="Tabla5.A2" office:value-type="string">
            <text:p text:style-name="P24"><text:span text:style-name="T9">OFICINA SISTEMAS INTEGRADOS TELECOMUNICACIONES (OSITEL)</text:span> </text:p>
          </table:table-cell>
          <table:table-cell table:style-name="Tabla5.A2" office:value-type="string">
            <text:p text:style-name="P24"><text:span text:style-name="T9">JGL 04/05/21. EXPTE. 355542/21. CONTRATO MANTENIMIENTO MENSUAL SOPO TECN CENTR TELEFONIA MARCA</text:span> </text:p>
          </table:table-cell>
          <table:table-cell table:style-name="Tabla5.F2" office:value-type="string">
            <text:p text:style-name="P24"><text:span text:style-name="T9">INFORMATICA</text:span> </text:p>
          </table:table-cell>
        </table:table-row>
        <table:table-row>
          <table:table-cell table:style-name="Tabla5.A2" office:value-type="string">
            <text:p text:style-name="P24"><text:span text:style-name="T9">F/2021/1150</text:span> </text:p>
          </table:table-cell>
          <table:table-cell table:style-name="Tabla5.A2" office:value-type="string">
            <text:p text:style-name="P24"><text:span text:style-name="T9">40-21</text:span> </text:p>
          </table:table-cell>
          <table:table-cell table:style-name="Tabla5.A2" office:value-type="string">
            <text:p text:style-name="P24"><text:span text:style-name="T9">1487</text:span> </text:p>
          </table:table-cell>
          <table:table-cell table:style-name="Tabla5.A2" office:value-type="string">
            <text:p text:style-name="P24"><text:span text:style-name="T9">PONTES GONZALEZ, MARCOS</text:span> </text:p>
          </table:table-cell>
          <table:table-cell table:style-name="Tabla5.A2" office:value-type="string">
            <text:p text:style-name="P24"><text:span text:style-name="T9">JGL 04/05/21. EXPTE 355294/2021 PROMOCION DE CONTENIDOS INFORMATIVOS DE MOGAN.</text:span> </text:p>
          </table:table-cell>
          <table:table-cell table:style-name="Tabla5.F2" office:value-type="string">
            <text:p text:style-name="P24"><text:span text:style-name="T9">PRESIDENCIA</text:span> </text:p>
          </table:table-cell>
        </table:table-row>
        <table:table-row>
          <table:table-cell table:style-name="Tabla5.A2" office:value-type="string">
            <text:p text:style-name="P24"><text:span text:style-name="T9">F/2021/802</text:span> </text:p>
          </table:table-cell>
          <table:table-cell table:style-name="Tabla5.A2" office:value-type="string">
            <text:p text:style-name="P24"><text:span text:style-name="T9">1- 0027</text:span> </text:p>
          </table:table-cell>
          <table:table-cell table:style-name="Tabla5.A2" office:value-type="string">
            <text:p text:style-name="P24"><text:span text:style-name="T9">500</text:span> </text:p>
          </table:table-cell>
          <table:table-cell table:style-name="Tabla5.A2" office:value-type="string">
            <text:p text:style-name="P24"><text:span text:style-name="T9">REGUMBIO PRODUCCIONES </text:span><text:span text:style-name="T9">S.L.U</text:span> </text:p>
          </table:table-cell>
          <table:table-cell table:style-name="Tabla5.A2" office:value-type="string">
            <text:p text:style-name="P24"><text:span text:style-name="T9">JGL 04/05/21. EXPTE. </text:span><text:span text:style-name="T9">3555205/21.Proye ""Acerca nuevas tecnologías nuevos géneros enseña artísticas"" PGFA 2020/3/ENSEÑ1/1</text:span> </text:p>
          </table:table-cell>
          <table:table-cell table:style-name="Tabla5.F2" office:value-type="string">
            <text:p text:style-name="P24"><text:span text:style-name="T9">CULTURA</text:span> </text:p>
          </table:table-cell>
        </table:table-row>
        <table:table-row>
          <table:table-cell table:style-name="Tabla5.A2" office:value-type="string">
            <text:p text:style-name="P24"><text:span text:style-name="T9">F/2021/890</text:span> </text:p>
          </table:table-cell>
          <table:table-cell table:style-name="Tabla5.A2" office:value-type="string">
            <text:p text:style-name="P24"><text:span text:style-name="T9">R21 0332</text:span> </text:p>
          </table:table-cell>
          <table:table-cell table:style-name="Tabla5.A2" office:value-type="string">
            <text:p text:style-name="P24"><text:span text:style-name="T9">1226,04</text:span> </text:p>
          </table:table-cell>
          <table:table-cell table:style-name="Tabla5.A2" office:value-type="string">
            <text:p text:style-name="P24"><text:span text:style-name="T9">TECNICAS COMPETITIVAS,S.A</text:span> </text:p>
          </table:table-cell>
          <table:table-cell table:style-name="Tabla5.A2" office:value-type="string">
            <text:p text:style-name="P24"><text:span text:style-name="T9">JGL 04/05/21. EXPTE 355545/21 Rect. 21 331 / Servicios para el Mantenimiento de la Red de Radioenlaces.</text:span> </text:p>
          </table:table-cell>
          <table:table-cell table:style-name="Tabla5.F2" office:value-type="string">
            <text:p text:style-name="P24"><text:span text:style-name="T9">INFORMATICA</text:span> </text:p>
          </table:table-cell>
        </table:table-row>
        <text:soft-page-break/>
        <table:table-row>
          <table:table-cell table:style-name="Tabla5.A2" office:value-type="string">
            <text:p text:style-name="P24"><text:span text:style-name="T9">F/2021/607</text:span> </text:p>
          </table:table-cell>
          <table:table-cell table:style-name="Tabla5.A2" office:value-type="string">
            <text:p text:style-name="P24"><text:span text:style-name="T9">90UCUT710003</text:span> </text:p>
          </table:table-cell>
          <table:table-cell table:style-name="Tabla5.A2" office:value-type="string">
            <text:p text:style-name="P24"><text:span text:style-name="T9">5943,06</text:span> </text:p>
          </table:table-cell>
          <table:table-cell table:style-name="Tabla5.A2" office:value-type="string">
            <text:p text:style-name="P24"><text:span text:style-name="T9">TELEFONICA DE ESPAÑA, SAU-TELEFONICA MOVILES ESPAÑA SAU UNION TEMPORAL EMPRESAS</text:span> </text:p>
          </table:table-cell>
          <table:table-cell table:style-name="Tabla5.A2" office:value-type="string">
            <text:p text:style-name="P24"><text:span text:style-name="T9">JGL 04/05/21. EXPTE. 355548/21.( 1 Feb. 21 a 28 Feb. 21 ) - CONCURSO COMUNICACIONES - SERV. TELECOMUNICAC. EXP.18-SER-13</text:span> </text:p>
          </table:table-cell>
          <table:table-cell table:style-name="Tabla5.F2" office:value-type="string">
            <text:p text:style-name="P24"><text:span text:style-name="T9">INFORMATICA</text:span> </text:p>
          </table:table-cell>
        </table:table-row>
        <table:table-row>
          <table:table-cell table:style-name="Tabla5.A2" office:value-type="string">
            <text:p text:style-name="P24"><text:span text:style-name="T9">F/2021/933</text:span> </text:p>
          </table:table-cell>
          <table:table-cell table:style-name="Tabla5.A2" office:value-type="string">
            <text:p text:style-name="P24"><text:span text:style-name="T9">90UCUT7A0004</text:span> </text:p>
          </table:table-cell>
          <table:table-cell table:style-name="Tabla5.A2" office:value-type="string">
            <text:p text:style-name="P24"><text:span text:style-name="T9">5943,06</text:span> </text:p>
          </table:table-cell>
          <table:table-cell table:style-name="Tabla5.A2" office:value-type="string">
            <text:p text:style-name="P24"><text:span text:style-name="T9">TELEFONICA DE ESPAÑA, SAU-TELEFONICA MOVILES ESPAÑA SAU UNION TEMPORAL EMPRESAS</text:span> </text:p>
          </table:table-cell>
          <table:table-cell table:style-name="Tabla5.A2" office:value-type="string">
            <text:p text:style-name="P24"><text:span text:style-name="T9">JGL 04/05/21. EXPTE. 355548/21.( 1 Mar. 21 a 31 Mar. 21 ) - CONCURSO COMUNICACIONES-SERV. TELECOMUNICAC. EXP.18-SER-13</text:span> </text:p>
          </table:table-cell>
          <table:table-cell table:style-name="Tabla5.F2" office:value-type="string">
            <text:p text:style-name="P24"><text:span text:style-name="T9">INFORMATICA</text:span> </text:p>
          </table:table-cell>
        </table:table-row>
        <table:table-row>
          <table:table-cell table:style-name="Tabla5.A2" office:value-type="string">
            <text:p text:style-name="P24"><text:span text:style-name="T9">F/2021/934</text:span> </text:p>
          </table:table-cell>
          <table:table-cell table:style-name="Tabla5.A2" office:value-type="string">
            <text:p text:style-name="P24"><text:span text:style-name="T9">238/2021</text:span> </text:p>
          </table:table-cell>
          <table:table-cell table:style-name="Tabla5.A2" office:value-type="string">
            <text:p text:style-name="P24"><text:span text:style-name="T9">15240,57</text:span> </text:p>
          </table:table-cell>
          <table:table-cell table:style-name="Tabla5.A2" office:value-type="string">
            <text:p text:style-name="P24"><text:span text:style-name="T9">TRANSPORTES ABIANYERA S.L</text:span> </text:p>
          </table:table-cell>
          <table:table-cell table:style-name="Tabla5.A2" office:value-type="string">
            <text:p text:style-name="P24"><text:span text:style-name="T9">JGL 04/05/21. EXPTE. 355645/21. SERVICIO DE TRANSPORTE DE USUARIOS/AS DEL CENTRO PARA LA AUTONOMÍA PERSONAL.</text:span> </text:p>
          </table:table-cell>
          <table:table-cell table:style-name="Tabla5.F2" office:value-type="string">
            <text:p text:style-name="P24"><text:span text:style-name="T9">SERVICIOS SOCIALES</text:span> </text:p>
          </table:table-cell>
        </table:table-row>
        <table:table-row>
          <table:table-cell table:style-name="Tabla5.A2" office:value-type="string">
            <text:p text:style-name="P24"><text:span text:style-name="T9">F/2021616</text:span> </text:p>
          </table:table-cell>
          <table:table-cell table:style-name="Tabla5.A2" office:value-type="string">
            <text:p text:style-name="P24"><text:span text:style-name="T9">F/2010 000006</text:span> </text:p>
          </table:table-cell>
          <table:table-cell table:style-name="Tabla5.A2" office:value-type="string">
            <text:p text:style-name="P24"><text:span text:style-name="T9">5503,01</text:span> </text:p>
          </table:table-cell>
          <table:table-cell table:style-name="Tabla5.A2" office:value-type="string">
            <text:p text:style-name="P24"><text:span text:style-name="T9">SONDEOS CANARIOS, S.L.</text:span> </text:p>
          </table:table-cell>
          <table:table-cell table:style-name="Tabla5.A2" office:value-type="string">
            <text:p text:style-name="P24"><text:span text:style-name="T9">JGL 04/05/21. EXPTE. 5157/2020. 20-SERVAGU-21. REALIZACION TRABAJOS SONDEO VENEGUERA III</text:span> </text:p>
          </table:table-cell>
          <table:table-cell table:style-name="Tabla5.F2" office:value-type="string">
            <text:p text:style-name="P24"><text:span text:style-name="T9">SERVICIOS PUBLICOS</text:span> </text:p>
          </table:table-cell>
        </table:table-row>
        <table:table-row>
          <table:table-cell table:style-name="Tabla5.A2" office:value-type="string">
            <text:p text:style-name="P24"><text:span text:style-name="T9">F/2021/1072</text:span> </text:p>
          </table:table-cell>
          <table:table-cell table:style-name="Tabla5.A2" office:value-type="string">
            <text:p text:style-name="P24"><text:span text:style-name="T9">UF21 6</text:span> </text:p>
          </table:table-cell>
          <table:table-cell table:style-name="Tabla5.A2" office:value-type="string">
            <text:p text:style-name="P24"><text:span text:style-name="T9">10381,4</text:span> </text:p>
          </table:table-cell>
          <table:table-cell table:style-name="Tabla5.A2" office:value-type="string">
            <text:p text:style-name="P24"><text:span text:style-name="T9">UTE IGNOS ESTUDIO DE INGENERIA SL - ECOSISTEMAS VIRTUALES MODULARES SL</text:span> </text:p>
          </table:table-cell>
          <table:table-cell table:style-name="Tabla5.A2" office:value-type="string">
            <text:p text:style-name="P24"><text:span text:style-name="T9">JGL 04-05-21 EXPTE. 355450/21. SERVICIO DE REDACCIÓN Y EJECUCIÓN DEL PROYECTO DE DIGITALIZACIÓN DE LOS PROYECTOS DE OBR</text:span> </text:p>
          </table:table-cell>
          <table:table-cell table:style-name="Tabla5.F2" office:value-type="string">
            <text:p text:style-name="P24"><text:span text:style-name="T9">INFORMATICA</text:span> </text:p>
          </table:table-cell>
        </table:table-row>
        <table:table-row>
          <table:table-cell table:style-name="Tabla5.A2" office:value-type="string">
            <text:p text:style-name="P10"/>
          </table:table-cell>
          <table:table-cell table:style-name="Tabla5.A2" office:value-type="string">
            <text:p text:style-name="P32"><text:span text:style-name="T11">TOTAL</text:span> </text:p>
          </table:table-cell>
          <table:table-cell table:style-name="Tabla5.A2" office:value-type="string">
            <text:p text:style-name="P27">140.525,11 </text:p>
          </table:table-cell>
          <table:table-cell table:style-name="Tabla5.A2" office:value-type="string">
            <text:p text:style-name="P10"/>
          </table:table-cell>
          <table:table-cell table:style-name="Tabla5.A2" office:value-type="string">
            <text:p text:style-name="P10"/>
          </table:table-cell>
          <table:table-cell table:style-name="Tabla5.F2" office:value-type="string">
            <text:p text:style-name="P10"/>
          </table:table-cell>
        </table:table-row>
      </table:table>
      <text:p text:style-name="P110"><text:span text:style-name="T5">Es cuanto tengo a bien informar.”</text:span> </text:p>
      <text:p text:style-name="P110"/>
      <text:p text:style-name="P56"><text:span text:style-name="T20">Considerando que la adopción de este acuerdo es competencia de esta Junta de Gobierno Local, en virtud de las delegaciones efectuadas por la Alcaldesa de este Ayuntamiento, mediante Decreto número 2049/2019, de 17 de junio.</text:span> </text:p>
      <text:p text:style-name="P108">La Junta de Gobierno Local, acuerda aprobar la propuesta emitida en los términos que se recogen precedentemente.</text:p>
      <text:p text:style-name="Text_20_body"><text:span text:style-name="Strong_20_Emphasis"><text:span text:style-name="T12"/></text:span></text:p>
      <text:p text:style-name="Text_20_body"><text:span text:style-name="Strong_20_Emphasis"><text:span text:style-name="T12"/></text:span></text:p>
      <text:p text:style-name="P22"><text:span text:style-name="Strong_20_Emphasis"><text:tab/></text:span><text:span text:style-name="Strong_20_Emphasis"><text:span text:style-name="T205">15.- </text:span></text:span><text:span text:style-name="Strong_20_Emphasis"><text:span text:style-name="Strong_20_Emphasis"><text:span text:style-name="T207">Expte. 357760/21. Propuesta para desestimar la solicitud de reconocimiento de obligaciones correspondiente a facturas.</text:span></text:span></text:span><text:span text:style-name="Strong_20_Emphasis"><text:span text:style-name="T206"> </text:span></text:span></text:p>
      <text:p text:style-name="P117"/>
      <text:p text:style-name="P110"><text:span text:style-name="T6">“Expediente</text:span><text:span text:style-name="T5">: Expte. 357760/21. Rechazo de</text:span><text:span text:style-name="T17"> </text:span><text:span text:style-name="T20">Facturas (JGL</text:span><text:span text:style-name="T17"> </text:span><text:span text:style-name="T20">04/05/2021)</text:span> </text:p>
      <text:p text:style-name="P110"><text:span text:style-name="T6">Asunto:</text:span> <text:span text:style-name="T5">Informe Propuesta.</text:span> </text:p>
      <text:p text:style-name="P112"><text:span text:style-name="T20"><text:tab/>Juan Ernesto Hernández Cruz</text:span><text:span text:style-name="T5">, concejal delegado en materia de Obras Públicas, Desarrollo Rural, Mantenimiento de Vías Públicas, Agua, y Hacienda según Decreto 2050/2019 de 17 de junio,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Informe-Propuesta aglutinador de las correspondientes diligencias con pronunciamiento de rechazo y devolución de facturas de diferentes departamentos del Ayuntamiento de Mogán.</text:span> </text:p>
      <text:p text:style-name="P111"><text:soft-page-break/><text:span text:style-name="T6">ANTECEDENTES DE HECHO</text:span> </text:p>
      <text:list xml:id="list2729333397705600460" text:style-name="L9">
        <text:list-item>
          <text:p text:style-name="P227"><text:span text:style-name="T5">Se han presentado por el Punto General de Entrada de Facturas Electrónicas</text:span> <text:span text:style-name="T5">las facturas que a continuación se relacionan:</text:span> </text:p>
        </text:list-item>
      </text:list>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header-rows>
          <table:table-row>
            <table:table-cell table:style-name="Tabla6.A1" office:value-type="string">
              <text:p text:style-name="P40"><text:span text:style-name="T11">Nº REGISTRO</text:span> </text:p>
            </table:table-cell>
            <table:table-cell table:style-name="Tabla6.A1" office:value-type="string">
              <text:p text:style-name="P40"><text:span text:style-name="T11">Factura N</text:span> </text:p>
            </table:table-cell>
            <table:table-cell table:style-name="Tabla6.A1" office:value-type="string">
              <text:p text:style-name="P40"><text:span text:style-name="T11">Importe Total</text:span> </text:p>
            </table:table-cell>
            <table:table-cell table:style-name="Tabla6.A1" office:value-type="string">
              <text:p text:style-name="P40"><text:span text:style-name="T11">Nombre</text:span> </text:p>
            </table:table-cell>
            <table:table-cell table:style-name="Tabla6.A1" office:value-type="string">
              <text:p text:style-name="P40"><text:span text:style-name="T11">Texto Explicativo</text:span> </text:p>
            </table:table-cell>
            <table:table-cell table:style-name="Tabla6.A1" office:value-type="string">
              <text:p text:style-name="P40"><text:span text:style-name="T11">Gr. Apuntes</text:span> </text:p>
            </table:table-cell>
            <table:table-cell table:style-name="Tabla6.G1" office:value-type="string">
              <text:p text:style-name="P40"><text:span text:style-name="T11">MOTIVO</text:span> </text:p>
            </table:table-cell>
          </table:table-row>
        </table:table-header-rows>
        <table:table-row>
          <table:table-cell table:style-name="Tabla6.A2" office:value-type="string">
            <text:p text:style-name="P24"><text:span text:style-name="T9">F/2021/952</text:span> </text:p>
          </table:table-cell>
          <table:table-cell table:style-name="Tabla6.A2" office:value-type="string">
            <text:p text:style-name="P24"><text:span text:style-name="T9">2021- 027</text:span> </text:p>
          </table:table-cell>
          <table:table-cell table:style-name="Tabla6.A2" office:value-type="string">
            <text:p text:style-name="P26">82.903,92 </text:p>
          </table:table-cell>
          <table:table-cell table:style-name="Tabla6.A2" office:value-type="string">
            <text:p text:style-name="P24"><text:span text:style-name="T9">MOGAN SOCIOCULTURAL, S.L. UNIPERSONAL</text:span> </text:p>
          </table:table-cell>
          <table:table-cell table:style-name="Tabla6.A2" office:value-type="string">
            <text:p text:style-name="P24"><text:span text:style-name="T9">Política Social Servicios Prestados ABRIL 21</text:span> </text:p>
          </table:table-cell>
          <table:table-cell table:style-name="Tabla6.A2" office:value-type="string">
            <text:p text:style-name="P24"><text:span text:style-name="T9">SERVICIOS SOCIALES</text:span> </text:p>
          </table:table-cell>
          <table:table-cell table:style-name="Tabla6.G2" office:value-type="string">
            <text:p text:style-name="P24"><text:span text:style-name="T9">SEGUN DILIGENCIA</text:span> </text:p>
          </table:table-cell>
        </table:table-row>
        <table:table-row>
          <table:table-cell table:style-name="Tabla6.A2" office:value-type="string">
            <text:p text:style-name="P24"><text:span text:style-name="T9">F/2021/1023</text:span> </text:p>
          </table:table-cell>
          <table:table-cell table:style-name="Tabla6.A2" office:value-type="string">
            <text:p text:style-name="P24"><text:span text:style-name="T9">01 21</text:span> </text:p>
          </table:table-cell>
          <table:table-cell table:style-name="Tabla6.A2" office:value-type="string">
            <text:p text:style-name="P26">9.774,00 </text:p>
          </table:table-cell>
          <table:table-cell table:style-name="Tabla6.A2" office:value-type="string">
            <text:p text:style-name="P24"><text:span text:style-name="T9">AUTOSERVICIO FRANCISCO SUAREZ S.L</text:span> </text:p>
          </table:table-cell>
          <table:table-cell table:style-name="Tabla6.A2" office:value-type="string">
            <text:p text:style-name="P24"><text:span text:style-name="T9">JGL 04/05/21. EXPTE 143/2020 01/21 ( RENAULT TRAFICT 22?/DÍA RENAULT KANGOO 16?/DÍA PEUGEOT PARTNER 16?/DÍA )</text:span> </text:p>
          </table:table-cell>
          <table:table-cell table:style-name="Tabla6.A2" office:value-type="string">
            <text:p text:style-name="P24"><text:span text:style-name="T9">SERVICIOS SOCIALES</text:span> </text:p>
          </table:table-cell>
          <table:table-cell table:style-name="Tabla6.G2" office:value-type="string">
            <text:p text:style-name="P24"><text:span text:style-name="T9">SEGUN DILIGLENCIA</text:span> </text:p>
          </table:table-cell>
        </table:table-row>
        <table:table-row>
          <table:table-cell table:style-name="Tabla6.A2" office:value-type="string">
            <text:p text:style-name="P24"><text:span text:style-name="T9">F/2021/1142</text:span> </text:p>
          </table:table-cell>
          <table:table-cell table:style-name="Tabla6.A2" office:value-type="string">
            <text:p text:style-name="P24"><text:span text:style-name="T9">20210100398</text:span> </text:p>
          </table:table-cell>
          <table:table-cell table:style-name="Tabla6.A2" office:value-type="string">
            <text:p text:style-name="P26">30.059,80 </text:p>
          </table:table-cell>
          <table:table-cell table:style-name="Tabla6.A2" office:value-type="string">
            <text:p text:style-name="P24"><text:span text:style-name="T9">SEBASTIAN TEJERA S.L</text:span> </text:p>
          </table:table-cell>
          <table:table-cell table:style-name="Tabla6.A2" office:value-type="string">
            <text:p text:style-name="P24"><text:span text:style-name="T9">EXPTE. 765/21. SILBATO PLASTICO POLICIA C/CORDON (sin bola) / EMBLEMA PVC BRAZO POLICIA CANARIA / EMBLEMA.</text:span> </text:p>
          </table:table-cell>
          <table:table-cell table:style-name="Tabla6.A2" office:value-type="string">
            <text:p text:style-name="P24"><text:span text:style-name="T9">POLICIA</text:span> </text:p>
          </table:table-cell>
          <table:table-cell table:style-name="Tabla6.G2" office:value-type="string">
            <text:p text:style-name="P24"><text:span text:style-name="T9">SEGUN DILIGENCIA</text:span> </text:p>
          </table:table-cell>
        </table:table-row>
        <table:table-row>
          <table:table-cell table:style-name="Tabla6.A2" office:value-type="string">
            <text:p text:style-name="P24"><text:span text:style-name="T9">F/2021/540</text:span> </text:p>
          </table:table-cell>
          <table:table-cell table:style-name="Tabla6.A2" office:value-type="string">
            <text:p text:style-name="P24"><text:span text:style-name="T9">FVIN 103</text:span> </text:p>
          </table:table-cell>
          <table:table-cell table:style-name="Tabla6.A2" office:value-type="string">
            <text:p text:style-name="P24"><text:span text:style-name="T9">6666,96</text:span> </text:p>
          </table:table-cell>
          <table:table-cell table:style-name="Tabla6.A2" office:value-type="string">
            <text:p text:style-name="P24"><text:span text:style-name="T9">ATLANTIS TECNOLOGIA Y SISTEMAS, S.L.</text:span> </text:p>
          </table:table-cell>
          <table:table-cell table:style-name="Tabla6.A2" office:value-type="string">
            <text:p text:style-name="P24"><text:span text:style-name="T9">JGL 04/05/21. EXPTE. 223/21. Mantenimiento WiFI / Renovación Soporte y Cloud Fortinet</text:span> </text:p>
          </table:table-cell>
          <table:table-cell table:style-name="Tabla6.A2" office:value-type="string">
            <text:p text:style-name="P24"><text:span text:style-name="T9">INFORMATICA</text:span> </text:p>
          </table:table-cell>
          <table:table-cell table:style-name="Tabla6.G2" office:value-type="string">
            <text:p text:style-name="P24"><text:span text:style-name="T9">SEGUN DILIGENCIA</text:span> </text:p>
          </table:table-cell>
        </table:table-row>
        <table:table-row>
          <table:table-cell table:style-name="Tabla6.A2" office:value-type="string">
            <text:p text:style-name="P10"/>
          </table:table-cell>
          <table:table-cell table:style-name="Tabla6.A2" office:value-type="string">
            <text:p text:style-name="P32"><text:span text:style-name="T11">TOTAL</text:span> </text:p>
          </table:table-cell>
          <table:table-cell table:style-name="Tabla6.A2" office:value-type="string">
            <text:p text:style-name="P27">129.404,68 </text:p>
          </table:table-cell>
          <table:table-cell table:style-name="Tabla6.A2" office:value-type="string">
            <text:p text:style-name="P10"/>
          </table:table-cell>
          <table:table-cell table:style-name="Tabla6.A2" office:value-type="string">
            <text:p text:style-name="P10"/>
          </table:table-cell>
          <table:table-cell table:style-name="Tabla6.A2" office:value-type="string">
            <text:p text:style-name="P10"/>
          </table:table-cell>
          <table:table-cell table:style-name="Tabla6.G2" office:value-type="string">
            <text:p text:style-name="P10"/>
          </table:table-cell>
        </table:table-row>
      </table:table>
      <text:p text:style-name="P111"><text:span text:style-name="T6">FUNDAMENTOS JURÍDICOS</text:span> </text:p>
      <text:h text:style-name="P269" text:outline-level="5"><text:span text:style-name="T21">I</text:span> </text:h>
      <text:p text:style-name="P111"><text:span text:style-name="T6">Requisitos para el Reconocimiento de Obligaciones Contractuales</text:span> </text:p>
      <text:p text:style-name="P110"><text:span text:style-name="T5">Continúa el artículo 59 estableciendo que: </text:span><text:span text:style-name="T7">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10"><text:span text:style-name="T7">2. Las Entidades locales establecerán, en las bases de ejecución del presupuesto, los documentos y requisitos que, de acuerdo con el tipo de gastos, justifiquen el reconocimiento de la obligación.</text:span> </text:p>
      <text:p text:style-name="P110"><text:span text:style-name="T7">...</text:span> </text:p>
      <text:p text:style-name="P110"><text:span text:style-name="T5">En este sentido, la Base de Ejecución de Presupuesto 20.3 establece que </text:span><text:span text:style-name="T7">Los documentos justificativos del reconocimiento de la obligación deberán contener, como mínimo, los siguientes datos:</text:span> </text:p>
      <text:list xml:id="list5700931970135839637" text:style-name="L10">
        <text:list-item>
          <text:p text:style-name="P228"><text:span text:style-name="T7">Identificación del Ente.</text:span> </text:p>
        </text:list-item>
        <text:list-item>
          <text:p text:style-name="P228"><text:soft-page-break/><text:span text:style-name="T7">Identificación del contratista.</text:span> </text:p>
        </text:list-item>
        <text:list-item>
          <text:p text:style-name="P228"><text:span text:style-name="T7">Número de la factura.</text:span> </text:p>
        </text:list-item>
        <text:list-item>
          <text:p text:style-name="P228"><text:span text:style-name="T7">Descripción suficiente del suministro realizado o del servicio prestado.</text:span> </text:p>
        </text:list-item>
        <text:list-item>
          <text:p text:style-name="P228"><text:span text:style-name="T7">Centro gestor que efectuó el encargo.</text:span> </text:p>
        </text:list-item>
        <text:list-item>
          <text:p text:style-name="P228"><text:span text:style-name="T7">Número del expediente de gasto que ampara la adjudicación.</text:span> </text:p>
        </text:list-item>
        <text:list-item>
          <text:p text:style-name="P228"><text:span text:style-name="T7">Importe facturado, en su caso, con anterioridad, en relación a dicho gasto.</text:span> </text:p>
        </text:list-item>
        <text:list-item>
          <text:p text:style-name="P228"><text:span text:style-name="T7">Sello y firma del contratista/acreedor.</text:span> </text:p>
        </text:list-item>
        <text:list-item>
          <text:p text:style-name="P228"><text:span text:style-name="T7">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10"><text:span text:style-name="T5">Por su parte, la Base de Ejecución del Presupuesto 20.4 exige la prestación de la conformidad por parte del Centro Gestor del Gasto, que se ha de hacer conforme al modelo de diligencia de factura.</text:span> </text:p>
      <text:p text:style-name="P116">Además de lo anterior, las facturas han de reunir los requisitos recogidos en <text:span text:style-name="T17">Reglamento por el que se Regulan las Obligaciones de Facturación, aprobado mediante Real Decreto 1619/2012, de 30 de noviembre y en la Ley 25/2013, de 27 de diciembre, de impulso de la factura electrónica y creación del registro contable de facturas en el Sector Público. </text:span></text:p>
      <text:p text:style-name="P112"><text:span text:style-name="T20">Así mismo, las facturas deberán venir acompañadas de los documentos y requisitos que vengan impuestos por los respectivos Pliegos y acuerdos contractuales.</text:span> </text:p>
      <text:p text:style-name="P111"><text:span text:style-name="T6">II</text:span> </text:p>
      <text:p text:style-name="P111"><text:span text:style-name="T6">Órgano competente</text:span> </text:p>
      <text:p text:style-name="P110"><text:span text:style-name="T5">El artículo 185 del TRLRHL establece que </text:span><text:span text:style-name="T7">2. Corresponderá al presidente de la corporación el reconocimiento y liquidación de las obligaciones derivadas de compromisos de gastos legalmente adquiridos.</text:span> </text:p>
      <text:p text:style-name="P110"><text:span text:style-name="T7">3. Las facultades a que se refieren los apartados anteriores podrán desconcentrarse o delegarse ....</text:span> </text:p>
      <text:p text:style-name="P110"><text:span text:style-name="T5">Este mismo criterio viene reforzado por el artículo 60 del Real Decreto 500/1990.</text:span> </text:p>
      <text:p text:style-name="P110"><text:span text:style-name="T5">Por ende, si la aprobación de facturas y el reconocimiento de las correspondientes obligaciones corresponde al presidente de la corporación, el rechazo y devolución de estás a efectos de su subsanación, también le corresponde a él.</text:span> </text:p>
      <text:p text:style-name="P110"><text:span text:style-name="T5">Esta competencia ha sido delegada en la Junta de Gobierno Local, conforme al decreto 2019/2049 de 17/06/19, en cuyo apartado resolutivo segundo.1º k) se delega en ella </text:span><text:span text:style-name="T7">el reconocimiento de la obligación de las facturas fiscalizadas por la Intervención, excepto la aprobación de las certificaciones de obras.</text:span> </text:p>
      <text:p text:style-name="P110"><text:span text:style-name="T5">En virtud de todo lo anterior, tengo a bien elevar a </text:span><text:span text:style-name="T20">la</text:span><text:span text:style-name="T17"> </text:span><text:span text:style-name="T20">Junta de Gobierno Local la sigu</text:span><text:span text:style-name="T5">iente</text:span> </text:p>
      <text:p text:style-name="P111"><text:span text:style-name="T6">PROPUESTA</text:span> </text:p>
      <text:p text:style-name="P110"><text:span text:style-name="T6">Primero.-</text:span><text:span text:style-name="T5"> Desestimar la solicitud de reconocimiento de obligación por las facturas y otros documentos que figuran en relación mostrada a continuación por un importe total de 129.404,68 euros, al no haberse </text:span><text:span text:style-name="T5">dado por los distintos Departamentos Municipales la conformidad a los documentos justificativos de la prestación realizada.</text:span> </text:p>
      <text:p text:style-name="P116"><text:span text:style-name="T2">Segundo.-</text:span> Rechazar y devolver l<text:span text:style-name="T17">as facturas a los correspondientes servicios gestores de gasto para que comuniquen al contratista proveedor la desestimación de la solicitud de reconocimiento de obligación, el motivo del rechazo y la posibilidad de interponer recurso correspondiente en el plazo de un mes. </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header-rows>
          <text:soft-page-break/>
          <table:table-row>
            <table:table-cell table:style-name="Tabla7.A1" office:value-type="string">
              <text:p text:style-name="P40"><text:span text:style-name="T11">Nº REGISTRO</text:span> </text:p>
            </table:table-cell>
            <table:table-cell table:style-name="Tabla7.A1" office:value-type="string">
              <text:p text:style-name="P40"><text:span text:style-name="T11">Factura N</text:span> </text:p>
            </table:table-cell>
            <table:table-cell table:style-name="Tabla7.A1" office:value-type="string">
              <text:p text:style-name="P40"><text:span text:style-name="T11">Importe Total</text:span> </text:p>
            </table:table-cell>
            <table:table-cell table:style-name="Tabla7.A1" office:value-type="string">
              <text:p text:style-name="P40"><text:span text:style-name="T11">Nombre</text:span> </text:p>
            </table:table-cell>
            <table:table-cell table:style-name="Tabla7.A1" office:value-type="string">
              <text:p text:style-name="P40"><text:span text:style-name="T11">Texto Explicativo</text:span> </text:p>
            </table:table-cell>
            <table:table-cell table:style-name="Tabla7.A1" office:value-type="string">
              <text:p text:style-name="P40"><text:span text:style-name="T11">Gr. Apuntes</text:span> </text:p>
            </table:table-cell>
            <table:table-cell table:style-name="Tabla7.G1" office:value-type="string">
              <text:p text:style-name="P40"><text:span text:style-name="T11">MOTIVO</text:span> </text:p>
            </table:table-cell>
          </table:table-row>
        </table:table-header-rows>
        <table:table-row>
          <table:table-cell table:style-name="Tabla7.A2" office:value-type="string">
            <text:p text:style-name="P24"><text:span text:style-name="T9">F/2021/952</text:span> </text:p>
          </table:table-cell>
          <table:table-cell table:style-name="Tabla7.A2" office:value-type="string">
            <text:p text:style-name="P24"><text:span text:style-name="T9">2021- 027</text:span> </text:p>
          </table:table-cell>
          <table:table-cell table:style-name="Tabla7.A2" office:value-type="string">
            <text:p text:style-name="P26">82.903,92 </text:p>
          </table:table-cell>
          <table:table-cell table:style-name="Tabla7.A2" office:value-type="string">
            <text:p text:style-name="P24"><text:span text:style-name="T9">MOGAN SOCIOCULTURAL, S.L. UNIPERSONAL</text:span> </text:p>
          </table:table-cell>
          <table:table-cell table:style-name="Tabla7.A2" office:value-type="string">
            <text:p text:style-name="P24"><text:span text:style-name="T9">Política Social Servicios Prestados ABRIL 21</text:span> </text:p>
          </table:table-cell>
          <table:table-cell table:style-name="Tabla7.A2" office:value-type="string">
            <text:p text:style-name="P24"><text:span text:style-name="T9">SERVICIOS SOCIALES</text:span> </text:p>
          </table:table-cell>
          <table:table-cell table:style-name="Tabla7.G2" office:value-type="string">
            <text:p text:style-name="P24"><text:span text:style-name="T9">SEGUN DILIGENCIA</text:span> </text:p>
          </table:table-cell>
        </table:table-row>
        <table:table-row>
          <table:table-cell table:style-name="Tabla7.A2" office:value-type="string">
            <text:p text:style-name="P24"><text:span text:style-name="T9">F/2021/1023</text:span> </text:p>
          </table:table-cell>
          <table:table-cell table:style-name="Tabla7.A2" office:value-type="string">
            <text:p text:style-name="P24"><text:span text:style-name="T9">01 21</text:span> </text:p>
          </table:table-cell>
          <table:table-cell table:style-name="Tabla7.A2" office:value-type="string">
            <text:p text:style-name="P26">9.774,00 </text:p>
          </table:table-cell>
          <table:table-cell table:style-name="Tabla7.A2" office:value-type="string">
            <text:p text:style-name="P24"><text:span text:style-name="T9">AUTOSERVICIO FRANCISCO SUAREZ S.L</text:span> </text:p>
          </table:table-cell>
          <table:table-cell table:style-name="Tabla7.A2" office:value-type="string">
            <text:p text:style-name="P24"><text:span text:style-name="T9">JGL 04/05/21. EXPTE 143/2020 01/21 ( RENAULT TRAFICT 22?/DÍA RENAULT KANGOO 16?/DÍA PEUGEOT PARTNER 16?/DÍA )</text:span> </text:p>
          </table:table-cell>
          <table:table-cell table:style-name="Tabla7.A2" office:value-type="string">
            <text:p text:style-name="P24"><text:span text:style-name="T9">SERVICIOS SOCIALES</text:span> </text:p>
          </table:table-cell>
          <table:table-cell table:style-name="Tabla7.G2" office:value-type="string">
            <text:p text:style-name="P24"><text:span text:style-name="T9">SEGUN DILIGLENCIA</text:span> </text:p>
          </table:table-cell>
        </table:table-row>
        <table:table-row>
          <table:table-cell table:style-name="Tabla7.A2" office:value-type="string">
            <text:p text:style-name="P24"><text:span text:style-name="T9">F/2021/1142</text:span> </text:p>
          </table:table-cell>
          <table:table-cell table:style-name="Tabla7.A2" office:value-type="string">
            <text:p text:style-name="P24"><text:span text:style-name="T9">20210100398</text:span> </text:p>
          </table:table-cell>
          <table:table-cell table:style-name="Tabla7.A2" office:value-type="string">
            <text:p text:style-name="P26">30.059,80 </text:p>
          </table:table-cell>
          <table:table-cell table:style-name="Tabla7.A2" office:value-type="string">
            <text:p text:style-name="P24"><text:span text:style-name="T9">SEBASTIAN TEJERA S.L</text:span> </text:p>
          </table:table-cell>
          <table:table-cell table:style-name="Tabla7.A2" office:value-type="string">
            <text:p text:style-name="P24"><text:span text:style-name="T9">EXPTE. 765/21. SILBATO PLASTICO POLICIA C/CORDON (sin bola) / EMBLEMA PVC BRAZO POLICIA CANARIA / EMBLEMA.</text:span> </text:p>
          </table:table-cell>
          <table:table-cell table:style-name="Tabla7.A2" office:value-type="string">
            <text:p text:style-name="P24"><text:span text:style-name="T9">POLICIA</text:span> </text:p>
          </table:table-cell>
          <table:table-cell table:style-name="Tabla7.G2" office:value-type="string">
            <text:p text:style-name="P24"><text:span text:style-name="T9">SEGUN DILIGENCIA</text:span> </text:p>
          </table:table-cell>
        </table:table-row>
        <table:table-row>
          <table:table-cell table:style-name="Tabla7.A2" office:value-type="string">
            <text:p text:style-name="P24"><text:span text:style-name="T9">F/2021/540</text:span> </text:p>
          </table:table-cell>
          <table:table-cell table:style-name="Tabla7.A2" office:value-type="string">
            <text:p text:style-name="P24"><text:span text:style-name="T9">FVIN 103</text:span> </text:p>
          </table:table-cell>
          <table:table-cell table:style-name="Tabla7.A2" office:value-type="string">
            <text:p text:style-name="P24"><text:span text:style-name="T9">6666,96</text:span> </text:p>
          </table:table-cell>
          <table:table-cell table:style-name="Tabla7.A2" office:value-type="string">
            <text:p text:style-name="P24"><text:span text:style-name="T9">ATLANTIS TECNOLOGIA Y SISTEMAS, S.L.</text:span> </text:p>
          </table:table-cell>
          <table:table-cell table:style-name="Tabla7.A2" office:value-type="string">
            <text:p text:style-name="P24"><text:span text:style-name="T9">JGL 04/05/21. EXPTE. 223/21. Mantenimiento WiFI / Renovación Soporte y Cloud Fortinet</text:span> </text:p>
          </table:table-cell>
          <table:table-cell table:style-name="Tabla7.A2" office:value-type="string">
            <text:p text:style-name="P24"><text:span text:style-name="T9">INFORMATICA</text:span> </text:p>
          </table:table-cell>
          <table:table-cell table:style-name="Tabla7.G2" office:value-type="string">
            <text:p text:style-name="P24"><text:span text:style-name="T9">SEGUN DILIGENCIA</text:span> </text:p>
          </table:table-cell>
        </table:table-row>
        <table:table-row>
          <table:table-cell table:style-name="Tabla7.A2" office:value-type="string">
            <text:p text:style-name="P10"/>
          </table:table-cell>
          <table:table-cell table:style-name="Tabla7.A2" office:value-type="string">
            <text:p text:style-name="P32"><text:span text:style-name="T11">TOTAL</text:span> </text:p>
          </table:table-cell>
          <table:table-cell table:style-name="Tabla7.A2" office:value-type="string">
            <text:p text:style-name="P27">129.404,68 </text:p>
          </table:table-cell>
          <table:table-cell table:style-name="Tabla7.A2" office:value-type="string">
            <text:p text:style-name="P10"/>
          </table:table-cell>
          <table:table-cell table:style-name="Tabla7.A2" office:value-type="string">
            <text:p text:style-name="P10"/>
          </table:table-cell>
          <table:table-cell table:style-name="Tabla7.A2" office:value-type="string">
            <text:p text:style-name="P10"/>
          </table:table-cell>
          <table:table-cell table:style-name="Tabla7.G2" office:value-type="string">
            <text:p text:style-name="P10"/>
          </table:table-cell>
        </table:table-row>
      </table:table>
      <text:p text:style-name="P110"><text:span text:style-name="T5">Es cuanto tengo a bien informar.”</text:span> </text:p>
      <text:p text:style-name="P56"><text:span text:style-name="T20">Considerando que la adopción de este acuerdo es competencia de esta Junta de Gobierno Local, en virtud de las delegaciones efectuadas por la Alcaldesa de este Ayuntamiento, mediante Decreto número 2049/2019, de 17 de junio.</text:span> </text:p>
      <text:p text:style-name="P108">La Junta de Gobierno Local, acuerda aprobar la propuesta emitida en los términos que se recogen precedentemente.</text:p>
      <text:p text:style-name="Text_20_body"><text:span text:style-name="Strong_20_Emphasis"><text:span text:style-name="T208"/></text:span></text:p>
      <text:p text:style-name="Text_20_body"><text:span text:style-name="Strong_20_Emphasis"><text:span text:style-name="T208"/></text:span></text:p>
      <text:p text:style-name="Text_20_body"><text:span text:style-name="Strong_20_Emphasis"><text:span text:style-name="T208"/></text:span></text:p>
      <text:p text:style-name="P217"><text:span text:style-name="Strong_20_Emphasis"><text:span text:style-name="T205">16.- </text:span></text:span><text:span text:style-name="Strong_20_Emphasis"><text:span text:style-name="Strong_20_Emphasis"><text:span text:style-name="T207">Expte. 13787/2015-11 (355430/2021). Propuesta para otorgar a la entidad Somotur, S.A, licencia de obra mayor consistente en legalización y modernización integral de zonas comunes y unidades alojativas en Apartamentos Corona Cedral sita en Avenida de Mogán nº 2, Puerto Rico.-</text:span></text:span></text:span><text:span text:style-name="Strong_20_Emphasis"><text:span text:style-name="T206"> </text:span></text:span></text:p>
      <text:p text:style-name="P138"/>
      <text:p text:style-name="P139"><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141"><text:span text:style-name="T41">M</text:span><text:span text:style-name="T108">ediante escrito de fecha 23/09/2015 y Registro de Entrada N.º 13787/2015 </text:span><text:span text:style-name="T104">don PABLO LEÓN EUGENIO, </text:span><text:span text:style-name="T108">en representación de la entidad</text:span><text:span text:style-name="T111"> </text:span><text:span text:style-name="T104">SOMOTUR, S.A,</text:span><text:span text:style-name="T111"> </text:span><text:span text:style-name="T108">solicita licencia de </text:span><text:span text:style-name="T104">obra mayor</text:span><text:span text:style-name="T111"> </text:span><text:span text:style-name="T108">para</text:span><text:span text:style-name="T111"> </text:span><text:span text:style-name="T104">MODERNIZACIÓN INTEGRAL DE ZONAS COMUNES Y UNIDADES ALOJATIVAS EN APARTAMENTOS CORONA CEDRAL</text:span><text:span text:style-name="T43">"</text:span><text:span text:style-name="T108">, </text:span><text:span text:style-name="T104">sita en Avenida de Mogán nº 2, Puerto Rico</text:span><text:span text:style-name="T41"> </text:span><text:span text:style-name="T108">en este Término Municipal de Mogán, acompañada de documentación técnica.</text:span> </text:p>
      <text:p text:style-name="P141"><text:soft-page-break/></text:p>
      <text:p text:style-name="P204"><text:span text:style-name="T193">Visto el informe jurídico emitido por la letrada dña. Ivonne Rodríguez García de fecha 28/04/2021 con </text:span><text:a xlink:type="simple" xlink:href="https://oat.mogan.es:8448/ventanilla/validacionDoc/index.jsp?csv=Q006754aa90d160084e07e5177030b03T" text:style-name="Internet_20_link" text:visited-style-name="Visited_20_Internet_20_Link"><text:span text:style-name="T208">CSV: </text:span></text:a><text:a xlink:type="simple" xlink:href="https://oat.mogan.es:8448/ventanilla/validacionDoc/index.jsp?csv=" text:style-name="Internet_20_link" text:visited-style-name="Visited_20_Internet_20_Link"><text:span text:style-name="T208">Y006754aa9291c00ce007e5188040e0fl</text:span></text:a><text:span text:style-name="T193"> en cuya parte resolutiva: </text:span></text:p>
      <text:p text:style-name="P206"/>
      <text:p text:style-name="P181"><text:span text:style-name="T43">PRIMERO.- Otorgar </text:span><text:span text:style-name="T45">la </text:span><text:span text:style-name="T43">Licencia de Obra Mayor </text:span><text:span text:style-name="T45">solicitada, con R.E. n.º 13787 y fecha 23/09/15, a instancia de </text:span><text:span text:style-name="T43">D. PABLO LEÓN EUGENIO</text:span><text:span text:style-name="T45">, en representación de </text:span><text:span text:style-name="T43">SOMOTUR S.A.</text:span><text:span text:style-name="T45">, para la ejecución del </text:span><text:span text:style-name="T43">PROYECTO BÁSICO DE LEGALIZACIÓN Y MODERNIZACIÓN INTEGRAL DE ZONAS COMUNES Y UNIDADES ALOJATIVAS EN APARTAMENTOS CORONA CEDRAL</text:span><text:span text:style-name="T45">, situado en Avenida de Mogán, n.º 2, Puerto Rico, en este Término Municipal, de conformidad con lo establecido en el informe técnico emitido en fecha 26/04/21, transcrito en el Antecedente de Hecho LVII del presente, y que son, en síntesis, los siguientes:</text:span> </text:p>
      <text:p text:style-name="P181"/>
      <text:list xml:id="list544212011628802396" text:style-name="L11">
        <text:list-item>
          <text:p text:style-name="P237"><text:span text:style-name="T45">El solicitante deberá ajustarse estrictamente al PROYECTO BÁSICO con fecha Abril del 2021 ( presentado el día 23/04/2021 Reg. Entrada 5652)</text:span> </text:p>
        </text:list-item>
        <text:list-item>
          <text:p text:style-name="P237"><text:span text:style-name="T45">Se recomienda ejecutar las canalizaciones de redes y servicios enterradas. Esto afecta, en particular, a las redes de energía eléctrica y de telecomunicación, aunque sean de baja, media y alta tensión o de servicio supramunicipal.</text:span> </text:p>
        </text:list-item>
        <text:list-item>
          <text:p text:style-name="P237"><text:span text:style-name="T57">La licencia no prejuzga ni decide derechos civiles ni administrativos y se concede sin perjuicio de tercero y sin menoscabo de cualquier servidumbre que pueda encontrarse establecida y reconocida.</text:span> </text:p>
        </text:list-item>
        <text:list-item>
          <text:p text:style-name="P237"><text:span text:style-name="T57">Deberán reponerse los servicios urbanísticos que resulten deteriorados por la ejecución de las obras y dotarse de aquellos de que carece.</text:span> </text:p>
        </text:list-item>
        <text:list-item>
          <text:p text:style-name="P237"><text:span text:style-name="T57">En toda obra de construcción o edificación será perceptiva la colocación de un cartel con las dimensiones y características que se determinen reglamentariamente, visible desde la vía pública e</text:span><text:span text:style-name="T17"> </text:span><text:span text:style-name="T57">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text:span> </text:p>
        </text:list-item>
        <text:list-item>
          <text:p text:style-name="P255">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 </text:p>
        </text:list-item>
        <text:list-item>
          <text:p text:style-name="P256">Las obras NO servirán como acabado o mejora de obras previas ejecutadas sin el amparo de la correspondiente licencia. </text:p>
        </text:list-item>
        <text:list-item>
          <text:p text:style-name="P250"><text:span text:style-name="T45">Será además responsabilidad exclusiva del promotor, cualquier actuación que no amparada en el título habilitante correspondiente al acto pretendido, dificulte, perjudique o produzca daños a terceros.</text:span> </text:p>
        </text:list-item>
        <text:list-item>
          <text:p text:style-name="P259"><text:span text:style-name="T45">Se advierte que será preciso obtener autorizaciones respecto a la ocupación del dominio público previo a su ocupación.</text:span> </text:p>
        </text:list-item>
        <text:list-item>
          <text:p text:style-name="P259"><text:span text:style-name="T45">Éste informe técnico no vincula la disposición de cartelería y publicidad que serán objeto de licencia independiente (en su caso)</text:span> </text:p>
          <text:p text:style-name="P259"/>
        </text:list-item>
      </text:list>
      <text:p text:style-name="P186"><text:span text:style-name="T54">SEGUNDO.- </text:span><text:span text:style-name="T45">Acordado el otorgamiento de la licencia por el órgano competente, se procederá a la expedición del correspondiente </text:span><text:span text:style-name="T43">TÍTULO HABILITANTE</text:span><text:span text:style-name="T47"> </text:span><text:span text:style-name="T45">para la realización de las actuaciones urbanísticas referenciadas, </text:span><text:span text:style-name="T60">una vez se hayan aportado los documentos siguientes</text:span><text:span text:style-name="T45">:</text:span> </text:p>
      <text:p text:style-name="P186"/>
      <text:list xml:id="list5994531236203329519" text:style-name="L12">
        <text:list-item>
          <text:p text:style-name="P243"><text:span text:style-name="T45">Proyecto de Ejecución visado por el colegio profesional que desarrollará el proyecto básico aprobado y definirá la obra en su totalidad sin que en él puedan rebajarse las prestaciones declaradas en el básico, ni alterarse los usos y condiciones bajo las que, en su </text:span><text:span text:style-name="T45">caso, se otorgaron la licencia municipal de obras, las concesiones u otras autorizaciones administrativas. Incluirá los proyectos parciales u otros documentos técnicos que, en su caso, los cuales se integrarán en el proyecto como documentos diferenciados bajo la coordinación del </text:span><text:span text:style-name="T45">proyectista. Según Real Decreto 314/2006, de 17 de marzo de, por el que se aprueba el Código Técnico de la Edificación.</text:span> </text:p>
        </text:list-item>
        <text:list-item>
          <text:p text:style-name="P243"><text:span text:style-name="T62">Los proyectos parciales</text:span><text:span text:style-name="T40"> </text:span><text:span text:style-name="T45">u otros documentos técnicos que se integran</text:span><text:span text:style-name="T40"> </text:span><text:span text:style-name="T45">en el proyecto como documentos diferenciados bajo la coordinación del proyectista, deben estar debidamente visados. Según Real Decreto 314/2006, de 17 de marzo de, por el que se aprueba el Código Técnico de la Edificación.</text:span> </text:p>
        </text:list-item>
        <text:list-item>
          <text:p text:style-name="P243"><text:soft-page-break/><text:span text:style-name="T62">Proyecto de Infraestructuras de Telecomunicaciones;</text:span><text:span text:style-name="T48"> </text:span><text:span text:style-name="T45">redactado por un profesional competente en la materia, en su caso.</text:span> </text:p>
        </text:list-item>
        <text:list-item>
          <text:p text:style-name="P243"><text:span text:style-name="T45">Estudio de Gestión de Residuos visado.</text:span> </text:p>
        </text:list-item>
        <text:list-item>
          <text:p text:style-name="P243"><text:span text:style-name="T45">Estudio (o Básico) de seguridad y salud visado.</text:span> </text:p>
        </text:list-item>
        <text:list-item>
          <text:p text:style-name="P243"><text:span text:style-name="T45">Declaración de concordancia entre Proyecto Básico y de Ejecución del técnico redactor.</text:span> </text:p>
        </text:list-item>
        <text:list-item>
          <text:p text:style-name="P243"><text:span text:style-name="T45">Declaración de concordancia</text:span><text:span text:style-name="T40"> </text:span><text:span text:style-name="T45">entre el Proyecto, anexos y/o reformados presentados</text:span><text:span text:style-name="T40"> </text:span><text:span text:style-name="T45">en organismos pertinentes para autorizaciones sectoriales y los presentados</text:span><text:span text:style-name="T40"> </text:span><text:span text:style-name="T45">en el Ayuntamiento.</text:span> </text:p>
        </text:list-item>
        <text:list-item>
          <text:p text:style-name="P252"><text:span text:style-name="T61">Hojas</text:span><text:span text:style-name="T26"> </text:span><text:span text:style-name="T61">de Dirección de Obras, de Dirección de Ejecución de Obras y de Coordinación de Seguridad y Salud</text:span><text:span text:style-name="T17"> </text:span><text:span text:style-name="T44">de los técnicos intervinientes, visados. </text:span></text:p>
        </text:list-item>
        <text:list-item>
          <text:p text:style-name="P238"><text:span text:style-name="T45">Será necesario previo al comienzo de la obra,</text:span><text:span text:style-name="T28"> </text:span><text:span text:style-name="T62">la solicitud de las obras referidas a conexiones</text:span><text:span text:style-name="T40"> </text:span><text:span text:style-name="T45">a las redes generales de servicios públicos, de comunicación o de la urbanización</text:span><text:span text:style-name="T40"> </text:span><text:span text:style-name="T45">(ambas deberán ir preferiblemente soterradas).</text:span> </text:p>
        </text:list-item>
        <text:list-item>
          <text:p text:style-name="P238"><text:span text:style-name="T45">Deberá comunicarse al Ayuntamiento la fecha de comienzo y de la terminación de las obras por medio de certificación expedida por técnico competente.</text:span> </text:p>
        </text:list-item>
      </text:list>
      <text:p text:style-name="P185"><text:span text:style-name="T45">Asimismo, para la obtención del </text:span><text:span text:style-name="T43">TÍTULO HABILITANTE </text:span><text:span text:style-name="T45">necesario, para poder iniciar las obras se deberán subsanar los siguientes pagos:</text:span> </text:p>
      <text:list xml:id="list3169094592691984310" text:style-name="L13">
        <text:list-item>
          <text:p text:style-name="P260"><text:span text:style-name="T43">La fianza de 6.176,94 </text:span><text:span text:style-name="T45">como garantía de buena ejecución.</text:span> </text:p>
        </text:list-item>
        <text:list-item>
          <text:p text:style-name="P260"><text:span text:style-name="T43">El pago del ICIO, </text:span><text:span text:style-name="T45">para el presupuesto de ejecución material de</text:span><text:span text:style-name="T40"> </text:span><text:span text:style-name="T43">162.489,00</text:span><text:span text:style-name="T40"> </text:span><text:span text:style-name="T43">, </text:span><text:span text:style-name="T45">sin perjuicio de las comprobaciones sobre el coste real y efectivo de la obra y de las liquidaciones complementarias que resulten procedentes.</text:span> </text:p>
        </text:list-item>
        <text:list-item>
          <text:p text:style-name="P260"><text:span text:style-name="T43">El importe </text:span><text:span text:style-name="T45">referido al </text:span><text:span text:style-name="T43">Convenio de Monetarización del P.M.M. Costa de Mogán, </text:span><text:span text:style-name="T45">correspondiente a</text:span><text:span text:style-name="T40"> </text:span><text:span text:style-name="T43">62.857,40.</text:span> </text:p>
          <text:p text:style-name="P260"/>
        </text:list-item>
      </text:list>
      <text:p text:style-name="P182"><text:span text:style-name="T42">TERCERO.- </text:span><text:span text:style-name="T44">Acordado el otorgamiento de la licencia se harán las siguientes </text:span><text:span text:style-name="T42">ADVERTENCIAS LEGALES</text:span><text:span text:style-name="T44">:</text:span> </text:p>
      <text:p text:style-name="P182"/>
      <text:list xml:id="list3547317989307607609" text:style-name="L14">
        <text:list-item>
          <text:p text:style-name="P245"><text:span text:style-name="T189">La licencia no prejuzga ni decide derechos civiles ni administrativos y se concede a salvo del derecho de propiedad y sin perjuicio del de terceros.</text:span> </text:p>
        </text:list-item>
        <text:list-item>
          <text:p text:style-name="P245"><text:span text:style-name="T189">Las obras se</text:span><text:span text:style-name="T191"> </text:span><text:span text:style-name="T187">iniciarán en el </text:span><text:span text:style-name="T188">plazo máximo de CUATRO (4) AÑOS </text:span><text:span text:style-name="T189">contado a partir del día siguiente a la notificación de la resolución de otorgamiento de la Licencia Urbanística, y se</text:span><text:span text:style-name="T73"> </text:span><text:span text:style-name="T188">terminarán en el plazo máximo de CUATRO (4) AÑOS,</text:span><text:span text:style-name="T192"> </text:span><text:span text:style-name="T190">a</text:span><text:span text:style-name="T191"> </text:span><text:span text:style-name="T189">partir de la iniciación de las obras.</text:span> </text:p>
          <text:p text:style-name="P239"><text:span text:style-name="T57">A estos efectos deberá comunicarse al Ayuntamiento la </text:span><text:span text:style-name="T54">fecha de comienzo</text:span><text:span text:style-name="T63"> </text:span><text:span text:style-name="T57">y de la </text:span><text:span text:style-name="T54">terminación</text:span><text:span text:style-name="T63"> </text:span><text:span text:style-name="T57">de las obras. En este último caso deberá aportarse </text:span><text:span text:style-name="T54">certificación expedida por técnico competente.</text:span> </text:p>
          <text:p text:style-name="P239"><text:span text:style-name="T57">Asimismo se le informa que, de acuerdo con el </text:span><text:span text:style-name="T54">artículo 169.2 del TRLOTCENC, </text:span><text:span text:style-name="T57">l</text:span><text:span text:style-name="T55">a Administración podrá conceder, a solicitud del interesado, una o varias </text:span><text:span text:style-name="T52">prórrogas</text:span><text:span text:style-name="T51"> </text:span><text:span text:style-name="T55">sucesivas de los plazos señalados anteriormente. La solicitud deberá explicitar los motivos que la justifica.</text:span> </text:p>
          <text:p text:style-name="P248"><text:span text:style-name="T44">Transcurridos dichos plazos, inicial o prorrogado, de vigencia de una licencia sin que el interesado haya comenzado o, en su caso, concluido la actuación habilitada facultará a la Administración para incoar expediente de </text:span><text:span text:style-name="T42">caducidad</text:span><text:span text:style-name="T46"> </text:span><text:span text:style-name="T44">de la licencia, donde se dará audiencia al interesado.</text:span> </text:p>
        </text:list-item>
        <text:list-item>
          <text:p text:style-name="P245"><text:span text:style-name="T73">De acuerdo con el Real Decreto 105/2008, de 1 de febrero, por el que se regula la producción y gestión de los residuos de construcción y demolición, se informa que el productor de los residuos de construcción </text:span><text:span text:style-name="T55">deberá disponer de la documentación que acredite que los </text:span><text:span text:style-name="T55">residuos de construcción y demolición realmente producidos en sus obras han sido gestionados, en su caso, en obra o entregados a una instalación de valorización o de eliminación para su tratamiento por gestor de residuos autorizado. </text:span><text:span text:style-name="T73">El incumplimiento de las obligaciones </text:span><text:span text:style-name="T73">establecidas en este Real Decreto dará lugar a la aplicación del régimen sancionador previsto en dicha norma y en la demás de general y pertinente aplicación.</text:span> </text:p>
        </text:list-item>
        <text:list-item>
          <text:p text:style-name="P245"><text:span text:style-name="T73">Que tal y como establece el artículo 3 de la Ordenanza</text:span><text:span text:style-name="T40"> </text:span><text:span text:style-name="T45">Fiscal Reguladora del Impuesto sobre Construcciones, Instalaciones y Obras, una vez que finalice el acto pretendido, se tendrá en cuenta el coste real y efectivo del mismo para realizar la correspondiente Liquidación Definitiva. </text:span></text:p>
        </text:list-item>
        <text:list-item>
          <text:p text:style-name="P245"><text:soft-page-break/><text:span text:style-name="T55">Advertir al interesado que, en base al artículo 10.3 de la </text:span><text:span text:style-name="T52">Ordenanza de protección del medio ambiente, ruidos y vibraciones</text:span><text:span text:style-name="T51"> </text:span><text:span text:style-name="T52">de este Ayuntamiento</text:span><text:span text:style-name="T55">, el</text:span><text:span text:style-name="T51"> </text:span><text:span text:style-name="T54">horario </text:span><text:span text:style-name="T57">de </text:span><text:span text:style-name="T55">ejecución de obras es de 08:00 a 20:00 horas, de lunes a viernes, salvo que la ejecución de la obra requiera la utilización de maquinaria pesada, en cuyo caso el horario será de 09:00 a 19:00 horas.</text:span> </text:p>
        </text:list-item>
        <text:list-item>
          <text:p text:style-name="P245"><text:span text:style-name="T45">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text:span><text:span text:style-name="T47"> </text:span><text:span text:style-name="T43">de </text:span><text:span text:style-name="T45">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45"><text:span text:style-name="T83">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item>
          <text:p text:style-name="P245"><text:span text:style-name="T83">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45"><text:span text:style-name="T83">Se advierte que será preciso obtener autorizaciones respecto a la ocupación del dominio público previo a su ocupación.</text:span> </text:p>
        </text:list-item>
        <text:list-item>
          <text:p text:style-name="P245"><text:span text:style-name="T45">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45"><text:span text:style-name="T45">Esta propuesta no vincula la disposición de cartelería y publicidad, que serán objeto de licencia independiente.</text:span> </text:p>
        </text:list-item>
      </text:list>
      <text:p text:style-name="P197"><text:span text:style-name="T45">Esta propuesta no es vinculante con los requerimientos que puedan ser realizados por la Sección de Aperturas adscrita al Servicio de Urbanismo, relacionados con la Licencia de Apertura de locales comerciales tales como: número de baños para empleados, etc, ni con licencias comerciales.</text:span> </text:p>
      <text:p text:style-name="P197"/>
      <text:p text:style-name="P208"><text:span text:style-name="T188">CUARTO</text:span><text:span text:style-name="T192">.- Aprobar la liquidación provisional del Impuesto sobre Construcciones, Instalaciones y Obras </text:span><text:span text:style-name="T188">(I.C.I.O.)</text:span><text:span text:style-name="T183"> </text:span><text:span text:style-name="T192">por importe de</text:span><text:span text:style-name="T183"> </text:span><text:span text:style-name="T188">5.687,12 </text:span><text:span text:style-name="T192">, sin perjuicio de las comprobaciones que procedan sobre el coste real y efectivo de la obra, y de las liquidaciones complementarias que resulten procedentes.</text:span> </text:p>
      <text:p text:style-name="P208"/>
      <text:p text:style-name="P207"><text:span text:style-name="T185">QUINTO.-</text:span><text:span text:style-name="T183">Notificar la resolución que recaiga a los </text:span><text:span text:style-name="T185">interesados, </text:span><text:span text:style-name="T183">con indicación de los recursos que procedan. </text:span></text:p>
      <text:p text:style-name="P209"/>
      <text:p text:style-name="P181"><text:span text:style-name="T43">SEXTO.-</text:span><text:span text:style-name="T40"> </text:span><text:span text:style-name="T45">Dar</text:span><text:span text:style-name="T40"> </text:span><text:span text:style-name="T45">traslado al </text:span><text:span text:style-name="T43">Servicio de Tesorería</text:span><text:span text:style-name="T40"> </text:span><text:span text:style-name="T45">a los efectos oportunos. </text:span></text:p>
      <text:p text:style-name="P210"/>
      <text:p text:style-name="P212"><text:span text:style-name="T108">Considerando que la adopción de este acuerdo es competencia de la Junta de Gobierno Local en virtud de las delegaciones efectuadas por la Alcaldesa de este Ayuntamiento, mediante Decreto 2049/2019, de fecha 17 de junio de 2019.</text:span> </text:p>
      <text:p text:style-name="P211"><text:span text:style-name="T108">En su virtud, y conforme a tales antecedentes, </text:span><text:span text:style-name="T104">PROPONGO</text:span><text:span text:style-name="T106"> </text:span><text:span text:style-name="T108">a la Junta de Gobierno Local:</text:span> </text:p>
      <text:p text:style-name="P177"><text:span text:style-name="T104">PRIMERO.- Otorgar </text:span><text:span text:style-name="T108">la </text:span><text:span text:style-name="T104">Licencia de Obra Mayor </text:span><text:span text:style-name="T108">solicitada, con R.E. n.º 13787 y fecha 23/09/15, a instancia de </text:span><text:span text:style-name="T104">D. PABLO LEÓN EUGENIO</text:span><text:span text:style-name="T108">, en representación de </text:span><text:span text:style-name="T104">SOMOTUR S.A.</text:span><text:span text:style-name="T108">, para la ejecución del </text:span><text:span text:style-name="T104">PROYECTO BÁSICO DE LEGALIZACIÓN Y MODERNIZACIÓN INTEGRAL DE ZONAS COMUNES Y UNIDADES ALOJATIVAS EN APARTAMENTOS CORONA CEDRAL</text:span><text:span text:style-name="T108">, situado en Avenida de Mogán, n.º 2, Puerto Rico, en este Término Municipal, de conformidad con lo establecido en el informe técnico emitido en fecha 26/04/21, transcrito en el Antecedente de Hecho LVII del presente, y que son, en síntesis, los siguientes:</text:span> </text:p>
      <text:p text:style-name="P177"/>
      <text:list xml:id="list4837441186558887686" text:style-name="L15">
        <text:list-item>
          <text:p text:style-name="P240"><text:span text:style-name="T108">El solicitante deberá ajustarse estrictamente al PROYECTO BÁSICO con fecha Abril del 2021 ( presentado el día 23/04/2021 Reg. Entrada 5652)</text:span> </text:p>
        </text:list-item>
        <text:list-item>
          <text:p text:style-name="P240"><text:span text:style-name="T108">Se recomienda ejecutar las canalizaciones de redes y servicios enterradas. Esto afecta, en particular, a las redes de energía eléctrica y de telecomunicación, aunque sean de baja, media y alta tensión o de servicio supramunicipal.</text:span> </text:p>
        </text:list-item>
        <text:list-item>
          <text:p text:style-name="P240"><text:span text:style-name="T97">La licencia no prejuzga ni decide derechos civiles ni administrativos y se concede sin perjuicio de tercero y sin menoscabo de cualquier servidumbre que pueda encontrarse establecida y reconocida.</text:span> </text:p>
        </text:list-item>
        <text:list-item>
          <text:p text:style-name="P240"><text:soft-page-break/><text:span text:style-name="T97">Deberán reponerse los servicios urbanísticos que resulten deteriorados por la ejecución de las obras y dotarse de aquellos de que carece.</text:span> </text:p>
        </text:list-item>
        <text:list-item>
          <text:p text:style-name="P240"><text:span text:style-name="T97">En toda obra de construcción o edificación será perceptiva la colocación de un cartel con las dimensiones y características que se determinen reglamentariamente, visible desde la vía pública e</text:span><text:span text:style-name="T17"> </text:span><text:span text:style-name="T97">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text:span> </text:p>
        </text:list-item>
        <text:list-item>
          <text:p text:style-name="P257">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 </text:p>
        </text:list-item>
        <text:list-item>
          <text:p text:style-name="P258">Las obras NO servirán como acabado o mejora de obras previas ejecutadas sin el amparo de la correspondiente licencia. </text:p>
        </text:list-item>
        <text:list-item>
          <text:p text:style-name="P251"><text:span text:style-name="T108">Será además responsabilidad exclusiva del promotor, cualquier actuación que no amparada en el título habilitante correspondiente al acto pretendido, dificulte, perjudique o produzca daños a terceros.</text:span> </text:p>
        </text:list-item>
        <text:list-item>
          <text:p text:style-name="P261"><text:span text:style-name="T108">Se advierte que será preciso obtener autorizaciones respecto a la ocupación del dominio público previo a su ocupación.</text:span> </text:p>
        </text:list-item>
        <text:list-item>
          <text:p text:style-name="P261"><text:span text:style-name="T108">Éste informe técnico no vincula la disposición de cartelería y publicidad que serán objeto de licencia independiente (en su caso)</text:span> </text:p>
          <text:p text:style-name="P261"/>
        </text:list-item>
      </text:list>
      <text:p text:style-name="P186"><text:span text:style-name="T95">SEGUNDO.- </text:span><text:span text:style-name="T108">Acordado el otorgamiento de la licencia por el órgano competente, se procederá a la expedición del correspondiente </text:span><text:span text:style-name="T104">TÍTULO HABILITANTE</text:span><text:span text:style-name="T106"> </text:span><text:span text:style-name="T108">para la realización de las actuaciones urbanísticas referenciadas, </text:span><text:span text:style-name="T98">una vez se hayan aportado los documentos siguientes</text:span><text:span text:style-name="T108">:</text:span> </text:p>
      <text:p text:style-name="P186"/>
      <text:list xml:id="list6208032341183634985" text:style-name="L16">
        <text:list-item>
          <text:p text:style-name="P244"><text:span text:style-name="T108">Proyecto de Ejecución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 Según Real Decreto 314/2006, de 17 de marzo de, por el que se aprueba el Código Técnico de la Edificación.</text:span> </text:p>
        </text:list-item>
        <text:list-item>
          <text:p text:style-name="P244"><text:span text:style-name="T100">Los proyectos parciales</text:span><text:span text:style-name="T110"> </text:span><text:span text:style-name="T108">u otros documentos técnicos que se integran</text:span><text:span text:style-name="T110"> </text:span><text:span text:style-name="T108">en el proyecto como documentos diferenciados bajo la coordinación del proyectista, deben estar debidamente visados. Según Real Decreto 314/2006, de 17 de marzo de, por el que se aprueba el Código Técnico de la Edificación.</text:span> </text:p>
        </text:list-item>
        <text:list-item>
          <text:p text:style-name="P244"><text:span text:style-name="T100">Proyecto de Infraestructuras de Telecomunicaciones;</text:span><text:span text:style-name="T48"> </text:span><text:span text:style-name="T108">redactado por un profesional competente en la materia, en su caso.</text:span> </text:p>
        </text:list-item>
        <text:list-item>
          <text:p text:style-name="P244"><text:span text:style-name="T108">Estudio de Gestión de Residuos visado.</text:span> </text:p>
        </text:list-item>
        <text:list-item>
          <text:p text:style-name="P244"><text:span text:style-name="T108">Estudio (o Básico) de seguridad y salud visado.</text:span> </text:p>
        </text:list-item>
        <text:list-item>
          <text:p text:style-name="P244"><text:span text:style-name="T108">Declaración de concordancia entre Proyecto Básico y de Ejecución del técnico redactor.</text:span> </text:p>
        </text:list-item>
        <text:list-item>
          <text:p text:style-name="P244"><text:span text:style-name="T108">Declaración de concordancia</text:span><text:span text:style-name="T110"> </text:span><text:span text:style-name="T108">entre el Proyecto, anexos y/o reformados presentados</text:span><text:span text:style-name="T110"> </text:span><text:span text:style-name="T108">en organismos pertinentes para autorizaciones sectoriales y los presentados</text:span><text:span text:style-name="T110"> </text:span><text:span text:style-name="T108">en el Ayuntamiento.</text:span> </text:p>
        </text:list-item>
        <text:list-item>
          <text:p text:style-name="P253"><text:span text:style-name="T99">Hojas</text:span><text:span text:style-name="T132"> </text:span><text:span text:style-name="T99">de Dirección de Obras, de Dirección de Ejecución de Obras y de Coordinación de Seguridad y Salud</text:span><text:span text:style-name="T17"> </text:span><text:span text:style-name="T107">de los técnicos intervinientes, visados. </text:span></text:p>
        </text:list-item>
        <text:list-item>
          <text:p text:style-name="P241"><text:span text:style-name="T108">Será necesario previo al comienzo de la obra,</text:span><text:span text:style-name="T133"> </text:span><text:span text:style-name="T100">la solicitud de las obras referidas a conexiones</text:span><text:span text:style-name="T110"> </text:span><text:span text:style-name="T108">a las redes generales de servicios públicos, de comunicación o de la urbanización</text:span><text:span text:style-name="T110"> </text:span><text:span text:style-name="T108">(ambas deberán ir preferiblemente soterradas).</text:span> </text:p>
        </text:list-item>
        <text:list-item>
          <text:p text:style-name="P241"><text:soft-page-break/><text:span text:style-name="T108">Deberá comunicarse al Ayuntamiento la fecha de comienzo y de la terminación de las obras por medio de certificación expedida por técnico competente.</text:span> </text:p>
        </text:list-item>
      </text:list>
      <text:p text:style-name="P185"><text:span text:style-name="T108">Asimismo, para la obtención del </text:span><text:span text:style-name="T104">TÍTULO HABILITANTE </text:span><text:span text:style-name="T108">necesario, para poder iniciar las obras se deberán subsanar los siguientes pagos:</text:span> </text:p>
      <text:list xml:id="list1220526474361526956" text:style-name="L17">
        <text:list-item>
          <text:p text:style-name="P262"><text:span text:style-name="T104">La fianza de 6.176,94 </text:span><text:span text:style-name="T108">como garantía de buena ejecución.</text:span> </text:p>
        </text:list-item>
        <text:list-item>
          <text:p text:style-name="P262"><text:span text:style-name="T104">El pago del ICIO, </text:span><text:span text:style-name="T108">para el presupuesto de ejecución material de</text:span><text:span text:style-name="T110"> </text:span><text:span text:style-name="T104">162.489,00</text:span><text:span text:style-name="T110"> </text:span><text:span text:style-name="T104">, </text:span><text:span text:style-name="T108">sin perjuicio de las comprobaciones sobre el coste real y efectivo de la obra y de las liquidaciones complementarias que resulten procedentes.</text:span> </text:p>
        </text:list-item>
        <text:list-item>
          <text:p text:style-name="P262"><text:span text:style-name="T104">El importe </text:span><text:span text:style-name="T108">referido al </text:span><text:span text:style-name="T104">Convenio de Monetarización del P.M.M. Costa de Mogán, </text:span><text:span text:style-name="T108">correspondiente a</text:span><text:span text:style-name="T110"> </text:span><text:span text:style-name="T104">62.857,40.</text:span> </text:p>
          <text:p text:style-name="P262"/>
        </text:list-item>
      </text:list>
      <text:p text:style-name="P182"><text:span text:style-name="T103">TERCERO.- </text:span><text:span text:style-name="T107">Acordado el otorgamiento de la licencia se harán las siguientes </text:span><text:span text:style-name="T103">ADVERTENCIAS LEGALES</text:span><text:span text:style-name="T107">:</text:span> </text:p>
      <text:p text:style-name="P182"/>
      <text:list xml:id="list5896894376875621534" text:style-name="L18">
        <text:list-item>
          <text:p text:style-name="P246"><text:span text:style-name="T144">La licencia no prejuzga ni decide derechos civiles ni administrativos y se concede a salvo del derecho de propiedad y sin perjuicio del de terceros.</text:span> </text:p>
        </text:list-item>
        <text:list-item>
          <text:p text:style-name="P246"><text:span text:style-name="T144">Las obras se</text:span><text:span text:style-name="T146"> </text:span><text:span text:style-name="T142">iniciarán en el </text:span><text:span text:style-name="T143">plazo máximo de CUATRO (4) AÑOS </text:span><text:span text:style-name="T144">contado a partir del día siguiente a la notificación de la resolución de otorgamiento de la Licencia Urbanística, y se</text:span><text:span text:style-name="T85"> </text:span><text:span text:style-name="T143">terminarán en el plazo máximo de CUATRO (4) AÑOS,</text:span><text:span text:style-name="T147"> </text:span><text:span text:style-name="T145">a</text:span><text:span text:style-name="T146"> </text:span><text:span text:style-name="T144">partir de la iniciación de las obras.</text:span> </text:p>
          <text:p text:style-name="P242"><text:span text:style-name="T97">A estos efectos deberá comunicarse al Ayuntamiento la </text:span><text:span text:style-name="T95">fecha de comienzo</text:span><text:span text:style-name="T101"> </text:span><text:span text:style-name="T97">y de la </text:span><text:span text:style-name="T95">terminación</text:span><text:span text:style-name="T101"> </text:span><text:span text:style-name="T97">de las obras. En este último caso deberá aportarse </text:span><text:span text:style-name="T95">certificación expedida por técnico competente.</text:span> </text:p>
          <text:p text:style-name="P242"><text:span text:style-name="T97">Asimismo se le informa que, de acuerdo con el </text:span><text:span text:style-name="T95">artículo 169.2 del TRLOTCENC, </text:span><text:span text:style-name="T97">l</text:span><text:span text:style-name="T96">a Administración podrá conceder, a solicitud del interesado, una o varias </text:span><text:span text:style-name="T94">prórrogas</text:span><text:span text:style-name="T93"> </text:span><text:span text:style-name="T96">sucesivas de los plazos señalados anteriormente. La solicitud deberá explicitar los motivos que la justifica.</text:span> </text:p>
          <text:p text:style-name="P249"><text:span text:style-name="T107">Transcurridos dichos plazos, inicial o prorrogado, de vigencia de una licencia sin que el interesado haya comenzado o, en su caso, concluido la actuación habilitada facultará a la Administración para incoar expediente de </text:span><text:span text:style-name="T103">caducidad</text:span><text:span text:style-name="T105"> </text:span><text:span text:style-name="T107">de la licencia, donde se dará audiencia al interesado.</text:span> </text:p>
        </text:list-item>
        <text:list-item>
          <text:p text:style-name="P246"><text:span text:style-name="T85">De acuerdo con el Real Decreto 105/2008, de 1 de febrero, por el que se regula la producción y gestión de los residuos de construcción y demolición, se informa que el productor de los residuos de construcción </text:span><text:span text:style-name="T96">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85">El incumplimiento de las obligaciones establecidas en este Real Decreto dará lugar a la aplicación del régimen sancionador previsto en dicha norma y en la demás de general y pertinente aplicación.</text:span> </text:p>
        </text:list-item>
        <text:list-item>
          <text:p text:style-name="P246"><text:span text:style-name="T85">Que tal y como establece el artículo 3 de la Ordenanza</text:span><text:span text:style-name="T110"> </text:span><text:span text:style-name="T108">Fiscal Reguladora del Impuesto sobre Construcciones, Instalaciones y Obras, una vez que finalice el acto pretendido, se tendrá en cuenta el coste real y efectivo del mismo para realizar la correspondiente Liquidación Definitiva. </text:span></text:p>
        </text:list-item>
        <text:list-item>
          <text:p text:style-name="P246"><text:span text:style-name="T96">Advertir al interesado que, en base al artículo 10.3 de la </text:span><text:span text:style-name="T94">Ordenanza de protección del medio ambiente, ruidos y vibraciones</text:span><text:span text:style-name="T93"> </text:span><text:span text:style-name="T94">de este Ayuntamiento</text:span><text:span text:style-name="T96">, el</text:span><text:span text:style-name="T93"> </text:span><text:span text:style-name="T95">horario </text:span><text:span text:style-name="T97">de </text:span><text:span text:style-name="T96">ejecución de obras es de 08:00 a 20:00 horas, de lunes a viernes, salvo que la ejecución de la obra requiera la utilización de maquinaria pesada, en cuyo caso el horario será de 09:00 a 19:00 horas.</text:span> </text:p>
        </text:list-item>
        <text:list-item>
          <text:p text:style-name="P246"><text:span text:style-name="T108">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text:span><text:span text:style-name="T106"> </text:span><text:span text:style-name="T104">de </text:span><text:span text:style-name="T108">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46"><text:span text:style-name="T90">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item>
          <text:p text:style-name="P246"><text:span text:style-name="T90">En el curso de las obras no se permitirá el acoplo de materiales con destino a las mismas en forma permanente y que pueda ser causa de interrupción del tráfico rodado o de molestias </text:span><text:span text:style-name="T90">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46"><text:span text:style-name="T90">Se advierte que será preciso obtener autorizaciones respecto a la ocupación del dominio público previo a su ocupación.</text:span> </text:p>
        </text:list-item>
        <text:list-item>
          <text:p text:style-name="P246"><text:soft-page-break/><text:span text:style-name="T108">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46"><text:span text:style-name="T108">Esta propuesta no vincula la disposición de cartelería y publicidad, que serán objeto de licencia independiente.</text:span> </text:p>
        </text:list-item>
      </text:list>
      <text:p text:style-name="P197"><text:span text:style-name="T108">Esta propuesta no es vinculante con los requerimientos que puedan ser realizados por la Sección de Aperturas adscrita al Servicio de Urbanismo, relacionados con la Licencia de Apertura de locales comerciales tales como: número de baños para empleados, etc, ni con licencias comerciales.</text:span> </text:p>
      <text:p text:style-name="P197"/>
      <text:p text:style-name="P208"><text:span text:style-name="T143">CUARTO</text:span><text:span text:style-name="T147">.- Aprobar la liquidación provisional del Impuesto sobre Construcciones, Instalaciones y Obras </text:span><text:span text:style-name="T143">(I.C.I.O.)</text:span><text:span text:style-name="T141"> </text:span><text:span text:style-name="T147">por importe de</text:span><text:span text:style-name="T141"> </text:span><text:span text:style-name="T143">5.687,12 </text:span><text:span text:style-name="T147">, sin perjuicio de las comprobaciones que procedan sobre el coste real y efectivo de la obra, y de las liquidaciones complementarias que resulten procedentes.</text:span> </text:p>
      <text:p text:style-name="P208"/>
      <text:p text:style-name="P201"><text:span text:style-name="T185">QUINTO.-</text:span><text:span text:style-name="T183">Notificar la resolución que recaiga a los </text:span><text:span text:style-name="T185">interesados, </text:span><text:span text:style-name="T183">con indicación de los recursos que procedan. </text:span></text:p>
      <text:p text:style-name="P203"/>
      <text:p text:style-name="P181"><text:span text:style-name="T104">SEXTO.-</text:span><text:span text:style-name="T110"> </text:span><text:span text:style-name="T108">Dar</text:span><text:span text:style-name="T110"> </text:span><text:span text:style-name="T108">traslado al </text:span><text:span text:style-name="T104">Servicio de Tesorería</text:span><text:span text:style-name="T110"> </text:span><text:span text:style-name="T108">a los efectos oportunos.” </text:span></text:p>
      <text:p text:style-name="P202"/>
      <text:p text:style-name="P202"/>
      <text:p text:style-name="P169"><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216">La Junta de Gobierno Local, acuerda aprobar la propuesta emitida en los términos que se recogen precedentemente.</text:p>
      <text:p text:style-name="Text_20_body"><text:span text:style-name="Strong_20_Emphasis"><text:span text:style-name="T208"/></text:span></text:p>
      <text:p text:style-name="Text_20_body"><text:span text:style-name="Strong_20_Emphasis"><text:span text:style-name="T208"/></text:span></text:p>
      <text:p text:style-name="Text_20_body"><text:span text:style-name="Strong_20_Emphasis"><text:span text:style-name="T208"/></text:span></text:p>
      <text:p text:style-name="P22"><text:span text:style-name="Strong_20_Emphasis"><text:span text:style-name="T209"><text:tab/></text:span></text:span><text:span text:style-name="Strong_20_Emphasis"><text:span text:style-name="T205">17.- </text:span></text:span><text:span text:style-name="Strong_20_Emphasis"><text:span text:style-name="Strong_20_Emphasis"><text:span text:style-name="T207">Expte. 356161/2021. Propuesta aprobación Informe de supervisión y otros extremos del Pliego de Clausulas Administrativas Particulares de la obra: Rehabilitación y Concesión de la Playa El Perchel, Arguineguín. Ref.:16-OBR-31.</text:span></text:span></text:span><text:span text:style-name="Strong_20_Emphasis"><text:span text:style-name="T206"> </text:span></text:span></text:p>
      <text:p text:style-name="P17"/>
      <text:p text:style-name="P67"><text:span text:style-name="Strong_20_Emphasis"><text:span text:style-name="T66">“JUAN ERNESTO HERNÁNDEZ CRUZ</text:span></text:span><text:span text:style-name="T208">,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65">, en relación con el expediente tramitado para la ejecución de la obra </text:span></text:span><text:span text:style-name="T66">Rehabilitación y Concesión de la Playa El Perchel, Arguineguín</text:span><text:span text:style-name="T65">; y visto el Informe emitido por la Arquitecta Municipal, se tiene a bien, atendiendo al procedimiento y a la legislación aplicable, emitir la presente:</text:span><text:span text:style-name="T208"> </text:span></text:p>
      <text:p text:style-name="P80"/>
      <text:p text:style-name="P126"><text:span text:style-name="T15">PROPUESTA</text:span> </text:p>
      <text:p text:style-name="P169"><text:span text:style-name="T15">Antecedentes Administrativos</text:span><text:span text:style-name="T2">.</text:span> </text:p>
      <text:p text:style-name="P169"><text:span text:style-name="T18">&gt; VISTO </text:span><text:span text:style-name="T17">el </text:span><text:span text:style-name="T27">Informe Técnico</text:span><text:span text:style-name="T17">, emitido por la Arquitecta Municipal, de fecha 30 de abril de 2021, en el que se establece literalmente: </text:span></text:p>
      <text:p text:style-name="P161"><text:span text:style-name="T52">Adela Falcón Soria</text:span><text:span text:style-name="T51">, Técnico de Administración Especial (Arquitecta), en relación con el expediente arriba indicado, a los efectos de emitir el informe previsto en el artículo 235 de la Ley 9/2017, </text:span><text:span text:style-name="T51">de 8 de noviembre, de Contratos del Sector Público, por la que se trasponen al ordenamiento jurídico español las Directivas del Parlamento Europeo y del Consejo 2014/23/UE y 2014/24/UE, de 26 de febrero de 2014, relativo a los proyectos:</text:span> </text:p>
      <text:p text:style-name="P161"><text:span text:style-name="T51">Título: </text:span><text:span text:style-name="T52">"Rehabilitación y Concesión de la Playa El Perchel, Arguineguín".</text:span> </text:p>
      <text:p text:style-name="P161"><text:soft-page-break/><text:span text:style-name="T51">Promotor: Ilustre Ayuntamiento de Mogán.</text:span> </text:p>
      <text:p text:style-name="P161"><text:span text:style-name="T51">Situación: Playa El Perchel T.M. Mogán</text:span> </text:p>
      <text:p text:style-name="P161"><text:span text:style-name="T51">Autor: D. Francisco Román Barbero, arquitecto (col. nº 843)</text:span> </text:p>
      <text:p text:style-name="P161"><text:span text:style-name="T51">Fecha: Marzo 2021</text:span> </text:p>
      <text:p text:style-name="P161"><text:span text:style-name="T73">Tiene a bien emitir el presente informe en base a los siguientes:</text:span> </text:p>
      <text:p text:style-name="P168"><text:span text:style-name="T15">1.-ANTECEDENTES</text:span> </text:p>
      <text:p text:style-name="P161"><text:span text:style-name="T52">Primero.-</text:span><text:span text:style-name="T17"> </text:span><text:span text:style-name="T51">Propuestas de honorarios para la redacción del</text:span><text:span text:style-name="T17"> </text:span><text:span text:style-name="T51">proyecto Rehabilitación y concesión de la Playa El Perchel, Arguineguín, del arquitecto don Francisco Román Barbero (fbr arquitectura y paisajismo), de fecha 26 de abril de 2016.</text:span> </text:p>
      <text:p text:style-name="P169"><text:span text:style-name="T52">Segundo.- </text:span><text:span text:style-name="T51">Solicitud de justificación de necesidad y retención de crédito del teniente alcalde del Área de Medio Ambiente, Servicios Públicos, Obras Públicas y Embellecimiento con competencias en materia de Festejos de este Ayuntamiento, don Juan Ernesto Hernández Cruz, de fecha 29 de abril de 2016.</text:span> </text:p>
      <text:p text:style-name="P169"><text:span text:style-name="T52">Tercero.- </text:span><text:span text:style-name="T51">.Documento de retención de crédito para la redacción del contrato menor de servicio de redacción de proyecto indicado, con cargo a la partida nº 151 22709, de fecha 20 de mayo de 2016.</text:span> </text:p>
      <text:p text:style-name="P161"><text:span text:style-name="T52">Cuarto.- </text:span><text:span text:style-name="T51">Decreto nº 1322/2016-UAOP, del Concejal Delegado de Hacienda, Contratación y Pesca de este Ayuntamiento, don Julián Artemi Artiles Moraleda, en el que se resuelve, aprobar el gasto, aprobar el expediente y adjudicar el contrato de servicio menor de redacción de proyecto de Rehabilitación y concesión de la Playa El Perchel, Arguineguín, de fecha 23 de mayo de 2016.</text:span> </text:p>
      <text:p text:style-name="P161"><text:span text:style-name="T52">Quinto.- </text:span><text:span text:style-name="T51">Notificación de la Dirección General de Sostenibilidad de la Costa y del Mar Demarcación de Costas en Canarias, informando en relación con la solicitud de Autorización para Acondicionamiento y Dinamización de las zonas de baño en la Playa El Perchel y la Playa del Cura, con arena de la zona de la Playa del Burrero en el municipio de Ingenio, que no existen en dicho lugar los depósitos de arena. Recibida por ORVE con Registro Auxiliar Demarcación de Costas de Canarias nº O00005579_16_00000699, de fecha 05 de septiembre de 2016.</text:span> </text:p>
      <text:p text:style-name="P161"><text:span text:style-name="T74">Sexto.-</text:span><text:span text:style-name="T73"> Adjunto remito, Demarcación de Costas en Canarias, de una copia del proyecto (formato papel y digital), a efectos de solicitar autorización para la ejecución y concesión del proyecto. R. E. Demarcación de Costas de Canarias s/n, de fecha 13 de octubre de 2016.</text:span> </text:p>
      <text:p text:style-name="P161"><text:span text:style-name="T74">Séptimo.-</text:span><text:span text:style-name="T73"> </text:span><text:span text:style-name="T51">Informe Técnico de don Gustavo García Campos, técnico de playas adscrito al Servicio de Turismo Negociado de Playas de este Ayuntamiento, informando favorablemente respecto a la posibilidad de que el Pleno Municipal solicite a la Demarcación de Costas en Canarias la concesión de ocupación del Dominio Público Marítimo-Terrestre para la Playa El Perchel, en Arguineguín, T.M de Mogán, de fecha 22 de noviembre de 2016.</text:span> </text:p>
      <text:p text:style-name="P161"><text:span text:style-name="T74">Octavo.-</text:span><text:span text:style-name="T73"> </text:span><text:span text:style-name="T51">Informe jurídico de don David Chao Castro, Asesoría Jurídica, en relación a la solicitud de autorización al Servicio Periférico de Costas y Medio Ambiente, de fecha 22 de noviembre de 2016.</text:span> </text:p>
      <text:p text:style-name="P161"><text:span text:style-name="T52">Noveno.-</text:span><text:span text:style-name="T51"> Certificado del Pleno Municipal, en sesión ordinaria celebrado el día 24 de noviembre de 2016, acordando solicitar a la Demarcación de Costas de Canarias la concesión administrativa para la explotación de los servicios de temporada en la Playa El Perchel, Arguineguín; conforme a lo dispuesto en el art. 113 del Reglamento General de Costas aprobado por Real Decreto 876/2014 de 10 de octubre, de fecha 25 de noviembre de 2016.</text:span> </text:p>
      <text:p text:style-name="P161"><text:span text:style-name="T52">Décimo.-</text:span><text:span text:style-name="T51"> Notificación de la Demarcación de Costas de Canarias, requiriendo subsanación del acuerdo plenario de la solicitud de concesión aportando tanto de la ejecución del proyecto Rehabilitación y concesión de la Playa El Perchel, Arguineguín como de la explotación de los servicios de temporada en la misma playa, recibido por ORVE con Registro Auxiliar Demarcación de Costas en Canarias nº O00005579_17_000000006, de fecha 10 de enero de 2017.</text:span> </text:p>
      <text:p text:style-name="P161"><text:span text:style-name="T52">Undécimo.-</text:span><text:span text:style-name="T51"> Informe de don Jesús Oliverio Perdomo Quevedo, delineante funcionario municipal adscrito a la Unidad Administrativa de Patrimonio de este Ayuntamiento, en relación a la disponibilidad de terrenos, de fecha 19 de enero de 2017.</text:span> </text:p>
      <text:p text:style-name="P161"><text:span text:style-name="T52">Duodécimo.-</text:span><text:span text:style-name="T17"> </text:span><text:span text:style-name="T51">Notificación de la Dirección General de Sostenibilidad de la Costa y el Mar Demarcación de Costas de Canarias, comunicando que se deberá abonar previamente los gastos de </text:span><text:span text:style-name="T51">publicación del anuncio para el trámite de información pública, recibida por ORVE con Registro Auxiliar de Demarcación de Costas en Canarias nº O00005579_17_00000103, de fecha 16 de febrero de 2017.</text:span> </text:p>
      <text:p text:style-name="P161"><text:span text:style-name="T52">Décimo tercero.-</text:span><text:span text:style-name="T17"> </text:span><text:span text:style-name="T51">Informe Técnico de dña. Yasesneida Caballero Ramírez, Arquitecta municipal, en relación con lo establecido en los arts. 166.5 y 167 del Decreto Legislativo 1/2000 de 8 de mayo, por </text:span><text:soft-page-break/><text:span text:style-name="T51">el que se aprueba el TRLOTC, en relación a los &lt;Actos sujetos a Licencia Urbanística&gt; y &lt;Actos promovidos por las Administraciones públicas&gt;, de fecha 24 de agosto de 2017.</text:span> </text:p>
      <text:p text:style-name="P161"><text:span text:style-name="T52">Décimo cuarto.-</text:span><text:span text:style-name="T17"> </text:span><text:span text:style-name="T51">Informe Jurídico de dña. Pilar Sánchez Bordon, TAG Municipal, en relación con lo establecido en los arts. 166.5 y 167 del Decreto Legislativo 1/2000 de 8 de mayo, por el que se aprueba el TRLOTC, en relación a los &lt;Actos sujetos a Licencia Urbanística&gt; y &lt;Actos promovidos por las Administraciones públicas&gt;, de fecha 1 de septiembre de 2017.</text:span> </text:p>
      <text:p text:style-name="P161"><text:span text:style-name="T52">Décimo quinto.-</text:span><text:span text:style-name="T17"> </text:span><text:span text:style-name="T51">Resolución de la Dirección General de Sostenibilidad de la Costa y del Mar Demarcación de Costas de Canarias de fecha 18 de diciembre de 2018, otorgando al Ayuntamiento de Mogán la concesión de ocupación de 20.170 m² de dominio público Marítimo-Terrestre.</text:span> </text:p>
      <text:p text:style-name="P161"><text:span text:style-name="T52">Décimo sexto.-</text:span><text:span text:style-name="T17"> </text:span><text:span text:style-name="T51">Nuevo informe de dña. Esther Melián González, Técnico de la Unidad Administrativa de Patrimonio de este Ayuntamiento, en relación a la disponibilidad de terrenos, de fecha 22 de abril de 2021.</text:span> </text:p>
      <text:p text:style-name="P161"><text:span text:style-name="T52">Décimo séptimo.-</text:span><text:span text:style-name="T17"> </text:span><text:span text:style-name="T51">Nuevo informe técnico de dña. Maite I Monzón Sánchez, Técnica de administración general (Arquitecto) de este Ayuntamiento, en relación a lo establecido en los arts. 334 y 342.3 de la Ley 4/2017, de 13 de julio, del Suelo y de los Espacios Naturales Protegidos de Canarias, en relación a las &lt;Actuaciones promovidas por las administraciones públicas&gt; y &lt;Procedimiento para el otorgamiento de licencias&gt;, de fecha 26 de abril de 2021.</text:span> </text:p>
      <text:p text:style-name="P161"><text:span text:style-name="T52">Décimo octavo.-</text:span><text:span text:style-name="T17"> </text:span><text:span text:style-name="T51">Nuevo informe jurídico de don Alberto Álamo Perera, Letrado de este Ayuntamiento, en relación a lo establecido en los arts. 334 y 342.3 de la Ley 4/2017, de 13 de julio, del Suelo y de los Espacios Naturales Protegidos de Canarias, en relación a las &lt;Actuaciones promovidas por las administraciones públicas&gt; y &lt;Procedimiento para el otorgamiento de licencias&gt;, de fecha 30 de abril de 2021.</text:span> </text:p>
      <text:p text:style-name="P169"><text:span text:style-name="T51">Tiene a bien emitir el siguiente informe:</text:span> </text:p>
      <text:p text:style-name="P169"><text:span text:style-name="T59">2.- INFORME TÉCNICO</text:span> </text:p>
      <text:p text:style-name="P175"><text:span text:style-name="T74">Primero.-</text:span> <text:span text:style-name="T73">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169"><text:span text:style-name="T51">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160"><text:span text:style-name="T51">2.01.- Necesidad del Contrato.</text:span> </text:p>
      <text:p text:style-name="P161"><text:span text:style-name="T51">El proyecto redactado por el arquitecto don Francisco Román Barbero recoge las actuaciones a realizar en la Playa El Perchel para la remodelación del paseo marítimo. Se proyecta realizar varias actuaciones entre las que destacan la ejecución de un nuevo trazado del paseo, inclusión de nuevos servicios y mejoras y la realización de una piscina natural utilizable en función de las mareas.</text:span> </text:p>
      <text:p text:style-name="P161"><text:span text:style-name="T51">2.02.- Idoneidad del Contrato.</text:span> </text:p>
      <text:p text:style-name="P174">El proyecto de referencia recoge una primera actuación de demolición y acondicionamiento del terreno. La segunda actuación es la ejecución de un nuevo trazado de paseo de amplitud media. La tercera actuación es la aportación de arena para la regularización de usos en la playa. Las siguientes actuaciones se destinan a la inclusión en el paseo de zonas de estancia, restauración y juegos, inclusión de nuevo mobiliario urbano, nuevo módulo de salvamento y servicios y zonas específicas de solarium. La última actuación consiste en la creación de una piscina natural de 420 m2 de superficie, utilizable en función de las mareas. </text:p>
      <text:p text:style-name="P161"><text:soft-page-break/><text:span text:style-name="T51">Toda la nueva actuación tendrá una pendiente del 1,5% con el fin de evacuar las aguas pluviales hacia la vía rodada. Se establecen varios accesos a la playa a lo largo del paseo. Se incluyen accesos adaptados con pendiente 6% y pavimento de madera mediante pasarelas de acceso a la playa. Todo el paseo se mantiene abierto a la bahía mediante un pequeño graderío que además de servir de zona de estancia funciona como punto de visualización de las actividades deportivas que se proponen llevar a cabo en una zona determinada de la playa. Se incluye como remate de la actuación en su vertiente sur la incorporación de una piscina de carácter natural que se llenará con las mareas y se vaciará mediante válvulas. A lo largo del paseo se distribuirán zonas de estancia y recreo (parque infantil, zona de restauración, miradores) y se complementará con la plantación de nuevas especies de palmeras. Además incluye mobiliario urbano nuevo acorde con el que se esta colocando en otras actuaciones municipales.</text:span> </text:p>
      <text:p text:style-name="P174">Por tanto se considera justificada la necesidad e idoneidad de llevar a cabo la ejecución de dicha obra. </text:p>
      <text:p text:style-name="P174"><text:span text:style-name="T2">Tercero.</text:span>- Contenido del proyecto: 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p>
      <text:p text:style-name="P161"><text:span text:style-name="T51">El proyecto contiene la siguiente documentación:</text:span> </text:p>
      <text:p text:style-name="P161"><text:span text:style-name="T52">- DOCUMENTO Nº 1: MEMORIA Y ANEJOS.</text:span> </text:p>
      <text:p text:style-name="P161"><text:span text:style-name="T51">Memoria descriptiva, Constructiva e Instalaciones</text:span> </text:p>
      <text:p text:style-name="P161"><text:span text:style-name="T51">Anejos a la memoria</text:span> </text:p>
      <text:p text:style-name="P161"><text:span text:style-name="T51">Anejo nº 1 Plan de Control de Calidad</text:span> </text:p>
      <text:p text:style-name="P161"><text:span text:style-name="T51">Anejo nº 2 Estudio de Seguridad y Salud</text:span> </text:p>
      <text:p text:style-name="P161"><text:span text:style-name="T51">Anejo nº 3 Estudio de Gestión de Residuos</text:span> </text:p>
      <text:p text:style-name="P161"><text:span text:style-name="T51">Anejo nº 4 Justificación de precios</text:span> </text:p>
      <text:p text:style-name="P161"><text:span text:style-name="T51">Anejo nº 5 Documentación gráfica</text:span> </text:p>
      <text:p text:style-name="P161"><text:span text:style-name="T52">- DOCUMENTO Nº 2: PLIEGO DE PRESCRIPCIONES TÉCNICAS.</text:span> </text:p>
      <text:p text:style-name="P161"><text:span text:style-name="T52">- DOCUMENTO Nº 3: PRESUPUESTO.</text:span> </text:p>
      <text:p text:style-name="P161"><text:span text:style-name="T51">Descompuestos</text:span> </text:p>
      <text:p text:style-name="P161"><text:span text:style-name="T51">Mediciones</text:span> </text:p>
      <text:p text:style-name="P161"><text:span text:style-name="T51">Presupuesto</text:span> </text:p>
      <text:p text:style-name="P161"><text:span text:style-name="T51">Hoja resumen presupuestos</text:span> </text:p>
      <text:p text:style-name="P161"><text:span text:style-name="T52">- DOCUMENTO Nº 4: PLANOS.</text:span> </text:p>
      <text:p text:style-name="P161"><text:span text:style-name="T51">El presente proyecto no incluye estudio geotécnico (Articulo 233 de la Ley 9/2017, de Contratos del Sector Público).</text:span> </text:p>
      <text:p text:style-name="P161"><text:span text:style-name="T51">El presente proyecto incluye plan de obra (Articulo 233 de la Ley 9/2017, de Contratos del Sector Público), recogiéndose un plazo total de ejecución de las obras de OCHO (8) MESES, empezándose a contar el plazo de ejecución de las obras desde el día siguiente al de la firma del acta.</text:span> </text:p>
      <text:p text:style-name="P161"><text:span text:style-name="T51">Se ha tenido en cuenta en la documentación del proyecto, entre otras, las siguientes normas técnicas de obligado cumplimiento:</text:span> </text:p>
      <text:list xml:id="list1053045924316148464" text:style-name="L19">
        <text:list-item>
          <text:p text:style-name="P234"><text:span text:style-name="T51">Código Técnico de la Edificación.</text:span> </text:p>
        </text:list-item>
        <text:list-item>
          <text:p text:style-name="P234"><text:span text:style-name="T51">Normas Subsidiarias y Complementarias de Planeamiento de Mogán.</text:span> </text:p>
        </text:list-item>
        <text:list-item>
          <text:p text:style-name="P234"><text:span text:style-name="T51">Ley 8/1995 de 6 de abril, de Accesibilidad y Supresión de Barreras Físicas y de la Comunicación.</text:span> </text:p>
        </text:list-item>
      </text:list>
      <text:p text:style-name="P161"><text:span text:style-name="T51">Por tanto, queda justificado el cumplimiento 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161"><text:span text:style-name="T52">Cuarto.</text:span><text:span text:style-name="T51">- En el presente proyecto queda justificado el cumplimiento con lo establecido en el Real Decreto 105/2008, por el que se regula la producción y gestión de los residuos de construcción y demolición.</text:span> </text:p>
      <text:p text:style-name="P161"><text:soft-page-break/><text:span text:style-name="T52">Quinto.-</text:span><text:span text:style-name="T51"> Contiene la declaración de obra completa y susceptible de ser entregada al uso público (artículo 125 del Real Decreto 1098/2001 de 12 de octubre del Reglamento General de la Ley de Contratos de las Administraciones Públicas).</text:span> </text:p>
      <text:p text:style-name="P161"><text:span text:style-name="T52">Sexto.-</text:span><text:span text:style-name="T51"> No será necesario el sometimiento del presente proyecto a evaluación de impacto ambiental dado que su realización se llevará a cabo dentro del suelo urbano. (Ley 21/2013 de 9 de diciembre, de evaluación ambiental).</text:span> </text:p>
      <text:p text:style-name="P161"><text:span text:style-name="T52">Séptimo.-</text:span><text:span text:style-name="T51"> Se ha justificado la Ley 8/1995 de 6 de abril y su Reglamento sobre Accesibilidad y Supresión de Barreras Físicas y de la Comunicación.</text:span> </text:p>
      <text:p text:style-name="P161"><text:span text:style-name="T52">Octavo.-</text:span><text:span text:style-name="T51"> Los precios de los materiales y de las unidades de obra se estiman que son adecuados para la ejecución del contrato en la previsión establecida en el articulo 102 de la Ley 9/2017, de 8 de noviembre, de Contratos del Sector Público, por la que se trasponen al ordenamiento jurídico español las Directivas del Parlamento Europeo y del Consejo 2014/23/UE y 2014/24/UE, de 26 de febrero de 2014.</text:span> </text:p>
      <text:p text:style-name="P161"><text:span text:style-name="T51">8.01.- El presupuesto base de licitación sin IGIC de la obra se cifra en 1.799.257,65 euros.</text:span> </text:p>
      <text:p text:style-name="P161"><text:span text:style-name="T51">Este presupuesto, según se recoge en el proyecto de ejecución, se desglosa en los siguientes costes:</text:span> </text:p>
      <text:p text:style-name="P174">- Costos directos: 1.467.942,93 </text:p>
      <text:p text:style-name="P174">- Costos indirectos: 44.038,29 </text:p>
      <text:p text:style-name="P174">- Gastos Generales: 196.557,56 </text:p>
      <text:p text:style-name="P174">- Beneficio industrial: 90.718,87 </text:p>
      <text:p text:style-name="P161"><text:span text:style-name="T51">8.02.- A la presente obra se le ha asignado, y así se recoge en el proyecto de ejecución, un I.G.I.C del 7% con motivo de su fecha de emisión que se cifra en un total de 125.948,04 euros.</text:span> </text:p>
      <text:p text:style-name="P161"><text:span text:style-name="T52">Noveno.</text:span><text:span text:style-name="T51">- Atendiendo a lo indicado en el art. 101.1 de la Ley 9/2017, de 8 de noviembre, de Contratos del Sector Público, en el que se regula el valor estimado de los contratos, se indica:</text:span> </text:p>
      <text:p text:style-name="P161"><text:span text:style-name="T51">1. A todos los efectos previstos en esta Ley, el valor estimado de los contratos será determinado como sigue:</text:span> </text:p>
      <text:p text:style-name="P161"><text:span text:style-name="T51">a) En el caso de los contratos de obras, suministros y servicios, el órgano de contratación tomará el importe total, sin incluir el Impuesto sobre el Valor Añadido, pagadero según sus estimaciones.</text:span> </text:p>
      <text:p text:style-name="P161"><text:span text:style-name="T51">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span> </text:p>
      <text:p text:style-name="P161"><text:span text:style-name="T51">9.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52">1.799.257,65 </text:span><text:span text:style-name="T51">, debiéndose tener en cuenta que el valor final del mismo se podrá ver incrementado en base a lo recogido en el artículo </text:span><text:span text:style-name="T51">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161"><text:span text:style-name="T52">Décimo.-</text:span><text:span text:style-name="T51"> Analizadas las distintas unidades de obra a ejecutar, sería conveniente tramitar la ejecución del contrato mediante procedimiento abierto, adjudicando la obra al licitador que presente oferta más ventajosa atendiendo a los siguientes criterios de adjudicación:</text:span> </text:p>
      <text:p text:style-name="P161"><text:span text:style-name="T59">Criterio de adjudicación nº 1</text:span><text:span text:style-name="T51"> </text:span><text:span text:style-name="T52">Relación prudencia / Baja de la oferta económica</text:span><text:span text:style-name="T51"> </text:span><text:span text:style-name="T52">(70 puntos).</text:span> </text:p>
      <text:p text:style-name="P161"><text:soft-page-break/><text:span text:style-name="T51">Se entiende por prudencia la situación de ejecución óptima en oposición a la temeridad, y relacionándola con la baja económica por resultar más beneficioso para el interés general.</text:span> </text:p>
      <text:p text:style-name="P161"><text:span text:style-name="T58">Los cálculos para la puntuación</text:span><text:span text:style-name="T51"> de este criterio, </text:span><text:span text:style-name="T58">se realizaran con los importes de las bajas propuestas por cada licitador</text:span><text:span text:style-name="T51">, calculadas en base a la oferta económica presentada por cada uno, según modelo recogido en el Pliego de Cláusulas Administrativas Particulares </text:span><text:span text:style-name="T52">SIN CONSIDERAR EL I.G.I.C.</text:span> </text:p>
      <text:p text:style-name="P174">Se define como baja económica media a la media aritmética de las bajas económicas presentadas por cada licitador, expresada en euros. </text:p>
      <text:p text:style-name="P161"><text:span text:style-name="T51">Si existen entre ellas, bajas económicas de mayor cuantía a 1,50 veces la media aritmética expresada en euros, se procederá al cálculo de una nueva media, sólo con las bajas que no se encuentren en el supuesto indicado. Si el número de las bajas restantes es inferior a tres, la nueva media se calculará con las bajas de todas las ofertas presentadas.</text:span> </text:p>
      <text:p text:style-name="P161"><text:span text:style-name="T51">A cada propuesta (baja económica) se le asignará una puntuación (Y) según la siguiente fórmula:</text:span> </text:p>
      <text:p text:style-name="P165"><text:span text:style-name="T51">Y</text:span><text:span text:style-name="T49">x</text:span><text:span text:style-name="T51"> = -ax</text:span><text:span text:style-name="T50">2</text:span><text:span text:style-name="T51"> + bx</text:span> </text:p>
      <text:p text:style-name="P161"><text:span text:style-name="T51">siendo:</text:span> </text:p>
      <text:p text:style-name="P161"><text:span text:style-name="T51">a: (máxima puntuación) / (baja económica media)</text:span><text:span text:style-name="T50">2.</text:span> </text:p>
      <text:p text:style-name="P161"><text:span text:style-name="T51">b: 2 x (máxima puntuación) / (baja económica media).</text:span> </text:p>
      <text:p text:style-name="P161"><text:span text:style-name="T51">x: baja económica propuesta por cada licitador.</text:span> </text:p>
      <text:p text:style-name="P161"><text:span text:style-name="T51">Si alguna propuesta, como resultado de la aplicación de la fórmula anterior, obtuviera un resultado negativo, se le asignará una puntuación igual a cero.</text:span> </text:p>
      <text:p text:style-name="P161"><text:span text:style-name="T59">Criterio de adjudicación nº 2</text:span><text:span text:style-name="T51"> </text:span><text:span text:style-name="T52">-</text:span><text:span text:style-name="T51"> </text:span><text:span text:style-name="T52">Incremento de penalidad por día de retraso en la ejecución del contrato (10 puntos).</text:span> </text:p>
      <text:p text:style-name="P161"><text:span text:style-name="T51">Se establece una puntuación máxima, con una formulación lineal, asignándole el máximo de puntuación a la mayor penalidad por día de retraso de las presentadas, por considerarse que la ejecución de una obra es un proceso que causa terribles molestias a los vecinos y habitualmente se producen retrasos en la terminación de las mismas, incumpliendo el plazo de ejecución propuesto por el licitador, dilatando las molestias a los ciudadanos sin que las penalidades establecidas por la Ley produzcan el efecto disuasorio pretendido por su escasa cuantía, por lo que se propone el incremento de penalidad por día de retraso en la ejecución del contrato por considerar que resulta más adecuado para el efectivo cumplimiento del plazo de ejecución ofertado.</text:span> </text:p>
      <text:p text:style-name="P174">Este criterio se justificará con la aportación de la correspondiente propuesta expresada en euros de <text:span text:style-name="T14">la cantidad a descontar de penalidades diarias</text:span> en la terminación de la ejecución del contrato, que será como mínimo la cantidad correspondiente a 0,60 euros por cada 1000 euros del precio del contrato, IGIC excluido (art. 193.3 de la Ley 9/2017, de 8 de noviembre, de Contratos del Sector Público); y como máximo la cantidad de 2 euros por cada 1000 euros del precio del contrato, IGIC excluido. </text:p>
      <text:p text:style-name="P161"><text:span text:style-name="T51">A las siguientes ofertas se le asignaran los puntos (Y) que proporcionalmente correspondan según la siguiente fórmula:</text:span> </text:p>
      <text:p text:style-name="P161"><text:span text:style-name="T51">Yx = (pm * x) / mo</text:span> </text:p>
      <text:p text:style-name="P161"><text:span text:style-name="T51">siendo:</text:span> </text:p>
      <text:p text:style-name="P161"><text:span text:style-name="T51">pm: puntuación máxima</text:span> </text:p>
      <text:p text:style-name="P161"><text:span text:style-name="T51">mo: mejor oferta</text:span> </text:p>
      <text:p text:style-name="P161"><text:span text:style-name="T51">x: penalidad por cada día de retraso propuesta por cada licitador</text:span> </text:p>
      <text:p text:style-name="P161"><text:span text:style-name="T59">Criterio de adjudicación nº 3</text:span><text:span text:style-name="T51"> </text:span><text:span text:style-name="T52">-</text:span><text:span text:style-name="T51"> </text:span><text:span text:style-name="T52">Reducción de plazo de ejecución de obra (10 puntos).</text:span> </text:p>
      <text:p text:style-name="P161"><text:span text:style-name="T51">En la valoración de este criterio se le atribuirá la puntuación máxima a la mayor reducción de plazo ofertada por cada licitador, asignándole al resto de reducciones de plazo los puntos que proporcionalmente le correspondan según la fórmula propuesta.</text:span> </text:p>
      <text:p text:style-name="P161"><text:span text:style-name="T58">Los cálculos para la puntuación</text:span><text:span text:style-name="T17"> </text:span><text:span text:style-name="T51">de este criterio, </text:span><text:span text:style-name="T58">se realizaran con la reducción en días naturales propuesta por cada licitador</text:span><text:span text:style-name="T17"> </text:span><text:span text:style-name="T51">en relación al plazo total establecido según el Pliego de Cláusulas Administrativas Particulares.</text:span> </text:p>
      <text:p text:style-name="P161"><text:span text:style-name="T51">A la mayor reducción de plazo ofertada se le asignará la puntuación máxima para este criterio; a las siguientes reducciones se le asignarán los puntos (Y) que proporcionalmente correspondan según la siguiente fórmula:</text:span> </text:p>
      <text:p text:style-name="P165"><text:soft-page-break/><text:span text:style-name="T51">Yx = (pm * x) / mo</text:span> </text:p>
      <text:p text:style-name="P161"><text:span text:style-name="T51">siendo:</text:span> </text:p>
      <text:p text:style-name="P161"><text:span text:style-name="T51">pm: puntuación máxima</text:span> </text:p>
      <text:p text:style-name="P161"><text:span text:style-name="T51">mo: mejor oferta (mayor reducción de plazo presentada entre todos los licitador</text:span> </text:p>
      <text:p text:style-name="P161"><text:span text:style-name="T51">x: dias naturales de reducción de plazo ofertada por cada licitador.</text:span> </text:p>
      <text:p text:style-name="P161"><text:span text:style-name="T59">Criterio de adjudicación nº 4</text:span><text:span text:style-name="T51"> </text:span><text:span text:style-name="T52">-</text:span><text:span text:style-name="T51"> </text:span><text:span text:style-name="T52">Incremento de plazo de garantía (10 puntos).</text:span> </text:p>
      <text:p text:style-name="P174">Se propone un incremento de plazo de garantía sobre el mínimo legalmente exigido (1 año) <text:span text:style-name="T14">hasta un máximo de 10 años de garantía total</text:span>, dado que mejora la calidad final de la obra. </text:p>
      <text:p text:style-name="P161"><text:span text:style-name="T51">Este criterio se justificará con la aportación de la correspondiente declaración responsable.</text:span> </text:p>
      <text:p text:style-name="P161"><text:span text:style-name="T51">A la mejor oferta se le asignará el máximo de puntos; a las siguientes ofertas se le asignarán los puntos (Y) que proporcionalmente correspondan según la siguiente fórmula:</text:span> </text:p>
      <text:p text:style-name="P165"><text:span text:style-name="T51">Y</text:span><text:span text:style-name="T49">x</text:span><text:span text:style-name="T51"> = (pm * x) / mo</text:span> </text:p>
      <text:p text:style-name="P174">siendo: </text:p>
      <text:p text:style-name="P161"><text:span text:style-name="T51">pm: máxima puntuación.</text:span> </text:p>
      <text:p text:style-name="P161"><text:span text:style-name="T51">mo: mejor oferta.</text:span> </text:p>
      <text:p text:style-name="P161"><text:span text:style-name="T51">x: oferta propuesta por cada licitador.</text:span> </text:p>
      <text:p text:style-name="P161"><text:span text:style-name="T52">Valoración final de los criterios.-</text:span> </text:p>
      <text:p text:style-name="P174">Para valorar las ofertas correspondientes a los criterios, se hará en base a lo recogido en los apartados anteriores, debiéndose realizar la suma de las valoraciones alcanzadas en cada uno de los criterios enumerados. </text:p>
      <text:p text:style-name="P161"><text:span text:style-name="T51">La valoración máxima que se podrá obtener en cada uno de ellos será la indicada a continuación:</text:span> </text:p>
      <table:table table:name="Tabla8" table:style-name="Tabla8">
        <table:table-column table:style-name="Tabla8.A"/>
        <table:table-column table:style-name="Tabla8.B"/>
        <table:table-row>
          <table:table-cell table:style-name="Tabla8.A1" office:value-type="string">
            <text:p text:style-name="P214"><text:span text:style-name="T52">CRITERIOS</text:span> </text:p>
          </table:table-cell>
          <table:table-cell table:style-name="Tabla8.B1" office:value-type="string">
            <text:p text:style-name="P214"><text:span text:style-name="T52">PUNTOS</text:span> </text:p>
          </table:table-cell>
        </table:table-row>
        <table:table-row>
          <table:table-cell table:style-name="Tabla8.A2" office:value-type="string">
            <text:p text:style-name="P213"><text:span text:style-name="T51">Relación prudencia/baja de la oferta económica</text:span> </text:p>
          </table:table-cell>
          <table:table-cell table:style-name="Tabla8.B2" office:value-type="string">
            <text:p text:style-name="P214"><text:span text:style-name="T51">70 ptos</text:span> </text:p>
          </table:table-cell>
        </table:table-row>
        <table:table-row>
          <table:table-cell table:style-name="Tabla8.A2" office:value-type="string">
            <text:p text:style-name="P213"><text:span text:style-name="T51">Incremento de penalidad por día de retraso en la ejecución del contrato</text:span> </text:p>
          </table:table-cell>
          <table:table-cell table:style-name="Tabla8.B2" office:value-type="string">
            <text:p text:style-name="P214"><text:span text:style-name="T51">10 ptos</text:span> </text:p>
          </table:table-cell>
        </table:table-row>
        <table:table-row>
          <table:table-cell table:style-name="Tabla8.A2" office:value-type="string">
            <text:p text:style-name="P213"><text:span text:style-name="T51">Reducción de plazo de ejecución de obra</text:span> </text:p>
          </table:table-cell>
          <table:table-cell table:style-name="Tabla8.B2" office:value-type="string">
            <text:p text:style-name="P214"><text:span text:style-name="T51">10 </text:span><text:span text:style-name="T51">ptos</text:span> </text:p>
          </table:table-cell>
        </table:table-row>
        <table:table-row>
          <table:table-cell table:style-name="Tabla8.A2" office:value-type="string">
            <text:p text:style-name="P213"><text:span text:style-name="T51">Incremento de plazo de garantía</text:span> </text:p>
          </table:table-cell>
          <table:table-cell table:style-name="Tabla8.B2" office:value-type="string">
            <text:p text:style-name="P214"><text:span text:style-name="T51">10 </text:span><text:span text:style-name="T51">ptos</text:span> </text:p>
          </table:table-cell>
        </table:table-row>
      </table:table>
      <text:p text:style-name="P169"><text:span text:style-name="T51">Una vez valorados los criterios de selección indicados en los apartados anteriores, mediante la aplicación de fórmulas matemáticas indicadas, se procederá a clasificar por orden decreciente las proposiciones presentadas y admitidas al procedimiento de licitación.</text:span> </text:p>
      <text:p text:style-name="P161"><text:span text:style-name="T51">Si, efectuada la valoración de las proposiciones, con arreglo a lo establecido en las cláusulas anteriores, se produjere algún empate en la puntuación final, el desempate se resolverá en favor de las </text:span><text:soft-page-break/><text:span text:style-name="T51">proposiciones presentadas por empresas que, al vencimiento del plazo de presentación de ofertas, incluyan medidas de carácter social y laboral que favorezca la igualdad de oportunidades entre mujeres y hombres, y si aún así siguiera produciéndose un empate, en último término se resolverá por sorteo.</text:span> </text:p>
      <text:p text:style-name="P161"><text:span text:style-name="T52">Undécimo.-</text:span><text:span text:style-name="T17"> </text:span><text:span text:style-name="T51">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 </text:p>
      <text:p text:style-name="P161"><text:span text:style-name="T51">En ningún caso podrá concertarse por el contratista la ejecución parcial del contrato con personas inhabilitadas para contratar de acuerdo con el ordenamiento jurídico o comprendidas en alguno de los supuestos recogidos en el artículo 71 de la Ley 9/2017, de 8 de noviembre, de Contratos del Sector Público.</text:span> </text:p>
      <text:p text:style-name="P161"><text:span text:style-name="T52">Duodécimo.-</text:span><text:span text:style-name="T17"> </text:span><text:span text:style-name="T51">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 </text:p>
      <text:p text:style-name="P174">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p>
      <text:p text:style-name="P161"><text:span text:style-name="T52">Décimo tercero.- </text:span><text:span text:style-name="T51">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52">NO procede la división por lotes</text:span><text:span text:style-name="T51">, en tanto en cuanto, la actuación proyectada se centra principalmente en la rehabilitación de una plaza y la ejecución de una única construcción consistente en un escenario y aseos anexos. Para que a obra pueda ser considerarse finalizada, la actuación debe haberse llevado a cabo en su totalidad, constituyendo por tanto una obra completa, así mismo, su división dificultaría la correcta ejecución del mismo desde el punto de vista técnico.</text:span> </text:p>
      <text:p text:style-name="P161"><text:span text:style-name="T51">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161"><text:span text:style-name="T51">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161"><text:span text:style-name="T52">Décimo cuarto.- </text:span><text:span text:style-name="T51">Para los contratos de obras cuyo valor estimado sea igual o superior a 500.000 euros será requisito indispensable que el empresario se encuentre debidamente clasificado como contratista de obras de los poderes adjudicadores. Para dichos contratos, la clasificación del empresario en el grupo o subgrupo que en función del objeto del contrato corresponda, con categoría igual o </text:span><text:span text:style-name="T51">superior a la exigida para el contrato, acreditará sus condiciones de solvencia para contratar, según el art. 77.1.a de la Ley 9/2017, de 8 de noviembre, de Contratos del Sector Público.</text:span> </text:p>
      <text:p text:style-name="P161"><text:span text:style-name="T51">14.1.- Las empresas contratistas españolas deberán acreditar su solvencia técnica atendiendo a lo establecido en los artículos 25 y 26 del Reglamento General de la Ley de Contratos de Las </text:span><text:span text:style-name="T51">Administraciones Públicas, a través de la acreditación de una clasificación adecuada al objeto del contrato:</text:span> </text:p>
      <table:table table:name="Tabla9" table:style-name="Tabla9">
        <table:table-column table:style-name="Tabla9.A"/>
        <table:table-column table:style-name="Tabla9.B"/>
        <table:table-column table:style-name="Tabla9.C"/>
        <table:table-row>
          <table:table-cell table:style-name="Tabla9.A1" office:value-type="string">
            <text:p text:style-name="P214"><text:span text:style-name="T51">GRUPO</text:span> </text:p>
          </table:table-cell>
          <table:table-cell table:style-name="Tabla9.A1" office:value-type="string">
            <text:p text:style-name="P214"><text:span text:style-name="T51">SUBGRUPO</text:span> </text:p>
          </table:table-cell>
          <table:table-cell table:style-name="Tabla9.C1" office:value-type="string">
            <text:p text:style-name="P214"><text:span text:style-name="T51">CATEGORÍA</text:span> </text:p>
          </table:table-cell>
        </table:table-row>
        <table:table-row>
          <table:table-cell table:style-name="Tabla9.A2" office:value-type="string">
            <text:p text:style-name="P214"><text:span text:style-name="T51">C</text:span> </text:p>
          </table:table-cell>
          <table:table-cell table:style-name="Tabla9.A2" office:value-type="string">
            <text:p text:style-name="P214"><text:span text:style-name="T51">1, 2 o 6</text:span> </text:p>
          </table:table-cell>
          <table:table-cell table:style-name="Tabla9.C2" office:value-type="float" office:value="4">
            <text:p text:style-name="P214">4</text:p>
          </table:table-cell>
        </table:table-row>
      </table:table>
      <text:p text:style-name="P161"><text:soft-page-break/><text:span text:style-name="T73">O su clasificación equivalente, según la Disposición transitoria segunda del Real Decreto 773/2015, de 28 de agosto.</text:span> </text:p>
      <table:table table:name="Tabla10" table:style-name="Tabla10">
        <table:table-column table:style-name="Tabla10.A"/>
        <table:table-column table:style-name="Tabla10.B"/>
        <table:table-column table:style-name="Tabla10.C"/>
        <table:table-row>
          <table:table-cell table:style-name="Tabla10.A1" office:value-type="string">
            <text:p text:style-name="P214"><text:span text:style-name="T51">GRUPO</text:span> </text:p>
          </table:table-cell>
          <table:table-cell table:style-name="Tabla10.A1" office:value-type="string">
            <text:p text:style-name="P214"><text:span text:style-name="T51">SUBGRUPO</text:span> </text:p>
          </table:table-cell>
          <table:table-cell table:style-name="Tabla10.C1" office:value-type="string">
            <text:p text:style-name="P214"><text:span text:style-name="T51">CATEGORÍA</text:span> </text:p>
          </table:table-cell>
        </table:table-row>
        <table:table-row>
          <table:table-cell table:style-name="Tabla10.A2" office:value-type="string">
            <text:p text:style-name="P214"><text:span text:style-name="T51">C</text:span> </text:p>
          </table:table-cell>
          <table:table-cell table:style-name="Tabla10.A2" office:value-type="string">
            <text:p text:style-name="P214"><text:span text:style-name="T51">1, 2 o 6</text:span> </text:p>
          </table:table-cell>
          <table:table-cell table:style-name="Tabla10.C2" office:value-type="string">
            <text:p text:style-name="P214"><text:span text:style-name="T51">E</text:span> </text:p>
          </table:table-cell>
        </table:table-row>
      </table:table>
      <text:p text:style-name="P161"><text:span text:style-name="T58">&gt; La solvencia económica y financiera</text:span><text:span text:style-name="T51"> se acreditará mediante el volumen anual de negocios del licitador o candidato, que referido al mejor ejercicio dentro de los tres últimos disponibles en función de las fechas de constitución o de inicio de actividades del empresario y de presentación de las ofertas por importe igual o superior al exigido en el anuncio de licitación o en la invitación a participar en el procedimiento y en los pliegos del contrato o, en su defecto, al establecido reglamentariamente. El volumen de negocios mínimo anual exigido no excederá de una vez y media el valor estimado del contrato (2.698.886,48 ).</text:span> </text:p>
      <text:p text:style-name="P161"><text:span text:style-name="T51">La acreditación documental de la suficiencia de la solvencia económica y financiera del empresario se efectuará mediante la aportación de los certificados y documentos que para cada caso se determinen reglamentariamente, de entre los siguientes: certificación bancaria, póliza o certificado de seguro por riesgos profesionales, cuentas anuales y declaración del empresario indicando el volumen de negocios global de la empresa. En todo caso, la inscripción en el Registro Oficial de Licitadores y Empresas Clasificadas del Sector Público acreditará frente a todos los órganos de contratación del sector público, a tenor de lo en él reflejado y salvo prueba en contrario, las condiciones de solvencia económica y financiera del empresario.</text:span> </text:p>
      <text:p text:style-name="P161"><text:span text:style-name="T51">&gt; La </text:span><text:span text:style-name="T58">solvencia técnica</text:span><text:span text:style-name="T51"> deberá ser acreditada por los medios siguientes:</text:span> </text:p>
      <text:p text:style-name="P161"><text:span text:style-name="T51">a) Relación de obras ejecutadas en el curso de los cinco últimos años, avaladas por certificados de buena ejecución; estos certificados indicarán el importe, la fecha y el lugar de ejecución de las obras y se precisará si se realizaron según las reglas por las que se rige la profesión y se llevaron normalmente a buen término.</text:span> </text:p>
      <text:p text:style-name="P161"><text:span text:style-name="T51">b) Declaración indicando el personal técnico u organismos técnicos, estén o no integrados en la empresa, de los que esta disponga para la ejecución de las obras acompañada de los documentos acreditativos correspondientes.</text:span> </text:p>
      <text:p text:style-name="P161"><text:span text:style-name="T51">En el art. 88.3 de la Ley 9/2017, de 8 de noviembre, de Contratos del Sector Público, se recoge literalmente lo siguiente:</text:span> </text:p>
      <text:p text:style-name="P161"><text:span text:style-name="T51">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text:span><text:span text:style-name="T51">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span> </text:p>
      <table:table table:name="Tabla11" table:style-name="Tabla11">
        <table:table-column table:style-name="Tabla11.A"/>
        <table:table-column table:style-name="Tabla11.B"/>
        <table:table-row>
          <table:table-cell table:style-name="Tabla11.A1" office:value-type="string">
            <text:p text:style-name="P213"><text:span text:style-name="T51">Valor estimado del contrato</text:span> </text:p>
          </table:table-cell>
          <table:table-cell table:style-name="Tabla11.B1" office:value-type="string">
            <text:p text:style-name="P213"><text:span text:style-name="T51">1.799.257,65</text:span><text:span text:style-name="T17"> </text:span><text:span text:style-name="T51">euros</text:span> </text:p>
          </table:table-cell>
        </table:table-row>
        <table:table-row>
          <table:table-cell table:style-name="Tabla11.A2" office:value-type="string">
            <text:p text:style-name="P213"><text:span text:style-name="T51">70% sobre valor medio anual estimado del contrato</text:span> </text:p>
          </table:table-cell>
          <table:table-cell table:style-name="Tabla11.B2" office:value-type="string">
            <text:p text:style-name="P215">1.259.480,36 euros </text:p>
          </table:table-cell>
        </table:table-row>
      </table:table>
      <text:p text:style-name="P161"><text:soft-page-break/><text:span text:style-name="T51">14.3.-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 </text:p>
      <text:p text:style-name="P161"><text:span text:style-name="T52">Décimo quinto.- </text:span><text:span text:style-name="T51">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161"><text:span text:style-name="T52">Décimo sexto.- </text:span><text:span text:style-name="T51">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 </text:p>
      <text:p text:style-name="P161"><text:span text:style-name="T52">Décimo séptimo</text:span><text:span text:style-name="T51">.- La clasificación estadística de productos por actividades (CPA) que le corresponde a la presente obra es el código 41.00.40 de las recogidas en el Anexo del Reglamento (CE) nº 451/2008 del Parlamento europeo y del Consejo, de 23 de abril de 2008; asimismo, el código CPV que le corresponde a la presente obra es el 45246500-8,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 </text:p>
      <text:p text:style-name="P161"><text:span text:style-name="T74">Décimo octavo.-</text:span><text:span text:style-name="T73">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 </text:p>
      <text:p text:style-name="P161"><text:span text:style-name="T73">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 </text:p>
      <text:p text:style-name="P161"><text:span text:style-name="T51">El proyecto </text:span><text:span text:style-name="T52">Rehabilitación y Concesión de la Playa El Perchel, Arguineguín</text:span><text:span text:style-name="T51">, cuenta con la certificación de titularidad municipal, realizada la consulta del Inventario General de Bienes y Derechos de este Ayuntamiento por doña Esther Melián González, Técnico de la Unidad Administrativa de Patrimonio, firmado el 22 de abril de 2021, en el cual se recoge: "Que consultado el Inventario de Bienes y Derechos de este Ayuntamiento, a través de los archivos digitalizados del sistema de Gestión Patrimonial (GPA), que el terreno donde va a ser ejecutada la obra "Rehabilitación y Concesión de la Playa El Perchel, Arguineguín figuran en el mismo con los códigos de Bien Referencias siguientes:</text:span> </text:p>
      <text:list xml:id="list5681678204897018716" text:style-name="L20">
        <text:list-item>
          <text:p text:style-name="P235"><text:span text:style-name="T51">CL José Manuel Santana García: código de Bien 474 Referencia: 1.3.00017.05</text:span> </text:p>
        </text:list-item>
        <text:list-item>
          <text:p text:style-name="P235"><text:span text:style-name="T51">CL Juan Juanet: código de Bien 473 Referencia: 1.3.00016.05</text:span> </text:p>
        </text:list-item>
      </text:list>
      <text:p text:style-name="P176"><text:span text:style-name="T74">Décimo noveno</text:span><text:span text:style-name="T73">.-</text:span> <text:span text:style-name="T73">Se recoge en el expediente del</text:span> <text:span text:style-name="T73">proyecto </text:span><text:span text:style-name="T74">"Rehabilitación y Concesión de la Playa El Perchel, Arguineguín"</text:span><text:span text:style-name="T73">, informe técnico de la sección de Fomento, Servicio de Urbanismo, redactado por Maite I Monzón Sánchez, Técnica de Administración General (Arquitecta), de fecha 26 de abril de 2021, en el que se recoge que: </text:span></text:p>
      <text:p text:style-name="P161"><text:span text:style-name="T51">I. Examinada la documentación facilitada con fecha 14/04/2021, la concesión CNC02/16/35/0009 y teniendo en cuenta la normativa urbanística de aplicación se entiende que LEGALIDAD URBANÍSTICA de las actuaciones comprendidas en el proyecto de obra pública REHABILITACIÓN Y CONCESIÓN DE LA PLAYA EL PERCHEL es CONFORME.</text:span> </text:p>
      <text:p text:style-name="P161"><text:span text:style-name="T51">II. En relación a la documentación técnica, se entiende que la documentación técnica facilitada por el Servicio de Obras Públicas con fecha 09/04/2021 NO corresponden a la documentación de las obras a realizar del proyecto autorizado de la Resolución de la concesión.</text:span> </text:p>
      <text:p text:style-name="P161"><text:span text:style-name="T51">III. Que el proyecto de ejecución que se elabore, se realizará con arreglo al proyecto indicado en el PCPP de la Concesión, con las determinaciones y modificaciones que en éste se impongan, sin que </text:span><text:soft-page-break/><text:span text:style-name="T51">en él pueda rebajarse las prestaciones declaradas en el básico, ni alterarse los usos y condiciones bajo las que , en su caso, se otorgaron las concesiones u otras autorizaciones administrativas. (...)</text:span> </text:p>
      <text:p text:style-name="P161"><text:span text:style-name="T51">En el Pliego de condiciones particulares y prescripciones de la Concesión, se recoge en el apartado I.2ª Las obras que se otorgan son las incluidas en la documentación técnica suscrita por el Arquitecto D. Francisco Román en agosto de 2016, julio de 2017 y mayo de 2018, y por el Ingeniero de Caminos, Canales y Puertos D. Carlos Acosta Soria en septiembre de 2017 (Condición 3ª del PCG).</text:span> </text:p>
      <text:p text:style-name="P161"><text:span text:style-name="T51">En abril de 2021, se hace una nueva revisión del proyecto y aunque se introducen ciertas modificaciones, estas no se consideran sustanciales con respecto a la concesión otorgada. Sin embargo, </text:span><text:span text:style-name="T52">el comienzo de las obras estará sujeto al pronunciamiento de Costas en referencia a las modificaciones propuestas</text:span><text:span text:style-name="T51">.</text:span> </text:p>
      <text:p text:style-name="P161"><text:span text:style-name="T51">Así mismo, informe jurídico con propuesta de resolución, emitido por el letrado don Alberto Álamo Perera, adscrito a la Unidad Administrativa de Asesoría Jurídica., de fecha 30 de abril de 2021 en el que se recoge que: </text:span><text:span text:style-name="T73">(...)Primero.- Aprobar la ejecución de las obras objeto del proyecto de obra pública </text:span><text:span text:style-name="T51">REHABILITACIÓN Y CONCESIÓN DE LA PLAYA EL PERCHEL</text:span><text:span text:style-name="T73">, redactado por el arquitecto Don Francisco Román Barbero.</text:span> </text:p>
      <text:p text:style-name="P170"><text:span text:style-name="T52">Vigésimo.-</text:span><text:span text:style-name="T17"> </text:span><text:span text:style-name="T51">Hay una subvención directa nominada para financiar la actuación desde la Dirección General de Infraestructuras Turísticas de la Consejería de Turismo, Industria y Comercio del Gobierno de Canarias por 1.469.268,00 euros en el presupuesto de 2021.</text:span> </text:p>
      <text:p text:style-name="P170"><text:span text:style-name="T52">Vigésimo primero.-</text:span><text:span text:style-name="T51"> Vista la Orden EHA/3565/2008, de 3 de diciembre, por la que se aprueba la estructura de los presupuestos de la entidades locales:</text:span> </text:p>
      <text:list xml:id="list3367299201195996416" text:style-name="L21">
        <text:list-item>
          <text:p text:style-name="P236"><text:span text:style-name="T51">Finalidad y/u objetivo: 337 Instalaciones de ocupación del tiempo libre.</text:span> </text:p>
        </text:list-item>
        <text:list-item>
          <text:p text:style-name="P236"><text:span text:style-name="T51">Naturaleza económica: 60900 Otras inversiones nuevas infraestructuras y bienes de uso general.</text:span> </text:p>
        </text:list-item>
        <text:list-item>
          <text:p text:style-name="P236"><text:span text:style-name="T51">Proyecto de Gasto: 2021/2/PERCH/1/1 Rehabilitación y Concesión de la Playa El Perchel.</text:span> </text:p>
        </text:list-item>
      </text:list>
      <text:p text:style-name="P161"><text:span text:style-name="T74">Vigésimo segundo.- </text:span><text:span text:style-name="T73">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168">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161"><text:span text:style-name="T73">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170"><text:span text:style-name="T51">Considerando que la adopción de este acuerdo es competencia de esta Junta de Gobierno Local en virtud de las delegaciones efectuadas por la Alcaldesa de este Ayuntamiento, mediante Decreto 2049/2019, de fecha 17 de junio de 2019.</text:span> </text:p>
      <text:p text:style-name="P161"><text:span text:style-name="T51">Por todo ello </text:span><text:span text:style-name="T52">PROPONGO </text:span><text:span text:style-name="T51">a la Junta de Gobierno Local:</text:span> </text:p>
      <text:p text:style-name="P165"><text:span text:style-name="T81">PROPUESTA</text:span> </text:p>
      <text:p text:style-name="P161"><text:span text:style-name="T74">Primera.-</text:span> <text:span text:style-name="T73">Queda justificada la Necesidad e Idoneidad de llevar a cabo la ejecución del proyecto denominado </text:span><text:span text:style-name="T52">Rehabilitación y Concesión de la Playa El Perchel, Arguineguín</text:span><text:span text:style-name="T74">, </text:span><text:span text:style-name="T73">en el T.M de Mogán.</text:span> </text:p>
      <text:p text:style-name="P161"><text:soft-page-break/><text:span text:style-name="T74">Segunda.-</text:span><text:span text:style-name="T73"> </text:span><text:span text:style-name="T51">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52">FAVORABLEMENTE </text:span><text:span text:style-name="T51">y se propone para su aprobación.</text:span> </text:p>
      <text:p text:style-name="P161"><text:span text:style-name="T74">Tercera.- </text:span><text:span text:style-name="T73">Iniciar los trámites oportunos para la aprobación del gasto y de contratación de las obras.</text:span> </text:p>
      <text:p text:style-name="P161"><text:span text:style-name="T74">Cuarta.- </text:span><text:span text:style-name="T73">Dar traslado del presente acuerdo a la Unidad Administrativa de Obras Públicas, a la Unidad Administrativa de Contratación y a la Unidad Administrativa de Intervención, a los efectos oportunos.</text:span> </text:p>
      <text:p text:style-name="P161"><text:span text:style-name="T73">El presente informe consta de 12 páginas.</text:span> </text:p>
      <text:p text:style-name="P174">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 </text:p>
      <text:p text:style-name="P161"><text:span text:style-name="T18">CONSIDERANDO</text:span><text:span text:style-name="T17"> que la adopción de este acuerdo es competencia de la Junta de Gobierno Local en virtud de las delegaciones efectuadas por la Alcaldesa de este Ayuntamiento, mediante Decreto 2049/2019, de fecha 17 de junio de 2019.</text:span> </text:p>
      <text:p text:style-name="P169">En su virtud, y conforme a tales antecedentes, <text:span text:style-name="T2">PROPONGO</text:span> a la Junta de Gobierno Local: </text:p>
      <text:p text:style-name="P161"><text:span text:style-name="T2">Primera.-</text:span> Queda justificada la Necesidad e Idoneidad de llevar a cabo la ejecución del presente proyecto denominado <text:span text:style-name="T18">Rehabilitación y Concesión de la Playa El Perchel, Arguineguín T. M. de Mogán</text:span><text:span text:style-name="T17">.</text:span> </text:p>
      <text:p text:style-name="P161"><text:span text:style-name="T2">Segunda.-</text:span> <text:span text:style-name="T17">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8">FAVORABLEMENTE</text:span><text:span text:style-name="T17"> y se propone para su aprobación.</text:span> </text:p>
      <text:p text:style-name="P161"><text:span text:style-name="T18">Tercera.- </text:span><text:span text:style-name="T17">Notificar la resolución que se adopte al Instituto Insular de Deportes del Cabildo de Gran Canaria, y dar traslado del presente acuerdo a la Unidad Administrativa de Obras Públicas, a la Unidad Administrativa de Contratación y a la Unidad Administrativa de Intervención, a los efectos oportunos.”</text:span></text:p>
      <text:p text:style-name="P161"><text:s/></text:p>
      <text:p text:style-name="P169"><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216">La Junta de Gobierno Local, acuerda aprobar la propuesta emitida en los términos que se recogen precedentemente.</text:p>
      <text:p text:style-name="Text_20_body"><text:span text:style-name="Strong_20_Emphasis"><text:span text:style-name="T208"/></text:span></text:p>
      <text:p text:style-name="Text_20_body"><text:span text:style-name="Strong_20_Emphasis"><text:span text:style-name="T208"/></text:span></text:p>
      <text:p text:style-name="Text_20_body"><text:span text:style-name="Strong_20_Emphasis"><text:span text:style-name="T208"/></text:span></text:p>
      <text:p text:style-name="P22"><text:span text:style-name="Strong_20_Emphasis"><text:span text:style-name="T209"><text:tab/></text:span></text:span><text:span text:style-name="Strong_20_Emphasis"><text:span text:style-name="T205">18.- </text:span></text:span><text:span text:style-name="Strong_20_Emphasis"><text:span text:style-name="Strong_20_Emphasis"><text:span text:style-name="T207">Expte. 357998/2021. Devolución aval entidad mercantil EFFICO, contrato extinto 94-GSP-01.</text:span></text:span></text:span></text:p>
      <text:p text:style-name="P23"><text:s/></text:p>
      <text:p text:style-name="P137"><text:span text:style-name="T194"><text:tab/></text:span><text:span text:style-name="T213">“D. Juan Ernesto Hernández Cruz</text:span><text:span text:style-name="T123">,</text:span><text:span text:style-name="T213"> </text:span><text:span text:style-name="T124">Teniente de Alcalde del Área de Medio Ambiente, Servicios Públicos, Obras Públicas y Embellecimiento, con competencias en materia de Obras Públicas, Desarrollo Rural, Mantenimiento de Vías Públicas, Agua y Hacienda</text:span><text:span text:style-name="T125"> </text:span><text:span text:style-name="T124">del Iltre. Ayuntamiento de Mogán, (según Decreto nº 2050/2019 de fecha 17 de junio de 2019)</text:span><text:span text:style-name="T215">, en atención a la </text:span><text:span text:style-name="T213">D</text:span><text:span text:style-name="T67">evolución aval entidad mercantil EFFICO, contrato extinto 94-GSP-01</text:span><text:span text:style-name="T214"> </text:span><text:span text:style-name="T216">, </text:span><text:span text:style-name="T124">tiene a bien realizar la siguiente</text:span><text:span text:style-name="T208"> </text:span></text:p>
      <text:p text:style-name="P142"/>
      <text:p text:style-name="P144"><text:span text:style-name="T113">PROPUESTA</text:span> </text:p>
      <text:p text:style-name="P144"/>
      <text:p text:style-name="P147"><text:span text:style-name="T114"><text:tab/>Visto el informe de fecha 13</text:span><text:span text:style-name="T115"> </text:span><text:span text:style-name="T114">de abril</text:span><text:span text:style-name="T115"> </text:span><text:span text:style-name="T114">de 2021 , emitido por </text:span><text:span text:style-name="T112">D.</text:span><text:span text:style-name="T102"> </text:span><text:span text:style-name="T130">Daniel</text:span><text:span text:style-name="T102"> </text:span><text:span text:style-name="T130">Ramírez</text:span><text:span text:style-name="T102"> </text:span><text:span text:style-name="T130">Barreiro</text:span><text:span text:style-name="T131">,</text:span><text:span text:style-name="T92"> </text:span><text:span text:style-name="T131">Coordinador</text:span><text:span text:style-name="T92"> </text:span><text:span text:style-name="T131">de</text:span><text:span text:style-name="T92"> </text:span><text:span text:style-name="T114">Área</text:span><text:span text:style-name="T92"> </text:span><text:span text:style-name="T114">de</text:span><text:span text:style-name="T92"> </text:span><text:span text:style-name="T131">Medio</text:span><text:span text:style-name="T92"> </text:span><text:span text:style-name="T131">Ambiente,</text:span><text:span text:style-name="T92"> </text:span><text:span text:style-name="T131">Servicios</text:span><text:span text:style-name="T92"> </text:span><text:span text:style-name="T131">Públicos,</text:span><text:span text:style-name="T92"> </text:span><text:span text:style-name="T131">Obras</text:span><text:span text:style-name="T92"> </text:span><text:span text:style-name="T131">Públicas</text:span><text:span text:style-name="T115"> </text:span><text:span text:style-name="T114">y </text:span><text:span text:style-name="T131">Embellecimiento</text:span><text:span text:style-name="T114">,</text:span><text:span text:style-name="T115"> </text:span><text:span text:style-name="T114">en relación al asunto epigrafiado, del siguiente tenor literal: </text:span></text:p>
      <text:p text:style-name="P140"/>
      <text:p text:style-name="P151"><text:span text:style-name="T54">D.</text:span><text:span text:style-name="T69"> </text:span><text:span text:style-name="T70">Daniel</text:span><text:span text:style-name="T69"> </text:span><text:span text:style-name="T70">Ramírez</text:span><text:span text:style-name="T72"> </text:span><text:span text:style-name="T70">Barreiro,</text:span><text:span text:style-name="T69"> </text:span><text:span text:style-name="T71">Coordinador</text:span><text:span text:style-name="T63"> </text:span><text:span text:style-name="T71">de</text:span><text:span text:style-name="T63"> </text:span><text:span text:style-name="T57">Área</text:span><text:span text:style-name="T63"> </text:span><text:span text:style-name="T57">de</text:span><text:span text:style-name="T63"> </text:span><text:span text:style-name="T71">Medio</text:span><text:span text:style-name="T63"> </text:span><text:span text:style-name="T71">Ambiente,</text:span><text:span text:style-name="T63"> </text:span><text:span text:style-name="T71">Servicios</text:span><text:span text:style-name="T63"> </text:span><text:span text:style-name="T71">Públicos,</text:span><text:span text:style-name="T63"> </text:span><text:span text:style-name="T71">Obras</text:span><text:span text:style-name="T63"> </text:span><text:span text:style-name="T71">Públicas</text:span><text:span text:style-name="T63"> </text:span><text:span text:style-name="T57">y </text:span><text:span text:style-name="T71">Embellecimiento,</text:span><text:span text:style-name="T63"> </text:span><text:span text:style-name="T71">según</text:span><text:span text:style-name="T63"> </text:span><text:span text:style-name="T71">Decreto</text:span><text:span text:style-name="T63"> </text:span><text:span text:style-name="T71">2017/2453</text:span><text:span text:style-name="T63"> </text:span><text:span text:style-name="T57">de fecha </text:span><text:span text:style-name="T71">24/08/2017,</text:span><text:span text:style-name="T63"> </text:span><text:span text:style-name="T71">en relación al expte. </text:span><text:span text:style-name="T35">Devolución aval entidad mercantil EFFICO, contrato extinto 94-GSP-01</text:span><text:span text:style-name="T63"> </text:span><text:span text:style-name="T57">tiene a bien emitir el presente:</text:span> </text:p>
      <text:p text:style-name="P145"><text:soft-page-break/><text:span text:style-name="T3">1. ANTECEDENTES</text:span> </text:p>
      <text:p text:style-name="P146"><text:span text:style-name="T3">1.1.-</text:span><text:span text:style-name="T223"> </text:span><text:span text:style-name="T176">V</text:span><text:span text:style-name="T222">isto</text:span><text:span text:style-name="T223"> que </text:span><text:span text:style-name="T222">el </text:span><text:span text:style-name="T3">Pleno </text:span><text:span text:style-name="T222">de este Ayuntamiento, en </text:span><text:span text:style-name="T3">sesión ordinaria, </text:span><text:span text:style-name="T222">celebrada el pasado día </text:span><text:span text:style-name="T3">20 DE DICIEMBRE DE 2019, </text:span><text:span text:style-name="T222">y que, entre otros asuntos, recogió:</text:span> </text:p>
      <text:p text:style-name="P158"><text:span text:style-name="T83">()</text:span> </text:p>
      <text:p text:style-name="P158"><text:span text:style-name="T54">SEGUNDO</text:span><text:span text:style-name="T63">.- Iniciar los trámites oportunos para la encomienda de gestión de dicho servicio a </text:span><text:span text:style-name="T54">Mogán Gestión Municipal S.L.U., </text:span><text:span text:style-name="T63">como medio propio y servicio técnico del Ilustre Ayuntamiento de Mogán, por considerarse la forma más sostenible y eficiente para ello.</text:span> </text:p>
      <text:p text:style-name="P158"><text:span text:style-name="T63">_</text:span> </text:p>
      <text:p text:style-name="P158"><text:span text:style-name="T54">TERCERO.- </text:span><text:span text:style-name="T63">Aprobar inicialmente el acuerdo de derogación expresa de la </text:span><text:span text:style-name="T54">Ordenanza fiscal reguladora de la tasa por estacionamiento de vehículos de tracción mecánica en las vías del municipio de Mogán, </text:span><text:span text:style-name="T63">publicada en el Boletín Oficial de la Provincia n.º 5, de 12 de enero de 2000, por haber caído en desuso y no generar ingresos para el ayuntamiento al menos desde el año 2012.</text:span> </text:p>
      <text:p text:style-name="P158"><text:span text:style-name="T54">CUARTO</text:span><text:span text:style-name="T63">.- Publicar el presente acuerdo en el Boletín Oficial de la Provincia de Las Palmas, a los efectos oportunos.</text:span> </text:p>
      <text:p text:style-name="P159"><text:span text:style-name="T79">()</text:span> </text:p>
      <text:p text:style-name="P183"><text:span text:style-name="T3">1.2.-</text:span><text:span text:style-name="T222"> </text:span><text:span text:style-name="T168">Visto que el Pleno del Ayuntamiento de Mogán, en sesión ordinaria celebrada el 7 de febrero de 2020, adoptó el acuerdo de aprobar la encomienda para la gestión del servicio de estacionamiento limitado y controlado en la vía pública bajo control horario a la empresa municipal Mogán gestión municipal S.L.U.</text:span> </text:p>
      <text:p text:style-name="P182"><text:span text:style-name="T3">1.3.-</text:span><text:span text:style-name="T222"> </text:span><text:span text:style-name="T168">Visto que en fecha 11.06.2020 y registro de entrada 5108/2020 la entidad EFFICO (Compañía</text:span><text:span text:style-name="T222"> </text:span><text:span text:style-name="T168">de Eficiencia y Servicios Integrales SL.) solicita la devolución de la garantía del expte de contratación 94-GSP-01.</text:span> </text:p>
      <text:p text:style-name="P182"><text:span text:style-name="T3">1.4.-</text:span><text:span text:style-name="T222"> </text:span><text:span text:style-name="T168">Visto que en enero de 2021 la sociedad Mogán gestión municipal S.L.U., nos comunica que la entidad EFFICO (Compañía</text:span><text:span text:style-name="T222"> </text:span><text:span text:style-name="T168">de Eficiencia y Servicios Integrales SL.) solicita la devolución de la garantía y que el documento se encuentra en la Tesorería municipal.</text:span> </text:p>
      <text:p text:style-name="P182"><text:span text:style-name="T3">1.5.-</text:span><text:span text:style-name="T222"> </text:span><text:span text:style-name="T168">Visto que el 24 de marzo de 2021 la Tesorería municipal nos comunica por experta, que la entidad EFFICO (Compañía</text:span><text:span text:style-name="T222"> </text:span><text:span text:style-name="T168">de Eficiencia y Servicios Integrales SL.) solicita la devolución de la garantía y remitiendo el documento registro de entrada 5108/2020, de fecha 11.06.2020.</text:span> </text:p>
      <text:p text:style-name="P192">En base a los antecedente presentados, se emiten las siguientes </text:p>
      <text:p text:style-name="P192"/>
      <text:list xml:id="list2210671283044842914" text:style-name="L22">
        <text:list-item>
          <text:list>
            <text:list-item>
              <text:list>
                <text:list-item>
                  <text:p text:style-name="P254">CONSIDERACIONES</text:p>
                </text:list-item>
                <text:list-item>
                  <text:p text:style-name="P247"/>
                </text:list-item>
              </text:list>
            </text:list-item>
          </text:list>
        </text:list-item>
      </text:list>
      <text:p text:style-name="P183"><text:span text:style-name="T3">2.1.-</text:span><text:span text:style-name="T198"> </text:span><text:span text:style-name="T3">Consi</text:span><text:span text:style-name="T196">d</text:span><text:span text:style-name="T3">erando, </text:span><text:span text:style-name="T222">que los servicios Públicos Municipales no han podido hacer frente por el momento a la atención/gestión adecuada del citado expediente </text:span><text:span text:style-name="T83">SERVICIO DE ESTACIONAMIENTO LIMITADO Y CONTROLADO EN LA VÍA PÚBLICA BAJO CONTROL HORARIO EN ELE AYUNTAMIENTO DE MOGÁN. </text:span><text:span text:style-name="T222">De igual modo, es necesario indicar que no existía comunicación ni información por parte de la entidad EFFICO hacia los Servicios Públicos Municipales, al menos desde octubre de 2017, en relación con incidencias, gestión económica, etc. o cualquier otra información que tuviera relación con el citado contrato.</text:span> </text:p>
      <text:p text:style-name="P182"><text:span text:style-name="T3">2.2.-</text:span><text:span text:style-name="T199"> </text:span><text:span text:style-name="T3">Consi</text:span><text:span text:style-name="T196">d</text:span><text:span text:style-name="T3">erando, </text:span><text:span text:style-name="T168">que la entidad EFFICO prestó servicio (sin contrato en vigor) desde 2014, y según se hizo constar de manera verbal en reunión del pasado 10 de enero de 2019, a través de sus representantes, que en la resolución adoptada por el Consistorio en 2014 no se puso/indico (por parte del Ayuntamiento) fecha de finalización y/o recepción del citado servicio.</text:span> </text:p>
      <text:p text:style-name="P192"><text:span text:style-name="T2">2.3.-</text:span><text:span text:style-name="T197"> </text:span><text:span text:style-name="T2">Consi</text:span><text:span text:style-name="T195">d</text:span><text:span text:style-name="T2">erando, </text:span>que <text:span text:style-name="T197">en </text:span>los servicios Públicos Municipales no consta nombramiento de responsable del contrato, al menos desde 2017, del citado expediente <text:span text:style-name="T73">SERVICIO DE </text:span><text:span text:style-name="T73">ESTACIONAMIENTO LIMITADO Y CONTROLADO EN LA VÍA PÚBLICA BAJO CONTROL HORARIO EN ELE AYUNTAMIENTO DE MOGÁN. </text:span></text:p>
      <text:p text:style-name="P182"><text:span text:style-name="T3">2.4.-</text:span><text:span text:style-name="T199"> </text:span><text:span text:style-name="T3">Consi</text:span><text:span text:style-name="T196">d</text:span><text:span text:style-name="T3">erando, </text:span><text:span text:style-name="T168">que </text:span><text:span text:style-name="T199">una vez recuperada la gestión del citado Servicio (expte 94-GSP-01), y ejecutándose una encomienda para la prestación directa por la sociedad Mogán Gestión Municipal S.L.U., el servicio se esta desarrollando con total normalidad, y la gestión presenta unos números económicos positivos.</text:span> </text:p>
      <text:p text:style-name="P182"><text:span text:style-name="T3">2.5.-</text:span><text:span text:style-name="T199"> </text:span><text:span text:style-name="T3">Consi</text:span><text:span text:style-name="T196">d</text:span><text:span text:style-name="T3">erando, </text:span><text:span text:style-name="T168">que </text:span><text:span text:style-name="T199">el aval del expte 94-GSP-01, fue formalizado el 14 de abril de 1994, por la compañía de Seguros y Reaseguros Crédito y Caución SA, según el siguiente concepto:</text:span> </text:p>
      <text:p text:style-name="P182"><text:soft-page-break/><text:span text:style-name="T200">Fianza definitiva para responder de las obligaciones derivadas del cumplimiento del contrato de Gestión de Servicio Público de estacionamiento limitado y controlado de vehículos en la vía pública bajo control horario en el municipo de Mógan.</text:span> </text:p>
      <text:p text:style-name="P198">Por la cantidad de 5.760.000 ptas, (1 = 166,386 ptas) equivalente a 34.618,30 </text:p>
      <text:p text:style-name="P182"><text:span text:style-name="T3">2.6.-</text:span><text:span text:style-name="T199"> </text:span><text:span text:style-name="T3">Consi</text:span><text:span text:style-name="T196">d</text:span><text:span text:style-name="T3">erando,</text:span><text:span text:style-name="T168"> que para la recepción/finalización del servicio, en enero de 2020 se efectuó el acta de recepción correspondiente con la entrega de llaves de los cajeros/parquímetros, vehículo grúa y repuestos propios del servicio.</text:span> </text:p>
      <text:p text:style-name="P192"><text:span text:style-name="T2">2.7.-</text:span><text:span text:style-name="T197"> </text:span><text:span text:style-name="T2">Consi</text:span><text:span text:style-name="T195">d</text:span><text:span text:style-name="T2">erando,</text:span> que estamos ante prestaciones efectivamente realizadas, finalizadas y que la falta del correcto procedimiento administrativo <text:span text:style-name="T80">no puede enervar la obligación de devolución de la garantía por parte de la administración al contratista que actuó</text:span><text:span text:style-name="T14"> </text:span><text:span text:style-name="T80">de buena fe siguiendo los encargos de los responsables de la administración</text:span>. Por tanto sería de aplicación la doctrina jurisprudencial de la prohibición del enriquecimiento injusto o sin causa: surgido el vínculo jurídico por el encargo, la inobservancia de aquellos por la administración no puede acarrear la ineficacia del mismo pues a ello se oponen, como obstáculo insalvable, los principios generales que se derivan de los artículos 1288 y 1302 del Código Civil, el de buena fe en el cumplimiento de obligaciones, así como la teoría del enriquecimiento injusto... (TS 31/03/1999). </text:p>
      <text:p text:style-name="P182"><text:span text:style-name="T168">Por tanto y una presentados los argumentos anteriores, se procede a emitir las siguientes:</text:span> </text:p>
      <text:p text:style-name="P182"/>
      <text:p text:style-name="P205"><text:span text:style-name="T3">3. CONCLUSIONES</text:span> </text:p>
      <text:p text:style-name="P194"/>
      <text:p text:style-name="P182"><text:span text:style-name="T3">3.1.-</text:span><text:span text:style-name="T222"> </text:span><text:span text:style-name="T168">Vista la solicitud de </text:span><text:span text:style-name="T136">la entidad </text:span><text:span text:style-name="T139">EFFICO</text:span><text:span text:style-name="T140"> </text:span><text:span text:style-name="T136">reclamando el aval por la cuantía de 34.618,30 formulada según </text:span><text:span text:style-name="T139">RE 5108/2020</text:span><text:span text:style-name="T136">, esta unidad de SSPP considera </text:span><text:span text:style-name="T139">FAVORABLE la devolución del aval</text:span><text:span text:style-name="T136">, definidos en el punto 2 del presente informe.</text:span> </text:p>
      <text:p text:style-name="P182"><text:span text:style-name="T137">3.2.- </text:span><text:span text:style-name="T136">Dar traslado y notificar</text:span><text:span text:style-name="T140"> </text:span><text:span text:style-name="T136">el presente informe a la unidad de Tesorería, a la empresaMogán Gestión Municipal S.L.U., y a la entidad mercantil EFFICO.</text:span> </text:p>
      <text:p text:style-name="P182"/>
      <text:p text:style-name="P196"><text:tab/>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196"/>
      <text:p text:style-name="P187"><text:span text:style-name="T3">PROPUESTA DE RESOLUCIÓN</text:span> </text:p>
      <text:p text:style-name="P187"/>
      <text:p text:style-name="P182"><text:span text:style-name="T87">Primero.- </text:span><text:span text:style-name="T89">Vista la solicitud de </text:span><text:span text:style-name="T136">la entidad </text:span><text:span text:style-name="T139">EFFICO</text:span><text:span text:style-name="T101"> </text:span><text:span text:style-name="T136">reclamando el aval por la cuantía de 34.618,30 formulada según </text:span><text:span text:style-name="T139">RE 5108/2020</text:span><text:span text:style-name="T136">, la</text:span><text:span text:style-name="T138"> </text:span><text:span text:style-name="T136">unidad de SSPP considera </text:span><text:span text:style-name="T139">FAVORABLE la devolución del aval</text:span><text:span text:style-name="T136">, definidos en el punto 2 del presente informe.</text:span> </text:p>
      <text:p text:style-name="P182"><text:span text:style-name="T87">Segundo</text:span><text:span text:style-name="T90"> </text:span><text:span text:style-name="T87">.-</text:span><text:span text:style-name="T136">Dar traslado y notificar</text:span><text:span text:style-name="T101"> </text:span><text:span text:style-name="T136">el presente informe a la unidad de Tesorería, a la empresa Mogán Gestión Municipal S.L.U., y a la entidad mercantil EFFICO.”</text:span></text:p>
      <text:p text:style-name="P182"><text:s/></text:p>
      <text:p text:style-name="P169"><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216">La Junta de Gobierno Local, acuerda aprobar la propuesta emitida en los términos que se recogen precedentemente.</text:p>
      <text:p text:style-name="Text_20_body"><text:span text:style-name="Strong_20_Emphasis"><text:span text:style-name="T208"/></text:span></text:p>
      <text:p text:style-name="Text_20_body"><text:span text:style-name="Strong_20_Emphasis"><text:span text:style-name="T208"/></text:span></text:p>
      <text:p text:style-name="Text_20_body"><text:span text:style-name="Strong_20_Emphasis"><text:span text:style-name="T208"/></text:span></text:p>
      <text:p text:style-name="P22"><text:span text:style-name="Strong_20_Emphasis"><text:span text:style-name="T209"><text:tab/></text:span></text:span><text:span text:style-name="Strong_20_Emphasis"><text:span text:style-name="T205">19.- </text:span></text:span><text:span text:style-name="Strong_20_Emphasis"><text:span text:style-name="Strong_20_Emphasis"><text:span text:style-name="T207">Expte. 357101/2021. Propuesta para reconocimiento de pago a favor de don ************** en concepto de indemnización por gastos de asistencia jurídica y endoso a la entidad Martel Morales, S.L. Abogados Asociados.</text:span></text:span></text:span><text:span text:style-name="Strong_20_Emphasis"><text:span text:style-name="T206"> </text:span></text:span></text:p>
      <text:p text:style-name="P60"/>
      <text:p text:style-name="P95"><text:span text:style-name="T18">“Onalia Bueno García, Alcaldesa Presidenta del Ayuntamiento de Mogán, </text:span><text:span text:style-name="T17">visto el informe emitido por el Secretario General Accidental de este Ayuntamiento, de 3 de mayo de 2021, que literalmente dice:</text:span> </text:p>
      <text:p text:style-name="P95"><text:span text:style-name="T18">&lt;&lt;SECRETARÍA</text:span> </text:p>
      <text:p text:style-name="P95"><text:span text:style-name="T18">Ref</text:span><text:span text:style-name="T17">.: DCC/prs</text:span> </text:p>
      <text:p text:style-name="P95"><text:span text:style-name="T18">Expediente: 357101/2021</text:span> </text:p>
      <text:p text:style-name="P95"><text:span text:style-name="T18">Asunto</text:span><text:span text:style-name="T17">: informe propuesta abono factura abogado</text:span> </text:p>
      <text:p text:style-name="P95"><text:span text:style-name="T17">David Chao Castro, Secretario General Accidental del Ayuntamiento de Mogán, de acuerdo con la Resolución de la Dirección General de Función Pública del Gobierno de Canarias n.º 3, de fecha 3 de </text:span><text:soft-page-break/><text:span text:style-name="T17">enero de 2017, a petición verbal de la Alcaldía, 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carácter nacional; 54 del Texto Refundido de las Disposiciones Legales Vigentes, aprobado por Real Decreto Legislativo 781/1986, de 18 de abril; así como 207 y siguientes del Reglamento Orgánico Municipal, tengo a bien emitir informe propuesta de acuerdo con los siguientes</text:span> </text:p>
      <text:p text:style-name="P96"><text:span text:style-name="T18">ANTECEDENTES DE HECHO</text:span> </text:p>
      <text:p text:style-name="P80"><text:span text:style-name="T18">PRIMERO.- </text:span><text:span text:style-name="T17">En fecha 5 de noviembre de 2020 mediante escrito con R.E. n.º 12071/2020, D. **************, con DNI ***1451**, solicita el abono de la minuta de honorarios del letrado D. José Luis Morales (Fra. n.º 52/2020), por la asistencia jurídica del mismo en las </text:span><text:span text:style-name="T18">Diligencias Previas n.º 2988/2014</text:span><text:span text:style-name="T17"> y en el </text:span><text:span text:style-name="T18">Procedimiento Abreviado n.º 97/2018,</text:span><text:span text:style-name="T17"> adjuntando a la solicitud la minuta de honorarios correspondiente, por importe de 10.165,00 (IGIC incluido), y documentación del procedimiento.</text:span> </text:p>
      <text:p text:style-name="P65"><text:span text:style-name="T2">SEGUNDO.- </text:span>Las citadas Diligencias Previas y el consiguiente Procedimiento Abreviado, fueron incoados por un presunto delito de prevaricación administrativa y delito contra los derechos cívicos contra D. **************, Alcalde del Ayuntamiento de Mogán en ese momento. </text:p>
      <text:p text:style-name="P65">En consecuencia, en fecha 22 de octubre de 2014 se dictó Decreto n.º 2958/2014 en virtud del cual se resolvía <text:span text:style-name="T73">designar al letrado del Ilustre Colegio de Las Palmas, letrado D. José Enrique Marerro Martel, Colegiado n.º 746, de MARTEL &amp; MORALES S.L., Abogados Asociados, CIF B-35543586, con el fin de que representar y defender al Alcalde Presidente ante el Juzgado de Instrucción n.º 2, en relación con las Diligencias Previas n.º 2988/2014. </text:span></text:p>
      <text:p text:style-name="P80"><text:span text:style-name="T17">Posteriormente, con ocasión del fallecimiento del letrado designado, en fecha 4 de mayo de 2015 se dicta Decreto n.º 1371/2015, por el que se acuerda </text:span><text:span text:style-name="T51">designar al letrado del Ilustre Colegio de Las Palmas, letrado D. José Luis Morales Doreste, Colegiado n.º 748, de MARTEL &amp; MORALES S.L., Abogados Asociados, CIF B-35543586, a fin de que defienda al Ilustre Ayuntamiento de Mogán en los procedimientos judiciales pendientes que habían sido asignados a D. José Enrique Marrero Martel.</text:span> </text:p>
      <text:p text:style-name="P80"><text:span text:style-name="T18">TERCERO.- </text:span><text:span text:style-name="T17">Como consecuencia del </text:span><text:span text:style-name="T18">recurso de apelación</text:span><text:span text:style-name="T17"> interpuesto contra la </text:span><text:span text:style-name="T18">sentencia absolutoria dictada en el P.A. n</text:span><text:span text:style-name="T17">.º 97/2018, se sustancia el </text:span><text:span text:style-name="T18">rollo de apelación n.º 21/2019</text:span><text:span text:style-name="T17"> en la Sección Segunda de la Audiencia Provincial de Las Palmas, que finaliza con sentencia de fecha 6 de mayo de 2019, que resuelve </text:span><text:span text:style-name="T52">DESESTIMAR</text:span><text:span text:style-name="T17"> </text:span><text:span text:style-name="T51">el recurso de apelación interpuesto [...] y en consecuencia </text:span><text:span text:style-name="T52">CONFIRMAR</text:span><text:span text:style-name="T17"> </text:span><text:span text:style-name="T51">la sentencia de fecha 24 de septiembre de 2018 dictada por el Juzgado de lo Penal n.º 6 de Las Palmas [...].</text:span> </text:p>
      <text:p text:style-name="P80"><text:span text:style-name="T18">CUARTO.-</text:span><text:span text:style-name="T17"> Con fecha 18 de diciembre de 2020 se emite informe desde la Asesoría Jurídica municipal que </text:span><text:span text:style-name="T51">considera cumplidas las tres exigencias requeridas por la jurisprudencia </text:span><text:span text:style-name="T17">y solicita a la Intervención Municipal, de acuerdo con la normativa de aplicación</text:span><text:span text:style-name="T51">, informe sobre la existencia de crédito presupuestario para el abono de la minuta presentada.</text:span> </text:p>
      <text:p text:style-name="P80"><text:span text:style-name="T18">QUINTO.- </text:span><text:span text:style-name="T17">Con fecha 6 de abril de 2021 se emite desde Intervención el necesario documento RC por un importe de 10.165,00 , y n.º de operación 220210001619, sentado en libro diario de contabilidad presupuestario con fecha 01/03/2021.</text:span> </text:p>
      <text:p text:style-name="P96"><text:span text:style-name="T18">FUNDAMENTOS DE DERECHO</text:span> </text:p>
      <text:p text:style-name="P80"><text:span text:style-name="T18">PRIMERO</text:span><text:span text:style-name="T17">.- El </text:span><text:span text:style-name="T18">texto refundido de la Ley del Estatuto Básico del Empleado Público</text:span><text:span text:style-name="T17">, aprobado por el </text:span><text:span text:style-name="T18">Real Decreto Legislativo 5/2015, de 30 de octubre</text:span><text:span text:style-name="T17">, reconoce a los empleados públicos, en correspondencia con la naturaleza jurídica de su relación de servicio, el derecho </text:span><text:span text:style-name="T51">a la </text:span><text:span text:style-name="T51">defensa jurídica y protección de la Administración Pública en los procedimientos que se sigan ante </text:span><text:span text:style-name="T51">cualquier órgano jurisdiccional como consecuencia del ejercicio legítimo de sus funciones o cargos públicos </text:span><text:span text:style-name="T17">(</text:span><text:span text:style-name="T18">artículo 14.f</text:span><text:span text:style-name="T17">).</text:span> </text:p>
      <text:p text:style-name="P65">Por otra parte, el <text:span text:style-name="T2">artículo 141.2</text:span> del <text:span text:style-name="T2">Texto Refundido de las Disposiciones Legales Vigentes en materia de Régimen Local,</text:span> aprobado por Real Decreto Legislativo 781/1986, de 18 de abril, dice que <text:span text:style-name="T73">las Corporaciones locales dispensarán a sus funcionarios la protección que requiere el ejercicio de sus cargos.</text:span> </text:p>
      <text:p text:style-name="P80"><text:soft-page-break/><text:span text:style-name="T17">La normativa citada se refiere a empleados públicos en sentido estricto, pero la misma protección se reconoce a todo aquel que ejerza funciones públicas, incluyendo a los cargos públicos, de acuerdo con la consolidada jurisprudencia que luego se precisará.</text:span> </text:p>
      <text:p text:style-name="P80"><text:span text:style-name="T17">De este modo, el </text:span><text:span text:style-name="T18">Reglamento Orgánico Municipal del Ayuntamiento de Mogán</text:span><text:span text:style-name="T17"> (ROM), publicado en el BOP n.º 157, de 10 de diciembre de 2012, establece en su actual </text:span><text:span text:style-name="T18">artículo 213</text:span><text:span text:style-name="T17"> que podrán ser los Letrados del Ayuntamiento los que asuman </text:span><text:span text:style-name="T51">la defensa en juicio de las Autoridades, funcionarios y empleados del Ayuntamiento de Mogán en procedimientos judiciales que se sigan por razón de actos u omisiones relacionados directa o indirectamente con el ejercicio de sus respectivas funciones,</text:span><text:span text:style-name="T17"> sin que esto afecte </text:span><text:span text:style-name="T51">al derecho de la Autoridad, funcionario o empleado púbico de encomendar su representación y defensa a los profesionales que estime más convenientes, entendiéndose que renuncia a la asistencia jurídica por parte del Letrado del Ayuntamiento desde el momento en que se tenga constancia de que se ha realizado tal nombramiento</text:span><text:span text:style-name="T17">. En este caso, </text:span><text:span text:style-name="T18">se otorga a la Junta de Gobierno Local</text:span><text:span text:style-name="T17">, previo informe de Intervención sobre consignación económica, </text:span><text:span text:style-name="T52">la capacidad para decidir si abona en su totalidad o en parte los honorarios externos ocasionados.</text:span> </text:p>
      <text:p text:style-name="P80"><text:span text:style-name="T17">Se debe indicar también que el </text:span><text:span text:style-name="T18">artículo 75.4 </text:span><text:span text:style-name="T17">de la </text:span><text:span text:style-name="T18">Ley 7/1985 de 2 de abril, Reguladora de las Bases del Régimen Local </text:span><text:span text:style-name="T17">dispone que </text:span><text:span text:style-name="T51">Los miembros de las Corporaciones locales percibirán indemnizaciones por los gastos efectivos ocasionados en el ejercicio de su cargo, según las normas de aplicación general en las Administraciones públicas y las que en desarrollo de las mismas apruebe el pleno corporativo</text:span><text:span text:style-name="T17"> </text:span><text:span text:style-name="T18">y que el artículo 13.5</text:span><text:span text:style-name="T17"> del </text:span><text:span text:style-name="T18">Reglamento de Organización y Funcionamiento de las Entidades Locales,</text:span><text:span text:style-name="T17"> en similares términos, dice que </text:span><text:span text:style-name="T51">todos los miembros de la Corporación, incluidos los que desempeñen cargos en régimen de dedicación exclusiva, tendrán el derecho a recibir indemnizaciones por los gastos ocasionados por el ejercicio del cargo, cuando sean efectivos, y previa justificación documental según las normas de aplicación general en las Administraciones Públicas y las que en este sentido aprueba el Pleno corporativo.</text:span> </text:p>
      <text:p text:style-name="P80"><text:span text:style-name="T18">SEGUNDO.-</text:span><text:span text:style-name="T17"> Como decíamos antes, a diferencia de lo que ocurre en el caso de los empleados públicos, donde existe un pronunciamiento concreto en relación al derecho a la defensa jurídica y protección -ex artículo 14 letra f) del TRLEBEP-, en el caso del estatuto de los miembros de las corporaciones locales no existe, pese a que pueda llegar a entenderse que ello sea una obligación moral de estas en relación con aquellos, un pronunciamiento expreso con respecto al reconocimiento de tal derecho. Ante esta falta de regulación debe acudirse, como en otros supuestos, a la jurisprudencia. En este sentido, debe señalarse que el </text:span><text:span text:style-name="T18">Tribunal Supremo (Sala Tercera, Sección 4ª) </text:span><text:span text:style-name="T17">ha tenido ocasión de pronunciarse sobre esta situación en la resolución del recurso de casación número 3271/1996 por </text:span><text:span text:style-name="T18">Sentencia de 4 de febrero de 2002</text:span><text:span text:style-name="T17">.</text:span> </text:p>
      <text:p text:style-name="P95"><text:span text:style-name="T17">En dicho recurso de casación se planteaba la cuestión relativa a si los gastos de defensa y representación de los cargos públicos locales, derivados de su imputación en causas penales por causas derivadas del ejercicio de sus funciones, pueden ser considerados como gastos indemnizables por la Corporación a la que pertenezcan. Así las cosas, en el fundamento jurídico tercero de dicha Sentencia se señala que la Entidad Local, en uso de su autonomía reconocida por el artículo 137 de la Constitución española, puede considerar los gastos de representación y defensa de un proceso penal como indemnizables a título de gastos ocasionados en el ejercicio del cargo, siempre y cuando no concurran circunstancias que obliguen a calificarlos como gastos realizados en interés propio o a favor de intereses ajenos al general de la entidad y, además se den unos requisitos. La sentencia lo dice así:</text:span> </text:p>
      <text:p text:style-name="P80"><text:span text:style-name="T51">&lt;&lt; Tratándose de gastos de representación y defensa en un proceso penal, la Corporación puede, en uso de la autonomía local, considerarlos como indemnizables a título de gastos ocasionados en el ejercicio del cargo, siempre que no concurran circunstancias que obliguen a calificarlos como gastos realizados en interés propio o a favor de intereses ajenos al general de la entidad local. Para ello es necesario que se cumplan las siguientes exigencias:</text:span> </text:p>
      <text:p text:style-name="P80"><text:span text:style-name="T51">a) Que hayan sido motivados por una inculpación que tenga su origen o causa directa en la intervención del miembro de la Corporación en una actuación administrativa o de otra índole realizada en el cumplimiento de las funciones atribuidas por las disposiciones aplicables a su actividad como tal miembro de la Corporación o en cumplimiento o desarrollo de acuerdos de los órganos de ésta. Estos gastos debe entenderse, en principio, que se trata de gastos generados con ocasión del ejercicio de sus funciones, pues la causa remota de la imputación penal radica en una conducta de estas características.</text:span> </text:p>
      <text:p text:style-name="P80"><text:span text:style-name="T51">b) Que dicha intervención no haya sido llevada a cabo con abuso, exceso, desviación de poder o en convergencia con intereses particulares propios de los interesados o del grupo político o de otra índole al que pertenecen susceptibles de ser discernidos de los intereses de la Corporación, pues en tal caso la actuación no puede considerarse como propia del ejercicio de la función, sino como realizada en interés particular, aunque externa o formalmente no sea así.</text:span> </text:p>
      <text:p text:style-name="P80"><text:span text:style-name="T51">c) Que se declare la inexistencia de responsabilidad criminal por falta objetiva de participación o de conocimiento en los hechos determinantes de la responsabilidad penal, la inexistencia de éstos o su </text:span><text:soft-page-break/><text:span text:style-name="T51">carácter lícito. De haberse contraído responsabilidad criminal no puede entenderse que la conducta realizada lo haya sido en el ejercicio de sus funciones, sino abusando de ellas. De no haberse probado la falta de participación en hechos penalmente reprochables, aun cuando concurran causas subjetivas de exención o de extinción de la responsabilidad criminal, cabe estimar, en atención a las circunstancias, que los gastos de defensa no dimanan del ejercicio de las funciones propias del cargo, dado que no puede considerarse como tales aquellas que objetivamente hubieran podido generar responsabilidad criminal.</text:span> </text:p>
      <text:p text:style-name="P80"><text:span text:style-name="T51">Este último requisito dimana del hecho de que la responsabilidad penal es de carácter estrictamente personal e individual, pues descansa en el reconocimiento de la culpabilidad de la persona. En consecuencia, la carga de someterse al proceso penal para depurar dicha responsabilidad es también, en principio, de naturaleza personal. De este principio general deben sin embargo excluirse aquellos supuestos en los que el proceso conduce a declarar inexistente la responsabilidad penal por causas objetivas ligadas a la inexistencia del hecho, falta de participación en él, o carácter lícito del mismo.</text:span> </text:p>
      <text:p text:style-name="P95"><text:span text:style-name="T51">El carácter suficiente o no de la exculpación o absolución para determinar el carácter indemnizable de los gastos de representación y defensa debe ser apreciado en cada caso examinando las circunstancias concurrentes a tenor de las decisiones adoptadas por los Juzgados y Tribunales del orden jurisdiccional penal. &gt;&gt;</text:span> </text:p>
      <text:p text:style-name="P80"><text:span text:style-name="T18">TERCERO</text:span><text:span text:style-name="T17">.- En este caso concreto, además, es el ayuntamiento quien designa al letrado para que se encargue de la defensa del entonces Alcalde-Presidente, si bien en el decreto de designación (Decreto n.º 2958/2014, de 14 de abril, y su correlativo Decreto n.º 1371/2015 de 4 de mayo) no se establece la cantidad que deberá abonarse en concepto de minuta.</text:span> </text:p>
      <text:p text:style-name="P95"><text:span text:style-name="T17">Así las cosas, lo primero que podemos comprobar es que el propio ayuntamiento dio el visto bueno a la asignación de un abogado para la defensa en juicio del entonces Alcalde-Presidente, pero esa manifestación de su voluntad no se reflejó en ningún tipo de contrato administrativo, haciendo responsable al propio cargo público imputado de abonar los gastos de su defensa jurídica.</text:span> </text:p>
      <text:p text:style-name="P80"><text:span text:style-name="T18">CUARTO.-</text:span><text:span text:style-name="T17"> Visto todo lo anterior, podemos pasar a examinar si se puede acceder a lo solicitado por el antiguo alcalde, en orden al reintegro de los gastos en que ha incurrido como consecuencia del procedimiento judicial en el que se ha visto inmerso como consecuencia del ejercicio de su cargo.</text:span> </text:p>
      <text:p text:style-name="P95"><text:span text:style-name="T17">En primer lugar, el </text:span><text:span text:style-name="T18">Procedimiento Abreviado 97/2018,</text:span><text:span text:style-name="T17"> que tiene su origen en las Diligencias Previas 2988/2014, seguido ante el Juzgado de lo Penal n.º 6 de Las Palmas de Gran Canaria, finaliza con </text:span><text:span text:style-name="T18">sentencia absolutoria</text:span><text:span text:style-name="T17"> para D. **************, sentencia de </text:span><text:span text:style-name="T18">24 de septiembre de 2018.</text:span> </text:p>
      <text:p text:style-name="P95"><text:span text:style-name="T17">Su fundamento jurídico quinto resume así los argumentos absolutorios:</text:span> </text:p>
      <text:p text:style-name="P95"><text:span text:style-name="T51">&lt;&lt; [...] Con todo, la totalidad de la prueba practicada en el acto del juicio resulta de todo punto insuficiente como para entender desvirtuado el inicial derecho a la presunción de inocencia que asiste al encausado, no han resultado acreditados los elementos esenciales del delito de prevaricación administrativa, cuales son el dictado de una resolución contraria a lo dispuesto en la normativa vigene y que además sea de tal entidad que no pueda ser explicada con una argumentación técnico-jurídica mínimante razonable, y que la misma fuese dictada a sabiendas de la contrariedad a Derecho teniendo plena consciencia de que resuelve al margen del ordenamiento jurí´dico y que con ello ocasiona un resultado materialmente injusto. Elementos compartidos por el delito contra los derechos cívicos, de aplicación subsidiaria, debiendo ser por ello absuelto del delito por el que venían siendo juzgados, debiendo recordarse que la función del enjuiciamiento penal no consiste propiamente en una </text:span><text:span text:style-name="T51">averiguación para determinar cuál de las dos versiones de los hechos, la de la acusación y la de la defensa, situadas en el mismo plano, resulta más probada, sino en someter al contraste probatorio la hipótesis acusatoria, pero si ésta no resulta debidamente acreditada la consecuencia ineludible es la absolución, con independencia de que tampoco se haya podido acreditar la versión fáctica de la defensa, la culpabilidad y no la inocencia es la que debe ser demostrada, y es la prueba de culpa y no la de la inocencia que se presume desde el principio, la que constituye el objeto del juicio [...]. &gt;&gt;</text:span> </text:p>
      <text:p text:style-name="P95"><text:span text:style-name="T17">Por la acusación particular se interpone </text:span><text:span text:style-name="T18">recurso de apelación ante la Audiencia Provincial,</text:span><text:span text:style-name="T17"> el cual se sustancia con </text:span><text:span text:style-name="T18">n.º de rollo 21/2019,</text:span><text:span text:style-name="T17"> y se resuelve mediante la </text:span><text:span text:style-name="T18">sentencia</text:span><text:span text:style-name="T17"> 124/2019, de fecha </text:span><text:span text:style-name="T18">6 de </text:span><text:soft-page-break/><text:span text:style-name="T18">mayo de 2019, </text:span><text:span text:style-name="T17">que acuerda </text:span><text:span text:style-name="T52">DESESTIMAR </text:span><text:span text:style-name="T51">el recurso de apelación interpuesto [...] y en su consecuencia CONFIRMAR la sentencia de fecha 24 de septiembre de 2018 dictada por el Juzgado de lo Penal n.º 6 de Las Palmas [...].</text:span> </text:p>
      <text:p text:style-name="P64">De la completa lectura de ambos pronunciamientos judiciales se puede comprobar que se cumple con los requisitos exigidos en la citada sentencia del Tribunal Supremo en orden a que se puedan considerar como indemnizables a título de gastos ocasionados en el ejercicio del cargo, a saber: </text:p>
      <text:p text:style-name="P95"><text:span text:style-name="T17">1º.- Se trata de una inculpación que tiene su origen o causa directa en la intervención del miembro de la Corporación en una actuación administrativa o de otra índole realizada en el cumplimiento de las funciones atribuidas por las disposiciones aplicables a su actividad como tal miembro de la Corporación.</text:span> </text:p>
      <text:p text:style-name="P80"><text:span text:style-name="T17">2º.- Dicha intervención no se ha llevado a cabo con abuso, exceso, desviación de poder o en convergencia con intereses particulares propios.</text:span> </text:p>
      <text:p text:style-name="P80"><text:span text:style-name="T17">3º.- Se ha declarado la inexistencia de responsabilidad criminal, considerando el carácter lícito de los hechos.</text:span> </text:p>
      <text:p text:style-name="P80"><text:span text:style-name="T18">QUINTO.-</text:span><text:span text:style-name="T17"> En cuanto a la cuantía de las minutas, la entrada en vigor de la Ley 25/2009, de 22 de diciembre, de modificación de diversas leyes para su adaptación a la Ley sobre el libre acceso a las actividades de servicios y su ejercicio (ley ómnibus), vino a liberalizar, muy tímidamente, el gremio de la Abogacía entre otros-, estableciendo la libertad de precios en la prestación de servicios jurídicos, y por ende la pérdida de consistencia jurídica de los criterios orientadores en materia de honorarios que, hasta el momento, eran de aplicación obligatoria, como precio mínimo. </text:span></text:p>
      <text:p text:style-name="P80"><text:span text:style-name="T17">El artículo 14 de la Ley 2/1974, de 13 de febrero, sobre Colegios Profesionales, que fue modificado por la referida ley ómnibus, dice en su nueva redacción: </text:span><text:span text:style-name="T51">Artículo 14. Prohibición de recomendaciones sobre honorarios.- Los Colegios Profesionales y sus organizaciones colegiales no podrán establecer baremos orientativos ni cualquier otra orientación, recomendación, directriz, norma o regla sobre honorarios profesionales, salvo lo establecido en la Disposición adicional cuarta. </text:span></text:p>
      <text:p text:style-name="P80"><text:span text:style-name="T17">La citada disposición adicional cuarta señala que </text:span><text:span text:style-name="T51">los Colegios podrán elaborar criterios orientativos a los exclusivos efectos de la tasación de costas y de la jura de cuentas de los abogados. </text:span><text:span text:style-name="T17">Asimismo, se dispone que </text:span><text:span text:style-name="T51">dichos criterios serán igualmente válidos para el cálculo de honorarios y derechos que corresponden a los efectos de tasación de costas en asistencia jurídica gratuita. </text:span></text:p>
      <text:p text:style-name="P65">Es decir, los criterios orientativos de los colegios de abogados, concebidos originalmente como precios mínimos aplicables, no podrán ser de aplicación los criterios orientadores de honorarios de abogados para supuestos diferentes a la tasación de costas en el cauce de un procedimiento judicial o de la jura de cuentas de los abogados. </text:p>
      <text:p text:style-name="P80"><text:span text:style-name="T17">En nuestro caso, el </text:span><text:span text:style-name="T18">Reglamento Orgánico Municipal</text:span><text:span text:style-name="T17">, en su </text:span><text:span text:style-name="T18">artículo 213.4, </text:span><text:span text:style-name="T17">otorga la </text:span><text:span text:style-name="T18">potestad</text:span><text:span text:style-name="T17"> a la </text:span><text:span text:style-name="T18">Junta de Gobierno Local para decidir si abona todo o en parte los honorarios externos ocasionados</text:span><text:span text:style-name="T17"> por la asistencia jurídica a autoridades, funcionarios o empleados públicos, previo informe de la intervención de fondos sobre consignación económica. </text:span></text:p>
      <text:p text:style-name="P80"><text:span text:style-name="T17">Visto que existe esa consignación económica en el documento de retención de crédito de fecha 6 de abril de 2021 y que ya en anteriores situaciones se acordó indemnizar a funcionarios por gastos similares, siempre en cantidades que quedaban dentro de la referencia del gasto máximo para defensa jurídica cuando contrata el ayuntamiento a través de contratos menores, se debe informar favorablemente acerca de lo solicitado.</text:span> </text:p>
      <text:p text:style-name="P65">Por todo ello, elevo a la Junta de Gobierno Local, como órgano competente para resolver, la siguiente </text:p>
      <text:p text:style-name="P83"><text:span text:style-name="T18">PROPUESTA</text:span> </text:p>
      <text:p text:style-name="P80"><text:span text:style-name="T18">PRIMERO.-</text:span><text:span text:style-name="T17"> Autorizar y comprometer el gasto, así como reconocer la obligación a favor de D. **************, con DNI ***1451**, en concepto de indemnización por gastos de asistencia jurídica, solicitada para el abono de la minuta de 10.165,00 (DIEZ MIL CIENTO SESENTA Y CINCO EUROS) a MARTEL &amp; MORALES S.L., Abogados Asociados, por su defensa jurídica en los procedimientos judiciales que constan en el expediente.</text:span> </text:p>
      <text:p text:style-name="P80"><text:span text:style-name="T18">SEGUNDO.- </text:span><text:span text:style-name="T17">Endosar el pago de la minuta de honorarios a favor de MARTEL &amp; MORALES S.L., Abogados Asociados, por la cantidad de 10.165,00 (IGIC incluido), mediante transferencia bancaria al número de cuenta que consta en la base de datos municipal.</text:span> </text:p>
      <text:p text:style-name="P80"><text:span text:style-name="T18">TERCERO.- </text:span><text:span text:style-name="T17">Notificar el acuerdo adoptado al interesado, al Comité de Empresa, a la Junta de Personal y a la Intervención General, a los efectos oportunos.&gt;&gt;</text:span> </text:p>
      <text:p text:style-name="P95"><text:soft-page-break/><text:span text:style-name="T17">Por todo ello y en base a lo expuesto en el informe citado, y considerando que la adopción del acuerdo es competencia de la Junta de Gobierno Local en virtud de las delegaciones efectuadas por esta Alcaldía, mediante Decreto n.º 2049/2019, de 17 de junio, </text:span><text:span text:style-name="T18">propongo la adopción del siguiente acuerdo:</text:span> </text:p>
      <text:p text:style-name="P80"><text:span text:style-name="T18">PRIMERO.-</text:span><text:span text:style-name="T17"> Autorizar y comprometer el gasto, así como reconocer la obligación a favor de D. **************, con DNI ***1451**, en concepto de indemnización por gastos de asistencia jurídica, solicitada para el abono de la minuta de 10.165,00 (DIEZ MIL CIENTO SESENTA Y CINCO EUROS) a MARTEL &amp; MORALES S.L., Abogados Asociados, por su defensa jurídica en los procedimientos judiciales que constan en el expediente.</text:span> </text:p>
      <text:p text:style-name="P80"><text:span text:style-name="T18">SEGUNDO.- </text:span><text:span text:style-name="T17">Endosar el pago de la minuta de honorarios a favor de MARTEL &amp; MORALES S.L., Abogados Asociados, por la cantidad de 10.165,00 (IGIC incluido), mediante transferencia bancaria al número de cuenta que consta en la base de datos municipal.</text:span> </text:p>
      <text:p text:style-name="P95"><text:span text:style-name="T18">TERCERO.- </text:span><text:span text:style-name="T17">Notificar el acuerdo adoptado al interesado, al Comité de Empresa, a la Junta de Personal y a la Intervención General, a los efectos oportunos.”</text:span> </text:p>
      <text:p text:style-name="P95"/>
      <text:p text:style-name="P95"><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106">La Junta de Gobierno Local, acuerda aprobar la propuesta emitida en los términos que se recogen precedentemente.</text:p>
      <text:p text:style-name="Text_20_body"><text:span text:style-name="Strong_20_Emphasis"><text:span text:style-name="T208"/></text:span></text:p>
      <text:p text:style-name="Text_20_body"><text:span text:style-name="Strong_20_Emphasis"><text:span text:style-name="T208"/></text:span></text:p>
      <text:p text:style-name="Text_20_body"><text:span text:style-name="Strong_20_Emphasis"><text:span text:style-name="T208"/></text:span></text:p>
      <text:p text:style-name="P22"><text:span text:style-name="Strong_20_Emphasis"><text:span text:style-name="T210"><text:tab/></text:span></text:span><text:span text:style-name="Strong_20_Emphasis"><text:span text:style-name="Strong_20_Emphasis"><text:span text:style-name="T207">20.-Expte. 357100/2021. Propuesta para reconocimiento de pago a favor de don ************** en concepto de indemnización por gastos de asistencia jurídica y endoso a la entidad Martel Morales, S.L. Abogados Asociados.</text:span></text:span></text:span><text:span text:style-name="Strong_20_Emphasis"><text:span text:style-name="T206"> </text:span></text:span></text:p>
      <text:p text:style-name="P18"/>
      <text:p text:style-name="P95"><text:span text:style-name="T18">“Onalia Bueno García, Alcaldesa Presidenta del Ayuntamiento de Mogán, </text:span><text:span text:style-name="T17">visto el informe emitido por el Secretario General Accidental de este Ayuntamiento, de 3 de mayo de 2021, que literalmente dice:</text:span> </text:p>
      <text:p text:style-name="P95"><text:span text:style-name="T18">&lt;&lt;SECRETARÍA</text:span> </text:p>
      <text:p text:style-name="P95"><text:span text:style-name="T18">Ref</text:span><text:span text:style-name="T17">.: DCC/prs</text:span> </text:p>
      <text:p text:style-name="P95"><text:span text:style-name="T18">Expediente: 357100/2021</text:span> </text:p>
      <text:p text:style-name="P95"><text:span text:style-name="T18">Asunto</text:span><text:span text:style-name="T17">: informe propuesta abono factura abogado</text:span> </text:p>
      <text:p text:style-name="P95"><text:span text:style-name="T17">David Chao Castro, Secretario General Accidental del Ayuntamiento de Mogán, de acuerdo con la Resolución de la Dirección General de Función Pública del Gobierno de Canarias n.º 3, de fecha 3 de enero de 2017, a petición verbal de la Alcaldía, 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carácter nacional; 54 del Texto Refundido de las Disposiciones </text:span><text:span text:style-name="T17">Legales Vigentes, aprobado por Real Decreto Legislativo 781/1986, de 18 de abril; así como 207 y siguientes del Reglamento Orgánico Municipal, tengo a bien emitir informe propuesta de acuerdo con los siguientes</text:span> </text:p>
      <text:p text:style-name="P96"><text:span text:style-name="T18">ANTECEDENTES DE HECHO</text:span> </text:p>
      <text:p text:style-name="P80"><text:span text:style-name="T18">PRIMERO.- </text:span><text:span text:style-name="T17">En fecha 5 de noviembre de 2020 mediante escrito con R.E. n.º 12069/2020, </text:span><text:span text:style-name="T18">D. **************,</text:span><text:span text:style-name="T17"> con DNI ***1451**, solicita el abono de la minuta de honorarios del letrado D. José Luis Morales (Fra. n.º 52/2020), por la asistencia jurídica del mismo en las </text:span><text:span text:style-name="T18">Diligencias Previas n.º 382/2014</text:span><text:span text:style-name="T17"> </text:span><text:soft-page-break/><text:span text:style-name="T17">y en el </text:span><text:span text:style-name="T18">Procedimiento Abreviado n.º 190/2016,</text:span><text:span text:style-name="T17"> adjuntando a la solicitud la minuta de honorarios correspondiente, por importe de 10.165,00 (IGIC incluido), y documentación del procedimiento.</text:span> </text:p>
      <text:p text:style-name="P80"><text:span text:style-name="T17">En su escrito dice:</text:span> </text:p>
      <text:p text:style-name="P66">&lt;&lt; SOLICITO, que previo los trámites que procedan, se dicte resolución autorizando el pago de la Factura n.1 2020/52, de fecha 12/06/2020, por importe total de 10.165,00 , correspondiente a la MINUTA DE HONORARIOS del despacho de abogados MARTEL &amp; MORALES, S.L., Abogados Asociados, con CIF B-35543586, por los HONORARIOS devengados por la intervención, como Director Legal designado por el Ayuntamiento de Mogán para la defensa de quien suscribe, D. **************, en las Diligencias Previas n.º 382/2014 seguidas ante el Juzgado de Instrucción n.º 3 de San Bartolomé de Tirajana (antiguo mixto n.º 8), y en el posterior Procedimiento Abreviado n.º 190/2016 seguido ante el Juzgado de lo Penal n.º 3 de Las Palmas, y, por último, en el Recurso de Apelación n.º 427/2018 seguido ante la Sección Segunda de la Audiencia Provincial de Las Palmas. </text:p>
      <text:p text:style-name="P80"><text:span text:style-name="T51">Adjunto al presente escrito la documentación acreditativa de la designación y las resoluciones judiciales dictadas en el seno de cada procedimiento judicial, con resultado absolutorio, así como la factura correspondiente a los servicios jurídicos contratos [sic] y prestados por el despacho de abogados MARTEL &amp; MORALES, S.L., Abogados Asociados. &gt;&gt;</text:span> </text:p>
      <text:p text:style-name="P65"><text:span text:style-name="T2">SEGUNDO.- </text:span>Las citadas Diligencias Previas y el consiguiente Procedimiento Abreviado, fueron incoados por un presunto delito de prevaricación administrativa contra D. **************, Alcalde del Ayuntamiento de Mogán en ese momento. </text:p>
      <text:p text:style-name="P65">En consecuencia, en fecha 14 de abril de 2014 se dictó Decreto n.º 1153/2014 en virtud del cual se resolvía <text:span text:style-name="T73">designar al letrado del Ilustre Colegio de Las Palmas, letrado D. José Enrique Marrero Martel, Colegiado n.º 746, de MARTEL &amp; MORALES S.L., Abogados Asociados, CIF B-35543586, a fin de que represente y defienda al ALCALDE Presidente ante el Juzgado de Instrucción n.º 3, en relación con las Diligencias Previas n.º 382/2014. </text:span></text:p>
      <text:p text:style-name="P80"><text:span text:style-name="T17">Posteriormente, con ocasión del fallecimiento del letrado designado, en fecha 4 de mayo de 2015 se dicta Decreto n.º 1371/2015, por el que se acuerda </text:span><text:span text:style-name="T51">designar al letrado del Ilustre Colegio de Las Palmas, letrado D. José Luis Morales Doreste, Colegiado n.º 748, de MARTEL &amp; MORALES S.L., Abogados Asociados, CIF B-35543586, a fin de que defienda al Ilustre Ayuntamiento de Mogán en los procedimientos judiciales pendientes que habían sido asignados a D. José Enrique Marrero Martel.</text:span> </text:p>
      <text:p text:style-name="P80"><text:span text:style-name="T18">TERCERO.-</text:span><text:span text:style-name="T17"> Como consecuencia del recurso de apelación interpuesto contra la sentencia dictada en el P.A. n.º 190/2016, se sustancia el </text:span><text:span text:style-name="T18">rollo de apelación n.º 427/2018</text:span><text:span text:style-name="T17"> en la Sección Segunda de la Audiencia Provincial de Las Palmas, que finaliza con sentencia de fecha 15 de mayo de 2018.</text:span> </text:p>
      <text:p text:style-name="P80"><text:span text:style-name="T18">CUARTO.-</text:span><text:span text:style-name="T17"> Con fecha 12 de noviembre de 2020 se emite informe desde la Asesoría Jurídica municipal que </text:span><text:span text:style-name="T51">considera cumplidas las tres exigencias requeridas por la jurisprudencia </text:span><text:span text:style-name="T17">y solicita a la Intervención Municipal, de acuerdo con la normativa de aplicación</text:span><text:span text:style-name="T51">, informe sobre la existencia de crédito presupuestario para el abono de la minuta presentada.</text:span> </text:p>
      <text:p text:style-name="P80"><text:span text:style-name="T18">QUINTO.- </text:span><text:span text:style-name="T17">Con fecha 6 de abril de 2021 se emite desde Intervención el necesario documento RC por un importe de 10.165,00 , y n.º de operación 220210002834, sentado en libro diario de contabilidad presupuestario con fecha 17/03/2021.</text:span> </text:p>
      <text:p text:style-name="P96"><text:span text:style-name="T18">FUNDAMENTOS DE DERECHO</text:span> </text:p>
      <text:p text:style-name="P80"><text:span text:style-name="T18">PRIMERO</text:span><text:span text:style-name="T17">.- El </text:span><text:span text:style-name="T18">texto refundido de la Ley del Estatuto Básico del Empleado Público</text:span><text:span text:style-name="T17">, aprobado por el </text:span><text:span text:style-name="T18">Real Decreto Legislativo 5/2015, de 30 de octubre</text:span><text:span text:style-name="T17">, reconoce a los empleados públicos, en correspondencia con la naturaleza jurídica de su relación de servicio, el derecho </text:span><text:span text:style-name="T51">a la defensa jurídica y protección de la Administración Pública en los procedimientos que se sigan ante cualquier órgano jurisdiccional como consecuencia del ejercicio legítimo de sus funciones o cargos públicos </text:span><text:span text:style-name="T17">(</text:span><text:span text:style-name="T18">artículo 14.f</text:span><text:span text:style-name="T17">).</text:span> </text:p>
      <text:p text:style-name="P65">Por otra parte, el <text:span text:style-name="T2">artículo 141.2</text:span> del <text:span text:style-name="T2">Texto Refundido de las Disposiciones Legales Vigentes en materia de Régimen Local,</text:span> aprobado por Real Decreto Legislativo 781/1986, de 18 de abril, dice que <text:span text:style-name="T73">las Corporaciones locales dispensarán a sus funcionarios la protección que requiere el ejercicio de sus cargos.</text:span> </text:p>
      <text:p text:style-name="P80"><text:span text:style-name="T17">La normativa citada se refiere a empleados públicos en sentido estricto, pero la misma protección se reconoce a todo aquel que ejerza funciones públicas, incluyendo a los cargos públicos, de acuerdo con la consolidada jurisprudencia que luego se precisará.</text:span> </text:p>
      <text:p text:style-name="P80"><text:span text:style-name="T17">De este modo, el </text:span><text:span text:style-name="T18">Reglamento Orgánico Municipal del Ayuntamiento de Mogán</text:span><text:span text:style-name="T17"> (ROM), publicado en el BOP n.º 157, de 10 de diciembre de 2012, establece en su actual </text:span><text:span text:style-name="T18">artículo 213</text:span><text:span text:style-name="T17"> que podrán ser los Letrados del Ayuntamiento los que asuman </text:span><text:span text:style-name="T51">la defensa en juicio de las Autoridades, funcionarios y empleados del Ayuntamiento de Mogán en procedimientos judiciales que se sigan por </text:span><text:soft-page-break/><text:span text:style-name="T51">razón de actos u omisiones relacionados directa o indirectamente con el ejercicio de sus respectivas funciones,</text:span><text:span text:style-name="T17"> sin que esto afecte </text:span><text:span text:style-name="T51">al derecho de la Autoridad, funcionario o empleado púbico de encomendar su representación y defensa a los profesionales que estime más convenientes, entendiéndose que renuncia a la asistencia jurídica por parte del Letrado del Ayuntamiento desde el momento en que se tenga constancia de que se ha realizado tal nombramiento</text:span><text:span text:style-name="T17">. En este caso, </text:span><text:span text:style-name="T18">se otorga a la Junta de Gobierno Local</text:span><text:span text:style-name="T17">, previo informe de Intervención sobre consignación económica, </text:span><text:span text:style-name="T52">la capacidad para decidir si abona en su totalidad o en parte los honorarios externos ocasionados.</text:span> </text:p>
      <text:p text:style-name="P80"><text:span text:style-name="T17">Se debe indicar también que el </text:span><text:span text:style-name="T18">artículo 75.4 </text:span><text:span text:style-name="T17">de la </text:span><text:span text:style-name="T18">Ley 7/1985 de 2 de abril, Reguladora de las Bases del Régimen Local </text:span><text:span text:style-name="T17">dispone que </text:span><text:span text:style-name="T51">Los miembros de las Corporaciones locales percibirán indemnizaciones por los gastos efectivos ocasionados en el ejercicio de su cargo, según las normas de aplicación general en las Administraciones públicas y las que en desarrollo de las mismas apruebe el pleno corporativo</text:span><text:span text:style-name="T17"> </text:span><text:span text:style-name="T18">y que el artículo 13.5</text:span><text:span text:style-name="T17"> del </text:span><text:span text:style-name="T18">Reglamento de Organización y Funcionamiento de las Entidades Locales,</text:span><text:span text:style-name="T17"> en similares términos, dice que </text:span><text:span text:style-name="T51">todos los miembros de la Corporación, incluidos los que desempeñen cargos en régimen de dedicación exclusiva, tendrán el derecho a recibir indemnizaciones por los gastos ocasionados por el ejercicio del cargo, cuando sean efectivos, y previa justificación documental según las normas de aplicación general en las Administraciones Públicas y las que en este sentido aprueba el Pleno corporativo.</text:span> </text:p>
      <text:p text:style-name="P80"><text:span text:style-name="T18">SEGUNDO.-</text:span><text:span text:style-name="T17"> Como decíamos antes, a diferencia de lo que ocurre en el caso de los empleados públicos, donde existe un pronunciamiento concreto en relación al derecho a la defensa jurídica y protección -ex artículo 14 letra f) del TRLEBEP-, en el caso del estatuto de los miembros de las corporaciones locales no existe, pese a que pueda llegar a entenderse que ello sea una obligación moral de estas en relación con aquellos, un pronunciamiento expreso con respecto al reconocimiento de tal derecho. Ante esta falta de regulación debe acudirse, como en otros supuestos, a la jurisprudencia. En este sentido, debe señalarse que el </text:span><text:span text:style-name="T18">Tribunal Supremo (Sala Tercera, Sección 4ª) </text:span><text:span text:style-name="T17">ha tenido ocasión de pronunciarse sobre esta situación en la resolución del recurso de casación número 3271/1996 por </text:span><text:span text:style-name="T18">Sentencia de 4 de febrero de 2002</text:span><text:span text:style-name="T17">.</text:span> </text:p>
      <text:p text:style-name="P95"><text:span text:style-name="T17">En dicho recurso de casación se planteaba la cuestión relativa a si los gastos de defensa y representación de los cargos públicos locales, derivados de su imputación en causas penales por causas derivadas del ejercicio de sus funciones, pueden ser considerados como gastos indemnizables por la Corporación a la que pertenezcan. Así las cosas, en el fundamento jurídico tercero de dicha Sentencia se señala que la Entidad Local, en uso de su autonomía reconocida por el artículo 137 de la Constitución española, puede considerar los gastos de representación y defensa de un proceso penal como indemnizables a título de gastos ocasionados en el ejercicio del cargo, siempre y cuando no concurran circunstancias que obliguen a calificarlos como gastos realizados en interés propio o a favor de intereses ajenos al general de la entidad y, además se den unos requisitos. La sentencia lo dice así:</text:span> </text:p>
      <text:p text:style-name="P80"><text:span text:style-name="T51">&lt;&lt; Tratándose de gastos de representación y defensa en un proceso penal, la Corporación puede, en uso de la autonomía local, considerarlos como indemnizables a título de gastos ocasionados en el ejercicio del cargo, siempre que no concurran circunstancias que obliguen a calificarlos como gastos realizados en interés propio o a favor de intereses ajenos al general de la entidad local. Para ello es necesario que se cumplan las siguientes exigencias:</text:span> </text:p>
      <text:p text:style-name="P80"><text:span text:style-name="T51">a) Que hayan sido motivados por una inculpación que tenga su origen o causa directa en la intervención del miembro de la Corporación en una actuación administrativa o de otra índole realizada en el cumplimiento de las funciones atribuidas por las disposiciones aplicables a su actividad como tal </text:span><text:span text:style-name="T51">miembro de la Corporación o en cumplimiento o desarrollo de acuerdos de los órganos de ésta. Estos gastos debe entenderse, en principio, que se trata de gastos generados con ocasión del ejercicio de sus funciones, pues la causa remota de la imputación penal radica en una conducta de estas características.</text:span> </text:p>
      <text:p text:style-name="P80"><text:span text:style-name="T51">b) Que dicha intervención no haya sido llevada a cabo con abuso, exceso, desviación de poder o en convergencia con intereses particulares propios de los interesados o del grupo político o de otra índole al que pertenecen susceptibles de ser discernidos de los intereses de la Corporación, pues en tal caso la actuación no puede considerarse como propia del ejercicio de la función, sino como realizada en interés particular, aunque externa o formalmente no sea así.</text:span> </text:p>
      <text:p text:style-name="P80"><text:soft-page-break/><text:span text:style-name="T51">c) Que se declare la inexistencia de responsabilidad criminal por falta objetiva de participación o de conocimiento en los hechos determinantes de la responsabilidad penal, la inexistencia de éstos o su carácter lícito. De haberse contraído responsabilidad criminal no puede entenderse que la conducta realizada lo haya sido en el ejercicio de sus funciones, sino abusando de ellas. De no haberse probado la falta de participación en hechos penalmente reprochables, aun cuando concurran causas subjetivas de exención o de extinción de la responsabilidad criminal, cabe estimar, en atención a las circunstancias, que los gastos de defensa no dimanan del ejercicio de las funciones propias del cargo, dado que no puede considerarse como tales aquellas que objetivamente hubieran podido generar responsabilidad criminal.</text:span> </text:p>
      <text:p text:style-name="P80"><text:span text:style-name="T51">Este último requisito dimana del hecho de que la responsabilidad penal es de carácter estrictamente personal e individual, pues descansa en el reconocimiento de la culpabilidad de la persona. En consecuencia, la carga de someterse al proceso penal para depurar dicha responsabilidad es también, en principio, de naturaleza personal. De este principio general deben sin embargo excluirse aquellos supuestos en los que el proceso conduce a declarar inexistente la responsabilidad penal por causas objetivas ligadas a la inexistencia del hecho, falta de participación en él, o carácter lícito del mismo.</text:span> </text:p>
      <text:p text:style-name="P95"><text:span text:style-name="T51">El carácter suficiente o no de la exculpación o absolución para determinar el carácter indemnizable de los gastos de representación y defensa debe ser apreciado en cada caso examinando las circunstancias concurrentes a tenor de las decisiones adoptadas por los Juzgados y Tribunales del orden jurisdiccional penal. &gt;&gt;</text:span> </text:p>
      <text:p text:style-name="P80"><text:span text:style-name="T18">TERCERO</text:span><text:span text:style-name="T17">.- En este caso concreto, además, es el ayuntamiento quien designa al letrado para que se encargue de la defensa del entonces Alcalde-Presidente, si bien en el decreto de designación (Decreto n.º 1153/2014, de 14 de abril, y su correlativo Decreto n.º 1371/2015 de 4 de mayo) no se establece la cantidad que deberá abonarse en concepto de minuta.</text:span> </text:p>
      <text:p text:style-name="P95"><text:span text:style-name="T17">Así las cosas, lo primero que podemos comprobar es que el propio ayuntamiento dio el visto bueno a la asignación de un abogado para la defensa en juicio del entonces Alcalde-Presidente, pero esa manifestación de su voluntad no se reflejó en ningún tipo de contrato administrativo, haciendo responsable al propio cargo público imputado de abonar los gastos de su defensa jurídica.</text:span> </text:p>
      <text:p text:style-name="P80"><text:span text:style-name="T18">CUARTO.-</text:span><text:span text:style-name="T17"> Visto todo lo anterior, podemos pasar a examinar si se puede acceder a lo solicitado por el antiguo alcalde, en orden al reintegro de los gastos en que ha incurrido como consecuencia del procedimiento judicial en el que se ha visto inmerso como consecuencia del ejercicio de su cargo.</text:span> </text:p>
      <text:p text:style-name="P95"><text:span text:style-name="T17">En primer lugar, el </text:span><text:span text:style-name="T18">Procedimiento Abreviado 190/2016,</text:span><text:span text:style-name="T17"> que tiene su origen en las Diligencias Previas 382/2014, seguido ante el Juzgado de lo Penal n.º 3 de Las Palmas de Gran Canaria, finaliza con </text:span><text:span text:style-name="T18">sentencia absolutoria</text:span><text:span text:style-name="T17"> para D. **************, de </text:span><text:span text:style-name="T18">30 de octubre de 2017.</text:span> </text:p>
      <text:p text:style-name="P95"><text:span text:style-name="T17">Por la acusación particular se interpone </text:span><text:span text:style-name="T18">recurso de apelación ante la Audiencia Provincial,</text:span><text:span text:style-name="T17"> el cual se sustancia con n.º de rollo 427/2018, y se resuelve mediante la </text:span><text:span text:style-name="T18">sentencia</text:span><text:span text:style-name="T17"> 218/2018, de fecha </text:span><text:span text:style-name="T18">15 de mayo de 2018.</text:span> </text:p>
      <text:p text:style-name="P95"><text:span text:style-name="T17">En esta sentencia, desestimatoria del recurso de apelación, se confirma en su integridad la sentencia del Juzgado de lo Penal, con base en lo que se resume en los dos últimos párrafos de su fundamento jurídico segundo:</text:span> </text:p>
      <text:p text:style-name="P95"><text:span text:style-name="T51">&lt;&lt; En definitiva, la sentencia de instancia considera, con fundamento en las pruebas practicadas, que no ha quedado acreditado que [sic] la comisión por parte de ************** del delito de prevaricación administrativa imputado y por ello debía dictarse una sentencia absolutoria.</text:span> </text:p>
      <text:p text:style-name="P95"><text:span text:style-name="T51">Por lo tanto, considerando que no existe insuficiencia o falta de racionalidad en la motivación fáctica, ni apartamiento manifiesto de las máximas de experiencia o la omisión de todo razonamiento sobre alguna o algunas de las pruebas practicadas que pudieran tener relevancia o cuya nulidad haya sido improcedentemente declarada, debemos confirmar el pronunciamiento absolutorio contenido en la sentencia recurrida. &gt;&gt;</text:span> </text:p>
      <text:p text:style-name="P64">Estos dos párrafos resumen la decisión del tribunal sobre los hechos enjuiciados, y de la completa lectura del pronunciamiento judicial se puede comprobar que se cumple con los requisitos exigidos en la citada sentencia del Tribunal Supremo en orden a que se puedan considerar como indemnizables a título de gastos ocasionados en el ejercicio del cargo, a saber: </text:p>
      <text:p text:style-name="P95"><text:span text:style-name="T17">1º.- Se trata de una inculpación que tiene su origen o causa directa en la intervención del miembro de la Corporación en una actuación administrativa o de otra índole realizada en el cumplimiento de las funciones atribuidas por las disposiciones aplicables a su actividad como tal miembro de la Corporación.</text:span> </text:p>
      <text:p text:style-name="P80"><text:span text:style-name="T17">2º.- Dicha intervención no se ha llevado a cabo con abuso, exceso, desviación de poder o en convergencia con intereses particulares propios.</text:span> </text:p>
      <text:p text:style-name="P80"><text:soft-page-break/><text:span text:style-name="T17">3º.- Se ha declarado la inexistencia de responsabilidad criminal, considerando el carácter lícito de los hechos.</text:span> </text:p>
      <text:p text:style-name="P80"><text:span text:style-name="T18">QUINTO.-</text:span><text:span text:style-name="T17"> En cuanto a la cuantía de las minutas, como se detalla en el infome jurídico que consta en el expediente, la entrada en vigor de la Ley 25/2009, de 22 de diciembre, de modificación de diversas leyes para su adaptación a la Ley sobre el libre acceso a las actividades de servicios y su ejercicio (ley ómnibus), vino a liberalizar, muy tímidamente, el gremio de la Abogacía entre otros-, estableciendo la libertad de precios en la prestación de servicios jurídicos, y por ende la pérdida de consistencia jurídica de los criterios orientadores en materia de honorarios que, hasta el momento, eran de aplicación obligatoria, como precio mínimo. </text:span></text:p>
      <text:p text:style-name="P80"><text:span text:style-name="T17">Dice, literalmente, el informe jurídico:</text:span> </text:p>
      <text:p text:style-name="P80"><text:span text:style-name="T51">&lt;&lt; Una de las modificaciones llevadas a cabo por la citada Ley ómnibus es la introducción de un nuevo artículo 14 a la Ley 2/1974, de 13 de febrero, sobre Colegios Profesionales, que se incluye con la siguiente redacción: Artículo 14. Prohibición de recomendaciones sobre honorarios.- Los Colegios Profesionales y sus organizaciones colegiales no podrán establecer baremos orientativos ni cualquier otra orientación, recomendación, directriz, norma o regla sobre honorarios profesionales, salvo lo establecido en la Disposición adicional cuarta. En este sentido, la citada disposición adicional cuarta señala que los Colegios podrán elaborar criterios orientativos a los exclusivos efectos de la tasación de costas y de la jura de cuentas de los abogados. Asimismo, se dispone que dichos criterios serán igualmente válidos para el cálculo de honorarios y derechos que corresponden a los efectos de tasación de costas en asistencia jurídica gratuita. Sensu contrario, </text:span><text:span text:style-name="T52">no podrán ser de aplicación los criterios orientadores de honorarios de abogados para supuestos diferentes a la tasación de costas en el cauce de un procedimiento judicial o de la jura de cuentas de los abogados</text:span><text:span text:style-name="T17"> </text:span><text:span text:style-name="T51">[...] &gt;&gt;</text:span> </text:p>
      <text:p text:style-name="P80"><text:span text:style-name="T17">En nuestro caso, el </text:span><text:span text:style-name="T18">Reglamento Orgánico Municipal</text:span><text:span text:style-name="T17">, en su </text:span><text:span text:style-name="T18">artículo 213.4, </text:span><text:span text:style-name="T17">otorga la </text:span><text:span text:style-name="T18">potestad</text:span><text:span text:style-name="T17"> a la </text:span><text:span text:style-name="T18">Junta de Gobierno Local para decidir si abona todo o en parte los honorarios externos ocasionados</text:span><text:span text:style-name="T17"> por la asistencia jurídica a autoridades, funcionarios o empleados públicos, previo informe de la intervención de fondos sobre consignación económica. </text:span></text:p>
      <text:p text:style-name="P80"><text:span text:style-name="T17">Visto que existe esa consignación económica en el documento de retención de crédito de fecha 6 de abril de 2021 y que ya en anteriores situaciones se acordó indemnizar a funcionarios por gastos similares, siempre en cantidades que quedaban dentro de la referencia del gasto máximo para defensa jurídica cuando contrata el ayuntamiento a través de contratos menores, se debe informar favorablemente acerca de lo solicitado.</text:span> </text:p>
      <text:p text:style-name="P65">Por todo ello, elevo a la Junta de Gobierno Local, como órgano competente para resolver, la siguiente </text:p>
      <text:p text:style-name="P83"><text:span text:style-name="T18">PROPUESTA</text:span> </text:p>
      <text:p text:style-name="P80"><text:span text:style-name="T18">PRIMERO.-</text:span><text:span text:style-name="T17"> Autorizar y comprometer el gasto, así como reconocer la obligación a favor de D. **************, con DNI ***1451**, en concepto de indemnización por gastos de asistencia jurídica, solicitada para el abono de la minuta de 10.165,00 (DIEZ MIL CIENTO SESENTA Y CINCO EUROS) a MARTEL &amp; MORALES S.L., Abogados Asociados, por su defensa jurídica en los procedimientos judiciales que constan en el expediente.</text:span> </text:p>
      <text:p text:style-name="P80"><text:span text:style-name="T18">SEGUNDO.- </text:span><text:span text:style-name="T17">Endosar el pago de la minuta de honorarios a favor de MARTEL &amp; MORALES S.L., Abogados Asociados, por la cantidad de 10.165,00 (IGIC incluido), mediante transferencia bancaria al número de cuenta que consta en la base de datos municipal.</text:span> </text:p>
      <text:p text:style-name="P80"><text:span text:style-name="T18">TERCERO.- </text:span><text:span text:style-name="T17">Notificar el acuerdo adoptado al interesado, al Comité de Empresa, a la Junta de Personal y a la Intervención General, a los efectos oportunos.&gt;&gt;</text:span> </text:p>
      <text:p text:style-name="P95"><text:span text:style-name="T17">Por todo ello y en base a lo expuesto en el informe citado, y considerando que la adopción del acuerdo es competencia de la Junta de Gobierno Local en virtud de las delegaciones efectuadas por esta Alcaldía, mediante Decreto n.º 2049/2019, de 17 de junio, propongo la adopción del siguiente acuerdo:</text:span> </text:p>
      <text:p text:style-name="P80"><text:span text:style-name="T18">PRIMERO.-</text:span><text:span text:style-name="T17"> Autorizar y comprometer el gasto, así como reconocer la obligación a favor de D. **************, con DNI ***1451**, en concepto de indemnización por gastos de asistencia jurídica, </text:span><text:soft-page-break/><text:span text:style-name="T17">solicitada para el abono de la minuta de 10.165,00 (DIEZ MIL CIENTO SESENTA Y CINCO EUROS) a MARTEL &amp; MORALES S.L., Abogados Asociados, por su defensa jurídica en los procedimientos judiciales que constan en el expediente.</text:span> </text:p>
      <text:p text:style-name="P80"><text:span text:style-name="T18">SEGUNDO.- </text:span><text:span text:style-name="T17">Endosar el pago de la minuta de honorarios a favor de MARTEL &amp; MORALES S.L., Abogados Asociados, por la cantidad de 10.165,00 (IGIC incluido), mediante transferencia bancaria al número de cuenta que consta en la base de datos municipal.</text:span> </text:p>
      <text:p text:style-name="P95"><text:span text:style-name="T18">TERCERO.- </text:span><text:span text:style-name="T17">Notificar el acuerdo adoptado al interesado, al Comité de Empresa, a la Junta de Personal y a la Intervención General, a los efectos oportunos.”</text:span></text:p>
      <text:p text:style-name="P95"><text:s/></text:p>
      <text:p text:style-name="P95"><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106">La Junta de Gobierno Local, acuerda aprobar la propuesta emitida en los términos que se recogen precedentemente.</text:p>
      <text:p text:style-name="Text_20_body"><text:span text:style-name="Strong_20_Emphasis"><text:span text:style-name="T208"/></text:span></text:p>
      <text:p text:style-name="Text_20_body"><text:span text:style-name="Strong_20_Emphasis"><text:span text:style-name="T208"/></text:span></text:p>
      <text:p text:style-name="Text_20_body"><text:span text:style-name="Strong_20_Emphasis"><text:span text:style-name="T208"><text:tab/></text:span></text:span><text:span text:style-name="Strong_20_Emphasis"><text:span text:style-name="T204">Asuntos de urgencia.</text:span></text:span></text:p>
      <text:p text:style-name="Text_20_body"><text:span text:style-name="Strong_20_Emphasis"><text:span text:style-name="T204"/></text:span></text:p>
      <text:p text:style-name="P109"><text:span text:style-name="Strong_20_Emphasis"><text:span text:style-name="T219">Previa declaración de urgencia, se pasan a tratar los expedientes que se detallan y cuyo tenor literal es el siguiente: </text:span></text:span></text:p>
      <text:p text:style-name="Text_20_body"><text:span text:style-name="Strong_20_Emphasis"><text:span text:style-name="T208"/></text:span></text:p>
      <text:p text:style-name="P22"><text:span text:style-name="Strong_20_Emphasis"><text:span text:style-name="T209"><text:tab/></text:span></text:span><text:span text:style-name="Strong_20_Emphasis"><text:span text:style-name="T205">21.- </text:span></text:span><text:span text:style-name="Strong_20_Emphasis"><text:span text:style-name="Strong_20_Emphasis"><text:span text:style-name="T206">Expte 358051/2021 Recepción del Plan Parcial Playa de Mogán.</text:span></text:span></text:span><text:span text:style-name="Strong_20_Emphasis"><text:span text:style-name="T206"> </text:span></text:span></text:p>
      <text:p text:style-name="P17"/>
      <text:p text:style-name="P80"/>
      <text:p text:style-name="P90"><text:span text:style-name="T143">“INFORME PROPUESTA</text:span> </text:p>
      <text:p text:style-name="P88"><text:span text:style-name="T145">Que emite Doña María del Pilar Sánchez Bordón, Jefa del Departamento de Urbanismo, </text:span><text:span text:style-name="T90">visto el </text:span><text:span text:style-name="T162">expediente URB 2004-021 </text:span><text:span text:style-name="T90">relativo al </text:span><text:span text:style-name="T163">Estado de las obras de urbanización del Plan Parcial Playa de Mogán, Polígono 10,11 y 12 S.A.U. Normas Subsidiarias</text:span><text:span text:style-name="T148">, así como los escritos de 3 de julio de 2020, Registro de entrada 9950, y 16 de septiembre de 2020, Registro de entrada 9340, presentados por la Junta de Compensación del Plan Parcial de Playa de Mogán, Polígonos 10,11 y 12</text:span><text:span text:style-name="T149"> </text:span><text:span text:style-name="T148">y</text:span><text:span text:style-name="T90"> </text:span><text:span text:style-name="T89">atendiendo a los siguientes antecedentes y consideraciones:</text:span> </text:p>
      <text:p text:style-name="P89"><text:span text:style-name="T87">ANTECEDENTES</text:span> </text:p>
      <text:p text:style-name="P87"><text:span text:style-name="T87">PRIMERO.-</text:span><text:span text:style-name="T97">El vigente instrumento de planeamiento urbanístico general del término municipal de Mogán resulta ser las </text:span><text:span text:style-name="T135">&lt;&lt; Normas Subsidiarias de Planeamiento &gt;&gt;</text:span><text:span text:style-name="T97">, en adelante </text:span><text:span text:style-name="T135">&lt;&lt; NN.SS. &gt;&gt;</text:span><text:span text:style-name="T97">, aprobadas estas definitivamente por la Comisión de Urbanismo y Medio Ambiente de Canarias, en sesión de 17 de Noviembre de 1.987. </text:span><text:span text:style-name="T89">Dicho acuerdo se publicó en el &lt;&lt; </text:span><text:span text:style-name="T135">Boletín Oficial de Canarias número 3, del miércoles 6 de enero de 1.988 &gt;&gt; </text:span><text:span text:style-name="T97">y posterior publicación del texto de su articulado en el&lt;&lt; </text:span><text:span text:style-name="T135">Boletín Oficial de la Provincia de Las Palmas, número 162, del viernes 19 de diciembre de 2.008&gt;&gt;</text:span><text:span text:style-name="T97">.</text:span> </text:p>
      <text:p text:style-name="P87"><text:span text:style-name="T97">El texto del articulado de las </text:span><text:span text:style-name="T135">&lt;&lt; NN.SS. &gt;</text:span><text:span text:style-name="T101"> </text:span><text:span text:style-name="T97">no pudieron entrar en vigor hasta los 15 días hábiles siguientes a su publicación, en concreto el día 09 de enero de 2.009, por lo que los planes parciales aprobados entre la aprobación de la misma y la publicación del texto de su articulado en el Boletín Oficial de la Provincia de Las Palmas no entraron en vigor aunque si fueron válidas.</text:span> </text:p>
      <text:p text:style-name="P87"/>
      <text:p text:style-name="P88"><text:span text:style-name="T3">SEGUNDO</text:span><text:span text:style-name="T222">. La Comisión de Urbanismo y Medio Ambiente de Canarias, en sesión de fecha 27 de noviembre de 1990, aprueba definitivamente el </text:span><text:span text:style-name="T83">Plan Parcial Playa de Mogán</text:span><text:span text:style-name="T222"> (B.O.C. nº 155 de 9 de noviembre de 1992). El mismo órgano, en sesión de fecha 30 de junio de 1998, aprueba definitivamente la </text:span><text:span text:style-name="T83">Revisión del Plan Parcial Playa de Mogán</text:span><text:span text:style-name="T222"> (B.O.C. n º 45 de 12 de abril de 2000).</text:span> </text:p>
      <text:p text:style-name="P88"/>
      <text:p text:style-name="P88"><text:span text:style-name="T150">TERCERO.-</text:span><text:span text:style-name="T148"> El Pleno del Ayuntamiento de Mogán, en sesión celebrada el 24 de febrero de 1995, adoptó el acuerdo de aprobar definitivamente el Proyecto de Urbanización correspondiente a los Polígonos 10,11 y 12 Playa de Mogán.</text:span> </text:p>
      <text:p text:style-name="P88"/>
      <text:p text:style-name="P88"><text:soft-page-break/><text:span text:style-name="T150">CUARTO.- </text:span><text:span text:style-name="T148">Obra en el expediente meritado la </text:span><text:span text:style-name="T151">Orden Departamental de fecha 2 de marzo de 1987</text:span><text:span text:style-name="T148"> en la que se resuelve aprobar el expediente n º 210 de deslinde del dominio público hidráulico tramitado ante la Consejería de Obras Públicas del Gobierno de Canarias.</text:span> </text:p>
      <text:p text:style-name="P88"/>
      <text:p text:style-name="P69"><text:span text:style-name="T2">QUINTO.- </text:span><text:span text:style-name="T167">Con fecha 18 febrero y 1 de agosto de 2005, 8 de agosto de 2008, 22 de julio de 2009, 15 de abril de 2010 se emiten informes técnicos los cuales se dan por reproducidos por encontrarse en el expediente en relación con el estados de las obras de urbanización del Plan Parcial Playa de Mogán, Polígonos 10, 11 y 12 S.A.U. Normas Subsidiarias en lo referente a las obras efectivamente efectuadas correspondientes a las red viaria y espacios libres públicos. </text:span></text:p>
      <text:p text:style-name="P88"><text:span text:style-name="T148">Asimismo, las Parcelas 17A y 17B pertenecientes al Plan Parcial de Playa de Mogán, Polígono 10,11 y 12 se encuentran recogidas en el Inventario de Bienes y Derechos de este Ayuntamiento, las cuales fueron puestas a Disposición del Gobierno de Canarias, a la Dirección General de Infraestructura Educativa, para llevar a cabo la construcción de un Colegio Infantil y Primaria en Playa de Mogán.</text:span> </text:p>
      <text:p text:style-name="P88"/>
      <text:p text:style-name="P69"><text:span text:style-name="T2">SEXTO.- </text:span><text:span text:style-name="T167">Constan en el expediente los </text:span><text:span text:style-name="T77">Decretos números 354-REC y 1919- REC</text:span><text:span text:style-name="T167">, relacionados ambos con el expediente número 219-C.C.P. del Consejo Insular de Aguas de Gran Canaria del Cabildo de Gran Canaria de fecha 29 de abril de 2003 y 25 de septiembre de 2009, respectivamente. </text:span></text:p>
      <text:p text:style-name="P70"/>
      <text:p text:style-name="P69"><text:span text:style-name="T2">SÉPTIMO.- </text:span><text:span text:style-name="T167">El 20 de enero de 2004, registro de entrada 413, Don Fernando Marrero Valido en representación de la Junta de Compensación de los Polígonos 10,11 y 12 del Plan Parcial de Playa de Mogán solicita que se proceda a la devolución de los avales los cuales fueron depositados en el Ayuntamiento en concepto del 6% del coste de ejecución de las obras de urbanización en el citado ámbito, todo ello en base al artículo 46 c) del Reglamento de Planeamiento de 1978. </text:span></text:p>
      <text:p text:style-name="P88"><text:span text:style-name="T148">Posteriormente, reiteran la misma solicitud con fecha 26 de marzo de 2009, registro de entrada 4617, argumentando que con fecha 12 de diciembre de 2003, registro de entrada 12795, la Junta de Compensación solicitó la recepción de las obras de urbanización acreditando la finalización de las mismas así como las cesiones obligatorias y gratuitas. Asimismo, argumentan que tras la creación de la Entidad de Conservación del Plan Parcial, cuestión que se aprobó en Convenio con Ayuntamiento con fecha 12 de marzo de 2002, inscrita en el Registro de Entidades Urbanísticas Colaboradoras del Gobierno de Canarias, según Resolución número 1108, folios 2.443 y 2.444 y C.I.F. E- 35508233, han asumido el mantenimientos de los servicios urbanísticos.</text:span> </text:p>
      <text:p text:style-name="P88"><text:span text:style-name="T148">Dicho Convenio fue</text:span><text:span text:style-name="T149"> </text:span><text:span text:style-name="T148">suscrito entre la Entidad Urbanística de Conservación del Plan Parcial de Playa de Mogán y el Ayuntamiento de Mogán y aprobado por la Comisión de Gobierno con fecha 23 de marzo de 2002,</text:span><text:span text:style-name="T149"> </text:span><text:span text:style-name="T148">se acordó que la citada Entidad se encargaría de los siguientes servicios urbanísticos:</text:span> </text:p>
      <text:list xml:id="list7092038996299728252" text:style-name="L23">
        <text:list-item>
          <text:p text:style-name="P263"><text:span text:style-name="T148">Conservación y mantenimiento de los viales, espacios libre, y zonas verdes públicas, en cuanto a reparaciones, riego, así como la correspondiente desratización y desinsectación de los mismos.</text:span> </text:p>
        </text:list-item>
        <text:list-item>
          <text:p text:style-name="P263"><text:span text:style-name="T148">Mantenimiento y conservación de la red de colectores de aguas residuales y pluviales dentro de los límites de la urbanización.</text:span> </text:p>
        </text:list-item>
        <text:list-item>
          <text:p text:style-name="P263"><text:span text:style-name="T148">Conservación mantenimiento y limpieza de los equipamientos y servicios puestos a disposición de la E.U.C.</text:span> </text:p>
        </text:list-item>
      </text:list>
      <text:p text:style-name="P88"><text:span text:style-name="T148">Por otro lado, el Ayuntamiento de Mogán prestará los siguientes servicios:</text:span> </text:p>
      <text:list xml:id="list4376163562751518610" text:style-name="L24">
        <text:list-item>
          <text:p text:style-name="P264"><text:span text:style-name="T148">Servicio recogida de basura</text:span> </text:p>
        </text:list-item>
        <text:list-item>
          <text:p text:style-name="P264"><text:span text:style-name="T148">Servicio de limpieza de las zonas peatonales y viales públicas.</text:span> </text:p>
        </text:list-item>
        <text:list-item>
          <text:p text:style-name="P264"><text:span text:style-name="T148">De la edificación, mantenimiento y limpieza de los equipamientos que queden a su cargo.</text:span> </text:p>
        </text:list-item>
        <text:list-item>
          <text:p text:style-name="P264"><text:soft-page-break/><text:span text:style-name="T148">Del pago del suministro eléctrico de la urbanización, mantenimiento y conservación de la red de conducción de energía eléctrica y alumbrado público en Viales y Espacios libre que correspondan a Unelco.</text:span> </text:p>
        </text:list-item>
        <text:list-item>
          <text:p text:style-name="P268">Ejecución y mantenimiento de la estación depuradora de aguas residuales, de bombeo y reutilización de las mismas que no correspondan al Consejo Insular de Aguas, así como del mantenimiento y conservación de los colectores a partir de los límites de la urbanización, y el cauce público del barranco. </text:p>
        </text:list-item>
        <text:list-item>
          <text:p text:style-name="P268"/>
        </text:list-item>
      </text:list>
      <text:p text:style-name="P69"><text:span text:style-name="T2">OCTAVO.-</text:span> <text:span text:style-name="T167">Con fecha 10 de junio de 2009 la Tesorera Municipal emitió escrito en el que se recoge que constan depositados una serie de avales antes el Ayuntamiento adjuntados en el citado escrito en concepto de garantía para responder de las obligaciones derivadas de los artículos 139.3 y 46 del Reglamento de Planeamiento para el desarrollo de la Ley sobre Régimen del Suelo y Ordenación Urbana correspondiente al Plan Parcial de Ordenación Playa de Mogán (Polígonos 10,11 y 12) de las vigentes Normas Subsidiarias del Municipio de Mogán. </text:span></text:p>
      <text:p text:style-name="P70"/>
      <text:p text:style-name="P69"><text:span text:style-name="T2">NOVENO.- </text:span><text:span text:style-name="T167">Con fecha 11 de febrero de 2010, registro de entrada 2293, Don Guillermo Bueno Marrero en representación de la Junta de Compensación del Plan Parcial Playa de Mogán, Polígonos 10,11 y 12 dan por hecho que desde el 4 de noviembre de 2009 se da por recepcionada la urbanización y por ende, que se procedan a devolver las garantías, cancelar las cargas urbanísticas así como extinguir los deberes que incumbían a los mismos. </text:span></text:p>
      <text:p text:style-name="P70"/>
      <text:p text:style-name="P88"><text:span text:style-name="T150">DÉCIMO.-</text:span><text:span text:style-name="T149"> </text:span><text:span text:style-name="T148">Con fecha 17 de junio de 2010, registro de salida 7239, se notificó a la Junta de Compensación del Plan Parcial requerimiento de deficiencias donde se incluían todos los informes técnicos municipales dictados.</text:span> </text:p>
      <text:p text:style-name="P88"><text:span text:style-name="T148">Ante tal notificación de requerimiento, la Junta de Compensación del Plan Parcial de Playa de Mogán presenta escrito con fecha 22 de septiembre de 2010, registro de entrada 14094, reiteran que dicha Junta entiende que esta urbanización está recepcionada desde el mes de noviembre de 2009. Al</text:span><text:span text:style-name="T149"> </text:span><text:span text:style-name="T148">negarse la recepción por el Ayuntamiento, la Junta de Compensación del Plan Parcial interpone recurso contencioso contra la citada denegación dando lugar al Procedimiento Ordinario 404/2010 del Juzgado de lo Contencioso Administrativo número 6 de Las Palmas dando lugar a la desestimación del Recurso en la Sentencia de fecha 23 de octubre de 2014. Dicha Sentencia fue fue recurrida ante la Sala de lo Contencioso Administrativo del Tribunal Superior de Justicia de Canaria siendo desestimada en la Sentencia de fecha 22 de enero de 2016.</text:span> </text:p>
      <text:p text:style-name="P88"/>
      <text:p text:style-name="P100"><text:span text:style-name="T112">UNDÉCIMO.-</text:span><text:span text:style-name="T92"> </text:span><text:span text:style-name="T114">La ejecución del peatonal situado entre las Parcelas 9A y 17B ha sido recepcionado recientemente con fecha 22 de septiembre de 2020 según informe del Técnico Municipal adscrito al Departamento de Obras Públicas, todo ello además en base al Acta de recepción provisional de obras firmado entre el representante de la Junta de Compensación y la contrata de las obras con fecha 1 de septiembre de 2020.</text:span><text:span text:style-name="T115"> </text:span><text:span text:style-name="T114">Los</text:span><text:span text:style-name="T115"> </text:span><text:span text:style-name="T114">tres peatonales se encuentran al Naciente con la Avenida de Los Marreros y al poniente con la calle la Cruz, ubicándose de norte a sur entre las parcelas 16A-15, 15-14B y 14A-13. Dichas obras se encuentran amparadas en el Proyecto de urbanización del Plan Parcial al quedar suspendida la iniciativa privada IR-02 recogida en el Plan de Modernización, Mejora e Incremento de la Competitividad de Playa de Mogán. </text:span></text:p>
      <text:p text:style-name="P72">Con fecha 12 de diciembre de 2016, mediante Sentencia 446/2016 del Tribunal Superior de Justicia, Sala de Lo Contencioso Administrativo, Sección Segunda, se declaró la nulidad de dicho PPM. La citada Sentencia fue recurrida por el Gobierno de Canarias y no admitiéndose el recurso de casación por la Sala de lo Contencioso Administrativo, Sección Quinta del Tribunal Supremo, mediante la Resolución número 396/2020 de fecha 13 de mayo de 2020, por lo que se confirma la firmeza de la misma no cabiendo ningún otro tipo de recurso al respecto. </text:p>
      <text:p text:style-name="P100"><text:span text:style-name="T114">A mayor abundamiento y ante la imposibilidad de firmar el Convenio en el que se recogía la iniciativa IR-02 así como la declaración de la firmeza de la nulidad del citado PMM Costa Mogán por la Sala de lo Contencioso Administrativo, Sección Quinta, del Tribunal Supremo en la Sentencia número 396/2020 de fecha 13 de mayo de 2000.</text:span> </text:p>
      <text:p text:style-name="P100"/>
      <text:p text:style-name="P88"><text:span text:style-name="T3">CONSIDERACIONES.- </text:span><text:span text:style-name="T168">La recepción</text:span><text:span text:style-name="T222"> </text:span><text:span text:style-name="T168">de las obras de urbanización corresponderá siempre al ayuntamiento, de oficio o a instancia</text:span><text:span text:style-name="T222"> </text:span><text:span text:style-name="T168">de la persona responsable de la ejecución, conservación y entrega de dichas obras.</text:span> </text:p>
      <text:p text:style-name="P88"><text:soft-page-break/><text:span text:style-name="T168">Las recepciones se documentarán mediante el otorgamiento de acta, cuya certificación administrativa se remitirá al Registro de la Propiedad a los efectos de la práctica de las inscripciones procedentes conforme a la legislación hipotecaria.</text:span> </text:p>
      <text:p text:style-name="P88"/>
      <text:p text:style-name="P88"><text:span text:style-name="T19">CONSIDERANDO.- </text:span><text:span text:style-name="T222">Transcurridos tres meses desde la presentación de la solicitud de recepción, acompañada de la documentación exigida reglamentariamente, sin que la Administración hubiera notificado resolución expresa, la recepción se entenderá producida por imperativo de la ley con las mismas consecuencias que aquella.</text:span> </text:p>
      <text:p text:style-name="P100">En la recepción por imperativo legal, el ayuntamiento queda obligado a: </text:p>
      <text:p text:style-name="P100">a) conservar la urbanización, subrogándose en los contratos con las empresas suministradoras de servicios; </text:p>
      <text:p text:style-name="P100">b) prestar los servicios municipales obligatorios; </text:p>
      <text:p text:style-name="P88"><text:span text:style-name="T222">c) tramitar y, en su caso, otorgar los títulos habilitantes de la edificación y ejercicio de actividades;</text:span> </text:p>
      <text:list xml:id="list8516918497369940275" text:style-name="L25">
        <text:list-item>
          <text:list>
            <text:list-item>
              <text:list>
                <text:list-item>
                  <text:p text:style-name="P267">cualquier otro previsto por la legislación.</text:p>
                  <text:p text:style-name="P265"/>
                </text:list-item>
              </text:list>
            </text:list-item>
          </text:list>
        </text:list-item>
      </text:list>
      <text:p text:style-name="P88"><text:span text:style-name="T150">CONSIDERANDO</text:span><text:span text:style-name="T222"> </text:span><text:span text:style-name="T148">el artículo 267 de la Ley 4/2017, de 13 de julio, del Suelo y de los Espacios Naturales Protegidos de Canarias </text:span><text:span text:style-name="T151">1. La recepción de las obras de urbanización corresponderá siempre al ayuntamiento, de oficio o a instancia de la persona responsable de la ejecución, conservación y entrega de dichas obras. </text:span><text:span text:style-name="T164">2. Reglamentariamente se establecerá el procedimiento para la recepción. 3. Las recepciones se documentarán mediante el otorgamiento de acta, cuya certificación administrativa se remitirá al Registro de la Propiedad a los efectos de la práctica de las inscripciones procedentes conforme a la legislación hipotecaria. 4. Podrán ser objeto de recepción parcial aquellas partes de obra susceptibles de ser ejecutadas por fases que puedan ser entregadas al uso o servicio públicos, según lo establecido en el correspondiente instrumento de planeamiento. 5. En caso de denegación, total o parcial, de la recepción, se deberá especificar las deficiencias concretas que la justifican. En ningún caso se podrá denegar la recepción cuando el importe de dichas deficiencias sea inferior al 50% del valor del aval presentado. 6. Transcurridos tres meses desde la presentación de la solicitud de recepción, acompañada de la documentación exigida reglamentariamente, sin que la Administración hubiera notificado resolución expresa, la recepción se entenderá producida por imperativo de la ley con las mismas consecuencias que aquella. 7. En la recepción por imperativo legal, el ayuntamiento queda obligado a: a) conservar la urbanización, subrogándose en los contratos con las empresas suministradoras de servicios; b) prestar los servicios municipales obligatorios; c) tramitar y, en su caso, otorgar los títulos habilitantes de la edificación y ejercicio de actividades; y d) cualquier otro previsto por la legislación. 8. En todo caso, a los efectos de la legislación hipotecaria, el transcurso del plazo tendrá el efecto de la certificación expresiva de haber sido recibida la obra de urbanización.</text:span> </text:p>
      <text:p text:style-name="P88"/>
      <text:p text:style-name="P88"><text:span text:style-name="T150">CONSIDERANDO.- </text:span><text:span text:style-name="T148">Los artículos 143 a 150 del Reglamento de Gestión y Ejecución del Planeamiento de Canarias, aprobado por el Decreto 183/2018, de 26 de diciembre.</text:span> </text:p>
      <text:p text:style-name="P88"/>
      <text:p text:style-name="P88"><text:span text:style-name="T150">CONSIDERANDO</text:span><text:span text:style-name="T152"> </text:span><text:span text:style-name="T148">que el</text:span><text:span text:style-name="T141"> </text:span><text:span text:style-name="T150">artículo 21.1.j) de la Ley 7/1985, de 2 de abril, Reguladora de las Bases del Régimen Local,</text:span><text:span text:style-name="T152"> </text:span><text:span text:style-name="T148">considera órgano competente para resolver el asunto de referencia al mismo órgano que tiene atribuida la competencia para autorizar los Proyectos de Urbanización, es decir, la Sra. Alcaldesa-Presidenta, según dispone el artículo 21.1.j) de la Ley 7/1985, de 2 de abril, Reguladora de las Bases del Régimen Local, competencia que ha sido delegada en el Junta de Gobierno Local, según Decreto n.º 2049/2019, de 17</text:span><text:span text:style-name="T152"> </text:span><text:span text:style-name="T148">de junio.</text:span> </text:p>
      <text:p text:style-name="P88"><text:span text:style-name="T222">En virtud de los expuesto, vistos los informes emitidos, disposiciones citadas y demás normas de general y concordante aplicación, y habiéndose observado todas las prescripciones legales, y para su </text:span><text:soft-page-break/><text:span text:style-name="T222">consideración por la Junta de Gobierno Local como órgano competente para resolver, procedo a formular la siguiente </text:span><text:span text:style-name="T3">PROPUESTA</text:span> </text:p>
      <text:p text:style-name="P88"/>
      <text:p text:style-name="P88"><text:span text:style-name="T87">Por todo ello PROPONGO a la Junta de Gobierno Local:</text:span> </text:p>
      <text:p text:style-name="P88"/>
      <text:p text:style-name="P88"><text:span text:style-name="T150">PRIMERO:</text:span><text:span text:style-name="T152"> </text:span><text:span text:style-name="T150">Recepcionar </text:span><text:span text:style-name="T151">las obras de urbanización del Plan Parcial Playa de Mogán, Polígono 10,11 y 12 S.A.U. Normas Subsidiarias y</text:span><text:span text:style-name="T152"> </text:span><text:span text:style-name="T148">nombrar</text:span><text:span text:style-name="T152"> </text:span><text:span text:style-name="T148">a Doña Onalia Bueno García,</text:span><text:span text:style-name="T152"> </text:span><text:span text:style-name="T148">para que asistido por quien suscribe, junto con el facultativo encargado de la dirección de las obras o</text:span><text:span text:style-name="T152"> </text:span><text:span text:style-name="T148">la persona representante de la Junta de Compensación del Plan Parcial de Playa de Mogán, firme</text:span><text:span text:style-name="T152"> </text:span><text:span text:style-name="T148">la oportuna Acta de recepción.</text:span> </text:p>
      <text:p text:style-name="P88"/>
      <text:p text:style-name="P88"><text:span text:style-name="T3">SEGUNDO:</text:span><text:span text:style-name="T222"> </text:span><text:span text:style-name="T168">Devolver las garantías depositadas para responder de la correcta ejecución de las obras de urbanización, así como cancelar las cargas urbanísticas que gravan las fincas desde la inscripción de la distribución equitativa, extinguiendo los deberes que incumbían a los adjudicatarios de la ejecución.</text:span> </text:p>
      <text:p text:style-name="P88"><text:span text:style-name="T3">TERCERO:</text:span><text:span text:style-name="T222"> Autorizar a la Junta de Compensación su disolución con arreglo a lo previsto en el Título VI de los Estatutos de la meritada Junta.</text:span> </text:p>
      <text:p text:style-name="P88"/>
      <text:p text:style-name="P88"><text:span text:style-name="T3">CUARTO:</text:span><text:span text:style-name="T222"> Notificar la presente Resolución a los interesados junto con los recursos pertinentes.</text:span></text:p>
      <text:p text:style-name="P88"><text:s/></text:p>
      <text:p text:style-name="P88"><text:span text:style-name="T150">QUINTO:</text:span><text:span text:style-name="T152"> </text:span><text:span text:style-name="T148">Emitida el Acta, se remitirá al Registro de la Propiedad a los efectos de la práctica de las inscripciones procedentes conforme a la legislación hipotecaria.”</text:span> </text:p>
      <text:p text:style-name="P88"/>
      <text:p text:style-name="P97"><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107">La Junta de Gobierno Local, acuerda aprobar la propuesta emitida en los términos que se recogen precedentemente.</text:p>
      <text:p text:style-name="Text_20_body"><text:span text:style-name="Strong_20_Emphasis"><text:span text:style-name="T208"/></text:span></text:p>
      <text:p text:style-name="Text_20_body"><text:span text:style-name="Strong_20_Emphasis"><text:span text:style-name="T208"/></text:span></text:p>
      <text:p text:style-name="Text_20_body"><text:span text:style-name="Strong_20_Emphasis"><text:span text:style-name="T208"/></text:span></text:p>
      <text:p text:style-name="P22"><text:span text:style-name="Strong_20_Emphasis"><text:span text:style-name="T209"><text:tab/></text:span></text:span><text:span text:style-name="Strong_20_Emphasis"><text:span text:style-name="T205">22.- </text:span></text:span><text:span text:style-name="Strong_20_Emphasis"><text:span text:style-name="Strong_20_Emphasis"><text:span text:style-name="T207">Expte.: 356664/2021. Propuesta de aprobación de la unidad 04. Partida alzada a justificar de imprevistos, del proyecto: Conexión a red de alcantarillado municipal del Cementerio de Mogán (18.PCA.08.02).</text:span></text:span></text:span><text:span text:style-name="Strong_20_Emphasis"><text:span text:style-name="T212"> </text:span></text:span></text:p>
      <text:p text:style-name="P23"/>
      <text:p text:style-name="P67"/>
      <text:p text:style-name="P68"><text:span text:style-name="T154">“JUAN ERNESTO HERNÁNDEZ CRUZ, </text:span><text:span text:style-name="T156">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126"> </text:span></text:span><text:span text:style-name="Strong_20_Emphasis"><text:span text:style-name="T127">en relación con el expediente tramitado para la ejecución de la obra</text:span></text:span><text:span text:style-name="Strong_20_Emphasis"><text:span text:style-name="T68"> </text:span></text:span><text:span text:style-name="T128">Conexión a red de alcantarillado municipal del Cementerio de Mogán (18.PCA.08.02)</text:span><text:span text:style-name="T129">, incluida en el Plan de Cooperación con los Ayuntamientos 2016- 2019, Anualidad 2018;</text:span><text:span text:style-name="T159"> </text:span><text:span text:style-name="T157">tiene a bien realizar la siguiente: </text:span></text:p>
      <text:p text:style-name="P76"/>
      <text:p text:style-name="P143"><text:span text:style-name="T16">PROPUESTA</text:span> </text:p>
      <text:p text:style-name="P143"/>
      <text:p text:style-name="P67"><text:span text:style-name="Strong_20_Emphasis"><text:span text:style-name="T204">ANTECEDENTES.</text:span></text:span><text:span text:style-name="T208"> </text:span></text:p>
      <text:p text:style-name="P80"/>
      <text:p text:style-name="P101"><text:span text:style-name="T116">&gt; Visto</text:span><text:span text:style-name="T122"> </text:span><text:span text:style-name="T118">que la</text:span><text:span text:style-name="T92"> </text:span><text:span text:style-name="T118">Junta de Gobierno Local de fecha 05 de febrero de 2019, acuerda adjudicar el contrato de ejecución de la obra de </text:span><text:span text:style-name="T116">Ampliación Cementerio de Mogán, Conexión a red de alcantarillado municipal del Cementerio de Mogán y</text:span><text:span text:style-name="T122"> </text:span><text:span text:style-name="T116">Drenaje Lixiviados nuevo Cementerio Mogán</text:span><text:span text:style-name="T118">,</text:span><text:span text:style-name="T122"> </text:span><text:span text:style-name="T118">tramitado mediante procedimiento abierto y ordinario, a la entidad </text:span><text:span text:style-name="T116">CONSTRUPLAN, CONSTRUCCIONES Y PLANIFICACIÓN, S.L.</text:span><text:span text:style-name="T118">, con C.I.F: n.º B35543958,</text:span><text:span text:style-name="T122"> </text:span><text:span text:style-name="T118">por un importe total de 983.796,93</text:span><text:span text:style-name="T92"> </text:span><text:span text:style-name="T118">euros (incluidos 7% IGIC), y un plazo de ejecución de doce(12) meses.</text:span><text:span text:style-name="T92"> </text:span></text:p>
      <text:p text:style-name="P73"/>
      <text:p text:style-name="P93"><text:soft-page-break/><text:span text:style-name="T117">&gt; Atendiendo</text:span><text:span text:style-name="T120"> </text:span><text:span text:style-name="T119">a que el Acta de Comprobación de Replanteo de la obra, se suscribe con fecha 13 de marzo de 2019.</text:span> </text:p>
      <text:p text:style-name="P103"><text:span text:style-name="T94">&gt; Visto </text:span><text:span text:style-name="T93">el </text:span><text:span text:style-name="T103">Informe Técnico</text:span><text:span text:style-name="T105">, emitido por la directora de ejecución de instalaciones</text:span><text:span text:style-name="T109"> </text:span><text:span text:style-name="T105">de la</text:span><text:span text:style-name="T109"> </text:span><text:span text:style-name="T105">obra, </text:span><text:span text:style-name="T93">de fecha 04</text:span><text:span text:style-name="T92"> </text:span><text:span text:style-name="T93">de mayo</text:span><text:span text:style-name="T92"> </text:span><text:span text:style-name="T93">de 2021, en el que se establece literalmente: </text:span></text:p>
      <text:p text:style-name="P152"><text:span text:style-name="T54">Ana M. Santana Cabrera, </text:span><text:span text:style-name="T57">Técnico de Administración Especial (Ingeniero Técnico), Directora de ejecución</text:span><text:span text:style-name="T48"> </text:span><text:span text:style-name="T57">de instalaciones</text:span><text:span text:style-name="T33"> </text:span><text:span text:style-name="T57">de la obra denominada CONEXIÓN A RED DE ALCANTARILLADO MUNICIPAL DEL CEMENTERIO DE MOGÁN</text:span><text:span text:style-name="T54">, </text:span><text:span text:style-name="T57">tiene a bien realizar la siguiente propuesta:</text:span> </text:p>
      <text:p text:style-name="P152"/>
      <text:p text:style-name="P154"><text:span text:style-name="T82">INFORME</text:span> </text:p>
      <text:p text:style-name="P154"/>
      <text:p text:style-name="P148">1.- Antecedentes. </text:p>
      <text:p text:style-name="P152"><text:span text:style-name="T57">1.1.- Datos de la obra.</text:span> </text:p>
      <table:table table:name="Tabla12" table:style-name="Tabla12">
        <table:table-column table:style-name="Tabla12.A"/>
        <table:table-column table:style-name="Tabla12.B"/>
        <table:table-row>
          <table:table-cell table:style-name="Tabla12.A1" table:number-columns-spanned="2" office:value-type="string">
            <text:p text:style-name="P33"><text:span text:style-name="T52">AMPLIACIÓN CEMENTERIO DE MOGÁN</text:span> </text:p>
          </table:table-cell>
          <table:covered-table-cell/>
        </table:table-row>
        <table:table-row>
          <table:table-cell table:style-name="Tabla12.A2" office:value-type="string">
            <text:p text:style-name="P34"><text:span text:style-name="T52">Facultativo redactor del Proyecto</text:span> </text:p>
          </table:table-cell>
          <table:table-cell table:style-name="Tabla12.B2" office:value-type="string">
            <text:p text:style-name="P35"><text:span text:style-name="T51">Marcos Ortega Salazar, Ingeniero</text:span> </text:p>
          </table:table-cell>
        </table:table-row>
        <table:table-row>
          <table:table-cell table:style-name="Tabla12.A2" office:value-type="string">
            <text:p text:style-name="P34"><text:span text:style-name="T52">Presupuesto de Adjudicación</text:span> </text:p>
          </table:table-cell>
          <table:table-cell table:style-name="Tabla12.B2" office:value-type="string">
            <text:p text:style-name="P35"><text:span text:style-name="T51">18.219,76 (SIN IGIC)</text:span> </text:p>
          </table:table-cell>
        </table:table-row>
        <table:table-row>
          <table:table-cell table:style-name="Tabla12.A2" office:value-type="string">
            <text:p text:style-name="P34"><text:span text:style-name="T52">Empresa Adjudicataria</text:span> </text:p>
          </table:table-cell>
          <table:table-cell table:style-name="Tabla12.B2" office:value-type="string">
            <text:p text:style-name="P35"><text:span text:style-name="T51">Construplan Construcciones y Planificación, S.L.</text:span> </text:p>
          </table:table-cell>
        </table:table-row>
        <table:table-row>
          <table:table-cell table:style-name="Tabla12.A2" office:value-type="string">
            <text:p text:style-name="P34"><text:span text:style-name="T52">Fecha de Adjudicación</text:span> </text:p>
          </table:table-cell>
          <table:table-cell table:style-name="Tabla12.B2" office:value-type="string">
            <text:p text:style-name="P35"><text:span text:style-name="T51">Junta de Gobierno Local de fecha 05/02/2019</text:span> </text:p>
          </table:table-cell>
        </table:table-row>
        <table:table-row>
          <table:table-cell table:style-name="Tabla12.A2" office:value-type="string">
            <text:p text:style-name="P34"><text:span text:style-name="T52">Plazo de Ejecución</text:span> </text:p>
          </table:table-cell>
          <table:table-cell table:style-name="Tabla12.B2" office:value-type="string">
            <text:p text:style-name="P35"><text:span text:style-name="T51">Un (1) año</text:span> </text:p>
          </table:table-cell>
        </table:table-row>
      </table:table>
      <text:p text:style-name="P155"/>
      <text:p text:style-name="P156"><text:span text:style-name="T167">1.2.- El proyecto de referencia recoge la unidad</text:span> <text:span text:style-name="T167">04</text:span> <text:span text:style-name="T167">Partida alzada a justificar de imprevistos</text:span> <text:span text:style-name="T167">con un montante que asciende a la cantidad de 729,08</text:span> <text:span text:style-name="T167">(presupuesto de ejecución material). </text:span></text:p>
      <text:p text:style-name="P155"/>
      <text:p text:style-name="P152"><text:span text:style-name="T54">2.- Consideraciones.</text:span> </text:p>
      <text:p text:style-name="P152"><text:span text:style-name="T63">2.1.- Visto lo establecido en el artículo 154 del Real Decreto 1.098/2001, de 12 de octubre, por el que se aprueba el Reglamento General de la Ley de Contratos de las Administraciones Públicas en relación con las Partidas Alzadas:</text:span> </text:p>
      <text:p text:style-name="P153"><text:span text:style-name="T63">1. Las partidas alzadas se valorarán conforme se indique en el pliego de prescripciones técnicas particulares. En su defecto se considerarán:</text:span> </text:p>
      <text:p text:style-name="P153"><text:span text:style-name="T63">a) Como partidas alzadas a justificar, las susceptibles de ser medidas en todas sus partes en unidades de obra, con precios unitarios, y</text:span> </text:p>
      <text:p text:style-name="P153"><text:span text:style-name="T63">b) Como partidas alzadas de abono íntegro, aquéllas que se refieren a trabajos cuya especificación figure en los documentos contractuales del proyecto y no sean susceptibles de medición según el pliego.</text:span> </text:p>
      <text:p text:style-name="P153"><text:span text:style-name="T63">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span> </text:p>
      <text:p text:style-name="P153"><text:soft-page-break/><text:span text:style-name="T63">a) Que el órgano de contratación haya aprobado, además de los nuevos precios, la justificación y descomposición del presupuesto de la partida alzada, y</text:span> </text:p>
      <text:p text:style-name="P153"><text:span text:style-name="T63">b) Que el importe total de dicha partida alzada, teniendo en cuenta en su valoración tanto los precios incluidos en los cuadros de precios como los nuevos precios de aplicación, no exceda del importe de la misma figurado en el proyecto.</text:span> </text:p>
      <text:p text:style-name="P149">2.2.- Visto lo establecido en el artículo 242.2 de la Ley 9/2017, de 8 de noviembre, de Contratos del Sector Público, en relación con: </text:p>
      <text:p text:style-name="P152"><text:span text:style-name="T63">Modificación del contrato de obras: (...)</text:span> </text:p>
      <text:p text:style-name="P153"><text:span text:style-name="T63">2los precios aplicables a las mismas serán fijados por la Administración, previa audiencia del contratista por un plazo mínimo de tres días hábiles. ....</text:span> </text:p>
      <text:p text:style-name="P153"/>
      <text:p text:style-name="P152"><text:span text:style-name="T54">3.- Informe.</text:span> </text:p>
      <text:p text:style-name="P152"><text:span text:style-name="T63">3.1.- La Dirección facultativa ha elaborado propuesta de precios contradictorios, su justificación y la descomposición del presupuesto de la partida alzada, que se adjunta a la presente propuesta en los anexos correspondientes.</text:span> </text:p>
      <text:p text:style-name="P152"><text:span text:style-name="T63">3.2.- Dicha partida alzada es susceptible de ser medida en todas sus partes en unidades de obra con precios unitarios.</text:span> </text:p>
      <text:p text:style-name="P152"><text:span text:style-name="T63">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text:span> </text:p>
      <text:p text:style-name="P152"><text:span text:style-name="T63">3.4.- </text:span><text:span text:style-name="T57">La unidad 04</text:span><text:span text:style-name="T63"> </text:span><text:span text:style-name="T57">del proyecto de referencia Partida alzada a justificar de imprevistos</text:span><text:span text:style-name="T63"> </text:span><text:span text:style-name="T57">asciende a la cantidad de 729,08</text:span><text:span text:style-name="T63"> </text:span><text:span text:style-name="T57">(presupuesto de ejecución material).</text:span> </text:p>
      <text:p text:style-name="P153"><text:span text:style-name="T63">3.5.- El importe de la descomposición de </text:span><text:span text:style-name="T57">la partida 04.01), efectuada por la Dirección Facultativa asciende a la cantidad de 729,08/ud.</text:span> </text:p>
      <text:p text:style-name="P150">3.6.- El importe total de la partida asciende a la cantidad de 729,08 euros, por tratarse de 1,00 ud la partida 04.01), el número de unidades a ejecutar de cada partida. </text:p>
      <text:p text:style-name="P150"/>
      <text:p text:style-name="P153"><text:span text:style-name="T43">4.-</text:span><text:span text:style-name="T47"> </text:span><text:span text:style-name="T43">Propuesta:</text:span> </text:p>
      <text:p text:style-name="P152"><text:span text:style-name="T63">Elevar al órgano de contratación para su aprobación si procede:</text:span> </text:p>
      <text:p text:style-name="P157">4.1.- La descomposición de la partida alzada a justificar correspondiente a <text:span text:style-name="T167">la unidad 04</text:span> <text:span text:style-name="T167">del proyecto CONEXIÓN A RED DE ALCANTARILLADO MUNICIPAL DEL CEMENTERIO DE MOGÁN, por un importe de 729,08</text:span> <text:span text:style-name="T167">/ud la partida 04.01), alcanzando un montante total de 729,08</text:span> <text:span text:style-name="T167">euros por tratarse de 1,00 ud la partida 04.01).</text:span> </text:p>
      <text:p text:style-name="P152"><text:span text:style-name="T83">4.2.- Los nuevos precios y su justificación contenidos en los anexos correspondientes.</text:span> </text:p>
      <text:p text:style-name="P152"><text:span text:style-name="T63">4.3.- Notificar la presente resolución a la entidad adjudicataria, a la dirección facultativa y dar traslado de la misma a la Unidad Administrativa de Obras Públicas.</text:span> </text:p>
      <text:p text:style-name="P152"><text:span text:style-name="T63">Es cuanto tengo a bien informar desde el punto de vista técnico, de acuerdo con la información disponible. El presente informe consta de TRES</text:span><text:span text:style-name="T48"> </text:span><text:span text:style-name="T63">(3) páginas.</text:span> </text:p>
      <text:p text:style-name="P152"/>
      <text:p text:style-name="P86"><text:span text:style-name="T121">CONSIDERANDO</text:span><text:span text:style-name="T119"> que la adopción de este acuerdo es competencia de esta Junta de Gobierno Local en virtud de las delegaciones efectuadas por la Alcaldesa de este Ayuntamiento, mediante Decreto 2049/2019, de fecha 17 de junio de 2019.</text:span> </text:p>
      <text:p text:style-name="P86"/>
      <text:p text:style-name="P91"><text:span text:style-name="T90">Por todo ello </text:span><text:span text:style-name="T87">PROPONGO </text:span><text:span text:style-name="T90">a la Junta de Gobierno Local:</text:span> </text:p>
      <text:p text:style-name="P91"/>
      <text:p text:style-name="P74"><text:span text:style-name="T2">Primero.- </text:span><text:span text:style-name="T167">Aprobar la descomposición de la partida alzada a justificar correspondiente a la unidad 04</text:span> <text:span text:style-name="T167">del proyecto </text:span><text:span text:style-name="T178">Conexión a red de alcantarillado municipal del Cementerio de Mogán (18.PCA.08.02)</text:span><text:span text:style-name="T177">, incluida en el Plan de Cooperación con los Ayuntamientos 2016- 2019, Anualidad 2018</text:span><text:span text:style-name="T167">, por un importe de 729,08</text:span> <text:span text:style-name="T167">/ud la partida 04.01), alcanzando un montante total de 729,08</text:span> <text:span text:style-name="T167">euros por tratarse de 1,00 ud la partida 04.01.</text:span> </text:p>
      <text:p text:style-name="P75"/>
      <text:p text:style-name="P88"><text:span text:style-name="T95">Segundo.-</text:span><text:span text:style-name="T101"> Los nuevos precios y su justificación están contenidos en los anexos correspondientes.</text:span> </text:p>
      <text:p text:style-name="P88"/>
      <text:p text:style-name="P88"><text:span text:style-name="T95">Tercero.-</text:span><text:span text:style-name="T101"> </text:span><text:span text:style-name="T97">Notificar la presente resolución a la entidad adjudicataria, a la Consejería de Cooperación Institucional y Solidaridad del Cabildo de Gran Canaria,</text:span><text:span text:style-name="T101"> </text:span><text:span text:style-name="T97">y dar traslado de la misma a la Unidad Administrativa de Obras Públicas.”</text:span> </text:p>
      <text:p text:style-name="P88"/>
      <text:p text:style-name="P95"><text:soft-page-break/><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106">La Junta de Gobierno Local, acuerda aprobar la propuesta emitida en los términos que se recogen precedentemente.</text:p>
      <text:p text:style-name="Text_20_body"><text:span text:style-name="Strong_20_Emphasis"><text:span text:style-name="T208"/></text:span></text:p>
      <text:p text:style-name="Text_20_body"><text:span text:style-name="Strong_20_Emphasis"><text:span text:style-name="T208"/></text:span></text:p>
      <text:p text:style-name="Text_20_body"><text:span text:style-name="Strong_20_Emphasis"><text:span text:style-name="T208"/></text:span></text:p>
      <text:p text:style-name="P22"><text:span text:style-name="Strong_20_Emphasis"><text:span text:style-name="T209"><text:tab/></text:span></text:span><text:span text:style-name="Strong_20_Emphasis"><text:span text:style-name="T205">23.- </text:span></text:span><text:span text:style-name="Strong_20_Emphasis"><text:span text:style-name="Strong_20_Emphasis"><text:span text:style-name="T207">Expte 637/2021 Propuesta para aprobar la Adhesión al Convenio entre Grafcan y Fecam.</text:span></text:span></text:span></text:p>
      <text:p text:style-name="P22"><text:span text:style-name="Strong_20_Emphasis"><text:span text:style-name="T207"/></text:span></text:p>
      <text:p text:style-name="P17"/>
      <text:p text:style-name="P67"/>
      <text:p text:style-name="P92"><text:span text:style-name="T143">“INFORME PROPUESTA</text:span> </text:p>
      <text:p text:style-name="P92"/>
      <text:p text:style-name="P81"><text:span text:style-name="T145">Que emite Dña. María del Pilar Sánchez Bordón, Jefa del Departamento de Urbanismo, </text:span><text:span text:style-name="T90">visto el C</text:span><text:span text:style-name="T148">onvenio de colaboración suscrito entre la entidad mercantil pública GRAFCAN (CARTOGRÁFICA DE CANARIAS S.A.) y la FECAM (Federación Canaria de Municipios) para la prestación de servicios en el marco del Sistema de Información Territorial de la Comunidad Autónoma de Canarias (SITCAN), en el ámbito de los municipios de Canarias, período 2021-2024, al que se pretende adherir el ayuntamiento de Mogán</text:span><text:span text:style-name="T151">, </text:span><text:span text:style-name="T148">y</text:span><text:span text:style-name="T90"> </text:span><text:span text:style-name="T89">atendiendo a los siguientes antecedentes y consideraciones:</text:span> </text:p>
      <text:p text:style-name="P81"/>
      <text:p text:style-name="P84"><text:span text:style-name="T87">ANTECEDENTES</text:span> </text:p>
      <text:p text:style-name="P84"/>
      <text:p text:style-name="P82"><text:span text:style-name="T87">PRIMERO.-</text:span><text:span text:style-name="T90"> </text:span><text:span text:style-name="T89">Mediante orve de fecha 14.1.2021 Don Juan Manuel Poveda Suárez en representación de Castográfica Canarias S.A. presenta escrito adjuntando la adhesión al Convenio de colaboración entre la FECAM y Grafcan de fecha 4.11.2020 así como la publicación en el BOC de fecha 14.12.2020 del Convenio de Colaboración con el Ayuntamiento de Mogán. Se dispone que por la Secretaría de este Ayuntamiento se emita informe jurídico sobre el procedimiento aplicable para la adhesión al convenio </text:span><text:span text:style-name="T148">suscrito entre la entidad mercantil pública GRAFCAN (CARTOGRÁFICA DE CANARIAS S.A.) y la FECAM (Federación Canaria de Municipios) para la prestación de servicios en el marco del Sistema de Información Territorial de la Comunidad Autónoma de Canarias (SITCAN)</text:span><text:span text:style-name="T89">, adjuntando borrador del referido convenio, e incluyendo una memoria justificativa para la celebración del mismo.</text:span> </text:p>
      <text:p text:style-name="P81"><text:span text:style-name="T3">SEGUNDO</text:span><text:span text:style-name="T222">.- Con fecha 8 de abril de 2021 </text:span><text:span text:style-name="T90">el Secretario General Accidental emite informe </text:span><text:span text:style-name="T148">sobre la legislación aplicable y el procedimiento a seguir.</text:span> </text:p>
      <text:p text:style-name="P81"><text:span text:style-name="T150">TERCERO.-</text:span><text:span text:style-name="T148"> Con fecha 26 de marzo de 2021 se solicitó informe al Interventor Accidental en relación con los aspectos económicos que conlleva la adhesión al Convenio.</text:span> </text:p>
      <text:p text:style-name="P81"/>
      <text:p text:style-name="P89"><text:span text:style-name="T3">CONSIDERACIONES</text:span> </text:p>
      <text:p text:style-name="P89"/>
      <text:p text:style-name="P81"><text:span text:style-name="T150">CONSIDERANDO</text:span><text:span text:style-name="T152"> </text:span><text:span text:style-name="T148">que resultan de aplicación l</text:span><text:span text:style-name="T168">os artículos 47 a 53 de la Ley 40/2015, de 1 de octubre, de Régimen Jurídico del Sector Público -LRJSP-.</text:span> </text:p>
      <text:p text:style-name="P81"><text:span text:style-name="T150">CONSIDERANDO </text:span><text:span text:style-name="T148">q</text:span><text:span text:style-name="T168">ue</text:span><text:span text:style-name="T222"> son convenios los acuerdos con efectos jurídicos adoptados por las Administraciones Públicas, los organismos públicos y entidades de derecho público vinculados o dependientes o las Universidades públicas entre sí o con sujetos de derecho privado para un fin común.</text:span> </text:p>
      <text:p text:style-name="P81"><text:soft-page-break/><text:span text:style-name="T222">Los convenios no podrán tener por objeto prestaciones propias de los contratos. En tal caso, su naturaleza y régimen jurídico se ajustará a lo previsto en la legislación de contratos del sector público.</text:span> </text:p>
      <text:p text:style-name="P81"><text:span text:style-name="T222">Los convenios que suscriban las Administraciones Públicas podrán ser convenios interadministrativos -firmados entre dos o más Administraciones Públicas, o bien entre dos o más organismos públicos o entidades de derecho público vinculados o dependientes de distintas Administraciones Públicas-, convenios interadministrativos -firmados entre organismos públicos y entidades de derecho púbico vinculados o dependientes de una misma Administración Pública- y convenios firmados entre una Administración Pública u organismo o entidad de derecho público y un sujeto de derecho privado.</text:span> </text:p>
      <text:p text:style-name="P81"><text:span text:style-name="T148">Con relación a los límites de los convenios de cooperación, hay que atender asimismo a los que derivan del carácter indisponible de la competencia, de manera que el convenio no puede servir para alterar la distribución constitucional, estatutaria y de la legislación básica de la competencia. En el borrador de convenio que se informa, la cooperación va referida a la competencia que tiene el municipio para promover actividades culturales, así como la competencia delegada para la realización de actividades complementarias en los centros docentes</text:span> </text:p>
      <text:p text:style-name="P81"><text:span text:style-name="T150">CONSIDERANDO</text:span><text:span text:style-name="T152"> </text:span><text:span text:style-name="T148">que la suscripción del convenio deberá mejorar la eficiencia de la gestión pública, eliminar duplicidades administrativas, facilitar la actuación conjunta de medios y servicios públicos, contribuir a la realización de actividades de utilidad pública, y cumplir con la legislación de estabilidad presupuestaria y sostenibilidad financiera, lo que debe resultar acreditado en el expediente.</text:span> </text:p>
      <text:p text:style-name="P81"><text:span text:style-name="T150">CONSIDERANDO</text:span><text:span text:style-name="T152"> </text:span><text:span text:style-name="T148">que con esta propuesta de adhesión del Ayuntamiento de Mogán al</text:span><text:span text:style-name="T152"> </text:span><text:span text:style-name="T148">convenio de colaboración suscrito entre la entidad mercantil pública GRAFCAN (CARTOGRÁFICA DE CANARIAS S.A.) y la FECAM (Federación Canaria de Municipios) para la prestación de servicios en el marco del Sistema de Información Territorial de la Comunidad Autónoma de Canarias (SITCAN), se cumplen los requisitos regulados por la legislación estatal </text:span><text:span text:style-name="T151">,</text:span><text:span text:style-name="T152"> </text:span><text:span text:style-name="T148">incluyéndose en su contenido:</text:span> </text:p>
      <text:p text:style-name="P81"><text:span text:style-name="T222">a) Las entidades que celebran el convenio y la capacidad jurídica con la que actúa cada una de las partes.</text:span> </text:p>
      <text:p text:style-name="P81"><text:span text:style-name="T222">b) La competencia que ejerce cada Administración.</text:span> </text:p>
      <text:p text:style-name="P81"><text:span text:style-name="T222">c) Su objeto y actuaciones que se acuerdan desarrollar, </text:span><text:span text:style-name="T148">consistentes en el desarrollo coordinado del Sistema de Información Territorial de Canarias (SITCAN) mediante la colaboración en materia de información geográfica y territorial.</text:span> </text:p>
      <text:p text:style-name="P81"><text:span text:style-name="T222">d) Obligaciones y compromisos económicos de las partes.</text:span> </text:p>
      <text:p text:style-name="P81"><text:span text:style-name="T222">e) Consecuencias aplicables en caso de incumplimiento del convenio.</text:span> </text:p>
      <text:p text:style-name="P81"><text:span text:style-name="T222">f) Mecanismos de seguimiento, vigilancia y control de la ejecución del convenio y de los compromisos de las partes.</text:span> </text:p>
      <text:p text:style-name="P81"><text:span text:style-name="T222">g) Modificación del convenio.</text:span> </text:p>
      <text:p text:style-name="P81"><text:span text:style-name="T222">e) Plazo de vigencia del convenio, y la posibilidad de prórroga.</text:span> </text:p>
      <text:p text:style-name="P81"><text:span text:style-name="T222">f) Supuestos de extinción del convenio y la forma de terminar las actuaciones en curso para el supuesto de extinción.</text:span> </text:p>
      <text:p text:style-name="P81"><text:span text:style-name="T150">CONSIDERANDO </text:span><text:span text:style-name="T148">que el artículo 50.1 de la Ley 40/2015, de 1 de octubre, de Régimen Jurídico del Sector Público -LRJSP- exige que el convenio se acompañe con carácter preceptivo de una Memoria justificativa donde se analice su necesidad y oportunidad, su impacto económico, el carácter no contractual de la actividad en cuestión, así como el cumplimiento de lo previsto en esta Ley y que en el expediente consta dicha Memoria justificativa con el contenido mínimo indicado.</text:span> </text:p>
      <text:p text:style-name="P71"><text:span text:style-name="T2">CONSIDERANDO</text:span> que los convenios se perfeccionan por la prestación del consentimiento de las partes. </text:p>
      <text:p text:style-name="P93"><text:span text:style-name="T165">CONSIDERANDO</text:span><text:span text:style-name="T166"> que la adopción de este acuerdo es competencia de la Junta de Gobierno Local en virtud de las delegaciones efectuadas por la el Pleno mediante acuerdo de fecha 4 de julio de 2015.</text:span> </text:p>
      <text:p text:style-name="P81"><text:span text:style-name="T87">Por todo ello PROPONGO a la Junta de Gobierno Local:</text:span> </text:p>
      <text:p text:style-name="P81"/>
      <text:p text:style-name="P81"><text:span text:style-name="T150">PRIMERO:</text:span><text:span text:style-name="T152"> </text:span><text:span text:style-name="T150">Adherirse </text:span><text:span text:style-name="T148">al </text:span><text:span text:style-name="T150">Convenio de Colaboración </text:span><text:span text:style-name="T148">firmado entre GRAFCAN y la FECAM el </text:span><text:span text:style-name="T222">pasado 14.12.2020</text:span><text:span text:style-name="T3">, para la prestación de servicios en el marco del Sistema de Información Territorial de la Comunidad Autónoma de Canarias (SITCAN), </text:span><text:span text:style-name="T222">en el ámbito específico de MOGÁN, por el periodo 2021-2024?2020. [Se adjunta el Convenio firmado en formato pdf].</text:span> </text:p>
      <text:p text:style-name="P81"><text:soft-page-break/><text:span text:style-name="T3">SEGUNDO:</text:span><text:span text:style-name="T222"> El Ayuntamiento de MOGÁN </text:span><text:span text:style-name="T3">se compromete </text:span><text:span text:style-name="T222">a efectuar una aportación propia a GRAFCAN establecida en el Anexo III de dicho convenio y </text:span><text:span text:style-name="T3">que se concreta en las siguientes cantidades anuales:</text:span> </text:p>
      <text:p text:style-name="P81"/>
      <table:table table:name="Tabla13" table:style-name="Tabla13">
        <table:table-column table:style-name="Tabla13.A"/>
        <table:table-column table:style-name="Tabla13.B"/>
        <table:table-column table:style-name="Tabla13.C"/>
        <table:table-row>
          <table:table-cell table:style-name="Tabla13.A1" office:value-type="string">
            <text:p text:style-name="P42">Ejercicio </text:p>
          </table:table-cell>
          <table:table-cell table:style-name="Tabla13.A1" office:value-type="string">
            <text:p text:style-name="P42">Total (sin IGIC) </text:p>
          </table:table-cell>
          <table:table-cell table:style-name="Tabla13.A1" office:value-type="string">
            <text:p text:style-name="P44"><text:span text:style-name="T3">Total (con IGIC)</text:span> </text:p>
          </table:table-cell>
        </table:table-row>
        <table:table-row>
          <table:table-cell table:style-name="Tabla13.A1" office:value-type="string">
            <text:p text:style-name="P46"><text:span text:style-name="T222">2021</text:span> </text:p>
          </table:table-cell>
          <table:table-cell table:style-name="Tabla13.A1" office:value-type="string">
            <text:p text:style-name="P47">4.306,95 </text:p>
          </table:table-cell>
          <table:table-cell table:style-name="Tabla13.A1" office:value-type="string">
            <text:p text:style-name="P52">4.608,44 </text:p>
          </table:table-cell>
        </table:table-row>
        <table:table-row>
          <table:table-cell table:style-name="Tabla13.A1" office:value-type="string">
            <text:p text:style-name="P46"><text:span text:style-name="T222">2022</text:span> </text:p>
          </table:table-cell>
          <table:table-cell table:style-name="Tabla13.A1" office:value-type="string">
            <text:p text:style-name="P47">4.306,95 </text:p>
          </table:table-cell>
          <table:table-cell table:style-name="Tabla13.A1" office:value-type="string">
            <text:p text:style-name="P52">4.608,44 </text:p>
          </table:table-cell>
        </table:table-row>
        <table:table-row>
          <table:table-cell table:style-name="Tabla13.A1" office:value-type="string">
            <text:p text:style-name="P46"><text:span text:style-name="T222">2023</text:span> </text:p>
          </table:table-cell>
          <table:table-cell table:style-name="Tabla13.A1" office:value-type="string">
            <text:p text:style-name="P47">4.306,95 </text:p>
          </table:table-cell>
          <table:table-cell table:style-name="Tabla13.A1" office:value-type="string">
            <text:p text:style-name="P52">4.608,44 </text:p>
          </table:table-cell>
        </table:table-row>
        <table:table-row>
          <table:table-cell table:style-name="Tabla13.A1" office:value-type="string">
            <text:p text:style-name="P46"><text:span text:style-name="T222">2024</text:span> </text:p>
          </table:table-cell>
          <table:table-cell table:style-name="Tabla13.A1" office:value-type="string">
            <text:p text:style-name="P47">4.306,95 </text:p>
          </table:table-cell>
          <table:table-cell table:style-name="Tabla13.A1" office:value-type="string">
            <text:p text:style-name="P52">4.608,44 </text:p>
          </table:table-cell>
        </table:table-row>
      </table:table>
      <text:p text:style-name="P104"/>
      <text:p text:style-name="P81"><text:span text:style-name="T3">TERCERO:</text:span><text:span text:style-name="T222"> Notificar el presente acuerdo a la Federación Canaria de Municipios (FECAM) y a la empresa Cartográfica de Canarias (GRAFCAN).</text:span></text:p>
      <text:p text:style-name="P81"><text:s/></text:p>
      <text:p text:style-name="P81"><text:span text:style-name="T150">CUARTO:</text:span><text:span text:style-name="T152"> </text:span><text:span text:style-name="T148">Facultar a la Sra. Alcaldesa-Presidenta para la firma de cualquier documento y realizar cuantos actos y trámites sean necesarios para llevar a buen fin el presente acuerdo.</text:span> </text:p>
      <text:p text:style-name="P81"/>
      <text:p text:style-name="P81"><text:span text:style-name="T150">QUINTO: </text:span><text:span text:style-name="T148">Publicar el presente acuerdo en el Boletín Oficial de la Provincia.</text:span> </text:p>
      <text:p text:style-name="P81"/>
      <text:p text:style-name="P105">ANEXO IV. MODELO DE ACUERDO DE ADHESIÓN AL CONVENIO DE COLABORACIÓN SUSCRITO ENTRE GRAFCAN-FECAM. </text:p>
      <text:p text:style-name="P105"/>
      <text:p text:style-name="P78">AYUNTAMIENTO DE MOGÁN CERTIFICO: </text:p>
      <text:p text:style-name="P78"/>
      <text:p text:style-name="P78">Que el Ayuntamiento Pleno, en sesión _____________ celebrada el día _____________, entre otros, adoptó el acuerdo que copiado literalmente del acta de dicha sesión, dice lo siguiente: </text:p>
      <text:p text:style-name="P78">PRIMERO.- Adherirse al Convenio de Colaboración firmado entre GRAFCAN y la FECAM el pasado 04 de noviembre de 2020, para el desarrollo coordinado del Sistema de Información Territorial de la Comunidad de Canarias (SITCAN), en el ámbito específico de Mogán, por el periodo 2021-2024. </text:p>
      <text:p text:style-name="P102"><text:span text:style-name="T186">SEGUNDO.- El Ayuntamiento de Mogán se compromete a efectuar una aportación propia a GRAFCAN establecida en el </text:span><text:span text:style-name="T184">Anexo I </text:span><text:span text:style-name="T186">de dicho convenio y que se concreta en las siguientes cantidades anuales: </text:span></text:p>
      <table:table table:name="Tabla14" table:style-name="Tabla14">
        <table:table-column table:style-name="Tabla14.A"/>
        <table:table-column table:style-name="Tabla14.B"/>
        <table:table-column table:style-name="Tabla14.C"/>
        <table:table-column table:style-name="Tabla14.D"/>
        <table:table-row>
          <table:table-cell table:style-name="Tabla14.A1" office:value-type="string">
            <text:p text:style-name="P43"><text:span text:style-name="T3">Año</text:span> </text:p>
          </table:table-cell>
          <table:table-cell table:style-name="Tabla14.A1" office:value-type="string">
            <text:p text:style-name="P43"><text:span text:style-name="T3">Cuota</text:span> </text:p>
            <text:p text:style-name="P43"><text:span text:style-name="T3">(sin IGIC)</text:span> </text:p>
          </table:table-cell>
          <table:table-cell table:style-name="Tabla14.A1" office:value-type="string">
            <text:p text:style-name="P43"><text:span text:style-name="T3">IGIC (7%)</text:span> </text:p>
          </table:table-cell>
          <table:table-cell table:style-name="Tabla14.A1" office:value-type="string">
            <text:p text:style-name="P45"><text:span text:style-name="T3">CUOTA</text:span> </text:p>
            <text:p text:style-name="P45"><text:span text:style-name="T3">(con IGIC 7%)</text:span> </text:p>
          </table:table-cell>
        </table:table-row>
        <table:table-row>
          <table:table-cell table:style-name="Tabla14.A1" office:value-type="string">
            <text:p text:style-name="P48"><text:span text:style-name="T3">2021</text:span> </text:p>
          </table:table-cell>
          <table:table-cell table:style-name="Tabla14.A1" office:value-type="string">
            <text:p text:style-name="P49">4.306,95 </text:p>
          </table:table-cell>
          <table:table-cell table:style-name="Tabla14.A1" office:value-type="string">
            <text:p text:style-name="P49">301,49 </text:p>
          </table:table-cell>
          <table:table-cell table:style-name="Tabla14.A1" office:value-type="string">
            <text:p text:style-name="P53">4.608,44 </text:p>
          </table:table-cell>
        </table:table-row>
        <text:soft-page-break/>
        <table:table-row>
          <table:table-cell table:style-name="Tabla14.A1" office:value-type="string">
            <text:p text:style-name="P48"><text:span text:style-name="T3">2022</text:span> </text:p>
          </table:table-cell>
          <table:table-cell table:style-name="Tabla14.A1" office:value-type="string">
            <text:p text:style-name="P49">4.306,95 </text:p>
          </table:table-cell>
          <table:table-cell table:style-name="Tabla14.A1" office:value-type="string">
            <text:p text:style-name="P49">301,49 </text:p>
          </table:table-cell>
          <table:table-cell table:style-name="Tabla14.A1" office:value-type="string">
            <text:p text:style-name="P53">4.608,44 </text:p>
          </table:table-cell>
        </table:table-row>
        <table:table-row>
          <table:table-cell table:style-name="Tabla14.A1" office:value-type="string">
            <text:p text:style-name="P48"><text:span text:style-name="T3">2023</text:span> </text:p>
          </table:table-cell>
          <table:table-cell table:style-name="Tabla14.A1" office:value-type="string">
            <text:p text:style-name="P49">4.306,95 </text:p>
          </table:table-cell>
          <table:table-cell table:style-name="Tabla14.A1" office:value-type="string">
            <text:p text:style-name="P49">301,49 </text:p>
          </table:table-cell>
          <table:table-cell table:style-name="Tabla14.A1" office:value-type="string">
            <text:p text:style-name="P53">4.608,44 </text:p>
          </table:table-cell>
        </table:table-row>
        <table:table-row>
          <table:table-cell table:style-name="Tabla14.A1" office:value-type="string">
            <text:p text:style-name="P48"><text:span text:style-name="T3">2024</text:span> </text:p>
          </table:table-cell>
          <table:table-cell table:style-name="Tabla14.A1" office:value-type="string">
            <text:p text:style-name="P50">4.306,95 </text:p>
          </table:table-cell>
          <table:table-cell table:style-name="Tabla14.A1" office:value-type="string">
            <text:p text:style-name="P48"><text:span text:style-name="T168">301,49</text:span> </text:p>
          </table:table-cell>
          <table:table-cell table:style-name="Tabla14.A1" office:value-type="string">
            <text:p text:style-name="P54">4.608,44 </text:p>
          </table:table-cell>
        </table:table-row>
        <table:table-row>
          <table:table-cell table:style-name="Tabla14.A1" office:value-type="string">
            <text:p text:style-name="P48"><text:span text:style-name="T3">Total</text:span> </text:p>
          </table:table-cell>
          <table:table-cell table:style-name="Tabla14.A1" office:value-type="string">
            <text:p text:style-name="P48"><text:span text:style-name="T3">17.227,8</text:span> </text:p>
          </table:table-cell>
          <table:table-cell table:style-name="Tabla14.A1" office:value-type="string">
            <text:p text:style-name="P51">1.205,96 </text:p>
          </table:table-cell>
          <table:table-cell table:style-name="Tabla14.A1" office:value-type="string">
            <text:p text:style-name="P55">18.433,76 </text:p>
          </table:table-cell>
        </table:table-row>
      </table:table>
      <text:p text:style-name="P64"/>
      <text:p text:style-name="P14">“</text:p>
      <text:p text:style-name="P64"/>
      <text:p text:style-name="P95"><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106">La Junta de Gobierno Local, acuerda aprobar la propuesta emitida en los términos que se recogen precedentemente.</text:p>
      <text:p text:style-name="Text_20_body"><text:span text:style-name="Strong_20_Emphasis"><text:span text:style-name="T208"/></text:span></text:p>
      <text:p text:style-name="Text_20_body"><text:span text:style-name="Strong_20_Emphasis"><text:span text:style-name="T208"/></text:span></text:p>
      <text:p text:style-name="Text_20_body"><text:span text:style-name="Strong_20_Emphasis"><text:span text:style-name="T208"/></text:span></text:p>
      <text:p text:style-name="P22"><text:span text:style-name="Strong_20_Emphasis"><text:span text:style-name="T209"><text:tab/></text:span></text:span><text:span text:style-name="Strong_20_Emphasis"><text:span text:style-name="T205">24.- </text:span></text:span><text:span text:style-name="Strong_20_Emphasis"><text:span text:style-name="Strong_20_Emphasis"><text:span text:style-name="T207">Expte.: 357342/2021. Propuesta a los efectos de aprobar Pliegos, Gasto, expediente y anunciar licitación para la contratación del Servicio de Seguridad TIC, para el Ayuntamiento de Mogán.</text:span></text:span></text:span><text:span text:style-name="Strong_20_Emphasis"><text:span text:style-name="T212"> </text:span></text:span></text:p>
      <text:p text:style-name="P23"/>
      <text:p text:style-name="P58"><text:span text:style-name="T5">Previa declaración de urgencia, se pasan a tratar los expedientes que se detallan y cuyo tenor literal es el siguiente:</text:span> </text:p>
      <text:p text:style-name="Text_20_body"/>
      <text:p text:style-name="P65"><text:span text:style-name="T2">“JUAN MENCEY NAVARRO ROMERO, </text:span>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y visto el expediente de contratación denominado <text:span text:style-name="T2">SERVICIO DE SEGURIDAD TIC, PARA EL AYUNTAMIENTO DE MOGÁN</text:span>, <text:span text:style-name="T2">expte.: 357342/2021</text:span>, mediante procedimiento abierto, tramitación urgente y sometido a regulación armonizada, y, </text:p>
      <text:p text:style-name="P65"/>
      <text:p text:style-name="P80"><text:span text:style-name="T18">&gt;VISTO</text:span><text:span text:style-name="T17"> que la Junta de Gobierno Local de este Ilustre Ayuntamiento, en sesión celebrada en fecha 13 de abril de 2021, vista la propuesta de Doña Nieves Benazco Fernández, Responsable de la Unidad Administrativa de Informática y Nuevas Tecnologías del Ilustre Ayuntamiento de Mogán, acuerda, entre otras cuestiones, declarar la necesidad e idoneidad de la contratación del </text:span><text:span text:style-name="T18">SERVICIO DE SEGURIDAD TIC, PARA EL AYUNTAMIENTO DE MOGÁN</text:span><text:span text:style-name="T17"> así como iniciar el expediente para la adjudicación del mismo.</text:span> </text:p>
      <text:p text:style-name="P80"/>
      <text:p text:style-name="P80"><text:span text:style-name="T18">&gt;VISTO</text:span><text:span text:style-name="T17"> que la </text:span><text:span text:style-name="T18">necesidad e idoneidad del contrato</text:span><text:span text:style-name="T17"> se justifica en el expediente, en virtud de informe de Doña Nieves Benazco Fernández, Responsable de la Unidad Administrativa de Informática y Nuevas Tecnologías del Ilustre Ayuntamiento de Mogán, de fecha 6 de abril de 2021, y atendiendo al acuerdo adoptado por la Junta de Gobierno Local en sesión celebrada en fecha 13 de abril de 2021, tal y como se determina en el artículo 116.1, en relación con el 28 de la LCSP.</text:span> </text:p>
      <text:p text:style-name="P80"/>
      <text:p text:style-name="P80"><text:span text:style-name="T18">&gt;VISTO</text:span><text:span text:style-name="T17"> que se emite, en fecha 28 de abril de 2021, Informe por Doña Nieves Benazco Fernández, Responsable de la Unidad Administrativa de Informática y Nuevas Tecnologías del Ilustre Ayuntamiento de Mogán, que consta en el expediente, donde establece, entre otras cuestiones, que el objeto del contrato será la </text:span><text:span text:style-name="T18">la contratación de los servicios de seguridad TIC del Ayuntamiento de Mogán con el objeto de mejorar su estado de Ciberseguridad</text:span><text:span text:style-name="T17">, una solución integral de seguridad TIC en modalidad 24x7x365 durante 4 años.</text:span> </text:p>
      <text:p text:style-name="P80"/>
      <text:p text:style-name="P64"><text:soft-page-break/><text:span text:style-name="T2">&gt;VISTO </text:span>que <text:span text:style-name="T2">la insuficiencia de medios </text:span>en el servicio se justifica en el expediente, en virtud del informe emitido, en fecha 28 de abril de 2021, por Doña Nieves Benazco Fernández, Responsable de la Unidad Administrativa de Informática y Nuevas Tecnologías del Ilustre Ayuntamiento de Mogán que consta en el expediente. </text:p>
      <text:p text:style-name="P64"/>
      <text:p text:style-name="P80"><text:span text:style-name="T18">&gt;VISTO</text:span><text:span text:style-name="T17"> que </text:span><text:span text:style-name="T18">no procede la división en lotes del objeto del contrato</text:span><text:span text:style-name="T17">, ya que la naturaleza de dicho contrato hace necesaria, para su correcta y eficiente ejecución, la coordinación y planificación de las diferentes prestaciones que lo integran, y que podría verse comprometida su agilidad en ejecución y tiempo de respuesta, por acudir a un servicio estructurado según una división en lotes. De acuerdo con lo estipulado en el artículo 99.3.b de la LCSP, se justifica la no división en lotes del objeto del contrato en base a que el objetivo es disponer de un único servicio de gestión integral de la ciberseguridad del Ayuntamiento de Mogán, donde el adjudicatario implantará los equipamiento y el software que estime necesario para desarrollar su propuesta con la que garantizar la máxima seguridad, este pliego no establece los medios que deben suministrar sino los objetivos que se pretenden alcanzar; cada licitador establecerá que hardware y software proponen utilizar para la consecución de dichos objetivos.</text:span> </text:p>
      <text:p text:style-name="P80"/>
      <text:p text:style-name="P80"><text:span text:style-name="T18">&gt;VISTO</text:span><text:span text:style-name="T17"> </text:span><text:span text:style-name="T18">que existe el crédito presupuestario preciso para atender a las obligaciones económicas que se deriven de la contratación, </text:span><text:span text:style-name="T17">con cargo a la partida presupuestaria </text:span><text:span text:style-name="T18">920</text:span><text:span text:style-name="T17"> </text:span><text:span text:style-name="T18">21600</text:span><text:span text:style-name="T17"> </text:span><text:span text:style-name="T18">22021000912, proyecto de inversión REPARACION, MANTENIMIENTO EQUIPOS INFORMACIÓN </text:span><text:span text:style-name="T17">del Presupuesto 2021 del Ayuntamiento de Mogán, según documento de RC de fecha 28/04/2021 por importe de </text:span><text:span text:style-name="T18">149.800 euros</text:span><text:span text:style-name="T17">, que obra en el expediente, así como RC de compromiso para ejercicios posteriores: 2022, 2023, 2024 y 2025, por un importe de </text:span><text:span text:style-name="T18">358.610,50 euros.</text:span> </text:p>
      <text:p text:style-name="P80"/>
      <text:p text:style-name="P80"><text:span text:style-name="T17">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text:span> </text:p>
      <text:p text:style-name="P80"/>
      <text:p text:style-name="P95"><text:span text:style-name="T18">&gt;VISTO</text:span><text:span text:style-name="T17"> que el Pliego de Prescripciones Técnicas, así como los criterios que se tendrán en consideración para adjudicar el contrato y los criterios de solvencia técnica o profesional, y económica y financiera, han sido redactados por Doña Nieves Benazco Fernández, Responsable de la Unidad Administrativa de Informática y Nuevas Tecnologías del Ilustre Ayuntamiento de Mogán. Posteriormente la Unidad Administrativa de Contratación ha redactado el Pliego de cláusulas administrativas particulares, determinándose que se tramite un expediente de </text:span><text:span text:style-name="T18">un contrato de servicio </text:span><text:span text:style-name="T17">cuya adjudicación se propone por </text:span><text:span text:style-name="T18">procedimiento abierto y tramitación urgente</text:span><text:span text:style-name="T17">, </text:span><text:span text:style-name="T18">sometido a regulación armonizada, previsto en el artículo 156 y 119 de la LCSP, y sujeto a regulación armonizada en base al artículo 22.1.b) de la LCSP, </text:span><text:span text:style-name="T17">estableciéndose los siguientes criterios de adjudicación:</text:span> </text:p>
      <text:p text:style-name="P95"/>
      <table:table table:name="Tabla15" table:style-name="Tabla15">
        <table:table-column table:style-name="Tabla15.A"/>
        <table:table-column table:style-name="Tabla15.B"/>
        <table:table-row>
          <table:table-cell table:style-name="Tabla15.A1" office:value-type="string">
            <text:p text:style-name="P36"><text:span text:style-name="T18">CRITERIOS</text:span> </text:p>
          </table:table-cell>
          <table:table-cell table:style-name="Tabla15.B1" office:value-type="string">
            <text:p text:style-name="P36"><text:span text:style-name="T18">PUNTUACIÓN</text:span> </text:p>
          </table:table-cell>
        </table:table-row>
        <table:table-row>
          <table:table-cell table:style-name="Tabla15.A2" office:value-type="string">
            <text:p text:style-name="P37"><text:span text:style-name="T18">1.- PROPUESTA TÉCNICA (criterio subjetivo)</text:span> </text:p>
          </table:table-cell>
          <table:table-cell table:style-name="Tabla15.B2" office:value-type="string">
            <text:p text:style-name="P36"><text:span text:style-name="T18">50</text:span> </text:p>
          </table:table-cell>
        </table:table-row>
        <table:table-row>
          <table:table-cell table:style-name="Tabla15.A2" office:value-type="string">
            <text:p text:style-name="P37"><text:span text:style-name="T18">2.- PROPOSICIÓN ECONÓMICA (criterio automático)</text:span> </text:p>
          </table:table-cell>
          <table:table-cell table:style-name="Tabla15.B2" office:value-type="string">
            <text:p text:style-name="P36"><text:span text:style-name="T18">35</text:span> </text:p>
          </table:table-cell>
        </table:table-row>
        <table:table-row>
          <table:table-cell table:style-name="Tabla15.A2" office:value-type="string">
            <text:p text:style-name="P37"><text:span text:style-name="T18">3.- REDUCCIÓN DEL PLAZO DE TIEMPO DE IMPLANTACIÓN (criterio automático)</text:span> </text:p>
          </table:table-cell>
          <table:table-cell table:style-name="Tabla15.B2" office:value-type="string">
            <text:p text:style-name="P36"><text:span text:style-name="T18">9</text:span> </text:p>
          </table:table-cell>
        </table:table-row>
        <text:soft-page-break/>
        <table:table-row>
          <table:table-cell table:style-name="Tabla15.A2" office:value-type="string">
            <text:p text:style-name="P37"><text:span text:style-name="T18">4.-INCREMENTO DEL VOLUMEN DE DATOS TRANSFERIDOS AL SIEM (criterio automático)</text:span> </text:p>
          </table:table-cell>
          <table:table-cell table:style-name="Tabla15.B2" office:value-type="string">
            <text:p text:style-name="P36"><text:span text:style-name="T18">6</text:span> </text:p>
          </table:table-cell>
        </table:table-row>
      </table:table>
      <text:p text:style-name="P65"/>
      <text:p text:style-name="P80"><text:span text:style-name="T17">El órgano de contratación podrá estimar, por sí o a propuesta de la Mesa de Contratación, que las proposiciones presentadas son anormales o desproporcionadas cuando en las mismas concurran las circunstancias detalladas en el Artículo 85 del Real Decreto 1098/2001, de 12 de octubre, por el que se aprueba el Reglamento general de la Ley de Contratos de las Administraciones Públicas . Para tales supuestos, se estará a lo dispuesto en la LCSP.</text:span> </text:p>
      <text:p text:style-name="P80"/>
      <text:p text:style-name="P80"><text:span text:style-name="T17">Si efectuada la valoración de las proposiciones, con arreglo a lo establecido en las cláusulas anteriores, </text:span><text:span text:style-name="T18">se produjere algún empate en la puntuación final,</text:span><text:span text:style-name="T17"> el desempate se resolverá mediante los criterios establecidos en el artículo 147 de la LCSP.</text:span> </text:p>
      <text:p text:style-name="P80"/>
      <text:p text:style-name="P80"><text:span text:style-name="T17">Visto el informe emitido por Doña Nieves Benazco Fernández, Responsable de la Unidad Administrativa de Informática y Nuevas Tecnologías del Ilustre Ayuntamiento de Mogán de fecha 28 de abril de 2021, </text:span><text:span text:style-name="T18">el presupuesto base de la licitación</text:span><text:span text:style-name="T17"> que deberá soportar la Administración para el presente contrato asciende a la cantidad de </text:span><text:span text:style-name="T18">QUINIENTOS OCHO MIL CUATROCIENTOS DIEZ CON CINCUENTA CÉNTIMOS DE euros (508.410,50</text:span><text:span text:style-name="T17"> </text:span><text:span text:style-name="T18">euros),</text:span><text:span text:style-name="T17"> (neto: 475.150,00 euros; Igic: 7%: 33.260,50 euros), con el desglose que se detalla a continuación:</text:span> </text:p>
      <text:p text:style-name="P80"/>
      <table:table table:name="Tabla16" table:style-name="Tabla16">
        <table:table-column table:style-name="Tabla16.A"/>
        <table:table-column table:style-name="Tabla16.B"/>
        <table:table-column table:style-name="Tabla16.C"/>
        <table:table-column table:style-name="Tabla16.B"/>
        <table:table-row>
          <table:table-cell table:style-name="Tabla16.A1" table:number-rows-spanned="2" office:value-type="string">
            <text:p text:style-name="P38"><text:span text:style-name="T18">AÑO</text:span> </text:p>
          </table:table-cell>
          <table:table-cell table:style-name="Tabla16.B1" office:value-type="string">
            <text:p text:style-name="P38"><text:span text:style-name="T18">PRECIO</text:span> </text:p>
          </table:table-cell>
          <table:table-cell table:style-name="Tabla16.A1" office:value-type="string">
            <text:p text:style-name="P38"><text:span text:style-name="T18">IMPORTE IGIC (7%)</text:span> </text:p>
          </table:table-cell>
          <table:table-cell table:style-name="Tabla16.D1" table:number-rows-spanned="2" office:value-type="string">
            <text:p text:style-name="P38"><text:span text:style-name="T18">TOTAL</text:span> </text:p>
          </table:table-cell>
        </table:table-row>
        <table:table-row>
          <table:covered-table-cell/>
          <table:table-cell table:style-name="Tabla16.B2" office:value-type="string">
            <text:p text:style-name="P38"><text:span text:style-name="T18">Coste Directo</text:span> </text:p>
          </table:table-cell>
          <table:table-cell table:style-name="Tabla16.C2" office:value-type="string">
            <text:p text:style-name="P38"><text:span text:style-name="T18">Coste Indirecto</text:span> </text:p>
          </table:table-cell>
          <table:covered-table-cell/>
        </table:table-row>
        <table:table-row table:style-name="Tabla16.3">
          <table:table-cell table:style-name="Tabla16.A3" office:value-type="float" office:value="2021">
            <text:p text:style-name="P38">2021</text:p>
          </table:table-cell>
          <table:table-cell table:style-name="Tabla16.B2" office:value-type="string">
            <text:p text:style-name="P38"><text:span text:style-name="T17">140.000,00 euros</text:span> </text:p>
          </table:table-cell>
          <table:table-cell table:style-name="Tabla16.C2" office:value-type="string">
            <text:p text:style-name="P38"><text:span text:style-name="T17">9.800,00 euros</text:span> </text:p>
          </table:table-cell>
          <table:table-cell table:style-name="Tabla16.D3" office:value-type="string">
            <text:p text:style-name="P39"><text:span text:style-name="T17">149.800,00 euros</text:span> </text:p>
          </table:table-cell>
        </table:table-row>
        <table:table-row table:style-name="Tabla16.3">
          <table:table-cell table:style-name="Tabla16.A3" office:value-type="float" office:value="2022">
            <text:p text:style-name="P38">2022</text:p>
          </table:table-cell>
          <table:table-cell table:style-name="Tabla16.B2" office:value-type="string">
            <text:p text:style-name="P38"><text:span text:style-name="T17">87.000,00 euros</text:span> </text:p>
          </table:table-cell>
          <table:table-cell table:style-name="Tabla16.C2" office:value-type="string">
            <text:p text:style-name="P38"><text:span text:style-name="T17">6.090,00 euros</text:span> </text:p>
          </table:table-cell>
          <table:table-cell table:style-name="Tabla16.D3" office:value-type="string">
            <text:p text:style-name="P39"><text:span text:style-name="T17">93.090,00 euros</text:span> </text:p>
          </table:table-cell>
        </table:table-row>
        <table:table-row table:style-name="Tabla16.3">
          <table:table-cell table:style-name="Tabla16.A3" office:value-type="float" office:value="2023">
            <text:p text:style-name="P38">2023</text:p>
          </table:table-cell>
          <table:table-cell table:style-name="Tabla16.B5" office:value-type="string">
            <text:p text:style-name="P38"><text:span text:style-name="T17">112.000,00 euros</text:span> </text:p>
          </table:table-cell>
          <table:table-cell table:style-name="Tabla16.C5" office:value-type="string">
            <text:p text:style-name="P38"><text:span text:style-name="T17">7.840,00 euros</text:span> </text:p>
          </table:table-cell>
          <table:table-cell table:style-name="Tabla16.D5" office:value-type="string">
            <text:p text:style-name="P39"><text:span text:style-name="T17">119.840,00 euros</text:span> </text:p>
          </table:table-cell>
        </table:table-row>
        <table:table-row table:style-name="Tabla16.3">
          <table:table-cell table:style-name="Tabla16.C2" office:value-type="string">
            <text:p text:style-name="P38"><text:span text:style-name="T17">2024</text:span> </text:p>
          </table:table-cell>
          <table:table-cell table:style-name="Tabla16.B5" office:value-type="string">
            <text:p text:style-name="P38"><text:span text:style-name="T17">87.000,00 euros</text:span> </text:p>
          </table:table-cell>
          <table:table-cell table:style-name="Tabla16.C5" office:value-type="string">
            <text:p text:style-name="P38"><text:span text:style-name="T17">6.090,00 euros</text:span> </text:p>
          </table:table-cell>
          <table:table-cell table:style-name="Tabla16.D5" office:value-type="string">
            <text:p text:style-name="P39"><text:span text:style-name="T17">93.090,00 euros</text:span> </text:p>
          </table:table-cell>
        </table:table-row>
        <table:table-row table:style-name="Tabla16.3">
          <table:table-cell table:style-name="Tabla16.A3" office:value-type="float" office:value="2025">
            <text:p text:style-name="P38">2025</text:p>
          </table:table-cell>
          <table:table-cell table:style-name="Tabla16.B5" office:value-type="string">
            <text:p text:style-name="P38"><text:span text:style-name="T17">49.150,00 euros</text:span> </text:p>
          </table:table-cell>
          <table:table-cell table:style-name="Tabla16.C5" office:value-type="string">
            <text:p text:style-name="P38"><text:span text:style-name="T17">3.440,50 euros</text:span> </text:p>
          </table:table-cell>
          <table:table-cell table:style-name="Tabla16.D5" office:value-type="string">
            <text:p text:style-name="P39"><text:span text:style-name="T17">52.590,50 euros</text:span> </text:p>
          </table:table-cell>
        </table:table-row>
        <table:table-row table:style-name="Tabla16.3">
          <table:table-cell table:style-name="Tabla16.C2" office:value-type="string">
            <text:p text:style-name="P38"><text:span text:style-name="T18">TOTAL</text:span> </text:p>
          </table:table-cell>
          <table:table-cell table:style-name="Tabla16.B5" office:value-type="string">
            <text:p text:style-name="P38"><text:span text:style-name="T17">475.150,00 euros</text:span> </text:p>
          </table:table-cell>
          <table:table-cell table:style-name="Tabla16.C5" office:value-type="string">
            <text:p text:style-name="P38"><text:span text:style-name="T17">33.260,50 euros</text:span> </text:p>
          </table:table-cell>
          <table:table-cell table:style-name="Tabla16.D5" office:value-type="string">
            <text:p text:style-name="P39"><text:span text:style-name="T17">508.410,50 euros</text:span> </text:p>
          </table:table-cell>
        </table:table-row>
        <table:table-row table:style-name="Tabla16.9">
          <table:table-cell table:style-name="Tabla16.C2" table:number-columns-spanned="2" office:value-type="string">
            <text:p text:style-name="P38"><text:span text:style-name="T18">PRESUPUESTO BASE DE LICITACIÓN (sin IGIC)</text:span> </text:p>
          </table:table-cell>
          <table:covered-table-cell/>
          <table:table-cell table:style-name="Tabla16.C9" table:number-columns-spanned="2" office:value-type="string">
            <text:p text:style-name="P38"><text:span text:style-name="T17">475.150,00 euros</text:span> </text:p>
          </table:table-cell>
          <table:covered-table-cell/>
        </table:table-row>
      </table:table>
      <text:p text:style-name="P125"/>
      <text:p text:style-name="P80"><text:span text:style-name="T18">PRESUPUESTO NETO: </text:span><text:span text:style-name="T17">475.150,00 euros (gastos directos)</text:span> </text:p>
      <text:p text:style-name="P80"><text:span text:style-name="T18">IGIC (7%): </text:span><text:span text:style-name="T17">33.260,50 euros (gastos indirectos)</text:span> </text:p>
      <text:p text:style-name="P80"><text:span text:style-name="T18">TOTAL PRESUPUESTO BASE DE LICITACIÓN: </text:span><text:span text:style-name="T17">508.410,50 euros</text:span> </text:p>
      <text:p text:style-name="P125"/>
      <text:p text:style-name="P80"><text:span text:style-name="T17">El contrato tendrá un plazo de vigencia de </text:span><text:span text:style-name="T18">CUATRO (4) AÑOS, </text:span><text:span text:style-name="T17">a contar desde la firma del contrato y su correspondiente acta de inicio del servicio, sin posibilidad de prórroga. </text:span></text:p>
      <text:p text:style-name="P95"><text:span text:style-name="T18">El valor estimado del contrato</text:span><text:span text:style-name="T17"> se cuantifica en la cantidad de 475.150,00 euros, 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text:span> </text:p>
      <text:p text:style-name="P65"><text:soft-page-break/>El método aplicado para calcular el valor estimado del contrato ha tenido en cuenta los costes derivados de la aplicación de las normativas laborales vigentes, los gastos generales de estructura y el beneficio industrial. </text:p>
      <text:p text:style-name="P80"><text:span text:style-name="T17">El método aplicado para calcular el valor estimado del contrato ha sido el coste medio de mercado.</text:span> </text:p>
      <text:p text:style-name="P80"><text:span text:style-name="T18">&gt;VISTO</text:span><text:span text:style-name="T17"> el informe a efectos de </text:span><text:span text:style-name="T18">justificar adecuadamente la elección del procedimiento y la de los criterios de adjudicación </text:span><text:span text:style-name="T17">que se tendrán en consideración para adjudicar el contrato, emitido por Doña Rosa Nieves Godoy Llarena, Técnico de Administración General adscrita al Área de Contratación, de fecha 29 de abril de 2021, que consta en el expediente.</text:span> </text:p>
      <text:p text:style-name="P80"><text:span text:style-name="T17">Evaluados los informes preceptivos, tal como obran en el expediente, de conformidad con lo establecido en el artículo 116.4 de la LCSP.</text:span> </text:p>
      <text:p text:style-name="P80"/>
      <text:p text:style-name="P80"><text:span text:style-name="T18">&gt;VISTO</text:span><text:span text:style-name="T17">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91271188316739710" text:style-name="L26">
        <text:list-item>
          <text:p text:style-name="P266"><text:span text:style-name="T18">El Pliego de Prescripciones Técnicas y Pliego de Cláusulas Administrativas Particulares,</text:span><text:span text:style-name="T17"> con el contenido establecido en el artículo 122 y 124 de la LCSP.</text:span> </text:p>
        </text:list-item>
        <text:list-item>
          <text:p text:style-name="P266"><text:span text:style-name="T18">Informe de justificación de elección del procedimiento y criterios de adjudicación del contrato</text:span><text:span text:style-name="T17">, de Doña Nieves Benazco Fernández, Responsable de la Unidad Administrativa de Informática y Nuevas Tecnologías del Ilustre Ayuntamiento de Mogán de fecha 28 de abril de 2021, e informe de Doña Rosa Nieves Godoy Llarena, Técnico de Administración General del Area de Contratación, de fecha 29 de abril de 2021, donde se establece la conveniencia de tramitar la contratación del servicio mediante </text:span><text:span text:style-name="T18">procedimiento abierto y tramitación urgente</text:span><text:span text:style-name="T17">, </text:span><text:span text:style-name="T18">sometido a regulación armonizada, previsto en el artículo 156 y 119 de la LCSP, y sujeto a regulación armonizada en base al artículo 22.1.b) de la LCSP,</text:span><text:span text:style-name="T17">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n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 </text:p>
        </text:list-item>
        <text:list-item>
          <text:p text:style-name="P266"><text:span text:style-name="T17">Consta en el expediente documento de RC de fecha 28/04/2021 por importe de </text:span><text:span text:style-name="T18">149.800 </text:span><text:span text:style-name="T17">euros, así como RC de compromiso para ejercicios posteriores: 2022, 2023, 2024 y 2025, por un importe de </text:span><text:span text:style-name="T18">358.610,50</text:span><text:span text:style-name="T17"> euros.</text:span> </text:p>
        </text:list-item>
        <text:list-item>
          <text:p text:style-name="P266"><text:span text:style-name="T18">El informe FAVORABLE emitido por el Sr. Secretario General Accidental</text:span><text:span text:style-name="T17"> de este Ayuntamiento de fecha 30 de abril de 2021, en cumplimiento de lo dispuesto en el apartado 8 de la Disposición Adicional tercera de la LCSP.</text:span> </text:p>
        </text:list-item>
        <text:list-item>
          <text:p text:style-name="P266"><text:span text:style-name="T17">El </text:span><text:span text:style-name="T18">Informe de la Jefa de la Unidad Administrativa de Contratación</text:span><text:span text:style-name="T17"> de este Ayuntamiento de fecha 30 de abril de 2021, en los mismos términos recogidos en la presente propuesta.</text:span> </text:p>
        </text:list-item>
        <text:list-item>
          <text:p text:style-name="P266"><text:span text:style-name="T17">El </text:span><text:span text:style-name="T18">informe de fiscalización </text:span><text:span text:style-name="T17">emitido por la Intervención General de este Ayuntamiento, de fecha 4 de mayo de 2021, en términos de conformidad.</text:span> </text:p>
        </text:list-item>
        <text:list-item>
          <text:p text:style-name="P266"><text:soft-page-break/></text:p>
        </text:list-item>
      </text:list>
      <text:p text:style-name="P95"><text:span text:style-name="T17">Considerando que de conformidad con lo establecido en la Disposición Adicional Segunda de la LCSP, la adopción de este acuerdo es competencia de la Junta de Gobierno Local en virtud de las delegaciones efectuadas por la Alcaldesa de este Ayuntamiento, mediante Decreto 2019/2049, de fecha 17 de junio de 2019.</text:span> </text:p>
      <text:p text:style-name="P95"/>
      <text:p text:style-name="P95"><text:span text:style-name="T18">Por todo ello, PROPONGO a la Junta de Gobierno Local:</text:span> </text:p>
      <text:p text:style-name="P95"/>
      <text:p text:style-name="P80"><text:span text:style-name="T18">PRIMERO.-</text:span><text:span text:style-name="T17"> Aprobar la tramitación urgente del procedimiento de adjudicación del contrato del </text:span><text:span text:style-name="T18">SERVICIO DE SEGURIDAD TIC, PARA EL AYUNTAMIENTO DE MOGÁN</text:span><text:span text:style-name="T17">, </text:span><text:span text:style-name="T18">expte.: 357342/2021</text:span><text:span text:style-name="T17">.</text:span> </text:p>
      <text:p text:style-name="P80"><text:span text:style-name="T18">SEGUNDO.- </text:span><text:span text:style-name="T17">Aprobar el Pliego de Prescripciones Técnicas y el Pliego de Cláusulas Administrativas Particulares, tramitado mediante </text:span><text:span text:style-name="T18">procedimiento abierto y tramitación urgente</text:span><text:span text:style-name="T17">, </text:span><text:span text:style-name="T18">sometido a regulación armonizada, previsto en el artículo 156 y 119 de la LCSP, y sujeto a regulación armonizada en base al artículo 22.1.b) de la LCSP, </text:span><text:span text:style-name="T17">que han de regir la adjudicación del contrato del </text:span><text:span text:style-name="T18">SERVICIO DE SEGURIDAD TIC, PARA EL AYUNTAMIENTO DE MOGÁN</text:span><text:span text:style-name="T17">, </text:span><text:span text:style-name="T18">expte. : 357342/2021</text:span><text:span text:style-name="T17">, conforme a los criterios de adjudicación propuestos por el Técnico municipal.</text:span> </text:p>
      <text:p text:style-name="P80"/>
      <text:p text:style-name="P80"><text:span text:style-name="T18">TERCERO.-</text:span><text:span text:style-name="T17"> Aprobar el expediente de contratación, aprobar el gasto, con un presupuesto base de licitación de </text:span><text:span text:style-name="T18">QUINIENTOS OCHO MIL CUATROCIENTOS DIEZ CON CINCUENTA CÉNTIMOS DE euros (508.410,50</text:span><text:span text:style-name="T17"> </text:span><text:span text:style-name="T18">euros),</text:span><text:span text:style-name="T17"> (neto: 475.150,00 euros; Igic: 7%: 33.260,50 euros); sin división en lotes; financiándose con cargo con cargo a la partida presupuestaria </text:span><text:span text:style-name="T18">920</text:span><text:span text:style-name="T17"> </text:span><text:span text:style-name="T18">21600</text:span><text:span text:style-name="T17"> </text:span><text:span text:style-name="T18">22021000912, proyecto de inversión REPARACION, MANTENIMIENTO EQUIPOS INFORMACIÓN </text:span><text:span text:style-name="T17">del Presupuesto 2021 del Ayuntamiento de Mogán, según documento de RC de fecha 28/04/2021 por importe de </text:span><text:span text:style-name="T18">149.800 euros,</text:span><text:span text:style-name="T17"> que obra en el expediente, así como RC de compromiso para ejercicios posteriores: 2022, 2023, 2024 y 2025, por un importe de </text:span><text:span text:style-name="T18">358.610,50 euros.</text:span><text:span text:style-name="T17"> 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y sin que proceda la revisión de precios; y disponer la apertura del procedimiento abierto de adjudicación y tramitación urgente, con arreglo al Pliego de Prescripciones Técnicas y Pliego de Cláusulas Administrativas Particulares, convocando la adjudicación del contrato referenciado, en cumplimiento del artículo 117 de la LCSP, y un valor estimado del contrato que asciende a 475.150,00 euros.</text:span> </text:p>
      <text:p text:style-name="P80"/>
      <text:p text:style-name="P80"><text:span text:style-name="T18">CUARTO.-</text:span><text:span text:style-name="T17"> Publicar el anuncio de licitación en el perfil del contratante y en el Diario Oficial de la Unión Europea, con el contenido contemplado en el anexo III de la Ley 9/2017 de 8 de noviembre, de Contratos del Sector Público, así como el pliego de clausulas administrativas y el de prescripciones técnicas, en cumplimiento del artículo 63 y 135 de la LCSP.</text:span> </text:p>
      <text:p text:style-name="P80"><text:span text:style-name="T17">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80"/>
      <text:p text:style-name="P80"><text:span text:style-name="T18">QUINTO.- -</text:span><text:span text:style-name="T17">Facultar a la Alcaldía-Presidencia para la suscripción de los contratos administrativos y/o públicos.</text:span> </text:p>
      <text:p text:style-name="P80"/>
      <text:p text:style-name="P80"><text:span text:style-name="T18">SEXTO.- </text:span><text:span text:style-name="T17">Notificar el acuerdo adoptado por la Junta de Gobierno Local a don Salvador Álvarez León (coordinador de las Áreas de Servicios Centrales, de Acción Social y Sociocomunitaria, y del Área de Urbanismo, Promoción Turística y Seguridad), a Don Daniel Ramírez Barreiro (Coordinador del Área de Medio Ambiente, Servicios Públicos, Obras Públicas y Embellecimiento), a las Unidades Administrativas de Informática y Nuevas Tecnologías y de Intervención de este Ilustre Ayuntamiento.”</text:span></text:p>
      <text:p text:style-name="P80"><text:s/></text:p>
      <text:p text:style-name="P95"><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106"><text:soft-page-break/>La Junta de Gobierno Local, acuerda aprobar la propuesta emitida en los términos que se recogen precedentemente.</text:p>
      <text:p text:style-name="Text_20_body"><text:span text:style-name="Strong_20_Emphasis"><text:span text:style-name="T208"/></text:span></text:p>
      <text:p text:style-name="Text_20_body"><text:span text:style-name="Strong_20_Emphasis"><text:span text:style-name="T208"/></text:span></text:p>
      <text:p text:style-name="Text_20_body"><text:span text:style-name="Strong_20_Emphasis"><text:span text:style-name="T208"/></text:span></text:p>
      <text:p text:style-name="P95"><text:span text:style-name="T17">Y no habiendo más asuntos que tratar, por la Presidencia se levanta la sesión, siendo las trece horas, cuarenta minutos del día al comienzo indicado, de todo lo cual, yo como Secretario General Accidental doy fe.</text:span> </text:p>
      <text:p text:style-name="P128"><text:span text:style-name="T18">EL PRESIDENTE, <text:s text:c="44"/>EL SECRETARIO GENERAL ACCIDENTAL,</text:span> </text:p>
      <text:p text:style-name="P16"/>
      <text:p text:style-name="P16"/>
      <text:p text:style-name="P220"/>
      <text:p text:style-name="P218">DILIGENCIA DE LA SECRETARÍA GENERAL</text:p>
      <text:p text:style-name="P19"/>
      <text:p text:style-name="P20">Diligencia para hacer constar que el acta de la Junta de Gobierno Local de fecha <text:span text:style-name="T4">4 de mayo de 2021,</text:span> ha sido aprobada por dicho órgano en la sesión celebrada el día <text:span text:style-name="T4">11 de mayo de 2021.</text:span></text:p>
      <text:p text:style-name="P20"/>
      <text:p text:style-name="P20">Y para que conste, firmo la presente en Mogán, a fecha indicada en la firma electrónica.</text:p>
      <text:p text:style-name="P20"><text:tab/></text:p>
      <text:p text:style-name="P20"><text:tab/><text:tab/><text:tab/> <text:s text:c="10"/>El Secretario General Accidental,</text:p>
      <text:p text:style-name="P21"/>
      <text:p text:style-name="P219"><text:tab/><text:tab/><text:tab/> <text:tab/> <text:s text:c="4"/>Fdo.: David Chao Castro</text:p>
      <text:p text:style-name="P2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Century Gothic" svg:font-family="'Century Gothic', sans-serif"/>
    <style:font-face style:name="OpenSymbol" svg:font-family="OpenSymbol"/>
    <style:font-face style:name="Times New Roman1" svg:font-family="'Times New Roman'"/>
    <style:font-face style:name="Arial1" svg:font-family="Arial" style:font-family-generic="swiss"/>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fo:hyphenation-ladder-count="no-limit"/>
      <style:text-properties fo:font-size="9pt" style:font-size-asian="9pt" fo:hyphenate="false" fo:hyphenation-remain-char-count="2" fo:hyphenation-push-char-count="2"/>
    </style:style>
    <style:style style:name="List" style:family="paragraph" style:parent-style-name="Text_20_body" style:class="list">
      <style:paragraph-properties fo:hyphenation-ladder-count="no-limit"/>
      <style:text-properties fo:font-size="12pt" style:font-size-asian="12pt" style:font-name-complex="Mangal1" fo:hyphenate="false" fo:hyphenation-remain-char-count="2" fo:hyphenation-push-char-count="2"/>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1"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1" fo:hyphenate="false" fo:hyphenation-remain-char-count="2" fo:hyphenation-push-char-count="2"/>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loext:contextual-spacing="false"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2" fo:hyphenation-push-char-count="2"/>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hyphenation-ladder-count="no-limit" fo:text-indent="0cm" style:auto-text-indent="false">
        <style:tab-stops/>
      </style:paragraph-properties>
      <style:text-properties fo:hyphenate="false" fo:hyphenation-remain-char-count="2" fo:hyphenation-push-char-count="2"/>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2" fo:hyphenation-push-char-count="2"/>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2" fo:hyphenation-push-char-count="2"/>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style:style>
    <style:style style:name="miga" style:family="paragraph" style:parent-style-name="Standard">
      <style:paragraph-properties loext:contextual-spacing="false"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2" fo:hyphenation-push-char-count="2"/>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2" fo:hyphenation-push-char-count="2"/>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2" fo:hyphenation-push-char-count="2"/>
    </style:style>
    <style:style style:name="MP4" style:family="paragraph" style:parent-style-name="Frame_20_contents">
      <style:paragraph-properties loext:contextual-spacing="false"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loext:contextual-spacing="false"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2" fo:hyphenation-push-char-count="2"/>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5"><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67</text:page-number></text:span></text:span><text:span text:style-name="Fuente_20_de_20_párrafo_20_predeter."><text:span text:style-name="MT1"> de </text:span></text:span><text:span text:style-name="Fuente_20_de_20_párrafo_20_predeter."><text:span text:style-name="MT1"><text:page-count>93</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6</text:page-number></text:span></text:span><text:span text:style-name="Fuente_20_de_20_párrafo_20_predeter."><text:span text:style-name="MT1"> de </text:span></text:span><text:span text:style-name="Fuente_20_de_20_párrafo_20_predeter."><text:span text:style-name="MT1"><text:page-count>93</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2-01T11:48:29.19</dc:date>
    <meta:editing-cycles>33</meta:editing-cycles>
    <meta:editing-duration>PT2H40M22S</meta:editing-duration>
    <meta:print-date>2021-05-09T09:37:58.138000000</meta:print-date>
    <meta:document-statistic meta:table-count="22" meta:image-count="1" meta:object-count="0" meta:page-count="93" meta:paragraph-count="1903" meta:word-count="52993" meta:character-count="338250"/>
    <meta:user-defined meta:name="Información 1"/>
    <meta:user-defined meta:name="Información 2"/>
    <meta:user-defined meta:name="Información 3"/>
    <meta:user-defined meta:name="Información 4"/>
    <meta:template xlink:type="simple" xlink:actuate="onRequest" xlink:title="" xlink:href="file://vmfilepm/redirected$/jvsaavedra/Descargas/acta8755947959580603.odt/Normal.dotm"/>
  </office:meta>
</office:document-meta>
</file>