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3" svg:font-family="Arial, Helvetica, sans-serif"/>
    <style:font-face style:name="Arial1" svg:font-family="Arial, sans-serif"/>
    <style:font-face style:name="Arial2" svg:font-family="Arial, serif"/>
    <style:font-face style:name="Century Gothic" svg:font-family="'Century Gothic', sans-serif"/>
    <style:font-face style:name="LiberationSans" svg:font-family="LiberationSans, sans-serif"/>
    <style:font-face style:name="LiberationSans1" svg:font-family="LiberationSans,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996cm" table:align="left"/>
    </style:style>
    <style:style style:name="Table3.A" style:family="table-column">
      <style:table-column-properties style:column-width="6.189cm"/>
    </style:style>
    <style:style style:name="Table3.B" style:family="table-column">
      <style:table-column-properties style:column-width="1.173cm"/>
    </style:style>
    <style:style style:name="Table3.C" style:family="table-column">
      <style:table-column-properties style:column-width="1.633cm"/>
    </style:style>
    <style:style style:name="Table3.A1" style:family="table-cell">
      <style:table-cell-properties style:vertical-align="middle" fo:padding="0.049cm" fo:border="none"/>
    </style:style>
    <style:style style:name="Table5" style:family="table">
      <style:table-properties style:width="8.996cm" table:align="left"/>
    </style:style>
    <style:style style:name="Table5.A" style:family="table-column">
      <style:table-column-properties style:column-width="6.189cm"/>
    </style:style>
    <style:style style:name="Table5.B" style:family="table-column">
      <style:table-column-properties style:column-width="1.15cm"/>
    </style:style>
    <style:style style:name="Table5.C" style:family="table-column">
      <style:table-column-properties style:column-width="1.656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3.016cm" style:rel-column-width="11972*"/>
    </style:style>
    <style:style style:name="Table7.B" style:family="table-column">
      <style:table-column-properties style:column-width="13.494cm" style:rel-column-width="53563*"/>
    </style:style>
    <style:style style:name="Table7.A1" style:family="table-cell">
      <style:table-cell-properties style:vertical-align="middle" fo:padding="0.049cm" fo:border="none"/>
    </style:style>
    <style:style style:name="Table8" style:family="table">
      <style:table-properties style:width="14.658cm" table:align="center"/>
    </style:style>
    <style:style style:name="Table8.A" style:family="table-column">
      <style:table-column-properties style:column-width="6.784cm"/>
    </style:style>
    <style:style style:name="Table8.B" style:family="table-column">
      <style:table-column-properties style:column-width="7.874cm"/>
    </style:style>
    <style:style style:name="Table8.A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B2" style:family="table-cell">
      <style:table-cell-properties fo:padding="0.106cm" fo:border-left="0.035cm solid #000000" fo:border-right="0.035cm solid #000000" fo:border-top="none" fo:border-bottom="0.035cm solid #000000"/>
    </style:style>
    <style:style style:name="Table9" style:family="table">
      <style:table-properties style:width="14.499cm" table:align="center"/>
    </style:style>
    <style:style style:name="Table9.A" style:family="table-column">
      <style:table-column-properties style:column-width="2.226cm"/>
    </style:style>
    <style:style style:name="Table9.B" style:family="table-column">
      <style:table-column-properties style:column-width="6.048cm"/>
    </style:style>
    <style:style style:name="Table9.C" style:family="table-column">
      <style:table-column-properties style:column-width="4.223cm"/>
    </style:style>
    <style:style style:name="Table9.D" style:family="table-column">
      <style:table-column-properties style:column-width="2.002cm"/>
    </style:style>
    <style:style style:name="Table9.1" style:family="table-row">
      <style:table-row-properties style:min-row-height="0.575cm"/>
    </style:style>
    <style:style style:name="Table9.A1" style:family="table-cell">
      <style:table-cell-properties fo:padding="0.049cm" fo:border-left="0.035cm solid #000000" fo:border-right="none" fo:border-top="0.035cm solid #000000" fo:border-bottom="0.035cm solid #000000"/>
    </style:style>
    <style:style style:name="Table9.D1" style:family="table-cell">
      <style:table-cell-properties fo:padding="0.049cm" fo:border="0.035cm solid #000000"/>
    </style:style>
    <style:style style:name="Table9.A2" style:family="table-cell">
      <style:table-cell-properties fo:padding="0.049cm" fo:border-left="0.035cm solid #000000" fo:border-right="none" fo:border-top="none" fo:border-bottom="0.035cm solid #000000"/>
    </style:style>
    <style:style style:name="Table9.D2" style:family="table-cell">
      <style:table-cell-properties fo:padding="0.049cm" fo:border-left="0.035cm solid #000000" fo:border-right="0.035cm solid #000000" fo:border-top="none" fo:border-bottom="0.035cm solid #000000"/>
    </style:style>
    <style:style style:name="Table10" style:family="table">
      <style:table-properties style:width="14.499cm" table:align="center"/>
    </style:style>
    <style:style style:name="Table10.A" style:family="table-column">
      <style:table-column-properties style:column-width="2.223cm"/>
    </style:style>
    <style:style style:name="Table10.B" style:family="table-column">
      <style:table-column-properties style:column-width="5.419cm"/>
    </style:style>
    <style:style style:name="Table10.C" style:family="table-column">
      <style:table-column-properties style:column-width="4.854cm"/>
    </style:style>
    <style:style style:name="Table10.D" style:family="table-column">
      <style:table-column-properties style:column-width="2.004cm"/>
    </style:style>
    <style:style style:name="Table10.1" style:family="table-row">
      <style:table-row-properties style:min-row-height="0.575cm"/>
    </style:style>
    <style:style style:name="Table10.A1" style:family="table-cell">
      <style:table-cell-properties fo:padding="0.049cm" fo:border-left="0.035cm solid #000000" fo:border-right="none" fo:border-top="0.035cm solid #000000" fo:border-bottom="0.035cm solid #000000"/>
    </style:style>
    <style:style style:name="Table10.D1" style:family="table-cell">
      <style:table-cell-properties fo:padding="0.049cm" fo:border="0.035cm solid #000000"/>
    </style:style>
    <style:style style:name="Table10.A2" style:family="table-cell">
      <style:table-cell-properties fo:padding="0.049cm" fo:border-left="0.035cm solid #000000" fo:border-right="none" fo:border-top="none" fo:border-bottom="0.035cm solid #000000"/>
    </style:style>
    <style:style style:name="Table10.D2" style:family="table-cell">
      <style:table-cell-properties fo:padding="0.049cm" fo:border-left="0.035cm solid #000000" fo:border-right="0.035cm solid #000000" fo:border-top="none" fo:border-bottom="0.035cm solid #000000"/>
    </style:style>
    <style:style style:name="Table11" style:family="table">
      <style:table-properties style:width="16.193cm" table:align="center"/>
    </style:style>
    <style:style style:name="Table11.A" style:family="table-column">
      <style:table-column-properties style:column-width="1.69cm"/>
    </style:style>
    <style:style style:name="Table11.B" style:family="table-column">
      <style:table-column-properties style:column-width="3.485cm"/>
    </style:style>
    <style:style style:name="Table11.C" style:family="table-column">
      <style:table-column-properties style:column-width="3.272cm"/>
    </style:style>
    <style:style style:name="Table11.D" style:family="table-column">
      <style:table-column-properties style:column-width="1.453cm"/>
    </style:style>
    <style:style style:name="Table11.E" style:family="table-column">
      <style:table-column-properties style:column-width="1.378cm"/>
    </style:style>
    <style:style style:name="Table11.F" style:family="table-column">
      <style:table-column-properties style:column-width="1.505cm"/>
    </style:style>
    <style:style style:name="Table11.G" style:family="table-column">
      <style:table-column-properties style:column-width="1.713cm"/>
    </style:style>
    <style:style style:name="Table11.H" style:family="table-column">
      <style:table-column-properties style:column-width="1.697cm"/>
    </style:style>
    <style:style style:name="Table11.A1" style:family="table-cell">
      <style:table-cell-properties fo:padding="0.106cm" fo:border-left="0.035cm solid #000000" fo:border-right="none" fo:border-top="0.035cm solid #000000" fo:border-bottom="0.035cm solid #000000"/>
    </style:style>
    <style:style style:name="Table11.H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H2" style:family="table-cell">
      <style:table-cell-properties fo:padding="0.106cm" fo:border-left="0.035cm solid #000000" fo:border-right="0.035cm solid #000000" fo:border-top="none" fo:border-bottom="0.035cm solid #000000"/>
    </style:style>
    <style:style style:name="Table12" style:family="table">
      <style:table-properties style:width="16.193cm" table:align="center"/>
    </style:style>
    <style:style style:name="Table12.A" style:family="table-column">
      <style:table-column-properties style:column-width="1.69cm"/>
    </style:style>
    <style:style style:name="Table12.B" style:family="table-column">
      <style:table-column-properties style:column-width="3.507cm"/>
    </style:style>
    <style:style style:name="Table12.C" style:family="table-column">
      <style:table-column-properties style:column-width="2.69cm"/>
    </style:style>
    <style:style style:name="Table12.D" style:family="table-column">
      <style:table-column-properties style:column-width="1.586cm"/>
    </style:style>
    <style:style style:name="Table12.E" style:family="table-column">
      <style:table-column-properties style:column-width="1.718cm"/>
    </style:style>
    <style:style style:name="Table12.F" style:family="table-column">
      <style:table-column-properties style:column-width="1.584cm"/>
    </style:style>
    <style:style style:name="Table12.H" style:family="table-column">
      <style:table-column-properties style:column-width="1.7cm"/>
    </style:style>
    <style:style style:name="Table12.A1" style:family="table-cell">
      <style:table-cell-properties fo:padding="0.106cm" fo:border-left="0.035cm solid #000000" fo:border-right="none" fo:border-top="0.035cm solid #000000" fo:border-bottom="0.035cm solid #000000"/>
    </style:style>
    <style:style style:name="Table12.H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H2" style:family="table-cell">
      <style:table-cell-properties fo:padding="0.106cm" fo:border-left="0.035cm solid #000000" fo:border-right="0.035cm solid #000000" fo:border-top="none" fo:border-bottom="0.035cm solid #000000"/>
    </style:style>
    <style:style style:name="Table13" style:family="table">
      <style:table-properties style:width="17.013cm" table:align="left"/>
    </style:style>
    <style:style style:name="Table13.A" style:family="table-column">
      <style:table-column-properties style:column-width="1.706cm"/>
    </style:style>
    <style:style style:name="Table13.B" style:family="table-column">
      <style:table-column-properties style:column-width="2.469cm"/>
    </style:style>
    <style:style style:name="Table13.C" style:family="table-column">
      <style:table-column-properties style:column-width="2.223cm"/>
    </style:style>
    <style:style style:name="Table13.D" style:family="table-column">
      <style:table-column-properties style:column-width="4.133cm"/>
    </style:style>
    <style:style style:name="Table13.E" style:family="table-column">
      <style:table-column-properties style:column-width="4.221cm"/>
    </style:style>
    <style:style style:name="Table13.F" style:family="table-column">
      <style:table-column-properties style:column-width="2.261cm"/>
    </style:style>
    <style:style style:name="Table13.A1" style:family="table-cell">
      <style:table-cell-properties fo:padding="0.049cm" fo:border="none"/>
    </style:style>
    <style:style style:name="Table14" style:family="table">
      <style:table-properties style:width="17.013cm" table:align="left"/>
    </style:style>
    <style:style style:name="Table14.A" style:family="table-column">
      <style:table-column-properties style:column-width="1.706cm"/>
    </style:style>
    <style:style style:name="Table14.B" style:family="table-column">
      <style:table-column-properties style:column-width="2.469cm"/>
    </style:style>
    <style:style style:name="Table14.C" style:family="table-column">
      <style:table-column-properties style:column-width="2.223cm"/>
    </style:style>
    <style:style style:name="Table14.D" style:family="table-column">
      <style:table-column-properties style:column-width="4.133cm"/>
    </style:style>
    <style:style style:name="Table14.E" style:family="table-column">
      <style:table-column-properties style:column-width="4.221cm"/>
    </style:style>
    <style:style style:name="Table14.F" style:family="table-column">
      <style:table-column-properties style:column-width="2.261cm"/>
    </style:style>
    <style:style style:name="Table14.A1" style:family="table-cell">
      <style:table-cell-properties fo:padding="0.049cm" fo:border="none"/>
    </style:style>
    <style:style style:name="Table15" style:family="table">
      <style:table-properties style:width="17.013cm" table:align="left"/>
    </style:style>
    <style:style style:name="Table15.A" style:family="table-column">
      <style:table-column-properties style:column-width="1.561cm"/>
    </style:style>
    <style:style style:name="Table15.B" style:family="table-column">
      <style:table-column-properties style:column-width="1.993cm"/>
    </style:style>
    <style:style style:name="Table15.C" style:family="table-column">
      <style:table-column-properties style:column-width="1.776cm"/>
    </style:style>
    <style:style style:name="Table15.D" style:family="table-column">
      <style:table-column-properties style:column-width="3.263cm"/>
    </style:style>
    <style:style style:name="Table15.E" style:family="table-column">
      <style:table-column-properties style:column-width="3.778cm"/>
    </style:style>
    <style:style style:name="Table15.F" style:family="table-column">
      <style:table-column-properties style:column-width="2.291cm"/>
    </style:style>
    <style:style style:name="Table15.G" style:family="table-column">
      <style:table-column-properties style:column-width="2.35cm"/>
    </style:style>
    <style:style style:name="Table15.A1" style:family="table-cell">
      <style:table-cell-properties fo:padding="0.049cm" fo:border="none"/>
    </style:style>
    <style:style style:name="Table16" style:family="table">
      <style:table-properties style:width="17.013cm" table:align="left"/>
    </style:style>
    <style:style style:name="Table16.A" style:family="table-column">
      <style:table-column-properties style:column-width="1.561cm"/>
    </style:style>
    <style:style style:name="Table16.B" style:family="table-column">
      <style:table-column-properties style:column-width="1.993cm"/>
    </style:style>
    <style:style style:name="Table16.C" style:family="table-column">
      <style:table-column-properties style:column-width="1.776cm"/>
    </style:style>
    <style:style style:name="Table16.D" style:family="table-column">
      <style:table-column-properties style:column-width="3.263cm"/>
    </style:style>
    <style:style style:name="Table16.E" style:family="table-column">
      <style:table-column-properties style:column-width="3.778cm"/>
    </style:style>
    <style:style style:name="Table16.F" style:family="table-column">
      <style:table-column-properties style:column-width="2.291cm"/>
    </style:style>
    <style:style style:name="Table16.G" style:family="table-column">
      <style:table-column-properties style:column-width="2.35cm"/>
    </style:style>
    <style:style style:name="Table16.A1" style:family="table-cell">
      <style:table-cell-properties fo:padding="0.049cm" fo:border="none"/>
    </style:style>
    <style:style style:name="Table17" style:family="table">
      <style:table-properties style:width="16.498cm" style:rel-width="100%" table:align="left"/>
    </style:style>
    <style:style style:name="Table17.A" style:family="table-column">
      <style:table-column-properties style:column-width="0.855cm" style:rel-column-width="3398*"/>
    </style:style>
    <style:style style:name="Table17.B" style:family="table-column">
      <style:table-column-properties style:column-width="5.771cm" style:rel-column-width="22926*"/>
    </style:style>
    <style:style style:name="Table17.C" style:family="table-column">
      <style:table-column-properties style:column-width="2.859cm" style:rel-column-width="11358*"/>
    </style:style>
    <style:style style:name="Table17.D" style:family="table-column">
      <style:table-column-properties style:column-width="2.413cm" style:rel-column-width="9585*"/>
    </style:style>
    <style:style style:name="Table17.E" style:family="table-column">
      <style:table-column-properties style:column-width="2.302cm" style:rel-column-width="9143*"/>
    </style:style>
    <style:style style:name="Table17.F" style:family="table-column">
      <style:table-column-properties style:column-width="2.297cm" style:rel-column-width="9125*"/>
    </style:style>
    <style:style style:name="Table17.1" style:family="table-row">
      <style:table-row-properties style:min-row-height="0.45cm"/>
    </style:style>
    <style:style style:name="Table17.A1" style:family="table-cell">
      <style:table-cell-properties style:vertical-align="middle" fo:padding="0.132cm" fo:border-left="0.035cm solid #000000" fo:border-right="none" fo:border-top="0.035cm solid #000000" fo:border-bottom="0.035cm solid #000000"/>
    </style:style>
    <style:style style:name="Table17.F1" style:family="table-cell">
      <style:table-cell-properties style:vertical-align="middle" fo:padding="0.132cm" fo:border="0.035cm solid #000000"/>
    </style:style>
    <style:style style:name="Table17.A2" style:family="table-cell">
      <style:table-cell-properties style:vertical-align="middle" fo:padding="0.132cm" fo:border-left="0.035cm solid #000000" fo:border-right="none" fo:border-top="none" fo:border-bottom="0.035cm solid #000000"/>
    </style:style>
    <style:style style:name="Table17.F2" style:family="table-cell" style:data-style-name="N2">
      <style:table-cell-properties style:vertical-align="middle" fo:padding="0.132cm" fo:border-left="0.035cm solid #000000" fo:border-right="0.035cm solid #000000" fo:border-top="none" fo:border-bottom="0.035cm solid #000000"/>
    </style:style>
    <style:style style:name="Table17.A3" style:family="table-cell" style:data-style-name="N0">
      <style:table-cell-properties style:vertical-align="middle" fo:padding="0.132cm" fo:border-left="0.035cm solid #000000" fo:border-right="none"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0.855cm" style:rel-column-width="3398*"/>
    </style:style>
    <style:style style:name="Table18.B" style:family="table-column">
      <style:table-column-properties style:column-width="5.754cm" style:rel-column-width="22856*"/>
    </style:style>
    <style:style style:name="Table18.C" style:family="table-column">
      <style:table-column-properties style:column-width="2.859cm" style:rel-column-width="11358*"/>
    </style:style>
    <style:style style:name="Table18.D" style:family="table-column">
      <style:table-column-properties style:column-width="2.418cm" style:rel-column-width="9606*"/>
    </style:style>
    <style:style style:name="Table18.E" style:family="table-column">
      <style:table-column-properties style:column-width="2.309cm" style:rel-column-width="9171*"/>
    </style:style>
    <style:style style:name="Table18.F" style:family="table-column">
      <style:table-column-properties style:column-width="2.302cm" style:rel-column-width="9146*"/>
    </style:style>
    <style:style style:name="Table18.1" style:family="table-row">
      <style:table-row-properties style:min-row-height="0.45cm"/>
    </style:style>
    <style:style style:name="Table18.A1" style:family="table-cell">
      <style:table-cell-properties style:vertical-align="middle" fo:padding="0.132cm" fo:border-left="0.035cm solid #000000" fo:border-right="none" fo:border-top="0.035cm solid #000000" fo:border-bottom="0.035cm solid #000000"/>
    </style:style>
    <style:style style:name="Table18.F1" style:family="table-cell">
      <style:table-cell-properties style:vertical-align="middle" fo:padding="0.132cm" fo:border="0.035cm solid #000000"/>
    </style:style>
    <style:style style:name="Table18.A2" style:family="table-cell">
      <style:table-cell-properties style:vertical-align="middle" fo:padding="0.132cm" fo:border-left="0.035cm solid #000000" fo:border-right="none" fo:border-top="none" fo:border-bottom="0.035cm solid #000000"/>
    </style:style>
    <style:style style:name="Table18.F2" style:family="table-cell" style:data-style-name="N2">
      <style:table-cell-properties style:vertical-align="middle" fo:padding="0.132cm" fo:border-left="0.035cm solid #000000" fo:border-right="0.035cm solid #000000" fo:border-top="none" fo:border-bottom="0.035cm solid #000000"/>
    </style:style>
    <style:style style:name="Table18.A3" style:family="table-cell" style:data-style-name="N0">
      <style:table-cell-properties style:vertical-align="middle" fo:padding="0.132cm" fo:border-left="0.035cm solid #000000" fo:border-right="none"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0.938cm" style:rel-column-width="3727*"/>
    </style:style>
    <style:style style:name="Table19.B" style:family="table-column">
      <style:table-column-properties style:column-width="5.551cm" style:rel-column-width="22050*"/>
    </style:style>
    <style:style style:name="Table19.C" style:family="table-column">
      <style:table-column-properties style:column-width="3.006cm" style:rel-column-width="11939*"/>
    </style:style>
    <style:style style:name="Table19.D" style:family="table-column">
      <style:table-column-properties style:column-width="2.348cm" style:rel-column-width="9326*"/>
    </style:style>
    <style:style style:name="Table19.F" style:family="table-column">
      <style:table-column-properties style:column-width="2.307cm" style:rel-column-width="9167*"/>
    </style:style>
    <style:style style:name="Table19.1" style:family="table-row">
      <style:table-row-properties style:min-row-height="0.45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F1" style:family="table-cell">
      <style:table-cell-properties style:vertical-align="middle" fo:padding="0.132cm" fo:border="0.035cm solid #000000"/>
    </style:style>
    <style:style style:name="Table19.A2" style:family="table-cell" style:data-style-name="N0">
      <style:table-cell-properties style:vertical-align="middle" fo:padding="0.132cm" fo:border-left="0.035cm solid #000000" fo:border-right="none" fo:border-top="none" fo:border-bottom="0.035cm solid #000000"/>
    </style:style>
    <style:style style:name="Table19.B2" style:family="table-cell">
      <style:table-cell-properties style:vertical-align="middle" fo:padding="0.132cm" fo:border-left="0.035cm solid #000000" fo:border-right="none" fo:border-top="none" fo:border-bottom="0.035cm solid #000000"/>
    </style:style>
    <style:style style:name="Table19.F2" style:family="table-cell" style:data-style-name="N0">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Text_20_body">
      <style:paragraph-properties fo:text-align="justify" style:justify-single-word="false"/>
      <style:text-properties style:font-name="Times New Roman1" fo:font-size="13pt"/>
    </style:style>
    <style:style style:name="P17" style:family="paragraph" style:parent-style-name="Text_20_body">
      <style:paragraph-properties fo:text-align="justify" style:justify-single-word="false"/>
      <style:text-properties style:font-name="Times New Roman1" fo:font-size="13pt" fo:language="es" fo:country="ES"/>
    </style:style>
    <style:style style:name="P18" style:family="paragraph" style:parent-style-name="Text_20_body">
      <style:paragraph-properties fo:text-align="center" style:justify-single-word="false"/>
      <style:text-properties style:font-name="Times New Roman1" fo:font-size="13pt" fo:language="es" fo:country="ES"/>
    </style:style>
    <style:style style:name="P19" style:family="paragraph" style:parent-style-name="Text_20_body">
      <style:paragraph-properties fo:text-align="start" style:justify-single-word="false"/>
      <style:text-properties style:font-name="Times New Roman1" fo:font-size="13pt" fo:language="es" fo:country="ES"/>
    </style:style>
    <style:style style:name="P20" style:family="paragraph" style:parent-style-name="Text_20_body">
      <style:paragraph-properties fo:text-align="center" style:justify-single-word="false"/>
      <style:text-properties style:font-name="Times New Roman1" fo:font-size="13pt"/>
    </style:style>
    <style:style style:name="P21" style:family="paragraph" style:parent-style-name="Text_20_body">
      <style:paragraph-properties fo:text-align="start" style:justify-single-word="false"/>
      <style:text-properties style:font-name="Times New Roman1" fo:font-size="13pt"/>
    </style:style>
    <style:style style:name="P22" style:family="paragraph" style:parent-style-name="Text_20_body">
      <style:paragraph-properties fo:text-align="justify" style:justify-single-word="false"/>
      <style:text-properties style:font-name="Times New Roman1" fo:font-size="12pt" fo:language="es" fo:country="ES"/>
    </style:style>
    <style:style style:name="P23" style:family="paragraph" style:parent-style-name="Text_20_body">
      <style:paragraph-properties fo:text-align="justify" style:justify-single-word="false"/>
      <style:text-properties style:font-name="Arial1" fo:font-size="10pt" fo:font-style="italic"/>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text-properties style:font-name="Arial2" fo:font-size="10pt" fo:language="es" fo:country="ES" fo:font-style="italic"/>
    </style:style>
    <style:style style:name="P27" style:family="paragraph" style:parent-style-name="Text_20_body">
      <style:paragraph-properties fo:text-align="justify" style:justify-single-word="false"/>
      <style:text-properties fo:color="#000000" style:font-name="Arial1" fo:font-size="10pt" fo:font-style="italic"/>
    </style:style>
    <style:style style:name="P28" style:family="paragraph" style:parent-style-name="Text_20_body">
      <style:paragraph-properties fo:text-align="justify" style:justify-single-word="false"/>
      <style:text-properties fo:color="#000000" style:font-name="Arial1" fo:font-size="10pt" fo:language="es" fo:country="ES" fo:font-style="italic"/>
    </style:style>
    <style:style style:name="P29" style:family="paragraph" style:parent-style-name="Text_20_body">
      <style:paragraph-properties fo:text-align="justify" style:justify-single-word="false"/>
      <style:text-properties fo:color="#000000" style:font-name="Arial1" fo:font-size="10pt" fo:language="es" fo:country="ES"/>
    </style:style>
    <style:style style:name="P30" style:family="paragraph" style:parent-style-name="Text_20_body">
      <style:text-properties style:font-name="Arial" fo:font-size="10pt" style:font-size-asian="10pt" style:font-size-complex="10pt"/>
    </style:style>
    <style:style style:name="P31" style:family="paragraph" style:parent-style-name="Text_20_body">
      <style:text-properties style:font-name="Arial" fo:font-size="10pt" style:text-underline-style="none" fo:font-weight="bold" style:font-size-asian="10pt" style:font-weight-asian="bold" style:font-size-complex="10pt" style:font-weight-complex="bold"/>
    </style:style>
    <style:style style:name="P32"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Text_20_body">
      <style:text-properties style:font-name="Arial" fo:font-size="7pt" style:font-size-asian="7pt" style:font-size-complex="7pt"/>
    </style:style>
    <style:style style:name="P34" style:family="paragraph" style:parent-style-name="Text_20_body">
      <style:paragraph-properties fo:margin-left="0cm" fo:margin-right="0cm" fo:text-indent="1.323cm" style:auto-text-indent="false"/>
    </style:style>
    <style:style style:name="P35" style:family="paragraph" style:parent-style-name="Text_20_body">
      <style:paragraph-properties fo:margin-left="0cm" fo:margin-right="0cm" fo:text-indent="1.323cm" style:auto-text-indent="false"/>
      <style:text-properties style:font-name="Times New Roman1" fo:font-size="13pt"/>
    </style:style>
    <style:style style:name="P36" style:family="paragraph" style:parent-style-name="Text_20_body">
      <style:paragraph-properties fo:margin-left="0cm" fo:margin-right="0cm" fo:text-indent="1.323cm" style:auto-text-indent="false"/>
      <style:text-properties style:font-name="Times New Roman1" fo:font-size="13pt" fo:language="es" fo:country="ES"/>
    </style:style>
    <style:style style:name="P37"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8" style:family="paragraph" style:parent-style-name="Text_20_body">
      <style:paragraph-properties fo:margin-left="0cm" fo:margin-right="0cm" fo:text-align="start" style:justify-single-word="false" fo:text-indent="1.323cm" style:auto-text-indent="false"/>
      <style:text-properties style:font-name="Times New Roman1" fo:font-size="13pt" fo:language="es" fo:country="ES"/>
    </style:style>
    <style:style style:name="P39" style:family="paragraph" style:parent-style-name="Text_20_body">
      <style:paragraph-properties fo:margin-left="0cm" fo:margin-right="0cm" fo:text-align="center" style:justify-single-word="false" fo:text-indent="1.323cm" style:auto-text-indent="false"/>
      <style:text-properties style:font-name="Times New Roman1" fo:font-size="13pt" fo:language="es" fo:country="ES"/>
    </style:style>
    <style:style style:name="P40"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41"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42"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43"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44"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45" style:family="paragraph" style:parent-style-name="Text_20_body">
      <style:paragraph-properties fo:margin-left="0cm" fo:margin-right="0cm" fo:line-height="100%" fo:text-align="start" style:justify-single-word="false" fo:orphans="2" fo:widows="2" fo:text-indent="1.323cm" style:auto-text-indent="false"/>
      <style:text-properties style:font-name="Times New Roman1" fo:font-size="13pt"/>
    </style:style>
    <style:style style:name="P46"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3pt"/>
    </style:style>
    <style:style style:name="P47"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48" style:family="paragraph" style:parent-style-name="Text_20_body">
      <style:paragraph-properties fo:margin-left="0cm" fo:margin-right="0cm" fo:text-align="start" style:justify-single-word="false" fo:orphans="2" fo:widows="2" fo:text-indent="1.323cm" style:auto-text-indent="false"/>
      <style:text-properties style:font-name="Times New Roman1" fo:font-size="13pt"/>
    </style:style>
    <style:style style:name="P49"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50"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51" style:family="paragraph" style:parent-style-name="Text_20_body">
      <style:paragraph-properties fo:margin-left="0cm" fo:margin-right="0cm" fo:text-align="justify" style:justify-single-word="false" fo:text-indent="1.323cm" style:auto-text-indent="false"/>
      <style:text-properties style:font-name="Times New Roman1" fo:font-size="13pt" style:text-underline-style="none" fo:font-weight="normal" style:font-weight-asian="normal" style:font-weight-complex="normal"/>
    </style:style>
    <style:style style:name="P52" style:family="paragraph" style:parent-style-name="Text_20_body">
      <style:paragraph-properties fo:margin-left="0cm" fo:margin-right="0cm" fo:text-align="justify" style:justify-single-word="false" fo:text-indent="1.323cm" style:auto-text-indent="false"/>
      <style:text-properties style:font-name="Times New Roman1" fo:font-size="12pt" fo:language="es" fo:country="ES"/>
    </style:style>
    <style:style style:name="P53" style:family="paragraph" style:parent-style-name="Text_20_body">
      <style:paragraph-properties fo:margin-left="0cm" fo:margin-right="0cm" fo:text-align="justify" style:justify-single-word="false" fo:text-indent="1.323cm" style:auto-text-indent="false"/>
      <style:text-properties style:font-name="Arial1" fo:font-size="13pt"/>
    </style:style>
    <style:style style:name="P54"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5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6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weight="bold" fo:background-color="transparent"/>
    </style:style>
    <style:style style:name="P6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8pt" fo:font-style="italic" fo:font-weight="normal" fo:background-color="transparent"/>
    </style:style>
    <style:style style:name="P63" style:family="paragraph" style:parent-style-name="Text_20_body">
      <style:paragraph-properties fo:margin-left="0cm" fo:margin-right="0cm" fo:text-align="justify" style:justify-single-word="false" fo:text-indent="1.323cm" style:auto-text-indent="false"/>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Times New Roman1" fo:font-size="13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1" fo:font-size="13pt"/>
    </style:style>
    <style:style style:name="P6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67"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weight="bold"/>
    </style:style>
    <style:style style:name="P6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style>
    <style:style style:name="P69"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70"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2" fo:font-size="10pt"/>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 fo:font-size="10pt" fo:background-color="transparen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1" fo:font-size="10pt" fo:letter-spacing="-0.007cm" fo:font-style="normal" fo:background-color="transparen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weight="normal" fo:background-color="transparen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transparent"/>
    </style:style>
    <style:style style:name="P7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8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P81"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82"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2pt" fo:background-color="transparen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9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2" fo:font-size="10pt" fo:font-weight="bold" fo:background-color="transparent"/>
    </style:style>
    <style:style style:name="P91" style:family="paragraph" style:parent-style-name="Text_20_body">
      <style:paragraph-properties loext:contextual-spacing="false" fo:margin-left="0cm" fo:margin-right="0cm" fo:margin-top="0cm" fo:margin-bottom="0.21cm" fo:text-align="center" style:justify-single-word="false" fo:text-indent="1.323cm" style:auto-text-indent="false"/>
    </style:style>
    <style:style style:name="P92" style:family="paragraph" style:parent-style-name="Text_20_body">
      <style:paragraph-properties loext:contextual-spacing="false" fo:margin-left="0cm" fo:margin-right="0cm" fo:margin-top="0cm" fo:margin-bottom="0cm" fo:text-indent="1.251cm" style:auto-text-indent="false"/>
    </style:style>
    <style:style style:name="P9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Times New Roman1" fo:font-size="13pt"/>
    </style:style>
    <style:style style:name="P94"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Times New Roman1" fo:font-size="13pt"/>
    </style:style>
    <style:style style:name="P95" style:family="paragraph" style:parent-style-name="Text_20_body">
      <style:paragraph-properties loext:contextual-spacing="false" fo:margin-left="0cm" fo:margin-right="0cm" fo:margin-top="0cm" fo:margin-bottom="0cm" fo:line-height="100%" fo:text-align="center" style:justify-single-word="false" fo:orphans="2" fo:widows="2" fo:text-indent="1.251cm" style:auto-text-indent="false"/>
      <style:text-properties style:font-name="Times New Roman1" fo:font-size="13pt"/>
    </style:style>
    <style:style style:name="P96" style:family="paragraph" style:parent-style-name="Text_20_body">
      <style:paragraph-properties loext:contextual-spacing="false" fo:margin-left="0cm" fo:margin-right="0cm" fo:margin-top="0cm" fo:margin-bottom="0cm" fo:line-height="100%" fo:text-align="start" style:justify-single-word="false" fo:text-indent="1.251cm" style:auto-text-indent="false"/>
      <style:text-properties style:font-name="Times New Roman1" fo:font-size="13pt"/>
    </style:style>
    <style:style style:name="P9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Times New Roman1" fo:font-size="13pt"/>
    </style:style>
    <style:style style:name="P98" style:family="paragraph" style:parent-style-name="Text_20_body">
      <style:paragraph-properties loext:contextual-spacing="false" fo:margin-left="0cm" fo:margin-right="0cm" fo:margin-top="0cm" fo:margin-bottom="0cm" style:line-height-at-least="0.249cm" fo:text-align="justify" style:justify-single-word="false" fo:orphans="2" fo:widows="2" fo:text-indent="1.251cm" style:auto-text-indent="false"/>
      <style:text-properties style:font-name="Times New Roman1" fo:font-size="13pt"/>
    </style:style>
    <style:style style:name="P99"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1" fo:font-size="10pt"/>
    </style:style>
    <style:style style:name="P100"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1" fo:font-size="10pt" fo:font-weight="normal"/>
    </style:style>
    <style:style style:name="P101"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1" fo:font-size="9pt" fo:background-color="transparent"/>
    </style:style>
    <style:style style:name="P10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text-line-through-style="none" style:font-name="Times New Roman1" fo:font-size="13pt" style:text-underline-style="none" style:text-blinking="false"/>
    </style:style>
    <style:style style:name="P103"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04" style:family="paragraph" style:parent-style-name="Text_20_body">
      <style:paragraph-properties loext:contextual-spacing="false" fo:margin-left="0cm" fo:margin-right="0cm" fo:margin-top="0cm" fo:margin-bottom="0cm" fo:line-height="100%" fo:text-align="start"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05"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10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text-line-through-style="none" style:font-name="Times New Roman1" fo:font-size="13pt" fo:letter-spacing="-0.007cm" fo:font-style="normal" style:text-underline-style="none" fo:font-weight="normal" style:text-blinking="false"/>
    </style:style>
    <style:style style:name="P10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08" style:family="paragraph" style:parent-style-name="Text_20_body">
      <style:paragraph-properties loext:contextual-spacing="false" fo:margin-left="0cm" fo:margin-right="0cm" fo:margin-top="0cm" fo:margin-bottom="0cm" fo:line-height="100%" fo:text-align="start" style:justify-single-word="false" fo:text-indent="1.251cm" style:auto-text-indent="false"/>
      <style:text-properties fo:font-variant="normal" fo:text-transform="none" style:font-name="Times New Roman1" fo:font-size="13pt" fo:font-style="normal"/>
    </style:style>
    <style:style style:name="P10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Times New Roman1" fo:font-size="13pt" fo:font-style="normal"/>
    </style:style>
    <style:style style:name="P110"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P111"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11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letter-spacing="-0.007cm" fo:font-style="normal" fo:font-weight="normal" fo:background-color="transparent" style:font-size-asian="10pt" style:font-size-complex="10pt"/>
    </style:style>
    <style:style style:name="P11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weight="bold" style:font-size-asian="10pt" style:font-size-complex="10pt"/>
    </style:style>
    <style:style style:name="P114"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15"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16"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Arial" fo:font-size="10pt" style:font-size-asian="10pt" style:font-size-complex="10pt"/>
    </style:style>
    <style:style style:name="P11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18"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19" style:family="paragraph" style:parent-style-name="Text_20_body">
      <style:paragraph-properties loext:contextual-spacing="false"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20" style:family="paragraph" style:parent-style-name="Text_20_body">
      <style:paragraph-properties loext:contextual-spacing="false" fo:margin-left="0cm" fo:margin-right="0cm" fo:margin-top="0cm" fo:margin-bottom="0cm" fo:line-height="100%" fo:text-align="start" style:justify-single-word="false" fo:orphans="2" fo:widows="2" fo:text-indent="1.251cm" style:auto-text-indent="false"/>
      <style:text-properties style:font-name="Arial" fo:font-size="10pt" style:font-size-asian="10pt" style:font-size-complex="10pt"/>
    </style:style>
    <style:style style:name="P121" style:family="paragraph" style:parent-style-name="Text_20_body">
      <style:paragraph-properties loext:contextual-spacing="false"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2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123"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Arial" fo:font-size="10pt" fo:language="es" fo:country="ES" style:font-size-asian="10pt" style:font-size-complex="10pt"/>
    </style:style>
    <style:style style:name="P124"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125"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Arial" fo:font-size="10pt" fo:language="es" fo:country="ES" fo:font-style="italic" style:text-underline-style="solid" style:text-underline-width="auto" style:text-underline-color="font-color" fo:font-weight="bold" style:font-size-asian="10pt" style:font-size-complex="10pt"/>
    </style:style>
    <style:style style:name="P12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style="italic" style:font-size-asian="10pt" style:font-size-complex="10pt"/>
    </style:style>
    <style:style style:name="P12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28"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2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130"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131"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13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33"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color="#000000" style:font-name="Arial" fo:font-size="10pt" fo:font-style="italic" fo:font-weight="normal" fo:background-color="transparent" style:font-size-asian="10pt" style:font-size-complex="10pt"/>
    </style:style>
    <style:style style:name="P134" style:family="paragraph" style:parent-style-name="Text_20_body" style:master-page-name="">
      <style:paragraph-properties loext:contextual-spacing="false" fo:margin-left="0cm" fo:margin-right="0cm" fo:margin-top="0cm" fo:margin-bottom="0cm" fo:line-height="100%" fo:text-align="justify" style:justify-single-word="false" fo:orphans="2" fo:widows="2" fo:text-indent="1.251cm" style:auto-text-indent="false" style:page-number="auto" fo:break-before="auto" fo:break-after="auto"/>
      <style:text-properties style:font-name="Times New Roman1" fo:font-size="13pt"/>
    </style:style>
    <style:style style:name="P135" style:family="paragraph" style:parent-style-name="Footnote">
      <style:paragraph-properties loext:contextual-spacing="false"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136" style:family="paragraph" style:parent-style-name="Footnote">
      <style:paragraph-properties loext:contextual-spacing="false" fo:margin-left="0cm" fo:margin-right="0cm" fo:margin-top="0cm" fo:margin-bottom="0cm" fo:text-align="justify" style:justify-single-word="false" fo:orphans="2" fo:widows="2" fo:text-indent="1.251cm" style:auto-text-indent="false"/>
      <style:text-properties fo:color="#000000" style:font-name="Arial" fo:font-size="10pt" fo:font-weight="normal" fo:background-color="transparent" style:font-size-asian="10pt" style:font-size-complex="10pt"/>
    </style:style>
    <style:style style:name="P137" style:family="paragraph" style:parent-style-name="Text_20_body">
      <style:paragraph-properties fo:margin-left="0cm" fo:margin-right="0cm" fo:text-indent="1.251cm" style:auto-text-indent="false"/>
    </style:style>
    <style:style style:name="P13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9"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text-align="justify" style:justify-single-word="false" fo:text-indent="1.251cm" style:auto-text-indent="false"/>
      <style:text-properties style:font-name="Times New Roman1" fo:font-size="13pt"/>
    </style:style>
    <style:style style:name="P141" style:family="paragraph" style:parent-style-name="Text_20_body">
      <style:paragraph-properties fo:margin-left="0cm" fo:margin-right="0cm" fo:text-align="justify" style:justify-single-word="false" fo:text-indent="1.251cm" style:auto-text-indent="false"/>
      <style:text-properties style:font-name="Times New Roman1" fo:font-size="13pt" fo:language="es" fo:country="ES"/>
    </style:style>
    <style:style style:name="P142"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style:style>
    <style:style style:name="P143" style:family="paragraph" style:parent-style-name="Text_20_body">
      <style:paragraph-properties loext:contextual-spacing="false" fo:margin-left="1.199cm" fo:margin-right="1.199cm" fo:margin-top="0cm" fo:margin-bottom="0cm" fo:line-height="100%" fo:text-indent="1.251cm" style:auto-text-indent="false"/>
      <style:text-properties style:font-name="Times New Roman1" fo:font-size="13pt"/>
    </style:style>
    <style:style style:name="P144"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Times New Roman1" fo:font-size="13pt"/>
    </style:style>
    <style:style style:name="P145"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style:style>
    <style:style style:name="P146"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1" fo:font-size="13pt"/>
    </style:style>
    <style:style style:name="P147" style:family="paragraph" style:parent-style-name="Text_20_body">
      <style:paragraph-properties loext:contextual-spacing="false" fo:margin-left="1.199cm" fo:margin-right="1.199cm" fo:margin-top="0cm" fo:margin-bottom="0cm" fo:line-height="100%" fo:text-align="end" style:justify-single-word="false" fo:text-indent="1.251cm" style:auto-text-indent="false"/>
      <style:text-properties style:font-name="Times New Roman1" fo:font-size="13pt" fo:font-weight="normal"/>
    </style:style>
    <style:style style:name="P148"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13pt" fo:font-weight="normal"/>
    </style:style>
    <style:style style:name="P149"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1" fo:font-size="9pt" fo:font-style="italic"/>
    </style:style>
    <style:style style:name="P150"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color="#000000" style:font-name="Times New Roman1" fo:font-size="9pt" fo:font-style="italic"/>
    </style:style>
    <style:style style:name="P151"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color="#000000" style:font-name="Arial1" fo:font-size="9pt" fo:font-style="italic"/>
    </style:style>
    <style:style style:name="P152" style:family="paragraph" style:parent-style-name="Text_20_body" style:master-page-name="">
      <style:paragraph-properties loext:contextual-spacing="false" fo:margin-left="1.199cm" fo:margin-right="1.199cm" fo:margin-top="0cm" fo:margin-bottom="0cm" fo:line-height="100%" fo:text-align="justify" style:justify-single-word="false" fo:text-indent="1.251cm" style:auto-text-indent="false" style:page-number="auto" fo:break-before="auto" fo:break-after="auto"/>
      <style:text-properties style:font-name="Times New Roman1" fo:font-size="13pt"/>
    </style:style>
    <style:style style:name="P153" style:family="paragraph" style:parent-style-name="Text_20_body">
      <style:paragraph-properties loext:contextual-spacing="false" fo:margin-top="0cm" fo:margin-bottom="0cm" fo:line-height="100%" fo:text-align="justify" style:justify-single-word="false" fo:orphans="0" fo:widows="0"/>
      <style:text-properties style:font-name="Times New Roman1" fo:font-size="13pt"/>
    </style:style>
    <style:style style:name="P154" style:family="paragraph" style:parent-style-name="Text_20_body">
      <style:paragraph-properties loext:contextual-spacing="false" fo:margin-top="0cm" fo:margin-bottom="0cm" fo:line-height="100%" fo:text-align="justify" style:justify-single-word="false" fo:orphans="2" fo:widows="2"/>
      <style:text-properties style:font-name="Times New Roman1" fo:font-size="13pt"/>
    </style:style>
    <style:style style:name="P155" style:family="paragraph" style:parent-style-name="Text_20_body">
      <style:paragraph-properties loext:contextual-spacing="false" fo:margin-top="0cm" fo:margin-bottom="0cm" fo:line-height="100%" fo:text-align="center" style:justify-single-word="false" fo:orphans="2" fo:widows="2"/>
      <style:text-properties style:font-name="Times New Roman1" fo:font-size="13pt"/>
    </style:style>
    <style:style style:name="P156" style:family="paragraph" style:parent-style-name="Text_20_body">
      <style:paragraph-properties loext:contextual-spacing="false" fo:margin-top="0cm" fo:margin-bottom="0cm" fo:text-align="justify" style:justify-single-word="false" fo:orphans="0" fo:widows="0"/>
      <style:text-properties style:font-name="Times New Roman1" fo:font-size="13pt"/>
    </style:style>
    <style:style style:name="P157"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158" style:family="paragraph" style:parent-style-name="Text_20_body">
      <style:paragraph-properties loext:contextual-spacing="false" fo:margin-top="0cm" fo:margin-bottom="0cm" fo:text-align="center" style:justify-single-word="false" fo:orphans="2" fo:widows="2"/>
      <style:text-properties style:font-name="Times New Roman1" fo:font-size="13pt"/>
    </style:style>
    <style:style style:name="P159" style:family="paragraph" style:parent-style-name="Text_20_body">
      <style:paragraph-properties loext:contextual-spacing="false" fo:margin-top="0cm" fo:margin-bottom="0cm" fo:text-align="center" style:justify-single-word="false" fo:orphans="0" fo:widows="0"/>
      <style:text-properties style:font-name="Times New Roman1" fo:font-size="13pt"/>
    </style:style>
    <style:style style:name="P160" style:family="paragraph" style:parent-style-name="Text_20_body">
      <style:paragraph-properties loext:contextual-spacing="false" fo:margin-top="0cm" fo:margin-bottom="0cm" fo:text-align="justify" style:justify-single-word="false" fo:orphans="2" fo:widows="2"/>
      <style:text-properties style:font-name="Times New Roman1" fo:font-size="13pt" fo:background-color="transparent"/>
    </style:style>
    <style:style style:name="P161" style:family="paragraph" style:parent-style-name="Text_20_body">
      <style:paragraph-properties loext:contextual-spacing="false" fo:margin-top="0cm" fo:margin-bottom="0cm" style:line-height-at-least="0.249cm" fo:text-align="justify" style:justify-single-word="false" fo:orphans="2" fo:widows="2"/>
      <style:text-properties style:font-name="Times New Roman1" fo:font-size="13pt"/>
    </style:style>
    <style:style style:name="P162" style:family="paragraph" style:parent-style-name="Text_20_body">
      <style:paragraph-properties loext:contextual-spacing="false" fo:margin-top="0cm" fo:margin-bottom="0cm" style:line-height-at-least="0.249cm" fo:text-align="center" style:justify-single-word="false" fo:orphans="2" fo:widows="2"/>
      <style:text-properties style:font-name="Times New Roman1" fo:font-size="13pt"/>
    </style:style>
    <style:style style:name="P163"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style:font-name="Arial1" fo:font-size="10pt" fo:font-style="normal" fo:background-color="transparent"/>
    </style:style>
    <style:style style:name="P164" style:family="paragraph" style:parent-style-name="Text_20_body">
      <style:paragraph-properties loext:contextual-spacing="false"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65"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style:font-name="Arial1" fo:font-size="10pt" fo:font-style="normal" fo:font-weight="normal" fo:background-color="transparent"/>
    </style:style>
    <style:style style:name="P166" style:family="paragraph" style:parent-style-name="Text_20_body">
      <style:paragraph-properties loext:contextual-spacing="false" fo:margin-top="0cm" fo:margin-bottom="0cm" style:line-height-at-least="0.249cm" fo:text-align="justify" style:justify-single-word="false" fo:orphans="2" fo:widows="2"/>
      <style:text-properties fo:font-variant="normal" fo:text-transform="none" style:font-name="Arial1" fo:font-size="9pt" fo:font-style="normal" fo:font-weight="normal" fo:background-color="transparent"/>
    </style:style>
    <style:style style:name="P167"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168" style:family="paragraph" style:parent-style-name="Text_20_body">
      <style:paragraph-properties loext:contextual-spacing="false" fo:margin-top="0cm" fo:margin-bottom="0cm" fo:text-align="justify" style:justify-single-word="false" fo:orphans="2" fo:widows="2"/>
      <style:text-properties style:font-name="Arial1" fo:font-size="10pt" fo:font-weight="bold" fo:background-color="transparent"/>
    </style:style>
    <style:style style:name="P169" style:family="paragraph" style:parent-style-name="Text_20_body">
      <style:paragraph-properties loext:contextual-spacing="false" fo:margin-top="0cm" fo:margin-bottom="0cm" fo:text-align="center" style:justify-single-word="false" fo:orphans="2" fo:widows="2"/>
      <style:text-properties style:font-name="Arial1" fo:font-size="10pt" fo:font-weight="bold" fo:background-color="transparent"/>
    </style:style>
    <style:style style:name="P170" style:family="paragraph" style:parent-style-name="Text_20_body">
      <style:paragraph-properties loext:contextual-spacing="false" fo:margin-top="0cm" fo:margin-bottom="0cm" fo:line-height="100%" fo:text-align="justify" style:justify-single-word="false" fo:orphans="2" fo:widows="2"/>
      <style:text-properties style:font-name="Century Gothic" fo:font-size="10pt" fo:background-color="transparent"/>
    </style:style>
    <style:style style:name="P171" style:family="paragraph" style:parent-style-name="Text_20_body">
      <style:paragraph-properties loext:contextual-spacing="false" fo:margin-top="0cm" fo:margin-bottom="0cm" fo:line-height="100%" fo:text-align="justify" style:justify-single-word="false" fo:orphans="2" fo:widows="2"/>
      <style:text-properties style:font-name="Arial" fo:font-size="10pt" style:font-size-asian="10pt" style:font-size-complex="10pt"/>
    </style:style>
    <style:style style:name="P172" style:family="paragraph" style:parent-style-name="Text_20_body">
      <style:paragraph-properties loext:contextual-spacing="false" fo:margin-top="0cm" fo:margin-bottom="0cm" fo:line-height="100%" fo:text-align="center" style:justify-single-word="false" fo:orphans="2" fo:widows="2"/>
      <style:text-properties style:font-name="Arial" fo:font-size="10pt" style:font-size-asian="10pt" style:font-size-complex="10pt"/>
    </style:style>
    <style:style style:name="P173" style:family="paragraph" style:parent-style-name="Text_20_body">
      <style:paragraph-properties loext:contextual-spacing="false" fo:margin-top="0cm" fo:margin-bottom="0cm" fo:text-align="justify" style:justify-single-word="false" fo:orphans="2" fo:widows="2"/>
      <style:text-properties fo:color="#000000" style:font-name="Arial1" fo:font-size="10pt" fo:font-weight="normal" fo:background-color="transparent"/>
    </style:style>
    <style:style style:name="P174" style:family="paragraph" style:parent-style-name="Text_20_body">
      <style:paragraph-properties loext:contextual-spacing="false" fo:margin-left="2.117cm" fo:margin-right="1.199cm" fo:margin-top="0cm" fo:margin-bottom="0cm" fo:text-align="justify" style:justify-single-word="false" fo:orphans="2" fo:widows="2" fo:text-indent="0cm" style:auto-text-indent="false"/>
      <style:text-properties style:font-name="Times New Roman1" fo:font-size="13pt"/>
    </style:style>
    <style:style style:name="P175" style:family="paragraph" style:parent-style-name="Text_20_body">
      <style:paragraph-properties loext:contextual-spacing="false" fo:margin-left="2.117cm" fo:margin-right="1.199cm" fo:margin-top="0cm" fo:margin-bottom="0cm" fo:line-height="100%" fo:text-align="start" style:justify-single-word="false" fo:orphans="2" fo:widows="2" fo:text-indent="0cm" style:auto-text-indent="false"/>
      <style:text-properties style:font-name="Times New Roman1" fo:font-size="13pt"/>
    </style:style>
    <style:style style:name="P176" style:family="paragraph" style:parent-style-name="Text_20_body">
      <style:paragraph-properties loext:contextual-spacing="false" fo:margin-left="2.117cm" fo:margin-right="1.199cm" fo:margin-top="0cm" fo:margin-bottom="0cm" fo:line-height="100%" fo:text-align="justify" style:justify-single-word="false" fo:orphans="2" fo:widows="2" fo:text-indent="0cm" style:auto-text-indent="false"/>
      <style:text-properties style:font-name="Times New Roman1" fo:font-size="13pt"/>
    </style:style>
    <style:style style:name="P177" style:family="paragraph" style:parent-style-name="Text_20_body">
      <style:paragraph-properties fo:margin-left="1.058cm" fo:margin-right="0cm" fo:text-align="justify" style:justify-single-word="false" fo:text-indent="0cm" style:auto-text-indent="false"/>
      <style:text-properties style:font-name="Times New Roman1" fo:font-size="13pt"/>
    </style:style>
    <style:style style:name="P178" style:family="paragraph" style:parent-style-name="Text_20_body">
      <style:paragraph-properties fo:margin-left="1.058cm" fo:margin-right="0cm" fo:text-indent="0cm" style:auto-text-indent="false"/>
      <style:text-properties style:font-name="Times New Roman1" fo:font-size="13pt" fo:language="es" fo:country="ES"/>
    </style:style>
    <style:style style:name="P179" style:family="paragraph" style:parent-style-name="Text_20_body">
      <style:paragraph-properties fo:margin-left="1.058cm" fo:margin-right="0cm" fo:text-align="justify" style:justify-single-word="false" fo:text-indent="0cm" style:auto-text-indent="false"/>
      <style:text-properties style:font-name="Times New Roman1" fo:font-size="13pt" fo:language="es" fo:country="ES"/>
    </style:style>
    <style:style style:name="P180" style:family="paragraph" style:parent-style-name="Text_20_body">
      <style:paragraph-properties fo:margin-left="1.058cm" fo:margin-right="0cm" fo:text-align="center" style:justify-single-word="false" fo:text-indent="0cm" style:auto-text-indent="false"/>
      <style:text-properties style:font-name="Times New Roman1" fo:font-size="13pt" fo:language="es" fo:country="ES"/>
    </style:style>
    <style:style style:name="P181" style:family="paragraph" style:parent-style-name="Text_20_body">
      <style:paragraph-properties fo:margin-left="1.058cm" fo:margin-right="0cm" fo:text-align="start" style:justify-single-word="false" fo:text-indent="0cm" style:auto-text-indent="false"/>
      <style:text-properties style:font-name="Times New Roman1" fo:font-size="13pt"/>
    </style:style>
    <style:style style:name="P182" style:family="paragraph" style:parent-style-name="Text_20_body">
      <style:paragraph-properties fo:margin-left="1.058cm" fo:margin-right="0cm" fo:text-align="justify" style:justify-single-word="false" fo:text-indent="0cm" style:auto-text-indent="false"/>
      <style:text-properties fo:color="#000000" style:font-name="Times New Roman1" fo:font-size="10pt" fo:font-style="italic"/>
    </style:style>
    <style:style style:name="P183" style:family="paragraph" style:parent-style-name="Text_20_body">
      <style:paragraph-properties fo:margin-left="1.058cm" fo:margin-right="0cm" fo:text-align="justify" style:justify-single-word="false" fo:text-indent="0cm" style:auto-text-indent="false"/>
      <style:text-properties fo:color="#000000" style:font-name="Times New Roman1" fo:font-size="10pt"/>
    </style:style>
    <style:style style:name="P184" style:family="paragraph" style:parent-style-name="Text_20_body">
      <style:paragraph-properties fo:margin-left="1.058cm" fo:margin-right="0cm" fo:text-align="center" style:justify-single-word="false" fo:text-indent="0cm" style:auto-text-indent="false"/>
      <style:text-properties fo:color="#000000" style:font-name="Arial1" fo:font-size="10pt" fo:language="es" fo:country="ES" fo:font-style="italic" style:text-underline-style="solid" style:text-underline-width="auto" style:text-underline-color="font-color" fo:font-weight="bold"/>
    </style:style>
    <style:style style:name="P185"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style>
    <style:style style:name="P186" style:family="paragraph" style:parent-style-name="Text_20_body">
      <style:paragraph-properties loext:contextual-spacing="false" fo:margin-left="1.058cm" fo:margin-right="0cm" fo:margin-top="0cm" fo:margin-bottom="0cm" fo:text-align="start" style:justify-single-word="false" fo:orphans="2" fo:widows="2" fo:text-indent="0cm" style:auto-text-indent="false"/>
      <style:text-properties style:font-name="Times New Roman1" fo:font-size="13pt"/>
    </style:style>
    <style:style style:name="P187" style:family="paragraph" style:parent-style-name="Text_20_body">
      <style:paragraph-properties loext:contextual-spacing="false" fo:margin-left="1.058cm" fo:margin-right="0cm" fo:margin-top="0cm" fo:margin-bottom="0cm" fo:text-align="justify" style:justify-single-word="false" fo:orphans="2" fo:widows="2" fo:text-indent="0cm" style:auto-text-indent="false"/>
      <style:text-properties style:font-name="Times New Roman1" fo:font-size="13pt"/>
    </style:style>
    <style:style style:name="P188" style:family="paragraph" style:parent-style-name="Text_20_body">
      <style:paragraph-properties loext:contextual-spacing="false" fo:margin-left="1.058cm" fo:margin-right="0cm" fo:margin-top="0cm" fo:margin-bottom="0cm" fo:line-height="100%" fo:text-align="justify" style:justify-single-word="false" fo:orphans="2" fo:widows="2" fo:text-indent="0cm" style:auto-text-indent="false"/>
      <style:text-properties style:font-name="Times New Roman1" fo:font-size="13pt"/>
    </style:style>
    <style:style style:name="P189" style:family="paragraph" style:parent-style-name="Text_20_body">
      <style:paragraph-properties loext:contextual-spacing="false" fo:margin-left="1.058cm" fo:margin-right="0cm" fo:margin-top="0cm" fo:margin-bottom="0cm" fo:text-align="justify" style:justify-single-word="false" fo:orphans="2" fo:widows="2" fo:text-indent="0cm" style:auto-text-indent="false"/>
      <style:text-properties style:font-name="Times New Roman2" fo:font-size="9pt" fo:font-style="italic" fo:background-color="transparent"/>
    </style:style>
    <style:style style:name="P190" style:family="paragraph" style:parent-style-name="Text_20_body">
      <style:paragraph-properties loext:contextual-spacing="false" fo:margin-left="1.058cm" fo:margin-right="0cm" fo:margin-top="0cm" fo:margin-bottom="0cm" fo:line-height="100%" fo:text-align="justify" style:justify-single-word="false" fo:orphans="2" fo:widows="2" fo:text-indent="0cm" style:auto-text-indent="false"/>
      <style:text-properties fo:font-variant="normal" fo:text-transform="none" style:font-name="Times New Roman2" fo:font-size="10pt" fo:font-style="normal" fo:background-color="transparent"/>
    </style:style>
    <style:style style:name="P191" style:family="paragraph" style:parent-style-name="Text_20_body">
      <style:paragraph-properties loext:contextual-spacing="false" fo:margin-top="0cm" fo:margin-bottom="0.21cm" fo:text-align="start" style:justify-single-word="false"/>
    </style:style>
    <style:style style:name="P192" style:family="paragraph" style:parent-style-name="Text_20_body">
      <style:paragraph-properties loext:contextual-spacing="false" fo:margin-top="0cm" fo:margin-bottom="0.21cm" style:line-height-at-least="0.249cm" fo:text-align="center" style:justify-single-word="false" fo:orphans="2" fo:widows="2"/>
      <style:text-properties style:font-name="Times New Roman1" fo:font-size="13pt"/>
    </style:style>
    <style:style style:name="P193" style:family="paragraph" style:parent-style-name="Text_20_body">
      <style:paragraph-properties loext:contextual-spacing="false" fo:margin-top="0cm" fo:margin-bottom="0.21cm" style:line-height-at-least="0.249cm" fo:text-align="justify" style:justify-single-word="false" fo:orphans="2" fo:widows="2"/>
      <style:text-properties style:font-name="Times New Roman1" fo:font-size="13pt"/>
    </style:style>
    <style:style style:name="P194" style:family="paragraph" style:parent-style-name="Text_20_body">
      <style:paragraph-properties loext:contextual-spacing="false" fo:margin-top="0cm" fo:margin-bottom="0.21cm" fo:text-align="start" style:justify-single-word="false"/>
      <style:text-properties style:font-name="Arial" fo:font-size="10pt" style:font-size-asian="10pt" style:font-size-complex="10pt"/>
    </style:style>
    <style:style style:name="P195" style:family="paragraph" style:parent-style-name="Table_20_Contents">
      <style:paragraph-properties loext:contextual-spacing="false" fo:margin-top="0cm" fo:margin-bottom="0.21cm" fo:text-align="center" style:justify-single-word="false" fo:orphans="2" fo:widows="2"/>
    </style:style>
    <style:style style:name="P196"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97"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98"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99"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200"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201" style:family="paragraph" style:parent-style-name="Text_20_body">
      <style:paragraph-properties loext:contextual-spacing="false" fo:margin-left="1.199cm" fo:margin-right="1.199cm" fo:margin-top="0cm" fo:margin-bottom="0cm" fo:line-height="100%" fo:text-align="start" style:justify-single-word="false" fo:orphans="2" fo:widows="2" fo:text-indent="0cm" style:auto-text-indent="false"/>
      <style:text-properties style:font-name="Times New Roman1" fo:font-size="13pt"/>
    </style:style>
    <style:style style:name="P202"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Times New Roman1" fo:font-size="13pt"/>
    </style:style>
    <style:style style:name="P203" style:family="paragraph" style:parent-style-name="Text_20_body">
      <style:paragraph-properties loext:contextual-spacing="false" fo:margin-left="1.199cm" fo:margin-right="1.199cm" fo:margin-top="0cm" fo:margin-bottom="0cm" fo:line-height="100%" fo:text-align="center" style:justify-single-word="false" fo:orphans="2" fo:widows="2" fo:text-indent="0cm" style:auto-text-indent="false"/>
      <style:text-properties style:font-name="Times New Roman1" fo:font-size="13pt"/>
    </style:style>
    <style:style style:name="P204"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Times New Roman1" fo:font-size="13pt"/>
    </style:style>
    <style:style style:name="P205"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2" fo:font-size="10pt" fo:font-style="italic" fo:background-color="transparent"/>
    </style:style>
    <style:style style:name="P206"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Times New Roman2" fo:font-size="12pt" fo:background-color="transparent"/>
    </style:style>
    <style:style style:name="P207"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1" fo:font-size="9pt" fo:font-style="italic" fo:font-weight="normal" fo:background-color="transparent"/>
    </style:style>
    <style:style style:name="P208"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1" fo:font-size="9pt" fo:font-style="italic" fo:background-color="transparent"/>
    </style:style>
    <style:style style:name="P209"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1" fo:font-size="9pt" fo:letter-spacing="-0.007cm" fo:font-style="italic" fo:font-weight="normal" fo:background-color="transparent"/>
    </style:style>
    <style:style style:name="P210"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1" fo:font-size="10pt" fo:background-color="transparent"/>
    </style:style>
    <style:style style:name="P211"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fo:color="#000000" style:font-name="Arial1" fo:font-size="9pt" fo:font-style="italic" fo:background-color="transparent"/>
    </style:style>
    <style:style style:name="P212" style:family="paragraph" style:parent-style-name="Text_20_body">
      <style:paragraph-properties loext:contextual-spacing="false" fo:margin-left="1.199cm" fo:margin-right="1.199cm" fo:margin-top="0cm" fo:margin-bottom="0.21cm" fo:text-align="start" style:justify-single-word="false" fo:orphans="2" fo:widows="2" fo:text-indent="0cm" style:auto-text-indent="false"/>
      <style:text-properties style:font-name="Arial" fo:font-size="10pt" style:font-size-asian="10pt" style:font-size-complex="10pt"/>
    </style:style>
    <style:style style:name="P213" style:family="paragraph" style:parent-style-name="Text_20_body">
      <style:paragraph-properties fo:margin-left="2.117cm" fo:margin-right="0cm" fo:text-align="justify" style:justify-single-word="false" fo:text-indent="0cm" style:auto-text-indent="false"/>
      <style:text-properties style:font-name="Times New Roman1" fo:font-size="13pt"/>
    </style:style>
    <style:style style:name="P214" style:family="paragraph" style:parent-style-name="Text_20_body">
      <style:paragraph-properties fo:margin-left="2.117cm" fo:margin-right="0cm" fo:text-align="justify" style:justify-single-word="false" fo:text-indent="0cm" style:auto-text-indent="false"/>
      <style:text-properties fo:color="#000000" style:font-name="Arial1" fo:font-size="10pt"/>
    </style:style>
    <style:style style:name="P215" style:family="paragraph" style:parent-style-name="Text_20_body">
      <style:paragraph-properties loext:contextual-spacing="false" fo:margin-left="1.058cm" fo:margin-right="1.199cm" fo:margin-top="0cm" fo:margin-bottom="0cm" fo:text-align="start" style:justify-single-word="false" fo:orphans="2" fo:widows="2" fo:text-indent="0cm" style:auto-text-indent="false"/>
      <style:text-properties style:font-name="Times New Roman1" fo:font-size="13pt"/>
    </style:style>
    <style:style style:name="P216" style:family="paragraph" style:parent-style-name="Text_20_body">
      <style:paragraph-properties loext:contextual-spacing="false" fo:margin-left="1.058cm" fo:margin-right="1.199cm" fo:margin-top="0cm" fo:margin-bottom="0cm" fo:text-align="justify" style:justify-single-word="false" fo:orphans="2" fo:widows="2" fo:text-indent="0cm" style:auto-text-indent="false"/>
      <style:text-properties style:font-name="Times New Roman1" fo:font-size="13pt"/>
    </style:style>
    <style:style style:name="P217" style:family="paragraph" style:parent-style-name="Text_20_body">
      <style:paragraph-properties loext:contextual-spacing="false" fo:margin-left="1.058cm" fo:margin-right="0.019cm" fo:margin-top="0cm" fo:margin-bottom="0cm" fo:text-align="justify" style:justify-single-word="false" fo:orphans="2" fo:widows="2" fo:text-indent="0cm" style:auto-text-indent="false"/>
      <style:text-properties style:font-name="Times New Roman1" fo:font-size="13pt"/>
    </style:style>
    <style:style style:name="P218" style:family="paragraph" style:parent-style-name="Text_20_body">
      <style:paragraph-properties loext:contextual-spacing="false" fo:margin-left="2cm" fo:margin-right="0cm" fo:margin-top="0cm" fo:margin-bottom="0cm" style:line-height-at-least="0.249cm" fo:text-align="justify" style:justify-single-word="false" fo:orphans="2" fo:widows="2" fo:text-indent="0cm" style:auto-text-indent="false"/>
      <style:text-properties style:font-name="Times New Roman1" fo:font-size="13pt"/>
    </style:style>
    <style:style style:name="P219" style:family="paragraph" style:parent-style-name="Text_20_body">
      <style:paragraph-properties loext:contextual-spacing="false" fo:margin-left="2.101cm" fo:margin-right="0cm" fo:margin-top="0cm" fo:margin-bottom="0cm" style:line-height-at-least="0.249cm" fo:text-align="justify" style:justify-single-word="false" fo:orphans="2" fo:widows="2" fo:text-indent="0cm" style:auto-text-indent="false"/>
      <style:text-properties style:font-name="Times New Roman1" fo:font-size="13pt"/>
    </style:style>
    <style:style style:name="P220" style:family="paragraph" style:parent-style-name="Text_20_body">
      <style:paragraph-properties loext:contextual-spacing="false" fo:margin-left="1cm" fo:margin-right="0cm" fo:margin-top="0cm" fo:margin-bottom="0cm" style:line-height-at-least="0.249cm" fo:text-align="justify" style:justify-single-word="false" fo:orphans="2" fo:widows="2" fo:text-indent="0cm" style:auto-text-indent="false"/>
      <style:text-properties style:font-name="Times New Roman1" fo:font-size="13pt"/>
    </style:style>
    <style:style style:name="P221" style:family="paragraph" style:parent-style-name="Table_20_Contents">
      <style:paragraph-properties loext:contextual-spacing="false" fo:margin-top="0cm" fo:margin-bottom="0.499cm" fo:text-align="center" style:justify-single-word="false"/>
    </style:style>
    <style:style style:name="P222" style:family="paragraph" style:parent-style-name="Table_20_Contents">
      <style:paragraph-properties loext:contextual-spacing="false" fo:margin-top="0cm" fo:margin-bottom="0.499cm" fo:text-align="start" style:justify-single-word="false"/>
      <style:text-properties fo:language="es" fo:country="ES"/>
    </style:style>
    <style:style style:name="P223" style:family="paragraph" style:parent-style-name="Table_20_Contents">
      <style:paragraph-properties loext:contextual-spacing="false" fo:margin-top="0cm" fo:margin-bottom="0.499cm" fo:text-align="end" style:justify-single-word="false"/>
      <style:text-properties fo:language="es" fo:country="ES"/>
    </style:style>
    <style:style style:name="P224" style:family="paragraph" style:parent-style-name="Table_20_Contents">
      <style:paragraph-properties loext:contextual-spacing="false" fo:margin-top="0cm" fo:margin-bottom="0.499cm" fo:text-align="center" style:justify-single-word="false"/>
      <style:text-properties fo:language="es" fo:country="ES"/>
    </style:style>
    <style:style style:name="P225" style:family="paragraph" style:parent-style-name="Table_20_Contents">
      <style:paragraph-properties loext:contextual-spacing="false" fo:margin-top="0cm" fo:margin-bottom="0.499cm" fo:text-align="justify" style:justify-single-word="false"/>
      <style:text-properties fo:language="es" fo:country="ES"/>
    </style:style>
    <style:style style:name="P226" style:family="paragraph" style:parent-style-name="Table_20_Contents">
      <style:paragraph-properties loext:contextual-spacing="false" fo:margin-top="0cm" fo:margin-bottom="0.499cm" fo:text-align="start" style:justify-single-word="false"/>
    </style:style>
    <style:style style:name="P227" style:family="paragraph" style:parent-style-name="Table_20_Contents">
      <style:paragraph-properties loext:contextual-spacing="false" fo:margin-top="0cm" fo:margin-bottom="0.499cm" fo:text-align="start" style:justify-single-word="false"/>
      <style:text-properties fo:color="#000000" style:font-name="Arial1" fo:font-size="7pt"/>
    </style:style>
    <style:style style:name="P228" style:family="paragraph" style:parent-style-name="Table_20_Contents">
      <style:paragraph-properties loext:contextual-spacing="false" fo:margin-top="0cm" fo:margin-bottom="0.499cm" fo:text-align="end" style:justify-single-word="false"/>
      <style:text-properties fo:color="#000000" style:font-name="Arial1" fo:font-size="7pt"/>
    </style:style>
    <style:style style:name="P229" style:family="paragraph" style:parent-style-name="Table_20_Contents">
      <style:paragraph-properties loext:contextual-spacing="false" fo:margin-top="0cm" fo:margin-bottom="0.499cm" fo:text-align="center" style:justify-single-word="false"/>
      <style:text-properties fo:color="#000000" style:font-name="Arial1" fo:font-size="10pt" fo:font-style="italic" fo:font-weight="bold"/>
    </style:style>
    <style:style style:name="P230" style:family="paragraph" style:parent-style-name="Table_20_Contents">
      <style:paragraph-properties loext:contextual-spacing="false" fo:margin-top="0cm" fo:margin-bottom="0.499cm" fo:text-align="center" style:justify-single-word="false"/>
      <style:text-properties fo:color="#000000" style:font-name="Arial1" fo:font-size="10pt" fo:font-weight="bold"/>
    </style:style>
    <style:style style:name="P231" style:family="paragraph" style:parent-style-name="Table_20_Contents">
      <style:paragraph-properties loext:contextual-spacing="false" fo:margin-top="0cm" fo:margin-bottom="0.499cm" fo:text-align="end" style:justify-single-word="false"/>
    </style:style>
    <style:style style:name="P232" style:family="paragraph" style:parent-style-name="Text_20_body">
      <style:paragraph-properties loext:contextual-spacing="false" fo:margin-left="1.461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233" style:family="paragraph" style:parent-style-name="Standard">
      <style:text-properties style:font-name="Arial" fo:font-size="9pt" style:font-size-asian="9pt" style:font-size-complex="9pt"/>
    </style:style>
    <style:style style:name="P234" style:family="paragraph" style:parent-style-name="Standard">
      <style:paragraph-properties fo:text-align="justify" style:justify-single-word="false"/>
      <style:text-properties style:font-name="Arial" fo:font-size="9pt" style:font-size-asian="9pt" style:font-size-complex="9pt"/>
    </style:style>
    <style:style style:name="P235" style:family="paragraph" style:parent-style-name="Standard">
      <style:paragraph-properties fo:text-align="center" style:justify-single-word="false"/>
      <style:text-properties style:font-name="Arial" fo:font-size="9pt" style:font-size-asian="9pt" style:font-size-complex="9pt"/>
    </style:style>
    <style:style style:name="P236" style:family="paragraph" style:parent-style-name="Standard">
      <style:paragraph-properties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237" style:family="paragraph" style:parent-style-name="Standard">
      <style:paragraph-properties fo:text-align="center" style:justify-single-word="false"/>
      <style:text-properties style:font-name="Arial" fo:font-size="9pt" fo:font-weight="bold" style:font-size-asian="9pt" style:font-weight-asian="bold" style:font-name-complex="Arial Narrow" style:font-size-complex="9pt" style:font-weight-complex="bold"/>
    </style:style>
    <style:style style:name="P23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39"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240" style:family="paragraph" style:parent-style-name="Text_20_body" style:list-style-name="L6">
      <style:paragraph-properties fo:text-align="justify" style:justify-single-word="false"/>
      <style:text-properties style:font-name="Arial1" fo:font-size="10pt" fo:font-style="italic"/>
    </style:style>
    <style:style style:name="P241" style:family="paragraph" style:parent-style-name="Text_20_body" style:list-style-name="L6">
      <style:paragraph-properties fo:text-align="justify" style:justify-single-word="false"/>
      <style:text-properties style:font-name="Times New Roman1" fo:font-size="13pt"/>
    </style:style>
    <style:style style:name="P242" style:family="paragraph" style:parent-style-name="Text_20_body" style:list-style-name="L1">
      <style:paragraph-properties loext:contextual-spacing="false" fo:margin-left="0cm" fo:margin-right="1.199cm" fo:margin-top="0cm" fo:margin-bottom="0cm" fo:line-height="100%" fo:text-align="justify" style:justify-single-word="false" fo:text-indent="0cm" style:auto-text-indent="false"/>
      <style:text-properties style:font-name="Times New Roman1" fo:font-size="13pt"/>
    </style:style>
    <style:style style:name="P243" style:family="paragraph" style:parent-style-name="Text_20_body" style:list-style-name="L7">
      <style:paragraph-properties loext:contextual-spacing="false" fo:margin-left="0cm" fo:margin-right="1.199cm" fo:margin-top="0cm" fo:margin-bottom="0cm" fo:line-height="100%" fo:text-align="justify" style:justify-single-word="false" fo:orphans="2" fo:widows="2" fo:text-indent="0cm" style:auto-text-indent="false"/>
      <style:text-properties style:font-name="Times New Roman1" fo:font-size="13pt"/>
    </style:style>
    <style:style style:name="P244" style:family="paragraph" style:parent-style-name="Text_20_body" style:list-style-name="L8">
      <style:paragraph-properties loext:contextual-spacing="false" fo:margin-left="0cm" fo:margin-right="1.199cm" fo:margin-top="0cm" fo:margin-bottom="0cm" fo:line-height="100%" fo:text-align="justify" style:justify-single-word="false" fo:orphans="2" fo:widows="2" fo:text-indent="0cm" style:auto-text-indent="false"/>
      <style:text-properties style:font-name="Times New Roman1" fo:font-size="13pt"/>
    </style:style>
    <style:style style:name="P245" style:family="paragraph" style:parent-style-name="Text_20_body" style:list-style-name="L2">
      <style:paragraph-properties fo:margin-left="0cm" fo:margin-right="0cm" fo:text-align="justify" style:justify-single-word="false" fo:orphans="2" fo:widows="2" fo:text-indent="1.323cm" style:auto-text-indent="false"/>
      <style:text-properties fo:color="#000000" style:font-name="Arial1" fo:font-size="8pt" fo:font-style="italic" fo:font-weight="normal" fo:background-color="transparent"/>
    </style:style>
    <style:style style:name="P246" style:family="paragraph" style:parent-style-name="Text_20_body" style:list-style-name="L14">
      <style:paragraph-properties fo:margin-left="0cm" fo:margin-right="0cm" fo:text-align="justify" style:justify-single-word="false" fo:text-indent="1.323cm" style:auto-text-indent="false"/>
      <style:text-properties fo:color="#000000" style:font-name="Arial1" fo:font-size="10pt"/>
    </style:style>
    <style:style style:name="P247" style:family="paragraph" style:parent-style-name="Text_20_body" style:list-style-name="L15">
      <style:paragraph-properties fo:margin-left="0cm" fo:margin-right="0cm" fo:text-align="justify" style:justify-single-word="false" fo:text-indent="1.323cm" style:auto-text-indent="false"/>
      <style:text-properties fo:color="#000000" style:font-name="Arial2" fo:font-size="10pt"/>
    </style:style>
    <style:style style:name="P248" style:family="paragraph" style:parent-style-name="Text_20_body" style:list-style-name="L16">
      <style:paragraph-properties fo:margin-left="0cm" fo:margin-right="0cm" fo:text-align="justify" style:justify-single-word="false" fo:text-indent="1.323cm" style:auto-text-indent="false"/>
      <style:text-properties fo:color="#000000" style:font-name="Arial2" fo:font-size="10pt"/>
    </style:style>
    <style:style style:name="P249" style:family="paragraph" style:parent-style-name="Text_20_body" style:list-style-name="L2">
      <style:paragraph-properties fo:margin-left="0cm" fo:margin-right="0cm" fo:text-align="justify" style:justify-single-word="false" fo:orphans="2" fo:widows="2" fo:text-indent="1.323cm" style:auto-text-indent="false"/>
      <style:text-properties style:font-name="Times New Roman1" fo:font-size="13pt"/>
    </style:style>
    <style:style style:name="P250" style:family="paragraph" style:parent-style-name="Text_20_body" style:list-style-name="L16">
      <style:paragraph-properties fo:margin-left="0cm" fo:margin-right="0cm" fo:text-align="justify" style:justify-single-word="false" fo:text-indent="1.323cm" style:auto-text-indent="false"/>
      <style:text-properties style:font-name="Times New Roman1" fo:font-size="13pt"/>
    </style:style>
    <style:style style:name="P251"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252" style:family="paragraph" style:parent-style-name="Text_20_body" style:list-style-name="L3">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253" style:family="paragraph" style:parent-style-name="Text_20_body" style:list-style-name="L4">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254" style:family="paragraph" style:parent-style-name="Text_20_body" style:list-style-name="L4">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55" style:family="paragraph" style:parent-style-name="Text_20_body" style:list-style-name="L5">
      <style:paragraph-properties fo:margin-left="1.058cm" fo:margin-right="0cm" fo:text-align="justify" style:justify-single-word="false" fo:text-indent="0cm" style:auto-text-indent="false"/>
      <style:text-properties style:font-name="Times New Roman1" fo:font-size="13pt" fo:language="es" fo:country="ES"/>
    </style:style>
    <style:style style:name="P256" style:family="paragraph" style:parent-style-name="Text_20_body" style:list-style-name="L9">
      <style:paragraph-properties loext:contextual-spacing="false" fo:margin-top="0cm" fo:margin-bottom="0cm" fo:text-align="justify" style:justify-single-word="false" fo:orphans="2" fo:widows="2"/>
      <style:text-properties style:font-name="Times New Roman1" fo:font-size="13pt"/>
    </style:style>
    <style:style style:name="P257" style:family="paragraph" style:parent-style-name="Text_20_body" style:list-style-name="L10">
      <style:paragraph-properties loext:contextual-spacing="false" fo:margin-top="0cm" fo:margin-bottom="0cm" fo:text-align="justify" style:justify-single-word="false" fo:orphans="2" fo:widows="2"/>
      <style:text-properties style:font-name="Times New Roman1" fo:font-size="13pt"/>
    </style:style>
    <style:style style:name="P258" style:family="paragraph" style:parent-style-name="Text_20_body" style:list-style-name="L12">
      <style:paragraph-properties loext:contextual-spacing="false" fo:margin-top="0cm" fo:margin-bottom="0cm" fo:text-align="justify" style:justify-single-word="false" fo:orphans="2" fo:widows="2"/>
      <style:text-properties style:font-name="Times New Roman1" fo:font-size="13pt"/>
    </style:style>
    <style:style style:name="P259" style:family="paragraph" style:parent-style-name="Text_20_body" style:list-style-name="L11">
      <style:paragraph-properties loext:contextual-spacing="false" fo:margin-top="0cm" fo:margin-bottom="0cm" fo:text-align="justify" style:justify-single-word="false" fo:orphans="0" fo:widows="0"/>
      <style:text-properties style:font-name="Times New Roman1" fo:font-size="13pt"/>
    </style:style>
    <style:style style:name="P260" style:family="paragraph" style:parent-style-name="Text_20_body" style:list-style-name="L13">
      <style:paragraph-properties loext:contextual-spacing="false" fo:margin-top="0cm" fo:margin-bottom="0cm" fo:text-align="justify" style:justify-single-word="false" fo:orphans="0" fo:widows="0"/>
      <style:text-properties style:font-name="Times New Roman1" fo:font-size="13pt"/>
    </style:style>
    <style:style style:name="P261" style:family="paragraph" style:parent-style-name="Text_20_body" style:list-style-name="L10">
      <style:paragraph-properties loext:contextual-spacing="false" fo:margin-top="0cm" fo:margin-bottom="0cm" fo:text-align="justify" style:justify-single-word="false" fo:orphans="2" fo:widows="2"/>
      <style:text-properties style:font-name="Arial1" fo:font-size="10pt" fo:background-color="transparent"/>
    </style:style>
    <style:style style:name="P262" style:family="paragraph" style:parent-style-name="Heading_20_5">
      <style:paragraph-properties loext:contextual-spacing="false" fo:margin-top="0.64cm" fo:margin-bottom="0.319cm" fo:text-align="center" style:justify-single-word="false"/>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weight="bold"/>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fo:font-weight="bold" fo:background-color="transparent" loext:char-shading-value="0"/>
    </style:style>
    <style:style style:name="T10" style:family="text">
      <style:text-properties style:font-name="Arial1" fo:font-size="10pt" style:text-underline-style="solid" style:text-underline-width="auto" style:text-underline-color="font-color" fo:font-weight="bold"/>
    </style:style>
    <style:style style:name="T11" style:family="text">
      <style:text-properties style:font-name="Arial1" fo:font-size="10pt" style:text-underline-style="solid" style:text-underline-width="auto" style:text-underline-color="font-color" fo:font-weight="bold" fo:background-color="transparent" loext:char-shading-value="0"/>
    </style:style>
    <style:style style:name="T12" style:family="text">
      <style:text-properties style:font-name="Arial1" fo:font-size="10pt" fo:font-style="italic"/>
    </style:style>
    <style:style style:name="T13" style:family="text">
      <style:text-properties style:font-name="Arial1" fo:font-size="10pt" fo:font-style="italic" fo:font-weight="bold"/>
    </style:style>
    <style:style style:name="T14" style:family="text">
      <style:text-properties style:font-name="Arial1" fo:font-size="10pt" fo:font-style="italic" fo:font-weight="bold" fo:background-color="transparent" loext:char-shading-value="0"/>
    </style:style>
    <style:style style:name="T15" style:family="text">
      <style:text-properties style:font-name="Arial1" fo:font-size="10pt" fo:font-style="italic" fo:background-color="transparent" loext:char-shading-value="0"/>
    </style:style>
    <style:style style:name="T16" style:family="text">
      <style:text-properties style:font-name="Arial1" fo:font-size="10pt" fo:font-style="italic" style:text-underline-style="solid" style:text-underline-width="auto" style:text-underline-color="font-color" fo:font-weight="bold"/>
    </style:style>
    <style:style style:name="T17" style:family="text">
      <style:text-properties style:font-name="Arial1" fo:font-size="10pt" fo:font-style="italic" fo:font-weight="normal" fo:background-color="transparent" loext:char-shading-value="0"/>
    </style:style>
    <style:style style:name="T18" style:family="text">
      <style:text-properties style:font-name="Arial1" fo:font-size="10pt" fo:background-color="transparent" loext:char-shading-value="0"/>
    </style:style>
    <style:style style:name="T19" style:family="text">
      <style:text-properties style:font-name="Arial1" fo:font-size="10pt" fo:font-weight="normal" fo:background-color="transparent" loext:char-shading-value="0"/>
    </style:style>
    <style:style style:name="T20" style:family="text">
      <style:text-properties style:font-name="Arial1" fo:font-size="10pt" fo:letter-spacing="-0.011cm" fo:background-color="transparent" loext:char-shading-value="0"/>
    </style:style>
    <style:style style:name="T21" style:family="text">
      <style:text-properties style:font-name="Arial1" fo:font-size="10pt" fo:letter-spacing="-0.021cm" fo:background-color="transparent" loext:char-shading-value="0"/>
    </style:style>
    <style:style style:name="T22" style:family="text">
      <style:text-properties style:font-name="Arial1" fo:font-size="10pt" style:font-size-asian="10pt" style:font-size-complex="10pt"/>
    </style:style>
    <style:style style:name="T23" style:family="text">
      <style:text-properties style:font-name="Arial1" fo:letter-spacing="-0.007cm" fo:font-weight="normal"/>
    </style:style>
    <style:style style:name="T24" style:family="text">
      <style:text-properties style:font-name="Arial1" fo:font-size="9pt" fo:letter-spacing="-0.007cm" fo:font-weight="bold"/>
    </style:style>
    <style:style style:name="T25" style:family="text">
      <style:text-properties style:font-name="Arial1" fo:font-size="9pt" fo:letter-spacing="-0.007cm" fo:font-style="italic" fo:background-color="transparent" loext:char-shading-value="0"/>
    </style:style>
    <style:style style:name="T26" style:family="text">
      <style:text-properties style:font-name="Arial1" fo:font-size="9pt" fo:letter-spacing="-0.007cm" fo:font-style="italic" fo:font-weight="bold" fo:background-color="transparent" loext:char-shading-value="0"/>
    </style:style>
    <style:style style:name="T27" style:family="text">
      <style:text-properties style:font-name="Arial1" fo:font-size="9pt" fo:letter-spacing="-0.007cm" fo:font-style="italic" fo:font-weight="normal" fo:background-color="transparent" loext:char-shading-value="0"/>
    </style:style>
    <style:style style:name="T28" style:family="text">
      <style:text-properties style:font-name="Arial1" fo:font-size="9pt" fo:font-style="italic"/>
    </style:style>
    <style:style style:name="T29" style:family="text">
      <style:text-properties style:font-name="Arial1" fo:font-size="9pt" fo:font-style="italic" style:text-underline-style="solid" style:text-underline-width="auto" style:text-underline-color="font-color" fo:font-weight="bold" fo:background-color="transparent" loext:char-shading-value="0"/>
    </style:style>
    <style:style style:name="T30" style:family="text">
      <style:text-properties style:font-name="Arial1" fo:font-size="9pt" fo:font-style="italic" fo:font-weight="normal"/>
    </style:style>
    <style:style style:name="T31" style:family="text">
      <style:text-properties style:font-name="Arial1" fo:font-size="9pt" fo:font-style="italic" fo:font-weight="normal" fo:background-color="transparent" loext:char-shading-value="0"/>
    </style:style>
    <style:style style:name="T32" style:family="text">
      <style:text-properties style:font-name="Arial1" fo:font-size="9pt" fo:font-style="italic" fo:background-color="transparent" loext:char-shading-value="0"/>
    </style:style>
    <style:style style:name="T33" style:family="text">
      <style:text-properties style:font-name="Arial1" fo:font-size="9pt" fo:font-style="italic" fo:font-weight="bold" fo:background-color="transparent" loext:char-shading-value="0"/>
    </style:style>
    <style:style style:name="T34" style:family="text">
      <style:text-properties style:font-name="Arial1" fo:font-size="9pt" fo:background-color="transparent" loext:char-shading-value="0"/>
    </style:style>
    <style:style style:name="T35" style:family="text">
      <style:text-properties style:font-name="Arial1" fo:font-size="9pt" fo:font-weight="bold" fo:background-color="transparent" loext:char-shading-value="0"/>
    </style:style>
    <style:style style:name="T36" style:family="text">
      <style:text-properties style:font-name="Arial1" fo:font-size="9pt" fo:font-weight="normal" fo:background-color="transparent" loext:char-shading-value="0"/>
    </style:style>
    <style:style style:name="T37" style:family="text">
      <style:text-properties style:font-name="Arial1" fo:font-size="7pt" fo:font-weight="bold" fo:background-color="transparent" loext:char-shading-value="0"/>
    </style:style>
    <style:style style:name="T38" style:family="text">
      <style:text-properties style:font-name="Arial1" fo:font-size="7pt" fo:background-color="transparent" loext:char-shading-value="0"/>
    </style:style>
    <style:style style:name="T39" style:family="text">
      <style:text-properties style:font-name="Arial1" fo:font-size="8pt" fo:font-style="italic" fo:font-weight="normal" fo:background-color="transparent" loext:char-shading-value="0"/>
    </style:style>
    <style:style style:name="T40" style:family="text">
      <style:text-properties style:font-name="Arial1" fo:font-size="8pt" fo:font-style="italic" style:text-underline-style="solid" style:text-underline-width="auto" style:text-underline-color="font-color" fo:font-weight="normal" fo:background-color="transparent" loext:char-shading-value="0"/>
    </style:style>
    <style:style style:name="T41" style:family="text">
      <style:text-properties style:font-name="Arial1" fo:font-size="8pt" fo:letter-spacing="-0.007cm" fo:font-style="italic" fo:font-weight="normal" fo:background-color="transparent" loext:char-shading-value="0"/>
    </style:style>
    <style:style style:name="T42" style:family="text">
      <style:text-properties fo:font-size="10pt"/>
    </style:style>
    <style:style style:name="T43" style:family="text">
      <style:text-properties fo:font-size="10pt" fo:font-weight="bold"/>
    </style:style>
    <style:style style:name="T44" style:family="text">
      <style:text-properties fo:font-size="10pt" fo:font-weight="bold" style:font-size-asian="10pt" style:font-size-complex="10pt"/>
    </style:style>
    <style:style style:name="T45" style:family="text">
      <style:text-properties fo:font-size="10pt" style:font-size-asian="10pt" style:font-size-complex="10pt"/>
    </style:style>
    <style:style style:name="T46" style:family="text">
      <style:text-properties style:font-name="Times New Roman1" fo:font-size="13pt"/>
    </style:style>
    <style:style style:name="T47" style:family="text">
      <style:text-properties style:font-name="Times New Roman1" fo:font-size="13pt" fo:language="es" fo:country="ES"/>
    </style:style>
    <style:style style:name="T48" style:family="text">
      <style:text-properties style:text-underline-style="solid" style:text-underline-width="auto" style:text-underline-color="font-color" fo:font-weight="bold"/>
    </style:style>
    <style:style style:name="T49" style:family="text">
      <style:text-properties style:text-underline-style="solid" style:text-underline-width="auto" style:text-underline-color="font-color" fo:font-weight="bold" fo:background-color="transparent" loext:char-shading-value="0"/>
    </style:style>
    <style:style style:name="T50" style:family="text">
      <style:text-properties fo:color="#000000"/>
    </style:style>
    <style:style style:name="T51" style:family="text">
      <style:text-properties fo:color="#000000" fo:font-weight="bold"/>
    </style:style>
    <style:style style:name="T52" style:family="text">
      <style:text-properties fo:color="#000000" style:font-name="Arial1"/>
    </style:style>
    <style:style style:name="T53" style:family="text">
      <style:text-properties fo:color="#000000" style:font-name="Arial1" fo:font-weight="bold"/>
    </style:style>
    <style:style style:name="T54" style:family="text">
      <style:text-properties fo:color="#000000" style:font-name="Arial1" fo:font-size="10pt"/>
    </style:style>
    <style:style style:name="T55" style:family="text">
      <style:text-properties fo:color="#000000" style:font-name="Arial1" fo:font-size="10pt" fo:font-weight="bold"/>
    </style:style>
    <style:style style:name="T56" style:family="text">
      <style:text-properties fo:color="#000000" style:font-name="Arial1" fo:font-size="10pt" fo:font-weight="bold" fo:background-color="transparent" loext:char-shading-value="0"/>
    </style:style>
    <style:style style:name="T57" style:family="text">
      <style:text-properties fo:color="#000000" style:font-name="Arial1" fo:font-size="10pt" fo:font-style="italic"/>
    </style:style>
    <style:style style:name="T58" style:family="text">
      <style:text-properties fo:color="#000000" style:font-name="Arial1" fo:font-size="10pt" fo:font-style="italic" fo:font-weight="bold"/>
    </style:style>
    <style:style style:name="T59" style:family="text">
      <style:text-properties fo:color="#000000" style:font-name="Arial1" fo:font-size="10pt" fo:font-style="italic" fo:font-weight="bold" fo:background-color="transparent" loext:char-shading-value="0"/>
    </style:style>
    <style:style style:name="T60" style:family="text">
      <style:text-properties fo:color="#000000" style:font-name="Arial1" fo:font-size="10pt" fo:font-style="italic" style:text-underline-style="solid" style:text-underline-width="auto" style:text-underline-color="font-color"/>
    </style:style>
    <style:style style:name="T61" style:family="text">
      <style:text-properties fo:color="#000000" style:font-name="Arial1" fo:font-size="10pt" fo:font-style="italic" style:text-underline-style="solid" style:text-underline-width="auto" style:text-underline-color="font-color" fo:font-weight="bold"/>
    </style:style>
    <style:style style:name="T62" style:family="text">
      <style:text-properties fo:color="#000000" style:font-name="Arial1" fo:font-size="10pt" fo:font-style="italic" style:text-underline-style="solid" style:text-underline-width="auto" style:text-underline-color="font-color" fo:font-weight="normal" fo:background-color="transparent" loext:char-shading-value="0"/>
    </style:style>
    <style:style style:name="T63" style:family="text">
      <style:text-properties fo:color="#000000" style:font-name="Arial1" fo:font-size="10pt" fo:font-style="italic" fo:font-weight="normal" fo:background-color="transparent" loext:char-shading-value="0"/>
    </style:style>
    <style:style style:name="T64" style:family="text">
      <style:text-properties fo:color="#000000" style:font-name="Arial1" fo:font-size="10pt" fo:font-style="italic" fo:background-color="transparent" loext:char-shading-value="0"/>
    </style:style>
    <style:style style:name="T65" style:family="text">
      <style:text-properties fo:color="#000000" style:font-name="Arial1" fo:font-size="10pt" style:text-underline-style="solid" style:text-underline-width="auto" style:text-underline-color="font-color"/>
    </style:style>
    <style:style style:name="T66" style:family="text">
      <style:text-properties fo:color="#000000" style:font-name="Arial1" fo:font-size="10pt" style:text-underline-style="solid" style:text-underline-width="auto" style:text-underline-color="font-color" fo:font-weight="bold"/>
    </style:style>
    <style:style style:name="T67" style:family="text">
      <style:text-properties fo:color="#000000" style:font-name="Arial1" fo:font-size="10pt" style:text-underline-style="solid" style:text-underline-width="auto" style:text-underline-color="font-color" fo:font-weight="bold" fo:background-color="transparent" loext:char-shading-value="0"/>
    </style:style>
    <style:style style:name="T68" style:family="text">
      <style:text-properties fo:color="#000000" style:font-name="Arial1" fo:font-size="10pt" style:text-underline-style="solid" style:text-underline-width="auto" style:text-underline-color="font-color" fo:font-weight="normal"/>
    </style:style>
    <style:style style:name="T69" style:family="text">
      <style:text-properties fo:color="#000000" style:font-name="Arial1" fo:font-size="10pt" style:text-underline-style="solid" style:text-underline-width="auto" style:text-underline-color="font-color" fo:font-weight="normal" fo:background-color="transparent" loext:char-shading-value="0"/>
    </style:style>
    <style:style style:name="T70" style:family="text">
      <style:text-properties fo:color="#000000" style:font-name="Arial1" fo:font-size="10pt" fo:background-color="transparent" loext:char-shading-value="0"/>
    </style:style>
    <style:style style:name="T71" style:family="text">
      <style:text-properties fo:color="#000000" style:font-name="Arial1" fo:font-size="10pt" fo:font-weight="normal"/>
    </style:style>
    <style:style style:name="T72" style:family="text">
      <style:text-properties fo:color="#000000" style:font-name="Arial1" fo:font-size="10pt" fo:font-weight="normal" fo:background-color="transparent" loext:char-shading-value="0"/>
    </style:style>
    <style:style style:name="T73" style:family="text">
      <style:text-properties fo:color="#000000" style:font-name="Arial1" fo:font-size="10pt" fo:language="es" fo:country="ES"/>
    </style:style>
    <style:style style:name="T74" style:family="text">
      <style:text-properties fo:color="#000000" style:font-name="Arial1" fo:font-size="10pt" fo:language="es" fo:country="ES" fo:font-style="italic"/>
    </style:style>
    <style:style style:name="T75" style:family="text">
      <style:text-properties fo:color="#000000" style:font-name="Arial1" fo:font-size="10pt" fo:language="es" fo:country="ES" fo:font-weight="bold"/>
    </style:style>
    <style:style style:name="T76" style:family="text">
      <style:text-properties fo:color="#000000" style:font-name="Arial1" fo:font-size="10pt" fo:language="es" fo:country="ES" style:text-underline-style="solid" style:text-underline-width="auto" style:text-underline-color="font-color"/>
    </style:style>
    <style:style style:name="T77" style:family="text">
      <style:text-properties fo:color="#000000" style:font-name="Arial1" fo:font-size="10pt" fo:language="es" fo:country="ES" style:text-underline-style="solid" style:text-underline-width="auto" style:text-underline-color="font-color" fo:font-weight="bold"/>
    </style:style>
    <style:style style:name="T78" style:family="text">
      <style:text-properties fo:color="#000000" style:font-name="Arial1" fo:font-size="9pt" fo:font-style="italic"/>
    </style:style>
    <style:style style:name="T79" style:family="text">
      <style:text-properties fo:color="#000000" style:font-name="Arial1" fo:font-size="9pt" fo:font-style="italic" fo:font-weight="bold"/>
    </style:style>
    <style:style style:name="T80" style:family="text">
      <style:text-properties fo:color="#000000" style:font-name="Arial1" fo:font-size="9pt" fo:font-style="italic" fo:font-weight="bold" fo:background-color="transparent" loext:char-shading-value="0"/>
    </style:style>
    <style:style style:name="T81" style:family="text">
      <style:text-properties fo:color="#000000" style:font-name="Arial1" fo:font-size="9pt" fo:font-style="italic" fo:font-weight="normal"/>
    </style:style>
    <style:style style:name="T82" style:family="text">
      <style:text-properties fo:color="#000000" style:font-name="Arial1" fo:font-size="9pt" fo:font-style="italic" fo:font-weight="normal" fo:background-color="transparent" loext:char-shading-value="0"/>
    </style:style>
    <style:style style:name="T83" style:family="text">
      <style:text-properties fo:color="#000000" style:font-name="Arial1" fo:font-size="9pt" fo:font-style="italic" style:text-underline-style="solid" style:text-underline-width="auto" style:text-underline-color="font-color" fo:font-weight="bold"/>
    </style:style>
    <style:style style:name="T84" style:family="text">
      <style:text-properties fo:color="#000000" style:font-name="Arial1" fo:font-size="9pt" fo:font-style="italic" fo:background-color="transparent" loext:char-shading-value="0"/>
    </style:style>
    <style:style style:name="T85" style:family="text">
      <style:text-properties fo:color="#000000" style:font-name="Arial1" fo:font-size="9pt" fo:letter-spacing="-0.007cm" fo:font-style="italic" fo:font-weight="normal" fo:background-color="transparent" loext:char-shading-value="0"/>
    </style:style>
    <style:style style:name="T86" style:family="text">
      <style:text-properties fo:color="#000000" style:font-name="Arial1" fo:font-size="9pt" fo:letter-spacing="-0.007cm" fo:font-style="italic" fo:background-color="transparent" loext:char-shading-value="0"/>
    </style:style>
    <style:style style:name="T87" style:family="text">
      <style:text-properties fo:color="#000000" style:font-name="Arial1" fo:font-size="9pt" fo:background-color="transparent" loext:char-shading-value="0"/>
    </style:style>
    <style:style style:name="T88" style:family="text">
      <style:text-properties fo:color="#000000" style:font-name="Arial1" fo:font-size="7pt"/>
    </style:style>
    <style:style style:name="T89" style:family="text">
      <style:text-properties fo:color="#000000" style:font-name="Arial1" fo:font-size="7pt" fo:font-weight="bold"/>
    </style:style>
    <style:style style:name="T90" style:family="text">
      <style:text-properties fo:color="#000000" style:font-name="Arial1" fo:font-size="8pt" fo:font-style="italic" fo:font-weight="normal" fo:background-color="transparent" loext:char-shading-value="0"/>
    </style:style>
    <style:style style:name="T91" style:family="text">
      <style:text-properties fo:color="#000000" style:font-name="Arial1" fo:font-size="8pt" fo:font-style="italic" fo:font-weight="bold" fo:background-color="transparent" loext:char-shading-value="0"/>
    </style:style>
    <style:style style:name="T92" style:family="text">
      <style:text-properties fo:color="#000000" style:font-name="Arial1" fo:font-size="8pt" fo:font-style="italic" style:text-underline-style="solid" style:text-underline-width="auto" style:text-underline-color="font-color" fo:font-weight="normal" fo:background-color="transparent" loext:char-shading-value="0"/>
    </style:style>
    <style:style style:name="T93" style:family="text">
      <style:text-properties fo:color="#000000" style:font-name="Times New Roman1" fo:font-size="13pt"/>
    </style:style>
    <style:style style:name="T94" style:family="text">
      <style:text-properties fo:color="#000000" style:text-line-through-style="none" fo:letter-spacing="-0.007cm" style:text-underline-style="none" style:text-blinking="false"/>
    </style:style>
    <style:style style:name="T95" style:family="text">
      <style:text-properties fo:color="#000000" style:text-line-through-style="none" style:font-name="Arial1" fo:font-size="9pt" fo:letter-spacing="-0.007cm" fo:language="es" fo:country="ES" fo:font-style="italic" style:text-underline-style="none" fo:font-weight="bold" style:text-blinking="false"/>
    </style:style>
    <style:style style:name="T96" style:family="text">
      <style:text-properties fo:color="#000000" style:text-line-through-style="none" style:font-name="Arial1" fo:font-size="9pt" fo:letter-spacing="-0.007cm" fo:font-style="italic" style:text-underline-style="none" fo:font-weight="normal" style:text-blinking="false"/>
    </style:style>
    <style:style style:name="T97" style:family="text">
      <style:text-properties fo:color="#000000" style:text-line-through-style="none" style:font-name="Arial1" fo:font-size="9pt" fo:letter-spacing="-0.007cm" fo:font-style="italic" style:text-underline-style="none" fo:font-weight="bold" style:text-blinking="false"/>
    </style:style>
    <style:style style:name="T98" style:family="text">
      <style:text-properties fo:color="#000000" style:text-line-through-style="none" style:font-name="Arial1" fo:font-size="10pt" fo:letter-spacing="-0.007cm" fo:font-style="italic" style:text-underline-style="none" fo:font-weight="normal" style:text-blinking="false" fo:background-color="transparent" loext:char-shading-value="0"/>
    </style:style>
    <style:style style:name="T99" style:family="text">
      <style:text-properties fo:color="#000000" style:text-line-through-style="none" style:font-name="Arial1" fo:font-size="8pt" fo:font-style="italic" style:text-underline-style="none" fo:font-weight="normal" style:text-blinking="false" fo:background-color="transparent" loext:char-shading-value="0"/>
    </style:style>
    <style:style style:name="T100" style:family="text">
      <style:text-properties fo:color="#000000" style:text-line-through-style="none" style:text-underline-style="none" style:text-blinking="false"/>
    </style:style>
    <style:style style:name="T101" style:family="text">
      <style:text-properties fo:color="#000000" style:text-line-through-style="none" style:text-underline-style="none" fo:font-weight="normal" style:text-blinking="false" fo:background-color="transparent" loext:char-shading-value="0"/>
    </style:style>
    <style:style style:name="T102" style:family="text">
      <style:text-properties fo:color="#000000" style:text-line-through-style="none" style:font-name="Arial" fo:font-size="10pt" fo:font-style="italic" style:text-underline-style="none" fo:font-weight="normal" style:text-blinking="false" fo:background-color="transparent" style:font-size-asian="10pt" style:font-size-complex="10pt" loext:char-shading-value="0"/>
    </style:style>
    <style:style style:name="T103" style:family="text">
      <style:text-properties fo:color="#000000" style:text-line-through-style="none" style:font-name="Arial" fo:font-size="10pt" style:text-underline-style="none" style:text-blinking="false" fo:background-color="transparent" style:font-size-asian="10pt" style:font-size-complex="10pt" loext:char-shading-value="0"/>
    </style:style>
    <style:style style:name="T104" style:family="text">
      <style:text-properties fo:color="#000000" style:text-line-through-style="none" fo:font-style="italic" style:text-underline-style="none" fo:font-weight="normal" style:text-blinking="false"/>
    </style:style>
    <style:style style:name="T105" style:family="text">
      <style:text-properties fo:color="#000000" style:text-line-through-style="none" fo:font-style="italic" style:text-underline-style="none" fo:font-weight="normal" style:text-blinking="false" fo:background-color="transparent" loext:char-shading-value="0"/>
    </style:style>
    <style:style style:name="T106" style:family="text">
      <style:text-properties fo:color="#000000" style:text-line-through-style="none" fo:font-style="italic" style:text-underline-style="none" fo:font-weight="bold" style:text-blinking="false" fo:background-color="transparent" loext:char-shading-value="0"/>
    </style:style>
    <style:style style:name="T107" style:family="text">
      <style:text-properties fo:color="#000000" fo:letter-spacing="-0.007cm"/>
    </style:style>
    <style:style style:name="T108" style:family="text">
      <style:text-properties fo:color="#000000" fo:letter-spacing="-0.007cm" fo:font-weight="normal"/>
    </style:style>
    <style:style style:name="T109" style:family="text">
      <style:text-properties fo:color="#000000" fo:letter-spacing="-0.007cm" fo:font-weight="bold"/>
    </style:style>
    <style:style style:name="T110" style:family="text">
      <style:text-properties fo:color="#000000" fo:background-color="transparent" loext:char-shading-value="0"/>
    </style:style>
    <style:style style:name="T111" style:family="text">
      <style:text-properties fo:color="#000000" style:text-underline-style="solid" style:text-underline-width="auto" style:text-underline-color="font-color" fo:font-weight="bold"/>
    </style:style>
    <style:style style:name="T112" style:family="text">
      <style:text-properties fo:color="#000000" style:text-underline-style="solid" style:text-underline-width="auto" style:text-underline-color="font-color" fo:background-color="transparent" loext:char-shading-value="0"/>
    </style:style>
    <style:style style:name="T113" style:family="text">
      <style:text-properties fo:color="#000000" fo:font-weight="normal"/>
    </style:style>
    <style:style style:name="T114" style:family="text">
      <style:text-properties fo:color="#000000" style:font-name="Times New Roman2"/>
    </style:style>
    <style:style style:name="T115" style:family="text">
      <style:text-properties fo:color="#000000" style:font-name="Times New Roman2" fo:font-size="12pt" fo:background-color="transparent" loext:char-shading-value="0"/>
    </style:style>
    <style:style style:name="T116" style:family="text">
      <style:text-properties fo:color="#000000" style:font-name="Times New Roman2" fo:font-size="8pt" fo:font-style="italic" fo:background-color="transparent" loext:char-shading-value="0"/>
    </style:style>
    <style:style style:name="T117" style:family="text">
      <style:text-properties fo:color="#000000" style:font-name="Arial2"/>
    </style:style>
    <style:style style:name="T118" style:family="text">
      <style:text-properties fo:color="#000000" style:font-name="Arial2" fo:background-color="transparent" loext:char-shading-value="0"/>
    </style:style>
    <style:style style:name="T119" style:family="text">
      <style:text-properties fo:color="#000000" style:font-name="Arial2" fo:font-size="10pt"/>
    </style:style>
    <style:style style:name="T120" style:family="text">
      <style:text-properties fo:color="#000000" style:font-name="Arial2" fo:font-size="10pt" fo:background-color="transparent" loext:char-shading-value="0"/>
    </style:style>
    <style:style style:name="T121" style:family="text">
      <style:text-properties fo:color="#000000" style:font-name="Arial2" fo:font-size="10pt" fo:font-weight="normal" fo:background-color="transparent" loext:char-shading-value="0"/>
    </style:style>
    <style:style style:name="T122" style:family="text">
      <style:text-properties fo:color="#000000" style:font-name="Arial2" fo:font-size="10pt" fo:font-weight="bold"/>
    </style:style>
    <style:style style:name="T123" style:family="text">
      <style:text-properties fo:color="#000000" style:font-name="Arial2" fo:font-size="10pt" fo:font-style="italic"/>
    </style:style>
    <style:style style:name="T124" style:family="text">
      <style:text-properties fo:color="#000000" style:font-name="Arial2" fo:font-size="10pt" fo:font-style="italic" fo:font-weight="bold"/>
    </style:style>
    <style:style style:name="T125" style:family="text">
      <style:text-properties fo:color="#000000" fo:font-size="10pt"/>
    </style:style>
    <style:style style:name="T126" style:family="text">
      <style:text-properties fo:color="#000000" fo:font-size="9pt" fo:letter-spacing="-0.007cm" fo:font-style="italic"/>
    </style:style>
    <style:style style:name="T127" style:family="text">
      <style:text-properties fo:color="#000000" fo:font-size="9pt" fo:letter-spacing="-0.007cm" fo:font-style="italic" fo:font-weight="normal"/>
    </style:style>
    <style:style style:name="T128" style:family="text">
      <style:text-properties fo:color="#000000" fo:letter-spacing="normal"/>
    </style:style>
    <style:style style:name="T129" style:family="text">
      <style:text-properties fo:color="#000000" style:font-name="LiberationSans" fo:font-size="10pt"/>
    </style:style>
    <style:style style:name="T130" style:family="text">
      <style:text-properties fo:color="#000000" style:font-name="LiberationSans" fo:font-size="10pt" fo:font-style="italic"/>
    </style:style>
    <style:style style:name="T131" style:family="text">
      <style:text-properties fo:color="#000000" style:font-name="LiberationSans" fo:font-size="10pt" fo:font-weight="bold"/>
    </style:style>
    <style:style style:name="T132" style:family="text">
      <style:text-properties fo:color="#000000" style:font-name="LiberationSans1" fo:font-size="10pt"/>
    </style:style>
    <style:style style:name="T133" style:family="text">
      <style:text-properties fo:color="#000000" style:font-name="LiberationSans1" fo:font-size="10pt" fo:font-style="italic"/>
    </style:style>
    <style:style style:name="T134" style:family="text">
      <style:text-properties fo:color="#000000" style:font-name="LiberationSans1" fo:font-size="10pt" fo:font-weight="bold"/>
    </style:style>
    <style:style style:name="T135" style:family="text">
      <style:text-properties fo:color="#000000" style:font-name="Arial-BoldItalicMT" fo:font-size="10pt" fo:font-weight="bold"/>
    </style:style>
    <style:style style:name="T136" style:family="text">
      <style:text-properties fo:color="#000000" style:font-name="Arial" fo:font-size="10pt" style:font-size-asian="10pt" style:font-size-complex="10pt"/>
    </style:style>
    <style:style style:name="T137" style:family="text">
      <style:text-properties fo:color="#000000" style:font-name="Arial" fo:font-size="10pt" fo:font-weight="bold" fo:background-color="transparent" style:font-size-asian="10pt" style:font-size-complex="10pt" loext:char-shading-value="0"/>
    </style:style>
    <style:style style:name="T138" style:family="text">
      <style:text-properties fo:color="#000000" style:font-name="Arial" fo:font-size="10pt" fo:background-color="transparent" style:font-size-asian="10pt" style:font-size-complex="10pt" loext:char-shading-value="0"/>
    </style:style>
    <style:style style:name="T139" style:family="text">
      <style:text-properties fo:color="#000000" style:font-name="Arial" fo:font-size="10pt" fo:font-weight="normal" fo:background-color="transparent" style:font-size-asian="10pt" style:font-size-complex="10pt" loext:char-shading-value="0"/>
    </style:style>
    <style:style style:name="T140" style:family="text">
      <style:text-properties fo:color="#000000" fo:font-style="italic"/>
    </style:style>
    <style:style style:name="T141" style:family="text">
      <style:text-properties fo:color="#000000" fo:font-style="italic" fo:font-weight="bold"/>
    </style:style>
    <style:style style:name="T142" style:family="text">
      <style:text-properties fo:color="#000000" fo:font-style="italic" style:text-underline-style="solid" style:text-underline-width="auto" style:text-underline-color="font-color" fo:font-weight="bold"/>
    </style:style>
    <style:style style:name="T143" style:family="text">
      <style:text-properties fo:color="#000000" fo:font-style="italic" style:text-underline-style="solid" style:text-underline-width="auto" style:text-underline-color="font-color" fo:font-weight="normal" fo:background-color="transparent" loext:char-shading-value="0"/>
    </style:style>
    <style:style style:name="T144" style:family="text">
      <style:text-properties fo:color="#000000" fo:font-style="italic" fo:font-weight="normal"/>
    </style:style>
    <style:style style:name="T145" style:family="text">
      <style:text-properties fo:font-style="italic"/>
    </style:style>
    <style:style style:name="T146" style:family="text">
      <style:text-properties fo:font-style="italic" fo:font-weight="bold"/>
    </style:style>
    <style:style style:name="T147" style:family="text">
      <style:text-properties fo:font-style="italic" fo:font-weight="bold" fo:background-color="transparent" loext:char-shading-value="0"/>
    </style:style>
    <style:style style:name="T148" style:family="text">
      <style:text-properties fo:font-style="italic" fo:font-weight="normal"/>
    </style:style>
    <style:style style:name="T149" style:family="text">
      <style:text-properties fo:font-style="italic" fo:font-weight="normal" fo:background-color="transparent" loext:char-shading-value="0"/>
    </style:style>
    <style:style style:name="T150" style:family="text">
      <style:text-properties fo:font-style="italic" style:text-underline-style="solid" style:text-underline-width="auto" style:text-underline-color="font-color" fo:font-weight="bold"/>
    </style:style>
    <style:style style:name="T151" style:family="text">
      <style:text-properties fo:font-style="italic" fo:background-color="transparent" loext:char-shading-value="0"/>
    </style:style>
    <style:style style:name="T152" style:family="text">
      <style:text-properties fo:background-color="transparent" loext:char-shading-value="0"/>
    </style:style>
    <style:style style:name="T153" style:family="text">
      <style:text-properties fo:font-variant="normal" fo:text-transform="none"/>
    </style:style>
    <style:style style:name="T154" style:family="text">
      <style:text-properties fo:font-variant="normal" fo:text-transform="none" fo:font-style="normal"/>
    </style:style>
    <style:style style:name="T155" style:family="text">
      <style:text-properties fo:font-variant="normal" fo:text-transform="none" fo:font-style="normal" fo:font-weight="bold"/>
    </style:style>
    <style:style style:name="T156" style:family="text">
      <style:text-properties fo:font-variant="normal" fo:text-transform="none" fo:font-style="normal" fo:font-weight="bold" fo:background-color="transparent" loext:char-shading-value="0"/>
    </style:style>
    <style:style style:name="T157" style:family="text">
      <style:text-properties fo:font-variant="normal" fo:text-transform="none" fo:color="#000000"/>
    </style:style>
    <style:style style:name="T158"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loext:char-shading-value="0"/>
    </style:style>
    <style:style style:name="T159"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loext:char-shading-value="0"/>
    </style:style>
    <style:style style:name="T160" style:family="text">
      <style:text-properties fo:font-variant="normal" fo:text-transform="none" fo:color="#000000" style:text-line-through-style="none" fo:letter-spacing="-0.007cm" style:text-underline-style="none" style:text-blinking="false"/>
    </style:style>
    <style:style style:name="T161" style:family="text">
      <style:text-properties fo:font-variant="normal" fo:text-transform="none" fo:color="#000000" style:text-line-through-style="none" fo:letter-spacing="-0.007cm" style:text-underline-style="none" style:text-blinking="false" fo:background-color="transparent" loext:char-shading-value="0"/>
    </style:style>
    <style:style style:name="T162" style:family="text">
      <style:text-properties fo:font-variant="normal" fo:text-transform="none" fo:color="#000000" style:text-line-through-style="none" fo:letter-spacing="-0.007cm" style:text-underline-style="none" fo:font-weight="bold" style:text-blinking="false"/>
    </style:style>
    <style:style style:name="T163" style:family="text">
      <style:text-properties fo:font-variant="normal" fo:text-transform="none" fo:color="#000000" style:text-line-through-style="none" fo:letter-spacing="-0.007cm" fo:font-style="normal" style:text-underline-style="none" style:text-blinking="false"/>
    </style:style>
    <style:style style:name="T164" style:family="text">
      <style:text-properties fo:font-variant="normal" fo:text-transform="none" fo:color="#000000" style:text-line-through-style="none" fo:letter-spacing="-0.007cm" fo:font-style="normal" style:text-underline-style="none" fo:font-weight="bold" style:text-blinking="false"/>
    </style:style>
    <style:style style:name="T165"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66" style:family="text">
      <style:text-properties fo:font-variant="normal" fo:text-transform="none" fo:color="#000000" style:text-line-through-style="none" fo:letter-spacing="-0.007cm" fo:font-style="normal" style:text-underline-style="none" fo:font-weight="normal" style:text-blinking="false"/>
    </style:style>
    <style:style style:name="T167"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68"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169"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loext:char-shading-value="0"/>
    </style:style>
    <style:style style:name="T170"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71"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172" style:family="text">
      <style:text-properties fo:font-variant="normal" fo:text-transform="none" fo:color="#000000" style:text-line-through-style="none" style:font-name="Arial1" fo:font-size="10pt" fo:letter-spacing="-0.007cm" fo:font-style="normal" style:text-underline-style="none" fo:font-weight="normal" style:text-blinking="false"/>
    </style:style>
    <style:style style:name="T173"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174"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175"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176"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177" style:family="text">
      <style:text-properties fo:font-variant="normal" fo:text-transform="none" fo:color="#000000" style:text-line-through-style="none" style:font-name="Arial1" fo:font-size="10pt" style:text-underline-style="none" fo:font-weight="normal" style:text-blinking="false" fo:background-color="transparent" loext:char-shading-value="0"/>
    </style:style>
    <style:style style:name="T178" style:family="text">
      <style:text-properties fo:font-variant="normal" fo:text-transform="none" fo:color="#000000" style:text-line-through-style="none" style:font-name="Arial1" fo:font-size="10pt" fo:letter-spacing="normal" fo:font-style="normal" style:text-underline-style="none" fo:font-weight="normal" style:text-blinking="false"/>
    </style:style>
    <style:style style:name="T179"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180"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char-shading-value="0"/>
    </style:style>
    <style:style style:name="T181" style:family="text">
      <style:text-properties fo:font-variant="normal" fo:text-transform="none" fo:color="#000000" style:text-line-through-style="none" style:font-name="Arial1" fo:font-size="10pt" fo:letter-spacing="normal" style:text-underline-style="none" fo:font-weight="normal" style:text-blinking="false" fo:background-color="transparent" loext:char-shading-value="0"/>
    </style:style>
    <style:style style:name="T182"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loext:char-shading-value="0"/>
    </style:style>
    <style:style style:name="T183" style:family="text">
      <style:text-properties fo:font-variant="normal" fo:text-transform="none" fo:color="#000000" style:text-line-through-style="none" style:font-name="Arial1" fo:font-size="12pt" fo:letter-spacing="-0.007cm" style:text-underline-style="none" style:text-blinking="false" fo:background-color="transparent" loext:char-shading-value="0"/>
    </style:style>
    <style:style style:name="T184" style:family="text">
      <style:text-properties fo:font-variant="normal" fo:text-transform="none" fo:color="#000000" style:text-line-through-style="none" style:font-name="Arial1" fo:font-size="9pt" fo:letter-spacing="-0.007cm" style:text-underline-style="none" fo:font-weight="bold" style:text-blinking="false"/>
    </style:style>
    <style:style style:name="T185" style:family="text">
      <style:text-properties fo:font-variant="normal" fo:text-transform="none" fo:color="#000000" style:text-line-through-style="none" style:font-name="Arial1" fo:font-size="9pt" fo:letter-spacing="-0.007cm" style:text-underline-style="none" fo:font-weight="normal" style:text-blinking="false"/>
    </style:style>
    <style:style style:name="T186" style:family="text">
      <style:text-properties fo:font-variant="normal" fo:text-transform="none" fo:color="#000000" style:text-line-through-style="none" style:font-name="Arial1" fo:font-size="9pt" fo:letter-spacing="-0.007cm" fo:font-style="italic" style:text-underline-style="none" fo:font-weight="normal" style:text-blinking="false"/>
    </style:style>
    <style:style style:name="T187"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loext:char-shading-value="0"/>
    </style:style>
    <style:style style:name="T188"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loext:char-shading-value="0"/>
    </style:style>
    <style:style style:name="T189" style:family="text">
      <style:text-properties fo:font-variant="normal" fo:text-transform="none" fo:color="#000000" style:text-line-through-style="none" style:font-name="Arial1" fo:font-size="9pt" fo:letter-spacing="-0.007cm" fo:font-style="italic" style:text-underline-style="none" style:text-blinking="false" fo:background-color="transparent" loext:char-shading-value="0"/>
    </style:style>
    <style:style style:name="T190" style:family="text">
      <style:text-properties fo:font-variant="normal" fo:text-transform="none" fo:color="#000000" style:text-line-through-style="none" style:font-name="Arial1" fo:font-size="9pt" fo:letter-spacing="normal" fo:font-style="normal" style:text-underline-style="none" fo:font-weight="normal" style:text-blinking="false" fo:background-color="transparent" loext:char-shading-value="0"/>
    </style:style>
    <style:style style:name="T191"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loext:char-shading-value="0"/>
    </style:style>
    <style:style style:name="T192" style:family="text">
      <style:text-properties fo:font-variant="normal" fo:text-transform="none" fo:color="#000000" style:text-line-through-style="none" style:font-name="Arial1" fo:letter-spacing="normal" fo:font-style="normal" style:text-underline-style="none" fo:font-weight="normal" style:text-blinking="false"/>
    </style:style>
    <style:style style:name="T193" style:family="text">
      <style:text-properties fo:font-variant="normal" fo:text-transform="none" fo:color="#000000" style:text-line-through-style="none" style:font-name="Arial1" fo:font-size="8pt" style:text-underline-style="none" style:text-blinking="false" fo:background-color="transparent" loext:char-shading-value="0"/>
    </style:style>
    <style:style style:name="T194" style:family="text">
      <style:text-properties fo:font-variant="normal" fo:text-transform="none" fo:color="#000000" style:text-line-through-style="none" fo:language="es" fo:country="ES" fo:font-style="normal" style:text-underline-style="none" fo:font-weight="bold" style:text-blinking="false" fo:background-color="transparent" loext:char-shading-value="0"/>
    </style:style>
    <style:style style:name="T195" style:family="text">
      <style:text-properties fo:font-variant="normal" fo:text-transform="none" fo:color="#000000" style:text-line-through-style="none" fo:language="es" fo:country="ES" fo:font-style="normal" style:text-underline-style="none" fo:font-weight="normal" style:text-blinking="false" fo:background-color="transparent" loext:char-shading-value="0"/>
    </style:style>
    <style:style style:name="T196" style:family="text">
      <style:text-properties fo:font-variant="normal" fo:text-transform="none" fo:color="#000000" style:text-line-through-style="none" style:text-underline-style="none" style:text-blinking="false" fo:background-color="transparent" loext:char-shading-value="0"/>
    </style:style>
    <style:style style:name="T197" style:family="text">
      <style:text-properties fo:font-variant="normal" fo:text-transform="none" fo:color="#000000" style:text-line-through-style="none" style:text-underline-style="none" fo:font-weight="normal" style:text-blinking="false" fo:background-color="transparent" loext:char-shading-value="0"/>
    </style:style>
    <style:style style:name="T198" style:family="text">
      <style:text-properties fo:font-variant="normal" fo:text-transform="none" fo:color="#000000" style:text-line-through-style="none" fo:font-style="normal" style:text-underline-style="none" style:text-blinking="false"/>
    </style:style>
    <style:style style:name="T199" style:family="text">
      <style:text-properties fo:font-variant="normal" fo:text-transform="none" fo:color="#000000" style:text-line-through-style="none" fo:font-style="normal" style:text-underline-style="none" fo:font-weight="bold" style:text-blinking="false"/>
    </style:style>
    <style:style style:name="T200"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201" style:family="text">
      <style:text-properties fo:font-variant="normal" fo:text-transform="none" fo:color="#000000" style:text-line-through-style="none" style:font-name="Times New Roman2" fo:font-size="12pt" fo:letter-spacing="-0.007cm" style:text-underline-style="none" style:text-blinking="false" fo:background-color="transparent" loext:char-shading-value="0"/>
    </style:style>
    <style:style style:name="T202" style:family="text">
      <style:text-properties fo:font-variant="normal" fo:text-transform="none" fo:color="#000000" style:text-line-through-style="none" style:font-name="Times New Roman2" fo:font-size="12pt" fo:letter-spacing="normal" style:text-underline-style="none" style:text-blinking="false" fo:background-color="transparent" loext:char-shading-value="0"/>
    </style:style>
    <style:style style:name="T203" style:family="text">
      <style:text-properties fo:font-variant="normal" fo:text-transform="none" fo:color="#000000" style:text-line-through-style="none" fo:letter-spacing="normal" style:text-underline-style="none" style:text-blinking="false"/>
    </style:style>
    <style:style style:name="T204" style:family="text">
      <style:text-properties fo:font-variant="normal" fo:text-transform="none" fo:color="#000000" style:text-line-through-style="none" fo:letter-spacing="normal" fo:font-style="normal" style:text-underline-style="none" style:text-blinking="false"/>
    </style:style>
    <style:style style:name="T205"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206" style:family="text">
      <style:text-properties fo:font-variant="normal" fo:text-transform="none" fo:color="#000000" style:text-line-through-style="none" fo:letter-spacing="normal" fo:font-style="italic" style:text-underline-style="none" fo:font-weight="normal" style:text-blinking="false" fo:background-color="transparent" loext:char-shading-value="0"/>
    </style:style>
    <style:style style:name="T207"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loext:char-shading-value="0"/>
    </style:style>
    <style:style style:name="T208"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209" style:family="text">
      <style:text-properties fo:font-variant="normal" fo:text-transform="none" fo:color="#000000" style:text-line-through-style="none" style:font-name="Arial" fo:font-size="10pt" fo:letter-spacing="normal" style:text-underline-style="none" style:text-blinking="false" fo:background-color="transparent" style:font-size-asian="10pt" style:font-size-complex="10pt" loext:char-shading-value="0"/>
    </style:style>
    <style:style style:name="T210"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normal" fo:background-color="transparent" loext:char-shading-value="0"/>
    </style:style>
    <style:style style:name="T211"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fo:background-color="transparent" loext:char-shading-value="0"/>
    </style:style>
    <style:style style:name="T212"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loext:char-shading-value="0"/>
    </style:style>
    <style:style style:name="T213" style:family="text">
      <style:text-properties fo:font-variant="normal" fo:text-transform="none" fo:color="#000000" style:font-name="Arial1" fo:font-size="10pt" fo:letter-spacing="-0.007cm" fo:font-style="normal" fo:font-weight="bold" fo:background-color="transparent" loext:char-shading-value="0"/>
    </style:style>
    <style:style style:name="T214" style:family="text">
      <style:text-properties fo:font-variant="normal" fo:text-transform="none" fo:color="#000000" style:font-name="Arial1" fo:font-size="10pt" fo:letter-spacing="-0.007cm" fo:font-style="normal" fo:font-weight="normal" fo:background-color="transparent" loext:char-shading-value="0"/>
    </style:style>
    <style:style style:name="T215" style:family="text">
      <style:text-properties fo:font-variant="normal" fo:text-transform="none" fo:color="#000000" style:font-name="Arial1" fo:font-size="10pt" fo:font-style="normal" fo:font-weight="bold" fo:background-color="transparent" loext:char-shading-value="0"/>
    </style:style>
    <style:style style:name="T216" style:family="text">
      <style:text-properties fo:font-variant="normal" fo:text-transform="none" fo:color="#000000" style:font-name="Arial1" fo:font-size="10pt" fo:font-style="normal" fo:background-color="transparent" loext:char-shading-value="0"/>
    </style:style>
    <style:style style:name="T217" style:family="text">
      <style:text-properties fo:font-variant="normal" fo:text-transform="none" fo:color="#000000" style:font-name="Arial1" fo:font-size="10pt" fo:font-style="normal" fo:font-weight="normal" fo:background-color="transparent" loext:char-shading-value="0"/>
    </style:style>
    <style:style style:name="T218"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loext:char-shading-value="0"/>
    </style:style>
    <style:style style:name="T219" style:family="text">
      <style:text-properties fo:font-variant="normal" fo:text-transform="none" fo:color="#000000" style:font-name="Arial1" fo:font-size="10pt" fo:background-color="transparent" loext:char-shading-value="0"/>
    </style:style>
    <style:style style:name="T220" style:family="text">
      <style:text-properties fo:font-variant="normal" fo:text-transform="none" fo:color="#000000" style:font-name="Arial1" fo:font-size="10pt" fo:letter-spacing="-0.004cm" fo:font-style="normal" fo:font-weight="bold" fo:background-color="transparent" loext:char-shading-value="0"/>
    </style:style>
    <style:style style:name="T221" style:family="text">
      <style:text-properties fo:font-variant="normal" fo:text-transform="none" fo:color="#000000" style:font-name="Arial1" fo:font-size="10pt" fo:letter-spacing="-0.004cm" fo:font-style="normal" fo:font-weight="normal" fo:background-color="transparent" loext:char-shading-value="0"/>
    </style:style>
    <style:style style:name="T222" style:family="text">
      <style:text-properties fo:font-variant="normal" fo:text-transform="none" fo:color="#000000" style:font-name="Arial1" fo:font-size="10pt" fo:letter-spacing="normal" fo:font-style="normal" fo:font-weight="normal" fo:background-color="transparent" loext:char-shading-value="0"/>
    </style:style>
    <style:style style:name="T223" style:family="text">
      <style:text-properties fo:font-variant="normal" fo:text-transform="none" fo:color="#000000" style:font-name="Arial1" fo:font-size="9pt" fo:letter-spacing="-0.007cm" fo:font-style="italic" style:text-underline-style="solid" style:text-underline-width="auto" style:text-underline-color="font-color" fo:font-weight="bold" fo:background-color="transparent" loext:char-shading-value="0"/>
    </style:style>
    <style:style style:name="T224" style:family="text">
      <style:text-properties fo:font-variant="normal" fo:text-transform="none" fo:color="#000000" fo:font-style="normal"/>
    </style:style>
    <style:style style:name="T225" style:family="text">
      <style:text-properties fo:font-variant="normal" fo:text-transform="none" fo:color="#000000" fo:font-style="normal" fo:font-weight="bold"/>
    </style:style>
    <style:style style:name="T226" style:family="text">
      <style:text-properties fo:font-variant="normal" fo:text-transform="none" fo:color="#000000" fo:font-style="normal" fo:font-weight="normal"/>
    </style:style>
    <style:style style:name="T227" style:family="text">
      <style:text-properties fo:font-variant="normal" fo:text-transform="none" fo:color="#000000" fo:font-style="normal" style:text-underline-style="solid" style:text-underline-width="auto" style:text-underline-color="font-color" fo:font-weight="normal"/>
    </style:style>
    <style:style style:name="T228" style:family="text">
      <style:text-properties fo:font-variant="normal" fo:text-transform="none" fo:color="#000000" style:font-name="Arial2" fo:letter-spacing="-0.004cm" fo:background-color="transparent" loext:char-shading-value="0"/>
    </style:style>
    <style:style style:name="T229" style:family="text">
      <style:text-properties fo:font-variant="normal" fo:text-transform="none" fo:color="#000000" style:font-name="Arial2" fo:background-color="transparent" loext:char-shading-value="0"/>
    </style:style>
    <style:style style:name="T230" style:family="text">
      <style:text-properties fo:font-variant="normal" fo:text-transform="none" fo:color="#000000" style:font-name="Arial" fo:font-size="10pt" fo:background-color="transparent" style:font-size-asian="10pt" style:font-size-complex="10pt" loext:char-shading-value="0"/>
    </style:style>
    <style:style style:name="T231" style:family="text">
      <style:text-properties fo:font-variant="normal" fo:text-transform="none" fo:color="#000000" style:font-name="Arial" fo:font-size="10pt" fo:font-style="normal" fo:font-weight="bold" fo:background-color="transparent" style:font-size-asian="10pt" style:font-size-complex="10pt" loext:char-shading-value="0"/>
    </style:style>
    <style:style style:name="T232" style:family="text">
      <style:text-properties fo:font-variant="normal" fo:text-transform="none" fo:color="#000000" style:font-name="Arial" fo:font-size="10pt" fo:font-weight="bold" fo:background-color="transparent" style:font-size-asian="10pt" style:font-size-complex="10pt" loext:char-shading-value="0"/>
    </style:style>
    <style:style style:name="T233" style:family="text">
      <style:text-properties fo:font-variant="normal" fo:text-transform="none" style:font-name="Arial1" fo:font-size="10pt" fo:font-style="normal" fo:font-weight="bold"/>
    </style:style>
    <style:style style:name="T234" style:family="text">
      <style:text-properties fo:font-variant="normal" fo:text-transform="none" style:font-name="Arial1" fo:font-size="10pt" fo:font-style="normal" fo:font-weight="bold" fo:background-color="transparent" loext:char-shading-value="0"/>
    </style:style>
    <style:style style:name="T235" style:family="text">
      <style:text-properties fo:font-variant="normal" fo:text-transform="none" style:font-name="Arial1" fo:font-size="10pt" fo:font-style="normal" fo:background-color="transparent" loext:char-shading-value="0"/>
    </style:style>
    <style:style style:name="T236" style:family="text">
      <style:text-properties fo:font-variant="normal" fo:text-transform="none" style:font-name="Arial1" fo:font-size="10pt" fo:font-style="normal" fo:font-weight="normal"/>
    </style:style>
    <style:style style:name="T237" style:family="text">
      <style:text-properties fo:font-variant="normal" fo:text-transform="none" style:font-name="Arial1" fo:font-size="10pt" fo:font-style="normal" fo:font-weight="normal" fo:background-color="transparent" loext:char-shading-value="0"/>
    </style:style>
    <style:style style:name="T238" style:family="text">
      <style:text-properties fo:font-variant="normal" fo:text-transform="none" style:font-name="Arial1" fo:font-size="10pt" fo:letter-spacing="-0.011cm" fo:font-style="normal" fo:font-weight="normal" fo:background-color="transparent" loext:char-shading-value="0"/>
    </style:style>
    <style:style style:name="T239" style:family="text">
      <style:text-properties fo:font-variant="normal" fo:text-transform="none" style:font-name="Arial1" fo:font-size="10pt" fo:letter-spacing="-0.021cm" fo:font-style="normal" fo:font-weight="normal" fo:background-color="transparent" loext:char-shading-value="0"/>
    </style:style>
    <style:style style:name="T240" style:family="text">
      <style:text-properties fo:font-variant="normal" fo:text-transform="none" style:font-name="Arial1" fo:font-size="10pt" fo:letter-spacing="-0.007cm" fo:font-style="normal" fo:font-weight="normal" fo:background-color="transparent" loext:char-shading-value="0"/>
    </style:style>
    <style:style style:name="T241" style:family="text">
      <style:text-properties fo:font-variant="normal" fo:text-transform="none" style:font-name="Arial1" fo:font-size="10pt" fo:background-color="transparent" loext:char-shading-value="0"/>
    </style:style>
    <style:style style:name="T242" style:family="text">
      <style:text-properties fo:font-variant="normal" fo:text-transform="none" style:font-name="Arial1" fo:font-size="10pt" fo:font-style="italic" fo:font-weight="normal" fo:background-color="transparent" loext:char-shading-value="0"/>
    </style:style>
    <style:style style:name="T243" style:family="text">
      <style:text-properties fo:font-variant="normal" fo:text-transform="none" style:font-name="Arial1" fo:font-size="9pt" fo:font-style="normal" fo:font-weight="normal" fo:background-color="transparent" loext:char-shading-value="0"/>
    </style:style>
    <style:style style:name="T244" style:family="text">
      <style:text-properties fo:font-variant="normal" fo:text-transform="none" style:font-name="Arial1" fo:font-size="9pt" fo:font-style="normal" fo:font-weight="bold" fo:background-color="transparent" loext:char-shading-value="0"/>
    </style:style>
    <style:style style:name="T245" style:family="text">
      <style:text-properties fo:font-variant="normal" fo:text-transform="none" style:font-name="Arial1" fo:font-size="9pt" fo:font-style="normal" fo:background-color="transparent" loext:char-shading-value="0"/>
    </style:style>
    <style:style style:name="T246" style:family="text">
      <style:text-properties fo:font-variant="normal" fo:text-transform="none" style:font-name="Arial1" fo:font-size="9pt" fo:background-color="transparent" loext:char-shading-value="0"/>
    </style:style>
    <style:style style:name="T247" style:family="text">
      <style:text-properties fo:font-variant="normal" fo:text-transform="none" style:text-line-through-style="none" style:text-underline-style="none" style:text-blinking="false"/>
    </style:style>
    <style:style style:name="T248" style:family="text">
      <style:text-properties fo:font-variant="normal" fo:text-transform="none" style:text-line-through-style="none" fo:font-style="normal" style:text-underline-style="none" fo:font-weight="normal" style:text-blinking="false"/>
    </style:style>
    <style:style style:name="T249" style:family="text">
      <style:text-properties fo:font-variant="normal" fo:text-transform="none" style:text-line-through-style="none" fo:font-style="normal" style:text-underline-style="none" fo:font-weight="bold" style:text-blinking="false" fo:background-color="transparent" loext:char-shading-value="0"/>
    </style:style>
    <style:style style:name="T250" style:family="text">
      <style:text-properties fo:font-variant="normal" fo:text-transform="none" style:text-line-through-style="none" fo:font-style="normal" style:text-underline-style="none" style:text-blinking="false" fo:background-color="transparent" loext:char-shading-value="0"/>
    </style:style>
    <style:style style:name="T251" style:family="text">
      <style:text-properties fo:font-variant="normal" fo:text-transform="none" style:text-line-through-style="none" fo:letter-spacing="-0.007cm" style:text-underline-style="none" style:text-blinking="false"/>
    </style:style>
    <style:style style:name="T252" style:family="text">
      <style:text-properties fo:font-variant="normal" fo:text-transform="none" style:text-line-through-style="none" fo:letter-spacing="-0.007cm" fo:font-style="normal" style:text-underline-style="none" fo:font-weight="bold" style:text-blinking="false" fo:background-color="transparent" loext:char-shading-value="0"/>
    </style:style>
    <style:style style:name="T253" style:family="text">
      <style:text-properties fo:font-variant="normal" fo:text-transform="none" style:text-line-through-style="none" fo:letter-spacing="-0.007cm" fo:font-style="normal" style:text-underline-style="none" fo:font-weight="normal" style:text-blinking="false" fo:background-color="transparent" loext:char-shading-value="0"/>
    </style:style>
    <style:style style:name="T254" style:family="text">
      <style:text-properties fo:font-variant="normal" fo:text-transform="none" style:text-line-through-style="none" style:font-name="Arial1" fo:letter-spacing="-0.007cm" style:text-underline-style="none" fo:font-weight="normal" style:text-blinking="false"/>
    </style:style>
    <style:style style:name="T255" style:family="text">
      <style:text-properties fo:font-variant="normal" fo:text-transform="none" style:text-line-through-style="none" style:font-name="Arial1" fo:letter-spacing="-0.007cm" style:text-underline-style="none" fo:font-weight="bold" style:text-blinking="false"/>
    </style:style>
    <style:style style:name="T256" style:family="text">
      <style:text-properties fo:font-variant="normal" fo:text-transform="none" style:text-line-through-style="none" style:font-name="Arial1" fo:font-size="10pt" fo:letter-spacing="-0.007cm" fo:font-style="normal" style:text-underline-style="none" fo:font-weight="bold" style:text-blinking="false" fo:background-color="transparent" loext:char-shading-value="0"/>
    </style:style>
    <style:style style:name="T257" style:family="text">
      <style:text-properties fo:font-variant="normal" fo:text-transform="none" style:text-line-through-style="none" style:font-name="Arial1" fo:font-size="10pt" fo:letter-spacing="-0.007cm" fo:font-style="normal" style:text-underline-style="none" fo:font-weight="normal" style:text-blinking="false" fo:background-color="transparent" loext:char-shading-value="0"/>
    </style:style>
    <style:style style:name="T258"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259" style:family="text">
      <style:text-properties fo:font-variant="normal" fo:text-transform="none" style:text-line-through-style="none" style:font-name="Arial1" fo:font-size="10pt" fo:letter-spacing="normal" fo:font-style="normal" style:text-underline-style="none" fo:font-weight="bold" style:text-blinking="false" fo:background-color="transparent" loext:char-shading-value="0"/>
    </style:style>
    <style:style style:name="T260"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261" style:family="text">
      <style:text-properties fo:font-variant="normal" fo:text-transform="none" style:text-line-through-style="none" style:font-name="Arial1" fo:font-size="9pt" fo:letter-spacing="-0.007cm" fo:font-style="italic" style:text-underline-style="none" fo:font-weight="normal" style:text-blinking="false" fo:background-color="transparent" loext:char-shading-value="0"/>
    </style:style>
    <style:style style:name="T262" style:family="text">
      <style:text-properties fo:font-variant="normal" fo:text-transform="none" style:text-line-through-style="none" style:font-name="Arial1" fo:font-size="9pt" fo:letter-spacing="-0.007cm" fo:font-style="italic" style:text-underline-style="none" fo:font-weight="bold" style:text-blinking="false" fo:background-color="transparent" loext:char-shading-value="0"/>
    </style:style>
    <style:style style:name="T263" style:family="text">
      <style:text-properties fo:font-variant="normal" fo:text-transform="none" style:text-line-through-style="none" style:font-name="Arial1" fo:font-size="9pt" fo:letter-spacing="-0.007cm" fo:font-style="italic" style:text-underline-style="none" style:text-blinking="false" fo:background-color="transparent" loext:char-shading-value="0"/>
    </style:style>
    <style:style style:name="T264" style:family="text">
      <style:text-properties fo:font-variant="normal" fo:text-transform="none" style:text-line-through-style="none" fo:font-size="9pt" fo:letter-spacing="-0.007cm" fo:font-style="italic" style:text-underline-style="none" fo:font-weight="bold" style:text-blinking="false"/>
    </style:style>
    <style:style style:name="T265" style:family="text">
      <style:text-properties fo:font-variant="normal" fo:text-transform="none" style:text-line-through-style="none" fo:font-style="italic" style:text-underline-style="none" fo:font-weight="normal" style:text-blinking="false" fo:background-color="transparent" loext:char-shading-value="0"/>
    </style:style>
    <style:style style:name="T266" style:family="text">
      <style:text-properties fo:font-variant="normal" fo:text-transform="none" style:text-line-through-style="none" fo:font-style="italic" style:text-underline-style="none" fo:font-weight="bold" style:text-blinking="false" fo:background-color="transparent" loext:char-shading-value="0"/>
    </style:style>
    <style:style style:name="T267" style:family="text">
      <style:text-properties fo:font-variant="normal" fo:text-transform="none" style:text-line-through-style="none" fo:font-style="italic" style:text-underline-style="solid" style:text-underline-width="auto" style:text-underline-color="font-color" fo:font-weight="bold" style:text-blinking="false" fo:background-color="transparent" loext:char-shading-value="0"/>
    </style:style>
    <style:style style:name="T268" style:family="text">
      <style:text-properties fo:font-variant="normal" fo:text-transform="none" style:font-name="Times New Roman2" fo:font-size="10pt" fo:letter-spacing="-0.007cm" fo:font-style="normal" fo:font-weight="normal" fo:background-color="transparent" loext:char-shading-value="0"/>
    </style:style>
    <style:style style:name="T269" style:family="text">
      <style:text-properties fo:font-variant="normal" fo:text-transform="none" style:font-name="Times New Roman2" fo:font-size="10pt" fo:font-style="normal" fo:font-weight="normal" fo:background-color="transparent" loext:char-shading-value="0"/>
    </style:style>
    <style:style style:name="T270" style:family="text">
      <style:text-properties fo:font-variant="normal" fo:text-transform="none" style:font-name="Times New Roman2" fo:font-size="10pt" fo:background-color="transparent" loext:char-shading-value="0"/>
    </style:style>
    <style:style style:name="T271" style:family="text">
      <style:text-properties fo:font-variant="normal" fo:text-transform="none" fo:font-size="9pt" fo:font-style="normal" fo:background-color="transparent" loext:char-shading-value="0"/>
    </style:style>
    <style:style style:name="T272" style:family="text">
      <style:text-properties fo:font-variant="normal" fo:text-transform="none" fo:letter-spacing="-0.004cm" fo:font-style="normal" fo:font-weight="bold" fo:background-color="transparent" loext:char-shading-value="0"/>
    </style:style>
    <style:style style:name="T273" style:family="text">
      <style:text-properties fo:font-variant="normal" fo:text-transform="none" fo:letter-spacing="-0.004cm" fo:font-style="normal" fo:background-color="transparent" loext:char-shading-value="0"/>
    </style:style>
    <style:style style:name="T274" style:family="text">
      <style:text-properties fo:font-variant="normal" fo:text-transform="none" fo:letter-spacing="-0.004cm" fo:font-style="normal" fo:font-weight="normal" fo:background-color="transparent" loext:char-shading-value="0"/>
    </style:style>
    <style:style style:name="T275" style:family="text">
      <style:text-properties fo:letter-spacing="-0.007cm" fo:font-weight="normal"/>
    </style:style>
    <style:style style:name="T276" style:family="text">
      <style:text-properties fo:letter-spacing="-0.007cm" fo:font-style="italic" fo:background-color="transparent" loext:char-shading-value="0"/>
    </style:style>
    <style:style style:name="T277" style:family="text">
      <style:text-properties style:text-line-through-style="none" fo:letter-spacing="-0.007cm" style:text-underline-style="none" style:text-blinking="false"/>
    </style:style>
    <style:style style:name="T278" style:family="text">
      <style:text-properties style:text-line-through-style="none" style:text-underline-style="none" fo:font-weight="normal" style:text-blinking="false"/>
    </style:style>
    <style:style style:name="T279" style:family="text">
      <style:text-properties style:text-line-through-style="none" style:text-underline-style="none" fo:font-weight="bold" style:text-blinking="false"/>
    </style:style>
    <style:style style:name="T280" style:family="text">
      <style:text-properties style:text-line-through-style="none" style:font-name="Arial1" fo:font-size="10pt" fo:font-style="italic" style:text-underline-style="none" fo:font-weight="bold" style:text-blinking="false" fo:background-color="transparent" loext:char-shading-value="0"/>
    </style:style>
    <style:style style:name="T281" style:family="text">
      <style:text-properties style:text-line-through-style="none" style:font-name="Arial1" fo:font-size="10pt" fo:letter-spacing="-0.007cm" fo:font-style="italic" style:text-underline-style="none" fo:font-weight="normal" style:text-blinking="false" fo:background-color="transparent" loext:char-shading-value="0"/>
    </style:style>
    <style:style style:name="T282" style:family="text">
      <style:text-properties style:text-line-through-style="none" style:font-name="Arial1" fo:font-size="9pt" fo:font-style="italic" style:text-underline-style="none" fo:font-weight="bold" style:text-blinking="false" fo:background-color="transparent" loext:char-shading-value="0"/>
    </style:style>
    <style:style style:name="T283" style:family="text">
      <style:text-properties style:text-line-through-style="none" style:font-name="Arial1" fo:font-size="9pt" fo:font-style="italic" style:text-underline-style="none" style:text-blinking="false" fo:background-color="transparent" loext:char-shading-value="0"/>
    </style:style>
    <style:style style:name="T284" style:family="text">
      <style:text-properties style:text-line-through-style="none" style:font-name="Arial1" fo:font-size="9pt" fo:font-style="italic" style:text-underline-style="solid" style:text-underline-width="auto" style:text-underline-color="font-color" fo:font-weight="bold" style:text-blinking="false" fo:background-color="transparent" loext:char-shading-value="0"/>
    </style:style>
    <style:style style:name="T285" style:family="text">
      <style:text-properties style:text-line-through-style="none" style:font-name="Arial1" fo:letter-spacing="-0.007cm" style:text-underline-style="none" fo:font-weight="bold" style:text-blinking="false"/>
    </style:style>
    <style:style style:name="T286" style:family="text">
      <style:text-properties style:text-line-through-style="none" fo:font-style="italic" style:text-underline-style="none" fo:font-weight="bold" style:text-blinking="false" fo:background-color="transparent" loext:char-shading-value="0"/>
    </style:style>
    <style:style style:name="T287" style:family="text">
      <style:text-properties style:text-line-through-style="none" fo:font-style="italic" style:text-underline-style="none" fo:font-weight="normal" style:text-blinking="false" fo:background-color="transparent" loext:char-shading-value="0"/>
    </style:style>
    <style:style style:name="T288" style:family="text">
      <style:text-properties fo:font-weight="normal"/>
    </style:style>
    <style:style style:name="T289" style:family="text">
      <style:text-properties fo:font-weight="normal" fo:background-color="transparent" loext:char-shading-value="0"/>
    </style:style>
    <style:style style:name="T290" style:family="text">
      <style:text-properties fo:font-size="9pt" fo:font-style="italic"/>
    </style:style>
    <style:style style:name="T291" style:family="text">
      <style:text-properties fo:font-size="9pt" fo:letter-spacing="-0.007cm" fo:font-style="italic" fo:font-weight="normal"/>
    </style:style>
    <style:style style:name="T292" style:family="text">
      <style:text-properties fo:font-size="9pt" fo:background-color="transparent" loext:char-shading-value="0"/>
    </style:style>
    <style:style style:name="T293" style:family="text">
      <style:text-properties style:font-name="Times New Roman2" fo:font-size="12pt" fo:background-color="transparent" loext:char-shading-value="0"/>
    </style:style>
    <style:style style:name="T294" style:family="text">
      <style:text-properties style:font-name="Times New Roman2" fo:font-size="10pt" fo:background-color="transparent" loext:char-shading-value="0"/>
    </style:style>
    <style:style style:name="T295" style:family="text">
      <style:text-properties style:font-name="Arial2"/>
    </style:style>
    <style:style style:name="T296" style:family="text">
      <style:text-properties style:font-name="Arial2" fo:background-color="transparent" loext:char-shading-value="0"/>
    </style:style>
    <style:style style:name="T297" style:family="text">
      <style:text-properties style:font-name="Arial2" fo:font-size="10pt"/>
    </style:style>
    <style:style style:name="T298" style:family="text">
      <style:text-properties style:font-name="Arial2" fo:font-size="10pt" fo:font-weight="bold"/>
    </style:style>
    <style:style style:name="T299" style:family="text">
      <style:text-properties style:font-name="Arial2" fo:font-size="10pt" fo:font-weight="bold" fo:background-color="transparent" loext:char-shading-value="0"/>
    </style:style>
    <style:style style:name="T300" style:family="text">
      <style:text-properties style:font-name="Arial2" fo:font-size="10pt" fo:background-color="transparent" loext:char-shading-value="0"/>
    </style:style>
    <style:style style:name="T301" style:family="text">
      <style:text-properties style:font-name="Arial3" fo:font-size="9pt"/>
    </style:style>
    <style:style style:name="T302" style:family="text">
      <style:text-properties style:font-name="Arial" fo:font-size="7pt" style:font-size-asian="7pt" style:font-size-complex="7pt"/>
    </style:style>
    <style:style style:name="T303" style:family="text">
      <style:text-properties style:font-name="Arial" fo:font-size="7pt" style:text-underline-style="solid" style:text-underline-width="auto" style:text-underline-color="font-color" style:font-size-asian="7pt" style:font-size-complex="7pt"/>
    </style:style>
    <style:style style:name="T304" style:family="text">
      <style:text-properties style:font-name="Arial" fo:font-size="10pt" style:text-underline-style="solid" style:text-underline-width="auto" style:text-underline-color="font-color" style:font-size-asian="10pt" style:font-size-complex="10pt"/>
    </style:style>
    <style:style style:name="T30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06" style:family="text">
      <style:text-properties style:font-name="Arial" fo:font-size="10pt" style:font-size-asian="10pt" style:font-size-complex="10pt"/>
    </style:style>
    <style:style style:name="T307" style:family="text">
      <style:text-properties style:font-name="Arial" fo:font-size="10pt" style:text-underline-style="none" style:font-size-asian="10pt" style:font-size-complex="10pt"/>
    </style:style>
    <style:style style:name="T308" style:family="text">
      <style:text-properties style:font-name="Arial" fo:font-size="10pt" style:text-underline-style="none" fo:font-weight="bold" style:font-size-asian="10pt" style:font-weight-asian="bold" style:font-size-complex="10pt" style:font-weight-complex="bold"/>
    </style:style>
    <style:style style:name="T309" style:family="text">
      <style:text-properties style:text-underline-style="none"/>
    </style:style>
    <style:style style:name="T310" style:family="text">
      <style:text-properties fo:letter-spacing="-0.004cm" fo:font-style="italic"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1.61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2.6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61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T44">ACTA DE LA SESIÓN ORDINARIA CELEBRADA POR LA JUNTA DE GOBIERNO LOCAL DEL AYUNTAMIENTO DE MOGÁN EL DÍA 27 DE ABRIL DE 2021.</text:span><text:span text:style-name="T45"> </text:span></text:p>
      <text:p text:style-name="P83">En la Sala de reuniones de las Casas Consistoriales de Mogán, siendo las doce horas, veinticinco minutos del día <text:span text:style-name="T2">27 de abril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83">Actúa <text:span text:style-name="T2">don David Chao Castro,</text:span> Secretario General Accidental, que da fe del acto. </text:p>
      <text:p text:style-name="P54"/>
      <text:p text:style-name="P33">SRES. Y SRAS. ASISTENTES </text:p>
      <text:p text:style-name="Text_20_body"><text:span text:style-name="Strong_20_Emphasis"><text:span text:style-name="T302">ALCALDE</text:span></text:span><text:span text:style-name="T30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03">Nombre</text:span></text:span></text:p>
          </table:table-cell>
          <table:table-cell table:style-name="Table3.A1" office:value-type="string">
            <text:p text:style-name="P9"><text:span text:style-name="Strong_20_Emphasis"><text:span text:style-name="T303">Asiste</text:span></text:span></text:p>
          </table:table-cell>
          <table:table-cell table:style-name="Table3.A1" office:value-type="string">
            <text:p text:style-name="P9"><text:span text:style-name="Strong_20_Emphasis"><text:span text:style-name="T303">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3"/>
      <text:p text:style-name="Text_20_body"><text:span text:style-name="Strong_20_Emphasis"><text:span text:style-name="T302">CONCEJALES</text:span></text:span><text:span text:style-name="T30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03">Nombre</text:span></text:span></text:p>
          </table:table-cell>
          <table:table-cell table:style-name="Table5.A1" office:value-type="string">
            <text:p text:style-name="P9"><text:span text:style-name="Strong_20_Emphasis"><text:span text:style-name="T303">Asiste</text:span></text:span></text:p>
          </table:table-cell>
          <table:table-cell table:style-name="Table5.A1" office:value-type="string">
            <text:p text:style-name="P9"><text:span text:style-name="Strong_20_Emphasis"><text:span text:style-name="T30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3"/>
      <text:p text:style-name="Text_20_body"><text:span text:style-name="Strong_20_Emphasis"><text:span text:style-name="T302">INTERVENTOR</text:span></text:span><text:span text:style-name="T302">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03">Nombre</text:span></text:span></text:p>
          </table:table-cell>
          <table:table-cell table:style-name="Tabla1.A1" office:value-type="string">
            <text:p text:style-name="P9"><text:span text:style-name="Strong_20_Emphasis"><text:span text:style-name="T303">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3"><text:span text:style-name="Strong_20_Emphasis"><text:span text:style-name="T302"/></text:span></text:p>
      <text:p text:style-name="Text_20_body"><text:span text:style-name="Strong_20_Emphasis"><text:span text:style-name="T302">SECRETARIO</text:span></text:span><text:span text:style-name="T30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03">Nombre</text:span></text:span></text:p>
          </table:table-cell>
          <table:table-cell table:style-name="Table6.A1" office:value-type="string">
            <text:p text:style-name="P9"><text:span text:style-name="Strong_20_Emphasis"><text:span text:style-name="T303">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3"/>
      <text:p text:style-name="P40"/>
      <text:p text:style-name="P83">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0"/>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04">Nº Orden</text:span></text:span></text:p>
          </table:table-cell>
          <table:table-cell table:style-name="Table7.A1" office:value-type="string">
            <text:p text:style-name="Table_20_Contents"><text:span text:style-name="Strong_20_Emphasis"><text:span text:style-name="T30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644/2018.- Propuesta para denegar a la Comunidad de Propietarios C.C. Europa Fase VI, licencia para renovación de fachada y mejora de accesibilidad, en C/Timanfaya nº 2. Puerto Rico.</text:p>
          </table:table-cell>
        </table:table-row>
        <table:table-row>
          <table:table-cell table:style-name="Table7.A1" office:value-type="string">
            <text:p text:style-name="P5">Punto 3º</text:p>
          </table:table-cell>
          <table:table-cell table:style-name="Table7.A1" office:value-type="string">
            <text:p text:style-name="P5">Expte. 1054/2021.- Propuesta de aprobación de la descomposición de la partida alzada a justificar de la Unidad 9.3.1-2 del proyecto de la obra: Asfaltado en Loma I, Loma de Pino Seco. T. M. Mogán. Lote II. Ref.: 20-OBR-10.</text:p>
          </table:table-cell>
        </table:table-row>
        <table:table-row>
          <table:table-cell table:style-name="Table7.A1" office:value-type="string">
            <text:p text:style-name="P5">Punto 4º</text:p>
          </table:table-cell>
          <table:table-cell table:style-name="Table7.A1" office:value-type="string">
            <text:p text:style-name="P5">Expte. 2795/2020.- Propuesta aprobación del Plan de Seguridad y Salud de la obra: Acondicionamiento Plaza Sarmiento y Coto, y aledaños ? T. M. Mogán. Ref.:20-OBR-<text:soft-page-break/>31.</text:p>
          </table:table-cell>
        </table:table-row>
        <table:table-row>
          <table:table-cell table:style-name="Table7.A1" office:value-type="string">
            <text:p text:style-name="P5">Punto 5º</text:p>
          </table:table-cell>
          <table:table-cell table:style-name="Table7.A1" office:value-type="string">
            <text:p text:style-name="P5">Expte. 1349/2021.- Propuesta para declarar conforme a derecho y tomar conocimiento de la subcontratación de parte del contrato de la obra : Aparcamiento Subterráneo en Arguineguin con la empresa ATLÁNTICO SISTEMAS CANARIAS, S. L. Ref.:16-OBR-43.</text:p>
          </table:table-cell>
        </table:table-row>
        <table:table-row>
          <table:table-cell table:style-name="Table7.A1" office:value-type="string">
            <text:p text:style-name="P5">Punto 6º</text:p>
          </table:table-cell>
          <table:table-cell table:style-name="Table7.A1" office:value-type="string">
            <text:p text:style-name="P5">Expte. 1349/2021.- Propuesta para declarar conforme a derecho y tomar conocimiento de la subcontratación de parte del contrato de la obra : Aparcamiento Subterráneo en Arguineguin con la empresa INSTICOD, S.L.U. Ref.:16-OBR-43.</text:p>
          </table:table-cell>
        </table:table-row>
        <table:table-row>
          <table:table-cell table:style-name="Table7.A1" office:value-type="string">
            <text:p text:style-name="P5">Punto 7º</text:p>
          </table:table-cell>
          <table:table-cell table:style-name="Table7.A1" office:value-type="string">
            <text:p text:style-name="P5">Expte. 3335/2020.- Propuesta para declarar conforme a derecho y tomar conocimiento de la subcontratación de parte del contrato de la obra : Acondicionamiento Barranco Pino Seco, Arguineguín; con la entidad Sistemas Técnicos de Encofrados, S. A. Ref.: 17-OBR-06.</text:p>
          </table:table-cell>
        </table:table-row>
        <table:table-row>
          <table:table-cell table:style-name="Table7.A1" office:value-type="string">
            <text:p text:style-name="P5">Punto 8º</text:p>
          </table:table-cell>
          <table:table-cell table:style-name="Table7.A1" office:value-type="string">
            <text:p text:style-name="P5">Expte. 1505/2021.- Modificar la composición de la Comisión de Evaluación Ambiental Estratégica de los Planes Urbanísticos del Ayuntamiento de Mogán</text:p>
          </table:table-cell>
        </table:table-row>
        <table:table-row>
          <table:table-cell table:style-name="Table7.A1" office:value-type="string">
            <text:p text:style-name="P5">Punto 9º</text:p>
          </table:table-cell>
          <table:table-cell table:style-name="Table7.A1" office:value-type="string">
            <text:p text:style-name="P5">Expte. 355789/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0º</text:p>
          </table:table-cell>
          <table:table-cell table:style-name="Table7.A1" office:value-type="string">
            <text:p text:style-name="P5">Expte. 355452-2021.- Propuesta para la imposición de sanción de 1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1º</text:p>
          </table:table-cell>
          <table:table-cell table:style-name="Table7.A1" office:value-type="string">
            <text:p text:style-name="P5">Expte. 1020-2021.- Propuesta para la revocación de sanción de 500 euros a Dª.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2º</text:p>
          </table:table-cell>
          <table:table-cell table:style-name="Table7.A1" office:value-type="string">
            <text:p text:style-name="P5">Expte. 899/2019.- Resolución del expediente de responsabilidad patrimonial nº 06/2019, documento nº 472, presentado por don **********.</text:p>
          </table:table-cell>
        </table:table-row>
        <table:table-row>
          <table:table-cell table:style-name="Table7.A1" office:value-type="string">
            <text:p text:style-name="P5">Punto 13º</text:p>
          </table:table-cell>
          <table:table-cell table:style-name="Table7.A1" office:value-type="string">
            <text:p text:style-name="P5">Expte. 2715/2020.- Propuesta para declarar conforme a derecho y tomar conocimiento de la subcontratación de parte del contrato de la obra: Edificio de Aparcamientos en Avenida La Constitución, Mogán, con D. Juan De Los Reyes Ortega Montesdeoca. Ref.:16-OBR-43.</text:p>
          </table:table-cell>
        </table:table-row>
        <table:table-row>
          <table:table-cell table:style-name="Table7.A1" office:value-type="string">
            <text:p text:style-name="P5">Punto 14º</text:p>
          </table:table-cell>
          <table:table-cell table:style-name="Table7.A1" office:value-type="string">
            <text:p text:style-name="P5">Expte. 2715/2020.- Propuesta para declarar conforme a derecho y tomar conocimiento de la subcontratación de parte del contrato de la obra: Edificio de Aparcamientos en Avenida La Constitución, Mogán, con la entidad Ferrallas Archipiélago, S.L.. Ref.:17-OBR-32..</text:p>
          </table:table-cell>
        </table:table-row>
        <table:table-row>
          <table:table-cell table:style-name="Table7.A1" office:value-type="string">
            <text:p text:style-name="P5">Punto 15º</text:p>
          </table:table-cell>
          <table:table-cell table:style-name="Table7.A1" office:value-type="string">
            <text:p text:style-name="P5">Expte. 1255/2021.- Propuesta resolución a efectos de estimar parcialmente el Recurso Reposición de la obra Rehabilitación Zona verde en avenda. de la Cornisa, Puerto Rico, Ref. 17OBR58</text:p>
          </table:table-cell>
        </table:table-row>
        <table:table-row>
          <table:table-cell table:style-name="Table7.A1" office:value-type="string">
            <text:p text:style-name="P5">Punto 16º</text:p>
          </table:table-cell>
          <table:table-cell table:style-name="Table7.A1" office:value-type="string">
            <text:p text:style-name="P5">Expte. 1054/2020.- Propuesta a efectos de ampliar el plazo de ejecución de la obra Asfaltado en Loma I, Loma Pino Seco , Las Filipinas y Bllo. Andrés 2020, T.M. de Mogán</text:p>
          </table:table-cell>
        </table:table-row>
        <table:table-row>
          <table:table-cell table:style-name="Table7.A1" office:value-type="string">
            <text:p text:style-name="P5">Punto 17º</text:p>
          </table:table-cell>
          <table:table-cell table:style-name="Table7.A1" office:value-type="string">
            <text:p text:style-name="P5">Expte. 357399/2021.- Propuesta para la aprobación de obligaciones correspondiente a facturas.</text:p>
          </table:table-cell>
        </table:table-row>
        <table:table-row>
          <table:table-cell table:style-name="Table7.A1" office:value-type="string">
            <text:p text:style-name="P5">Punto 18º</text:p>
          </table:table-cell>
          <table:table-cell table:style-name="Table7.A1" office:value-type="string">
            <text:p text:style-name="P5">Expte. 357400/2021.- Propuesta para desestimar la solicitud de reconocimiento de obligaciones correspondientes a facturas.</text:p>
          </table:table-cell>
        </table:table-row>
        <table:table-row>
          <table:table-cell table:style-name="Table7.A1" office:value-type="string">
            <text:p text:style-name="P5">Punto 19º</text:p>
          </table:table-cell>
          <table:table-cell table:style-name="Table7.A1" office:value-type="string">
            <text:p text:style-name="P5">Expte. 356549/2021.- Propuesta a efectos de aprobar pliego, anunciar licitación de la obra REFORMA DE INSTALACIÓN ELÉCTRICA EN BAJA TENSIÓN EN OFICINAS MUNICIPALES DE ARGUINEGUÍN</text:p>
          </table:table-cell>
        </table:table-row>
        <table:table-row>
          <table:table-cell table:style-name="Table7.A1" office:value-type="string">
            <text:p text:style-name="P5">Punto 20º</text:p>
          </table:table-cell>
          <table:table-cell table:style-name="Table7.A1" office:value-type="string">
            <text:p text:style-name="P5">Expte. 5083/2020.- Propuesta a los efectos de adjudicar la ejecución de la obra Impermeabilización Cubierta Complejo Deportivo David Jiménez Silva, T.M. Mogán, a la entidad ANTONIO RAMÓN PUIG HERNÁNDEZ E HIJOS, S.L.U..</text:p>
          </table:table-cell>
        </table:table-row>
        <table:table-row>
          <table:table-cell table:style-name="Table7.A1" office:value-type="string">
            <text:p text:style-name="P5">Punto 21º</text:p>
          </table:table-cell>
          <table:table-cell table:style-name="Table7.A1" office:value-type="string">
            <text:p text:style-name="P5">Expte. 5160/2020.- Propuesta a efectos de aprobar el pliego, el gasto, anunciar licitación de la obra REFORMA ESCALERAS TOMÁS ROCA BOSCH - AVDA. GRAN CANARIA, PUERTO RICO, T.M. MOGÁN.</text:p>
          </table:table-cell>
        </table:table-row>
        <table:table-row>
          <table:table-cell table:style-name="Table7.A1" office:value-type="string">
            <text:p text:style-name="P5">Punto 22º</text:p>
          </table:table-cell>
          <table:table-cell table:style-name="Table7.A1" office:value-type="string">
            <text:p text:style-name="P5">Expte. 4831/2020.- Propuesta a los efectos de considerar propuesto como adjudicatario de la ejecución de la obra Rehabilitación Pasarelas Peatonales Puerto Rico, T.M. Mogán, a la entidad VELPLUS CONSTRUCCIONES, S.L.</text:p>
          </table:table-cell>
        </table:table-row>
        <table:table-row>
          <table:table-cell table:style-name="Table7.A1" office:value-type="string">
            <text:p text:style-name="P5">Punto 23º</text:p>
          </table:table-cell>
          <table:table-cell table:style-name="Table7.A1" office:value-type="string">
            <text:p text:style-name="P5">Expte. 356597/2021.- Aprobación de la lista definitiva de los beneficiarios de la Campaña 2021 para la entrega de Plantones de Maracuyá (Pasiflora edulis. Sims).</text:p>
          </table:table-cell>
        </table:table-row>
        <table:table-row>
          <table:table-cell table:style-name="Table7.A1" office:value-type="string">
            <text:p text:style-name="P5">Punto 24º</text:p>
          </table:table-cell>
          <table:table-cell table:style-name="Table7.A1" office:value-type="string">
            <text:p text:style-name="P5">Asuntos de urgencia.</text:p>
          </table:table-cell>
        </table:table-row>
      </table:table>
      <text:p text:style-name="P30"><text:soft-page-break/><text:line-break/><text:tab/></text:p>
      <text:p text:style-name="Text_20_body"><text:span text:style-name="Strong_20_Emphasis"><text:span text:style-name="T307"><text:tab/></text:span></text:span><text:span text:style-name="Strong_20_Emphasis"><text:span text:style-name="T304">1.-Aprobación, si procede del borrador del acta de la sesión anterior.</text:span></text:span><text:span text:style-name="T304"> </text:span></text:p>
      <text:p text:style-name="P87"><text:span text:style-name="T50">Sin que se produzcan intervenciones, queda aprobado el </text:span><text:span text:style-name="T51">borrador del acta de la sesión de fecha 20/04/2021,</text:span><text:span text:style-name="T50"> en sesión ordinaria, de acuerdo con el artículo 110 del Reglamento Orgánico Municipal.</text:span> </text:p>
      <text:p text:style-name="P30"/>
      <text:p text:style-name="Text_20_body"><text:span text:style-name="T306"><text:line-break/><text:tab/></text:span><text:span text:style-name="Strong_20_Emphasis"><text:span text:style-name="T304">2.-Expte. 644/2018.- Propuesta para denegar a la Comunidad de Propietarios C.C. Europa Fase VI, licencia para renovación de fachada y mejora de accesibilidad, en C/Timanfaya nº 2. Puerto Rico.</text:span></text:span></text:p>
      <text:p text:style-name="Text_20_body"><text:span text:style-name="Strong_20_Emphasis"><text:span text:style-name="T46"/></text:span></text:p>
      <text:p text:style-name="P11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3"/>
      <text:p text:style-name="P114"><text:span text:style-name="T50">Mediante escrito de fecha 26/01/2018 y Registro de Entrada Nº 1431 C</text:span><text:span text:style-name="T51">OMUNIDAD DE PROPIETARIOS DEL CENTRO COMERCIAL EUROPA</text:span><text:span text:style-name="T50">, solicita licencia de </text:span><text:span text:style-name="T51">obra mayor</text:span><text:span text:style-name="T50"> para </text:span><text:span text:style-name="T51">RENOVACIÓN DE FACHADA Y MEJORA DE ACCESIBILIDAD en C/Timanfaya nº 2. Puerto Rico</text:span><text:span text:style-name="T50">, en este Término Municipal de Mogán, acompañada de documentación técnica.</text:span> </text:p>
      <text:p text:style-name="P114"/>
      <text:p text:style-name="P130"><text:span text:style-name="T306">Visto el informe jurídico emitido por la letrada dña. Ana Díaz Alonso, de fecha 20/04/2020 </text:span><text:span text:style-name="T136">csv: </text:span><text:a xlink:type="simple" xlink:href="https://oat.mogan.es:8448/ventanilla/validacionDoc/index.jsp?csv=g006754aa921140c23c07e41f1040a37p" text:style-name="Internet_20_link" text:visited-style-name="Visited_20_Internet_20_Link"><text:span text:style-name="T306">g006754aa921140c23c07e41f1040a37p</text:span></text:a><text:span text:style-name="T136"> </text:span><text:span text:style-name="T306">en cuya parte resolutiva, propone: </text:span></text:p>
      <text:p text:style-name="P114"/>
      <text:p text:style-name="P114"><text:span text:style-name="T141">PRIMERO.- Denegar</text:span><text:span text:style-name="T50"> </text:span><text:span text:style-name="T140">a</text:span><text:span text:style-name="T50"> </text:span><text:span text:style-name="T140">la Comunidad de Propietarios del Centro Comercial Europa,</text:span><text:span text:style-name="T50"> </text:span><text:span text:style-name="T141">licencia urbanística de Obra Mayor</text:span><text:span text:style-name="T50"> </text:span><text:span text:style-name="T140">consistente en Renovación de fachada y mejora de accesibilidad del C.C. Europa, situado en la C/ Timanfaya n.º 2, Puerto Rico, en este término municipal de Mogán, de conformidad con lo dispuesto en el informe técnico de fecha 13/04/2020, reseñado en el ANTECEDENTE II del presente escrito.</text:span> </text:p>
      <text:p text:style-name="P114"/>
      <text:p text:style-name="P114"><text:span text:style-name="T2">SEGUNDO.- </text:span>Notificar la resolución que recaiga a los <text:span text:style-name="T2">interesados, </text:span>con indicación de los recursos que procedan. </text:p>
      <text:p text:style-name="P114"/>
      <text:p text:style-name="P114"><text:span text:style-name="T2">TERCERO.- </text:span>Dar traslado de la resolución que se adopte a la Sección de Disciplina Urbanística de este Ilustre Ayuntamiento de Mogán, a los efectos oportunos, teniendo en cuenta lo dispuesto en referencia a la Licencia de Excavación condicionada concedida. </text:p>
      <text:p text:style-name="P114"/>
      <text:p text:style-name="P122"><text:span text:style-name="T50">Considerando que la adopción de este acuerdo es competencia de la Junta de Gobierno Local en virtud de las delegaciones efectuadas por la Alcaldesa de este Ayuntamiento, mediante Decreto 2049/2019, de fecha 17 de junio de 2019.</text:span> </text:p>
      <text:p text:style-name="P122"/>
      <text:p text:style-name="P114"><text:span text:style-name="T50">En su virtud, y conforme a tales antecedentes, </text:span><text:span text:style-name="T51">PROPONGO</text:span><text:span text:style-name="T50"> a la Junta de Gobierno Local:</text:span> </text:p>
      <text:p text:style-name="P114"/>
      <text:p text:style-name="P114"><text:span text:style-name="T2">PRIMERO.- Denegar</text:span> a la Comunidad de Propietarios del Centro Comercial Europa, <text:span text:style-name="T2">licencia urbanística de Obra Mayor</text:span> consistente en Renovación de fachada y mejora de accesibilidad del C.C. Europa, situado en la C/ Timanfaya n.º 2, Puerto Rico, en este término municipal de Mogán, de conformidad con lo dispuesto en el informe técnico de fecha 13/04/2020, reseñado en el ANTECEDENTE II del presente escrito. </text:p>
      <text:p text:style-name="P114"/>
      <text:p text:style-name="P114"><text:span text:style-name="T2">SEGUNDO.- </text:span>Notificar la resolución que recaiga a los <text:span text:style-name="T2">interesados, </text:span>con indicación de los recursos que procedan. </text:p>
      <text:p text:style-name="P114"><text:soft-page-break/><text:span text:style-name="T2">TERCERO.- </text:span>Dar traslado de la resolución que se adopte a la Sección de Disciplina Urbanística de este Ilustre Ayuntamiento de Mogán, a los efectos oportunos, teniendo en cuenta lo dispuesto en referencia a la Licencia de Excavación condicionada concedida.”</text:p>
      <text:p text:style-name="P114"><text:s/></text:p>
      <text:p text:style-name="P114"/>
      <text:p text:style-name="P122"><text:span text:style-name="T50">Considerando que la adopción de este acuerdo es competencia de esta Junta de Gobierno Local, en virtud de las delegaciones efectuadas por la Alcaldesa de este Ayuntamiento, mediante Decreto número 2049/2019, de 17 de junio.</text:span> </text:p>
      <text:p text:style-name="P122"/>
      <text:p text:style-name="P122"><text:span text:style-name="T50">La Junta de Gobierno Local, acuerda aprobar la propuesta emitida en los términos que se recogen precedentemente.</text:span> </text:p>
      <text:p text:style-name="P92"/>
      <text:p text:style-name="P92"/>
      <text:p text:style-name="P92"><text:line-break/></text:p>
      <text:p text:style-name="P92"><text:span text:style-name="Strong_20_Emphasis"><text:span text:style-name="T304">3.-Expte. 1054/2021.- Propuesta de aprobación de la descomposición de la partida alzada a justificar de la Unidad 9.3.1-2 del proyecto de la obra: Asfaltado en Loma I, Loma de Pino Seco. T. M. Mogán. Lote II. Ref.: 20-OBR-10.</text:span></text:span></text:p>
      <text:p text:style-name="P92"><text:span text:style-name="Strong_20_Emphasis"><text:span text:style-name="T304"/></text:span></text:p>
      <text:p text:style-name="P94"><text:span text:style-name="T234">“JUAN ERNESTO HERNÁNDEZ CRUZ</text:span><text:span text:style-name="T23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68">Asfaltado en Loma I, Loma Pino Seco,</text:span><text:span text:style-name="T161"> </text:span><text:span text:style-name="T168">Las Filipinas y Bllo. Andrés 2020, T. M. de Mogán</text:span><text:span text:style-name="T169">, actuación incluida en el Plan de Cooperación con los Ayuntamientos 2020 2023. Anualidad 2020. (20.PCA.08.01);</text:span><text:span text:style-name="T161"> </text:span><text:span text:style-name="T169">y visto el Informe emitido por el </text:span><text:span text:style-name="T210">director de ejecución de obra</text:span><text:span text:style-name="T169">, se tiene a bien, respecto al procedimiento y legislación aplicable, emitir la presente: </text:span></text:p>
      <text:p text:style-name="P110"/>
      <text:p text:style-name="P95"><text:span text:style-name="T211">PROPUESTA</text:span> </text:p>
      <text:p text:style-name="P95"/>
      <text:p text:style-name="P96"><text:span text:style-name="T11">Antecedentes Administrativos</text:span><text:span text:style-name="T9">.</text:span> </text:p>
      <text:p text:style-name="P96"/>
      <text:p text:style-name="P99"><text:span text:style-name="T194">&gt; Visto</text:span><text:span text:style-name="T196"> </text:span><text:span text:style-name="T195">que la</text:span><text:span text:style-name="T161"> </text:span><text:span text:style-name="T159">Junta de Gobierno Local de fecha 22 de diciembre de 2020, acuerda entre otros, adjudicar el contrato de ejecución de la obra </text:span><text:span text:style-name="T158">Asfaltado Loma I, Loma Pino Seco, Las Filipinas y Barranquillo Andrés T. M. Mogán. LOTE I y II</text:span><text:span text:style-name="T159">, incluida en el Plan de Cooperación con los Ayuntamientos 2020 2023. Anualidad 2020. (20.P.C.A.08.01), tramitándose la licitación mediante procedimiento abierto y tramitación ordinaria, a la entidad mercantil </text:span><text:span text:style-name="T158">PETRECAN, S. L.</text:span><text:span text:style-name="T159">; con C.I.F. nº B35241488, por un importe total: </text:span></text:p>
      <text:p text:style-name="P94"><text:span text:style-name="T169">- Lote I: </text:span><text:span text:style-name="T168">277.831,71 </text:span><text:span text:style-name="T169">(incluido 7% IGIC)</text:span> </text:p>
      <text:p text:style-name="P94"><text:span text:style-name="T169">- Lote II:</text:span><text:span text:style-name="T168">313.022,51 </text:span><text:span text:style-name="T169">(incluido 7% IGIC)</text:span> </text:p>
      <text:p text:style-name="P94"><text:span text:style-name="T169">.y un plazo de ejecución de seis (6) semanas cada lote,</text:span><text:span text:style-name="T161"> </text:span><text:span text:style-name="T169">al considerarse que es la oferta más ventajosa,</text:span><text:span text:style-name="T161"> </text:span><text:span text:style-name="T169">y designa a </text:span><text:span text:style-name="T168">D. Germán Mejías Álamo</text:span><text:span text:style-name="T161"> </text:span><text:span text:style-name="T169">(Arquitecto Técnico Municipal), como </text:span><text:span text:style-name="T210">Director de ejecución</text:span><text:span text:style-name="T169">, y </text:span><text:span text:style-name="T210">Coordinador en materia de Seguridad y Salud</text:span><text:span text:style-name="T161"> </text:span><text:span text:style-name="T169">de la referida obra. </text:span></text:p>
      <text:p text:style-name="P110"/>
      <text:p text:style-name="P94"><text:span text:style-name="T169">Los viales afectados por dicha actuación son:</text:span> </text:p>
      <text:p text:style-name="P94"/>
      <text:p text:style-name="P102"><text:span text:style-name="T212">LOTE I</text:span><text:span text:style-name="T213">: </text:span><text:span text:style-name="T214">corresponde a las calles Dibicenas, Acorán, Guacimara, Harimaguada y GC-500 con Avda.Francisco Navarro, todas ellas de Loma I y calles Juan Lorenzo Miranda y Juan León González en Las Filipinas.</text:span> </text:p>
      <text:p text:style-name="P93"><text:span text:style-name="T168">LOTE II: </text:span><text:span text:style-name="T169">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134"><text:span text:style-name="T171">&gt; Atendiendo</text:span><text:span text:style-name="T174"> </text:span><text:span text:style-name="T173">a que el Acta de Comprobación de Replanteo de la obra, se suscribe con fecha 01 de febrero de 2021.</text:span> </text:p>
      <text:p text:style-name="P100"><text:span text:style-name="T225">&gt; Visto </text:span><text:span text:style-name="T224">el </text:span><text:span text:style-name="T199">Informe Técnico</text:span><text:span text:style-name="T198">, emitido por el Director de obra, </text:span><text:span text:style-name="T224">de fecha 19 de abril de 2021, en el que se establece literalmente: </text:span></text:p>
      <text:p text:style-name="P152"><text:span text:style-name="T79">Germán Mejías Álamo</text:span><text:span text:style-name="T81">, Técnico Municipal del Ilustre Ayuntamiento de Mogán, Dirección Facultativa de la obra</text:span><text:span text:style-name="T50"> </text:span><text:span text:style-name="T95">Asfaltado en Loma I, Loma Pino Seco,</text:span><text:span text:style-name="T94"> </text:span><text:span text:style-name="T95">Las Filipinas y Barraquillo Andrés - T. M. Mogán. LOTE 2</text:span><text:span text:style-name="T81">, tienen a bien realizar el siguiente informe:</text:span> </text:p>
      <text:p text:style-name="P145"/>
      <text:p text:style-name="P144"><text:span text:style-name="T83">INFORME</text:span> </text:p>
      <text:p text:style-name="P144"><text:soft-page-break/></text:p>
      <text:p text:style-name="P143"><text:span text:style-name="T79">1.- Antecedentes.</text:span> </text:p>
      <text:p text:style-name="P143"><text:span text:style-name="T78">1.1.- Datos de la obra.</text:span> </text:p>
      <table:table table:name="Table8" table:style-name="Table8">
        <table:table-column table:style-name="Table8.A"/>
        <table:table-column table:style-name="Table8.B"/>
        <table:table-row>
          <table:table-cell table:style-name="Table8.A1" table:number-columns-spanned="2" office:value-type="string">
            <text:p text:style-name="P221"><text:span text:style-name="T58">Asfaltado en Loma I, Loma Pino Seco,</text:span><text:span text:style-name="T54"> </text:span><text:span text:style-name="T58">Las Filipinas y Bllo. Andrés - T. M. de Mogán</text:span><text:span text:style-name="T54"> </text:span><text:span text:style-name="T58">Lote 2</text:span> </text:p>
          </table:table-cell>
          <table:covered-table-cell/>
        </table:table-row>
        <table:table-row>
          <table:table-cell table:style-name="Table8.A2" office:value-type="string">
            <text:p text:style-name="P222"><text:span text:style-name="T58">Facultativo redactor del Proyecto</text:span> </text:p>
          </table:table-cell>
          <table:table-cell table:style-name="Table8.B2" office:value-type="string">
            <text:p text:style-name="P223"><text:span text:style-name="T57">Germán Mejías Álamo, Arquitecto Técnico municipal</text:span> </text:p>
          </table:table-cell>
        </table:table-row>
        <table:table-row>
          <table:table-cell table:style-name="Table8.A2" office:value-type="string">
            <text:p text:style-name="P222"><text:span text:style-name="T58">Presupuesto de Adjudicación</text:span> </text:p>
          </table:table-cell>
          <table:table-cell table:style-name="Table8.B2" office:value-type="string">
            <text:p text:style-name="P223"><text:span text:style-name="T57">292.544,40 euros (SIN IGIC)</text:span> </text:p>
          </table:table-cell>
        </table:table-row>
        <table:table-row>
          <table:table-cell table:style-name="Table8.A2" office:value-type="string">
            <text:p text:style-name="P222"><text:span text:style-name="T58">Empresa Adjudicataria</text:span> </text:p>
          </table:table-cell>
          <table:table-cell table:style-name="Table8.B2" office:value-type="string">
            <text:p text:style-name="P223"><text:span text:style-name="T57">Petrecan S. L.</text:span> </text:p>
          </table:table-cell>
        </table:table-row>
        <table:table-row>
          <table:table-cell table:style-name="Table8.A2" office:value-type="string">
            <text:p text:style-name="P222"><text:span text:style-name="T58">Fecha de Adjudicación</text:span> </text:p>
          </table:table-cell>
          <table:table-cell table:style-name="Table8.B2" office:value-type="string">
            <text:p text:style-name="P223"><text:span text:style-name="T57">Junta de Gobierno Local de fecha 22/12/2020</text:span> </text:p>
          </table:table-cell>
        </table:table-row>
        <table:table-row>
          <table:table-cell table:style-name="Table8.A2" office:value-type="string">
            <text:p text:style-name="P222"><text:span text:style-name="T58">Plazo de Ejecución</text:span> </text:p>
          </table:table-cell>
          <table:table-cell table:style-name="Table8.B2" office:value-type="string">
            <text:p text:style-name="P223"><text:span text:style-name="T57">Séis (6) SEMANAS</text:span> </text:p>
          </table:table-cell>
        </table:table-row>
      </table:table>
      <text:p text:style-name="P151"/>
      <text:p text:style-name="P149"><text:span text:style-name="T52">1.2.- El proyecto de referencia recoge la unidad </text:span><text:span text:style-name="T53">9.3 </text:span><text:span text:style-name="T6">Partida alzada a justificar para imprevistos y/o servicios afectados</text:span><text:span text:style-name="T50"> </text:span><text:span text:style-name="T52">con un montante total que asciende a la cantidad de 11.550,45 (presupuesto de ejecución material).</text:span><text:span text:style-name="T50"> </text:span></text:p>
      <text:p text:style-name="P145"><text:span text:style-name="T79">2.- Consideraciones.</text:span> </text:p>
      <text:p text:style-name="P145"><text:span text:style-name="T78">2.1.- Visto lo establecido en el artículo 154 del Real Decreto 1.098/2001, de 12 de octubre, por el que se aprueba el Reglamento General de la Ley de Contratos de las Administraciones Públicas en relación con las Partidas Alzadas:</text:span> </text:p>
      <text:p text:style-name="P145"><text:span text:style-name="T78">1. Las partidas alzadas se valorarán conforme se indique en el pliego de prescripciones técnicas particulares. En su defecto se considerarán:</text:span> </text:p>
      <text:p text:style-name="P145"><text:span text:style-name="T78">a) Como partidas alzadas a justificar, las susceptibles de ser medidas en todas sus partes en unidades de obra, con precios unitarios, y</text:span> </text:p>
      <text:p text:style-name="P145"><text:span text:style-name="T78">b) Como partidas alzadas de abono íntegro, aquéllas que se refieren a trabajos cuya especificación figure en los documentos contractuales del proyecto y no sean susceptibles de medición según el pliego.</text:span> </text:p>
      <text:p text:style-name="P145"><text:span text:style-name="T78">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4247149033203482329" text:style-name="L1">
        <text:list-item>
          <text:p text:style-name="P242"><text:span text:style-name="T78">Que el órgano de contratación haya aprobado, además de los nuevos precios, la justificación y descomposición del presupuesto de la partida alzada, y</text:span> </text:p>
        </text:list-item>
        <text:list-item>
          <text:p text:style-name="P242"><text:span text:style-name="T78">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45"><text:span text:style-name="T78">2.2.- Visto lo establecido en el artículo 242.2 de la Ley 9/2017, de 8 de noviembre, de Contratos del Sector Público, en relación con: Modificación del contrato de obras:</text:span> </text:p>
      <text:p text:style-name="P145"><text:soft-page-break/><text:span text:style-name="T78">2los precios aplicables a las mismas serán fijados por la Administración, previa audiencia del contratista por un plazo mínimo de tres días hábiles. ....</text:span> </text:p>
      <text:p text:style-name="P145"><text:span text:style-name="T79">3.- Informe.</text:span> </text:p>
      <text:p text:style-name="P145"><text:span text:style-name="T78">3.1.- La Dirección facultativa ha elaborado propuesta de precios contradictorios, su justificación y la descomposición del presupuesto de la partida alzada, que se adjunta a la presente propuesta en los anexos correspondientes.</text:span> </text:p>
      <text:p text:style-name="P145"><text:span text:style-name="T78">3.2.- Dicha partida alzada es susceptible de ser medida en todas sus partes en unidades de obra con precios unitarios.</text:span> </text:p>
      <text:p text:style-name="P145"><text:span text:style-name="T78">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50"><text:span text:style-name="T5">3.4.- La unidad </text:span><text:span text:style-name="T6">9.3 Partida alzada a justificar para imprevistos y/o servicios afectados</text:span> <text:span text:style-name="T5">asciende a la cantidad de 11.550,45 (presupuesto de ejecución material).</text:span> </text:p>
      <text:p text:style-name="P151">3.5.- El importe de la descomposición efectuada por la Dirección Facultativa asciende a: </text:p>
      <text:p text:style-name="P145"><text:span text:style-name="T81">-</text:span><text:span text:style-name="T78"> </text:span><text:span text:style-name="T79">9.3.1</text:span><text:span text:style-name="T78">: </text:span><text:span text:style-name="T81">Pintura de bionda existente (sin desmontar) a una cara (exterior) con un desarrollo máximo de 30 cm. aplicada a dos manos sobre barrera metálica y postes, con pintura especial para galvanizado, previa limpieza de la barrera. Totalmente terminado</text:span><text:span text:style-name="T78"> ........................3.673,02 euros.</text:span> </text:p>
      <text:p text:style-name="P145"><text:span text:style-name="T81">- </text:span><text:span text:style-name="T79">9.3.2</text:span><text:span text:style-name="T81">: Topo final de cola de gancho para barrera bionda en acero galvanizado incluso tornillería.</text:span><text:span text:style-name="T50"> </text:span><text:span text:style-name="T81">..................................................................................................................874,86 euros.</text:span> </text:p>
      <text:p text:style-name="P147"><text:span text:style-name="T78">TOTAL ... 4.547,88 euros.</text:span> </text:p>
      <text:p text:style-name="P145"><text:span text:style-name="T79">4.- Propuesta.</text:span> </text:p>
      <text:p text:style-name="P145"><text:span text:style-name="T78">Elevar al órgano de contratación para su aprobación si procede:</text:span> </text:p>
      <text:p text:style-name="P146"><text:span text:style-name="T78">4.1.- La descomposición de las partidas alzadas a justificar correspondiente a la unidad 9.3.1 </text:span><text:span text:style-name="T81">Pintura de bionda existente (sin desmontar) a una cara (exterior) con un desarrollo máximo de 30 cm. aplicada a dos manos sobre barrera metálica y postes, con pintura especial para galvanizado, previa limpieza de la barrera. Totalmente terminado</text:span><text:span text:style-name="T78"> y </text:span><text:span text:style-name="T81">la 9.3.2 Topo final de cola de gancho para barrera bionda en acero galvanizado incluso tornillería.</text:span><text:span text:style-name="T78">, por un importe total que asciende a la cantidad de 4</text:span><text:span text:style-name="T81">.547,88 euros.</text:span> </text:p>
      <text:p text:style-name="P146"><text:span text:style-name="T78">4.2.- Los nuevos precios y su justificación están contenidos en los anexos correspondientes.</text:span> </text:p>
      <text:p text:style-name="P145"><text:span text:style-name="T78">4.3.- Notificar la presente resolución a la entidad adjudicataria, a la dirección facultativa y dar traslado de la misma a la Unidad Administrativa de Obras Públicas.</text:span> </text:p>
      <text:p text:style-name="P148"><text:span text:style-name="T78">Es cuanto tengo a bien informar desde el punto de vista técnico, de acuerdo con la información disponible. El presente informe consta de DOS (2) páginas.</text:span> </text:p>
      <text:p text:style-name="P148"/>
      <text:p text:style-name="P106"><text:span text:style-name="T67">CONSIDERANDO</text:span><text:span text:style-name="T70"> que la adopción de este acuerdo es competencia de esta Junta de Gobierno Local en virtud de las delegaciones efectuadas por la Alcaldesa de este Ayuntamiento, mediante Decreto 2049/2019, de fecha 17 de junio de 2019.</text:span> </text:p>
      <text:p text:style-name="P106"/>
      <text:p text:style-name="P108"><text:span text:style-name="T7">Por todo ello </text:span><text:span text:style-name="T8">PROPONGO </text:span><text:span text:style-name="T7">a la Junta de Gobierno Local:</text:span> </text:p>
      <text:p text:style-name="P108"/>
      <text:p text:style-name="P109"><text:span text:style-name="T55">Primero.- </text:span><text:span text:style-name="T71">Aprobar la descomposición de las partidas alzadas a justificar correspondiente a la unidad </text:span><text:span text:style-name="T68">9.3.1</text:span><text:span text:style-name="T54"> </text:span><text:span text:style-name="T71">Pintura de bionda existente (sin desmontar) a una cara (exterior) con un desarrollo máximo de 30 cm. aplicada a dos manos sobre barrera metálica y postes, con pintura especial para galvanizado, previa limpieza de la barrera. Totalmente terminado, y la </text:span><text:span text:style-name="T68">9.3.2</text:span><text:span text:style-name="T54"> </text:span><text:span text:style-name="T71">Topo final de cola de gancho para barrera bionda en acero galvanizado incluso tornillería., por un importe total que asciende a la cantidad de</text:span><text:span text:style-name="T54"> </text:span><text:span text:style-name="T55">4.547,88 euros</text:span><text:span text:style-name="T71">.</text:span> </text:p>
      <text:p text:style-name="P109"/>
      <text:p text:style-name="P109"><text:span text:style-name="T55">Segundo.-</text:span><text:span text:style-name="T54"> Los nuevos precios y su justificación están contenidos en los anexos correspondientes.</text:span> </text:p>
      <text:p text:style-name="P109"/>
      <text:p text:style-name="P109"><text:span text:style-name="T55">Tercero.-</text:span><text:span text:style-name="T114"> </text:span><text:span text:style-name="T71">Notificar la presente resolución a la entidad adjudicataria, a la dirección facultativa y dar traslado de la misma a la Unidad Administrativa de Obras Públicas.”</text:span></text:p>
      <text:p text:style-name="P109"><text:s/></text:p>
      <text:p text:style-name="P109"/>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oft-page-break/><text:span text:style-name="T54">La Junta de Gobierno Local, acuerda aprobar la propuesta emitida en los términos que se recogen precedentemente.</text:span> </text:p>
      <text:p text:style-name="Text_20_body"/>
      <text:p text:style-name="Text_20_body"/>
      <text:p text:style-name="Text_20_body"><text:line-break/><text:span text:style-name="T309"><text:tab/></text:span><text:span text:style-name="Strong_20_Emphasis"><text:span text:style-name="T304">4.-Expte. 2795/2020.- Propuesta aprobación del Plan de Seguridad y Salud de la obra: Acondicionamiento Plaza Sarmiento y Coto, y aledaños ? T. M. Mogán. Ref.:20-OBR-31.</text:span></text:span></text:p>
      <text:p text:style-name="Text_20_body"><text:span text:style-name="Strong_20_Emphasis"><text:span text:style-name="T304"/></text:span></text:p>
      <text:p text:style-name="P63"><text:span text:style-name="Strong_20_Emphasis"><text:span text:style-name="T55">“JUAN ERNESTO HERNÁNDEZ CRUZ</text:span></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4">, en relación con el expediente tramitado para la ejecución de la obra </text:span></text:span><text:span text:style-name="T55">ACONDICIONAMIENTO PLAZA SARMIENTO Y COTO, Y ALEDAÑOS</text:span><text:span text:style-name="T93"> </text:span><text:span text:style-name="T55">T. M. MOGÁN</text:span><text:span text:style-name="T54">,</text:span><text:span text:style-name="T93"> </text:span><text:span text:style-name="T54">actuación subvencionada dentro del Programa de I</text:span><text:span text:style-name="T7">nversiones para la Recuperación Social y Económica de Gran Canaria 2020, del Servicio de Patrimonio Histórico del Cabildo de Gran Canaria</text:span><text:span text:style-name="T54">;</text:span><text:span text:style-name="T93"> </text:span><text:span text:style-name="T54">visto el Informe emitido por el director de ejecución</text:span><text:span text:style-name="T93"> </text:span><text:span text:style-name="T54">y coordinador</text:span><text:span text:style-name="T93"> </text:span><text:span text:style-name="T54">de seguridad y salud, y atendiendo al procedimiento y a la legislación aplicable, se emite</text:span><text:span text:style-name="T93"> </text:span><text:span text:style-name="T54">la presente:</text:span><text:span text:style-name="T46"> </text:span></text:p>
      <text:p text:style-name="P20"><text:span text:style-name="T10">PROPUESTA</text:span> </text:p>
      <text:p text:style-name="P37"><text:span text:style-name="T10">Antecedentes Administrativos</text:span><text:span text:style-name="T8">.</text:span> </text:p>
      <text:p text:style-name="P40"><text:span text:style-name="T55">&gt; Visto </text:span><text:span text:style-name="T54">que la</text:span><text:span text:style-name="T50"> </text:span><text:span text:style-name="T54">Junta de Gobierno Local en sesión celebrada en fecha 30</text:span><text:span text:style-name="T50"> </text:span><text:span text:style-name="T54">de marzo</text:span><text:span text:style-name="T50"> </text:span><text:span text:style-name="T54">de 2021, acuerda adjudicar el contrato de ejecución de la obra </text:span><text:span text:style-name="T55">ACONDICIONAMIENTO PLAZA SARMIENTO Y COTO, Y ALEDAÑOS</text:span><text:span text:style-name="T50"> </text:span><text:span text:style-name="T55">T. M. MOGÁN</text:span><text:span text:style-name="T54">, actuación subvencionada dentro del Programa de Inversiones para la Recuperación Social y Económica de Gran Canaria 2020, del Servicio de Patrimonio Histórico del Cabildo de Gran Canaria;</text:span><text:span text:style-name="T50"> </text:span><text:span text:style-name="T54">a la entidad</text:span><text:span text:style-name="T50"> </text:span><text:span text:style-name="T55">CONSTRUCCIONES RODRÍGUEZ LUJÁN, S. L.</text:span><text:span text:style-name="T54">, con C.I.F. n.º B35317569; por un importe total</text:span><text:span text:style-name="T50"> </text:span><text:span text:style-name="T54">de </text:span><text:span text:style-name="T55">243.278,12</text:span><text:span text:style-name="T50"> </text:span><text:span text:style-name="T55">euros</text:span><text:span text:style-name="T50"> </text:span><text:span text:style-name="T54">(incluido 7% IGIC), ofertándose respecto al</text:span><text:span text:style-name="T50"> </text:span><text:span text:style-name="T55">Criterio de Adjudicación nº2: Penalidad por día de retraso en la ejecución del contrato: </text:span><text:span text:style-name="T54">Que se descuente de penalidad por cada día de retraso en la terminación de la ejecución del contrato la cantidad de </text:span><text:span text:style-name="T55">740,35 euros</text:span><text:span text:style-name="T54">, siendo el plazo máximo de ejecución de</text:span><text:span text:style-name="T50"> </text:span><text:span text:style-name="T55">4 meses</text:span><text:span text:style-name="T50"> </text:span><text:span text:style-name="T54">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Y se designa a D. Pablo Bosch Valle (Arquitecto Técnico Municipal), como Director de Ejecución y Coordinador </text:span><text:span text:style-name="T7">de Seguridad y Salud de la obra.</text:span> </text:p>
      <text:p text:style-name="P55"><text:span text:style-name="T51">&gt; Visto </text:span><text:span text:style-name="T50">el </text:span><text:span text:style-name="T111">Informe - Propuesta</text:span><text:span text:style-name="T50"> emitido por el director de ejecución y coordinador de seguridad y salud, de fecha 22 de abril de 2021, en el que se establece literalmente: </text:span></text:p>
      <text:p text:style-name="P177"><text:span text:style-name="T58">&lt;&lt; PABLO BOSCH VALLE</text:span><text:span text:style-name="T57">, Técnico de Administración Especial (Arquitecto Técnico), del Servicio de Mantenimiento y Obras Públicas de este Ayuntamiento de Mogán, en relación con el expediente </text:span><text:span text:style-name="T58">20-OBR-31.</text:span><text:span text:style-name="T52"> </text:span><text:span text:style-name="T58">ACONDICIONAMIENTO</text:span><text:span text:style-name="T52"> </text:span><text:span text:style-name="T58">PLAZA SARMIENTO Y COTO Y ALEDAÑOS, T. M. DE MOGÁN</text:span><text:span text:style-name="T52"> </text:span><text:span text:style-name="T58">,</text:span><text:span text:style-name="T52"> </text:span><text:span text:style-name="T57">actuando en calidad de director de obra y coordinador de seguridad y salud en fase de ejecución, tiene a bien emitir el siguiente siguiente:</text:span> </text:p>
      <text:p text:style-name="P177"/>
      <text:p text:style-name="P184">INFORME </text:p>
      <text:p text:style-name="P178"><text:span text:style-name="T61">Antecedentes</text:span> </text:p>
      <text:p text:style-name="P179"><text:soft-page-break/><text:span text:style-name="T58">Obra:20-OBR-31 ACONDICIONAMIENTO PLAZA SARMIENTO Y COTO Y ALEDAÑOS, T. M. DE MOGÁN</text:span> </text:p>
      <text:p text:style-name="P177"><text:span text:style-name="T58">Asunto:</text:span><text:span text:style-name="T50"> </text:span><text:span text:style-name="T57">Aprobación del Plan de Seguridad y Salud.</text:span> </text:p>
      <text:p text:style-name="P177"><text:span text:style-name="T58">Situación:</text:span><text:span text:style-name="T50"> </text:span><text:span text:style-name="T57">PLAZA SARMIENTO Y COTO Y ALEDAÑOS T. M. Mogán.</text:span> </text:p>
      <text:p text:style-name="P177"><text:span text:style-name="T58">Promotor: </text:span><text:span text:style-name="T57">Ayuntamiento de Mogán.</text:span> </text:p>
      <text:p text:style-name="P177"><text:span text:style-name="T58">Autor del Proyecto: </text:span><text:span text:style-name="T57">PABLO BOSCH VALLE.</text:span> </text:p>
      <text:p text:style-name="P177"><text:span text:style-name="T58">Autor del estudio de Seguridad y Salud:</text:span><text:span text:style-name="T57">. PABLO BOSCH VALLE.</text:span><text:span text:style-name="T50"> </text:span></text:p>
      <text:p text:style-name="P177"><text:span text:style-name="T58">Director de obra:</text:span><text:span text:style-name="T50"> </text:span><text:span text:style-name="T57">PABLO BOSCH VALLE. (Arquitecto técnico Municipal)</text:span> </text:p>
      <text:p text:style-name="P177"><text:span text:style-name="T58">Contratista: </text:span><text:span text:style-name="T57">CONSTRUCCIONES RODRÍGUEZ LUJAN, S. L.</text:span> </text:p>
      <text:p text:style-name="P177"><text:span text:style-name="T58">Autor del Plan de Seguridad y Salud:</text:span><text:span text:style-name="T50"> </text:span><text:span text:style-name="T57">CONSTRUCCIONES RODRÍGUEZ LUJAN, S. L.</text:span> </text:p>
      <text:p text:style-name="P179"><text:span text:style-name="T61">Consideraciones</text:span> </text:p>
      <text:p text:style-name="P177"><text:span text:style-name="T57">1</text:span><text:span text:style-name="T58">.-</text:span><text:span text:style-name="T50"> </text:span><text:span text:style-name="T57">Que el Plan de Seguridad y Salud presentado por</text:span><text:span text:style-name="T50"> </text:span><text:span text:style-name="T58">CONSTRUCCIONES RODRÍGUEZ LUJAN, S. L.</text:span><text:span text:style-name="T50"> </text:span><text:span text:style-name="T57">para su aplicación en la obra arriba mencionada, desarrolla el contenido del estudio de Seguridad y Salud que forma parte del proyecto de la obra.</text:span> </text:p>
      <text:p text:style-name="P177"><text:span text:style-name="T57">2</text:span><text:span text:style-name="T58">.-</text:span><text:span text:style-name="T50"> </text:span><text:span text:style-name="T57">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77"><text:span text:style-name="T57">3</text:span><text:span text:style-name="T58">.-</text:span><text:span text:style-name="T50"> </text:span><text:span text:style-name="T57">El Plan de Seguridad y Salud presentado es técnicamente correcto y la documentación se considera completa a los condicionamientos exigibles al Plan de Seguridad y Salud, por lo que se informa </text:span><text:span text:style-name="T58">FAVORABLEMENTE </text:span><text:span text:style-name="T57">y se propone para su aprobación.</text:span> </text:p>
      <text:p text:style-name="P177"/>
      <text:p text:style-name="P180"><text:span text:style-name="T61">PROPUESTA</text:span> </text:p>
      <text:p text:style-name="P180"/>
      <text:p text:style-name="P179"><text:span text:style-name="T57">Elevar a la Junta de Gobierno Local, para su aprobación si procede:</text:span> </text:p>
      <text:p text:style-name="P179"/>
      <text:p text:style-name="P177"><text:span text:style-name="T58">Primero.-</text:span><text:span text:style-name="T54"> </text:span><text:span text:style-name="T57">La Aprobación del Plan</text:span><text:span text:style-name="T54"> </text:span><text:span text:style-name="T57">de Seguridad y Salud de la obra </text:span><text:span text:style-name="T58">20-OBR-31</text:span><text:span text:style-name="T54"> </text:span><text:span text:style-name="T58">ACONDICIONAMIENTO</text:span><text:span text:style-name="T54"> </text:span><text:span text:style-name="T58">PLAZA SARMIENTO Y COTO Y ALEDAÑOS, T. M. DE MOGÁN.</text:span></text:p>
      <text:p text:style-name="P177"><text:s/></text:p>
      <text:p text:style-name="P177"><text:span text:style-name="T58">Segundo.-</text:span><text:span text:style-name="T50"> </text:span><text:span text:style-name="T57">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77"><text:span text:style-name="T57">Es cuanto se tiene a bien informar a los efectos oportunos, desde el punto de vista técnico y de acuerdo con la información disponible.</text:span><text:span text:style-name="T54">&gt;&gt;</text:span> </text:p>
      <text:p text:style-name="P177"/>
      <text:p text:style-name="P37"><text:span text:style-name="T10">Consideraciones Jurídicas</text:span><text:span text:style-name="T8">.</text:span> </text:p>
      <text:p text:style-name="P37"/>
      <text:p text:style-name="P53"><text:span text:style-name="T43">&gt; Visto</text:span> <text:span text:style-name="T42">lo establecido en el artículo 7 del Real Decreto 1627/1997, de 24 de octubre, por el que se establecen disposiciones mínimas de seguridad y de salud en las obras de construcción; en relación al Plan de Seguridad y Salud en el trabajo, que señala literalmente: </text:span></text:p>
      <text:p text:style-name="P177"><text:soft-page-break/><text:span text:style-name="T7">(...)</text:span> </text:p>
      <text:p text:style-name="P177"><text:span text:style-name="T12">1. 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 sistema de ejecución de la obra. En dicho plan se incluirán, en su caso, las propuestas de medidas alternativas de prevención que el contratista proponga con la correspondiente justificación técnica, que no podrán implicar disminución de los niveles de protección previstos en el estudio o estudio básico.</text:span> </text:p>
      <text:p text:style-name="P177"><text:span text:style-name="T12">En el caso de planes de seguridad y salud elaborados en aplicación del estudio de seguridad y salud las propuestas de medidas alternativas de prevención incluirán la valoración económica de las mismas, que no podrá implicar disminución del importe total, de acuerdo con el segundo párrafo del apartado 4 del artículo 5.</text:span> </text:p>
      <text:p text:style-name="P177"><text:span text:style-name="T12">2. El plan de seguridad y salud deberá ser aprobado, antes del inicio de la obra, por el coordinador en materia de seguridad y de salud durante la ejecución de la obra.</text:span> </text:p>
      <text:p text:style-name="P185">En el caso de obras de las Administraciones públicas, el plan, con el correspondiente informe del coordinador en materia de seguridad y de salud durante la ejecución de la obra, se elevará para su aprobación a la Administración pública que haya adjudicado la obra. </text:p>
      <text:p text:style-name="P177"><text:span text:style-name="T7">(..)</text:span> </text:p>
      <text:p text:style-name="P40"><text:span text:style-name="T55">CONSIDERANDO</text:span><text:span text:style-name="T52"> </text:span><text:span text:style-name="T54">que la adopción de este acuerdo es competencia de la Junta de Gobierno Local en virtud de las delegaciones efectuadas por la Alcaldesa de este Ayuntamiento, mediante Decreto 2049/2019, de fecha 17 de junio de 2019.</text:span> </text:p>
      <text:p text:style-name="P40"/>
      <text:p text:style-name="P37"><text:span text:style-name="T7">En su virtud, y conforme a tales antecedentes, </text:span><text:span text:style-name="T8">PROPONGO</text:span><text:span text:style-name="T7"> a la Junta de Gobierno Local:</text:span> </text:p>
      <text:p text:style-name="P37"/>
      <text:p text:style-name="P40"><text:span text:style-name="T55">Primero.-</text:span><text:span text:style-name="T54"> La aprobación del Plan de Seguridad y Salud de la obra </text:span><text:span text:style-name="T55">Acondicionamiento Plaza Sarmiento y Coto, y aledaños</text:span><text:span text:style-name="T54"> </text:span><text:span text:style-name="T55">T. M. Mogán</text:span><text:span text:style-name="T54">, actuación subvencionada dentro del Programa de Inversiones para la Recuperación Social y Económica de Gran Canaria 2020, del Servicio de Patrimonio Histórico del Cabildo de Gran Canaria.</text:span> </text:p>
      <text:p text:style-name="P40"/>
      <text:p text:style-name="P40"><text:span text:style-name="T55">Segundo.-</text:span><text:span text:style-name="T50"> </text:span><text:span text:style-name="T54">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69"/>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P37"/>
      <text:p text:style-name="Text_20_body"><text:soft-page-break/><text:line-break/><text:span text:style-name="T309"><text:tab/></text:span><text:span text:style-name="Strong_20_Emphasis"><text:span text:style-name="T304">5.-Expte. 1349/2021.- Propuesta para declarar conforme a derecho y tomar conocimiento de la subcontratación de parte del contrato de la obra : Aparcamiento Subterráneo en Arguineguin con la empresa ATLÁNTICO SISTEMAS CANARIAS, S. L. Ref.:16-OBR-43.</text:span></text:span></text:p>
      <text:p text:style-name="P60"/>
      <text:p text:style-name="P84"><text:span text:style-name="T3">“JUAN ERNESTO HERNÁNDEZ CRUZ</text:span><text:span text:style-name="T15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65">APARCAMIENTO SUBTERRÁNEO EN ARGUINEGUÍN T. M. MOGÁN</text:span><text:span text:style-name="T167">,</text:span><text:span text:style-name="T161"> </text:span><text:span text:style-name="T167">incluida en el Convenio entre la Administración Pública de la Comunidad Autónoma de Canarias y el Ayuntamiento de Mogán para el Desarrollo de Proyectos en el marco del FDCAN;</text:span><text:span text:style-name="T152"> tiene a bien realizar la siguiente:</text:span> </text:p>
      <text:p text:style-name="P84"/>
      <text:p text:style-name="P91"><text:span text:style-name="Strong_20_Emphasis"><text:span text:style-name="T304">PROPUESTA</text:span></text:span><text:span text:style-name="T306"> </text:span></text:p>
      <text:p text:style-name="P232"><text:span text:style-name="T49">Antecedentes Administrativos</text:span><text:span text:style-name="T3">.</text:span> </text:p>
      <text:p text:style-name="P194"/>
      <text:p text:style-name="P88"><text:span text:style-name="T155">&gt;VISTO </text:span><text:span text:style-name="T154">que la</text:span><text:span text:style-name="T160"> </text:span><text:span text:style-name="T166">Junta de Gobierno Local en sesión celebrada en fecha 30 de septiembre de 2019, acuerda adjudicar el contrato de ejecución de la obra </text:span><text:span text:style-name="T164">Aparcamiento Subterráneo en Arguineguín T. M. Mogán</text:span><text:span text:style-name="T166">,</text:span><text:span text:style-name="T160"> </text:span><text:span text:style-name="T166">incluida en el Convenio entre la Administración Pública de la Comunidad Autónoma de Canarias y el Ayuntamiento de Mogán para el Desarrollo de Proyectos en el marco del FDCAN;</text:span><text:span text:style-name="T50"> </text:span><text:span text:style-name="T166">a la entidad</text:span><text:span text:style-name="T160"> </text:span><text:span text:style-name="T164">PROYECON GALICIA, S. A.</text:span><text:span text:style-name="T166">, por un importe de </text:span><text:span text:style-name="T164">8.322.885,00 euros</text:span><text:span text:style-name="T160"> </text:span><text:span text:style-name="T166">(IGIC tipo 0%), así como en relación a los restantes criterios de adjudicación evaluables de forma automática, comprometiéndose a que se descuente de </text:span><text:span text:style-name="T164">penalidad por cada día de retraso en la terminación de la ejecución del contrato la cantidad de 8.885,00 </text:span><text:span text:style-name="T166">, así como a </text:span><text:span text:style-name="T164">garantizar la obra en un plazo de 10 años</text:span><text:span text:style-name="T16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50"> </text:span></text:p>
      <text:p text:style-name="P72"/>
      <text:p text:style-name="P85"><text:span text:style-name="T272">&gt;VISTO</text:span><text:span text:style-name="T273"> </text:span><text:span text:style-name="T274">que </text:span><text:span text:style-name="T272">D. Jesús Santos Iglesias</text:span><text:span text:style-name="T274">,</text:span><text:span text:style-name="T273"> </text:span><text:span text:style-name="T274">en nombre y representación de la empresa </text:span><text:span text:style-name="T252">PROYECON GALICIA, S. A.</text:span><text:span text:style-name="T253">, presenta escrito</text:span><text:span text:style-name="T273"> </text:span><text:span text:style-name="T274">(Registro Entrada nº 2021/5118</text:span><text:span text:style-name="T273"> </text:span><text:span text:style-name="T274">de fecha 13/04/2021), en el que comunica:</text:span> </text:p>
      <text:p text:style-name="P212"><text:span text:style-name="T151">() se </text:span><text:span text:style-name="T276">propone como Subcontrata para las partidas que relacionamos </text:span><text:span text:style-name="T151">a </text:span><text:span text:style-name="T276">continuación, </text:span><text:span text:style-name="T151">a </text:span><text:span text:style-name="T276">la siguiente empresa </text:span><text:span text:style-name="T310">con </text:span><text:span text:style-name="T276">los siguientes importes </text:span><text:span text:style-name="T151">y </text:span><text:span text:style-name="T276">porcentajes:</text:span> </text:p>
      <text:p text:style-name="P212"/>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24"><text:span text:style-name="T58">CIF/NIF</text:span> </text:p>
          </table:table-cell>
          <table:table-cell table:style-name="Table9.A1" office:value-type="string">
            <text:p text:style-name="P224"><text:span text:style-name="T58">Empresa</text:span> </text:p>
          </table:table-cell>
          <table:table-cell table:style-name="Table9.A1" office:value-type="string">
            <text:p text:style-name="P224"><text:span text:style-name="T58">Trabajos</text:span> </text:p>
          </table:table-cell>
          <table:table-cell table:style-name="Table9.D1" office:value-type="string">
            <text:p text:style-name="P224"><text:span text:style-name="T58">Porcentaje</text:span> </text:p>
          </table:table-cell>
        </table:table-row>
        <table:table-row table:style-name="Table9.1">
          <table:table-cell table:style-name="Table9.A2" office:value-type="string">
            <text:p text:style-name="P224"><text:span text:style-name="T58">B76244482</text:span> </text:p>
          </table:table-cell>
          <table:table-cell table:style-name="Table9.A2" office:value-type="string">
            <text:p text:style-name="P224"><text:span text:style-name="T58">Atlántico Sistemas Canarias, S. L.</text:span> </text:p>
          </table:table-cell>
          <table:table-cell table:style-name="Table9.A2" office:value-type="string">
            <text:p text:style-name="P224"><text:span text:style-name="T58">P.C.I.</text:span> </text:p>
          </table:table-cell>
          <table:table-cell table:style-name="Table9.D2" office:value-type="string">
            <text:p text:style-name="P224"><text:span text:style-name="T58">0,22 %</text:span> </text:p>
          </table:table-cell>
        </table:table-row>
      </table:table>
      <text:p text:style-name="P191"/>
      <text:p text:style-name="P45"><text:span text:style-name="T234">&gt;VISTO</text:span><text:span text:style-name="T237"> que entre la documentación presentada por la contrata para la subcontratación, y atendiendo a lo señalado en los artículos 215, 216 y 217 de la </text:span><text:span text:style-name="T238">LCSP, </text:span><text:span text:style-name="T239">figuran:</text:span> </text:p>
      <text:p text:style-name="P202"><text:span text:style-name="T240">- Comunicación y declaración del contratista de la prestación a subcontratar con la entidad Atlántico Sistemas Canarias, S.L.</text:span> </text:p>
      <text:p text:style-name="P202"><text:span text:style-name="T240">- Declaración de la subcontrata Atlántico Sistemas Canarias, S. L.; según el artículo 71 y 215</text:span><text:span text:style-name="T268"> </text:span><text:span text:style-name="T240">de la LCSP.</text:span> </text:p>
      <text:p text:style-name="P202"><text:span text:style-name="T240">- Certificado de Inscripción de la subcontrata Atlántico Sistemas Canarias, S. L., en el Registro de Empresas Acreditadas del Sector de la Construcción (REA).</text:span> </text:p>
      <text:p text:style-name="P191"/>
      <text:p text:style-name="P43"><text:span text:style-name="T299">&gt;VISTO </text:span><text:span text:style-name="T300">Informe Técnico de fecha </text:span><text:span text:style-name="T120">14</text:span><text:span text:style-name="T118"> </text:span><text:span text:style-name="T120">de abril</text:span><text:span text:style-name="T118"> </text:span><text:span text:style-name="T120">de 2021</text:span><text:span text:style-name="T300">, emitido por</text:span><text:span text:style-name="T296"> </text:span><text:span text:style-name="T300">el director de ejecución de la obra, en el que se establece literalmente:</text:span> </text:p>
      <text:p text:style-name="P205"><text:span text:style-name="T184">GERMÁN MEJÍAS ÁLAMO</text:span><text:span text:style-name="T185">,</text:span><text:span text:style-name="T160"> </text:span><text:span text:style-name="T185">(Arquitecto Técnico Municipal) de este Ayuntamiento de Mogán, en calidad de Director de ejecución de la obra </text:span><text:span text:style-name="T184">APARCAMIENTO SUBTERRÁNEO EN ARGUINEGUÍN T. M. MOGÁN</text:span><text:span text:style-name="T185">, incluida en el Convenio entre la Administración Pública de la Comunidad Autónoma de Canarias y el Ayuntamiento de Mogán para el Desarrollo de Proyectos en el marco del FDCAN;</text:span><text:span text:style-name="T157"> </text:span><text:span text:style-name="T24">tiene a bien emitir la siguiente </text:span></text:p>
      <text:p text:style-name="P203"><text:soft-page-break/><text:span text:style-name="T29">INFORME - PROPUESTA</text:span> </text:p>
      <text:p text:style-name="P203"/>
      <text:p text:style-name="P202"><text:span text:style-name="T29">1.- Antecedentes</text:span><text:span text:style-name="T282">.</text:span> </text:p>
      <text:p text:style-name="P202"/>
      <text:p text:style-name="P206"><text:span text:style-name="T28">1.1.- </text:span><text:span text:style-name="T30">L</text:span><text:span text:style-name="T96">a Junta de Gobierno Local en sesión celebrada en fecha 30 de septiembre de 2019, acuerda adjudicar el contrato de ejecución de la obra </text:span><text:span text:style-name="T97">Aparcamiento Subterráneo en Arguineguín T. M. Mogán</text:span><text:span text:style-name="T96">,</text:span><text:span text:style-name="T160"> </text:span><text:span text:style-name="T186">incluida en el Convenio entre la Administración Pública de la Comunidad Autónoma de Canarias y el Ayuntamiento de Mogán para el Desarrollo de Proyectos en el marco del FDCAN;</text:span><text:span text:style-name="T107"> </text:span><text:span text:style-name="T96">a la entidad</text:span><text:span text:style-name="T94"> </text:span><text:span text:style-name="T97">PROYECON GALICIA, S. A.</text:span><text:span text:style-name="T96">, por un importe de </text:span><text:span text:style-name="T97">8.322.885,00 euros</text:span><text:span text:style-name="T94"> </text:span><text:span text:style-name="T96">(IGIC tipo 0%), así como en relación a los restantes criterios de adjudicación evaluables de forma automática, comprometiéndose a que se descuente de </text:span><text:span text:style-name="T97">penalidad por cada día de retraso en la terminación de la ejecución del contrato la cantidad de 8.885,00 </text:span><text:span text:style-name="T96">, así como a </text:span><text:span text:style-name="T97">garantizar la obra en un plazo de 10 años</text:span><text:span text:style-name="T9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107"> </text:span></text:p>
      <text:p text:style-name="P202"><text:span text:style-name="T82">1.2.-</text:span><text:span text:style-name="T84"> </text:span><text:span text:style-name="T32">D. Jesús Santos Iglesias,</text:span><text:span text:style-name="T84"> en nombre y representación de la empresa </text:span><text:span text:style-name="T188">PROYECON GALICIA, S.A.</text:span><text:span text:style-name="T187">, presenta escrito</text:span><text:span text:style-name="T84"> (Registro Entrada nº 2021/5118 de fecha 13/04/2021), en el</text:span><text:span text:style-name="T189"> </text:span><text:span text:style-name="T187">que comunica su intención de subcontratar para los trabajos de </text:span><text:span text:style-name="T188">Protección Contra Incendios</text:span><text:span text:style-name="T187">, con la entidad </text:span><text:span text:style-name="T188">Atlántico Sistemas Canarias, S.L.</text:span><text:span text:style-name="T187">, con C.I.F. B-76244482; y solicita </text:span><text:span text:style-name="T84">de comienzo del expediente de subcontratación de la referida obra.</text:span> </text:p>
      <text:p text:style-name="P207">Entre la documentación presentada por la contrata para la subcontratación, y atendiendo a lo señalado en los artículos 215, 216 y 217 de la LCSP, figuran: </text:p>
      <text:p text:style-name="P202"><text:span text:style-name="T85">- Comunicación y declaración del contratista de la prestación a subcontratar con </text:span><text:span text:style-name="T188">Atlántico Sistemas Canarias, S.L.</text:span> </text:p>
      <text:p text:style-name="P202"><text:span text:style-name="T85">- Declaración de la subcontrata </text:span><text:span text:style-name="T188">Atlántico Sistemas Canarias, S. L.</text:span><text:span text:style-name="T85">; según el artículo 71 y 215 de la LCSP.</text:span> </text:p>
      <text:p text:style-name="P208">- Certificado de Inscripción de la subcontrata <text:span text:style-name="T162">Atlántico Sistemas Canarias, S. L.</text:span><text:span text:style-name="T108">, en el Registro de Empresas Acreditadas del Sector de la Construcción (REA). </text:span></text:p>
      <text:p text:style-name="P202"><text:span text:style-name="T85">* El Técnico que suscribe compueba el alta de la entidad Atlántico Sistemas Canarias, S. L., en el REA, accediendo a la página web del sistema el día 14.04.2021 a las 10:30 h.</text:span> </text:p>
      <text:p text:style-name="P202"><text:span text:style-name="T29">2.- Consideraciones</text:span><text:span text:style-name="T282">.</text:span> </text:p>
      <text:p text:style-name="P208"><text:span text:style-name="T113">2.1.- Visto lo </text:span><text:span text:style-name="T50">establecido en la cláusula 33 </text:span><text:span text:style-name="T107">del Pliego de cláusulas administrativas particulares que rige la contratación de la ejecución de la presente obra, que establece, en relación a la: </text:span></text:p>
      <text:p text:style-name="P201"><text:span text:style-name="T25">Subcontratación (arts. 215, 216, y 217 LCSP)</text:span> </text:p>
      <text:p text:style-name="P202"><text:span text:style-name="T26">33.1.-</text:span><text:span text:style-name="T25">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202"><text:span text:style-name="T25">La celebración de los subcontratos estará sometida al cumplimiento de los siguientes requisitos:</text:span> </text:p>
      <text:p text:style-name="P202"><text:span text:style-name="T25">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202"><text:span text:style-name="T25">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text:span><text:span text:style-name="T25">experiencia, y acreditando que la misma no se encuentra incursa en prohibición de contratar de acuerdo con el artículo 71 de la LCSP.</text:span> </text:p>
      <text:p text:style-name="P202"><text:span text:style-name="T25">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202"><text:soft-page-break/><text:span text:style-name="T8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202"><text:span text:style-name="T32">2.2.- Atendiendo a que el artículo 215 </text:span><text:span text:style-name="T31">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84"> señala en atención a la:</text:span> </text:p>
      <text:p text:style-name="P202"><text:span text:style-name="T32">&lt;&lt;Subcontratación:</text:span> </text:p>
      <text:p text:style-name="P202"><text:span text:style-name="T32">()</text:span> </text:p>
      <text:p text:style-name="P202"><text:span text:style-name="T84">2. La celebración de los subcontratos estará sometida al cumplimiento de los siguientes requisitos:</text:span> </text:p>
      <text:p text:style-name="P202"><text:span text:style-name="T283">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202"><text:span text:style-name="T283">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202"><text:span text:style-name="T283">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202"><text:span text:style-name="T283">En el caso que el subcontratista tuviera la clasificación adecuada para realizar la parte del contrato objeto de la subcontratación, la comunicación de esta circunstancia será suficiente para acreditar la aptitud del mismo.</text:span> </text:p>
      <text:p text:style-name="P202"><text:span text:style-name="T283">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202"><text:span text:style-name="T283">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202"><text:span text:style-name="T283">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202"><text:span text:style-name="T29">3.- Informe</text:span><text:span text:style-name="T33">.</text:span> </text:p>
      <text:p text:style-name="P208">Examinada la documentación presentada por la contrata <text:span text:style-name="T108">en la comunicación de subcontratación </text:span><text:span text:style-name="T275">(Registro Entrada nº 2021/5118 de fecha 13/04/2021)</text:span>, y a tenor de lo establecido en la cláusula 33 <text:span text:style-name="T107">del Pliego de cláusulas administrativas particulares que rigió la contratación de la ejecución de la obra, y el artículo 215 </text:span><text:span text:style-name="T108">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109">PROYECON GALICIA, S.A.</text:span><text:span text:style-name="T108">; </text:span><text:span text:style-name="T275">aporta la documentación que justifica la aptitud de las subcontratas para ejecutarla por referencia a los elementos técnicos y humanos de que disponen y a su experiencia. </text:span></text:p>
      <text:p text:style-name="P209"/>
      <text:p text:style-name="P203"><text:span text:style-name="T282">PROPUESTA</text:span> </text:p>
      <text:p text:style-name="P203"/>
      <text:p text:style-name="P202"><text:span text:style-name="T80">Primero.-</text:span><text:span text:style-name="T70"> </text:span><text:span text:style-name="T84">Declarar conforme a derecho y tomar conocimiento de la subcontratación de parte del contrato de la obra </text:span><text:span text:style-name="T188">APARCAMIENTO SUBTERRÁNEO EN ARGUINEGUÍN, T.M. MOGÁN</text:span><text:span text:style-name="T187">;</text:span><text:span text:style-name="T174"> </text:span><text:span text:style-name="T187">incluida en el Convenio entre la Administración Pública de la Comunidad Autónoma de Canarias y el Ayuntamiento de Mogán para el Desarrollo de Proyectos en el marco del FDCAN;</text:span><text:span text:style-name="T174"> </text:span><text:span text:style-name="T187">adjudicada a la </text:span><text:span text:style-name="T187">entidad </text:span><text:soft-page-break/><text:span text:style-name="T188">PROYECON GALICIA, S. A.</text:span><text:span text:style-name="T187">, con C.I.F. nº A-32032039, en relación a la subcontratación con</text:span><text:span text:style-name="T174"> </text:span><text:span text:style-name="T188">Atlántico Sistemas Canarias, S. L.</text:span><text:span text:style-name="T187">, todo ello en los términos que constan en el expediente de obra.</text:span> </text:p>
      <text:p text:style-name="P211"><text:span text:style-name="T2">Segundo.- </text:span><text:span text:style-name="T288">Notificar el acuerdo que en su caso se adopte a la contrata, y dar traslado a la U. A. de Contratación, y a la U. A. de Intervención, a los efectos oportunos. </text:span></text:p>
      <text:p text:style-name="P202"><text:span text:style-name="T27">Es cuanto tengo a bien informar desde el punto de vista técnico, de acuerdo con la información y documentación disponible.</text:span> </text:p>
      <text:p text:style-name="P202"/>
      <text:p text:style-name="P41"><text:span text:style-name="T258">CONSIDERANDO</text:span><text:span text:style-name="T241"> </text:span><text:span text:style-name="T235">que la adopción de este acuerdo es competencia de la Junta de Gobierno Local en virtud </text:span><text:span text:style-name="T18">de las delegaciones de competencias acordadas en el Pleno celebrado en sesión extraordinaria el día 12 de julio </text:span><text:span text:style-name="T235">de 2019.</text:span> </text:p>
      <text:p text:style-name="P41"/>
      <text:p text:style-name="P48"><text:span text:style-name="T235">Por todo ello </text:span><text:span text:style-name="T234">PROPONGO </text:span><text:span text:style-name="T235">a la Junta de Gobierno Local:</text:span> </text:p>
      <text:p text:style-name="P41"><text:span text:style-name="T215">Primero.-</text:span><text:span text:style-name="T219"> </text:span><text:span text:style-name="T216">Declarar conforme a derecho y tomar conocimiento de la subcontratación de parte del contrato de la obra </text:span><text:span text:style-name="T171">APARCAMIENTO SUBTERRÁNEO EN ARGUINEGUÍN, T.M. MOGÁN</text:span><text:span text:style-name="T173">;</text:span><text:span text:style-name="T174"> </text:span><text:span text:style-name="T173">incluida en el Convenio entre la Administración Pública de la Comunidad Autónoma de Canarias y el Ayuntamiento de Mogán para el Desarrollo de Proyectos en el marco del FDCAN;</text:span><text:span text:style-name="T174"> </text:span><text:span text:style-name="T173">adjudicada a la entidad </text:span><text:span text:style-name="T171">PROYECON GALICIA, S. A.</text:span><text:span text:style-name="T173">, con C.I.F. nº A-32032039, en relación a la subcontratación con</text:span><text:span text:style-name="T219"> </text:span><text:span text:style-name="T173">la entidad</text:span><text:span text:style-name="T174"> </text:span><text:span text:style-name="T171">ATLÁNTICO SISTEMAS CANARIAS, S. L.</text:span><text:span text:style-name="T173">, todo ello en los términos que constan en el expediente de obra.</text:span> </text:p>
      <text:p text:style-name="P41"/>
      <text:p text:style-name="P75"><text:span text:style-name="T279">Segundo.-</text:span> <text:span text:style-name="T278">Notificar el acuerdo que en su caso se adopte a la contrata, y dar traslado a la Unidad Administrativa de Contratación, y a la Unidad Administrativa de Intervención, a los efectos oportunos.” </text:span></text:p>
      <text:p text:style-name="P78"/>
      <text:p text:style-name="P37"><text:span text:style-name="T54">Considerando que la adopción de este acuerdo es competencia de la Junta de Gobierno Local, en virtud de las delegaciones de competencia acordadas en el Pleno celebrado en sesión extraordinaria el día 12 de julio de 2019.</text:span> </text:p>
      <text:p text:style-name="P37"><text:span text:style-name="T54">La Junta de Gobierno Local, acuerda aprobar la propuesta emitida en los términos que se recogen precedentemente.</text:span> </text:p>
      <text:p text:style-name="Text_20_body"><text:line-break/></text:p>
      <text:p text:style-name="Text_20_body"><text:span text:style-name="Strong_20_Emphasis"><text:span text:style-name="T46"><text:tab/></text:span></text:span><text:span text:style-name="Strong_20_Emphasis"><text:span text:style-name="T304">6.-Expte. 1349/2021.- Propuesta para declarar conforme a derecho y tomar conocimiento de la subcontratación de parte del contrato de la obra : Aparcamiento Subterráneo en Arguineguin con la empresa INSTICOD, S.L.U. Ref.:16-OBR-43.</text:span></text:span></text:p>
      <text:p text:style-name="Text_20_body"><text:span text:style-name="Strong_20_Emphasis"><text:span text:style-name="T304"/></text:span></text:p>
      <text:p text:style-name="P83"><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51">APARCAMIENTO SUBTERRÁNEO EN ARGUINEGUÍN T. M. MOGÁN</text:span><text:span text:style-name="T50">, incluida en el Convenio entre la Administración Pública de la Comunidad Autónoma de Canarias y el Ayuntamiento de Mogán para el Desarrollo de Proyectos en el marco del FDCAN;</text:span> tiene a bien realizar la siguiente: </text:p>
      <text:p text:style-name="P25"><text:span text:style-name="Strong_20_Emphasis"><text:span text:style-name="T304">PROPUESTA</text:span></text:span><text:span text:style-name="T306"> </text:span></text:p>
      <text:p text:style-name="P86"><text:span text:style-name="T48">Antecedentes Administrativos</text:span><text:span text:style-name="T2">.</text:span> </text:p>
      <text:p text:style-name="P87"><text:span text:style-name="T2">&gt;VISTO </text:span>que la<text:span text:style-name="T50"> Junta de Gobierno Local en sesión celebrada en fecha 30 de septiembre de 2019, acuerda adjudicar el contrato de ejecución de la obra </text:span><text:span text:style-name="T51">Aparcamiento Subterráneo en Arguineguín T. M. Mogán</text:span><text:span text:style-name="T50">, incluida en el Convenio entre la Administración Pública de la Comunidad </text:span><text:soft-page-break/><text:span text:style-name="T50">Autónoma de Canarias y el Ayuntamiento de Mogán para el Desarrollo de Proyectos en el marco del FDCAN; a la entidad </text:span><text:span text:style-name="T51">PROYECON GALICIA, S. A.</text:span><text:span text:style-name="T50">, por un importe de </text:span><text:span text:style-name="T51">8.322.885,00 euros</text:span><text:span text:style-name="T50"> (IGIC tipo 0%), así como en relación a los restantes criterios de adjudicación evaluables de forma automática, comprometiéndose a que se descuente de </text:span><text:span text:style-name="T51">penalidad por cada día de retraso en la terminación de la ejecución del contrato la cantidad de 8.885,00 </text:span><text:span text:style-name="T50">, así como a </text:span><text:span text:style-name="T51">garantizar la obra en un plazo de 10 años</text:span><text:span text:style-name="T50">,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73"/>
      <text:p text:style-name="P87"><text:span text:style-name="T51">&gt;VISTO</text:span><text:span text:style-name="T50"> que </text:span><text:span text:style-name="T51">D. Jesús Santos Iglesias</text:span><text:span text:style-name="T50">, en nombre y representación de la empresa </text:span><text:span text:style-name="T51">PROYECON GALICIA, S. A.</text:span><text:span text:style-name="T50">, presenta escrito (Registro Entrada nº 2021/5111 de fecha 13/04/2021), en el que comunica:</text:span> </text:p>
      <text:p text:style-name="P30"><text:span text:style-name="T140">() se propone como Subcontrata para las partidas que relacionamos a continuación, a la siguiente empresa con los siguientes importes y porcentajes:</text:span> </text:p>
      <text:p text:style-name="P3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24"><text:span text:style-name="T58">CIF/NIF</text:span> </text:p>
          </table:table-cell>
          <table:table-cell table:style-name="Table10.A1" office:value-type="string">
            <text:p text:style-name="P224"><text:span text:style-name="T58">Empresa</text:span> </text:p>
          </table:table-cell>
          <table:table-cell table:style-name="Table10.A1" office:value-type="string">
            <text:p text:style-name="P224"><text:span text:style-name="T58">Trabajos</text:span> </text:p>
          </table:table-cell>
          <table:table-cell table:style-name="Table10.D1" office:value-type="string">
            <text:p text:style-name="P224"><text:span text:style-name="T58">Porcentaje</text:span> </text:p>
          </table:table-cell>
        </table:table-row>
        <table:table-row table:style-name="Table10.1">
          <table:table-cell table:style-name="Table10.A2" office:value-type="string">
            <text:p text:style-name="P224"><text:span text:style-name="T58">B76021161</text:span> </text:p>
          </table:table-cell>
          <table:table-cell table:style-name="Table10.A2" office:value-type="string">
            <text:p text:style-name="P224"><text:span text:style-name="T58">INSTICOD, S. L.U.</text:span> </text:p>
          </table:table-cell>
          <table:table-cell table:style-name="Table10.A2" office:value-type="string">
            <text:p text:style-name="P224"><text:span text:style-name="T58">Ventilación</text:span> </text:p>
          </table:table-cell>
          <table:table-cell table:style-name="Table10.D2" office:value-type="string">
            <text:p text:style-name="P224"><text:span text:style-name="T58">0,18 %</text:span> </text:p>
          </table:table-cell>
        </table:table-row>
      </table:table>
      <text:p text:style-name="Text_20_body"/>
      <text:p text:style-name="P38"><text:span text:style-name="T55">&gt;VISTO</text:span><text:span text:style-name="T54"> que entre la documentación presentada por la contrata para la subcontratación, y atendiendo a lo señalado en los artículos 215, 216 y 217 de la LCSP, figuran:</text:span> </text:p>
      <text:p text:style-name="P213"><text:span text:style-name="T54">- Comunicación y declaración del contratista de la prestación a subcontratar con la entidad INSTICOD, S. L. U.</text:span> </text:p>
      <text:p text:style-name="P213"><text:span text:style-name="T54">- Declaración de la subcontrata INSTICOD, S. L. U.; según el artículo 71 y 215 de la LCSP.</text:span> </text:p>
      <text:p text:style-name="P213"><text:span text:style-name="T54">- Certificado de Inscripción de la subcontrata INSTICOD, S. L. U., en el Registro de Empresas Acreditadas del Sector de la Construcción (REA).</text:span> </text:p>
      <text:p text:style-name="Text_20_body"/>
      <text:p text:style-name="P37"><text:span text:style-name="T298">&gt;VISTO </text:span><text:span text:style-name="T297">Informe Técnico de fecha </text:span><text:span text:style-name="T119">14 de abril de 2021</text:span><text:span text:style-name="T297">, emitido por el director de ejecución de la obra, en el que se establece literalmente:</text:span> </text:p>
      <text:p text:style-name="P26"><text:span text:style-name="T53">GERMÁN MEJÍAS ÁLAMO</text:span><text:span text:style-name="T52">,</text:span><text:span text:style-name="T50"> </text:span><text:span text:style-name="T52">(Arquitecto Técnico Municipal) de este Ayuntamiento de Mogán, en calidad de Director de ejecución de la obra </text:span><text:span text:style-name="T53">APARCAMIENTO SUBTERRÁNEO EN ARGUINEGUÍN T. M. MOGÁN</text:span><text:span text:style-name="T52">, incluida en el Convenio entre la Administración Pública de la Comunidad Autónoma de Canarias y el Ayuntamiento de Mogán para el Desarrollo de Proyectos en el marco del FDCAN;</text:span><text:span text:style-name="T50"> </text:span><text:span text:style-name="T6">tiene a bien emitir la siguiente </text:span></text:p>
      <text:p text:style-name="P18"><text:span text:style-name="T16">INFORME - PROPUESTA</text:span> </text:p>
      <text:p text:style-name="P17"><text:span text:style-name="T16">1.- Antecedentes</text:span><text:span text:style-name="T13">.</text:span> </text:p>
      <text:p text:style-name="P16"><text:span text:style-name="T12">1.1.- L</text:span><text:span text:style-name="T57">a Junta de Gobierno Local en sesión celebrada en fecha 30 de septiembre de 2019, acuerda adjudicar el contrato de ejecución de la obra </text:span><text:span text:style-name="T58">Aparcamiento Subterráneo en Arguineguín T. M. Mogán</text:span><text:span text:style-name="T57">,</text:span><text:span text:style-name="T50"> </text:span><text:span text:style-name="T57">incluida en el Convenio entre la Administración Pública de la Comunidad Autónoma de Canarias y el Ayuntamiento de Mogán para el Desarrollo de Proyectos en el marco del FDCAN;</text:span><text:span text:style-name="T50"> </text:span><text:span text:style-name="T57">a la entidad</text:span><text:span text:style-name="T50"> </text:span><text:span text:style-name="T58">PROYECON GALICIA, S. A.</text:span><text:span text:style-name="T57">, por un importe de </text:span><text:span text:style-name="T58">8.322.885,00 euros</text:span><text:span text:style-name="T50"> </text:span><text:span text:style-name="T57">(IGIC tipo 0%), así como en relación a los restantes criterios de adjudicación evaluables de forma automática, comprometiéndose a que se descuente de </text:span><text:span text:style-name="T58">penalidad por cada día de retraso en la terminación de la ejecución del contrato la cantidad de 8.885,00 </text:span><text:span text:style-name="T57">, así como a </text:span><text:span text:style-name="T58">garantizar la obra en un plazo de 10 años</text:span><text:span text:style-name="T57">, y atendiendo en todo caso al pliego de cláusulas administrativas particulares y pliego de prescripciones </text:span><text:span text:style-name="T57">técnicas, al considerar la oferta presentada por dicha entidad como la más ventajosa, atendiendo al orden decreciente en que han quedado clasificadas las ofertas presentadas, admitidas y que no han sido declaradas anormales o desproporcionadas...</text:span><text:span text:style-name="T50"> </text:span></text:p>
      <text:p text:style-name="P16"><text:span text:style-name="T57">1.2.- </text:span><text:span text:style-name="T12">D. Jesús Santos Iglesias,</text:span><text:span text:style-name="T57"> en nombre y representación de la empresa </text:span><text:span text:style-name="T58">PROYECON GALICIA, S.A.</text:span><text:span text:style-name="T57">, presenta escrito (Registro Entrada nº 2021/5111 de fecha 13/04/2021), en el que comunica su intención </text:span><text:soft-page-break/><text:span text:style-name="T57">de subcontratar para los trabajos de </text:span><text:span text:style-name="T58">Ventilación</text:span><text:span text:style-name="T57">, con la entidad </text:span><text:span text:style-name="T58">Insticod, S.L.U.</text:span><text:span text:style-name="T57">, con C.I.F. B-76021161; y solicita de comienzo del expediente de subcontratación de la referida obra.</text:span> </text:p>
      <text:p text:style-name="P28">Entre la documentación presentada por la contrata para la subcontratación, y atendiendo a lo señalado en los artículos 215, 216 y 217 de la LCSP, figuran: </text:p>
      <text:p text:style-name="P16"><text:span text:style-name="T57">- Comunicación y declaración del contratista de la prestación a subcontratar con </text:span><text:span text:style-name="T58">Insticod, S.L.U.</text:span> </text:p>
      <text:p text:style-name="P16"><text:span text:style-name="T57">- Declaración de la subcontrata </text:span><text:span text:style-name="T58">Insticod, S.L.U.</text:span><text:span text:style-name="T57">; según el artículo 71 y 215 de la LCSP.</text:span> </text:p>
      <text:p text:style-name="P23">- Certificado de Inscripción de la subcontrata <text:span text:style-name="T51">Insticod, S.L.U.</text:span><text:span text:style-name="T50">, en el Registro de Empresas Acreditadas del Sector de la Construcción (REA). </text:span></text:p>
      <text:p text:style-name="P24"><text:span text:style-name="Emphasis"><text:span text:style-name="T301">* El Técnico que suscribe compueba el alta de la entidad Insticod, S.L.U., en el REA, accediendo a la página web del sistema el día 14.04.2021 a las 10:03 h. </text:span></text:span></text:p>
      <text:p text:style-name="P17"><text:span text:style-name="T16">2.- Consideraciones</text:span><text:span text:style-name="T13">.</text:span> </text:p>
      <text:p text:style-name="P28">2.1.- Visto lo establecido en la cláusula 33 del Pliego de cláusulas administrativas particulares que rige la contratación de la ejecución de la presente obra, que establece, en relación a la: </text:p>
      <text:p text:style-name="P19"><text:span text:style-name="T57">Subcontratación (arts. 215, 216, y 217 LCSP)</text:span> </text:p>
      <text:p text:style-name="P16"><text:span text:style-name="T58">33.1.-</text:span><text:span text:style-name="T57">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6"><text:span text:style-name="T57">La celebración de los subcontratos estará sometida al cumplimiento de los siguientes requisitos:</text:span> </text:p>
      <text:p text:style-name="P16"><text:span text:style-name="T57">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6"><text:span text:style-name="T57">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6"><text:span text:style-name="T57">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6"><text:span text:style-name="T57">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text:span><text:span text:style-name="T57">aplicable si las personas subcontratistas hubiesen sido identificados en la oferta mediante la descripción de su perfil profesional.</text:span> </text:p>
      <text:p text:style-name="P16"><text:span text:style-name="T12">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57"> señala en atención a la:</text:span> </text:p>
      <text:p text:style-name="P17"><text:soft-page-break/><text:span text:style-name="T57">&lt;&lt;Subcontratación:</text:span> </text:p>
      <text:p text:style-name="P17"><text:span text:style-name="T57">()</text:span> </text:p>
      <text:p text:style-name="P16"><text:span text:style-name="T57">2. La celebración de los subcontratos estará sometida al cumplimiento de los siguientes requisitos:</text:span> </text:p>
      <text:p text:style-name="P17"><text:span text:style-name="T57">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7"><text:span text:style-name="T57">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7"><text:span text:style-name="T57">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7"><text:span text:style-name="T57">En el caso que el subcontratista tuviera la clasificación adecuada para realizar la parte del contrato objeto de la subcontratación, la comunicación de esta circunstancia será suficiente para acreditar la aptitud del mismo.</text:span> </text:p>
      <text:p text:style-name="P17"><text:span text:style-name="T57">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7"><text:span text:style-name="T57">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7"><text:span text:style-name="T57">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17"><text:span text:style-name="T16">3.- Informe</text:span><text:span text:style-name="T13">.</text:span> </text:p>
      <text:p text:style-name="P28">Examinada la documentación presentada por la contrata en la comunicación de subcontratación (Registro Entrada nº 2021/5111 de fecha 13/04/2021), 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 text:style-name="T2">PROYECON GALICIA, S.A.</text:span>; aporta la documentación que justifica la aptitud de las subcontratas para ejecutarla por referencia a los elementos técnicos y humanos de que disponen y a su experiencia. </text:p>
      <text:p text:style-name="P18"><text:span text:style-name="T58">PROPUESTA</text:span> </text:p>
      <text:p text:style-name="P17"><text:span text:style-name="T58">Primero.-</text:span><text:span text:style-name="T54"> </text:span><text:span text:style-name="T57">Declarar conforme a derecho y tomar conocimiento de la subcontratación de parte del contrato de la obra </text:span><text:span text:style-name="T58">APARCAMIENTO SUBTERRÁNEO EN ARGUINEGUÍN, T.M. MOGÁN</text:span><text:span text:style-name="T57">;</text:span><text:span text:style-name="T54"> </text:span><text:span text:style-name="T57">incluida en el </text:span><text:span text:style-name="T57">Convenio entre la Administración Pública de la Comunidad Autónoma de Canarias y el Ayuntamiento de Mogán para el Desarrollo de Proyectos en el marco del FDCAN;</text:span><text:span text:style-name="T54"> </text:span><text:span text:style-name="T57">adjudicada a la entidad </text:span><text:span text:style-name="T58">PROYECON GALICIA, S. A.</text:span><text:span text:style-name="T57">, con C.I.F. nº A-32032039, en relación a la subcontratación con </text:span><text:span text:style-name="T58">Insticod, S.L.U.</text:span><text:span text:style-name="T57">, todo ello en los términos que constan en el expediente de obra.</text:span> </text:p>
      <text:p text:style-name="P28"><text:span text:style-name="T2">Segundo.- </text:span>Notificar el acuerdo que en su caso se adopte a la contrata, y dar traslado a la U. A. de Contratación, y a la U. A. de Intervención, a los efectos oportunos. </text:p>
      <text:p text:style-name="P17"><text:soft-page-break/><text:span text:style-name="T12">Es cuanto tengo a bien informar desde el punto de vista técnico, de acuerdo con la información y documentación disponible.</text:span> </text:p>
      <text:p text:style-name="P40"><text:span text:style-name="T8">CONSIDERANDO</text:span><text:span text:style-name="T7"> que la adopción de este acuerdo es competencia de la Junta de Gobierno Local en virtud de las delegaciones de competencias acordadas en el Pleno celebrado en sesión extraordinaria el día 12 de julio de 2019.</text:span> </text:p>
      <text:p text:style-name="P47"><text:span text:style-name="T7">Por todo ello </text:span><text:span text:style-name="T8">PROPONGO </text:span><text:span text:style-name="T7">a la Junta de Gobierno Local:</text:span> </text:p>
      <text:p text:style-name="P37"><text:span text:style-name="T55">Primero.-</text:span><text:span text:style-name="T54"> Declarar conforme a derecho y tomar conocimiento de la subcontratación de parte del contrato de la obra </text:span><text:span text:style-name="T55">APARCAMIENTO SUBTERRÁNEO EN ARGUINEGUÍN, T.M. MOGÁN</text:span><text:span text:style-name="T54">; incluida en el Convenio entre la Administración Pública de la Comunidad Autónoma de Canarias y el Ayuntamiento de Mogán para el Desarrollo de Proyectos en el marco del FDCAN; adjudicada a la entidad </text:span><text:span text:style-name="T55">PROYECON GALICIA, S. A.</text:span><text:span text:style-name="T54">, con C.I.F. nº A-32032039, en relación a la subcontratación con la entidad </text:span><text:span text:style-name="T55">INSTICOD,</text:span><text:span text:style-name="T54"> </text:span><text:span text:style-name="T55">S.L.U.</text:span><text:span text:style-name="T54">, todo ello en los términos que constan en el expediente de obra.</text:span> </text:p>
      <text:p text:style-name="P66"><text:span text:style-name="T2">Segundo.-</text:span> Notificar el acuerdo que en su caso se adopte a la contrata, y dar traslado a la U. A. de Contratación, y a la U. A. de Intervención, a los efectos oportunos.” </text:p>
      <text:p text:style-name="P66"/>
      <text:p text:style-name="P37"><text:span text:style-name="T54">Considerando que la adopción de este acuerdo es competencia de la Junta de Gobierno Local, en virtud de las delegaciones de competencia acordadas en el Pleno celebrado en sesión extraordinaria el día 12 de julio de 2019.</text:span> </text:p>
      <text:p text:style-name="P37"><text:span text:style-name="T54">La Junta de Gobierno Local, acuerda aprobar la propuesta emitida en los términos que se recogen precedentemente.</text:span> </text:p>
      <text:p text:style-name="Text_20_body"/>
      <text:p text:style-name="Text_20_body"/>
      <text:p text:style-name="Text_20_body"/>
      <text:p text:style-name="Text_20_body"><text:span text:style-name="Strong_20_Emphasis"><text:span text:style-name="T46"><text:tab/></text:span></text:span><text:span text:style-name="Strong_20_Emphasis"><text:span text:style-name="T304">7.-Expte. 3335/2020.- Propuesta para declarar conforme a derecho y tomar conocimiento de la subcontratación de parte del contrato de la obra : Acondicionamiento Barranco Pino Seco, Arguineguín; con la entidad Sistemas Técnicos de Encofrados, S. A. Ref.: 17-OBR-06.</text:span></text:span></text:p>
      <text:p text:style-name="Text_20_body"><text:span text:style-name="Strong_20_Emphasis"><text:span text:style-name="T304"/></text:span></text:p>
      <text:p text:style-name="P40"><text:span text:style-name="T8">“JUAN ERNESTO HERNÁNDEZ CRUZ</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8">ACONDICIONAMIENTO BARRANCO PINO SECO, ARGUINEGUÍN</text:span><text:span text:style-name="T7">, actuación cofinanciada en un 85% por el Fondo de Desarrollo Regional (FEDER), en el marco del Programa Operativo de Crecimiento Sostenible FEDER 2014 2020</text:span><text:span text:style-name="T54">;</text:span> <text:span text:style-name="T7">tiene a bien realizar la siguiente:</text:span> </text:p>
      <text:p text:style-name="Text_20_body"/>
      <text:p text:style-name="P47"><text:span text:style-name="T10">Antecedentes Administrativos</text:span><text:span text:style-name="T8">.</text:span> </text:p>
      <text:p text:style-name="P37"><text:span text:style-name="T8">&gt;VISTO</text:span><text:span text:style-name="T295"> </text:span><text:span text:style-name="T7">que la </text:span><text:span text:style-name="T54">Junta de Gobierno de Local de fecha 22</text:span><text:span text:style-name="T117"> </text:span><text:span text:style-name="T54">de enero</text:span><text:span text:style-name="T117"> </text:span><text:span text:style-name="T54">de 2020, acuerda entre otros, adjudicar el contrato de ejecución de la obra </text:span><text:span text:style-name="T55">Acondicionamiento Barranco Pino Seco, Arguineguín</text:span><text:span text:style-name="T54">, actuación cofinanciada en un 85% por</text:span><text:span text:style-name="T117"> </text:span><text:span text:style-name="T54">el Fondo de Desarrollo Regional (FEDER), en el marco del Programa Operativo de Crecimiento Sostenible FEDER 2014 2020;</text:span><text:span text:style-name="T117"> </text:span><text:span text:style-name="T54">a la entidad</text:span><text:span text:style-name="T117"> </text:span><text:span text:style-name="T55">PÉREZ MORENO, S.A.U.</text:span><text:span text:style-name="T54">, con C.I.F. n.º A-35010099, por un importe de </text:span><text:span text:style-name="T55">2.280.193,06</text:span><text:span text:style-name="T117"> </text:span><text:span text:style-name="T55">euros</text:span><text:span text:style-name="T117"> </text:span><text:span text:style-name="T54">(incluido 6,5% IGIC), así como en relación a los restantes criterios de adjudicación evaluables de forma automática, siendo la oferta la siguiente:</text:span> </text:p>
      <text:p text:style-name="P40"><text:soft-page-break/><text:span text:style-name="T8">Relación prudencia / Penalidad por día de retraso en la ejecución del contrato:</text:span> </text:p>
      <text:p text:style-name="P40"><text:span text:style-name="T7">Que se descuente de penalidad por cada día de retraso en la terminación de la ejecución del contrato la cantidad de: </text:span><text:span text:style-name="T8">1.650,00.- euros</text:span><text:span text:style-name="T7">.</text:span> </text:p>
      <text:p text:style-name="P40"><text:span text:style-name="T8">Relación prudencia / Reducción del plazo de ejecución de la obra: </text:span><text:span text:style-name="T7">Ejecutar la obra en un plazo de:</text:span><text:span text:style-name="T8">214 días naturales</text:span><text:span text:style-name="T7">.</text:span> </text:p>
      <text:p text:style-name="P40"><text:span text:style-name="T8">Incremento del plazo de garantía: </text:span><text:span text:style-name="T7">Que ofrece ampliar el plazo de garantía de las obras en </text:span><text:span text:style-name="T8">9 años</text:span><text:span text:style-name="T7">, con carácter adicional al mínimo (un año) exigido en el pliego administrativo y de prescripciones técnicas (</text:span><text:span text:style-name="T8">máximo total: 10 años</text:span><text:span text:style-name="T7">).</text:span> </text:p>
      <text:p text:style-name="P16"><text:span text:style-name="T10">así como en relación a la oferta presentada en el archivo electrónico nº 2 ( Criterios cualitativos que requieren para su valoración de un juicio de valor</text:span><text:span text:style-name="T8">, de conformidad con el Informe Técnico emitido en fecha 30 de septiembre de 2019 (aceptado en Mesa de Contratación de fecha 3 de octubre 2019), cuya oferta se resume conforme se detalla a continuación:</text:span> </text:p>
      <text:p text:style-name="P40"><text:span text:style-name="T55">1.1.- Memoria constructiva.- con los siguientes subcriterios:</text:span> </text:p>
      <text:p text:style-name="P47"><text:span text:style-name="T7">1.- Estudio realista de la ejecución total de la obra.</text:span> </text:p>
      <text:p text:style-name="P47"><text:span text:style-name="T7">2.- Análisis de las necesidades de instalaciones de obra.</text:span> </text:p>
      <text:p text:style-name="P47"><text:span text:style-name="T7">3.- Estudio de los desvíos provisionales.</text:span> </text:p>
      <text:p text:style-name="P47"><text:span text:style-name="T8">1.2.- Relación del equipo técnico.-</text:span> </text:p>
      <text:p text:style-name="P40"><text:span text:style-name="T8">1.3.- Gestión medioambiental.- con los siguientes subcriterios:</text:span> </text:p>
      <text:p text:style-name="P213"><text:span text:style-name="T7">1.- Identificación de las unidades de obra que se prevén que generen impactos medioambientales.</text:span> </text:p>
      <text:p text:style-name="P213"><text:span text:style-name="T54">2.- Implantación de un plan de gestión medioambiental, con integración de las empresas </text:span><text:span text:style-name="T7">subcontratistas.</text:span> </text:p>
      <text:p text:style-name="P213"><text:span text:style-name="T7">3.- Actuaciones previstas a llevar a cabo para la restauración paisajístico del entorno de la obra.</text:span> </text:p>
      <text:p text:style-name="P213"><text:span text:style-name="T7">4.- Implantación de un programa de vigilancia ambiental de la ejecución de la obra.</text:span> </text:p>
      <text:p text:style-name="P40"><text:span text:style-name="T8">1.4.- Medidas de carácter social para la creación de empleo.- con los siguientes subcriterios:</text:span> </text:p>
      <text:p text:style-name="P213"><text:span text:style-name="T7">1.- Propuesta de creación de empleo para parados de larga duración.</text:span> </text:p>
      <text:p text:style-name="P213"><text:span text:style-name="T7">2.- Propuesta de creación de empleo para personas desempleadas con edad superior a los 50 años.</text:span> </text:p>
      <text:p text:style-name="P213"><text:span text:style-name="T12">3.- Propuesta de creación de empleo para jóvenes menores de 25 años que no hayan accedido al </text:span><text:span text:style-name="T57">mercado laboral. </text:span></text:p>
      <text:p text:style-name="P37"><text:span text:style-name="T55">&gt;VISTO</text:span><text:span text:style-name="T52"> </text:span><text:span text:style-name="T54">que </text:span><text:span text:style-name="T55">D. Luis Alberto Pérez Zuñiga</text:span><text:span text:style-name="T7">, con D.N.I. n.º ***661*** , en nombre y representación de la empresa </text:span><text:span text:style-name="T8">PÉREZ MORENO, S. A. U.</text:span><text:span text:style-name="T7">, presenta escrito </text:span><text:span text:style-name="T54">(R. E. Ayto. nº 2021/5223 de fecha 15/04/2021), en el que comunica:</text:span> </text:p>
      <text:p text:style-name="P213"><text:span text:style-name="T57">() para la realización de los trabajos de alquiler, montaje y desmontaje de encofrados y cimbras contenido en los capítulos, CIMENTACIÓN Y ESTRUCTURA, procederemos a subcontratar con la entidad </text:span><text:span text:style-name="T58">Sistemas Técnicos de Encofrados, S. A.</text:span><text:span text:style-name="T57">., con C.I.F. nº A-08747404</text:span> </text:p>
      <text:p text:style-name="P38"><text:span text:style-name="T8">&gt; VISTO </text:span><text:span text:style-name="T7">que entre la documentación presentada por la contrata para la subcontratación, y atendiendo a lo señalado en los artículos 215, 216 y 217 de la LCSP, figuran:</text:span> </text:p>
      <text:p text:style-name="P214">- Comunicación del contratista de la prestación a subcontratar con la entidad Sistemas Técnicos de Encofrados, S.A. </text:p>
      <text:p text:style-name="P213"><text:span text:style-name="T54">- Declaración del subcontratista</text:span><text:span text:style-name="T50"> </text:span><text:span text:style-name="T54">Sistemas Técnicos de Encofrados, S.A.; según el artículo 71 de la LCSP.</text:span> </text:p>
      <text:p text:style-name="P213"><text:soft-page-break/><text:span text:style-name="T54">- Declaración del subcontratisa Sistemas Técnicos de Encofrados, S.A.</text:span><text:span text:style-name="T50"> </text:span><text:span text:style-name="T54">; según el artículo 215 de la LCSP.</text:span> </text:p>
      <text:p text:style-name="P37"><text:span text:style-name="T298">&gt; VISTO </text:span><text:span text:style-name="T297">Informe Técnico, emitido por</text:span><text:span text:style-name="T295"> </text:span><text:span text:style-name="T297">el Director de ejecución de la obra, de fecha 15 </text:span><text:span text:style-name="T119">de abril de 2021, en </text:span><text:span text:style-name="T297">el que se establece literalmente:</text:span> </text:p>
      <text:p text:style-name="P37"/>
      <text:p text:style-name="P114"><text:span text:style-name="T141">GERMÁN MEJÍAS ÁLAMO</text:span><text:span text:style-name="T140">,</text:span><text:span text:style-name="T50"> </text:span><text:span text:style-name="T140">(Arquitecto Técnico Municipal) de este Ayuntamiento de Mogán, en calidad de</text:span><text:span text:style-name="T50"> </text:span><text:span text:style-name="T140">Director de ejecución de la obra </text:span><text:span text:style-name="T141">ACONDICIONAMIENTO BARRANCO PINO SECO, ARGUINEGUÍN</text:span><text:span text:style-name="T140">, actuación cofinanciada en un 85% por el Fondo de Desarrollo Regional (FEDER), en el marco del Programa Operativo de Crecimiento Sostenible FEDER 2014 2020;</text:span><text:span text:style-name="T50"> </text:span><text:span text:style-name="T141">tiene a bien emitir la siguiente:</text:span> </text:p>
      <text:p text:style-name="P114"/>
      <text:p text:style-name="P125">PROPUESTA </text:p>
      <text:p text:style-name="P125"/>
      <text:p text:style-name="P122"><text:span text:style-name="T150">1.- Antecedentes</text:span><text:span text:style-name="T146">.</text:span> </text:p>
      <text:p text:style-name="P122"/>
      <text:p text:style-name="P114"><text:span text:style-name="T145">1.1.- La</text:span><text:span text:style-name="T50"> </text:span><text:span text:style-name="T140">Junta de Gobierno de Local de fecha 22 de enero de 2020, acuerda entre otros, adjudicar el contrato de ejecución de la obra </text:span><text:span text:style-name="T141">Acondicionamiento Barranco Pino Seco, Arguineguín</text:span><text:span text:style-name="T140">, actuación cofinanciada en un 85% por el Fondo de Desarrollo Regional (FEDER), en el marco del Programa Operativo de Crecimiento Sostenible FEDER 2014 2020;</text:span><text:span text:style-name="T50"> </text:span><text:span text:style-name="T140">a la entidad</text:span><text:span text:style-name="T50"> </text:span><text:span text:style-name="T141">PÉREZ MORENO, S.A.U.</text:span><text:span text:style-name="T140">, con C.I.F. n.º A-35010099, por un importe de </text:span><text:span text:style-name="T141">2.280.193,06</text:span><text:span text:style-name="T50"> </text:span><text:span text:style-name="T141">euros</text:span><text:span text:style-name="T50"> </text:span><text:span text:style-name="T140">(incluido 6,5% IGIC), así como en relación a los restantes criterios de adjudicación evaluables de forma automática, siendo la oferta la siguiente:</text:span> </text:p>
      <text:p text:style-name="P114"><text:span text:style-name="T146">Relación prudencia / Penalidad por día de retraso en la ejecución del contrato:</text:span> </text:p>
      <text:p text:style-name="P114"><text:span text:style-name="T145">Que se descuente de penalidad por cada día de retraso en la terminación de la ejecución del contrato la cantidad de: </text:span><text:span text:style-name="T146">1.650,00.- euros.</text:span> </text:p>
      <text:p text:style-name="P114"><text:span text:style-name="T146">Relación prudencia / Reducción del plazo de ejecución de la obra: </text:span><text:span text:style-name="T145">Ejecutar la obra en un plazo de:</text:span><text:span text:style-name="T146">214 días naturales.</text:span> </text:p>
      <text:p text:style-name="P114"><text:span text:style-name="T146">Incremento del plazo de garantía: </text:span><text:span text:style-name="T145">Que ofrece ampliar el plazo de garantía de las obras en </text:span><text:span text:style-name="T146">9 años</text:span><text:span text:style-name="T145">, con carácter adicional al mínimo (un año) exigido en el pliego administrativo y de prescripciones técnicas. (</text:span><text:span text:style-name="T146">máximo total: 10 años</text:span><text:span text:style-name="T145">)</text:span> </text:p>
      <text:p text:style-name="P114"><text:span text:style-name="T150">así como en relación a la oferta presentada en el archivo electrónico nº 2 ( Criterios cualitativos que requieren para su valoración de un juicio de valor</text:span><text:span text:style-name="T146">, de conformidad con el Informe Técnico emitido en fecha 30 de septiembre de 2019 (aceptado en Mesa de Contratación de fecha 3 de octubre 2019), cuya oferta se resume conforme se detalla a continuación:</text:span> </text:p>
      <text:p text:style-name="P114"><text:span text:style-name="T141">1.1.- Memoria constructiva.- con los siguientes subcriterios:</text:span> </text:p>
      <text:p text:style-name="P116"><text:span text:style-name="T145">1.- Estudio realista de la ejecución total de la obra.</text:span> </text:p>
      <text:p text:style-name="P116"><text:span text:style-name="T145">2.- Análisis de las necesidades de instalaciones de obra.</text:span> </text:p>
      <text:p text:style-name="P116"><text:span text:style-name="T145">3.- Estudio de los desvíos provisionales.</text:span> </text:p>
      <text:p text:style-name="P116"><text:span text:style-name="T146">1.2.- Relación del equipo técnico.-</text:span> </text:p>
      <text:p text:style-name="P114"><text:span text:style-name="T146">1.3.- Gestión medioambiental.- con los siguientes subcriterios:</text:span> </text:p>
      <text:p text:style-name="P114"><text:span text:style-name="T145">1.- Identificación de las unidades de obra que se prevén que generen impactos medioambientales.</text:span> </text:p>
      <text:p text:style-name="P114"><text:span text:style-name="T140">2.- Implantación de un plan de gestión medioambiental, con integración de las empresas </text:span><text:span text:style-name="T145">subcontratistas.</text:span> </text:p>
      <text:p text:style-name="P114"><text:span text:style-name="T145">3.- Actuaciones previstas a llevar a cabo para la restauración paisajístico del entorno de la obra.</text:span> </text:p>
      <text:p text:style-name="P114"><text:span text:style-name="T145">4.- Implantación de un programa de vigilancia ambiental de la ejecución de la obra.</text:span> </text:p>
      <text:p text:style-name="P114"><text:span text:style-name="T146">1.4.- Medidas de carácter social para la creación de empleo.- con los siguientes subcriterios:</text:span> </text:p>
      <text:p text:style-name="P114"><text:span text:style-name="T145">1.- Propuesta de creación de empleo para parados de larga duración.</text:span> </text:p>
      <text:p text:style-name="P114"><text:span text:style-name="T145">2.- Propuesta de creación de empleo para personas desempleadas con edad superior a los 50 años.</text:span> </text:p>
      <text:p text:style-name="P114"><text:soft-page-break/><text:span text:style-name="T145">3.- Propuesta de creación de empleo para jóvenes menores de 25 años que no hayan accedido al mercado laboral.</text:span> </text:p>
      <text:p text:style-name="P114"><text:span text:style-name="T140">1.2.- El</text:span><text:span text:style-name="T50"> </text:span><text:span text:style-name="T140">Acta de Comprobación de Replanteo, se suscribe con fecha</text:span><text:span text:style-name="T50"> </text:span><text:span text:style-name="T140">13 de marzo de 2020.</text:span> </text:p>
      <text:p text:style-name="P132">1.3.- <text:span text:style-name="T2">D. Luis Alberto Pérez Zuñiga</text:span>, con D.N.I. n.º ***661*** , en nombre y representación de la empresa <text:span text:style-name="T2">PÉREZ MORENO, S. A. U.</text:span>, presenta escrito (R. E. Ayto. nº 2021/5223 de fecha 15/04/2021), en el que solicita de comienzo del expediente de subcontratación de la referida obra, con <text:span text:style-name="T2">SISTEMAS TÉCNICOS DE ENCOFRADOS, S.A.</text:span>, para la ejecución de los trabajos de <text:span text:style-name="T2">MONTAJE Y DESMONTAJE DE ENCOFRADOS Y CIMBRA. </text:span></text:p>
      <text:p text:style-name="P126">Entre la<text:span text:style-name="T50"> documentación presentada por la contrata para la subcontratación, y atendiendo a lo señalado en los artículos 215, 216 y 217 de la LCSP, figuran: </text:span></text:p>
      <text:p text:style-name="P114"><text:span text:style-name="T140">- Comunicación del contratista de la prestación a subcontratar con </text:span><text:span text:style-name="T141">SISTEMAS TÉCNICOS DE ENCOFRADOS, S.A.</text:span><text:span text:style-name="T140">;</text:span> </text:p>
      <text:p text:style-name="P114"><text:span text:style-name="T140">- Declaración del subcontratista </text:span><text:span text:style-name="T141">SISTEMAS TÉCNICOS DE ENCOFRADOS, S.A.</text:span><text:span text:style-name="T140">; según el artículo 71 de la LCSP.</text:span> </text:p>
      <text:p text:style-name="P114"><text:span text:style-name="T140">- Declaración del subcontratista </text:span><text:span text:style-name="T141">SISTEMAS TÉCNICOS DE ENCOFRADOS, S.A.</text:span><text:span text:style-name="T140">; según el artículo 215 de la LCSP.</text:span> </text:p>
      <text:p text:style-name="P122"><text:span text:style-name="T150">2.- Consideraciones</text:span><text:span text:style-name="T146">.</text:span> </text:p>
      <text:p text:style-name="P132">2.1.- Visto lo establecido en la cláusula 33 del Pliego de cláusulas administrativas particulares que rige la contratación de la ejecución de la presente obra, que establece, en relación a la: </text:p>
      <text:p text:style-name="P123"><text:span text:style-name="T140">Subcontratación (arts. 215, 216, y 217 LCSP)</text:span> </text:p>
      <text:p text:style-name="P114"><text:span text:style-name="T141">33.1.-</text:span><text:span text:style-name="T140">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14"><text:span text:style-name="T140">La celebración de los subcontratos estará sometida al cumplimiento de los siguientes requisitos:</text:span> </text:p>
      <text:p text:style-name="P114"><text:span text:style-name="T140">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14"><text:span text:style-name="T140">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14"><text:span text:style-name="T140">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14"><text:span text:style-name="T140">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114"><text:span text:style-name="T145">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140"> señala en atención a la:</text:span> </text:p>
      <text:p text:style-name="P114"><text:span text:style-name="T140">&lt;&lt;Subcontratación:</text:span> </text:p>
      <text:p text:style-name="P114"><text:span text:style-name="T140">()</text:span> </text:p>
      <text:p text:style-name="P114"><text:span text:style-name="T140">2. La celebración de los subcontratos estará sometida al cumplimiento de los siguientes requisitos:</text:span> </text:p>
      <text:p text:style-name="P122"><text:span text:style-name="T140">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22"><text:span text:style-name="T140">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22"><text:soft-page-break/><text:span text:style-name="T140">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22"><text:span text:style-name="T140">En el caso que el subcontratista tuviera la clasificación adecuada para realizar la parte del contrato objeto de la subcontratación, la comunicación de esta circunstancia será suficiente para acreditar la aptitud del mismo.</text:span> </text:p>
      <text:p text:style-name="P122"><text:span text:style-name="T140">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22"><text:span text:style-name="T140">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22"><text:span text:style-name="T140">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122"/>
      <text:p text:style-name="P122"><text:span text:style-name="T150">3.- Informe</text:span><text:span text:style-name="T146">.</text:span> </text:p>
      <text:p text:style-name="P122"/>
      <text:p text:style-name="P132">Examinada la documentación presentada por la contrata en la comunicación de subcontratación (R. E. Ayto. nº 2021/5223 de fecha 15/04/2021), 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 text:style-name="T2">PÉREZ MORENO, S.A.U.</text:span>; aporta la documentación que justifica la aptitud de las subcontratas para ejecutarla por referencia a los elementos técnicos y humanos de que disponen y a su experiencia. </text:p>
      <text:p text:style-name="P132"/>
      <text:p text:style-name="P124"><text:span text:style-name="T142">PROPUESTA</text:span> </text:p>
      <text:p text:style-name="P124"/>
      <text:p text:style-name="P122"><text:span text:style-name="T141">Primero.-</text:span><text:span text:style-name="T50"> </text:span><text:span text:style-name="T140">Declarar conforme a derecho y tomar conocimiento de la subcontratación de parte del contrato de la obra </text:span><text:span text:style-name="T141">ACONDICIONAMIENTO BARRANCO PINO SECO, ARGUINEGUÍN</text:span><text:span text:style-name="T140">, actuación cofinanciada en un 85% por el Fondo de Desarrollo Regional (FEDER), en el marco del Programa Operativo de Crecimiento Sostenible FEDER 2014 2020; adjudicada a la entidad </text:span><text:span text:style-name="T141">PÉREZ MORENO, S.A.U.</text:span><text:span text:style-name="T140">, en relación a la subcontratación con el subcontratisa </text:span><text:span text:style-name="T141">SISTEMAS TÉCNICOS DE ENCOFRADOS, S.A.</text:span><text:span text:style-name="T140">;</text:span><text:span text:style-name="T50"> </text:span><text:span text:style-name="T140">todo ello en los términos que constan en el expediente de obra.</text:span> </text:p>
      <text:p text:style-name="P122"/>
      <text:p text:style-name="P132"><text:span text:style-name="T2">Segundo.- </text:span>Notificar el acuerdo que en su caso se adopte a la contrata, y dar traslado a la Unidad Administrativa de Contratación, y a la Unidad Administrativa de Intervención, a los efectos oportunos. </text:p>
      <text:p text:style-name="P132"/>
      <text:p text:style-name="P114"><text:span text:style-name="T140">Es cuanto tengo a bien informar desde el punto de vista técnico, de acuerdo con la información y documentación disponible.</text:span> </text:p>
      <text:p text:style-name="P114"/>
      <text:p text:style-name="P122"><text:span text:style-name="T51">CONSIDERANDO</text:span><text:span text:style-name="T50"> que la adopción de este acuerdo es competencia de esta Junta de Gobierno Local en virtud de las delegaciones efectuadas por la Alcaldesa de este Ayuntamiento, mediante Decreto 2049/2019, de fecha 17 de junio de 2019.</text:span> </text:p>
      <text:p text:style-name="P122"/>
      <text:p text:style-name="P116">Por todo ello <text:span text:style-name="T2">PROPONGO </text:span>a la Junta de Gobierno Local: </text:p>
      <text:p text:style-name="P114"><text:soft-page-break/><text:span text:style-name="T2">Primero.- </text:span><text:span text:style-name="T50">Declarar conforme a derecho y tomar conocimiento de la subcontratación de parte del contrato de la obra </text:span><text:span text:style-name="T51">ACONDICIONAMIENTO BARRANCO PINO SECO, ARGUINEGUÍN</text:span><text:span text:style-name="T50">, actuación </text:span><text:span text:style-name="T50">cofinanciada en un 85% por el Fondo de Desarrollo Regional (FEDER), en el marco del Programa Operativo de Crecimiento Sostenible FEDER 2014 2020; adjudicada a la entidad </text:span><text:span text:style-name="T51">PÉREZ</text:span><text:span text:style-name="T50"> </text:span><text:span text:style-name="T51">MORENO, S. A. U.</text:span><text:span text:style-name="T50">, en relación a la subcontratación con la entidad </text:span><text:span text:style-name="T51">SISTEMAS TÉCNICOS ENCOFRADOS, S. A.</text:span><text:span text:style-name="T50">, todo ello en los términos que constan en el expediente de obra.</text:span> </text:p>
      <text:p text:style-name="P114"/>
      <text:p text:style-name="P114"><text:span text:style-name="T2">Segundo.-</text:span>Notificar el acuerdo que en su caso se adopte a la contrata, y dar traslado a la Unidad Administrativa de Contratación, y a la Unidad Administrativa de Intervención, a los efectos oportunos.”</text:p>
      <text:p text:style-name="P114"/>
      <text:p text:style-name="P114">. </text:p>
      <text:p text:style-name="P122"><text:span text:style-name="T50">Considerando que la adopción de este acuerdo es competencia de esta Junta de Gobierno Local, en virtud de las delegaciones efectuadas por la Alcaldesa de este Ayuntamiento, mediante Decreto número 2049/2019, de 17 de junio.</text:span> </text:p>
      <text:p text:style-name="P122"/>
      <text:p text:style-name="P122"><text:span text:style-name="T50">La Junta de Gobierno Local, acuerda aprobar la propuesta emitida en los términos que se recogen precedentemente.</text:span> </text:p>
      <text:p text:style-name="Text_20_body"><text:line-break/></text:p>
      <text:p text:style-name="Text_20_body"/>
      <text:p text:style-name="Text_20_body"><text:span text:style-name="Strong_20_Emphasis"><text:span text:style-name="T46"><text:tab/></text:span></text:span><text:span text:style-name="Strong_20_Emphasis"><text:span text:style-name="T304">8.-Expte. 1505/2021.- Modificar la composición de la Comisión de Evaluación Ambiental Estratégica de los Planes Urbanísticos del Ayuntamiento de Mogán.</text:span></text:span></text:p>
      <text:p text:style-name="Text_20_body"><text:span text:style-name="Strong_20_Emphasis"><text:span text:style-name="T46"/></text:span></text:p>
      <text:p text:style-name="P41"><text:span text:style-name="T19">“María Pilar Sánchez Bordón, Jefa de Urbanismo de este Ilustre Ayuntamiento de Mogán (Decreto n.º 2461/2015, de 14 de agosto), visto el Acuerdo Plenario de fecha 26 de febrero de 2021, por el que se aprobó definitivamente la Modificación del </text:span><text:span text:style-name="T9">Reglamento Orgánico Municipal</text:span><text:span text:style-name="T72">, publicado en el B.O.P. de Las Palmas, n.º 28, de fecha 5 de marzo de 2021</text:span><text:span text:style-name="T19">, </text:span><text:span text:style-name="T72">tiene a bien emitir el siguiente </text:span><text:span text:style-name="T56">INFORME</text:span><text:span text:style-name="T72">, sobre la base de los siguientes:</text:span> </text:p>
      <text:p text:style-name="P50"><text:span text:style-name="T56">ANTECEDENTES</text:span> </text:p>
      <text:p text:style-name="P50"/>
      <text:p text:style-name="P41"><text:span text:style-name="T56">PRIMERO</text:span><text:span text:style-name="T215">.- </text:span><text:span text:style-name="T175">Con fecha 16 de octubre de 2019, el</text:span><text:span text:style-name="T72"> </text:span><text:span text:style-name="T176">Pleno</text:span><text:span text:style-name="T177"> </text:span><text:span text:style-name="T175">de este Ayuntamiento, en </text:span><text:span text:style-name="T176">sesión extraordinaria</text:span><text:span text:style-name="T175">, aprobó definitivamente, entre otras cuestiones, la Modificación del Reglamento Orgánico Municipal.</text:span> </text:p>
      <text:p text:style-name="P41"/>
      <text:p text:style-name="P56"><text:span text:style-name="T163">En la citada Modificación del Reglamento Orgánico Municipal se creó la</text:span><text:span text:style-name="T203"> </text:span><text:span text:style-name="T204">Comisión de Evaluación Ambiental Estratégica de los Planes Urbanísticos</text:span><text:span text:style-name="T157"> </text:span></text:p>
      <text:p text:style-name="P76"/>
      <text:p text:style-name="P41"><text:span text:style-name="T215">SEGUNDO.- </text:span><text:span text:style-name="T217">Considerando el Acuerdo Plenario anteriormente referenciado, con fecha 23 de junio de 2020, se acuerda, en sesión ordinaria, por la Junta de Gobierno Local de este Ilustre Ayuntamiento de Mogán, la </text:span><text:span text:style-name="T218">constitución y designación de los miembros de la Comisión de Evaluación Ambiental Estratégica de los Planes Urbanísticos del Ayuntamiento de Mogán</text:span><text:span text:style-name="T217">, a propuesta de la Alcaldía, </text:span><text:span text:style-name="T179">quedando la misma compuesta por los siguientes miembros:</text:span> </text:p>
      <text:p text:style-name="P41"/>
      <text:p text:style-name="P41"><text:span text:style-name="T179">Presidente: </text:span><text:span text:style-name="T180">D. Juan Mencey Navarro Romero</text:span><text:span text:style-name="T179">, y en su ausencia </text:span><text:span text:style-name="T180">D. Juan Carlos Ortega Santana</text:span><text:span text:style-name="T179">.</text:span> </text:p>
      <text:p text:style-name="P41"><text:span text:style-name="T179">Secretario: </text:span><text:span text:style-name="T180">D. Higinio Evelio Suárez León</text:span><text:span text:style-name="T179">.</text:span> </text:p>
      <text:p text:style-name="P41"><text:span text:style-name="T179">Vocal 1: </text:span><text:span text:style-name="T180">Dña. Yasesneida Caballero Rodríguez</text:span><text:span text:style-name="T179">, y en su ausencia </text:span><text:span text:style-name="T180">D. Manuel Leandro Marrero</text:span><text:span text:style-name="T179">.</text:span> </text:p>
      <text:p text:style-name="P41"><text:span text:style-name="T179">Vocal 2: </text:span><text:span text:style-name="T180">D. Ángel Nicolás García Quintana</text:span><text:span text:style-name="T179">. (Ambientalista)</text:span> </text:p>
      <text:p text:style-name="P41"><text:span text:style-name="T179">Vocal 3: </text:span><text:span text:style-name="T180">D. Jesús Romero Espeja</text:span><text:span text:style-name="T179">. (Arquitecto)</text:span> </text:p>
      <text:p text:style-name="P41"/>
      <text:p text:style-name="P41"><text:soft-page-break/><text:span text:style-name="T180">TERCERO.- </text:span><text:span text:style-name="T179">Resultando necesario designar sustitutos y sustituir a determinados miembros del órgano ambiental, para su buen funcionamiento, se adoptó por Acuerdo de la Junta de Gobierno Local, </text:span><text:span text:style-name="T179">de fecha 7 de julio de 2020, la modificación de la composición de la Comisión de Evaluación Ambiental Estratégica de los Planes Urbanísticos del Ayuntamiento de Mogán, quedando la misma compuesta por los siguientes miembros:</text:span> </text:p>
      <text:p text:style-name="P41"/>
      <text:p text:style-name="P41"><text:span text:style-name="T179">Presidente: </text:span><text:span text:style-name="T180">D. Juan Mencey Navarro Romero</text:span><text:span text:style-name="T179">, y en su ausencia </text:span><text:span text:style-name="T180">D. Juan Carlos Ortega Santana</text:span><text:span text:style-name="T179">.</text:span> </text:p>
      <text:p text:style-name="P41"><text:span text:style-name="T179">Secretario: </text:span><text:span text:style-name="T180">D. Higinio Evelio Suárez León</text:span><text:span text:style-name="T179">, y como sustituta </text:span><text:span text:style-name="T180">Dña. Ana C. Díaz Alonso</text:span><text:span text:style-name="T179">.</text:span> </text:p>
      <text:p text:style-name="P41"><text:span text:style-name="T179">Vocal 1: </text:span><text:span text:style-name="T180">Dña. Yasesneida Caballero Rodríguez</text:span><text:span text:style-name="T179">, y en su ausencia </text:span><text:span text:style-name="T180">D. Manuel Leandro Marrero</text:span><text:span text:style-name="T179">.</text:span> </text:p>
      <text:p text:style-name="P41"><text:span text:style-name="T179">Vocal 2: </text:span><text:span text:style-name="T180">Dña. Belinda Sonsoles</text:span><text:span text:style-name="T181"> </text:span><text:span text:style-name="T180">Anta Jiménez</text:span><text:span text:style-name="T179">. (Ambientalista)</text:span> </text:p>
      <text:p text:style-name="P41"><text:span text:style-name="T179">Vocal 3: </text:span><text:span text:style-name="T180">D. Jesús Romero Espeja</text:span><text:span text:style-name="T179">. (Arquitecto)</text:span> </text:p>
      <text:p text:style-name="P41"/>
      <text:p text:style-name="P57"><text:span text:style-name="T225">CUARTO.- </text:span><text:span text:style-name="T226">Que mediante Decreto de Alcaldía n.º 2776/2020, de fecha 14/08/2020, se designa a </text:span><text:span text:style-name="T225">D. Francisco Maicol Santa Araña</text:span><text:span text:style-name="T226">, como sustituto de </text:span><text:span text:style-name="T225">D. Juan Mencey Navarro Romero</text:span><text:span text:style-name="T157"> </text:span><text:span text:style-name="T226">en la función de </text:span><text:span text:style-name="T227">Presidente de la Comisión de Evaluación Ambiental Estratégica de los Planes Urbanísticos en los casos de ausencia de este último</text:span><text:span text:style-name="T226">. </text:span></text:p>
      <text:p text:style-name="P77"/>
      <text:p text:style-name="P41"><text:span text:style-name="T56">QUINTO.- </text:span><text:span text:style-name="T179">Atendiendo a las dificultades acaecidas en el funcionamiento práctico de la Comisión de Evaluación Ambiental Estratégica de los Planes Urbanísticos, se precisa regular aspectos de este órgano colegiado,</text:span><text:span text:style-name="T202"> </text:span><text:span text:style-name="T179">resultando</text:span><text:span text:style-name="T202"> </text:span><text:span text:style-name="T179">necesario modificar el</text:span><text:span text:style-name="T202"> </text:span><text:span text:style-name="T179">Reglamento Orgánico Municipal, a los efectos de mejorar y adecuar su redacción a las necesidades advertidas, por lo que tras la tramitación del expediente de modificación oportuno, con fecha 26 de febrero de 2021 se acuerda por el Pleno de este Ilustre Ayuntamiento de Mogán, la aprobación definitiva de la Modificación del</text:span><text:span text:style-name="T202"> </text:span><text:span text:style-name="T180">Reglamento Orgánico Municipal</text:span><text:span text:style-name="T179">, publicándose</text:span><text:span text:style-name="T202"> </text:span><text:span text:style-name="T179">en el B.O.P. de Las Palmas, n.º 28, de fecha 5 de marzo de 2021.</text:span> </text:p>
      <text:p text:style-name="P41"/>
      <text:p text:style-name="P50"><text:span text:style-name="T9">CONSIDERACIONES JURÍDICAS</text:span> </text:p>
      <text:p text:style-name="P50"/>
      <text:p text:style-name="P41"><text:span text:style-name="T56">PRIMERA.- </text:span><text:span text:style-name="T72">Que es de aplicación lo dispuesto en el artículo 190 del vigente Reglamento Orgánico Municipal, publicado en el Boletín Oficial de la Provincia de Las Palmas, número 28, de fecha 5 de marzo de 2021, en virtud del cual se dispone literalmente lo siguiente:</text:span> </text:p>
      <text:p text:style-name="P41"><text:span text:style-name="T90">&lt;&lt;</text:span><text:span text:style-name="T91">Artículo 190.</text:span><text:span text:style-name="T116"> </text:span><text:span text:style-name="T91">Composición.</text:span> </text:p>
      <text:p text:style-name="P43"><text:span text:style-name="T39">1. </text:span><text:span text:style-name="T40">La designación de los miembros del órgano ambiental será realizada de manera nominal por acuerdo de la Junta de Gobierno, a propuesta de la Alcaldía</text:span><text:span text:style-name="T39">, y se efectuará entre personas de reconocida competencia profesional, titulación superior, y con al menos 6 años de desempeño profesional, basado en criterios de independencia e imparcialidad.</text:span> </text:p>
      <text:p text:style-name="P43"><text:span text:style-name="T39">También se podrá designar entre empleados públicos, entre funcionarios, de subgrupo A1, según el artículo 76 del Real Decreto Legislativo 5/2015, de 30 de octubre, que aprueba el Texto Refundido de la ley del Estatuto Básico del Empleado Público, y con la cualificación profesional acreditada en materia jurídica, política territorial o medioambiental, en estricta aplicación del artículo 16 de la ley 21/2013 de evaluación ambiental. Igualmente, deberán cumplir los criterios de profesionalidad, independencia e imparcialidad.</text:span> </text:p>
      <text:p text:style-name="P43"><text:soft-page-break/><text:span text:style-name="T39">2. Corresponde al presidente de la corporación designar mediante decreto al presidente del órgano ambiental y a su sustituto.</text:span> </text:p>
      <text:p text:style-name="P43"><text:span text:style-name="T39">3. Los miembros serán designados por periodos de 4 años, pudiendo estos ser nombrados nuevamente por el mismo periodo.</text:span> </text:p>
      <text:p text:style-name="P43"><text:span text:style-name="T39">4. Respecto a la designación del secretario, este deberá ser necesariamente elegido entre funcionarios, de cuerpos y escalas clasificados en el subgrupo A1, en concordancia con el citado artículo 76 EBEP.</text:span> </text:p>
      <text:p text:style-name="P62">5. El cese de los miembros del órgano ambiental se encuentran tasados a fin de garantizar su independencia. Dichos motivos serán los siguientes: </text:p>
      <text:p text:style-name="P43"><text:span text:style-name="T39">a) Expiración del mandato, surtiendo efectos dicha expiración hasta la designación del nuevo miembro.</text:span> </text:p>
      <text:p text:style-name="P43"><text:span text:style-name="T39">b) Renuncia aceptada por la Junta de Gobierno Local.</text:span> </text:p>
      <text:p text:style-name="P43"><text:span text:style-name="T39">c) Por incurrir en incumplimiento de las obligaciones asumidas como miembro del órgano ambiental. En este caso se aplicará a los empleados públicos el régimen disciplinario propio, y al resto de miembros, el marco propio.</text:span> </text:p>
      <text:p text:style-name="P43"><text:span text:style-name="T39">d) Por sanción disciplinaria grave o muy grave, respecto de los empleados públicos. Respecto al resto de miembros, su procesamiento en procedimientos relativos a los delitos encuadrados contra la administración pública.</text:span> </text:p>
      <text:p text:style-name="P43"><text:span text:style-name="T39">e) Por muerte o incapacidad.</text:span> </text:p>
      <text:p text:style-name="P43"><text:span text:style-name="T39">6.- El régimen de incompatibilidad aplicable a los empleados públicos será la ley 53/1984, de 26 de diciembre, sobre incompatibilidades del personal al servicio de las administraciones públicas, debiendo sus miembros abstenerse dentro del marco normativo previsto en el artículo 23 de la Ley 40/2015.</text:span> </text:p>
      <text:p text:style-name="P43"><text:span text:style-name="T39">7. La Comisión de Evaluación Ambiental Estratégica de los Planes Urbanísticos </text:span><text:span text:style-name="T40">estará constituida por seis miembros: Presidente, Secretario y cuatro Vocales</text:span><text:span text:style-name="T39">:</text:span> </text:p>
      <text:p text:style-name="P43"><text:span text:style-name="T39">1. Presidente. Se encarga de dirigir los debates, convocar al órgano ambiental, levantar sus sesiones y dirimir la votaciones con voto de calidad. El puesto recaerá en un Concejal de la Corporación.</text:span> </text:p>
      <text:p text:style-name="P43"><text:span text:style-name="T39">2. Secretario. Será un funcionario municipal y se encargará, con voz pero sin voto, de asistir a la Presidencia en todo lo relacionado con la celebración de las sesiones del órgano.</text:span> </text:p>
      <text:p text:style-name="P43"><text:span text:style-name="T39">3. </text:span><text:span text:style-name="T40">Vocal 1</text:span><text:span text:style-name="T39">. Será un </text:span><text:span text:style-name="T40">funcionario de entre los de mayor rango dentro de la Corporación que cumpla con los requisitos de especialización y profesionalidad.</text:span><text:span text:style-name="T39"> En caso de no disponer de un funcionario municipal que cumpla con estas características, el ayuntamiento podrá plantear al Cabildo Insular su asistencia y cooperación jurídica o técnica, a través del nombramiento de un funcionario de la Corporación Insular para asistir como miembro del órgano ambiental municipal.</text:span> </text:p>
      <text:p text:style-name="P43"><text:span text:style-name="T41">4. Vocal</text:span><text:span text:style-name="T39"> 2. Será un profesional en la materia de Medio Ambiente, paisaje, planificación urbanística y política territorial.</text:span> </text:p>
      <text:p text:style-name="P43"><text:span text:style-name="T41">5. Vocal </text:span><text:span text:style-name="T39">3. Será un profesional o empleado público de cualquier administración pública que cumpla con los citados requisitos de especialización y profesionalidad.</text:span> </text:p>
      <text:p text:style-name="P43"><text:span text:style-name="T99">6. </text:span><text:span text:style-name="T92">Vocal 4</text:span><text:span text:style-name="T99">. Será un </text:span><text:span text:style-name="T92">profesional</text:span><text:span text:style-name="T99"> o empleado público de cualquier administración pública, con </text:span><text:span text:style-name="T92">formación y especialización acreditada en materia jurídica, urbanística o medioambiental.</text:span> </text:p>
      <text:p text:style-name="P43"><text:span text:style-name="T39">8. Los miembros de la Comisión ejercerán sus funciones con imparcialidad y objetividad, basando su actuación en los principios de celeridad y eficacia, con sometimiento pleno a la Ley y al Derecho.</text:span> </text:p>
      <text:list xml:id="list5213134435599802267" text:style-name="L2">
        <text:list-item>
          <text:list>
            <text:list-item>
              <text:list>
                <text:list-item>
                  <text:p text:style-name="P245">Los vocales ejercerán las funciones de asistencia, examen de la documentación o expedientes a tratar, preparación de dictámenes o propuestas cuando el presidente lo encomiende, así como intervención en las deliberaciones y votación en los acuerdos.&gt;&gt;</text:p>
                  <text:p text:style-name="P249"/>
                </text:list-item>
              </text:list>
            </text:list-item>
          </text:list>
        </text:list-item>
      </text:list>
      <text:p text:style-name="P82"><text:span text:style-name="T55">SEGUNDA.- </text:span><text:span text:style-name="T71">Que con motivo de las modificaciones efectuadas en el Reglamento Orgánico Municipal del Ayuntamiento de Mogán (ROM) vigente, se modifica la composición de la Comisión, añadiendo un nuevo vocal (vocal n.º 4), a los efectos de </text:span><text:span text:style-name="T178">dotar al órgano ambiental de mayor rigor técnico, así como facilitar la organización de los asuntos que se sometan a la Comisión, de forma que el despacho de los mismos, con el análisis técnico que ello conlleva, pueda ser asumido por los respectivos </text:span><text:span text:style-name="T178">titulares, sin que ello suponga una carga tal que dificulte la eficiencia y eficacia en la consecución de los fines perseguidos. </text:span></text:p>
      <text:p text:style-name="P79"/>
      <text:p text:style-name="P41"><text:span text:style-name="T179">A estos efectos, se hace necesario designar al vocal n.º 4, el cual deberá de reunir las características exigidas en el artículo anteriormente reseñado.</text:span> </text:p>
      <text:p text:style-name="P41"/>
      <text:p text:style-name="P41"><text:soft-page-break/><text:span text:style-name="T179">Asimismo, dado que la vocal n.º 1, </text:span><text:span text:style-name="T180">Doña Yasesneida Caballero Rodríguez </text:span><text:span text:style-name="T179">ya no es funcionaria de la Corporación, dejando por consiguiente de cumplir con los requisitos que se exige de conformidad con el artículo anteriormente transcrito, se hace necesario sustituir a la vocal n.º 1</text:span><text:span text:style-name="T202"> </text:span><text:span text:style-name="T179">por un </text:span><text:span text:style-name="T182">funcionario de entre los de mayor rango dentro de la Corporación que cumpla con los requisitos de especialización y profesionalidad.</text:span> </text:p>
      <text:p text:style-name="P41"/>
      <text:p text:style-name="P41"><text:span text:style-name="T179">Por lo expuesto, acreditado el cumplimientos de los requisitos establecidos para ello, se propone, con el visto bueno de la Alcaldesa-Presidenta, designar como vocal n.º 1</text:span><text:span text:style-name="T202"> </text:span><text:span text:style-name="T179">a D. Alberto Sánchez López</text:span><text:span text:style-name="T202"> </text:span><text:span text:style-name="T179">y como vocal n.º 4 a D. </text:span><text:span text:style-name="T180">Ángel Nicolás García Quintana</text:span><text:span text:style-name="T179">, profesional especializado en materia medioambiental.</text:span> </text:p>
      <text:p text:style-name="P41"/>
      <text:p text:style-name="P41"><text:span text:style-name="T56">TERCERA.- </text:span><text:span text:style-name="T72">Que la adopción de este acuerdo es competencia de la </text:span><text:span text:style-name="T69">Junta de Gobierno Local</text:span><text:span text:style-name="T115"> </text:span><text:span text:style-name="T72">en virtud de los</text:span><text:span text:style-name="T115"> </text:span><text:span text:style-name="T72">artículos</text:span><text:span text:style-name="T115"> </text:span><text:span text:style-name="T72">190.1 y 193.1 del Reglamento Orgánico Municipal del Ayuntamiento de Mogán (ROM) vigente, que literalmente dispone que </text:span><text:span text:style-name="T63">la designación de los miembros del órgano ambiental será realizada de manera nominal por </text:span><text:span text:style-name="T62">acuerdo de la Junta de Gobierno, a propuesta de la Alcaldía</text:span><text:span text:style-name="T63">.</text:span> </text:p>
      <text:p text:style-name="P41"/>
      <text:p text:style-name="P41"><text:span text:style-name="T217">En virtud de lo expuesto, elevo a la Junta de Gobierno Local, como órgano competente, la siguiente:</text:span> </text:p>
      <text:p text:style-name="P50"><text:span text:style-name="T215">PROPUESTA DE RESOLUCIÓN</text:span> </text:p>
      <text:p text:style-name="P50"/>
      <text:p text:style-name="P41"><text:span text:style-name="T215">PRIMERA: Modificar </text:span><text:span text:style-name="T217">la composición de la </text:span><text:span text:style-name="T179">Comisión de Evaluación Ambiental Estratégica de los Planes Urbanísticos del Ayuntamiento de Mogán, a los efectos de atender a la nueva redacción del Reglamento Orgánico Municipal vigente,</text:span><text:span text:style-name="T219"> </text:span><text:span text:style-name="T179">quedando la misma compuesta por los siguientes miembros:</text:span> </text:p>
      <text:p text:style-name="P41"><text:span text:style-name="T190">Presidente: </text:span><text:span text:style-name="T191">D. Juan Mencey Navarro Romero</text:span><text:span text:style-name="T190">, y en su ausencia </text:span><text:span text:style-name="T191">D. Francisco Maicol Santa Araña</text:span><text:span text:style-name="T190">.</text:span> </text:p>
      <text:p text:style-name="P41"><text:span text:style-name="T190">Secretario: </text:span><text:span text:style-name="T191">D. Higinio Evelio Suárez León</text:span><text:span text:style-name="T190">, y como sustituta </text:span><text:span text:style-name="T191">Dña. Ana C. Díaz Alonso</text:span><text:span text:style-name="T190">.</text:span> </text:p>
      <text:p text:style-name="P41"><text:span text:style-name="T190">Vocal 1: </text:span><text:span text:style-name="T191">Don Alberto Sánchez </text:span><text:span text:style-name="T190">, y en su ausencia </text:span><text:span text:style-name="T191">D. Manuel Leandro Marrero</text:span><text:span text:style-name="T190">.</text:span> </text:p>
      <text:p text:style-name="P41"><text:span text:style-name="T190">Vocal 2: </text:span><text:span text:style-name="T191">Dña. Belinda Sonsole Anta Jiménez</text:span><text:span text:style-name="T190">. (Ambientalista)</text:span> </text:p>
      <text:p text:style-name="P41"><text:span text:style-name="T190">Vocal 3: </text:span><text:span text:style-name="T191">D. Jesús Romero Espeja</text:span><text:span text:style-name="T190">. (Arquitecto)</text:span> </text:p>
      <text:p text:style-name="P41"><text:span text:style-name="T190">Vocal 4: </text:span><text:span text:style-name="T191">D. Ángel Nicolás García Quintana</text:span><text:span text:style-name="T190">. (Ambientalista)</text:span> </text:p>
      <text:p text:style-name="P41"><text:span text:style-name="T215">SEGUNDA: </text:span><text:span text:style-name="T217">Notificar la resolución que se adopte a los interesados.</text:span> </text:p>
      <text:p text:style-name="P41"><text:span text:style-name="T217">Es cuanto se tiene a bien informar en atención a lo requerido, quedando a salvaguardia, en cualquier caso, del pronunciamiento al que haya lugar por parte de la Corporación del Ilustre Ayuntamiento de Mogán.”</text:span> </text:p>
      <text:p text:style-name="P41"/>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oft-page-break/><text:span text:style-name="T54">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304">9.-Expte. 355789/2021.- Propuesta para la imposición de sanción de 100 euros a D. ********** por infracción leve, por incumplimiento de las medidas de prevención y contención frente a la COVID-19, según Decreto-Ley 14/2020 de 4 de septiembre.</text:span></text:span></text:p>
      <text:p text:style-name="P80"/>
      <text:p text:style-name="P41"><text:span text:style-name="T176">“DUNIA MARTÍN SAAVEDRA, Jefa del Servicio de Turismo (Decreto 617/2020</text:span><text:span text:style-name="T193"> </text:span><text:span text:style-name="T176">de 18</text:span><text:span text:style-name="T193"> </text:span><text:span text:style-name="T176">de febrero)</text:span><text:span text:style-name="T215">.</text:span> </text:p>
      <text:p text:style-name="P41"><text:span text:style-name="T237">Visto el informe-propuesta</text:span><text:span text:style-name="T34"> </text:span><text:span text:style-name="T237">emitido por</text:span><text:span text:style-name="T34"> </text:span><text:span text:style-name="T237">la Empleada Pública Dña. Davinia Vega Calero, de fecha 16/04/2021, que literalmente dice:</text:span> </text:p>
      <text:p text:style-name="P4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7">del Decreto ley 14/2020, de 4 de septiembre, por el que se establece el régimen sancionador por incumplimiento de las medidas de prevención y contención frente a la COVID-19 en la Comunidad Autónoma de Canarias,</text:span><text:span text:style-name="T34"> </text:span><text:span text:style-name="T15">la instructora del expediente tiene a bien emitir la siguiente</text:span> </text:p>
      <text:p text:style-name="P41"><text:span text:style-name="T14">PROPUESTA DE RESOLUCIÓN:</text:span> </text:p>
      <text:p text:style-name="P50"><text:span text:style-name="T14">ANTECEDENTES DE HECHO</text:span> </text:p>
      <text:p text:style-name="P58"><text:span text:style-name="T2">Primero.-</text:span> <text:span text:style-name="T288">Que por Decreto 1008/2021, de fecha 08</text:span> <text:span text:style-name="T288">de marzo</text:span> <text:span text:style-name="T288">2021, se acuerda por el Primer Teniente de Alcalde del Área de Urbanismo, Promoción Turística y Seguridad, </text:span><text:span text:style-name="T113">según</text:span><text:span text:style-name="T50"> </text:span><text:span text:style-name="T113">Decreto 2050/2019 de 17 de junio,</text:span><text:span text:style-name="T50"> </text:span><text:span text:style-name="T288">la incoación de procedimiento sancionador a </text:span><text:span text:style-name="T2">D/Dª.</text:span> <text:span text:style-name="T2">**********, </text:span><text:span text:style-name="T288">con</text:span> <text:span text:style-name="T2">NIE</text:span> <text:span text:style-name="T2">**6344***,</text:span> <text:span text:style-name="T288">como persona presuntamente responsable de la comisión de </text:span><text:span text:style-name="T2">una</text:span> <text:span text:style-name="T288">infracción</text:span> <text:span text:style-name="T2">LEVE,</text:span> <text:span text:style-name="T113">tipificada en [el artículo 6.2.A)1, </text:span><text:span text:style-name="T51">el incumplimiento de la obligación del uso de la mascarilla o uso inadecuado de la misma]</text:span><text:span text:style-name="T50"> </text:span><text:span text:style-name="T113">del citado Decreto ley 14/2020</text:span><text:span text:style-name="T288">, </text:span><text:span text:style-name="T2">sancionable,</text:span> <text:span text:style-name="T288">con</text:span> <text:span text:style-name="T288">multa de </text:span><text:span text:style-name="T2">100</text:span> <text:span text:style-name="T2">euros</text:span><text:span text:style-name="T288">,</text:span> <text:span text:style-name="T288">sin perjuicio de lo que resulte de la instrucción del presente procedimiento sancionador.</text:span> </text:p>
      <text:p text:style-name="P5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46"><text:span text:style-name="T14">HECHOS PROBADOS</text:span> </text:p>
      <text:p text:style-name="P46"/>
      <text:p text:style-name="P43"><text:span text:style-name="T14">Único.- </text:span><text:span text:style-name="T17">Que la denuncia formulada por la autoridad y demás actuaciones obrantes en el procedimiento queda probado que </text:span><text:span text:style-name="T14">D/Dª.</text:span><text:span text:style-name="T15"> </text:span><text:span text:style-name="T14">**********</text:span><text:span text:style-name="T15"> </text:span><text:span text:style-name="T17">ha cometido infracción prevista en el Decreto ley 14/2020 consistente</text:span><text:span text:style-name="T15"> </text:span><text:span text:style-name="T17">en: </text:span><text:span text:style-name="T14">&lt;&lt;a</text:span><text:span text:style-name="T15"> </text:span><text:span text:style-name="T14">las 23:15</text:span><text:span text:style-name="T15"> </text:span><text:span text:style-name="T14">horas del día 02</text:span><text:span text:style-name="T15"> </text:span><text:span text:style-name="T14">de noviembre</text:span><text:span text:style-name="T15"> </text:span><text:span text:style-name="T14">de 2020, el denunciado, se encontraba en la vía pública, en el Centro Comercial de Puerto Rico Fase 4,</text:span><text:span text:style-name="T15"> </text:span><text:span text:style-name="T14">Puerto Rico, Mogán, Las Palmas, que los Agentes abajo mencionados, realizando</text:span><text:span text:style-name="T15"> </text:span><text:span text:style-name="T14">servicio</text:span><text:span text:style-name="T15"> </text:span><text:span text:style-name="T14">preventivo</text:span><text:span text:style-name="T15"> </text:span><text:span text:style-name="T14">de seguridad ciudadana a pie por el citado Centro Comercial, observan a un individuo que no usa mascarilla, adoptando una activa pasiva y poco colaboradora con los Agentes cuando le indican los Agentes que debe usarla. Que ante esta situación, se procede a denunciar a este individuo al citado Decreto Ley&gt;&gt;, </text:span><text:span text:style-name="T17">es </text:span><text:span text:style-name="T14">una</text:span><text:span text:style-name="T15"> </text:span><text:span text:style-name="T17">infracción administrativa calificada como </text:span><text:span text:style-name="T14">LEVE,</text:span><text:span text:style-name="T15"> </text:span><text:span text:style-name="T63">tipificada en [el artículo 6.2.A)1</text:span><text:span text:style-name="T64"> </text:span><text:span text:style-name="T17">del</text:span><text:span text:style-name="T15"> </text:span><text:span text:style-name="T17">citado Decreto ley, </text:span><text:span text:style-name="T14">sancionable, </text:span><text:span text:style-name="T17">conforme prevé el baremo de sanciones orientativo de la indicada</text:span><text:span text:style-name="T15"> </text:span><text:span text:style-name="T17">Orden</text:span><text:span text:style-name="T15"> </text:span><text:span text:style-name="T17">con multa de</text:span><text:span text:style-name="T15"> </text:span><text:span text:style-name="T14">100</text:span><text:span text:style-name="T15"> </text:span><text:span text:style-name="T14">euros</text:span><text:span text:style-name="T17">.</text:span> </text:p>
      <text:p text:style-name="P46"><text:span text:style-name="T14">CONSIDERACIONES JURÍDICAS</text:span> </text:p>
      <text:p text:style-name="P43"><text:span text:style-name="T59">Primera.-</text:span><text:span text:style-name="T15"> </text:span><text:span text:style-name="T63">Considerando que de acuerdo a lo establecido en el artículo 8.6 del Decreto ley 14/2020, </text:span><text:span text:style-name="T17">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text:span><text:soft-page-break/><text:span text:style-name="T17">juicio de esta instructora</text:span><text:span text:style-name="T15"> </text:span><text:span text:style-name="T17">concurre el criterio a) del citado artículo,</text:span><text:span text:style-name="T15"> </text:span><text:span text:style-name="T17">procede imponer la sanción consistente en </text:span><text:span text:style-name="T14">multa de 100 .</text:span> </text:p>
      <text:p text:style-name="P44"><text:span text:style-name="T14">Segunda.- </text:span><text:span text:style-name="T17">Considerando que es competente para resolver e imponer la sanción que corresponda la </text:span><text:span text:style-name="T14">Junta de Gobierno Local,</text:span><text:span text:style-name="T15"> </text:span><text:span text:style-name="T17">en virtud de las delegaciones efectuadas por la Alcaldesa de </text:span><text:span text:style-name="T17">este Ayuntamiento, mediante </text:span><text:span text:style-name="T14">Decreto 2049/2019 de 17 de junio.</text:span> </text:p>
      <text:p text:style-name="P44"><text:span text:style-name="T15">Visto el expediente administrativo, informes emitidos, disposiciones citadas y demás normas de general y concordante aplicación, y, habiéndose observado todas las prescripciones legales, </text:span><text:span text:style-name="T14">tengo a bien emitir la siguiente</text:span> </text:p>
      <text:p text:style-name="P43"><text:span text:style-name="T14">PROPUESTA DE RESOLUCIÓN:</text:span> </text:p>
      <text:p text:style-name="P43"><text:span text:style-name="T14">Primero.- </text:span><text:span text:style-name="T17">Imponer a </text:span><text:span text:style-name="T14">D/Dª.</text:span><text:span text:style-name="T15"> </text:span><text:span text:style-name="T14">**********, </text:span><text:span text:style-name="T17">con</text:span><text:span text:style-name="T15"> </text:span><text:span text:style-name="T14">NIF ***6344**,</text:span><text:span text:style-name="T15"> </text:span><text:span text:style-name="T280">una multa de 100 ,</text:span><text:span text:style-name="T15"> </text:span><text:span text:style-name="T17">por la comisión de </text:span><text:span text:style-name="T14">una</text:span><text:span text:style-name="T15"> </text:span><text:span text:style-name="T17">infracción</text:span><text:span text:style-name="T15"> </text:span><text:span text:style-name="T14">LEVE, </text:span><text:span text:style-name="T17">consistente en:</text:span><text:span text:style-name="T15"> </text:span><text:span text:style-name="T14">&lt;&lt;a</text:span><text:span text:style-name="T15"> </text:span><text:span text:style-name="T14">las 23:15</text:span><text:span text:style-name="T15"> </text:span><text:span text:style-name="T14">horas del día 02</text:span><text:span text:style-name="T15"> </text:span><text:span text:style-name="T14">de noviembre</text:span><text:span text:style-name="T15"> </text:span><text:span text:style-name="T14">de 2020, el denunciado, se encontraba en la vía pública, en el Centro Comercial de Puerto Rico Fase 4,</text:span><text:span text:style-name="T15"> </text:span><text:span text:style-name="T14">Puerto Rico, Mogán, Las Palmas, que los Agentes abajo mencionados, realizando</text:span><text:span text:style-name="T15"> </text:span><text:span text:style-name="T14">servicio</text:span><text:span text:style-name="T15"> </text:span><text:span text:style-name="T14">preventivo</text:span><text:span text:style-name="T15"> </text:span><text:span text:style-name="T14">de seguridad ciudadana a pie por el citado Centro Comercial, observan a un individuo que no usa mascarilla, adoptando una activa pasiva y poco colaboradora con los Agentes cuando le indican los Agentes que debe usarla. Que ante esta situación, se procede a denunciar a este individuo al citado Decreto Ley&gt;&gt;, </text:span><text:span text:style-name="T17">por tanto, una</text:span><text:span text:style-name="T15"> </text:span><text:span text:style-name="T17">acción tipificada en el presente Decreto ley.</text:span> </text:p>
      <text:p text:style-name="P58"><text:span text:style-name="T2">Segundo.- </text:span><text:span text:style-name="T288">Dar traslado de la presente resolución al </text:span><text:span text:style-name="T2">Departamento de Recaudación</text:span> <text:span text:style-name="T288">a los efectos oportunos. </text:span></text:p>
      <text:p text:style-name="P43"><text:span text:style-name="T14">Tercero.- </text:span><text:span text:style-name="T17">Notificar la resolución a la persona interesada en el procedimiento sancionador con indicación de los recursos que procedan.</text:span> </text:p>
      <text:p text:style-name="P42"><text:span text:style-name="T237">Considerando que la adopción de este acuerdo es competencia de la Junta de Gobierno Local en virtud de las delegaciones efectuadas por la Alcaldesa de este Ayuntamiento, mediante Decreto 2049/2019, de fecha 17 de junio de 2019.</text:span> </text:p>
      <text:p text:style-name="P44"><text:span text:style-name="T18">En su virtud, y conforme a tales antecedentes, </text:span><text:span text:style-name="T9">PROPONGO a la Junta de Gobierno Local:</text:span> </text:p>
      <text:p text:style-name="P43"><text:span text:style-name="T234">Primero.- </text:span><text:span text:style-name="T237">Imponer a </text:span><text:span text:style-name="T234">D/Dª.</text:span><text:span text:style-name="T18"> </text:span><text:span text:style-name="T234">**********, </text:span><text:span text:style-name="T237">con</text:span><text:span text:style-name="T241"> </text:span><text:span text:style-name="T234">NIF ***6344**,</text:span><text:span text:style-name="T241"> </text:span><text:span text:style-name="T258">una multa de 100 ,</text:span><text:span text:style-name="T241"> </text:span><text:span text:style-name="T237">por la comisión de </text:span><text:span text:style-name="T234">una</text:span><text:span text:style-name="T241"> </text:span><text:span text:style-name="T237">infracción</text:span><text:span text:style-name="T241"> </text:span><text:span text:style-name="T234">LEVE, </text:span><text:span text:style-name="T237">consistente en:</text:span><text:span text:style-name="T241"> </text:span><text:span text:style-name="T234">&lt;&lt;a</text:span><text:span text:style-name="T241"> </text:span><text:span text:style-name="T234">las 23:15</text:span><text:span text:style-name="T241"> </text:span><text:span text:style-name="T234">horas del día 02</text:span><text:span text:style-name="T241"> </text:span><text:span text:style-name="T234">de noviembre</text:span><text:span text:style-name="T241"> </text:span><text:span text:style-name="T234">de 2020, el denunciado, se encontraba en la vía pública, en el Centro Comercial de Puerto Rico Fase 4,</text:span><text:span text:style-name="T241"> </text:span><text:span text:style-name="T234">Puerto Rico, Mogán, Las Palmas, que los Agentes abajo mencionados, realizando</text:span><text:span text:style-name="T241"> </text:span><text:span text:style-name="T234">servicio</text:span><text:span text:style-name="T241"> </text:span><text:span text:style-name="T234">preventivo</text:span><text:span text:style-name="T241"> </text:span><text:span text:style-name="T234">de seguridad ciudadana a pie por el citado Centro Comercial, observan a un individuo que no usa mascarilla, adoptando una activa pasiva y poco colaboradora con los Agentes cuando le indican los Agentes que debe usarla. Que ante esta situación, se procede a denunciar a este individuo al citado Decreto Ley&gt;&gt;, </text:span><text:span text:style-name="T237">por tanto, una</text:span><text:span text:style-name="T241"> </text:span><text:span text:style-name="T237">acción tipificada en el presente Decreto ley.</text:span> </text:p>
      <text:p text:style-name="P81"><text:span text:style-name="T2">Segundo.- </text:span><text:span text:style-name="T288">Dar traslado de la presente resolución al </text:span><text:span text:style-name="T2">Departamento de Recaudación</text:span> <text:span text:style-name="T288">a los efectos oportunos. </text:span></text:p>
      <text:p text:style-name="P43"><text:span text:style-name="T234">Tercero.- </text:span><text:span text:style-name="T237">Notificar la resolución a la persona interesada en el procedimiento sancionador con indicación de los recursos que procedan.”</text:span></text:p>
      <text:p text:style-name="P43"><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text:soft-page-break/><text:line-break/></text:p>
      <text:p text:style-name="Text_20_body"><text:span text:style-name="Strong_20_Emphasis"><text:span text:style-name="T46"><text:tab/></text:span></text:span><text:span text:style-name="Strong_20_Emphasis"><text:span text:style-name="T304">10.-Expte. 355452-2021.- Propuesta para la imposición de sanción de 100 euros a Dª. ********** por infracción leve, por incumplimiento de las medidas de prevención y contención frente a la COVID-19, según Decreto-Ley 14/2020 de 4 de septiembre.</text:span></text:span></text:p>
      <text:p text:style-name="P80"/>
      <text:p text:style-name="P41"><text:span text:style-name="T176">“DUNIA MARTÍN SAAVEDRA, Jefa del Servicio de Turismo (Decreto 617/2020</text:span><text:span text:style-name="T193"> </text:span><text:span text:style-name="T176">de 18</text:span><text:span text:style-name="T193"> </text:span><text:span text:style-name="T176">de febrero)</text:span><text:span text:style-name="T215">.</text:span> </text:p>
      <text:p text:style-name="P41"><text:span text:style-name="T237">Visto el informe-propuesta</text:span><text:span text:style-name="T34"> </text:span><text:span text:style-name="T237">emitido por</text:span><text:span text:style-name="T34"> </text:span><text:span text:style-name="T237">la Empleada Pública Dña. Davinia Vega Calero, de fecha 21/04/2021, que literalmente dice:</text:span> </text:p>
      <text:p text:style-name="P44"><text:span text:style-name="T15">Vistas las distintas actuaciones practicadas en el expediente de referencia, y conforme señalan los artículos 88 y 90 de la Ley 39/2015, de 1 de octubre, del Procedimiento Administrativo Común de las Administraciones Públicas y, artículo 13.6 </text:span><text:span text:style-name="T17">del Decreto ley 14/2020, de 4 de septiembre, por el que se establece el régimen sancionador por incumplimiento de las medidas de prevención y contención frente a la COVID-19 en la Comunidad Autónoma de Canarias,</text:span><text:span text:style-name="T34"> </text:span><text:span text:style-name="T15">la instructora del expediente tiene a bien emitir la siguiente</text:span> </text:p>
      <text:p text:style-name="P41"><text:span text:style-name="T14">PROPUESTA DE RESOLUCIÓN:</text:span> </text:p>
      <text:p text:style-name="P50"><text:span text:style-name="T14">ANTECEDENTES DE HECHO</text:span> </text:p>
      <text:p text:style-name="P58"><text:span text:style-name="T2">Primero.-</text:span> <text:span text:style-name="T288">Que por Decreto 847/2021, de fecha 1</text:span> <text:span text:style-name="T288">de marzo de 2021, se acuerda por el Primer Teniente de Alcalde del Área de Urbanismo, Promoción Turística y Seguridad, </text:span><text:span text:style-name="T113">según</text:span><text:span text:style-name="T50"> </text:span><text:span text:style-name="T113">Decreto 2050/2019 de 17 de junio,</text:span><text:span text:style-name="T50"> </text:span><text:span text:style-name="T288">la incoación de procedimiento sancionador a </text:span><text:span text:style-name="T2">D/Dª.</text:span> <text:span text:style-name="T2">**********, </text:span><text:span text:style-name="T288">con</text:span> <text:span text:style-name="T2">NIF ***0852**,</text:span> <text:span text:style-name="T288">como persona presuntamente responsable de la comisión de </text:span><text:span text:style-name="T2">una</text:span> <text:span text:style-name="T288">infracción</text:span> <text:span text:style-name="T2">LEVE,</text:span> <text:span text:style-name="T113">tipificada en [el artículo 6.2.A)1, </text:span><text:span text:style-name="T51">el incumplimiento de la obligación del uso de la mascarilla o uso inadecuado de la misma]</text:span><text:span text:style-name="T50"> </text:span><text:span text:style-name="T113">del citado Decreto ley 14/2020</text:span><text:span text:style-name="T288">, </text:span><text:span text:style-name="T2">sancionable,</text:span> <text:span text:style-name="T288">con</text:span> <text:span text:style-name="T288">multa de </text:span><text:span text:style-name="T2">100</text:span> <text:span text:style-name="T2">euros</text:span><text:span text:style-name="T288">,</text:span> <text:span text:style-name="T288">sin perjuicio de lo que resulte de la instrucción del presente procedimiento sancionador.</text:span> </text:p>
      <text:p text:style-name="P5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46"><text:span text:style-name="T14">HECHOS PROBADOS</text:span> </text:p>
      <text:p text:style-name="P43"><text:span text:style-name="T14">Único.- </text:span><text:span text:style-name="T17">Que la denuncia formulada por la autoridad y demás actuaciones obrantes en el procedimiento queda probado que </text:span><text:span text:style-name="T14">D/Dª.</text:span><text:span text:style-name="T15"> </text:span><text:span text:style-name="T14">**********</text:span><text:span text:style-name="T15"> </text:span><text:span text:style-name="T17">ha cometido infracción prevista en el Decreto ley 14/2020 consistente</text:span><text:span text:style-name="T15"> </text:span><text:span text:style-name="T17">en: </text:span><text:span text:style-name="T14">&lt;&lt;a</text:span><text:span text:style-name="T15"> </text:span><text:span text:style-name="T14">las 02:25</text:span><text:span text:style-name="T15"> </text:span><text:span text:style-name="T14">horas del día 18</text:span><text:span text:style-name="T15"> </text:span><text:span text:style-name="T14">de octubre</text:span><text:span text:style-name="T15"> </text:span><text:span text:style-name="T14">de 2020, la denunciada, se encontraba en el Centro Comercial Ancora, Arguineguín, Mogán, Las Palmas, que los agentes mientras realizaban servicio preventivo de seguridad ciudadana asignado en papeleta de servicio, por el lugar señalado, observan como la persona denunciada se encuentra sin hacer uso de la mascarilla mientras se encuentra junto a un grupo de personas en los exteriores del Centro Comercial Ancora (Arguineguín).Tras lo señalado, los agentes se aproximan a identificar a la persona ahora denunciada, así como saber el motivo por el que no estaba haciendo uso de la mascarilla obligatoria, momento este en el que la denunciada hace uso de la mascarilla al percatarse de la presencia de los agentes. Preguntada para que diga los motivos que le han llevado a no usar la mascarilla, la misma</text:span><text:span text:style-name="T15"> </text:span><text:span text:style-name="T14">manifiesta en un primer momento que sí que está haciendo uso de la misma, reconociendo finalmente a los agentes que no la llevaba puesta ya que se encontraba hablando junto a dos amigos y la misma le incomodaba. Finalmente, y por los hechos mencionados, se le informa in situ que será denunciada ante la autoridad competente&gt;&gt;, </text:span><text:span text:style-name="T17">es </text:span><text:span text:style-name="T14">una</text:span><text:span text:style-name="T15"> </text:span><text:span text:style-name="T17">infracción administrativa calificada como </text:span><text:span text:style-name="T14">LEVE,</text:span><text:span text:style-name="T15"> </text:span><text:span text:style-name="T63">tipificada en [el artículo 6.2.A)1</text:span><text:span text:style-name="T64"> </text:span><text:span text:style-name="T17">del</text:span><text:span text:style-name="T15"> </text:span><text:span text:style-name="T17">citado Decreto ley, </text:span><text:span text:style-name="T14">sancionable, </text:span><text:span text:style-name="T17">conforme prevé el baremo de sanciones orientativo de la indicada</text:span><text:span text:style-name="T15"> </text:span><text:span text:style-name="T17">Orden</text:span><text:span text:style-name="T15"> </text:span><text:span text:style-name="T17">con multa de</text:span><text:span text:style-name="T15"> </text:span><text:span text:style-name="T14">100</text:span><text:span text:style-name="T15"> </text:span><text:span text:style-name="T14">euros</text:span><text:span text:style-name="T17">.</text:span> </text:p>
      <text:p text:style-name="P46"><text:span text:style-name="T14">CONSIDERACIONES JURÍDICAS</text:span> </text:p>
      <text:p text:style-name="P43"><text:span text:style-name="T59">Primera.-</text:span><text:span text:style-name="T15"> </text:span><text:span text:style-name="T63">Considerando que de acuerdo a lo establecido en el artículo 8.6 del Decreto ley 14/2020, </text:span><text:span text:style-name="T17">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text:span><text:soft-page-break/><text:span text:style-name="T17">reincidencia, cuando no se haya tenido en cuenta para tipificar la infracción. Visto lo cual, dado que a </text:span><text:span text:style-name="T17">juicio de esta instructora</text:span><text:span text:style-name="T15"> </text:span><text:span text:style-name="T17">concurre el criterio a) del citado artículo,</text:span><text:span text:style-name="T15"> </text:span><text:span text:style-name="T17">procede imponer la sanción consistente en </text:span><text:span text:style-name="T14">multa de 100 .</text:span> </text:p>
      <text:p text:style-name="P44"><text:span text:style-name="T14">Segunda.- </text:span><text:span text:style-name="T17">Considerando que es competente para resolver e imponer la sanción que corresponda la </text:span><text:span text:style-name="T14">Junta de Gobierno Local,</text:span><text:span text:style-name="T15"> </text:span><text:span text:style-name="T17">en virtud de las delegaciones efectuadas por la Alcaldesa de este Ayuntamiento, mediante </text:span><text:span text:style-name="T14">Decreto 2049/2019 de 17 de junio.</text:span> </text:p>
      <text:p text:style-name="P44"><text:span text:style-name="T15">Visto el expediente administrativo, informes emitidos, disposiciones citadas y demás normas de general y concordante aplicación, y, habiéndose observado todas las prescripciones legales, </text:span><text:span text:style-name="T14">tengo a bien emitir la siguiente</text:span> </text:p>
      <text:p text:style-name="P43"><text:span text:style-name="T14">PROPUESTA DE RESOLUCIÓN:</text:span> </text:p>
      <text:p text:style-name="P43"><text:span text:style-name="T14">Primero.- </text:span><text:span text:style-name="T17">Imponer a </text:span><text:span text:style-name="T14">D/Dª.</text:span><text:span text:style-name="T15"> </text:span><text:span text:style-name="T14">**********, </text:span><text:span text:style-name="T17">con</text:span><text:span text:style-name="T15"> </text:span><text:span text:style-name="T14">NIF ***0852**,</text:span><text:span text:style-name="T15"> </text:span><text:span text:style-name="T280">una multa de 100 ,</text:span><text:span text:style-name="T15"> </text:span><text:span text:style-name="T17">por la comisión de </text:span><text:span text:style-name="T14">una</text:span><text:span text:style-name="T15"> </text:span><text:span text:style-name="T17">infracción</text:span><text:span text:style-name="T15"> </text:span><text:span text:style-name="T14">LEVE, </text:span><text:span text:style-name="T17">consistente en:</text:span><text:span text:style-name="T15"> </text:span><text:span text:style-name="T14">&lt;&lt;a</text:span><text:span text:style-name="T15"> </text:span><text:span text:style-name="T14">las 02:25</text:span><text:span text:style-name="T15"> </text:span><text:span text:style-name="T14">horas del día 18</text:span><text:span text:style-name="T15"> </text:span><text:span text:style-name="T14">de octubre</text:span><text:span text:style-name="T15"> </text:span><text:span text:style-name="T14">de 2020, la denunciada, se encontraba en el Centro Comercial Ancora, Arguineguín, Mogán, Las Palmas, que los agentes mientras realizaban servicio preventivo de seguridad ciudadana asignado en papeleta de servicio, por el lugar señalado, observan como la persona denunciada se encuentra sin hacer uso de la mascarilla mientras se encuentra junto a un grupo de personas en los exteriores del Centro Comercial Ancora (Arguineguín).Tras lo señalado, los agentes se aproximan a identificar a la persona ahora denunciada, así como saber el motivo por el que no estaba haciendo uso de la mascarilla obligatoria, momento este en el que la denunciada hace uso de la mascarilla al percatarse de la presencia de los agentes. Preguntada para que diga los motivos que le han llevado a no usar la mascarilla, la misma</text:span><text:span text:style-name="T15"> </text:span><text:span text:style-name="T14">manifiesta en un primer momento que sí que está haciendo uso de la misma, reconociendo finalmente a los agentes que no la llevaba puesta ya que se encontraba hablando junto a dos amigos y la misma le incomodaba. Finalmente, y por los hechos mencionados, se le informa in situ que será denunciada ante la autoridad competente&gt;&gt;, </text:span><text:span text:style-name="T17">por tanto, una</text:span><text:span text:style-name="T15"> </text:span><text:span text:style-name="T17">acción tipificada en el presente Decreto ley.</text:span> </text:p>
      <text:p text:style-name="P58"><text:span text:style-name="T2">Segundo.- </text:span><text:span text:style-name="T288">Dar traslado de la presente resolución al </text:span><text:span text:style-name="T2">Departamento de Recaudación</text:span> <text:span text:style-name="T288">a los efectos oportunos. </text:span></text:p>
      <text:p text:style-name="P44"><text:span text:style-name="T14">Tercero.- </text:span><text:span text:style-name="T17">Notificar la resolución a la persona interesada en el procedimiento sancionador con indicación de los recursos que procedan.</text:span> </text:p>
      <text:p text:style-name="P156"><text:span text:style-name="T237"><text:tab/>Considerando que la adopción de este acuerdo es competencia de la Junta de Gobierno Local en virtud de las delegaciones efectuadas por la Alcaldesa de este Ayuntamiento, mediante Decreto 2049/2019, de fecha 17 de junio de 2019.</text:span> </text:p>
      <text:p text:style-name="P156"/>
      <text:p text:style-name="P153"><text:span text:style-name="T18"><text:tab/>En su virtud, y conforme a tales antecedentes, </text:span><text:span text:style-name="T9">PROPONGO a la Junta de Gobierno Local:</text:span> </text:p>
      <text:p text:style-name="P153"/>
      <text:p text:style-name="P154"><text:span text:style-name="T234"><text:tab/>Primero.- </text:span><text:span text:style-name="T237">Imponer a </text:span><text:span text:style-name="T234">D/Dª.</text:span><text:span text:style-name="T18"> </text:span><text:span text:style-name="T234">**********, </text:span><text:span text:style-name="T237">con</text:span><text:span text:style-name="T241"> </text:span><text:span text:style-name="T234">NIF ***0852**,</text:span><text:span text:style-name="T241"> </text:span><text:span text:style-name="T258">una multa de 100 ,</text:span><text:span text:style-name="T241"> </text:span><text:span text:style-name="T237">por la comisión de </text:span><text:span text:style-name="T234">una</text:span><text:span text:style-name="T241"> </text:span><text:span text:style-name="T237">infracción</text:span><text:span text:style-name="T241"> </text:span><text:span text:style-name="T234">LEVE, </text:span><text:span text:style-name="T237">consistente en:</text:span><text:span text:style-name="T241"> </text:span><text:span text:style-name="T234">&lt;&lt;a</text:span><text:span text:style-name="T241"> </text:span><text:span text:style-name="T234">las 02:25</text:span><text:span text:style-name="T241"> </text:span><text:span text:style-name="T234">horas del día 18</text:span><text:span text:style-name="T241"> </text:span><text:span text:style-name="T234">de octubre</text:span><text:span text:style-name="T241"> </text:span><text:span text:style-name="T234">de 2020, la denunciada, se encontraba en el Centro Comercial Ancora, Arguineguín, Mogán, Las Palmas, que los agentes mientras realizaban servicio preventivo de seguridad ciudadana asignado en papeleta de servicio, por el lugar señalado, observan como la persona denunciada se encuentra sin hacer uso de la mascarilla mientras se encuentra junto a un grupo de personas en los exteriores del Centro Comercial Ancora (Arguineguín).Tras lo señalado, los agentes se aproximan a identificar a la persona ahora denunciada, así como saber el motivo por el que no estaba haciendo uso de la mascarilla obligatoria, momento este en el que la denunciada hace uso de la mascarilla al percatarse de la presencia de los agentes. Preguntada para que diga los motivos que le han llevado a no usar la mascarilla, la misma</text:span><text:span text:style-name="T241"> </text:span><text:span text:style-name="T234">manifiesta en un primer momento que sí que está haciendo uso de la misma, reconociendo finalmente a los agentes que no la llevaba puesta ya que se encontraba hablando junto a dos amigos y la misma le incomodaba. Finalmente, y por los </text:span><text:soft-page-break/><text:span text:style-name="T234">hechos mencionados, se le informa in situ que será denunciada ante la autoridad competente&gt;&gt;, </text:span><text:span text:style-name="T237">por tanto, una</text:span><text:span text:style-name="T241"> </text:span><text:span text:style-name="T237">acción tipificada en el presente Decreto ley.</text:span> </text:p>
      <text:p text:style-name="P154"/>
      <text:p text:style-name="P163"><text:span text:style-name="T2"><text:tab/>Segundo.- </text:span><text:span text:style-name="T288">Dar traslado de la presente resolución al </text:span><text:span text:style-name="T2">Departamento de Recaudación</text:span> <text:span text:style-name="T288">a los efectos oportunos. </text:span></text:p>
      <text:p text:style-name="P165"/>
      <text:p text:style-name="P154"><text:span text:style-name="T234"><text:tab/>Tercero.- </text:span><text:span text:style-name="T237">Notificar la resolución a la persona interesada en el procedimiento sancionador con indicación de los recursos que procedan.”</text:span> </text:p>
      <text:p text:style-name="P154"/>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304">11.-Expte. 1020-2021.- Propuesta para la revocación de sanción de 500 euros a Dª. ********** por infracción leve, por incumplimiento de las medidas de prevención y contención frente a la COVID-19, según Decreto-Ley 14/2020 de 4 de septiembre.</text:span></text:span></text:p>
      <text:p text:style-name="Text_20_body"><text:span text:style-name="Strong_20_Emphasis"><text:span text:style-name="T306"/></text:span></text:p>
      <text:p text:style-name="P41"><text:span text:style-name="T176">“DUNIA MARTÍN SAAVEDRA, Jefa del Servicio de Turismo (Decreto 617/2020</text:span><text:span text:style-name="T193"> </text:span><text:span text:style-name="T176">de 18</text:span><text:span text:style-name="T193"> </text:span><text:span text:style-name="T176">de febrero).</text:span> </text:p>
      <text:p text:style-name="P41"><text:span text:style-name="T237">Visto el informe-propuesta</text:span><text:span text:style-name="T34"> </text:span><text:span text:style-name="T237">emitido por</text:span><text:span text:style-name="T34"> </text:span><text:span text:style-name="T237">la Empleada Pública Dña. Davinia Vega Calero, de fecha 22/04/2021, que literalmente dice:</text:span> </text:p>
      <text:p text:style-name="P44"><text:span text:style-name="T17">Visto el </text:span><text:span text:style-name="T14">expediente 1020/2021</text:span><text:span text:style-name="T34"> </text:span><text:span text:style-name="T17">que se sigue contra</text:span><text:span text:style-name="T34"> </text:span><text:span text:style-name="T14">Dª. **********</text:span><text:span text:style-name="T34"> </text:span><text:span text:style-name="T17">con </text:span><text:span text:style-name="T14">NIF</text:span><text:span text:style-name="T34"> </text:span><text:span text:style-name="T14">***5245**,</text:span><text:span text:style-name="T34"> </text:span><text:span text:style-name="T17">como persona presuntamente responsable de la comisión de una infracción </text:span><text:span text:style-name="T14">LEVE, </text:span><text:span text:style-name="T63">tipificada en [el artículo 6.2.A)9, </text:span><text:span text:style-name="T59">la participación en reuniones, eventos o cualquier tipo de acto, en espacios públicos o privados, en los que se incumplan las restricciones de celebración o se incumplan de forma evidente las medidas de prevención establecidas]</text:span><text:span text:style-name="T87"> </text:span><text:span text:style-name="T63">del citado Decreto ley 14/2020</text:span><text:span text:style-name="T17">, </text:span><text:span text:style-name="T14">sancionable,</text:span><text:span text:style-name="T34"> </text:span><text:span text:style-name="T17">con</text:span><text:span text:style-name="T34"> </text:span><text:span text:style-name="T17">multa de </text:span><text:span text:style-name="T14">500 euros</text:span><text:span text:style-name="T17">,</text:span><text:span text:style-name="T34"> </text:span><text:span text:style-name="T17">sin perjuicio de lo que resulte de la instrucción del presente procedimiento sancionador y,</text:span> </text:p>
      <text:p text:style-name="P41"><text:span text:style-name="T14">RESULTANDO,</text:span><text:span text:style-name="T15"> </text:span><text:span text:style-name="T17">que con R.S. n.º 2021/1252, de fecha 10/02/2021</text:span><text:span text:style-name="T15"> </text:span><text:span text:style-name="T17">se le notifica al interesado la incoación del procedimiento, quien efectúa el pago de la sanción dentro de los 15 días naturales, por lo que se acoge a la reducción del importe de la misma en un 40%</text:span><text:span text:style-name="T15"> </text:span><text:span text:style-name="T17">y abona</text:span><text:span text:style-name="T15"> </text:span><text:span text:style-name="T14">300</text:span><text:span text:style-name="T15"> </text:span><text:span text:style-name="T14">, </text:span><text:span text:style-name="T17">de acuerdo a la carta de pago de Recaudación</text:span><text:span text:style-name="T15"> </text:span><text:span text:style-name="T17">de fecha 08/03/2021.</text:span> </text:p>
      <text:p text:style-name="P41"><text:span text:style-name="T14">RESULTANDO</text:span><text:span text:style-name="T17">, que con fecha 16/03/2021, la instructora del procedimiento redacta Propuesta de resolución, según lo dispuesto en el artículo 13.6 del Decreto ley 14/2020.</text:span> </text:p>
      <text:p text:style-name="P41"><text:span text:style-name="T14">RESULTANDO,</text:span><text:span text:style-name="T18"> </text:span><text:span text:style-name="T17">que con R.S. n.º 2021/3298, de fecha 30/03/2021, se le notifica a la interesada</text:span><text:span text:style-name="T18"> </text:span><text:span text:style-name="T17">el acuerdo adoptado por la Junta de Gobierno Local en sesión celebrada el día 23</text:span><text:span text:style-name="T18"> </text:span><text:span text:style-name="T17">de marzo</text:span><text:span text:style-name="T18"> </text:span><text:span text:style-name="T17">de 2021, que recoge en el apartado primero de su parte resolutiva: </text:span><text:span text:style-name="T14">Primero.- </text:span><text:span text:style-name="T17">Imponer a </text:span><text:span text:style-name="T14">D/Dª.</text:span><text:span text:style-name="T18"> </text:span><text:span text:style-name="T14">**********, </text:span><text:span text:style-name="T17">con</text:span><text:span text:style-name="T18"> </text:span><text:span text:style-name="T14">NIF ***5245**,</text:span><text:span text:style-name="T18"> </text:span><text:span text:style-name="T280">una multa de 500 ,</text:span><text:span text:style-name="T18"> </text:span><text:span text:style-name="T17">por la comisión de </text:span><text:span text:style-name="T14">una</text:span><text:span text:style-name="T18"> </text:span><text:span text:style-name="T17">infracción</text:span><text:span text:style-name="T18"> </text:span><text:span text:style-name="T14">LEVE, </text:span><text:span text:style-name="T17">consistente en:</text:span><text:span text:style-name="T18"> </text:span><text:span text:style-name="T14">&lt;&lt;a</text:span><text:span text:style-name="T18"> </text:span><text:span text:style-name="T14">las 02:10</text:span><text:span text:style-name="T18"> </text:span><text:span text:style-name="T14">horas del día 17</text:span><text:span text:style-name="T18"> </text:span><text:span text:style-name="T14">de octubre de 2020, la denunciada, se encontraba en la Plaza Sarmiento y Coto-BAR ENSAYO, Mogán, Las Palmas, que los agentes abajo mencionados, realizando servicio preventivo de la seguridad ciudadana asignado,</text:span><text:span text:style-name="T18"> </text:span><text:span text:style-name="T14">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8"> </text:span><text:span text:style-name="T14">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text:span><text:soft-page-break/><text:span text:style-name="T14">reseñada que será denunciada ante la autoridad competente&gt;&gt;, </text:span><text:span text:style-name="T17">por tanto, una acción tipificada en el presente Decreto ley.</text:span> </text:p>
      <text:p text:style-name="P41"/>
      <text:p text:style-name="P41"><text:span text:style-name="T14">CONSIDERANDO, </text:span><text:span text:style-name="T17">que de acuerdo señala el artículo 13.5</text:span><text:span text:style-name="T15"> </text:span><text:span text:style-name="T17">del Decreto ley 14/2020,</text:span><text:span text:style-name="T15"> </text:span><text:span text:style-name="T17">de 4 de septiembre, por el que se establece el régimen sancionador por incumplimiento de las medidas de prevención y contención frente a la COVID-19 en la Comunidad Autónoma Canaria,</text:span><text:span text:style-name="T15"> </text:span><text:span text:style-name="T17">efectuado el pago voluntario de la multa dentro del plazo de 15 días naturales contados desde el día siguiente al de su notificación, concluirá el procedimiento sancionador con las siguientes consecuencias: </text:span><text:span text:style-name="T15">a) La reducción del 40% del importe de la sanción; b) La renuncia a formular alegaciones e interposición de recursos derivada del reconocimiento de los hechos imputados y sus consecuencias. En el caso de que se formulen alegaciones se tendrán por no presentadas y, </text:span><text:span text:style-name="T17">c) La terminación del procedimiento, sin necesidad de dictar resolución expresa, el día en que se realice el pago.</text:span> </text:p>
      <text:p text:style-name="P41"/>
      <text:p text:style-name="P41"><text:span text:style-name="T14">CONSIDERANDO,</text:span><text:span text:style-name="T17">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41"/>
      <text:p text:style-name="P41"><text:span text:style-name="T14">CONSIDERANDO,</text:span><text:span text:style-name="T17"> que la adopción de este acuerdo es competencia de la Junta de Gobierno Local en virtud de las delegaciones efectuadas por la Alcaldesa de este Ayuntamiento, mediante Decreto 2049/2019 de 17 de junio de 2019.</text:span> </text:p>
      <text:p text:style-name="P41"/>
      <text:p text:style-name="P41"><text:span text:style-name="T17">Visto el expediente administrativo, actuaciones realizadas, disposiciones citadas y demás normas de general y concordante aplicación, elevo a su consideración la siguiente</text:span> </text:p>
      <text:p text:style-name="P41"/>
      <text:p text:style-name="P41"><text:span text:style-name="T14">PROPUESTA DE RESOLUCION:</text:span> </text:p>
      <text:p text:style-name="P41"/>
      <text:p text:style-name="P41"><text:span text:style-name="T14">PRIMERO.-</text:span><text:span text:style-name="T18"> </text:span><text:span text:style-name="T14">Revocar y dejar sin efecto </text:span><text:span text:style-name="T15">el acuerdo adoptado por</text:span><text:span text:style-name="T18"> </text:span><text:span text:style-name="T15">la Junta de Gobierno Local en</text:span><text:span text:style-name="T18"> </text:span><text:span text:style-name="T17">sesión celebrada el día 23</text:span><text:span text:style-name="T18"> </text:span><text:span text:style-name="T17">de marzo</text:span><text:span text:style-name="T18"> </text:span><text:span text:style-name="T17">de 2021,</text:span><text:span text:style-name="T18"> </text:span><text:span text:style-name="T15">que recoge </text:span><text:span text:style-name="T17">en el apartado primero de su parte resolutiva: </text:span><text:span text:style-name="T14">Primero.- </text:span><text:span text:style-name="T17">Imponer a </text:span><text:span text:style-name="T14">D/Dª.</text:span><text:span text:style-name="T18"> </text:span><text:span text:style-name="T14">**********, </text:span><text:span text:style-name="T17">con</text:span><text:span text:style-name="T18"> </text:span><text:span text:style-name="T14">NIF ***5245**,</text:span><text:span text:style-name="T18"> </text:span><text:span text:style-name="T280">una multa de 500 ,</text:span><text:span text:style-name="T18"> </text:span><text:span text:style-name="T17">por la comisión de </text:span><text:span text:style-name="T14">una</text:span><text:span text:style-name="T18"> </text:span><text:span text:style-name="T17">infracción</text:span><text:span text:style-name="T18"> </text:span><text:span text:style-name="T14">LEVE, </text:span><text:span text:style-name="T17">consistente en:</text:span><text:span text:style-name="T18"> </text:span><text:span text:style-name="T14">&lt;&lt;a</text:span><text:span text:style-name="T18"> </text:span><text:span text:style-name="T14">las 02:10</text:span><text:span text:style-name="T18"> </text:span><text:span text:style-name="T14">horas del día 17</text:span><text:span text:style-name="T18"> </text:span><text:span text:style-name="T14">de octubre de 2020, la denunciada, se encontraba en la Plaza Sarmiento y Coto-BAR ENSAYO, Mogán, Las Palmas, que los agentes abajo mencionados, realizando servicio preventivo de la seguridad ciudadana asignado,</text:span><text:span text:style-name="T18"> </text:span><text:span text:style-name="T14">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18"> </text:span><text:span text:style-name="T14">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text:span><text:soft-page-break/><text:span text:style-name="T14">mascarilla obligatoria, hasta, obviamente, percatarse de la presencia de la fuerza. Finalmente, y por los hechos mencionados, se le informa a la in situ a la persona ahora reseñada que será denunciada ante la autoridad competente&gt;&gt;, </text:span><text:span text:style-name="T17">por tanto, una acción tipificada en el presente Decreto ley.</text:span> </text:p>
      <text:p text:style-name="P41"><text:span text:style-name="T14">SEGUNDO.- </text:span><text:span text:style-name="T17">Declarar terminado el procedimiento,</text:span><text:span text:style-name="T15"> </text:span><text:span text:style-name="T17">dado</text:span><text:span text:style-name="T15"> </text:span><text:span text:style-name="T17">que, la</text:span><text:span text:style-name="T15"> </text:span><text:span text:style-name="T17">interesada</text:span><text:span text:style-name="T15"> </text:span><text:span text:style-name="T17">efectuó el pago de la sanción en el plazo establecido, todo ello,</text:span><text:span text:style-name="T15"> </text:span><text:span text:style-name="T17">en virtud del artículo 13.5 del Decreto ley 14/2020,</text:span><text:span text:style-name="T15"> </text:span><text:span text:style-name="T17">de 4 de septiembre, por el que se establece el régimen sancionador por incumplimiento de las medidas de prevención y contención frente a la COVID-19 en la Comunidad Autónoma Canaria.</text:span> </text:p>
      <text:p text:style-name="P41"/>
      <text:p text:style-name="P44"><text:span text:style-name="T14">TERCERO.- </text:span><text:span text:style-name="T17">Notificar la resolución adoptada</text:span><text:span text:style-name="T32"> </text:span><text:span text:style-name="T17">a la</text:span><text:span text:style-name="T32"> </text:span><text:span text:style-name="T17">interesada</text:span><text:span text:style-name="T32"> </text:span><text:span text:style-name="T17">con indicación de los recursos que procedan.</text:span> </text:p>
      <text:p text:style-name="P44"/>
      <text:p text:style-name="P42"><text:span text:style-name="T237">Considerando que la adopción de este acuerdo es competencia de la Junta de Gobierno Local en virtud de las delegaciones efectuadas por la Alcaldesa de este Ayuntamiento, mediante Decreto 2049/2019, de fecha 17 de junio de 2019.</text:span> </text:p>
      <text:p text:style-name="P42"/>
      <text:p text:style-name="P44"><text:span text:style-name="T18">En su virtud, y conforme a tales antecedentes, </text:span><text:span text:style-name="T9">PROPONGO a la Junta de Gobierno Local:</text:span> </text:p>
      <text:p text:style-name="P44"/>
      <text:p text:style-name="P44"><text:span text:style-name="T234">PRIMERO.- Revocar y dejar sin efecto el acuerdo adoptado por</text:span><text:span text:style-name="T246"> </text:span><text:span text:style-name="T234">la Junta de Gobierno Local en</text:span><text:span text:style-name="T246"> </text:span><text:span text:style-name="T237">sesión celebrada el día 23</text:span><text:span text:style-name="T246"> </text:span><text:span text:style-name="T237">de marzo</text:span><text:span text:style-name="T246"> </text:span><text:span text:style-name="T237">de 2021,</text:span><text:span text:style-name="T34"> </text:span><text:span text:style-name="T234">que recoge </text:span><text:span text:style-name="T237">en el apartado primero de su parte resolutiva: </text:span><text:span text:style-name="T234">Primero.- </text:span><text:span text:style-name="T237">Imponer a </text:span><text:span text:style-name="T234">D/Dª.</text:span><text:span text:style-name="T34"> </text:span><text:span text:style-name="T234">**********, </text:span><text:span text:style-name="T237">con</text:span><text:span text:style-name="T246"> </text:span><text:span text:style-name="T234">NIF ***5245**,</text:span><text:span text:style-name="T246"> </text:span><text:span text:style-name="T258">una multa de 500 ,</text:span><text:span text:style-name="T246"> </text:span><text:span text:style-name="T237">por la comisión de </text:span><text:span text:style-name="T234">una</text:span><text:span text:style-name="T246"> </text:span><text:span text:style-name="T237">infracción</text:span><text:span text:style-name="T246"> </text:span><text:span text:style-name="T234">LEVE, </text:span><text:span text:style-name="T237">consistente en:</text:span><text:span text:style-name="T246"> </text:span><text:span text:style-name="T234">&lt;&lt;a</text:span><text:span text:style-name="T246"> </text:span><text:span text:style-name="T234">las 02:10</text:span><text:span text:style-name="T246"> </text:span><text:span text:style-name="T234">horas del día 17</text:span><text:span text:style-name="T246"> </text:span><text:span text:style-name="T234">de octubre de 2020, la denunciada, se encontraba en la Plaza Sarmiento y Coto-BAR ENSAYO, Mogán, Las Palmas, que los agentes abajo mencionados, realizando servicio preventivo de la seguridad ciudadana asignado,</text:span><text:span text:style-name="T246"> </text:span><text:span text:style-name="T234">y tras ver a un individuo cerca del BAR ENSAYO, situado en el lugar reseñado, y saber que éste acababa de salir del mismo, tocan varias veces la puerta de dicho local. Tras esto, un individuo que se identifica como el dueño del local BAR ENSAYO, abre y permite la entrada al mismo de la fuerza actuante. En dicho local, y a la vista de los agentes, se encontraban, contando al dueño ya mencionado, un total de 11 (once) personas, entre las que se incluye la persona ahora denunciada. Señalar que dentro del local</text:span><text:span text:style-name="T246"> </text:span><text:span text:style-name="T234">no se estaba guardando en ningún momento la distancia mínima obligatoria, encontrándose los allí presentes muy cerca unos de otros, fumando, consumiendo alcohol, y a la vista de los agentes alguno de ellos no estaban haciendo uso de la mascarilla, que posteriormente se fueron poniendo. No obstante, y a juicio de los agentes actuantes, y por el estado en el que se encontraban, ninguna de ellas llevaría puesta la mascarilla obligatoria, hasta, obviamente, percatarse de la presencia de la fuerza. Finalmente, y por los hechos mencionados, se le informa a la in situ a la persona ahora reseñada que será denunciada ante la autoridad competente&gt;&gt;, </text:span><text:span text:style-name="T237">por tanto, una acción tipificada en el presente Decreto ley.</text:span> </text:p>
      <text:p text:style-name="P44"/>
      <text:p text:style-name="P41"><text:span text:style-name="T234">SEGUNDO.- </text:span><text:span text:style-name="T237">Declarar terminado el procedimiento,</text:span><text:span text:style-name="T235"> </text:span><text:span text:style-name="T237">dado</text:span><text:span text:style-name="T235"> </text:span><text:span text:style-name="T237">que, la</text:span><text:span text:style-name="T235"> </text:span><text:span text:style-name="T237">interesada</text:span><text:span text:style-name="T235"> </text:span><text:span text:style-name="T237">efectuó el pago de la sanción en el plazo establecido, todo ello,</text:span><text:span text:style-name="T235"> </text:span><text:span text:style-name="T237">en virtud del artículo 13.5 del Decreto ley 14/2020,</text:span><text:span text:style-name="T235"> </text:span><text:span text:style-name="T237">de 4 de septiembre, por el que se establece el régimen sancionador por incumplimiento de las medidas de prevención y contención frente a la COVID-19 en la Comunidad Autónoma Canaria.</text:span> </text:p>
      <text:p text:style-name="P41"/>
      <text:p text:style-name="P44"><text:span text:style-name="T234">TERCERO.- </text:span><text:span text:style-name="T237">Notificar la resolución adoptada</text:span><text:span text:style-name="T245"> </text:span><text:span text:style-name="T237">a la</text:span><text:span text:style-name="T245"> </text:span><text:span text:style-name="T237">interesada</text:span><text:span text:style-name="T245"> </text:span><text:span text:style-name="T237">con indicación de los recursos que procedan.”</text:span> </text:p>
      <text:p text:style-name="P44"/>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P37"><text:soft-page-break/></text:p>
      <text:p text:style-name="Text_20_body"><text:line-break/><text:tab/><text:span text:style-name="Strong_20_Emphasis"><text:span text:style-name="T304">12.-Expte. 899/2019.- Resolución del expediente de responsabilidad patrimonial nº 06/2019, documento nº 472, presentado por don **********.</text:span></text:span></text:p>
      <text:p text:style-name="Text_20_body"><text:span text:style-name="Strong_20_Emphasis"><text:span text:style-name="T304"/></text:span></text:p>
      <text:p text:style-name="P117"><text:span text:style-name="T3">“Dña. Consuelo Díaz León</text:span><text:span text:style-name="T289">, Concejala</text:span><text:span text:style-name="T152"> </text:span><text:span text:style-name="T289">Delegada</text:span><text:span text:style-name="T152"> </text:span><text:span text:style-name="T289">en materia de Patrimonio, Participación Ciudadana y Régimen Interior</text:span><text:span text:style-name="T152"> </text:span><text:span text:style-name="T289">según Decreto n.º 2050/2019 de fecha 17 de junio de 2019</text:span><text:span text:style-name="T152"> </text:span><text:span text:style-name="T289">de este Iltre. Ayuntamiento de Mogán.</text:span> </text:p>
      <text:p text:style-name="P117"/>
      <text:p text:style-name="P135"><text:span text:style-name="T288">Visto el informe de fecha 23/04/2021 de Yanira Oliva Sánchez,</text:span> <text:span text:style-name="T288">funcionaria</text:span> <text:span text:style-name="T288">municipal adscrita a la Unidad Administrativa de Responsabilidad Patrimonial del Ilustre Ayuntamiento de Mogán, según decreto número 3217</text:span> <text:span text:style-name="T288">de fecha 03</text:span> <text:span text:style-name="T288">de octubre</text:span> <text:span text:style-name="T288">de 2018,</text:span> <text:span text:style-name="T288">que literalmente dice: </text:span></text:p>
      <text:p text:style-name="P136"/>
      <text:p text:style-name="P118"><text:span text:style-name="T147">Yanira Oliva Sánchez,</text:span><text:span text:style-name="T151"> </text:span><text:span text:style-name="T149">funcionaria</text:span><text:span text:style-name="T151"> </text:span><text:span text:style-name="T149">municipal adscrita a la Unidad Administrativa de Responsabilidad Patrimonial del Ilustre Ayuntamiento de Mogán, según decreto número 3217</text:span><text:span text:style-name="T151"> </text:span><text:span text:style-name="T149">de fecha 03</text:span><text:span text:style-name="T151"> </text:span><text:span text:style-name="T149">de octubre</text:span><text:span text:style-name="T151"> </text:span><text:span text:style-name="T149">de 2018, con base a los siguientes</text:span> </text:p>
      <text:p text:style-name="P118"/>
      <text:p text:style-name="P119"><text:span text:style-name="T147">ANTECEDENTES DE HECHO</text:span> </text:p>
      <text:p text:style-name="P119"/>
      <text:p text:style-name="P127"><text:span text:style-name="T141">PRIMERO.- </text:span><text:span text:style-name="T144">En fecha 01 de febrero</text:span><text:span text:style-name="T50"> </text:span><text:span text:style-name="T144">de 2019, mediante Registro de Entrada número 1400, don</text:span><text:span text:style-name="T50"> </text:span><text:span text:style-name="T144">**********, con DNI n.º ***536***, presenta un escrito donde nos pone en conocimiento de los daños sufridos en su propiedad, por daños estructurales (levantamiento de pisos y azulejos, grietas en las paredes)</text:span><text:span text:style-name="T50"> </text:span><text:span text:style-name="T144">debido a que pasaban, a centímetros de la misma vehículos de gran tonelaje que realizaban diversos trabajos en la obra de la Escuela Infantil Municipal, hasta febrero de 2019; la reparación de los daños fue valorada inicialmente</text:span><text:span text:style-name="T50"> </text:span><text:span text:style-name="T144">en 2.506,65</text:span><text:span text:style-name="T50"> </text:span><text:span text:style-name="T144">euros. </text:span></text:p>
      <text:p text:style-name="P133"/>
      <text:p text:style-name="P117"><text:span text:style-name="T152">Junto al escrito presenta:</text:span> </text:p>
      <text:list xml:id="list5121155314044261817" text:style-name="L3">
        <text:list-item>
          <text:list>
            <text:list-item>
              <text:list>
                <text:list-item>
                  <text:p text:style-name="P252">Presupuesto de la reparación. </text:p>
                </text:list-item>
                <text:list-item>
                  <text:p text:style-name="P252">Fotografías de los daños. </text:p>
                </text:list-item>
                <text:list-item>
                  <text:p text:style-name="P252"/>
                </text:list-item>
              </text:list>
            </text:list-item>
          </text:list>
        </text:list-item>
      </text:list>
      <text:p text:style-name="P117"><text:span text:style-name="T3">SEGUNDO.</text:span><text:span text:style-name="T156">-</text:span><text:span text:style-name="T110"> </text:span><text:span text:style-name="T200">En fecha 12</text:span><text:span text:style-name="T196"> </text:span><text:span text:style-name="T200">de junio</text:span><text:span text:style-name="T196"> </text:span><text:span text:style-name="T200">de 2019, el Arquitecto</text:span><text:span text:style-name="T196"> </text:span><text:span text:style-name="T200">Municipal del Ilustre Ayuntamiento de Mogán, informa que:</text:span> </text:p>
      <text:p text:style-name="P117"/>
      <text:p text:style-name="P117"><text:span text:style-name="T286">Tercero.-</text:span><text:span text:style-name="T287"> Que los daños producidos en la vivienda situada en la calle Tamará´n n.º 27, se deben, salvo vicios ocultos, a las vibraciones y asientos diferenciales de la plataforma de la carretera por donde han pasado los camiones y maquinarias pesadas de las diferentes contratas para ejecutar las diferentes obras expuestas en el punto anterior, sin que esta técnico pueda determinar el momento exacto en que se produjo el daño así´como el causante, ya que las obras de la futura escuela infantil empezaron desde finales del año 2016 y la reclamación se presentó en febrero de 2019, siendo esta administración, según criterio de este técnico el responsable subsidiario de las diferentes obras.</text:span> </text:p>
      <text:p text:style-name="P117"/>
      <text:p text:style-name="P117"><text:span text:style-name="T286">Cuarto.-</text:span><text:span text:style-name="T287"> Este técnico entiende que esta administración debe de responder subsidiariamente, salvo opinión mejor fundada, a reparar los daños producidos en la terraza exterior de la vivienda situada en la calle Tamarán n.º 27, propiedad de D. **********: La reparación se procedería a ejecutarse una vez finalicen las obras de la actuación denominada Escuela Infantil de Arguineguín, 2018, ya que van a seguir pasando camiones y maquinaria pesada por la calle Tamarán.</text:span> </text:p>
      <text:p text:style-name="P117"/>
      <text:p text:style-name="P117"><text:span text:style-name="T286">Quinto.-</text:span><text:span text:style-name="T287"> Que salvo vicios ocultos, este técnico considera que no existe peligro aparente en la vivienda, no en las inmediaciones a esta, no procediendo tomar ninguna medida cautelar.</text:span> </text:p>
      <text:p text:style-name="P117"/>
      <text:p text:style-name="P117"><text:span text:style-name="T249">Sexto.- </text:span><text:span text:style-name="T265">Visto el presupuesto aportado por el interesado, se constata que la sumatoria de las diferentes unidades no se ajusta a la cantidad total reclamada.</text:span> </text:p>
      <text:p text:style-name="P117"/>
      <text:p text:style-name="P117"><text:soft-page-break/><text:span text:style-name="T267">CONCLUSIONES</text:span> </text:p>
      <text:p text:style-name="P117"/>
      <text:p text:style-name="P117"><text:span text:style-name="T266">Primera.- </text:span><text:span text:style-name="T265">Requerir al interesado que vuelva a presentar el presupuesto realizado por una contrata y firmada por ésta, donde el total del presupuesto se ajuste a la sumatoria de las diferentes unidades, y que se especifique el IGIC.</text:span> </text:p>
      <text:p text:style-name="P117"/>
      <text:p text:style-name="P117"><text:span text:style-name="T266">TERCERO.- </text:span><text:span text:style-name="T265">En fecha 04 de julio de 2019, mediante Registro de Entrada número 8368, don ********** aporta presupuesto de reparación por cantidad de 2.506,65 euros.</text:span> </text:p>
      <text:p text:style-name="P117"/>
      <text:p text:style-name="P117"><text:span text:style-name="T266">CUARTO.- </text:span><text:span text:style-name="T265">En</text:span><text:span text:style-name="T250"> </text:span><text:span text:style-name="T265">fecha 20 de noviembre de 2019, las</text:span><text:span text:style-name="T250"> </text:span><text:span text:style-name="T265">Arquitectas Municipales informan que:</text:span> </text:p>
      <text:p text:style-name="P103">Mediante acuerdo de la Junta de Gobierno Local, en sesión ordinaria, celebrada el 24 de septiembre de 2019 , se adoptó, entre otros, el siguiente acuerdo: Aumentar el plazo de ejecución de la obra Escuela Infantil de Arguineguín 2018, en ciento treinta y un días naturales; sin imposición de penalidades por entender que se debe a causas no imputables al contratista, por lo que el nuevo vencimiento sería el 2 de febrero de 2020. Atendiendo a lo expuesto, se concluye que la fecha de finalización de obra está prevista para el de <text:span text:style-name="T2">2 de febrero de 2020.</text:span> </text:p>
      <text:p text:style-name="P103"/>
      <text:p text:style-name="P117"><text:span text:style-name="T286">QUINTO.- </text:span><text:span text:style-name="T287">En fecha 19 de febrero de 2021, la Arquitecta Municipal informa que:</text:span> </text:p>
      <text:p text:style-name="P117"/>
      <text:p text:style-name="P105">2.- Informe. </text:p>
      <text:p text:style-name="P105"/>
      <text:p text:style-name="P103"><text:span text:style-name="T2">2.1.- </text:span>Se realiza visita por el técnico que suscribe al inmueble sito en la calle Tamarán nº 27, el día 25/11/20 y se observan los siguientes daños: </text:p>
      <text:p text:style-name="P120"><text:span text:style-name="T286">1.-</text:span><text:span text:style-name="T287"> Grietas en el cerramiento vertical del patio exterior de la vivienda que linda en esquina con la calle Tamarán, en todas sus caras, tanto hacia el exterior como en los mismos paramentos pero hacia el interior de la vivienda. En unos casos el revestimiento del muro se ha resuelto con una tirolesa de cemento y arena y en otros casos con un aplacado de piedra natural, en cualquier caso, ambos se han visto afectados por las grietas.</text:span> </text:p>
      <text:p text:style-name="P104"><text:span text:style-name="T2">2.-</text:span>Grietas en la fachada principal de la vivienda.</text:p>
      <text:p text:style-name="P104"><text:s/></text:p>
      <text:p text:style-name="P103"><text:span text:style-name="T2">3.-</text:span> Desprendimiento de pavimentos en sótano de la vivienda y en otros casos soplado o levantamiento de los mismos. </text:p>
      <text:p text:style-name="P103"/>
      <text:p text:style-name="P103"><text:span text:style-name="T2">4.-</text:span> Dificultad en la apertura y cierre de puerta en planta sótano debido al levantamiento del pavimento. </text:p>
      <text:p text:style-name="P103"/>
      <text:p text:style-name="P103"><text:span text:style-name="T2">5.-</text:span> Alicatados soplados o levantados. </text:p>
      <text:p text:style-name="P103"/>
      <text:p text:style-name="P103"><text:span text:style-name="T2">6.- </text:span>Albardilla de remate en murete que flanquea el acceso a la vivienda con grietas. Este mismo murete (lado derecho acceso vivienda) presenta grietas de desarrollo vertical que se ubican estratégicamente en cada extremo del muro dejándolo con un atado o solape insuficiente al resto del paramento. </text:p>
      <text:p text:style-name="P103"/>
      <text:p text:style-name="P117"><text:span text:style-name="T286">3.- Conclusión.</text:span> </text:p>
      <text:p text:style-name="P117"/>
      <text:p text:style-name="P103"><text:span text:style-name="T2">3.1.- </text:span>La situación actual de los daños reclamados tras la finalización de la obra de la Escuela Infantil de Arguineguín 2018 el 29 de mayo de 2020 y la ejecución posterior de la obra Asfaltado en avenida Francisco Navarro, calle Tamarán, calle Tanausú, calle Taliarte y calle Guanarteme, Arguineguín finalizada a su vez el 31 de agosto de 2020, son los descritos en el apartado 2.1 del presente Informe. </text:p>
      <text:p text:style-name="P103"/>
      <text:p text:style-name="P117"><text:span text:style-name="T286">3.2.-</text:span><text:span text:style-name="T287"> Requerir al interesado para que presente un presupuesto de reparación de los daños reflejados en el apartado 2.1 del presente Informe, realizado por una contrata y firmado por ésta, donde el total del presupuesto se ajuste a la sumatoria de las diferentes unidades y se especifique el IGIC.</text:span> </text:p>
      <text:p text:style-name="P117"/>
      <text:p text:style-name="P117"><text:span text:style-name="T286">SEXTO.- </text:span><text:span text:style-name="T287">En fecha 05 de abril de 2019, mediante Registro de Entrada número 4587, Dña. **********, con D.N.I. n.º ***130***, en representación de D. **********, aporta presupuesto de reparación actualizado por cantidad de 5.533,59 euros.</text:span> </text:p>
      <text:p text:style-name="P117"/>
      <text:p text:style-name="P117"><text:span text:style-name="T249">CUARTO.- </text:span><text:span text:style-name="T200">Por parte de la Unidad Administrativa de Intervención de este Ayuntamiento se ha emitido certificado de retención de crédito por importe de</text:span><text:span text:style-name="T101"> </text:span><text:span text:style-name="T200">600,00 euros, con cargo a la partida nº 920.22699</text:span><text:span text:style-name="T197"> </text:span><text:span text:style-name="T200">denominada ADMÓN. GENERAL; OTROS GATOS DIVERSOS, nº de operación 220110004510</text:span><text:span text:style-name="T197"> </text:span><text:span text:style-name="T200">y fecha 22/04/2021</text:span><text:span text:style-name="T101"> </text:span><text:span text:style-name="T200">del presupuesto municipal vigente.</text:span> </text:p>
      <text:p text:style-name="P117"/>
      <text:p text:style-name="P119"><text:span text:style-name="T3">LEGISLACIÓN APLICABLE</text:span> </text:p>
      <text:p text:style-name="P119"/>
      <text:p text:style-name="P128"><text:soft-page-break/>La Legislación aplicable al asunto es la siguiente: </text:p>
      <text:list xml:id="list7586144855050169522" text:style-name="L4">
        <text:list-item>
          <text:list>
            <text:list-item>
              <text:p text:style-name="P254"><text:span text:style-name="T152">Ley 40/2015, de 1 de octubre, de Régimen Jurídico del Sector Público.</text:span> </text:p>
            </text:list-item>
            <text:list-item>
              <text:p text:style-name="P254"><text:span text:style-name="T152">Ley 39/2015, de 1 de octubre, del Procedimiento Administrativo Común de las Administraciones Públicas.</text:span> </text:p>
            </text:list-item>
            <text:list-item>
              <text:p text:style-name="P253">Real Decreto 2586/1986, de 28 de noviembre, por el que se aprueba el Reglamento de organización, funcionamiento y régimen jurídico de las Entidades locales. </text:p>
            </text:list-item>
            <text:list-item>
              <text:p text:style-name="P253">Ley 7/1985, de 2 de abril, Reguladora de las Bases del Régimen Local. </text:p>
            </text:list-item>
            <text:list-item>
              <text:p text:style-name="P254"><text:span text:style-name="T152">Constitución Española de 1978.</text:span> </text:p>
              <text:p text:style-name="P254"/>
            </text:list-item>
          </text:list>
        </text:list-item>
      </text:list>
      <text:p text:style-name="P121"><text:span text:style-name="T3">FUNDAMENTOS JURÍDICOS</text:span> </text:p>
      <text:p text:style-name="P121"/>
      <text:p text:style-name="P127"><text:span text:style-name="T2">PRIMERO.- </text:span><text:span text:style-name="T288">Queda acreditado que el reclamante está suficientemente legitimado para efectuar la reclamación y promover el procedimiento de responsabilidad patrimonial, al amparo del articulo 32 de la Ley 40/2015, de 1 de octubre, de Régimen Jurídico del Sector Público. En cuanto al plazo, el articulo 67.1 de la Ley 39/2015 del PACAP dispone que </text:span><text:span text:style-name="T148">el derecho a reclamar prescribe al año de producido el hecho o el acto que motive la indemnización o de manifestarse se efecto lesivo.</text:span><text:span text:style-name="T288"> </text:span></text:p>
      <text:p text:style-name="P117"><text:span text:style-name="T3">SEGUNDO.- </text:span><text:span text:style-name="T289">Se han realizado todos los actos de instrucción que se consideraron necesarios para la determinación, conocimiento y comprobación de lo denunciado por el interesado, especialmente, se ha recabado informe de los servicios cuyo funcionamiento supuestamente ha ocasionado el daño conforme a lo recogido en los artículos 79 y 81 de la Ley 39/2015, de 1 de octubre, del PACAP.</text:span> </text:p>
      <text:p text:style-name="P117"/>
      <text:p text:style-name="P127"><text:span text:style-name="T2">TERCERO.- </text:span>Recibidos los informes solicitados, en virtud de lo dispuesto en el articulo 82 de la Ley 39/2015, de 1 de octubre, del PACAP, por el órgano Instructor, se abrió el periodo de audiencia, y según lo establecido en el artículo articulo 82.3 de la Ley 39/2015, de 1 de octubre, del PACAP, en fecha 13 de abril de 2021, mediante Registro de Entrada nº 5148, <text:span text:style-name="T248">doña **********</text:span><text:span text:style-name="T248">, con DNI n.º ***130***, en nombre y representación de don **********, presenta un escrito en el que comunica que no se va a presentar alegaciones ni va a aportar más documentación al expediente, por lo que se da por concluido el trámite de audiencia. </text:span></text:p>
      <text:p text:style-name="P107"/>
      <text:p text:style-name="P111"><text:span text:style-name="T2">CUARTO.- </text:span>De acuerdo con el artículo 91 de la Ley 39/2015, de 1 de octubre, del PACAP, una vez finalizado el trámite de audiencia, el órgano competente resolverá, pronunciándose sobre la existencia o no de la relación de causalidad entre el funcionamiento del servicio público y la lesión producida. </text:p>
      <text:p text:style-name="P111"/>
      <text:p text:style-name="P129"><text:span text:style-name="T225">QUINTO.- </text:span><text:span text:style-name="T154">En cuanto al fondo del asunto, se estima la reclamación del interesado al entender que queda acreditado el nexo de causalidad entre el daño sufrido y el funcionamiento de la Administración pues en los</text:span><text:span text:style-name="T153"> </text:span><text:span text:style-name="T154">informes</text:span> <text:span text:style-name="T154">técnicos</text:span> <text:span text:style-name="T154">queda</text:span><text:span text:style-name="T153"> </text:span><text:span text:style-name="T154">acredita tanto la existencia de los daños</text:span><text:span text:style-name="T153"> </text:span><text:span text:style-name="T154">como que éstos se deben al continuo paso de vehículos de gran tonelaje que realizaban trabajos en la obra de la Escuela Infantil Municipal. </text:span></text:p>
      <text:p text:style-name="P111"/>
      <text:p text:style-name="P112">En virtud de lo expuesto, se eleva la siguiente: </text:p>
      <text:p text:style-name="P112"/>
      <text:p text:style-name="P119"><text:span text:style-name="T3">PROPUESTA DE RESOLUCIÓN</text:span> </text:p>
      <text:p text:style-name="P119"/>
      <text:p text:style-name="P127"><text:span text:style-name="T2">PRIMERO.- </text:span><text:span text:style-name="T148">Estimar la reclamación del expediente nº 06/2019, documento nº 472, presentado</text:span> <text:span text:style-name="T148">por don</text:span> <text:span text:style-name="T148">**********, con DNI n.º ***536***</text:span><text:span text:style-name="T104">, en la que nos pone en conocimiento de los daños sufridos en su propiedad, por daños estructurales (levantamiento de pisos y azulejos, grietas en las paredes)</text:span><text:span text:style-name="T100"> </text:span><text:span text:style-name="T104">debido a que pasaban, a centímetros de la misma, vehículos de gran tonelaje que realizaban diversos trabajos en la obra de la Escuela Infantil Municipal, al quedar acreditada totalmente la existencia de relación de causalidad con el funcionamiento del servicio público, por la cantidad de</text:span><text:span text:style-name="T50"> </text:span><text:span text:style-name="T104">5.533,59 euros,</text:span><text:span text:style-name="T100"> </text:span><text:span text:style-name="T104">que es el resultado de la valoración de los daños a la finalización de las obras causantes del siniestro, de conformidad con lo establecido en el quinto punto de los fundamentos jurídicos. </text:span></text:p>
      <text:p text:style-name="P117"><text:span text:style-name="T105">Por un lado, correspondiendo al Ayuntamiento de Mogán el importe de 600,00 euros en concepto de franquicia establecida en el contrato suscrito con la entidad aseguradora. Por otro lado, </text:span><text:span text:style-name="T143">correspondiendo a la entidad aseguradora ZURICH INSURANCE PLC, SUC ESPAÑA, con CIF </text:span><text:soft-page-break/><text:span text:style-name="T143">n.ºW0072130H</text:span><text:span text:style-name="T112"> </text:span><text:span text:style-name="T143">, hacer frente a la indemnización por su responsabilidad asumida en virtud del contrato </text:span><text:span text:style-name="T143">de seguro, y debiendo indemnizar al interesado por importe de 4.933,59? euros, teniendo en cuenta lo referente a la franquicia con cargo a esta parte.</text:span> </text:p>
      <text:p text:style-name="P117"/>
      <text:p text:style-name="P117"><text:span text:style-name="T106">SEGUNDO.- </text:span><text:span text:style-name="T105">Autorizar y comprometer el gasto y reconocer la obligación a favor de don **********, con DNI n.º ***536***,</text:span><text:span text:style-name="T110"> </text:span><text:span text:style-name="T105">en concepto de franquicia por los daños materiales sufridos en su vivienda</text:span><text:span text:style-name="T110"> </text:span><text:span text:style-name="T105">provocados por el paso de vehículos de gran tonelaje que realizaban trabajos en la obra de la Escuela Infantil Municipal, por importe de 600,00 euros con cargo a la partida presupuestaria n.º </text:span><text:span text:style-name="T206">920.226.99.</text:span> </text:p>
      <text:p text:style-name="P117"/>
      <text:p text:style-name="P117"><text:span text:style-name="T147">TERCERO.- </text:span><text:span text:style-name="T149">Dicha resolución debe ser trasladada a la Unidad Administrativa de Intervención, notificada a la persona interesada y al mediador Willis Towers Watson.</text:span> </text:p>
      <text:p text:style-name="P128">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28"/>
      <text:p text:style-name="P121"><text:span text:style-name="T3">PROPUESTA DE RESOLUCIÓN</text:span> </text:p>
      <text:p text:style-name="P121"/>
      <text:p text:style-name="P131"><text:span text:style-name="Emphasis"><text:span text:style-name="T137">PRIMERO</text:span></text:span><text:span text:style-name="T137">.- </text:span><text:span text:style-name="T102">Estimar la reclamación del expediente nº 06/2019, documento nº 472, presentado</text:span><text:span text:style-name="T103"> </text:span><text:span text:style-name="T102">por don</text:span><text:span text:style-name="T138"> </text:span><text:span text:style-name="T102">**********, con DNI n.º ***536***, en la que nos pone en conocimiento de los daños sufridos en su propiedad, por daños estructurales (levantamiento de pisos y azulejos, grietas en las paredes)</text:span><text:span text:style-name="T103"> </text:span><text:span text:style-name="T102">debido a que pasaban, a centímetros de la misma, vehículos de gran tonelaje que realizaban diversos trabajos en la obra de la Escuela Infantil Municipal, al quedar acreditada totalmente la existencia de relación de causalidad con el funcionamiento del servicio público, por la cantidad de 5.533,59 euros, que es el resultado de la valoración de los daños a la finalización de las obras causantes del siniestro, de conformidad con lo establecido en el quinto punto de los fundamentos jurídicos. </text:span></text:p>
      <text:p text:style-name="P117"><text:span text:style-name="T105">Por un lado, correspondiendo al Ayuntamiento de Mogán el importe de 600,00 euros en concepto de franquicia establecida en el contrato suscrito con la entidad aseguradora. Por otro lado, </text:span><text:span text:style-name="T143">correspondiendo a la entidad aseguradora ZURICH INSURANCE PLC, SUC ESPAÑA, con CIF n.ºW0072130H</text:span><text:span text:style-name="T112"> </text:span><text:span text:style-name="T143">, hacer frente a la indemnización por su responsabilidad asumida en virtud del contrato de seguro, y debiendo indemnizar al interesado por importe de 4.933,59? euros, teniendo en cuenta lo referente a la franquicia con cargo a esta parte.</text:span> </text:p>
      <text:p text:style-name="P117"/>
      <text:p text:style-name="P117"><text:span text:style-name="T106">SEGUNDO.- </text:span><text:span text:style-name="T105">Autorizar y comprometer el gasto y reconocer la obligación a favor de don **********, con DNI n.º ***536***,</text:span><text:span text:style-name="T110"> </text:span><text:span text:style-name="T105">en concepto de franquicia por los daños materiales sufridos en su vivienda</text:span><text:span text:style-name="T110"> </text:span><text:span text:style-name="T105">provocados por el paso de vehículos de gran tonelaje que realizaban trabajos en la obra de la Escuela Infantil Municipal, por importe de 600,00 euros con cargo a la partida presupuestaria n.º </text:span><text:span text:style-name="T206">920.226.99.</text:span> </text:p>
      <text:p text:style-name="P117"/>
      <text:p text:style-name="P115"><text:span text:style-name="T106">TERCERO.- </text:span><text:span text:style-name="T105">Dicha resolución debe ser trasladada a la Unidad Administrativa de Intervención, notificada a la persona interesada y al mediador Willis Towers Watson.”</text:span></text:p>
      <text:p text:style-name="P115"><text:s/></text:p>
      <text:p text:style-name="P115"/>
      <text:p text:style-name="P138"><text:span text:style-name="T50">Considerando que la adopción de este acuerdo es competencia de esta Junta de Gobierno Local, en virtud de las delegaciones efectuadas por la Alcaldesa de este Ayuntamiento, mediante Decreto número 2049/2019, de 17 de junio.</text:span> </text:p>
      <text:p text:style-name="P138"><text:span text:style-name="T50">La Junta de Gobierno Local, acuerda aprobar la propuesta emitida en los términos que se recogen precedentemente.</text:span> </text:p>
      <text:p text:style-name="P139"/>
      <text:p text:style-name="P139"/>
      <text:p text:style-name="P137"><text:line-break/><text:tab/><text:span text:style-name="Strong_20_Emphasis"><text:span text:style-name="T304">13.-Expte. 2715/2020.- Propuesta para declarar conforme a derecho y tomar conocimiento de la subcontratación de parte del contrato de la obra: Edificio de Aparcamientos en Avenida La Constitución, Mogán, con D. Juan De Los Reyes Ortega Montesdeoca. Ref.:16-OBR-43.</text:span></text:span></text:p>
      <text:p text:style-name="P137"><text:span text:style-name="Strong_20_Emphasis"><text:span text:style-name="T306"/></text:span></text:p>
      <text:p text:style-name="P40"><text:span text:style-name="T8">“JUAN ERNESTO HERNÁNDEZ CRUZ</text:span><text:span text:style-name="T7">,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55">EDIFICIO DE APARCAMIENTOS EN AVENIDA LA CONSTITUCIÓN, MOGÁN</text:span><text:span text:style-name="T54">, actuación</text:span><text:span text:style-name="T50"> </text:span><text:span text:style-name="T54">financiada</text:span><text:span text:style-name="T50"> </text:span><text:span text:style-name="T54">mediante Orden nº 107/2019 y Resolución nº 353/2019, por la que se concede una subvención directa por razones de interés público, destinada al proyecto de infraestructura comercial, Edificio de aparcamientos en Avenida </text:span><text:span text:style-name="T54">Constitución, y por la que se modifica la Orden nº 107/2019 de 24 de mayo, por la que se concede una </text:span><text:soft-page-break/><text:span text:style-name="T54">subvención directa por razones de interés público, nº de Registro EICC/43880 de fecha 24/05/2019 de la Consejería de Economía, Comercio y Conocimiento del Gobierno de Canarias;</text:span> <text:span text:style-name="T7">tiene a bien realizar la siguiente:</text:span> </text:p>
      <text:p text:style-name="P47"><text:span text:style-name="T10">Antecedentes Administrativos</text:span><text:span text:style-name="T8">.</text:span> </text:p>
      <text:p text:style-name="P47"/>
      <text:p text:style-name="P40"><text:span text:style-name="T8">&gt;VISTO</text:span> <text:span text:style-name="T7">que </text:span><text:span text:style-name="T54">la Junta de Gobierno de Local de fecha 2</text:span><text:span text:style-name="T50"> </text:span><text:span text:style-name="T54">de julio</text:span><text:span text:style-name="T50"> </text:span><text:span text:style-name="T54">de 2020, acuerda entre otros, adjudicar el contrato de ejecución de la obra </text:span><text:span text:style-name="T55">Edificio de Aparcamientos en Avenida La Constitución, Mogán</text:span><text:span text:style-name="T54">, actuación</text:span><text:span text:style-name="T50"> </text:span><text:span text:style-name="T54">financiada</text:span><text:span text:style-name="T50"> </text:span><text:span text:style-name="T54">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50"> </text:span><text:span text:style-name="T54">a la entidad</text:span><text:span text:style-name="T50"> </text:span><text:span text:style-name="T55">COPISA CONSTRUCTORA PIRENAICA, S. A.</text:span><text:span text:style-name="T54">, con C.I.F. n.º A08436107, por un importe de </text:span><text:span text:style-name="T55">4.006,573,74</text:span><text:span text:style-name="T50"> </text:span><text:span text:style-name="T55">euros</text:span><text:span text:style-name="T50"> </text:span><text:span text:style-name="T54">(incluido 7% IGIC), así como en relación a los restantes criterios de adjudicación ofertados (Diagrama de Gantt), siendo la siguiente:</text:span><text:span text:style-name="T50"> </text:span></text:p>
      <text:p text:style-name="P64"/>
      <text:p text:style-name="P177"><text:span text:style-name="T66">Criterio de adjudicación nº 1</text:span><text:span text:style-name="T55">: Baja de la Oferta económica.</text:span> </text:p>
      <text:p text:style-name="P177"><text:span text:style-name="T54">-</text:span><text:span text:style-name="T50"> </text:span><text:span text:style-name="T7">Importe base: TRES MILLONES NOVECIENTOS NUEVE MIL OCHOCIENTOS VEINTICINCO EUROS CON DOCE CÉNTIMOS (3.909.825,12 ).</text:span> </text:p>
      <text:p text:style-name="P177"><text:span text:style-name="T7">- IGIC (7%) (s/igic 35,35 %): NOVENTA Y SEIS MIL SETECIENTOS CUARENTA Y OCHO EUROS CON SESENTA Y DOS CÉNTIMOS (96.748,62 ).</text:span> </text:p>
      <text:p text:style-name="P177"><text:span text:style-name="T7">- Total: CUATRO MILLONES SEIS MIL QUINIENTOS SETENTA Y TRES EUROS CON SETENTA Y CUATRO CÉNTIMOS (4.006.573,74 ).</text:span> </text:p>
      <text:p text:style-name="P177"><text:span text:style-name="T10">Criterio de adjudicación nº 2</text:span><text:span text:style-name="T8">: Mejora técnica de contención provisional del terreno mediante cortina o pantalla discontinua de micropilotes anclada.</text:span> </text:p>
      <text:p text:style-name="P177"/>
      <text:p text:style-name="P177"><text:span text:style-name="T7">Se compromete a la ejecución de la </text:span><text:span text:style-name="T12">Contención provisional mediante una cortina o pantalla discontinua de micropilotes anclada al terreno</text:span><text:span text:style-name="T7"> conforme al Anejo al Pliego de Prescripciones Técnicas Particulares adjunto de </text:span><text:span text:style-name="T12">Contención provisional mediante una cortina o pantalla discontinua de micropilotes anclada, Edificio de aparcamientos y oficinas en la Av. La </text:span><text:span text:style-name="T12">Constitución, T. M. de Mogán, Gran Canaria</text:span><text:span text:style-name="T7">.. Dicha mejora no incrementará el Presupuesto de Ejecución Material del proyecto de referencia de 3.412.006,9180 .</text:span> </text:p>
      <text:p text:style-name="P177"><text:span text:style-name="T8">SIX NO .</text:span> </text:p>
      <text:p text:style-name="P177"><text:span text:style-name="T10">Criterio de adjudicación nº 3</text:span><text:span text:style-name="T8">: Reducción del plazo de ejecución de la obra.</text:span> </text:p>
      <text:p text:style-name="P181"><text:span text:style-name="T7">Ejecutar la obra en un plazo de: 476 días naturales. (68 semanas x 7 días)</text:span> </text:p>
      <text:p text:style-name="P181"><text:span text:style-name="T10">Criterio de adjudicación nº 4:</text:span><text:span text:style-name="T8"> Penalidad por día de retraso en la ejecución del contrato.</text:span> </text:p>
      <text:p text:style-name="P177"><text:span text:style-name="T7">Que se descuente de penalidad por cada día de retraso en la terminación de la ejecución del contrato la cantidad de: TRES MIL CUATROCIENTOS DIEZ EUROS CON SESENTA Y CUATRO CÉNTIMOS (3.410,64 ).</text:span> </text:p>
      <text:p text:style-name="P181"><text:soft-page-break/><text:span text:style-name="T10">Criterio de adjudicación nº 5</text:span><text:span text:style-name="T8">: Incremento del plazo de garantía.</text:span> </text:p>
      <text:p text:style-name="P179"><text:span text:style-name="T57">Plazo total de Garantía ofertado:10 años (límite máximo 10 años)</text:span> </text:p>
      <text:p text:style-name="P68"/>
      <text:p text:style-name="P37"><text:span text:style-name="T55">&gt;VISTO</text:span><text:span text:style-name="T117"> </text:span><text:span text:style-name="T54">que</text:span><text:span text:style-name="T117"> </text:span><text:span text:style-name="T55">D. Roberto Gorayeb Quintana</text:span><text:span text:style-name="T54">, en nombre y representación de la empresa </text:span><text:span text:style-name="T55">COPISA CONSTRUCTORA PIRENAICA, S. A.</text:span><text:span text:style-name="T54">, con C.I.F. n.º A08436107</text:span><text:span text:style-name="T117"> </text:span><text:span text:style-name="T54">presenta escritos con (R. E. Ayto. nº 2021/5451 de fecha 20/04/2021), en el que comunica:</text:span> </text:p>
      <text:p text:style-name="P177"><text:span text:style-name="T57">()</text:span> </text:p>
      <text:p text:style-name="P182"><text:span text:style-name="T5">Hemos</text:span> <text:span text:style-name="T5">suscrito un contrato con </text:span><text:span text:style-name="T6">D. Juan De Los Reyes Ortega Montesdeoca</text:span><text:span text:style-name="T5">, empresa especializada y certificada que tiene por objeto la </text:span><text:span text:style-name="T6">MANO DE OBRA EJECUCIÓN DE ESTRUCTURAS DE HORMIGÓN, </text:span><text:span text:style-name="T5">para la partida detallada a continuación:</text:span> </text:p>
      <text:p text:style-name="P18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table-cell table:style-name="Table11.A1" office:value-type="string">
            <text:p text:style-name="P221"><text:span text:style-name="T89">CIF/NIF</text:span> </text:p>
          </table:table-cell>
          <table:table-cell table:style-name="Table11.A1" office:value-type="string">
            <text:p text:style-name="P221"><text:span text:style-name="T89">Empresa</text:span> </text:p>
          </table:table-cell>
          <table:table-cell table:style-name="Table11.A1" office:value-type="string">
            <text:p text:style-name="P221"><text:span text:style-name="T89">Unidad</text:span> </text:p>
          </table:table-cell>
          <table:table-cell table:style-name="Table11.A1" office:value-type="string">
            <text:p text:style-name="P221"><text:span text:style-name="T89">P. E. M.()</text:span> </text:p>
          </table:table-cell>
          <table:table-cell table:style-name="Table11.A1" office:value-type="string">
            <text:p text:style-name="P221"><text:span text:style-name="T89">P.E.C.()</text:span> </text:p>
          </table:table-cell>
          <table:table-cell table:style-name="Table11.A1" office:value-type="string">
            <text:p text:style-name="P221"><text:span text:style-name="T89">Baja ()</text:span> </text:p>
          </table:table-cell>
          <table:table-cell table:style-name="Table11.A1" office:value-type="string">
            <text:p text:style-name="P221"><text:span text:style-name="T89">P.E.C.()</text:span> </text:p>
            <text:p text:style-name="P221"><text:span text:style-name="T89">con baja</text:span> </text:p>
          </table:table-cell>
          <table:table-cell table:style-name="Table11.H1" office:value-type="string">
            <text:p text:style-name="P221"><text:span text:style-name="T89">Porcentaje</text:span> </text:p>
          </table:table-cell>
        </table:table-row>
        <table:table-row>
          <table:table-cell table:style-name="Table11.A2" office:value-type="string">
            <text:p text:style-name="P221"><text:span text:style-name="T88">44.710.010-E</text:span> </text:p>
          </table:table-cell>
          <table:table-cell table:style-name="Table11.A2" office:value-type="string">
            <text:p text:style-name="P221"><text:span text:style-name="T88">Juan R. Ortega Montesdeoca</text:span> </text:p>
          </table:table-cell>
          <table:table-cell table:style-name="Table11.A2" office:value-type="string">
            <text:p text:style-name="P221"><text:span text:style-name="T88">Mano de obra ejecución de estructuras de hormigón</text:span> </text:p>
          </table:table-cell>
          <table:table-cell table:style-name="Table11.A2" office:value-type="string">
            <text:p text:style-name="P226"><text:span text:style-name="T88">65.983,55</text:span> </text:p>
          </table:table-cell>
          <table:table-cell table:style-name="Table11.A2" office:value-type="string">
            <text:p text:style-name="P227">78.520,42 </text:p>
          </table:table-cell>
          <table:table-cell table:style-name="Table11.A2" office:value-type="string">
            <text:p text:style-name="P228">3,705725% </text:p>
            <text:p text:style-name="P231"><text:span text:style-name="T88">2.909,758</text:span> </text:p>
          </table:table-cell>
          <table:table-cell table:style-name="Table11.A2" office:value-type="string">
            <text:p text:style-name="P226"><text:span text:style-name="T88">75.611,17</text:span> </text:p>
          </table:table-cell>
          <table:table-cell table:style-name="Table11.H2" office:value-type="string">
            <text:p text:style-name="P221"><text:span text:style-name="T88">3,99615 %</text:span> </text:p>
          </table:table-cell>
        </table:table-row>
      </table:table>
      <text:p text:style-name="P68"/>
      <text:p text:style-name="P37"><text:span text:style-name="T55">&gt;VISTO </text:span><text:span text:style-name="T54">que entre la documentación presentada por la contrata para la subcontratación, atendiendo a lo señalado en los artículos 215, 216 y 217 de la LCSP, figuran:</text:span> </text:p>
      <text:p text:style-name="P183"><text:span text:style-name="T5">- Comunicación del contratista de la prestación a subcontratar con </text:span><text:span text:style-name="T6">D. Juan R.</text:span> <text:span text:style-name="T6">Ortega Montesdeoca</text:span><text:span text:style-name="T5">.</text:span> </text:p>
      <text:p text:style-name="P177"><text:span text:style-name="T54">- Declaración de la subcontrata</text:span><text:span text:style-name="T125"> </text:span><text:span text:style-name="T55">D. Juan R.</text:span><text:span text:style-name="T125"> </text:span><text:span text:style-name="T55">Ortega Montesdeoca</text:span><text:span text:style-name="T54">;</text:span><text:span text:style-name="T125"> </text:span><text:span text:style-name="T54">según el artículo 71 de la LCSP.</text:span> </text:p>
      <text:p text:style-name="P177"><text:span text:style-name="T54">- Declaración de la subcontrata </text:span><text:span text:style-name="T55">D. Juan R.</text:span><text:span text:style-name="T125"> </text:span><text:span text:style-name="T55">Ortega Montesdeoca</text:span><text:span text:style-name="T54">.; según el artículo 215 de la LCSP.</text:span> </text:p>
      <text:p text:style-name="P179"><text:span text:style-name="T54">- Certificado de estar al Corriente en las Obligaciones de Seguridad Social, de </text:span><text:span text:style-name="T55">D. Juan R.</text:span><text:span text:style-name="T54"> </text:span><text:span text:style-name="T55">Ortega Montesdeoca</text:span><text:span text:style-name="T54">.</text:span> </text:p>
      <text:p text:style-name="P179"><text:span text:style-name="T54">- Certificado de la Agencia Estatal de la Administración Tributaria, </text:span><text:span text:style-name="T55">D. Juan R.</text:span><text:span text:style-name="T54"> </text:span><text:span text:style-name="T55">Ortega Montesdeoca</text:span><text:span text:style-name="T54">.</text:span> </text:p>
      <text:list xml:id="list1579130280536288387" text:style-name="L5">
        <text:list-item>
          <text:p text:style-name="P255"><text:span text:style-name="T54">Certificado de Inscripción en el Registro de Empresas Acreditadas (REA), de </text:span><text:span text:style-name="T55">D. Juan R.</text:span><text:span text:style-name="T54"> </text:span><text:span text:style-name="T55">Ortega Montesdeoca</text:span><text:span text:style-name="T54">.</text:span></text:p>
        </text:list-item>
        <text:list-item>
          <text:p text:style-name="P255"/>
        </text:list-item>
      </text:list>
      <text:p text:style-name="P37"><text:span text:style-name="T298">&gt; VISTO </text:span><text:span text:style-name="T297">Informe Técnico, emitido por</text:span><text:span text:style-name="T295"> </text:span><text:span text:style-name="T298">la Director de obra </text:span><text:span text:style-name="T297">(Arquitecta Municipal) de fecha</text:span><text:span text:style-name="T117"> </text:span><text:span text:style-name="T119">23</text:span><text:span text:style-name="T117"> </text:span><text:span text:style-name="T119">de abril</text:span><text:span text:style-name="T117"> </text:span><text:span text:style-name="T119">de 2021, en el que se establece literalmente:</text:span> </text:p>
      <text:p text:style-name="P16"><text:span text:style-name="T58">Adela Falcón Soria</text:span><text:span text:style-name="T57">,</text:span><text:span text:style-name="T52"> </text:span><text:span text:style-name="T57">Arquitecta Municipal de este Ayuntamiento de Mogán, en calidad de Directora de Obra del proyecto </text:span><text:span text:style-name="T58">Edificio de Aparcamientos en Avenida La Constitución, Mogán</text:span><text:span text:style-name="T5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 </text:span><text:span text:style-name="T58">tiene a bien emitir la siguiente:</text:span> </text:p>
      <text:p text:style-name="P18"><text:span text:style-name="T16">INFORME</text:span> </text:p>
      <text:p text:style-name="P18"/>
      <text:p text:style-name="P17"><text:soft-page-break/><text:span text:style-name="T16">1.- Antecedentes</text:span><text:span text:style-name="T13">.</text:span> </text:p>
      <text:p text:style-name="P16"><text:span text:style-name="T12">1.1.- La</text:span><text:span text:style-name="T50"> </text:span><text:span text:style-name="T57">Junta de Gobierno de Local de fecha 2 de julio de 2020, acuerda entre otros, adjudicar el contrato de ejecución de la obra </text:span><text:span text:style-name="T58">Edificio de Aparcamientos en Avenida La Constitución, Mogán</text:span><text:span text:style-name="T5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50"> </text:span><text:span text:style-name="T57">a la entidad</text:span><text:span text:style-name="T50"> </text:span><text:span text:style-name="T58">COPISA CONSTRUCTORA PIRENAICA, S. A.</text:span><text:span text:style-name="T57">, con C.I.F. n.º A08436107, por un importe de </text:span><text:span text:style-name="T58">4.006,573,74</text:span><text:span text:style-name="T50"> </text:span><text:span text:style-name="T58">euros</text:span><text:span text:style-name="T50"> </text:span><text:span text:style-name="T57">(incluido 7% IGIC), así como en relación a los restantes criterios de adjudicación ofertados (Diagrama de Gantt), siendo la siguiente:</text:span> </text:p>
      <text:p text:style-name="P16"/>
      <text:p text:style-name="P16"><text:span text:style-name="T61">Criterio de adjudicación nº 1</text:span><text:span text:style-name="T58">: Baja de la Oferta económica.</text:span> </text:p>
      <text:p text:style-name="P16"><text:span text:style-name="T12">- Importe base: TRES MILLONES NOVECIENTOS NUEVE MIL OCHOCIENTOS VEINTICINCO EUROS CON DOCE CÉNTIMOS (3.909.825,12 ).</text:span> </text:p>
      <text:p text:style-name="P16"><text:span text:style-name="T12">- IGIC (7%) (s/igic 35,35 %): NOVENTA Y SEIS MIL SETECIENTOS CUARENTA Y OCHO EUROS CON SESENTA Y DOS CÉNTIMOS (96.748,62 ).</text:span> </text:p>
      <text:list xml:id="list987354991672278330" text:style-name="L6">
        <text:list-item>
          <text:p text:style-name="P240">Total: CUATRO MILLONES SEIS MIL QUINIENTOS SETENTA Y TRES EUROS CON SETENTA Y CUATRO CÉNTIMOS (4.006.573,74 ).</text:p>
          <text:p text:style-name="P241"/>
        </text:list-item>
      </text:list>
      <text:p text:style-name="P16"><text:span text:style-name="T16">Criterio de adjudicación nº 2</text:span><text:span text:style-name="T13">: Mejora técnica de contención provisional del terreno mediante cortina o pantalla discontinua de micropilotes anclada.</text:span> </text:p>
      <text:p text:style-name="P16"><text:span text:style-name="T12">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span> </text:p>
      <text:p text:style-name="P16"><text:span text:style-name="T13">SIX NO .</text:span> </text:p>
      <text:p text:style-name="P16"><text:span text:style-name="T16">Criterio de adjudicación nº 3</text:span><text:span text:style-name="T13">: Reducción del plazo de ejecución de la obra.</text:span> </text:p>
      <text:p text:style-name="P21"><text:span text:style-name="T12">Ejecutar la obra en un plazo de: 476 días naturales. (68 semanas x 7 días)</text:span> </text:p>
      <text:p text:style-name="P21"><text:span text:style-name="T16">Criterio de adjudicación nº 4:</text:span><text:span text:style-name="T13"> Penalidad por día de retraso en la ejecución del contrato.</text:span> </text:p>
      <text:p text:style-name="P16"><text:span text:style-name="T12">Que se descuente de penalidad por cada día de retraso en la terminación de la ejecución del contrato la cantidad de: TRES MIL CUATROCIENTOS DIEZ EUROS CON SESENTA Y CUATRO CÉNTIMOS (3.410,64 ).</text:span> </text:p>
      <text:p text:style-name="P21"><text:span text:style-name="T16">Criterio de adjudicación nº 5</text:span><text:span text:style-name="T13">: Incremento del plazo de garantía.</text:span> </text:p>
      <text:p text:style-name="P16"><text:span text:style-name="T12">Plazo total de Garantía ofertado:10 años (límite máximo 10 años)</text:span> </text:p>
      <text:p text:style-name="P16"><text:span text:style-name="T57">1.2.- El</text:span><text:span text:style-name="T54"> </text:span><text:span text:style-name="T57">Acta de Comprobación de Replanteo, se suscribe con fecha</text:span><text:span text:style-name="T54"> </text:span><text:span text:style-name="T57">28 de agosto de 2020.</text:span> </text:p>
      <text:p text:style-name="P17"><text:span text:style-name="T57">1.3.- </text:span><text:span text:style-name="T58">D. Roberto Gorayeb Quintana</text:span><text:span text:style-name="T57">, en nombre y representación de la empresa </text:span><text:span text:style-name="T58">COPISA CONSTRUCTORA PIRENAICA, S. A.</text:span><text:span text:style-name="T57">, con C.I.F. n.º A08436107 presenta escrito (R. E. Ayto. nº </text:span><text:soft-page-break/><text:span text:style-name="T57">2021/5451 de fecha 20/04/2021), en el que solicita de comienzo del expediente de subcontratación de la referida obra, con la entidad </text:span><text:span text:style-name="T58">D. JUAN DE LOS REYES ORTEGA MONTESDEOCA,</text:span><text:span text:style-name="T57"> para la ejecución de los trabajos de </text:span><text:span text:style-name="T58">MANO DE OBRA EJECUCIÓN DE ESTRUCTURAS DE HORMIGÓN.</text:span> </text:p>
      <text:p text:style-name="P17"><text:span text:style-name="T57">1.4.- </text:span><text:span text:style-name="T58">D. Rubén Fenol Becerra, en nombre y representación de la empresa COPISA CONSTRUCTORA PIRENAICA, S. A.</text:span><text:span text:style-name="T57">, con C.I.F. n.º A08436107 presenta escrito (R. E. Ayto. nº 2021/5451 de fecha 20/04/2021)</text:span><text:span text:style-name="T58">, </text:span><text:span text:style-name="T57">en el que aporta documentación complementaria para la subcontratación referida, solicita el </text:span><text:span text:style-name="T58">comienzo del expediente de subcontratación de la referida obra, con la entidad</text:span><text:span text:style-name="T57"> </text:span><text:span text:style-name="T58">D. JUAN DE LOS REYES ORTEGA MONTESDEOCA,</text:span><text:span text:style-name="T57"> para la ejecución de los trabajos de </text:span><text:span text:style-name="T58">MANO DE OBRA EJECUCIÓN DE ESTRUCTURAS DE HORMIGÓN.</text:span> </text:p>
      <text:p text:style-name="P27">Entre la documentación presentada por la contrata para la subcontratación, y atendiendo a lo señalado en los artículos 215, 216 y 217 de la LCSP, figuran: </text:p>
      <text:p text:style-name="P16"><text:span text:style-name="T57">- Comunicación del contratista de la prestación a subcontratar con la entidad </text:span><text:span text:style-name="T58">D. JUAN DE LOS REYES ORTEGA MONTESDEOCA</text:span><text:span text:style-name="T57">.</text:span> </text:p>
      <text:p text:style-name="P16"><text:span text:style-name="T57">- Declaración de la subcontrata </text:span><text:span text:style-name="T58">D. JUAN DE LOS REYES ORTEGA MONTESDEOCA</text:span><text:span text:style-name="T57">, según el artículo 71 de la LCSP.</text:span> </text:p>
      <text:p text:style-name="P16"><text:span text:style-name="T57">- Declaración de la subcontrata </text:span><text:span text:style-name="T58">D. JUAN DE LOS REYES ORTEGA MONTESDEOCA</text:span><text:span text:style-name="T57">, según el artículo 215 de la LCSP.</text:span> </text:p>
      <text:p text:style-name="P16"><text:span text:style-name="T57">- Certificado de estar al corriente en las obligaciones de la Seguridad Social, de la entidad </text:span><text:span text:style-name="T58">D. JUAN DE LOS REYES ORTEGA MONTESDEOCA</text:span><text:span text:style-name="T57">.</text:span> </text:p>
      <text:p text:style-name="P16"><text:span text:style-name="T57">- Certificado de la Agencia Estatal de la Administración Tributaria, de la entidad </text:span><text:span text:style-name="T58">D. JUAN DE LOS REYES ORTEGA MONTESDEOCA</text:span><text:span text:style-name="T57">.</text:span> </text:p>
      <text:p text:style-name="P16"><text:span text:style-name="T57">- Certificación de inscripción en el Registro de Empresas Acreditadas (REA), de la entidad </text:span><text:span text:style-name="T58">D. JUAN DE LOS REYES ORTEGA MONTESDEOCA</text:span><text:span text:style-name="T57">.</text:span> </text:p>
      <text:p text:style-name="P17"><text:span text:style-name="T16">2.- Consideraciones</text:span><text:span text:style-name="T13">.</text:span> </text:p>
      <text:p text:style-name="P28">2.1.- Visto lo establecido en la cláusula 33 del Pliego de cláusulas administrativas particulares que rige la contratación de la ejecución de la presente obra, que establece, en relación a la: </text:p>
      <text:p text:style-name="P19"><text:span text:style-name="T57">Subcontratación (arts. 215, 216, y 217 LCSP)</text:span> </text:p>
      <text:p text:style-name="P16"><text:span text:style-name="T57">33.1.-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16"><text:span text:style-name="T57">La celebración de los subcontratos estará sometida al cumplimiento de los siguientes requisitos:</text:span> </text:p>
      <text:p text:style-name="P16"><text:span text:style-name="T57">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16"><text:span text:style-name="T57">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16"><text:span text:style-name="T57">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16"><text:span text:style-name="T57">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text:span><text:soft-page-break/><text:span text:style-name="T57">aplicable si las personas subcontratistas hubiesen sido identificados en la oferta mediante la descripción de su perfil profesional.</text:span> </text:p>
      <text:p text:style-name="P16"><text:span text:style-name="T12">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57"> señala en atención a la:</text:span> </text:p>
      <text:p text:style-name="P17"><text:span text:style-name="T57">&lt;&lt;Subcontratación:</text:span> </text:p>
      <text:p text:style-name="P17"><text:span text:style-name="T57">()</text:span> </text:p>
      <text:p text:style-name="P16"><text:span text:style-name="T57">2. La celebración de los subcontratos estará sometida al cumplimiento de los siguientes requisitos:</text:span> </text:p>
      <text:p text:style-name="P17"><text:span text:style-name="T57">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17"><text:span text:style-name="T57">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17"><text:span text:style-name="T57">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17"><text:span text:style-name="T57">En el caso que el subcontratista tuviera la clasificación adecuada para realizar la parte del contrato objeto de la subcontratación, la comunicación de esta circunstancia será suficiente para acreditar la aptitud del mismo.</text:span> </text:p>
      <text:p text:style-name="P17"><text:span text:style-name="T57">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17"><text:span text:style-name="T57">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17"><text:span text:style-name="T57">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gt;&gt;.</text:span> </text:p>
      <text:p text:style-name="P17"><text:span text:style-name="T16">3.- Informe</text:span><text:span text:style-name="T13">.</text:span> </text:p>
      <text:p text:style-name="P29"><text:span text:style-name="T145">Examinada la documentación presentada por la contrata en la comunicación de subcontratación (R. E. Ayto. Nº 2021/5456 de fecha 20/04/2021),</text:span> <text:span text:style-name="T145">y a tenor de lo establecido en la cláusula 33 del Pliego de cláusulas administrativas particulares que rigió la contratación de la ejecución de la obra, y el artículo </text:span><text:soft-page-break/><text:span text:style-name="T145">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146">COPISA CONSTRUCTORA PIRENAICA, S. A.</text:span><text:span text:style-name="T145">; aporta la documentación que justifica la aptitud de la subcontrata para ejecutarla por referencia a los elementos técnicos y humanos de que disponen y a su experiencia. </text:span></text:p>
      <text:p text:style-name="P28"/>
      <text:p text:style-name="P18"><text:span text:style-name="T61">PROPUESTA</text:span> </text:p>
      <text:p text:style-name="P18"/>
      <text:p text:style-name="P140"><text:span text:style-name="T58">Primero.-</text:span><text:span text:style-name="T50"> </text:span><text:span text:style-name="T57">Declarar conforme a derecho y tomar conocimiento de la subcontratación de parte del contrato de la obra</text:span><text:span text:style-name="T50"> </text:span><text:span text:style-name="T58">Edificio de Aparcamientos en Avenida La Constitución, Mogán</text:span><text:span text:style-name="T5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50"> </text:span><text:span text:style-name="T57">a la entidad</text:span><text:span text:style-name="T50"> </text:span><text:span text:style-name="T58">COPISA CONSTRUCTORA PIRENAICA, S. A.</text:span><text:span text:style-name="T57">, en relación a la subcontratación con la entidad </text:span><text:span text:style-name="T58">D. JUAN DE LOS REYES ORTEGA MONTESDEOCA</text:span><text:span text:style-name="T57">, todo ello en los términos que constan en el expediente de obra.</text:span> </text:p>
      <text:p text:style-name="P140"/>
      <text:p text:style-name="P142"><text:span text:style-name="T2">Segundo.- </text:span>Notificar el acuerdo que en su caso se adopte a la contrata, y dar traslado a la Unidad Administrativa de Contratación, y a la Unidad Administrativa de Intervención, a los efectos oportunos. </text:p>
      <text:p text:style-name="P140"><text:span text:style-name="T57">Es cuanto tengo a bien informar desde el punto de vista técnico, de acuerdo con la información y documentación disponible.</text:span> </text:p>
      <text:p text:style-name="P141"><text:span text:style-name="T54">Considerando que la adopción de este acuerdo es competencia de la Junta de Gobierno Local, en virtud de las delegaciones de competencia acordadas en el Pleno celebrado en sesión extraordinaria el día 12 de julio de 2019.</text:span> </text:p>
      <text:p text:style-name="P47"><text:span text:style-name="T7">Por todo ello </text:span><text:span text:style-name="T8">PROPONGO </text:span><text:span text:style-name="T7">a la Junta de Gobierno Local:</text:span> </text:p>
      <text:p text:style-name="P40"><text:span text:style-name="T8">Primero.- </text:span><text:span text:style-name="T54">Declarar conforme a derecho y tomar conocimiento de la subcontratación de parte del contrato de la obra </text:span><text:span text:style-name="T55">Edificio de Aparcamientos en Avenida La Constitución, Mogán</text:span><text:span text:style-name="T54">,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 a la entidad </text:span><text:span text:style-name="T55">COPISA CONSTRUCTORA PIRENAICA, S. A.</text:span><text:span text:style-name="T54">, en relación a la subcontratación con </text:span><text:span text:style-name="T55">D. JUAN DE LOS REYES ORTEGA MONTESDEOCA</text:span><text:span text:style-name="T54">, todo ello en los términos que constan en el expediente de obra.</text:span> </text:p>
      <text:p text:style-name="P40"><text:span text:style-name="T8">Segundo.-</text:span><text:span text:style-name="T7">Notificar el acuerdo que en su caso se adopte a la contrata, y dar traslado a la Unidad Administrativa de Contratación, a los efectos oportunos.”</text:span></text:p>
      <text:p text:style-name="P40"><text:s/></text:p>
      <text:p text:style-name="P37"><text:span text:style-name="T54">Considerando que la adopción de este acuerdo es competencia de la Junta de Gobierno Local, en virtud de las delegaciones de competencia acordadas en el Pleno celebrado en sesión extraordinaria el día 12 de julio de 2019.</text:span> </text:p>
      <text:p text:style-name="P37"><text:span text:style-name="T54">La Junta de Gobierno Local, acuerda aprobar la propuesta emitida en los términos que se recogen precedentemente.</text:span> </text:p>
      <text:p text:style-name="P37"/>
      <text:p text:style-name="P37"/>
      <text:p text:style-name="Text_20_body"><text:line-break/><text:tab/><text:span text:style-name="Strong_20_Emphasis"><text:span text:style-name="T304">14.-Expte. 2715/2020.- Propuesta para declarar conforme a derecho y tomar conocimiento </text:span></text:span><text:soft-page-break/><text:span text:style-name="Strong_20_Emphasis"><text:span text:style-name="T304">de la subcontratación de parte del contrato de la obra: Edificio de Aparcamientos en Avenida La Constitución, Mogán, con la entidad Ferrallas Archipiélago, S.L.. Ref.:17-OBR-32.</text:span></text:span></text:p>
      <text:p text:style-name="Text_20_body"><text:span text:style-name="Strong_20_Emphasis"><text:span text:style-name="T304"/></text:span></text:p>
      <text:p text:style-name="P41"><text:span text:style-name="T9">“JUAN ERNESTO HERNÁNDEZ CRUZ</text:span><text:span text:style-name="T1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71">EDIFICIO DE APARCAMIENTOS EN AVENIDA LA CONSTITUCIÓN, MOGÁN</text:span><text:span text:style-name="T173">,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293"> </text:span><text:span text:style-name="T18">tiene a bien realizar la siguiente:</text:span> </text:p>
      <text:p text:style-name="P48"><text:span text:style-name="T11">Antecedentes Administrativos</text:span><text:span text:style-name="T9">.</text:span> </text:p>
      <text:p text:style-name="P48"/>
      <text:p text:style-name="P82"><text:span text:style-name="T8">&gt;VIS</text:span><text:span text:style-name="T233">TO</text:span><text:span text:style-name="T153"> </text:span><text:span text:style-name="T236">que </text:span><text:span text:style-name="T172">la Junta de Gobierno de Local de fecha 2 de julio de 2020, acuerda entre otros, adjudicar el contrato de ejecución de la obra </text:span><text:span text:style-name="T170">Edificio de Aparcamientos en Avenida La Constitución, Mogán</text:span><text:span text:style-name="T172">,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60"> </text:span><text:span text:style-name="T172">a la entidad</text:span><text:span text:style-name="T160"> </text:span><text:span text:style-name="T170">COPISA CONSTRUCTORA PIRENAICA, S. A.</text:span><text:span text:style-name="T172">, con C.I.F. n.º A08436107, por un importe de </text:span><text:span text:style-name="T170">4.006,573,74</text:span><text:span text:style-name="T160"> </text:span><text:span text:style-name="T170">euros</text:span><text:span text:style-name="T160"> </text:span><text:span text:style-name="T172">(incluido 7% IGIC), así como en relación a los restantes criterios de adjudicación ofertados (Diagrama de Gantt), siendo la siguiente:</text:span><text:span text:style-name="T107"> </text:span></text:p>
      <text:p text:style-name="P187"><text:span text:style-name="T212">Criterio de adjudicación nº 1</text:span><text:span text:style-name="T171">: Baja de la Oferta económica.</text:span> </text:p>
      <text:p text:style-name="P187"><text:span text:style-name="T173">-</text:span><text:span text:style-name="T201"> </text:span><text:span text:style-name="T18">Importe base: TRES MILLONES NOVECIENTOS NUEVE MIL OCHOCIENTOS VEINTICINCO EUROS CON DOCE CÉNTIMOS (3.909.825,12 ).</text:span> </text:p>
      <text:p text:style-name="P187"><text:span text:style-name="T18">- IGIC (7%) (s/igic 35,35 %): NOVENTA Y SEIS MIL SETECIENTOS CUARENTA Y OCHO EUROS CON SESENTA Y DOS CÉNTIMOS (96.748,62 ).</text:span> </text:p>
      <text:p text:style-name="P187"><text:span text:style-name="T18">- Total: CUATRO MILLONES SEIS MIL QUINIENTOS SETENTA Y TRES EUROS CON SETENTA Y CUATRO CÉNTIMOS (4.006.573,74 ).</text:span> </text:p>
      <text:p text:style-name="P187"><text:span text:style-name="T11">Criterio de adjudicación nº 2</text:span><text:span text:style-name="T9">: Mejora técnica de contención provisional del terreno mediante cortina o pantalla discontinua de micropilotes anclada.</text:span> </text:p>
      <text:p text:style-name="P187"><text:span text:style-name="T18">Se compromete a la ejecución de la </text:span><text:span text:style-name="T15">Contención provisional mediante una cortina o pantalla discontinua de micropilotes anclada al terreno</text:span><text:span text:style-name="T18"> conforme al Anejo al Pliego de Prescripciones Técnicas Particulares adjunto de </text:span><text:span text:style-name="T15">Contención provisional mediante una cortina o pantalla discontinua de micropilotes anclada, Edificio de aparcamientos y oficinas en la Av. La Constitución, T. M. de Mogán, Gran Canaria</text:span><text:span text:style-name="T18">.. Dicha mejora no incrementará el Presupuesto de Ejecución Material del proyecto de referencia de 3.412.006,9180 .</text:span> </text:p>
      <text:p text:style-name="P174"><text:span text:style-name="T9">SIX NO .</text:span> </text:p>
      <text:p text:style-name="P216"><text:span text:style-name="T11">Criterio de adjudicación nº 3</text:span><text:span text:style-name="T9">: Reducción del plazo de ejecución de la obra.</text:span> </text:p>
      <text:p text:style-name="P215"><text:span text:style-name="T18">Ejecutar la obra en un plazo de: </text:span><text:span text:style-name="T19">476 días naturales.</text:span><text:span text:style-name="T18"> (68 semanas x 7 días)</text:span> </text:p>
      <text:p text:style-name="P186"><text:span text:style-name="T11">Criterio de adjudicación nº 4:</text:span><text:span text:style-name="T9"> Penalidad por día de retraso en la ejecución del contrato.</text:span> </text:p>
      <text:p text:style-name="P217"><text:soft-page-break/><text:span text:style-name="T18">Que se descuente de penalidad por cada día de retraso en la terminación de la ejecución del contrato la cantidad de: TRES MIL CUATROCIENTOS DIEZ EUROS CON SESENTA Y CUATRO CÉNTIMOS (3.410,64 ).</text:span> </text:p>
      <text:p text:style-name="P186"><text:span text:style-name="T11">Criterio de adjudicación nº 5</text:span><text:span text:style-name="T9">: Incremento del plazo de garantía.</text:span> </text:p>
      <text:p text:style-name="P187"><text:span text:style-name="T281">Plazo total de Garantía ofertado:10 años (límite máximo 10 años)</text:span> </text:p>
      <text:p text:style-name="P187"/>
      <text:p text:style-name="P43"><text:span text:style-name="T220">&gt;VISTO</text:span><text:span text:style-name="T228"> </text:span><text:span text:style-name="T221">que</text:span><text:span text:style-name="T228"> </text:span><text:span text:style-name="T215">D. Roberto Gorayeb Quintana</text:span><text:span text:style-name="T216">, en nombre y representación de la empresa </text:span><text:span text:style-name="T215">COPISA CONSTRUCTORA PIRENAICA</text:span><text:span text:style-name="T171">, S. A.</text:span><text:span text:style-name="T173">, con C.I.F. n.º A08436107 presenta escritos con </text:span><text:span text:style-name="T216">(R. E. Ayto. nº 2021/5456</text:span><text:span text:style-name="T229"> </text:span><text:span text:style-name="T216">de fecha 20/04/2021), </text:span><text:span text:style-name="T221">en el que comunica:</text:span> </text:p>
      <text:p text:style-name="P187"><text:span text:style-name="T261">()</text:span> </text:p>
      <text:p text:style-name="P189"><text:span text:style-name="T254">Hemos suscrito un contrato con la entidad</text:span><text:span text:style-name="T251"> </text:span><text:span text:style-name="T255">FERRALLAS ARCHIPIÉLAGO, S. L.</text:span><text:span text:style-name="T254">, empresa especializada y certificada que tiene por objeto la Elaboración de armaduras para el ejercicio de hormigón armado de la estructura,</text:span><text:span text:style-name="T251"> </text:span><text:span text:style-name="T254">para la partida detallada a continuación: </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E"/>
        <table:table-column table:style-name="Table12.H"/>
        <table:table-row>
          <table:table-cell table:style-name="Table12.A1" office:value-type="string">
            <text:p text:style-name="P221"><text:span text:style-name="T89">CIF/NIF</text:span> </text:p>
          </table:table-cell>
          <table:table-cell table:style-name="Table12.A1" office:value-type="string">
            <text:p text:style-name="P221"><text:span text:style-name="T89">Empresa</text:span> </text:p>
          </table:table-cell>
          <table:table-cell table:style-name="Table12.A1" office:value-type="string">
            <text:p text:style-name="P221"><text:span text:style-name="T89">Unidad</text:span> </text:p>
          </table:table-cell>
          <table:table-cell table:style-name="Table12.A1" office:value-type="string">
            <text:p text:style-name="P221"><text:span text:style-name="T89">P. E. M.()</text:span> </text:p>
          </table:table-cell>
          <table:table-cell table:style-name="Table12.A1" office:value-type="string">
            <text:p text:style-name="P221"><text:span text:style-name="T89">P.E.C.()</text:span> </text:p>
          </table:table-cell>
          <table:table-cell table:style-name="Table12.A1" office:value-type="string">
            <text:p text:style-name="P221"><text:span text:style-name="T89">Baja ()</text:span> </text:p>
          </table:table-cell>
          <table:table-cell table:style-name="Table12.A1" office:value-type="string">
            <text:p text:style-name="P221"><text:span text:style-name="T89">P.E.C.()</text:span> </text:p>
            <text:p text:style-name="P221"><text:span text:style-name="T89">con baja</text:span> </text:p>
          </table:table-cell>
          <table:table-cell table:style-name="Table12.H1" office:value-type="string">
            <text:p text:style-name="P221"><text:span text:style-name="T89">Porcentaje</text:span> </text:p>
          </table:table-cell>
        </table:table-row>
        <table:table-row>
          <table:table-cell table:style-name="Table12.A2" office:value-type="string">
            <text:p text:style-name="P221"><text:span text:style-name="T88">B-35513373</text:span> </text:p>
          </table:table-cell>
          <table:table-cell table:style-name="Table12.A2" office:value-type="string">
            <text:p text:style-name="P221"><text:span text:style-name="T88">Ferrallas Archipiélagos, S.L.</text:span> </text:p>
          </table:table-cell>
          <table:table-cell table:style-name="Table12.A2" office:value-type="string">
            <text:p text:style-name="P221"><text:span text:style-name="T88">Ferrallista</text:span> </text:p>
          </table:table-cell>
          <table:table-cell table:style-name="Table12.A2" office:value-type="string">
            <text:p text:style-name="P226"><text:span text:style-name="T88">163.755,41</text:span> </text:p>
          </table:table-cell>
          <table:table-cell table:style-name="Table12.A2" office:value-type="string">
            <text:p text:style-name="P226"><text:span text:style-name="T88">202.167,171</text:span> </text:p>
          </table:table-cell>
          <table:table-cell table:style-name="Table12.A2" office:value-type="string">
            <text:p text:style-name="P228">3,705725% </text:p>
            <text:p text:style-name="P231"><text:span text:style-name="T88">7.491,91</text:span> </text:p>
          </table:table-cell>
          <table:table-cell table:style-name="Table12.A2" office:value-type="string">
            <text:p text:style-name="P221"><text:span text:style-name="T88">194.675,26</text:span> </text:p>
          </table:table-cell>
          <table:table-cell table:style-name="Table12.H2" office:value-type="string">
            <text:p text:style-name="P221"><text:span text:style-name="T88">3,99615 %</text:span> </text:p>
          </table:table-cell>
        </table:table-row>
      </table:table>
      <text:p text:style-name="P61"/>
      <text:p text:style-name="P43"><text:span text:style-name="T9">&gt;VISTO </text:span><text:span text:style-name="T18">que entre la documentación presentada por la contrata para la subcontratación, atendiendo a lo señalado en los artículos 215, 216 y 217 de la </text:span><text:span text:style-name="T20">LCSP, </text:span><text:span text:style-name="T21">figuran:</text:span> </text:p>
      <text:p text:style-name="P190"><text:span text:style-name="T23">- Comunicación del contratista de la prestación a subcontratar con</text:span> <text:span text:style-name="T285">Ferrallas Archipiélago, S. L.</text:span><text:span text:style-name="T277"> </text:span></text:p>
      <text:p text:style-name="P188"><text:span text:style-name="T240">- Declaración de la subcontrata</text:span><text:span text:style-name="T269"> </text:span><text:span text:style-name="T256">Ferrallas Archipiélago, S. L.</text:span><text:span text:style-name="T257">;</text:span><text:span text:style-name="T268"> </text:span><text:span text:style-name="T240">según el artículo 71 de la LCSP.</text:span> </text:p>
      <text:p text:style-name="P188"><text:span text:style-name="T240">- Declaración de la subcontrata </text:span><text:span text:style-name="T256">Ferrallas Archipiélago, S. L.</text:span><text:span text:style-name="T240">; según el artículo 215 de la LCSP.</text:span> </text:p>
      <text:p text:style-name="P188"><text:span text:style-name="T257">- Certificado de estar al Corriente en las Obligaciones de Seguridad Social, de </text:span><text:span text:style-name="T256">Ferrallas Archipiélago, S. L.</text:span> </text:p>
      <text:p text:style-name="P188"><text:span text:style-name="T257">- Certificado de la Agencia Estatal de la Administración Tributaria, de </text:span><text:span text:style-name="T256">Ferrallas Archipiélago, S. L.</text:span> </text:p>
      <text:p text:style-name="P188"><text:span text:style-name="T257">- Certificado de Inscripción en el Registro de Empresas Acreditadas (REA), de </text:span><text:span text:style-name="T256">Ferrallas Archipiélago, S. L.</text:span></text:p>
      <text:p text:style-name="P90"/>
      <text:p text:style-name="P43"><text:span text:style-name="T299">&gt; VISTO </text:span><text:span text:style-name="T300">Informe Técnico, emitido por</text:span><text:span text:style-name="T296"> </text:span><text:span text:style-name="T299">la Director de obra </text:span><text:span text:style-name="T300">(Arquitecta Municipal) de fecha</text:span><text:span text:style-name="T118"> </text:span><text:span text:style-name="T121">23 de abril de 2021, en el que se establece literalmente:</text:span> </text:p>
      <text:p text:style-name="P202"><text:span text:style-name="T188">Adela Falcón Soria</text:span><text:span text:style-name="T187">,</text:span><text:span text:style-name="T183"> </text:span><text:span text:style-name="T187">Arquitecta Municipal de este Ayuntamiento de Mogán, en calidad de Directora de Obra del proyecto </text:span><text:span text:style-name="T188">Edificio de Aparcamientos en Avenida La Constitución, Mogán</text:span><text:span text:style-name="T18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text:span><text:span text:style-name="T187">de mayo, por la que se concede una subvención directa por razones de interés público, nº de Registro EICC/43880 de fecha 24/05/2019 de la Consejería de Economía, Comercio y Conocimiento del Gobierno de Canarias; tiene a bien emitir la siguiente:</text:span> </text:p>
      <text:p text:style-name="P202"/>
      <text:p text:style-name="P203"><text:span text:style-name="T29">INFORME</text:span> </text:p>
      <text:p text:style-name="P202"><text:span text:style-name="T29">1.- Antecedentes</text:span><text:span text:style-name="T282">.</text:span> </text:p>
      <text:p text:style-name="P202"><text:span text:style-name="T32">1.1.- La</text:span><text:span text:style-name="T201"> </text:span><text:span text:style-name="T187">Junta de Gobierno de Local de fecha 2 de julio de 2020, acuerda entre otros, adjudicar el contrato de ejecución de la obra </text:span><text:span text:style-name="T188">Edificio de Aparcamientos en Avenida La Constitución, Mogán</text:span><text:span text:style-name="T18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201"> </text:span><text:span text:style-name="T187">a la entidad</text:span><text:span text:style-name="T201"> </text:span><text:span text:style-name="T188">COPISA CONSTRUCTORA PIRENAICA, S. A.</text:span><text:span text:style-name="T187">, con C.I.F. n.º </text:span><text:soft-page-break/><text:span text:style-name="T187">A08436107, por un importe de </text:span><text:span text:style-name="T188">4.006,573,74</text:span><text:span text:style-name="T201"> </text:span><text:span text:style-name="T188">euros</text:span><text:span text:style-name="T201"> </text:span><text:span text:style-name="T187">(incluido 7% IGIC), así como en relación a los restantes criterios de adjudicación ofertados (Diagrama de Gantt), siendo la siguiente:</text:span> </text:p>
      <text:p text:style-name="P176"><text:span text:style-name="T223">Criterio de adjudicación nº 1</text:span><text:span text:style-name="T188">: Baja de la Oferta económica.</text:span> </text:p>
      <text:list xml:id="list3381432702872576198" text:style-name="L7">
        <text:list-item>
          <text:p text:style-name="P243"><text:span text:style-name="T32">Importe base: TRES MILLONES NOVECIENTOS NUEVE MIL OCHOCIENTOS VEINTICINCO EUROS CON DOCE CÉNTIMOS (3.909.825,12 ).</text:span> </text:p>
        </text:list-item>
        <text:list-item>
          <text:p text:style-name="P243"><text:span text:style-name="T32">IGIC (7%) (s/igic 35,35 %): NOVENTA Y SEIS MIL SETECIENTOS CUARENTA Y OCHO EUROS CON SESENTA Y DOS CÉNTIMOS (96.748,62 ).</text:span> </text:p>
        </text:list-item>
        <text:list-item>
          <text:p text:style-name="P243"><text:span text:style-name="T32">Total: CUATRO MILLONES SEIS MIL QUINIENTOS SETENTA Y TRES EUROS CON SETENTA Y CUATRO CÉNTIMOS (4.006.573,74 ).</text:span> </text:p>
        </text:list-item>
      </text:list>
      <text:p text:style-name="P176"><text:span text:style-name="T29">Criterio de adjudicación nº 2</text:span><text:span text:style-name="T33">: Mejora técnica de contención provisional del terreno mediante cortina o pantalla discontinua de micropilotes anclada.</text:span> </text:p>
      <text:p text:style-name="P176"><text:span text:style-name="T32">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span> </text:p>
      <text:p text:style-name="P176"><text:span text:style-name="T33">SIX NO .</text:span> </text:p>
      <text:p text:style-name="P176"><text:span text:style-name="T29">Criterio de adjudicación nº 3</text:span><text:span text:style-name="T33">: Reducción del plazo de ejecución de la obra.</text:span> </text:p>
      <text:p text:style-name="P175"><text:span text:style-name="T32">Ejecutar la obra en un plazo de: </text:span><text:span text:style-name="T31">476 días naturales.</text:span><text:span text:style-name="T32"> (68 semanas x 7 días)</text:span> </text:p>
      <text:p text:style-name="P175"><text:span text:style-name="T29">Criterio de adjudicación nº 4:</text:span><text:span text:style-name="T33"> Penalidad por día de retraso en la ejecución del contrato.</text:span> </text:p>
      <text:p text:style-name="P176"><text:span text:style-name="T32">Que se descuente de penalidad por cada día de retraso en la terminación de la ejecución del contrato la cantidad de: TRES MIL CUATROCIENTOS DIEZ EUROS CON SESENTA Y CUATRO CÉNTIMOS (3.410,64 ).</text:span> </text:p>
      <text:p text:style-name="P175"><text:span text:style-name="T29">Criterio de adjudicación nº 5</text:span><text:span text:style-name="T33">: Incremento del plazo de garantía.</text:span> </text:p>
      <text:p text:style-name="P176"><text:span text:style-name="T32">Plazo total de Garantía ofertado:10 años (límite máximo 10 años)</text:span> </text:p>
      <text:p text:style-name="P202"><text:span text:style-name="T82">1.2.- El</text:span><text:span text:style-name="T70"> </text:span><text:span text:style-name="T187">Acta de Comprobación de Replanteo, se suscribe con fecha</text:span><text:span text:style-name="T174"> </text:span><text:span text:style-name="T187">28 de agosto de 2020.</text:span> </text:p>
      <text:p text:style-name="P202"><text:span text:style-name="T31">1.3.-</text:span><text:span text:style-name="T32"> </text:span><text:span text:style-name="T33">D. Roberto Gorayeb Quintana</text:span><text:span text:style-name="T32">, en nombre y representación de la empresa </text:span><text:span text:style-name="T33">COPISA CONSTRUCTORA PIRENAICA</text:span><text:span text:style-name="T262">, S. A.</text:span><text:span text:style-name="T261">, con C.I.F. n.º A08436107 presenta escrito</text:span><text:span text:style-name="T32"> (R. E. Ayto. nº 2021/5456 de fecha 20/04/2021), en el</text:span><text:span text:style-name="T263"> </text:span><text:span text:style-name="T261">que solicita </text:span><text:span text:style-name="T32">de comienzo del expediente de subcontratación de la referida obra, con la entidad </text:span><text:span text:style-name="T33">FERRALLAS ARCHIPIÉLAGO, S.L.,</text:span><text:span text:style-name="T32"> </text:span><text:span text:style-name="T31">para la ejecución de los trabajos de </text:span><text:span text:style-name="T33">FERRALLISTAS.</text:span> </text:p>
      <text:p text:style-name="P202"><text:span text:style-name="T31">1.4.-</text:span><text:span text:style-name="T32"> </text:span><text:span text:style-name="T33">D. Rubén Fenol Becerra, en nombre y representación de la empresa COPISA CONSTRUCTORA PIRENAICA</text:span><text:span text:style-name="T262">, S. A.</text:span><text:span text:style-name="T261">, con C.I.F. n.º A08436107 presenta escrito</text:span><text:span text:style-name="T32"> </text:span><text:span text:style-name="T31">(R. E. Ayto. nº 2021/5456 de fecha 20/04/2021)</text:span><text:span text:style-name="T33">, </text:span><text:span text:style-name="T31">en el</text:span><text:span text:style-name="T263"> </text:span><text:span text:style-name="T261">que aporta documentación complementaria para la subcontratación referida, solicita el</text:span><text:span text:style-name="T32"> </text:span><text:span text:style-name="T33">comienzo del expediente de subcontratación de la referida </text:span><text:span text:style-name="T33">obra, con la entidad</text:span><text:span text:style-name="T32"> </text:span><text:span text:style-name="T33">FERRALLAS ARCHIPIÉLAGO, S.L.,</text:span><text:span text:style-name="T32"> </text:span><text:span text:style-name="T31">para la ejecución de los trabajos de </text:span><text:span text:style-name="T33">FERRALLISTAS.</text:span> </text:p>
      <text:p text:style-name="P207">Entre la documentación presentada por la contrata para la subcontratación, y atendiendo a lo señalado en los artículos 215, 216 y 217 de la LCSP, figuran: </text:p>
      <text:list xml:id="list6951178710825184000" text:style-name="L8">
        <text:list-item>
          <text:p text:style-name="P244"><text:span text:style-name="T31">Comunicación del contratista de la prestación a subcontratar con la entidad </text:span><text:span text:style-name="T33">FERRALLAS ARCHIPIÉLAGO, S.L.</text:span> </text:p>
        </text:list-item>
        <text:list-item>
          <text:p text:style-name="P244"><text:span text:style-name="T31">Declaración de la subcontrata </text:span><text:span text:style-name="T33">FERRALLAS ARCHIPIÉLAGO, S.L.</text:span><text:span text:style-name="T31">, según el artículo 71 de la LCSP.</text:span> </text:p>
        </text:list-item>
        <text:list-item>
          <text:p text:style-name="P244"><text:span text:style-name="T31">Declaración de la subcontrata </text:span><text:span text:style-name="T33">FERRALLAS ARCHIPIÉLAGO, S.L.</text:span><text:span text:style-name="T31">, según el artículo 215 de la LCSP.</text:span> </text:p>
        </text:list-item>
        <text:list-item>
          <text:p text:style-name="P244"><text:span text:style-name="T31">Certificado de estar al corriente en las obligaciones de la Seguridad Social, de la entidad </text:span><text:span text:style-name="T33">FERRALLAS ARCHIPIÉLAGO, S.L.</text:span> </text:p>
        </text:list-item>
        <text:list-item>
          <text:p text:style-name="P244"><text:soft-page-break/><text:span text:style-name="T31">Certificado de la Agencia Estatal de la Administración Tributaria, de la entidad </text:span><text:span text:style-name="T33">FERRALLAS ARCHIPIÉLAGO, S.L.</text:span> </text:p>
        </text:list-item>
        <text:list-item>
          <text:p text:style-name="P244"><text:span text:style-name="T31">Certificación de inscripción en el Registro de Empresas Acreditadas (REA), de la entidad </text:span><text:span text:style-name="T33">FERRALLAS ARCHIPIÉLAGO, S.L.</text:span> </text:p>
        </text:list-item>
      </text:list>
      <text:p text:style-name="P202"><text:span text:style-name="T29">2.- Consideraciones</text:span><text:span text:style-name="T282">.</text:span> </text:p>
      <text:p text:style-name="P208"><text:span text:style-name="T113">2.1.- Visto lo </text:span><text:span text:style-name="T50">establecido en la cláusula 33 </text:span><text:span text:style-name="T107">del Pliego de cláusulas administrativas particulares que rige la contratación de la ejecución de la presente obra, que establece, en relación a la: </text:span></text:p>
      <text:p text:style-name="P201"><text:span text:style-name="T25">Subcontratación (arts. 215, 216, y 217 LCSP)</text:span> </text:p>
      <text:p text:style-name="P202"><text:span text:style-name="T27">33.1.-</text:span><text:span text:style-name="T25">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202"><text:span text:style-name="T25">La celebración de los subcontratos estará sometida al cumplimiento de los siguientes requisitos:</text:span> </text:p>
      <text:p text:style-name="P202"><text:span text:style-name="T25">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202"><text:span text:style-name="T25">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202"><text:span text:style-name="T25">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202"><text:span text:style-name="T8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202"><text:span text:style-name="T32">2.2.- Atendiendo a que el artículo 215 </text:span><text:span text:style-name="T31">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84"> señala en atención a la:</text:span> </text:p>
      <text:p text:style-name="P202"><text:span text:style-name="T32">&lt;&lt;Subcontratación:</text:span> </text:p>
      <text:p text:style-name="P202"><text:span text:style-name="T84">()</text:span> </text:p>
      <text:p text:style-name="P202"><text:span text:style-name="T84">2. La celebración de los subcontratos estará sometida al cumplimiento de los siguientes requisitos:</text:span> </text:p>
      <text:p text:style-name="P202"><text:span text:style-name="T283">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202"><text:span text:style-name="T283">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text:span><text:span text:style-name="T283">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202"><text:span text:style-name="T283">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202"><text:span text:style-name="T283">En el caso que el subcontratista tuviera la clasificación adecuada para realizar la parte del contrato objeto de la subcontratación, la comunicación de esta circunstancia será suficiente para acreditar la aptitud del mismo.</text:span> </text:p>
      <text:p text:style-name="P202"><text:span text:style-name="T283">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202"><text:soft-page-break/><text:span text:style-name="T283">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text:span><text:span text:style-name="T283">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202"><text:span text:style-name="T283">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gt;&gt;.</text:span> </text:p>
      <text:p text:style-name="P202"><text:span text:style-name="T29">3.- Informe</text:span><text:span text:style-name="T33">.</text:span> </text:p>
      <text:p text:style-name="P210"><text:span text:style-name="T290">Examinada la documentación presentada por la contrata </text:span><text:span text:style-name="T127">en la comunicación de subcontratación </text:span><text:span text:style-name="T291">(R. E. Ayto. Nº 2021/5451 de fecha 20/04/2021),</text:span> <text:span text:style-name="T290">y a tenor de lo establecido en la cláusula 33 </text:span><text:span text:style-name="T126">del Pliego de cláusulas administrativas particulares que rigió la contratación de la ejecución de la obra, y el artículo 215 </text:span><text:span text:style-name="T127">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264">COPISA CONSTRUCTORA PIRENAICA, S. A.</text:span><text:span text:style-name="T127">; </text:span><text:span text:style-name="T291">aporta la documentación que justifica la aptitud de la subcontrata para ejecutarla por referencia a los elementos técnicos y humanos de que disponen y a su experiencia. </text:span></text:p>
      <text:p text:style-name="P209"/>
      <text:p text:style-name="P203"><text:span text:style-name="T284">PROPUESTA</text:span> </text:p>
      <text:p text:style-name="P203"/>
      <text:p text:style-name="P202"><text:span text:style-name="T80">Primero.-</text:span><text:span text:style-name="T115"> </text:span><text:span text:style-name="T84">Declarar conforme a derecho y tomar conocimiento de la subcontratación de parte del contrato de la obra</text:span><text:span text:style-name="T201"> </text:span><text:span text:style-name="T188">Edificio de Aparcamientos en Avenida La Constitución, Mogán</text:span><text:span text:style-name="T187">,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201"> </text:span><text:span text:style-name="T187">a la entidad</text:span><text:span text:style-name="T201"> </text:span><text:span text:style-name="T188">COPISA CONSTRUCTORA PIRENAICA, S. A.</text:span><text:span text:style-name="T187">, en relación a la subcontratación con la entidad </text:span><text:span text:style-name="T188">FERRALLAS ARCHIPIÉLAGO, S.L.</text:span><text:span text:style-name="T187">, todo ello en los términos que constan en el expediente de obra.</text:span> </text:p>
      <text:p text:style-name="P211"><text:span text:style-name="T2">Segundo.- </text:span><text:span text:style-name="T288">Notificar el acuerdo que en su caso se adopte a la contrata, y dar traslado a la Unidad Administrativa de Contratación, y a la Unidad Administrativa de Intervención, a los efectos oportunos. </text:span></text:p>
      <text:p text:style-name="P202"><text:span text:style-name="T187">Es cuanto tengo a bien informar desde el punto de vista técnico, de acuerdo con la información y documentación disponible.</text:span> </text:p>
      <text:p text:style-name="P202"/>
      <text:p text:style-name="P43"><text:span text:style-name="T259">CONSIDERANDO</text:span><text:span text:style-name="T260"> que la adopción de este acuerdo es competencia de la Junta de Gobierno Local, en virtud de las delegaciones de competencia acordadas en el Pleno celebrado en sesión extraordinaria el día 12 de julio de 2019.</text:span> </text:p>
      <text:p text:style-name="P48"><text:span text:style-name="T235">Por todo ello </text:span><text:span text:style-name="T234">PROPONGO </text:span><text:span text:style-name="T235">a la Junta de Gobierno Local:</text:span> </text:p>
      <text:p text:style-name="P41"><text:span text:style-name="T234">Primero.- </text:span><text:span text:style-name="T173">Declarar conforme a derecho y tomar conocimiento de la subcontratación de parte del contrato de la obra</text:span><text:span text:style-name="T174"> </text:span><text:span text:style-name="T171">Edificio de Aparcamientos en Avenida La Constitución, Mogán</text:span><text:span text:style-name="T173">, actuación financiada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174"> </text:span><text:span text:style-name="T173">a la entidad</text:span><text:span text:style-name="T174"> </text:span><text:span text:style-name="T171">COPISA CONSTRUCTORA PIRENAICA, S. A.</text:span><text:span text:style-name="T173">, en relación a la subcontratación con la entidad </text:span><text:span text:style-name="T171">FERRALLAS ARCHIPIÉLAGO, S. L.</text:span><text:span text:style-name="T173">, todo ello en los términos que constan en el expediente de obra.</text:span> </text:p>
      <text:p text:style-name="P41"><text:soft-page-break/><text:span text:style-name="T9">Segundo.-</text:span><text:span text:style-name="T18">Notificar el acuerdo que en su caso se adopte a la contrata, y dar traslado a la Unidad Administrativa de Contratación, a los efectos oportunos.”</text:span> </text:p>
      <text:p text:style-name="P41"/>
      <text:p text:style-name="P37"><text:span text:style-name="T54">Considerando que la adopción de este acuerdo es competencia de la Junta de Gobierno Local, en virtud de las delegaciones de competencia acordadas en el Pleno celebrado en sesión extraordinaria el día 12 de julio de 2019.</text:span> </text:p>
      <text:p text:style-name="P37"><text:span text:style-name="T54">La Junta de Gobierno Local, acuerda aprobar la propuesta emitida en los términos que se recogen precedentemente.</text:span> </text:p>
      <text:p text:style-name="Text_20_body"><text:line-break/><text:tab/></text:p>
      <text:p text:style-name="Text_20_body"><text:span text:style-name="Strong_20_Emphasis"><text:span text:style-name="T46"/></text:span></text:p>
      <text:p text:style-name="Text_20_body"><text:span text:style-name="Strong_20_Emphasis"><text:span text:style-name="T46"><text:tab/></text:span></text:span><text:span text:style-name="Strong_20_Emphasis"><text:span text:style-name="T304">15.-Expte. 1255/2021.- Propuesta resolución a efectos de estimar parcialmente el Recurso Reposición de la obra Rehabilitación Zona verde en avenda. de la Cornisa, Puerto Rico, Ref. 17OBR58.</text:span></text:span></text:p>
      <text:p text:style-name="Text_20_body"><text:span text:style-name="Strong_20_Emphasis"><text:span text:style-name="T46"/></text:span></text:p>
      <text:p text:style-name="P40"><text:span text:style-name="T55">“JUAN ERNESTO HERNÁNDEZ CRUZ</text:span><text:span text:style-name="T54"> Teniente de Alcalde del Área de Medio Ambiente, Servicios Públicos, Obras Públicas y Embellecimiento, con competencias en materia de Obras Públicas, Desarrollo Rural, Mantenimiento de Vías Públicas, Agua y Hacienda, visto el expediente de contratación denominado REHABILITACIÓN ZONA VERDE EN AVENIDA DE LA CORNISA, PUERTO RICO, Expte. 1255/2020 (17-OBR-58).</text:span> </text:p>
      <text:p text:style-name="P37"><text:span text:style-name="T55">&gt; VISTO Recurso de Reposición</text:span><text:span text:style-name="T54"> interpuesto por D. JOSÉ BJORH FRANQUIS REYES , actuando en nombre y representación de la entidad UTE LA CORNISA CAPROSS 2004 SL ZONA VERDE SLU, con C.I.F. n.º U76359918, con Registro de entrada número 2021/3840, de fecha 18 de marzo de 2021, contra el acuerdo de la Junta de Gobierno Local, por el que se imponen penalidades diarias en cuantía de 199,51 a sumar a partir del 30 de diciembre de 2020, adoptado en sesión ordinaria celebrada el día 17 de febrero de 2021.</text:span> </text:p>
      <text:p text:style-name="P40"><text:span text:style-name="T55">&gt; </text:span><text:span text:style-name="T66">VISTO Informe Jurídico, emitido por el Letrado municipal, en fecha 22 de abril de 2021,</text:span><text:span text:style-name="T54"> con el siguiente tenor literal:</text:span> </text:p>
      <text:p text:style-name="P40"><text:span text:style-name="T7">&lt;&lt;</text:span><text:span text:style-name="T54">Alberto Álamo Perera, en relación al recurso de reposición presentado por D. JOSÉ BJORH FRANQUIS REYES , actuando en nombre y representación de la entidad UTE LA CORNISA CAPROSS 2004 SL ZONA VERDE SLU, con C.I.F. n.º U76359918, con Registro de entrada número 2021/3840, de fecha 18 de marzo de 2021, contra el acuerdo de la Junta de Gobierno Local, por el que se imponen penalidades diarias en cuantía de 199,51 a sumar a partir del 30 de diciembre de 2020, adoptado en sesión ordinaria celebrada el día 17 de febrero de 2021, emite el siguiente,</text:span> </text:p>
      <text:p text:style-name="P40"><text:span text:style-name="T55">INFORME JURÍDICO</text:span> </text:p>
      <text:p text:style-name="P40"><text:span text:style-name="T54">Examinado el Informe jurídico de fecha 15 de febrero de 2021, emitido por el Letrado que suscribe, y valorado este como incompleto, se procede a dejar sin efecto el mismo, elaborando el presente informe en base a los siguientes,</text:span> </text:p>
      <text:p text:style-name="P40"><text:span text:style-name="T55">ANTECEDENTES</text:span> </text:p>
      <text:p text:style-name="P40"><text:span text:style-name="T55">PRIMERO.-</text:span><text:span text:style-name="T50"> </text:span><text:span text:style-name="T54">Con fecha 29 de octubre de 2019 se acordó por la Junta de Gobierno Local la adjudicación del contrato de ejecución de la obra de REHABILITACIÓN ZONA VERDE EN AVENIDA DE LA CORNISA, PUERTO RICO, 17-OBR-58 (PCA 2016-2019, REF: 19.PCA.08.01). tramitada mediante procedimiento abierto y tramitación urgente, a las entidades CAPROSS 2004, S.L. y ZONA VERDE GC, S.L.U entidades comprometidas a constituirse en UTE en caso de resultar adjudicatarias, con CIF: B35543974 y CIF: B38346896, respectivamente, por un importe sin I.G.I.C. de TRESCIENTOS TREINTA Y DOS MIL QUINIENTOS DIECISÉIS EUROS CON VEINTIDOS CÉNTIMOS (332.516,22 ), correspondiéndolo un I.G.I.C. (6,5 %) de veintiún mil seiscientos trece euros con cincuenta y cinco céntimos (21.613,55 ), siendo el importe total de Trescientos cincuenta y cuatro mil ciento veintinueve euros con setenta y siete céntimos (354.129,77 ) , y un plazo máximo de ejecución de cuatro meses (4 mese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40"><text:soft-page-break/><text:span text:style-name="T55">SEGUNDO.-</text:span><text:span text:style-name="T50"> </text:span><text:span text:style-name="T54">El Acta de Comprobación de Replanteo se firma con fecha 16 de DICIEMBRE de 2019.</text:span> </text:p>
      <text:p text:style-name="P40"><text:span text:style-name="T55">TERCERO.-</text:span><text:span text:style-name="T50"> </text:span><text:span text:style-name="T54">Que mediante Decreto nº 2083/2020 de fecha 24/06/2020, se acuerda ampliar el plazo de ejecución de la referida obra , hasta el día 14 de agosto de 2020, sin imposición de penalidades, al considerarse que el retraso no es imputable al contratista, atendiendo a la propuesta emitida, con fecha 23 de junio de 2020, por D. Pablo Bosch Valle (Arquitecto Técnico Municipal Director de ejecución de la obra); y a partir de esta fecha y hasta la finalización de la obra se aplicará lo establecido en el apartado 32 del pliego de clausulas administrativas particulares que rige en la ejecución del contrato de referencia. </text:span></text:p>
      <text:p text:style-name="P40"><text:span text:style-name="T55">CUARTO.-</text:span><text:span text:style-name="T50"> </text:span><text:span text:style-name="T54">Que la Junta de Gobierno Local de fecha 15 de septiembre de 2020, acuerda entre otros ampliar el plazo de ejecución de la obra, hasta el día 31 de Octubre de 2020, sin imposición de penalidades, al considerarse que el retraso no es imputable al contratista, atendiendo a la propuesta emitida, con fecha 27 de agosto de 2020, por D. Pablo Bosch Valle, Técnico Municipal designado como Director de ejecución de la obra. A partir de esta fecha y hasta la finalización de la obra se aplicará lo establecido en el apartado 32 del pliego de clausulas administrativas particulares que rige en la ejecución del contrato de referencia.</text:span> </text:p>
      <text:p text:style-name="P40"><text:span text:style-name="T55">QUINTO.-</text:span><text:span text:style-name="T50"> </text:span><text:span text:style-name="T54">Que la Junta de Gobierno Local de fecha 01 de diciembre de 2020, acuerda: </text:span></text:p>
      <text:p text:style-name="P40"><text:span text:style-name="T54">&lt;&lt;Primera.- Que según criterio de este técnico y atendiendo a los antecedentes de este informe, estima ampliar el plazo de ejecución de la obra denominada REHABILITACIÓN ZONA VERDE LA CORNISA PUERTO RICO T.M de Mogán, hasta el día 30 de DICIEMBRE de 2020, sin imposición de penalidades al entenderse que no se deben a causas imputables al contratista.</text:span> </text:p>
      <text:p text:style-name="P40"><text:span text:style-name="T54">Segunda.- Si el plazo de ejecución de la obra de referencia se demorara mas allá de la fecha del 30 de diciembre de 2020, se aplicará lo establecido en el apartado 32 del pliego de clausulas administrativas particulares que rige en la ejecución del contrato de referencia, y que se recoge en el apartado décimo de las consideraciones del presente informe.&gt;&gt;</text:span> </text:p>
      <text:p text:style-name="P40"><text:span text:style-name="T55">SEXTO.-</text:span><text:span text:style-name="T50"> </text:span><text:span text:style-name="T54">Que la Junta de Gobierno Local, en sesión ordinaria celebrada el día 17 de febrero de 2021, acordó ampliar el plazo de ejecución de la obra Rehabilitación zona verde Avenida La Cornisa, Puerto Rico, incluida en el Plan de Cooperación con los Ayuntamientos 2016 -2019. Anualidad 2019 (19.PCA.08.01), hasta fin de obra con imposición de penalidades al entenderse que se deben a causas imputables al contratista y que según lo establecido en el pliego de clausulas administrativas del contrato en su clausula 32.2.1 se aplique la imposición de las penalidades diarias en la proporción de 0,60 euros por cada 1.000 euros del precio del contrato. Siendo el presupuesto de adjudicación sin IGIC de </text:span><text:span text:style-name="T54">332.516,22 euros y ascendiendo la penalidad diaria impuesta de 0,6x332,516= 199,51 euros/diarios a sumar a partir del 30 de diciembre de 2020.</text:span> </text:p>
      <text:p text:style-name="P40"><text:span text:style-name="T55">SÉPTIMO.-</text:span><text:span text:style-name="T50"> </text:span><text:span text:style-name="T54">Que con fecha 18 de febrero de 2021, mediante acuse de recibo, se constata leída la notificación del acuerdo de la Junta de Gobierno Local de fecha 17 de febrero de 2021, emitida con registro de salida n.º 2021/1530.</text:span> </text:p>
      <text:p text:style-name="P40"><text:span text:style-name="T55">OCTAVO.-</text:span><text:span text:style-name="T50"> </text:span><text:span text:style-name="T54">Que con fecha 18 de febrero de 2021, mediante registro de entrada n.º 2021/3840, JOSÉ BJORH FRANQUIS REYES, como representante legal de la UTE LA CORNISA CAPROSS 2004 SL ZONA VERDE SLU, con C.I.F. n.º U76359918, presenta recurso de reposición en virtud del acuerdo de la Junta de Gobierno Local, por el que se imponen penalidades diarias en cuantía de 199,51 a sumar a partir del 30 de diciembre de 2020, adoptado en sesión ordinaria celebrada el día 17 de febrero de 2021. En síntesis, el recurso planteado expone lo siguiente:</text:span> </text:p>
      <text:p text:style-name="P69">&lt;&lt;PRIMERO.- NULIDAD Y SUBSIDIARIAMENTE ANULABILIDAD DEL ACTO ADMINISTRATIVO. La Administración ha resuelto la imposición de penalidades por incumplimiento del plazo de ejecución de la obra sin dar trámite de audiencia a la contratista, máxime cuando la obra estaba <text:soft-page-break/>prácticamente finalizada al momento del acto administrativo que se impugna, por lo que ningún sentido tiene la imposición de penalidades prevista en el artículo 32.2.1 del PCAP. </text:p>
      <text:p text:style-name="P40"><text:span text:style-name="T54">Señala el Tribunal Supremo en sentencia nº 652/2019 de 21 mayo que ciertamente, la imposición de penalidades no implica un procedimiento autónomo o diferenciado dentro del procedimiento contractual iniciado con la adjudicación, sino una decisión o trámite en particular de la fase de ejecución, pero esto no quita que para su adopción haya una regulación mínima en el artículo (hoy 194 de la LCSP), lo que evita la idea de imposición de plano: se prevé así que haya propuesta y decisión, y el que haya trámite de audiencia o alegaciones es una exigencia no expresamente prevista, sino que responde a un cabal entendimiento del principio de proscripción de la indefensión, exigencia común a todo acto mediante el cual el poder público imponga un gravamen.</text:span> </text:p>
      <text:p text:style-name="P40"><text:span text:style-name="T54">Esto así, al amparo de los artículos 47 y 48 de la Ley 39/2015, la consecuencia es que la resolución es nula por tal circunstancia, habiéndose infringido el derecho de audiencia, habiéndose dictado el Acuerdo sin oír al interesado, lo que nos ha ocasionado indefensión, como razonaremos seguidamente.</text:span> </text:p>
      <text:p text:style-name="P40"><text:span text:style-name="T54">Si bien la jurisprudencia viene indicando que la falta de un trámite como el de audiencia, por esencial que pueda reputarse, no supone por sí misma que se haya prescindido total y absolutamente el procedimiento legalmente establecido (STS de 13 de octubre de 2000), también indica que a la ausencia del trámite de audiencia le es de aplicación de manera muy directa la previsión del apartado 2 del artículo 48 de la Ley 39/2015 en los procedimientos no sancionadores, que establece la anulabilidad de un acto administrativo por defecto de forma cuando éste de lugar a la indefensión del interesado, lo cual se ha producido sin duda en este caso. En este sentido, la STS de 21 de febrero de 2006 manifiesta que la falta de audiencia es un defecto formal causante de indefensión, previsto en el artículo 48.2 de esta misma Ley como causa de anulabilidad.</text:span> </text:p>
      <text:p text:style-name="P40"><text:span text:style-name="T54">Esta falta de audiencia en este caso ha producido dicho efecto de indefensión, por cuanto que La Junta de Gobierno Local ha adoptado el acuerdo sin oír a esta parte cuando era una decisión que afecta directamente a nuestros intereses legítimos, no habiendo podido proponer ni practicar prueba en el procedimiento, ni formular alegaciones, todo lo cual era absolutamente esencial en este caso para nuestro derecho de defensa.</text:span> </text:p>
      <text:p text:style-name="P40"><text:span text:style-name="T54">Por tanto, la resolución está viciada de anulabilidad, provocando indefensión al interesado, que debe llevar a su anulación.</text:span> </text:p>
      <text:p text:style-name="P40"><text:span text:style-name="T54">[] Ahora bien, dichas penalidades tienen naturaleza coercitiva y con ellas se pretende instar al contratista, mediante su reiteración, a que ejecute el contrato en el nuevo plazo otorgado, en este caso hasta final de obra. Se trata de PENALIDADES DIARIAS, IMPUESTAS DE FUTURO y cuya finalidad es la antes mencionada. Admitir lo contrario, esto es, lo que ha realizado la Junta de Gobierno Local de Mogán con la resolución aquí impugnada de 17 de febrero de 2021, imponiendo a esta parte una penalidad de 0,60 por cada 1.000 del precio del contrato, esto es, 199,51 diarios, ello con carácter retroactivo por el periodo transcurrido entre el 30 de diciembre de 2020 hasta finalización de obra (24 de febrero de 2021), incumple la normativa en la materia antes transcrita, y el PCAP, que se refiere a penalizaciones diarias (a partir del acuerdo de imposición) y además el fin que se persigue con dichas penalizaciones, supone tanto como dejar en manos de la Administración el momento de acordar la imposición de dichas penalidades y su cuantía.</text:span> </text:p>
      <text:p text:style-name="P40"><text:span text:style-name="T54">En efecto, conforme a la cláusula 32.2.1 del PCAP (documento que constituye la Ley del contrato y que vincula tanto a la contratista como a la Administración) llegado el término del plazo final, si el concesionario incurre en demora por causas imputables al mismo, la Administración podrá optar indistintamente por la resolución del contrato o por la imposición de penalidades diarias en cuantía final de 199,51. Así, La obra debía estar concluida el 30 de diciembre de 2020, y como recoge el acto recurrido, se produce la demora por las circunstancias expuestas que esta parte entiende no imputables a la misma.</text:span> </text:p>
      <text:p text:style-name="P40"><text:span text:style-name="T54">Pues bien, el órgano contratante, inicia el trámite de imposición de penalidades sin dar trámite de audiencia a la contratista, como ya se ha referido, imponiendo las penalidades diarias mencionadas anteriormente, pero no hacia futuro como obliga la normativa en la materia, para intimar a la contratista a la ejecución del contrato en el plazo nuevamente otorgado, sino con un carácter retroactivo desde el 30 de diciembre de 2020 (fecha prevista de finalización del plazo de ejecución de las obras ) ello hasta la finalización de las obras.</text:span> </text:p>
      <text:p text:style-name="P40"><text:span text:style-name="T54">Si el 30 de diciembre de 2020 era la fecha prevista de finalización del plazo de ejecución de la obra sin que esta contratista la concluyera, la Administración debió acordar la imposición de penalidades a aquella inmediatamente al transcurso del citado plazo o con anterioridad si entendía que el plazo final </text:span><text:soft-page-break/><text:span text:style-name="T54">no se podría cumplir, y no dejar transcurrir dos meses aproximadamente sin actuación alguna, para después acordar imponerlas con carácter retroactivo desde la citada fecha de 30 de diciembre de 2020 -en todo caso, sería siguiendo tal tesis, desde el 31 de diciembre- con lo que la naturaleza de las </text:span><text:span text:style-name="T54">penalidades por demora en la ejecución de la obra deja de cumplir con su finalidad, que no es otra, como ya hemos expuesto, de compeler al contratista a terminar la obra en el nuevo plazo concedido, en este caso, hasta finalización de obra.</text:span> </text:p>
      <text:p text:style-name="P40"><text:span text:style-name="T54">Por tanto, en la hipótesis de entender que procediera la imposición de penalidades, circunstancia que negamos, estas solo podrían ser a futuro a partir del acuerdo de Junta de Gobierno Local, y no podrían superar los siete días que distan entre la notificación del acuerdo y la finalización de la ejecución, esto es desde el 18 de febrero de 2021 al 24 de febrero de 2021.</text:span> </text:p>
      <text:p text:style-name="P40"><text:span text:style-name="T54">En resumen, las penalidades por incumplimiento de obligaciones contractuales, previstas en la claúsula 32.2.1 del PCAP no tienen naturaleza represiva, de cuantía fija ni penalizan un hecho pasado, procede pues, estimar el recurso anulando parcialmente la resolución recurrida en cuanto a la imposición de penalidades.&gt;&gt;</text:span> </text:p>
      <text:p text:style-name="P40"><text:span text:style-name="T55">CONSIDERACIONES JURÍDICAS</text:span> </text:p>
      <text:p text:style-name="P40"><text:span text:style-name="T55">PRIMERA.</text:span><text:span text:style-name="T54">- El plazo para la interposición del recurso de reposición será de un mes. El recurso de reposición se interpone en tiempo y forma por el interesado, siendo el acto impugnado el acuerdo adoptado por la Junta de Gobierno Local, sesión ordinaria celebrada el día 17 de febrero de 2021, habiéndose interpuesto recurso de reposición en fecha 18 de febrero de 2021 y, por consiguiente, dentro del plazo de un mes contados desde el día siguiente al recibo de dicha notificación, por D. JOSÉ BJORH FRANQUIS REYES, como representante legal de la UTE LA CORNISA CAPROSS 2004 SL ZONA VERDE SLU, con C.I.F. n.º U76359918.</text:span> </text:p>
      <text:p text:style-name="P40"><text:span text:style-name="T55">SEGUNDA.-</text:span><text:span text:style-name="T50"> </text:span><text:span text:style-name="T54">La ejecución defectuosa de la prestación objeto del contrato o el incumplimiento de los compromisos adquiridos o de las condiciones especiales de ejecución establecidas en los pliegos y en el anuncio de licitación, permiten a la Administración imponer penalidades, de acuerdo con las precisiones específicas contenidas en los pliegos.</text:span> </text:p>
      <text:p text:style-name="P40"><text:span text:style-name="T54">El pliego de cláusulas administrativas particulares (en adelante, PCAP) que regía el contrato de ejecución de la obra de REHABILITACIÓN ZONA VERDE EN AVENIDA DE LA CORNISA, PUERTO RICO, 17-OBR-58, preveía la imposición de penalidades por incumplimiento de sus términos, concretamente la cláusula 32 del PCAP establecía lo siguiente:</text:span> </text:p>
      <text:p text:style-name="P40"><text:span text:style-name="T54">&lt;&lt;32.1.- La persona contratista queda obligada al cumplimiento del plazo de ejecución del contrato en los términos previstos en la cláusula 11 del presente pliego.</text:span> </text:p>
      <text:p text:style-name="P40"><text:span text:style-name="T54">32.2.- Incumplimiento de plazos</text:span> </text:p>
      <text:p text:style-name="P40"><text:span text:style-name="T54">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40"><text:span text:style-name="T54">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40"><text:span text:style-name="T54">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40"><text:soft-page-break/><text:span text:style-name="T54">32.2.2.- La constitución en mora de la persona contratista no requerirá intimación previa por parte de la Administración.</text:span> </text:p>
      <text:p text:style-name="P40"><text:span text:style-name="T54">32.2.3.- Si se produjera retraso en el cumplimiento de los plazos por causas no imputables a la persona contratista, la Administración podrá a petición de ésta o de oficio, conceder la prórroga por un </text:span><text:span text:style-name="T54">tiempo igual al tiempo perdido, salvo que aquélla solicite otro menor, de acuerdo a lo dispuesto en el artículo 195.2 de la LCSP.&gt;&gt;</text:span> </text:p>
      <text:p text:style-name="P69">Si bien el PCAP recogía las penalidades que se impondrían a la entidad adjudicataria que incumpliera los plazos de ejecución acordados, éste no establecía un procedimiento a seguir para la imposición de dichas penalidades. </text:p>
      <text:p text:style-name="P40"><text:span text:style-name="T54">El artículo 193 de la Ley 9/2017, de 8 de noviembre, de Contratos del Sector Público, por la que se transponen al ordenamiento jurídico español las Directivas del Parlamento Europeo y del Consejo 2014/23/UE y 2014/24/UE, de 26 de febrero de 2014 (en adelante, LCSP), establece que el contratista está obligado a cumplir el contrato dentro del plazo total fijado para la realización del mismo, así como de los plazos parciales señalados para su ejecución sucesiva. 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 </text:p>
      <text:p text:style-name="P69">Así mismo, el artículo 194 recoge que en los supuestos de incumplimiento parcial o cumplimiento defectuoso o de demora en la ejecución en que no esté prevista penalidad o en que estándolo la misma no cubriera los daños causados a la Administración, esta exigirá al contratista la indemnización por daños y perjuicios. Mientras que dichas penalidades se impondrán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p>
      <text:p text:style-name="P40"><text:span text:style-name="T54">De los artículos anteriormente mencionados no se desprende un procedimiento a seguir a la hora de imponer penalidades por demora en la ejecución de la prestación al contratista. Por lo tanto, al carecer nuestro ordenamiento de un procedimiento específico para la tramitación e imposición de penalidades, debe acudirse al procedimiento administrativo general, contenido en la Ley 39/2015, de 1 de octubre, del Procedimiento Administrativo Común de las Administraciones Públicas.</text:span> </text:p>
      <text:p text:style-name="P40"><text:span text:style-name="T54">De este modo, el expediente para imposición de penalidades debe instruirse por el Órgano de Contratación, como pieza separada del expediente de contratación, siguiendo el procedimiento general de iniciación de oficio de la Ley 39/2015 , y cumpliendo, especialmente, el trámite de audiencia del art. 82, a fin de que los interesados, en un plazo no inferior a diez días ni superior a quince días, puedan alegar y presentar los documentos y justificaciones que estimen pertinentes.</text:span> </text:p>
      <text:p text:style-name="P69">Sobre el procedimiento a seguir en lo que respecta a las penalidades, el Tribunal Supremo, en su sentencia 652/2019 de 21 Mayo de 2019, recoge que </text:p>
      <text:p text:style-name="P40"><text:span text:style-name="T54">&lt;&lt;se prevé así que haya propuesta y decisión y que haya trámite de audiencia o alegaciones es una exigencia no expresamente prevista, sino que responde a un cabal entendimiento del principio de </text:span><text:span text:style-name="T54">proscripción de la indefensión, exigencia común a todo acto mediante el cual el poder público imponga un gravamen.&gt;&gt;</text:span> </text:p>
      <text:p text:style-name="P40"><text:span text:style-name="T54">De igual forma, la sentencia del Tribunal Supremo de 16 de diciembre de 2004 (rec. 2143/2000) dispone:</text:span> </text:p>
      <text:p text:style-name="P40"><text:span text:style-name="T54">&lt;&lt;Y a este respecto, como el acuerdo impugnado, además de la irregularidad que comporta el acumular dos expediente, uno, terminado, y otro, en tramitación, cuando además, como se ha visto, la solución del primero podía condicionar el segundo y afectar a los derechos del contratista, es lo cierto, por un lado, que impone determinadas penalidades al contratista por el incumplimiento del plazo final de la obra, y por otro, fija ex novo, el citado plazo final, sin que ni en un caso ni otro, se haya concedido, el oportuno y exigido trámite de audiencia al contratista, es obligado, sin necesidad de otro análisis acordar la nulidad del citado acuerdo, de acuerdo principalmente con lo dispuesto en el artículo 84 de la Ley 30/92 (EDL 1992/17271) , pues se ha omitido el trámite de audiencia, con evidente indefensión del contratista afectado.&gt;&gt;</text:span> </text:p>
      <text:p text:style-name="P40"><text:span text:style-name="T54">Sobre esta sentencia, y en un caso muy similar al que nos ocupa, se hace eco el TSJ Asturias (Contencioso), en su sentencia nº 368/2009 de fecha 28-12-2009, recogiendo lo siguiente:</text:span> </text:p>
      <text:p text:style-name="P40"><text:soft-page-break/><text:span text:style-name="T54">&lt;&lt;Para finalizar y como certeramente apunta la sentencia del Juzgado "a quo" y alega la apelada la penalidad se impuso "de plano" prescindiendo del tramite de audiencia del contratista, lo que según sentencia del Tribunal Supremo de 16-12-2004 (rec. 2143/2000) supone vulneración de lo dispuesto en el art. 84 de la Ley 30/92 (EDL 1992/17271) de RJ y PAC , con evidente indefensión para aquél, lo que por si es causa de anulación de la pena impuesta, de conformidad con lo previsto en el art. </text:span><text:span text:style-name="T54">63.2 del referido texto legal. (En el mismo sentido las ss. de la Sala de lo Contencioso-Administrativo (Las Palmas) del TSJ de Canarias de 28-7-06, y de la Sala de lo Contencioso del TSJ de Castilla-León (Valladolid) de 31-5-2007)."</text:span> </text:p>
      <text:p text:style-name="P40"><text:span text:style-name="T54">Doctrina plenamente aplicable al caso de autos también en aras de la seguridad jurídica.&gt;&gt;</text:span> </text:p>
      <text:p text:style-name="P40"><text:span text:style-name="T54">Por último, el Informe 8/2018, de 11 de abril, de la Junta Consultiva de Contratación Administrativa de la Comunidad Autónoma de Aragón expresa lo siguiente:</text:span> </text:p>
      <text:p text:style-name="P40"><text:span text:style-name="T54">&lt;&lt;En cuanto a que el acuerdo de imposición de penalidades, sea inmediatamente ejecutivo, tal y como establece el artículo 194.2 de la LCSP, esta ejecutividad, no implica que para su adopción se deba de obviar el trámite de audiencia del que debe disponer el contratista, a los efectos de constatar que la cuantía de la misma es acorde con los días de demora efectivamente producidos y poder realizar las alegaciones que considere oportunas al objeto de salvaguardar las exigencias del principio de contradicción que debe presidir todo procedimiento administrativo, sino que otorga a la administración la prerrogativa de deducir directamente las penalidades de las cantidades pendientes de pago o subsidiariamente de la garantía definitiva sin necesidad de acudir al auxilio de los tribunales.&gt;&gt;</text:span> </text:p>
      <text:p text:style-name="P40"><text:span text:style-name="T54">El acuerdo de la Junta de Gobierno Local de fecha 17 de febrero de 2021 amplía el plazo de ejecución de la obra hasta el fin de la misma con imposición de penalidades al entenderse que se deben a causas imputables al contratista. Si bien, este acuerdo se toma sin haber dado al contratista trámite de audiencia, provocando, ciertamente, una situación de indefensión que provocó que éste no pudiera realizar las alegaciones que hubiese considerado oportunas, generando la anulabilidad del acto en virtud de lo establecido en el artículo 48.2 de la Ley 39/2015, al establecer éste que el defecto de forma sólo determinará la anulabilidad cuando el acto carezca de los requisitos formales indispensables para alcanzar su fin o dé lugar a la indefensión de los interesados.</text:span> </text:p>
      <text:p text:style-name="P40"><text:span text:style-name="T55">TERCERA.-</text:span><text:span text:style-name="T50"> </text:span><text:span text:style-name="T54">En lo que respecta a la naturaleza coercitiva de las penalidades diarias impuestas, la cláusula 32.2.1. del PCAP expresa, literalmente, que si llegado el final de la obra, o, en su caso, el término de alguno de sus plazos parciales, la persona contratista hubiere incurrido en demora, por causa a ella imputable, la Administración podrá optar, atendiendo a las circunstancias del caso, por la </text:span><text:span text:style-name="T54">resolución del contrato con pérdida de la garantía constituida o por la imposición de las penalidades diarias en la proporción de 0,60 euros por cada 1.000 euros del precio del contrato.</text:span> </text:p>
      <text:p text:style-name="P40"><text:span text:style-name="T54">El Tribunal Supremo, entre otras resoluciones, en Sentencia de 18 de mayo de 2005, señala que este tipo de penalidades no son sanciones en sentido estricto, sino que constituyen un medio de presión para asegurar el cumplimiento regular de la obligación a modo de cláusula penal del artículo 1152 del Código Civil (LA LEY 1/1889). De igual forma el TSJ Asturias (Contencioso), sec. 1ª, en su sentencia del 28 de diciembre de 2009, nº 368/2009, considera que estas penalidades carecen de naturaleza sancionadora, esto es, no se utilizan para castigar conductas, sino como mecanismo jurídico de corrección de eventuales incumplimientos contractuales, de ahí que deban ser impuestas durante la ejecución del contrato, y no cuando la obra contratada ha concluido.</text:span> </text:p>
      <text:p text:style-name="P40"><text:span text:style-name="T54">Finalmente, el Informe 8/2018, de 11 de abril, de la Junta Consultiva de Contratación Administrativa de la Comunidad Autónoma de Aragón concluye que:</text:span> </text:p>
      <text:p text:style-name="P40"><text:span text:style-name="T54">las penalidades del contrato tienen naturaleza contractual y constituyen un medio de presión para asegurar el cumplimiento de las obligaciones del contrato entre las que se encuentra el plazo de ejecución. Por tanto el acuerdo del órgano de contratación de ampliación del plazo del contrato con imposición de penalidades deberá acordarse estando vigente el plazo del contrato, siendo posible que el acuerdo en el que se cuantifiquen las mismas se adopte en un momento posterior.</text:span> </text:p>
      <text:p text:style-name="P40"><text:soft-page-break/><text:span text:style-name="T54">La no imposición de las penalidades en los plazos anteriores no libera al contratista de sus responsabilidades por los incumplimientos producidos en la ejecución del contrato.</text:span> </text:p>
      <text:p text:style-name="P40"><text:span text:style-name="T54">Si bien queda acreditada la naturaleza coercitiva de las penalidades diarias de la cláusula 32.2.1 del PCAP, esta finalidad no llegó a perderse, ya que en el Acuerdo de la Junta de Gobierno Local de </text:span><text:span text:style-name="T54">fecha 01 de diciembre de 2020 recogía que si el plazo de ejecución de la obra se demoraba mas allá de la fecha del 30 de diciembre de 2020, se aplicaría lo establecido en la cláusula 32 del pliego de clausulas administrativas particulares que rige el contrato. Por lo tanto el contratista ya conocía la intención manifiesta de la Administración de imponer las penalidades diarias recogidas en dicha cláusula una vez no cumpliera con el nuevo plazo dado. El Acuerdo de la Junta de Gobierno Local de fecha 17 de febrero de 2021, en lo que respecta en la imposición de las penalidades, lo único que hace es dar resolución a una decisión pasada y notificada, por lo que ésta no vulnera el fin coercitivo de la penalidad, sino que confirma la existencia del mismo, certificando que la iniciativa llevada a cabo en el Acuerdo del 1 de diciembre de 2020, en lo referente a las penalidades diarias, entró en vigor desde el 30 de diciembre de 2020.</text:span> </text:p>
      <text:p text:style-name="P40"><text:span text:style-name="T55">CUARTA.-</text:span><text:span text:style-name="T50"> </text:span><text:span text:style-name="T54">Habiendo ya finalizado la obra, debemos proceder a realizar el cálculo final de la cuantía de la penalización por demora. La fecha de inicio en la aplicación de las penalidades diarias recogidas en la cláusula 32.2.1 del PCAP es el 31 de diciembre de 2020, siendo este el día posterior a la fecha exacta en la que las obras debían haber acabado, y habiendo ciertamente finalizado las mismas el 24 de febrero de 2021, tal y como acredita el acta de recepción de esta. Los días de demora se establecen en 56 días,a razón de 199,51 euros/diarios, estableciéndose una cantidad total a soportar por la entidad adjudicataria de ONCE MIL CIENTO SETENTA Y DOS CON CINCUENTA Y SEIS EUROS (11.172,56 euros), que deberá ser descontada de los abonos pendientes, si estos no cubrieran la totalidad de la cuantía establecida, se ejecutará la garantía definitiva para hacer frente al pago, siendo dicha garantía de carácter subsidiario.</text:span> </text:p>
      <text:p text:style-name="P40"><text:span text:style-name="T55">QUINTA.-</text:span><text:span text:style-name="T50"> </text:span><text:span text:style-name="T54">El órgano competente para resolver el Recurso de Reposición es la Junta de Gobierno Local, en virtud de las delegaciones efectuadas por la Alcaldesa de este Ayuntamiento, mediante Decreto nº</text:span> </text:p>
      <text:p text:style-name="P40"><text:span text:style-name="T54">2049/2019,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40"><text:span text:style-name="T54">Visto los antecedentes y consideraciones jurídicas expuestas, así como los informes técnicos municipales, se concluye que al no haber dado trámite de audiencia previo al acuerdo de la Junta de Gobierno Local de fecha 17 de febrero de 2021, donde se imponía a la UTE LA CORNISA CAPROSS 2004 SL ZONA VERDE SLU, con C.I.F. n.º U76359918, las penalidades diarias en cuantía de 199,51 a sumar a partir del 30 de diciembre de 2020, se ha causado indefensión a esa parte, debiendo ser anulado parcialmente dicho acto en virtud del artículo 48.2 de la ley 39/2015, así como retrotaer el procedimiento con el fin de otorgar el trámite de audiencia debido.</text:span> </text:p>
      <text:p text:style-name="P40"><text:span text:style-name="T55">PROPUESTA DE RESOLUCIÓN</text:span> </text:p>
      <text:p text:style-name="P40"><text:span text:style-name="T55">PRIMERO.-</text:span><text:span text:style-name="T50"> </text:span><text:span text:style-name="T54">Estimar parcialmente el Recuso de Reposición interpuesto por D. JOSÉ BJORH FRANQUIS REYES , actuando en nombre y representación de la entidad UTE LA CORNISA CAPROSS 2004 SL ZONA VERDE SLU, en relación al expediente denominado REHABILITACIÓN ZONA VERDE EN AVENIDA DE LA CORNISA, PUERTO RICO, 17-OBR-58 (PCA 2016-2019, REF: 19.PCA.08.01), tramitado mediante procedimiento abierto y tramitación urgente, contra el acuerdo de la Junta de Gobierno Local adoptado en sesión ordinaria celebrada el día 17 de febrero de 2021, por los motivos expuestos en el presente informe.</text:span> </text:p>
      <text:p text:style-name="P40"><text:span text:style-name="T55">SEGUNDO.- </text:span><text:span text:style-name="T54">Establecer la cuantía final de las penalidades diarias en la cantidad de ONCE MIL CIENTO SETENTA Y DOS CON CINCUENTA Y SEIS EUROS (11.172,56 euros), que deberá ser descontada de los abonos pendientes al contratista, si estos no cubrieran la totalidad de la cuantía establecida, se ejecutará la garantía definitiva para hacer frente al pago, siendo dicha garantía de carácter subsidiario.</text:span> </text:p>
      <text:p text:style-name="P40"><text:span text:style-name="T55">TERCERO.- </text:span><text:span text:style-name="T54">Retrotraer el procedimiento hasta el momento previo al acuerdo de la Junta de Gobierno Local de fecha 17 de febrero de 2021, otorgando al interesado TRÁMITE DE AUDIENCIA previo a la resolución, a cuyos efectos se le otorga el plazo de DIEZ (10) DÍAS para que formule alegaciones y aporte los documentos y justificaciones que estime pertinentes.</text:span> </text:p>
      <text:p text:style-name="P40"><text:soft-page-break/><text:span text:style-name="T54">Asimismo, se le comunica que, si antes del vencimiento del plazo manifiesta su decisión de no efectuar alegaciones ni aportar nuevos documentos o justificaciones, se tendrá por realizado el trámite, emitiendo resolución confirmatoria de lo acordado en la Junta de Gobierno Local de fecha 17 de febrero de 2021.</text:span> </text:p>
      <text:p text:style-name="P40"><text:span text:style-name="T54">Advertir al interesado que, transcurrido dicho plazo, y una vez estudiadas las alegaciones que, en su caso, presente, se resolverá sobre la adopción del acuerdo.</text:span> </text:p>
      <text:p text:style-name="P40"><text:span text:style-name="T55">CUARTO.-</text:span><text:span text:style-name="T50"> </text:span><text:span text:style-name="T54">Notificar el acuerdo adoptado a los interesados, a la Consejería de Hacienda y Presidencia del Cabildo Insular de Gran Canaria (expediente asignado por el Cabildo: 19.PCA.08.01.), a Don Daniel Ramírez Barreiro (Coordinador del Área de Medio Ambiente, Servicios Públicos, Obras Públicas y Embellecimiento), y a las Unidades Administrativas de Mantenimiento y Obras, Obras Públicas, Subvenciones y de Intervención de este Ilustre Ayuntamiento.</text:span> </text:p>
      <text:p text:style-name="P40"><text:span text:style-name="T5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37"><text:span text:style-name="T54">Considerando que la adopción de este acuerdo es competencia de la Junta de Gobierno Local en virtud de las delegaciones efectuadas por la Alcaldesa de este Ayuntamiento, mediante Decreto n.º 2049/2019,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40"><text:span text:style-name="T55">Por todo ello PROPONGO a la Junta de Gobierno Local:</text:span> </text:p>
      <text:p text:style-name="P40"><text:span text:style-name="T55">PRIMERO.-</text:span><text:span text:style-name="T54"> </text:span><text:span text:style-name="T55">Estimar</text:span><text:span text:style-name="T54"> </text:span><text:span text:style-name="T55">parcialmente</text:span><text:span text:style-name="T54"> el Recuso de Reposición interpuesto por D. JOSÉ BJORH FRANQUIS REYES , actuando en nombre y representación de la entidad UTE LA CORNISA CAPROSS 2004 SL ZONA VERDE SLU, en relación al expediente denominado REHABILITACIÓN ZONA VERDE EN AVENIDA DE LA CORNISA, PUERTO RICO, 17-OBR-58 (PCA 2016-2019, REF: 19.PCA.08.01), tramitado mediante procedimiento abierto y tramitación urgente, contra el acuerdo de la Junta de Gobierno Local adoptado en sesión ordinaria celebrada el día 17 de febrero de 2021, por los motivos expuestos en el presente informe.</text:span> </text:p>
      <text:p text:style-name="P37"><text:span text:style-name="T55">SEGUNDO.-</text:span><text:span text:style-name="T54"> Establecer la cuantía final de las penalidades diarias en la cantidad de </text:span><text:span text:style-name="T55">ONCE MIL CIENTO SETENTA Y DOS CON CINCUENTA Y SEIS EUROS (11.172,56 euros)</text:span><text:span text:style-name="T54">, que deberá ser descontada de los abonos pendientes al contratista, si estos no cubrieran la totalidad de la cuantía establecida, se ejecutará la garantía definitiva para hacer frente al pago, siendo dicha garantía de carácter subsidiario.</text:span> </text:p>
      <text:p text:style-name="P37"><text:span text:style-name="T55">TERCERO.-</text:span><text:span text:style-name="T54"> </text:span><text:span text:style-name="T55">Retrotraer el procedimiento</text:span><text:span text:style-name="T54"> hasta el momento previo al acuerdo de la Junta de Gobierno Local de fecha 17 de febrero de 2021, otorgando al interesado </text:span><text:span text:style-name="T55">TRÁMITE DE AUDIENCIA </text:span><text:span text:style-name="T54">previo a la resolución, a cuyos efectos se le otorga el plazo de </text:span><text:span text:style-name="T55">DIEZ (10) DÍAS</text:span><text:span text:style-name="T54"> para que formule alegaciones y aporte los documentos y justificaciones que estime pertinentes.</text:span> </text:p>
      <text:p text:style-name="P37"><text:span text:style-name="T54">Asimismo, se le comunica que, si antes del vencimiento del plazo manifiesta su decisión de no efectuar alegaciones ni aportar nuevos documentos o justificaciones, se tendrá por realizado el trámite, emitiendo resolución confirmatoria de lo acordado en la Junta de Gobierno Local de fecha 17 de febrero de 2021.</text:span> </text:p>
      <text:p text:style-name="P37"><text:span text:style-name="T54">Advertir al interesado que, transcurrido dicho plazo, y una vez estudiadas las alegaciones que, en su caso, presente, se resolverá sobre la adopción del acuerdo.</text:span> </text:p>
      <text:p text:style-name="P37"><text:span text:style-name="T55">CUARTO.-</text:span><text:span text:style-name="T54"> Notificar el acuerdo adoptado a los interesados, a la Consejería de Hacienda y Presidencia del Cabildo Insular de Gran Canaria (expediente asignado por el Cabildo: 19.PCA.08.01.), a </text:span><text:soft-page-break/><text:span text:style-name="T54">Don Daniel Ramírez Barreiro (Coordinador del Área de Medio Ambiente, Servicios Públicos, Obras Públicas y Embellecimiento), y a las Unidades Administrativas de Mantenimiento y Obras, Obras Públicas, Subvenciones y de Intervención de este Ilustre Ayuntamiento.</text:span> </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304">16.-Expte. 1054/2020.- Propuesta a efectos de ampliar el plazo de ejecución de la obra Asfaltado en Loma I, Loma Pino Seco , Las Filipinas y Bllo. Andrés 2020, T.M. de Mogán.</text:span></text:span></text:p>
      <text:p text:style-name="Text_20_body"><text:span text:style-name="Strong_20_Emphasis"><text:span text:style-name="T46"/></text:span></text:p>
      <text:p text:style-name="P40"><text:span text:style-name="T55">“JUAN ERNESTO HERNÁNDEZ CRUZ</text:span><text:span text:style-name="T54"> Teniente de Alcalde del Área de Medio Ambiente, Servicios Públicos, Obras Públicas y Embellecimiento, con competencias en materia de Obras Públicas, Desarrollo Rural, Mantenimiento de Vías Públicas, Agua y Hacienda, visto el expediente de contratación denominado Asfaltado en Loma I, Loma Pino Seco , Las Filipinas y Bllo. Andrés 2020, T.M. de Mogán, Ref: 20-OBR-10,</text:span><text:span text:style-name="T50"> </text:span><text:span text:style-name="T54">Expte. 1054/2020.</text:span> </text:p>
      <text:p text:style-name="P37"><text:span text:style-name="T55">&gt; VISTO </text:span><text:span text:style-name="T54">que la Junta de Gobierno Local de fecha 22 de diciembre de 2020, adjudica el contrato de ejecución de la obra Asfaltado en Loma I, Loma Pino Seco , Las Filipinas y Bllo. Andrés 2020, T.M. de Mogán, Lotes I y II, a la entidad PETRECAN, S.L., con C.I.F. nº B-35241488, por un importe de 277.831,71euros y 313.022,51 euros, respectivamente (incluido 7% IGIC), con un plazo de ejecución de 6 semanas</text:span> </text:p>
      <text:p text:style-name="P40"><text:span text:style-name="T55">&gt; VISTO</text:span><text:span text:style-name="T54"> que el Acta de Comprobación de Replanteo se suscribe con fecha 1 de febrero de 2021, queda fijada la fecha de finalización para el día 16 de marzo de 2021.</text:span> </text:p>
      <text:p text:style-name="P40"><text:span text:style-name="T55">&gt; VISTO </text:span><text:span text:style-name="T54">que mediante escrito (R. E. Ayto. nº 2021/2203 de fecha 22/02/2021), la entidad PETRECAN, S.L., solicita una ampliación del plazo de ejecución de la obra, en el que se señala literalmente:</text:span> </text:p>
      <text:p text:style-name="P40"><text:span text:style-name="T57">&lt;&lt; () () SOLICITA:</text:span> </text:p>
      <text:p text:style-name="P40"><text:span text:style-name="T57">-Un aumento de Plazo de cuarenta (40) días naturales, hasta el día 25 de Abril de 2021&gt;&gt;</text:span> </text:p>
      <text:p text:style-name="P40"><text:span text:style-name="T55">&gt; VISTO </text:span><text:span text:style-name="T54">que la Junta de Gobierno Local de fecha 9 de marzo de 202, adopta entre otros el siguiente acuerdo:</text:span> </text:p>
      <text:p text:style-name="P70">&lt;&lt;Primero.- Ampliar el plazo de ejecución de la obra Asfaltado en Loma I, Loma Pino Seco, Las Filipinas y Bllo. Andrés 2020, T.M. de Mogán, incluida en el Plan de Cooperación con los Ayuntamientos 2020 2023. Anualidad 2020. (20.PCA.08.01); de la siguiente forma: </text:p>
      <text:p text:style-name="P40"><text:span text:style-name="T57">Cuarenta (40) dias naturales para el LOTE I, sin imposición de penalidades por entender que se debe a causas no imputables al contratista, por lo que el nuevo vencimiento sería el 25 de abril de 2021.</text:span> </text:p>
      <text:p text:style-name="P40"><text:span text:style-name="T57">Cuarenta (40) dias naturales para el LOTE II, sin imposición de penalidades por entender que se debe a causas no imputables al contratista, por lo que el nuevo vencimiento sería el 25 de abril de 2021.</text:span> </text:p>
      <text:p text:style-name="P40"><text:span text:style-name="T57">A partir de estas fechas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al entenderse que se debe a causas imputables a la contrata ( art. 32 PCAC).:&gt;&gt;</text:span> </text:p>
      <text:p text:style-name="P40"><text:span text:style-name="T55">&gt; VISTO</text:span><text:span text:style-name="T54"> que mediante escrito (R. E. Ayto. nº 2021/4215 de fecha 25/03/2021), la entidad PETRECAN, S.L., solicita una ampliación del plazo de ejecución de la obra, en el que se señala literalmente:</text:span> </text:p>
      <text:p text:style-name="P40"><text:span text:style-name="T57">&lt;&lt;SOLICITA:</text:span> </text:p>
      <text:p text:style-name="P40"><text:soft-page-break/><text:span text:style-name="T57">-Un aumento de Plazo de treinta (30) días naturales, hasta el día 25 de Mayo de 2021.&gt;&gt;</text:span> </text:p>
      <text:p text:style-name="P37"><text:span text:style-name="T55">&gt;VISTO </text:span><text:span text:style-name="T54">el Informe de fecha 16 de abril de 2021, emitido por Germán Mejías Álamo (Arquitecto Técnico municipal) de este Ayuntamiento de Mogán, como Director de Ejecución de la obra Asfaltado en Loma I, Loma Pino Seco , Las Filipinas y Bllo. Andrés 2020, T.M. de Mogán, que con el siguiente tenor literal concluye:</text:span> </text:p>
      <text:p text:style-name="P37"><text:span text:style-name="T57">&lt;&lt;[...]Único.- Aumentar el plazo de ejecución de la obra Asfaltado en Loma I, Loma Pino Seco , Las</text:span> </text:p>
      <text:p text:style-name="P37"><text:span text:style-name="T57">Filipinas y Bllo. Andrés 2020, T.M. de Mogán , de la siguiente forma:</text:span> </text:p>
      <text:p text:style-name="P37"><text:span text:style-name="T57">Cuarenta (30) días naturales para el LOTE I, sin imposición de penalidades por entender que se debe a causas no imputables al contratista, por lo que el nuevo vencimiento sería el 25 de mayo de 2021.</text:span> </text:p>
      <text:p text:style-name="P37"><text:span text:style-name="T57">Cuarenta (30) días naturales para el LOTE II, sin imposición de penalidades por entender que se debe a causas no imputables al contratista, por lo que el nuevo vencimiento sería el 25 de mayo de 2021.</text:span> </text:p>
      <text:p text:style-name="P37"><text:span text:style-name="T54">A partir de estas fechas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al entenderse que se debe a causas imputables a la contrata ( art. 32 PCAC)..&gt;&gt;</text:span> </text:p>
      <text:p text:style-name="P37"><text:span text:style-name="T55">&gt; </text:span><text:span text:style-name="T66">VISTO Informe Jurídico, emitido por el Letrado municipal, en fecha 22 de abril de 2021,</text:span><text:span text:style-name="T54"> con el siguiente tenor literal:</text:span> </text:p>
      <text:p text:style-name="P40"><text:span text:style-name="T7">&lt;&lt;</text:span><text:span text:style-name="T54">ALBERTO ÁLAMO PERERA, Letrado del Ilustre Ayuntamiento de Mogán, visto el expediente de contratación tramitado para la adjudicación del contrato de ejecución de la obra denominada </text:span><text:span text:style-name="T55">Asfaltado en Loma I, Loma Pino Seco , Las Filipinas y Bllo. Andrés 2020, T.M. de Mogán, </text:span><text:span text:style-name="T54">Ref: 20-OBR-10, emite el presente </text:span><text:span text:style-name="T55">INFORME JURIDICO </text:span><text:span text:style-name="T54">en relación con la propuesta de ampliación del plazo de ejecución de la obra suscrita por el Director de la obra.</text:span> </text:p>
      <text:p text:style-name="P37"><text:span text:style-name="T54">Examinado el Informe jurídico de fecha 21 de abril de 2021, emitido por el Letrado que suscribe, y valorado este como incompleto, se procede a dejar sin efecto el mismo, elaborando el presente informe sobre la base de los antecedentes y consideraciones siguientes:</text:span> </text:p>
      <text:p text:style-name="P39"><text:span text:style-name="T55">ANTECEDENTES ADMINISTRATIVOS</text:span> </text:p>
      <text:p text:style-name="P40"><text:span text:style-name="T55">PRIMERO.-</text:span><text:span text:style-name="T54"> Visto que la Junta de Gobierno Local de fecha 22 de diciembre de 2020, adjudica el contrato de ejecución de la obra Asfaltado en Loma I, Loma Pino Seco , Las Filipinas y Bllo. Andrés 2020, T.M. de Mogán, Lotes I y II, a la entidad PETRECAN, S.L., con C.I.F. nº B-35241488, por un importe de 277.831,71 euros y 313.022,51 euros, respectivamente (incluido 7% IGIC), con un plazo de ejecución de 6 semanas</text:span> </text:p>
      <text:p text:style-name="P40"><text:span text:style-name="T55">SEGUNDO.-</text:span><text:span text:style-name="T54"> Atendiendo a que el Acta de Comprobación de Replanteo se suscribe con fecha 1 de febrero de 2021, queda fijada la fecha de finalización para el día 16 de marzo de 2021.</text:span> </text:p>
      <text:p text:style-name="P40"><text:span text:style-name="T55">TERCERO.- </text:span><text:span text:style-name="T54">Que mediante escrito (R. E. Ayto. nº 2021/2203 de fecha 22/02/2021), la entidad PETRECAN, S.L., solicita una ampliación del plazo de ejecución de la obra, en el que se señala literalmente:</text:span> </text:p>
      <text:p text:style-name="P40"><text:span text:style-name="T57">&lt;&lt; () () SOLICITA:</text:span> </text:p>
      <text:p text:style-name="P40"><text:span text:style-name="T57">-Un aumento de Plazo de cuarenta (40) días naturales, hasta el día 25 de Abril de 2021&gt;&gt;</text:span> </text:p>
      <text:p text:style-name="P40"><text:soft-page-break/><text:span text:style-name="T55">CUARTO.-</text:span><text:span text:style-name="T54"> que la Junta de Gobierno Local de fecha 9 de marzo de 202, adopta entre otros el siguiente acuerdo:</text:span> </text:p>
      <text:p text:style-name="P70">&lt;&lt;Primero.- Ampliar el plazo de ejecución de la obra Asfaltado en Loma I, Loma Pino Seco, Las Filipinas y Bllo. Andrés 2020, T.M. de Mogán, incluida en el Plan de Cooperación con los Ayuntamientos 2020 2023. Anualidad 2020. (20.PCA.08.01); de la siguiente forma: </text:p>
      <text:p text:style-name="P40"><text:span text:style-name="T57">Cuarenta (40) dias naturales para el LOTE I, sin imposición de penalidades por entender que se debe a causas no imputables al contratista, por lo que el nuevo vencimiento sería el 25 de abril de 2021.</text:span> </text:p>
      <text:p text:style-name="P40"><text:span text:style-name="T57">Cuarenta (40) dias naturales para el LOTE II, sin imposición de penalidades por entender que se debe a causas no imputables al contratista, por lo que el nuevo vencimiento sería el 25 de abril de 2021.</text:span> </text:p>
      <text:p text:style-name="P40"><text:span text:style-name="T57">A partir de estas fechas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al entenderse que se debe a causas imputables a la contrata ( art. 32 PCAC).:&gt;&gt;</text:span> </text:p>
      <text:p text:style-name="P40"><text:span text:style-name="T55">QUINTO.-</text:span><text:span text:style-name="T54"> que mediante escrito (R. E. Ayto. nº 2021/4215 de fecha 25/03/2021), la entidad PETRECAN, S.L., solicita una ampliación del plazo de ejecución de la obra, en el que se señala literalmente:</text:span> </text:p>
      <text:p text:style-name="P40"><text:span text:style-name="T57">&lt;&lt;SOLICITA:</text:span> </text:p>
      <text:p text:style-name="P40"><text:span text:style-name="T57">-Un aumento de Plazo de treinta (30) días naturales, hasta el día 25 de Mayo de 2021.&gt;&gt;</text:span> </text:p>
      <text:p text:style-name="P37"><text:span text:style-name="T55">SEXTO.- </text:span><text:span text:style-name="T54">Visto el Informe de fecha 16 de abril de 2021, emitido por Germán Mejías Álamo (Arquitecto Técnico municipal) de este Ayuntamiento de Mogán, como Director de Ejecución de la obra Asfaltado en Loma I, Loma Pino Seco , Las Filipinas y Bllo. Andrés 2020, T.M. de Mogán, que con el siguiente tenor literal concluye:</text:span> </text:p>
      <text:p text:style-name="P37"><text:span text:style-name="T57">&lt;&lt;[...]Único.- Aumentar el plazo de ejecución de la obra Asfaltado en Loma I, Loma Pino Seco , Las Filipinas y Bllo. Andrés 2020, T.M. de Mogán , de la siguiente forma:</text:span> </text:p>
      <text:p text:style-name="P37"><text:span text:style-name="T57">Cuarenta (30) días naturales para el LOTE I, sin imposición de penalidades por entender que se debe a causas no imputables al contratista, por lo que el nuevo vencimiento sería el 25 de mayo de 2021.</text:span> </text:p>
      <text:p text:style-name="P37"><text:span text:style-name="T57">Cuarenta (30) días naturales para el LOTE II, sin imposición de penalidades por entender que se debe a causas no imputables al contratista, por lo que el nuevo vencimiento sería el 25 de mayo de 2021.</text:span> </text:p>
      <text:p text:style-name="P37"><text:span text:style-name="T57">A partir de estas fechas y hasta la finalización de la obra, la Administración podrá optar, atendiendo a las circunstancias del caso, por la resolución del contrato con pérdida de la garantía </text:span><text:span text:style-name="T57">constituida o por la imposición de las penalidades diarias en la proporción de 0,60 euros por cada 1.000 euros del precio del contrato,al entenderse que se debe a causas imputables a la contrata ( art. 32 PCAC)..&gt;&gt;</text:span> </text:p>
      <text:p text:style-name="P67">LEGISLACIÓN APLICABLE </text:p>
      <text:p text:style-name="P35"><text:span text:style-name="T54">Ley 9/2017, de 8 de noviembre, de Contratos del Sector Público, por la que se transponen al Ordenamiento Jurídico Español, las Directivas del Parlamento Europeo y del Consejo 2014/23/UE Y 2014/24/UE, de 26 de febrero de 2014.</text:span> </text:p>
      <text:p text:style-name="P35"><text:span text:style-name="T54">Disposición Final Cuarta de la Ley 9/2017, de 8 de noviembre, de Contratos del Sector Público, por la que se transponen al Ordenamiento Jurídico Español, las Directivas del Parlamento Europeo y del Consejo 2014/23/UE y 2014/24/UE, de 26 de febrero de 2014.</text:span> </text:p>
      <text:p text:style-name="P35"><text:span text:style-name="T54">Real Decreto 1098/2001, de 12 de octubre, por el que se aprueba el Reglamento General de la Ley de Contratos de las Administraciones Públicas.</text:span> </text:p>
      <text:p text:style-name="P36"><text:span text:style-name="T54">La Ley 39/2015, de 1 de octubre, de Procedimiento Administrativo Común de las Administraciones Públicas.</text:span> </text:p>
      <text:p text:style-name="P36"><text:span text:style-name="T54">Reglamento Orgánico Municipal (BOP de 10 de diciembre de 2012).</text:span> </text:p>
      <text:p text:style-name="P39"><text:span text:style-name="T55">CONSIDERACIONES JURÍDICAS</text:span> </text:p>
      <text:p text:style-name="P37"><text:soft-page-break/><text:span text:style-name="T55">PRIMERA.- </text:span><text:span text:style-name="T54">El presente contrato tiene naturaleza de contrato de obras de carácter administrativo, de conformidad con la definición que se contiene en los artículos 13 y 25 de la LCSP.</text:span> </text:p>
      <text:p text:style-name="P40"><text:span text:style-name="T55">SEGUNDA.- </text:span><text:span text:style-name="T54">De conformidad con lo establecido en el artículo 25 de la LCSP los contratos de obras se se regirán, en cuanto a su preparación, adjudicación, efectos, modificación y extinción, por esta </text:span><text:span text:style-name="T54">Ley y sus disposiciones de desarrollo; supletoriamente se aplicarán las restantes normas de derecho administrativo y, en su defecto, las normas de derecho privado.</text:span> </text:p>
      <text:p text:style-name="P40"><text:span text:style-name="T55">TERCERA.- </text:span><text:span text:style-name="T54">El órgano competente para acordar, en su caso, la prórroga/ampliación del plazo de ejecución del contrato será la Junta de Gobierno Local en virtud de las delegaciones efectuadas por la Alcaldesa-Presidenta de este Ayuntamiento, mediante Decreto nº: 1.914/2015, de fecha 22 de junio de 2015, modificado por Decreto nº: 3.199/2015, de fecha 30 de octubre de 2015 y por Decreto nº: 396/2016, de 18 de febrero de 2016.</text:span> </text:p>
      <text:p text:style-name="P37"><text:span text:style-name="T54">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6"><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9"><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3"><text:span text:style-name="T73">No cabe la resolución del contrato si el retraso se debiere a </text:span><text:span text:style-name="Strong_20_Emphasis"><text:span text:style-name="T73">motivos no imputables</text:span></text:span><text:span text:style-name="T73">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74">cuando la persona contratista no pudiese cumplir el plazo de ejecución por causas que no le sean imputables y así lo justificase debidamente. </text:span><text:span text:style-name="T73">Al respecto, el Informe Técnico emitido por el Director de la Obra, D. Germán Mejías Álamo, informa expresamente que las causas del retraso en la ejecución de la obra no son imputables al contratista.</text:span><text:span text:style-name="T47"> </text:span></text:p>
      <text:p text:style-name="P37"><text:span text:style-name="T5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63"><text:span text:style-name="T54">En similares términos se pronuncia el Tribunal Supremo en Sentencia de 1994, señalando</text:span><text:span text:style-name="Emphasis"><text:span text:style-name="T93"> </text:span></text:span><text:span text:style-name="Emphasis"><text:span text:style-name="T55">como cuando comenzada la ejecución de las obras, sobrevienen causas por las que las mismas </text:span></text:span><text:soft-page-break/><text:span text:style-name="Emphasis"><text:span text:style-name="T55">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93"> </text:span></text:span><text:span text:style-name="Emphasis"><text:span text:style-name="T54">dando así lugar </text:span></text:span><text:span text:style-name="Emphasis"><text:span text:style-name="T54">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46"> </text:span></text:p>
      <text:p text:style-name="P63"><text:span text:style-name="Emphasis"><text:span text:style-name="T54">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57">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5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93"> </text:span></text:span><text:span text:style-name="Emphasis"><text:span text:style-name="T57">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63"><text:span text:style-name="Emphasis"><text:span text:style-name="T54">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57">. </text:span></text:span><text:span text:style-name="Emphasis"><text:span text:style-name="T54">A este respecto, el criterio mantenido por el Director de la Obra, es que dicho retraso no es imputable al contratista.</text:span></text:span><text:span text:style-name="T46"> </text:span></text:p>
      <text:p text:style-name="P63"><text:span text:style-name="Emphasis"><text:span text:style-name="T54">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5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46"> </text:span></text:p>
      <text:p text:style-name="P63"><text:span text:style-name="Emphasis"><text:span text:style-name="T57">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54">.</text:span></text:span><text:span text:style-name="T46"> </text:span></text:p>
      <text:p text:style-name="P40"><text:span text:style-name="T54">Así pues, considerando lo establecido en el artículo 195 de la LCSP así como el artículo 100.1 RGLCAP, no existe impedimento para conceder una ampliación del plazo de ejecución, fundamentada en la propuesta del Director de la Obra que exonera al contratista de responsabilidad por el retraso en la ejecución, al informar expresamente que el retraso no es imputable al mismo en su propuesta.</text:span> </text:p>
      <text:p text:style-name="P37"><text:span text:style-name="T54">Respecto a la imposición de penalidades, el Pliego de Cláusulas Administrativas señala, en la cláusula 32 la imposición, en su caso, de las mismas, en relación al incumplimiento de los plazos, así como para el cumplimiento defectuoso o incumplimiento parcial de la ejecución del objeto del contrato.</text:span> </text:p>
      <text:p text:style-name="P40"><text:span text:style-name="T58">32.2.-</text:span><text:span text:style-name="T54"> </text:span><text:span text:style-name="T61">Incumplimiento de plazos</text:span> </text:p>
      <text:p text:style-name="P40"><text:span text:style-name="T13">32.2.1.- </text:span><text:span text:style-name="T12">Si llegado el final de la obra, o, en su caso, el término de alguno de sus plazos parciales, la persona contratista hubiere incurrido en demora, por causa a ella imputable, la Administración podrá optar, atendiendo a las circunstancias del caso, por la resolución del contrato</text:span><text:span text:style-name="T50"> </text:span><text:span text:style-name="T12">con pérdida de la garantía constituida o por la imposición de las penalidades diarias en la proporción de 0,60 euros por cada 1.000 euros del precio del contrato.</text:span> </text:p>
      <text:p text:style-name="P40"><text:soft-page-break/><text:span text:style-name="T12">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40"><text:span text:style-name="T12">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40"><text:span text:style-name="T13">32.2.2.-</text:span> <text:span text:style-name="T12">La constitución en mora de la persona contratista no requerirá intimación previa por parte de la Administración.</text:span> </text:p>
      <text:p text:style-name="P40"><text:span text:style-name="T58">32.2.3.-</text:span><text:span text:style-name="T54"> </text:span><text:span text:style-name="T57">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text:span> </text:p>
      <text:p text:style-name="P40"><text:span text:style-name="T55">SEXTA.-</text:span><text:span text:style-name="T54"> El acuerdo adoptado por el órgano de contratación se notificará al interesado a los efectos oportunos.</text:span> </text:p>
      <text:p text:style-name="P40"><text:span text:style-name="T54">Visto cuanto antecede y, considerando que la adopción de este acuerdo es competencia de</text:span><text:span text:style-name="T50"> </text:span><text:span text:style-name="T54">la Junta de Gobierno Local se emite la siguiente:</text:span> </text:p>
      <text:p text:style-name="P49"><text:span text:style-name="T55">PROPUESTA DE RESOLUCIÓN</text:span> </text:p>
      <text:p text:style-name="P40"><text:span text:style-name="T55">PRIMERA</text:span><text:span text:style-name="T54">.- </text:span><text:span text:style-name="T55">Ampliar el plazo de ejecución de la obra</text:span><text:span text:style-name="T50"> </text:span><text:span text:style-name="T54">Asfaltado en Loma I, Loma Pino Seco , Las Filipinas y Bllo. Andrés 2020, T.M. de Mogán, Ref: 20-OBR-10,</text:span><text:span text:style-name="T50"> </text:span><text:span text:style-name="T54">adjudicada a la entidad</text:span><text:span text:style-name="T50"> </text:span><text:span text:style-name="T55">PETRECAN, S.L</text:span><text:span text:style-name="T54">., con C.I.F. nº B-35241488,</text:span><text:span text:style-name="T50"> </text:span><text:span text:style-name="T54">sin imposición de penalidades por entender que se debe a causas no imputables al contratista, estableciéndose</text:span><text:span text:style-name="T50"> </text:span><text:span text:style-name="T54">como nuevo vencimiento el </text:span><text:span text:style-name="T55">25</text:span><text:span text:style-name="T50"> </text:span><text:span text:style-name="T55">de mayo</text:span><text:span text:style-name="T50"> </text:span><text:span text:style-name="T55">de 2021</text:span><text:span text:style-name="T50"> </text:span><text:span text:style-name="T54">y, a</text:span><text:span text:style-name="T50"> </text:span><text:span text:style-name="T54">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text:span><text:span text:style-name="T54">contrato, al entenderse que se debe a causas imputables a la contrata, atendiendo al Informe emitido por el Director de la Obra de fecha 16</text:span><text:span text:style-name="T50"> </text:span><text:span text:style-name="T54">de abril</text:span><text:span text:style-name="T50"> </text:span><text:span text:style-name="T54">de 2021.</text:span> </text:p>
      <text:p text:style-name="P37"><text:span text:style-name="T55">SEGUNDA</text:span><text:span text:style-name="T54">.-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 </text:p>
      <text:p text:style-name="P37"><text:span text:style-name="T54">Lo que se tiene a bien informar, atendiendo a la información disponible y sin perjuicio, en cualquier caso, del acuerdo que se adopte por la Junta de Gobierno Local como órgano competente.&gt;&gt;</text:span> </text:p>
      <text:p text:style-name="P37"><text:span text:style-name="T54">Considerando que la adopción de este acuerdo es competencia de la Junta de Gobierno Local en virtud de las delegaciones efectuadas por la Alcaldesa de este Ayuntamiento, mediante Decreto n.º 2049/2019,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40"><text:span text:style-name="T55">Por todo ello PROPONGO a la Junta de Gobierno Local:</text:span> </text:p>
      <text:p text:style-name="P40"><text:span text:style-name="T55">PRIMERA</text:span><text:span text:style-name="T54">.- </text:span><text:span text:style-name="T55">Ampliar el plazo de ejecución de la obra</text:span><text:span text:style-name="T54"> Asfaltado en Loma I, Loma Pino Seco , Las Filipinas y Bllo. Andrés 2020, T.M. de Mogán, Ref: 20-OBR-10, adjudicada a la entidad </text:span><text:span text:style-name="T55">PETRECAN, S.L</text:span><text:span text:style-name="T54">., con C.I.F. nº B-35241488, sin imposición de penalidades por entender que se debe a causas no imputables al contratista, estableciéndose como nuevo vencimiento el </text:span><text:span text:style-name="T55">25</text:span><text:span text:style-name="T54"> </text:span><text:span text:style-name="T55">de mayo</text:span><text:span text:style-name="T54"> </text:span><text:span text:style-name="T55">de 2021</text:span><text:span text:style-name="T54"> y, a partir de esta fecha y hasta la finalización de la obra, la Administración podrá optar, atendiendo a las circunstancias del caso, por la resolución del contrato con pérdida de la garantía constituida o por la </text:span><text:soft-page-break/><text:span text:style-name="T54">imposición de las penalidades diarias en la proporción de 0,60 euros por cada 1.000 euros del precio del contrato, al entenderse que se debe a causas imputables a la contrata, atendiendo al Informe emitido por el Director de la Obra de fecha 16 de abril de 2021.</text:span> </text:p>
      <text:p text:style-name="P40"><text:span text:style-name="T55">SEGUNDA</text:span><text:span text:style-name="T54">.-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text:p>
      <text:p text:style-name="P40"><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
      <text:p text:style-name="Text_20_body"><text:line-break/></text:p>
      <text:p text:style-name="Text_20_body"><text:span text:style-name="Strong_20_Emphasis"><text:span text:style-name="T46"><text:tab/></text:span></text:span><text:span text:style-name="Strong_20_Emphasis"><text:span text:style-name="T304">17.-Expte. 357399/2021.- Propuesta para la aprobación de obligaciones correspondiente a facturas.</text:span></text:span></text:p>
      <text:p text:style-name="P168"/>
      <text:p text:style-name="P160"><text:span text:style-name="T8">“Expediente</text:span><text:span text:style-name="T7">: </text:span><text:span text:style-name="T54">Aprobación de Facturas y Reconocimiento de Obligaciones (JGL</text:span><text:span text:style-name="T50"> </text:span><text:span text:style-name="T54">27/04/2021) </text:span></text:p>
      <text:p text:style-name="P157"><text:span text:style-name="T9">Asunto:</text:span><text:span text:style-name="T152"> </text:span><text:span text:style-name="T18">Informe Propuesta de reconocimiento de obligaciones.</text:span> </text:p>
      <text:p text:style-name="P157"><text:span text:style-name="T72">Juan Ernesto Hernández Cruz, concejal delegado de Hacienda de este Ayuntamiento, según Decreto nº 2049/2019, de 17 de junio</text:span><text:span text:style-name="T19">,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157"/>
      <text:p text:style-name="P158"><text:span text:style-name="T9">ANTECEDENTES DE HECHO</text:span> </text:p>
      <text:p text:style-name="P158"/>
      <text:list xml:id="list347774737180862532" text:style-name="L9">
        <text:list-item>
          <text:p text:style-name="P256"><text:span text:style-name="T18">Se han presentado por el Punto General de Entrada de Facturas Electrónicas</text:span><text:span text:style-name="T152"> </text:span><text:span text:style-name="T18">las facturas que a continuación se relacionan:</text:span> </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95"><text:span text:style-name="T37">Nº </text:span><text:span text:style-name="T37">REGISTRO</text:span> </text:p>
          </table:table-cell>
          <table:table-cell table:style-name="Table13.A1" office:value-type="string">
            <text:p text:style-name="P195"><text:span text:style-name="T37">Factura Nº</text:span> </text:p>
          </table:table-cell>
          <table:table-cell table:style-name="Table13.A1" office:value-type="string">
            <text:p text:style-name="P195"><text:span text:style-name="T37">Importe Total</text:span> </text:p>
          </table:table-cell>
          <table:table-cell table:style-name="Table13.A1" office:value-type="string">
            <text:p text:style-name="P195"><text:span text:style-name="T37">Nombre</text:span> </text:p>
          </table:table-cell>
          <table:table-cell table:style-name="Table13.A1" office:value-type="string">
            <text:p text:style-name="P195"><text:span text:style-name="T37">Texto Explicativo</text:span> </text:p>
          </table:table-cell>
          <table:table-cell table:style-name="Table13.A1" office:value-type="string">
            <text:p text:style-name="P195"><text:span text:style-name="T37">Gr. Apuntes</text:span> </text:p>
          </table:table-cell>
        </table:table-row>
        <table:table-row>
          <table:table-cell table:style-name="Table13.A1" office:value-type="string">
            <text:p text:style-name="P196"><text:span text:style-name="T38">F/2021/1111</text:span> </text:p>
          </table:table-cell>
          <table:table-cell table:style-name="Table13.A1" office:value-type="string">
            <text:p text:style-name="P196"><text:span text:style-name="T38">068-21</text:span> </text:p>
          </table:table-cell>
          <table:table-cell table:style-name="Table13.A1" office:value-type="string">
            <text:p text:style-name="P196"><text:span text:style-name="T38">85,6</text:span> </text:p>
          </table:table-cell>
          <table:table-cell table:style-name="Table13.A1" office:value-type="string">
            <text:p text:style-name="P196"><text:span text:style-name="T38">ABC INSPECCION S.L</text:span> </text:p>
          </table:table-cell>
          <table:table-cell table:style-name="Table13.A1" office:value-type="string">
            <text:p text:style-name="P196"><text:span text:style-name="T38">JGL 27-04-21 EXPTE. 355568/21 INSPECCION PERIODICA ASCENSOR ESCUELA OFICIAL DE IDIOMAS, PLAZA LAS </text:span><text:span text:style-name="T38">MARAÑUELA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137</text:span> </text:p>
          </table:table-cell>
          <table:table-cell table:style-name="Table13.A1" office:value-type="string">
            <text:p text:style-name="P196"><text:span text:style-name="T38">2100040 3</text:span> </text:p>
          </table:table-cell>
          <table:table-cell table:style-name="Table13.A1" office:value-type="string">
            <text:p text:style-name="P196"><text:span text:style-name="T38">337,95</text:span> </text:p>
          </table:table-cell>
          <table:table-cell table:style-name="Table13.A1" office:value-type="string">
            <text:p text:style-name="P196"><text:span text:style-name="T38">ACOSTA DESIGN S.L</text:span> </text:p>
          </table:table-cell>
          <table:table-cell table:style-name="Table13.A1" office:value-type="string">
            <text:p text:style-name="P196"><text:span text:style-name="T38">JGL 27-04-21 EXPTE. 356096/21. REF.TPAP-msg EXPTE.OFICIO COMPRA DE MOCHILAS INFANTILES.PREMIO POR PARTICIPACION</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112</text:span> </text:p>
          </table:table-cell>
          <table:table-cell table:style-name="Table13.A1" office:value-type="string">
            <text:p text:style-name="P196"><text:span text:style-name="T38">A-2100118</text:span> </text:p>
          </table:table-cell>
          <table:table-cell table:style-name="Table13.A1" office:value-type="string">
            <text:p text:style-name="P196"><text:span text:style-name="T38">772,5</text:span> </text:p>
          </table:table-cell>
          <table:table-cell table:style-name="Table13.A1" office:value-type="string">
            <text:p text:style-name="P196"><text:span text:style-name="T38">AGAPLOBAN S.L</text:span> </text:p>
          </table:table-cell>
          <table:table-cell table:style-name="Table13.A1" office:value-type="string">
            <text:p text:style-name="P196"><text:span text:style-name="T38">JGL 27/04/21. EXPTE 4556/2020 COMPRA DE PLANTAS DE MARACUYA</text:span> </text:p>
          </table:table-cell>
          <table:table-cell table:style-name="Table13.A1" office:value-type="string">
            <text:p text:style-name="P200"><text:span text:style-name="T38">AGRICULTURA</text:span> </text:p>
          </table:table-cell>
        </table:table-row>
        <table:table-row>
          <table:table-cell table:style-name="Table13.A1" office:value-type="string">
            <text:p text:style-name="P196"><text:span text:style-name="T38">F/2021/989</text:span> </text:p>
          </table:table-cell>
          <table:table-cell table:style-name="Table13.A1" office:value-type="string">
            <text:p text:style-name="P196"><text:span text:style-name="T38">factu 23</text:span> </text:p>
          </table:table-cell>
          <table:table-cell table:style-name="Table13.A1" office:value-type="string">
            <text:p text:style-name="P196"><text:span text:style-name="T38">13184,39</text:span> </text:p>
          </table:table-cell>
          <table:table-cell table:style-name="Table13.A1" office:value-type="string">
            <text:p text:style-name="P196"><text:span text:style-name="T38">AGUA DE MAYO MARKETING S.L</text:span> </text:p>
          </table:table-cell>
          <table:table-cell table:style-name="Table13.A1" office:value-type="string">
            <text:p text:style-name="P196"><text:span text:style-name="T38">JGL 27-04-21 EXPTE. 5223/2020 artículos promocionales con logotipo turístico de Mogán</text:span> </text:p>
          </table:table-cell>
          <table:table-cell table:style-name="Table13.A1" office:value-type="string">
            <text:p text:style-name="P200"><text:span text:style-name="T38">PRESIDENCIA</text:span> </text:p>
          </table:table-cell>
        </table:table-row>
        <table:table-row>
          <table:table-cell table:style-name="Table13.A1" office:value-type="string">
            <text:p text:style-name="P196"><text:span text:style-name="T38">F/2021/923</text:span> </text:p>
          </table:table-cell>
          <table:table-cell table:style-name="Table13.A1" office:value-type="string">
            <text:p text:style-name="P196"><text:span text:style-name="T38">FV-M 135</text:span> </text:p>
          </table:table-cell>
          <table:table-cell table:style-name="Table13.A1" office:value-type="string">
            <text:p text:style-name="P196"><text:span text:style-name="T38">4502,34</text:span> </text:p>
          </table:table-cell>
          <table:table-cell table:style-name="Table13.A1" office:value-type="string">
            <text:p text:style-name="P196"><text:span text:style-name="T38">ATLANTIS TECNOLOGIA Y SISTEMAS, S.L.</text:span> </text:p>
          </table:table-cell>
          <table:table-cell table:style-name="Table13.A1" office:value-type="string">
            <text:p text:style-name="P196"><text:span text:style-name="T38">JGL 27-04-21 EXPTE. 355551/21. Servi mant. soporte técnico plataforma inform. del ayunt.de Mogán Exp: 18-SER-19</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1086</text:span> </text:p>
          </table:table-cell>
          <table:table-cell table:style-name="Table13.A1" office:value-type="string">
            <text:p text:style-name="P196"><text:span text:style-name="T38">02149-00000498-E-04.01.2021-01-</text:span><text:soft-page-break/><text:span text:style-name="T38">038224-00</text:span> </text:p>
          </table:table-cell>
          <table:table-cell table:style-name="Table13.A1" office:value-type="string">
            <text:p text:style-name="P196"><text:span text:style-name="T38">139,4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6937/21. 3LIQ.02149-0498-E-04.01.2021-01-038224-00 COMIS.MNTO </text:span><text:soft-page-break/><text:span text:style-name="T38">(ORD203) PERI 01/12/20 AL 01/01/21</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87</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68,48</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8825 COMIS.PRESE.DOMICIL TGUARD INFANTIL 07/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88</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1,07</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8800 COMIS.PRESE DOMICI ESCUEL ARTIST 07/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89</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330,63</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8826 COMIS.PRESE DOMIC ESCUE ARTIS 07/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0</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3227,03</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062 COMIS.PRESEN. DOMICI TASA AGUA 08/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1</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35,31</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411 COMIS.PRESE DOMICIL TASA AGUA 11/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2</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10,7</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063 COMIS.DEVO DOMICI ESCUE ARTIS 08/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3</text:span> </text:p>
          </table:table-cell>
          <table:table-cell table:style-name="Table13.A1" office:value-type="string">
            <text:p text:style-name="P196"><text:span text:style-name="T38">9,0020212380013E</text:span><text:span text:style-name="T38">+026</text:span> </text:p>
          </table:table-cell>
          <table:table-cell table:style-name="Table13.A1" office:value-type="string">
            <text:p text:style-name="P196"><text:span text:style-name="T38">21,4</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text:span><text:span text:style-name="T38">413 COMIS.DEVOL DOMICI ESCU ARTIS 11/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4</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8,8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412 COMIS.DEVO DOMIC TASA </text:span><text:span text:style-name="T38">AGUA 11/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5</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42,8</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27/04/21. LIQ.0900202123800130200000049640 COMIS.DEVOL DOMIC ESCUE ARTIST 12/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6</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321</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638 COMIS.DEVO DOMICI TASA AGUA 12/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7</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10,7</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0900202123800130200000049639 COMIS.DEVO DOMICI TASA GUARD INFAN 12/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098</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51,0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49849 COMIS DEVO DOMIC TASA AGUA 13/01/2021 (ORD.203)</text:span> </text:p>
          </table:table-cell>
          <table:table-cell table:style-name="Table13.A1" office:value-type="string">
            <text:p text:style-name="P200"><text:span text:style-name="T38">TESORERIA</text:span> </text:p>
          </table:table-cell>
        </table:table-row>
        <text:soft-page-break/>
        <table:table-row>
          <table:table-cell table:style-name="Table13.A1" office:value-type="string">
            <text:p text:style-name="P196"><text:span text:style-name="T38">F/2021/1099</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32,1</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0352 COMIS.DEVO DOMICI TASA AGUA 15/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0</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155,1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LIQ. 0900202123800130200000050049 COMIS.DEVO DOMICILIACION TASA AGUA 14/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1</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80,2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0595 COMIS.DEVO DOMIC TASA AGUA </text:span><text:span text:style-name="T38">18/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2</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3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0770 COMIS.DEVOL DOMICI ESCUE ARTIS 19/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3</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3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0769 COMIS.DEVOLUC.DOMICI TASA AGUA 19/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4</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3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LIQ. 0900202123800130200000050982 COMIS.DEVOLU DOMICILI ESCUE ARTIST 20/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5</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3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1114 COMIS.DEVOLU DOMICIL TASA AGUA 21/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1106</text:span> </text:p>
          </table:table-cell>
          <table:table-cell table:style-name="Table13.A1" office:value-type="string">
            <text:p text:style-name="P196"><text:span text:style-name="T38">9,0020212380013E+026</text:span> </text:p>
          </table:table-cell>
          <table:table-cell table:style-name="Table13.A1" office:value-type="string">
            <text:p text:style-name="P196"><text:span text:style-name="T38">5,35</text:span> </text:p>
          </table:table-cell>
          <table:table-cell table:style-name="Table13.A1" office:value-type="string">
            <text:p text:style-name="P196"><text:span text:style-name="T38">BANKIA, S.A.</text:span> </text:p>
          </table:table-cell>
          <table:table-cell table:style-name="Table13.A1" office:value-type="string">
            <text:p text:style-name="P196"><text:span text:style-name="T38">JGL 27/04/21. EXPTE. 357389/21. LIQ. 0900202123800130200000051228 COMIS.DEVOL DOMI TASA AGUA 22/01/2021 (ORD.203)</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234</text:span> </text:p>
          </table:table-cell>
          <table:table-cell table:style-name="Table13.A1" office:value-type="string">
            <text:p text:style-name="P196"><text:span text:style-name="T38">Emit- 640</text:span> </text:p>
          </table:table-cell>
          <table:table-cell table:style-name="Table13.A1" office:value-type="string">
            <text:p text:style-name="P196"><text:span text:style-name="T38">1454,88</text:span> </text:p>
          </table:table-cell>
          <table:table-cell table:style-name="Table13.A1" office:value-type="string">
            <text:p text:style-name="P196"><text:span text:style-name="T38">BRISAS CANARIAS, S.L.</text:span> </text:p>
          </table:table-cell>
          <table:table-cell table:style-name="Table13.A1" office:value-type="string">
            <text:p text:style-name="P196"><text:span text:style-name="T38">F55 . SUMINISTRO DE 3750 KGS DE HIPOCLORITO SODICO EN LA </text:span><text:span text:style-name="T38">DEPURADORA DE PUERTO RICO</text:span> </text:p>
          </table:table-cell>
          <table:table-cell table:style-name="Table13.A1" office:value-type="string">
            <text:p text:style-name="P200"><text:span text:style-name="T38">SERVICIOS </text:span><text:span text:style-name="T38">PUBLICOS</text:span> </text:p>
          </table:table-cell>
        </table:table-row>
        <table:table-row>
          <table:table-cell table:style-name="Table13.A1" office:value-type="string">
            <text:p text:style-name="P196"><text:span text:style-name="T38">F/2021/1077</text:span> </text:p>
          </table:table-cell>
          <table:table-cell table:style-name="Table13.A1" office:value-type="string">
            <text:p text:style-name="P196"><text:span text:style-name="T38">2140870581</text:span> </text:p>
          </table:table-cell>
          <table:table-cell table:style-name="Table13.A1" office:value-type="string">
            <text:p text:style-name="P196"><text:span text:style-name="T38">5799,74</text:span> </text:p>
          </table:table-cell>
          <table:table-cell table:style-name="Table13.A1" office:value-type="string">
            <text:p text:style-name="P196"><text:span text:style-name="T38">CANARAGUA CONCESIONES S.A.</text:span> </text:p>
          </table:table-cell>
          <table:table-cell table:style-name="Table13.A1" office:value-type="string">
            <text:p text:style-name="P196"><text:span text:style-name="T38">JGL 27-04-2021 EXPTE. 2388/20. CONTROL DE CALIDAD DEL AGUA DE CONSUMO HUMANO EN EL MUNICIPIO DE MOGÁN, </text:span><text:span text:style-name="T38">LOTE Nº.1:</text:span> </text:p>
          </table:table-cell>
          <table:table-cell table:style-name="Table13.A1" office:value-type="string">
            <text:p text:style-name="P200"><text:span text:style-name="T38">AGUA</text:span> </text:p>
          </table:table-cell>
        </table:table-row>
        <table:table-row>
          <table:table-cell table:style-name="Table13.A1" office:value-type="string">
            <text:p text:style-name="P196"><text:span text:style-name="T38">F/2021/639</text:span> </text:p>
          </table:table-cell>
          <table:table-cell table:style-name="Table13.A1" office:value-type="string">
            <text:p text:style-name="P196"><text:span text:style-name="T38">2140870406</text:span> </text:p>
          </table:table-cell>
          <table:table-cell table:style-name="Table13.A1" office:value-type="string">
            <text:p text:style-name="P196"><text:span text:style-name="T38">5238,47</text:span> </text:p>
          </table:table-cell>
          <table:table-cell table:style-name="Table13.A1" office:value-type="string">
            <text:p text:style-name="P196"><text:span text:style-name="T38">CANARAGUA CONCESIONES S.A.</text:span> </text:p>
          </table:table-cell>
          <table:table-cell table:style-name="Table13.A1" office:value-type="string">
            <text:p text:style-name="P196"><text:span text:style-name="T38">JGL 27-04-21 EXPTE 2388/2020. CONTROL CALIDAD DEL AGUA DE CONSUMO HUMANO FEBRERO 2021, LOTE Nº.1: ""CONTROL</text:span> </text:p>
          </table:table-cell>
          <table:table-cell table:style-name="Table13.A1" office:value-type="string">
            <text:p text:style-name="P200"><text:span text:style-name="T38">AGUA</text:span> </text:p>
          </table:table-cell>
        </table:table-row>
        <table:table-row>
          <table:table-cell table:style-name="Table13.A1" office:value-type="string">
            <text:p text:style-name="P196"><text:span text:style-name="T38">F/2021/1124</text:span> </text:p>
          </table:table-cell>
          <table:table-cell table:style-name="Table13.A1" office:value-type="string">
            <text:p text:style-name="P196"><text:span text:style-name="T38">F21 213041</text:span> </text:p>
          </table:table-cell>
          <table:table-cell table:style-name="Table13.A1" office:value-type="string">
            <text:p text:style-name="P196"><text:span text:style-name="T38">290,3</text:span> </text:p>
          </table:table-cell>
          <table:table-cell table:style-name="Table13.A1" office:value-type="string">
            <text:p text:style-name="P196"><text:span text:style-name="T38">CANARY CONCRETE, S.A.</text:span> </text:p>
          </table:table-cell>
          <table:table-cell table:style-name="Table13.A1" office:value-type="string">
            <text:p text:style-name="P196"><text:span text:style-name="T38">JGL 27/04/21. EXPTE. 161/21. OBRA: 9002-VIAS Y OBRAS / AF-T-0/4-V / TON. ARIDO REVUELTO / Tm. 0/4 no estructural</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065</text:span> </text:p>
          </table:table-cell>
          <table:table-cell table:style-name="Table13.A1" office:value-type="string">
            <text:p text:style-name="P196"><text:span text:style-name="T38">401726021</text:span> </text:p>
          </table:table-cell>
          <table:table-cell table:style-name="Table13.A1" office:value-type="string">
            <text:p text:style-name="P196"><text:span text:style-name="T38">437,1</text:span> </text:p>
          </table:table-cell>
          <table:table-cell table:style-name="Table13.A1" office:value-type="string">
            <text:p text:style-name="P196"><text:span text:style-name="T38">CANON ESPAÑA S.A.U.</text:span> </text:p>
          </table:table-cell>
          <table:table-cell table:style-name="Table13.A1" office:value-type="string">
            <text:p text:style-name="P196"><text:span text:style-name="T38">JGL 27/04/21. EXPTE 355555/21 (B) Total Large Black &amp; White (112) 18 18 IMAGERUNNER ADVANCE C3730I MODEL 22D01146.</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1066</text:span> </text:p>
          </table:table-cell>
          <table:table-cell table:style-name="Table13.A1" office:value-type="string">
            <text:p text:style-name="P196"><text:span text:style-name="T38">842106541</text:span> </text:p>
          </table:table-cell>
          <table:table-cell table:style-name="Table13.A1" office:value-type="string">
            <text:p text:style-name="P196"><text:span text:style-name="T38">1673,44</text:span> </text:p>
          </table:table-cell>
          <table:table-cell table:style-name="Table13.A1" office:value-type="string">
            <text:p text:style-name="P196"><text:span text:style-name="T38">CANON ESPAÑA S.A.U.</text:span> </text:p>
          </table:table-cell>
          <table:table-cell table:style-name="Table13.A1" office:value-type="string">
            <text:p text:style-name="P196"><text:span text:style-name="T38">JGL 27/04/21. EXPTE 355555/21 Alquiler IMAGERUNNER ADVANCE C3730I MODEL 22D01265, ALMACEN MPAL VIAS Y OBRAS</text:span> </text:p>
          </table:table-cell>
          <table:table-cell table:style-name="Table13.A1" office:value-type="string">
            <text:p text:style-name="P200"><text:span text:style-name="T38">INFORMATICA</text:span> </text:p>
          </table:table-cell>
        </table:table-row>
        <text:soft-page-break/>
        <table:table-row>
          <table:table-cell table:style-name="Table13.A1" office:value-type="string">
            <text:p text:style-name="P196"><text:span text:style-name="T38">F/2021/619</text:span> </text:p>
          </table:table-cell>
          <table:table-cell table:style-name="Table13.A1" office:value-type="string">
            <text:p text:style-name="P196"><text:span text:style-name="T38">401712990</text:span> </text:p>
          </table:table-cell>
          <table:table-cell table:style-name="Table13.A1" office:value-type="string">
            <text:p text:style-name="P196"><text:span text:style-name="T38">406,26</text:span> </text:p>
          </table:table-cell>
          <table:table-cell table:style-name="Table13.A1" office:value-type="string">
            <text:p text:style-name="P196"><text:span text:style-name="T38">CANON ESPAÑA S.A.U.</text:span> </text:p>
          </table:table-cell>
          <table:table-cell table:style-name="Table13.A1" office:value-type="string">
            <text:p text:style-name="P196"><text:span text:style-name="T38">JGL 27/04/21. EXPTE. 355555/21. (B) Total Large Black &amp; White (112) 14 18 IMAGERUNNER ADVANCE C3730I MODEL 22D01146.</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702</text:span> </text:p>
          </table:table-cell>
          <table:table-cell table:style-name="Table13.A1" office:value-type="string">
            <text:p text:style-name="P196"><text:span text:style-name="T38">842104611</text:span> </text:p>
          </table:table-cell>
          <table:table-cell table:style-name="Table13.A1" office:value-type="string">
            <text:p text:style-name="P196"><text:span text:style-name="T38">1673,44</text:span> </text:p>
          </table:table-cell>
          <table:table-cell table:style-name="Table13.A1" office:value-type="string">
            <text:p text:style-name="P196"><text:span text:style-name="T38">CANON ESPAÑA S.A.U.</text:span> </text:p>
          </table:table-cell>
          <table:table-cell table:style-name="Table13.A1" office:value-type="string">
            <text:p text:style-name="P196"><text:span text:style-name="T38">JGL 27/04/21. EXPTE. 355555/21. Alquiler IMAGERUNNER ADVANCE 525I_3 MODEL 2WP11832, OFICINA CC PUERTO RICO.</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1022</text:span> </text:p>
          </table:table-cell>
          <table:table-cell table:style-name="Table13.A1" office:value-type="string">
            <text:p text:style-name="P196"><text:span text:style-name="T38">212101544 212101544</text:span> </text:p>
          </table:table-cell>
          <table:table-cell table:style-name="Table13.A1" office:value-type="string">
            <text:p text:style-name="P196"><text:span text:style-name="T38">718,89</text:span> </text:p>
          </table:table-cell>
          <table:table-cell table:style-name="Table13.A1" office:value-type="string">
            <text:p text:style-name="P196"><text:span text:style-name="T38">CERES AGRICOLA</text:span> </text:p>
          </table:table-cell>
          <table:table-cell table:style-name="Table13.A1" office:value-type="string">
            <text:p text:style-name="P196"><text:span text:style-name="T38">JGL 27-04-21 EXPTE 356305/2021 RELACION FACTURA 212101544</text:span> </text:p>
          </table:table-cell>
          <table:table-cell table:style-name="Table13.A1" office:value-type="string">
            <text:p text:style-name="P200"><text:span text:style-name="T38">AGRICULTURA</text:span> </text:p>
          </table:table-cell>
        </table:table-row>
        <table:table-row>
          <table:table-cell table:style-name="Table13.A1" office:value-type="string">
            <text:p text:style-name="P196"><text:span text:style-name="T38">F/2021/996</text:span> </text:p>
          </table:table-cell>
          <table:table-cell table:style-name="Table13.A1" office:value-type="string">
            <text:p text:style-name="P196"><text:span text:style-name="T38">5114024477</text:span> </text:p>
          </table:table-cell>
          <table:table-cell table:style-name="Table13.A1" office:value-type="string">
            <text:p text:style-name="P196"><text:span text:style-name="T38">646,97</text:span> </text:p>
          </table:table-cell>
          <table:table-cell table:style-name="Table13.A1" office:value-type="string">
            <text:p text:style-name="P196"><text:span text:style-name="T38">DISA GAS S.A.U</text:span> </text:p>
          </table:table-cell>
          <table:table-cell table:style-name="Table13.A1" office:value-type="string">
            <text:p text:style-name="P196"><text:span text:style-name="T38">JGL 27-04-21 EXPTE 5028/2021 PROPANO GRANEL -- ESCUELA INFANTIL ARGUINEGUIN</text:span> </text:p>
          </table:table-cell>
          <table:table-cell table:style-name="Table13.A1" office:value-type="string">
            <text:p text:style-name="P200"><text:span text:style-name="T38">DEPORTE</text:span> </text:p>
          </table:table-cell>
        </table:table-row>
        <table:table-row>
          <table:table-cell table:style-name="Table13.A1" office:value-type="string">
            <text:p text:style-name="P196"><text:span text:style-name="T38">F/2021/1123</text:span> </text:p>
          </table:table-cell>
          <table:table-cell table:style-name="Table13.A1" office:value-type="string">
            <text:p text:style-name="P196"><text:span text:style-name="T38">2021- 22</text:span> </text:p>
          </table:table-cell>
          <table:table-cell table:style-name="Table13.A1" office:value-type="string">
            <text:p text:style-name="P196"><text:span text:style-name="T38">2493,1</text:span> </text:p>
          </table:table-cell>
          <table:table-cell table:style-name="Table13.A1" office:value-type="string">
            <text:p text:style-name="P196"><text:span text:style-name="T38">DRAGON STRATEGIC S.L.</text:span> </text:p>
          </table:table-cell>
          <table:table-cell table:style-name="Table13.A1" office:value-type="string">
            <text:p text:style-name="P196"><text:span text:style-name="T38">JGL 27/04/21. EXPTE. 357423/21. Practica tiro Policial arma corta / Material fungible practicas tiro policial.</text:span> </text:p>
          </table:table-cell>
          <table:table-cell table:style-name="Table13.A1" office:value-type="string">
            <text:p text:style-name="P200"><text:span text:style-name="T38">POLICIA</text:span> </text:p>
          </table:table-cell>
        </table:table-row>
        <table:table-row>
          <table:table-cell table:style-name="Table13.A1" office:value-type="string">
            <text:p text:style-name="P196"><text:span text:style-name="T38">F/2021/915</text:span> </text:p>
          </table:table-cell>
          <table:table-cell table:style-name="Table13.A1" office:value-type="string">
            <text:p text:style-name="P196"><text:span text:style-name="T38">DYN- 15</text:span> </text:p>
          </table:table-cell>
          <table:table-cell table:style-name="Table13.A1" office:value-type="string">
            <text:p text:style-name="P196"><text:span text:style-name="T38">500</text:span> </text:p>
          </table:table-cell>
          <table:table-cell table:style-name="Table13.A1" office:value-type="string">
            <text:p text:style-name="P196"><text:span text:style-name="T38">DYNAMIC OPENGOV TECHNOLOGIES S.L.</text:span> </text:p>
          </table:table-cell>
          <table:table-cell table:style-name="Table13.A1" office:value-type="string">
            <text:p text:style-name="P196"><text:span text:style-name="T38">JGL 27/04/21. EXPTE 355562/2021Servic. de Mantenim. hosting y gestión del Portal de la Transparencia.</text:span> </text:p>
          </table:table-cell>
          <table:table-cell table:style-name="Table13.A1" office:value-type="string">
            <text:p text:style-name="P200"><text:span text:style-name="T38">DEPORTE</text:span> </text:p>
          </table:table-cell>
        </table:table-row>
        <table:table-row>
          <table:table-cell table:style-name="Table13.A1" office:value-type="string">
            <text:p text:style-name="P196"><text:span text:style-name="T38">F/2021/1082</text:span> </text:p>
          </table:table-cell>
          <table:table-cell table:style-name="Table13.A1" office:value-type="string">
            <text:p text:style-name="P196"><text:span text:style-name="T38">FV 1136293</text:span> </text:p>
          </table:table-cell>
          <table:table-cell table:style-name="Table13.A1" office:value-type="string">
            <text:p text:style-name="P196"><text:span text:style-name="T38">297,95</text:span> </text:p>
          </table:table-cell>
          <table:table-cell table:style-name="Table13.A1" office:value-type="string">
            <text:p text:style-name="P196"><text:span text:style-name="T38">EMICELA S.A.</text:span> </text:p>
          </table:table-cell>
          <table:table-cell table:style-name="Table13.A1" office:value-type="string">
            <text:p text:style-name="P196"><text:span text:style-name="T38">JGL 27/04/21. EXPTE. 5007/21. GALLETAS MARIA SIN GLUTEN 185 GR / ACEITE GIRASOL GARRAFA 5 L / PIMENTON DULCE EMICELA</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26</text:span> </text:p>
          </table:table-cell>
          <table:table-cell table:style-name="Table13.A1" office:value-type="string">
            <text:p text:style-name="P196"><text:span text:style-name="T38">083008660065 0011 NZZ101N0000384</text:span> </text:p>
          </table:table-cell>
          <table:table-cell table:style-name="Table13.A1" office:value-type="string">
            <text:p text:style-name="P196"><text:span text:style-name="T38">7047,17</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Término de Energía Variable ( RIBERA DEL CARMEN-Nº 23 DESALADORA;35138;MOGAN. 15/12/20 AL 31/12/20</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27</text:span> </text:p>
          </table:table-cell>
          <table:table-cell table:style-name="Table13.A1" office:value-type="string">
            <text:p text:style-name="P196"><text:span text:style-name="T38">083008660046 0028 NZZ101N0000383</text:span> </text:p>
          </table:table-cell>
          <table:table-cell table:style-name="Table13.A1" office:value-type="string">
            <text:p text:style-name="P196"><text:span text:style-name="T38">1626,02</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Término de Energía Variable ( LUGAR LOMA PINO SECO-C102186;35120;MOGAN;LAS PALMAS;ESP ). DICIEMBRE 2020</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28</text:span> </text:p>
          </table:table-cell>
          <table:table-cell table:style-name="Table13.A1" office:value-type="string">
            <text:p text:style-name="P196"><text:span text:style-name="T38">999410063066 1280 NZZ101N0000271</text:span> </text:p>
          </table:table-cell>
          <table:table-cell table:style-name="Table13.A1" office:value-type="string">
            <text:p text:style-name="P196"><text:span text:style-name="T38">3431,2</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Término de Energía Variable ( EL MOCAN-PISCINA MUN.;35140;MOGAN;LAS PALMAS;ESP ) DICIEMBRE 2020</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293</text:span> </text:p>
          </table:table-cell>
          <table:table-cell table:style-name="Table13.A1" office:value-type="string">
            <text:p text:style-name="P196"><text:span text:style-name="T38">999410063066 1295 NZZ101N0001058</text:span> </text:p>
          </table:table-cell>
          <table:table-cell table:style-name="Table13.A1" office:value-type="string">
            <text:p text:style-name="P196"><text:span text:style-name="T38">3223,91</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ENERO 2021 Energía Variable ( EL MOCAN-PISCINA MUN.;35140;MOGAN;LAS PALMAS;ESP ) / Facturación Potencia Periodos ( EL MO</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294</text:span> </text:p>
          </table:table-cell>
          <table:table-cell table:style-name="Table13.A1" office:value-type="string">
            <text:p text:style-name="P196"><text:span text:style-name="T38">083008660046 0032 NZZ101N0001163</text:span> </text:p>
          </table:table-cell>
          <table:table-cell table:style-name="Table13.A1" office:value-type="string">
            <text:p text:style-name="P196"><text:span text:style-name="T38">1569,66</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ENERO 2021 Energía Variable ( LUGAR LOMA PINO SECO-C102186;35120;MOGAN;LAS PALMAS;ESP ) / Facturación Potencia Periodos</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295</text:span> </text:p>
          </table:table-cell>
          <table:table-cell table:style-name="Table13.A1" office:value-type="string">
            <text:p text:style-name="P196"><text:span text:style-name="T38">083008660065 0024 NZZ101N0001164</text:span> </text:p>
          </table:table-cell>
          <table:table-cell table:style-name="Table13.A1" office:value-type="string">
            <text:p text:style-name="P196"><text:span text:style-name="T38">11784,35</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ENERO 2021 Energía Variable ( RIBERA DEL CARMEN-Nº 23 DESALADORA;35138;MOGAN;LAS PALMAS;ESP ) / Facturación Potencia Per</text:span> </text:p>
          </table:table-cell>
          <table:table-cell table:style-name="Table13.A1" office:value-type="string">
            <text:p text:style-name="P200"><text:span text:style-name="T38">SERVICIOS PUBLICOS</text:span> </text:p>
          </table:table-cell>
        </table:table-row>
        <text:soft-page-break/>
        <table:table-row>
          <table:table-cell table:style-name="Table13.A1" office:value-type="string">
            <text:p text:style-name="P196"><text:span text:style-name="T38">F/2021/327</text:span> </text:p>
          </table:table-cell>
          <table:table-cell table:style-name="Table13.A1" office:value-type="string">
            <text:p text:style-name="P196"><text:span text:style-name="T38">083003643352 0565 C00Z1060000378</text:span> </text:p>
          </table:table-cell>
          <table:table-cell table:style-name="Table13.A1" office:value-type="string">
            <text:p text:style-name="P196"><text:span text:style-name="T38">5197,61</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mplemento por Energía Reactiva / Consumo P1 / Consumo P2 / Consumo P3 / Factura AVDA. CONSTITUCION 4 NOV. 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28</text:span> </text:p>
          </table:table-cell>
          <table:table-cell table:style-name="Table13.A1" office:value-type="string">
            <text:p text:style-name="P196"><text:span text:style-name="T38">999420144927 0569 C00Z1060000400</text:span> </text:p>
          </table:table-cell>
          <table:table-cell table:style-name="Table13.A1" office:value-type="string">
            <text:p text:style-name="P196"><text:span text:style-name="T38">2994,64</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mplemento por Energía Reactiva / Consumo P1 / Consumo P2 / Consumo P3 / Facturación del Consumo / 01NOV 31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29</text:span> </text:p>
          </table:table-cell>
          <table:table-cell table:style-name="Table13.A1" office:value-type="string">
            <text:p text:style-name="P196"><text:span text:style-name="T38">999420137170 0554 C00Z1060000391</text:span> </text:p>
          </table:table-cell>
          <table:table-cell table:style-name="Table13.A1" office:value-type="string">
            <text:p text:style-name="P196"><text:span text:style-name="T38">8148,13</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Facturación del Consumo / Consumo P1 / Consumo P2 / Consumo P3 / Potencia / Facturación Potencia 01 NOV A 31 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30</text:span> </text:p>
          </table:table-cell>
          <table:table-cell table:style-name="Table13.A1" office:value-type="string">
            <text:p text:style-name="P196"><text:span text:style-name="T38">999420136293 0554 C00Z1060000387</text:span> </text:p>
          </table:table-cell>
          <table:table-cell table:style-name="Table13.A1" office:value-type="string">
            <text:p text:style-name="P196"><text:span text:style-name="T38">2781,93</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mplemento por Energía Reactiva / Consumo P1 / Consumo P2 / Consumo P3 / Facturación del </text:span><text:span text:style-name="T38">Consumo / 01 NOV-A 31 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31</text:span> </text:p>
          </table:table-cell>
          <table:table-cell table:style-name="Table13.A1" office:value-type="string">
            <text:p text:style-name="P196"><text:span text:style-name="T38">083007622872 0584 C00Z1060000379</text:span> </text:p>
          </table:table-cell>
          <table:table-cell table:style-name="Table13.A1" office:value-type="string">
            <text:p text:style-name="P196"><text:span text:style-name="T38">8180,44</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mplemento por Energía Reactiva / Consumo P1 / Consumo P2 / Consumo P3 / Facturación del Consumo /01 NOV A 31 ENE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32</text:span> </text:p>
          </table:table-cell>
          <table:table-cell table:style-name="Table13.A1" office:value-type="string">
            <text:p text:style-name="P196"><text:span text:style-name="T38">086165864081 0023 C00Z1060000380</text:span> </text:p>
          </table:table-cell>
          <table:table-cell table:style-name="Table13.A1" office:value-type="string">
            <text:p text:style-name="P196"><text:span text:style-name="T38">5463,3</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nsumo P1 / Consumo P2 / Consumo P3 / Facturación del Consumo / Facturación Potencia Periodo 01 NOV - 31- 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333</text:span> </text:p>
          </table:table-cell>
          <table:table-cell table:style-name="Table13.A1" office:value-type="string">
            <text:p text:style-name="P196"><text:span text:style-name="T38">999420141400 0588 C00Z1060000436</text:span> </text:p>
          </table:table-cell>
          <table:table-cell table:style-name="Table13.A1" office:value-type="string">
            <text:p text:style-name="P196"><text:span text:style-name="T38">25417,4</text:span> </text:p>
          </table:table-cell>
          <table:table-cell table:style-name="Table13.A1" office:value-type="string">
            <text:p text:style-name="P196"><text:span text:style-name="T38">ENDESA ENERGIA, S.A.U.</text:span> </text:p>
          </table:table-cell>
          <table:table-cell table:style-name="Table13.A1" office:value-type="string">
            <text:p text:style-name="P196"><text:span text:style-name="T38">Complemento por Energía Reactiva / Consumo P1 / Consumo P2 / Consumo P3 / Facturación del Cons 01-NOV 31 ENE 2021</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832</text:span> </text:p>
          </table:table-cell>
          <table:table-cell table:style-name="Table13.A1" office:value-type="string">
            <text:p text:style-name="P196"><text:span text:style-name="T38">02401211FO000012</text:span> </text:p>
          </table:table-cell>
          <table:table-cell table:style-name="Table13.A1" office:value-type="string">
            <text:p text:style-name="P196"><text:span text:style-name="T38">4837,37</text:span> </text:p>
          </table:table-cell>
          <table:table-cell table:style-name="Table13.A1" office:value-type="string">
            <text:p text:style-name="P196"><text:span text:style-name="T38">FCC AQUALIA S.A.</text:span> </text:p>
          </table:table-cell>
          <table:table-cell table:style-name="Table13.A1" office:value-type="string">
            <text:p text:style-name="P196"><text:span text:style-name="T38">JGL 27-04-21 EXPTE. 2388/20. SERVI CONTROL CALIDAD AGUA CONSUMO HUMANO MUNICIPIO DE MOGÁN, LOTE N.º 2: CONTROL</text:span> </text:p>
          </table:table-cell>
          <table:table-cell table:style-name="Table13.A1" office:value-type="string">
            <text:p text:style-name="P200"><text:span text:style-name="T38">AGUA</text:span> </text:p>
          </table:table-cell>
        </table:table-row>
        <table:table-row>
          <table:table-cell table:style-name="Table13.A1" office:value-type="string">
            <text:p text:style-name="P196"><text:span text:style-name="T38">F/2021/977</text:span> </text:p>
          </table:table-cell>
          <table:table-cell table:style-name="Table13.A1" office:value-type="string">
            <text:p text:style-name="P196"><text:span text:style-name="T38">Z21 210385</text:span> </text:p>
          </table:table-cell>
          <table:table-cell table:style-name="Table13.A1" office:value-type="string">
            <text:p text:style-name="P196"><text:span text:style-name="T38">2527,61</text:span> </text:p>
          </table:table-cell>
          <table:table-cell table:style-name="Table13.A1" office:value-type="string">
            <text:p text:style-name="P196"><text:span text:style-name="T38">FERRETERÍA EL ARBOL S.L.L.</text:span> </text:p>
          </table:table-cell>
          <table:table-cell table:style-name="Table13.A1" office:value-type="string">
            <text:p text:style-name="P196"><text:span text:style-name="T38">JGL 27/04/21. EXPTE. 101/2021 MANGUERA FORROPLAS 25 NEGRO (75) / TORNILLO CINCADO 8X60 / TUERCA CINCADA.</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080</text:span> </text:p>
          </table:table-cell>
          <table:table-cell table:style-name="Table13.A1" office:value-type="string">
            <text:p text:style-name="P196"><text:span text:style-name="T38">TF 000064</text:span> </text:p>
          </table:table-cell>
          <table:table-cell table:style-name="Table13.A1" office:value-type="string">
            <text:p text:style-name="P196"><text:span text:style-name="T38">96,3</text:span> </text:p>
          </table:table-cell>
          <table:table-cell table:style-name="Table13.A1" office:value-type="string">
            <text:p text:style-name="P196"><text:span text:style-name="T38">FICHEROS S.L.U.</text:span> </text:p>
          </table:table-cell>
          <table:table-cell table:style-name="Table13.A1" office:value-type="string">
            <text:p text:style-name="P196"><text:span text:style-name="T38">JGL 27-04-21 EXPTE. 2676/20. SUMINISTRO MATERIAL DE PAPELERIA S/ADJUNTO TF-000064 ( PFAE MOGAN VALORA. </text:span><text:span text:style-name="T38">PGFA2020</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1141</text:span> </text:p>
          </table:table-cell>
          <table:table-cell table:style-name="Table13.A1" office:value-type="string">
            <text:p text:style-name="P196"><text:span text:style-name="T38">F-00703/21</text:span> </text:p>
          </table:table-cell>
          <table:table-cell table:style-name="Table13.A1" office:value-type="string">
            <text:p text:style-name="P196"><text:span text:style-name="T38">104,33</text:span> </text:p>
          </table:table-cell>
          <table:table-cell table:style-name="Table13.A1" office:value-type="string">
            <text:p text:style-name="P196"><text:span text:style-name="T38">HERNANDEZ HERNANDEZ, M. </text:span><text:span text:style-name="T38">JAIME</text:span> </text:p>
          </table:table-cell>
          <table:table-cell table:style-name="Table13.A1" office:value-type="string">
            <text:p text:style-name="P196"><text:span text:style-name="T38">JGL 27-04-21 EXPTE. 355423/21. VINILO ""EXCEPTO TRANSPORTE ESCOLAR"""" EXCEPTO </text:span><text:span text:style-name="T38">PROTECCION CIVIL""</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514</text:span> </text:p>
          </table:table-cell>
          <table:table-cell table:style-name="Table13.A1" office:value-type="string">
            <text:p text:style-name="P196"><text:span text:style-name="T38">Emit- 116</text:span> </text:p>
          </table:table-cell>
          <table:table-cell table:style-name="Table13.A1" office:value-type="string">
            <text:p text:style-name="P196"><text:span text:style-name="T38">428</text:span> </text:p>
          </table:table-cell>
          <table:table-cell table:style-name="Table13.A1" office:value-type="string">
            <text:p text:style-name="P196"><text:span text:style-name="T38">INVENTIA PLUS S.L</text:span> </text:p>
          </table:table-cell>
          <table:table-cell table:style-name="Table13.A1" office:value-type="string">
            <text:p text:style-name="P196"><text:span text:style-name="T38">JGL 27/04/21. EXPTE. 355560/21. SERVI SOPORTE Y MANTENIMIENTO DE LA APP CORPORATIVA MUNICIPAL PARA DISPOSITIVOS MÓVILES</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1117</text:span> </text:p>
          </table:table-cell>
          <table:table-cell table:style-name="Table13.A1" office:value-type="string">
            <text:p text:style-name="P196"><text:span text:style-name="T38">emi- 213511937</text:span> </text:p>
          </table:table-cell>
          <table:table-cell table:style-name="Table13.A1" office:value-type="string">
            <text:p text:style-name="P196"><text:span text:style-name="T38">51,24</text:span> </text:p>
          </table:table-cell>
          <table:table-cell table:style-name="Table13.A1" office:value-type="string">
            <text:p text:style-name="P196"><text:span text:style-name="T38">ITEVISE, SA</text:span> </text:p>
          </table:table-cell>
          <table:table-cell table:style-name="Table13.A1" office:value-type="string">
            <text:p text:style-name="P196"><text:span text:style-name="T38">JGL 27-04-21 EXPTE. 110/21. PERIODICA ( N.Insp.:000189977 / Matr.: GC-1255-BB ) / PERIODICA / TASA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118</text:span> </text:p>
          </table:table-cell>
          <table:table-cell table:style-name="Table13.A1" office:value-type="string">
            <text:p text:style-name="P196"><text:span text:style-name="T38">emi- 213511953</text:span> </text:p>
          </table:table-cell>
          <table:table-cell table:style-name="Table13.A1" office:value-type="string">
            <text:p text:style-name="P196"><text:span text:style-name="T38">51,24</text:span> </text:p>
          </table:table-cell>
          <table:table-cell table:style-name="Table13.A1" office:value-type="string">
            <text:p text:style-name="P196"><text:span text:style-name="T38">ITEVISE, SA</text:span> </text:p>
          </table:table-cell>
          <table:table-cell table:style-name="Table13.A1" office:value-type="string">
            <text:p text:style-name="P196"><text:span text:style-name="T38">JGL 27-04-21 EXPTE. 110/21. PERIODICA ( N.Insp.:000190102 / Matr.: 2946-BNF ) / PERIODICA / TASA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119</text:span> </text:p>
          </table:table-cell>
          <table:table-cell table:style-name="Table13.A1" office:value-type="string">
            <text:p text:style-name="P196"><text:span text:style-name="T38">emi- 213511973</text:span> </text:p>
          </table:table-cell>
          <table:table-cell table:style-name="Table13.A1" office:value-type="string">
            <text:p text:style-name="P196"><text:span text:style-name="T38">51,24</text:span> </text:p>
          </table:table-cell>
          <table:table-cell table:style-name="Table13.A1" office:value-type="string">
            <text:p text:style-name="P196"><text:span text:style-name="T38">ITEVISE, SA</text:span> </text:p>
          </table:table-cell>
          <table:table-cell table:style-name="Table13.A1" office:value-type="string">
            <text:p text:style-name="P196"><text:span text:style-name="T38">JGL 27-04-21 EXPTE. 110/21. PERIODICA ( N.Insp.:000190214 / Matr.: 2947-BNF ) / PERIODICA / </text:span><text:soft-page-break/><text:span text:style-name="T38">TASA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1120</text:span> </text:p>
          </table:table-cell>
          <table:table-cell table:style-name="Table13.A1" office:value-type="string">
            <text:p text:style-name="P196"><text:span text:style-name="T38">emi- 213511013</text:span> </text:p>
          </table:table-cell>
          <table:table-cell table:style-name="Table13.A1" office:value-type="string">
            <text:p text:style-name="P196"><text:span text:style-name="T38">51,24</text:span> </text:p>
          </table:table-cell>
          <table:table-cell table:style-name="Table13.A1" office:value-type="string">
            <text:p text:style-name="P196"><text:span text:style-name="T38">ITEVISE, SA</text:span> </text:p>
          </table:table-cell>
          <table:table-cell table:style-name="Table13.A1" office:value-type="string">
            <text:p text:style-name="P196"><text:span text:style-name="T38">JGL 27-04-21 EXPTE. 110/21. PERIODICA ( N.Insp.:000190535 / Matr.: 1990-BNN ) / PERIODICA / TASA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944</text:span> </text:p>
          </table:table-cell>
          <table:table-cell table:style-name="Table13.A1" office:value-type="string">
            <text:p text:style-name="P196"><text:span text:style-name="T38">ST2102281</text:span> </text:p>
          </table:table-cell>
          <table:table-cell table:style-name="Table13.A1" office:value-type="string">
            <text:p text:style-name="P196"><text:span text:style-name="T38">129,14</text:span> </text:p>
          </table:table-cell>
          <table:table-cell table:style-name="Table13.A1" office:value-type="string">
            <text:p text:style-name="P196"><text:span text:style-name="T38">KANARINOLTA, S.L.</text:span> </text:p>
          </table:table-cell>
          <table:table-cell table:style-name="Table13.A1" office:value-type="string">
            <text:p text:style-name="P196"><text:span text:style-name="T38">JGL 27-04-21 EXPTE. 2676/21. A7R0027007858 Modelo: A7R0021-COPIADORA KONICA MINOLTA BH-C258 ID: 4920</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976</text:span> </text:p>
          </table:table-cell>
          <table:table-cell table:style-name="Table13.A1" office:value-type="string">
            <text:p text:style-name="P196"><text:span text:style-name="T38">210095</text:span> </text:p>
          </table:table-cell>
          <table:table-cell table:style-name="Table13.A1" office:value-type="string">
            <text:p text:style-name="P196"><text:span text:style-name="T38">988,68</text:span> </text:p>
          </table:table-cell>
          <table:table-cell table:style-name="Table13.A1" office:value-type="string">
            <text:p text:style-name="P196"><text:span text:style-name="T38">KECMEDIOAMBIENTE, S.L.</text:span> </text:p>
          </table:table-cell>
          <table:table-cell table:style-name="Table13.A1" office:value-type="string">
            <text:p text:style-name="P196"><text:span text:style-name="T38">JGL 27-04-21 EXPTE 357383/21 LIMPIEZA Y DESINFECCIÓN DE DEPÓSITO ( EXPEDIENTE 18-SER-06 PRORROGA SERVICIO DE LIMPIEDESI</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87</text:span> </text:p>
          </table:table-cell>
          <table:table-cell table:style-name="Table13.A1" office:value-type="string">
            <text:p text:style-name="P196"><text:span text:style-name="T38">2020 46</text:span> </text:p>
          </table:table-cell>
          <table:table-cell table:style-name="Table13.A1" office:value-type="string">
            <text:p text:style-name="P196"><text:span text:style-name="T38">3259,36</text:span> </text:p>
          </table:table-cell>
          <table:table-cell table:style-name="Table13.A1" office:value-type="string">
            <text:p text:style-name="P196"><text:span text:style-name="T38">MOGAN GESTION MUNICIPAL, S.L.U.</text:span> </text:p>
          </table:table-cell>
          <table:table-cell table:style-name="Table13.A1" office:value-type="string">
            <text:p text:style-name="P196"><text:span text:style-name="T38">SERVICIO ENCOMIENDA LECTURA, REV..CONTADORES </text:span><text:span text:style-name="T38">( DICIEMBRE 2020 )</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88</text:span> </text:p>
          </table:table-cell>
          <table:table-cell table:style-name="Table13.A1" office:value-type="string">
            <text:p text:style-name="P196"><text:span text:style-name="T38">2020 47</text:span> </text:p>
          </table:table-cell>
          <table:table-cell table:style-name="Table13.A1" office:value-type="string">
            <text:p text:style-name="P196"><text:span text:style-name="T38">59913,91</text:span> </text:p>
          </table:table-cell>
          <table:table-cell table:style-name="Table13.A1" office:value-type="string">
            <text:p text:style-name="P196"><text:span text:style-name="T38">MOGAN GESTION MUNICIPAL, S.L.U.</text:span> </text:p>
          </table:table-cell>
          <table:table-cell table:style-name="Table13.A1" office:value-type="string">
            <text:p text:style-name="P196"><text:span text:style-name="T38">SERVICIO CONTROL ESTACIONAMIENTO ZONA AZUL ( DICIEMBRE 2020 )</text:span> </text:p>
          </table:table-cell>
          <table:table-cell table:style-name="Table13.A1" office:value-type="string">
            <text:p text:style-name="P200"><text:span text:style-name="T38">TESORERIA</text:span> </text:p>
          </table:table-cell>
        </table:table-row>
        <table:table-row>
          <table:table-cell table:style-name="Table13.A1" office:value-type="string">
            <text:p text:style-name="P196"><text:span text:style-name="T38">F/2021/916</text:span> </text:p>
          </table:table-cell>
          <table:table-cell table:style-name="Table13.A1" office:value-type="string">
            <text:p text:style-name="P196"><text:span text:style-name="T38">Emitidas 14</text:span> </text:p>
          </table:table-cell>
          <table:table-cell table:style-name="Table13.A1" office:value-type="string">
            <text:p text:style-name="P196"><text:span text:style-name="T38">3261,24</text:span> </text:p>
          </table:table-cell>
          <table:table-cell table:style-name="Table13.A1" office:value-type="string">
            <text:p text:style-name="P196"><text:span text:style-name="T38">MUNGEST, S.L.</text:span> </text:p>
          </table:table-cell>
          <table:table-cell table:style-name="Table13.A1" office:value-type="string">
            <text:p text:style-name="P196"><text:span text:style-name="T38">JGL 27/04/21. EXPTE 355557/21. Servi mantenimiento, asistencia técnica, soporte y atención usuarios plataforma eXperta</text:span> </text:p>
          </table:table-cell>
          <table:table-cell table:style-name="Table13.A1" office:value-type="string">
            <text:p text:style-name="P200"><text:span text:style-name="T38">INFORMATICA</text:span> </text:p>
          </table:table-cell>
        </table:table-row>
        <table:table-row>
          <table:table-cell table:style-name="Table13.A1" office:value-type="string">
            <text:p text:style-name="P196"><text:span text:style-name="T38">F/2021/618</text:span> </text:p>
          </table:table-cell>
          <table:table-cell table:style-name="Table13.A1" office:value-type="string">
            <text:p text:style-name="P196"><text:span text:style-name="T38">Rect-Emit- 1</text:span> </text:p>
          </table:table-cell>
          <table:table-cell table:style-name="Table13.A1" office:value-type="string">
            <text:p text:style-name="P196"><text:span text:style-name="T38">7058,82</text:span> </text:p>
          </table:table-cell>
          <table:table-cell table:style-name="Table13.A1" office:value-type="string">
            <text:p text:style-name="P196"><text:span text:style-name="T38">NARANJO ALMEIDA MARIA LORENA</text:span> </text:p>
          </table:table-cell>
          <table:table-cell table:style-name="Table13.A1" office:value-type="string">
            <text:p text:style-name="P196"><text:span text:style-name="T38">JGL 27/04/21. EXPTE. 357423/21. Rect. Emit- 1 / Elaboración Guía Senderos, Actividad 2.3.1, prevista Proye ECO-TUR Mogán</text:span> </text:p>
          </table:table-cell>
          <table:table-cell table:style-name="Table13.A1" office:value-type="string">
            <text:p text:style-name="P200"><text:span text:style-name="T38">PRESIDENCIA</text:span> </text:p>
          </table:table-cell>
        </table:table-row>
        <table:table-row>
          <table:table-cell table:style-name="Table13.A1" office:value-type="string">
            <text:p text:style-name="P196"><text:span text:style-name="T38">F/2021/986</text:span> </text:p>
          </table:table-cell>
          <table:table-cell table:style-name="Table13.A1" office:value-type="string">
            <text:p text:style-name="P196"><text:span text:style-name="T38">21221 4</text:span> </text:p>
          </table:table-cell>
          <table:table-cell table:style-name="Table13.A1" office:value-type="string">
            <text:p text:style-name="P196"><text:span text:style-name="T38">75,7</text:span> </text:p>
          </table:table-cell>
          <table:table-cell table:style-name="Table13.A1" office:value-type="string">
            <text:p text:style-name="P196"><text:span text:style-name="T38">QUEVEDO Y RAMIREZ S.L.</text:span> </text:p>
          </table:table-cell>
          <table:table-cell table:style-name="Table13.A1" office:value-type="string">
            <text:p text:style-name="P196"><text:span text:style-name="T38">JGL 27/04/21. EXPTE. 5226/2020 PRODUCTOS VARIOS - TICKET 316 - CONC.CULTURA Y FESTEJOS ( EVENTO REYES )</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988</text:span> </text:p>
          </table:table-cell>
          <table:table-cell table:style-name="Table13.A1" office:value-type="string">
            <text:p text:style-name="P196"><text:span text:style-name="T38">21221 000085</text:span> </text:p>
          </table:table-cell>
          <table:table-cell table:style-name="Table13.A1" office:value-type="string">
            <text:p text:style-name="P196"><text:span text:style-name="T38">120,81</text:span> </text:p>
          </table:table-cell>
          <table:table-cell table:style-name="Table13.A1" office:value-type="string">
            <text:p text:style-name="P196"><text:span text:style-name="T38">QUEVEDO Y RAMIREZ S.L.</text:span> </text:p>
          </table:table-cell>
          <table:table-cell table:style-name="Table13.A1" office:value-type="string">
            <text:p text:style-name="P196"><text:span text:style-name="T38">JGL 27-04-21 EXPTE. 2676/2020 PRODUCTOS VARIOS TICKET 19183 PLAN EMP. SOC ( PFAE Mogán Valora. Exp 35/70/2019 )</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990</text:span> </text:p>
          </table:table-cell>
          <table:table-cell table:style-name="Table13.A1" office:value-type="string">
            <text:p text:style-name="P196"><text:span text:style-name="T38">21221 00096</text:span> </text:p>
          </table:table-cell>
          <table:table-cell table:style-name="Table13.A1" office:value-type="string">
            <text:p text:style-name="P196"><text:span text:style-name="T38">193,08</text:span> </text:p>
          </table:table-cell>
          <table:table-cell table:style-name="Table13.A1" office:value-type="string">
            <text:p text:style-name="P196"><text:span text:style-name="T38">QUEVEDO Y RAMIREZ S.L.</text:span> </text:p>
          </table:table-cell>
          <table:table-cell table:style-name="Table13.A1" office:value-type="string">
            <text:p text:style-name="P196"><text:span text:style-name="T38">JGL 27-04-21 EXPTE 355174/21PRODUCTOS VARIOS CONSEJ.DE DEPORTES ( EXP355.174/2021.suministro avituallamiento de la Casa</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991</text:span> </text:p>
          </table:table-cell>
          <table:table-cell table:style-name="Table13.A1" office:value-type="string">
            <text:p text:style-name="P196"><text:span text:style-name="T38">21221 00103</text:span> </text:p>
          </table:table-cell>
          <table:table-cell table:style-name="Table13.A1" office:value-type="string">
            <text:p text:style-name="P196"><text:span text:style-name="T38">9,01</text:span> </text:p>
          </table:table-cell>
          <table:table-cell table:style-name="Table13.A1" office:value-type="string">
            <text:p text:style-name="P196"><text:span text:style-name="T38">QUEVEDO Y RAMIREZ S.L.</text:span> </text:p>
          </table:table-cell>
          <table:table-cell table:style-name="Table13.A1" office:value-type="string">
            <text:p text:style-name="P196"><text:span text:style-name="T38">JGL 27-04-21 EXPTE 2676/2020PRODUCTOS VARIOS TICKET 24919 PLAN EMP. SOC ( PFAE Mogán Valora EXP. 35/70/2019 PGFA</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993</text:span> </text:p>
          </table:table-cell>
          <table:table-cell table:style-name="Table13.A1" office:value-type="string">
            <text:p text:style-name="P196"><text:span text:style-name="T38">21221 00110</text:span> </text:p>
          </table:table-cell>
          <table:table-cell table:style-name="Table13.A1" office:value-type="string">
            <text:p text:style-name="P196"><text:span text:style-name="T38">122,39</text:span> </text:p>
          </table:table-cell>
          <table:table-cell table:style-name="Table13.A1" office:value-type="string">
            <text:p text:style-name="P196"><text:span text:style-name="T38">QUEVEDO Y RAMIREZ S.L.</text:span> </text:p>
          </table:table-cell>
          <table:table-cell table:style-name="Table13.A1" office:value-type="string">
            <text:p text:style-name="P196"><text:span text:style-name="T38">JGL 27-04-21 EXPTE 2676 /2020 PRODUCTOS VARIOS TICKET 26764 PLAN EMP. SOC ( PGFA 2020/3/VALOR/1/1 Nº Exp )</text:span> </text:p>
          </table:table-cell>
          <table:table-cell table:style-name="Table13.A1" office:value-type="string">
            <text:p text:style-name="P200"><text:span text:style-name="T38">ADL</text:span> </text:p>
          </table:table-cell>
        </table:table-row>
        <table:table-row>
          <table:table-cell table:style-name="Table13.A1" office:value-type="string">
            <text:p text:style-name="P196"><text:span text:style-name="T38">F/2021/94</text:span> </text:p>
          </table:table-cell>
          <table:table-cell table:style-name="Table13.A1" office:value-type="string">
            <text:p text:style-name="P196"><text:span text:style-name="T38">A 001259</text:span> </text:p>
          </table:table-cell>
          <table:table-cell table:style-name="Table13.A1" office:value-type="string">
            <text:p text:style-name="P196"><text:span text:style-name="T38">386,22</text:span> </text:p>
          </table:table-cell>
          <table:table-cell table:style-name="Table13.A1" office:value-type="string">
            <text:p text:style-name="P196"><text:span text:style-name="T38">RECALVI CANARIAS, S.L.</text:span> </text:p>
          </table:table-cell>
          <table:table-cell table:style-name="Table13.A1" office:value-type="string">
            <text:p text:style-name="P196"><text:span text:style-name="T38">JGL 27/04/21. EXPTE. 356421/21. JAPAN KIT RODAM RUEDA MITSUB.</text:span> </text:p>
          </table:table-cell>
          <table:table-cell table:style-name="Table13.A1" office:value-type="string">
            <text:p text:style-name="P200"><text:span text:style-name="T38">PARQUE MOVIL</text:span> </text:p>
          </table:table-cell>
        </table:table-row>
        <text:soft-page-break/>
        <table:table-row>
          <table:table-cell table:style-name="Table13.A1" office:value-type="string">
            <text:p text:style-name="P196"><text:span text:style-name="T38">F/2021/97</text:span> </text:p>
          </table:table-cell>
          <table:table-cell table:style-name="Table13.A1" office:value-type="string">
            <text:p text:style-name="P196"><text:span text:style-name="T38">A 001646</text:span> </text:p>
          </table:table-cell>
          <table:table-cell table:style-name="Table13.A1" office:value-type="string">
            <text:p text:style-name="P196"><text:span text:style-name="T38">908,2</text:span> </text:p>
          </table:table-cell>
          <table:table-cell table:style-name="Table13.A1" office:value-type="string">
            <text:p text:style-name="P196"><text:span text:style-name="T38">RECALVI CANARIAS, S.L.</text:span> </text:p>
          </table:table-cell>
          <table:table-cell table:style-name="Table13.A1" office:value-type="string">
            <text:p text:style-name="P196"><text:span text:style-name="T38">JGL 27/04/21. EXPTE. 356421/21.TUDOR BATERIA TECHNICA 12V80AH.</text:span> </text:p>
          </table:table-cell>
          <table:table-cell table:style-name="Table13.A1" office:value-type="string">
            <text:p text:style-name="P200"><text:span text:style-name="T38">PARQUE MOVIL</text:span> </text:p>
          </table:table-cell>
        </table:table-row>
        <table:table-row>
          <table:table-cell table:style-name="Table13.A1" office:value-type="string">
            <text:p text:style-name="P196"><text:span text:style-name="T38">F/2021/98</text:span> </text:p>
          </table:table-cell>
          <table:table-cell table:style-name="Table13.A1" office:value-type="string">
            <text:p text:style-name="P196"><text:span text:style-name="T38">A 001862</text:span> </text:p>
          </table:table-cell>
          <table:table-cell table:style-name="Table13.A1" office:value-type="string">
            <text:p text:style-name="P196"><text:span text:style-name="T38">265,75</text:span> </text:p>
          </table:table-cell>
          <table:table-cell table:style-name="Table13.A1" office:value-type="string">
            <text:p text:style-name="P196"><text:span text:style-name="T38">RECALVI CANARIAS, S.L.</text:span> </text:p>
          </table:table-cell>
          <table:table-cell table:style-name="Table13.A1" office:value-type="string">
            <text:p text:style-name="P196"><text:span text:style-name="T38">JGL 27/04/21. EXPTE. 356421/21.REC OF PASTILLAS FRENO NISSAN.</text:span> </text:p>
          </table:table-cell>
          <table:table-cell table:style-name="Table13.A1" office:value-type="string">
            <text:p text:style-name="P200"><text:span text:style-name="T38">PARQUE MOVIL</text:span> </text:p>
          </table:table-cell>
        </table:table-row>
        <table:table-row>
          <table:table-cell table:style-name="Table13.A1" office:value-type="string">
            <text:p text:style-name="P196"><text:span text:style-name="T38">F/2021/985</text:span> </text:p>
          </table:table-cell>
          <table:table-cell table:style-name="Table13.A1" office:value-type="string">
            <text:p text:style-name="P196"><text:span text:style-name="T38">Emit- 24</text:span> </text:p>
          </table:table-cell>
          <table:table-cell table:style-name="Table13.A1" office:value-type="string">
            <text:p text:style-name="P196"><text:span text:style-name="T38">1192,36</text:span> </text:p>
          </table:table-cell>
          <table:table-cell table:style-name="Table13.A1" office:value-type="string">
            <text:p text:style-name="P196"><text:span text:style-name="T38">RONANDEZ, S.A.</text:span> </text:p>
          </table:table-cell>
          <table:table-cell table:style-name="Table13.A1" office:value-type="string">
            <text:p text:style-name="P196"><text:span text:style-name="T38">JGL 27/04/21. EXPTE. 1301/21 RECTANG. GALV. 80x40 2,0mm 23,00 / RECTANG. GALV. 40x20 1,5mm 8,50 / TORNLL</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765</text:span> </text:p>
          </table:table-cell>
          <table:table-cell table:style-name="Table13.A1" office:value-type="string">
            <text:p text:style-name="P196"><text:span text:style-name="T38">20210100283</text:span> </text:p>
          </table:table-cell>
          <table:table-cell table:style-name="Table13.A1" office:value-type="string">
            <text:p text:style-name="P196"><text:span text:style-name="T38">30059,8</text:span> </text:p>
          </table:table-cell>
          <table:table-cell table:style-name="Table13.A1" office:value-type="string">
            <text:p text:style-name="P196"><text:span text:style-name="T38">SEBASTIAN TEJERA S.L</text:span> </text:p>
          </table:table-cell>
          <table:table-cell table:style-name="Table13.A1" office:value-type="string">
            <text:p text:style-name="P196"><text:span text:style-name="T38">JGL 27/04/21. SILBATO PLASTICO POLICIA C/CORDON (sin bola) / EMBLEMA PVC BRAZO POLICIA CANARIA / EMBLEMA PVC PECHO.</text:span> </text:p>
          </table:table-cell>
          <table:table-cell table:style-name="Table13.A1" office:value-type="string">
            <text:p text:style-name="P200"><text:span text:style-name="T38">POLICIA</text:span> </text:p>
          </table:table-cell>
        </table:table-row>
        <table:table-row>
          <table:table-cell table:style-name="Table13.A1" office:value-type="string">
            <text:p text:style-name="P196"><text:span text:style-name="T38">F/2021/1109</text:span> </text:p>
          </table:table-cell>
          <table:table-cell table:style-name="Table13.A1" office:value-type="string">
            <text:p text:style-name="P196"><text:span text:style-name="T38">129</text:span> </text:p>
          </table:table-cell>
          <table:table-cell table:style-name="Table13.A1" office:value-type="string">
            <text:p text:style-name="P196"><text:span text:style-name="T38">64,2</text:span> </text:p>
          </table:table-cell>
          <table:table-cell table:style-name="Table13.A1" office:value-type="string">
            <text:p text:style-name="P196"><text:span text:style-name="T38">SUAREZ PRIETO MARÍA BELÉN</text:span> </text:p>
          </table:table-cell>
          <table:table-cell table:style-name="Table13.A1" office:value-type="string">
            <text:p text:style-name="P196"><text:span text:style-name="T38">JGL 27/04/21. EXPTE 357290/21 SELLOS PARA NOTIFICACIONES </text:span><text:span text:style-name="T38">DE CORREOS</text:span> </text:p>
          </table:table-cell>
          <table:table-cell table:style-name="Table13.A1" office:value-type="string">
            <text:p text:style-name="P200"><text:span text:style-name="T38">COMPRAS</text:span> </text:p>
          </table:table-cell>
        </table:table-row>
        <table:table-row>
          <table:table-cell table:style-name="Table13.A1" office:value-type="string">
            <text:p text:style-name="P196"><text:span text:style-name="T38">F/2021/319</text:span> </text:p>
          </table:table-cell>
          <table:table-cell table:style-name="Table13.A1" office:value-type="string">
            <text:p text:style-name="P196"><text:span text:style-name="T38">4755205220</text:span> </text:p>
          </table:table-cell>
          <table:table-cell table:style-name="Table13.A1" office:value-type="string">
            <text:p text:style-name="P196"><text:span text:style-name="T38">15808,5</text:span> </text:p>
          </table:table-cell>
          <table:table-cell table:style-name="Table13.A1" office:value-type="string">
            <text:p text:style-name="P196"><text:span text:style-name="T38">ZURICH INSURANCE PLC, SUCURSAL EN ESPAÑA</text:span> </text:p>
          </table:table-cell>
          <table:table-cell table:style-name="Table13.A1" office:value-type="string">
            <text:p text:style-name="P196"><text:span text:style-name="T38">FACTURA EXENTA DE IVA PÓLIZA NUMERO:00000101466449 FECHA EFECTO RECIBO:01/02/2021 FECHA VTO. RECIBO:30/04/2021 PRODUCTO:</text:span> </text:p>
          </table:table-cell>
          <table:table-cell table:style-name="Table13.A1" office:value-type="string">
            <text:p text:style-name="P200"><text:span text:style-name="T38">SERVICIOS PUBLICOS</text:span> </text:p>
          </table:table-cell>
        </table:table-row>
        <table:table-row>
          <table:table-cell table:style-name="Table13.A1" office:value-type="string">
            <text:p text:style-name="P196"><text:span text:style-name="T38">F/2021/825</text:span> </text:p>
          </table:table-cell>
          <table:table-cell table:style-name="Table13.A1" office:value-type="string">
            <text:p text:style-name="P196"><text:span text:style-name="T38">rect2021- 022</text:span> </text:p>
          </table:table-cell>
          <table:table-cell table:style-name="Table13.A1" office:value-type="string">
            <text:p text:style-name="P196"><text:span text:style-name="T38">25806,18</text:span> </text:p>
          </table:table-cell>
          <table:table-cell table:style-name="Table13.A1" office:value-type="string">
            <text:p text:style-name="P196"><text:span text:style-name="T38">MOGAN SOCIOCULTURAL, S.L. UNIPERSONAL</text:span> </text:p>
          </table:table-cell>
          <table:table-cell table:style-name="Table13.A1" office:value-type="string">
            <text:p text:style-name="P196"><text:span text:style-name="T38">JGL 27/04/21. EXPTE. 355825/21. Rect. 2021- 022 / Tiempo de Respiro Familiar Servicios Prestados Marzo 21</text:span> </text:p>
          </table:table-cell>
          <table:table-cell table:style-name="Table13.A1" office:value-type="string">
            <text:p text:style-name="P200"><text:span text:style-name="T38">SERVICIOS SOCIALES</text:span> </text:p>
          </table:table-cell>
        </table:table-row>
        <table:table-row>
          <table:table-cell table:style-name="Table13.A1" office:value-type="string">
            <text:p text:style-name="P196"><text:span text:style-name="T38">F/2021/1017</text:span> </text:p>
          </table:table-cell>
          <table:table-cell table:style-name="Table13.A1" office:value-type="string">
            <text:p text:style-name="P196"><text:span text:style-name="T38">RECT2021- 027</text:span> </text:p>
          </table:table-cell>
          <table:table-cell table:style-name="Table13.A1" office:value-type="string">
            <text:p text:style-name="P196"><text:span text:style-name="T38">82903,92</text:span> </text:p>
          </table:table-cell>
          <table:table-cell table:style-name="Table13.A1" office:value-type="string">
            <text:p text:style-name="P196"><text:span text:style-name="T38">MOGAN SOCIOCULTURAL, S.L. UNIPERSONAL</text:span> </text:p>
          </table:table-cell>
          <table:table-cell table:style-name="Table13.A1" office:value-type="string">
            <text:p text:style-name="P196"><text:span text:style-name="T38">EXPTE 355824/2021Rect. 2021- 027 / Política Social Servicios Prestados ABRIL 21</text:span> </text:p>
          </table:table-cell>
          <table:table-cell table:style-name="Table13.A1" office:value-type="string">
            <text:p text:style-name="P200"><text:span text:style-name="T38">SERVICIOS SOCIALES</text:span> </text:p>
          </table:table-cell>
        </table:table-row>
        <table:table-row>
          <table:table-cell table:style-name="Table13.A1" office:value-type="string">
            <text:p text:style-name="P10"/>
          </table:table-cell>
          <table:table-cell table:style-name="Table13.A1" office:value-type="string">
            <text:p text:style-name="P197"><text:span text:style-name="T37">TOTAL</text:span> </text:p>
          </table:table-cell>
          <table:table-cell table:style-name="Table13.A1" office:value-type="string">
            <text:p text:style-name="P198">373.217,64 </text:p>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row>
      </table:table>
      <text:list xml:id="list3949481286256609407" text:style-name="L10">
        <text:list-header>
          <text:p text:style-name="P261"/>
        </text:list-header>
        <text:list-item>
          <text:p text:style-name="P257"><text:span text:style-name="T18">Todas las facturas que figuran en el listado anterior cuentan con su respectiva diligencia de conformidad respecto de todos sus extremos.</text:span> </text:p>
        </text:list-item>
        <text:list-item>
          <text:p text:style-name="P257"><text:span text:style-name="T1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6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57"><text:span text:style-name="T18">Se ha comprobado que todos los gastos tienen sus respectivos documentos contables de RC o AD que acredita la consignación presupuestaria.</text:span> </text:p>
        </text:list-item>
        <text:list-item>
          <text:p text:style-name="P257"/>
        </text:list-item>
      </text:list>
      <text:p text:style-name="P158"><text:span text:style-name="T9">FUNDAMENTOS JURÍDICOS</text:span> </text:p>
      <text:h text:style-name="P262" text:outline-level="5"><text:span text:style-name="T56">I</text:span> </text:h>
      <text:p text:style-name="P159"><text:span text:style-name="T9">Concepto de Reconocimiento de Obligaciones</text:span> </text:p>
      <text:p text:style-name="P156"><text:span text:style-name="T19">El Real Decreto 500/1990, en su artículo 58 establece: </text:span><text:span text:style-name="T17">El reconocimiento y liquidación de la obligación es el acto mediante el cual se declara la existencia de un crédito exigible contra la Entidad derivado de un gasto autorizado y comprometido.</text:span> </text:p>
      <text:p text:style-name="P159"><text:span text:style-name="T9">II</text:span> </text:p>
      <text:p text:style-name="P159"><text:span text:style-name="T9">Requisitos para el Reconocimiento de Obligaciones Contractuales</text:span> </text:p>
      <text:p text:style-name="P156"><text:span text:style-name="T19">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56"><text:span text:style-name="T17">2. Las Entidades locales establecerán, en las bases de ejecución del presupuesto, los documentos y </text:span><text:soft-page-break/><text:span text:style-name="T17">requisitos que, de acuerdo con el tipo de gastos, justifiquen el reconocimiento de la obligación.</text:span> </text:p>
      <text:p text:style-name="P156"><text:span text:style-name="T17">...</text:span> </text:p>
      <text:p text:style-name="P156"><text:span text:style-name="T237">En este sentido, la Base de Ejecución de Presupuesto 20.3 establece que </text:span><text:span text:style-name="T242">Los documentos justificativos del reconocimiento de la obligación deberán contener, como mínimo, los siguientes datos:</text:span> </text:p>
      <text:list xml:id="list2996330436458445517" text:style-name="L11">
        <text:list-item>
          <text:p text:style-name="P259"><text:span text:style-name="T17">Identificación del Ente.</text:span> </text:p>
        </text:list-item>
        <text:list-item>
          <text:p text:style-name="P259"><text:span text:style-name="T17">Identificación del contratista.</text:span> </text:p>
        </text:list-item>
        <text:list-item>
          <text:p text:style-name="P259"><text:span text:style-name="T17">Número de la factura.</text:span> </text:p>
        </text:list-item>
        <text:list-item>
          <text:p text:style-name="P259"><text:span text:style-name="T17">Descripción suficiente del suministro realizado o del servicio prestado.</text:span> </text:p>
        </text:list-item>
        <text:list-item>
          <text:p text:style-name="P259"><text:span text:style-name="T17">Centro gestor que efectuó el encargo.</text:span> </text:p>
        </text:list-item>
        <text:list-item>
          <text:p text:style-name="P259"><text:span text:style-name="T17">Número del expediente de gasto que ampara la adjudicación.</text:span> </text:p>
        </text:list-item>
        <text:list-item>
          <text:p text:style-name="P259"><text:span text:style-name="T17">Importe facturado, en su caso, con anterioridad, en relación a dicho gasto.</text:span> </text:p>
        </text:list-item>
        <text:list-item>
          <text:p text:style-name="P259"><text:span text:style-name="T17">Sello y firma del contratista/acreedor.</text:span> </text:p>
        </text:list-item>
        <text:list-item>
          <text:p text:style-name="P259"><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56"><text:span text:style-name="T237">Por su parte, la Base de Ejecución del Presupuesto 20.4 exige la prestación de la conformidad por parte del Centro Gestor del Gasto, que se ha de hacer conforme al modelo de diligencia de factura.</text:span> </text:p>
      <text:p text:style-name="P164">Además de lo anterior, las facturas han de reunir los requisitos recogidos en <text:span text:style-name="T50">Reglamento por el que se Regulan las Obligaciones de Facturación, aprobado mediante </text:span><text:span text:style-name="T128">Real Decreto 1619/2012, de 30 de noviembre y en la Ley 25/2013, de 27 de diciembre, de impulso de la factura electrónica y creación del registro contable de facturas en el Sector Público.</text:span><text:span text:style-name="T50"> </text:span></text:p>
      <text:p text:style-name="P156"><text:span text:style-name="T222">Así mismo, las facturas deberán venir acompañadas de los documentos y requisitos que vengan impuestos por los respectivos Pliegos y acuerdos contractuales.</text:span> </text:p>
      <text:p text:style-name="P192"><text:span text:style-name="T215">III</text:span> </text:p>
      <text:p text:style-name="P192"><text:span text:style-name="T215">Falta de Crédito</text:span> </text:p>
      <text:p text:style-name="P193"><text:span text:style-name="T217">El artículo 173.5 del Texto Refundido de la Ley Reguladora de las Haciendas Locales establece que:</text:span> </text:p>
      <text:p text:style-name="P193"><text:span text:style-name="T6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93"><text:span text:style-name="T217">Con idéntico alcance, el artículo 39.2 de la Ley de Contratos del Sector Público recoge como causa de nulidad de pleno derecho de los contratos, la carencia o insuficiencia de crédito, en su apartado b).</text:span> </text:p>
      <text:p text:style-name="P159"><text:span text:style-name="T9">IV</text:span> </text:p>
      <text:p text:style-name="P159"><text:span text:style-name="T9">Órgano competente</text:span> </text:p>
      <text:p text:style-name="P156"><text:span text:style-name="T19">El artículo 185 del TRLRHL establece que </text:span><text:span text:style-name="T17">2. Corresponderá al presidente de la corporación el reconocimiento y liquidación de las obligaciones derivadas de compromisos de gastos legalmente adquiridos.</text:span> </text:p>
      <text:p text:style-name="P156"><text:span text:style-name="T17">3. Las facultades a que se refieren los apartados anteriores podrán desconcentrarse o delegarse ....</text:span> </text:p>
      <text:p text:style-name="P156"><text:span text:style-name="T19">Este mismo criterio viene reforzado por el artículo 60 del Real Decreto 500/1990.</text:span> </text:p>
      <text:p text:style-name="P156"><text:span text:style-name="T19">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157"><text:span text:style-name="T18">En virtud de todo lo anterior, tengo a bien elevar a </text:span><text:span text:style-name="T70">la</text:span><text:span text:style-name="T110"> </text:span><text:span text:style-name="T70">Junta de Gobierno Local la sigu</text:span><text:span text:style-name="T18">iente</text:span> </text:p>
      <text:p text:style-name="P157"/>
      <text:p text:style-name="P158"><text:soft-page-break/><text:span text:style-name="T9">PROPUESTA</text:span> </text:p>
      <text:p text:style-name="P158"/>
      <text:p text:style-name="P157"><text:span text:style-name="T70">Único.-</text:span><text:span text:style-name="T18"> Aprobar las facturas y, por ende, reconocer las obligaciones a favor de los contratistas, por los importes y conceptos que se relacionan en el siguiente listado.</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95"><text:span text:style-name="T37">Nº REGISTRO</text:span> </text:p>
          </table:table-cell>
          <table:table-cell table:style-name="Table14.A1" office:value-type="string">
            <text:p text:style-name="P195"><text:span text:style-name="T37">Factura Nº</text:span> </text:p>
          </table:table-cell>
          <table:table-cell table:style-name="Table14.A1" office:value-type="string">
            <text:p text:style-name="P195"><text:span text:style-name="T37">Importe Total</text:span> </text:p>
          </table:table-cell>
          <table:table-cell table:style-name="Table14.A1" office:value-type="string">
            <text:p text:style-name="P195"><text:span text:style-name="T37">Nombre</text:span> </text:p>
          </table:table-cell>
          <table:table-cell table:style-name="Table14.A1" office:value-type="string">
            <text:p text:style-name="P195"><text:span text:style-name="T37">Texto Explicativo</text:span> </text:p>
          </table:table-cell>
          <table:table-cell table:style-name="Table14.A1" office:value-type="string">
            <text:p text:style-name="P195"><text:span text:style-name="T37">Gr. Apuntes</text:span> </text:p>
          </table:table-cell>
        </table:table-row>
        <table:table-row>
          <table:table-cell table:style-name="Table14.A1" office:value-type="string">
            <text:p text:style-name="P196"><text:span text:style-name="T38">F/2021/1111</text:span> </text:p>
          </table:table-cell>
          <table:table-cell table:style-name="Table14.A1" office:value-type="string">
            <text:p text:style-name="P196"><text:span text:style-name="T38">068-21</text:span> </text:p>
          </table:table-cell>
          <table:table-cell table:style-name="Table14.A1" office:value-type="string">
            <text:p text:style-name="P196"><text:span text:style-name="T38">85,6</text:span> </text:p>
          </table:table-cell>
          <table:table-cell table:style-name="Table14.A1" office:value-type="string">
            <text:p text:style-name="P196"><text:span text:style-name="T38">ABC INSPECCION S.L</text:span> </text:p>
          </table:table-cell>
          <table:table-cell table:style-name="Table14.A1" office:value-type="string">
            <text:p text:style-name="P196"><text:span text:style-name="T38">JGL 27-04-21 EXPTE. 355568/21 INSPECCION PERIODICA ASCENSOR ESCUELA OFICIAL DE IDIOMAS, PLAZA LAS MARAÑUELA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137</text:span> </text:p>
          </table:table-cell>
          <table:table-cell table:style-name="Table14.A1" office:value-type="string">
            <text:p text:style-name="P196"><text:span text:style-name="T38">2100040 3</text:span> </text:p>
          </table:table-cell>
          <table:table-cell table:style-name="Table14.A1" office:value-type="string">
            <text:p text:style-name="P196"><text:span text:style-name="T38">337,95</text:span> </text:p>
          </table:table-cell>
          <table:table-cell table:style-name="Table14.A1" office:value-type="string">
            <text:p text:style-name="P196"><text:span text:style-name="T38">ACOSTA DESIGN S.L</text:span> </text:p>
          </table:table-cell>
          <table:table-cell table:style-name="Table14.A1" office:value-type="string">
            <text:p text:style-name="P196"><text:span text:style-name="T38">JGL 27-04-21 EXPTE. 356096/21. REF.TPAP-msg EXPTE.OFICIO COMPRA DE MOCHILAS INFANTILES.PREMIO POR PARTICIPACION</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112</text:span> </text:p>
          </table:table-cell>
          <table:table-cell table:style-name="Table14.A1" office:value-type="string">
            <text:p text:style-name="P196"><text:span text:style-name="T38">A-2100118</text:span> </text:p>
          </table:table-cell>
          <table:table-cell table:style-name="Table14.A1" office:value-type="string">
            <text:p text:style-name="P196"><text:span text:style-name="T38">772,5</text:span> </text:p>
          </table:table-cell>
          <table:table-cell table:style-name="Table14.A1" office:value-type="string">
            <text:p text:style-name="P196"><text:span text:style-name="T38">AGAPLOBAN S.L</text:span> </text:p>
          </table:table-cell>
          <table:table-cell table:style-name="Table14.A1" office:value-type="string">
            <text:p text:style-name="P196"><text:span text:style-name="T38">JGL 27/04/21. EXPTE 4556/2020 COMPRA DE PLANTAS DE MARACUYA</text:span> </text:p>
          </table:table-cell>
          <table:table-cell table:style-name="Table14.A1" office:value-type="string">
            <text:p text:style-name="P200"><text:span text:style-name="T38">AGRICULTURA</text:span> </text:p>
          </table:table-cell>
        </table:table-row>
        <table:table-row>
          <table:table-cell table:style-name="Table14.A1" office:value-type="string">
            <text:p text:style-name="P196"><text:span text:style-name="T38">F/2021/989</text:span> </text:p>
          </table:table-cell>
          <table:table-cell table:style-name="Table14.A1" office:value-type="string">
            <text:p text:style-name="P196"><text:span text:style-name="T38">factu 23</text:span> </text:p>
          </table:table-cell>
          <table:table-cell table:style-name="Table14.A1" office:value-type="string">
            <text:p text:style-name="P196"><text:span text:style-name="T38">13184,39</text:span> </text:p>
          </table:table-cell>
          <table:table-cell table:style-name="Table14.A1" office:value-type="string">
            <text:p text:style-name="P196"><text:span text:style-name="T38">AGUA DE MAYO MARKETING S.L</text:span> </text:p>
          </table:table-cell>
          <table:table-cell table:style-name="Table14.A1" office:value-type="string">
            <text:p text:style-name="P196"><text:span text:style-name="T38">JGL 27-04-21 EXPTE. 5223/2020 artículos promocionales con logotipo turístico de Mogán</text:span> </text:p>
          </table:table-cell>
          <table:table-cell table:style-name="Table14.A1" office:value-type="string">
            <text:p text:style-name="P200"><text:span text:style-name="T38">PRESIDENCIA</text:span> </text:p>
          </table:table-cell>
        </table:table-row>
        <table:table-row>
          <table:table-cell table:style-name="Table14.A1" office:value-type="string">
            <text:p text:style-name="P196"><text:span text:style-name="T38">F/2021/923</text:span> </text:p>
          </table:table-cell>
          <table:table-cell table:style-name="Table14.A1" office:value-type="string">
            <text:p text:style-name="P196"><text:span text:style-name="T38">FV-M 135</text:span> </text:p>
          </table:table-cell>
          <table:table-cell table:style-name="Table14.A1" office:value-type="string">
            <text:p text:style-name="P196"><text:span text:style-name="T38">4502,34</text:span> </text:p>
          </table:table-cell>
          <table:table-cell table:style-name="Table14.A1" office:value-type="string">
            <text:p text:style-name="P196"><text:span text:style-name="T38">ATLANTIS TECNOLOGIA Y SISTEMAS, S.L.</text:span> </text:p>
          </table:table-cell>
          <table:table-cell table:style-name="Table14.A1" office:value-type="string">
            <text:p text:style-name="P196"><text:span text:style-name="T38">JGL 27-04-21 EXPTE. 355551/21. Servi mant. soporte técnico plataforma inform. del ayunt.de Mogán Exp: 18-SER-19</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1086</text:span> </text:p>
          </table:table-cell>
          <table:table-cell table:style-name="Table14.A1" office:value-type="string">
            <text:p text:style-name="P196"><text:span text:style-name="T38">02149-00000498-E-04.01.2021-01-038224-00</text:span> </text:p>
          </table:table-cell>
          <table:table-cell table:style-name="Table14.A1" office:value-type="string">
            <text:p text:style-name="P196"><text:span text:style-name="T38">139,4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6937/21. 3LIQ.02149-0498-E-04.01.2021-01-038224-00 COMIS.MNTO (ORD203) PERI 01/12/20 AL 01/01/21</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87</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68,48</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8825 COMIS.PRESE.DOMICIL TGUARD INFANTIL 07/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88</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1,07</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8800 COMIS.PRESE DOMICI ESCUEL ARTIST 07/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89</text:span> </text:p>
          </table:table-cell>
          <table:table-cell table:style-name="Table14.A1" office:value-type="string">
            <text:p text:style-name="P196"><text:span text:style-name="T38">9,0020212380013E</text:span><text:span text:style-name="T38">+026</text:span> </text:p>
          </table:table-cell>
          <table:table-cell table:style-name="Table14.A1" office:value-type="string">
            <text:p text:style-name="P196"><text:span text:style-name="T38">330,63</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text:span><text:span text:style-name="T38">LIQ.0900202123800130200000048826 COMIS.PRESE DOMIC ESCUE ARTIS 07/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0</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3227,03</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062 COMIS.PRESEN. DOMICI TASA AGUA 08/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1</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35,31</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411 COMIS.PRESE DOMICIL TASA </text:span><text:span text:style-name="T38">AGUA 11/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2</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10,7</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063 COMIS.DEVO DOMICI ESCUE ARTIS 08/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3</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21,4</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413 COMIS.DEVOL DOMICI ESCU ARTIS 11/01/2021 (ORD203)</text:span> </text:p>
          </table:table-cell>
          <table:table-cell table:style-name="Table14.A1" office:value-type="string">
            <text:p text:style-name="P200"><text:span text:style-name="T38">TESORERIA</text:span> </text:p>
          </table:table-cell>
        </table:table-row>
        <text:soft-page-break/>
        <table:table-row>
          <table:table-cell table:style-name="Table14.A1" office:value-type="string">
            <text:p text:style-name="P196"><text:span text:style-name="T38">F/2021/1094</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8,8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412 COMIS.DEVO DOMIC TASA AGUA 11/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5</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42,8</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27/04/21. LIQ.0900202123800130200000049640 COMIS.DEVOL DOMIC ESCUE ARTIST 12/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6</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321</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638 COMIS.DEVO DOMICI TASA AGUA 12/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7</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10,7</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0900202123800130200000049639 COMIS.DEVO DOMICI TASA GUARD INFAN 12/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8</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51,0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49849 COMIS DEVO DOMIC TASA AGUA 13/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099</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32,1</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0352 COMIS.DEVO DOMICI TASA AGUA 15/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0</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155,1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LIQ. 0900202123800130200000050049 COMIS.DEVO DOMICILIACION TASA AGUA 14/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1</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80,2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0595 COMIS.DEVO DOMIC TASA AGUA </text:span><text:span text:style-name="T38">18/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2</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3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0770 COMIS.DEVOL DOMICI ESCUE ARTIS 19/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3</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3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0769 COMIS.DEVOLUC.DOMICI TASA </text:span><text:span text:style-name="T38">AGUA 19/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4</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3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LIQ. 0900202123800130200000050982 COMIS.DEVOLU DOMICILI ESCUE ARTIST 20/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5</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3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1114 COMIS.DEVOLU DOMICIL TASA </text:span><text:soft-page-break/><text:span text:style-name="T38">AGUA 21/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1106</text:span> </text:p>
          </table:table-cell>
          <table:table-cell table:style-name="Table14.A1" office:value-type="string">
            <text:p text:style-name="P196"><text:span text:style-name="T38">9,0020212380013E+026</text:span> </text:p>
          </table:table-cell>
          <table:table-cell table:style-name="Table14.A1" office:value-type="string">
            <text:p text:style-name="P196"><text:span text:style-name="T38">5,35</text:span> </text:p>
          </table:table-cell>
          <table:table-cell table:style-name="Table14.A1" office:value-type="string">
            <text:p text:style-name="P196"><text:span text:style-name="T38">BANKIA, S.A.</text:span> </text:p>
          </table:table-cell>
          <table:table-cell table:style-name="Table14.A1" office:value-type="string">
            <text:p text:style-name="P196"><text:span text:style-name="T38">JGL 27/04/21. EXPTE. 357389/21. LIQ. 0900202123800130200000051228 COMIS.DEVOL DOMI TASA AGUA 22/01/2021 (ORD.203)</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234</text:span> </text:p>
          </table:table-cell>
          <table:table-cell table:style-name="Table14.A1" office:value-type="string">
            <text:p text:style-name="P196"><text:span text:style-name="T38">Emit- 640</text:span> </text:p>
          </table:table-cell>
          <table:table-cell table:style-name="Table14.A1" office:value-type="string">
            <text:p text:style-name="P196"><text:span text:style-name="T38">1454,88</text:span> </text:p>
          </table:table-cell>
          <table:table-cell table:style-name="Table14.A1" office:value-type="string">
            <text:p text:style-name="P196"><text:span text:style-name="T38">BRISAS CANARIAS, S.L.</text:span> </text:p>
          </table:table-cell>
          <table:table-cell table:style-name="Table14.A1" office:value-type="string">
            <text:p text:style-name="P196"><text:span text:style-name="T38">F55 . SUMINISTRO DE 3750 KGS DE HIPOCLORITO SODICO EN LA DEPURADORA DE PUERTO RICO</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1077</text:span> </text:p>
          </table:table-cell>
          <table:table-cell table:style-name="Table14.A1" office:value-type="string">
            <text:p text:style-name="P196"><text:span text:style-name="T38">2140870581</text:span> </text:p>
          </table:table-cell>
          <table:table-cell table:style-name="Table14.A1" office:value-type="string">
            <text:p text:style-name="P196"><text:span text:style-name="T38">5799,74</text:span> </text:p>
          </table:table-cell>
          <table:table-cell table:style-name="Table14.A1" office:value-type="string">
            <text:p text:style-name="P196"><text:span text:style-name="T38">CANARAGUA CONCESIONES S.A.</text:span> </text:p>
          </table:table-cell>
          <table:table-cell table:style-name="Table14.A1" office:value-type="string">
            <text:p text:style-name="P196"><text:span text:style-name="T38">JGL 27-04-2021 EXPTE. 2388/20. CONTROL DE CALIDAD DEL AGUA DE CONSUMO HUMANO EN EL MUNICIPIO DE MOGÁN, LOTE Nº.1:</text:span> </text:p>
          </table:table-cell>
          <table:table-cell table:style-name="Table14.A1" office:value-type="string">
            <text:p text:style-name="P200"><text:span text:style-name="T38">AGUA</text:span> </text:p>
          </table:table-cell>
        </table:table-row>
        <table:table-row>
          <table:table-cell table:style-name="Table14.A1" office:value-type="string">
            <text:p text:style-name="P196"><text:span text:style-name="T38">F/2021/639</text:span> </text:p>
          </table:table-cell>
          <table:table-cell table:style-name="Table14.A1" office:value-type="string">
            <text:p text:style-name="P196"><text:span text:style-name="T38">2140870406</text:span> </text:p>
          </table:table-cell>
          <table:table-cell table:style-name="Table14.A1" office:value-type="string">
            <text:p text:style-name="P196"><text:span text:style-name="T38">5238,47</text:span> </text:p>
          </table:table-cell>
          <table:table-cell table:style-name="Table14.A1" office:value-type="string">
            <text:p text:style-name="P196"><text:span text:style-name="T38">CANARAGUA CONCESIONES S.A.</text:span> </text:p>
          </table:table-cell>
          <table:table-cell table:style-name="Table14.A1" office:value-type="string">
            <text:p text:style-name="P196"><text:span text:style-name="T38">JGL 27-04-21 EXPTE 2388/2020. CONTROL CALIDAD DEL AGUA DE CONSUMO HUMANO FEBRERO 2021, LOTE Nº.1: ""CONTROL</text:span> </text:p>
          </table:table-cell>
          <table:table-cell table:style-name="Table14.A1" office:value-type="string">
            <text:p text:style-name="P200"><text:span text:style-name="T38">AGUA</text:span> </text:p>
          </table:table-cell>
        </table:table-row>
        <table:table-row>
          <table:table-cell table:style-name="Table14.A1" office:value-type="string">
            <text:p text:style-name="P196"><text:span text:style-name="T38">F/2021/1124</text:span> </text:p>
          </table:table-cell>
          <table:table-cell table:style-name="Table14.A1" office:value-type="string">
            <text:p text:style-name="P196"><text:span text:style-name="T38">F21 213041</text:span> </text:p>
          </table:table-cell>
          <table:table-cell table:style-name="Table14.A1" office:value-type="string">
            <text:p text:style-name="P196"><text:span text:style-name="T38">290,3</text:span> </text:p>
          </table:table-cell>
          <table:table-cell table:style-name="Table14.A1" office:value-type="string">
            <text:p text:style-name="P196"><text:span text:style-name="T38">CANARY CONCRETE, S.A.</text:span> </text:p>
          </table:table-cell>
          <table:table-cell table:style-name="Table14.A1" office:value-type="string">
            <text:p text:style-name="P196"><text:span text:style-name="T38">JGL 27/04/21. EXPTE. 161/21. OBRA: 9002-VIAS Y OBRAS / AF-T-0/4-V / TON. ARIDO REVUELTO / Tm. 0/4 no estructural</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065</text:span> </text:p>
          </table:table-cell>
          <table:table-cell table:style-name="Table14.A1" office:value-type="string">
            <text:p text:style-name="P196"><text:span text:style-name="T38">401726021</text:span> </text:p>
          </table:table-cell>
          <table:table-cell table:style-name="Table14.A1" office:value-type="string">
            <text:p text:style-name="P196"><text:span text:style-name="T38">437,1</text:span> </text:p>
          </table:table-cell>
          <table:table-cell table:style-name="Table14.A1" office:value-type="string">
            <text:p text:style-name="P196"><text:span text:style-name="T38">CANON ESPAÑA S.A.U.</text:span> </text:p>
          </table:table-cell>
          <table:table-cell table:style-name="Table14.A1" office:value-type="string">
            <text:p text:style-name="P196"><text:span text:style-name="T38">JGL 27/04/21. EXPTE 355555/21 (B) Total Large Black &amp; White (112) 18 18 IMAGERUNNER ADVANCE C3730I MODEL 22D01146.</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1066</text:span> </text:p>
          </table:table-cell>
          <table:table-cell table:style-name="Table14.A1" office:value-type="string">
            <text:p text:style-name="P196"><text:span text:style-name="T38">842106541</text:span> </text:p>
          </table:table-cell>
          <table:table-cell table:style-name="Table14.A1" office:value-type="string">
            <text:p text:style-name="P196"><text:span text:style-name="T38">1673,44</text:span> </text:p>
          </table:table-cell>
          <table:table-cell table:style-name="Table14.A1" office:value-type="string">
            <text:p text:style-name="P196"><text:span text:style-name="T38">CANON ESPAÑA S.A.U.</text:span> </text:p>
          </table:table-cell>
          <table:table-cell table:style-name="Table14.A1" office:value-type="string">
            <text:p text:style-name="P196"><text:span text:style-name="T38">JGL 27/04/21. EXPTE 355555/21 Alquiler IMAGERUNNER ADVANCE </text:span><text:span text:style-name="T38">C3730I MODEL 22D01265, ALMACEN MPAL VIAS Y OBRAS</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619</text:span> </text:p>
          </table:table-cell>
          <table:table-cell table:style-name="Table14.A1" office:value-type="string">
            <text:p text:style-name="P196"><text:span text:style-name="T38">401712990</text:span> </text:p>
          </table:table-cell>
          <table:table-cell table:style-name="Table14.A1" office:value-type="string">
            <text:p text:style-name="P196"><text:span text:style-name="T38">406,26</text:span> </text:p>
          </table:table-cell>
          <table:table-cell table:style-name="Table14.A1" office:value-type="string">
            <text:p text:style-name="P196"><text:span text:style-name="T38">CANON ESPAÑA S.A.U.</text:span> </text:p>
          </table:table-cell>
          <table:table-cell table:style-name="Table14.A1" office:value-type="string">
            <text:p text:style-name="P196"><text:span text:style-name="T38">JGL 27/04/21. EXPTE. 355555/21. (B) Total Large Black &amp; White (112) 14 18 IMAGERUNNER ADVANCE C3730I MODEL 22D01146.</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702</text:span> </text:p>
          </table:table-cell>
          <table:table-cell table:style-name="Table14.A1" office:value-type="string">
            <text:p text:style-name="P196"><text:span text:style-name="T38">842104611</text:span> </text:p>
          </table:table-cell>
          <table:table-cell table:style-name="Table14.A1" office:value-type="string">
            <text:p text:style-name="P196"><text:span text:style-name="T38">1673,44</text:span> </text:p>
          </table:table-cell>
          <table:table-cell table:style-name="Table14.A1" office:value-type="string">
            <text:p text:style-name="P196"><text:span text:style-name="T38">CANON ESPAÑA S.A.U.</text:span> </text:p>
          </table:table-cell>
          <table:table-cell table:style-name="Table14.A1" office:value-type="string">
            <text:p text:style-name="P196"><text:span text:style-name="T38">JGL 27/04/21. EXPTE. 355555/21. Alquiler IMAGERUNNER ADVANCE 525I_3 MODEL 2WP11832, OFICINA CC PUERTO RICO.</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1022</text:span> </text:p>
          </table:table-cell>
          <table:table-cell table:style-name="Table14.A1" office:value-type="string">
            <text:p text:style-name="P196"><text:span text:style-name="T38">212101544 212101544</text:span> </text:p>
          </table:table-cell>
          <table:table-cell table:style-name="Table14.A1" office:value-type="string">
            <text:p text:style-name="P196"><text:span text:style-name="T38">718,89</text:span> </text:p>
          </table:table-cell>
          <table:table-cell table:style-name="Table14.A1" office:value-type="string">
            <text:p text:style-name="P196"><text:span text:style-name="T38">CERES AGRICOLA</text:span> </text:p>
          </table:table-cell>
          <table:table-cell table:style-name="Table14.A1" office:value-type="string">
            <text:p text:style-name="P196"><text:span text:style-name="T38">JGL 27-04-21 EXPTE 356305/2021 RELACION FACTURA 212101544</text:span> </text:p>
          </table:table-cell>
          <table:table-cell table:style-name="Table14.A1" office:value-type="string">
            <text:p text:style-name="P200"><text:span text:style-name="T38">AGRICULTURA</text:span> </text:p>
          </table:table-cell>
        </table:table-row>
        <table:table-row>
          <table:table-cell table:style-name="Table14.A1" office:value-type="string">
            <text:p text:style-name="P196"><text:span text:style-name="T38">F/2021/996</text:span> </text:p>
          </table:table-cell>
          <table:table-cell table:style-name="Table14.A1" office:value-type="string">
            <text:p text:style-name="P196"><text:span text:style-name="T38">5114024477</text:span> </text:p>
          </table:table-cell>
          <table:table-cell table:style-name="Table14.A1" office:value-type="string">
            <text:p text:style-name="P196"><text:span text:style-name="T38">646,97</text:span> </text:p>
          </table:table-cell>
          <table:table-cell table:style-name="Table14.A1" office:value-type="string">
            <text:p text:style-name="P196"><text:span text:style-name="T38">DISA GAS S.A.U</text:span> </text:p>
          </table:table-cell>
          <table:table-cell table:style-name="Table14.A1" office:value-type="string">
            <text:p text:style-name="P196"><text:span text:style-name="T38">JGL 27-04-21 EXPTE 5028/2021 PROPANO GRANEL -- ESCUELA </text:span><text:span text:style-name="T38">INFANTIL ARGUINEGUIN</text:span> </text:p>
          </table:table-cell>
          <table:table-cell table:style-name="Table14.A1" office:value-type="string">
            <text:p text:style-name="P200"><text:span text:style-name="T38">DEPORTE</text:span> </text:p>
          </table:table-cell>
        </table:table-row>
        <table:table-row>
          <table:table-cell table:style-name="Table14.A1" office:value-type="string">
            <text:p text:style-name="P196"><text:span text:style-name="T38">F/2021/1123</text:span> </text:p>
          </table:table-cell>
          <table:table-cell table:style-name="Table14.A1" office:value-type="string">
            <text:p text:style-name="P196"><text:span text:style-name="T38">2021- 22</text:span> </text:p>
          </table:table-cell>
          <table:table-cell table:style-name="Table14.A1" office:value-type="string">
            <text:p text:style-name="P196"><text:span text:style-name="T38">2493,1</text:span> </text:p>
          </table:table-cell>
          <table:table-cell table:style-name="Table14.A1" office:value-type="string">
            <text:p text:style-name="P196"><text:span text:style-name="T38">DRAGON STRATEGIC S.L.</text:span> </text:p>
          </table:table-cell>
          <table:table-cell table:style-name="Table14.A1" office:value-type="string">
            <text:p text:style-name="P196"><text:span text:style-name="T38">JGL 27/04/21. EXPTE. 357423/21. Practica tiro Policial arma corta / Material fungible practicas tiro policial.</text:span> </text:p>
          </table:table-cell>
          <table:table-cell table:style-name="Table14.A1" office:value-type="string">
            <text:p text:style-name="P200"><text:span text:style-name="T38">POLICIA</text:span> </text:p>
          </table:table-cell>
        </table:table-row>
        <table:table-row>
          <table:table-cell table:style-name="Table14.A1" office:value-type="string">
            <text:p text:style-name="P196"><text:span text:style-name="T38">F/2021/915</text:span> </text:p>
          </table:table-cell>
          <table:table-cell table:style-name="Table14.A1" office:value-type="string">
            <text:p text:style-name="P196"><text:span text:style-name="T38">DYN- 15</text:span> </text:p>
          </table:table-cell>
          <table:table-cell table:style-name="Table14.A1" office:value-type="string">
            <text:p text:style-name="P196"><text:span text:style-name="T38">500</text:span> </text:p>
          </table:table-cell>
          <table:table-cell table:style-name="Table14.A1" office:value-type="string">
            <text:p text:style-name="P196"><text:span text:style-name="T38">DYNAMIC OPENGOV TECHNOLOGIES S.L.</text:span> </text:p>
          </table:table-cell>
          <table:table-cell table:style-name="Table14.A1" office:value-type="string">
            <text:p text:style-name="P196"><text:span text:style-name="T38">JGL 27/04/21. EXPTE 355562/2021Servic. de Mantenim. hosting y gestión del Portal de la Transparencia.</text:span> </text:p>
          </table:table-cell>
          <table:table-cell table:style-name="Table14.A1" office:value-type="string">
            <text:p text:style-name="P200"><text:span text:style-name="T38">DEPORTE</text:span> </text:p>
          </table:table-cell>
        </table:table-row>
        <table:table-row>
          <table:table-cell table:style-name="Table14.A1" office:value-type="string">
            <text:p text:style-name="P196"><text:span text:style-name="T38">F/2021/1082</text:span> </text:p>
          </table:table-cell>
          <table:table-cell table:style-name="Table14.A1" office:value-type="string">
            <text:p text:style-name="P196"><text:span text:style-name="T38">FV 1136293</text:span> </text:p>
          </table:table-cell>
          <table:table-cell table:style-name="Table14.A1" office:value-type="string">
            <text:p text:style-name="P196"><text:span text:style-name="T38">297,95</text:span> </text:p>
          </table:table-cell>
          <table:table-cell table:style-name="Table14.A1" office:value-type="string">
            <text:p text:style-name="P196"><text:span text:style-name="T38">EMICELA S.A.</text:span> </text:p>
          </table:table-cell>
          <table:table-cell table:style-name="Table14.A1" office:value-type="string">
            <text:p text:style-name="P196"><text:span text:style-name="T38">JGL 27/04/21. EXPTE. 5007/21. GALLETAS MARIA SIN GLUTEN 185 GR / ACEITE GIRASOL GARRAFA 5 L / PIMENTON DULCE EMICELA</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26</text:span> </text:p>
          </table:table-cell>
          <table:table-cell table:style-name="Table14.A1" office:value-type="string">
            <text:p text:style-name="P196"><text:span text:style-name="T38">083008660065 0011 NZZ101N0000384</text:span> </text:p>
          </table:table-cell>
          <table:table-cell table:style-name="Table14.A1" office:value-type="string">
            <text:p text:style-name="P196"><text:span text:style-name="T38">7047,17</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Término de Energía Variable ( RIBERA DEL CARMEN-Nº 23 DESALADORA;35138;MOGAN. 15/12/20 AL 31/12/20</text:span> </text:p>
          </table:table-cell>
          <table:table-cell table:style-name="Table14.A1" office:value-type="string">
            <text:p text:style-name="P200"><text:span text:style-name="T38">SERVICIOS PUBLICOS</text:span> </text:p>
          </table:table-cell>
        </table:table-row>
        <text:soft-page-break/>
        <table:table-row>
          <table:table-cell table:style-name="Table14.A1" office:value-type="string">
            <text:p text:style-name="P196"><text:span text:style-name="T38">F/2021/27</text:span> </text:p>
          </table:table-cell>
          <table:table-cell table:style-name="Table14.A1" office:value-type="string">
            <text:p text:style-name="P196"><text:span text:style-name="T38">083008660046 0028 NZZ101N0000383</text:span> </text:p>
          </table:table-cell>
          <table:table-cell table:style-name="Table14.A1" office:value-type="string">
            <text:p text:style-name="P196"><text:span text:style-name="T38">1626,02</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Término de Energía Variable ( LUGAR LOMA PINO SECO-C102186;35120;MOGAN;LAS PALMAS;ESP ). DICIEMBRE 2020</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28</text:span> </text:p>
          </table:table-cell>
          <table:table-cell table:style-name="Table14.A1" office:value-type="string">
            <text:p text:style-name="P196"><text:span text:style-name="T38">999410063066 1280 NZZ101N0000271</text:span> </text:p>
          </table:table-cell>
          <table:table-cell table:style-name="Table14.A1" office:value-type="string">
            <text:p text:style-name="P196"><text:span text:style-name="T38">3431,2</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Término de Energía Variable ( EL MOCAN-PISCINA MUN.;35140;MOGAN;LAS PALMAS;ESP ) DICIEMBRE 2020</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293</text:span> </text:p>
          </table:table-cell>
          <table:table-cell table:style-name="Table14.A1" office:value-type="string">
            <text:p text:style-name="P196"><text:span text:style-name="T38">999410063066 1295 NZZ101N0001058</text:span> </text:p>
          </table:table-cell>
          <table:table-cell table:style-name="Table14.A1" office:value-type="string">
            <text:p text:style-name="P196"><text:span text:style-name="T38">3223,91</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ENERO 2021 Energía Variable ( EL MOCAN-PISCINA MUN.;35140;MOGAN;LAS PALMAS;ESP ) / Facturación Potencia Periodos ( EL MO</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294</text:span> </text:p>
          </table:table-cell>
          <table:table-cell table:style-name="Table14.A1" office:value-type="string">
            <text:p text:style-name="P196"><text:span text:style-name="T38">083008660046 0032 NZZ101N0001163</text:span> </text:p>
          </table:table-cell>
          <table:table-cell table:style-name="Table14.A1" office:value-type="string">
            <text:p text:style-name="P196"><text:span text:style-name="T38">1569,66</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ENERO 2021 Energía Variable ( LUGAR LOMA PINO SECO-C102186;35120;MOGAN;LAS PALMAS;ESP ) / Facturación Potencia Periodos</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295</text:span> </text:p>
          </table:table-cell>
          <table:table-cell table:style-name="Table14.A1" office:value-type="string">
            <text:p text:style-name="P196"><text:span text:style-name="T38">083008660065 0024 NZZ101N0001164</text:span> </text:p>
          </table:table-cell>
          <table:table-cell table:style-name="Table14.A1" office:value-type="string">
            <text:p text:style-name="P196"><text:span text:style-name="T38">11784,35</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ENERO 2021 Energía Variable ( RIBERA DEL CARMEN-Nº 23 DESALADORA;35138;MOGAN;LAS PALMAS;ESP ) / Facturación Potencia Per</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27</text:span> </text:p>
          </table:table-cell>
          <table:table-cell table:style-name="Table14.A1" office:value-type="string">
            <text:p text:style-name="P196"><text:span text:style-name="T38">083003643352 0565 C00Z1060000378</text:span> </text:p>
          </table:table-cell>
          <table:table-cell table:style-name="Table14.A1" office:value-type="string">
            <text:p text:style-name="P196"><text:span text:style-name="T38">5197,61</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mplemento por Energía Reactiva / Consumo P1 / Consumo P2 / Consumo P3 / Factura AVDA. CONSTITUCION 4 NOV. 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28</text:span> </text:p>
          </table:table-cell>
          <table:table-cell table:style-name="Table14.A1" office:value-type="string">
            <text:p text:style-name="P196"><text:span text:style-name="T38">999420144927 0569 C00Z1060000400</text:span> </text:p>
          </table:table-cell>
          <table:table-cell table:style-name="Table14.A1" office:value-type="string">
            <text:p text:style-name="P196"><text:span text:style-name="T38">2994,64</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mplemento por Energía Reactiva / Consumo P1 / Consumo P2 / Consumo P3 / Facturación del Consumo / 01NOV 31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29</text:span> </text:p>
          </table:table-cell>
          <table:table-cell table:style-name="Table14.A1" office:value-type="string">
            <text:p text:style-name="P196"><text:span text:style-name="T38">999420137170 0554 C00Z1060000391</text:span> </text:p>
          </table:table-cell>
          <table:table-cell table:style-name="Table14.A1" office:value-type="string">
            <text:p text:style-name="P196"><text:span text:style-name="T38">8148,13</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Facturación del Consumo / Consumo P1 / Consumo P2 / Consumo P3 / Potencia / Facturación Potencia 01 NOV A 31 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30</text:span> </text:p>
          </table:table-cell>
          <table:table-cell table:style-name="Table14.A1" office:value-type="string">
            <text:p text:style-name="P196"><text:span text:style-name="T38">999420136293 0554 C00Z1060000387</text:span> </text:p>
          </table:table-cell>
          <table:table-cell table:style-name="Table14.A1" office:value-type="string">
            <text:p text:style-name="P196"><text:span text:style-name="T38">2781,93</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mplemento por Energía Reactiva / Consumo P1 / Consumo P2 / Consumo P3 / Facturación del Consumo / 01 NOV-A 31 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31</text:span> </text:p>
          </table:table-cell>
          <table:table-cell table:style-name="Table14.A1" office:value-type="string">
            <text:p text:style-name="P196"><text:span text:style-name="T38">083007622872 0584 C00Z1060000379</text:span> </text:p>
          </table:table-cell>
          <table:table-cell table:style-name="Table14.A1" office:value-type="string">
            <text:p text:style-name="P196"><text:span text:style-name="T38">8180,44</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mplemento por Energía Reactiva / Consumo P1 / Consumo P2 / Consumo P3 / Facturación del Consumo /01 NOV A 31 ENE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32</text:span> </text:p>
          </table:table-cell>
          <table:table-cell table:style-name="Table14.A1" office:value-type="string">
            <text:p text:style-name="P196"><text:span text:style-name="T38">086165864081 0023 C00Z1060000380</text:span> </text:p>
          </table:table-cell>
          <table:table-cell table:style-name="Table14.A1" office:value-type="string">
            <text:p text:style-name="P196"><text:span text:style-name="T38">5463,3</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nsumo P1 / Consumo P2 / Consumo P3 / Facturación del Consumo / Facturación Potencia </text:span><text:span text:style-name="T38">Periodo 01 NOV - 31- 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333</text:span> </text:p>
          </table:table-cell>
          <table:table-cell table:style-name="Table14.A1" office:value-type="string">
            <text:p text:style-name="P196"><text:span text:style-name="T38">999420141400 0588 C00Z1060000436</text:span> </text:p>
          </table:table-cell>
          <table:table-cell table:style-name="Table14.A1" office:value-type="string">
            <text:p text:style-name="P196"><text:span text:style-name="T38">25417,4</text:span> </text:p>
          </table:table-cell>
          <table:table-cell table:style-name="Table14.A1" office:value-type="string">
            <text:p text:style-name="P196"><text:span text:style-name="T38">ENDESA ENERGIA, S.A.U.</text:span> </text:p>
          </table:table-cell>
          <table:table-cell table:style-name="Table14.A1" office:value-type="string">
            <text:p text:style-name="P196"><text:span text:style-name="T38">Complemento por Energía Reactiva / Consumo P1 / Consumo P2 / Consumo P3 / Facturación del Cons 01-NOV 31 ENE 2021</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832</text:span> </text:p>
          </table:table-cell>
          <table:table-cell table:style-name="Table14.A1" office:value-type="string">
            <text:p text:style-name="P196"><text:span text:style-name="T38">02401211FO000012</text:span> </text:p>
          </table:table-cell>
          <table:table-cell table:style-name="Table14.A1" office:value-type="string">
            <text:p text:style-name="P196"><text:span text:style-name="T38">4837,37</text:span> </text:p>
          </table:table-cell>
          <table:table-cell table:style-name="Table14.A1" office:value-type="string">
            <text:p text:style-name="P196"><text:span text:style-name="T38">FCC AQUALIA S.A.</text:span> </text:p>
          </table:table-cell>
          <table:table-cell table:style-name="Table14.A1" office:value-type="string">
            <text:p text:style-name="P196"><text:span text:style-name="T38">JGL 27-04-21 EXPTE. 2388/20. SERVI CONTROL CALIDAD AGUA CONSUMO HUMANO MUNICIPIO DE MOGÁN, LOTE N.º 2: </text:span><text:soft-page-break/><text:span text:style-name="T38">CONTROL</text:span> </text:p>
          </table:table-cell>
          <table:table-cell table:style-name="Table14.A1" office:value-type="string">
            <text:p text:style-name="P200"><text:span text:style-name="T38">AGUA</text:span> </text:p>
          </table:table-cell>
        </table:table-row>
        <table:table-row>
          <table:table-cell table:style-name="Table14.A1" office:value-type="string">
            <text:p text:style-name="P196"><text:span text:style-name="T38">F/2021/977</text:span> </text:p>
          </table:table-cell>
          <table:table-cell table:style-name="Table14.A1" office:value-type="string">
            <text:p text:style-name="P196"><text:span text:style-name="T38">Z21 210385</text:span> </text:p>
          </table:table-cell>
          <table:table-cell table:style-name="Table14.A1" office:value-type="string">
            <text:p text:style-name="P196"><text:span text:style-name="T38">2527,61</text:span> </text:p>
          </table:table-cell>
          <table:table-cell table:style-name="Table14.A1" office:value-type="string">
            <text:p text:style-name="P196"><text:span text:style-name="T38">FERRETERÍA EL ARBOL S.L.L.</text:span> </text:p>
          </table:table-cell>
          <table:table-cell table:style-name="Table14.A1" office:value-type="string">
            <text:p text:style-name="P196"><text:span text:style-name="T38">JGL 27/04/21. EXPTE. 101/2021 MANGUERA FORROPLAS 25 NEGRO (75) / TORNILLO CINCADO 8X60 / TUERCA CINCADA.</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080</text:span> </text:p>
          </table:table-cell>
          <table:table-cell table:style-name="Table14.A1" office:value-type="string">
            <text:p text:style-name="P196"><text:span text:style-name="T38">TF 000064</text:span> </text:p>
          </table:table-cell>
          <table:table-cell table:style-name="Table14.A1" office:value-type="string">
            <text:p text:style-name="P196"><text:span text:style-name="T38">96,3</text:span> </text:p>
          </table:table-cell>
          <table:table-cell table:style-name="Table14.A1" office:value-type="string">
            <text:p text:style-name="P196"><text:span text:style-name="T38">FICHEROS S.L.U.</text:span> </text:p>
          </table:table-cell>
          <table:table-cell table:style-name="Table14.A1" office:value-type="string">
            <text:p text:style-name="P196"><text:span text:style-name="T38">JGL 27-04-21 EXPTE. 2676/20. SUMINISTRO MATERIAL DE PAPELERIA S/ADJUNTO TF-000064 ( PFAE MOGAN VALORA. PGFA2020</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1141</text:span> </text:p>
          </table:table-cell>
          <table:table-cell table:style-name="Table14.A1" office:value-type="string">
            <text:p text:style-name="P196"><text:span text:style-name="T38">F-00703/21</text:span> </text:p>
          </table:table-cell>
          <table:table-cell table:style-name="Table14.A1" office:value-type="string">
            <text:p text:style-name="P196"><text:span text:style-name="T38">104,33</text:span> </text:p>
          </table:table-cell>
          <table:table-cell table:style-name="Table14.A1" office:value-type="string">
            <text:p text:style-name="P196"><text:span text:style-name="T38">HERNANDEZ HERNANDEZ, M. JAIME</text:span> </text:p>
          </table:table-cell>
          <table:table-cell table:style-name="Table14.A1" office:value-type="string">
            <text:p text:style-name="P196"><text:span text:style-name="T38">JGL 27-04-21 EXPTE. 355423/21. VINILO ""EXCEPTO TRANSPORTE ESCOLAR"""" EXCEPTO PROTECCION CIVIL""</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514</text:span> </text:p>
          </table:table-cell>
          <table:table-cell table:style-name="Table14.A1" office:value-type="string">
            <text:p text:style-name="P196"><text:span text:style-name="T38">Emit- 116</text:span> </text:p>
          </table:table-cell>
          <table:table-cell table:style-name="Table14.A1" office:value-type="string">
            <text:p text:style-name="P196"><text:span text:style-name="T38">428</text:span> </text:p>
          </table:table-cell>
          <table:table-cell table:style-name="Table14.A1" office:value-type="string">
            <text:p text:style-name="P196"><text:span text:style-name="T38">INVENTIA PLUS S.L</text:span> </text:p>
          </table:table-cell>
          <table:table-cell table:style-name="Table14.A1" office:value-type="string">
            <text:p text:style-name="P196"><text:span text:style-name="T38">JGL 27/04/21. EXPTE. 355560/21. SERVI SOPORTE Y MANTENIMIENTO DE LA APP CORPORATIVA MUNICIPAL PARA DISPOSITIVOS MÓVILES</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1117</text:span> </text:p>
          </table:table-cell>
          <table:table-cell table:style-name="Table14.A1" office:value-type="string">
            <text:p text:style-name="P196"><text:span text:style-name="T38">emi- 213511937</text:span> </text:p>
          </table:table-cell>
          <table:table-cell table:style-name="Table14.A1" office:value-type="string">
            <text:p text:style-name="P196"><text:span text:style-name="T38">51,24</text:span> </text:p>
          </table:table-cell>
          <table:table-cell table:style-name="Table14.A1" office:value-type="string">
            <text:p text:style-name="P196"><text:span text:style-name="T38">ITEVISE, SA</text:span> </text:p>
          </table:table-cell>
          <table:table-cell table:style-name="Table14.A1" office:value-type="string">
            <text:p text:style-name="P196"><text:span text:style-name="T38">JGL 27-04-21 EXPTE. 110/21. PERIODICA ( N.Insp.:000189977 / Matr.: GC-1255-BB ) / PERIODICA / TASA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118</text:span> </text:p>
          </table:table-cell>
          <table:table-cell table:style-name="Table14.A1" office:value-type="string">
            <text:p text:style-name="P196"><text:span text:style-name="T38">emi- 213511953</text:span> </text:p>
          </table:table-cell>
          <table:table-cell table:style-name="Table14.A1" office:value-type="string">
            <text:p text:style-name="P196"><text:span text:style-name="T38">51,24</text:span> </text:p>
          </table:table-cell>
          <table:table-cell table:style-name="Table14.A1" office:value-type="string">
            <text:p text:style-name="P196"><text:span text:style-name="T38">ITEVISE, SA</text:span> </text:p>
          </table:table-cell>
          <table:table-cell table:style-name="Table14.A1" office:value-type="string">
            <text:p text:style-name="P196"><text:span text:style-name="T38">JGL 27-04-21 EXPTE. 110/21. PERIODICA ( N.Insp.:000190102 / Matr.: 2946-BNF ) / PERIODICA / TASA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119</text:span> </text:p>
          </table:table-cell>
          <table:table-cell table:style-name="Table14.A1" office:value-type="string">
            <text:p text:style-name="P196"><text:span text:style-name="T38">emi- 213511973</text:span> </text:p>
          </table:table-cell>
          <table:table-cell table:style-name="Table14.A1" office:value-type="string">
            <text:p text:style-name="P196"><text:span text:style-name="T38">51,24</text:span> </text:p>
          </table:table-cell>
          <table:table-cell table:style-name="Table14.A1" office:value-type="string">
            <text:p text:style-name="P196"><text:span text:style-name="T38">ITEVISE, SA</text:span> </text:p>
          </table:table-cell>
          <table:table-cell table:style-name="Table14.A1" office:value-type="string">
            <text:p text:style-name="P196"><text:span text:style-name="T38">JGL 27-04-21 EXPTE. 110/21. PERIODICA ( N.Insp.:000190214 / Matr.: 2947-BNF ) / PERIODICA / </text:span><text:span text:style-name="T38">TASA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1120</text:span> </text:p>
          </table:table-cell>
          <table:table-cell table:style-name="Table14.A1" office:value-type="string">
            <text:p text:style-name="P196"><text:span text:style-name="T38">emi- 213511013</text:span> </text:p>
          </table:table-cell>
          <table:table-cell table:style-name="Table14.A1" office:value-type="string">
            <text:p text:style-name="P196"><text:span text:style-name="T38">51,24</text:span> </text:p>
          </table:table-cell>
          <table:table-cell table:style-name="Table14.A1" office:value-type="string">
            <text:p text:style-name="P196"><text:span text:style-name="T38">ITEVISE, SA</text:span> </text:p>
          </table:table-cell>
          <table:table-cell table:style-name="Table14.A1" office:value-type="string">
            <text:p text:style-name="P196"><text:span text:style-name="T38">JGL 27-04-21 EXPTE. 110/21. PERIODICA ( N.Insp.:000190535 / Matr.: 1990-BNN ) / PERIODICA / TASA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944</text:span> </text:p>
          </table:table-cell>
          <table:table-cell table:style-name="Table14.A1" office:value-type="string">
            <text:p text:style-name="P196"><text:span text:style-name="T38">ST2102281</text:span> </text:p>
          </table:table-cell>
          <table:table-cell table:style-name="Table14.A1" office:value-type="string">
            <text:p text:style-name="P196"><text:span text:style-name="T38">129,14</text:span> </text:p>
          </table:table-cell>
          <table:table-cell table:style-name="Table14.A1" office:value-type="string">
            <text:p text:style-name="P196"><text:span text:style-name="T38">KANARINOLTA, S.L.</text:span> </text:p>
          </table:table-cell>
          <table:table-cell table:style-name="Table14.A1" office:value-type="string">
            <text:p text:style-name="P196"><text:span text:style-name="T38">JGL 27-04-21 EXPTE. 2676/21. A7R0027007858 Modelo: A7R0021-COPIADORA KONICA MINOLTA BH-C258 ID: 4920</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976</text:span> </text:p>
          </table:table-cell>
          <table:table-cell table:style-name="Table14.A1" office:value-type="string">
            <text:p text:style-name="P196"><text:span text:style-name="T38">210095</text:span> </text:p>
          </table:table-cell>
          <table:table-cell table:style-name="Table14.A1" office:value-type="string">
            <text:p text:style-name="P196"><text:span text:style-name="T38">988,68</text:span> </text:p>
          </table:table-cell>
          <table:table-cell table:style-name="Table14.A1" office:value-type="string">
            <text:p text:style-name="P196"><text:span text:style-name="T38">KECMEDIOAMBIENTE, S.L.</text:span> </text:p>
          </table:table-cell>
          <table:table-cell table:style-name="Table14.A1" office:value-type="string">
            <text:p text:style-name="P196"><text:span text:style-name="T38">JGL 27-04-21 EXPTE 357383/21 LIMPIEZA Y DESINFECCIÓN DE DEPÓSITO ( EXPEDIENTE 18-SER-06 PRORROGA SERVICIO DE </text:span><text:span text:style-name="T38">LIMPIEDESI</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87</text:span> </text:p>
          </table:table-cell>
          <table:table-cell table:style-name="Table14.A1" office:value-type="string">
            <text:p text:style-name="P196"><text:span text:style-name="T38">2020 46</text:span> </text:p>
          </table:table-cell>
          <table:table-cell table:style-name="Table14.A1" office:value-type="string">
            <text:p text:style-name="P196"><text:span text:style-name="T38">3259,36</text:span> </text:p>
          </table:table-cell>
          <table:table-cell table:style-name="Table14.A1" office:value-type="string">
            <text:p text:style-name="P196"><text:span text:style-name="T38">MOGAN GESTION MUNICIPAL, S.L.U.</text:span> </text:p>
          </table:table-cell>
          <table:table-cell table:style-name="Table14.A1" office:value-type="string">
            <text:p text:style-name="P196"><text:span text:style-name="T38">SERVICIO ENCOMIENDA LECTURA, REV..CONTADORES ( DICIEMBRE 2020 )</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88</text:span> </text:p>
          </table:table-cell>
          <table:table-cell table:style-name="Table14.A1" office:value-type="string">
            <text:p text:style-name="P196"><text:span text:style-name="T38">2020 47</text:span> </text:p>
          </table:table-cell>
          <table:table-cell table:style-name="Table14.A1" office:value-type="string">
            <text:p text:style-name="P196"><text:span text:style-name="T38">59913,91</text:span> </text:p>
          </table:table-cell>
          <table:table-cell table:style-name="Table14.A1" office:value-type="string">
            <text:p text:style-name="P196"><text:span text:style-name="T38">MOGAN GESTION MUNICIPAL, S.L.U.</text:span> </text:p>
          </table:table-cell>
          <table:table-cell table:style-name="Table14.A1" office:value-type="string">
            <text:p text:style-name="P196"><text:span text:style-name="T38">SERVICIO CONTROL ESTACIONAMIENTO ZONA AZUL ( DICIEMBRE 2020 )</text:span> </text:p>
          </table:table-cell>
          <table:table-cell table:style-name="Table14.A1" office:value-type="string">
            <text:p text:style-name="P200"><text:span text:style-name="T38">TESORERIA</text:span> </text:p>
          </table:table-cell>
        </table:table-row>
        <table:table-row>
          <table:table-cell table:style-name="Table14.A1" office:value-type="string">
            <text:p text:style-name="P196"><text:span text:style-name="T38">F/2021/916</text:span> </text:p>
          </table:table-cell>
          <table:table-cell table:style-name="Table14.A1" office:value-type="string">
            <text:p text:style-name="P196"><text:span text:style-name="T38">Emitidas 14</text:span> </text:p>
          </table:table-cell>
          <table:table-cell table:style-name="Table14.A1" office:value-type="string">
            <text:p text:style-name="P196"><text:span text:style-name="T38">3261,24</text:span> </text:p>
          </table:table-cell>
          <table:table-cell table:style-name="Table14.A1" office:value-type="string">
            <text:p text:style-name="P196"><text:span text:style-name="T38">MUNGEST, S.L.</text:span> </text:p>
          </table:table-cell>
          <table:table-cell table:style-name="Table14.A1" office:value-type="string">
            <text:p text:style-name="P196"><text:span text:style-name="T38">JGL 27/04/21. EXPTE 355557/21. Servi mantenimiento, asistencia técnica, soporte y atención usuarios </text:span><text:span text:style-name="T38">plataforma eXperta</text:span> </text:p>
          </table:table-cell>
          <table:table-cell table:style-name="Table14.A1" office:value-type="string">
            <text:p text:style-name="P200"><text:span text:style-name="T38">INFORMATICA</text:span> </text:p>
          </table:table-cell>
        </table:table-row>
        <table:table-row>
          <table:table-cell table:style-name="Table14.A1" office:value-type="string">
            <text:p text:style-name="P196"><text:span text:style-name="T38">F/2021/618</text:span> </text:p>
          </table:table-cell>
          <table:table-cell table:style-name="Table14.A1" office:value-type="string">
            <text:p text:style-name="P196"><text:span text:style-name="T38">Rect-Emit- 1</text:span> </text:p>
          </table:table-cell>
          <table:table-cell table:style-name="Table14.A1" office:value-type="string">
            <text:p text:style-name="P196"><text:span text:style-name="T38">7058,82</text:span> </text:p>
          </table:table-cell>
          <table:table-cell table:style-name="Table14.A1" office:value-type="string">
            <text:p text:style-name="P196"><text:span text:style-name="T38">NARANJO ALMEIDA MARIA LORENA</text:span> </text:p>
          </table:table-cell>
          <table:table-cell table:style-name="Table14.A1" office:value-type="string">
            <text:p text:style-name="P196"><text:span text:style-name="T38">JGL 27/04/21. EXPTE. 357423/21. Rect. Emit- 1 / Elaboración Guía Senderos, Actividad 2.3.1, prevista Proye ECO-TUR Mogán</text:span> </text:p>
          </table:table-cell>
          <table:table-cell table:style-name="Table14.A1" office:value-type="string">
            <text:p text:style-name="P200"><text:span text:style-name="T38">PRESIDENCIA</text:span> </text:p>
          </table:table-cell>
        </table:table-row>
        <table:table-row>
          <table:table-cell table:style-name="Table14.A1" office:value-type="string">
            <text:p text:style-name="P196"><text:span text:style-name="T38">F/2021/986</text:span> </text:p>
          </table:table-cell>
          <table:table-cell table:style-name="Table14.A1" office:value-type="string">
            <text:p text:style-name="P196"><text:span text:style-name="T38">21221 4</text:span> </text:p>
          </table:table-cell>
          <table:table-cell table:style-name="Table14.A1" office:value-type="string">
            <text:p text:style-name="P196"><text:span text:style-name="T38">75,7</text:span> </text:p>
          </table:table-cell>
          <table:table-cell table:style-name="Table14.A1" office:value-type="string">
            <text:p text:style-name="P196"><text:span text:style-name="T38">QUEVEDO Y RAMIREZ S.L.</text:span> </text:p>
          </table:table-cell>
          <table:table-cell table:style-name="Table14.A1" office:value-type="string">
            <text:p text:style-name="P196"><text:span text:style-name="T38">JGL 27/04/21. EXPTE. 5226/2020 PRODUCTOS VARIOS - TICKET 316 - CONC.CULTURA Y </text:span><text:soft-page-break/><text:span text:style-name="T38">FESTEJOS ( EVENTO REYES )</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988</text:span> </text:p>
          </table:table-cell>
          <table:table-cell table:style-name="Table14.A1" office:value-type="string">
            <text:p text:style-name="P196"><text:span text:style-name="T38">21221 000085</text:span> </text:p>
          </table:table-cell>
          <table:table-cell table:style-name="Table14.A1" office:value-type="string">
            <text:p text:style-name="P196"><text:span text:style-name="T38">120,81</text:span> </text:p>
          </table:table-cell>
          <table:table-cell table:style-name="Table14.A1" office:value-type="string">
            <text:p text:style-name="P196"><text:span text:style-name="T38">QUEVEDO Y RAMIREZ S.L.</text:span> </text:p>
          </table:table-cell>
          <table:table-cell table:style-name="Table14.A1" office:value-type="string">
            <text:p text:style-name="P196"><text:span text:style-name="T38">JGL 27-04-21 EXPTE. 2676/2020 PRODUCTOS VARIOS TICKET 19183 PLAN EMP. SOC ( PFAE Mogán Valora. Exp 35/70/2019 )</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990</text:span> </text:p>
          </table:table-cell>
          <table:table-cell table:style-name="Table14.A1" office:value-type="string">
            <text:p text:style-name="P196"><text:span text:style-name="T38">21221 00096</text:span> </text:p>
          </table:table-cell>
          <table:table-cell table:style-name="Table14.A1" office:value-type="string">
            <text:p text:style-name="P196"><text:span text:style-name="T38">193,08</text:span> </text:p>
          </table:table-cell>
          <table:table-cell table:style-name="Table14.A1" office:value-type="string">
            <text:p text:style-name="P196"><text:span text:style-name="T38">QUEVEDO Y RAMIREZ S.L.</text:span> </text:p>
          </table:table-cell>
          <table:table-cell table:style-name="Table14.A1" office:value-type="string">
            <text:p text:style-name="P196"><text:span text:style-name="T38">JGL 27-04-21 EXPTE 355174/21PRODUCTOS VARIOS CONSEJ.DE DEPORTES ( EXP355.174/2021.suministro avituallamiento de la Casa</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991</text:span> </text:p>
          </table:table-cell>
          <table:table-cell table:style-name="Table14.A1" office:value-type="string">
            <text:p text:style-name="P196"><text:span text:style-name="T38">21221 00103</text:span> </text:p>
          </table:table-cell>
          <table:table-cell table:style-name="Table14.A1" office:value-type="string">
            <text:p text:style-name="P196"><text:span text:style-name="T38">9,01</text:span> </text:p>
          </table:table-cell>
          <table:table-cell table:style-name="Table14.A1" office:value-type="string">
            <text:p text:style-name="P196"><text:span text:style-name="T38">QUEVEDO Y RAMIREZ S.L.</text:span> </text:p>
          </table:table-cell>
          <table:table-cell table:style-name="Table14.A1" office:value-type="string">
            <text:p text:style-name="P196"><text:span text:style-name="T38">JGL 27-04-21 EXPTE 2676/2020PRODUCTOS VARIOS TICKET 24919 PLAN EMP. SOC ( PFAE Mogán Valora EXP. 35/70/2019 PGFA</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993</text:span> </text:p>
          </table:table-cell>
          <table:table-cell table:style-name="Table14.A1" office:value-type="string">
            <text:p text:style-name="P196"><text:span text:style-name="T38">21221 00110</text:span> </text:p>
          </table:table-cell>
          <table:table-cell table:style-name="Table14.A1" office:value-type="string">
            <text:p text:style-name="P196"><text:span text:style-name="T38">122,39</text:span> </text:p>
          </table:table-cell>
          <table:table-cell table:style-name="Table14.A1" office:value-type="string">
            <text:p text:style-name="P196"><text:span text:style-name="T38">QUEVEDO Y RAMIREZ S.L.</text:span> </text:p>
          </table:table-cell>
          <table:table-cell table:style-name="Table14.A1" office:value-type="string">
            <text:p text:style-name="P196"><text:span text:style-name="T38">JGL 27-04-21 EXPTE 2676 /2020 PRODUCTOS VARIOS TICKET 26764 PLAN EMP. SOC ( PGFA 2020/3/VALOR/1/1 Nº Exp )</text:span> </text:p>
          </table:table-cell>
          <table:table-cell table:style-name="Table14.A1" office:value-type="string">
            <text:p text:style-name="P200"><text:span text:style-name="T38">ADL</text:span> </text:p>
          </table:table-cell>
        </table:table-row>
        <table:table-row>
          <table:table-cell table:style-name="Table14.A1" office:value-type="string">
            <text:p text:style-name="P196"><text:span text:style-name="T38">F/2021/94</text:span> </text:p>
          </table:table-cell>
          <table:table-cell table:style-name="Table14.A1" office:value-type="string">
            <text:p text:style-name="P196"><text:span text:style-name="T38">A 001259</text:span> </text:p>
          </table:table-cell>
          <table:table-cell table:style-name="Table14.A1" office:value-type="string">
            <text:p text:style-name="P196"><text:span text:style-name="T38">386,22</text:span> </text:p>
          </table:table-cell>
          <table:table-cell table:style-name="Table14.A1" office:value-type="string">
            <text:p text:style-name="P196"><text:span text:style-name="T38">RECALVI CANARIAS, S.L.</text:span> </text:p>
          </table:table-cell>
          <table:table-cell table:style-name="Table14.A1" office:value-type="string">
            <text:p text:style-name="P196"><text:span text:style-name="T38">JGL 27/04/21. EXPTE. 356421/21. JAPAN KIT RODAM RUEDA MITSUB.</text:span> </text:p>
          </table:table-cell>
          <table:table-cell table:style-name="Table14.A1" office:value-type="string">
            <text:p text:style-name="P200"><text:span text:style-name="T38">PARQUE MOVIL</text:span> </text:p>
          </table:table-cell>
        </table:table-row>
        <table:table-row>
          <table:table-cell table:style-name="Table14.A1" office:value-type="string">
            <text:p text:style-name="P196"><text:span text:style-name="T38">F/2021/97</text:span> </text:p>
          </table:table-cell>
          <table:table-cell table:style-name="Table14.A1" office:value-type="string">
            <text:p text:style-name="P196"><text:span text:style-name="T38">A 001646</text:span> </text:p>
          </table:table-cell>
          <table:table-cell table:style-name="Table14.A1" office:value-type="string">
            <text:p text:style-name="P196"><text:span text:style-name="T38">908,2</text:span> </text:p>
          </table:table-cell>
          <table:table-cell table:style-name="Table14.A1" office:value-type="string">
            <text:p text:style-name="P196"><text:span text:style-name="T38">RECALVI CANARIAS, S.L.</text:span> </text:p>
          </table:table-cell>
          <table:table-cell table:style-name="Table14.A1" office:value-type="string">
            <text:p text:style-name="P196"><text:span text:style-name="T38">JGL 27/04/21. EXPTE. 356421/21.TUDOR BATERIA TECHNICA 12V80AH.</text:span> </text:p>
          </table:table-cell>
          <table:table-cell table:style-name="Table14.A1" office:value-type="string">
            <text:p text:style-name="P200"><text:span text:style-name="T38">PARQUE MOVIL</text:span> </text:p>
          </table:table-cell>
        </table:table-row>
        <table:table-row>
          <table:table-cell table:style-name="Table14.A1" office:value-type="string">
            <text:p text:style-name="P196"><text:span text:style-name="T38">F/2021/98</text:span> </text:p>
          </table:table-cell>
          <table:table-cell table:style-name="Table14.A1" office:value-type="string">
            <text:p text:style-name="P196"><text:span text:style-name="T38">A 001862</text:span> </text:p>
          </table:table-cell>
          <table:table-cell table:style-name="Table14.A1" office:value-type="string">
            <text:p text:style-name="P196"><text:span text:style-name="T38">265,75</text:span> </text:p>
          </table:table-cell>
          <table:table-cell table:style-name="Table14.A1" office:value-type="string">
            <text:p text:style-name="P196"><text:span text:style-name="T38">RECALVI CANARIAS, S.L.</text:span> </text:p>
          </table:table-cell>
          <table:table-cell table:style-name="Table14.A1" office:value-type="string">
            <text:p text:style-name="P196"><text:span text:style-name="T38">JGL 27/04/21. EXPTE. 356421/21.REC OF PASTILLAS FRENO NISSAN.</text:span> </text:p>
          </table:table-cell>
          <table:table-cell table:style-name="Table14.A1" office:value-type="string">
            <text:p text:style-name="P200"><text:span text:style-name="T38">PARQUE MOVIL</text:span> </text:p>
          </table:table-cell>
        </table:table-row>
        <table:table-row>
          <table:table-cell table:style-name="Table14.A1" office:value-type="string">
            <text:p text:style-name="P196"><text:span text:style-name="T38">F/2021/985</text:span> </text:p>
          </table:table-cell>
          <table:table-cell table:style-name="Table14.A1" office:value-type="string">
            <text:p text:style-name="P196"><text:span text:style-name="T38">Emit- 24</text:span> </text:p>
          </table:table-cell>
          <table:table-cell table:style-name="Table14.A1" office:value-type="string">
            <text:p text:style-name="P196"><text:span text:style-name="T38">1192,36</text:span> </text:p>
          </table:table-cell>
          <table:table-cell table:style-name="Table14.A1" office:value-type="string">
            <text:p text:style-name="P196"><text:span text:style-name="T38">RONANDEZ, S.A.</text:span> </text:p>
          </table:table-cell>
          <table:table-cell table:style-name="Table14.A1" office:value-type="string">
            <text:p text:style-name="P196"><text:span text:style-name="T38">JGL 27/04/21. EXPTE. 1301/21 RECTANG. GALV. 80x40 2,0mm 23,00 / RECTANG. GALV. 40x20 </text:span><text:span text:style-name="T38">1,5mm 8,50 / TORNLL</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765</text:span> </text:p>
          </table:table-cell>
          <table:table-cell table:style-name="Table14.A1" office:value-type="string">
            <text:p text:style-name="P196"><text:span text:style-name="T38">20210100283</text:span> </text:p>
          </table:table-cell>
          <table:table-cell table:style-name="Table14.A1" office:value-type="string">
            <text:p text:style-name="P196"><text:span text:style-name="T38">30059,8</text:span> </text:p>
          </table:table-cell>
          <table:table-cell table:style-name="Table14.A1" office:value-type="string">
            <text:p text:style-name="P196"><text:span text:style-name="T38">SEBASTIAN TEJERA S.L</text:span> </text:p>
          </table:table-cell>
          <table:table-cell table:style-name="Table14.A1" office:value-type="string">
            <text:p text:style-name="P196"><text:span text:style-name="T38">JGL 27/04/21. SILBATO PLASTICO POLICIA C/CORDON (sin bola) / </text:span><text:span text:style-name="T38">EMBLEMA PVC BRAZO POLICIA CANARIA / EMBLEMA PVC PECHO.</text:span> </text:p>
          </table:table-cell>
          <table:table-cell table:style-name="Table14.A1" office:value-type="string">
            <text:p text:style-name="P200"><text:span text:style-name="T38">POLICIA</text:span> </text:p>
          </table:table-cell>
        </table:table-row>
        <table:table-row>
          <table:table-cell table:style-name="Table14.A1" office:value-type="string">
            <text:p text:style-name="P196"><text:span text:style-name="T38">F/2021/1109</text:span> </text:p>
          </table:table-cell>
          <table:table-cell table:style-name="Table14.A1" office:value-type="string">
            <text:p text:style-name="P196"><text:span text:style-name="T38">129</text:span> </text:p>
          </table:table-cell>
          <table:table-cell table:style-name="Table14.A1" office:value-type="string">
            <text:p text:style-name="P196"><text:span text:style-name="T38">64,2</text:span> </text:p>
          </table:table-cell>
          <table:table-cell table:style-name="Table14.A1" office:value-type="string">
            <text:p text:style-name="P196"><text:span text:style-name="T38">SUAREZ PRIETO MARÍA BELÉN</text:span> </text:p>
          </table:table-cell>
          <table:table-cell table:style-name="Table14.A1" office:value-type="string">
            <text:p text:style-name="P196"><text:span text:style-name="T38">JGL 27/04/21. EXPTE 357290/21 SELLOS PARA NOTIFICACIONES DE CORREOS</text:span> </text:p>
          </table:table-cell>
          <table:table-cell table:style-name="Table14.A1" office:value-type="string">
            <text:p text:style-name="P200"><text:span text:style-name="T38">COMPRAS</text:span> </text:p>
          </table:table-cell>
        </table:table-row>
        <table:table-row>
          <table:table-cell table:style-name="Table14.A1" office:value-type="string">
            <text:p text:style-name="P196"><text:span text:style-name="T38">F/2021/319</text:span> </text:p>
          </table:table-cell>
          <table:table-cell table:style-name="Table14.A1" office:value-type="string">
            <text:p text:style-name="P196"><text:span text:style-name="T38">4755205220</text:span> </text:p>
          </table:table-cell>
          <table:table-cell table:style-name="Table14.A1" office:value-type="string">
            <text:p text:style-name="P196"><text:span text:style-name="T38">15808,5</text:span> </text:p>
          </table:table-cell>
          <table:table-cell table:style-name="Table14.A1" office:value-type="string">
            <text:p text:style-name="P196"><text:span text:style-name="T38">ZURICH INSURANCE PLC, SUCURSAL EN ESPAÑA</text:span> </text:p>
          </table:table-cell>
          <table:table-cell table:style-name="Table14.A1" office:value-type="string">
            <text:p text:style-name="P196"><text:span text:style-name="T38">FACTURA EXENTA DE IVA PÓLIZA NUMERO:00000101466449 FECHA EFECTO RECIBO:01/02/2021 FECHA VTO. RECIBO:30/04/2021 PRODUCTO:</text:span> </text:p>
          </table:table-cell>
          <table:table-cell table:style-name="Table14.A1" office:value-type="string">
            <text:p text:style-name="P200"><text:span text:style-name="T38">SERVICIOS PUBLICOS</text:span> </text:p>
          </table:table-cell>
        </table:table-row>
        <table:table-row>
          <table:table-cell table:style-name="Table14.A1" office:value-type="string">
            <text:p text:style-name="P196"><text:span text:style-name="T38">F/2021/825</text:span> </text:p>
          </table:table-cell>
          <table:table-cell table:style-name="Table14.A1" office:value-type="string">
            <text:p text:style-name="P196"><text:span text:style-name="T38">rect2021- 022</text:span> </text:p>
          </table:table-cell>
          <table:table-cell table:style-name="Table14.A1" office:value-type="string">
            <text:p text:style-name="P196"><text:span text:style-name="T38">25806,18</text:span> </text:p>
          </table:table-cell>
          <table:table-cell table:style-name="Table14.A1" office:value-type="string">
            <text:p text:style-name="P196"><text:span text:style-name="T38">MOGAN SOCIOCULTURAL, S.L. UNIPERSONAL</text:span> </text:p>
          </table:table-cell>
          <table:table-cell table:style-name="Table14.A1" office:value-type="string">
            <text:p text:style-name="P196"><text:span text:style-name="T38">JGL 27/04/21. EXPTE. 355825/21. Rect. 2021- 022 / Tiempo de Respiro Familiar Servicios Prestados Marzo 21</text:span> </text:p>
          </table:table-cell>
          <table:table-cell table:style-name="Table14.A1" office:value-type="string">
            <text:p text:style-name="P200"><text:span text:style-name="T38">SERVICIOS SOCIALES</text:span> </text:p>
          </table:table-cell>
        </table:table-row>
        <table:table-row>
          <table:table-cell table:style-name="Table14.A1" office:value-type="string">
            <text:p text:style-name="P196"><text:span text:style-name="T38">F/2021/1017</text:span> </text:p>
          </table:table-cell>
          <table:table-cell table:style-name="Table14.A1" office:value-type="string">
            <text:p text:style-name="P196"><text:span text:style-name="T38">RECT2021- 027</text:span> </text:p>
          </table:table-cell>
          <table:table-cell table:style-name="Table14.A1" office:value-type="string">
            <text:p text:style-name="P196"><text:span text:style-name="T38">82903,92</text:span> </text:p>
          </table:table-cell>
          <table:table-cell table:style-name="Table14.A1" office:value-type="string">
            <text:p text:style-name="P196"><text:span text:style-name="T38">MOGAN SOCIOCULTURAL, S.L. UNIPERSONAL</text:span> </text:p>
          </table:table-cell>
          <table:table-cell table:style-name="Table14.A1" office:value-type="string">
            <text:p text:style-name="P196"><text:span text:style-name="T38">EXPTE 355824/2021Rect. 2021- 027 / Política Social Servicios Prestados ABRIL 21</text:span> </text:p>
          </table:table-cell>
          <table:table-cell table:style-name="Table14.A1" office:value-type="string">
            <text:p text:style-name="P200"><text:span text:style-name="T38">SERVICIOS SOCIALES</text:span> </text:p>
          </table:table-cell>
        </table:table-row>
        <text:soft-page-break/>
        <table:table-row>
          <table:table-cell table:style-name="Table14.A1" office:value-type="string">
            <text:p text:style-name="P10"/>
          </table:table-cell>
          <table:table-cell table:style-name="Table14.A1" office:value-type="string">
            <text:p text:style-name="P197"><text:span text:style-name="T37">TOTAL</text:span> </text:p>
          </table:table-cell>
          <table:table-cell table:style-name="Table14.A1" office:value-type="string">
            <text:p text:style-name="P198">373.217,64 </text:p>
          </table:table-cell>
          <table:table-cell table:style-name="Table14.A1" office:value-type="string">
            <text:p text:style-name="P10"/>
          </table:table-cell>
          <table:table-cell table:style-name="Table14.A1" office:value-type="string">
            <text:p text:style-name="P10"/>
          </table:table-cell>
          <table:table-cell table:style-name="Table14.A1" office:value-type="string">
            <text:p text:style-name="P10"/>
          </table:table-cell>
        </table:table-row>
      </table:table>
      <text:p text:style-name="P167"/>
      <text:p text:style-name="P167">Es cuanto tengo a bien informar.”</text:p>
      <text:p text:style-name="P157"><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P37"/>
      <text:p text:style-name="Text_20_body"><text:line-break/><text:tab/><text:span text:style-name="Strong_20_Emphasis"><text:span text:style-name="T304">18.-Expte. 357400/2021.- Propuesta para desestimar la solicitud de reconocimiento de obligaciones correspondientes a facturas.</text:span></text:span></text:p>
      <text:p text:style-name="P157"><text:span text:style-name="T9">“Expediente</text:span><text:span text:style-name="T18">: Expte. 357400/21. Rechazo de</text:span><text:span text:style-name="T110"> </text:span><text:span text:style-name="T70">Facturas (JGL</text:span><text:span text:style-name="T110"> </text:span><text:span text:style-name="T70">27/04/2021)</text:span> </text:p>
      <text:p text:style-name="P157"><text:span text:style-name="T9">Asunto:</text:span><text:span text:style-name="T152"> </text:span><text:span text:style-name="T18">Informe Propuesta.</text:span> </text:p>
      <text:p text:style-name="P157"/>
      <text:p text:style-name="P157"><text:span text:style-name="T72"><text:tab/>Juan Ernesto Hernández Cruz, Concejal delegado de Hacienda de este Ayuntamiento, según Decreto nº 2049/2019, de 17 de junio</text:span><text:span text:style-name="T19">,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con pronunciamiento de rechazo y devolución de facturas de diferentes departamentos del Ayuntamiento de Mogán.</text:span> </text:p>
      <text:p text:style-name="P158"><text:span text:style-name="T9">ANTECEDENTES DE HECHO</text:span> </text:p>
      <text:p text:style-name="P158"/>
      <text:list xml:id="list6255586933468007117" text:style-name="L12">
        <text:list-item>
          <text:p text:style-name="P258"><text:span text:style-name="T18">Se han presentado por el Punto General de Entrada de Facturas Electrónicas</text:span><text:span text:style-name="T152"> </text:span><text:span text:style-name="T18">las facturas que a continuación se relacionan:</text:span> </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195"><text:span text:style-name="T37">Nº REGISTRO</text:span> </text:p>
          </table:table-cell>
          <table:table-cell table:style-name="Table15.A1" office:value-type="string">
            <text:p text:style-name="P195"><text:span text:style-name="T37">Factura N</text:span> </text:p>
          </table:table-cell>
          <table:table-cell table:style-name="Table15.A1" office:value-type="string">
            <text:p text:style-name="P195"><text:span text:style-name="T37">Importe Total</text:span> </text:p>
          </table:table-cell>
          <table:table-cell table:style-name="Table15.A1" office:value-type="string">
            <text:p text:style-name="P195"><text:span text:style-name="T37">Nombre</text:span> </text:p>
          </table:table-cell>
          <table:table-cell table:style-name="Table15.A1" office:value-type="string">
            <text:p text:style-name="P195"><text:span text:style-name="T37">Texto Explicativo</text:span> </text:p>
          </table:table-cell>
          <table:table-cell table:style-name="Table15.A1" office:value-type="string">
            <text:p text:style-name="P195"><text:span text:style-name="T37">Gr. Apuntes</text:span> </text:p>
          </table:table-cell>
          <table:table-cell table:style-name="Table15.A1" office:value-type="string">
            <text:p text:style-name="P195"><text:span text:style-name="T37">MOTIVO</text:span> </text:p>
          </table:table-cell>
        </table:table-row>
        <table:table-row>
          <table:table-cell table:style-name="Table15.A1" office:value-type="string">
            <text:p text:style-name="P196"><text:span text:style-name="T38">F/2021/799</text:span> </text:p>
          </table:table-cell>
          <table:table-cell table:style-name="Table15.A1" office:value-type="string">
            <text:p text:style-name="P196"><text:span text:style-name="T38">CG0041869974</text:span> </text:p>
          </table:table-cell>
          <table:table-cell table:style-name="Table15.A1" office:value-type="string">
            <text:p text:style-name="P199">135,03 </text:p>
          </table:table-cell>
          <table:table-cell table:style-name="Table15.A1" office:value-type="string">
            <text:p text:style-name="P196"><text:span text:style-name="T38">VODAFONE ESPAÑA, S.A.U.</text:span> </text:p>
          </table:table-cell>
          <table:table-cell table:style-name="Table15.A1" office:value-type="string">
            <text:p text:style-name="P196"><text:span text:style-name="T38">EXPTE. 310/2020. Total sevicio ( AAPP_devolucionfacturas_FACE@vodafone.es||https://webservice.face.gob.es/facturasspp )</text:span> </text:p>
          </table:table-cell>
          <table:table-cell table:style-name="Table15.A1" office:value-type="string">
            <text:p text:style-name="P196"><text:span text:style-name="T38">INFORMATICA</text:span> </text:p>
          </table:table-cell>
          <table:table-cell table:style-name="Table15.A1" office:value-type="string">
            <text:p text:style-name="P200"><text:span text:style-name="T38">Según diligencia</text:span> </text:p>
          </table:table-cell>
        </table:table-row>
        <table:table-row>
          <table:table-cell table:style-name="Table15.A1" office:value-type="string">
            <text:p text:style-name="P196"><text:span text:style-name="T38">F/2021/838</text:span> </text:p>
          </table:table-cell>
          <table:table-cell table:style-name="Table15.A1" office:value-type="string">
            <text:p text:style-name="P196"><text:span text:style-name="T38">CG0041871370</text:span> </text:p>
          </table:table-cell>
          <table:table-cell table:style-name="Table15.A1" office:value-type="string">
            <text:p text:style-name="P199">123,05 </text:p>
          </table:table-cell>
          <table:table-cell table:style-name="Table15.A1" office:value-type="string">
            <text:p text:style-name="P196"><text:span text:style-name="T38">VODAFONE ESPAÑA, S.A.U.</text:span> </text:p>
          </table:table-cell>
          <table:table-cell table:style-name="Table15.A1" office:value-type="string">
            <text:p text:style-name="P196"><text:span text:style-name="T38">JGL 27-04-21EXPTE. 310/2020 Total sevicio ( AAPP_devolucionfacturas_FACE@vodafone.es||https://webservice.face.gob.es/f</text:span><text:span text:style-name="T38">ac</text:span> </text:p>
          </table:table-cell>
          <table:table-cell table:style-name="Table15.A1" office:value-type="string">
            <text:p text:style-name="P196"><text:span text:style-name="T38">INFORMATICA</text:span> </text:p>
          </table:table-cell>
          <table:table-cell table:style-name="Table15.A1" office:value-type="string">
            <text:p text:style-name="P200"><text:span text:style-name="T38">Según diligencia</text:span> </text:p>
          </table:table-cell>
        </table:table-row>
        <table:table-row>
          <table:table-cell table:style-name="Table15.A1" office:value-type="string">
            <text:p text:style-name="P196"><text:span text:style-name="T38">F/2021/889</text:span> </text:p>
          </table:table-cell>
          <table:table-cell table:style-name="Table15.A1" office:value-type="string">
            <text:p text:style-name="P196"><text:span text:style-name="T38">LPA110063</text:span> </text:p>
          </table:table-cell>
          <table:table-cell table:style-name="Table15.A1" office:value-type="string">
            <text:p text:style-name="P199">3.942,36 </text:p>
          </table:table-cell>
          <table:table-cell table:style-name="Table15.A1" office:value-type="string">
            <text:p text:style-name="P196"><text:span text:style-name="T38">NEWREST GROUP HOLDING S.A.</text:span> </text:p>
          </table:table-cell>
          <table:table-cell table:style-name="Table15.A1" office:value-type="string">
            <text:p text:style-name="P196"><text:span text:style-name="T38">CONCEJALIA: POL+ìTICA SOCIAL / CONTRATO 19-SER-03 / 3/1/2021 / N-¦ EXPEDIENTE: 355644/2021 / T</text:span> </text:p>
          </table:table-cell>
          <table:table-cell table:style-name="Table15.A1" office:value-type="string">
            <text:p text:style-name="P196"><text:span text:style-name="T38">SERVICIOS SOCIALES</text:span> </text:p>
          </table:table-cell>
          <table:table-cell table:style-name="Table15.A1" office:value-type="string">
            <text:p text:style-name="P200"><text:span text:style-name="T38">Según diligencia</text:span> </text:p>
          </table:table-cell>
        </table:table-row>
        <table:table-row>
          <table:table-cell table:style-name="Table15.A1" office:value-type="string">
            <text:p text:style-name="P196"><text:span text:style-name="T38">F/2021/1140</text:span> </text:p>
          </table:table-cell>
          <table:table-cell table:style-name="Table15.A1" office:value-type="string">
            <text:p text:style-name="P196"><text:span text:style-name="T38">CG0041875773</text:span> </text:p>
          </table:table-cell>
          <table:table-cell table:style-name="Table15.A1" office:value-type="string">
            <text:p text:style-name="P199">135,03 </text:p>
          </table:table-cell>
          <table:table-cell table:style-name="Table15.A1" office:value-type="string">
            <text:p text:style-name="P196"><text:span text:style-name="T38">VODAFONE ESPAÑA, S.A.U.</text:span> </text:p>
          </table:table-cell>
          <table:table-cell table:style-name="Table15.A1" office:value-type="string">
            <text:p text:style-name="P196"><text:span text:style-name="T38">JGL 27-04-21 EXPTE. 310/20. Total sevicio ( AAPP_devolucionfacturas_FACE@vodafone.es||https://webservice.face.gob.es/fa</text:span> </text:p>
          </table:table-cell>
          <table:table-cell table:style-name="Table15.A1" office:value-type="string">
            <text:p text:style-name="P196"><text:span text:style-name="T38">INFORMATICA</text:span> </text:p>
          </table:table-cell>
          <table:table-cell table:style-name="Table15.A1" office:value-type="string">
            <text:p text:style-name="P200"><text:span text:style-name="T38">Según diligencia</text:span> </text:p>
          </table:table-cell>
        </table:table-row>
        <table:table-row>
          <table:table-cell table:style-name="Table15.A1" office:value-type="string">
            <text:p text:style-name="P10"/>
          </table:table-cell>
          <table:table-cell table:style-name="Table15.A1" office:value-type="string">
            <text:p text:style-name="P197"><text:span text:style-name="T37">TOTAL</text:span> </text:p>
          </table:table-cell>
          <table:table-cell table:style-name="Table15.A1" office:value-type="string">
            <text:p text:style-name="P198">4.335,47 </text:p>
          </table:table-cell>
          <table:table-cell table:style-name="Table15.A1" office:value-type="string">
            <text:p text:style-name="P10"/>
          </table:table-cell>
          <table:table-cell table:style-name="Table15.A1" office:value-type="string">
            <text:p text:style-name="P10"/>
          </table:table-cell>
          <table:table-cell table:style-name="Table15.A1" office:value-type="string">
            <text:p text:style-name="P10"/>
          </table:table-cell>
          <table:table-cell table:style-name="Table15.A1" office:value-type="string">
            <text:p text:style-name="P10"/>
          </table:table-cell>
        </table:table-row>
      </table:table>
      <text:p text:style-name="P169"/>
      <text:p text:style-name="P158"><text:span text:style-name="T9">FUNDAMENTOS JURÍDICOS</text:span> </text:p>
      <text:h text:style-name="P262" text:outline-level="5"><text:span text:style-name="T56">I</text:span> </text:h>
      <text:p text:style-name="P159"><text:soft-page-break/><text:span text:style-name="T9">Requisitos para el Reconocimiento de Obligaciones Contractuales</text:span> </text:p>
      <text:p text:style-name="P156"><text:span text:style-name="T19">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56"><text:span text:style-name="T17">2. Las Entidades locales establecerán, en las bases de ejecución del presupuesto, los documentos y requisitos que, de acuerdo con el tipo de gastos, justifiquen el reconocimiento de la obligación.</text:span> </text:p>
      <text:p text:style-name="P156"><text:span text:style-name="T17">...</text:span> </text:p>
      <text:p text:style-name="P156"><text:span text:style-name="T237">En este sentido, la Base de Ejecución de Presupuesto 20.3 establece que </text:span><text:span text:style-name="T242">Los documentos justificativos del reconocimiento de la obligación deberán contener, como mínimo, los siguientes datos:</text:span> </text:p>
      <text:list xml:id="list5430219161184424227" text:style-name="L13">
        <text:list-item>
          <text:p text:style-name="P260"><text:span text:style-name="T17">Identificación del Ente.</text:span> </text:p>
        </text:list-item>
        <text:list-item>
          <text:p text:style-name="P260"><text:span text:style-name="T17">Identificación del contratista.</text:span> </text:p>
        </text:list-item>
        <text:list-item>
          <text:p text:style-name="P260"><text:span text:style-name="T17">Número de la factura.</text:span> </text:p>
        </text:list-item>
        <text:list-item>
          <text:p text:style-name="P260"><text:span text:style-name="T17">Descripción suficiente del suministro realizado o del servicio prestado.</text:span> </text:p>
        </text:list-item>
        <text:list-item>
          <text:p text:style-name="P260"><text:span text:style-name="T17">Centro gestor que efectuó el encargo.</text:span> </text:p>
        </text:list-item>
        <text:list-item>
          <text:p text:style-name="P260"><text:span text:style-name="T17">Número del expediente de gasto que ampara la adjudicación.</text:span> </text:p>
        </text:list-item>
        <text:list-item>
          <text:p text:style-name="P260"><text:span text:style-name="T17">Importe facturado, en su caso, con anterioridad, en relación a dicho gasto.</text:span> </text:p>
        </text:list-item>
        <text:list-item>
          <text:p text:style-name="P260"><text:span text:style-name="T17">Sello y firma del contratista/acreedor.</text:span> </text:p>
        </text:list-item>
        <text:list-item>
          <text:p text:style-name="P260"><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56"><text:span text:style-name="T237">Por su parte, la Base de Ejecución del Presupuesto 20.4 exige la prestación de la conformidad por parte del Centro Gestor del Gasto, que se ha de hacer conforme al modelo de diligencia de factura.</text:span> </text:p>
      <text:p text:style-name="P164">Además de lo anterior, las facturas han de reunir los requisitos recogidos en <text:span text:style-name="T50">Reglamento por el que se Regulan las Obligaciones de Facturación, aprobado mediante </text:span><text:span text:style-name="T128">Real Decreto 1619/2012, de 30 de noviembre y en la Ley 25/2013, de 27 de diciembre, de impulso de la factura electrónica y creación del registro contable de facturas en el Sector Público.</text:span><text:span text:style-name="T50"> </text:span></text:p>
      <text:p text:style-name="P156"><text:span text:style-name="T222">Así mismo, las facturas deberán venir acompañadas de los documentos y requisitos que vengan impuestos por los respectivos Pliegos y acuerdos contractuales.</text:span> </text:p>
      <text:p text:style-name="P159"><text:span text:style-name="T9">II</text:span> </text:p>
      <text:p text:style-name="P159"><text:span text:style-name="T9">Órgano competente</text:span> </text:p>
      <text:p text:style-name="P156"><text:span text:style-name="T19">El artículo 185 del TRLRHL establece que </text:span><text:span text:style-name="T17">2. Corresponderá al presidente de la corporación el reconocimiento y liquidación de las obligaciones derivadas de compromisos de gastos legalmente adquiridos.</text:span> </text:p>
      <text:p text:style-name="P156"><text:span text:style-name="T17">3. Las facultades a que se refieren los apartados anteriores podrán desconcentrarse o delegarse ....</text:span> </text:p>
      <text:p text:style-name="P156"><text:span text:style-name="T19">Este mismo criterio viene reforzado por el artículo 60 del Real Decreto 500/1990.</text:span> </text:p>
      <text:p text:style-name="P156"><text:span text:style-name="T19">Por ende, si la aprobación de facturas y el reconocimiento de las correspondientes obligaciones corresponde al presidente de la corporación, el rechazo y devolución de estás a efectos de su </text:span><text:span text:style-name="T19">subsanación, también le corresponde a él.</text:span> </text:p>
      <text:p text:style-name="P156"><text:span text:style-name="T19">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157"><text:span text:style-name="T18">En virtud de todo lo anterior, tengo a bien elevar a </text:span><text:span text:style-name="T70">la</text:span><text:span text:style-name="T110"> </text:span><text:span text:style-name="T70">Junta de Gobierno Local la sigu</text:span><text:span text:style-name="T18">iente</text:span> </text:p>
      <text:p text:style-name="P157"/>
      <text:p text:style-name="P158"><text:span text:style-name="T9">PROPUESTA</text:span> </text:p>
      <text:p text:style-name="P158"/>
      <text:p text:style-name="P157"><text:soft-page-break/><text:span text:style-name="T9">Primero.-</text:span><text:span text:style-name="T18"> </text:span><text:span text:style-name="T19">Desestimar</text:span><text:span text:style-name="T18"> </text:span><text:span text:style-name="T19">la solicitud de reconocimiento de obligación por las facturas y otros</text:span><text:span text:style-name="T18"> </text:span><text:span text:style-name="T19">documentos que figuran en relación mostrada a continuación</text:span><text:span text:style-name="T18"> </text:span><text:span text:style-name="T19">por un importe total de 4.335,47</text:span><text:span text:style-name="T18"> </text:span><text:span text:style-name="T19">euros,</text:span><text:span text:style-name="T18"> </text:span><text:span text:style-name="T19">al no haberse dado por los distintos Departamentos Municipales la conformidad a los documentos justificativos de la prestación realizada.</text:span> </text:p>
      <text:p text:style-name="P157"/>
      <text:p text:style-name="P167"><text:span text:style-name="T2">Segundo.-</text:span> Rechazar y devolver l<text:span text:style-name="T113">as facturas a</text:span><text:span text:style-name="T50"> </text:span><text:span text:style-name="T113">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17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195"><text:span text:style-name="T37">Nº REGISTRO</text:span> </text:p>
          </table:table-cell>
          <table:table-cell table:style-name="Table16.A1" office:value-type="string">
            <text:p text:style-name="P195"><text:span text:style-name="T37">Factura N</text:span> </text:p>
          </table:table-cell>
          <table:table-cell table:style-name="Table16.A1" office:value-type="string">
            <text:p text:style-name="P195"><text:span text:style-name="T37">Importe Total</text:span> </text:p>
          </table:table-cell>
          <table:table-cell table:style-name="Table16.A1" office:value-type="string">
            <text:p text:style-name="P195"><text:span text:style-name="T37">Nombre</text:span> </text:p>
          </table:table-cell>
          <table:table-cell table:style-name="Table16.A1" office:value-type="string">
            <text:p text:style-name="P195"><text:span text:style-name="T37">Texto Explicativo</text:span> </text:p>
          </table:table-cell>
          <table:table-cell table:style-name="Table16.A1" office:value-type="string">
            <text:p text:style-name="P195"><text:span text:style-name="T37">Gr. Apuntes</text:span> </text:p>
          </table:table-cell>
          <table:table-cell table:style-name="Table16.A1" office:value-type="string">
            <text:p text:style-name="P195"><text:span text:style-name="T37">MOTIVO</text:span> </text:p>
          </table:table-cell>
        </table:table-row>
        <table:table-row>
          <table:table-cell table:style-name="Table16.A1" office:value-type="string">
            <text:p text:style-name="P196"><text:span text:style-name="T38">F/2021/799</text:span> </text:p>
          </table:table-cell>
          <table:table-cell table:style-name="Table16.A1" office:value-type="string">
            <text:p text:style-name="P196"><text:span text:style-name="T38">CG0041869974</text:span> </text:p>
          </table:table-cell>
          <table:table-cell table:style-name="Table16.A1" office:value-type="string">
            <text:p text:style-name="P199">135,03 </text:p>
          </table:table-cell>
          <table:table-cell table:style-name="Table16.A1" office:value-type="string">
            <text:p text:style-name="P196"><text:span text:style-name="T38">VODAFONE ESPAÑA, S.A.U.</text:span> </text:p>
          </table:table-cell>
          <table:table-cell table:style-name="Table16.A1" office:value-type="string">
            <text:p text:style-name="P196"><text:span text:style-name="T38">EXPTE. 310/2020. Total sevicio ( AAPP_devolucionfacturas_FACE@vodafone.es||https://webservice.face.gob.es/facturasspp )</text:span> </text:p>
          </table:table-cell>
          <table:table-cell table:style-name="Table16.A1" office:value-type="string">
            <text:p text:style-name="P196"><text:span text:style-name="T38">INFORMATICA</text:span> </text:p>
          </table:table-cell>
          <table:table-cell table:style-name="Table16.A1" office:value-type="string">
            <text:p text:style-name="P200"><text:span text:style-name="T38">Según diligencia</text:span> </text:p>
          </table:table-cell>
        </table:table-row>
        <table:table-row>
          <table:table-cell table:style-name="Table16.A1" office:value-type="string">
            <text:p text:style-name="P196"><text:span text:style-name="T38">F/2021/838</text:span> </text:p>
          </table:table-cell>
          <table:table-cell table:style-name="Table16.A1" office:value-type="string">
            <text:p text:style-name="P196"><text:span text:style-name="T38">CG0041871370</text:span> </text:p>
          </table:table-cell>
          <table:table-cell table:style-name="Table16.A1" office:value-type="string">
            <text:p text:style-name="P199">123,05 </text:p>
          </table:table-cell>
          <table:table-cell table:style-name="Table16.A1" office:value-type="string">
            <text:p text:style-name="P196"><text:span text:style-name="T38">VODAFONE ESPAÑA, S.A.U.</text:span> </text:p>
          </table:table-cell>
          <table:table-cell table:style-name="Table16.A1" office:value-type="string">
            <text:p text:style-name="P196"><text:span text:style-name="T38">JGL 27-04-21EXPTE. 310/2020 Total sevicio ( AAPP_devolucionfacturas_FACE@vodafone.es||https://webservice.face.gob.es/fac</text:span> </text:p>
          </table:table-cell>
          <table:table-cell table:style-name="Table16.A1" office:value-type="string">
            <text:p text:style-name="P196"><text:span text:style-name="T38">INFORMATICA</text:span> </text:p>
          </table:table-cell>
          <table:table-cell table:style-name="Table16.A1" office:value-type="string">
            <text:p text:style-name="P200"><text:span text:style-name="T38">Según diligencia</text:span> </text:p>
          </table:table-cell>
        </table:table-row>
        <table:table-row>
          <table:table-cell table:style-name="Table16.A1" office:value-type="string">
            <text:p text:style-name="P196"><text:span text:style-name="T38">F/2021/889</text:span> </text:p>
          </table:table-cell>
          <table:table-cell table:style-name="Table16.A1" office:value-type="string">
            <text:p text:style-name="P196"><text:span text:style-name="T38">LPA110063</text:span> </text:p>
          </table:table-cell>
          <table:table-cell table:style-name="Table16.A1" office:value-type="string">
            <text:p text:style-name="P199">3.942,36 </text:p>
          </table:table-cell>
          <table:table-cell table:style-name="Table16.A1" office:value-type="string">
            <text:p text:style-name="P196"><text:span text:style-name="T38">NEWREST GROUP HOLDING S.A.</text:span> </text:p>
          </table:table-cell>
          <table:table-cell table:style-name="Table16.A1" office:value-type="string">
            <text:p text:style-name="P196"><text:span text:style-name="T38">CONCEJALIA: POL+ìTICA SOCIAL / CONTRATO 19-SER-03 / 3/1/2021 / N-¦ EXPEDIENTE: 355644/2021 / T</text:span> </text:p>
          </table:table-cell>
          <table:table-cell table:style-name="Table16.A1" office:value-type="string">
            <text:p text:style-name="P196"><text:span text:style-name="T38">SERVICIOS SOCIALES</text:span> </text:p>
          </table:table-cell>
          <table:table-cell table:style-name="Table16.A1" office:value-type="string">
            <text:p text:style-name="P200"><text:span text:style-name="T38">Según diligencia</text:span> </text:p>
          </table:table-cell>
        </table:table-row>
        <table:table-row>
          <table:table-cell table:style-name="Table16.A1" office:value-type="string">
            <text:p text:style-name="P196"><text:span text:style-name="T38">F/2021/1140</text:span> </text:p>
          </table:table-cell>
          <table:table-cell table:style-name="Table16.A1" office:value-type="string">
            <text:p text:style-name="P196"><text:span text:style-name="T38">CG0041875773</text:span> </text:p>
          </table:table-cell>
          <table:table-cell table:style-name="Table16.A1" office:value-type="string">
            <text:p text:style-name="P199">135,03 </text:p>
          </table:table-cell>
          <table:table-cell table:style-name="Table16.A1" office:value-type="string">
            <text:p text:style-name="P196"><text:span text:style-name="T38">VODAFONE ESPAÑA, S.A.U.</text:span> </text:p>
          </table:table-cell>
          <table:table-cell table:style-name="Table16.A1" office:value-type="string">
            <text:p text:style-name="P196"><text:span text:style-name="T38">JGL 27-04-21 EXPTE. 310/20. Total sevicio ( AAPP_devolucionfacturas_FACE@vodafone.es||https://webservice.face.gob.es/fa</text:span> </text:p>
          </table:table-cell>
          <table:table-cell table:style-name="Table16.A1" office:value-type="string">
            <text:p text:style-name="P196"><text:span text:style-name="T38">INFORMATICA</text:span> </text:p>
          </table:table-cell>
          <table:table-cell table:style-name="Table16.A1" office:value-type="string">
            <text:p text:style-name="P200"><text:span text:style-name="T38">Según diligencia</text:span> </text:p>
          </table:table-cell>
        </table:table-row>
        <table:table-row>
          <table:table-cell table:style-name="Table16.A1" office:value-type="string">
            <text:p text:style-name="P10"/>
          </table:table-cell>
          <table:table-cell table:style-name="Table16.A1" office:value-type="string">
            <text:p text:style-name="P197"><text:span text:style-name="T37">TOTAL</text:span> </text:p>
          </table:table-cell>
          <table:table-cell table:style-name="Table16.A1" office:value-type="string">
            <text:p text:style-name="P198">4.335,47 </text:p>
          </table:table-cell>
          <table:table-cell table:style-name="Table16.A1" office:value-type="string">
            <text:p text:style-name="P10"/>
          </table:table-cell>
          <table:table-cell table:style-name="Table16.A1" office:value-type="string">
            <text:p text:style-name="P10"/>
          </table:table-cell>
          <table:table-cell table:style-name="Table16.A1" office:value-type="string">
            <text:p text:style-name="P10"/>
          </table:table-cell>
          <table:table-cell table:style-name="Table16.A1" office:value-type="string">
            <text:p text:style-name="P10"/>
          </table:table-cell>
        </table:table-row>
      </table:table>
      <text:p text:style-name="P157"><text:span text:style-name="T18">Es cuanto tengo a bien informar.”</text:span> </text:p>
      <text:p text:style-name="P157"/>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P37"/>
      <text:p text:style-name="Text_20_body"><text:tab/></text:p>
      <text:p text:style-name="P31"/>
      <text:p text:style-name="Text_20_body"><text:span text:style-name="T308"><text:tab/></text:span><text:span text:style-name="T305">Asuntos de urgencia.</text:span></text:p>
      <text:p text:style-name="P32"/>
      <text:p text:style-name="P51"><text:span text:style-name="T22">Previa declaración de urgencia, se pasan a tratar los expedientes que se detallan y cuyo tenor literal es el siguiente:</text:span><text:span text:style-name="T306"> </text:span></text:p>
      <text:p text:style-name="P89"/>
      <text:p text:style-name="Text_20_body"><text:span text:style-name="Strong_20_Emphasis"><text:span text:style-name="T46"><text:tab/></text:span></text:span><text:span text:style-name="Strong_20_Emphasis"><text:span text:style-name="T304">19.-Expte. 356549/2021.- Propuesta a efectos de aprobar pliego, anunciar licitación de la obra REFORMA DE INSTALACIÓN ELÉCTRICA EN BAJA TENSIÓN EN OFICINAS MUNICIPALES DE ARGUINEGUÍN.</text:span></text:span></text:p>
      <text:p text:style-name="Text_20_body"/>
      <text:p text:style-name="P65"><text:span text:style-name="T43">“JUAN MENCEY NAVARRO ROMERO</text:span><text:span text:style-name="T42">, Concejal Delegado en materia de Contratación (Decreto nº: 2050/2019, de 17 de junio de 2019, y visto el expediente de contratación denominado </text:span><text:span text:style-name="T43">REFORMA DE INSTALACIÓN ELÉCTRICA EN BAJA TENSIÓN EN OFICINAS MUNICIPALES DE ARGUINEGUÍN</text:span><text:span text:style-name="T42">,</text:span> <text:span text:style-name="T43">expte. :356549/2021</text:span><text:span text:style-name="T42">,</text:span> <text:span text:style-name="T42">mediante procedimiento abierto y, </text:span></text:p>
      <text:p text:style-name="P40"><text:soft-page-break/><text:span text:style-name="T55">&gt;VISTO</text:span><text:span text:style-name="T50"> </text:span><text:span text:style-name="T54">Acuerdo de Junta de Gobierno Local de fecha 9</text:span><text:span text:style-name="T50"> </text:span><text:span text:style-name="T54">de marzo</text:span><text:span text:style-name="T50"> </text:span><text:span text:style-name="T54">de 2021</text:span><text:span text:style-name="T50"> </text:span><text:span text:style-name="T54">por las</text:span><text:span text:style-name="T50"> </text:span><text:span text:style-name="T54">que se resuelve, entre otras cuestiones, aprobar el proyecto de la obra denominada </text:span><text:span text:style-name="T55">REFORMA DE INSTALACIÓN ELÉCTRICA EN BAJA TENSIÓN EN OFICINAS MUNICIPALES DE ARGUINEGUÍN</text:span><text:span text:style-name="T54">, con un presupuesto base de licitación de </text:span><text:span text:style-name="T55">286.287,05</text:span><text:span text:style-name="T50"> </text:span><text:span text:style-name="T55">euros,</text:span><text:span text:style-name="T50"> </text:span><text:span text:style-name="T54">acordándose así mismo, declarar la necesidad e idoneidad de llevar a cabo la ejecución de la obra e iniciar los trámites oportunos para la contratación de la misma</text:span><text:span text:style-name="T55">,</text:span><text:span text:style-name="T50"> </text:span><text:span text:style-name="T54">todo ello una vez visto el</text:span><text:span text:style-name="T50"> </text:span><text:span text:style-name="T54">informe emitido por Doña Ana M Santana Cabrera, Técnico Municipal de este Iltre. Ayuntamiento,</text:span><text:span text:style-name="T50"> </text:span><text:span text:style-name="T54">de fecha</text:span><text:span text:style-name="T50"> </text:span><text:span text:style-name="T54">8</text:span><text:span text:style-name="T50"> </text:span><text:span text:style-name="T54">de marzo</text:span><text:span text:style-name="T50"> </text:span><text:span text:style-name="T54">de 2021,</text:span><text:span text:style-name="T50"> </text:span><text:span text:style-name="T54">así como informe posterior de subsanación</text:span><text:span text:style-name="T50"> </text:span><text:span text:style-name="T54">del mismo, de fecha 23 de abril de 2021, que consta en el expediente, donde dispone, entre otras cuestiones, </text:span><text:span text:style-name="T57">que analizadas las distintas unidades de obras a ejecutar sería conveniente tramitar la ejecución del contrato mediante procedimiento abierto</text:span><text:span text:style-name="T54">,</text:span><text:span text:style-name="T50"> </text:span><text:span text:style-name="T54">con los criterios de adjudicación que constan en el referido informe. Asimismo, establece que </text:span><text:span text:style-name="T55">NO procede la división por lotes,</text:span><text:span text:style-name="T50"> </text:span><text:span text:style-name="T54">ya que tal división dificultaría la correcta ejecución del mismo desde el punto de vista técnico. De realizarse la </text:span><text:span text:style-name="T54">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0"><text:span text:style-name="T55">&gt;VISTO</text:span><text:span text:style-name="T50"> </text:span><text:span text:style-name="T54">el informe emitido por el Técnico Municipal referenciado de fecha 8</text:span><text:span text:style-name="T50"> </text:span><text:span text:style-name="T54">de marzo</text:span><text:span text:style-name="T50"> </text:span><text:span text:style-name="T54">de 2021,</text:span><text:span text:style-name="T50"> </text:span><text:span text:style-name="T54">así como informe posterior de subsanación del mismo, de fecha 23 de abril de 2021, que consta en el expediente, en el que dispone, entre otras cuestiones, que </text:span><text:span text:style-name="T55">el presupuesto base de licitación</text:span><text:span text:style-name="T50"> </text:span><text:span text:style-name="T54">de las obras</text:span><text:span text:style-name="T57">,</text:span><text:span text:style-name="T50"> </text:span><text:span text:style-name="T54">incluido el IGIC que deberá soportar la Administración, asciende a la cantidad de</text:span><text:span text:style-name="T50"> </text:span><text:span text:style-name="T55">286.287,05</text:span><text:span text:style-name="T50"> </text:span><text:span text:style-name="T55">euros</text:span><text:span text:style-name="T50"> </text:span><text:span text:style-name="T54">(neto: 267.557,99</text:span><text:span text:style-name="T50"> </text:span><text:span text:style-name="T54">euros; IGIC: 7%: 18.729,06</text:span><text:span text:style-name="T50"> </text:span><text:span text:style-name="T54">euros). </text:span></text:p>
      <text:p text:style-name="P40"><text:span text:style-name="T54">Se desglosa en los siguientes costes:</text:span> </text:p>
      <text:list xml:id="list2479142167419400671" text:style-name="L14">
        <text:list-item>
          <text:p text:style-name="P246">Costes directos: 159.531,25 </text:p>
        </text:list-item>
        <text:list-item>
          <text:p text:style-name="P246">Costes indirectos: 8.026,74 </text:p>
        </text:list-item>
        <text:list-item>
          <text:p text:style-name="P246">Gastos generales: 29.229,02 </text:p>
        </text:list-item>
        <text:list-item>
          <text:p text:style-name="P246">Beneficio industrial: 13.490,32 </text:p>
        </text:list-item>
      </text:list>
      <text:p text:style-name="P40"><text:span text:style-name="T54">En el presente proyecto se ha considerado un tipo impositivo del 7%, se cifra en 18.729,06 euros.</text:span> </text:p>
      <text:p text:style-name="P40"><text:span text:style-name="T54">El importe del presupuesto del contrato y los precios unitarios que regirán durante la ejecución de las obras, serán los que resulten de la proposición que resulte adjudicataria del contrato.</text:span> </text:p>
      <text:p text:style-name="P40"><text:span text:style-name="T55">El valor estimado del contrato</text:span><text:span text:style-name="T54">, asciende a la cantidad de </text:span><text:span text:style-name="T55">267.557,99</text:span><text:span text:style-name="T50"> </text:span><text:span text:style-name="T55">euros.</text:span> </text:p>
      <text:p text:style-name="P69"><text:span text:style-name="T2">&gt;VISTO </text:span>que con fecha 16 de abril de 2021 se levanta Acta de Replanteo previa como <text:span text:style-name="T2">FAVORABLE. </text:span></text:p>
      <text:p text:style-name="P40"><text:span text:style-name="T55">&gt;VISTO</text:span><text:span text:style-name="T50"> </text:span><text:span text:style-name="T54">que existe el crédito presupuestario preciso para atender a las obligaciones económicas que se deriven de la contratación, con cargo a la aplicación presupuestaria número 920. 63300.</text:span><text:span text:style-name="T50"> </text:span><text:span text:style-name="T54">referencia</text:span><text:span text:style-name="T50"> </text:span><text:span text:style-name="T54">22021000871 denominada ADMÓN GENERAL: inver repos oper serv maqui insta tec</text:span><text:span text:style-name="T55">,</text:span><text:span text:style-name="T50"> </text:span><text:span text:style-name="T54">del Presupuesto Municipal para el ejercicio 2021, por importe de 286.287,05 euros (N.º de operación 220210004389).</text:span> </text:p>
      <text:p text:style-name="P40"><text:soft-page-break/><text:span text:style-name="T55">Consta en el expediente acuerdo plenario del Cabildo de Gran Canaria de fecha 27 de noviembre de 2020 en el que se acordó la aprobación inicial del Plan de Cooperación con los Ayuntamientos, anualidad 2021, con la aprobación dentro del referido Plan de la siguiente actuación:</text:span> </text:p>
      <text:p text:style-name="P40"><text:span text:style-name="T55">Municipio: Mogán</text:span> </text:p>
      <text:p text:style-name="P40"><text:span text:style-name="T55">Expediente: 21.PCA.08.02</text:span> </text:p>
      <text:p text:style-name="P40"><text:span text:style-name="T55">Descripción de la actuación: Reforma instalación eléctrica en baja tensión (B.T.) en oficinas municipales de Arguineguín.</text:span> </text:p>
      <text:p text:style-name="P40"><text:span text:style-name="T55">Presupuesto: 286.287,05 euros</text:span> </text:p>
      <text:p text:style-name="P37"><text:span text:style-name="T55">Aportación 2021: Cabildo: 286.287,05 euros Ayto: 0,00 euros</text:span> </text:p>
      <text:p text:style-name="P40"><text:span text:style-name="T55">&gt;VISTO</text:span><text:span text:style-name="T50"> </text:span><text:span text:style-name="T54">que se ha redactado el </text:span><text:span text:style-name="T55">Pliego de Cláusulas Administrativas Particulares</text:span><text:span text:style-name="T54">, tramitado mediante procedimiento abierto y estableciéndose los criterios de adjudicación recogidos en el Informe Técnico que consta en el expediente, aprobado mediante Acuerdo de Junta de Gobierno Local de fecha 9</text:span><text:span text:style-name="T50"> </text:span><text:span text:style-name="T54">de marzo</text:span><text:span text:style-name="T50"> </text:span><text:span text:style-name="T54">de 2021,</text:span><text:span text:style-name="T50"> </text:span><text:span text:style-name="T54">en el que se proponen</text:span><text:span text:style-name="T50"> </text:span><text:span text:style-name="T54">dichos criterios, así como informe posterior de subsanación</text:span><text:span text:style-name="T50"> </text:span><text:span text:style-name="T54">del mismo, de fecha 23 de abril de 2021, que consta en el expediente, e informando que analizadas las distintas unidades de obras a ejecutar sería conveniente tramitar la ejecución del contrato mediante procedimiento abierto.</text:span> </text:p>
      <text:p text:style-name="P40"><text:span text:style-name="T55">&gt;VISTO</text:span><text:span text:style-name="T54"> el informe a efectos de justificar adecuadamente la elección del procedimiento y la de los criterios de adjudicación que se tendrán en consideración para adjudicar el contrato, emitido por el Área de Contratación de este Ayuntamiento de fecha 23 de abril de 2021.</text:span> </text:p>
      <text:p text:style-name="P37"><text:span text:style-name="T55">&gt;VISTO </text:span><text:span text:style-name="T54">el informe FAVORABLE emitido por el Sr. Secretario General Accidental de este Ayuntamiento de fecha 23 de abril de 2021.</text:span> </text:p>
      <text:p text:style-name="P40"><text:span text:style-name="T55">&gt;VISTO</text:span><text:span text:style-name="T54"> el informe-propuesta de aprobación de expediente, pliegos, etc. previa fiscalización, de Doña Begoña Hernández Perdomo, Funcionaria municipal, Técnico de Administración General, Jefa del Servicio de Contratación del Ayuntamiento de Mogán, de fecha 24 de abril de 2021, en los mismos términos recogidos en la presente propuesta, que consta en el expediente.</text:span> </text:p>
      <text:p text:style-name="P69"><text:span text:style-name="T2">&gt;VISTO </text:span>el informe de fiscalización previa emitido por la Intervención General de este Ayuntamiento, de fecha 26 de abril de 2021, en términos de conformidad. </text:p>
      <text:p text:style-name="P40"><text:span text:style-name="T54">&gt; Considerando que la adopción de este acuerdo es competencia de la Junta de Gobierno Local en virtud de las delegaciones efectuadas por la Alcaldesa de este Ayuntamiento, mediante Decreto nº: 2049/2019, de 17 de junio de 2019.</text:span> </text:p>
      <text:p text:style-name="P37"><text:span text:style-name="T55">Por todo ello PROPONGO a la Junta de Gobierno Local:</text:span> </text:p>
      <text:p text:style-name="P37"><text:span text:style-name="T55">PRIMERO.-</text:span><text:span text:style-name="T50"> </text:span><text:span text:style-name="T54">Aprobar el Pliego de Cláusulas Administrativas Particulares, tramitado mediante </text:span><text:span text:style-name="T55">procedimiento abierto,</text:span><text:span text:style-name="T50"> </text:span><text:span text:style-name="T54">que ha de regir la adjudicación del contrato administrativo de ejecución de la </text:span><text:span text:style-name="T54">obra denominada</text:span><text:span text:style-name="T50"> </text:span><text:span text:style-name="T55">REFORMA DE INSTALACIÓN ELÉCTRICA EN BAJA TENSIÓN EN OFICINAS MUNICIPALES DE ARGUINEGUÍN</text:span><text:span text:style-name="T54">,</text:span><text:span text:style-name="T50"> </text:span><text:span text:style-name="T55">expte. :356549/2021, </text:span><text:span text:style-name="T54">estableciéndose los</text:span><text:span text:style-name="T50"> </text:span><text:span text:style-name="T54">criterios de adjudicación,</text:span><text:span text:style-name="T50"> </text:span><text:span text:style-name="T54">detallados en el Informe técnico que consta en el expediente, aprobado mediante Acuerdo de Junta de Gobierno Local de fecha 9 de marzo de 2021, así como informe posterior de subsanación del mismo, de fecha 23 de abril de 2021, que consta en el expediente, sin división en lotes.</text:span> </text:p>
      <text:p text:style-name="P40"><text:span text:style-name="T55">SEGUNDO.-</text:span><text:span text:style-name="T50"> </text:span><text:span text:style-name="T54">Aprobar el expediente de contratación, por un importe total de </text:span><text:span text:style-name="T55">286.287,05</text:span><text:span text:style-name="T50"> </text:span><text:span text:style-name="T55">euros</text:span><text:span text:style-name="T50"> </text:span><text:span text:style-name="T54">(neto: 267.557,99</text:span><text:span text:style-name="T50"> </text:span><text:span text:style-name="T54">euros; IGIC: 7%: 18.729,06</text:span><text:span text:style-name="T50"> </text:span><text:span text:style-name="T54">euros);</text:span><text:span text:style-name="T50"> </text:span><text:span text:style-name="T54">aprobar el gasto,</text:span><text:span text:style-name="T50"> </text:span><text:span text:style-name="T54">financiándose con cargo a la partida presupuestaria número 920. 63300.</text:span><text:span text:style-name="T50"> </text:span><text:span text:style-name="T54">referencia</text:span><text:span text:style-name="T50"> </text:span><text:span text:style-name="T54">22021000871 denominada ADMÓN GENERAL: inver repos oper serv maqui insta tec</text:span><text:span text:style-name="T55">,</text:span><text:span text:style-name="T50"> </text:span><text:span text:style-name="T54">del Presupuesto Municipal para el ejercicio 2021, por importe de 286.287,05 euros (N.º de operación 220210004389). Consta en el expediente acuerdo plenario del Cabildo de Gran Canaria de fecha 27 de noviembre de 2020 en el que se acordó la aprobación inicial del Plan de Cooperación con los Ayuntamientos, anualidad 2021, con la aprobación dentro del referido Plan de la siguiente actuación:Municipio: Mogán; Expediente: 21.PCA.08.02; Descripción de la actuación: Reforma instalación eléctrica en baja tensión (B.T.) en oficinas municipales de Arguineguín. Presupuesto: </text:span><text:span text:style-name="T54">286.287,05 euros; Aportación 2021: Cabildo: 286.287,05 euros; Ayto: 0,00 euros);</text:span><text:span text:style-name="T50"> </text:span><text:span text:style-name="T54">y disponer la apertura del procedimiento abierto de adjudicación, con arreglo al Proyecto Técnico y Pliego de Cláusulas </text:span><text:soft-page-break/><text:span text:style-name="T54">Administrativas Particulares, convocando la adjudicación de la ejecución de la obra denominada</text:span><text:span text:style-name="T50"> </text:span><text:span text:style-name="T55">REFORMA DE INSTALACIÓN ELÉCTRICA EN BAJA TENSIÓN EN OFICINAS MUNICIPALES DE ARGUINEGUÍN.</text:span> </text:p>
      <text:p text:style-name="P40"><text:span text:style-name="T55">TERCERO.-</text:span><text:span text:style-name="T5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37"><text:span text:style-name="T54">En cumplimiento de la Disposición adicional decimoquinta de la LCSP, </text:span><text:span text:style-name="T55">la presente licitación tiene exclusivamente, carácter electrónico</text:span><text:span text:style-name="T54">, por lo que las personas licitadoras deberán preparar y presentar sus ofertas, obligatoriamente, de forma telemática, a través de los servicios de licitación electrónica de la Plataforma de Contratación del Sector Público.</text:span> </text:p>
      <text:p text:style-name="P40"><text:span text:style-name="T55">CUARTO.-</text:span><text:span text:style-name="T54"> Facultar a la Alcaldía-Presidencia para la suscripción de los contratos administrativos y/o públicos.</text:span> </text:p>
      <text:p text:style-name="P40"><text:span text:style-name="T55">QUINTO.- </text:span><text:span text:style-name="T54">Notificar el acuerdo adoptado 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text:p>
      <text:p text:style-name="P40"><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text:line-break/></text:p>
      <text:p text:style-name="Text_20_body"><text:span text:style-name="Strong_20_Emphasis"><text:span text:style-name="T46"><text:tab/></text:span></text:span><text:span text:style-name="Strong_20_Emphasis"><text:span text:style-name="T304">20.-Expte. 5083/2020.- Propuesta a los efectos de adjudicar la ejecución de la obra Impermeabilización Cubierta Complejo Deportivo David Jiménez Silva, T.M. Mogán, a la entidad ANTONIO RAMÓN PUIG HERNÁNDEZ E HIJOS, S.L.U.</text:span></text:span></text:p>
      <text:p text:style-name="P63"/>
      <text:p text:style-name="P64"><text:span text:style-name="T8">“JUAN MENCEY NAVARRO ROMERO</text:span><text:span text:style-name="T42">, Concejal Delegado en materia de Contratación (Decreto nº: 2050/2019, de 17 de junio de 2019, y visto el expediente de contratación denominado </text:span><text:span text:style-name="T298">IMPERMEABILIZACIÓN CUBIERTA COMPLEJO DEPORTIVO DAVID JIMÉNEZ SILVA, T.M. MOGÁN</text:span> <text:span text:style-name="T43">expte. 5083/2020</text:span><text:span text:style-name="T42">,</text:span> <text:span text:style-name="T42">mediante procedimiento abierto y, </text:span></text:p>
      <text:p text:style-name="P40"><text:span text:style-name="T55">&gt;VISTO</text:span><text:span text:style-name="T50"> </text:span><text:span text:style-name="T54">Acuerdo de Junta de Gobierno Local de fecha 10 de diciembre de 2020 por las que se resuelve, entre otras cuestiones, aprobar el proyecto de la obra denominada </text:span><text:span text:style-name="T122">IMPERMEABILIZACIÓN CUBIERTA COMPLEJO DEPORTIVO DAVID JIMÉNEZ SILVA, T.M. MOGÁN</text:span><text:span text:style-name="T50"> </text:span><text:span text:style-name="T54">con un presupuesto base de licitación de </text:span><text:span text:style-name="T55">80.641,78 euros,</text:span><text:span text:style-name="T50"> </text:span><text:span text:style-name="T54">acordándose así mismo, declarar la necesidad e idoneidad de llevar a cabo la ejecución de la obra e iniciar los trámites oportunos para la contratación de la misma</text:span><text:span text:style-name="T55">,</text:span><text:span text:style-name="T50"> </text:span><text:span text:style-name="T54">todo ello una vez visto el informe emitido por Doña </text:span><text:span text:style-name="T122">Adela Falcón Soria</text:span><text:span text:style-name="T119">, Técnico Municipal de este Iltre. Ayuntamiento</text:span><text:span text:style-name="T54">, de fecha 5 de diciembre de 2020, donde dispone, entre otras cuestiones, </text:span><text:span text:style-name="T57">que analizadas las distintas unidades de obras a ejecutar sería conveniente tramitar la ejecución del contrato mediante procedimiento abierto</text:span><text:span text:style-name="T54">,</text:span><text:span text:style-name="T50"> </text:span><text:span text:style-name="T54">con los criterios de adjudicación que constan en el referido informe. Asimismo, </text:span><text:soft-page-break/><text:span text:style-name="T54">establece que </text:span><text:span text:style-name="T55">NO procede la división por lotes,</text:span><text:span text:style-name="T50"> </text:span><text:span text:style-name="T54">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text:span><text:span text:style-name="T54">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0"><text:span text:style-name="T55">&gt;VISTO</text:span><text:span text:style-name="T50"> </text:span><text:span text:style-name="T54">el informe emitido por el Técnico Municipal referenciado de fecha 10 de diciembre de 2020 y posterior informe de corrección de error material de fecha 11 de diciembre de 2020, que consta </text:span><text:span text:style-name="T54">en el expediente, en el que dispone, entre otras cuestiones, que </text:span><text:span text:style-name="T55">el presupuesto base de licitación</text:span><text:span text:style-name="T50"> </text:span><text:span text:style-name="T54">de las obras</text:span><text:span text:style-name="T57">,</text:span><text:span text:style-name="T50"> </text:span><text:span text:style-name="T54">incluido el IGIC que deberá soportar la Administración, asciende a la cantidad de</text:span><text:span text:style-name="T50"> </text:span><text:span text:style-name="T55">80.641,78 euros</text:span><text:span text:style-name="T50"> </text:span><text:span text:style-name="T54">(neto: 75.366,15; 7% igic: </text:span><text:span text:style-name="T119">5.275,63</text:span><text:span text:style-name="T50"> </text:span><text:span text:style-name="T54">euros).</text:span> </text:p>
      <text:p text:style-name="P40"><text:span text:style-name="T119">Se desglosa en los siguientes costes:</text:span> </text:p>
      <text:list xml:id="list1003439792812719895" text:style-name="L15">
        <text:list-item>
          <text:p text:style-name="P247">Costes directos: 61.432,91 </text:p>
        </text:list-item>
        <text:list-item>
          <text:p text:style-name="P247">Costes indirectos: 1.899,99 </text:p>
        </text:list-item>
        <text:list-item>
          <text:p text:style-name="P247">Gastos generales: 8.233,28 </text:p>
        </text:list-item>
        <text:list-item>
          <text:p text:style-name="P247">Beneficio industrial: 3.799,97 </text:p>
        </text:list-item>
      </text:list>
      <text:p text:style-name="P40"><text:span text:style-name="T119">En el presente proyecto se ha considerado un tipo impositivo del 7% que se cifra en 5.275,63 euros.</text:span> </text:p>
      <text:p text:style-name="P40"><text:span text:style-name="T54">El importe del presupuesto del contrato y los precios unitarios que regirán durante la ejecución de las obras, serán los que resulten de la proposición que resulte adjudicataria del contrato.</text:span> </text:p>
      <text:p text:style-name="P40"><text:span text:style-name="T55">El valor estimado del contrato</text:span><text:span text:style-name="T54">, asciende a la cantidad de75.366,15</text:span><text:span text:style-name="T50"> </text:span><text:span text:style-name="T54">euros, sin IGIC.</text:span> </text:p>
      <text:p text:style-name="P63"/>
      <text:p text:style-name="P40"><text:span text:style-name="T55">&gt;VISTO</text:span><text:span text:style-name="T50"> </text:span><text:span text:style-name="T54">que con fecha 18 de diciembre de 2020 se levanta Acta de Replanteo previa como </text:span><text:span text:style-name="T55">FAVORABLE. </text:span></text:p>
      <text:p text:style-name="P40"><text:span text:style-name="T55">&gt;VISTO</text:span><text:span text:style-name="T50"> </text:span><text:span text:style-name="T54">que existe</text:span><text:span text:style-name="T50"> </text:span><text:span text:style-name="T54">el crédito presupuestario preciso para atender a las obligaciones económicas que se deriven de la contratación, con cargo a la aplicación presupuestaria número 342.61900, referencia </text:span><text:span text:style-name="T55">22020004515</text:span><text:span text:style-name="T50"> </text:span><text:span text:style-name="T54">denominada </text:span><text:span text:style-name="T55">INSTALACIONES DEPORTIVAS; INVERSION REPOSICION INFRAESTRUCTU., </text:span><text:span text:style-name="T54">del Presupuesto Municipal para el ejercicio 2020, conforme al certificado de </text:span><text:span text:style-name="T54">Retención de Crédito que obra en el expediente, de fecha 18/12/2020, por importe de </text:span><text:span text:style-name="T55">80.641,78</text:span><text:span text:style-name="T50"> </text:span><text:span text:style-name="T54">euros</text:span><text:span text:style-name="T50"> </text:span><text:span text:style-name="T54">(n.º de operación: </text:span><text:span text:style-name="T55">220200021338</text:span><text:span text:style-name="T54">).</text:span> </text:p>
      <text:p text:style-name="P40"><text:span text:style-name="T55">&gt;VISTO</text:span><text:span text:style-name="T50"> </text:span><text:span text:style-name="T54">que se ha redactado el </text:span><text:span text:style-name="T55">Pliego de Cláusulas Administrativas Particulares</text:span><text:span text:style-name="T54">, tramitado mediante procedimiento abierto y estableciéndose los criterios de adjudicación recogidos en el Informe Técnico que consta en el expediente, aprobado mediante Acuerdo de Junta de Gobierno Local de fecha 10 de diciembre de 2020, en el que se proponen dichos criterios, e informando que analizadas las distintas unidades de obras a ejecutar sería conveniente tramitar la ejecución del contrato mediante procedimiento abierto.</text:span> </text:p>
      <text:p text:style-name="P37"><text:span text:style-name="T55">&gt;VISTO</text:span><text:span text:style-name="T54"> el informe a efectos de justificar adecuadamente la elección del procedimiento y la de los criterios de adjudicación que se tendrán en consideración para adjudicar el contrato, emitido por el Área de Contratación de este Ayuntamiento de fecha 20 de diciembre de 2020.</text:span> </text:p>
      <text:p text:style-name="P40"><text:span text:style-name="T55">&gt;VISTO </text:span><text:span text:style-name="T54">el informe FAVORABLE emitido por el Sr. Secretario General Accidental de este Ayuntamiento de fecha 21 de diciembre de 2020.</text:span> </text:p>
      <text:p text:style-name="P40"><text:span text:style-name="T55">&gt;VISTO </text:span><text:span text:style-name="T54">el informe-propuesta de aprobación de expediente, pliegos, etc. previa fiscalización, de Doña Begoña Hernández Perdomo, Funcionaria municipal, Técnico de Administración General, Jefa del </text:span><text:span text:style-name="T54">Servicio de Contratación del Ayuntamiento de Mogán, de fecha 21 de diciembre de 2020, en los mismos términos recogidos en la presente propuesta, que consta en el expediente.</text:span> </text:p>
      <text:p text:style-name="P69"><text:soft-page-break/><text:span text:style-name="T2">&gt;VISTO </text:span>el informe de fiscalización previa emitido por la Intervención General de este Ayuntamiento, de fecha 14 de enero de 2021, en términos de conformidad. </text:p>
      <text:p text:style-name="P63"/>
      <text:p text:style-name="P40"><text:span text:style-name="T55">&gt;VISTO</text:span><text:span text:style-name="T54"> que la Junta de Gobierno Local celebrada en fecha 19 de enero de 2021, entre otras cuestiones, acuerda:</text:span> </text:p>
      <text:p text:style-name="P40"><text:span text:style-name="T58">PRIMERO.-</text:span><text:span text:style-name="T50"> </text:span><text:span text:style-name="T57">Aprobar el Pliego de Cláusulas Administrativas Particulares, tramitado mediante </text:span><text:span text:style-name="T58">procedimiento abierto,</text:span><text:span text:style-name="T50"> </text:span><text:span text:style-name="T57">que ha de regir la adjudicación del contrato administrativo de ejecución de la obra denominada </text:span><text:span text:style-name="T124">IMPERMEABILIZACIÓN CUBIERTA COMPLEJO DEPORTIVO DAVID JIMÉNEZ SILVA, T.M. MOGÁN</text:span><text:span text:style-name="T50"> </text:span><text:span text:style-name="T58">expte. 5083/2020, </text:span><text:span text:style-name="T57">estableciéndose los</text:span><text:span text:style-name="T50"> </text:span><text:span text:style-name="T57">criterios de adjudicación,</text:span><text:span text:style-name="T50"> </text:span><text:span text:style-name="T57">detallados en el Informe técnico que consta en el expediente, aprobado mediante Acuerdo de Junta de Gobierno Local de fecha 10 de diciembre de 2020, sin división en lotes.</text:span> </text:p>
      <text:p text:style-name="P40"><text:span text:style-name="T58">SEGUNDO.-</text:span><text:span text:style-name="T50"> </text:span><text:span text:style-name="T57">Aprobar el expediente de contratación, por un importe total de </text:span><text:span text:style-name="T58">80.641,78 euros</text:span><text:span text:style-name="T50"> </text:span><text:span text:style-name="T57">(neto: 75.366,15; 7% igic: </text:span><text:span text:style-name="T123">5.275,63</text:span><text:span text:style-name="T50"> </text:span><text:span text:style-name="T57">euros);</text:span><text:span text:style-name="T50"> </text:span><text:span text:style-name="T57">aprobar el gasto,</text:span><text:span text:style-name="T50"> </text:span><text:span text:style-name="T57">financiándose con cargo a la partida presupuestaria 342.61900, referencia 22020004515 denominada INSTALACIONES DEPORTIVAS; INVERSION REPOSICION INFRAESTRUCTU., del Presupuesto Municipal para el ejercicio 2020, conforme al certificado de Retención de Crédito que obra en el expediente, de fecha 18/12/2020, por importe de 80.641,78 euros (n.º de operación: 220200021338);</text:span><text:span text:style-name="T50"> </text:span><text:span text:style-name="T57">y disponer la apertura del procedimiento abierto de adjudicación, con arreglo al Proyecto Técnico y Pliego de Cláusulas Administrativas Particulares, convocando la adjudicación de la ejecución de la obra denominada</text:span><text:span text:style-name="T50"> </text:span><text:span text:style-name="T124">IMPERMEABILIZACIÓN CUBIERTA COMPLEJO DEPORTIVO DAVID JIMÉNEZ SILVA, T.M. MOGÁN.</text:span> </text:p>
      <text:p text:style-name="P40"><text:span text:style-name="T58">TERCERO.-</text:span><text:span text:style-name="T54"> </text:span><text:span text:style-name="T57">Anunciar la licitación en el Perfil del Contratante del Ilustre Ayuntamiento de Mogán, alojado en la Plataforma de Contratación del Sector Público, con el contenido contemplado en el anexo III de la Ley</text:span><text:span text:style-name="T54"> </text:span><text:span text:style-name="T57">9/2017 de 8 de noviembre, de Contratos del Sector Público, en particular el pliego de cláusulas administrativas particulares y proyecto de la obra.</text:span> </text:p>
      <text:p text:style-name="P40"><text:span text:style-name="T57">En cumplimiento de la Disposición adicional decimoquinta de la LCSP, </text:span><text:span text:style-name="T58">la presente licitación tiene exclusivamente, carácter electrónico</text:span><text:span text:style-name="T57">, por lo que las personas licitadoras deberán preparar y </text:span><text:span text:style-name="T57">presentar sus ofertas, obligatoriamente, de forma telemática, a través de los servicios de licitación electrónica de la Plataforma de Contratación del Sector Público.</text:span> </text:p>
      <text:p text:style-name="P40"><text:span text:style-name="T58">CUARTO.-</text:span><text:span text:style-name="T57"> Facultar a la Alcaldía-Presidencia para la suscripción de los contratos administrativos y/o públicos.</text:span> </text:p>
      <text:p text:style-name="P37"><text:span text:style-name="T58">QUINTO.- </text:span><text:span text:style-name="T57">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3"/>
      <text:p text:style-name="P40"><text:span text:style-name="T55">&gt; VISTO</text:span><text:span text:style-name="T54"> que con fecha 25 de enero de 2021 se publica Anuncio de Licitación en la Plataforma de Contratación del Sector Público, concediéndose un plazo de presentación de ofertas que termina el día 22 de febrero de 2021.</text:span> </text:p>
      <text:p text:style-name="P63"/>
      <text:p text:style-name="P63"><text:span text:style-name="T66">&gt; VISTO que en fecha 23 de febrero de 2021, se reúne la Mesa de Contratación, con CSV</text:span><text:a xlink:type="simple" xlink:href="https://oat.mogan.es:8448/ventanilla/web/validacionFirmas.do?opcion=1&amp;modo=3&amp;csv=t006754aa91e170dd9f07e5017020d300" text:style-name="Internet_20_link" text:visited-style-name="Visited_20_Internet_20_Link"><text:span text:style-name="T54">t006754aa91e170dd9f07e5017020d300</text:span></text:a><text:span text:style-name="T66">,</text:span><text:span text:style-name="T54"> </text:span><text:span text:style-name="T66">en</text:span><text:span text:style-name="T65"> </text:span><text:span text:style-name="T66">acto no público, para proceder a la apertura y calificación de la documentación administrativa (archivo electrónico nº 1) </text:span></text:p>
      <text:p text:style-name="P63"><text:soft-page-break/><text:span text:style-name="T55">&gt; VI</text:span><text:span text:style-name="T66">STO que en fecha 02 de marzo de 2021, se reúne la Mesa de Contratación, con CSV</text:span><text:a xlink:type="simple" xlink:href="https://oat.mogan.es:8448/ventanilla/web/validacionFirmas.do?opcion=1&amp;modo=3&amp;csv=2006754aa92e0202d4407e5014030e1dU" text:style-name="Internet_20_link" text:visited-style-name="Visited_20_Internet_20_Link"><text:span text:style-name="T54">2006754aa92e0202d4407e5014030e1dU</text:span></text:a><text:span text:style-name="T66">,</text:span><text:span text:style-name="T54"> </text:span><text:span text:style-name="T66">en</text:span><text:span text:style-name="T65"> </text:span><text:span text:style-name="T66">acto no público, para proceder a la apertura y calificación de la documentación administrativa presentada a efectos de subsanación (archivo electrónico nº 1) </text:span></text:p>
      <text:p text:style-name="P63"><text:span text:style-name="T75">&gt; </text:span><text:span text:style-name="T77">VISTO que en fecha 02 de marzo de 2021, se reúne la Mesa de Contratación, con CSV </text:span><text:a xlink:type="simple" xlink:href="https://oat.mogan.es:8448/ventanilla/web/validacionFirmas.do?opcion=1&amp;modo=3&amp;csv=4006754aa9080409f0a07e528f030e1be" text:style-name="Internet_20_link" text:visited-style-name="Visited_20_Internet_20_Link"><text:span text:style-name="T75">4006754aa9080409f0a07e528f030e1be</text:span></text:a><text:span text:style-name="T77">,</text:span><text:span text:style-name="T75"> </text:span><text:span text:style-name="T77">en acto público, para proceder a la apertura de la proposición (archivo electrónico nº 2)</text:span><text:span text:style-name="T75">.</text:span><text:span text:style-name="T47"> </text:span></text:p>
      <text:p text:style-name="P63"><text:span text:style-name="T77">&gt; VISTO</text:span><text:span text:style-name="T76"> </text:span><text:span text:style-name="T77">que en fecha 09 de marzo de 2021 se reúne la Mesa de Contratación, con CSV </text:span><text:a xlink:type="simple" xlink:href="https://oat.mogan.es:8448/ventanilla/web/validacionFirmas.do?opcion=1&amp;modo=3&amp;csv=e006754aa92019143bd07e53c3030d03F" text:style-name="Internet_20_link" text:visited-style-name="Visited_20_Internet_20_Link"><text:span text:style-name="T75">e006754aa92019143bd07e53c3030d03F</text:span></text:a><text:span text:style-name="T77">, en acto no público, para proceder a la valoración del Informe Técnico emitido en fecha 03 y 08 de marzo de 2021</text:span><text:span text:style-name="T76"> </text:span></text:p>
      <text:p text:style-name="P37"><text:span text:style-name="T55">&gt; VISTO</text:span><text:span text:style-name="T54"> que conferida audiencia desde la Plataforma de Contratación del Sector Público al licitador incurso en presunta baja, se presenta documentación que se traslada al Técnico municipal al objeto de su valoración y posterior emisión de Informe.</text:span> </text:p>
      <text:p text:style-name="P63"><text:span text:style-name="T77">&gt; VISTO que en fecha 05 de abril de 2021 se reúne la Mesa de Contratación, con CSV</text:span><text:a xlink:type="simple" xlink:href="https://oat.mogan.es:8448/ventanilla/web/validacionFirmas.do?opcion=1&amp;modo=3&amp;csv=H006754aa9390506f7907e5070040f07r" text:style-name="Internet_20_link" text:visited-style-name="Visited_20_Internet_20_Link">H006754aa9390506f7907e5070040f07r</text:a><text:span text:style-name="T77">, en acto no público, para proceder a la valoración del Informe Técnico emitido en fecha 05 de abril de 2021</text:span><text:span text:style-name="T75">.</text:span><text:span text:style-name="T47"> </text:span></text:p>
      <text:p text:style-name="P63"/>
      <text:p text:style-name="P37"><text:span text:style-name="T55">&gt; VISTO que la Junta de Gobierno Local, en sesión celebrada en fecha 06 de abril</text:span><text:span text:style-name="T54"> </text:span><text:span text:style-name="T55">de 2021, entre otras cuestiones, acuerda:</text:span> </text:p>
      <text:p text:style-name="P40"><text:span text:style-name="T58">PRIMERO.- </text:span><text:span text:style-name="T57">Declarar válido el acto de licitación.</text:span> </text:p>
      <text:p text:style-name="P40"><text:span text:style-name="T58">SEGUNDO.-</text:span><text:span text:style-name="T50"> </text:span><text:span text:style-name="T57">Aceptar los acuerdos adoptados en las Mesas de Contratación celebradas en relación con la meritada licitación.</text:span> </text:p>
      <text:p text:style-name="P40"><text:span text:style-name="T58">TERCERO.-</text:span><text:span text:style-name="T54"> </text:span><text:span text:style-name="T58">EXCLUIR</text:span><text:span text:style-name="T54"> </text:span><text:span text:style-name="T57">al licitador </text:span><text:span text:style-name="T58">SUMINISTROS APLICACIONES CANARIAS, S.L.</text:span><text:span text:style-name="T54"> </text:span><text:span text:style-name="T58">por no subsanar el archivo electrónico n.º 1.</text:span> </text:p>
      <text:p text:style-name="P40"><text:span text:style-name="T58">CUARTO.-</text:span><text:span text:style-name="T54"> </text:span><text:span text:style-name="T58">Considerar justificada la oferta presentada por el licitador RECICLAJES GONZÁLEZ MONTORO, S.L.,</text:span><text:span text:style-name="T54"> </text:span><text:span text:style-name="T57">y que por tanto, es posible realizar la obra sin menoscabo en la calidad final de la misma, por lo que</text:span><text:span text:style-name="T54"> </text:span><text:span text:style-name="T58">NO</text:span><text:span text:style-name="T54"> </text:span><text:span text:style-name="T58">debe considerarse oferta anormalmente baja.</text:span> </text:p>
      <text:p text:style-name="P37"><text:span text:style-name="T58">QUINTO.- Considerar propuesta como adjudicataria del contrato de ejecución de la obra</text:span><text:span text:style-name="T55"> </text:span><text:span text:style-name="T58">IMPERMEABILIZACIÓN CUBIERTA COMPLEJO DEPORTIVO DAVID JIMÉNEZ SILVA, T.M. MOGÁN</text:span><text:span text:style-name="T55"> </text:span><text:span text:style-name="T58">expte. 5083/2020</text:span><text:span text:style-name="T57">,</text:span><text:span text:style-name="T54"> </text:span><text:span text:style-name="T58">MEDIANTE PROCEDIMIENTO ABIERTO Y TRAMITACIÓN ORDINARIA</text:span><text:span text:style-name="T55"> </text:span><text:span text:style-name="T57">a la entidad</text:span><text:span text:style-name="T54"> </text:span><text:span text:style-name="T58">ANTONIO RAMÓN PUIG HERNÁNDEZ E HIJOS, S.L.U.</text:span><text:span text:style-name="T55"> </text:span><text:span text:style-name="T58">con CIF: B38919684 por un importe sin I.G.I.C. de SESENTA Y SIETE MIL SETENTA Y CINCO EUROS CON OCHENTA Y SIETE CÉNTIMOS (67.075,87 ), </text:span><text:span text:style-name="T57">correspondiéndole el 7% de I.G.I.C., por importe de CUATRO MIL SEISCIENTOS NOVENTA Y CINCO EUROS CON TREINTA Y UN CÉNTIMOS (4.695,31 );</text:span><text:span text:style-name="T54"> </text:span><text:span text:style-name="T58">siendo el importe total de </text:span><text:span text:style-name="T58">setenta y un mil setecientos setenta y uno, coma diecinueve euros (71.771,19), ofertándose respecto al </text:span><text:span text:style-name="T61">criterio n.º 2 incremento de plazo de garantía: </text:span><text:span text:style-name="T57">comprometiéndose a ofrecer </text:span><text:span text:style-name="T58">10 años de garantía</text:span><text:span text:style-name="T57">; y</text:span><text:span text:style-name="T54"> </text:span><text:span text:style-name="T61">criterio n.º 3 penalidad por día de retraso en la ejecución del contrato:</text:span><text:span text:style-name="T55"> </text:span><text:span text:style-name="T57">comprometiéndose a pagar</text:span><text:span text:style-name="T54"> </text:span><text:span text:style-name="T58">226,10 por día de retraso, siendo el plazo máximo de ejecución de 3 meses y,</text:span><text:span text:style-name="T54"> </text:span><text:span text:style-name="T57">atendiendo en todo caso al pliego de cláusulas administrativas particulares y al proyecto de la obra,</text:span><text:span text:style-name="T54"> </text:span><text:span text:style-name="T57">al considerarse que es la oferta más ventajosa, considerando el siguiente orden decreciente en que han quedado clasificadas las ofertas presentadas, admitidas y que no han sido declaradas anormales o desproporcionadas:</text:span>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221"><text:span text:style-name="T58">nº</text:span> </text:p>
          </table:table-cell>
          <table:table-cell table:style-name="Table17.A1" office:value-type="string">
            <text:p text:style-name="P229">Empresa </text:p>
          </table:table-cell>
          <table:table-cell table:style-name="Table17.A1" office:value-type="string">
            <text:p text:style-name="P221"><text:span text:style-name="T58">Propuesta Criterio nº 1</text:span> </text:p>
          </table:table-cell>
          <table:table-cell table:style-name="Table17.A1" office:value-type="string">
            <text:p text:style-name="P221"><text:span text:style-name="T58">Propuesta Criterio nº 2</text:span> </text:p>
          </table:table-cell>
          <table:table-cell table:style-name="Table17.A1" office:value-type="string">
            <text:p text:style-name="P221"><text:span text:style-name="T58">Propuesta Criterio nº 3</text:span> </text:p>
          </table:table-cell>
          <table:table-cell table:style-name="Table17.F1" office:value-type="string">
            <text:p text:style-name="P221"><text:span text:style-name="T58">Puntuación final</text:span> </text:p>
          </table:table-cell>
        </table:table-row>
        <table:table-row table:style-name="Table17.1">
          <table:table-cell table:style-name="Table17.A2" office:value-type="string">
            <text:p text:style-name="P221"><text:span text:style-name="T57">1</text:span> </text:p>
          </table:table-cell>
          <table:table-cell table:style-name="Table17.A2" office:value-type="string">
            <text:p text:style-name="P225"><text:span text:style-name="T57">ANTONIO RAMÓN PUIG HERNÁNDEZ E HIJOS, S.L.U.</text:span> </text:p>
          </table:table-cell>
          <table:table-cell table:style-name="Table17.A2" office:value-type="string">
            <text:p text:style-name="P221"><text:span text:style-name="T57">67.075,87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100">
            <text:p text:style-name="P221">100,00</text:p>
          </table:table-cell>
        </table:table-row>
        <table:table-row table:style-name="Table17.1">
          <table:table-cell table:style-name="Table17.A3" office:value-type="float" office:value="2">
            <text:p text:style-name="P221">2</text:p>
          </table:table-cell>
          <table:table-cell table:style-name="Table17.A2" office:value-type="string">
            <text:p text:style-name="P222"><text:span text:style-name="T57">CONSTRUCCIONES Y CONTRATAS ARCHIPIÉLAGO CANARIO, S.L.</text:span> </text:p>
          </table:table-cell>
          <table:table-cell table:style-name="Table17.A2" office:value-type="string">
            <text:p text:style-name="P221"><text:span text:style-name="T57">68.613,34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97.46">
            <text:p text:style-name="P221">97,46</text:p>
          </table:table-cell>
        </table:table-row>
        <text:soft-page-break/>
        <table:table-row table:style-name="Table17.1">
          <table:table-cell table:style-name="Table17.A3" office:value-type="float" office:value="3">
            <text:p text:style-name="P221">3</text:p>
          </table:table-cell>
          <table:table-cell table:style-name="Table17.A2" office:value-type="string">
            <text:p text:style-name="P225"><text:span text:style-name="T57">ISLEÑA 77 OBRAS Y SERVICIOS, S.L.</text:span> </text:p>
          </table:table-cell>
          <table:table-cell table:style-name="Table17.A2" office:value-type="string">
            <text:p text:style-name="P221"><text:span text:style-name="T57">69.510,20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93.78">
            <text:p text:style-name="P221">93,78</text:p>
          </table:table-cell>
        </table:table-row>
        <table:table-row table:style-name="Table17.1">
          <table:table-cell table:style-name="Table17.A3" office:value-type="float" office:value="4">
            <text:p text:style-name="P221">4</text:p>
          </table:table-cell>
          <table:table-cell table:style-name="Table17.A2" office:value-type="string">
            <text:p text:style-name="P225"><text:span text:style-name="T57">CANARIAS SEA LIMPIEZAS, S.L.</text:span> </text:p>
          </table:table-cell>
          <table:table-cell table:style-name="Table17.A2" office:value-type="string">
            <text:p text:style-name="P221"><text:span text:style-name="T57">63.862,47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89.95">
            <text:p text:style-name="P221">89,95</text:p>
          </table:table-cell>
        </table:table-row>
        <table:table-row table:style-name="Table17.1">
          <table:table-cell table:style-name="Table17.A3" office:value-type="float" office:value="5">
            <text:p text:style-name="P221">5</text:p>
          </table:table-cell>
          <table:table-cell table:style-name="Table17.A2" office:value-type="string">
            <text:p text:style-name="P225"><text:span text:style-name="T57">BETANCOR TORRES OBRAS Y SERVICIOS, S.L.</text:span> </text:p>
          </table:table-cell>
          <table:table-cell table:style-name="Table17.A2" office:value-type="string">
            <text:p text:style-name="P221"><text:span text:style-name="T57">63.738,00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89.14">
            <text:p text:style-name="P221">89,14</text:p>
          </table:table-cell>
        </table:table-row>
        <table:table-row table:style-name="Table17.1">
          <table:table-cell table:style-name="Table17.A3" office:value-type="float" office:value="6">
            <text:p text:style-name="P221">6</text:p>
          </table:table-cell>
          <table:table-cell table:style-name="Table17.A2" office:value-type="string">
            <text:p text:style-name="P225"><text:span text:style-name="T57">MULTISERVICIOS VERDE SUÁREZ, S.L.</text:span> </text:p>
          </table:table-cell>
          <table:table-cell table:style-name="Table17.A2" office:value-type="string">
            <text:p text:style-name="P221"><text:span text:style-name="T57">70.316,62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89.09">
            <text:p text:style-name="P221">89,09</text:p>
          </table:table-cell>
        </table:table-row>
        <table:table-row table:style-name="Table17.1">
          <table:table-cell table:style-name="Table17.A3" office:value-type="float" office:value="7">
            <text:p text:style-name="P221">7</text:p>
          </table:table-cell>
          <table:table-cell table:style-name="Table17.A2" office:value-type="string">
            <text:p text:style-name="P225"><text:span text:style-name="T57">TROP OBRAS Y PROYECTOS, S.L.</text:span> </text:p>
          </table:table-cell>
          <table:table-cell table:style-name="Table17.A2" office:value-type="string">
            <text:p text:style-name="P221"><text:span text:style-name="T57">63.093,72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84.47">
            <text:p text:style-name="P221">84,47</text:p>
          </table:table-cell>
        </table:table-row>
        <table:table-row table:style-name="Table17.1">
          <table:table-cell table:style-name="Table17.A3" office:value-type="float" office:value="8">
            <text:p text:style-name="P221">8</text:p>
          </table:table-cell>
          <table:table-cell table:style-name="Table17.A2" office:value-type="string">
            <text:p text:style-name="P225"><text:span text:style-name="T57">REFORMASGC GRUPO UNIÓN NAVARRO, S.L.</text:span> </text:p>
          </table:table-cell>
          <table:table-cell table:style-name="Table17.A2" office:value-type="string">
            <text:p text:style-name="P221"><text:span text:style-name="T57">62.000,00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74.62">
            <text:p text:style-name="P221">74,62</text:p>
          </table:table-cell>
        </table:table-row>
        <table:table-row table:style-name="Table17.1">
          <table:table-cell table:style-name="Table17.A3" office:value-type="float" office:value="9">
            <text:p text:style-name="P221">9</text:p>
          </table:table-cell>
          <table:table-cell table:style-name="Table17.A2" office:value-type="string">
            <text:p text:style-name="P225"><text:span text:style-name="T57">RECICLAJES GONZÁLEZ MONTORO, S.L.</text:span> </text:p>
          </table:table-cell>
          <table:table-cell table:style-name="Table17.A2" office:value-type="string">
            <text:p text:style-name="P221"><text:span text:style-name="T57">56.013,23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30">
            <text:p text:style-name="P221">30,00</text:p>
          </table:table-cell>
        </table:table-row>
        <table:table-row table:style-name="Table17.1">
          <table:table-cell table:style-name="Table17.A3" office:value-type="float" office:value="10">
            <text:p text:style-name="P221">10</text:p>
          </table:table-cell>
          <table:table-cell table:style-name="Table17.A2" office:value-type="string">
            <text:p text:style-name="P225"><text:span text:style-name="T57">PROYECON GALICIA, S.A.</text:span> </text:p>
          </table:table-cell>
          <table:table-cell table:style-name="Table17.A2" office:value-type="string">
            <text:p text:style-name="P221"><text:span text:style-name="T57">75.000,00 euros</text:span> </text:p>
          </table:table-cell>
          <table:table-cell table:style-name="Table17.A2" office:value-type="string">
            <text:p text:style-name="P221"><text:span text:style-name="T57">10 años</text:span> </text:p>
          </table:table-cell>
          <table:table-cell table:style-name="Table17.A2" office:value-type="string">
            <text:p text:style-name="P221"><text:span text:style-name="T57">226,10 /día</text:span> </text:p>
          </table:table-cell>
          <table:table-cell table:style-name="Table17.F2" office:value-type="float" office:value="16.04">
            <text:p text:style-name="P221">16,04</text:p>
          </table:table-cell>
        </table:table-row>
      </table:table>
      <text:p text:style-name="P69"><text:span text:style-name="T146">SEXTO.- Requerir a la entidad</text:span> <text:span text:style-name="T146">ANTONIO RAMÓN PUIG HERNÁNDEZ E HIJOS, S.L.U.</text:span> <text:span text:style-name="T146">con CIF: B38919684 </text:span><text:span text:style-name="T145">propuesta como adjudicataria del contrato, para que dentro del plazo de </text:span><text:span text:style-name="T150">DIEZ (10) días hábiles</text:span><text:span text:style-name="T145">, a contar desde el siguiente a aquél en que se haya publicado el requerimiento, presente la </text:span><text:span text:style-name="T145">documentación que se indica en la cláusula 20 del Pliego de Cláusulas Administrativas Particulares que rige la meritada licitación. </text:span></text:p>
      <text:p text:style-name="P37"><text:span text:style-name="T60">Respecto a la garantía definitiva, </text:span><text:span text:style-name="T57">correspondiente a un importe del 5 por 100 del precio final ofertado, excluido el I.G.I.C., debe depositar una garantía definitiva por importe de</text:span><text:span text:style-name="T54"> </text:span><text:span text:style-name="T58">Tres mil trescientos cincuenta y tres euros con setenta y nueve céntimos </text:span><text:span text:style-name="T61">(3.353,79</text:span><text:span text:style-name="T66"> </text:span><text:span text:style-name="T61">euros).</text:span><text:span text:style-name="T54"> </text:span><text:span text:style-name="T5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58">SÉPTIMO.- </text:span><text:span text:style-name="T57">Notificar el acuerdo adoptado a los interesados, 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 </text:p>
      <text:p text:style-name="P63"/>
      <text:p text:style-name="P63"><text:span text:style-name="T75">&gt; VISTO</text:span><text:span text:style-name="T73"> </text:span><text:span text:style-name="T77">que en fecha 27 de abril de 2021 se reúne la Mesa de Contratación, con CSV </text:span><text:a xlink:type="simple" xlink:href="https://oat.mogan.es:8448/ventanilla/web/validacionFirmas.do?opcion=1&amp;modo=3&amp;csv=v006754aa9261b005e407e5049040a292" text:style-name="Internet_20_link" text:visited-style-name="Visited_20_Internet_20_Link">v006754aa9261b005e407e5049040a292</text:a><text:span text:style-name="T77"> en acto no público, a efectos de valorar la documentación presentada por la entidad propuesta como adjudicataria del contrato</text:span><text:span text:style-name="T76">.</text:span><text:span text:style-name="T47"> </text:span></text:p>
      <text:p text:style-name="P40"><text:soft-page-break/><text:span text:style-name="T54">&gt; Considerando que la adopción de este acuerdo es competencia de la Junta de Gobierno Local en virtud de las delegaciones efectuadas por la Alcaldesa de este Ayuntamiento, mediante Decreto nº: 2049/2019, de 17 de junio de 2019.</text:span> </text:p>
      <text:p text:style-name="P37"><text:span text:style-name="T55">Por todo ello PROPONGO a la Junta de Gobierno Local:</text:span> </text:p>
      <text:p text:style-name="P40"><text:span text:style-name="T55">PRIMERO.- </text:span><text:span text:style-name="T54">Declarar válido el acto de licitación.</text:span> </text:p>
      <text:p text:style-name="P66"><text:span text:style-name="T2">SEGUNDO.-</text:span> Aceptar los acuerdos adoptados en las Mesas de Contratación celebradas en relación con </text:p>
      <text:p text:style-name="P37"><text:span text:style-name="T54">la meritada licitación.</text:span> </text:p>
      <text:p text:style-name="P37"><text:span text:style-name="T55">TERCERO.- </text:span><text:span text:style-name="T54">Considerar completa la documentación presentada por el licitador propuesto como adjudicatario del contrato.</text:span> </text:p>
      <text:p text:style-name="P40"><text:span text:style-name="T55">CUARTO.</text:span><text:span text:style-name="T54">- Adjudicar </text:span><text:span text:style-name="T55">el contrato de ejecución de la obra</text:span><text:span text:style-name="T54"> </text:span><text:span text:style-name="T55">IMPERMEABILIZACIÓN CUBIERTA COMPLEJO DEPORTIVO DAVID JIMÉNEZ SILVA, T.M. MOGÁN</text:span><text:span text:style-name="T54"> </text:span><text:span text:style-name="T55">expte. 5083/2020</text:span><text:span text:style-name="T54">, </text:span><text:span text:style-name="T55">MEDIANTE </text:span><text:span text:style-name="T55">PROCEDIMIENTO ABIERTO Y TRAMITACIÓN ORDINARIA</text:span><text:span text:style-name="T54"> a la entidad </text:span><text:span text:style-name="T55">ANTONIO RAMÓN PUIG HERNÁNDEZ E HIJOS, S.L.U.</text:span><text:span text:style-name="T54"> </text:span><text:span text:style-name="T55">con CIF: B38919684 por un importe sin I.G.I.C. de SESENTA Y SIETE MIL SETENTA Y CINCO EUROS CON OCHENTA Y SIETE CÉNTIMOS (67.075,87 ), </text:span><text:span text:style-name="T54">correspondiéndole el 7% de I.G.I.C., por importe de CUATRO MIL SEISCIENTOS NOVENTA Y CINCO EUROS CON TREINTA Y UN CÉNTIMOS (4.695,31 ); </text:span><text:span text:style-name="T55">siendo el importe total de setenta y un mil setecientos setenta y uno, coma diecinueve euros (71.771,19), ofertándose respecto al </text:span><text:span text:style-name="T66">criterio n.º 2 incremento de plazo de garantía: </text:span><text:span text:style-name="T54">comprometiéndose a ofrecer </text:span><text:span text:style-name="T55">10 años de garantía</text:span><text:span text:style-name="T54">; y </text:span><text:span text:style-name="T66">criterio n.º 3 penalidad por día de retraso en la ejecución del contrato:</text:span><text:span text:style-name="T54"> comprometiéndose a pagar </text:span><text:span text:style-name="T55">226,10 por día de retraso, siendo el plazo máximo de ejecución de 3 meses y,</text:span><text:span text:style-name="T54">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221"><text:span text:style-name="T55">nº</text:span> </text:p>
          </table:table-cell>
          <table:table-cell table:style-name="Table18.A1" office:value-type="string">
            <text:p text:style-name="P230">Empresa </text:p>
          </table:table-cell>
          <table:table-cell table:style-name="Table18.A1" office:value-type="string">
            <text:p text:style-name="P221"><text:span text:style-name="T55">Propuesta Criterio nº 1</text:span> </text:p>
          </table:table-cell>
          <table:table-cell table:style-name="Table18.A1" office:value-type="string">
            <text:p text:style-name="P221"><text:span text:style-name="T55">Propuesta Criterio nº 2</text:span> </text:p>
          </table:table-cell>
          <table:table-cell table:style-name="Table18.A1" office:value-type="string">
            <text:p text:style-name="P221"><text:span text:style-name="T55">Propuesta Criterio nº 3</text:span> </text:p>
          </table:table-cell>
          <table:table-cell table:style-name="Table18.F1" office:value-type="string">
            <text:p text:style-name="P221"><text:span text:style-name="T55">Puntuación final</text:span> </text:p>
          </table:table-cell>
        </table:table-row>
        <table:table-row table:style-name="Table18.1">
          <table:table-cell table:style-name="Table18.A2" office:value-type="string">
            <text:p text:style-name="P221"><text:span text:style-name="T54">1</text:span> </text:p>
          </table:table-cell>
          <table:table-cell table:style-name="Table18.A2" office:value-type="string">
            <text:p text:style-name="P225"><text:span text:style-name="T54">ANTONIO RAMÓN PUIG HERNÁNDEZ E HIJOS, S.L.U.</text:span> </text:p>
          </table:table-cell>
          <table:table-cell table:style-name="Table18.A2" office:value-type="string">
            <text:p text:style-name="P221"><text:span text:style-name="T54">67.075,87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100">
            <text:p text:style-name="P221">100,00</text:p>
          </table:table-cell>
        </table:table-row>
        <table:table-row table:style-name="Table18.1">
          <table:table-cell table:style-name="Table18.A3" office:value-type="float" office:value="2">
            <text:p text:style-name="P221">2</text:p>
          </table:table-cell>
          <table:table-cell table:style-name="Table18.A2" office:value-type="string">
            <text:p text:style-name="P222"><text:span text:style-name="T54">CONSTRUCCIONES Y CONTRATAS ARCHIPIÉLAGO CANARIO, S.L.</text:span> </text:p>
          </table:table-cell>
          <table:table-cell table:style-name="Table18.A2" office:value-type="string">
            <text:p text:style-name="P221"><text:span text:style-name="T54">68.613,34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97.46">
            <text:p text:style-name="P221">97,46</text:p>
          </table:table-cell>
        </table:table-row>
        <table:table-row table:style-name="Table18.1">
          <table:table-cell table:style-name="Table18.A3" office:value-type="float" office:value="3">
            <text:p text:style-name="P221">3</text:p>
          </table:table-cell>
          <table:table-cell table:style-name="Table18.A2" office:value-type="string">
            <text:p text:style-name="P225"><text:span text:style-name="T54">ISLEÑA 77 OBRAS Y SERVICIOS, </text:span><text:span text:style-name="T54">S.L.</text:span> </text:p>
          </table:table-cell>
          <table:table-cell table:style-name="Table18.A2" office:value-type="string">
            <text:p text:style-name="P221"><text:span text:style-name="T54">69.510,20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93.78">
            <text:p text:style-name="P221">93,78</text:p>
          </table:table-cell>
        </table:table-row>
        <table:table-row table:style-name="Table18.1">
          <table:table-cell table:style-name="Table18.A3" office:value-type="float" office:value="4">
            <text:p text:style-name="P221">4</text:p>
          </table:table-cell>
          <table:table-cell table:style-name="Table18.A2" office:value-type="string">
            <text:p text:style-name="P225"><text:span text:style-name="T54">CANARIAS SEA LIMPIEZAS, S.L.</text:span> </text:p>
          </table:table-cell>
          <table:table-cell table:style-name="Table18.A2" office:value-type="string">
            <text:p text:style-name="P221"><text:span text:style-name="T54">63.862,47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89.95">
            <text:p text:style-name="P221">89,95</text:p>
          </table:table-cell>
        </table:table-row>
        <table:table-row table:style-name="Table18.1">
          <table:table-cell table:style-name="Table18.A3" office:value-type="float" office:value="5">
            <text:p text:style-name="P221">5</text:p>
          </table:table-cell>
          <table:table-cell table:style-name="Table18.A2" office:value-type="string">
            <text:p text:style-name="P225"><text:span text:style-name="T54">BETANCOR TORRES OBRAS Y SERVICIOS, S.L.</text:span> </text:p>
          </table:table-cell>
          <table:table-cell table:style-name="Table18.A2" office:value-type="string">
            <text:p text:style-name="P221"><text:span text:style-name="T54">63.738,00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89.14">
            <text:p text:style-name="P221">89,14</text:p>
          </table:table-cell>
        </table:table-row>
        <table:table-row table:style-name="Table18.1">
          <table:table-cell table:style-name="Table18.A3" office:value-type="float" office:value="6">
            <text:p text:style-name="P221">6</text:p>
          </table:table-cell>
          <table:table-cell table:style-name="Table18.A2" office:value-type="string">
            <text:p text:style-name="P225"><text:span text:style-name="T54">MULTISERVICIOS VERDE SUÁREZ, S.L.</text:span> </text:p>
          </table:table-cell>
          <table:table-cell table:style-name="Table18.A2" office:value-type="string">
            <text:p text:style-name="P221"><text:span text:style-name="T54">70.316,62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89.09">
            <text:p text:style-name="P221">89,09</text:p>
          </table:table-cell>
        </table:table-row>
        <table:table-row table:style-name="Table18.1">
          <table:table-cell table:style-name="Table18.A3" office:value-type="float" office:value="7">
            <text:p text:style-name="P221">7</text:p>
          </table:table-cell>
          <table:table-cell table:style-name="Table18.A2" office:value-type="string">
            <text:p text:style-name="P225"><text:span text:style-name="T54">TROP OBRAS Y PROYECTOS, S.L.</text:span> </text:p>
          </table:table-cell>
          <table:table-cell table:style-name="Table18.A2" office:value-type="string">
            <text:p text:style-name="P221"><text:span text:style-name="T54">63.093,72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84.47">
            <text:p text:style-name="P221">84,47</text:p>
          </table:table-cell>
        </table:table-row>
        <table:table-row table:style-name="Table18.1">
          <table:table-cell table:style-name="Table18.A3" office:value-type="float" office:value="8">
            <text:p text:style-name="P221">8</text:p>
          </table:table-cell>
          <table:table-cell table:style-name="Table18.A2" office:value-type="string">
            <text:p text:style-name="P225"><text:span text:style-name="T54">REFORMASGC GRUPO UNIÓN </text:span><text:soft-page-break/><text:span text:style-name="T54">NAVARRO, S.L.</text:span> </text:p>
          </table:table-cell>
          <table:table-cell table:style-name="Table18.A2" office:value-type="string">
            <text:p text:style-name="P221"><text:span text:style-name="T54">62.000,00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74.62">
            <text:p text:style-name="P221">74,62</text:p>
          </table:table-cell>
        </table:table-row>
        <table:table-row table:style-name="Table18.1">
          <table:table-cell table:style-name="Table18.A3" office:value-type="float" office:value="9">
            <text:p text:style-name="P221">9</text:p>
          </table:table-cell>
          <table:table-cell table:style-name="Table18.A2" office:value-type="string">
            <text:p text:style-name="P225"><text:span text:style-name="T54">RECICLAJES GONZÁLEZ MONTORO, S.L.</text:span> </text:p>
          </table:table-cell>
          <table:table-cell table:style-name="Table18.A2" office:value-type="string">
            <text:p text:style-name="P221"><text:span text:style-name="T54">56.013,23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30">
            <text:p text:style-name="P221">30,00</text:p>
          </table:table-cell>
        </table:table-row>
        <table:table-row table:style-name="Table18.1">
          <table:table-cell table:style-name="Table18.A3" office:value-type="float" office:value="10">
            <text:p text:style-name="P221">10</text:p>
          </table:table-cell>
          <table:table-cell table:style-name="Table18.A2" office:value-type="string">
            <text:p text:style-name="P225"><text:span text:style-name="T54">PROYECON GALICIA, S.A.</text:span> </text:p>
          </table:table-cell>
          <table:table-cell table:style-name="Table18.A2" office:value-type="string">
            <text:p text:style-name="P221"><text:span text:style-name="T54">75.000,00 euros</text:span> </text:p>
          </table:table-cell>
          <table:table-cell table:style-name="Table18.A2" office:value-type="string">
            <text:p text:style-name="P221"><text:span text:style-name="T54">10 años</text:span> </text:p>
          </table:table-cell>
          <table:table-cell table:style-name="Table18.A2" office:value-type="string">
            <text:p text:style-name="P221"><text:span text:style-name="T54">226,10 /día</text:span> </text:p>
          </table:table-cell>
          <table:table-cell table:style-name="Table18.F2" office:value-type="float" office:value="16.04">
            <text:p text:style-name="P221">16,04</text:p>
          </table:table-cell>
        </table:table-row>
      </table:table>
      <text:p text:style-name="P37"><text:span text:style-name="T55">QUINTO.-</text:span><text:span text:style-name="T54"> Requerir a la entidad </text:span><text:span text:style-name="T55">ANTONIO RAMÓN PUIG HERNÁNDEZ E HIJOS, S.L.U. con CIF: B38919684 </text:span><text:span text:style-name="T54">para que proceda a suscribir el documento administrativo de formalización del contrato dentro del plazo de quince </text:span><text:span text:style-name="T55">(15) días</text:span><text:span text:style-name="T54"> </text:span><text:span text:style-name="T55">hábiles</text:span><text:span text:style-name="T54"> siguientes a la fecha de la notificación de la adjudicación.</text:span> </text:p>
      <text:p text:style-name="P40"><text:span text:style-name="T55">SEXTO.-</text:span><text:span text:style-name="T54"> </text:span><text:span text:style-name="T55">Designar al Técnico municipal Doña Mónica Travieso García, como Director de ejecución y Coordinador de Seguridad y Salud de la obra.</text:span> </text:p>
      <text:p text:style-name="P40"><text:span text:style-name="T55">SÉPTIMO.-</text:span><text:span text:style-name="T54"> Publicar el anuncio de adjudicación en el Perfil del Contratante del Ilustre Ayuntamiento de Mogán alojado en la Plataforma de Contratación del Sector Público.</text:span> </text:p>
      <text:p text:style-name="P37"><text:span text:style-name="T55">OCTAVO.- </text:span><text:span text:style-name="T54">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0"><text:span text:style-name="T55">NOVENO.- </text:span><text:span text:style-name="T54">Notificar el acuerdo adoptado a los interesados, a Don Daniel Ramírez Barreiro (Coordinador del Área de Medio Ambiente, Servicios Públicos, Obras Públicas y Embellecimiento), y a las Unidades Administrativas de Mantenimiento y Obra, Subvenciones, de Tesorería y de Intervención de este Ilustre Ayuntamiento.”</text:span></text:p>
      <text:p text:style-name="P40"><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P37"/>
      <text:p text:style-name="Text_20_body"><text:span text:style-name="Strong_20_Emphasis"><text:span text:style-name="T46"><text:tab/></text:span></text:span><text:span text:style-name="Strong_20_Emphasis"><text:span text:style-name="T304">21.-Expte. 5160/2020.- Propuesta a efectos de aprobar el pliego, el gasto, anunciar licitación de la obra REFORMA ESCALERAS TOMÁS ROCA BOSCH - AVDA. GRAN CANARIA, PUERTO RICO, T.M. MOGÁN.</text:span></text:span><text:span text:style-name="T304"> </text:span></text:p>
      <text:p text:style-name="P63"/>
      <text:p text:style-name="P65"><text:span text:style-name="T43">“JUAN MENCEY NAVARRO ROMERO</text:span><text:span text:style-name="T42">, Concejal Delegado en materia de Contratación (Decreto nº: 2050/2019, de 17 de junio de 2019, y visto el expediente de contratación denominado </text:span><text:span text:style-name="T298">REFORMA ESCALERAS TOMÁS ROCA BOSCH - AVDA. GRAN CANARIA, PUERTO RICO, T.M. MOGÁN</text:span><text:span text:style-name="T43">,</text:span> <text:span text:style-name="T43">expte. 5160/2020</text:span><text:span text:style-name="T42">,</text:span> <text:span text:style-name="T42">mediante procedimiento abierto y tramitación ordinaria</text:span> <text:span text:style-name="T42">y, </text:span></text:p>
      <text:p text:style-name="P37"><text:span text:style-name="T55">&gt;VISTO</text:span><text:span text:style-name="T50"> </text:span><text:span text:style-name="T54">Acuerdo de Junta de Gobierno Local de fecha 15 de diciembre de 2020</text:span><text:span text:style-name="T50"> </text:span><text:span text:style-name="T54">por las que se resuelve, entre otras cuestiones, aprobar el proyecto de la obra denominada </text:span><text:span text:style-name="T122">REFORMA ESCALERAS TOMÁS ROCA BOSCH - AVDA. GRAN CANARIA, PUERTO RICO, T.M. MOGÁN</text:span><text:span text:style-name="T55">,</text:span><text:span text:style-name="T50"> </text:span><text:span text:style-name="T55">expte. 5160/2020</text:span><text:span text:style-name="T54">, con un presupuesto base de licitación de </text:span><text:span text:style-name="T55">244.379,56 euros euros,</text:span><text:span text:style-name="T50"> </text:span><text:span text:style-name="T54">acordándose así mismo, declarar la necesidad e idoneidad de llevar a cabo la ejecución de la obra e iniciar los trámites oportunos para la contratación de la misma</text:span><text:span text:style-name="T55">,</text:span><text:span text:style-name="T50"> </text:span><text:span text:style-name="T54">todo ello una vez visto el informe emitido por Doña </text:span><text:span text:style-name="T122">Adela Falcón Soria</text:span><text:span text:style-name="T119">, </text:span><text:soft-page-break/><text:span text:style-name="T119">Técnico Municipal de este Iltre. Ayuntamiento</text:span><text:span text:style-name="T54">, de fecha</text:span><text:span text:style-name="T50"> </text:span><text:span text:style-name="T54">14 de diciembre de 2020, completado el 25 de enero de 2021 y aprobado mediante acuerdo de la Junta de Gobierno Local de fecha 2 de febrero de 2021, donde dispone, entre otras cuestiones, Analizadas las distintas unidades de obra a ejecutar, sería conveniente tramitar la ejecución del contrato mediante procedimiento abierto, adjudicando la obra al licitador que presente oferta más ventajosa atendiendo a los siguientes criterios de adjudicación.</text:span><text:span text:style-name="T57">, </text:span><text:span text:style-name="T54">con los criterios de adjudicación que constan en el referido informe. Asimismo, establece que </text:span><text:span text:style-name="T55">NO procede la </text:span><text:span text:style-name="T55">división por lotes,</text:span><text:span text:style-name="T50"> </text:span><text:span text:style-name="T54">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7"><text:span text:style-name="T55">VISTO </text:span><text:span text:style-name="T54">el informe emitido por el Técnico Municipal referenciado, en el que dispone, entre otras cuestiones, que e</text:span><text:span text:style-name="T119">l presupuesto base de licitación de las obras, incluido el IGIC que deberá soportar la Administración, asciende a la cantidad de</text:span><text:span text:style-name="T50"> </text:span><text:span text:style-name="T122">244.379,56 euros</text:span><text:span text:style-name="T50"> </text:span><text:span text:style-name="T119">(neto: 228.392,11 euros ; 7% IGIC: 15.987,45 euros) con el desglose que se detalla a continuación:</text:span> </text:p>
      <text:p text:style-name="P71">Costes directos: 186.168,36 </text:p>
      <text:p text:style-name="P71">Costes indirectos: 5.757,78 </text:p>
      <text:p text:style-name="P71">Gastos generales: 24.950,40 </text:p>
      <text:p text:style-name="P71">Beneficio industrial: 11.515,57 </text:p>
      <text:p text:style-name="P40"><text:span text:style-name="T119">En el presente proyecto se ha considerado un tipo impositivo del 7,0 % que se cifra en 15.987,45 euros.</text:span> </text:p>
      <text:p text:style-name="P40"><text:span text:style-name="T54">El importe del presupuesto del contrato y los precios unitarios que regirán durante la ejecución de las obras, serán los que resulten de la proposición que resulte adjudicataria del contrato.</text:span> </text:p>
      <text:p text:style-name="P40"><text:span text:style-name="T55">El valor estimado del contrato </text:span><text:span text:style-name="T54">asciende a la cantidad de</text:span><text:span text:style-name="T50"> </text:span><text:span text:style-name="T55">228.392,11</text:span><text:span text:style-name="T50"> </text:span><text:span text:style-name="T55">euros,</text:span><text:span text:style-name="T50"> </text:span><text:span text:style-name="T54">sin IGIC.</text:span> </text:p>
      <text:p text:style-name="P69"><text:span text:style-name="T2">&gt;VISTO </text:span>que con fecha 17 de diciembre de 2020 se levanta Acta de Replanteo previa como <text:span text:style-name="T2">FAVORABLE. </text:span></text:p>
      <text:p text:style-name="P37"><text:span text:style-name="T55">&gt;VISTO</text:span><text:span text:style-name="T50"> </text:span><text:span text:style-name="T54">que existe el crédito presupuestario preciso para atender a las obligaciones económicas que se deriven de la contratación, con cargo a la aplicación presupuestaria número 1532 61900, referencia 22021000792 denominada Reforma escalera Tomás Roca Bosch - Avda. Gran., del Presupuesto Municipal para el ejercicio 2021, conforme al certificado de Retención de Crédito que obra en el expediente, de fecha 6/4/2021, por importe de 244.379,56 euros, (n.º de operación: 220210003606).</text:span> </text:p>
      <text:p text:style-name="P69">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 del total coste de la inversión. </text:p>
      <text:p text:style-name="P37"><text:span text:style-name="T55">&gt;VISTO</text:span><text:span text:style-name="T50"> </text:span><text:span text:style-name="T54">que se ha redactado el </text:span><text:span text:style-name="T55">Pliego de Cláusulas Administrativas Particulares</text:span><text:span text:style-name="T54">, tramitado mediante procedimiento abierto y estableciéndose los criterios de adjudicación recogidos en el Informe Técnico que consta en el expediente, aprobado mediante Acuerdo de Junta de Gobierno Local de fecha 2 de febrero de 2021, en el que se proponen dichos criterios, e informando que analizadas las distintas unidades de obras a ejecutar sería conveniente tramitar la ejecución del contrato mediante procedimiento abierto.</text:span> </text:p>
      <text:p text:style-name="P40"><text:span text:style-name="T55">&gt;VISTO</text:span><text:span text:style-name="T54"> el informe a efectos de justificar adecuadamente la elección del procedimiento y la de los criterios de adjudicación que se tendrán en consideración para adjudicar el contrato, emitido por el Área de Contratación de este Ayuntamiento de fecha 21 de abril de 2021.</text:span> </text:p>
      <text:p text:style-name="P37"><text:soft-page-break/><text:span text:style-name="T55">&gt;VISTO </text:span><text:span text:style-name="T54">el informe FAVORABLE emitido por el Sr. Secretario General Accidental de este Ayuntamiento de fecha 21 de abril de 2021.</text:span> </text:p>
      <text:p text:style-name="P40"><text:span text:style-name="T55">&gt;VISTO </text:span><text:span text:style-name="T54">el informe-propuesta de aprobación de expediente, pliegos, etc. previa fiscalización, de Doña Begoña Hernández Perdomo, Funcionaria municipal, Técnico de Administración General, Jefa del Servicio de Contratación del Ayuntamiento de Mogán, de fecha 21 de abril de 2021, en los mismos términos recogidos en la presente propuesta, que consta en el expediente.</text:span> </text:p>
      <text:p text:style-name="P69"><text:span text:style-name="T2">&gt;VISTO </text:span>el informe de fiscalización previa emitido por la Intervención General de este Ayuntamiento, de fecha 27 de abril de 2021, en términos de conformidad. </text:p>
      <text:p text:style-name="P40"><text:span text:style-name="T54">&gt; Considerando que la adopción de este acuerdo es competencia de la Junta de Gobierno Local en virtud de las delegaciones efectuadas por la Alcaldesa de este Ayuntamiento, mediante Decreto nº: 2049/2019, de 17 de junio de 2019.</text:span> </text:p>
      <text:p text:style-name="P37"><text:span text:style-name="T55">Por todo ello PROPONGO a la Junta de Gobierno Local:</text:span> </text:p>
      <text:p text:style-name="P40"><text:span text:style-name="T55">PRIMERO.-</text:span><text:span text:style-name="T50"> </text:span><text:span text:style-name="T54">Aprobar el Pliego de Cláusulas Administrativas Particulares, tramitado mediante </text:span><text:span text:style-name="T55">procedimiento abierto,</text:span><text:span text:style-name="T50"> </text:span><text:span text:style-name="T54">que ha de regir la adjudicación del contrato administrativo de ejecución de la </text:span><text:span text:style-name="T54">obra denominada </text:span><text:span text:style-name="T122">REFORMA ESCALERAS TOMÁS ROCA BOSCH - AVDA. GRAN CANARIA, PUERTO RICO, T.M. MOGÁN</text:span><text:span text:style-name="T55">,</text:span><text:span text:style-name="T50"> </text:span><text:span text:style-name="T55">expte. 5160/2020, </text:span><text:span text:style-name="T54">estableciéndose los</text:span><text:span text:style-name="T50"> </text:span><text:span text:style-name="T54">criterios de adjudicación,</text:span><text:span text:style-name="T50"> </text:span><text:span text:style-name="T54">detallados en el Informe técnico que consta en el expediente, aprobado mediante Acuerdo de Junta de Gobierno Local de fecha 2 de febrero de 2021, sin división en lotes.</text:span> </text:p>
      <text:p text:style-name="P40"><text:span text:style-name="T55">SEGUNDO.- Aprobar el expediente de contratación, por un importe total de </text:span><text:span text:style-name="T122">244.379,56 euros</text:span><text:span text:style-name="T50"> </text:span><text:span text:style-name="T119">(neto: 228.392,11 euros ; 7% IGIC: 15.987,45 euros)</text:span><text:span text:style-name="T54">;</text:span><text:span text:style-name="T50"> </text:span><text:span text:style-name="T54">aprobar el gasto, financiándose con cargo a la partida presupuestaria 1532 61900, 22021000792 denominada Reforma escalera Tomás Roca Bosch - Avda. Gran.</text:span><text:span text:style-name="T55">,</text:span><text:span text:style-name="T50"> </text:span><text:span text:style-name="T54">del Presupuesto Municipal para el ejercicio 2021, conforme al certificado de Retención de Crédito que obra en el expediente, de fecha 6/4/2021, por importe de 244.379,56 euros, (n.º de operación: 220210003606).Consta en el expediente orden departamental por la que se dispone la concesión directa de subvención por razones de interés público y su abono anticipado a favor del Ayuntamiento de Mogán con destino a la financiación de la actuación denominada REHABILITACIÓN DE ESCALERAS EN LA URBANIZACIÓN TURÍSTICA DE PUERTO RICO, por un importe de 200.000,00 euros. La aportación económica de la Consejería de Turismo, Industria y Comercio, correspondiente al 81,84% del total coste de la inversión. ;</text:span><text:span text:style-name="T50"> </text:span><text:span text:style-name="T54">y disponer la apertura del procedimiento abierto de adjudicación, con arreglo al Proyecto Técnico y Pliego de Cláusulas Administrativas Particulares, convocando la adjudicación de la ejecución de la obra denominada </text:span><text:span text:style-name="T122">REFORMA ESCALERAS TOMÁS ROCA BOSCH - AVDA. GRAN CANARIA, PUERTO RICO, T.M. MOGÁN</text:span><text:span text:style-name="T55">.</text:span> </text:p>
      <text:p text:style-name="P40"><text:span text:style-name="T55">TERCERO.-</text:span><text:span text:style-name="T5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37"><text:span text:style-name="T54">En cumplimiento de la Disposición adicional decimoquinta de la LCSP, </text:span><text:span text:style-name="T55">la presente licitación tiene exclusivamente, carácter electrónico</text:span><text:span text:style-name="T54">, por lo que las personas licitadoras deberán preparar y presentar sus ofertas, obligatoriamente, de forma telemática, a través de los servicios de licitación electrónica de la Plataforma de Contratación del Sector Público.</text:span> </text:p>
      <text:p text:style-name="P37"><text:span text:style-name="T55">CUARTO.-</text:span><text:span text:style-name="T54"> Facultar a la Alcaldía-Presidencia para la suscripción de los contratos administrativos y/o públicos.</text:span> </text:p>
      <text:p text:style-name="P63"><text:span text:style-name="Strong_20_Emphasis"><text:span text:style-name="T54">QUINTO</text:span></text:span><text:span text:style-name="T54">.- </text:span><text:span text:style-name="T55">Notificar el acuerdo adoptado a todas las entidades interesadas,</text:span><text:span text:style-name="T93"> </text:span><text:span text:style-name="T54">a la Consejería de Turismo, Industria y Comercio del Gobierno de Canarias;</text:span><text:span text:style-name="T46"> </text:span><text:span text:style-name="T54">a Don Daniel Ramírez Barreiro (Coordinador del Área de Medio Ambiente, Servicios Públicos, Obras Públicas y Embellecimiento), y a las Unidades </text:span><text:soft-page-break/><text:span text:style-name="T54">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40"><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text:line-break/></text:p>
      <text:p text:style-name="Text_20_body"><text:span text:style-name="Strong_20_Emphasis"><text:span text:style-name="T46"><text:tab/></text:span></text:span><text:span text:style-name="Strong_20_Emphasis"><text:span text:style-name="T304">22.-Expte. 4831/2020.- Propuesta a los efectos de considerar propuesto como adjudicatario de la ejecución de la obra Rehabilitación Pasarelas Peatonales Puerto Rico, T.M. Mogán, a la entidad VELPLUS CONSTRUCCIONES, S.L.</text:span></text:span><text:span text:style-name="T304"> </text:span></text:p>
      <text:p text:style-name="P63"/>
      <text:p text:style-name="P74"><text:span text:style-name="T2">“JUAN MENCEY NAVARRO ROMERO</text:span>, Concejal Delegado en materia de Contratación (Decreto nº: 2050/2019, de 17 de junio de 2019, y visto el expediente de contratación denominado <text:span text:style-name="T2">REHABILITACIÓN PASARELAS PEATONALES PUERTO RICO, T.M. MOGÁN</text:span> <text:span text:style-name="T2">expte. 4831/2020</text:span>, mediante procedimiento abierto y, </text:p>
      <text:p text:style-name="P40"><text:span text:style-name="T55">&gt;VISTO</text:span><text:span text:style-name="T50"> </text:span><text:span text:style-name="T54">Acuerdo de Junta de Gobierno Local de fecha 24</text:span><text:span text:style-name="T50"> </text:span><text:span text:style-name="T54">de noviembre y 1 de diciembre</text:span><text:span text:style-name="T50"> </text:span><text:span text:style-name="T54">de 2020,</text:span><text:span text:style-name="T50"> </text:span><text:span text:style-name="T54">por las</text:span><text:span text:style-name="T50"> </text:span><text:span text:style-name="T54">que se resuelve, entre otras cuestiones, aprobar el proyecto de la obra denominada </text:span><text:span text:style-name="T55">REHABILITACIÓN PASARELAS PEATONALES PUERTO RICO, T.M. MOGÁN</text:span><text:span text:style-name="T54">, con un presupuesto base de licitación de </text:span><text:span text:style-name="T55">149.906,95</text:span><text:span text:style-name="T50"> </text:span><text:span text:style-name="T55">euros,</text:span><text:span text:style-name="T50"> </text:span><text:span text:style-name="T54">acordándose así mismo, declarar la necesidad e idoneidad de llevar a cabo la ejecución de la obra e iniciar los trámites oportunos para la contratación de la misma</text:span><text:span text:style-name="T55">,</text:span><text:span text:style-name="T50"> </text:span><text:span text:style-name="T54">todo ello una vez visto el</text:span><text:span text:style-name="T50"> </text:span><text:span text:style-name="T54">informe emitido por Doña </text:span><text:span text:style-name="T122">Adela Falcón Soria</text:span><text:span text:style-name="T119">, Técnico Municipal de este Iltre. Ayuntamiento</text:span><text:span text:style-name="T54">, de fecha</text:span><text:span text:style-name="T50"> </text:span><text:span text:style-name="T54">20 y 30</text:span><text:span text:style-name="T50"> </text:span><text:span text:style-name="T54">de noviembre de 2020,</text:span><text:span text:style-name="T50"> </text:span><text:span text:style-name="T54">donde dispone, entre otras cuestiones, </text:span><text:span text:style-name="T57">que analizadas las distintas unidades de obras a ejecutar sería conveniente tramitar la ejecución del contrato mediante procedimiento abierto</text:span><text:span text:style-name="T54">,</text:span><text:span text:style-name="T50"> </text:span><text:span text:style-name="T54">con los criterios de adjudicación que constan en el referido informe. Asimismo, establece que </text:span><text:span text:style-name="T55">NO procede la división por lotes,</text:span><text:span text:style-name="T50"> </text:span><text:span text:style-name="T54">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0"><text:span text:style-name="T55">&gt;VISTO</text:span><text:span text:style-name="T50"> </text:span><text:span text:style-name="T54">el informe emitido por el Técnico Municipal referenciado de fecha 24</text:span><text:span text:style-name="T50"> </text:span><text:span text:style-name="T54">de noviembre y posterior rectificación de fecha 1 de diciembre</text:span><text:span text:style-name="T50"> </text:span><text:span text:style-name="T54">de 2020,</text:span><text:span text:style-name="T50"> </text:span><text:span text:style-name="T54">que consta en el expediente, en el que dispone, entre otras cuestiones, que</text:span><text:span text:style-name="T50"> </text:span><text:span text:style-name="T55">el presupuesto base de licitación</text:span><text:span text:style-name="T50"> </text:span><text:span text:style-name="T54">de las obras</text:span><text:span text:style-name="T57">,</text:span><text:span text:style-name="T50"> </text:span><text:span text:style-name="T54">incluido el IGIC que deberá soportar la Administración, asciende a la cantidad de</text:span><text:span text:style-name="T50"> </text:span><text:span text:style-name="T55">149.906,95</text:span><text:span text:style-name="T50"> </text:span><text:span text:style-name="T55">euros</text:span><text:span text:style-name="T50"> </text:span><text:span text:style-name="T54">(neto:140.099,95; 7% igic: 9.807,00</text:span><text:span text:style-name="T50"> </text:span><text:span text:style-name="T54">euros)</text:span><text:span text:style-name="T50"> </text:span><text:span text:style-name="T54">con el desglose que se detalla a continuación: </text:span></text:p>
      <text:list xml:id="list2399564297023352163" text:style-name="L16">
        <text:list-item>
          <text:p text:style-name="P248">Costes directos: 114.199,12 </text:p>
        </text:list-item>
        <text:list-item>
          <text:p text:style-name="P248">Costes indirectos: 3.531,93 </text:p>
        </text:list-item>
        <text:list-item>
          <text:p text:style-name="P248">Gastos generales: 15.305,04 </text:p>
        </text:list-item>
        <text:list-item>
          <text:p text:style-name="P248">Beneficio industrial: 7.063,86 </text:p>
          <text:p text:style-name="P250"><text:span text:style-name="T119">En el presente proyecto se ha considerado un tipo impositivo del 7,0 % que se cifra en 9.807,00 euros.</text:span> </text:p>
        </text:list-item>
      </text:list>
      <text:p text:style-name="P40"><text:soft-page-break/><text:span text:style-name="T54">El importe del presupuesto del contrato y los precios unitarios que regirán durante la ejecución de las obras, serán los que resulten de la proposición que resulte adjudicataria del contrato.</text:span> </text:p>
      <text:p text:style-name="P40"><text:span text:style-name="T55">El valor estimado del contrato</text:span><text:span text:style-name="T54">, asciende a la cantidad de 140.099,95</text:span><text:span text:style-name="T50"> </text:span><text:span text:style-name="T54">euros, sin IGIC.</text:span> </text:p>
      <text:p text:style-name="P63"/>
      <text:p text:style-name="P40"><text:span text:style-name="T55">&gt;VISTO</text:span><text:span text:style-name="T50"> </text:span><text:span text:style-name="T54">que con fecha 27</text:span><text:span text:style-name="T50"> </text:span><text:span text:style-name="T54">de noviembre</text:span><text:span text:style-name="T50"> </text:span><text:span text:style-name="T54">de 2020 se levanta Acta de Replanteo previa como </text:span><text:span text:style-name="T55">FAVORABLE. </text:span></text:p>
      <text:p text:style-name="P40"><text:span text:style-name="T55">&gt;VISTO </text:span><text:span text:style-name="T54">comunicación de Intervención de este Ayuntamiento de fecha 8 de enero de 2021 que textualmente establece: </text:span><text:span text:style-name="T57">Asunto de la comunicación: Rechazo solicitud de IFPL obra REHABILITACIÓN PASARELAS PEATONALES PUERTO RICO expdnt 4831/2020, </text:span><text:span text:style-name="T58">por no tratarse de tramitación anticipada, al haber comenzado ya el ejercicio 2021.</text:span> </text:p>
      <text:p text:style-name="P40"><text:span text:style-name="T55">&gt;VISTO</text:span><text:span text:style-name="T50"> </text:span><text:span text:style-name="T54">que</text:span><text:span text:style-name="T50"> </text:span><text:span text:style-name="T54">existe el crédito presupuestario preciso para atender a las obligaciones económicas que se deriven de la contratación, con cargo a la aplicación presupuestaria número </text:span><text:span text:style-name="T55">151 61900</text:span><text:span text:style-name="T54">, referencia </text:span><text:span text:style-name="T55">22021000087</text:span><text:span text:style-name="T50"> </text:span><text:span text:style-name="T54">denominada </text:span><text:span text:style-name="T55">URBANISMO; INV. REPOSICION OBRAS URB.,</text:span><text:span text:style-name="T50"> </text:span><text:span text:style-name="T54">del Presupuesto </text:span><text:span text:style-name="T54">Municipal para el ejercicio 2021, conforme al certificado de Retención de Crédito que obra en el expediente, de fecha 1/1/2021, por importe de 149.906,95</text:span><text:span text:style-name="T50"> </text:span><text:span text:style-name="T54">euros,</text:span><text:span text:style-name="T50"> </text:span><text:span text:style-name="T54">(n.º de operación: 220209000124).</text:span> </text:p>
      <text:p text:style-name="P40"><text:span text:style-name="T54">Consta en el expediente </text:span><text:span text:style-name="T55">Convenio con el Patronato de Turismo del Cabildo de Gran Canaria, de fecha 25 de agosto de 2020, </text:span><text:span text:style-name="T54">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text:span><text:span text:style-name="T129">La aportación económica de Turismo de Gran Canaria será de Ciento Cincuenta mil </text:span><text:span text:style-name="T132">Euros (150.000 ), correspondiente al 100% del total coste de la inversión. Dicho importe se encuentra consignado en los propios presupuestos de Turismo de Gran Canaria, con cargo a la partida 762.00.01.20.</text:span> </text:p>
      <text:p text:style-name="P40"><text:span text:style-name="T55">&gt;VISTO</text:span><text:span text:style-name="T50"> </text:span><text:span text:style-name="T54">que se ha redactado el </text:span><text:span text:style-name="T55">Pliego de Cláusulas Administrativas Particulares</text:span><text:span text:style-name="T54">, tramitado mediante procedimiento abierto y estableciéndose los criterios de adjudicación recogidos en el Informe Técnico que consta en el expediente, aprobado mediante Acuerdo de Junta de Gobierno Local de fecha 24 de noviembre y 1</text:span><text:span text:style-name="T50"> </text:span><text:span text:style-name="T54">de diciembre</text:span><text:span text:style-name="T50"> </text:span><text:span text:style-name="T54">de 2020,</text:span><text:span text:style-name="T50"> </text:span><text:span text:style-name="T54">en el que se proponen</text:span><text:span text:style-name="T50"> </text:span><text:span text:style-name="T54">dichos criterios, e informando que analizadas las distintas unidades de obras a ejecutar sería conveniente tramitar la ejecución del contrato mediante procedimiento abierto.</text:span> </text:p>
      <text:p text:style-name="P37"><text:span text:style-name="T55">&gt;VISTO</text:span><text:span text:style-name="T54"> el informe a efectos de justificar adecuadamente la elección del procedimiento y la de los criterios de adjudicación que se tendrán en consideración para adjudicar el contrato, emitido por el Área de Contratación de este Ayuntamiento de fecha 26 de enero de 2021.</text:span> </text:p>
      <text:p text:style-name="P40"><text:span text:style-name="T55">&gt;VISTO </text:span><text:span text:style-name="T54">el informe FAVORABLE emitido por el Sr. Secretario General Accidental de este Ayuntamiento de fecha 26 de enero de 2021.</text:span> </text:p>
      <text:p text:style-name="P40"><text:span text:style-name="T55">&gt;VISTO</text:span><text:span text:style-name="T54"> el informe-propuesta de aprobación de expediente, pliegos, etc. previa fiscalización, de Doña Begoña Hernández Perdomo, Funcionaria municipal, Técnico de Administración General, Jefa del Servicio de Contratación del Ayuntamiento de Mogán, de fecha 26 de enero de 2021, en los mismos términos recogidos en la presente propuesta, que consta en el expediente.</text:span> </text:p>
      <text:p text:style-name="P69"><text:span text:style-name="T2">&gt;VISTO </text:span>el informe de fiscalización previa emitido por la Intervención General de este Ayuntamiento, de fecha 10 de febrero de 2021, en términos de conformidad. </text:p>
      <text:p text:style-name="P63"/>
      <text:p text:style-name="P40"><text:span text:style-name="T55">&gt;VISTO</text:span><text:span text:style-name="T54"> </text:span><text:span text:style-name="T55">que la Junta de Gobierno Local celebrada en fecha 17 de</text:span><text:span text:style-name="T54"> </text:span><text:span text:style-name="T55">de febrero</text:span><text:span text:style-name="T54"> </text:span><text:span text:style-name="T55">de 2021, entre otras cuestiones, acuerda:</text:span> </text:p>
      <text:p text:style-name="P40"><text:soft-page-break/><text:span text:style-name="T58">PRIMERO.-</text:span><text:span text:style-name="T50"> </text:span><text:span text:style-name="T57">Aprobar el Pliego de Cláusulas Administrativas Particulares, tramitado mediante </text:span><text:span text:style-name="T58">procedimiento abierto,</text:span><text:span text:style-name="T50"> </text:span><text:span text:style-name="T57">que ha de regir la adjudicación del contrato administrativo de ejecución de la obra denominada </text:span><text:span text:style-name="T58">REHABILITACIÓN PASARELAS PEATONALES PUERTO RICO, T.M. MOGÁN</text:span><text:span text:style-name="T50"> </text:span><text:span text:style-name="T58">expte. 4831/2020, </text:span><text:span text:style-name="T57">estableciéndose los</text:span><text:span text:style-name="T50"> </text:span><text:span text:style-name="T57">criterios de adjudicación,</text:span><text:span text:style-name="T50"> </text:span><text:span text:style-name="T57">detallados en el Informe técnico que </text:span><text:span text:style-name="T57">consta en el expediente, aprobado mediante Acuerdo de Junta de Gobierno Local de fecha 24 de noviembre y 1</text:span><text:span text:style-name="T50"> </text:span><text:span text:style-name="T57">de diciembre</text:span><text:span text:style-name="T50"> </text:span><text:span text:style-name="T57">de 2020, sin división en lotes.</text:span> </text:p>
      <text:p text:style-name="P40"><text:span text:style-name="T58">SEGUNDO.-</text:span><text:span text:style-name="T50"> </text:span><text:span text:style-name="T57">Aprobar el expediente de contratación, por un importe total de</text:span><text:span text:style-name="T50"> </text:span><text:span text:style-name="T58">149.906,95</text:span><text:span text:style-name="T50"> </text:span><text:span text:style-name="T58">euros</text:span><text:span text:style-name="T50"> </text:span><text:span text:style-name="T57">(neto:140.099,95; 7% igic: 9.807,00</text:span><text:span text:style-name="T50"> </text:span><text:span text:style-name="T57">euros);</text:span><text:span text:style-name="T50"> </text:span><text:span text:style-name="T57">aprobar el gasto,</text:span><text:span text:style-name="T50"> </text:span><text:span text:style-name="T57">financiándose con cargo a la partida presupuestaria</text:span><text:span text:style-name="T50"> </text:span><text:span text:style-name="T57">número </text:span><text:span text:style-name="T58">151 61900</text:span><text:span text:style-name="T57">, referencia </text:span><text:span text:style-name="T58">22021000087</text:span><text:span text:style-name="T50"> </text:span><text:span text:style-name="T57">denominada </text:span><text:span text:style-name="T58">URBANISMO; INV. REPOSICION OBRAS URB.,</text:span><text:span text:style-name="T50"> </text:span><text:span text:style-name="T57">del Presupuesto Municipal para el ejercicio 2021, conforme al certificado de Retención de Crédito que obra en el expediente, de fecha 1/1/2021, por importe de 149.906,95</text:span><text:span text:style-name="T50"> </text:span><text:span text:style-name="T57">euros,</text:span><text:span text:style-name="T50"> </text:span><text:span text:style-name="T57">(n.º de operación: 220209000124).</text:span><text:span text:style-name="T50"> </text:span><text:span text:style-name="T57">Asimismo, consta en el expediente </text:span><text:span text:style-name="T58">Convenio con el Patronato de Turismo del Cabildo de Gran Canaria, de fecha 25 de agosto de 2020, </text:span><text:span text:style-name="T57">por el que se concede y regula una subvención directa al Ayuntamiento de Mogán, para la ejecución de la estrategia de mejora </text:span><text:span text:style-name="T57">del espacio público turístico en la Isla de Gran Canaria, para la actuación de Rehabilitación de pasarelas peatonales en Puerto Rico- TM de Mogán por un importe estimado de 150.000 euros. </text:span><text:span text:style-name="T130">La aportación económica de Turismo de Gran Canaria será de Ciento Cincuenta mil </text:span><text:span text:style-name="T133">Euros (150.000 ), correspondiente al 100% del total coste de la inversión. Dicho importe se encuentra consignado en los propios presupuestos de Turismo de Gran Canaria, con cargo a la partida 762.00.01.20.; </text:span><text:span text:style-name="T57">convocando la adjudicación de la ejecución de la obra denominada</text:span><text:span text:style-name="T50"> </text:span><text:span text:style-name="T58">REHABILITACIÓN PASARELAS PEATONALES PUERTO RICO, T.M. MOGÁN.</text:span> </text:p>
      <text:p text:style-name="P40"><text:span text:style-name="T58">TERCERO.-</text:span><text:span text:style-name="T54"> </text:span><text:span text:style-name="T57">Anunciar la licitación en el Perfil del Contratante del Ilustre Ayuntamiento de Mogán, alojado en la Plataforma de Contratación del Sector Público, con el contenido contemplado en el anexo III de la Ley</text:span><text:span text:style-name="T54"> </text:span><text:span text:style-name="T57">9/2017 de 8 de noviembre, de Contratos del Sector Público, en particular el pliego de cláusulas administrativas particulares y proyecto de la obra.</text:span> </text:p>
      <text:p text:style-name="P40"><text:span text:style-name="T57">En cumplimiento de la Disposición adicional decimoquinta de la LCSP, </text:span><text:span text:style-name="T58">la presente licitación tiene exclusivamente, carácter electrónico</text:span><text:span text:style-name="T57">, por lo que las personas licitadoras deberán preparar y presentar sus ofertas, obligatoriamente, de forma telemática, a través de los servicios de licitación electrónica de la Plataforma de Contratación del Sector Público.</text:span> </text:p>
      <text:p text:style-name="P40"><text:span text:style-name="T58">CUARTO.-</text:span><text:span text:style-name="T57"> Facultar a la Alcaldía-Presidencia para la suscripción de los contratos administrativos y/o públicos.</text:span> </text:p>
      <text:p text:style-name="P37"><text:span text:style-name="T58">QUINTO.- </text:span><text:span text:style-name="T57">Notificar el acuerdo adoptado a todas las entidades interesadas,</text:span><text:span text:style-name="T54"> </text:span><text:span text:style-name="T57">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3"/>
      <text:p text:style-name="P40"><text:span text:style-name="T55">&gt;VISTO</text:span><text:span text:style-name="T54"> </text:span><text:span text:style-name="T66">Resolución de la Alcaldesa-Presidenta, adoptada mediante Decreto N.º 961, de fecha 04 de marzo de 2021, que literalmente resuelve:</text:span> </text:p>
      <text:p text:style-name="P63"/>
      <text:p text:style-name="P40"><text:span text:style-name="T58">PRIMERO.- </text:span><text:span text:style-name="T57">Avocar de la Junta de Gobierno Local la competencia en ella delegada en el</text:span><text:span text:style-name="T54"> </text:span><text:span text:style-name="T57">procedimiento de adjudicación de ejecución de la obra denominada </text:span><text:span text:style-name="T58">REHABILITACIÓN PASARELAS PEATONALES PUERTO RICO, T.M. MOGÁN</text:span><text:span text:style-name="T54"> </text:span><text:span text:style-name="T58">expte. 4831/2020.</text:span> </text:p>
      <text:p text:style-name="P40"><text:span text:style-name="T58">SEGUNDO.- Corregir el error material advertido en el Pliego de clausulas administrativas particulares</text:span><text:span text:style-name="T54"> </text:span><text:span text:style-name="T57">que ha de regir la adjudicación del contrato administrativo de ejecución de la obra denominada REHABILITACIÓN PASARELAS PEATONALES PUERTO RICO, T.M. MOGÁN</text:span><text:span text:style-name="T54"> </text:span><text:span text:style-name="T57">expte. 4831/2020, aprobado mediante acuerdo de Junta de Gobierno Local de fecha 17 de febrero de 2021, concretamente en la clausula 1 que regula el CPV correspondiente a la obra, en el siguiente sentido:</text:span> </text:p>
      <text:p text:style-name="P40"><text:span text:style-name="T57">Donde dice:</text:span> </text:p>
      <text:p text:style-name="P40"><text:span text:style-name="T58">1.- </text:span><text:span text:style-name="T61">OBJETO DEL CONTRATO</text:span><text:span text:style-name="T50"> </text:span><text:span text:style-name="T57">(arts. 13, 28, 99 123 y 124 , D.A .Cuarta de la Ley 9/2017, de 8 de noviembre, de Contratos del Sector Público, por la que se transponen al ordenamiento jurídico </text:span><text:soft-page-break/><text:span text:style-name="T57">español las Directivas del Parlamento Europeo y del Consejo 2014/23 UE y 21014/24, de 26 de febrero en adelante LCSP-).</text:span> </text:p>
      <text:p text:style-name="P40"><text:span text:style-name="T58">1.1.-</text:span><text:span text:style-name="T50"> </text:span><text:span text:style-name="T57">El objeto del contrato será la realización de las obras de</text:span><text:span text:style-name="T50"> </text:span><text:span text:style-name="T58">Rehabilitación pasarelas peatonales Puerto Rico, T.M. Mogán</text:span><text:span text:style-name="T50"> </text:span><text:span text:style-name="T57">de conformidad con las prescripciones del proyecto técnico aprobado.</text:span> </text:p>
      <text:p text:style-name="P40"><text:span text:style-name="T57">La clasificación estadística de productos por actividades (CPA) que le corresponde a la presente obra es el código 43.99.90 de las recogidas en el Anexo del Reglamento (CE) nº 451/2008 del Parlamento europeo y del Consejo, de 23 de abril de 2008; asimismo, </text:span><text:span text:style-name="T58">el código CPV</text:span><text:span text:style-name="T50"> </text:span><text:span text:style-name="T57">que le corresponde a la presente obra es el </text:span><text:span text:style-name="T61">45213320-2</text:span><text:span text:style-name="T5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40"><text:span text:style-name="T57">(...)</text:span> </text:p>
      <text:p text:style-name="P35"><text:span text:style-name="T57">Debe decir:</text:span> </text:p>
      <text:p text:style-name="P40"><text:span text:style-name="T58">1.- </text:span><text:span text:style-name="T61">OBJETO DEL CONTRATO</text:span><text:span text:style-name="T50"> </text:span><text:span text:style-name="T57">(arts. 13, 28, 99 123 y 124 , D.A .Cuarta de la Ley 9/2017, de 8 de noviembre, de Contratos del Sector Público, por la que se transponen al ordenamiento jurídico español las Directivas del Parlamento Europeo y del Consejo 2014/23 UE y 21014/24, de 26 de febrero en adelante LCSP-).</text:span> </text:p>
      <text:p text:style-name="P40"><text:span text:style-name="T58">1.1.-</text:span><text:span text:style-name="T50"> </text:span><text:span text:style-name="T57">El objeto del contrato será la realización de las obras de</text:span><text:span text:style-name="T50"> </text:span><text:span text:style-name="T58">Rehabilitación pasarelas peatonales Puerto Rico, T.M. Mogán</text:span><text:span text:style-name="T50"> </text:span><text:span text:style-name="T57">de conformidad con las prescripciones del proyecto técnico aprobado.</text:span> </text:p>
      <text:p text:style-name="P40"><text:span text:style-name="T57">La clasificación estadística de productos por actividades (CPA) que le corresponde a la presente obra es el código 43.99.90 de las recogidas en el Anexo del Reglamento (CE) nº 451/2008 del Parlamento europeo y del Consejo, de 23 de abril de 2008; asimismo, </text:span><text:span text:style-name="T58">el código CPV</text:span><text:span text:style-name="T50"> </text:span><text:span text:style-name="T57">que le corresponde a la presente obra es el </text:span><text:span text:style-name="T61">45213316-1</text:span><text:span text:style-name="T58">,</text:span><text:span text:style-name="T50"> </text:span><text:span text:style-name="T57">de las recogidas en el Reglamento (CE) nº 213/2008 de la Comisión, de 28 de noviembre de 2007, que modifica el Reglamento (CE) nº 2195/2002 del Parlamento Europeo y del Consejo, por el que se aprueba el Vocabulario común de contratos públicos </text:span><text:span text:style-name="T57">(CPV), y las Directivas 2004/17/CE y 2004/18/CE del Parlamento Europeo y del Consejo sobre los procedimientos de los contratos públicos, en lo referente a la revisión del CPV.</text:span> </text:p>
      <text:p text:style-name="P40"><text:span text:style-name="T57">(...)</text:span> </text:p>
      <text:p text:style-name="P37"><text:span text:style-name="T58">TERCERO.- </text:span><text:span text:style-name="T57">Notificar el acuerdo adoptado a todas las entidades interesadas,</text:span><text:span text:style-name="T54"> </text:span><text:span text:style-name="T57">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3"/>
      <text:p text:style-name="P40"><text:span text:style-name="T55">&gt; VISTO</text:span><text:span text:style-name="T54"> que con fecha 04 de marzo de 2021 se publica Anuncio de Licitación en la Plataforma de Contratación del Sector Público, concediéndose un plazo de presentación de ofertas que termina el día 31 de marzo de 2021.</text:span> </text:p>
      <text:p text:style-name="P63"/>
      <text:p text:style-name="P63"><text:soft-page-break/><text:span text:style-name="T55">&gt;</text:span><text:span text:style-name="T54"> </text:span><text:span text:style-name="T55">V</text:span><text:span text:style-name="T66">ISTO que en fecha 05 de abril</text:span><text:span text:style-name="T65"> </text:span><text:span text:style-name="T66">de 2021, se reúne la Mesa de Contratación, con CSV </text:span><text:a xlink:type="simple" xlink:href="https://oat.mogan.es:8448/ventanilla/web/validacionFirmas.do?opcion=1&amp;modo=3&amp;csv=F006754aa937051131907e5137040d12d" text:style-name="Internet_20_link" text:visited-style-name="Visited_20_Internet_20_Link">F006754aa937051131907e5137040d12d</text:a><text:span text:style-name="T66">,</text:span><text:span text:style-name="T54"> </text:span><text:span text:style-name="T66">en acto no público, para proceder a la apertura y calificación</text:span><text:span text:style-name="T65"> </text:span><text:span text:style-name="T66">de la</text:span><text:span text:style-name="T65"> </text:span><text:span text:style-name="T66">documentación administrativa (archivo electrónico nº 1) </text:span></text:p>
      <text:p text:style-name="P63"/>
      <text:p text:style-name="P63"><text:span text:style-name="T75">&gt; </text:span><text:span text:style-name="T77">VISTO que en fecha 09 de abril de 2021, se reúne la Mesa de Contratación, con CSV </text:span><text:a xlink:type="simple" xlink:href="https://oat.mogan.es:8448/ventanilla/web/validacionFirmas.do?opcion=1&amp;modo=3&amp;csv=R006754aa93a090ad1407e53c3040d203" text:style-name="Internet_20_link" text:visited-style-name="Visited_20_Internet_20_Link">R006754aa93a090ad1407e53c3040d203</text:a><text:span text:style-name="T75"> </text:span><text:span text:style-name="T77">en acto público, para proceder a la apertura de la proposición (archivo electrónico nº 2)</text:span><text:span text:style-name="T75">.</text:span><text:span text:style-name="T47"> </text:span></text:p>
      <text:p text:style-name="P63"><text:span text:style-name="T77">&gt; VISTO</text:span><text:span text:style-name="T76"> </text:span><text:span text:style-name="T77">que en fecha 13 de abril de 2021 se reúne la Mesa de Contratación, con CSV </text:span><text:a xlink:type="simple" xlink:href="https://oat.mogan.es:8448/ventanilla/web/validacionFirmas.do?opcion=1&amp;modo=3&amp;csv=P006754aa9150e0a8b107e5170040c27y" text:style-name="Internet_20_link" text:visited-style-name="Visited_20_Internet_20_Link">P006754aa9150e0a8b107e5170040c27y</text:a><text:span text:style-name="T77">, en acto no público, para proceder a la valoración del Informe Técnico emitido en fecha 11 de abril de 2021</text:span><text:span text:style-name="T76"> </text:span></text:p>
      <text:p text:style-name="P63"><text:span text:style-name="T77">&gt; VISTO</text:span><text:span text:style-name="T76"> </text:span><text:span text:style-name="T77">que en fecha 27 de abril de 2021 se reúne la Mesa de Contratación, con CSV </text:span><text:a xlink:type="simple" xlink:href="https://oat.mogan.es:8448/ventanilla/web/validacionFirmas.do?opcion=1&amp;modo=3&amp;csv=c006754aa92c1b12b2a07e51e4040b17J" text:style-name="Internet_20_link" text:visited-style-name="Visited_20_Internet_20_Link">c006754aa92c1b12b2a07e51e4040b17J</text:a><text:span text:style-name="T77">, en acto no público, para proceder a la valoración del Informe Técnico emitido en fecha 21 de abril de 2021</text:span><text:span text:style-name="T76"> </text:span></text:p>
      <text:p text:style-name="P63"/>
      <text:p text:style-name="P40"><text:span text:style-name="T54">&gt; Considerando que la adopción de este acuerdo es competencia de la Junta de Gobierno Local en virtud de las delegaciones efectuadas por la Alcaldesa de este Ayuntamiento, mediante Decreto nº: 2049/2019, de 17 de junio de 2019.</text:span> </text:p>
      <text:p text:style-name="P63"/>
      <text:p text:style-name="P40"><text:span text:style-name="T55">Por todo ello PROPONGO</text:span><text:span text:style-name="T54"> </text:span><text:span text:style-name="T55">a la Junta de Gobierno Local:</text:span> </text:p>
      <text:p text:style-name="P40"><text:span text:style-name="T55">PRIMERO.- </text:span><text:span text:style-name="T54">Declarar válido el acto de licitación.</text:span> </text:p>
      <text:p text:style-name="P37"><text:span text:style-name="T55">SEGUNDO.-</text:span><text:span text:style-name="T54"> Aceptar los acuerdos adoptados en las Mesas de Contratación celebradas en relación con la meritada licitación.</text:span> </text:p>
      <text:p text:style-name="P40"><text:span text:style-name="T55">TERCERO.-Considerar que</text:span><text:span text:style-name="T54"> </text:span><text:span text:style-name="T55">la oferta presentada por el licitador</text:span><text:span text:style-name="T54"> </text:span><text:span text:style-name="T55">CONSTRUPLAN,CONSTRUCCIONES Y PLANIFICACIÓN S.L.</text:span><text:span text:style-name="T54"> </text:span><text:span text:style-name="T55">está </text:span><text:span text:style-name="T135">incursa en presunta baja a normal o desproporcionada.</text:span> </text:p>
      <text:p text:style-name="P40"><text:span text:style-name="T55">CUARTO.- EXCLUIR a CONSTRUPLAN,CONSTRUCCIONES Y PLANIFICACIÓN S.L.</text:span><text:span text:style-name="T54"> </text:span><text:span text:style-name="T135">al no presentar documentación tras el trámite conferido, al objeto de justificar la presunta baja anormal o desproporcionada.</text:span> </text:p>
      <text:p text:style-name="P37"><text:span text:style-name="T55">QUINTO.- Considerar propuesta como adjudicataria del contrato de ejecución de la obra REHABILITACIÓN PASARELAS PEATONALES PUERTO RICO, T.M. MOGÁN expte. 4831/2020</text:span><text:span text:style-name="T54">, mediante procedimiento abierto a la entidad </text:span><text:span text:style-name="T55">VELPLUS CONSTRUCCIONES, S.L. con CIF: B76152073 por un importe sin I.G.I.C. de CIENTO VEINTICINCO MIL TRESCIENTOS NOVENTA Y CINCO EUROS CON VEINTICUATRO (125.395,24), </text:span><text:span text:style-name="T54">correspondiéndole un I.G.I.C. (7 %) de </text:span><text:span text:style-name="T55">OCHO MIL SETECIENTOS SETENTA Y SIETE EUROS CON SESENTA Y SIETE CÉNTIMOS (8.777,67), siendo el importe total de CIENTO TREINTA Y CUATRO MIL CIENTO SETENTA Y DOS EUROS CON NOVENTA Y UN CÉNTIMOS (134.172,91), ofertándose respecto al </text:span><text:span text:style-name="T66">CRITERIO DE ADJUDICACIÓN Nº2: Plazo de garantía:</text:span><text:span text:style-name="T55"> 10 años, y respecto al</text:span><text:span text:style-name="T66"> CRITERIO DE ADJUDICACIÓN Nº3 : Penalidad por día de retraso en la ejecución del contrato</text:span><text:span text:style-name="T55">: </text:span><text:span text:style-name="T54">Que se descuente de penalidad por cada día de retraso en </text:span><text:span text:style-name="T54">la terminación de la ejecución del contrato la cantidad de: </text:span><text:span text:style-name="T55">CUATROCIENTOS VEINTE EUROS CON TREINTA CÉNTIMOS (420,30)</text:span><text:span text:style-name="T54">.</text:span><text:span text:style-name="T55">, siendo el plazo máximo de ejecución de 4 meses y,</text:span><text:span text:style-name="T54">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row table:style-name="Table19.1">
          <table:table-cell table:style-name="Table19.A1" office:value-type="string">
            <text:p text:style-name="P221"><text:span text:style-name="T55">nº</text:span> </text:p>
          </table:table-cell>
          <table:table-cell table:style-name="Table19.A1" office:value-type="string">
            <text:p text:style-name="P230">Empresa </text:p>
          </table:table-cell>
          <table:table-cell table:style-name="Table19.A1" office:value-type="string">
            <text:p text:style-name="P221"><text:span text:style-name="T55">Propuesta</text:span> </text:p>
            <text:p text:style-name="P221"><text:span text:style-name="T55">Criterio nº 1</text:span> </text:p>
          </table:table-cell>
          <table:table-cell table:style-name="Table19.A1" office:value-type="string">
            <text:p text:style-name="P221"><text:span text:style-name="T55">Propuesta Criterio nº 2</text:span> </text:p>
          </table:table-cell>
          <table:table-cell table:style-name="Table19.A1" office:value-type="string">
            <text:p text:style-name="P221"><text:span text:style-name="T55">Propuesta Criterio nº 3</text:span> </text:p>
          </table:table-cell>
          <table:table-cell table:style-name="Table19.F1" office:value-type="string">
            <text:p text:style-name="P221"><text:span text:style-name="T55">Puntuación Final</text:span> </text:p>
          </table:table-cell>
        </table:table-row>
        <table:table-row table:style-name="Table19.1">
          <table:table-cell table:style-name="Table19.A2" office:value-type="float" office:value="1">
            <text:p text:style-name="P221">1</text:p>
          </table:table-cell>
          <table:table-cell table:style-name="Table19.B2" office:value-type="string">
            <text:p text:style-name="P225"><text:span text:style-name="T54">VELPLUS CONSTRUCCIONES, S.L.</text:span> </text:p>
          </table:table-cell>
          <table:table-cell table:style-name="Table19.B2" office:value-type="string">
            <text:p text:style-name="P221"><text:span text:style-name="T54">125.395,24eruos</text:span> </text:p>
          </table:table-cell>
          <table:table-cell table:style-name="Table19.B2" office:value-type="string">
            <text:p text:style-name="P221"><text:span text:style-name="T54">10 años</text:span> </text:p>
          </table:table-cell>
          <table:table-cell table:style-name="Table19.B2" office:value-type="string">
            <text:p text:style-name="P221"><text:span text:style-name="T54">420,30 /día</text:span> </text:p>
          </table:table-cell>
          <table:table-cell table:style-name="Table19.F2" office:value-type="float" office:value="97.64">
            <text:p text:style-name="P221">97,64</text:p>
          </table:table-cell>
        </table:table-row>
        <table:table-row table:style-name="Table19.1">
          <table:table-cell table:style-name="Table19.A2" office:value-type="float" office:value="2">
            <text:p text:style-name="P221">2</text:p>
          </table:table-cell>
          <table:table-cell table:style-name="Table19.B2" office:value-type="string">
            <text:p text:style-name="P225"><text:span text:style-name="T54">ZONA DE OBRA O ROSAL, </text:span><text:soft-page-break/><text:span text:style-name="T54">S.L.U.</text:span> </text:p>
          </table:table-cell>
          <table:table-cell table:style-name="Table19.B2" office:value-type="string">
            <text:p text:style-name="P221"><text:span text:style-name="T54">118.776,74 euros</text:span> </text:p>
          </table:table-cell>
          <table:table-cell table:style-name="Table19.B2" office:value-type="string">
            <text:p text:style-name="P221"><text:span text:style-name="T54">10 años</text:span> </text:p>
          </table:table-cell>
          <table:table-cell table:style-name="Table19.B2" office:value-type="string">
            <text:p text:style-name="P221"><text:span text:style-name="T54">210,15 /día</text:span> </text:p>
          </table:table-cell>
          <table:table-cell table:style-name="Table19.F2" office:value-type="float" office:value="92.64">
            <text:p text:style-name="P221">92,64</text:p>
          </table:table-cell>
        </table:table-row>
      </table:table>
      <text:p text:style-name="P40"><text:span text:style-name="T54">*Consta en el expediente </text:span><text:span text:style-name="T55">Convenio con el Patronato de Turismo del Cabildo de Gran Canaria, de fecha 25 de agosto de 2020, </text:span><text:span text:style-name="T54">por el que se concede y regula una subvención directa al Ayuntamiento de Mogán, para la ejecución de la estrategia de mejora del espacio público turístico en la Isla de Gran Canaria, para la actuación de Rehabilitación de pasarelas peatonales en Puerto Rico- TM de Mogán </text:span><text:span text:style-name="T55">por un importe estimado de 150.000 euros. </text:span><text:span text:style-name="T131">La aportación económica de Turismo de Gran Canaria será de Ciento Cincuenta mil </text:span><text:span text:style-name="T134">Euros (150.000 ), correspondiente al 100% del total coste de la inversión. Dicho importe se encuentra consignado en los propios presupuestos de Turismo de Gran Canaria, con cargo a la partida 762.00.01.20.</text:span> </text:p>
      <text:p text:style-name="P69"><text:span text:style-name="T2">SEXTO.- Requerir a la entidad</text:span> <text:span text:style-name="T2">VELPLUS CONSTRUCCIONES, S.L. con CIF:B76152073</text:span> propuesta como adjudicataria del contrato, para que dentro del plazo de <text:span text:style-name="T48">DIEZ (10) días hábiles</text:span>, a contar desde el siguiente a aquél en que se haya publicado el requerimiento, presente la documentación que se indica en la cláusula 20 del Pliego de Cláusulas Administrativas Particulares que rige la meritada licitación. </text:p>
      <text:p text:style-name="P37"><text:span text:style-name="T65">Respecto a la garantía definitiva, </text:span><text:span text:style-name="T54">correspondiente a un importe del 5 por 100 del precio final ofertado, excluido el I.G.I.C., debe depositar una garantía definitiva por importe de </text:span><text:span text:style-name="T55">Seis mil doscientos </text:span><text:span text:style-name="T55">sesenta y nueve euros con setenta y seis céntimos </text:span><text:span text:style-name="T66">(6.269,76 euros).</text:span><text:span text:style-name="T5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7"><text:span text:style-name="T55">SÉPTIMO.- </text:span><text:span text:style-name="T54">Notificar el acuerdo adoptado al interesado, al Patronato de Turismo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 la Tesorería, así como a cuantos interesados en el procedimiento se considere, por la Unidad de Mantenimiento y Obras, que deba serles notificado el acuerdo adoptado.”</text:span></text:p>
      <text:p text:style-name="P37"><text:s/></text:p>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text:line-break/><text:tab/><text:span text:style-name="Strong_20_Emphasis"><text:span text:style-name="T304">23.-Expte. 356597/2021.- Aprobación de la lista definitiva de los beneficiarios de la Campaña 2021 para la entrega de Plantones de Maracuyá (Pasiflora edulis. Sims).</text:span></text:span><text:span text:style-name="T304"> </text:span></text:p>
      <text:p text:style-name="P63"/>
      <text:p text:style-name="P154"><text:span text:style-name="T180"><text:tab/></text:span><text:span text:style-name="T207">“D. J</text:span><text:span text:style-name="T207">uan Ernesto Hernández Cruz, </text:span><text:span text:style-name="T208">Teniente de Alcalde del Área de Medio Ambiente, Servicios Públicos, Obras Públicas y Embellecimiento, con competencias en materia de Obras Públicas, Desarrollo Rural, Mantenimiento de Vías Públicas, Agua y Hacienda</text:span><text:span text:style-name="T209"> </text:span><text:span text:style-name="T208">del Iltre. Ayuntamiento de Mogán, (según Decreto nº 2050/2019 de fecha 17 de junio de 2019),</text:span><text:span text:style-name="T230"> </text:span><text:span text:style-name="T139">en atención a la </text:span><text:span text:style-name="T231">Aprobación de</text:span><text:span text:style-name="T232"> </text:span><text:span text:style-name="T231">la lista definitiva de los beneficiarios de la Campaña 2021 para la entrega de Plantones de Maracuyá (Pasiflora edulis. Sims)</text:span><text:span text:style-name="T139">,</text:span><text:span text:style-name="T138"> </text:span><text:span text:style-name="T208">tiene a bien realizar la siguiente</text:span><text:span text:style-name="T306"> </text:span></text:p>
      <text:p text:style-name="P171"/>
      <text:p text:style-name="P172"><text:span text:style-name="T205">PROPUESTA</text:span> </text:p>
      <text:p text:style-name="P155"/>
      <text:p text:style-name="P170"><text:span text:style-name="T192">Visto el informe de fecha 27</text:span><text:span text:style-name="T203"> </text:span><text:span text:style-name="T192">de abril de 2021, emitido por la técnico municipal don Juan Ramón Ramírez Rodríguez,</text:span><text:span text:style-name="T203"> </text:span><text:span text:style-name="T192">en relación al asunto epigrafiado, del siguiente tenor literal: </text:span></text:p>
      <text:p text:style-name="P161"><text:soft-page-break/><text:span text:style-name="T35">D. Juan Ramón</text:span><text:span text:style-name="T152"> </text:span><text:span text:style-name="T35">Ramírez Rodríguez,</text:span><text:span text:style-name="T152"> </text:span><text:span text:style-name="T36">funcionario adscrito al Área de Medio ambiente, Servicios Públicos, Obras Públicas y Embellecimiento, nombrado Responsable supervisor del contrato CONSULTORÍA EN MATERIA DE </text:span><text:span text:style-name="T36">SECTOR PRIMARIO (AGRICULTURA, GANADERÍA Y PESCA) por la Junta de Gobierno Local de fecha 2 de junio de 2020</text:span><text:span text:style-name="T152"> </text:span><text:span text:style-name="T36">a petición de Concejalía de Desarrollo Rural Y Medio Ambiente tiene a bien realizar el siguiente informe en base a los siguientes</text:span> </text:p>
      <text:p text:style-name="P161"><text:span text:style-name="T35">ANTECEDENTES</text:span> </text:p>
      <text:p text:style-name="P161"><text:span text:style-name="T35">Primero.- </text:span><text:span text:style-name="T36">La Junta de Gobierno Local en sesión ordinaria celebrada el día 30</text:span><text:span text:style-name="T292"> </text:span><text:span text:style-name="T36">de marzo</text:span><text:span text:style-name="T292"> </text:span><text:span text:style-name="T36">de 2021 adoptó, entre otros, el acuerdo de Aprobación de las bases reguladoras y convocatoria de la campaña 2021 para la entrega de Plantones de Maracuyá (Pasiflora edulis. Sims)</text:span> </text:p>
      <text:p text:style-name="P161"><text:span text:style-name="T35">Segundo.- </text:span><text:span text:style-name="T36">Por</text:span><text:span text:style-name="T292"> </text:span><text:span text:style-name="T36">providencia de Alcaldía del día 06 de abril de 2021 se dispone literalmente:</text:span> </text:p>
      <text:p text:style-name="P218"><text:span text:style-name="T33">Primero:</text:span><text:span text:style-name="T292"> </text:span><text:span text:style-name="T31">Que se publique en el tablón de anuncios y edictos este Ilustre Ayuntamiento las bases</text:span> </text:p>
      <text:p text:style-name="P218"><text:span text:style-name="T31">reguladoras y convocatoria de la campaña 2021 para la entrega de Plantones de Maracuyá.</text:span> </text:p>
      <text:p text:style-name="P218"><text:span text:style-name="T33">Segundo: </text:span><text:span text:style-name="T31">El plazo para la retirada de los plantones de maracuyá</text:span><text:span text:style-name="T292"> </text:span><text:span text:style-name="T31">será de 10 días hábiles a contar desde el día siguiente a la publicación en el tablón de anuncios y edictos de este Ilustre Ayuntamiento las bases reguladoras y convocatoria de la campaña 2021 para la entrega de Plantones de Maracuyá.</text:span> </text:p>
      <text:p text:style-name="P218"><text:span text:style-name="T244">INFORME</text:span> </text:p>
      <text:p text:style-name="P161"><text:span text:style-name="T244">Visto</text:span><text:span text:style-name="T271"> </text:span><text:span text:style-name="T243">que en las bases reguladoras</text:span><text:span text:style-name="T271"> </text:span><text:span text:style-name="T243">de la convocatoria de la campaña 2021 para la entrega de Plantones de Maracuyá. en su base 4</text:span><text:span text:style-name="T271"> </text:span><text:span text:style-name="T243">expone:</text:span> </text:p>
      <text:p text:style-name="P218"><text:span text:style-name="T33">BASE 4. LUGAR Y PLAZO DE PRESENTACIÓN DE SOLICITUDES</text:span> </text:p>
      <text:p text:style-name="P218"><text:span text:style-name="T243">1. Las solicitudes para participar en la Convocatoria podrán presentarse en el Registro General de este Ilustre Ayuntamiento de Mogán en la Avenida de la Constitución nº4, Mogán tras solicitud de cita en la oficina de agricultura localizada en C/ San Antonio nº 14 Mogán</text:span> </text:p>
      <text:p text:style-name="P218"><text:span text:style-name="T243">2. El plazo de presentación de solicitudes será de DIEZ DÍAS HÁBILES, a contar desde su</text:span> </text:p>
      <text:p text:style-name="P218"><text:span text:style-name="T243">publicación en la página web de este Ilustre Ayuntamiento de Mogán.</text:span> </text:p>
      <text:p text:style-name="P218"><text:span text:style-name="T244">Visto </text:span><text:span text:style-name="T243">que el día 23 de abril finalizó el plazo de</text:span><text:span text:style-name="T271"> </text:span><text:span text:style-name="T243">presentación de solicitudes para acogerse a la mencionada campaña de adquisición de mosqueros para el control de la mosca de la fruta.</text:span> </text:p>
      <text:p text:style-name="P161"><text:span text:style-name="T244">Visto </text:span><text:span text:style-name="T243">el informe realizado por Juana Emma Santana Trujillo, funcionaria adscrita al negociado de Oficina de Atencióna la Ciudadanía , Estadística y Transparencia que literalmente dice:</text:span> </text:p>
      <text:p text:style-name="P220"><text:span text:style-name="T31">Juana Emma Santana Trujillo, funcionaria adscrita al negociado de Oficina de Atención a la Ciudadanía , Estadística y Transparencia, tiene a bien emitir el siguiente:</text:span> </text:p>
      <text:p text:style-name="P220"><text:span text:style-name="T33">INFORME</text:span> </text:p>
      <text:p text:style-name="P220"><text:span text:style-name="T31">Vista la comunicación recibida de la Unidad Administrativa de Servicios Públicos, de fecha 26/04/2021, en la que se solicita informe donde se haga constar listado de solicitudes a la convocatoria campaña denominada, ENTREGA DE PLANTONES DE MARACUYÁ (PASIFLORA EDULIS. SIMS), durante el periodo comprendido entre 09 al 23 de abril de 2021, ambos inclusive; resulta que consultada la documentación obrante en este negociado, salvo error u omisión, se han presentado las siguiente solicitudes al asunto referenciado:</text:span> </text:p>
      <text:p text:style-name="P220"><text:span text:style-name="T31">Solicitudes catalogadas:</text:span> </text:p>
      <text:p text:style-name="P220"><text:span text:style-name="T31">Plantones de Maracuyá (Pasiflora edulis. Sims) 2021/5619 22/04/2021 22:31 IVAN GARCIA HERNANDEZ</text:span> </text:p>
      <text:p text:style-name="P220"><text:span text:style-name="T31">Plantones de Maracuyá (Pasiflora edulis. Sims) 2021/5618 22/04/2021 22:24 IVAN GARCIA HERNANDEZ</text:span> </text:p>
      <text:p text:style-name="P220"><text:span text:style-name="T31">Plantones de Maracuyá (Pasiflora edulis. Sims) 2021/5612 22/04/2021 15:20 PEDRO MANUEL AFONSO CALERO</text:span> </text:p>
      <text:p text:style-name="P220"><text:span text:style-name="T31">Plantones de Maracuyá (Pasiflora edulis. Sims) 2021/5520 21/04/2021 11:30 GIOVANNI GIOVAVINAZZO</text:span> </text:p>
      <text:p text:style-name="P220"><text:span text:style-name="T31">Plantones de Maracuyá (Pasiflora edulis. Sims) 2021/5518 21/04/2021 11:23 ANTONIA GIMENEZ VICENTE</text:span> </text:p>
      <text:p text:style-name="P220"><text:span text:style-name="T31">Plantones de Maracuyá (Pasiflora edulis. Sims) 2021/5506 21/04/2021 10:34 ALMUDENA CECILIA HERNANDEZ HERNANDEZ</text:span> </text:p>
      <text:p text:style-name="P220"><text:span text:style-name="T31">Plantones de Maracuyá (Pasiflora edulis. Sims) 2021/5496 21/04/2021 09:55 ELISA ISABEL CRUZ GARCIA</text:span> </text:p>
      <text:p text:style-name="P220"><text:span text:style-name="T31">Plantones de Maracuyá (Pasiflora edulis. Sims) 2021/5423 20/04/2021 09:34 MERCEDES QUINTANA CORREA</text:span> </text:p>
      <text:p text:style-name="P220"><text:span text:style-name="T31">Plantones de Maracuyá (Pasiflora edulis. Sims) 2021/5395 19/04/2021 13:15 MIGUEL MARCELINO MEDINA RAMOS</text:span> </text:p>
      <text:p text:style-name="P220"><text:span text:style-name="T31">Plantones de Maracuyá (Pasiflora edulis. Sims) 2021/5350 19/04/2021 09:13 TEODORO MARCOS HERNANDEZ HERNANDEZ</text:span> </text:p>
      <text:p text:style-name="P220"><text:span text:style-name="T31">Plantones de Maracuyá (Pasiflora edulis. Sims) 2021/5341 19/04/2021 08:17 JOSEFA HERNANDEZ DELGADO</text:span> </text:p>
      <text:p text:style-name="P220"><text:span text:style-name="T31">Plantones de Maracuyá (Pasiflora edulis. Sims) 2021/5321 16/04/2021 13:12 RICARDA RAMOS BETANCOR</text:span> </text:p>
      <text:p text:style-name="P220"><text:span text:style-name="T31">Plantones de Maracuyá (Pasiflora edulis. Sims) 2021/5315 16/04/2021 12:20 EMILIO QUINTANA CORREA</text:span> </text:p>
      <text:p text:style-name="P220"><text:soft-page-break/><text:span text:style-name="T31">Plantones de Maracuyá (Pasiflora edulis. Sims) 2021/5296 16/04/2021 10:33 ANTONIA ARMAS GONZALEZ</text:span> </text:p>
      <text:p text:style-name="P220"><text:span text:style-name="T31">Plantones de Maracuyá (Pasiflora edulis. Sims) 2021/5278 16/04/2021 07:46 MARIA BELEN BUENO LEON</text:span> </text:p>
      <text:p text:style-name="P220"><text:span text:style-name="T31">Plantones de Maracuyá (Pasiflora edulis. Sims) 2021/5255 15/04/2021 12:43 BIK YIN OEN</text:span> </text:p>
      <text:p text:style-name="P220"><text:span text:style-name="T31">Plantones de Maracuyá (Pasiflora edulis. Sims) 2021/5253 15/04/2021 12:33 JOSEFA ANTONIA BETANCOR LEON</text:span> </text:p>
      <text:p text:style-name="P220"><text:span text:style-name="T31">Plantones de Maracuyá (Pasiflora edulis. Sims) 2021/5247 15/04/2021 11:56 ARACELI MARTIN RODRIGUEZ</text:span> </text:p>
      <text:p text:style-name="P220"><text:span text:style-name="T31">Plantones de Maracuyá (Pasiflora edulis. Sims) 2021/5246 15/04/2021 11:51 JOSE LUIS FERNANDEZ UMPIERREZ</text:span> </text:p>
      <text:p text:style-name="P220"><text:span text:style-name="T31">Plantones de Maracuyá (Pasiflora edulis. Sims) 2021/5245 15/04/2021 11:46 EUGENIA DIAZ SUAREZ</text:span> </text:p>
      <text:p text:style-name="P220"><text:span text:style-name="T31">Plantones de Maracuyá (Pasiflora edulis. Sims) 2021/5232 15/04/2021 10:06 DOLORES ARAÑA ALMEIDA</text:span> </text:p>
      <text:p text:style-name="P220"><text:span text:style-name="T31">Plantones de Maracuyá (Pasiflora edulis. Sims) 2021/5229 15/04/2021 10:00 FRANCISCO JAVIER AFONSO GARCIA</text:span> </text:p>
      <text:p text:style-name="P220"><text:span text:style-name="T31">Plantones de Maracuyá (Pasiflora edulis. Sims) 2021/5227 15/04/2021 09:46 JUSTINO JUAN SAAVEDRA SUAREZ</text:span> </text:p>
      <text:p text:style-name="P220"><text:span text:style-name="T31">Plantones de Maracuyá (Pasiflora edulis. Sims) 2021/5226 15/04/2021 09:40 PEDRO FRANCISCO SAAVEDRA SUAREZ</text:span> </text:p>
      <text:p text:style-name="P220"><text:span text:style-name="T31">Plantones de Maracuyá (Pasiflora edulis. Sims) 2021/5217 15/04/2021 08:56 GONZALO SUAREZ DIAZ</text:span> </text:p>
      <text:p text:style-name="P220"><text:span text:style-name="T31">Plantones de Maracuyá (Pasiflora edulis. Sims) 2021/5215 15/04/2021 08:44 YERAY SABINA SEGURA</text:span> </text:p>
      <text:p text:style-name="P220"><text:span text:style-name="T31">Plantones de Maracuyá (Pasiflora edulis. Sims) 2021/5213 15/04/2021 08:28 IRINA CARMEN RAMIREZ RAMIREZ</text:span> </text:p>
      <text:p text:style-name="P220"><text:span text:style-name="T31">Plantones de Maracuyá (Pasiflora edulis. Sims) 2021/5199 14/04/2021 12:58 MARIO PEREZ GONZALEZ</text:span> </text:p>
      <text:p text:style-name="P220"><text:span text:style-name="T31">Plantones de Maracuyá (Pasiflora edulis. Sims) 2021/5196 14/04/2021 12:35 FEDERICO DI MERCURIO</text:span> </text:p>
      <text:p text:style-name="P220"><text:span text:style-name="T31">Plantones de Maracuyá (Pasiflora edulis. Sims) 2021/5156 14/04/2021 08:12 SILVERIO SANCHEZ VALERON</text:span> </text:p>
      <text:p text:style-name="P220"><text:span text:style-name="T31">Plantones de Maracuyá (Pasiflora edulis. Sims) 2021/5143 13/04/2021 14:28 ARMINDA DEL PILAR SAAVEDRA QUESADA</text:span> </text:p>
      <text:p text:style-name="P220"><text:span text:style-name="T31">Plantones de Maracuyá (Pasiflora edulis. Sims) 2021/5136 13/04/2021 13:15 PAULA MARIA AFONSO SAAVEDRA</text:span> </text:p>
      <text:p text:style-name="P220"><text:span text:style-name="T31">Plantones de Maracuyá (Pasiflora edulis. Sims) 2021/5129 13/04/2021 12:44 UBAY SERRA SANCHEZ</text:span> </text:p>
      <text:p text:style-name="P220"><text:span text:style-name="T31">Plantones de Maracuyá (Pasiflora edulis. Sims) 2021/5124 13/04/2021 11:50 FRANCISCO QUESADA QUESADA</text:span> </text:p>
      <text:p text:style-name="P220"><text:span text:style-name="T31">Plantones de Maracuyá (Pasiflora edulis. Sims) 2021/5119 13/04/2021 11:39 MARCOS JESUS GUILLEN RAMIREZ</text:span> </text:p>
      <text:p text:style-name="P220"><text:span text:style-name="T31">Plantones de Maracuyá (Pasiflora edulis. Sims) 2021/5117 13/04/2021 11:28 LIDIA LEON SUAREZ</text:span> </text:p>
      <text:p text:style-name="P220"><text:span text:style-name="T31">Plantones de Maracuyá (Pasiflora edulis. Sims) 2021/5109 13/04/2021 10:56 RUFINO PEREZ RAMIREZ</text:span> </text:p>
      <text:p text:style-name="P220"><text:span text:style-name="T31">Plantones de Maracuyá (Pasiflora edulis. Sims) 2021/5106 13/04/2021 10:44 MARIA FATIMA HERNANDEZ LEON</text:span> </text:p>
      <text:p text:style-name="P220"><text:span text:style-name="T31">Plantones de Maracuyá (Pasiflora edulis. Sims) 2021/5102 13/04/2021 10:20 JOSEFINA SAAVEDRA AFONSO</text:span> </text:p>
      <text:p text:style-name="P220"><text:span text:style-name="T31">Plantones de Maracuyá (Pasiflora edulis. Sims) 2021/5099 13/04/2021 10:01 ROSARIO MERCEDES BELLO DEL CASTILLO</text:span> </text:p>
      <text:p text:style-name="P220"><text:span text:style-name="T31">Plantones de Maracuyá (Pasiflora edulis. Sims) 2021/5097 13/04/2021 09:42 GERARD FIRMIN AUGUSTIN LAMINE</text:span> </text:p>
      <text:p text:style-name="P220"><text:span text:style-name="T31">Plantones de Maracuyá (Pasiflora edulis. Sims) 2021/5092 13/04/2021 09:27 SONIA MARIA VERA HERRERA</text:span> </text:p>
      <text:p text:style-name="P220"><text:span text:style-name="T31">Plantones de Maracuyá (Pasiflora edulis. Sims) 2021/5089 13/04/2021 09:21 ALEJANDRO ALAMO SAAVEDRA</text:span> </text:p>
      <text:p text:style-name="P220"><text:soft-page-break/><text:span text:style-name="T31">Plantones de Maracuyá (Pasiflora edulis. Sims) 2021/5087 13/04/2021 09:13 PEDRO JUAN SARMIENTO VELAZQUEZ</text:span> </text:p>
      <text:p text:style-name="P220"><text:span text:style-name="T31">Plantones de Maracuyá (Pasiflora edulis. Sims) 2021/5084 13/04/2021 08:50 RITA HARRISON VALERON</text:span> </text:p>
      <text:p text:style-name="P220"><text:span text:style-name="T31">Plantones de Maracuyá (Pasiflora edulis. Sims) 2021/5079 13/04/2021 08:19 ELEUDUVINO ALONSO GONZALEZ</text:span> </text:p>
      <text:p text:style-name="P220"><text:span text:style-name="T31">Plantones de Maracuyá (Pasiflora edulis. Sims) 2021/5078 13/04/2021 08:11 INMACULADO ALONSO GONZALEZ</text:span> </text:p>
      <text:p text:style-name="P220"><text:span text:style-name="T31">Plantones de Maracuyá (Pasiflora edulis. Sims) 2021/5076 13/04/2021 07:55 FRANCISCA ROSA QUINTANA CORREA</text:span> </text:p>
      <text:p text:style-name="P220"><text:span text:style-name="T31">Plantones de Maracuyá (Pasiflora edulis. Sims) 2021/5055 12/04/2021 13:02 LUCINDA SUAREZ GONZALEZ Avda.</text:span> </text:p>
      <text:p text:style-name="P220"><text:span text:style-name="T31">Plantones de Maracuyá (Pasiflora edulis. Sims) 2021/5051 12/04/2021 12:51 MILAGROSA QUESADA SABINA</text:span> </text:p>
      <text:p text:style-name="P220"><text:span text:style-name="T31">Plantones de Maracuyá (Pasiflora edulis. Sims) 2021/5040 12/04/2021 12:17 DIEGO GONZALEZ MARRERO</text:span> </text:p>
      <text:p text:style-name="P220"><text:span text:style-name="T31">Plantones de Maracuyá (Pasiflora edulis. Sims) 2021/5031 12/04/2021 11:43 JOSE LUCAS QUESADA QUESADA</text:span> </text:p>
      <text:p text:style-name="P220"><text:span text:style-name="T31">Plantones de Maracuyá (Pasiflora edulis. Sims) 2021/5029 12/04/2021 11:33 MONICA SAGRARIO AFONSO SAAVEDRA</text:span> </text:p>
      <text:p text:style-name="P220"><text:span text:style-name="T31">Plantones de Maracuyá (Pasiflora edulis. Sims) 2021/5026 12/04/2021 11:26 ANTONIO NAVARRO HERNANDEZ</text:span> </text:p>
      <text:p text:style-name="P220"><text:span text:style-name="T31">Plantones de Maracuyá (Pasiflora edulis. Sims) 2021/5015 12/04/2021 10:42 URBANO SANCHEZ NAARRO</text:span> </text:p>
      <text:p text:style-name="P220"><text:span text:style-name="T31">Plantones de Maracuyá (Pasiflora edulis. Sims) 2021/5013 12/04/2021 10:35 CAROLINA LOPEZ HERNANDEZ</text:span> </text:p>
      <text:p text:style-name="P220"><text:span text:style-name="T31">Plantones de Maracuyá (Pasiflora edulis. Sims) 2021/5012 12/04/2021 10:24 JULIAN RAMIREZ RODRIGUEZ</text:span> </text:p>
      <text:p text:style-name="P220"><text:span text:style-name="T31">Plantones de Maracuyá (Pasiflora edulis. Sims) 2021/5007 12/04/2021 10:05 JOSE ARMANDO SUAREZ GONZALEZ</text:span> </text:p>
      <text:p text:style-name="P220"><text:span text:style-name="T31">Plantones de Maracuyá (Pasiflora edulis. Sims) 2021/5003 12/04/2021 09:35 ANTONIO ZERPA PEREZ</text:span> </text:p>
      <text:p text:style-name="P220"><text:span text:style-name="T31">Plantones de Maracuyá (Pasiflora edulis. Sims) 2021/4994 12/04/2021 09:08 JOSE JUAN ARMAS GONZALEZ</text:span> </text:p>
      <text:p text:style-name="P220"><text:span text:style-name="T31">Plantones de Maracuyá (Pasiflora edulis. Sims) 2021/4989 12/04/2021 08:42 MARIA GRACIELA RODRIGUEZ JIMENEZ</text:span> </text:p>
      <text:p text:style-name="P220"><text:span text:style-name="T31">Plantones de Maracuyá (Pasiflora edulis. Sims) 2021/4987 12/04/2021 08:20 CARMELO GONZALEZ SANCHEZ</text:span> </text:p>
      <text:p text:style-name="P220"><text:span text:style-name="T31">Plantones de Maracuyá (Pasiflora edulis. Sims) 2021/4985 12/04/2021 08:04 CALIXTO RAMIREZ GARCIA</text:span> </text:p>
      <text:p text:style-name="P220"><text:span text:style-name="T31">Plantones de Maracuyá (Pasiflora edulis. Sims) 2021/4983 12/04/2021 06:54 JOSE CARLOS ALAMO ALONSO</text:span> </text:p>
      <text:p text:style-name="P220"><text:span text:style-name="T31">Solicitudes No catalogadas:</text:span> </text:p>
      <text:p text:style-name="P220"><text:span text:style-name="T31">Plantones de Maracuyá (Pasiflora edulis. Sims) 2021/5179 14/04/2021 10:41 ANTONIO SUÁREZ ARAÑA</text:span> </text:p>
      <text:p text:style-name="P220"><text:span text:style-name="T31">Es cuanto tengo a bien informar a los efectos oportunos</text:span> </text:p>
      <text:p text:style-name="P219"><text:span text:style-name="T244">Visto </text:span><text:span text:style-name="T243">que tal y como se recoge en las bases de la convocatoria, concretamente en su artículo 5</text:span><text:span text:style-name="T271"> </text:span><text:span text:style-name="T243">que expone:</text:span> </text:p>
      <text:p text:style-name="P218"><text:span text:style-name="T33">BASE 5. CRITERIOS DE VALORACIÓN DE LAS SOLICITUDES.</text:span> </text:p>
      <text:p text:style-name="P218"><text:span text:style-name="T31">Ya que la la adquisición por parte de la Concejalía será de un número determinado plantones, y de manera que estos pueden llegar al mayor número de agricultores y que estos puedan valorar la viabilidad de este cultivo se establecerá que el número de plantones a recibir por cada solicitud irá en función de el numero de solicitudes presentadas.</text:span> </text:p>
      <text:p text:style-name="P218"><text:span text:style-name="T31">Serán atendidas todas las solicitudes por orden de cronológico hasta el fin de las existencias.</text:span> </text:p>
      <text:p text:style-name="P166">Por todo lo anteriormente referenciado se realiza la siguiente </text:p>
      <text:p text:style-name="P166"/>
      <text:p text:style-name="P162"><text:span text:style-name="T244">PROPUESTA DE RESOLUCIÓN</text:span> </text:p>
      <text:p text:style-name="P162"/>
      <text:p text:style-name="P161"><text:span text:style-name="T244"><text:tab/>Primero.- APROBAR</text:span><text:span text:style-name="T245"> </text:span><text:span text:style-name="T243">la lista definitiva de los beneficiarios de la Campaña 2021 para la entrega de Plantones de Maracuyá (Pasiflora edulis. Sims)</text:span><text:span text:style-name="T245"> </text:span><text:span text:style-name="T243">anteriormente referenciados</text:span><text:span text:style-name="T244">.</text:span> </text:p>
      <text:p text:style-name="P161"/>
      <text:p text:style-name="P161"><text:soft-page-break/><text:span text:style-name="T244"><text:tab/>Segundo.- CONDICIONAR </text:span><text:span text:style-name="T243">la entrega de los Plantones de maracuyá a</text:span><text:span text:style-name="T245"> </text:span><text:span text:style-name="T243">lo recogido en la base 7</text:span><text:span text:style-name="T245"> </text:span><text:span text:style-name="T243">de las las bases reguladoras y convocatoria de la campaña 2021 para la entrega de Plantones de Maracuyá (Pasiflora edulis. Sims), los cuales exponen en su literal:</text:span> </text:p>
      <text:p text:style-name="P161"/>
      <text:p text:style-name="P218"><text:span text:style-name="T33">BASE 7. OBLIGACIONES DE LOS SELECCIONADOS EN LA CAMPAÑA</text:span><text:span text:style-name="T31">.</text:span> </text:p>
      <text:p text:style-name="P218"><text:span text:style-name="T31">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218"><text:span text:style-name="T31">La Concejalía de Desarrollo Rural y Medio Ambiente entregará los plantones en buen estado, libres de</text:span> </text:p>
      <text:p text:style-name="P218"><text:span text:style-name="T31">plagas y enfermedades, hidratados y sin deficiencias.</text:span> </text:p>
      <text:p text:style-name="P218"><text:span text:style-name="T31">Una vez los árboles sean retirados por los beneficiarios en el plazo establecido al efecto, estos serán</text:span> </text:p>
      <text:p text:style-name="P218"><text:span text:style-name="T31">responsables de los siguientes aspectos:</text:span> </text:p>
      <text:p text:style-name="P218"><text:span text:style-name="T31">a) Preparar el terreno para la plantación,, realizando, en su caso, las mejoras que sean precisas.</text:span> </text:p>
      <text:p text:style-name="P218"><text:span text:style-name="T31">b) Mantener la planta en buenas condiciones hídricas hasta su efectiva plantación.</text:span> </text:p>
      <text:p text:style-name="P218"><text:span text:style-name="T31">c) Abrir los hoyos de plantación con las medidas necesarias y colocar la planta a nivel de cuello (sin enterrar más ni menos).</text:span> </text:p>
      <text:p text:style-name="P218"><text:span text:style-name="T31">d) Aplicar el riego de plantación y los riegos de apoyo que sean precisos</text:span> </text:p>
      <text:p text:style-name="P218"><text:span text:style-name="T31">e) Cualesquiera otros aspectos no relativos a la calidad y garantía fitosanitaria de los plantones. figuren nombre, apellidos y DNI del mismo y de la persona autorizada, así como la presentación de la fotocopia del carnet de manipulador de producto fito-sanitario de la persona autorizada.</text:span> </text:p>
      <text:p text:style-name="P218"><text:span text:style-name="T31">El producto será entregado por el personal de la Concejalía de Desarrollo Rural y Medio Ambiente,para lo cual la persona solicitante deberá acreditarse ante el personal de la citada </text:span><text:span text:style-name="T31">Concejalía.En caso de que los productos no sean retirados dentro del plazo establecido al efecto, se entenderá que se renuncia a los mismos pudiendo la Corporación disponer de los mismos.</text:span> </text:p>
      <text:p text:style-name="P218"><text:span text:style-name="T244">Tercero.-</text:span><text:span text:style-name="T243"> Los Plantones de Maracuyá son productos perecederos, por lo que,necesitan ser distribuidos a la mayor brevedad posible. Debido a esto, los plantones que no sean recogidos por los beneficiarios anteriormente referenciados o que necesiten una cantidad menor de los mismos, serán distribuidos entre el resto de beneficiarios.</text:span> </text:p>
      <text:p text:style-name="P218"/>
      <text:p text:style-name="P161"><text:span text:style-name="T244"><text:tab/>Cuarto.-</text:span><text:span text:style-name="T243"> Notificar esta propuesta a través del Tablón de Anuncios de esta entidad y la página Web del Ilustre Ayuntamiento de Mogán, con indicación que la misma es </text:span><text:span text:style-name="T244">DEFINITIVA</text:span><text:span text:style-name="T243">.</text:span> </text:p>
      <text:p text:style-name="P161"/>
      <text:p text:style-name="P161"><text:span text:style-name="T244"><text:tab/>Quinto.- </text:span><text:span text:style-name="T243">Comunicar de esta resolución al Departamento de Informática para su exposición en la página Web de esta entidad y colocar la misma en el tablón de anuncios de esta entidad.</text:span></text:p>
      <text:p text:style-name="P161"><text:s/></text:p>
      <text:p text:style-name="P101">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58"><text:span text:style-name="T9">PROPUESTA DE RESOLUCIÓN</text:span> </text:p>
      <text:p text:style-name="P158"/>
      <text:p text:style-name="P97"><text:span text:style-name="T234">Primero.- APROBAR</text:span><text:span text:style-name="T270"> </text:span><text:span text:style-name="T237">la lista definitiva de los beneficiarios de la Campaña 2021 para la entrega de Plantones de Maracuyá (Pasiflora edulis. Sims)</text:span><text:span text:style-name="T294"> </text:span><text:span text:style-name="T237">anteriormente referenciados</text:span><text:span text:style-name="T234">.</text:span> </text:p>
      <text:p text:style-name="P204"/>
      <text:p text:style-name="P161"><text:span text:style-name="T234"><text:tab/>Segundo.- CONDICIONAR </text:span><text:span text:style-name="T237">la entrega de los Plantones de maracuyá a</text:span><text:span text:style-name="T235"> </text:span><text:span text:style-name="T237">lo recogido en la base 7</text:span><text:span text:style-name="T235"> </text:span><text:span text:style-name="T237">de las las bases reguladoras y convocatoria de la campaña 2021 para la entrega de Plantones de Maracuyá (Pasiflora edulis. Sims), los cuales exponen en su literal:</text:span> </text:p>
      <text:p text:style-name="P161"/>
      <text:p text:style-name="P218"><text:span text:style-name="T14">BASE 7. OBLIGACIONES DE LOS SELECCIONADOS EN LA CAMPAÑA</text:span><text:span text:style-name="T17">.</text:span> </text:p>
      <text:p text:style-name="P218"><text:soft-page-break/><text:span text:style-name="T17">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218"><text:span text:style-name="T17">La Concejalía de Desarrollo Rural y Medio Ambiente entregará los plantones en buen estado, libres de</text:span> </text:p>
      <text:p text:style-name="P218"><text:span text:style-name="T17">plagas y enfermedades, hidratados y sin deficiencias.</text:span> </text:p>
      <text:p text:style-name="P218"><text:span text:style-name="T17">Una vez los árboles sean retirados por los beneficiarios en el plazo establecido al efecto, estos serán</text:span> </text:p>
      <text:p text:style-name="P218"><text:span text:style-name="T17">responsables de los siguientes aspectos:</text:span> </text:p>
      <text:p text:style-name="P218"><text:span text:style-name="T17">a) Preparar el terreno para la plantación,, realizando, en su caso, las mejoras que sean precisas.</text:span> </text:p>
      <text:p text:style-name="P218"><text:span text:style-name="T17">b) Mantener la planta en buenas condiciones hídricas hasta su efectiva plantación.</text:span> </text:p>
      <text:p text:style-name="P218"><text:span text:style-name="T17">c) Abrir los hoyos de plantación con las medidas necesarias y colocar la planta a nivel de cuello (sin enterrar más ni menos).</text:span> </text:p>
      <text:p text:style-name="P157"><text:span text:style-name="T98">d) Aplicar el riego de plantación y los riegos de apoyo que sean precisos</text:span> </text:p>
      <text:p text:style-name="P218"><text:span text:style-name="T17">e) Cualesquiera otros aspectos no relativos a la calidad y garantía fitosanitaria de los plantones. figuren nombre, apellidos y DNI del mismo y de la persona autorizada, así como la presentación de la fotocopia del carnet de manipulador de producto fito-sanitario de la persona autorizada.</text:span> </text:p>
      <text:p text:style-name="P218"><text:span text:style-name="T17">El producto será entregado por el personal de la Concejalía de Desarrollo Rural y Medio Ambiente,para lo cual la persona solicitante deberá acreditarse ante el personal de la citada Concejalía.En caso de que los productos no sean retirados dentro del plazo establecido al efecto, se entenderá que se renuncia a los mismos pudiendo la Corporación disponer de los mismos.</text:span> </text:p>
      <text:p text:style-name="P218"/>
      <text:p text:style-name="P98"><text:span text:style-name="T234">Tercero.-</text:span><text:span text:style-name="T237"> Los Plantones de Maracuyá son productos perecederos, por lo que,necesitan ser distribuidos a la mayor brevedad posible. Debido a esto, los plantones que no sean recogidos por los beneficiarios anteriormente referenciados o que necesiten una cantidad menor de los mismos, serán distribuidos entre el resto de beneficiarios.</text:span> </text:p>
      <text:p text:style-name="P218"/>
      <text:p text:style-name="P161"><text:span text:style-name="T234"><text:tab/>Cuarto.-</text:span><text:span text:style-name="T237"> Notificar esta propuesta a través del Tablón de Anuncios de esta entidad y la página Web del Ilustre Ayuntamiento de Mogán, con indicación que la misma es </text:span><text:span text:style-name="T234">DEFINITIVA</text:span><text:span text:style-name="T237">.</text:span> </text:p>
      <text:p text:style-name="P161"/>
      <text:p text:style-name="P161"><text:span text:style-name="T234"><text:tab/>Quinto.- </text:span><text:span text:style-name="T237">Comunicar de esta resolución al Departamento de Informática para su exposición en la página Web de esta entidad y colocar la misma en el tablón de anuncios de esta entidad.”</text:span></text:p>
      <text:p text:style-name="P161"><text:s/></text:p>
      <text:p text:style-name="P161"/>
      <text:p text:style-name="P37"><text:span text:style-name="T54">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54">La Junta de Gobierno Local, acuerda aprobar la propuesta emitida en los términos que se recogen precedentemente.</text:span> </text:p>
      <text:p text:style-name="Text_20_body"><text:line-break/></text:p>
      <text:p text:style-name="P34"/>
      <text:p text:style-name="P52"><text:span text:style-name="T54">Y no habiendo más asuntos que tratar, por la Presidencia se levanta la sesión, siendo las doce horas, treinta minutos del día al comienzo indicado, de todo lo cual, yo como Secretario General Accidental doy fe.</text:span> </text:p>
      <text:p text:style-name="P52"/>
      <text:p text:style-name="P52"/>
      <text:p text:style-name="P22"><text:span text:style-name="T55">LA PRESIDENTA, <text:tab/><text:tab/><text:tab/><text:tab/>EL SECRETARIO GENERAL ACCIDENTAL,</text:span> </text:p>
      <text:p text:style-name="P15"/>
      <text:p text:style-name="P238"/>
      <text:p text:style-name="P238"><text:soft-page-break/></text:p>
      <text:p text:style-name="P237">DILIGENCIA DE LA SECRETARÍA GENERAL</text:p>
      <text:p text:style-name="P233"/>
      <text:p text:style-name="P234">Diligencia para hacer constar que el acta de la Junta de Gobierno Local de fecha <text:span text:style-name="T4">27 de abril de 2021,</text:span> ha sido aprobada por dicho órgano en la sesión celebrada el día <text:span text:style-name="T4">4 de mayo de 2021.</text:span></text:p>
      <text:p text:style-name="P234"/>
      <text:p text:style-name="P234">Y para que conste, firmo la presente en Mogán, a fecha indicada en la firma electrónica.</text:p>
      <text:p text:style-name="P234"><text:tab/></text:p>
      <text:p text:style-name="P234"><text:tab/><text:tab/><text:tab/> <text:s text:c="10"/>El Secretario General Accidental,</text:p>
      <text:p text:style-name="P235"/>
      <text:p text:style-name="P23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ce style:name="Arial3" svg:font-family="Arial, Helvetica, sans-serif"/>
    <style:font-face style:name="Arial1" svg:font-family="Arial, sans-serif"/>
    <style:font-face style:name="Arial2" svg:font-family="Arial, serif"/>
    <style:font-face style:name="Century Gothic" svg:font-family="'Century Gothic', sans-serif"/>
    <style:font-face style:name="LiberationSans" svg:font-family="LiberationSans, sans-serif"/>
    <style:font-face style:name="LiberationSans1" svg:font-family="LiberationSans, 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gráficos1" text:anchor-type="char" svg:x="0cm" svg:y="0cm" svg:width="4.242cm" svg:height="2.134cm" draw:z-index="10"><draw:image xlink:href="Pictures/1000020100000177000000C051C71CD6.png" xlink:type="simple" xlink:show="embed" xlink:actuate="onLoad"/></draw:frame></text:p>
        <text:p text:style-name="Text_20_body"/>
        <table:table table:name="Table1" table:style-name="Table1">
          <table:table-column table:style-name="Table1.A"/>
          <table:table-column table:style-name="Table1.B"/>
          <table:table-row>
            <table:table-cell table:style-name="Table1.A1" office:value-type="string">
              <text:p text:style-name="MP1"/>
            </table:table-cell>
            <table:table-cell table:style-name="Table1.A1" office:value-type="string">
              <text:p text:style-name="MP2"><text:span text:style-name="Fuente_20_de_20_párrafo_20_predeter."><text:span text:style-name="MT1"/></text:span></text:p>
              <text:p text:style-name="MP2"><text:span text:style-name="Fuente_20_de_20_párrafo_20_predeter."><text:span text:style-name="MT1"/></text:span></text:p>
              <text:p text:style-name="MP2"><text:span text:style-name="Fuente_20_de_20_párrafo_20_predeter."><text:span text:style-name="MT1">Página </text:span></text:span><text:span text:style-name="Fuente_20_de_20_párrafo_20_predeter."><text:span text:style-name="MT1"><text:page-number text:select-page="current">99</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row>
            <table:table-cell table:style-name="Table1.A1" table:number-columns-spanned="2" office:value-type="string">
              <text:p text:style-name="MP3"/>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29T12:53:05.41</dc:date>
    <meta:editing-cycles>36</meta:editing-cycles>
    <meta:editing-duration>PT5H39M9S</meta:editing-duration>
    <meta:print-date>2021-05-03T12:38:14.132000000</meta:print-date>
    <meta:document-statistic meta:table-count="19" meta:image-count="1" meta:object-count="0" meta:page-count="101" meta:paragraph-count="2661" meta:word-count="52725" meta:character-count="342412"/>
    <meta:user-defined meta:name="Información 1"/>
    <meta:user-defined meta:name="Información 2"/>
    <meta:user-defined meta:name="Información 3"/>
    <meta:user-defined meta:name="Información 4"/>
    <meta:template xlink:type="simple" xlink:actuate="onRequest" xlink:title="" xlink:href="file://vmfilepm/redirected$/jvsaavedra/Descargas/acta11247117457622247.odt/Normal.dotm"/>
  </office:meta>
</office:document-meta>
</file>