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2" svg:font-family="Arial, 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9.393cm" table:align="left"/>
    </style:style>
    <style:style style:name="Table3.A" style:family="table-column">
      <style:table-column-properties style:column-width="6.853cm"/>
    </style:style>
    <style:style style:name="Table3.B" style:family="table-column">
      <style:table-column-properties style:column-width="1.032cm"/>
    </style:style>
    <style:style style:name="Table3.C" style:family="table-column">
      <style:table-column-properties style:column-width="1.508cm"/>
    </style:style>
    <style:style style:name="Table3.A1" style:family="table-cell">
      <style:table-cell-properties style:vertical-align="middle" fo:padding="0.049cm" fo:border="none"/>
    </style:style>
    <style:style style:name="Table5" style:family="table">
      <style:table-properties style:width="9.393cm" table:align="left"/>
    </style:style>
    <style:style style:name="Table5.A" style:family="table-column">
      <style:table-column-properties style:column-width="6.853cm"/>
    </style:style>
    <style:style style:name="Table5.B" style:family="table-column">
      <style:table-column-properties style:column-width="1.032cm"/>
    </style:style>
    <style:style style:name="Table5.C" style:family="table-column">
      <style:table-column-properties style:column-width="1.508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1.958cm" style:rel-column-width="7771*"/>
    </style:style>
    <style:style style:name="Table7.B" style:family="table-column">
      <style:table-column-properties style:column-width="14.552cm" style:rel-column-width="57764*"/>
    </style:style>
    <style:style style:name="Table7.A1" style:family="table-cell">
      <style:table-cell-properties style:vertical-align="middle" fo:padding="0.049cm" fo:border="none"/>
    </style:style>
    <style:style style:name="Table8" style:family="table">
      <style:table-properties style:width="16.51cm" fo:margin-left="-0.044cm" table:align="left"/>
    </style:style>
    <style:style style:name="Table8.A" style:family="table-column">
      <style:table-column-properties style:column-width="2.699cm"/>
    </style:style>
    <style:style style:name="Table8.B" style:family="table-column">
      <style:table-column-properties style:column-width="1.693cm"/>
    </style:style>
    <style:style style:name="Table8.C" style:family="table-column">
      <style:table-column-properties style:column-width="1.111cm"/>
    </style:style>
    <style:style style:name="Table8.D" style:family="table-column">
      <style:table-column-properties style:column-width="1.191cm"/>
    </style:style>
    <style:style style:name="Table8.G" style:family="table-column">
      <style:table-column-properties style:column-width="0.979cm"/>
    </style:style>
    <style:style style:name="Table8.H" style:family="table-column">
      <style:table-column-properties style:column-width="0.926cm"/>
    </style:style>
    <style:style style:name="Table8.I" style:family="table-column">
      <style:table-column-properties style:column-width="1.005cm"/>
    </style:style>
    <style:style style:name="Table8.L" style:family="table-column">
      <style:table-column-properties style:column-width="1.217cm"/>
    </style:style>
    <style:style style:name="Table8.A1" style:family="table-cell">
      <style:table-cell-properties fo:padding="0.106cm" fo:border-left="0.035cm solid #000000" fo:border-right="none" fo:border-top="0.035cm solid #000000" fo:border-bottom="0.035cm solid #000000"/>
    </style:style>
    <style:style style:name="Table8.M1" style:family="table-cell">
      <style:table-cell-properties fo:padding="0.106cm" fo:border="0.035cm solid #000000"/>
    </style:style>
    <style:style style:name="Table8.A2" style:family="table-cell">
      <style:table-cell-properties fo:padding="0.106cm" fo:border-left="0.035cm solid #000000" fo:border-right="none" fo:border-top="none" fo:border-bottom="0.035cm solid #000000"/>
    </style:style>
    <style:style style:name="Table8.M2" style:family="table-cell">
      <style:table-cell-properties fo:padding="0.106cm" fo:border-left="0.035cm solid #000000" fo:border-right="0.035cm solid #000000" fo:border-top="none" fo:border-bottom="0.035cm solid #000000"/>
    </style:style>
    <style:style style:name="Table9" style:family="table">
      <style:table-properties style:width="17.013cm" table:align="left"/>
    </style:style>
    <style:style style:name="Table9.A" style:family="table-column">
      <style:table-column-properties style:column-width="1.898cm"/>
    </style:style>
    <style:style style:name="Table9.B" style:family="table-column">
      <style:table-column-properties style:column-width="1.667cm"/>
    </style:style>
    <style:style style:name="Table9.C" style:family="table-column">
      <style:table-column-properties style:column-width="2.18cm"/>
    </style:style>
    <style:style style:name="Table9.D" style:family="table-column">
      <style:table-column-properties style:column-width="3.937cm"/>
    </style:style>
    <style:style style:name="Table9.E" style:family="table-column">
      <style:table-column-properties style:column-width="2.882cm"/>
    </style:style>
    <style:style style:name="Table9.F" style:family="table-column">
      <style:table-column-properties style:column-width="2.505cm"/>
    </style:style>
    <style:style style:name="Table9.G" style:family="table-column">
      <style:table-column-properties style:column-width="1.944cm"/>
    </style:style>
    <style:style style:name="Table9.A1" style:family="table-cell">
      <style:table-cell-properties fo:padding="0.049cm" fo:border="none"/>
    </style:style>
    <style:style style:name="Table10" style:family="table">
      <style:table-properties style:width="17.013cm" table:align="left"/>
    </style:style>
    <style:style style:name="Table10.A" style:family="table-column">
      <style:table-column-properties style:column-width="1.898cm"/>
    </style:style>
    <style:style style:name="Table10.B" style:family="table-column">
      <style:table-column-properties style:column-width="1.667cm"/>
    </style:style>
    <style:style style:name="Table10.C" style:family="table-column">
      <style:table-column-properties style:column-width="2.18cm"/>
    </style:style>
    <style:style style:name="Table10.D" style:family="table-column">
      <style:table-column-properties style:column-width="3.937cm"/>
    </style:style>
    <style:style style:name="Table10.E" style:family="table-column">
      <style:table-column-properties style:column-width="2.882cm"/>
    </style:style>
    <style:style style:name="Table10.F" style:family="table-column">
      <style:table-column-properties style:column-width="2.505cm"/>
    </style:style>
    <style:style style:name="Table10.G" style:family="table-column">
      <style:table-column-properties style:column-width="1.944cm"/>
    </style:style>
    <style:style style:name="Table10.A1" style:family="table-cell">
      <style:table-cell-properties fo:padding="0.049cm" fo:border="none"/>
    </style:style>
    <style:style style:name="Table11" style:family="table">
      <style:table-properties style:width="17.013cm" table:align="left"/>
    </style:style>
    <style:style style:name="Table11.A" style:family="table-column">
      <style:table-column-properties style:column-width="1.653cm"/>
    </style:style>
    <style:style style:name="Table11.B" style:family="table-column">
      <style:table-column-properties style:column-width="2.588cm"/>
    </style:style>
    <style:style style:name="Table11.C" style:family="table-column">
      <style:table-column-properties style:column-width="2.053cm"/>
    </style:style>
    <style:style style:name="Table11.D" style:family="table-column">
      <style:table-column-properties style:column-width="4.812cm"/>
    </style:style>
    <style:style style:name="Table11.E" style:family="table-column">
      <style:table-column-properties style:column-width="3.018cm"/>
    </style:style>
    <style:style style:name="Table11.F" style:family="table-column">
      <style:table-column-properties style:column-width="2.889cm"/>
    </style:style>
    <style:style style:name="Table11.A1" style:family="table-cell">
      <style:table-cell-properties fo:padding="0.049cm" fo:border="none"/>
    </style:style>
    <style:style style:name="Table12" style:family="table">
      <style:table-properties style:width="17.013cm" table:align="left"/>
    </style:style>
    <style:style style:name="Table12.A" style:family="table-column">
      <style:table-column-properties style:column-width="1.653cm"/>
    </style:style>
    <style:style style:name="Table12.B" style:family="table-column">
      <style:table-column-properties style:column-width="2.588cm"/>
    </style:style>
    <style:style style:name="Table12.C" style:family="table-column">
      <style:table-column-properties style:column-width="2.053cm"/>
    </style:style>
    <style:style style:name="Table12.D" style:family="table-column">
      <style:table-column-properties style:column-width="4.812cm"/>
    </style:style>
    <style:style style:name="Table12.E" style:family="table-column">
      <style:table-column-properties style:column-width="3.018cm"/>
    </style:style>
    <style:style style:name="Table12.F" style:family="table-column">
      <style:table-column-properties style:column-width="2.889cm"/>
    </style:style>
    <style:style style:name="Table12.A1" style:family="table-cell">
      <style:table-cell-properties fo:padding="0.049cm" fo:border="none"/>
    </style:style>
    <style:style style:name="Table13" style:family="table">
      <style:table-properties style:width="12.621cm" fo:margin-left="1cm" table:align="left"/>
    </style:style>
    <style:style style:name="Table13.A" style:family="table-column">
      <style:table-column-properties style:column-width="4.216cm"/>
    </style:style>
    <style:style style:name="Table13.B" style:family="table-column">
      <style:table-column-properties style:column-width="3.027cm"/>
    </style:style>
    <style:style style:name="Table13.C" style:family="table-column">
      <style:table-column-properties style:column-width="5.378cm"/>
    </style:style>
    <style:style style:name="Table13.A1" style:family="table-cell">
      <style:table-cell-properties fo:padding="0.106cm" fo:border-left="0.035cm solid #808080" fo:border-right="none" fo:border-top="0.035cm solid #808080" fo:border-bottom="0.035cm solid #808080"/>
    </style:style>
    <style:style style:name="Table13.C1" style:family="table-cell">
      <style:table-cell-properties fo:padding="0.106cm" fo:border="0.035cm solid #808080"/>
    </style:style>
    <style:style style:name="Table13.A2" style:family="table-cell">
      <style:table-cell-properties fo:padding="0.106cm" fo:border-left="0.035cm solid #808080" fo:border-right="none" fo:border-top="none" fo:border-bottom="0.035cm solid #808080"/>
    </style:style>
    <style:style style:name="Table13.C2" style:family="table-cell">
      <style:table-cell-properties fo:padding="0.106cm" fo:border-left="0.035cm solid #808080" fo:border-right="0.035cm solid #808080" fo:border-top="none" fo:border-bottom="0.035cm solid #808080"/>
    </style:style>
    <style:style style:name="Table14" style:family="table">
      <style:table-properties style:width="16.589cm" table:align="left"/>
    </style:style>
    <style:style style:name="Table14.A" style:family="table-column">
      <style:table-column-properties style:column-width="5.539cm"/>
    </style:style>
    <style:style style:name="Table14.B" style:family="table-column">
      <style:table-column-properties style:column-width="5.512cm"/>
    </style:style>
    <style:style style:name="Table14.A1" style:family="table-cell">
      <style:table-cell-properties fo:padding="0.106cm" fo:border-left="0.035cm solid #808080" fo:border-right="none" fo:border-top="0.035cm solid #808080" fo:border-bottom="0.035cm solid #808080"/>
    </style:style>
    <style:style style:name="Table14.C1" style:family="table-cell">
      <style:table-cell-properties fo:padding="0.106cm" fo:border="0.035cm solid #808080"/>
    </style:style>
    <style:style style:name="Table14.A2" style:family="table-cell">
      <style:table-cell-properties fo:padding="0.106cm" fo:border-left="0.035cm solid #808080" fo:border-right="none" fo:border-top="none" fo:border-bottom="0.035cm solid #808080"/>
    </style:style>
    <style:style style:name="Table14.C2" style:family="table-cell">
      <style:table-cell-properties fo:padding="0.106cm" fo:border-left="0.035cm solid #808080" fo:border-right="0.035cm solid #808080" fo:border-top="none" fo:border-bottom="0.035cm solid #808080"/>
    </style:style>
    <style:style style:name="Table14.C5" style:family="table-cell">
      <style:table-cell-properties style:vertical-align="middle" fo:padding="0.106cm" fo:border-left="0.035cm solid #808080" fo:border-right="0.035cm solid #808080" fo:border-top="none" fo:border-bottom="0.035cm solid #808080"/>
    </style:style>
    <style:style style:name="Table15" style:family="table">
      <style:table-properties style:width="16.589cm" table:align="left"/>
    </style:style>
    <style:style style:name="Table15.A" style:family="table-column">
      <style:table-column-properties style:column-width="8.297cm"/>
    </style:style>
    <style:style style:name="Table15.B" style:family="table-column">
      <style:table-column-properties style:column-width="8.292cm"/>
    </style:style>
    <style:style style:name="Table15.A1" style:family="table-cell">
      <style:table-cell-properties fo:padding="0.106cm" fo:border="none"/>
    </style:style>
    <style:style style:name="Table16" style:family="table">
      <style:table-properties style:width="15.108cm" fo:break-before="auto" fo:break-after="auto" table:align="center"/>
    </style:style>
    <style:style style:name="Table16.A" style:family="table-column">
      <style:table-column-properties style:column-width="11.88cm"/>
    </style:style>
    <style:style style:name="Table16.B" style:family="table-column">
      <style:table-column-properties style:column-width="3.228cm"/>
    </style:style>
    <style:style style:name="Table16.A1" style:family="table-cell">
      <style:table-cell-properties fo:padding="0.106cm" fo:border-left="0.035cm solid #000000" fo:border-right="none" fo:border-top="0.035cm solid #000000" fo:border-bottom="0.035cm solid #000000"/>
    </style:style>
    <style:style style:name="Table16.B1" style:family="table-cell">
      <style:table-cell-properties fo:padding="0.106cm" fo:border="0.035cm solid #000000"/>
    </style:style>
    <style:style style:name="Table16.A2" style:family="table-cell">
      <style:table-cell-properties fo:padding="0.106cm" fo:border-left="0.035cm solid #000000" fo:border-right="none" fo:border-top="none" fo:border-bottom="0.035cm solid #000000"/>
    </style:style>
    <style:style style:name="Table16.B2" style:family="table-cell">
      <style:table-cell-properties fo:padding="0.106cm" fo:border-left="0.035cm solid #000000" fo:border-right="0.035cm solid #000000" fo:border-top="none" fo:border-bottom="0.035cm solid #000000"/>
    </style:style>
    <style:style style:name="Table17" style:family="table">
      <style:table-properties style:width="10.319cm" fo:break-before="auto" fo:break-after="auto" table:align="center"/>
    </style:style>
    <style:style style:name="Table17.A" style:family="table-column">
      <style:table-column-properties style:column-width="3.44cm"/>
    </style:style>
    <style:style style:name="Table17.A1" style:family="table-cell">
      <style:table-cell-properties fo:padding="0.106cm" fo:border-left="0.035cm solid #000000" fo:border-right="none" fo:border-top="0.035cm solid #000000" fo:border-bottom="0.035cm solid #000000"/>
    </style:style>
    <style:style style:name="Table17.C1" style:family="table-cell">
      <style:table-cell-properties fo:padding="0.106cm" fo:border="0.035cm solid #000000"/>
    </style:style>
    <style:style style:name="Table17.A2" style:family="table-cell">
      <style:table-cell-properties fo:padding="0.106cm" fo:border-left="0.035cm solid #000000" fo:border-right="none" fo:border-top="none" fo:border-bottom="0.035cm solid #000000"/>
    </style:style>
    <style:style style:name="Table17.C2" style:family="table-cell">
      <style:table-cell-properties fo:padding="0.106cm" fo:border-left="0.035cm solid #000000" fo:border-right="0.035cm solid #000000" fo:border-top="none" fo:border-bottom="0.035cm solid #000000"/>
    </style:style>
    <style:style style:name="Table18" style:family="table">
      <style:table-properties style:width="10.319cm" table:align="center"/>
    </style:style>
    <style:style style:name="Table18.A" style:family="table-column">
      <style:table-column-properties style:column-width="3.44cm"/>
    </style:style>
    <style:style style:name="Table18.A1" style:family="table-cell">
      <style:table-cell-properties fo:padding="0.106cm" fo:border-left="0.035cm solid #000000" fo:border-right="none" fo:border-top="0.035cm solid #000000" fo:border-bottom="0.035cm solid #000000"/>
    </style:style>
    <style:style style:name="Table18.C1" style:family="table-cell">
      <style:table-cell-properties fo:padding="0.106cm" fo:border="0.035cm solid #000000"/>
    </style:style>
    <style:style style:name="Table18.A2" style:family="table-cell">
      <style:table-cell-properties fo:padding="0.106cm" fo:border-left="0.035cm solid #000000" fo:border-right="none" fo:border-top="none" fo:border-bottom="0.035cm solid #000000"/>
    </style:style>
    <style:style style:name="Table18.C2" style:family="table-cell">
      <style:table-cell-properties fo:padding="0.106cm" fo:border-left="0.035cm solid #000000" fo:border-right="0.035cm solid #000000" fo:border-top="none" fo:border-bottom="0.035cm solid #000000"/>
    </style:style>
    <style:style style:name="Table19" style:family="table">
      <style:table-properties style:width="12.462cm" table:align="center"/>
    </style:style>
    <style:style style:name="Table19.A" style:family="table-column">
      <style:table-column-properties style:column-width="9.357cm"/>
    </style:style>
    <style:style style:name="Table19.B" style:family="table-column">
      <style:table-column-properties style:column-width="3.104cm"/>
    </style:style>
    <style:style style:name="Table19.A1" style:family="table-cell">
      <style:table-cell-properties fo:padding="0.049cm" fo:border-left="0.035cm solid #000000" fo:border-right="none" fo:border-top="0.035cm solid #000000" fo:border-bottom="0.035cm solid #000000"/>
    </style:style>
    <style:style style:name="Table19.B1" style:family="table-cell">
      <style:table-cell-properties fo:padding="0.049cm" fo:border="0.035cm solid #000000"/>
    </style:style>
    <style:style style:name="Table19.A2" style:family="table-cell">
      <style:table-cell-properties fo:padding="0.049cm" fo:border-left="0.035cm solid #000000" fo:border-right="none" fo:border-top="none" fo:border-bottom="0.035cm solid #000000"/>
    </style:style>
    <style:style style:name="Table19.B2" style:family="table-cell">
      <style:table-cell-properties fo:padding="0.049cm" fo:border-left="0.035cm solid #000000" fo:border-right="0.035cm solid #000000" fo:border-top="none" fo:border-bottom="0.035cm solid #000000"/>
    </style:style>
    <style:style style:name="Table20" style:family="table">
      <style:table-properties style:width="17.545cm" table:align="left"/>
    </style:style>
    <style:style style:name="Table20.A" style:family="table-column">
      <style:table-column-properties style:column-width="2.039cm"/>
    </style:style>
    <style:style style:name="Table20.B" style:family="table-column">
      <style:table-column-properties style:column-width="5.114cm"/>
    </style:style>
    <style:style style:name="Table20.C" style:family="table-column">
      <style:table-column-properties style:column-width="3.413cm"/>
    </style:style>
    <style:style style:name="Table20.D" style:family="table-column">
      <style:table-column-properties style:column-width="3.369cm"/>
    </style:style>
    <style:style style:name="Table20.E" style:family="table-column">
      <style:table-column-properties style:column-width="3.611cm"/>
    </style:style>
    <style:style style:name="Table20.1" style:family="table-row">
      <style:table-row-properties style:min-row-height="0.45cm"/>
    </style:style>
    <style:style style:name="Table20.A1" style:family="table-cell">
      <style:table-cell-properties style:vertical-align="middle" fo:padding="0.132cm" fo:border-left="0.035cm solid #000000" fo:border-right="none" fo:border-top="0.035cm solid #000000" fo:border-bottom="0.035cm solid #000000"/>
    </style:style>
    <style:style style:name="Table20.E1" style:family="table-cell">
      <style:table-cell-properties style:vertical-align="middle" fo:padding="0.132cm" fo:border="0.035cm solid #000000"/>
    </style:style>
    <style:style style:name="Table20.A2" style:family="table-cell">
      <style:table-cell-properties style:vertical-align="middle" fo:padding="0.132cm" fo:border-left="0.035cm solid #000000" fo:border-right="none" fo:border-top="none" fo:border-bottom="0.035cm solid #000000"/>
    </style:style>
    <style:style style:name="Table20.E2" style:family="table-cell" style:data-style-name="N2">
      <style:table-cell-properties style:vertical-align="middle" fo:padding="0.132cm" fo:border-left="0.035cm solid #000000" fo:border-right="0.035cm solid #000000" fo:border-top="none" fo:border-bottom="0.035cm solid #000000"/>
    </style:style>
    <style:style style:name="Table20.A3" style:family="table-cell" style:data-style-name="N0">
      <style:table-cell-properties style:vertical-align="middle" fo:padding="0.132cm" fo:border-left="0.035cm solid #000000" fo:border-right="none" fo:border-top="none" fo:border-bottom="0.035cm solid #000000"/>
    </style:style>
    <style:style style:name="Table21" style:family="table">
      <style:table-properties style:width="17.56cm" table:align="left"/>
    </style:style>
    <style:style style:name="Table21.A" style:family="table-column">
      <style:table-column-properties style:column-width="2.039cm"/>
    </style:style>
    <style:style style:name="Table21.B" style:family="table-column">
      <style:table-column-properties style:column-width="5.114cm"/>
    </style:style>
    <style:style style:name="Table21.C" style:family="table-column">
      <style:table-column-properties style:column-width="3.413cm"/>
    </style:style>
    <style:style style:name="Table21.D" style:family="table-column">
      <style:table-column-properties style:column-width="3.383cm"/>
    </style:style>
    <style:style style:name="Table21.E" style:family="table-column">
      <style:table-column-properties style:column-width="3.611cm"/>
    </style:style>
    <style:style style:name="Table21.1" style:family="table-row">
      <style:table-row-properties style:min-row-height="0.45cm"/>
    </style:style>
    <style:style style:name="Table21.A1" style:family="table-cell">
      <style:table-cell-properties style:vertical-align="middle" fo:padding="0.132cm" fo:border-left="0.035cm solid #000000" fo:border-right="none" fo:border-top="0.035cm solid #000000" fo:border-bottom="0.035cm solid #000000"/>
    </style:style>
    <style:style style:name="Table21.E1" style:family="table-cell">
      <style:table-cell-properties style:vertical-align="middle" fo:padding="0.132cm" fo:border="0.035cm solid #000000"/>
    </style:style>
    <style:style style:name="Table21.A2" style:family="table-cell">
      <style:table-cell-properties style:vertical-align="middle" fo:padding="0.132cm" fo:border-left="0.035cm solid #000000" fo:border-right="none" fo:border-top="none" fo:border-bottom="0.035cm solid #000000"/>
    </style:style>
    <style:style style:name="Table21.E2" style:family="table-cell" style:data-style-name="N2">
      <style:table-cell-properties style:vertical-align="middle" fo:padding="0.132cm" fo:border-left="0.035cm solid #000000" fo:border-right="0.035cm solid #000000" fo:border-top="none" fo:border-bottom="0.035cm solid #000000"/>
    </style:style>
    <style:style style:name="Table21.A3" style:family="table-cell" style:data-style-name="N0">
      <style:table-cell-properties style:vertical-align="middle" fo:padding="0.132cm" fo:border-left="0.035cm solid #000000" fo:border-right="none"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loext:contextual-spacing="false"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6pt" style:font-size-asian="6pt" style:font-size-complex="6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style>
    <style:style style:name="P14" style:family="paragraph" style:parent-style-name="Heading">
      <style:paragraph-properties>
        <style:tab-stops/>
      </style:paragraph-properties>
      <style:text-properties style:font-name="Arial" fo:font-size="9pt" style:font-size-asian="9pt" style:font-size-complex="9pt"/>
    </style:style>
    <style:style style:name="P15"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6" style:family="paragraph" style:parent-style-name="Standard">
      <style:paragraph-properties fo:text-align="justify" style:justify-single-word="false"/>
    </style:style>
    <style:style style:name="P17" style:family="paragraph" style:parent-style-name="Text_20_body">
      <style:paragraph-properties fo:text-align="justify" style:justify-single-word="false"/>
      <style:text-properties style:font-name="Times New Roman1" fo:font-size="13pt"/>
    </style:style>
    <style:style style:name="P18" style:family="paragraph" style:parent-style-name="Text_20_body">
      <style:paragraph-properties fo:text-align="justify" style:justify-single-word="false"/>
      <style:text-properties style:font-name="Times New Roman1" fo:font-size="13pt" fo:language="es" fo:country="ES"/>
    </style:style>
    <style:style style:name="P19" style:family="paragraph" style:parent-style-name="Text_20_body">
      <style:text-properties style:font-name="Arial" fo:font-size="7pt" style:font-size-asian="7pt" style:font-size-complex="7pt"/>
    </style:style>
    <style:style style:name="P20" style:family="paragraph" style:parent-style-name="Text_20_body">
      <style:text-properties style:font-name="Arial" fo:font-size="7pt" fo:font-weight="bold" style:font-size-asian="7pt" style:font-weight-asian="bold" style:font-size-complex="7pt" style:font-weight-complex="bold"/>
    </style:style>
    <style:style style:name="P21" style:family="paragraph" style:parent-style-name="Text_20_body">
      <style:text-properties style:font-name="Arial" fo:font-size="10pt" style:font-size-asian="10pt" style:font-size-complex="10pt"/>
    </style:style>
    <style:style style:name="P22" style:family="paragraph" style:parent-style-name="Text_20_body">
      <style:paragraph-properties fo:text-align="justify" style:justify-single-word="false"/>
      <style:text-properties style:font-name="Arial" fo:font-size="10pt" style:font-size-asian="10pt" style:font-size-complex="10pt"/>
    </style:style>
    <style:style style:name="P23" style:family="paragraph" style:parent-style-name="Text_20_body">
      <style:paragraph-properties fo:text-align="center" style:justify-single-word="false"/>
      <style:text-properties style:font-name="Arial" fo:font-size="10pt" style:font-size-asian="10pt" style:font-size-complex="10pt"/>
    </style:style>
    <style:style style:name="P24" style:family="paragraph" style:parent-style-name="Text_20_body">
      <style:paragraph-properties fo:text-align="justify" style:justify-single-word="false"/>
      <style:text-properties style:font-name="Arial" fo:font-size="10pt" fo:font-weight="bold" style:font-size-asian="10pt" style:font-size-complex="10pt"/>
    </style:style>
    <style:style style:name="P25" style:family="paragraph" style:parent-style-name="Text_20_body">
      <style:paragraph-properties fo:text-align="justify" style:justify-single-word="false"/>
      <style:text-properties style:font-name="Arial" fo:font-size="10pt" fo:font-style="normal" style:font-size-asian="10pt" style:font-style-asian="normal" style:font-size-complex="10pt" style:font-style-complex="normal"/>
    </style:style>
    <style:style style:name="P26" style:family="paragraph" style:parent-style-name="Text_20_body">
      <style:paragraph-properties fo:text-align="center" style:justify-single-word="false"/>
      <style:text-properties style:font-name="Arial" fo:font-size="10pt" fo:font-style="normal" style:font-size-asian="10pt" style:font-style-asian="normal" style:font-size-complex="10pt" style:font-style-complex="normal"/>
    </style:style>
    <style:style style:name="P27" style:family="paragraph" style:parent-style-name="Text_20_body">
      <style:paragraph-properties fo:text-align="justify" style:justify-single-word="false"/>
      <style:text-properties style:font-name="Arial" fo:font-size="10pt" fo:font-style="normal" fo:font-weight="bold" style:font-size-asian="10pt" style:font-style-asian="normal" style:font-size-complex="10pt" style:font-style-complex="normal"/>
    </style:style>
    <style:style style:name="P28" style:family="paragraph" style:parent-style-name="Text_20_body">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Text_20_body">
      <style:paragraph-properties fo:text-align="justify" style:justify-single-word="false"/>
      <style:text-properties fo:color="#000000" style:font-name="Arial1" fo:font-size="10pt"/>
    </style:style>
    <style:style style:name="P30" style:family="paragraph" style:parent-style-name="Text_20_body">
      <style:paragraph-properties fo:margin-left="0cm" fo:margin-right="0cm" fo:text-indent="1.323cm" style:auto-text-indent="false"/>
    </style:style>
    <style:style style:name="P31" style:family="paragraph" style:parent-style-name="Text_20_body">
      <style:paragraph-properties fo:margin-left="0cm" fo:margin-right="0cm" fo:text-indent="1.323cm" style:auto-text-indent="false"/>
      <style:text-properties style:font-name="Times New Roman1" fo:font-size="13pt"/>
    </style:style>
    <style:style style:name="P32"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33" style:family="paragraph" style:parent-style-name="Text_20_body">
      <style:paragraph-properties fo:margin-left="0cm" fo:margin-right="0cm" fo:text-align="justify" style:justify-single-word="false" fo:orphans="2" fo:widows="2" fo:text-indent="1.323cm" style:auto-text-indent="false"/>
      <style:text-properties style:font-name="Times New Roman1" fo:font-size="13pt"/>
    </style:style>
    <style:style style:name="P34" style:family="paragraph" style:parent-style-name="Text_20_body">
      <style:paragraph-properties fo:margin-left="0cm" fo:margin-right="0cm" fo:text-align="justify" style:justify-single-word="false" fo:text-indent="1.323cm" style:auto-text-indent="false"/>
      <style:text-properties style:font-name="Times New Roman1" fo:font-size="13pt" fo:language="es" fo:country="ES"/>
    </style:style>
    <style:style style:name="P35" style:family="paragraph" style:parent-style-name="Text_20_body">
      <style:paragraph-properties fo:margin-left="0cm" fo:margin-right="0cm" fo:text-align="center" style:justify-single-word="false" fo:text-indent="1.323cm" style:auto-text-indent="false"/>
      <style:text-properties style:font-name="Times New Roman1" fo:font-size="13pt" fo:language="es" fo:country="ES"/>
    </style:style>
    <style:style style:name="P36" style:family="paragraph" style:parent-style-name="Text_20_body">
      <style:paragraph-properties fo:margin-left="0cm" fo:margin-right="0cm" fo:text-align="center" style:justify-single-word="false" fo:text-indent="1.323cm" style:auto-text-indent="false"/>
      <style:text-properties style:font-name="Times New Roman1" fo:font-size="13pt"/>
    </style:style>
    <style:style style:name="P37"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38"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style>
    <style:style style:name="P39" style:family="paragraph" style:parent-style-name="Text_20_body">
      <style:paragraph-properties fo:margin-left="0cm" fo:margin-right="0cm" fo:text-align="justify" style:justify-single-word="false" fo:text-indent="1.323cm" style:auto-text-indent="false"/>
      <style:text-properties fo:color="#000000" style:font-name="Arial1" fo:font-size="10pt"/>
    </style:style>
    <style:style style:name="P40"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41" style:family="paragraph" style:parent-style-name="Text_20_body">
      <style:paragraph-properties fo:margin-left="0cm" fo:margin-right="0cm" fo:text-align="justify" style:justify-single-word="false" fo:text-indent="1.323cm" style:auto-text-indent="false"/>
      <style:text-properties fo:color="#000000" style:font-name="Arial1" fo:font-size="10pt" style:text-underline-style="solid" style:text-underline-width="auto" style:text-underline-color="font-color" fo:font-weight="bold"/>
    </style:style>
    <style:style style:name="P42"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43"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44"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45" style:family="paragraph" style:parent-style-name="Text_20_body">
      <style:paragraph-properties fo:margin-left="0cm" fo:margin-right="0cm" fo:orphans="2" fo:widows="2" fo:text-indent="1.323cm" style:auto-text-indent="false"/>
    </style:style>
    <style:style style:name="P46" style:family="paragraph" style:parent-style-name="Text_20_body">
      <style:paragraph-properties fo:margin-left="0cm" fo:margin-right="0cm" fo:text-align="justify" style:justify-single-word="false" fo:text-indent="1.323cm" style:auto-text-indent="false"/>
    </style:style>
    <style:style style:name="P47" style:family="paragraph" style:parent-style-name="Text_20_body">
      <style:paragraph-properties fo:margin-left="0cm" fo:margin-right="0cm" fo:text-align="justify" style:justify-single-word="false" fo:orphans="2" fo:widows="2" fo:text-indent="1.323cm" style:auto-text-indent="false"/>
    </style:style>
    <style:style style:name="P48"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49"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50"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51"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font-size-asian="10pt" style:font-size-complex="10pt"/>
    </style:style>
    <style:style style:name="P52" style:family="paragraph" style:parent-style-name="Text_20_body">
      <style:paragraph-properties fo:margin-left="0cm" fo:margin-right="0cm" style:line-height-at-least="0.249cm" fo:text-align="justify" style:justify-single-word="false" fo:orphans="2" fo:widows="2" fo:text-indent="1.323cm" style:auto-text-indent="false"/>
      <style:text-properties style:font-name="Arial" fo:font-size="10pt" style:font-size-asian="10pt" style:font-size-complex="10pt"/>
    </style:style>
    <style:style style:name="P53" style:family="paragraph" style:parent-style-name="Text_20_body">
      <style:paragraph-properties fo:margin-left="0cm" fo:margin-right="0cm" style:line-height-at-least="0.349cm" fo:text-align="justify" style:justify-single-word="false" fo:orphans="0" fo:widows="0" fo:text-indent="1.323cm" style:auto-text-indent="false"/>
      <style:text-properties style:font-name="Arial" fo:font-size="10pt" style:font-size-asian="10pt" style:font-size-complex="10pt"/>
    </style:style>
    <style:style style:name="P54"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55" style:family="paragraph" style:parent-style-name="Text_20_body">
      <style:paragraph-properties fo:margin-left="0cm" fo:margin-right="0cm" fo:text-align="center" style:justify-single-word="false" fo:orphans="2" fo:widows="2" fo:text-indent="1.323cm" style:auto-text-indent="false"/>
      <style:text-properties style:font-name="Arial" fo:font-size="10pt" style:font-size-asian="10pt" style:font-size-complex="10pt"/>
    </style:style>
    <style:style style:name="P56"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style:font-size-asian="10pt" style:font-size-complex="10pt"/>
    </style:style>
    <style:style style:name="P57"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58" style:family="paragraph" style:parent-style-name="Text_20_body">
      <style:paragraph-properties fo:margin-left="0cm" fo:margin-right="0cm" fo:line-height="100%" fo:text-align="center" style:justify-single-word="false" fo:orphans="2" fo:widows="2" fo:text-indent="1.323cm" style:auto-text-indent="false"/>
      <style:text-properties style:font-name="Arial" fo:font-size="10pt" style:font-size-asian="10pt" style:font-size-complex="10pt"/>
    </style:style>
    <style:style style:name="P59"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60"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style>
    <style:style style:name="P61" style:family="paragraph" style:parent-style-name="Text_20_body">
      <style:paragraph-properties fo:margin-left="0cm" fo:margin-right="0cm" fo:text-indent="1.323cm" style:auto-text-indent="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62" style:family="paragraph" style:parent-style-name="Text_20_body">
      <style:paragraph-properties fo:margin-left="0cm" fo:margin-right="0cm" style:line-height-at-least="0.249cm" fo:text-align="justify" style:justify-single-word="false" fo:orphans="2" fo:widows="2" fo:text-indent="1.323cm" style:auto-text-indent="false"/>
      <style:text-properties style:font-name="Arial" fo:font-size="10pt" fo:background-color="transparent" style:font-size-asian="10pt" style:font-size-complex="10pt"/>
    </style:style>
    <style:style style:name="P63" style:family="paragraph" style:parent-style-name="Text_20_body">
      <style:paragraph-properties fo:margin-left="0cm" fo:margin-right="0cm" fo:orphans="2" fo:widows="2" fo:text-indent="1.323cm" style:auto-text-indent="false"/>
      <style:text-properties style:font-name="Arial" fo:font-size="10pt" fo:background-color="transparent" style:font-size-asian="10pt" style:font-size-complex="10pt"/>
    </style:style>
    <style:style style:name="P64"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background-color="transparent" style:font-size-asian="10pt" style:font-size-complex="10pt"/>
    </style:style>
    <style:style style:name="P65"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66"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67"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letter-spacing="-0.007cm" fo:font-style="italic" fo:background-color="transparent" style:font-size-asian="10pt" style:font-size-complex="10pt"/>
    </style:style>
    <style:style style:name="P68"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none" fo:font-weight="normal" style:font-size-asian="10pt" style:font-weight-asian="normal" style:font-size-complex="10pt" style:font-weight-complex="normal"/>
    </style:style>
    <style:style style:name="P69"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 fo:font-size="10pt" fo:font-style="normal" fo:background-color="transparent" style:font-size-asian="10pt" style:font-size-complex="10pt"/>
    </style:style>
    <style:style style:name="P70"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style:font-name="Arial" fo:font-size="10pt" fo:font-style="normal" fo:background-color="transparent" style:font-size-asian="10pt" style:font-size-complex="10pt"/>
    </style:style>
    <style:style style:name="P71" style:family="paragraph" style:parent-style-name="Table_20_Contents">
      <style:paragraph-properties loext:contextual-spacing="false" fo:margin-left="0cm" fo:margin-right="0cm" fo:margin-top="0cm" fo:margin-bottom="0.499cm" fo:text-align="center" style:justify-single-word="false" fo:text-indent="1.323cm" style:auto-text-indent="false"/>
    </style:style>
    <style:style style:name="P72" style:family="paragraph" style:parent-style-name="Table_20_Contents">
      <style:paragraph-properties loext:contextual-spacing="false" fo:margin-left="0cm" fo:margin-right="0cm" fo:margin-top="0cm" fo:margin-bottom="0.499cm" fo:text-align="center" style:justify-single-word="false" fo:text-indent="1.323cm" style:auto-text-indent="false"/>
      <style:text-properties fo:color="#000000" style:font-name="Arial1" fo:font-size="10pt" fo:font-style="italic" fo:font-weight="bold"/>
    </style:style>
    <style:style style:name="P73" style:family="paragraph" style:parent-style-name="Table_20_Contents">
      <style:paragraph-properties loext:contextual-spacing="false" fo:margin-left="0cm" fo:margin-right="0cm" fo:margin-top="0cm" fo:margin-bottom="0.499cm" fo:text-align="center" style:justify-single-word="false" fo:text-indent="1.323cm" style:auto-text-indent="false"/>
      <style:text-properties fo:color="#000000" style:font-name="Arial1" fo:font-size="10pt" fo:font-weight="bold"/>
    </style:style>
    <style:style style:name="P74" style:family="paragraph" style:parent-style-name="Table_20_Contents">
      <style:paragraph-properties loext:contextual-spacing="false" fo:margin-left="0cm" fo:margin-right="0cm" fo:margin-top="0cm" fo:margin-bottom="0.499cm" fo:text-align="justify" style:justify-single-word="false" fo:text-indent="1.323cm" style:auto-text-indent="false"/>
      <style:text-properties fo:language="es" fo:country="ES"/>
    </style:style>
    <style:style style:name="P75" style:family="paragraph" style:parent-style-name="Table_20_Contents">
      <style:paragraph-properties loext:contextual-spacing="false" fo:margin-left="0cm" fo:margin-right="0cm" fo:margin-top="0cm" fo:margin-bottom="0.499cm" fo:text-align="start" style:justify-single-word="false" fo:text-indent="1.323cm" style:auto-text-indent="false"/>
      <style:text-properties fo:language="es" fo:country="ES"/>
    </style:style>
    <style:style style:name="P76" style:family="paragraph" style:parent-style-name="Text_20_body">
      <style:paragraph-properties loext:contextual-spacing="false" fo:margin-top="0cm" fo:margin-bottom="0cm"/>
      <style:text-properties style:font-name="Times New Roman1" fo:font-size="13pt"/>
    </style:style>
    <style:style style:name="P77" style:family="paragraph" style:parent-style-name="Text_20_body">
      <style:paragraph-properties loext:contextual-spacing="false" fo:margin-top="0cm" fo:margin-bottom="0cm" fo:text-align="center" style:justify-single-word="false"/>
      <style:text-properties style:font-name="Times New Roman1" fo:font-size="13pt"/>
    </style:style>
    <style:style style:name="P78" style:family="paragraph" style:parent-style-name="Text_20_body">
      <style:paragraph-properties loext:contextual-spacing="false" fo:margin-top="0cm" fo:margin-bottom="0cm" fo:text-align="center" style:justify-single-word="false" fo:orphans="2" fo:widows="2"/>
      <style:text-properties style:font-name="Times New Roman1" fo:font-size="13pt"/>
    </style:style>
    <style:style style:name="P79" style:family="paragraph" style:parent-style-name="Text_20_body">
      <style:paragraph-properties loext:contextual-spacing="false" fo:margin-top="0cm" fo:margin-bottom="0cm" fo:text-align="center" style:justify-single-word="false" fo:orphans="0" fo:widows="0"/>
      <style:text-properties style:font-name="Times New Roman1" fo:font-size="13pt"/>
    </style:style>
    <style:style style:name="P80" style:family="paragraph" style:parent-style-name="Text_20_body">
      <style:paragraph-properties loext:contextual-spacing="false" fo:margin-top="0cm" fo:margin-bottom="0cm" fo:text-align="justify" style:justify-single-word="false"/>
      <style:text-properties style:font-name="Times New Roman1" fo:font-size="13pt"/>
    </style:style>
    <style:style style:name="P81" style:family="paragraph" style:parent-style-name="Text_20_body">
      <style:paragraph-properties loext:contextual-spacing="false" fo:margin-top="0cm" fo:margin-bottom="0cm" fo:text-align="justify" style:justify-single-word="false" fo:orphans="2" fo:widows="2"/>
      <style:text-properties style:font-name="Times New Roman1" fo:font-size="13pt"/>
    </style:style>
    <style:style style:name="P82" style:family="paragraph" style:parent-style-name="Text_20_body">
      <style:paragraph-properties loext:contextual-spacing="false" fo:margin-top="0cm" fo:margin-bottom="0cm" fo:text-align="justify" style:justify-single-word="false" fo:orphans="0" fo:widows="0"/>
      <style:text-properties style:font-name="Times New Roman1" fo:font-size="13pt"/>
    </style:style>
    <style:style style:name="P83" style:family="paragraph" style:parent-style-name="Text_20_body">
      <style:paragraph-properties loext:contextual-spacing="false" fo:margin-top="0cm" fo:margin-bottom="0cm" fo:text-align="justify" style:justify-single-word="false" fo:orphans="0" fo:widows="0"/>
      <style:text-properties fo:font-variant="normal" fo:text-transform="none" style:font-name="Arial1" fo:font-size="10pt" fo:font-style="normal" fo:font-weight="normal" fo:background-color="transparent"/>
    </style:style>
    <style:style style:name="P84" style:family="paragraph" style:parent-style-name="Text_20_body">
      <style:paragraph-properties loext:contextual-spacing="false" fo:margin-top="0cm" fo:margin-bottom="0cm" fo:orphans="2" fo:widows="2"/>
      <style:text-properties style:font-name="Arial" fo:font-size="10pt" fo:font-weight="bold" fo:background-color="transparent" style:font-size-asian="10pt" style:font-size-complex="10pt"/>
    </style:style>
    <style:style style:name="P85" style:family="paragraph" style:parent-style-name="Text_20_body">
      <style:paragraph-properties loext:contextual-spacing="false" fo:margin-top="0cm" fo:margin-bottom="0cm" fo:text-align="justify" style:justify-single-word="false" fo:orphans="2" fo:widows="2"/>
      <style:text-properties style:font-name="Arial" fo:font-size="10pt" fo:font-weight="bold" fo:background-color="transparent" style:font-size-asian="10pt" style:font-size-complex="10pt"/>
    </style:style>
    <style:style style:name="P86" style:family="paragraph" style:parent-style-name="Text_20_body">
      <style:paragraph-properties loext:contextual-spacing="false" fo:margin-top="0cm" fo:margin-bottom="0cm" fo:orphans="2" fo:widows="2"/>
      <style:text-properties style:font-name="Arial" fo:font-size="10pt" style:font-size-asian="10pt" style:font-size-complex="10pt"/>
    </style:style>
    <style:style style:name="P87" style:family="paragraph" style:parent-style-name="Text_20_body">
      <style:paragraph-properties loext:contextual-spacing="false" fo:margin-top="0cm" fo:margin-bottom="0cm" fo:text-align="justify" style:justify-single-word="false"/>
      <style:text-properties style:font-name="Arial" fo:font-size="10pt" style:font-size-asian="10pt" style:font-size-complex="10pt"/>
    </style:style>
    <style:style style:name="P88" style:family="paragraph" style:parent-style-name="Text_20_body">
      <style:paragraph-properties loext:contextual-spacing="false" fo:margin-top="0cm" fo:margin-bottom="0cm" fo:text-align="justify" style:justify-single-word="false" fo:orphans="2" fo:widows="2"/>
      <style:text-properties style:font-name="Arial" fo:font-size="10pt" style:font-size-asian="10pt" style:font-size-complex="10pt"/>
    </style:style>
    <style:style style:name="P89" style:family="paragraph" style:parent-style-name="Text_20_body">
      <style:paragraph-properties loext:contextual-spacing="false" fo:margin-top="0cm" fo:margin-bottom="0cm" fo:text-align="start" style:justify-single-word="false" fo:orphans="2" fo:widows="2"/>
      <style:text-properties style:font-name="Arial" fo:font-size="10pt" style:font-size-asian="10pt" style:font-size-complex="10pt"/>
    </style:style>
    <style:style style:name="P90" style:family="paragraph" style:parent-style-name="Text_20_body">
      <style:paragraph-properties loext:contextual-spacing="false" fo:margin-top="0cm" fo:margin-bottom="0cm" fo:text-align="justify" style:justify-single-word="false" fo:orphans="2" fo:widows="2"/>
    </style:style>
    <style:style style:name="P91" style:family="paragraph" style:parent-style-name="Text_20_body">
      <style:paragraph-properties loext:contextual-spacing="false" fo:margin-top="0cm" fo:margin-bottom="0cm" fo:text-align="justify" style:justify-single-word="false" fo:orphans="2" fo:widows="2"/>
      <style:text-properties fo:color="#000000" style:font-name="Arial" fo:font-size="10pt" fo:font-weight="bold" fo:background-color="transparent" style:font-size-asian="10pt" style:font-size-complex="10pt"/>
    </style:style>
    <style:style style:name="P92" style:family="paragraph" style:parent-style-name="Text_20_body">
      <style:paragraph-properties loext:contextual-spacing="false" fo:margin-top="0cm" fo:margin-bottom="0cm" fo:text-align="justify" style:justify-single-word="false"/>
      <style:text-properties fo:color="#000000" style:font-name="Arial" fo:font-size="10pt" fo:language="es" fo:country="ES" fo:font-weight="bold" fo:background-color="transparent" style:font-size-asian="10pt" style:font-size-complex="10pt"/>
    </style:style>
    <style:style style:name="P93" style:family="paragraph" style:parent-style-name="Text_20_body">
      <style:paragraph-properties loext:contextual-spacing="false" fo:margin-top="0cm" fo:margin-bottom="0cm" fo:text-align="justify" style:justify-single-word="false" fo:orphans="2" fo:widows="2"/>
      <style:text-properties style:font-name="Arial1" fo:font-size="10pt" fo:font-weight="bold" fo:background-color="transparent"/>
    </style:style>
    <style:style style:name="P94" style:family="paragraph" style:parent-style-name="Text_20_body">
      <style:paragraph-properties loext:contextual-spacing="false" fo:margin-top="0cm" fo:margin-bottom="0cm" fo:text-align="justify" style:justify-single-word="false" fo:orphans="2" fo:widows="2"/>
      <style:text-properties style:font-name="Arial1" fo:font-size="10pt" fo:background-color="transparent"/>
    </style:style>
    <style:style style:name="P95" style:family="paragraph" style:parent-style-name="Table_20_Contents">
      <style:paragraph-properties loext:contextual-spacing="false" fo:margin-top="0cm" fo:margin-bottom="0cm" fo:text-align="center" style:justify-single-word="false" fo:padding="0cm" fo:border="none"/>
    </style:style>
    <style:style style:name="P96"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fo:font-variant="normal" fo:text-transform="none" style:font-name="Times New Roman1" fo:font-size="13pt" fo:font-style="normal"/>
    </style:style>
    <style:style style:name="P97"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fo:font-variant="normal" fo:text-transform="none" style:font-name="Times New Roman1" fo:font-size="13pt" fo:font-style="normal" fo:font-weight="normal"/>
    </style:style>
    <style:style style:name="P98"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fo:font-variant="normal" fo:text-transform="none" style:font-name="Arial1" fo:font-size="10pt" fo:font-style="normal" fo:font-weight="normal"/>
    </style:style>
    <style:style style:name="P99"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fo:font-variant="normal" fo:text-transform="none" style:font-name="Arial" fo:font-size="10pt" fo:font-style="normal" style:font-size-asian="10pt" style:font-size-complex="10pt"/>
    </style:style>
    <style:style style:name="P100"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fo:font-variant="normal" fo:text-transform="none" style:font-name="Arial" fo:font-size="10pt" fo:font-style="normal" style:font-size-asian="10pt" style:font-size-complex="10pt"/>
    </style:style>
    <style:style style:name="P101"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fo:font-variant="normal" fo:text-transform="none" style:font-name="Arial" fo:font-size="10pt" fo:font-style="normal" fo:font-weight="normal" style:font-size-asian="10pt" style:font-size-complex="10pt"/>
    </style:style>
    <style:style style:name="P102"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fo:font-variant="normal" fo:text-transform="none" style:font-name="Arial" fo:font-size="10pt" fo:font-style="normal" fo:font-weight="normal" style:font-size-asian="10pt" style:font-size-complex="10pt"/>
    </style:style>
    <style:style style:name="P103"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fo:font-variant="normal" fo:text-transform="none" style:font-name="Arial" fo:font-size="10pt" fo:background-color="transparent" style:font-size-asian="10pt" style:font-size-complex="10pt"/>
    </style:style>
    <style:style style:name="P104"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fo:font-variant="normal" fo:text-transform="none" style:font-name="Arial" fo:font-size="10pt" fo:language="es" fo:country="ES" fo:font-style="normal" fo:font-weight="normal" fo:background-color="transparent" style:font-size-asian="10pt" style:font-size-complex="10pt"/>
    </style:style>
    <style:style style:name="P105"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fo:font-variant="normal" fo:text-transform="none" fo:color="#000000" style:font-name="Arial" fo:font-size="10pt" fo:language="es" fo:country="ES" fo:font-style="normal" fo:font-weight="normal" fo:background-color="transparent" style:font-size-asian="10pt" style:font-size-complex="10pt"/>
    </style:style>
    <style:style style:name="P106"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fo:font-variant="normal" fo:text-transform="none" fo:color="#000000" style:text-line-through-style="none" style:font-name="Arial" fo:font-size="10pt" fo:letter-spacing="-0.007cm" fo:language="es" fo:country="ES" fo:font-style="normal" style:text-underline-style="none" fo:font-weight="normal" style:text-blinking="false" fo:background-color="transparent" style:font-size-asian="10pt" style:font-size-complex="10pt"/>
    </style:style>
    <style:style style:name="P107"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fo:font-variant="normal" fo:text-transform="none" fo:color="#000000" style:text-line-through-style="none" style:font-name="Arial2" fo:font-size="10pt" fo:letter-spacing="-0.007cm" fo:language="es" fo:country="ES" fo:font-style="normal" style:text-underline-style="none" fo:font-weight="bold" style:text-blinking="false"/>
    </style:style>
    <style:style style:name="P108"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fo:font-variant="normal" fo:text-transform="none" fo:color="#000000" style:font-name="Arial1" fo:font-size="10pt" fo:language="es" fo:country="ES" fo:font-style="normal" fo:font-weight="normal" fo:background-color="transparent"/>
    </style:style>
    <style:style style:name="P109"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style:font-name="Times New Roman1" fo:font-size="13pt"/>
    </style:style>
    <style:style style:name="P110" style:family="paragraph" style:parent-style-name="Text_20_body">
      <style:paragraph-properties loext:contextual-spacing="false" fo:margin-left="0cm" fo:margin-right="0cm" fo:margin-top="0cm" fo:margin-bottom="0cm" fo:line-height="100%" fo:text-align="center" style:justify-single-word="false" fo:text-indent="1.251cm" style:auto-text-indent="false"/>
      <style:text-properties style:font-name="Times New Roman1" fo:font-size="13pt"/>
    </style:style>
    <style:style style:name="P111"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Times New Roman1" fo:font-size="13pt"/>
    </style:style>
    <style:style style:name="P112" style:family="paragraph" style:parent-style-name="Text_20_body">
      <style:paragraph-properties loext:contextual-spacing="false" fo:margin-left="0cm" fo:margin-right="0cm" fo:margin-top="0cm" fo:margin-bottom="0cm" fo:text-align="justify" style:justify-single-word="false" fo:orphans="0" fo:widows="0" fo:text-indent="1.251cm" style:auto-text-indent="false"/>
      <style:text-properties style:font-name="Times New Roman1" fo:font-size="13pt"/>
    </style:style>
    <style:style style:name="P113"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Times New Roman1" fo:font-size="13pt" fo:language="es" fo:country="ES"/>
    </style:style>
    <style:style style:name="P114" style:family="paragraph" style:parent-style-name="Text_20_body">
      <style:paragraph-properties loext:contextual-spacing="false" fo:margin-left="0cm" fo:margin-right="0cm" fo:margin-top="0cm" fo:margin-bottom="0cm" fo:text-align="center" style:justify-single-word="false" fo:text-indent="1.251cm" style:auto-text-indent="false"/>
      <style:text-properties style:font-name="Times New Roman1" fo:font-size="13pt"/>
    </style:style>
    <style:style style:name="P115" style:family="paragraph" style:parent-style-name="Text_20_body">
      <style:paragraph-properties loext:contextual-spacing="false" fo:margin-left="0cm" fo:margin-right="0cm" fo:margin-top="0cm" fo:margin-bottom="0cm" fo:line-height="150%" fo:text-align="justify" style:justify-single-word="false" fo:orphans="0" fo:widows="0" fo:text-indent="1.251cm" style:auto-text-indent="false"/>
      <style:text-properties style:font-name="Times New Roman1" fo:font-size="13pt"/>
    </style:style>
    <style:style style:name="P116" style:family="paragraph" style:parent-style-name="Text_20_body">
      <style:paragraph-properties loext:contextual-spacing="false" fo:margin-left="0cm" fo:margin-right="0cm" fo:margin-top="0cm" fo:margin-bottom="0cm" fo:line-height="150%" fo:text-align="center" style:justify-single-word="false" fo:orphans="0" fo:widows="0" fo:text-indent="1.251cm" style:auto-text-indent="false"/>
      <style:text-properties style:font-name="Times New Roman1" fo:font-size="13pt"/>
    </style:style>
    <style:style style:name="P117"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style>
    <style:style style:name="P118"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Arial1" fo:font-size="10pt" fo:font-weight="normal"/>
    </style:style>
    <style:style style:name="P119" style:family="paragraph" style:parent-style-name="Text_20_body">
      <style:paragraph-properties loext:contextual-spacing="false" fo:margin-left="0cm" fo:margin-right="0cm" fo:margin-top="0cm" fo:margin-bottom="0cm" fo:text-align="justify" style:justify-single-word="false" fo:text-indent="1.251cm" style:auto-text-indent="false"/>
    </style:style>
    <style:style style:name="P120"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style:font-name="Arial" fo:font-size="10pt" style:font-size-asian="10pt" style:font-size-complex="10pt"/>
    </style:style>
    <style:style style:name="P121" style:family="paragraph" style:parent-style-name="Text_20_body">
      <style:paragraph-properties loext:contextual-spacing="false" fo:margin-left="0cm" fo:margin-right="0cm" fo:margin-top="0cm" fo:margin-bottom="0cm" fo:line-height="100%" fo:text-align="justify" style:justify-single-word="false" fo:orphans="0" fo:widows="0" fo:text-indent="1.251cm" style:auto-text-indent="false"/>
      <style:text-properties style:font-name="Arial" fo:font-size="10pt" style:font-size-asian="10pt" style:font-size-complex="10pt"/>
    </style:style>
    <style:style style:name="P122" style:family="paragraph" style:parent-style-name="Text_20_body">
      <style:paragraph-properties loext:contextual-spacing="false" fo:margin-left="0cm" fo:margin-right="0cm" fo:margin-top="0cm" fo:margin-bottom="0cm" fo:line-height="100%" fo:text-align="center" style:justify-single-word="false" fo:text-indent="1.251cm" style:auto-text-indent="false"/>
      <style:text-properties style:font-name="Arial" fo:font-size="10pt" style:font-size-asian="10pt" style:font-size-complex="10pt"/>
    </style:style>
    <style:style style:name="P123"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124" style:family="paragraph" style:parent-style-name="Text_20_body">
      <style:paragraph-properties loext:contextual-spacing="false" fo:margin-left="0cm" fo:margin-right="0cm" fo:margin-top="0cm" fo:margin-bottom="0cm" fo:text-align="justify" style:justify-single-word="false" fo:orphans="0" fo:widows="0" fo:text-indent="1.251cm" style:auto-text-indent="false"/>
      <style:text-properties style:font-name="Arial" fo:font-size="10pt" style:font-size-asian="10pt" style:font-size-complex="10pt"/>
    </style:style>
    <style:style style:name="P125"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126" style:family="paragraph" style:parent-style-name="Text_20_body">
      <style:paragraph-properties loext:contextual-spacing="false" fo:margin-left="0cm" fo:margin-right="0cm" fo:margin-top="0cm" fo:margin-bottom="0cm" fo:line-height="100%" fo:text-align="center" style:justify-single-word="false" fo:text-indent="1.251cm" style:auto-text-indent="false"/>
      <style:text-properties style:font-name="Arial" fo:font-size="10pt" fo:font-style="italic" fo:font-weight="bold" style:font-size-asian="10pt" style:font-size-complex="10pt"/>
    </style:style>
    <style:style style:name="P127" style:family="paragraph" style:parent-style-name="Text_20_body">
      <style:paragraph-properties loext:contextual-spacing="false" fo:margin-left="0cm" fo:margin-right="0cm" fo:margin-top="0cm" fo:margin-bottom="0cm" fo:line-height="100%" fo:text-align="center" style:justify-single-word="false" fo:text-indent="1.251cm" style:auto-text-indent="false"/>
      <style:text-properties style:font-name="Arial" fo:font-size="10pt" fo:font-style="italic" fo:font-weight="bold" fo:background-color="transparent" style:font-size-asian="10pt" style:font-size-complex="10pt"/>
    </style:style>
    <style:style style:name="P128"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style:font-name="Arial" fo:font-size="10pt" fo:font-style="italic" fo:background-color="transparent" style:font-size-asian="10pt" style:font-size-complex="10pt"/>
    </style:style>
    <style:style style:name="P129" style:family="paragraph" style:parent-style-name="Text_20_body">
      <style:paragraph-properties loext:contextual-spacing="false" fo:margin-left="0cm" fo:margin-right="0cm" fo:margin-top="0cm" fo:margin-bottom="0cm" fo:line-height="100%" fo:text-align="justify" style:justify-single-word="false" fo:orphans="0" fo:widows="0" fo:text-indent="1.251cm" style:auto-text-indent="false"/>
      <style:text-properties style:font-name="Arial" fo:font-size="10pt" fo:font-style="italic" fo:background-color="transparent" style:font-size-asian="10pt" style:font-size-complex="10pt"/>
    </style:style>
    <style:style style:name="P130" style:family="paragraph" style:parent-style-name="Text_20_body">
      <style:paragraph-properties loext:contextual-spacing="false" fo:margin-left="0cm" fo:margin-right="0cm" fo:margin-top="0cm" fo:margin-bottom="0cm" fo:line-height="100%" fo:text-align="justify" style:justify-single-word="false" fo:orphans="0" fo:widows="0" fo:text-indent="1.251cm" style:auto-text-indent="false"/>
      <style:text-properties style:font-name="Arial" fo:font-size="10pt" fo:font-style="italic" style:font-size-asian="10pt" style:font-size-complex="10pt"/>
    </style:style>
    <style:style style:name="P131" style:family="paragraph" style:parent-style-name="Text_20_body">
      <style:paragraph-properties loext:contextual-spacing="false" fo:margin-left="0cm" fo:margin-right="0cm" fo:margin-top="0cm" fo:margin-bottom="0cm" fo:text-align="justify" style:justify-single-word="false" fo:orphans="0" fo:widows="0" fo:text-indent="1.251cm" style:auto-text-indent="false"/>
      <style:text-properties style:font-name="Arial" fo:font-size="10pt" fo:font-weight="normal" style:font-size-asian="10pt" style:font-size-complex="10pt"/>
    </style:style>
    <style:style style:name="P132"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Arial" fo:font-size="10pt" fo:font-weight="normal" style:font-size-asian="10pt" style:font-size-complex="10pt"/>
    </style:style>
    <style:style style:name="P133"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Arial" fo:font-size="10pt" fo:font-weight="normal" style:font-size-asian="10pt" style:font-size-complex="10pt"/>
    </style:style>
    <style:style style:name="P134" style:family="paragraph" style:parent-style-name="Text_20_body">
      <style:paragraph-properties loext:contextual-spacing="false" fo:margin-left="0cm" fo:margin-right="0cm" fo:margin-top="0cm" fo:margin-bottom="0cm" fo:line-height="100%" fo:text-align="center" style:justify-single-word="false" fo:text-indent="1.251cm" style:auto-text-indent="false"/>
      <style:text-properties style:font-name="Arial" fo:font-size="10pt" fo:font-weight="bold" style:font-size-asian="10pt" style:font-size-complex="10pt"/>
    </style:style>
    <style:style style:name="P135" style:family="paragraph" style:parent-style-name="Text_20_body">
      <style:paragraph-properties loext:contextual-spacing="false" fo:margin-left="0cm" fo:margin-right="0cm" fo:margin-top="0cm" fo:margin-bottom="0cm" fo:line-height="100%" fo:text-align="center" style:justify-single-word="false" fo:text-indent="1.251cm" style:auto-text-indent="false"/>
      <style:text-properties style:font-name="Arial" fo:font-size="10pt" fo:font-weight="bold" fo:background-color="transparent" style:font-size-asian="10pt" style:font-size-complex="10pt"/>
    </style:style>
    <style:style style:name="P136" style:family="paragraph" style:parent-style-name="Text_20_body">
      <style:paragraph-properties loext:contextual-spacing="false" fo:margin-left="0cm" fo:margin-right="0cm" fo:margin-top="0cm" fo:margin-bottom="0cm" fo:text-align="justify" style:justify-single-word="false" fo:orphans="0" fo:widows="0" fo:text-indent="1.251cm" style:auto-text-indent="false"/>
      <style:text-properties style:font-name="Arial" fo:font-size="10pt" fo:language="es" fo:country="ES" fo:font-weight="bold" style:font-size-asian="10pt" style:font-size-complex="10pt"/>
    </style:style>
    <style:style style:name="P137"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fo:color="#000000" style:font-name="Arial" fo:font-size="10pt" style:font-size-asian="10pt" style:font-size-complex="10pt"/>
    </style:style>
    <style:style style:name="P138" style:family="paragraph" style:parent-style-name="Text_20_body">
      <style:paragraph-properties loext:contextual-spacing="false" fo:margin-left="0cm" fo:margin-right="0cm" fo:margin-top="0cm" fo:margin-bottom="0cm" fo:line-height="100%" fo:text-align="justify" style:justify-single-word="false" fo:orphans="0" fo:widows="0" fo:text-indent="1.251cm" style:auto-text-indent="false"/>
      <style:text-properties fo:color="#000000" style:font-name="Arial" fo:font-size="10pt" fo:font-style="italic" fo:background-color="transparent" style:font-size-asian="10pt" style:font-size-complex="10pt"/>
    </style:style>
    <style:style style:name="P139" style:family="paragraph" style:parent-style-name="Text_20_body">
      <style:paragraph-properties loext:contextual-spacing="false" fo:margin-left="0cm" fo:margin-right="0cm" fo:margin-top="0cm" fo:margin-bottom="0cm" fo:line-height="100%" fo:text-align="justify" style:justify-single-word="false" fo:orphans="0" fo:widows="0" fo:text-indent="1.251cm" style:auto-text-indent="false"/>
      <style:text-properties fo:color="#000000" style:font-name="Arial" fo:font-size="10pt" fo:language="es" fo:country="ES" fo:font-style="italic" fo:font-weight="normal" fo:background-color="transparent" style:font-size-asian="10pt" style:font-size-complex="10pt"/>
    </style:style>
    <style:style style:name="P140"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fo:color="#000000" style:font-name="Arial" fo:font-size="10pt" fo:language="es" fo:country="ES" fo:font-weight="normal" fo:background-color="transparent" style:font-size-asian="10pt" style:font-size-complex="10pt"/>
    </style:style>
    <style:style style:name="P141"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Arial2" fo:font-size="10pt" fo:font-weight="bold"/>
    </style:style>
    <style:style style:name="P142" style:family="paragraph" style:parent-style-name="Text_20_body">
      <style:paragraph-properties loext:contextual-spacing="false" fo:margin-left="0cm" fo:margin-right="0cm" fo:margin-top="0cm" fo:margin-bottom="0cm" fo:text-align="justify" style:justify-single-word="false" fo:orphans="0" fo:widows="0" fo:text-indent="1.251cm" style:auto-text-indent="false"/>
      <style:text-properties style:font-name="Arial2" fo:font-size="10pt" fo:language="es" fo:country="ES"/>
    </style:style>
    <style:style style:name="P143" style:family="paragraph" style:parent-style-name="Text_20_body">
      <style:paragraph-properties loext:contextual-spacing="false" fo:margin-left="0cm" fo:margin-right="0cm" fo:margin-top="0cm" fo:margin-bottom="0cm" fo:line-height="100%" fo:text-align="center" style:justify-single-word="false" fo:text-indent="1.251cm" style:auto-text-indent="false" fo:keep-with-next="always"/>
      <style:text-properties style:font-name="Arial" fo:font-size="10pt" style:font-size-asian="10pt" style:font-size-complex="10pt"/>
    </style:style>
    <style:style style:name="P144" style:family="paragraph" style:parent-style-name="Text_20_body" style:master-page-name="">
      <style:paragraph-properties loext:contextual-spacing="false" fo:margin-left="0cm" fo:margin-right="0cm" fo:margin-top="0cm" fo:margin-bottom="0cm" fo:line-height="100%" fo:text-align="justify" style:justify-single-word="false" fo:orphans="2" fo:widows="2" fo:text-indent="1.251cm" style:auto-text-indent="false" style:page-number="auto" fo:break-before="auto" fo:break-after="auto"/>
      <style:text-properties style:font-name="Arial" fo:font-size="10pt" fo:background-color="transparent" style:font-size-asian="10pt" style:font-size-complex="10pt"/>
    </style:style>
    <style:style style:name="P145" style:family="paragraph" style:parent-style-name="Text_20_body" style:master-page-name="">
      <style:paragraph-properties loext:contextual-spacing="false" fo:margin-left="0cm" fo:margin-right="0cm" fo:margin-top="0cm" fo:margin-bottom="0cm" fo:text-align="justify" style:justify-single-word="false" fo:orphans="2" fo:widows="2" fo:text-indent="1.251cm" style:auto-text-indent="false" style:page-number="auto" fo:break-before="auto" fo:break-after="auto"/>
      <style:text-properties style:font-name="Arial" fo:font-size="10pt" style:font-size-asian="10pt" style:font-size-complex="10pt"/>
    </style:style>
    <style:style style:name="P146" style:family="paragraph" style:parent-style-name="Table_20_Contents">
      <style:paragraph-properties loext:contextual-spacing="false" fo:margin-left="0cm" fo:margin-right="0cm" fo:margin-top="0cm" fo:margin-bottom="0.499cm" fo:text-align="center" style:justify-single-word="false" fo:text-indent="1.251cm" style:auto-text-indent="false" fo:padding="0cm" fo:border="none"/>
    </style:style>
    <style:style style:name="P147" style:family="paragraph" style:parent-style-name="Text_20_body">
      <style:paragraph-properties fo:margin-left="0cm" fo:margin-right="0cm" fo:text-indent="1.251cm" style:auto-text-indent="false"/>
    </style:style>
    <style:style style:name="P148"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149"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50" style:family="paragraph" style:parent-style-name="Text_20_body">
      <style:paragraph-properties fo:margin-left="0cm" fo:margin-right="0cm" fo:text-align="justify" style:justify-single-word="false" fo:orphans="2" fo:widows="2" fo:text-indent="1.251cm" style:auto-text-indent="false"/>
      <style:text-properties style:font-name="Arial" fo:font-size="10pt" style:font-size-asian="10pt" style:font-size-complex="10pt"/>
    </style:style>
    <style:style style:name="P151" style:family="paragraph" style:parent-style-name="Text_20_body">
      <style:paragraph-properties fo:margin-left="0cm" fo:margin-right="0cm" fo:text-align="justify" style:justify-single-word="false" fo:orphans="0" fo:widows="0" fo:text-indent="1.251cm" style:auto-text-indent="false"/>
      <style:text-properties style:font-name="Arial" fo:font-size="10pt" style:font-size-asian="10pt" style:font-size-complex="10pt"/>
    </style:style>
    <style:style style:name="P152" style:family="paragraph" style:parent-style-name="Text_20_body">
      <style:paragraph-properties fo:margin-left="0cm" fo:margin-right="0cm" fo:line-height="100%" fo:text-align="justify" style:justify-single-word="false" fo:orphans="0" fo:widows="0" fo:text-indent="1.251cm" style:auto-text-indent="false"/>
      <style:text-properties style:font-name="Arial" fo:font-size="10pt" style:font-size-asian="10pt" style:font-size-complex="10pt"/>
    </style:style>
    <style:style style:name="P153" style:family="paragraph" style:parent-style-name="Text_20_body">
      <style:paragraph-properties fo:margin-left="0cm" fo:margin-right="0cm" fo:line-height="100%" fo:text-align="justify" style:justify-single-word="false" fo:orphans="2" fo:widows="2" fo:text-indent="1.251cm" style:auto-text-indent="false"/>
      <style:text-properties style:font-name="Arial" fo:font-size="10pt" style:font-size-asian="10pt" style:font-size-complex="10pt"/>
    </style:style>
    <style:style style:name="P154" style:family="paragraph" style:parent-style-name="Text_20_body">
      <style:paragraph-properties fo:margin-left="0cm" fo:margin-right="0cm" fo:line-height="100%" fo:text-align="center" style:justify-single-word="false" fo:orphans="2" fo:widows="2" fo:text-indent="1.251cm" style:auto-text-indent="false"/>
      <style:text-properties style:font-name="Arial" fo:font-size="10pt" style:font-size-asian="10pt" style:font-size-complex="10pt"/>
    </style:style>
    <style:style style:name="P155" style:family="paragraph" style:parent-style-name="Text_20_body">
      <style:paragraph-properties fo:margin-left="0cm" fo:margin-right="0cm" fo:text-align="center" style:justify-single-word="false" fo:orphans="2" fo:widows="2" fo:text-indent="1.251cm" style:auto-text-indent="false"/>
      <style:text-properties style:font-name="Arial" fo:font-size="10pt" style:font-size-asian="10pt" style:font-size-complex="10pt"/>
    </style:style>
    <style:style style:name="P156"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57" style:family="paragraph" style:parent-style-name="Text_20_body">
      <style:paragraph-properties fo:margin-left="0cm" fo:margin-right="0cm" fo:line-height="100%" fo:text-align="justify" style:justify-single-word="false" fo:orphans="2" fo:widows="2" fo:text-indent="1.251cm" style:auto-text-indent="false"/>
      <style:text-properties style:font-name="Arial" fo:font-size="10pt" fo:font-style="italic" fo:background-color="transparent" style:font-size-asian="10pt" style:font-size-complex="10pt"/>
    </style:style>
    <style:style style:name="P158" style:family="paragraph" style:parent-style-name="Text_20_body">
      <style:paragraph-properties fo:margin-left="0cm" fo:margin-right="0cm" fo:text-align="justify" style:justify-single-word="false" fo:orphans="2" fo:widows="2" fo:text-indent="1.251cm" style:auto-text-indent="false"/>
      <style:text-properties style:font-name="Arial" fo:font-size="10pt" fo:font-style="italic" fo:background-color="transparent" style:font-size-asian="10pt" style:font-size-complex="10pt"/>
    </style:style>
    <style:style style:name="P159" style:family="paragraph" style:parent-style-name="Text_20_body">
      <style:paragraph-properties fo:margin-left="0cm" fo:margin-right="0cm" fo:text-indent="1.251cm" style:auto-text-indent="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60" style:family="paragraph" style:parent-style-name="Text_20_body">
      <style:paragraph-properties fo:margin-left="0cm" fo:margin-right="0cm" fo:line-height="100%" fo:text-align="justify" style:justify-single-word="false" fo:orphans="2" fo:widows="2" fo:text-indent="1.251cm" style:auto-text-indent="false"/>
      <style:text-properties fo:font-variant="normal" fo:text-transform="none" style:font-name="Arial" fo:font-size="10pt" fo:font-style="normal" fo:background-color="transparent" style:font-size-asian="10pt" style:font-size-complex="10pt"/>
    </style:style>
    <style:style style:name="P161" style:family="paragraph" style:parent-style-name="Text_20_body">
      <style:paragraph-properties fo:margin-left="2.117cm" fo:margin-right="0cm" fo:text-align="justify" style:justify-single-word="false" fo:text-indent="0cm" style:auto-text-indent="false"/>
      <style:text-properties style:font-name="Times New Roman1" fo:font-size="13pt"/>
    </style:style>
    <style:style style:name="P162" style:family="paragraph" style:parent-style-name="Text_20_body">
      <style:paragraph-properties fo:margin-left="2.117cm" fo:margin-right="0cm" fo:text-align="justify" style:justify-single-word="false" fo:text-indent="0cm" style:auto-text-indent="false"/>
      <style:text-properties style:font-name="Arial" fo:font-size="10pt" style:font-size-asian="10pt" style:font-size-complex="10pt"/>
    </style:style>
    <style:style style:name="P163" style:family="paragraph" style:parent-style-name="Text_20_body">
      <style:paragraph-properties loext:contextual-spacing="false" fo:margin-left="1.199cm" fo:margin-right="1.199cm" fo:margin-top="0cm" fo:margin-bottom="0cm" fo:text-indent="1.251cm" style:auto-text-indent="false"/>
      <style:text-properties style:font-name="Times New Roman1" fo:font-size="13pt"/>
    </style:style>
    <style:style style:name="P164"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style:font-name="Times New Roman1" fo:font-size="13pt"/>
    </style:style>
    <style:style style:name="P165" style:family="paragraph" style:parent-style-name="Text_20_body">
      <style:paragraph-properties loext:contextual-spacing="false" fo:margin-left="1.199cm" fo:margin-right="1.199cm" fo:margin-top="0cm" fo:margin-bottom="0cm" fo:text-align="justify" style:justify-single-word="false" fo:orphans="2" fo:widows="2" fo:text-indent="1.251cm" style:auto-text-indent="false"/>
      <style:text-properties style:font-name="Times New Roman1" fo:font-size="13pt"/>
    </style:style>
    <style:style style:name="P166" style:family="paragraph" style:parent-style-name="Text_20_body">
      <style:paragraph-properties loext:contextual-spacing="false" fo:margin-left="1.199cm" fo:margin-right="1.199cm" fo:margin-top="0cm" fo:margin-bottom="0cm" fo:text-align="justify" style:justify-single-word="false" fo:orphans="0" fo:widows="0" fo:text-indent="1.251cm" style:auto-text-indent="false"/>
      <style:text-properties style:font-name="Times New Roman1" fo:font-size="13pt"/>
    </style:style>
    <style:style style:name="P167" style:family="paragraph" style:parent-style-name="Text_20_body">
      <style:paragraph-properties loext:contextual-spacing="false" fo:margin-left="1.199cm" fo:margin-right="1.199cm" fo:margin-top="0cm" fo:margin-bottom="0cm" fo:text-align="start" style:justify-single-word="false" fo:text-indent="1.251cm" style:auto-text-indent="false"/>
      <style:text-properties style:font-name="Times New Roman1" fo:font-size="13pt"/>
    </style:style>
    <style:style style:name="P168" style:family="paragraph" style:parent-style-name="Text_20_body">
      <style:paragraph-properties loext:contextual-spacing="false" fo:margin-left="1.199cm" fo:margin-right="1.199cm" fo:margin-top="0cm" fo:margin-bottom="0cm" fo:text-align="center" style:justify-single-word="false" fo:text-indent="1.251cm" style:auto-text-indent="false"/>
      <style:text-properties style:font-name="Times New Roman1" fo:font-size="13pt"/>
    </style:style>
    <style:style style:name="P169"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style:font-name="Times New Roman1" fo:font-size="13pt" fo:font-weight="normal"/>
    </style:style>
    <style:style style:name="P170" style:family="paragraph" style:parent-style-name="Text_20_body">
      <style:paragraph-properties loext:contextual-spacing="false" fo:margin-left="1.199cm" fo:margin-right="1.199cm" fo:margin-top="0cm" fo:margin-bottom="0cm" fo:line-height="100%" fo:text-align="justify" style:justify-single-word="false" fo:orphans="2" fo:widows="2" fo:text-indent="1.251cm" style:auto-text-indent="false"/>
      <style:text-properties style:font-name="Times New Roman1" fo:font-size="13pt" fo:font-weight="normal"/>
    </style:style>
    <style:style style:name="P171" style:family="paragraph" style:parent-style-name="Text_20_body">
      <style:paragraph-properties loext:contextual-spacing="false" fo:margin-left="1.199cm" fo:margin-right="1.199cm" fo:margin-top="0cm" fo:margin-bottom="0cm" fo:line-height="100%" fo:text-align="center" style:justify-single-word="false" fo:text-indent="1.251cm" style:auto-text-indent="false"/>
      <style:text-properties style:font-name="Times New Roman1" fo:font-size="13pt" fo:font-weight="normal"/>
    </style:style>
    <style:style style:name="P172"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style:font-name="Times New Roman1" fo:font-size="13pt" fo:font-weight="normal"/>
    </style:style>
    <style:style style:name="P173" style:family="paragraph" style:parent-style-name="Text_20_body">
      <style:paragraph-properties loext:contextual-spacing="false" fo:margin-left="1.199cm" fo:margin-right="1.199cm" fo:margin-top="0cm" fo:margin-bottom="0cm" fo:text-align="justify" style:justify-single-word="false" fo:orphans="2" fo:widows="2" fo:text-indent="1.251cm" style:auto-text-indent="false"/>
      <style:text-properties style:font-name="Times New Roman1" fo:font-size="13pt" fo:font-weight="normal"/>
    </style:style>
    <style:style style:name="P174"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style:font-name="Times New Roman1" fo:font-size="13pt"/>
    </style:style>
    <style:style style:name="P175" style:family="paragraph" style:parent-style-name="Text_20_body">
      <style:paragraph-properties loext:contextual-spacing="false" fo:margin-left="1.199cm" fo:margin-right="1.199cm" fo:margin-top="0cm" fo:margin-bottom="0cm" fo:line-height="100%" fo:text-align="justify" style:justify-single-word="false" fo:orphans="2" fo:widows="2" fo:text-indent="1.251cm" style:auto-text-indent="false"/>
      <style:text-properties style:font-name="Times New Roman1" fo:font-size="13pt"/>
    </style:style>
    <style:style style:name="P176" style:family="paragraph" style:parent-style-name="Text_20_body">
      <style:paragraph-properties loext:contextual-spacing="false" fo:margin-left="1.199cm" fo:margin-right="1.199cm" fo:margin-top="0cm" fo:margin-bottom="0cm" fo:line-height="100%" fo:text-align="center" style:justify-single-word="false" fo:text-indent="1.251cm" style:auto-text-indent="false"/>
      <style:text-properties style:font-name="Times New Roman1" fo:font-size="13pt"/>
    </style:style>
    <style:style style:name="P177" style:family="paragraph" style:parent-style-name="Text_20_body">
      <style:paragraph-properties loext:contextual-spacing="false" fo:margin-left="1.199cm" fo:margin-right="1.199cm" fo:margin-top="0cm" fo:margin-bottom="0cm" fo:text-align="justify" style:justify-single-word="false" fo:orphans="2" fo:widows="2" fo:text-indent="1.251cm" style:auto-text-indent="false"/>
      <style:text-properties style:font-name="Times New Roman1" fo:font-size="13pt" fo:letter-spacing="-0.007cm" fo:font-weight="normal"/>
    </style:style>
    <style:style style:name="P178" style:family="paragraph" style:parent-style-name="Text_20_body">
      <style:paragraph-properties loext:contextual-spacing="false" fo:margin-left="1.199cm" fo:margin-right="1.199cm" fo:margin-top="0cm" fo:margin-bottom="0cm" fo:line-height="100%" fo:text-align="justify" style:justify-single-word="false" fo:orphans="2" fo:widows="2" fo:text-indent="1.251cm" style:auto-text-indent="false"/>
      <style:text-properties style:font-name="Times New Roman1" fo:font-size="13pt" fo:letter-spacing="-0.007cm" fo:font-weight="normal"/>
    </style:style>
    <style:style style:name="P179" style:family="paragraph" style:parent-style-name="Text_20_body">
      <style:paragraph-properties loext:contextual-spacing="false" fo:margin-left="1.199cm" fo:margin-right="1.199cm" fo:margin-top="0cm" fo:margin-bottom="0cm" fo:line-height="100%" fo:text-align="justify" style:justify-single-word="false" fo:orphans="2" fo:widows="2" fo:text-indent="1.251cm" style:auto-text-indent="false"/>
      <style:text-properties style:font-name="Times New Roman1" fo:font-size="13pt" fo:letter-spacing="-0.007cm" fo:language="zxx" fo:country="none" fo:font-weight="normal"/>
    </style:style>
    <style:style style:name="P180" style:family="paragraph" style:parent-style-name="Text_20_body">
      <style:paragraph-properties loext:contextual-spacing="false" fo:margin-left="1.199cm" fo:margin-right="1.199cm" fo:margin-top="0cm" fo:margin-bottom="0cm" style:line-height-at-least="0.249cm" fo:text-align="justify" style:justify-single-word="false" fo:text-indent="1.251cm" style:auto-text-indent="false"/>
      <style:text-properties style:font-name="Times New Roman1" fo:font-size="13pt"/>
    </style:style>
    <style:style style:name="P181" style:family="paragraph" style:parent-style-name="Text_20_body">
      <style:paragraph-properties loext:contextual-spacing="false" fo:margin-left="1.199cm" fo:margin-right="1.199cm" fo:margin-top="0cm" fo:margin-bottom="0cm" fo:text-align="justify" style:justify-single-word="false" fo:orphans="0" fo:widows="0" fo:text-indent="1.251cm" style:auto-text-indent="false"/>
      <style:text-properties style:font-name="Arial1" fo:font-size="10pt"/>
    </style:style>
    <style:style style:name="P182"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style:font-name="Arial1" fo:font-size="9pt" fo:font-style="italic"/>
    </style:style>
    <style:style style:name="P183"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style:font-name="Arial1" fo:font-size="9pt" fo:font-style="italic" fo:font-weight="normal" fo:background-color="transparent"/>
    </style:style>
    <style:style style:name="P184"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style:font-name="Arial1" fo:font-size="9pt" fo:font-style="italic" fo:background-color="transparent"/>
    </style:style>
    <style:style style:name="P185"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style:font-name="Arial1" fo:font-size="9pt" fo:font-style="italic" fo:background-color="transparent"/>
    </style:style>
    <style:style style:name="P186" style:family="paragraph" style:parent-style-name="Text_20_body">
      <style:paragraph-properties loext:contextual-spacing="false" fo:margin-left="1.199cm" fo:margin-right="1.199cm" fo:margin-top="0cm" fo:margin-bottom="0cm" fo:text-align="center" style:justify-single-word="false" fo:text-indent="1.251cm" style:auto-text-indent="false"/>
      <style:text-properties style:font-name="Arial1" fo:font-size="9pt" fo:font-style="italic" style:text-underline-style="solid" style:text-underline-width="auto" style:text-underline-color="font-color" fo:font-weight="bold"/>
    </style:style>
    <style:style style:name="P187" style:family="paragraph" style:parent-style-name="Text_20_body">
      <style:paragraph-properties loext:contextual-spacing="false" fo:margin-left="1.199cm" fo:margin-right="1.199cm" fo:margin-top="0cm" fo:margin-bottom="0cm" fo:text-align="justify" style:justify-single-word="false" fo:orphans="2" fo:widows="2" fo:text-indent="1.251cm" style:auto-text-indent="false"/>
      <style:text-properties style:text-line-through-style="none" style:font-name="Times New Roman1" fo:font-size="13pt" style:text-underline-style="none" style:text-blinking="false"/>
    </style:style>
    <style:style style:name="P188"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style:text-line-through-style="none" style:font-name="Times New Roman1" fo:font-size="13pt" style:text-underline-style="none" style:text-blinking="false"/>
    </style:style>
    <style:style style:name="P189" style:family="paragraph" style:parent-style-name="Text_20_body">
      <style:paragraph-properties loext:contextual-spacing="false" fo:margin-left="1.199cm" fo:margin-right="1.199cm" fo:margin-top="0cm" fo:margin-bottom="0cm" fo:line-height="100%" fo:text-align="justify" style:justify-single-word="false" fo:orphans="2" fo:widows="2" fo:text-indent="1.251cm" style:auto-text-indent="false"/>
      <style:text-properties style:text-line-through-style="none" style:font-name="Times New Roman1" fo:font-size="13pt" style:text-underline-style="none" style:text-blinking="false"/>
    </style:style>
    <style:style style:name="P190" style:family="paragraph" style:parent-style-name="Text_20_body">
      <style:paragraph-properties loext:contextual-spacing="false" fo:margin-left="1.199cm" fo:margin-right="1.199cm" fo:margin-top="0cm" fo:margin-bottom="0cm" fo:text-align="justify" style:justify-single-word="false" fo:orphans="2" fo:widows="2" fo:text-indent="1.251cm" style:auto-text-indent="false"/>
      <style:text-properties style:text-line-through-style="none" style:font-name="Times New Roman1" fo:font-size="13pt" style:text-underline-style="none" fo:font-weight="normal" style:text-blinking="false"/>
    </style:style>
    <style:style style:name="P191" style:family="paragraph" style:parent-style-name="Text_20_body">
      <style:paragraph-properties loext:contextual-spacing="false" fo:margin-left="1.199cm" fo:margin-right="1.199cm" fo:margin-top="0cm" fo:margin-bottom="0cm" fo:text-align="justify" style:justify-single-word="false" fo:orphans="2" fo:widows="2" fo:text-indent="1.251cm" style:auto-text-indent="false"/>
      <style:text-properties style:text-line-through-style="none" style:font-name="Arial" fo:font-size="10pt" style:text-underline-style="none" style:text-blinking="false" style:font-size-asian="10pt" style:font-size-complex="10pt"/>
    </style:style>
    <style:style style:name="P192" style:family="paragraph" style:parent-style-name="Text_20_body">
      <style:paragraph-properties loext:contextual-spacing="false" fo:margin-left="1.199cm" fo:margin-right="1.199cm" fo:margin-top="0cm" fo:margin-bottom="0cm" style:line-height-at-least="0.349cm" fo:text-align="justify" style:justify-single-word="false" fo:text-indent="1.251cm" style:auto-text-indent="false"/>
      <style:text-properties style:text-line-through-style="none" style:font-name="Arial" fo:font-size="10pt" style:text-underline-style="none" style:text-blinking="false" style:font-size-asian="10pt" style:font-size-complex="10pt"/>
    </style:style>
    <style:style style:name="P193"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fo:font-variant="normal" fo:text-transform="none" style:text-line-through-style="none" style:font-name="Times New Roman1" fo:font-size="13pt" fo:font-style="normal" style:text-underline-style="none" fo:font-weight="normal" style:text-blinking="false"/>
    </style:style>
    <style:style style:name="P194" style:family="paragraph" style:parent-style-name="Text_20_body">
      <style:paragraph-properties loext:contextual-spacing="false" fo:margin-left="1.199cm" fo:margin-right="1.199cm" fo:margin-top="0cm" fo:margin-bottom="0cm" fo:line-height="100%" fo:text-align="justify" style:justify-single-word="false" fo:orphans="2" fo:widows="2" fo:text-indent="1.251cm" style:auto-text-indent="false"/>
      <style:text-properties fo:font-variant="normal" fo:text-transform="none" style:text-line-through-style="none" style:font-name="Arial1" fo:font-size="9pt" fo:letter-spacing="normal" fo:language="es" fo:country="ES" fo:font-style="italic" style:text-underline-style="none" fo:font-weight="normal" style:text-blinking="false" fo:background-color="transparent"/>
    </style:style>
    <style:style style:name="P195" style:family="paragraph" style:parent-style-name="Text_20_body">
      <style:paragraph-properties loext:contextual-spacing="false" fo:margin-left="1.199cm" fo:margin-right="1.199cm" fo:margin-top="0cm" fo:margin-bottom="0cm" fo:text-align="justify" style:justify-single-word="false" fo:orphans="2" fo:widows="2" fo:text-indent="1.251cm" style:auto-text-indent="false"/>
      <style:text-properties fo:font-variant="normal" fo:text-transform="none" style:font-name="Times New Roman1" fo:font-size="13pt" fo:font-style="normal"/>
    </style:style>
    <style:style style:name="P196" style:family="paragraph" style:parent-style-name="Text_20_body">
      <style:paragraph-properties loext:contextual-spacing="false" fo:margin-left="1.199cm" fo:margin-right="1.199cm" fo:margin-top="0cm" fo:margin-bottom="0cm" fo:line-height="100%" fo:text-align="justify" style:justify-single-word="false" fo:orphans="2" fo:widows="2" fo:text-indent="1.251cm" style:auto-text-indent="false"/>
      <style:text-properties fo:font-variant="normal" fo:text-transform="none" style:font-name="Times New Roman1" fo:font-size="13pt" fo:letter-spacing="-0.007cm" fo:font-style="normal" fo:font-weight="normal"/>
    </style:style>
    <style:style style:name="P197" style:family="paragraph" style:parent-style-name="Text_20_body">
      <style:paragraph-properties loext:contextual-spacing="false" fo:margin-left="1.199cm" fo:margin-right="1.199cm" fo:margin-top="0cm" fo:margin-bottom="0cm" fo:line-height="100%" fo:text-align="justify" style:justify-single-word="false" fo:orphans="2" fo:widows="2" fo:text-indent="1.251cm" style:auto-text-indent="false"/>
      <style:text-properties fo:font-variant="normal" fo:text-transform="none" style:font-name="Times New Roman1" fo:font-size="13pt" fo:letter-spacing="normal" fo:language="zxx" fo:country="none" fo:font-style="normal" fo:font-weight="normal"/>
    </style:style>
    <style:style style:name="P198" style:family="paragraph" style:parent-style-name="Text_20_body">
      <style:paragraph-properties loext:contextual-spacing="false" fo:margin-left="1.199cm" fo:margin-right="1.199cm" fo:margin-top="0cm" fo:margin-bottom="0cm" fo:text-align="justify" style:justify-single-word="false" fo:orphans="2" fo:widows="2" fo:text-indent="1.251cm" style:auto-text-indent="false"/>
      <style:text-properties fo:font-variant="normal" fo:text-transform="none" style:font-name="Times New Roman1" fo:font-size="13pt" fo:letter-spacing="normal" fo:font-weight="normal"/>
    </style:style>
    <style:style style:name="P199"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fo:font-variant="normal" fo:text-transform="none" fo:color="#000000" style:text-line-through-style="none" style:font-name="Arial1" fo:font-size="9pt" fo:letter-spacing="-0.007cm" fo:language="zxx" fo:country="none" fo:font-style="italic" style:text-underline-style="none" fo:font-weight="normal" style:text-blinking="false" fo:background-color="transparent"/>
    </style:style>
    <style:style style:name="P200" style:family="paragraph" style:parent-style-name="Text_20_body">
      <style:paragraph-properties loext:contextual-spacing="false" fo:margin-left="1.199cm" fo:margin-right="1.199cm" fo:margin-top="0cm" fo:margin-bottom="0cm" fo:line-height="100%" fo:text-align="justify" style:justify-single-word="false" fo:orphans="2" fo:widows="2" fo:text-indent="1.251cm" style:auto-text-indent="false"/>
      <style:text-properties fo:font-variant="normal" fo:text-transform="none" fo:color="#000000" style:text-line-through-style="none" style:font-name="Arial1" fo:font-size="9pt" fo:letter-spacing="-0.007cm" fo:language="es" fo:country="ES" fo:font-style="italic" style:text-underline-style="none" fo:font-weight="normal" style:text-blinking="false" fo:background-color="transparent"/>
    </style:style>
    <style:style style:name="P201" style:family="paragraph" style:parent-style-name="Text_20_body">
      <style:paragraph-properties loext:contextual-spacing="false" fo:margin-left="1.199cm" fo:margin-right="1.199cm" fo:margin-top="0cm" fo:margin-bottom="0cm" style:line-height-at-least="0.249cm" fo:text-align="justify" style:justify-single-word="false" fo:orphans="2" fo:widows="2" fo:text-indent="1.251cm" style:auto-text-indent="false"/>
      <style:text-properties fo:font-variant="normal" fo:text-transform="none" fo:color="#000000" style:text-line-through-style="none" style:font-name="Arial" fo:font-size="10pt" fo:letter-spacing="-0.007cm" fo:font-style="italic" style:text-underline-style="none" fo:font-weight="normal" style:text-blinking="false" fo:background-color="transparent" style:font-size-asian="10pt" style:font-size-complex="10pt"/>
    </style:style>
    <style:style style:name="P202" style:family="paragraph" style:parent-style-name="Text_20_body">
      <style:paragraph-properties loext:contextual-spacing="false" fo:margin-left="1.199cm" fo:margin-right="1.199cm" fo:margin-top="0cm" fo:margin-bottom="0cm" fo:text-align="center" style:justify-single-word="false" fo:text-indent="1.251cm" style:auto-text-indent="false"/>
      <style:text-properties style:font-name="Arial" fo:font-size="10pt" fo:font-style="italic" style:text-underline-style="solid" style:text-underline-width="auto" style:text-underline-color="font-color" fo:font-weight="bold" style:font-size-asian="10pt" style:font-size-complex="10pt"/>
    </style:style>
    <style:style style:name="P203" style:family="paragraph" style:parent-style-name="Text_20_body">
      <style:paragraph-properties loext:contextual-spacing="false" fo:margin-left="1.199cm" fo:margin-right="1.199cm" fo:margin-top="0cm" fo:margin-bottom="0cm" fo:text-align="center" style:justify-single-word="false" fo:orphans="2" fo:widows="2" fo:text-indent="1.251cm" style:auto-text-indent="false"/>
      <style:text-properties style:font-name="Arial" fo:font-size="10pt" fo:font-style="italic" style:text-underline-style="solid" style:text-underline-width="auto" style:text-underline-color="font-color" fo:font-weight="bold" style:font-size-asian="10pt" style:font-size-complex="10pt"/>
    </style:style>
    <style:style style:name="P204" style:family="paragraph" style:parent-style-name="Text_20_body">
      <style:paragraph-properties loext:contextual-spacing="false" fo:margin-left="1.199cm" fo:margin-right="1.199cm" fo:margin-top="0cm" fo:margin-bottom="0cm" fo:line-height="100%" fo:text-align="justify" style:justify-single-word="false" fo:orphans="2" fo:widows="2" fo:text-indent="1.251cm" style:auto-text-indent="false"/>
      <style:text-properties style:font-name="Arial" fo:font-size="10pt" fo:font-style="italic" style:font-size-asian="10pt" style:font-size-complex="10pt"/>
    </style:style>
    <style:style style:name="P205"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style:font-name="Arial" fo:font-size="10pt" style:font-size-asian="10pt" style:font-size-complex="10pt"/>
    </style:style>
    <style:style style:name="P206" style:family="paragraph" style:parent-style-name="Text_20_body">
      <style:paragraph-properties loext:contextual-spacing="false" fo:margin-left="1.199cm" fo:margin-right="1.199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07" style:family="paragraph" style:parent-style-name="Text_20_body">
      <style:paragraph-properties loext:contextual-spacing="false" fo:margin-left="1.199cm" fo:margin-right="1.199cm" fo:margin-top="0cm" fo:margin-bottom="0cm" fo:text-align="start" style:justify-single-word="false" fo:text-indent="1.251cm" style:auto-text-indent="false"/>
      <style:text-properties style:font-name="Arial" fo:font-size="10pt" style:font-size-asian="10pt" style:font-size-complex="10pt"/>
    </style:style>
    <style:style style:name="P208" style:family="paragraph" style:parent-style-name="Text_20_body">
      <style:paragraph-properties loext:contextual-spacing="false" fo:margin-left="1.199cm" fo:margin-right="1.199cm" fo:margin-top="0cm" fo:margin-bottom="0cm" fo:text-align="center" style:justify-single-word="false" fo:text-indent="1.251cm" style:auto-text-indent="false"/>
      <style:text-properties style:font-name="Arial" fo:font-size="10pt" style:font-size-asian="10pt" style:font-size-complex="10pt"/>
    </style:style>
    <style:style style:name="P209" style:family="paragraph" style:parent-style-name="Text_20_body">
      <style:paragraph-properties loext:contextual-spacing="false" fo:margin-left="1.199cm" fo:margin-right="1.199cm" fo:margin-top="0cm" fo:margin-bottom="0cm" fo:text-align="center" style:justify-single-word="false" fo:orphans="2" fo:widows="2" fo:text-indent="1.251cm" style:auto-text-indent="false"/>
      <style:text-properties style:font-name="Arial" fo:font-size="10pt" style:font-size-asian="10pt" style:font-size-complex="10pt"/>
    </style:style>
    <style:style style:name="P210" style:family="paragraph" style:parent-style-name="Text_20_body">
      <style:paragraph-properties loext:contextual-spacing="false" fo:margin-left="1.199cm" fo:margin-right="1.199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211" style:family="paragraph" style:parent-style-name="Text_20_body">
      <style:paragraph-properties loext:contextual-spacing="false" fo:margin-left="1.199cm" fo:margin-right="1.199cm" fo:margin-top="0cm" fo:margin-bottom="0cm" fo:text-align="start" style:justify-single-word="false" fo:orphans="2" fo:widows="2" fo:text-indent="1.251cm" style:auto-text-indent="false"/>
      <style:text-properties style:font-name="Arial" fo:font-size="10pt" fo:font-weight="normal" style:font-size-asian="10pt" style:font-size-complex="10pt"/>
    </style:style>
    <style:style style:name="P212" style:family="paragraph" style:parent-style-name="Text_20_body">
      <style:paragraph-properties loext:contextual-spacing="false" fo:margin-left="1.199cm" fo:margin-right="1.199cm" fo:margin-top="0cm" fo:margin-bottom="0cm" fo:line-height="100%" fo:text-align="justify" style:justify-single-word="false" fo:orphans="2" fo:widows="2" fo:text-indent="1.251cm" style:auto-text-indent="false"/>
      <style:text-properties style:font-name="Arial" fo:font-size="10pt" fo:font-weight="normal" style:font-size-asian="10pt" style:font-size-complex="10pt"/>
    </style:style>
    <style:style style:name="P213" style:family="paragraph" style:parent-style-name="Text_20_body">
      <style:paragraph-properties loext:contextual-spacing="false" fo:margin-left="1.199cm" fo:margin-right="1.199cm" fo:margin-top="0cm" fo:margin-bottom="0cm" fo:text-align="start" style:justify-single-word="false" fo:text-indent="1.251cm" style:auto-text-indent="false"/>
      <style:text-properties style:font-name="Arial" fo:font-size="10pt" fo:letter-spacing="-0.007cm" style:font-size-asian="10pt" style:font-size-complex="10pt"/>
    </style:style>
    <style:style style:name="P214"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style:font-name="Arial" fo:font-size="10pt" fo:letter-spacing="-0.007cm" style:font-size-asian="10pt" style:font-size-complex="10pt"/>
    </style:style>
    <style:style style:name="P215" style:family="paragraph" style:parent-style-name="Text_20_body">
      <style:paragraph-properties loext:contextual-spacing="false" fo:margin-left="1.199cm" fo:margin-right="1.199cm" fo:margin-top="0cm" fo:margin-bottom="0cm" fo:line-height="100%" fo:text-align="justify" style:justify-single-word="false" fo:orphans="2" fo:widows="2" fo:text-indent="1.251cm" style:auto-text-indent="false"/>
      <style:text-properties style:font-name="Arial" fo:font-size="10pt" fo:letter-spacing="-0.007cm" style:font-size-asian="10pt" style:font-size-complex="10pt"/>
    </style:style>
    <style:style style:name="P216" style:family="paragraph" style:parent-style-name="Text_20_body">
      <style:paragraph-properties loext:contextual-spacing="false" fo:margin-left="1.199cm" fo:margin-right="1.199cm" fo:margin-top="0cm" fo:margin-bottom="0cm" fo:text-align="justify" style:justify-single-word="false" fo:orphans="2" fo:widows="2" fo:text-indent="1.251cm" style:auto-text-indent="false"/>
      <style:text-properties style:font-name="Arial" fo:font-size="10pt" fo:letter-spacing="-0.007cm" fo:font-style="italic" fo:font-weight="normal" style:font-size-asian="10pt" style:font-size-complex="10pt"/>
    </style:style>
    <style:style style:name="P217" style:family="paragraph" style:parent-style-name="Text_20_body">
      <style:paragraph-properties loext:contextual-spacing="false" fo:margin-left="1.199cm" fo:margin-right="1.199cm" fo:margin-top="0cm" fo:margin-bottom="0cm" fo:text-align="justify" style:justify-single-word="false" fo:orphans="2" fo:widows="2" fo:text-indent="1.251cm" style:auto-text-indent="false"/>
      <style:text-properties fo:color="#000000" style:font-name="Arial" fo:font-size="10pt" fo:font-style="italic" style:font-size-asian="10pt" style:font-size-complex="10pt"/>
    </style:style>
    <style:style style:name="P218" style:family="paragraph" style:parent-style-name="Text_20_body">
      <style:paragraph-properties loext:contextual-spacing="false" fo:margin-left="1.199cm" fo:margin-right="1.199cm" fo:margin-top="0cm" fo:margin-bottom="0cm" fo:text-align="justify" style:justify-single-word="false" fo:orphans="2" fo:widows="2" fo:text-indent="1.251cm" style:auto-text-indent="false"/>
      <style:text-properties fo:color="#000000" style:font-name="Arial" fo:font-size="10pt" fo:font-style="italic" fo:font-weight="normal" style:font-size-asian="10pt" style:font-size-complex="10pt"/>
    </style:style>
    <style:style style:name="P219" style:family="paragraph" style:parent-style-name="Text_20_body">
      <style:paragraph-properties loext:contextual-spacing="false" fo:margin-left="1.199cm" fo:margin-right="1.199cm" fo:margin-top="0cm" fo:margin-bottom="0cm" fo:line-height="100%" fo:text-align="justify" style:justify-single-word="false" fo:orphans="2" fo:widows="2" fo:text-indent="1.251cm" style:auto-text-indent="false"/>
      <style:text-properties fo:color="#000000" style:font-name="Arial" fo:font-size="10pt" fo:language="es" fo:country="ES" fo:font-style="italic" fo:font-weight="normal" style:font-size-asian="10pt" style:font-size-complex="10pt"/>
    </style:style>
    <style:style style:name="P220"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fo:color="#000000" style:font-name="Arial" fo:font-size="10pt" fo:language="es" fo:country="ES" fo:font-style="italic" fo:font-weight="normal" style:font-size-asian="10pt" style:font-size-complex="10pt"/>
    </style:style>
    <style:style style:name="P221" style:family="paragraph" style:parent-style-name="Text_20_body">
      <style:paragraph-properties loext:contextual-spacing="false" fo:margin-left="1.199cm" fo:margin-right="1.199cm" fo:margin-top="0cm" fo:margin-bottom="0cm" fo:line-height="100%" fo:text-align="justify" style:justify-single-word="false" fo:orphans="2" fo:widows="2" fo:text-indent="1.251cm" style:auto-text-indent="false"/>
      <style:text-properties fo:color="#000000" style:font-name="Arial" fo:font-size="10pt" fo:letter-spacing="-0.007cm" fo:language="es" fo:country="ES" fo:font-style="italic" style:font-size-asian="10pt" style:font-size-complex="10pt"/>
    </style:style>
    <style:style style:name="P222" style:family="paragraph" style:parent-style-name="Text_20_body" style:master-page-name="">
      <style:paragraph-properties loext:contextual-spacing="false" fo:margin-left="1.199cm" fo:margin-right="1.199cm" fo:margin-top="0cm" fo:margin-bottom="0cm" fo:text-align="justify" style:justify-single-word="false" fo:orphans="2" fo:widows="2" fo:text-indent="1.251cm" style:auto-text-indent="false" style:page-number="auto" fo:break-before="auto" fo:break-after="auto"/>
      <style:text-properties style:font-name="Times New Roman1" fo:font-size="13pt" fo:font-weight="normal"/>
    </style:style>
    <style:style style:name="P223" style:family="paragraph" style:parent-style-name="Text_20_body" style:master-page-name="">
      <style:paragraph-properties loext:contextual-spacing="false" fo:margin-left="1.199cm" fo:margin-right="1.199cm" fo:margin-top="0cm" fo:margin-bottom="0cm" fo:text-align="justify" style:justify-single-word="false" fo:orphans="2" fo:widows="2" fo:text-indent="1.251cm" style:auto-text-indent="false" style:page-number="auto" fo:break-before="auto" fo:break-after="auto"/>
      <style:text-properties style:font-name="Times New Roman1" fo:font-size="13pt"/>
    </style:style>
    <style:style style:name="P224" style:family="paragraph" style:parent-style-name="Text_20_body" style:master-page-name="">
      <style:paragraph-properties loext:contextual-spacing="false" fo:margin-left="1.199cm" fo:margin-right="1.199cm" fo:margin-top="0cm" fo:margin-bottom="0cm" fo:text-align="justify" style:justify-single-word="false" fo:orphans="0" fo:widows="0" fo:text-indent="1.251cm" style:auto-text-indent="false" style:page-number="auto" fo:break-before="auto" fo:break-after="auto"/>
      <style:text-properties style:font-name="Times New Roman1" fo:font-size="13pt"/>
    </style:style>
    <style:style style:name="P225" style:family="paragraph" style:parent-style-name="Text_20_body" style:master-page-name="">
      <style:paragraph-properties loext:contextual-spacing="false" fo:margin-left="1.199cm" fo:margin-right="1.199cm" fo:margin-top="0cm" fo:margin-bottom="0cm" fo:line-height="100%" fo:text-align="justify" style:justify-single-word="false" fo:orphans="2" fo:widows="2" fo:text-indent="1.251cm" style:auto-text-indent="false" style:page-number="auto" fo:break-before="auto" fo:break-after="auto"/>
      <style:text-properties style:font-name="Times New Roman1" fo:font-size="13pt"/>
    </style:style>
    <style:style style:name="P226" style:family="paragraph" style:parent-style-name="Text_20_body" style:master-page-name="">
      <style:paragraph-properties loext:contextual-spacing="false" fo:margin-left="1.199cm" fo:margin-right="1.199cm" fo:margin-top="0cm" fo:margin-bottom="0cm" fo:line-height="100%" fo:text-align="justify" style:justify-single-word="false" fo:text-indent="1.251cm" style:auto-text-indent="false" style:page-number="auto" fo:break-before="auto" fo:break-after="auto"/>
      <style:text-properties style:font-name="Times New Roman1" fo:font-size="13pt"/>
    </style:style>
    <style:style style:name="P227" style:family="paragraph" style:parent-style-name="Text_20_body" style:master-page-name="">
      <style:paragraph-properties loext:contextual-spacing="false" fo:margin-left="1.199cm" fo:margin-right="1.199cm" fo:margin-top="0cm" fo:margin-bottom="0cm" fo:line-height="100%" fo:text-align="justify" style:justify-single-word="false" fo:orphans="2" fo:widows="2" fo:text-indent="1.251cm" style:auto-text-indent="false" style:page-number="auto" fo:break-before="auto" fo:break-after="auto"/>
      <style:text-properties style:font-name="Times New Roman1" fo:font-size="13pt" fo:letter-spacing="-0.007cm"/>
    </style:style>
    <style:style style:name="P228" style:family="paragraph" style:parent-style-name="Text_20_body" style:master-page-name="">
      <style:paragraph-properties loext:contextual-spacing="false" fo:margin-left="1.199cm" fo:margin-right="1.199cm" fo:margin-top="0cm" fo:margin-bottom="0cm" fo:text-align="justify" style:justify-single-word="false" fo:orphans="2" fo:widows="2" fo:text-indent="1.251cm" style:auto-text-indent="false" style:page-number="auto" fo:break-before="auto" fo:break-after="auto"/>
      <style:text-properties style:font-name="Times New Roman1" fo:font-size="13pt" fo:letter-spacing="-0.007cm" fo:font-weight="normal"/>
    </style:style>
    <style:style style:name="P229" style:family="paragraph" style:parent-style-name="Text_20_body" style:master-page-name="">
      <style:paragraph-properties loext:contextual-spacing="false" fo:margin-left="1.199cm" fo:margin-right="1.199cm" fo:margin-top="0cm" fo:margin-bottom="0cm" fo:line-height="100%" fo:text-align="justify" style:justify-single-word="false" fo:orphans="2" fo:widows="2" fo:text-indent="1.251cm" style:auto-text-indent="false" style:page-number="auto" fo:break-before="auto" fo:break-after="auto"/>
      <style:text-properties style:font-name="Times New Roman1" fo:font-size="13pt" fo:letter-spacing="-0.007cm" fo:font-weight="normal"/>
    </style:style>
    <style:style style:name="P230" style:family="paragraph" style:parent-style-name="Text_20_body" style:master-page-name="">
      <style:paragraph-properties loext:contextual-spacing="false" fo:margin-left="1.199cm" fo:margin-right="1.199cm" fo:margin-top="0cm" fo:margin-bottom="0cm" fo:line-height="100%" fo:text-align="justify" style:justify-single-word="false" fo:orphans="2" fo:widows="2" fo:text-indent="1.251cm" style:auto-text-indent="false" style:page-number="auto" fo:break-before="auto" fo:break-after="auto"/>
      <style:text-properties style:font-name="Arial1" fo:font-size="9pt" fo:font-style="italic"/>
    </style:style>
    <style:style style:name="P231" style:family="paragraph" style:parent-style-name="Text_20_body" style:master-page-name="">
      <style:paragraph-properties loext:contextual-spacing="false" fo:margin-left="1.199cm" fo:margin-right="1.199cm" fo:margin-top="0cm" fo:margin-bottom="0cm" fo:text-align="justify" style:justify-single-word="false" fo:orphans="2" fo:widows="2" fo:text-indent="1.251cm" style:auto-text-indent="false" style:page-number="auto" fo:break-before="auto" fo:break-after="auto"/>
      <style:text-properties style:font-name="Arial1" fo:font-size="9pt" fo:font-style="italic" fo:background-color="transparent"/>
    </style:style>
    <style:style style:name="P232" style:family="paragraph" style:parent-style-name="Text_20_body" style:master-page-name="">
      <style:paragraph-properties loext:contextual-spacing="false" fo:margin-left="1.199cm" fo:margin-right="1.199cm" fo:margin-top="0cm" fo:margin-bottom="0cm" fo:text-align="justify" style:justify-single-word="false" fo:orphans="2" fo:widows="2" fo:text-indent="1.251cm" style:auto-text-indent="false" style:page-number="auto" fo:break-before="auto" fo:break-after="auto"/>
      <style:text-properties fo:color="#000000" style:font-name="Arial1" fo:font-size="9pt" fo:font-style="italic" fo:background-color="transparent"/>
    </style:style>
    <style:style style:name="P233" style:family="paragraph" style:parent-style-name="Text_20_body" style:master-page-name="">
      <style:paragraph-properties loext:contextual-spacing="false" fo:margin-left="1.199cm" fo:margin-right="1.199cm" fo:margin-top="0cm" fo:margin-bottom="0cm" fo:line-height="100%" fo:text-align="justify" style:justify-single-word="false" fo:orphans="2" fo:widows="2" fo:text-indent="1.251cm" style:auto-text-indent="false" style:page-number="auto" fo:break-before="auto" fo:break-after="auto"/>
      <style:text-properties fo:color="#000000" style:font-name="Arial" fo:font-size="10pt" fo:language="es" fo:country="ES" fo:font-style="italic" fo:font-weight="normal" style:font-size-asian="10pt" style:font-size-complex="10pt"/>
    </style:style>
    <style:style style:name="P234" style:family="paragraph" style:parent-style-name="Text_20_body" style:master-page-name="">
      <style:paragraph-properties loext:contextual-spacing="false" fo:margin-left="1.199cm" fo:margin-right="1.199cm" fo:margin-top="0cm" fo:margin-bottom="0cm" fo:line-height="100%" fo:text-align="justify" style:justify-single-word="false" fo:orphans="2" fo:widows="2" fo:text-indent="1.251cm" style:auto-text-indent="false" style:page-number="auto" fo:break-before="auto" fo:break-after="auto"/>
      <style:text-properties fo:font-variant="normal" fo:text-transform="none" style:text-line-through-style="none" style:font-name="Times New Roman1" fo:font-size="13pt" fo:font-style="normal" style:text-underline-style="none" fo:font-weight="normal" style:text-blinking="false"/>
    </style:style>
    <style:style style:name="P235" style:family="paragraph" style:parent-style-name="Text_20_body" style:master-page-name="">
      <style:paragraph-properties loext:contextual-spacing="false" fo:margin-left="1.199cm" fo:margin-right="1.199cm" fo:margin-top="0cm" fo:margin-bottom="0cm" fo:text-align="justify" style:justify-single-word="false" fo:orphans="0" fo:widows="0" fo:text-indent="1.251cm" style:auto-text-indent="false" style:page-number="auto" fo:break-before="auto" fo:break-after="auto"/>
      <style:text-properties fo:font-variant="normal" fo:text-transform="none" style:text-line-through-style="none" style:font-name="Arial1" fo:font-size="9pt" fo:letter-spacing="normal" fo:language="es" fo:country="ES" fo:font-style="italic" style:text-underline-style="none" fo:font-weight="normal" style:text-blinking="false" fo:background-color="transparent"/>
    </style:style>
    <style:style style:name="P236" style:family="paragraph" style:parent-style-name="Text_20_body" style:master-page-name="">
      <style:paragraph-properties loext:contextual-spacing="false" fo:margin-left="1.199cm" fo:margin-right="1.199cm" fo:margin-top="0cm" fo:margin-bottom="0cm" fo:line-height="100%" fo:text-align="justify" style:justify-single-word="false" fo:orphans="2" fo:widows="2" fo:text-indent="1.251cm" style:auto-text-indent="false" style:page-number="auto" fo:break-before="auto" fo:break-after="auto"/>
      <style:text-properties fo:font-variant="normal" fo:text-transform="none" style:font-name="Times New Roman1" fo:font-size="13pt" fo:letter-spacing="-0.007cm" fo:language="zxx" fo:country="none" fo:font-style="normal" fo:font-weight="normal"/>
    </style:style>
    <style:style style:name="P237" style:family="paragraph" style:parent-style-name="Text_20_body" style:master-page-name="">
      <style:paragraph-properties loext:contextual-spacing="false" fo:margin-left="1.199cm" fo:margin-right="1.199cm" fo:margin-top="0cm" fo:margin-bottom="0cm" fo:line-height="100%" fo:text-align="justify" style:justify-single-word="false" fo:orphans="2" fo:widows="2" fo:text-indent="1.251cm" style:auto-text-indent="false" style:page-number="auto" fo:break-before="auto" fo:break-after="auto"/>
      <style:text-properties style:text-line-through-style="none" style:font-name="Times New Roman1" fo:font-size="13pt" style:text-underline-style="none" fo:font-weight="normal" style:text-blinking="false"/>
    </style:style>
    <style:style style:name="P238" style:family="paragraph" style:parent-style-name="Text_20_body" style:master-page-name="">
      <style:paragraph-properties loext:contextual-spacing="false" fo:margin-left="1.199cm" fo:margin-right="1.199cm" fo:margin-top="0cm" fo:margin-bottom="0cm" fo:text-align="start" style:justify-single-word="false" fo:orphans="2" fo:widows="2" fo:text-indent="1.251cm" style:auto-text-indent="false" style:page-number="auto" fo:break-before="auto" fo:break-after="auto"/>
      <style:text-properties style:font-name="Arial" fo:font-size="10pt" fo:font-weight="normal" style:font-size-asian="10pt" style:font-size-complex="10pt"/>
    </style:style>
    <style:style style:name="P239" style:family="paragraph" style:parent-style-name="Text_20_body" style:master-page-name="">
      <style:paragraph-properties loext:contextual-spacing="false" fo:margin-left="1.199cm" fo:margin-right="1.199cm" fo:margin-top="0cm" fo:margin-bottom="0cm" fo:line-height="100%" fo:text-align="justify" style:justify-single-word="false" fo:orphans="2" fo:widows="2" fo:text-indent="1.251cm" style:auto-text-indent="false" style:page-number="auto" fo:break-before="auto" fo:break-after="auto"/>
      <style:text-properties style:font-name="Arial" fo:font-size="10pt" fo:font-weight="normal" style:font-size-asian="10pt" style:font-size-complex="10pt"/>
    </style:style>
    <style:style style:name="P240" style:family="paragraph" style:parent-style-name="Text_20_body" style:master-page-name="">
      <style:paragraph-properties loext:contextual-spacing="false" fo:margin-left="1.199cm" fo:margin-right="1.199cm" fo:margin-top="0cm" fo:margin-bottom="0cm" fo:text-align="justify" style:justify-single-word="false" fo:orphans="2" fo:widows="2" fo:text-indent="1.251cm" style:auto-text-indent="false" style:page-number="auto" fo:break-before="auto" fo:break-after="auto"/>
      <style:text-properties style:font-name="Arial" fo:font-size="10pt" fo:font-style="italic" style:font-size-asian="10pt" style:font-size-complex="10pt"/>
    </style:style>
    <style:style style:name="P241" style:family="paragraph" style:parent-style-name="Text_20_body" style:master-page-name="">
      <style:paragraph-properties loext:contextual-spacing="false" fo:margin-left="1.199cm" fo:margin-right="1.199cm" fo:margin-top="0cm" fo:margin-bottom="0cm" style:line-height-at-least="0.249cm" fo:text-align="justify" style:justify-single-word="false" fo:orphans="2" fo:widows="2" fo:text-indent="1.251cm" style:auto-text-indent="false" style:page-number="auto" fo:break-before="auto" fo:break-after="auto"/>
      <style:text-properties style:font-name="Arial" fo:font-size="10pt" style:font-size-asian="10pt" style:font-size-complex="10pt"/>
    </style:style>
    <style:style style:name="P242" style:family="paragraph" style:parent-style-name="Text_20_body" style:master-page-name="">
      <style:paragraph-properties loext:contextual-spacing="false" fo:margin-left="1.199cm" fo:margin-right="1.199cm" fo:margin-top="0cm" fo:margin-bottom="0cm" fo:text-align="justify" style:justify-single-word="false" fo:orphans="2" fo:widows="2" fo:text-indent="1.251cm" style:auto-text-indent="false" style:page-number="auto" fo:break-before="auto" fo:break-after="auto"/>
      <style:text-properties style:font-name="Arial" fo:font-size="10pt" style:font-size-asian="10pt" style:font-size-complex="10pt"/>
    </style:style>
    <style:style style:name="P243" style:family="paragraph" style:parent-style-name="Text_20_body" style:master-page-name="">
      <style:paragraph-properties loext:contextual-spacing="false" fo:margin-left="1.199cm" fo:margin-right="1.199cm" fo:margin-top="0cm" fo:margin-bottom="0cm" fo:line-height="100%" fo:text-align="justify" style:justify-single-word="false" fo:orphans="2" fo:widows="2" fo:text-indent="1.251cm" style:auto-text-indent="false" style:page-number="auto" fo:break-before="auto" fo:break-after="auto"/>
      <style:text-properties style:font-name="Arial" fo:font-size="10pt" style:font-size-asian="10pt" style:font-size-complex="10pt"/>
    </style:style>
    <style:style style:name="P244" style:family="paragraph" style:parent-style-name="Text_20_body" style:master-page-name="">
      <style:paragraph-properties loext:contextual-spacing="false" fo:margin-left="1.199cm" fo:margin-right="1.199cm" fo:margin-top="0cm" fo:margin-bottom="0cm" fo:line-height="100%" fo:text-align="justify" style:justify-single-word="false" fo:orphans="2" fo:widows="2" fo:text-indent="1.251cm" style:auto-text-indent="false" style:page-number="auto" fo:break-before="auto" fo:break-after="auto"/>
      <style:text-properties style:font-name="Arial" fo:font-size="10pt" fo:letter-spacing="-0.007cm" style:font-size-asian="10pt" style:font-size-complex="10pt"/>
    </style:style>
    <style:style style:name="P245" style:family="paragraph" style:parent-style-name="Text_20_body">
      <style:paragraph-properties loext:contextual-spacing="false" fo:margin-left="1.199cm" fo:margin-right="1.199cm" fo:margin-top="0.109cm" fo:margin-bottom="0.109cm" fo:line-height="100%" fo:text-align="justify" style:justify-single-word="false" fo:orphans="2" fo:widows="2" fo:text-indent="1.251cm" style:auto-text-indent="false"/>
      <style:text-properties style:font-name="Times New Roman1" fo:font-size="13pt" fo:font-weight="normal"/>
    </style:style>
    <style:style style:name="P246" style:family="paragraph" style:parent-style-name="Text_20_body">
      <style:paragraph-properties loext:contextual-spacing="false" fo:margin-left="1.199cm" fo:margin-right="1.199cm" fo:margin-top="0.109cm" fo:margin-bottom="0.109cm" fo:line-height="100%" fo:text-align="justify" style:justify-single-word="false" fo:orphans="2" fo:widows="2" fo:text-indent="1.251cm" style:auto-text-indent="false"/>
    </style:style>
    <style:style style:name="P247" style:family="paragraph" style:parent-style-name="Text_20_body">
      <style:paragraph-properties loext:contextual-spacing="false" fo:margin-left="1.199cm" fo:margin-right="1.199cm" fo:margin-top="0.109cm" fo:margin-bottom="0.109cm" fo:line-height="100%" fo:text-align="justify" style:justify-single-word="false" fo:orphans="2" fo:widows="2" fo:text-indent="1.251cm" style:auto-text-indent="false"/>
      <style:text-properties style:font-name="Arial1" fo:font-size="9pt" fo:font-style="italic" fo:font-weight="normal" fo:background-color="transparent"/>
    </style:style>
    <style:style style:name="P248" style:family="paragraph" style:parent-style-name="Text_20_body" style:master-page-name="">
      <style:paragraph-properties loext:contextual-spacing="false" fo:margin-left="1.199cm" fo:margin-right="1.199cm" fo:margin-top="0.109cm" fo:margin-bottom="0.109cm" fo:line-height="100%" fo:text-align="justify" style:justify-single-word="false" fo:orphans="2" fo:widows="2" fo:text-indent="1.251cm" style:auto-text-indent="false" style:page-number="auto" fo:break-before="auto" fo:break-after="auto"/>
      <style:text-properties style:font-name="Times New Roman1" fo:font-size="13pt" fo:font-weight="normal"/>
    </style:style>
    <style:style style:name="P249" style:family="paragraph" style:parent-style-name="Text_20_body" style:master-page-name="">
      <style:paragraph-properties loext:contextual-spacing="false" fo:margin-left="1.199cm" fo:margin-right="1.199cm" fo:margin-top="0.109cm" fo:margin-bottom="0.109cm" fo:line-height="100%" fo:text-align="justify" style:justify-single-word="false" fo:orphans="2" fo:widows="2" fo:text-indent="1.251cm" style:auto-text-indent="false" style:page-number="auto" fo:break-before="auto" fo:break-after="auto"/>
      <style:text-properties fo:font-variant="normal" fo:text-transform="none" style:font-name="Times New Roman1" fo:font-size="13pt" fo:font-style="normal" fo:font-weight="normal"/>
    </style:style>
    <style:style style:name="P250" style:family="paragraph" style:parent-style-name="Text_20_body">
      <style:paragraph-properties loext:contextual-spacing="false" fo:margin-top="0cm" fo:margin-bottom="0.21cm" style:line-height-at-least="0.249cm" fo:text-align="center" style:justify-single-word="false" fo:orphans="2" fo:widows="2"/>
      <style:text-properties style:font-name="Times New Roman1" fo:font-size="13pt"/>
    </style:style>
    <style:style style:name="P251" style:family="paragraph" style:parent-style-name="Text_20_body">
      <style:paragraph-properties loext:contextual-spacing="false" fo:margin-top="0cm" fo:margin-bottom="0.21cm" style:line-height-at-least="0.249cm" fo:text-align="justify" style:justify-single-word="false" fo:orphans="2" fo:widows="2"/>
      <style:text-properties style:font-name="Times New Roman1" fo:font-size="13pt"/>
    </style:style>
    <style:style style:name="P252" style:family="paragraph" style:parent-style-name="Table_20_Contents">
      <style:paragraph-properties loext:contextual-spacing="false" fo:margin-top="0cm" fo:margin-bottom="0.21cm" fo:text-align="center" style:justify-single-word="false" fo:orphans="2" fo:widows="2"/>
    </style:style>
    <style:style style:name="P253" style:family="paragraph" style:parent-style-name="Table_20_Contents">
      <style:paragraph-properties loext:contextual-spacing="false" fo:margin-top="0cm" fo:margin-bottom="0.21cm" fo:orphans="2" fo:widows="2" fo:padding-left="0.101cm" fo:padding-right="0cm" fo:padding-top="0cm" fo:padding-bottom="0.101cm" fo:border-left="0.002cm solid #000000" fo:border-right="none" fo:border-top="none" fo:border-bottom="0.002cm solid #000000"/>
    </style:style>
    <style:style style:name="P254" style:family="paragraph" style:parent-style-name="Table_20_Contents">
      <style:paragraph-properties loext:contextual-spacing="false" fo:margin-top="0cm" fo:margin-bottom="0.21cm" fo:orphans="2" fo:widows="2" fo:padding-left="0.101cm" fo:padding-right="0cm" fo:padding-top="0cm" fo:padding-bottom="0.101cm" fo:border-left="0.002cm solid #000000" fo:border-right="none" fo:border-top="none" fo:border-bottom="0.002cm solid #000000"/>
      <style:text-properties style:font-name="Arial1" fo:font-size="9pt" fo:background-color="transparent"/>
    </style:style>
    <style:style style:name="P255"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9pt" fo:font-weight="bold" fo:background-color="transparent"/>
    </style:style>
    <style:style style:name="P256" style:family="paragraph" style:parent-style-name="Table_20_Contents">
      <style:paragraph-properties loext:contextual-spacing="false" fo:margin-top="0cm" fo:margin-bottom="0.21cm" fo:orphans="2" fo:widows="2" fo:padding-left="0.101cm" fo:padding-right="0cm" fo:padding-top="0cm" fo:padding-bottom="0.101cm" fo:border-left="0.002cm solid #000000" fo:border-right="none" fo:border-top="none" fo:border-bottom="0.002cm solid #000000"/>
      <style:text-properties style:font-name="Arial1" fo:font-size="7pt" fo:background-color="transparent"/>
    </style:style>
    <style:style style:name="P257"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7pt" fo:font-weight="bold" fo:background-color="transparent"/>
    </style:style>
    <style:style style:name="P258"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style>
    <style:style style:name="P259" style:family="paragraph" style:parent-style-name="Table_20_Contents">
      <style:paragraph-properties loext:contextual-spacing="false" fo:margin-top="0cm" fo:margin-bottom="0.21cm" fo:orphans="2" fo:widows="2" fo:padding-left="0.101cm" fo:padding-right="0.101cm" fo:padding-top="0cm" fo:padding-bottom="0.101cm" fo:border-left="0.002cm solid #000000" fo:border-right="0.002cm solid #000000" fo:border-top="none" fo:border-bottom="0.002cm solid #000000"/>
    </style:style>
    <style:style style:name="P260" style:family="paragraph" style:parent-style-name="Text_20_body">
      <style:paragraph-properties loext:contextual-spacing="false" fo:margin-left="1.251cm" fo:margin-right="0cm" fo:margin-top="0cm" fo:margin-bottom="0cm" fo:text-align="justify" style:justify-single-word="false" fo:text-indent="0cm" style:auto-text-indent="false"/>
      <style:text-properties style:font-name="Times New Roman1" fo:font-size="13pt"/>
    </style:style>
    <style:style style:name="P261" style:family="paragraph" style:parent-style-name="Text_20_body">
      <style:paragraph-properties loext:contextual-spacing="false" fo:margin-left="1.379cm" fo:margin-right="0cm" fo:margin-top="0cm" fo:margin-bottom="0cm" fo:text-align="justify" style:justify-single-word="false" fo:text-indent="0cm" style:auto-text-indent="false"/>
      <style:text-properties style:font-name="Times New Roman1" fo:font-size="13pt"/>
    </style:style>
    <style:style style:name="P262" style:family="paragraph" style:parent-style-name="Text_20_body">
      <style:paragraph-properties loext:contextual-spacing="false" fo:margin-left="0cm" fo:margin-right="1.199cm" fo:margin-top="0cm" fo:margin-bottom="0cm" fo:text-align="justify" style:justify-single-word="false" fo:text-indent="0cm" style:auto-text-indent="false"/>
      <style:text-properties fo:font-variant="normal" fo:text-transform="none" style:font-name="Times New Roman1" fo:font-size="13pt" fo:font-style="normal"/>
    </style:style>
    <style:style style:name="P263" style:family="paragraph" style:parent-style-name="Text_20_body">
      <style:paragraph-properties loext:contextual-spacing="false" fo:margin-left="0cm" fo:margin-right="1.199cm" fo:margin-top="0.109cm" fo:margin-bottom="0.109cm" fo:line-height="100%" fo:text-align="justify" style:justify-single-word="false" fo:orphans="2" fo:widows="2" fo:text-indent="0cm" style:auto-text-indent="false"/>
    </style:style>
    <style:style style:name="P264" style:family="paragraph" style:parent-style-name="Text_20_body">
      <style:paragraph-properties loext:contextual-spacing="false" fo:margin-left="3.175cm" fo:margin-right="1.199cm" fo:margin-top="0cm" fo:margin-bottom="0cm" fo:text-align="start" style:justify-single-word="false" fo:orphans="2" fo:widows="2" fo:text-indent="0cm" style:auto-text-indent="false"/>
      <style:text-properties style:font-name="Arial1" fo:font-size="9pt" fo:font-style="italic" fo:background-color="transparent"/>
    </style:style>
    <style:style style:name="P265" style:family="paragraph" style:parent-style-name="Text_20_body">
      <style:paragraph-properties loext:contextual-spacing="false" fo:margin-left="3.175cm" fo:margin-right="1.199cm" fo:margin-top="0cm" fo:margin-bottom="0cm" fo:text-align="start" style:justify-single-word="false" fo:orphans="2" fo:widows="2" fo:text-indent="0cm" style:auto-text-indent="false"/>
      <style:text-properties fo:font-variant="normal" fo:text-transform="none" fo:color="#000000" style:text-line-through-style="none" style:font-name="Arial1" fo:font-size="9pt" fo:letter-spacing="normal" fo:language="zxx" fo:country="none" fo:font-style="italic" style:text-underline-style="none" fo:font-weight="normal" style:text-blinking="false" fo:background-color="transparent"/>
    </style:style>
    <style:style style:name="P266" style:family="paragraph" style:parent-style-name="Text_20_body">
      <style:paragraph-properties fo:margin-left="1.058cm" fo:margin-right="0cm" fo:text-align="justify" style:justify-single-word="false" fo:text-indent="1.323cm" style:auto-text-indent="false"/>
      <style:text-properties style:font-name="Times New Roman1" fo:font-size="13pt"/>
    </style:style>
    <style:style style:name="P267" style:family="paragraph" style:parent-style-name="Text_20_body">
      <style:paragraph-properties loext:contextual-spacing="false" fo:margin-left="2.117cm" fo:margin-right="1.199cm" fo:margin-top="0cm" fo:margin-bottom="0cm" fo:text-align="justify" style:justify-single-word="false" fo:text-indent="0cm" style:auto-text-indent="false"/>
      <style:text-properties fo:font-variant="normal" fo:text-transform="none" style:font-name="Times New Roman1" fo:font-size="13pt" fo:font-style="normal"/>
    </style:style>
    <style:style style:name="P268" style:family="paragraph" style:parent-style-name="Text_20_body">
      <style:paragraph-properties loext:contextual-spacing="false" fo:margin-left="1.058cm" fo:margin-right="1.199cm" fo:margin-top="0cm" fo:margin-bottom="0cm" fo:text-align="justify" style:justify-single-word="false" fo:orphans="2" fo:widows="2" fo:text-indent="0cm" style:auto-text-indent="false"/>
      <style:text-properties style:font-name="Times New Roman1" fo:font-size="13pt"/>
    </style:style>
    <style:style style:name="P269" style:family="paragraph" style:parent-style-name="Text_20_body">
      <style:paragraph-properties loext:contextual-spacing="false" fo:margin-left="1.058cm" fo:margin-right="1.199cm" fo:margin-top="0cm" fo:margin-bottom="0cm" fo:text-align="start" style:justify-single-word="false" fo:text-indent="0cm" style:auto-text-indent="false"/>
      <style:text-properties fo:font-variant="normal" fo:text-transform="none" style:font-name="Times New Roman1" fo:font-size="13pt" fo:font-style="normal"/>
    </style:style>
    <style:style style:name="P270" style:family="paragraph" style:parent-style-name="Text_20_body">
      <style:paragraph-properties loext:contextual-spacing="false" fo:margin-left="1.058cm" fo:margin-right="1.199cm" fo:margin-top="0cm" fo:margin-bottom="0cm" fo:text-align="justify" style:justify-single-word="false" fo:text-indent="0cm" style:auto-text-indent="false"/>
      <style:text-properties fo:font-variant="normal" fo:text-transform="none" style:font-name="Times New Roman1" fo:font-size="13pt" fo:font-style="normal"/>
    </style:style>
    <style:style style:name="P271" style:family="paragraph" style:parent-style-name="Text_20_body" style:master-page-name="">
      <style:paragraph-properties loext:contextual-spacing="false" fo:margin-left="2.6cm" fo:margin-right="1.199cm" fo:margin-top="0cm" fo:margin-bottom="0cm" fo:text-align="start" style:justify-single-word="false" fo:orphans="2" fo:widows="2" fo:text-indent="0cm" style:auto-text-indent="false" style:page-number="auto" fo:break-before="auto" fo:break-after="auto"/>
      <style:text-properties fo:font-variant="normal" fo:text-transform="none" style:font-name="Times New Roman1" fo:font-size="13pt" fo:font-style="normal"/>
    </style:style>
    <style:style style:name="P272" style:family="paragraph" style:parent-style-name="Text_20_body" style:master-page-name="">
      <style:paragraph-properties loext:contextual-spacing="false" fo:margin-left="2.6cm" fo:margin-right="1.199cm" fo:margin-top="0cm" fo:margin-bottom="0cm" fo:text-align="justify" style:justify-single-word="false" fo:orphans="2" fo:widows="2" fo:text-indent="0cm" style:auto-text-indent="false" style:page-number="auto" fo:break-before="auto" fo:break-after="auto"/>
      <style:text-properties fo:font-variant="normal" fo:text-transform="none" style:font-name="Times New Roman1" fo:font-size="13pt" fo:font-style="normal"/>
    </style:style>
    <style:style style:name="P273" style:family="paragraph" style:parent-style-name="Text_20_body">
      <style:paragraph-properties loext:contextual-spacing="false" fo:margin-left="2.6cm" fo:margin-right="1.199cm" fo:margin-top="0cm" fo:margin-bottom="0cm" fo:text-align="start" style:justify-single-word="false" fo:orphans="2" fo:widows="2" fo:text-indent="0cm" style:auto-text-indent="false"/>
      <style:text-properties fo:font-variant="normal" fo:text-transform="none" style:font-name="Times New Roman1" fo:font-size="13pt" fo:font-style="normal"/>
    </style:style>
    <style:style style:name="P274" style:family="paragraph" style:parent-style-name="Text_20_body">
      <style:paragraph-properties loext:contextual-spacing="false" fo:margin-left="2.6cm" fo:margin-right="1.199cm" fo:margin-top="0cm" fo:margin-bottom="0cm" fo:text-align="justify" style:justify-single-word="false" fo:orphans="2" fo:widows="2" fo:text-indent="0cm" style:auto-text-indent="false"/>
      <style:text-properties fo:font-variant="normal" fo:text-transform="none" style:font-name="Times New Roman1" fo:font-size="13pt" fo:font-style="normal"/>
    </style:style>
    <style:style style:name="P275" style:family="paragraph" style:parent-style-name="Text_20_body">
      <style:paragraph-properties loext:contextual-spacing="false" fo:margin-left="2.6cm" fo:margin-right="1.199cm" fo:margin-top="0cm" fo:margin-bottom="0cm" fo:text-align="justify" style:justify-single-word="false" fo:orphans="2" fo:widows="2" fo:text-indent="0cm" style:auto-text-indent="false"/>
      <style:text-properties style:font-name="Times New Roman1" fo:font-size="13pt"/>
    </style:style>
    <style:style style:name="P276" style:family="paragraph" style:parent-style-name="Text_20_body">
      <style:paragraph-properties loext:contextual-spacing="false" fo:margin-left="2.6cm" fo:margin-right="1.199cm" fo:margin-top="0cm" fo:margin-bottom="0cm" fo:text-align="justify" style:justify-single-word="false" fo:orphans="2" fo:widows="2" fo:text-indent="0cm" style:auto-text-indent="false"/>
      <style:text-properties fo:color="#000000" style:text-line-through-style="none" style:font-name="Arial1" fo:font-size="10pt" fo:letter-spacing="-0.007cm" fo:language="es" fo:country="ES" fo:font-style="italic" style:text-underline-style="none" fo:font-weight="normal" style:text-blinking="false"/>
    </style:style>
    <style:style style:name="P277" style:family="paragraph" style:parent-style-name="Table_20_Contents">
      <style:paragraph-properties loext:contextual-spacing="false" fo:margin-top="0cm" fo:margin-bottom="0.499cm"/>
    </style:style>
    <style:style style:name="P278" style:family="paragraph" style:parent-style-name="Table_20_Contents">
      <style:paragraph-properties loext:contextual-spacing="false" fo:margin-top="0cm" fo:margin-bottom="0.499cm" fo:text-align="center" style:justify-single-word="false"/>
    </style:style>
    <style:style style:name="P279" style:family="paragraph" style:parent-style-name="Table_20_Contents">
      <style:paragraph-properties loext:contextual-spacing="false" fo:margin-top="0cm" fo:margin-bottom="0.499cm" fo:text-align="center" style:justify-single-word="false" fo:orphans="0" fo:widows="0"/>
    </style:style>
    <style:style style:name="P280" style:family="paragraph" style:parent-style-name="Table_20_Contents">
      <style:paragraph-properties loext:contextual-spacing="false" fo:margin-top="0cm" fo:margin-bottom="0.499cm" fo:text-align="end" style:justify-single-word="false"/>
    </style:style>
    <style:style style:name="P281" style:family="paragraph" style:parent-style-name="Table_20_Contents">
      <style:paragraph-properties loext:contextual-spacing="false" fo:margin-top="0cm" fo:margin-bottom="0.499cm" fo:text-align="start" style:justify-single-word="false"/>
    </style:style>
    <style:style style:name="P282" style:family="paragraph" style:parent-style-name="Table_20_Contents">
      <style:paragraph-properties loext:contextual-spacing="false" fo:margin-top="0cm" fo:margin-bottom="0.499cm" fo:text-align="end" style:justify-single-word="false"/>
      <style:text-properties fo:color="#000000" style:font-name="Arial1" fo:font-size="10pt" fo:font-style="italic"/>
    </style:style>
    <style:style style:name="P283" style:family="paragraph" style:parent-style-name="Table_20_Contents">
      <style:paragraph-properties loext:contextual-spacing="false" fo:margin-top="0cm" fo:margin-bottom="0.499cm"/>
      <style:text-properties style:font-name="Arial" fo:font-size="6pt" style:font-size-asian="6pt" style:font-size-complex="6pt"/>
    </style:style>
    <style:style style:name="P284" style:family="paragraph" style:parent-style-name="Table_20_Contents">
      <style:paragraph-properties loext:contextual-spacing="false" fo:margin-top="0cm" fo:margin-bottom="0.499cm" fo:text-align="center" style:justify-single-word="false"/>
      <style:text-properties style:font-name="Arial" fo:font-size="6pt" style:font-size-asian="6pt" style:font-size-complex="6pt"/>
    </style:style>
    <style:style style:name="P285" style:family="paragraph" style:parent-style-name="Table_20_Contents">
      <style:paragraph-properties loext:contextual-spacing="false" fo:margin-top="0cm" fo:margin-bottom="0.499cm" fo:text-align="end" style:justify-single-word="false"/>
      <style:text-properties style:font-name="Arial" fo:font-size="6pt" style:font-size-asian="6pt" style:font-size-complex="6pt"/>
    </style:style>
    <style:style style:name="P286" style:family="paragraph" style:parent-style-name="Table_20_Contents">
      <style:paragraph-properties loext:contextual-spacing="false" fo:margin-top="0cm" fo:margin-bottom="0.499cm" fo:text-align="center" style:justify-single-word="false"/>
      <style:text-properties style:font-name="Arial" fo:font-size="6pt" fo:font-weight="bold" style:font-size-asian="6pt" style:font-size-complex="6pt"/>
    </style:style>
    <style:style style:name="P287" style:family="paragraph" style:parent-style-name="Table_20_Contents">
      <style:paragraph-properties loext:contextual-spacing="false" fo:margin-top="0cm" fo:margin-bottom="0.499cm" fo:text-align="center" style:justify-single-word="false" fo:padding="0cm" fo:border="none"/>
    </style:style>
    <style:style style:name="P288" style:family="paragraph" style:parent-style-name="Table_20_Contents">
      <style:paragraph-properties loext:contextual-spacing="false" fo:margin-top="0cm" fo:margin-bottom="0.499cm" fo:text-align="justify" style:justify-single-word="false" fo:padding="0cm" fo:border="none"/>
    </style:style>
    <style:style style:name="P289" style:family="paragraph" style:parent-style-name="Table_20_Contents">
      <style:paragraph-properties loext:contextual-spacing="false" fo:margin-left="0cm" fo:margin-right="0cm" fo:margin-top="0cm" fo:margin-bottom="0.499cm" fo:text-align="end" style:justify-single-word="false" fo:orphans="0" fo:widows="0" fo:text-indent="-0.101cm" style:auto-text-indent="false" fo:padding="0cm" fo:border="none"/>
      <style:text-properties style:font-name="Arial2" fo:font-size="10pt"/>
    </style:style>
    <style:style style:name="P290" style:family="paragraph" style:parent-style-name="Text_20_body" style:master-page-name="">
      <style:paragraph-properties loext:contextual-spacing="false" fo:margin-left="1.199cm" fo:margin-right="1.199cm" fo:margin-top="0cm" fo:margin-bottom="0cm" fo:line-height="100%" fo:text-align="justify" style:justify-single-word="false" fo:orphans="2" fo:widows="2" fo:text-indent="0cm" style:auto-text-indent="false" style:page-number="auto" fo:break-before="auto" fo:break-after="auto"/>
      <style:text-properties style:font-name="Arial" fo:font-size="10pt" style:font-size-asian="10pt" style:font-size-complex="10pt"/>
    </style:style>
    <style:style style:name="P291" style:family="paragraph" style:parent-style-name="Text_20_body" style:master-page-name="">
      <style:paragraph-properties loext:contextual-spacing="false" fo:margin-left="1.199cm" fo:margin-right="1.199cm" fo:margin-top="0cm" fo:margin-bottom="0cm" fo:line-height="100%" fo:text-align="justify" style:justify-single-word="false" fo:orphans="2" fo:widows="2" fo:text-indent="0cm" style:auto-text-indent="false" style:page-number="auto" fo:break-before="auto" fo:break-after="auto"/>
      <style:text-properties style:font-name="Arial" fo:font-size="10pt" fo:font-weight="normal" style:font-size-asian="10pt" style:font-size-complex="10pt"/>
    </style:style>
    <style:style style:name="P292" style:family="paragraph" style:parent-style-name="Text_20_body">
      <style:paragraph-properties loext:contextual-spacing="false" fo:margin-left="1.199cm" fo:margin-right="1.199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293" style:family="paragraph" style:parent-style-name="Text_20_body">
      <style:paragraph-properties loext:contextual-spacing="false" fo:margin-left="1.199cm" fo:margin-right="1.199cm" fo:margin-top="0cm" fo:margin-bottom="0cm" fo:line-height="100%" fo:text-align="justify" style:justify-single-word="false" fo:orphans="2" fo:widows="2" fo:text-indent="0cm" style:auto-text-indent="false"/>
      <style:text-properties style:font-name="Arial" fo:font-size="10pt" fo:font-weight="normal" style:font-size-asian="10pt" style:font-size-complex="10pt"/>
    </style:style>
    <style:style style:name="P294" style:family="paragraph" style:parent-style-name="Standard">
      <style:text-properties style:font-name="Arial" fo:font-size="9pt" style:font-size-asian="9pt" style:font-size-complex="9pt"/>
    </style:style>
    <style:style style:name="P295" style:family="paragraph" style:parent-style-name="Standard">
      <style:paragraph-properties fo:text-align="justify" style:justify-single-word="false"/>
      <style:text-properties style:font-name="Arial" fo:font-size="9pt" style:font-size-asian="9pt" style:font-size-complex="9pt"/>
    </style:style>
    <style:style style:name="P296" style:family="paragraph" style:parent-style-name="Standard">
      <style:paragraph-properties fo:text-align="center" style:justify-single-word="false"/>
      <style:text-properties style:font-name="Arial" fo:font-size="9pt" style:font-size-asian="9pt" style:font-size-complex="9pt"/>
    </style:style>
    <style:style style:name="P297" style:family="paragraph" style:parent-style-name="Standard">
      <style:paragraph-properties fo:text-align="justify" style:justify-single-word="false"/>
      <style:text-properties style:font-name="Arial" fo:font-size="9pt" fo:font-weight="normal" style:font-size-asian="9pt" style:font-weight-asian="normal" style:font-name-complex="Arial Narrow" style:font-size-complex="9pt" style:font-weight-complex="normal"/>
    </style:style>
    <style:style style:name="P298" style:family="paragraph" style:parent-style-name="Standard">
      <style:paragraph-properties fo:text-align="center" style:justify-single-word="false"/>
      <style:text-properties style:font-name="Arial" fo:font-size="9pt" fo:font-weight="bold" style:font-size-asian="9pt" style:font-weight-asian="bold" style:font-name-complex="Arial Narrow" style:font-size-complex="9pt" style:font-weight-complex="bold"/>
    </style:style>
    <style:style style:name="P299" style:family="paragraph" style:parent-style-name="Text_20_body" style:master-page-name="MP0">
      <style:paragraph-properties fo:text-align="center" style:justify-single-word="false" style:page-number="auto" fo:break-before="page"/>
      <style:text-properties style:font-name="Times New Roman1" fo:font-weight="normal" style:font-weight-asian="normal" style:font-name-complex="Arial Narrow" style:font-style-complex="italic" style:font-weight-complex="normal"/>
    </style:style>
    <style:style style:name="P300" style:family="paragraph" style:parent-style-name="Text_20_body" style:list-style-name="L1">
      <style:paragraph-properties loext:contextual-spacing="false" fo:margin-top="0cm" fo:margin-bottom="0cm" fo:text-align="justify" style:justify-single-word="false" fo:orphans="2" fo:widows="2"/>
      <style:text-properties style:font-name="Times New Roman1" fo:font-size="13pt"/>
    </style:style>
    <style:style style:name="P301" style:family="paragraph" style:parent-style-name="Text_20_body" style:list-style-name="L3">
      <style:paragraph-properties loext:contextual-spacing="false" fo:margin-top="0cm" fo:margin-bottom="0cm" fo:text-align="justify" style:justify-single-word="false" fo:orphans="2" fo:widows="2"/>
      <style:text-properties style:font-name="Times New Roman1" fo:font-size="13pt"/>
    </style:style>
    <style:style style:name="P302" style:family="paragraph" style:parent-style-name="Text_20_body" style:list-style-name="L4">
      <style:paragraph-properties loext:contextual-spacing="false" fo:margin-top="0cm" fo:margin-bottom="0cm" fo:text-align="justify" style:justify-single-word="false" fo:orphans="2" fo:widows="2"/>
      <style:text-properties style:font-name="Times New Roman1" fo:font-size="13pt"/>
    </style:style>
    <style:style style:name="P303" style:family="paragraph" style:parent-style-name="Text_20_body" style:list-style-name="L2">
      <style:paragraph-properties loext:contextual-spacing="false" fo:margin-top="0cm" fo:margin-bottom="0cm" fo:text-align="justify" style:justify-single-word="false" fo:orphans="0" fo:widows="0"/>
      <style:text-properties style:font-name="Times New Roman1" fo:font-size="13pt"/>
    </style:style>
    <style:style style:name="P304" style:family="paragraph" style:parent-style-name="Text_20_body" style:list-style-name="L5">
      <style:paragraph-properties loext:contextual-spacing="false" fo:margin-top="0cm" fo:margin-bottom="0cm" fo:text-align="justify" style:justify-single-word="false" fo:orphans="0" fo:widows="0"/>
      <style:text-properties style:font-name="Times New Roman1" fo:font-size="13pt"/>
    </style:style>
    <style:style style:name="P305" style:family="paragraph" style:parent-style-name="Text_20_body" style:list-style-name="L6">
      <style:paragraph-properties loext:contextual-spacing="false" fo:margin-top="0cm" fo:margin-bottom="0cm" fo:text-align="justify" style:justify-single-word="false" fo:orphans="0" fo:widows="0"/>
      <style:text-properties style:font-name="Times New Roman1" fo:font-size="13pt"/>
    </style:style>
    <style:style style:name="P306" style:family="paragraph" style:parent-style-name="Text_20_body" style:list-style-name="L4">
      <style:paragraph-properties loext:contextual-spacing="false" fo:margin-top="0cm" fo:margin-bottom="0cm" fo:text-align="justify" style:justify-single-word="false" fo:orphans="2" fo:widows="2"/>
      <style:text-properties style:font-name="Arial1" fo:font-size="10pt" fo:background-color="transparent"/>
    </style:style>
    <style:style style:name="P307" style:family="paragraph" style:parent-style-name="Text_20_body" style:list-style-name="L6">
      <style:paragraph-properties loext:contextual-spacing="false" fo:margin-left="0cm" fo:margin-right="0cm" fo:margin-top="0cm" fo:margin-bottom="0cm" style:line-height-at-least="0.249cm" fo:text-align="justify" style:justify-single-word="false" fo:text-indent="1.251cm" style:auto-text-indent="false"/>
      <style:text-properties style:font-name="Times New Roman1" fo:font-size="13pt"/>
    </style:style>
    <style:style style:name="P308" style:family="paragraph" style:parent-style-name="Text_20_body" style:list-style-name="L7">
      <style:paragraph-properties loext:contextual-spacing="false" fo:margin-left="0cm" fo:margin-right="1.199cm" fo:margin-top="0cm" fo:margin-bottom="0cm" fo:text-align="justify" style:justify-single-word="false" fo:orphans="0" fo:widows="0" fo:text-indent="0cm" style:auto-text-indent="false"/>
      <style:text-properties style:font-name="Times New Roman1" fo:font-size="13pt"/>
    </style:style>
    <style:style style:name="P309" style:family="paragraph" style:parent-style-name="Text_20_body" style:list-style-name="L8">
      <style:paragraph-properties loext:contextual-spacing="false" fo:margin-left="0cm" fo:margin-right="1.199cm" fo:margin-top="0cm" fo:margin-bottom="0cm" fo:line-height="100%" fo:text-align="justify" style:justify-single-word="false" fo:orphans="2" fo:widows="2" fo:text-indent="0cm" style:auto-text-indent="false"/>
      <style:text-properties style:font-name="Times New Roman1" fo:font-size="13pt"/>
    </style:style>
    <style:style style:name="P310" style:family="paragraph" style:parent-style-name="Text_20_body" style:list-style-name="L9">
      <style:paragraph-properties loext:contextual-spacing="false" fo:margin-left="0cm" fo:margin-right="1.199cm" fo:margin-top="0cm" fo:margin-bottom="0cm" fo:text-align="justify" style:justify-single-word="false" fo:orphans="2" fo:widows="2" fo:text-indent="0cm" style:auto-text-indent="false"/>
      <style:text-properties style:font-name="Times New Roman1" fo:font-size="13pt" fo:font-weight="normal"/>
    </style:style>
    <style:style style:name="P311" style:family="paragraph" style:parent-style-name="Text_20_body" style:list-style-name="L10">
      <style:paragraph-properties loext:contextual-spacing="false" fo:margin-left="0cm" fo:margin-right="1.199cm" fo:margin-top="0cm" fo:margin-bottom="0cm" fo:line-height="100%" fo:text-align="justify" style:justify-single-word="false" fo:orphans="2" fo:widows="2" fo:text-indent="0cm" style:auto-text-indent="false"/>
      <style:text-properties style:font-name="Times New Roman1" fo:font-size="13pt" fo:letter-spacing="-0.007cm" fo:language="zxx" fo:country="none" fo:font-weight="normal"/>
    </style:style>
    <style:style style:name="P312" style:family="paragraph" style:parent-style-name="Text_20_body" style:list-style-name="L9">
      <style:paragraph-properties loext:contextual-spacing="false" fo:margin-left="0cm" fo:margin-right="1.199cm" fo:margin-top="0cm" fo:margin-bottom="0cm" fo:text-align="justify" style:justify-single-word="false" fo:orphans="2" fo:widows="2" fo:text-indent="0cm" style:auto-text-indent="false"/>
      <style:text-properties fo:font-variant="normal" fo:text-transform="none" style:font-name="Times New Roman1" fo:font-size="13pt" fo:letter-spacing="normal" fo:font-weight="normal"/>
    </style:style>
    <style:style style:name="P313" style:family="paragraph" style:parent-style-name="Text_20_body" style:list-style-name="L9" style:master-page-name="">
      <style:paragraph-properties loext:contextual-spacing="false" fo:margin-left="0cm" fo:margin-right="1.199cm" fo:margin-top="0cm" fo:margin-bottom="0cm" fo:text-align="justify" style:justify-single-word="false" fo:orphans="2" fo:widows="2" fo:text-indent="0cm" style:auto-text-indent="false" style:page-number="auto" fo:break-before="auto" fo:break-after="auto"/>
      <style:text-properties style:font-name="Times New Roman1" fo:font-size="13pt" fo:font-weight="normal"/>
    </style:style>
    <style:style style:name="P314" style:family="paragraph" style:parent-style-name="Text_20_body" style:list-style-name="L9">
      <style:paragraph-properties loext:contextual-spacing="false" fo:margin-left="0cm" fo:margin-right="1.199cm" fo:margin-top="0.109cm" fo:margin-bottom="0.109cm" fo:line-height="100%" fo:text-align="justify" style:justify-single-word="false" fo:orphans="2" fo:widows="2" fo:text-indent="0cm" style:auto-text-indent="false"/>
      <style:text-properties style:font-name="Times New Roman1" fo:font-size="13pt" fo:font-weight="normal"/>
    </style:style>
    <style:style style:name="P315" style:family="paragraph" style:parent-style-name="Text_20_body" style:list-style-name="L11">
      <style:paragraph-properties fo:margin-left="0cm" fo:margin-right="0cm" fo:text-align="justify" style:justify-single-word="false" fo:text-indent="1.323cm" style:auto-text-indent="false"/>
      <style:text-properties style:font-name="Arial1" fo:font-size="10pt"/>
    </style:style>
    <style:style style:name="P316" style:family="paragraph" style:parent-style-name="Text_20_body" style:list-style-name="L12">
      <style:paragraph-properties fo:margin-left="0cm" fo:margin-right="0cm" fo:text-align="justify" style:justify-single-word="false" fo:text-indent="1.323cm" style:auto-text-indent="false"/>
      <style:text-properties style:font-name="Times New Roman1" fo:font-size="13pt"/>
    </style:style>
    <style:style style:name="P317" style:family="paragraph" style:parent-style-name="Text_20_body" style:list-style-name="L13">
      <style:paragraph-properties fo:margin-left="0cm" fo:margin-right="0cm" fo:text-align="justify" style:justify-single-word="false" fo:text-indent="1.323cm" style:auto-text-indent="false"/>
      <style:text-properties style:font-name="Times New Roman1" fo:font-size="13pt"/>
    </style:style>
    <style:style style:name="P318" style:family="paragraph" style:parent-style-name="Heading_20_5">
      <style:paragraph-properties loext:contextual-spacing="false" fo:margin-top="0.64cm" fo:margin-bottom="0.319cm" fo:text-align="center" style:justify-single-word="false"/>
      <style:text-properties style:font-name="Times New Roman1" fo:font-size="13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weight-asian="bold" style:font-weight-complex="bold"/>
    </style:style>
    <style:style style:name="T5" style:family="text">
      <style:text-properties style:font-name="Arial1" fo:font-size="10pt"/>
    </style:style>
    <style:style style:name="T6" style:family="text">
      <style:text-properties style:font-name="Arial1" fo:font-size="10pt" fo:font-weight="bold"/>
    </style:style>
    <style:style style:name="T7" style:family="text">
      <style:text-properties style:font-name="Arial1" fo:font-size="10pt" fo:font-weight="bold" fo:background-color="transparent" loext:char-shading-value="0"/>
    </style:style>
    <style:style style:name="T8" style:family="text">
      <style:text-properties style:font-name="Arial1" fo:font-size="10pt" fo:font-weight="bold" fo:background-color="transparent" style:font-weight-asian="bold" style:font-weight-complex="bold" loext:char-shading-value="0"/>
    </style:style>
    <style:style style:name="T9" style:family="text">
      <style:text-properties style:font-name="Arial1" fo:font-size="10pt" fo:font-style="italic"/>
    </style:style>
    <style:style style:name="T10" style:family="text">
      <style:text-properties style:font-name="Arial1" fo:font-size="10pt" fo:font-style="italic" fo:font-weight="normal" fo:background-color="transparent" loext:char-shading-value="0"/>
    </style:style>
    <style:style style:name="T11" style:family="text">
      <style:text-properties style:font-name="Arial1" fo:font-size="10pt" fo:background-color="transparent" loext:char-shading-value="0"/>
    </style:style>
    <style:style style:name="T12" style:family="text">
      <style:text-properties style:font-name="Arial1" fo:font-size="10pt" fo:font-weight="normal"/>
    </style:style>
    <style:style style:name="T13" style:family="text">
      <style:text-properties style:font-name="Arial1" fo:font-size="10pt" fo:font-weight="normal" fo:background-color="transparent" loext:char-shading-value="0"/>
    </style:style>
    <style:style style:name="T14" style:family="text">
      <style:text-properties style:font-name="Arial1" fo:font-size="10pt" style:text-underline-style="solid" style:text-underline-width="auto" style:text-underline-color="font-color" fo:font-weight="bold"/>
    </style:style>
    <style:style style:name="T15" style:family="text">
      <style:text-properties style:font-name="Arial1" fo:font-size="7pt" fo:font-weight="bold"/>
    </style:style>
    <style:style style:name="T16" style:family="text">
      <style:text-properties style:font-name="Arial1" fo:font-size="7pt" fo:font-weight="bold" fo:background-color="transparent" loext:char-shading-value="0"/>
    </style:style>
    <style:style style:name="T17" style:family="text">
      <style:text-properties style:font-name="Arial1" fo:font-size="7pt" fo:background-color="transparent" loext:char-shading-value="0"/>
    </style:style>
    <style:style style:name="T18" style:family="text">
      <style:text-properties style:font-name="Arial1" fo:font-size="9pt" fo:background-color="transparent" loext:char-shading-value="0"/>
    </style:style>
    <style:style style:name="T19" style:family="text">
      <style:text-properties style:font-name="Arial1" fo:font-size="9pt" fo:font-style="italic"/>
    </style:style>
    <style:style style:name="T20" style:family="text">
      <style:text-properties style:font-name="Arial1" fo:font-size="9pt" fo:font-style="italic" fo:background-color="transparent" loext:char-shading-value="0"/>
    </style:style>
    <style:style style:name="T21" style:family="text">
      <style:text-properties style:font-name="Arial1" fo:font-size="9pt" fo:font-style="italic" fo:font-weight="normal"/>
    </style:style>
    <style:style style:name="T22" style:family="text">
      <style:text-properties style:font-name="Arial1" fo:font-size="9pt" fo:font-style="italic" fo:font-weight="normal" fo:background-color="transparent" loext:char-shading-value="0"/>
    </style:style>
    <style:style style:name="T23" style:family="text">
      <style:text-properties style:font-name="Arial1" fo:font-size="9pt" fo:font-style="italic" fo:font-weight="bold"/>
    </style:style>
    <style:style style:name="T24" style:family="text">
      <style:text-properties style:font-name="Arial1" fo:font-size="9pt" fo:font-style="italic" fo:font-weight="bold" fo:background-color="transparent" loext:char-shading-value="0"/>
    </style:style>
    <style:style style:name="T25" style:family="text">
      <style:text-properties style:font-name="Arial1" fo:font-size="9pt" fo:font-style="italic" style:text-underline-style="solid" style:text-underline-width="auto" style:text-underline-color="font-color"/>
    </style:style>
    <style:style style:name="T26" style:family="text">
      <style:text-properties style:font-name="Arial1" fo:font-size="9pt" fo:font-style="italic" style:text-underline-style="solid" style:text-underline-width="auto" style:text-underline-color="font-color" fo:background-color="transparent" loext:char-shading-value="0"/>
    </style:style>
    <style:style style:name="T27" style:family="text">
      <style:text-properties style:font-name="Arial1" fo:font-size="9pt" fo:font-style="italic" style:text-underline-style="solid" style:text-underline-width="auto" style:text-underline-color="font-color" fo:font-weight="bold"/>
    </style:style>
    <style:style style:name="T28" style:family="text">
      <style:text-properties style:font-name="Arial1" fo:font-size="9pt" fo:font-weight="bold" fo:background-color="transparent" loext:char-shading-value="0"/>
    </style:style>
    <style:style style:name="T29" style:family="text">
      <style:text-properties style:font-name="Arial1" fo:font-size="9pt" fo:language="es" fo:country="ES" fo:font-style="italic" fo:font-weight="normal" fo:background-color="transparent" loext:char-shading-value="0"/>
    </style:style>
    <style:style style:name="T30" style:family="text">
      <style:text-properties style:font-name="Arial1" fo:font-size="9pt" fo:language="es" fo:country="ES" fo:font-style="italic" style:text-underline-style="solid" style:text-underline-width="auto" style:text-underline-color="font-color" fo:font-weight="bold" fo:background-color="transparent" loext:char-shading-value="0"/>
    </style:style>
    <style:style style:name="T31" style:family="text">
      <style:text-properties style:font-name="Times New Roman1" fo:font-size="13pt"/>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style>
    <style:style style:name="T34" style:family="text">
      <style:text-properties style:text-underline-style="solid" style:text-underline-width="auto" style:text-underline-color="font-color" fo:font-weight="bold" fo:background-color="transparent" loext:char-shading-value="0"/>
    </style:style>
    <style:style style:name="T35" style:family="text">
      <style:text-properties style:text-underline-style="solid" style:text-underline-width="auto" style:text-underline-color="font-color" fo:background-color="transparent" loext:char-shading-value="0"/>
    </style:style>
    <style:style style:name="T36" style:family="text">
      <style:text-properties fo:color="#000000"/>
    </style:style>
    <style:style style:name="T37" style:family="text">
      <style:text-properties fo:color="#000000" fo:font-weight="bold"/>
    </style:style>
    <style:style style:name="T38" style:family="text">
      <style:text-properties fo:color="#000000" fo:font-weight="bold" fo:background-color="transparent" loext:char-shading-value="0"/>
    </style:style>
    <style:style style:name="T39" style:family="text">
      <style:text-properties fo:color="#000000" style:font-name="Arial1"/>
    </style:style>
    <style:style style:name="T40" style:family="text">
      <style:text-properties fo:color="#000000" style:font-name="Arial1" fo:font-size="10pt"/>
    </style:style>
    <style:style style:name="T41" style:family="text">
      <style:text-properties fo:color="#000000" style:font-name="Arial1" fo:font-size="10pt" fo:font-weight="bold"/>
    </style:style>
    <style:style style:name="T42" style:family="text">
      <style:text-properties fo:color="#000000" style:font-name="Arial1" fo:font-size="10pt" fo:font-weight="bold" fo:background-color="transparent" loext:char-shading-value="0"/>
    </style:style>
    <style:style style:name="T43" style:family="text">
      <style:text-properties fo:color="#000000" style:font-name="Arial1" fo:font-size="10pt" fo:font-style="italic"/>
    </style:style>
    <style:style style:name="T44" style:family="text">
      <style:text-properties fo:color="#000000" style:font-name="Arial1" fo:font-size="10pt" fo:font-style="italic" fo:font-weight="bold"/>
    </style:style>
    <style:style style:name="T45" style:family="text">
      <style:text-properties fo:color="#000000" style:font-name="Arial1" fo:font-size="10pt" fo:font-style="italic" fo:font-weight="normal" fo:background-color="transparent" loext:char-shading-value="0"/>
    </style:style>
    <style:style style:name="T46" style:family="text">
      <style:text-properties fo:color="#000000" style:font-name="Arial1" fo:font-size="10pt" fo:font-style="italic" style:text-underline-style="solid" style:text-underline-width="auto" style:text-underline-color="font-color"/>
    </style:style>
    <style:style style:name="T47" style:family="text">
      <style:text-properties fo:color="#000000" style:font-name="Arial1" fo:font-size="10pt" fo:font-style="italic" style:text-underline-style="solid" style:text-underline-width="auto" style:text-underline-color="font-color" fo:font-weight="bold"/>
    </style:style>
    <style:style style:name="T48" style:family="text">
      <style:text-properties fo:color="#000000" style:font-name="Arial1" fo:font-size="10pt" fo:background-color="transparent" loext:char-shading-value="0"/>
    </style:style>
    <style:style style:name="T49" style:family="text">
      <style:text-properties fo:color="#000000" style:font-name="Arial1" fo:font-size="10pt" fo:language="es" fo:country="ES" fo:font-weight="bold"/>
    </style:style>
    <style:style style:name="T50" style:family="text">
      <style:text-properties fo:color="#000000" style:font-name="Arial1" fo:font-size="10pt" fo:language="es" fo:country="ES" fo:font-weight="normal"/>
    </style:style>
    <style:style style:name="T51" style:family="text">
      <style:text-properties fo:color="#000000" style:font-name="Arial1" fo:font-size="10pt" style:text-underline-style="solid" style:text-underline-width="auto" style:text-underline-color="font-color"/>
    </style:style>
    <style:style style:name="T52" style:family="text">
      <style:text-properties fo:color="#000000" style:font-name="Arial1" fo:font-size="10pt" style:text-underline-style="solid" style:text-underline-width="auto" style:text-underline-color="font-color" fo:font-weight="bold"/>
    </style:style>
    <style:style style:name="T53" style:family="text">
      <style:text-properties fo:color="#000000" style:font-name="Arial1" fo:font-size="7pt" fo:font-weight="bold"/>
    </style:style>
    <style:style style:name="T54" style:family="text">
      <style:text-properties fo:color="#000000" style:font-name="Arial1" fo:font-size="9pt" fo:language="es" fo:country="ES" fo:font-style="italic"/>
    </style:style>
    <style:style style:name="T55" style:family="text">
      <style:text-properties fo:color="#000000" style:font-name="Arial1" fo:font-size="9pt" fo:language="es" fo:country="ES" fo:font-style="italic" fo:font-weight="normal"/>
    </style:style>
    <style:style style:name="T56" style:family="text">
      <style:text-properties fo:color="#000000" style:font-name="Arial1" fo:font-size="9pt" fo:language="es" fo:country="ES" fo:font-style="italic" fo:font-weight="normal" fo:background-color="transparent" loext:char-shading-value="0"/>
    </style:style>
    <style:style style:name="T57" style:family="text">
      <style:text-properties fo:color="#000000" style:font-name="Arial1" fo:font-size="9pt" fo:language="es" fo:country="ES" fo:font-style="italic" fo:font-weight="bold"/>
    </style:style>
    <style:style style:name="T58" style:family="text">
      <style:text-properties fo:color="#000000" style:font-name="Arial1" fo:font-size="9pt" fo:language="es" fo:country="ES" fo:font-style="italic" style:text-underline-style="solid" style:text-underline-width="auto" style:text-underline-color="font-color" fo:font-weight="bold"/>
    </style:style>
    <style:style style:name="T59" style:family="text">
      <style:text-properties fo:color="#000000" style:font-name="Arial1" fo:font-size="9pt" fo:font-style="italic"/>
    </style:style>
    <style:style style:name="T60" style:family="text">
      <style:text-properties fo:color="#000000" style:font-name="Arial1" fo:font-size="9pt" fo:font-style="italic" fo:font-weight="bold"/>
    </style:style>
    <style:style style:name="T61" style:family="text">
      <style:text-properties fo:color="#000000" style:font-name="Arial1" fo:font-size="9pt" fo:font-style="italic" fo:font-weight="bold" fo:background-color="transparent" loext:char-shading-value="0"/>
    </style:style>
    <style:style style:name="T62" style:family="text">
      <style:text-properties fo:color="#000000" style:font-name="Arial1" fo:font-size="9pt" fo:font-style="italic" fo:font-weight="normal"/>
    </style:style>
    <style:style style:name="T63" style:family="text">
      <style:text-properties fo:color="#000000" style:font-name="Arial1" fo:font-size="9pt" fo:font-style="italic" fo:font-weight="normal" fo:background-color="transparent" loext:char-shading-value="0"/>
    </style:style>
    <style:style style:name="T64" style:family="text">
      <style:text-properties fo:color="#000000" style:font-name="Arial1" fo:font-size="9pt" fo:font-style="italic" fo:background-color="transparent" loext:char-shading-value="0"/>
    </style:style>
    <style:style style:name="T65" style:family="text">
      <style:text-properties fo:color="#000000" style:font-name="Arial1" fo:font-size="9pt" fo:font-style="italic" style:text-underline-style="solid" style:text-underline-width="auto" style:text-underline-color="font-color" fo:font-weight="normal" fo:background-color="transparent" loext:char-shading-value="0"/>
    </style:style>
    <style:style style:name="T66" style:family="text">
      <style:text-properties fo:color="#000000" style:font-name="Arial1" fo:font-size="9pt" fo:font-style="italic" style:text-underline-style="solid" style:text-underline-width="auto" style:text-underline-color="font-color" fo:font-weight="bold"/>
    </style:style>
    <style:style style:name="T67" style:family="text">
      <style:text-properties fo:color="#000000" style:font-name="Arial1" fo:font-size="9pt" fo:letter-spacing="-0.007cm" fo:font-style="italic" fo:font-weight="bold"/>
    </style:style>
    <style:style style:name="T68" style:family="text">
      <style:text-properties fo:color="#000000" style:font-name="Arial1" fo:font-size="9pt" fo:language="zxx" fo:country="none" fo:font-style="italic" fo:background-color="transparent" loext:char-shading-value="0"/>
    </style:style>
    <style:style style:name="T69" style:family="text">
      <style:text-properties fo:color="#000000" fo:font-style="italic"/>
    </style:style>
    <style:style style:name="T70" style:family="text">
      <style:text-properties fo:color="#000000" fo:font-style="italic" fo:font-weight="bold"/>
    </style:style>
    <style:style style:name="T71" style:family="text">
      <style:text-properties fo:color="#000000" fo:font-style="italic" fo:font-weight="bold" fo:background-color="transparent" loext:char-shading-value="0"/>
    </style:style>
    <style:style style:name="T72" style:family="text">
      <style:text-properties fo:color="#000000" fo:font-style="italic" fo:background-color="transparent" loext:char-shading-value="0"/>
    </style:style>
    <style:style style:name="T73" style:family="text">
      <style:text-properties fo:color="#000000" fo:font-style="italic" fo:font-weight="normal"/>
    </style:style>
    <style:style style:name="T74" style:family="text">
      <style:text-properties fo:color="#000000" fo:font-style="italic" fo:font-weight="normal" fo:background-color="transparent" loext:char-shading-value="0"/>
    </style:style>
    <style:style style:name="T75" style:family="text">
      <style:text-properties fo:color="#000000" fo:font-style="italic" style:text-underline-style="solid" style:text-underline-width="auto" style:text-underline-color="font-color" fo:font-weight="bold"/>
    </style:style>
    <style:style style:name="T76" style:family="text">
      <style:text-properties fo:color="#000000" style:font-name="Arial2" fo:font-size="10pt"/>
    </style:style>
    <style:style style:name="T77" style:family="text">
      <style:text-properties fo:color="#000000" style:font-name="Arial2" fo:font-size="10pt" fo:font-weight="bold"/>
    </style:style>
    <style:style style:name="T78" style:family="text">
      <style:text-properties fo:color="#000000" style:font-name="Arial2" fo:font-size="10pt" fo:language="es" fo:country="ES"/>
    </style:style>
    <style:style style:name="T79" style:family="text">
      <style:text-properties fo:color="#000000" fo:font-weight="normal"/>
    </style:style>
    <style:style style:name="T80" style:family="text">
      <style:text-properties fo:color="#000000" fo:font-weight="normal" fo:background-color="transparent" loext:char-shading-value="0"/>
    </style:style>
    <style:style style:name="T81" style:family="text">
      <style:text-properties fo:color="#000000" fo:background-color="transparent" loext:char-shading-value="0"/>
    </style:style>
    <style:style style:name="T82" style:family="text">
      <style:text-properties fo:color="#000000" style:font-name="Times New Roman1" fo:font-size="13pt"/>
    </style:style>
    <style:style style:name="T83" style:family="text">
      <style:text-properties fo:color="#000000" style:font-name="Times New Roman1" fo:font-size="13pt" style:text-underline-style="solid" style:text-underline-width="auto" style:text-underline-color="font-color"/>
    </style:style>
    <style:style style:name="T84" style:family="text">
      <style:text-properties fo:color="#000000" style:text-line-through-style="none" style:text-underline-style="none" style:text-blinking="false"/>
    </style:style>
    <style:style style:name="T85" style:family="text">
      <style:text-properties fo:color="#000000" style:text-line-through-style="none" style:font-name="Arial1" fo:font-size="10pt" fo:letter-spacing="-0.007cm" fo:language="es" fo:country="ES" fo:font-style="italic" style:text-underline-style="none" fo:font-weight="normal" style:text-blinking="false"/>
    </style:style>
    <style:style style:name="T86" style:family="text">
      <style:text-properties fo:color="#000000" style:text-line-through-style="none" style:font-name="Arial1" fo:font-size="10pt" style:text-underline-style="none" style:text-blinking="false" fo:background-color="transparent" loext:char-shading-value="0"/>
    </style:style>
    <style:style style:name="T87" style:family="text">
      <style:text-properties fo:color="#000000" style:text-line-through-style="none" style:font-name="Arial1" fo:font-size="9pt" fo:font-style="italic" style:text-underline-style="none" fo:font-weight="bold" style:text-blinking="false"/>
    </style:style>
    <style:style style:name="T88" style:family="text">
      <style:text-properties fo:color="#000000" style:text-line-through-style="none" style:font-name="Arial1" fo:font-size="9pt" fo:font-style="italic" style:text-underline-style="none" fo:font-weight="normal" style:text-blinking="false"/>
    </style:style>
    <style:style style:name="T89" style:family="text">
      <style:text-properties fo:color="#000000" style:text-line-through-style="none" style:font-name="Arial1" fo:font-size="9pt" fo:font-style="italic" style:text-underline-style="none" fo:font-weight="normal" style:text-blinking="false" fo:background-color="transparent" loext:char-shading-value="0"/>
    </style:style>
    <style:style style:name="T90" style:family="text">
      <style:text-properties fo:color="#000000" style:text-line-through-style="none" style:font-name="Arial1" fo:font-size="9pt" fo:font-style="italic" style:text-underline-style="none" style:text-blinking="false" fo:background-color="transparent" loext:char-shading-value="0"/>
    </style:style>
    <style:style style:name="T91" style:family="text">
      <style:text-properties fo:color="#000000" style:text-line-through-style="none" style:font-name="Arial1" fo:font-size="9pt" fo:letter-spacing="-0.007cm" fo:language="es" fo:country="ES" fo:font-style="italic" style:text-underline-style="none" style:text-blinking="false" fo:background-color="transparent" loext:char-shading-value="0"/>
    </style:style>
    <style:style style:name="T92" style:family="text">
      <style:text-properties fo:color="#000000" style:text-line-through-style="none" style:font-name="Arial1" fo:font-size="9pt" fo:language="es" fo:country="ES" fo:font-style="italic" style:text-underline-style="none" fo:font-weight="normal" style:text-blinking="false"/>
    </style:style>
    <style:style style:name="T93" style:family="text">
      <style:text-properties fo:color="#000000" style:text-line-through-style="none" style:font-name="Arial1" fo:font-size="9pt" fo:language="es" fo:country="ES" fo:font-style="italic" style:text-underline-style="none" fo:font-weight="normal" style:text-blinking="false" fo:background-color="transparent" loext:char-shading-value="0"/>
    </style:style>
    <style:style style:name="T94" style:family="text">
      <style:text-properties fo:color="#000000" style:text-line-through-style="none" style:font-name="Arial1" fo:font-size="9pt" fo:language="es" fo:country="ES" fo:font-style="italic" style:text-underline-style="none" fo:font-weight="bold" style:text-blinking="false"/>
    </style:style>
    <style:style style:name="T95" style:family="text">
      <style:text-properties fo:color="#000000" style:text-line-through-style="none" style:font-name="Arial1" fo:font-size="9pt" fo:language="es" fo:country="ES" fo:font-style="italic" style:text-underline-style="none" fo:font-weight="bold" style:text-blinking="false" fo:background-color="transparent" loext:char-shading-value="0"/>
    </style:style>
    <style:style style:name="T96" style:family="text">
      <style:text-properties fo:color="#000000" style:text-line-through-style="none" style:font-name="Arial1" fo:font-size="9pt" fo:language="es" fo:country="ES" fo:font-style="italic" style:text-underline-style="none" style:text-blinking="false" fo:background-color="transparent" loext:char-shading-value="0"/>
    </style:style>
    <style:style style:name="T97" style:family="text">
      <style:text-properties fo:color="#000000" style:text-line-through-style="none" fo:language="es" fo:country="ES" fo:font-style="italic" style:text-underline-style="none" fo:font-weight="bold" style:text-blinking="false"/>
    </style:style>
    <style:style style:name="T98" style:family="text">
      <style:text-properties fo:color="#000000" style:text-line-through-style="none" fo:language="es" fo:country="ES" fo:font-style="italic" style:text-underline-style="none" fo:font-weight="normal" style:text-blinking="false"/>
    </style:style>
    <style:style style:name="T99" style:family="text">
      <style:text-properties fo:color="#000000" style:text-line-through-style="none" fo:font-style="italic" style:text-underline-style="none" fo:font-weight="normal" style:text-blinking="false"/>
    </style:style>
    <style:style style:name="T100" style:family="text">
      <style:text-properties fo:color="#000000" fo:language="es" fo:country="ES"/>
    </style:style>
    <style:style style:name="T101" style:family="text">
      <style:text-properties fo:color="#000000" fo:language="es" fo:country="ES" fo:font-style="italic"/>
    </style:style>
    <style:style style:name="T102" style:family="text">
      <style:text-properties fo:color="#000000" fo:language="es" fo:country="ES" fo:font-style="italic" fo:font-weight="bold"/>
    </style:style>
    <style:style style:name="T103" style:family="text">
      <style:text-properties fo:color="#000000" fo:language="es" fo:country="ES" fo:font-style="italic" fo:font-weight="bold" fo:background-color="transparent" loext:char-shading-value="0"/>
    </style:style>
    <style:style style:name="T104" style:family="text">
      <style:text-properties fo:color="#000000" fo:language="es" fo:country="ES" fo:font-style="italic" fo:font-weight="normal"/>
    </style:style>
    <style:style style:name="T105" style:family="text">
      <style:text-properties fo:color="#000000" fo:language="es" fo:country="ES" fo:font-style="italic" fo:font-weight="normal" fo:background-color="transparent" loext:char-shading-value="0"/>
    </style:style>
    <style:style style:name="T106" style:family="text">
      <style:text-properties fo:color="#000000" fo:language="es" fo:country="ES" fo:font-style="italic" fo:background-color="transparent" loext:char-shading-value="0"/>
    </style:style>
    <style:style style:name="T107" style:family="text">
      <style:text-properties fo:color="#000000" fo:language="es" fo:country="ES" fo:font-style="italic" style:text-underline-style="solid" style:text-underline-width="auto" style:text-underline-color="font-color" fo:font-weight="bold"/>
    </style:style>
    <style:style style:name="T108" style:family="text">
      <style:text-properties fo:color="#000000" fo:language="es" fo:country="ES" fo:font-weight="normal"/>
    </style:style>
    <style:style style:name="T109" style:family="text">
      <style:text-properties fo:color="#000000" fo:language="es" fo:country="ES" fo:font-weight="bold"/>
    </style:style>
    <style:style style:name="T110" style:family="text">
      <style:text-properties fo:color="#000000" fo:language="es" fo:country="ES" fo:font-weight="bold" fo:background-color="transparent" loext:char-shading-value="0"/>
    </style:style>
    <style:style style:name="T111" style:family="text">
      <style:text-properties fo:color="#000000" fo:letter-spacing="-0.007cm"/>
    </style:style>
    <style:style style:name="T112" style:family="text">
      <style:text-properties fo:color="#000000" fo:letter-spacing="-0.007cm" fo:language="es" fo:country="ES"/>
    </style:style>
    <style:style style:name="T113" style:family="text">
      <style:text-properties fo:color="#000000" fo:letter-spacing="-0.007cm" fo:language="es" fo:country="ES" fo:font-style="italic" fo:font-weight="normal" fo:background-color="transparent" loext:char-shading-value="0"/>
    </style:style>
    <style:style style:name="T114" style:family="text">
      <style:text-properties fo:color="#000000" fo:letter-spacing="-0.007cm" fo:language="es" fo:country="ES" fo:font-style="italic" fo:background-color="transparent" loext:char-shading-value="0"/>
    </style:style>
    <style:style style:name="T115" style:family="text">
      <style:text-properties fo:color="#000000" fo:letter-spacing="-0.007cm" fo:font-weight="normal"/>
    </style:style>
    <style:style style:name="T116" style:family="text">
      <style:text-properties fo:color="#000000" fo:letter-spacing="-0.007cm" fo:font-style="italic"/>
    </style:style>
    <style:style style:name="T117" style:family="text">
      <style:text-properties fo:color="#000000" fo:letter-spacing="-0.007cm" fo:font-style="italic" fo:background-color="transparent" loext:char-shading-value="0"/>
    </style:style>
    <style:style style:name="T118" style:family="text">
      <style:text-properties fo:color="#000000" fo:letter-spacing="normal"/>
    </style:style>
    <style:style style:name="T119" style:family="text">
      <style:text-properties fo:color="#000000" style:font-name="Arial" fo:font-size="10pt" fo:font-weight="normal" fo:background-color="transparent" style:font-size-asian="10pt" style:font-size-complex="10pt" loext:char-shading-value="0"/>
    </style:style>
    <style:style style:name="T120" style:family="text">
      <style:text-properties fo:color="#000000" style:font-name="Arial" fo:font-size="10pt" fo:background-color="transparent" style:font-size-asian="10pt" style:font-size-complex="10pt" loext:char-shading-value="0"/>
    </style:style>
    <style:style style:name="T121" style:family="text">
      <style:text-properties fo:color="#000000" style:font-name="Arial" fo:font-size="10pt" fo:font-weight="bold" fo:background-color="transparent" style:font-size-asian="10pt" style:font-size-complex="10pt" loext:char-shading-value="0"/>
    </style:style>
    <style:style style:name="T122" style:family="text">
      <style:text-properties fo:color="#000000" style:font-name="Arial" fo:font-size="10pt" style:font-size-asian="10pt" style:font-size-complex="10pt"/>
    </style:style>
    <style:style style:name="T123" style:family="text">
      <style:text-properties fo:color="#000000" style:font-size-asian="10pt" style:font-size-complex="10pt"/>
    </style:style>
    <style:style style:name="T124" style:family="text">
      <style:text-properties fo:color="#000000" style:text-underline-style="solid" style:text-underline-width="auto" style:text-underline-color="font-color"/>
    </style:style>
    <style:style style:name="T125" style:family="text">
      <style:text-properties fo:color="#000000" style:text-underline-style="solid" style:text-underline-width="auto" style:text-underline-color="font-color" fo:font-weight="bold"/>
    </style:style>
    <style:style style:name="T126" style:family="text">
      <style:text-properties fo:font-style="italic"/>
    </style:style>
    <style:style style:name="T127" style:family="text">
      <style:text-properties fo:font-style="italic" fo:font-weight="bold"/>
    </style:style>
    <style:style style:name="T128" style:family="text">
      <style:text-properties fo:font-style="italic" fo:font-weight="bold" fo:background-color="transparent" loext:char-shading-value="0"/>
    </style:style>
    <style:style style:name="T129" style:family="text">
      <style:text-properties fo:font-style="italic" style:text-underline-style="solid" style:text-underline-width="auto" style:text-underline-color="font-color" fo:font-weight="bold"/>
    </style:style>
    <style:style style:name="T130" style:family="text">
      <style:text-properties fo:font-style="italic" fo:background-color="transparent" loext:char-shading-value="0"/>
    </style:style>
    <style:style style:name="T131" style:family="text">
      <style:text-properties fo:font-style="italic" fo:font-weight="normal"/>
    </style:style>
    <style:style style:name="T132" style:family="text">
      <style:text-properties fo:font-style="italic" fo:font-weight="normal" fo:background-color="transparent" loext:char-shading-value="0"/>
    </style:style>
    <style:style style:name="T133" style:family="text">
      <style:text-properties style:font-name="Arial2" fo:font-size="10pt"/>
    </style:style>
    <style:style style:name="T134" style:family="text">
      <style:text-properties style:font-name="Arial2" fo:font-size="10pt" fo:font-weight="bold"/>
    </style:style>
    <style:style style:name="T135" style:family="text">
      <style:text-properties style:font-name="Arial2" fo:font-size="10pt" fo:language="es" fo:country="ES"/>
    </style:style>
    <style:style style:name="T136" style:family="text">
      <style:text-properties style:font-name="Arial2" fo:font-size="10pt" fo:font-weight="normal"/>
    </style:style>
    <style:style style:name="T137" style:family="text">
      <style:text-properties style:font-name="Arial2" fo:font-size="10pt" fo:font-style="italic"/>
    </style:style>
    <style:style style:name="T138" style:family="text">
      <style:text-properties style:font-name="Arial2" fo:font-size="10pt" fo:font-style="italic" fo:font-weight="bold"/>
    </style:style>
    <style:style style:name="T139" style:family="text">
      <style:text-properties fo:background-color="transparent" loext:char-shading-value="0"/>
    </style:style>
    <style:style style:name="T140" style:family="text">
      <style:text-properties fo:font-weight="normal"/>
    </style:style>
    <style:style style:name="T141" style:family="text">
      <style:text-properties fo:font-weight="normal" fo:background-color="transparent" loext:char-shading-value="0"/>
    </style:style>
    <style:style style:name="T142" style:family="text">
      <style:text-properties fo:font-variant="normal" fo:text-transform="none"/>
    </style:style>
    <style:style style:name="T143" style:family="text">
      <style:text-properties fo:font-variant="normal" fo:text-transform="none" fo:font-style="normal"/>
    </style:style>
    <style:style style:name="T144" style:family="text">
      <style:text-properties fo:font-variant="normal" fo:text-transform="none" fo:font-style="normal" fo:font-weight="bold"/>
    </style:style>
    <style:style style:name="T145" style:family="text">
      <style:text-properties fo:font-variant="normal" fo:text-transform="none" fo:font-style="normal" fo:font-weight="bold" fo:background-color="transparent" loext:char-shading-value="0"/>
    </style:style>
    <style:style style:name="T146" style:family="text">
      <style:text-properties fo:font-variant="normal" fo:text-transform="none" fo:font-style="normal" style:text-underline-style="solid" style:text-underline-width="auto" style:text-underline-color="font-color" fo:font-weight="bold"/>
    </style:style>
    <style:style style:name="T147" style:family="text">
      <style:text-properties fo:font-variant="normal" fo:text-transform="none" fo:font-style="normal" fo:background-color="transparent" loext:char-shading-value="0"/>
    </style:style>
    <style:style style:name="T148" style:family="text">
      <style:text-properties fo:font-variant="normal" fo:text-transform="none" fo:font-style="normal" fo:font-weight="normal"/>
    </style:style>
    <style:style style:name="T149" style:family="text">
      <style:text-properties fo:font-variant="normal" fo:text-transform="none" fo:font-style="normal" fo:font-weight="normal" fo:background-color="transparent" loext:char-shading-value="0"/>
    </style:style>
    <style:style style:name="T150" style:family="text">
      <style:text-properties fo:font-variant="normal" fo:text-transform="none" fo:color="#000000"/>
    </style:style>
    <style:style style:name="T151" style:family="text">
      <style:text-properties fo:font-variant="normal" fo:text-transform="none" fo:color="#000000" fo:font-style="normal"/>
    </style:style>
    <style:style style:name="T152" style:family="text">
      <style:text-properties fo:font-variant="normal" fo:text-transform="none" fo:color="#000000" fo:font-style="normal" fo:font-weight="normal"/>
    </style:style>
    <style:style style:name="T153" style:family="text">
      <style:text-properties fo:font-variant="normal" fo:text-transform="none" fo:color="#000000" fo:font-style="normal" fo:font-weight="normal" fo:background-color="transparent" loext:char-shading-value="0"/>
    </style:style>
    <style:style style:name="T154" style:family="text">
      <style:text-properties fo:font-variant="normal" fo:text-transform="none" fo:color="#000000" fo:font-style="normal" fo:font-weight="bold"/>
    </style:style>
    <style:style style:name="T155" style:family="text">
      <style:text-properties fo:font-variant="normal" fo:text-transform="none" fo:color="#000000" fo:font-style="normal" fo:font-weight="bold" fo:background-color="transparent" loext:char-shading-value="0"/>
    </style:style>
    <style:style style:name="T156" style:family="text">
      <style:text-properties fo:font-variant="normal" fo:text-transform="none" fo:color="#000000" fo:font-style="normal" style:text-underline-style="solid" style:text-underline-width="auto" style:text-underline-color="font-color" fo:font-weight="bold"/>
    </style:style>
    <style:style style:name="T157" style:family="text">
      <style:text-properties fo:font-variant="normal" fo:text-transform="none" fo:color="#000000" fo:font-style="normal" fo:background-color="transparent" loext:char-shading-value="0"/>
    </style:style>
    <style:style style:name="T158" style:family="text">
      <style:text-properties fo:font-variant="normal" fo:text-transform="none" fo:color="#000000" style:font-name="Arial1" fo:font-size="10pt"/>
    </style:style>
    <style:style style:name="T159" style:family="text">
      <style:text-properties fo:font-variant="normal" fo:text-transform="none" fo:color="#000000" style:font-name="Arial1" fo:font-size="10pt" fo:font-style="normal" fo:font-weight="normal" fo:background-color="transparent" loext:char-shading-value="0"/>
    </style:style>
    <style:style style:name="T160" style:family="text">
      <style:text-properties fo:font-variant="normal" fo:text-transform="none" fo:color="#000000" style:font-name="Arial1" fo:font-size="10pt" fo:font-style="normal" fo:font-weight="bold" fo:background-color="transparent" loext:char-shading-value="0"/>
    </style:style>
    <style:style style:name="T161" style:family="text">
      <style:text-properties fo:font-variant="normal" fo:text-transform="none" fo:color="#000000" style:font-name="Arial1" fo:font-size="10pt" fo:language="es" fo:country="ES" fo:font-style="normal"/>
    </style:style>
    <style:style style:name="T162" style:family="text">
      <style:text-properties fo:font-variant="normal" fo:text-transform="none" fo:color="#000000" style:font-name="Arial1" fo:font-size="10pt" fo:language="es" fo:country="ES" fo:font-style="normal" fo:font-weight="bold"/>
    </style:style>
    <style:style style:name="T163" style:family="text">
      <style:text-properties fo:font-variant="normal" fo:text-transform="none" fo:color="#000000" style:font-name="Arial1" fo:font-size="10pt" fo:language="es" fo:country="ES" fo:font-style="normal" fo:font-weight="bold" fo:background-color="transparent" loext:char-shading-value="0"/>
    </style:style>
    <style:style style:name="T164" style:family="text">
      <style:text-properties fo:font-variant="normal" fo:text-transform="none" fo:color="#000000" style:font-name="Arial1" fo:font-size="10pt" fo:language="es" fo:country="ES" fo:font-style="normal" fo:font-weight="normal"/>
    </style:style>
    <style:style style:name="T165" style:family="text">
      <style:text-properties fo:font-variant="normal" fo:text-transform="none" fo:color="#000000" style:font-name="Arial1" fo:font-size="10pt" fo:language="es" fo:country="ES" fo:font-style="normal" fo:font-weight="normal" fo:background-color="transparent" loext:char-shading-value="0"/>
    </style:style>
    <style:style style:name="T166" style:family="text">
      <style:text-properties fo:font-variant="normal" fo:text-transform="none" fo:color="#000000" style:font-name="Arial1" fo:font-size="10pt" fo:language="es" fo:country="ES" fo:font-style="normal" style:text-underline-style="solid" style:text-underline-width="auto" style:text-underline-color="font-color" fo:font-weight="bold"/>
    </style:style>
    <style:style style:name="T167" style:family="text">
      <style:text-properties fo:font-variant="normal" fo:text-transform="none" fo:color="#000000" style:font-name="Arial1" fo:font-size="10pt" fo:letter-spacing="normal" fo:font-style="normal" fo:font-weight="normal" fo:background-color="transparent" loext:char-shading-value="0"/>
    </style:style>
    <style:style style:name="T168" style:family="text">
      <style:text-properties fo:font-variant="normal" fo:text-transform="none" fo:color="#000000" style:text-line-through-style="none" fo:letter-spacing="normal" fo:font-style="normal" style:text-underline-style="none" fo:font-weight="normal" style:text-blinking="false"/>
    </style:style>
    <style:style style:name="T169" style:family="text">
      <style:text-properties fo:font-variant="normal" fo:text-transform="none" fo:color="#000000" style:text-line-through-style="none" fo:letter-spacing="normal" style:text-underline-style="none" style:text-blinking="false"/>
    </style:style>
    <style:style style:name="T170" style:family="text">
      <style:text-properties fo:font-variant="normal" fo:text-transform="none" fo:color="#000000" style:text-line-through-style="none" fo:font-style="normal" style:text-underline-style="none" style:text-blinking="false"/>
    </style:style>
    <style:style style:name="T171" style:family="text">
      <style:text-properties fo:font-variant="normal" fo:text-transform="none" fo:color="#000000" style:text-line-through-style="none" fo:font-style="normal" style:text-underline-style="none" fo:font-weight="normal" style:text-blinking="false"/>
    </style:style>
    <style:style style:name="T172" style:family="text">
      <style:text-properties fo:font-variant="normal" fo:text-transform="none" fo:color="#000000" style:text-line-through-style="none" fo:font-style="normal" style:text-underline-style="none" fo:font-weight="bold" style:text-blinking="false"/>
    </style:style>
    <style:style style:name="T173" style:family="text">
      <style:text-properties fo:font-variant="normal" fo:text-transform="none" fo:color="#000000" style:text-line-through-style="none" fo:font-style="normal" style:text-underline-style="none" fo:font-weight="bold" style:text-blinking="false" fo:background-color="transparent" loext:char-shading-value="0"/>
    </style:style>
    <style:style style:name="T174" style:family="text">
      <style:text-properties fo:font-variant="normal" fo:text-transform="none" fo:color="#000000" style:text-line-through-style="none" style:text-underline-style="none" style:text-blinking="false"/>
    </style:style>
    <style:style style:name="T175" style:family="text">
      <style:text-properties fo:font-variant="normal" fo:text-transform="none" fo:color="#000000" style:text-line-through-style="none" style:text-underline-style="none" style:text-blinking="false" fo:background-color="transparent" loext:char-shading-value="0"/>
    </style:style>
    <style:style style:name="T176" style:family="text">
      <style:text-properties fo:font-variant="normal" fo:text-transform="none" fo:color="#000000" style:text-line-through-style="none" style:font-name="Arial1" fo:font-size="10pt" fo:font-style="normal" style:text-underline-style="none" fo:font-weight="normal" style:text-blinking="false" fo:background-color="transparent" loext:char-shading-value="0"/>
    </style:style>
    <style:style style:name="T177" style:family="text">
      <style:text-properties fo:font-variant="normal" fo:text-transform="none" fo:color="#000000" style:text-line-through-style="none" style:font-name="Arial1" fo:font-size="10pt" fo:font-style="normal" style:text-underline-style="none" fo:font-weight="bold" style:text-blinking="false" fo:background-color="transparent" loext:char-shading-value="0"/>
    </style:style>
    <style:style style:name="T178" style:family="text">
      <style:text-properties fo:font-variant="normal" fo:text-transform="none" fo:color="#000000" style:text-line-through-style="none" style:font-name="Arial1" fo:font-size="10pt" style:text-underline-style="none" style:text-blinking="false" fo:background-color="transparent" loext:char-shading-value="0"/>
    </style:style>
    <style:style style:name="T179" style:family="text">
      <style:text-properties fo:font-variant="normal" fo:text-transform="none" fo:color="#000000" style:text-line-through-style="none" style:font-name="Arial1" fo:font-size="10pt" fo:language="es" fo:country="ES" fo:font-style="normal" style:text-underline-style="none" fo:font-weight="bold" style:text-blinking="false" fo:background-color="transparent" loext:char-shading-value="0"/>
    </style:style>
    <style:style style:name="T180" style:family="text">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loext:char-shading-value="0"/>
    </style:style>
    <style:style style:name="T181" style:family="text">
      <style:text-properties fo:font-variant="normal" fo:text-transform="none" fo:color="#000000" style:text-line-through-style="none" style:font-name="Arial1" fo:font-size="10pt" fo:letter-spacing="-0.007cm" fo:language="es" fo:country="ES" fo:font-style="normal" style:text-underline-style="none" fo:font-weight="bold" style:text-blinking="false" fo:background-color="transparent" loext:char-shading-value="0"/>
    </style:style>
    <style:style style:name="T182" style:family="text">
      <style:text-properties fo:font-variant="normal" fo:text-transform="none" fo:color="#000000" style:text-line-through-style="none" style:font-name="Arial1" fo:font-size="10pt" fo:letter-spacing="-0.007cm" fo:language="es" fo:country="ES" fo:font-style="normal" style:text-underline-style="none" fo:font-weight="normal" style:text-blinking="false" fo:background-color="transparent" loext:char-shading-value="0"/>
    </style:style>
    <style:style style:name="T183" style:family="text">
      <style:text-properties fo:font-variant="normal" fo:text-transform="none" fo:color="#000000" style:text-line-through-style="none" style:font-name="Arial1" fo:font-size="10pt" fo:letter-spacing="-0.007cm" style:text-underline-style="none" style:text-blinking="false" fo:background-color="transparent" loext:char-shading-value="0"/>
    </style:style>
    <style:style style:name="T184" style:family="text">
      <style:text-properties fo:font-variant="normal" fo:text-transform="none" fo:color="#000000" style:text-line-through-style="none" style:font-name="Arial1" fo:font-size="10pt" fo:letter-spacing="-0.007cm" fo:font-style="normal" style:text-underline-style="none" fo:font-weight="bold" style:text-blinking="false" fo:background-color="transparent" loext:char-shading-value="0"/>
    </style:style>
    <style:style style:name="T185" style:family="text">
      <style:text-properties fo:font-variant="normal" fo:text-transform="none" fo:color="#000000" style:text-line-through-style="none" style:font-name="Arial1" fo:font-size="10pt" fo:letter-spacing="-0.007cm" fo:font-style="normal" style:text-underline-style="none" fo:font-weight="normal" style:text-blinking="false" fo:background-color="transparent" loext:char-shading-value="0"/>
    </style:style>
    <style:style style:name="T186" style:family="text">
      <style:text-properties fo:font-variant="normal" fo:text-transform="none" fo:color="#000000" style:text-line-through-style="none" style:font-name="Arial1" fo:font-size="10pt" fo:letter-spacing="normal" fo:language="es" fo:country="ES" fo:font-style="normal" style:text-underline-style="none" fo:font-weight="bold" style:text-blinking="false" fo:background-color="transparent" loext:char-shading-value="0"/>
    </style:style>
    <style:style style:name="T187" style:family="text">
      <style:text-properties fo:font-variant="normal" fo:text-transform="none" fo:color="#000000" style:text-line-through-style="none" style:font-name="Arial1" fo:font-size="9pt" fo:letter-spacing="-0.007cm" fo:language="es" fo:country="ES" fo:font-style="italic" style:text-underline-style="none" fo:font-weight="normal" style:text-blinking="false" fo:background-color="transparent" loext:char-shading-value="0"/>
    </style:style>
    <style:style style:name="T188" style:family="text">
      <style:text-properties fo:font-variant="normal" fo:text-transform="none" fo:color="#000000" style:text-line-through-style="none" style:font-name="Arial1" fo:font-size="9pt" fo:letter-spacing="-0.007cm" fo:language="es" fo:country="ES" fo:font-style="italic" style:text-underline-style="none" fo:font-weight="bold" style:text-blinking="false" fo:background-color="transparent" loext:char-shading-value="0"/>
    </style:style>
    <style:style style:name="T189" style:family="text">
      <style:text-properties fo:font-variant="normal" fo:text-transform="none" fo:color="#000000" style:text-line-through-style="none" style:font-name="Arial1" fo:font-size="9pt" fo:letter-spacing="-0.007cm" fo:language="zxx" fo:country="none" fo:font-style="italic" style:text-underline-style="none" fo:font-weight="normal" style:text-blinking="false" fo:background-color="transparent" loext:char-shading-value="0"/>
    </style:style>
    <style:style style:name="T190" style:family="text">
      <style:text-properties fo:font-variant="normal" fo:text-transform="none" fo:color="#000000" style:text-line-through-style="none" style:font-name="Arial1" fo:font-size="9pt" fo:letter-spacing="-0.007cm" fo:language="zxx" fo:country="none" fo:font-style="italic" style:text-underline-style="none" fo:font-weight="bold" style:text-blinking="false" fo:background-color="transparent" loext:char-shading-value="0"/>
    </style:style>
    <style:style style:name="T191" style:family="text">
      <style:text-properties fo:font-variant="normal" fo:text-transform="none" fo:color="#000000" style:text-line-through-style="none" style:font-name="Arial1" fo:font-size="9pt" fo:language="zxx" fo:country="none" fo:font-style="italic" style:text-underline-style="none" fo:font-weight="bold" style:text-blinking="false" fo:background-color="transparent" loext:char-shading-value="0"/>
    </style:style>
    <style:style style:name="T192" style:family="text">
      <style:text-properties fo:font-variant="normal" fo:text-transform="none" fo:color="#000000" style:text-line-through-style="none" style:font-name="Arial1" fo:font-size="9pt" fo:language="zxx" fo:country="none" fo:font-style="italic" style:text-underline-style="none" fo:font-weight="normal" style:text-blinking="false" fo:background-color="transparent" loext:char-shading-value="0"/>
    </style:style>
    <style:style style:name="T193" style:family="text">
      <style:text-properties fo:font-variant="normal" fo:text-transform="none" fo:color="#000000" style:text-line-through-style="none" style:font-name="Arial1" fo:font-size="9pt" fo:font-style="italic" style:text-underline-style="none" style:text-blinking="false"/>
    </style:style>
    <style:style style:name="T194" style:family="text">
      <style:text-properties fo:font-variant="normal" fo:text-transform="none" fo:color="#000000" style:text-line-through-style="none" style:font-name="Arial1" fo:font-size="9pt" fo:font-style="italic" style:text-underline-style="none" style:text-blinking="false" fo:background-color="transparent" loext:char-shading-value="0"/>
    </style:style>
    <style:style style:name="T195" style:family="text">
      <style:text-properties fo:font-variant="normal" fo:text-transform="none" fo:color="#000000" style:text-line-through-style="none" style:font-name="Arial1" fo:font-size="9pt" fo:language="es" fo:country="ES" fo:font-style="italic" style:text-underline-style="none" fo:font-weight="normal" style:text-blinking="false"/>
    </style:style>
    <style:style style:name="T196" style:family="text">
      <style:text-properties fo:font-variant="normal" fo:text-transform="none" fo:color="#000000" style:text-line-through-style="none" style:font-name="Arial1" fo:font-size="9pt" fo:language="es" fo:country="ES" fo:font-style="italic" style:text-underline-style="none" fo:font-weight="bold" style:text-blinking="false" fo:background-color="transparent" loext:char-shading-value="0"/>
    </style:style>
    <style:style style:name="T197" style:family="text">
      <style:text-properties fo:font-variant="normal" fo:text-transform="none" fo:color="#000000" style:text-line-through-style="none" style:font-name="Arial1" fo:font-size="9pt" fo:language="es" fo:country="ES" fo:font-style="italic" style:text-underline-style="none" style:text-blinking="false" fo:background-color="transparent" loext:char-shading-value="0"/>
    </style:style>
    <style:style style:name="T198" style:family="text">
      <style:text-properties fo:font-variant="normal" fo:text-transform="none" fo:color="#000000" style:text-line-through-style="none" style:font-name="Arial1" fo:font-size="9pt" fo:letter-spacing="normal" fo:language="es" fo:country="ES" fo:font-style="italic" style:text-underline-style="none" fo:font-weight="bold" style:text-blinking="false" fo:background-color="transparent" loext:char-shading-value="0"/>
    </style:style>
    <style:style style:name="T199" style:family="text">
      <style:text-properties fo:font-variant="normal" fo:text-transform="none" fo:color="#000000" style:text-line-through-style="none" fo:letter-spacing="-0.007cm" fo:language="es" fo:country="ES" fo:font-style="normal" style:text-underline-style="none" fo:font-weight="bold" style:text-blinking="false"/>
    </style:style>
    <style:style style:name="T200" style:family="text">
      <style:text-properties fo:font-variant="normal" fo:text-transform="none" fo:color="#000000" style:text-line-through-style="none" fo:letter-spacing="-0.007cm" fo:language="es" fo:country="ES" fo:font-style="normal" style:text-underline-style="none" fo:font-weight="bold" style:text-blinking="false" fo:background-color="transparent" loext:char-shading-value="0"/>
    </style:style>
    <style:style style:name="T201" style:family="text">
      <style:text-properties fo:font-variant="normal" fo:text-transform="none" fo:color="#000000" style:text-line-through-style="none" fo:letter-spacing="-0.007cm" fo:language="es" fo:country="ES" fo:font-style="normal" style:text-underline-style="none" fo:font-weight="normal" style:text-blinking="false"/>
    </style:style>
    <style:style style:name="T202" style:family="text">
      <style:text-properties fo:font-variant="normal" fo:text-transform="none" fo:color="#000000" style:text-line-through-style="none" fo:letter-spacing="-0.007cm" fo:language="es" fo:country="ES" fo:font-style="normal" style:text-underline-style="none" fo:font-weight="normal" style:text-blinking="false" fo:background-color="transparent" loext:char-shading-value="0"/>
    </style:style>
    <style:style style:name="T203" style:family="text">
      <style:text-properties fo:font-variant="normal" fo:text-transform="none" fo:color="#000000" style:text-line-through-style="none" fo:letter-spacing="-0.007cm" fo:language="es" fo:country="ES" fo:font-style="italic" style:text-underline-style="none" fo:font-weight="bold" style:text-blinking="false" fo:background-color="transparent" loext:char-shading-value="0"/>
    </style:style>
    <style:style style:name="T204" style:family="text">
      <style:text-properties fo:font-variant="normal" fo:text-transform="none" fo:color="#000000" style:text-line-through-style="none" fo:letter-spacing="-0.007cm" fo:language="es" fo:country="ES" fo:font-style="italic" style:text-underline-style="none" fo:font-weight="normal" style:text-blinking="false" fo:background-color="transparent" loext:char-shading-value="0"/>
    </style:style>
    <style:style style:name="T205" style:family="text">
      <style:text-properties fo:font-variant="normal" fo:text-transform="none" fo:color="#000000" style:text-line-through-style="none" fo:letter-spacing="-0.007cm" style:text-underline-style="none" style:text-blinking="false"/>
    </style:style>
    <style:style style:name="T206" style:family="text">
      <style:text-properties fo:font-variant="normal" fo:text-transform="none" fo:color="#000000" style:text-line-through-style="none" fo:letter-spacing="-0.007cm" style:text-underline-style="none" style:text-blinking="false" fo:background-color="transparent" loext:char-shading-value="0"/>
    </style:style>
    <style:style style:name="T207" style:family="text">
      <style:text-properties fo:font-variant="normal" fo:text-transform="none" fo:color="#000000" style:text-line-through-style="none" fo:letter-spacing="-0.007cm" fo:font-style="italic" style:text-underline-style="none" style:text-blinking="false" fo:background-color="transparent" loext:char-shading-value="0"/>
    </style:style>
    <style:style style:name="T208" style:family="text">
      <style:text-properties fo:font-variant="normal" fo:text-transform="none" fo:color="#000000" style:text-line-through-style="none" fo:letter-spacing="-0.007cm" fo:font-style="italic" style:text-underline-style="none" fo:font-weight="normal" style:text-blinking="false" fo:background-color="transparent" loext:char-shading-value="0"/>
    </style:style>
    <style:style style:name="T209" style:family="text">
      <style:text-properties fo:font-variant="normal" fo:text-transform="none" fo:color="#000000" style:text-line-through-style="none" fo:letter-spacing="-0.007cm" fo:font-style="italic" style:text-underline-style="none" fo:font-weight="bold" style:text-blinking="false" fo:background-color="transparent" loext:char-shading-value="0"/>
    </style:style>
    <style:style style:name="T210" style:family="text">
      <style:text-properties fo:font-variant="normal" fo:text-transform="none" fo:color="#000000" style:text-line-through-style="none" fo:letter-spacing="-0.007cm" fo:font-style="normal" style:text-underline-style="none" fo:font-weight="bold" style:text-blinking="false" fo:background-color="transparent" loext:char-shading-value="0"/>
    </style:style>
    <style:style style:name="T211" style:family="text">
      <style:text-properties fo:font-variant="normal" fo:text-transform="none" fo:color="#000000" style:text-line-through-style="none" fo:letter-spacing="-0.007cm" fo:font-style="normal" style:text-underline-style="none" fo:font-weight="normal" style:text-blinking="false"/>
    </style:style>
    <style:style style:name="T212" style:family="text">
      <style:text-properties fo:font-variant="normal" fo:text-transform="none" fo:color="#000000" style:text-line-through-style="none" fo:letter-spacing="-0.007cm" fo:font-style="normal" style:text-underline-style="none" fo:font-weight="normal" style:text-blinking="false" fo:background-color="transparent" loext:char-shading-value="0"/>
    </style:style>
    <style:style style:name="T213" style:family="text">
      <style:text-properties fo:font-variant="normal" fo:text-transform="none" fo:color="#000000" style:text-line-through-style="none" style:font-name="Times New Roman1" fo:font-size="13pt" fo:letter-spacing="-0.007cm" style:text-underline-style="none" style:text-blinking="false" fo:background-color="transparent" loext:char-shading-value="0"/>
    </style:style>
    <style:style style:name="T214" style:family="text">
      <style:text-properties fo:font-variant="normal" fo:text-transform="none" fo:color="#000000" style:text-line-through-style="none" style:font-name="Times New Roman1" fo:font-size="13pt" style:text-underline-style="none" style:text-blinking="false" fo:background-color="transparent" loext:char-shading-value="0"/>
    </style:style>
    <style:style style:name="T215" style:family="text">
      <style:text-properties fo:font-variant="normal" fo:text-transform="none" fo:color="#000000" style:text-line-through-style="none" style:font-name="Arial2" fo:font-size="10pt" fo:letter-spacing="-0.007cm" fo:language="es" fo:country="ES" fo:font-style="normal" style:text-underline-style="none" fo:font-weight="bold" style:text-blinking="false"/>
    </style:style>
    <style:style style:name="T216" style:family="text">
      <style:text-properties fo:font-variant="normal" fo:text-transform="none" fo:color="#000000" style:text-line-through-style="none" style:font-name="Arial2" fo:font-size="10pt" fo:letter-spacing="-0.007cm" fo:language="es" fo:country="ES" fo:font-style="normal" style:text-underline-style="none" fo:font-weight="normal" style:text-blinking="false"/>
    </style:style>
    <style:style style:name="T217" style:family="text">
      <style:text-properties fo:font-variant="normal" fo:text-transform="none" fo:color="#000000" style:text-line-through-style="none" style:font-name="Arial2" fo:font-size="10pt" fo:letter-spacing="-0.007cm" fo:font-style="normal" style:text-underline-style="none" fo:font-weight="bold" style:text-blinking="false"/>
    </style:style>
    <style:style style:name="T218" style:family="text">
      <style:text-properties fo:font-variant="normal" fo:text-transform="none" fo:color="#000000" style:text-line-through-style="none" style:font-name="Arial" fo:font-size="10pt" fo:language="es" fo:country="ES" fo:font-style="normal" style:text-underline-style="none" fo:font-weight="bold" style:text-blinking="false" fo:background-color="transparent" style:font-size-asian="10pt" style:font-size-complex="10pt" loext:char-shading-value="0"/>
    </style:style>
    <style:style style:name="T219" style:family="text">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loext:char-shading-value="0"/>
    </style:style>
    <style:style style:name="T220" style:family="text">
      <style:text-properties fo:font-variant="normal" fo:text-transform="none" fo:color="#000000" style:text-line-through-style="none" style:font-name="Arial" fo:font-size="10pt" fo:letter-spacing="-0.007cm" fo:language="es" fo:country="ES" fo:font-style="normal" style:text-underline-style="none" fo:font-weight="bold" style:text-blinking="false" fo:background-color="transparent" style:font-size-asian="10pt" style:font-size-complex="10pt" loext:char-shading-value="0"/>
    </style:style>
    <style:style style:name="T221" style:family="text">
      <style:text-properties fo:font-variant="normal" fo:text-transform="none" fo:color="#000000" style:text-line-through-style="none" style:font-name="Arial" fo:font-size="10pt" fo:letter-spacing="-0.007cm" fo:language="es" fo:country="ES" fo:font-style="normal" style:text-underline-style="none" fo:font-weight="normal" style:text-blinking="false" fo:background-color="transparent" style:font-size-asian="10pt" style:font-size-complex="10pt" loext:char-shading-value="0"/>
    </style:style>
    <style:style style:name="T222" style:family="text">
      <style:text-properties fo:font-variant="normal" fo:text-transform="none" fo:color="#000000" style:text-line-through-style="none" style:font-name="Arial" fo:font-size="10pt" fo:letter-spacing="-0.007cm" fo:language="es" fo:country="ES" fo:font-style="normal" style:text-underline-style="none" fo:font-weight="normal" style:text-blinking="false" style:font-size-asian="10pt" style:font-size-complex="10pt"/>
    </style:style>
    <style:style style:name="T223" style:family="text">
      <style:text-properties fo:font-variant="normal" fo:text-transform="none" fo:color="#000000" style:text-line-through-style="none" style:font-name="Arial" fo:font-size="10pt" fo:letter-spacing="-0.007cm" style:text-underline-style="none" style:text-blinking="false" style:font-size-asian="10pt" style:font-size-complex="10pt"/>
    </style:style>
    <style:style style:name="T224" style:family="text">
      <style:text-properties fo:font-variant="normal" fo:text-transform="none" fo:color="#000000" style:text-line-through-style="none" style:font-name="Arial" fo:font-size="10pt" fo:letter-spacing="-0.007cm" style:text-underline-style="none" style:text-blinking="false" fo:background-color="transparent" style:font-size-asian="10pt" style:font-size-complex="10pt" loext:char-shading-value="0"/>
    </style:style>
    <style:style style:name="T225" style:family="text">
      <style:text-properties fo:font-variant="normal" fo:text-transform="none" fo:color="#000000" style:text-line-through-style="none" style:font-name="Arial" fo:font-size="10pt" style:text-underline-style="none" style:text-blinking="false" fo:background-color="transparent" style:font-size-asian="10pt" style:font-size-complex="10pt" loext:char-shading-value="0"/>
    </style:style>
    <style:style style:name="T226" style:family="text">
      <style:text-properties fo:font-variant="normal" fo:text-transform="none" fo:color="#000000" style:text-line-through-style="none" fo:language="es" fo:country="ES" fo:font-style="normal" style:text-underline-style="none" fo:font-weight="bold" style:text-blinking="false"/>
    </style:style>
    <style:style style:name="T227" style:family="text">
      <style:text-properties fo:font-variant="normal" fo:text-transform="none" fo:color="#000000" style:text-line-through-style="none" fo:language="es" fo:country="ES" fo:font-style="normal" style:text-underline-style="none" fo:font-weight="bold" style:text-blinking="false" fo:background-color="transparent" loext:char-shading-value="0"/>
    </style:style>
    <style:style style:name="T228" style:family="text">
      <style:text-properties fo:font-variant="normal" fo:text-transform="none" fo:color="#000000" style:text-line-through-style="none" fo:language="es" fo:country="ES" fo:font-style="normal" style:text-underline-style="none" fo:font-weight="normal" style:text-blinking="false"/>
    </style:style>
    <style:style style:name="T229" style:family="text">
      <style:text-properties fo:font-variant="normal" fo:text-transform="none" fo:color="#000000" style:text-line-through-style="none" fo:language="es" fo:country="ES" fo:font-style="normal" style:text-underline-style="none" fo:font-weight="normal" style:text-blinking="false" fo:background-color="transparent" loext:char-shading-value="0"/>
    </style:style>
    <style:style style:name="T230" style:family="text">
      <style:text-properties fo:font-variant="normal" fo:text-transform="none" fo:color="#000000" fo:language="es" fo:country="ES" fo:font-style="normal"/>
    </style:style>
    <style:style style:name="T231" style:family="text">
      <style:text-properties fo:font-variant="normal" fo:text-transform="none" fo:color="#000000" fo:language="es" fo:country="ES" fo:font-style="normal" fo:font-weight="bold"/>
    </style:style>
    <style:style style:name="T232" style:family="text">
      <style:text-properties fo:font-variant="normal" fo:text-transform="none" fo:color="#000000" fo:language="es" fo:country="ES" fo:font-style="normal" fo:font-weight="bold" fo:background-color="transparent" loext:char-shading-value="0"/>
    </style:style>
    <style:style style:name="T233" style:family="text">
      <style:text-properties fo:font-variant="normal" fo:text-transform="none" fo:color="#000000" fo:language="es" fo:country="ES" fo:font-style="normal" fo:font-weight="normal"/>
    </style:style>
    <style:style style:name="T234" style:family="text">
      <style:text-properties fo:font-variant="normal" fo:text-transform="none" fo:color="#000000" fo:language="es" fo:country="ES" fo:font-style="normal" fo:font-weight="normal" fo:background-color="transparent" loext:char-shading-value="0"/>
    </style:style>
    <style:style style:name="T235" style:family="text">
      <style:text-properties fo:font-variant="normal" fo:text-transform="none" fo:color="#000000" fo:language="es" fo:country="ES" fo:font-style="normal" fo:background-color="transparent" loext:char-shading-value="0"/>
    </style:style>
    <style:style style:name="T236" style:family="text">
      <style:text-properties fo:font-variant="normal" fo:text-transform="none" fo:color="#000000" fo:background-color="transparent" loext:char-shading-value="0"/>
    </style:style>
    <style:style style:name="T237" style:family="text">
      <style:text-properties fo:font-variant="normal" fo:text-transform="none" fo:color="#000000" fo:letter-spacing="-0.007cm"/>
    </style:style>
    <style:style style:name="T238" style:family="text">
      <style:text-properties fo:font-variant="normal" fo:text-transform="none" fo:color="#000000" fo:letter-spacing="-0.007cm" fo:language="es" fo:country="ES" fo:font-style="normal"/>
    </style:style>
    <style:style style:name="T239" style:family="text">
      <style:text-properties fo:font-variant="normal" fo:text-transform="none" fo:color="#000000" fo:letter-spacing="-0.007cm" fo:language="es" fo:country="ES" fo:font-style="normal" fo:font-weight="bold" fo:background-color="transparent" loext:char-shading-value="0"/>
    </style:style>
    <style:style style:name="T240" style:family="text">
      <style:text-properties fo:font-variant="normal" fo:text-transform="none" fo:color="#000000" fo:letter-spacing="-0.007cm" fo:language="es" fo:country="ES" fo:font-style="normal" style:text-underline-style="solid" style:text-underline-width="auto" style:text-underline-color="font-color" fo:font-weight="normal" fo:background-color="transparent" loext:char-shading-value="0"/>
    </style:style>
    <style:style style:name="T241" style:family="text">
      <style:text-properties fo:font-variant="normal" fo:text-transform="none" fo:color="#000000" fo:letter-spacing="-0.007cm" fo:language="es" fo:country="ES" fo:font-style="normal" fo:font-weight="normal"/>
    </style:style>
    <style:style style:name="T242" style:family="text">
      <style:text-properties fo:font-variant="normal" fo:text-transform="none" fo:color="#000000" fo:letter-spacing="-0.007cm" fo:language="es" fo:country="ES" fo:font-style="italic" style:text-underline-style="solid" style:text-underline-width="auto" style:text-underline-color="font-color" fo:font-weight="normal" fo:background-color="transparent" loext:char-shading-value="0"/>
    </style:style>
    <style:style style:name="T243" style:family="text">
      <style:text-properties fo:font-variant="normal" fo:text-transform="none" fo:color="#000000" fo:letter-spacing="-0.007cm" fo:language="es" fo:country="ES" fo:font-style="italic" style:text-underline-style="solid" style:text-underline-width="auto" style:text-underline-color="font-color" fo:font-weight="bold" fo:background-color="transparent" loext:char-shading-value="0"/>
    </style:style>
    <style:style style:name="T244" style:family="text">
      <style:text-properties fo:font-variant="normal" fo:text-transform="none" fo:color="#000000" style:font-name="Arial" fo:font-size="10pt" fo:font-weight="normal" fo:background-color="transparent" style:font-size-asian="10pt" style:font-size-complex="10pt" loext:char-shading-value="0"/>
    </style:style>
    <style:style style:name="T245" style:family="text">
      <style:text-properties fo:font-variant="normal" fo:text-transform="none" fo:color="#000000" style:font-name="Arial" fo:font-size="10pt" fo:font-style="normal" fo:font-weight="normal" fo:background-color="transparent" style:font-size-asian="10pt" style:font-size-complex="10pt" loext:char-shading-value="0"/>
    </style:style>
    <style:style style:name="T246" style:family="text">
      <style:text-properties fo:font-variant="normal" fo:text-transform="none" fo:color="#000000" style:font-name="Arial" fo:font-size="10pt" fo:font-style="normal" fo:font-weight="bold" fo:background-color="transparent" style:font-size-asian="10pt" style:font-size-complex="10pt" loext:char-shading-value="0"/>
    </style:style>
    <style:style style:name="T247" style:family="text">
      <style:text-properties fo:font-variant="normal" fo:text-transform="none" fo:color="#000000" style:font-name="Arial" fo:font-size="10pt" fo:language="es" fo:country="ES" fo:font-style="normal" fo:font-weight="bold" style:font-size-asian="10pt" style:font-size-complex="10pt"/>
    </style:style>
    <style:style style:name="T248" style:family="text">
      <style:text-properties fo:font-variant="normal" fo:text-transform="none" fo:color="#000000" style:font-name="Arial" fo:font-size="10pt" fo:language="es" fo:country="ES" fo:font-style="normal" fo:font-weight="normal" fo:background-color="transparent" style:font-size-asian="10pt" style:font-size-complex="10pt" loext:char-shading-value="0"/>
    </style:style>
    <style:style style:name="T249" style:family="text">
      <style:text-properties fo:font-variant="normal" fo:text-transform="none" fo:color="#000000" style:font-name="Arial" fo:font-size="10pt" fo:language="es" fo:country="ES" fo:font-style="normal" fo:font-weight="normal" style:font-size-asian="10pt" style:font-size-complex="10pt"/>
    </style:style>
    <style:style style:name="T250" style:family="text">
      <style:text-properties fo:font-variant="normal" fo:text-transform="none" fo:color="#000000" style:font-name="Arial" fo:font-size="10pt" fo:letter-spacing="-0.007cm" fo:language="es" fo:country="ES" fo:font-style="normal" style:text-underline-style="solid" style:text-underline-width="auto" style:text-underline-color="font-color" fo:font-weight="normal" fo:background-color="transparent" style:font-size-asian="10pt" style:font-size-complex="10pt" loext:char-shading-value="0"/>
    </style:style>
    <style:style style:name="T251" style:family="text">
      <style:text-properties fo:font-variant="normal" fo:text-transform="none" fo:color="#000000" style:font-name="Arial" fo:font-size="10pt" fo:letter-spacing="-0.007cm" fo:language="es" fo:country="ES" fo:font-style="normal" style:text-underline-style="solid" style:text-underline-width="auto" style:text-underline-color="font-color" fo:font-weight="bold" fo:background-color="transparent" style:font-size-asian="10pt" style:font-size-complex="10pt" loext:char-shading-value="0"/>
    </style:style>
    <style:style style:name="T252" style:family="text">
      <style:text-properties fo:font-variant="normal" fo:text-transform="none" fo:color="#000000" style:font-name="Arial" fo:font-size="10pt" fo:letter-spacing="-0.007cm" style:text-underline-style="solid" style:text-underline-width="auto" style:text-underline-color="font-color" fo:background-color="transparent" style:font-size-asian="10pt" style:font-size-complex="10pt" loext:char-shading-value="0"/>
    </style:style>
    <style:style style:name="T253" style:family="text">
      <style:text-properties fo:font-variant="normal" fo:text-transform="none" fo:color="#000000" style:font-name="Arial" fo:font-size="10pt" style:font-size-asian="10pt" style:font-size-complex="10pt"/>
    </style:style>
    <style:style style:name="T254" style:family="text">
      <style:text-properties fo:font-variant="normal" fo:text-transform="none" fo:color="#000000" style:font-name="Arial" fo:font-size="10pt" fo:background-color="transparent" style:font-size-asian="10pt" style:font-size-complex="10pt" loext:char-shading-value="0"/>
    </style:style>
    <style:style style:name="T255" style:family="text">
      <style:text-properties fo:font-variant="normal" fo:text-transform="none" style:font-name="Arial1" fo:font-size="10pt" fo:font-style="normal"/>
    </style:style>
    <style:style style:name="T256" style:family="text">
      <style:text-properties fo:font-variant="normal" fo:text-transform="none" style:font-name="Arial1" fo:font-size="10pt" fo:font-style="normal" fo:font-weight="normal"/>
    </style:style>
    <style:style style:name="T257" style:family="text">
      <style:text-properties fo:font-variant="normal" fo:text-transform="none" style:font-name="Arial1" fo:font-size="10pt" fo:font-style="normal" fo:font-weight="normal" fo:background-color="transparent" loext:char-shading-value="0"/>
    </style:style>
    <style:style style:name="T258" style:family="text">
      <style:text-properties fo:font-variant="normal" fo:text-transform="none" style:font-name="Arial1" fo:font-size="10pt" fo:font-style="normal" fo:font-weight="bold"/>
    </style:style>
    <style:style style:name="T259" style:family="text">
      <style:text-properties fo:font-variant="normal" fo:text-transform="none" style:font-name="Arial1" fo:font-size="10pt" fo:font-style="italic" fo:font-weight="normal" fo:background-color="transparent" loext:char-shading-value="0"/>
    </style:style>
    <style:style style:name="T260" style:family="text">
      <style:text-properties fo:font-variant="normal" fo:text-transform="none" style:font-name="Arial1" fo:font-size="9pt" fo:letter-spacing="normal" fo:language="zxx" fo:country="none" fo:font-style="italic" style:text-underline-style="solid" style:text-underline-width="auto" style:text-underline-color="font-color" fo:font-weight="bold" fo:background-color="transparent" loext:char-shading-value="0"/>
    </style:style>
    <style:style style:name="T261" style:family="text">
      <style:text-properties fo:font-variant="normal" fo:text-transform="none" style:font-name="Arial1" fo:font-size="9pt" fo:font-style="italic" fo:font-weight="bold" fo:background-color="transparent" loext:char-shading-value="0"/>
    </style:style>
    <style:style style:name="T262" style:family="text">
      <style:text-properties fo:font-variant="normal" fo:text-transform="none" style:font-name="Arial1" fo:font-size="9pt" fo:font-style="italic" fo:background-color="transparent" loext:char-shading-value="0"/>
    </style:style>
    <style:style style:name="T263" style:family="text">
      <style:text-properties fo:font-variant="normal" fo:text-transform="none" fo:background-color="transparent" loext:char-shading-value="0"/>
    </style:style>
    <style:style style:name="T264" style:family="text">
      <style:text-properties fo:font-variant="normal" fo:text-transform="none" style:text-line-through-style="none" style:text-underline-style="none" style:text-blinking="false"/>
    </style:style>
    <style:style style:name="T265" style:family="text">
      <style:text-properties fo:font-variant="normal" fo:text-transform="none" style:text-line-through-style="none" style:text-underline-style="none" style:text-blinking="false" fo:background-color="transparent" loext:char-shading-value="0"/>
    </style:style>
    <style:style style:name="T266" style:family="text">
      <style:text-properties fo:font-variant="normal" fo:text-transform="none" style:text-line-through-style="none" fo:font-style="normal" style:text-underline-style="none" style:text-blinking="false"/>
    </style:style>
    <style:style style:name="T267" style:family="text">
      <style:text-properties fo:font-variant="normal" fo:text-transform="none" style:text-line-through-style="none" fo:font-style="normal" style:text-underline-style="none" style:text-blinking="false" fo:background-color="transparent" loext:char-shading-value="0"/>
    </style:style>
    <style:style style:name="T268" style:family="text">
      <style:text-properties fo:font-variant="normal" fo:text-transform="none" style:text-line-through-style="none" fo:font-style="normal" style:text-underline-style="none" fo:font-weight="bold" style:text-blinking="false" fo:background-color="transparent" loext:char-shading-value="0"/>
    </style:style>
    <style:style style:name="T269" style:family="text">
      <style:text-properties fo:font-variant="normal" fo:text-transform="none" style:text-line-through-style="none" style:font-name="Arial1" fo:font-size="10pt" fo:font-style="normal" style:text-underline-style="none" fo:font-weight="bold" style:text-blinking="false" fo:background-color="transparent" loext:char-shading-value="0"/>
    </style:style>
    <style:style style:name="T270" style:family="text">
      <style:text-properties fo:font-variant="normal" fo:text-transform="none" style:text-line-through-style="none" style:font-name="Arial1" fo:font-size="9pt" fo:letter-spacing="normal" fo:language="es" fo:country="ES" fo:font-style="italic" style:text-underline-style="none" fo:font-weight="normal" style:text-blinking="false" fo:background-color="transparent" loext:char-shading-value="0"/>
    </style:style>
    <style:style style:name="T271" style:family="text">
      <style:text-properties fo:font-variant="normal" fo:text-transform="none" style:text-line-through-style="none" style:font-name="Arial1" fo:font-size="9pt" fo:letter-spacing="normal" fo:language="es" fo:country="ES" fo:font-style="italic" style:text-underline-style="none" style:text-blinking="false" fo:background-color="transparent" loext:char-shading-value="0"/>
    </style:style>
    <style:style style:name="T272" style:family="text">
      <style:text-properties fo:font-variant="normal" fo:text-transform="none" style:text-line-through-style="none" style:font-name="Arial1" fo:font-size="9pt" fo:letter-spacing="normal" fo:language="es" fo:country="ES" fo:font-style="italic" style:text-underline-style="none" fo:font-weight="bold" style:text-blinking="false" fo:background-color="transparent" loext:char-shading-value="0"/>
    </style:style>
    <style:style style:name="T273" style:family="text">
      <style:text-properties fo:font-variant="normal" fo:text-transform="none" style:text-line-through-style="none" style:font-name="Arial1" fo:font-size="9pt" fo:letter-spacing="normal" fo:font-style="italic" style:text-underline-style="none" style:text-blinking="false" fo:background-color="transparent" loext:char-shading-value="0"/>
    </style:style>
    <style:style style:name="T274" style:family="text">
      <style:text-properties fo:font-variant="normal" fo:text-transform="none" style:text-line-through-style="none" style:font-name="Arial1" fo:font-size="9pt" fo:letter-spacing="normal" fo:language="zxx" fo:country="none" fo:font-style="italic" style:text-underline-style="none" style:text-blinking="false" fo:background-color="transparent" loext:char-shading-value="0"/>
    </style:style>
    <style:style style:name="T275" style:family="text">
      <style:text-properties fo:font-variant="normal" fo:text-transform="none" style:text-line-through-style="none" style:font-name="Arial1" fo:font-size="9pt" fo:letter-spacing="normal" fo:language="zxx" fo:country="none" fo:font-style="italic" style:text-underline-style="none" fo:font-weight="bold" style:text-blinking="false" fo:background-color="transparent" loext:char-shading-value="0"/>
    </style:style>
    <style:style style:name="T276" style:family="text">
      <style:text-properties fo:font-variant="normal" fo:text-transform="none" style:text-line-through-style="none" style:font-name="Arial1" fo:font-size="9pt" fo:letter-spacing="normal" fo:language="zxx" fo:country="none" fo:font-style="italic" style:text-underline-style="none" fo:font-weight="normal" style:text-blinking="false" fo:background-color="transparent" loext:char-shading-value="0"/>
    </style:style>
    <style:style style:name="T277" style:family="text">
      <style:text-properties fo:font-variant="normal" fo:text-transform="none" style:text-line-through-style="none" fo:letter-spacing="-0.007cm" style:text-underline-style="none" fo:font-weight="bold" style:text-blinking="false" fo:background-color="transparent" loext:char-shading-value="0"/>
    </style:style>
    <style:style style:name="T278" style:family="text">
      <style:text-properties fo:font-variant="normal" fo:text-transform="none" style:text-line-through-style="none" style:font-name="Arial2" fo:font-size="10pt" fo:font-style="normal" style:text-underline-style="none" fo:font-weight="normal" style:text-blinking="false"/>
    </style:style>
    <style:style style:name="T279" style:family="text">
      <style:text-properties fo:font-variant="normal" fo:text-transform="none" style:text-line-through-style="none" fo:letter-spacing="normal" fo:language="zxx" fo:country="none" style:text-underline-style="none" style:text-blinking="false"/>
    </style:style>
    <style:style style:name="T280" style:family="text">
      <style:text-properties fo:font-variant="normal" fo:text-transform="none" style:text-line-through-style="none" fo:language="es" fo:country="ES" fo:font-style="normal" style:text-underline-style="none" fo:font-weight="bold" style:text-blinking="false" fo:background-color="transparent" loext:char-shading-value="0"/>
    </style:style>
    <style:style style:name="T281" style:family="text">
      <style:text-properties fo:font-variant="normal" fo:text-transform="none" style:text-line-through-style="none" fo:font-style="italic" style:text-underline-style="none" fo:font-weight="bold" style:text-blinking="false"/>
    </style:style>
    <style:style style:name="T282" style:family="text">
      <style:text-properties fo:font-variant="normal" fo:text-transform="none" style:text-line-through-style="none" fo:font-style="italic" style:text-underline-style="none" fo:font-weight="normal" style:text-blinking="false"/>
    </style:style>
    <style:style style:name="T283" style:family="text">
      <style:text-properties fo:font-variant="normal" fo:text-transform="none" fo:language="es" fo:country="ES" fo:font-style="normal" fo:font-weight="bold"/>
    </style:style>
    <style:style style:name="T284" style:family="text">
      <style:text-properties fo:font-variant="normal" fo:text-transform="none" fo:language="es" fo:country="ES" fo:font-style="normal" fo:font-weight="bold" fo:background-color="transparent" loext:char-shading-value="0"/>
    </style:style>
    <style:style style:name="T285" style:family="text">
      <style:text-properties fo:font-variant="normal" fo:text-transform="none" fo:language="es" fo:country="ES" fo:font-style="normal" fo:font-weight="normal"/>
    </style:style>
    <style:style style:name="T286" style:family="text">
      <style:text-properties fo:font-variant="normal" fo:text-transform="none" fo:language="es" fo:country="ES" fo:font-style="normal" fo:font-weight="normal" fo:background-color="transparent" loext:char-shading-value="0"/>
    </style:style>
    <style:style style:name="T287" style:family="text">
      <style:text-properties fo:font-variant="normal" fo:text-transform="none" fo:letter-spacing="normal" fo:language="zxx" fo:country="none" style:text-underline-style="solid" style:text-underline-width="auto" style:text-underline-color="font-color"/>
    </style:style>
    <style:style style:name="T288" style:family="text">
      <style:text-properties fo:font-variant="normal" fo:text-transform="none" style:font-name="Arial" fo:font-size="10pt" fo:font-style="normal" fo:background-color="transparent" style:font-size-asian="10pt" style:font-size-complex="10pt" loext:char-shading-value="0"/>
    </style:style>
    <style:style style:name="T289" style:family="text">
      <style:text-properties fo:font-variant="normal" fo:text-transform="none" style:font-name="Arial" fo:font-size="10pt" fo:background-color="transparent" style:font-size-asian="10pt" style:font-size-complex="10pt" loext:char-shading-value="0"/>
    </style:style>
    <style:style style:name="T290" style:family="text">
      <style:text-properties fo:font-variant="normal" fo:text-transform="none" fo:font-style="italic" fo:background-color="transparent" loext:char-shading-value="0"/>
    </style:style>
    <style:style style:name="T291" style:family="text">
      <style:text-properties style:text-line-through-style="none" style:font-name="Arial1" fo:font-size="10pt" style:text-underline-style="none" style:text-blinking="false" fo:background-color="transparent" loext:char-shading-value="0"/>
    </style:style>
    <style:style style:name="T292" style:family="text">
      <style:text-properties style:text-line-through-style="none" style:font-name="Arial1" fo:font-size="9pt" fo:font-style="italic" style:text-underline-style="none" fo:font-weight="bold" style:text-blinking="false"/>
    </style:style>
    <style:style style:name="T293" style:family="text">
      <style:text-properties style:text-line-through-style="none" style:font-name="Arial1" fo:font-size="9pt" fo:font-style="italic" style:text-underline-style="none" fo:font-weight="bold" style:text-blinking="false" fo:background-color="transparent" loext:char-shading-value="0"/>
    </style:style>
    <style:style style:name="T294" style:family="text">
      <style:text-properties style:text-line-through-style="none" style:font-name="Arial1" fo:font-size="9pt" fo:font-style="italic" style:text-underline-style="none" fo:font-weight="normal" style:text-blinking="false" fo:background-color="transparent" loext:char-shading-value="0"/>
    </style:style>
    <style:style style:name="T295" style:family="text">
      <style:text-properties style:text-line-through-style="none" style:font-name="Arial1" fo:font-size="9pt" fo:font-style="italic" style:text-underline-style="none" style:text-blinking="false"/>
    </style:style>
    <style:style style:name="T296" style:family="text">
      <style:text-properties style:text-line-through-style="none" style:font-name="Arial1" fo:font-size="9pt" fo:font-style="italic" style:text-underline-style="none" style:text-blinking="false" fo:background-color="transparent" loext:char-shading-value="0"/>
    </style:style>
    <style:style style:name="T297" style:family="text">
      <style:text-properties style:text-line-through-style="none" style:font-name="Arial1" fo:font-size="9pt" fo:language="es" fo:country="ES" fo:font-style="italic" style:text-underline-style="none" fo:font-weight="bold" style:text-blinking="false" fo:background-color="transparent" loext:char-shading-value="0"/>
    </style:style>
    <style:style style:name="T298" style:family="text">
      <style:text-properties style:text-line-through-style="none" style:font-name="Arial1" fo:font-size="9pt" fo:language="es" fo:country="ES" fo:font-style="italic" style:text-underline-style="none" fo:font-weight="normal" style:text-blinking="false" fo:background-color="transparent" loext:char-shading-value="0"/>
    </style:style>
    <style:style style:name="T299" style:family="text">
      <style:text-properties style:text-line-through-style="none" style:font-name="Arial1" fo:font-size="9pt" fo:language="es" fo:country="ES" fo:font-style="italic" style:text-underline-style="none" style:text-blinking="false" fo:background-color="transparent" loext:char-shading-value="0"/>
    </style:style>
    <style:style style:name="T300" style:family="text">
      <style:text-properties style:text-line-through-style="none" style:font-name="Arial1" fo:font-size="9pt" fo:letter-spacing="normal" fo:language="zxx" fo:country="none" fo:font-style="italic" style:text-underline-style="none" fo:font-weight="normal" style:text-blinking="false" fo:background-color="transparent" loext:char-shading-value="0"/>
    </style:style>
    <style:style style:name="T301" style:family="text">
      <style:text-properties style:text-line-through-style="none" style:font-name="Arial1" fo:font-size="9pt" fo:language="zxx" fo:country="none" fo:font-style="italic" style:text-underline-style="none" style:text-blinking="false" fo:background-color="transparent" loext:char-shading-value="0"/>
    </style:style>
    <style:style style:name="T302" style:family="text">
      <style:text-properties style:text-line-through-style="none" style:text-underline-style="none" style:text-blinking="false"/>
    </style:style>
    <style:style style:name="T303" style:family="text">
      <style:text-properties style:text-line-through-style="none" style:text-underline-style="none" style:text-blinking="false" fo:background-color="transparent" loext:char-shading-value="0"/>
    </style:style>
    <style:style style:name="T304" style:family="text">
      <style:text-properties style:text-line-through-style="none" fo:language="es" fo:country="ES" style:text-underline-style="none" fo:font-weight="normal" style:text-blinking="false"/>
    </style:style>
    <style:style style:name="T305" style:family="text">
      <style:text-properties style:text-line-through-style="none" fo:language="es" fo:country="ES" fo:font-style="italic" style:text-underline-style="none" fo:font-weight="normal" style:text-blinking="false"/>
    </style:style>
    <style:style style:name="T306" style:family="text">
      <style:text-properties style:text-line-through-style="none" fo:language="es" fo:country="ES" fo:font-style="italic" style:text-underline-style="none" fo:font-weight="normal" style:text-blinking="false" fo:background-color="transparent" loext:char-shading-value="0"/>
    </style:style>
    <style:style style:name="T307" style:family="text">
      <style:text-properties style:text-line-through-style="none" fo:language="es" fo:country="ES" fo:font-style="italic" style:text-underline-style="none" fo:font-weight="bold" style:text-blinking="false"/>
    </style:style>
    <style:style style:name="T308" style:family="text">
      <style:text-properties style:text-line-through-style="none" fo:language="es" fo:country="ES" fo:font-style="italic" style:text-underline-style="none" fo:font-weight="bold" style:text-blinking="false" fo:background-color="transparent" loext:char-shading-value="0"/>
    </style:style>
    <style:style style:name="T309" style:family="text">
      <style:text-properties style:text-line-through-style="none" fo:letter-spacing="-0.007cm" style:text-underline-style="none" fo:font-weight="bold" style:text-blinking="false"/>
    </style:style>
    <style:style style:name="T310" style:family="text">
      <style:text-properties style:text-line-through-style="none" fo:letter-spacing="-0.007cm" style:text-underline-style="none" fo:font-weight="normal" style:text-blinking="false"/>
    </style:style>
    <style:style style:name="T311" style:family="text">
      <style:text-properties style:text-line-through-style="none" fo:font-size="9pt" fo:language="es" fo:country="ES" fo:font-style="italic" style:text-underline-style="none" fo:font-weight="bold" style:text-blinking="false" fo:background-color="transparent" loext:char-shading-value="0"/>
    </style:style>
    <style:style style:name="T312" style:family="text">
      <style:text-properties style:text-line-through-style="none" fo:font-size="9pt" fo:language="es" fo:country="ES" fo:font-style="italic" style:text-underline-style="none" fo:font-weight="normal" style:text-blinking="false" fo:background-color="transparent" loext:char-shading-value="0"/>
    </style:style>
    <style:style style:name="T313" style:family="text">
      <style:text-properties style:text-line-through-style="none" fo:font-style="italic" style:text-underline-style="none" style:text-blinking="false"/>
    </style:style>
    <style:style style:name="T314" style:family="text">
      <style:text-properties style:text-line-through-style="none" fo:font-style="italic" style:text-underline-style="none" style:text-blinking="false" fo:background-color="transparent" loext:char-shading-value="0"/>
    </style:style>
    <style:style style:name="T315" style:family="text">
      <style:text-properties style:text-line-through-style="none" fo:font-style="italic" style:text-underline-style="none" fo:font-weight="bold" style:text-blinking="false"/>
    </style:style>
    <style:style style:name="T316" style:family="text">
      <style:text-properties style:text-line-through-style="none" fo:font-style="italic" style:text-underline-style="none" fo:font-weight="bold" style:text-blinking="false" fo:background-color="transparent" loext:char-shading-value="0"/>
    </style:style>
    <style:style style:name="T317" style:family="text">
      <style:text-properties fo:letter-spacing="-0.007cm"/>
    </style:style>
    <style:style style:name="T318" style:family="text">
      <style:text-properties fo:letter-spacing="-0.007cm" fo:font-weight="bold"/>
    </style:style>
    <style:style style:name="T319" style:family="text">
      <style:text-properties fo:letter-spacing="-0.007cm" fo:font-weight="normal"/>
    </style:style>
    <style:style style:name="T320" style:family="text">
      <style:text-properties fo:letter-spacing="-0.007cm" fo:font-weight="normal" fo:background-color="transparent" loext:char-shading-value="0"/>
    </style:style>
    <style:style style:name="T321" style:family="text">
      <style:text-properties fo:letter-spacing="-0.007cm" fo:font-style="italic"/>
    </style:style>
    <style:style style:name="T322" style:family="text">
      <style:text-properties fo:letter-spacing="-0.007cm" fo:font-style="italic" fo:background-color="transparent" loext:char-shading-value="0"/>
    </style:style>
    <style:style style:name="T323" style:family="text">
      <style:text-properties fo:letter-spacing="-0.007cm" fo:font-style="italic" fo:font-weight="bold"/>
    </style:style>
    <style:style style:name="T324" style:family="text">
      <style:text-properties fo:language="es" fo:country="ES"/>
    </style:style>
    <style:style style:name="T325" style:family="text">
      <style:text-properties fo:language="es" fo:country="ES" fo:font-weight="bold"/>
    </style:style>
    <style:style style:name="T326" style:family="text">
      <style:text-properties fo:language="es" fo:country="ES" fo:font-weight="bold" fo:background-color="transparent" loext:char-shading-value="0"/>
    </style:style>
    <style:style style:name="T327" style:family="text">
      <style:text-properties fo:language="es" fo:country="ES" fo:font-weight="normal"/>
    </style:style>
    <style:style style:name="T328" style:family="text">
      <style:text-properties fo:language="es" fo:country="ES" fo:font-weight="normal" fo:background-color="transparent" loext:char-shading-value="0"/>
    </style:style>
    <style:style style:name="T329" style:family="text">
      <style:text-properties fo:language="es" fo:country="ES" style:text-underline-style="solid" style:text-underline-width="auto" style:text-underline-color="font-color" fo:font-weight="bold"/>
    </style:style>
    <style:style style:name="T330" style:family="text">
      <style:text-properties fo:language="es" fo:country="ES" fo:font-style="italic"/>
    </style:style>
    <style:style style:name="T331" style:family="text">
      <style:text-properties fo:language="es" fo:country="ES" fo:font-style="italic" style:text-underline-style="solid" style:text-underline-width="auto" style:text-underline-color="font-color" fo:font-weight="normal" fo:background-color="transparent" loext:char-shading-value="0"/>
    </style:style>
    <style:style style:name="T332" style:family="text">
      <style:text-properties fo:language="es" fo:country="ES" fo:font-style="italic" fo:font-weight="bold"/>
    </style:style>
    <style:style style:name="T333" style:family="text">
      <style:text-properties fo:language="es" fo:country="ES" fo:font-style="italic" fo:font-weight="bold" fo:background-color="transparent" loext:char-shading-value="0"/>
    </style:style>
    <style:style style:name="T334" style:family="text">
      <style:text-properties fo:language="es" fo:country="ES" fo:font-style="italic" fo:font-weight="normal"/>
    </style:style>
    <style:style style:name="T335" style:family="text">
      <style:text-properties fo:language="es" fo:country="ES" fo:font-style="italic" fo:font-weight="normal" fo:background-color="transparent" loext:char-shading-value="0"/>
    </style:style>
    <style:style style:name="T336" style:family="text">
      <style:text-properties fo:language="es" fo:country="ES" fo:font-style="italic" fo:background-color="transparent" loext:char-shading-value="0"/>
    </style:style>
    <style:style style:name="T337" style:family="text">
      <style:text-properties style:text-position="-33% 80%" style:font-name="Arial1" fo:font-size="9pt" fo:font-style="italic" fo:background-color="transparent" loext:char-shading-value="0"/>
    </style:style>
    <style:style style:name="T338" style:family="text">
      <style:text-properties style:text-position="33% 80%" style:font-name="Arial1" fo:font-size="9pt" fo:font-style="italic" fo:background-color="transparent" loext:char-shading-value="0"/>
    </style:style>
    <style:style style:name="T339" style:family="text">
      <style:text-properties fo:font-size="13pt"/>
    </style:style>
    <style:style style:name="T340" style:family="text">
      <style:text-properties style:font-name="Arial" fo:font-size="7pt" style:font-size-asian="7pt" style:font-size-complex="7pt"/>
    </style:style>
    <style:style style:name="T341" style:family="text">
      <style:text-properties style:font-name="Arial" fo:font-size="7pt" style:text-underline-style="solid" style:text-underline-width="auto" style:text-underline-color="font-color" style:font-size-asian="7pt" style:font-size-complex="7pt"/>
    </style:style>
    <style:style style:name="T342" style:family="text">
      <style:text-properties style:font-name="Arial" fo:font-size="10pt" style:text-underline-style="solid" style:text-underline-width="auto" style:text-underline-color="font-color" style:font-size-asian="10pt" style:font-size-complex="10pt"/>
    </style:style>
    <style:style style:name="T343"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344" style:family="text">
      <style:text-properties style:font-name="Arial" fo:font-size="10pt" style:text-underline-style="solid" style:text-underline-width="auto" style:text-underline-color="font-color" fo:font-weight="bold" fo:background-color="transparent" style:font-size-asian="10pt" style:font-weight-asian="bold" style:font-size-complex="10pt" style:font-weight-complex="bold" loext:char-shading-value="0"/>
    </style:style>
    <style:style style:name="T345" style:family="text">
      <style:text-properties style:font-name="Arial" fo:font-size="10pt" style:font-size-asian="10pt" style:font-size-complex="10pt"/>
    </style:style>
    <style:style style:name="T346" style:family="text">
      <style:text-properties style:font-name="Arial" fo:font-size="10pt" fo:background-color="transparent" style:font-size-asian="10pt" style:font-size-complex="10pt" loext:char-shading-value="0"/>
    </style:style>
    <style:style style:name="T347" style:family="text">
      <style:text-properties style:font-name="Arial" fo:font-size="10pt" fo:font-weight="bold" fo:background-color="transparent" style:font-size-asian="10pt" style:font-size-complex="10pt" loext:char-shading-value="0"/>
    </style:style>
    <style:style style:name="T348" style:family="text">
      <style:text-properties style:font-name="Arial" fo:font-size="10pt" fo:font-weight="normal" fo:background-color="transparent" style:font-size-asian="10pt" style:font-size-complex="10pt" loext:char-shading-value="0"/>
    </style:style>
    <style:style style:name="T349" style:family="text">
      <style:text-properties style:font-name="Arial" fo:font-size="10pt" style:text-underline-style="none" fo:font-weight="bold" style:font-size-asian="10pt" style:font-weight-asian="bold" style:font-size-complex="10pt" style:font-weight-complex="bold"/>
    </style:style>
    <style:style style:name="T350" style:family="text">
      <style:text-properties style:font-name="Arial" style:text-underline-style="solid" style:text-underline-width="auto" style:text-underline-color="font-color" fo:font-weight="bold" style:font-weight-asian="bold" style:font-weight-complex="bold"/>
    </style:style>
    <style:style style:name="T351" style:family="text">
      <style:text-properties style:font-name="Arial" style:text-underline-style="none" fo:font-weight="bold" style:font-weight-asian="bold" style:font-weight-complex="bold"/>
    </style:style>
    <style:style style:name="T352" style:family="text">
      <style:text-properties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1.61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A">
        <style:list-level-properties text:space-before="3.734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
      <text:list-level-style-bullet text:level="1" text:style-name="Bullet_20_Symbols" style:num-suffix="." text:bullet-char="•">
        <style:list-level-properties text:space-before="2.6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3.734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9"><text:span text:style-name="T6"><text:tab/> ACTA DE LA SESIÓN ORDINARIA CELEBRADA POR LA JUNTA DE GOBIERNO LOCAL DEL AYUNTAMIENTO DE MOGÁN EL DÍA 13 DE ABRIL DE 2021.</text:span><text:span text:style-name="T339"> </text:span></text:p>
      <text:p text:style-name="P49">En la Sala de reuniones de las Casas Consistoriales de Mogán, siendo las doce horas, diez minutos del día <text:span text:style-name="T2">13 de abril de 2021</text:span>, se reúne la Junta de Gobierno Local, bajo la Presidencia de la <text:span text:style-name="T2">Alcaldesa-Presidenta,</text:span> y con la asistencia de los señores Tenientes de Alcalde que al margen se expresan, al objeto de celebrar <text:span text:style-name="T2">sesión ordinaria,</text:span> <text:span text:style-name="T2">en primera convocatoria,</text:span> para la que habían sido convocados previamente. </text:p>
      <text:p text:style-name="P49">Actúa <text:span text:style-name="T2">don David Chao Castro,</text:span> Secretario General Accidental, que da fe del acto. </text:p>
      <text:p text:style-name="P49"/>
      <text:p text:style-name="P20">SRES. Y SRAS. ASISTENTES </text:p>
      <text:p text:style-name="Text_20_body"><text:span text:style-name="Strong_20_Emphasis"><text:span text:style-name="T340">ALCALDESA-PRESIDENTA</text:span></text:span><text:span text:style-name="T340">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341">Nombre</text:span></text:span></text:p>
          </table:table-cell>
          <table:table-cell table:style-name="Table3.A1" office:value-type="string">
            <text:p text:style-name="P9"><text:span text:style-name="Strong_20_Emphasis"><text:span text:style-name="T341">Asiste</text:span></text:span></text:p>
          </table:table-cell>
          <table:table-cell table:style-name="Table3.A1" office:value-type="string">
            <text:p text:style-name="P9"><text:span text:style-name="Strong_20_Emphasis"><text:span text:style-name="T341">Partido</text:span></text:span></text:p>
          </table:table-cell>
        </table:table-row>
        <table:table-row>
          <table:table-cell table:style-name="Table3.A1" office:value-type="string">
            <text:p text:style-name="P6">ONALIA BUENO GARCÍA</text:p>
          </table:table-cell>
          <table:table-cell table:style-name="Table3.A1" office:value-type="string">
            <text:p text:style-name="P7">Sí</text:p>
          </table:table-cell>
          <table:table-cell table:style-name="Table3.A1" office:value-type="string">
            <text:p text:style-name="P7">CIUCA</text:p>
          </table:table-cell>
        </table:table-row>
      </table:table>
      <text:p text:style-name="P19"/>
      <text:p text:style-name="Text_20_body"><text:span text:style-name="Strong_20_Emphasis"><text:span text:style-name="T340">CONCEJALES</text:span></text:span><text:span text:style-name="T340">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341">Nombre</text:span></text:span></text:p>
          </table:table-cell>
          <table:table-cell table:style-name="Table5.A1" office:value-type="string">
            <text:p text:style-name="P9"><text:span text:style-name="Strong_20_Emphasis"><text:span text:style-name="T341">Asiste</text:span></text:span></text:p>
          </table:table-cell>
          <table:table-cell table:style-name="Table5.A1" office:value-type="string">
            <text:p text:style-name="P9"><text:span text:style-name="Strong_20_Emphasis"><text:span text:style-name="T341">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Á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LUIS MIGUEL BECERRA ANDRÉ</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É FRANCISCO GONZÁLEZ GONZÁ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Á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Í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19"/>
      <text:p text:style-name="Text_20_body"><text:span text:style-name="Strong_20_Emphasis"><text:span text:style-name="T340"/></text:span></text:p>
      <text:p text:style-name="P20">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341">Nombre</text:span></text:span></text:p>
          </table:table-cell>
          <table:table-cell table:style-name="Tabla1.A1" office:value-type="string">
            <text:p text:style-name="P9"><text:span text:style-name="Strong_20_Emphasis"><text:span text:style-name="T341">Asiste</text:span></text:span></text:p>
          </table:table-cell>
        </table:table-row>
        <table:table-row>
          <table:table-cell table:style-name="Tabla1.A1" office:value-type="string">
            <text:p text:style-name="P6">GONZALO MARTÍNEZ LÁZARO</text:p>
          </table:table-cell>
          <table:table-cell table:style-name="Tabla1.A1" office:value-type="string">
            <text:p text:style-name="P7">No</text:p>
          </table:table-cell>
        </table:table-row>
      </table:table>
      <text:p text:style-name="P19"><text:span text:style-name="Strong_20_Emphasis"><text:span text:style-name="T340"/></text:span></text:p>
      <text:p text:style-name="Text_20_body"><text:span text:style-name="Strong_20_Emphasis"><text:span text:style-name="T340"/></text:span></text:p>
      <text:p text:style-name="Text_20_body"><text:span text:style-name="Strong_20_Emphasis"><text:span text:style-name="T340">SECRETARIO</text:span></text:span><text:span text:style-name="T340">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341">Nombre</text:span></text:span></text:p>
          </table:table-cell>
          <table:table-cell table:style-name="Table6.A1" office:value-type="string">
            <text:p text:style-name="P9"><text:span text:style-name="Strong_20_Emphasis"><text:span text:style-name="T341">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19"/>
      <text:p text:style-name="P49">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21"/>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342">Nº Orden</text:span></text:span></text:p>
          </table:table-cell>
          <table:table-cell table:style-name="Table7.A1" office:value-type="string">
            <text:p text:style-name="Table_20_Contents"><text:span text:style-name="Strong_20_Emphasis"><text:span text:style-name="T342">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56935/2021 Propuesta para abonar los servicios en jornada dominical y nocturna correspondientes al mes de marzo de 2021, a los funcionarios de este Ayuntamiento pertenecientes a la Policía Local.</text:p>
          </table:table-cell>
        </table:table-row>
        <table:table-row>
          <table:table-cell table:style-name="Table7.A1" office:value-type="string">
            <text:p text:style-name="P5">Punto 3º</text:p>
          </table:table-cell>
          <table:table-cell table:style-name="Table7.A1" office:value-type="string">
            <text:p text:style-name="P5">Expte. 356988/2021. Abono de sábados y festivos de doña **************** (Enero 2020).</text:p>
          </table:table-cell>
        </table:table-row>
        <table:table-row>
          <table:table-cell table:style-name="Table7.A1" office:value-type="string">
            <text:p text:style-name="P5">Punto 4º</text:p>
          </table:table-cell>
          <table:table-cell table:style-name="Table7.A1" office:value-type="string">
            <text:p text:style-name="P5">Expte. 356820/2021. Ayuda a la formación al funcionario don ****************.</text:p>
          </table:table-cell>
        </table:table-row>
        <text:soft-page-break/>
        <table:table-row>
          <table:table-cell table:style-name="Table7.A1" office:value-type="string">
            <text:p text:style-name="P5">Punto 5º</text:p>
          </table:table-cell>
          <table:table-cell table:style-name="Table7.A1" office:value-type="string">
            <text:p text:style-name="P5">Expte. 356879/2021. Abono de horas extraordinarias realizadas por doña ****************.</text:p>
          </table:table-cell>
        </table:table-row>
        <table:table-row>
          <table:table-cell table:style-name="Table7.A1" office:value-type="string">
            <text:p text:style-name="P5">Punto 6º</text:p>
          </table:table-cell>
          <table:table-cell table:style-name="Table7.A1" office:value-type="string">
            <text:p text:style-name="P5">Expte. 357064/2021. Gratificación por 25 años de servicios don ****************.</text:p>
          </table:table-cell>
        </table:table-row>
        <table:table-row>
          <table:table-cell table:style-name="Table7.A1" office:value-type="string">
            <text:p text:style-name="P5">Punto 7º</text:p>
          </table:table-cell>
          <table:table-cell table:style-name="Table7.A1" office:value-type="string">
            <text:p text:style-name="P5">Expte. 356596/2021. Iniciación del expediente de contratación para el arrendamiento de bien inmueble para destinarlo a taller municipal y almacén de materiales y maquinarias, entre otros.</text:p>
          </table:table-cell>
        </table:table-row>
        <table:table-row>
          <table:table-cell table:style-name="Table7.A1" office:value-type="string">
            <text:p text:style-name="P5">Punto 8º</text:p>
          </table:table-cell>
          <table:table-cell table:style-name="Table7.A1" office:value-type="string">
            <text:p text:style-name="P5">Expte. 1331/2021. Propuesta para la imposición de sanción de 100 euros a D.**************** por infracción leve, por incumplimiento de las medidas de prevención y contención frente a la COVID-19, según Decreto-Ley 14/2020 de 4 de septiembre.</text:p>
          </table:table-cell>
        </table:table-row>
        <table:table-row>
          <table:table-cell table:style-name="Table7.A1" office:value-type="string">
            <text:p text:style-name="P5">Punto 9º</text:p>
          </table:table-cell>
          <table:table-cell table:style-name="Table7.A1" office:value-type="string">
            <text:p text:style-name="P5">Expte. 355453/2021. Propuesta para la imposición de sanción de 100 euros a D. **************** por infracción leve, por incumplimiento de las medidas de prevención y contención frente a la COVID-19, según Decreto-Ley 14/2020 de 4 de septiembre.</text:p>
          </table:table-cell>
        </table:table-row>
        <table:table-row>
          <table:table-cell table:style-name="Table7.A1" office:value-type="string">
            <text:p text:style-name="P5">Punto 10º</text:p>
          </table:table-cell>
          <table:table-cell table:style-name="Table7.A1" office:value-type="string">
            <text:p text:style-name="P5">Expte. 39/2021. Propuesta para la imposición de una sanción a D. ****************, por importe de 451,00 euros por la comisión de una infracción grave en materia de Playas, según recoge la Ordenanza Municipal de Uso y Aprovechamiento de las Playas del Litoral de Mogán, publicada en el BOP nº 50 de fecha 18 de abril de 2012.</text:p>
          </table:table-cell>
        </table:table-row>
        <table:table-row>
          <table:table-cell table:style-name="Table7.A1" office:value-type="string">
            <text:p text:style-name="P5">Punto 11º</text:p>
          </table:table-cell>
          <table:table-cell table:style-name="Table7.A1" office:value-type="string">
            <text:p text:style-name="P5">Expte. 355508/2021. Propuesta para la imposición de una sanción a D.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2º</text:p>
          </table:table-cell>
          <table:table-cell table:style-name="Table7.A1" office:value-type="string">
            <text:p text:style-name="P5">Expte. 1142/2021. Propuesta para la imposición de una sanción a D.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3º</text:p>
          </table:table-cell>
          <table:table-cell table:style-name="Table7.A1" office:value-type="string">
            <text:p text:style-name="P5">Expte. 355539/2021. Propuesta para la imposición de una sanción a D.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4º</text:p>
          </table:table-cell>
          <table:table-cell table:style-name="Table7.A1" office:value-type="string">
            <text:p text:style-name="P5">Expte. 355520/2021. Propuesta para la imposición de una sanción a D. ****************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5º</text:p>
          </table:table-cell>
          <table:table-cell table:style-name="Table7.A1" office:value-type="string">
            <text:p text:style-name="P5">Expte. 355715/2021. Propuesta para la imposición de una sanción a D.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6º</text:p>
          </table:table-cell>
          <table:table-cell table:style-name="Table7.A1" office:value-type="string">
            <text:p text:style-name="P5">Expte. 355717/2021. Propuesta para la imposición de una sanción a Dª.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7º</text:p>
          </table:table-cell>
          <table:table-cell table:style-name="Table7.A1" office:value-type="string">
            <text:p text:style-name="P5">Expte. 355649/2021. Propuesta para la imposición de sanción de 100 euros a Dª. **************** por infracción leve, por incumplimiento de las medidas de prevención y contención frente a la COVID-19, según Decreto-Ley 14/2020 de 4 de septiembre.</text:p>
          </table:table-cell>
        </table:table-row>
        <table:table-row>
          <table:table-cell table:style-name="Table7.A1" office:value-type="string">
            <text:p text:style-name="P5">Punto 18º</text:p>
          </table:table-cell>
          <table:table-cell table:style-name="Table7.A1" office:value-type="string">
            <text:p text:style-name="P5">Expte. 355652/2021. Propuesta para la imposición de sanción de 100 euros a D. **************** por infracción leve, por incumplimiento de las medidas de prevención y contención frente a la COVID-19, según Decreto-Ley 14/2020 de 4 de septiembre.</text:p>
          </table:table-cell>
        </table:table-row>
        <table:table-row>
          <table:table-cell table:style-name="Table7.A1" office:value-type="string">
            <text:p text:style-name="P5">Punto 19º</text:p>
          </table:table-cell>
          <table:table-cell table:style-name="Table7.A1" office:value-type="string">
            <text:p text:style-name="P5">Expte. 4816/2020. Propuesta aprobar modificado del contrato para la ejecución de la obra Proyecto Técnico para la Mejora de la Seguridad Vial y la Movilidad Mediante la Regulación Semafórica de Pasos de Peatones Dotados de Equipos Actuados Mediante Smartphone para Invidentes y Sistema CCTV en Arguineguín (GC-500)(18-OBR-30).</text:p>
          </table:table-cell>
        </table:table-row>
        <table:table-row>
          <table:table-cell table:style-name="Table7.A1" office:value-type="string">
            <text:p text:style-name="P5">Punto 20º</text:p>
          </table:table-cell>
          <table:table-cell table:style-name="Table7.A1" office:value-type="string">
            <text:p text:style-name="P5">Exptes: 596/2020 y 357033/2021. Cierre del expediente de contratación del Suministro, instalación y mantenimiento del equipamiento perimetral de seguridad de la información del Ayuntamiento de Mogán Expte:596/2020 e inicio de expediente de contratación del Servicio de Seguridad TIC, para el Ayuntamiento de Mogán.</text:p>
          </table:table-cell>
        </table:table-row>
        <table:table-row>
          <table:table-cell table:style-name="Table7.A1" office:value-type="string">
            <text:p text:style-name="P5">Punto 21º</text:p>
          </table:table-cell>
          <table:table-cell table:style-name="Table7.A1" office:value-type="string">
            <text:p text:style-name="P5">Expte. 682/2021. Propuesta para aprobación del Plan de Seguridad y Salud de la obra denominada - Rehabilitación puesto de salvamento y baños en Playa Las Marañuelas, Arguineguin. (19-OBR-60).</text:p>
          </table:table-cell>
        </table:table-row>
        <table:table-row>
          <table:table-cell table:style-name="Table7.A1" office:value-type="string">
            <text:p text:style-name="P5">Punto 22º</text:p>
          </table:table-cell>
          <table:table-cell table:style-name="Table7.A1" office:value-type="string">
            <text:p text:style-name="P5">Expte 4257/2020. Propuesta para declarar conforme a derecho y tomar conocimiento de la subcontratación del parte del contrato de la obra - Asfaltados en Playa de Mogán, El Cercado y El Molino de Viento- en relación con la subcontratación con la entidad Señal Vertical Canaria 2015, S.L.,(REF. 20-OBR-38).</text:p>
          </table:table-cell>
        </table:table-row>
        <table:table-row>
          <table:table-cell table:style-name="Table7.A1" office:value-type="string">
            <text:p text:style-name="P5">Punto 23º</text:p>
          </table:table-cell>
          <table:table-cell table:style-name="Table7.A1" office:value-type="string">
            <text:p text:style-name="P5">Expte. 357144/21. Propuesta para desestimar la solicitud de reconocimiento de obligaciones correspondiente a facturas.</text:p>
          </table:table-cell>
        </table:table-row>
        <table:table-row>
          <table:table-cell table:style-name="Table7.A1" office:value-type="string">
            <text:p text:style-name="P5">Punto 24º</text:p>
          </table:table-cell>
          <table:table-cell table:style-name="Table7.A1" office:value-type="string">
            <text:p text:style-name="P5">Expte. 357048/21. Propuesta para la aprobación del reconocimiento de obligaciones correspondiente a facturas.</text:p>
          </table:table-cell>
        </table:table-row>
        <table:table-row>
          <table:table-cell table:style-name="Table7.A1" office:value-type="string">
            <text:p text:style-name="P5">Punto 25º</text:p>
          </table:table-cell>
          <table:table-cell table:style-name="Table7.A1" office:value-type="string">
            <text:p text:style-name="P5">Expte. 2363/2020 Propuesta para la aprobación del convenio entre la Agencia Tributaria <text:soft-page-break/>Canaria y el Ayuntamiento de Mogán, para la prestación del servicio de gestión del cobro en vía ejecutiva de los débitos de dicho ayuntamiento.</text:p>
          </table:table-cell>
        </table:table-row>
        <table:table-row>
          <table:table-cell table:style-name="Table7.A1" office:value-type="string">
            <text:p text:style-name="P5">Punto 26º</text:p>
          </table:table-cell>
          <table:table-cell table:style-name="Table7.A1" office:value-type="string">
            <text:p text:style-name="P5">Expte. 334/2021. Propuesta aprobación del Informe de supervisión y otros extremos del Pliego de Cláusulas Administrativas Particulares del proyecto: Plaza Motor Grande (C/Salamanca), Puerto Rico. Ref.:18-OBR-05.</text:p>
          </table:table-cell>
        </table:table-row>
        <table:table-row>
          <table:table-cell table:style-name="Table7.A1" office:value-type="string">
            <text:p text:style-name="P5">Punto 27º</text:p>
          </table:table-cell>
          <table:table-cell table:style-name="Table7.A1" office:value-type="string">
            <text:p text:style-name="P5">Expte.3335/2020. Propuesta aprobación Anexo II al Plan de Seguridad y Salud de la obra: Acondicionamiento Barranco Pino Seco, Arguineguín. Ref.:17-OBR-06.</text:p>
          </table:table-cell>
        </table:table-row>
        <table:table-row>
          <table:table-cell table:style-name="Table7.A1" office:value-type="string">
            <text:p text:style-name="P5">Punto 28º</text:p>
          </table:table-cell>
          <table:table-cell table:style-name="Table7.A1" office:value-type="string">
            <text:p text:style-name="P5">Asuntos de urgencia.</text:p>
          </table:table-cell>
        </table:table-row>
      </table:table>
      <text:p text:style-name="P21"><text:line-break/></text:p>
      <text:p text:style-name="Text_20_body"><text:span text:style-name="Strong_20_Emphasis"><text:span text:style-name="T345"><text:tab/></text:span></text:span><text:span text:style-name="Strong_20_Emphasis"><text:span text:style-name="T342">1.-Aprobación, si procede del borrador del acta de la sesión anterior.</text:span></text:span><text:span text:style-name="T345"> </text:span></text:p>
      <text:p text:style-name="P59"><text:span text:style-name="T36">Sin que se produzcan intervenciones, queda aprobado el </text:span><text:span text:style-name="T37">borrador del acta de la sesión de fecha 6 de abril de 2021,</text:span><text:span text:style-name="T36"> en sesión ordinaria, de acuerdo con el artículo 110 del Reglamento Orgánico Municipal.</text:span> </text:p>
      <text:p text:style-name="P30"><text:span text:style-name="Strong_20_Emphasis"><text:span text:style-name="T31"/></text:span></text:p>
      <text:p text:style-name="P30"><text:line-break/><text:tab/><text:span text:style-name="T343">2.- Expte. 356935/2021 Propuesta para abonar los servicios en jornada dominical y nocturna correspondientes al mes de marzo de 2021, a los funcionarios de este Ayuntamiento pertenecientes a la Policía Local.</text:span></text:p>
      <text:p text:style-name="P61"/>
      <text:p text:style-name="P24">“PROPUESTA DE RESOLUCIÓN </text:p>
      <text:p text:style-name="P22"><text:span text:style-name="T37">Rso21-052</text:span> </text:p>
      <text:p text:style-name="P49"><text:span text:style-name="T36">José Carlos Álamo Alonso, Funcionario Municipal, Responsable de la U.A. de Recurso Humanos S/D. 2000/2016 de 26 de julio. en relación con el asunto expuesto, tengo a bien emitir la siguiente propuesta:</text:span> </text:p>
      <text:p text:style-name="P49">Vistos el informe remitido por el Subinspector Jefe de la Policía Local, con fecha 01 de abril de 2.021, relativo a la realización de servicios en jornada dominical y nocturna por miembros de la policía local durante el mes de marzo de 2.021. Siendo estos verificados en el Portal Horario por la Jefatura de la Policía Local de este Ayuntamiento. </text:p>
      <text:p text:style-name="P49">Visto el art. 12.1.5 del vigente Acuerdo de Funcionarios de este Ayuntamiento donde se establece que: <text:span text:style-name="T126">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49">Visto el art. 28 del Real Decreto Ley 8/2.010, de 20 de mayo, por el que se adoptan medidas extraordinarias para la reducción del déficit público. </text:p>
      <text:p text:style-name="P59">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 </text:p>
      <text:p text:style-name="P59"><text:soft-page-break/>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49">Vista <text:span text:style-name="T126">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9">Vista <text:span text:style-name="T126">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9">Vista <text:span text:style-name="T126">Ley 6/2018, de 03 de julio, de Presupuestos Generales del Estado para el año 2018</text:span>,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9">Además de lo anterior, si el incremento del Producto Interior Bruto (PIB) a precios constantes en 2017 alcanzara o superase el 3,1 por ciento se añadiría, con efectos de 1 de julio de 2018, otro 0,25 por ciento de incremento salarial. </text:p>
      <text:p text:style-name="P49">Visto el <text:span text:style-name="T126">Real Decreto-ley 24/2018, de 21 de diciembre, por el que se aprueban medidas urgentes en materia de retribuciones en el ámbito del sector público</text:span>, según el Artículo 3. <text:span text:style-name="T126">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49"><text:span text:style-name="T126">Además de lo anterior, si el incremento del Producto Interior Bruto (PIB) a precios constantes en 2018 alcanzara o superase el 2,5 por ciento se añadiría, con efectos de 1 de julio de 2019, otro 0,25 por ciento de incremento salarial. </text:span><text:span text:style-name="T2">Aprobado por el Consejo de Ministros en fecha 21 de junio de 2019.</text:span> </text:p>
      <text:p text:style-name="P49">Visto el <text:span text:style-name="T126">Real Decreto-ley 2/2020, de 21 de enero de 2020, por el que se aprueban medidas urgentes en materia de retribuciones en el ámbito del sector público, según el </text:span><text:span text:style-name="T69">Art</text:span><text:span text:style-name="T36">ículo 3. </text:span><text:span text:style-name="T69">Bases y coordinación de la planificación general de la actividad económica en materia de gastos de personal al servicio del sector público. </text:span><text:span text:style-name="T36">Dos, dispone: </text:span><text:span text:style-name="T6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9"><text:span text:style-name="T69">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text:span><text:span text:style-name="T69">disminuirá proporcionalmente en función de la reducción que se haya producido sobre dicho 2,5 por ciento, de manera que los incrementos globales resultantes serán:</text:span> </text:p>
      <text:p text:style-name="P49"><text:span text:style-name="T69">PIB igual a 2,1: 2,20 %.</text:span> </text:p>
      <text:p text:style-name="P49"><text:span text:style-name="T69">PIB igual a 2,2: 2,40 %.</text:span> </text:p>
      <text:p text:style-name="P49"><text:span text:style-name="T69">PIB igual a 2,3: 2,60 %.</text:span> </text:p>
      <text:p text:style-name="P42"><text:span text:style-name="T126">PIB igual a 2,4: 2,80 %.</text:span> </text:p>
      <text:p text:style-name="P49"><text:soft-page-break/>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49">Considerando procedente otorgar el abono de los servicios en jornada dominical y nocturna realizados, y constando en el expediente la correspondiente retención de crédito de la Intervención General, del 04 de marzo de 2.021, de la existencia de crédito presupuestario suficiente en las partidas presupuestarias <text:span text:style-name="T36">132.15100 y 132.16000, del presupuesto del ejercicio 2.021, para la previsión de los servicios que se van a llevar a cabo durante el periodo que va entre febrero y diciembre de 2.021.</text:span> </text:p>
      <text:p text:style-name="P42">Considerando que de la retención de crédito de fecha 04 de marzo de 2021, cuyo importe era de 219.577,75 , hay que descontar el coste de las noches y domingos correspondiente a los meses de febrero y marzo por un total de 27.792,45 , por lo que queda de la retención de crédito inicial un total de 191.785,30 . </text:p>
      <text:p text:style-name="P49"><text:span text:style-name="T36">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49"><text:span text:style-name="T2">Primero.- </text:span>Abonar los servicios en jornada dominical y nocturna correspondientes al mes de marzo de 2021, a los funcionarios de este Ayuntamiento pertenecientes a la Policía Local, al amparo de lo dispuesto en el artículo 7.3 del vigente Acuerdo de Funcionarios de este Ayuntamiento, y relacionados en el <text:span text:style-name="T2">Anexo I</text:span> de esta propuesta </text:p>
      <text:p text:style-name="P49"><text:span text:style-name="T2">Segundo.-</text:span> Notificar este acuerdo a la la Jefatura de la Policía Local para su publicación en el tablón de la policía local, a la Junta de Personal, al Comité de Empresa así como a la Intervención General. </text:p>
      <text:p text:style-name="P35"><text:span text:style-name="T77">ANEXO I</text:span> </text:p>
      <table:table table:name="Table8" table:style-name="Table8">
        <table:table-column table:style-name="Table8.A"/>
        <table:table-column table:style-name="Table8.B"/>
        <table:table-column table:style-name="Table8.C"/>
        <table:table-column table:style-name="Table8.D"/>
        <table:table-column table:style-name="Table8.C"/>
        <table:table-column table:style-name="Table8.D"/>
        <table:table-column table:style-name="Table8.G"/>
        <table:table-column table:style-name="Table8.H"/>
        <table:table-column table:style-name="Table8.I"/>
        <table:table-column table:style-name="Table8.D" table:number-columns-repeated="2"/>
        <table:table-column table:style-name="Table8.L"/>
        <table:table-column table:style-name="Table8.I"/>
        <table:table-row>
          <table:table-cell table:style-name="Table8.A1" office:value-type="string">
            <text:p text:style-name="P284"><text:span text:style-name="T2">POLICIA</text:span> </text:p>
          </table:table-cell>
          <table:table-cell table:style-name="Table8.A1" office:value-type="string">
            <text:p text:style-name="P284"><text:span text:style-name="T2">DOMINGOS</text:span> </text:p>
          </table:table-cell>
          <table:table-cell table:style-name="Table8.A1" office:value-type="string">
            <text:p text:style-name="P286">TOTAL </text:p>
          </table:table-cell>
          <table:table-cell table:style-name="Table8.A1" office:value-type="string">
            <text:p text:style-name="P284"><text:span text:style-name="T2">HORAS DOM.</text:span> </text:p>
          </table:table-cell>
          <table:table-cell table:style-name="Table8.A1" office:value-type="string">
            <text:p text:style-name="P284"><text:span text:style-name="T2">TOTAL</text:span> </text:p>
          </table:table-cell>
          <table:table-cell table:style-name="Table8.A1" office:value-type="string">
            <text:p text:style-name="P284"><text:span text:style-name="T2">NOCHES</text:span> </text:p>
          </table:table-cell>
          <table:table-cell table:style-name="Table8.A1" office:value-type="string">
            <text:p text:style-name="P286">TOTAL </text:p>
          </table:table-cell>
          <table:table-cell table:style-name="Table8.A1" office:value-type="string">
            <text:p text:style-name="P284"><text:span text:style-name="T2">HRS. NOC.</text:span> </text:p>
          </table:table-cell>
          <table:table-cell table:style-name="Table8.A1" office:value-type="string">
            <text:p text:style-name="P284"><text:span text:style-name="T2">TOTAL</text:span> </text:p>
          </table:table-cell>
          <table:table-cell table:style-name="Table8.A1" office:value-type="string">
            <text:p text:style-name="P284"><text:span text:style-name="T2">TOTAL DOM.</text:span> </text:p>
          </table:table-cell>
          <table:table-cell table:style-name="Table8.A1" office:value-type="string">
            <text:p text:style-name="P284"><text:span text:style-name="T2">TOTAL NOCHES</text:span> </text:p>
          </table:table-cell>
          <table:table-cell table:style-name="Table8.A1" office:value-type="string">
            <text:p text:style-name="P284"><text:span text:style-name="T2">TOTAL DOM./ NOCHES</text:span> </text:p>
          </table:table-cell>
          <table:table-cell table:style-name="Table8.M1" office:value-type="string">
            <text:p text:style-name="P284"><text:span text:style-name="T2">SEG. SOC.</text:span>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0,00 </text:p>
          </table:table-cell>
          <table:table-cell table:style-name="Table8.A2" office:value-type="string">
            <text:p text:style-name="P285">175,30 </text:p>
          </table:table-cell>
          <table:table-cell table:style-name="Table8.M2" office:value-type="string">
            <text:p text:style-name="P285">64,23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284">1,25 </text:p>
          </table:table-cell>
          <table:table-cell table:style-name="Table8.A2" office:value-type="string">
            <text:p text:style-name="P285">11,53 </text:p>
          </table:table-cell>
          <table:table-cell table:style-name="Table8.A2" office:value-type="string">
            <text:p text:style-name="P284">5,00 </text:p>
          </table:table-cell>
          <table:table-cell table:style-name="Table8.A2" office:value-type="string">
            <text:p text:style-name="P285">146,10 </text:p>
          </table:table-cell>
          <table:table-cell table:style-name="Table8.A2" office:value-type="string">
            <text:p text:style-name="P284">1,25 </text:p>
          </table:table-cell>
          <table:table-cell table:style-name="Table8.A2" office:value-type="string">
            <text:p text:style-name="P285">4,87 </text:p>
          </table:table-cell>
          <table:table-cell table:style-name="Table8.A2" office:value-type="string">
            <text:p text:style-name="P285">186,83 </text:p>
          </table:table-cell>
          <table:table-cell table:style-name="Table8.A2" office:value-type="string">
            <text:p text:style-name="P285">150,97 </text:p>
          </table:table-cell>
          <table:table-cell table:style-name="Table8.A2" office:value-type="string">
            <text:p text:style-name="P285">337,80 </text:p>
          </table:table-cell>
          <table:table-cell table:style-name="Table8.M2" office:value-type="string">
            <text:p text:style-name="P285">123,77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4">12,00 </text:p>
          </table:table-cell>
          <table:table-cell table:style-name="Table8.A2" office:value-type="string">
            <text:p text:style-name="P285">350,64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350,64 </text:p>
          </table:table-cell>
          <table:table-cell table:style-name="Table8.A2" office:value-type="string">
            <text:p text:style-name="P285">525,94 </text:p>
          </table:table-cell>
          <table:table-cell table:style-name="Table8.M2" office:value-type="string">
            <text:p text:style-name="P285">192,70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0,00 </text:p>
          </table:table-cell>
          <table:table-cell table:style-name="Table8.A2" office:value-type="string">
            <text:p text:style-name="P285">175,30 </text:p>
          </table:table-cell>
          <table:table-cell table:style-name="Table8.M2" office:value-type="string">
            <text:p text:style-name="P285">64,23 </text:p>
          </table:table-cell>
        </table:table-row>
        <table:table-row>
          <table:table-cell table:style-name="Table8.A2" office:value-type="string">
            <text:p text:style-name="P283"/>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0,00 </text:p>
          </table:table-cell>
          <table:table-cell table:style-name="Table8.A2" office:value-type="string">
            <text:p text:style-name="P285">0,00 </text:p>
          </table:table-cell>
          <table:table-cell table:style-name="Table8.A2" office:value-type="string">
            <text:p text:style-name="P285">0,00 </text:p>
          </table:table-cell>
          <table:table-cell table:style-name="Table8.M2" office:value-type="string">
            <text:p text:style-name="P285">0,00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0,00 </text:p>
          </table:table-cell>
          <table:table-cell table:style-name="Table8.A2" office:value-type="string">
            <text:p text:style-name="P285">175,30 </text:p>
          </table:table-cell>
          <table:table-cell table:style-name="Table8.M2" office:value-type="string">
            <text:p text:style-name="P285">64,23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4">10,00 </text:p>
          </table:table-cell>
          <table:table-cell table:style-name="Table8.A2" office:value-type="string">
            <text:p text:style-name="P285">292,2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292,20 </text:p>
          </table:table-cell>
          <table:table-cell table:style-name="Table8.A2" office:value-type="string">
            <text:p text:style-name="P285">467,50 </text:p>
          </table:table-cell>
          <table:table-cell table:style-name="Table8.M2" office:value-type="string">
            <text:p text:style-name="P285">171,29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0,00 </text:p>
          </table:table-cell>
          <table:table-cell table:style-name="Table8.A2" office:value-type="string">
            <text:p text:style-name="P285">175,30 </text:p>
          </table:table-cell>
          <table:table-cell table:style-name="Table8.M2" office:value-type="string">
            <text:p text:style-name="P285">64,23 </text:p>
          </table:table-cell>
        </table:table-row>
        <text:soft-page-break/>
        <table:table-row>
          <table:table-cell table:style-name="Table8.A2" office:value-type="string">
            <text:p text:style-name="P283"/>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0,00 </text:p>
          </table:table-cell>
          <table:table-cell table:style-name="Table8.A2" office:value-type="string">
            <text:p text:style-name="P285">0,00 </text:p>
          </table:table-cell>
          <table:table-cell table:style-name="Table8.A2" office:value-type="string">
            <text:p text:style-name="P285">0,00 </text:p>
          </table:table-cell>
          <table:table-cell table:style-name="Table8.M2" office:value-type="string">
            <text:p text:style-name="P285">0,00 </text:p>
          </table:table-cell>
        </table:table-row>
        <table:table-row>
          <table:table-cell table:style-name="Table8.A2" office:value-type="string">
            <text:p text:style-name="P283"/>
          </table:table-cell>
          <table:table-cell table:style-name="Table8.A2" office:value-type="string">
            <text:p text:style-name="P284">1,00 </text:p>
          </table:table-cell>
          <table:table-cell table:style-name="Table8.A2" office:value-type="string">
            <text:p text:style-name="P285">87,65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87,65 </text:p>
          </table:table-cell>
          <table:table-cell table:style-name="Table8.A2" office:value-type="string">
            <text:p text:style-name="P285">0,00 </text:p>
          </table:table-cell>
          <table:table-cell table:style-name="Table8.A2" office:value-type="string">
            <text:p text:style-name="P285">87,65 </text:p>
          </table:table-cell>
          <table:table-cell table:style-name="Table8.M2" office:value-type="string">
            <text:p text:style-name="P285">32,11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0,00 </text:p>
          </table:table-cell>
          <table:table-cell table:style-name="Table8.A2" office:value-type="string">
            <text:p text:style-name="P285">175,30 </text:p>
          </table:table-cell>
          <table:table-cell table:style-name="Table8.M2" office:value-type="string">
            <text:p text:style-name="P285">64,23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0,00 </text:p>
          </table:table-cell>
          <table:table-cell table:style-name="Table8.A2" office:value-type="string">
            <text:p text:style-name="P285">175,30 </text:p>
          </table:table-cell>
          <table:table-cell table:style-name="Table8.M2" office:value-type="string">
            <text:p text:style-name="P285">64,23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4">13,00 </text:p>
          </table:table-cell>
          <table:table-cell table:style-name="Table8.A2" office:value-type="string">
            <text:p text:style-name="P285">379,86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379,86 </text:p>
          </table:table-cell>
          <table:table-cell table:style-name="Table8.A2" office:value-type="string">
            <text:p text:style-name="P285">555,16 </text:p>
          </table:table-cell>
          <table:table-cell table:style-name="Table8.M2" office:value-type="string">
            <text:p text:style-name="P285">203,41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0,00 </text:p>
          </table:table-cell>
          <table:table-cell table:style-name="Table8.A2" office:value-type="string">
            <text:p text:style-name="P285">175,30 </text:p>
          </table:table-cell>
          <table:table-cell table:style-name="Table8.M2" office:value-type="string">
            <text:p text:style-name="P285">64,23 </text:p>
          </table:table-cell>
        </table:table-row>
        <table:table-row>
          <table:table-cell table:style-name="Table8.A2" office:value-type="string">
            <text:p text:style-name="P283"/>
          </table:table-cell>
          <table:table-cell table:style-name="Table8.A2" office:value-type="string">
            <text:p text:style-name="P284">1,00 </text:p>
          </table:table-cell>
          <table:table-cell table:style-name="Table8.A2" office:value-type="string">
            <text:p text:style-name="P285">87,65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87,65 </text:p>
          </table:table-cell>
          <table:table-cell table:style-name="Table8.A2" office:value-type="string">
            <text:p text:style-name="P285">0,00 </text:p>
          </table:table-cell>
          <table:table-cell table:style-name="Table8.A2" office:value-type="string">
            <text:p text:style-name="P285">87,65 </text:p>
          </table:table-cell>
          <table:table-cell table:style-name="Table8.M2" office:value-type="string">
            <text:p text:style-name="P285">32,11 </text:p>
          </table:table-cell>
        </table:table-row>
        <table:table-row>
          <table:table-cell table:style-name="Table8.A2" office:value-type="string">
            <text:p text:style-name="P283"/>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0,00 </text:p>
          </table:table-cell>
          <table:table-cell table:style-name="Table8.A2" office:value-type="string">
            <text:p text:style-name="P285">0,00 </text:p>
          </table:table-cell>
          <table:table-cell table:style-name="Table8.A2" office:value-type="string">
            <text:p text:style-name="P285">0,00 </text:p>
          </table:table-cell>
          <table:table-cell table:style-name="Table8.M2" office:value-type="string">
            <text:p text:style-name="P285">0,00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4">2,00 </text:p>
          </table:table-cell>
          <table:table-cell table:style-name="Table8.A2" office:value-type="string">
            <text:p text:style-name="P285">58,44 </text:p>
          </table:table-cell>
          <table:table-cell table:style-name="Table8.A2" office:value-type="string">
            <text:p text:style-name="P284">1,00 </text:p>
          </table:table-cell>
          <table:table-cell table:style-name="Table8.A2" office:value-type="string">
            <text:p text:style-name="P285">3,90 </text:p>
          </table:table-cell>
          <table:table-cell table:style-name="Table8.A2" office:value-type="string">
            <text:p text:style-name="P285">175,30 </text:p>
          </table:table-cell>
          <table:table-cell table:style-name="Table8.A2" office:value-type="string">
            <text:p text:style-name="P285">62,34 </text:p>
          </table:table-cell>
          <table:table-cell table:style-name="Table8.A2" office:value-type="string">
            <text:p text:style-name="P285">237,64 </text:p>
          </table:table-cell>
          <table:table-cell table:style-name="Table8.M2" office:value-type="string">
            <text:p text:style-name="P285">87,07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4">14,00 </text:p>
          </table:table-cell>
          <table:table-cell table:style-name="Table8.A2" office:value-type="string">
            <text:p text:style-name="P285">409,08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409,08 </text:p>
          </table:table-cell>
          <table:table-cell table:style-name="Table8.A2" office:value-type="string">
            <text:p text:style-name="P285">584,38 </text:p>
          </table:table-cell>
          <table:table-cell table:style-name="Table8.M2" office:value-type="string">
            <text:p text:style-name="P285">214,12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0,00 </text:p>
          </table:table-cell>
          <table:table-cell table:style-name="Table8.A2" office:value-type="string">
            <text:p text:style-name="P285">175,30 </text:p>
          </table:table-cell>
          <table:table-cell table:style-name="Table8.M2" office:value-type="string">
            <text:p text:style-name="P285">64,23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4">9,00 </text:p>
          </table:table-cell>
          <table:table-cell table:style-name="Table8.A2" office:value-type="string">
            <text:p text:style-name="P285">262,98 </text:p>
          </table:table-cell>
          <table:table-cell table:style-name="Table8.A2" office:value-type="string">
            <text:p text:style-name="P284">2,00 </text:p>
          </table:table-cell>
          <table:table-cell table:style-name="Table8.A2" office:value-type="string">
            <text:p text:style-name="P285">7,79 </text:p>
          </table:table-cell>
          <table:table-cell table:style-name="Table8.A2" office:value-type="string">
            <text:p text:style-name="P285">175,30 </text:p>
          </table:table-cell>
          <table:table-cell table:style-name="Table8.A2" office:value-type="string">
            <text:p text:style-name="P285">270,77 </text:p>
          </table:table-cell>
          <table:table-cell table:style-name="Table8.A2" office:value-type="string">
            <text:p text:style-name="P285">446,07 </text:p>
          </table:table-cell>
          <table:table-cell table:style-name="Table8.M2" office:value-type="string">
            <text:p text:style-name="P285">163,44 </text:p>
          </table:table-cell>
        </table:table-row>
        <table:table-row>
          <table:table-cell table:style-name="Table8.A2" office:value-type="string">
            <text:p text:style-name="P283"/>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0,00 </text:p>
          </table:table-cell>
          <table:table-cell table:style-name="Table8.A2" office:value-type="string">
            <text:p text:style-name="P285">0,00 </text:p>
          </table:table-cell>
          <table:table-cell table:style-name="Table8.A2" office:value-type="string">
            <text:p text:style-name="P285">0,00 </text:p>
          </table:table-cell>
          <table:table-cell table:style-name="Table8.M2" office:value-type="string">
            <text:p text:style-name="P285">0,00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4">17,00 </text:p>
          </table:table-cell>
          <table:table-cell table:style-name="Table8.A2" office:value-type="string">
            <text:p text:style-name="P285">496,74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496,74 </text:p>
          </table:table-cell>
          <table:table-cell table:style-name="Table8.A2" office:value-type="string">
            <text:p text:style-name="P285">672,04 </text:p>
          </table:table-cell>
          <table:table-cell table:style-name="Table8.M2" office:value-type="string">
            <text:p text:style-name="P285">246,24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284">1,25 </text:p>
          </table:table-cell>
          <table:table-cell table:style-name="Table8.A2" office:value-type="string">
            <text:p text:style-name="P285">11,53 </text:p>
          </table:table-cell>
          <table:table-cell table:style-name="Table8.A2" office:value-type="string">
            <text:p text:style-name="P284">9,00 </text:p>
          </table:table-cell>
          <table:table-cell table:style-name="Table8.A2" office:value-type="string">
            <text:p text:style-name="P285">262,98 </text:p>
          </table:table-cell>
          <table:table-cell table:style-name="Table8.A2" office:value-type="string">
            <text:p text:style-name="P284">3,25 </text:p>
          </table:table-cell>
          <table:table-cell table:style-name="Table8.A2" office:value-type="string">
            <text:p text:style-name="P285">12,66 </text:p>
          </table:table-cell>
          <table:table-cell table:style-name="Table8.A2" office:value-type="string">
            <text:p text:style-name="P285">186,83 </text:p>
          </table:table-cell>
          <table:table-cell table:style-name="Table8.A2" office:value-type="string">
            <text:p text:style-name="P285">275,64 </text:p>
          </table:table-cell>
          <table:table-cell table:style-name="Table8.A2" office:value-type="string">
            <text:p text:style-name="P285">462,47 </text:p>
          </table:table-cell>
          <table:table-cell table:style-name="Table8.M2" office:value-type="string">
            <text:p text:style-name="P285">169,45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0,00 </text:p>
          </table:table-cell>
          <table:table-cell table:style-name="Table8.A2" office:value-type="string">
            <text:p text:style-name="P285">175,30 </text:p>
          </table:table-cell>
          <table:table-cell table:style-name="Table8.M2" office:value-type="string">
            <text:p text:style-name="P285">64,23 </text:p>
          </table:table-cell>
        </table:table-row>
        <table:table-row>
          <table:table-cell table:style-name="Table8.A2" office:value-type="string">
            <text:p text:style-name="P283"/>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0,00 </text:p>
          </table:table-cell>
          <table:table-cell table:style-name="Table8.A2" office:value-type="string">
            <text:p text:style-name="P285">0,00 </text:p>
          </table:table-cell>
          <table:table-cell table:style-name="Table8.A2" office:value-type="string">
            <text:p text:style-name="P285">0,00 </text:p>
          </table:table-cell>
          <table:table-cell table:style-name="Table8.M2" office:value-type="string">
            <text:p text:style-name="P285">0,00 </text:p>
          </table:table-cell>
        </table:table-row>
        <table:table-row>
          <table:table-cell table:style-name="Table8.A2" office:value-type="string">
            <text:p text:style-name="P283"/>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0,00 </text:p>
          </table:table-cell>
          <table:table-cell table:style-name="Table8.A2" office:value-type="string">
            <text:p text:style-name="P285">0,00 </text:p>
          </table:table-cell>
          <table:table-cell table:style-name="Table8.A2" office:value-type="string">
            <text:p text:style-name="P285">0,00 </text:p>
          </table:table-cell>
          <table:table-cell table:style-name="Table8.M2" office:value-type="string">
            <text:p text:style-name="P285">0,00 </text:p>
          </table:table-cell>
        </table:table-row>
        <table:table-row>
          <table:table-cell table:style-name="Table8.A2" office:value-type="string">
            <text:p text:style-name="P283"/>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0,00 </text:p>
          </table:table-cell>
          <table:table-cell table:style-name="Table8.A2" office:value-type="string">
            <text:p text:style-name="P285">0,00 </text:p>
          </table:table-cell>
          <table:table-cell table:style-name="Table8.A2" office:value-type="string">
            <text:p text:style-name="P285">0,00 </text:p>
          </table:table-cell>
          <table:table-cell table:style-name="Table8.M2" office:value-type="string">
            <text:p text:style-name="P285">0,00 </text:p>
          </table:table-cell>
        </table:table-row>
        <table:table-row>
          <table:table-cell table:style-name="Table8.A2" office:value-type="string">
            <text:p text:style-name="P283"/>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0,00 </text:p>
          </table:table-cell>
          <table:table-cell table:style-name="Table8.A2" office:value-type="string">
            <text:p text:style-name="P285">0,00 </text:p>
          </table:table-cell>
          <table:table-cell table:style-name="Table8.A2" office:value-type="string">
            <text:p text:style-name="P285">0,00 </text:p>
          </table:table-cell>
          <table:table-cell table:style-name="Table8.M2" office:value-type="string">
            <text:p text:style-name="P285">0,00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4">13,00 </text:p>
          </table:table-cell>
          <table:table-cell table:style-name="Table8.A2" office:value-type="string">
            <text:p text:style-name="P285">379,86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379,86 </text:p>
          </table:table-cell>
          <table:table-cell table:style-name="Table8.A2" office:value-type="string">
            <text:p text:style-name="P285">555,16 </text:p>
          </table:table-cell>
          <table:table-cell table:style-name="Table8.M2" office:value-type="string">
            <text:p text:style-name="P285">203,41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0,00 </text:p>
          </table:table-cell>
          <table:table-cell table:style-name="Table8.A2" office:value-type="string">
            <text:p text:style-name="P285">175,30 </text:p>
          </table:table-cell>
          <table:table-cell table:style-name="Table8.M2" office:value-type="string">
            <text:p text:style-name="P285">64,23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0,00 </text:p>
          </table:table-cell>
          <table:table-cell table:style-name="Table8.A2" office:value-type="string">
            <text:p text:style-name="P285">175,30 </text:p>
          </table:table-cell>
          <table:table-cell table:style-name="Table8.M2" office:value-type="string">
            <text:p text:style-name="P285">64,23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0,00 </text:p>
          </table:table-cell>
          <table:table-cell table:style-name="Table8.A2" office:value-type="string">
            <text:p text:style-name="P285">175,30 </text:p>
          </table:table-cell>
          <table:table-cell table:style-name="Table8.M2" office:value-type="string">
            <text:p text:style-name="P285">64,23 </text:p>
          </table:table-cell>
        </table:table-row>
        <table:table-row>
          <table:table-cell table:style-name="Table8.A2" office:value-type="string">
            <text:p text:style-name="P283"/>
          </table:table-cell>
          <table:table-cell table:style-name="Table8.A2" office:value-type="string">
            <text:p text:style-name="P284">1,00 </text:p>
          </table:table-cell>
          <table:table-cell table:style-name="Table8.A2" office:value-type="string">
            <text:p text:style-name="P285">87,65 </text:p>
          </table:table-cell>
          <table:table-cell table:style-name="Table8.A2" office:value-type="string">
            <text:p text:style-name="P284">6,00 </text:p>
          </table:table-cell>
          <table:table-cell table:style-name="Table8.A2" office:value-type="string">
            <text:p text:style-name="P285">55,36 </text:p>
          </table:table-cell>
          <table:table-cell table:style-name="Table8.A2" office:value-type="string">
            <text:p text:style-name="P284">15,00 </text:p>
          </table:table-cell>
          <table:table-cell table:style-name="Table8.A2" office:value-type="string">
            <text:p text:style-name="P285">438,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43,01 </text:p>
          </table:table-cell>
          <table:table-cell table:style-name="Table8.A2" office:value-type="string">
            <text:p text:style-name="P285">438,30 </text:p>
          </table:table-cell>
          <table:table-cell table:style-name="Table8.A2" office:value-type="string">
            <text:p text:style-name="P285">581,31 </text:p>
          </table:table-cell>
          <table:table-cell table:style-name="Table8.M2" office:value-type="string">
            <text:p text:style-name="P285">212,99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4">16,00 </text:p>
          </table:table-cell>
          <table:table-cell table:style-name="Table8.A2" office:value-type="string">
            <text:p text:style-name="P285">467,52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467,52 </text:p>
          </table:table-cell>
          <table:table-cell table:style-name="Table8.A2" office:value-type="string">
            <text:p text:style-name="P285">642,82 </text:p>
          </table:table-cell>
          <table:table-cell table:style-name="Table8.M2" office:value-type="string">
            <text:p text:style-name="P285">235,53 </text:p>
          </table:table-cell>
        </table:table-row>
        <text:soft-page-break/>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0,00 </text:p>
          </table:table-cell>
          <table:table-cell table:style-name="Table8.A2" office:value-type="string">
            <text:p text:style-name="P285">175,30 </text:p>
          </table:table-cell>
          <table:table-cell table:style-name="Table8.M2" office:value-type="string">
            <text:p text:style-name="P285">64,23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0,00 </text:p>
          </table:table-cell>
          <table:table-cell table:style-name="Table8.A2" office:value-type="string">
            <text:p text:style-name="P285">175,30 </text:p>
          </table:table-cell>
          <table:table-cell table:style-name="Table8.M2" office:value-type="string">
            <text:p text:style-name="P285">64,23 </text:p>
          </table:table-cell>
        </table:table-row>
        <table:table-row>
          <table:table-cell table:style-name="Table8.A2" office:value-type="string">
            <text:p text:style-name="P283"/>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0,00 </text:p>
          </table:table-cell>
          <table:table-cell table:style-name="Table8.A2" office:value-type="string">
            <text:p text:style-name="P285">0,00 </text:p>
          </table:table-cell>
          <table:table-cell table:style-name="Table8.A2" office:value-type="string">
            <text:p text:style-name="P285">0,00 </text:p>
          </table:table-cell>
          <table:table-cell table:style-name="Table8.M2" office:value-type="string">
            <text:p text:style-name="P285">0,00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4">2,00 </text:p>
          </table:table-cell>
          <table:table-cell table:style-name="Table8.A2" office:value-type="string">
            <text:p text:style-name="P285">58,44 </text:p>
          </table:table-cell>
          <table:table-cell table:style-name="Table8.A2" office:value-type="string">
            <text:p text:style-name="P284">1,00 </text:p>
          </table:table-cell>
          <table:table-cell table:style-name="Table8.A2" office:value-type="string">
            <text:p text:style-name="P285">3,90 </text:p>
          </table:table-cell>
          <table:table-cell table:style-name="Table8.A2" office:value-type="string">
            <text:p text:style-name="P285">175,30 </text:p>
          </table:table-cell>
          <table:table-cell table:style-name="Table8.A2" office:value-type="string">
            <text:p text:style-name="P285">62,34 </text:p>
          </table:table-cell>
          <table:table-cell table:style-name="Table8.A2" office:value-type="string">
            <text:p text:style-name="P285">237,64 </text:p>
          </table:table-cell>
          <table:table-cell table:style-name="Table8.M2" office:value-type="string">
            <text:p text:style-name="P285">87,07 </text:p>
          </table:table-cell>
        </table:table-row>
        <table:table-row>
          <table:table-cell table:style-name="Table8.A2" office:value-type="string">
            <text:p text:style-name="P283"/>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0,00 </text:p>
          </table:table-cell>
          <table:table-cell table:style-name="Table8.A2" office:value-type="string">
            <text:p text:style-name="P285">0,00 </text:p>
          </table:table-cell>
          <table:table-cell table:style-name="Table8.A2" office:value-type="string">
            <text:p text:style-name="P285">0,00 </text:p>
          </table:table-cell>
          <table:table-cell table:style-name="Table8.M2" office:value-type="string">
            <text:p text:style-name="P285">0,00 </text:p>
          </table:table-cell>
        </table:table-row>
        <table:table-row>
          <table:table-cell table:style-name="Table8.A2" office:value-type="string">
            <text:p text:style-name="P283"/>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0,00 </text:p>
          </table:table-cell>
          <table:table-cell table:style-name="Table8.A2" office:value-type="string">
            <text:p text:style-name="P285">0,00 </text:p>
          </table:table-cell>
          <table:table-cell table:style-name="Table8.A2" office:value-type="string">
            <text:p text:style-name="P285">0,00 </text:p>
          </table:table-cell>
          <table:table-cell table:style-name="Table8.M2" office:value-type="string">
            <text:p text:style-name="P285">0,00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0,00 </text:p>
          </table:table-cell>
          <table:table-cell table:style-name="Table8.A2" office:value-type="string">
            <text:p text:style-name="P285">175,30 </text:p>
          </table:table-cell>
          <table:table-cell table:style-name="Table8.M2" office:value-type="string">
            <text:p text:style-name="P285">64,23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0,00 </text:p>
          </table:table-cell>
          <table:table-cell table:style-name="Table8.A2" office:value-type="string">
            <text:p text:style-name="P285">175,30 </text:p>
          </table:table-cell>
          <table:table-cell table:style-name="Table8.M2" office:value-type="string">
            <text:p text:style-name="P285">64,23 </text:p>
          </table:table-cell>
        </table:table-row>
        <table:table-row>
          <table:table-cell table:style-name="Table8.A2" office:value-type="string">
            <text:p text:style-name="P283"/>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0,00 </text:p>
          </table:table-cell>
          <table:table-cell table:style-name="Table8.A2" office:value-type="string">
            <text:p text:style-name="P285">0,00 </text:p>
          </table:table-cell>
          <table:table-cell table:style-name="Table8.A2" office:value-type="string">
            <text:p text:style-name="P285">0,00 </text:p>
          </table:table-cell>
          <table:table-cell table:style-name="Table8.M2" office:value-type="string">
            <text:p text:style-name="P285">0,00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0,00 </text:p>
          </table:table-cell>
          <table:table-cell table:style-name="Table8.A2" office:value-type="string">
            <text:p text:style-name="P285">175,30 </text:p>
          </table:table-cell>
          <table:table-cell table:style-name="Table8.M2" office:value-type="string">
            <text:p text:style-name="P285">64,23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0,00 </text:p>
          </table:table-cell>
          <table:table-cell table:style-name="Table8.A2" office:value-type="string">
            <text:p text:style-name="P285">175,30 </text:p>
          </table:table-cell>
          <table:table-cell table:style-name="Table8.M2" office:value-type="string">
            <text:p text:style-name="P285">64,23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0,00 </text:p>
          </table:table-cell>
          <table:table-cell table:style-name="Table8.A2" office:value-type="string">
            <text:p text:style-name="P285">175,30 </text:p>
          </table:table-cell>
          <table:table-cell table:style-name="Table8.M2" office:value-type="string">
            <text:p text:style-name="P285">64,23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4">5,00 </text:p>
          </table:table-cell>
          <table:table-cell table:style-name="Table8.A2" office:value-type="string">
            <text:p text:style-name="P285">146,1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146,10 </text:p>
          </table:table-cell>
          <table:table-cell table:style-name="Table8.A2" office:value-type="string">
            <text:p text:style-name="P285">321,40 </text:p>
          </table:table-cell>
          <table:table-cell table:style-name="Table8.M2" office:value-type="string">
            <text:p text:style-name="P285">117,76 </text:p>
          </table:table-cell>
        </table:table-row>
        <table:table-row>
          <table:table-cell table:style-name="Table8.A2" office:value-type="string">
            <text:p text:style-name="P283"/>
          </table:table-cell>
          <table:table-cell table:style-name="Table8.A2" office:value-type="string">
            <text:p text:style-name="P284">2,00 </text:p>
          </table:table-cell>
          <table:table-cell table:style-name="Table8.A2" office:value-type="string">
            <text:p text:style-name="P285">175,3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8"/>
          </table:table-cell>
          <table:table-cell table:style-name="Table8.A2" office:value-type="string">
            <text:p text:style-name="P285">0,00 </text:p>
          </table:table-cell>
          <table:table-cell table:style-name="Table8.A2" office:value-type="string">
            <text:p text:style-name="P285">175,30 </text:p>
          </table:table-cell>
          <table:table-cell table:style-name="Table8.A2" office:value-type="string">
            <text:p text:style-name="P285">0,00 </text:p>
          </table:table-cell>
          <table:table-cell table:style-name="Table8.A2" office:value-type="string">
            <text:p text:style-name="P285">175,30 </text:p>
          </table:table-cell>
          <table:table-cell table:style-name="Table8.M2" office:value-type="string">
            <text:p text:style-name="P285">64,23 </text:p>
          </table:table-cell>
        </table:table-row>
        <table:table-row>
          <table:table-cell table:style-name="Table8.A2" office:value-type="string">
            <text:p text:style-name="P8"/>
          </table:table-cell>
          <table:table-cell table:style-name="Table8.A2" office:value-type="string">
            <text:p text:style-name="P284"><text:span text:style-name="T2">69,00</text:span> </text:p>
          </table:table-cell>
          <table:table-cell table:style-name="Table8.A2" office:value-type="string">
            <text:p text:style-name="P285"><text:span text:style-name="T2">6.047,85</text:span> </text:p>
          </table:table-cell>
          <table:table-cell table:style-name="Table8.A2" office:value-type="string">
            <text:p text:style-name="P284"><text:span text:style-name="T2">8,50</text:span> </text:p>
          </table:table-cell>
          <table:table-cell table:style-name="Table8.A2" office:value-type="string">
            <text:p text:style-name="P285"><text:span text:style-name="T2">78,42</text:span> </text:p>
          </table:table-cell>
          <table:table-cell table:style-name="Table8.A2" office:value-type="string">
            <text:p text:style-name="P284"><text:span text:style-name="T2">142,00</text:span> </text:p>
          </table:table-cell>
          <table:table-cell table:style-name="Table8.A2" office:value-type="string">
            <text:p text:style-name="P285"><text:span text:style-name="T2">4.149,24</text:span> </text:p>
          </table:table-cell>
          <table:table-cell table:style-name="Table8.A2" office:value-type="string">
            <text:p text:style-name="P284"><text:span text:style-name="T2">8,50</text:span> </text:p>
          </table:table-cell>
          <table:table-cell table:style-name="Table8.A2" office:value-type="string">
            <text:p text:style-name="P285"><text:span text:style-name="T2">33,12</text:span> </text:p>
          </table:table-cell>
          <table:table-cell table:style-name="Table8.A2" office:value-type="string">
            <text:p text:style-name="P285"><text:span text:style-name="T2">6.126,27</text:span> </text:p>
          </table:table-cell>
          <table:table-cell table:style-name="Table8.A2" office:value-type="string">
            <text:p text:style-name="P285"><text:span text:style-name="T2">4.182,36</text:span> </text:p>
          </table:table-cell>
          <table:table-cell table:style-name="Table8.A2" office:value-type="string">
            <text:p text:style-name="P285"><text:span text:style-name="T2">10.308,63</text:span> </text:p>
          </table:table-cell>
          <table:table-cell table:style-name="Table8.M2" office:value-type="string">
            <text:p text:style-name="P285"><text:span text:style-name="T2">3.777,08</text:span> </text:p>
          </table:table-cell>
        </table:table-row>
      </table:table>
      <text:p text:style-name="P40"/>
      <text:p text:style-name="P13">“</text:p>
      <text:p text:style-name="P60"><text:span text:style-name="T123">Considerando que la adopción de este acuerdo es competencia de esta Junta de Gobierno Local, en virtud de las delegaciones efectuadas por la Alcaldesa de este Ayuntamiento, mediante Decreto número 2049/2019, de 17 de junio.</text:span><text:span text:style-name="T352"> </text:span></text:p>
      <text:p text:style-name="P59"><text:span text:style-name="T36">La Junta de Gobierno Local, acuerda aprobar la propuesta emitida en los términos que se recogen precedentemente.</text:span> </text:p>
      <text:p text:style-name="Text_20_body"><text:span text:style-name="Strong_20_Emphasis"><text:span text:style-name="T31"/></text:span></text:p>
      <text:p text:style-name="Text_20_body"><text:span text:style-name="Strong_20_Emphasis"><text:span text:style-name="T31"/></text:span></text:p>
      <text:p text:style-name="Text_20_body"><text:line-break/><text:tab/><text:span text:style-name="T343">3.- Expte: 356988/2021 Abono de Sábados y festivos de doña **************** (Enero 2020).</text:span></text:p>
      <text:p text:style-name="P28"><text:soft-page-break/></text:p>
      <text:p text:style-name="P84">“PROPUESTA DE RESOLUCIÓN </text:p>
      <text:p text:style-name="P86"><text:span text:style-name="T3">Rso21-054.</text:span> </text:p>
      <text:p text:style-name="P86"/>
      <text:p text:style-name="P48">José Carlos Álamo Alonso, Funcionario Municipal, Responsable de la U.A. de Recurso Humanos S/D. 2000/2016 de 26 de julio, en relación con el asunto expuesto, tengo a bien remitir la siguiente propuesta de resolución emitida por la Graduado Social Municipal de fecha 05 de abril de 2021 y con CSV 3006754aa904050bb3907e504d040d14a que literalmente dice:</text:p>
      <text:p text:style-name="P45"><text:span text:style-name="Emphasis"><text:span text:style-name="T119">M.ª Carmen Ramírez Mena, Graduado Social Municipal</text:span></text:span><text:span text:style-name="Emphasis"><text:span text:style-name="T244">.</text:span></text:span><text:span text:style-name="Emphasis"><text:span text:style-name="T120"> </text:span></text:span><text:span text:style-name="Emphasis"><text:span text:style-name="T119">en relación con el asunto expuesto, tengo a bien emitir la siguiente propuesta:</text:span></text:span><text:span text:style-name="Emphasis"><text:span text:style-name="T346"> </text:span></text:span></text:p>
      <text:p text:style-name="P47"><text:span text:style-name="Emphasis"><text:span text:style-name="T346">Visto el informe del Coordinador del Servicio don Antonio Bueno León, de fecha 30 de junio de 2020, así como la propuesta de la Concejala Delegada en materia de Cultura, Escuelas Artísticas, entre otras de este Ayuntamiento, de fecha 30 de junio de 2020, donde vienen recogidos una serie de sábados y festivos, Sábado 5 de Enero con motivo de la cabalgata de reyes en Arguineguín, Sábado 11 de Enero con motivo de la reunión con las asociaciones LgtbiFobia de La Palma y el Hierro, Domingo 12 de enero de 2020 con motivo de la reunión con las asociaciones Lgtbi fobia de Tenerife, realizados por Dª. ****************, por lo que solicita el abono de dichos servicios. </text:span></text:span></text:p>
      <text:p text:style-name="P47"><text:span text:style-name="Emphasis"><text:span text:style-name="T346">Resulta que:</text:span></text:span><text:span text:style-name="T345"> </text:span></text:p>
      <text:p text:style-name="P47"><text:span text:style-name="Emphasis"><text:span text:style-name="T346">PRIMERO.- Visto el art. 7.3.- Servicios Extraordinarios, del vigente Convenio Colectivo de Personal Laboral de este Ayuntamiento. </text:span></text:span></text:p>
      <text:p text:style-name="P47"><text:span text:style-name="Emphasis"><text:span text:style-name="T346">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text:span><text:span text:style-name="T345"> </text:span></text:p>
      <text:p text:style-name="P47"><text:span text:style-name="Emphasis"><text:span text:style-name="T346">Visto el art. 28 del Real Decreto Ley 8/2.010, de 20 de mayo, por el que se adoptan medidas extraordinarias para la reducción del déficit público. </text:span></text:span></text:p>
      <text:p text:style-name="P47"><text:span text:style-name="Emphasis"><text:span text:style-name="T288">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text:span><text:span text:style-name="T345"> </text:span></text:p>
      <text:p text:style-name="P47"><text:span text:style-name="Emphasis"><text:span text:style-name="T288">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text:span><text:span text:style-name="T345"> </text:span></text:p>
      <text:p text:style-name="P47"><text:span text:style-name="Emphasis"><text:span text:style-name="T289">Vista </text:span></text:span><text:span text:style-name="Emphasis"><text:span text:style-name="T346">Ley 48/2015, de 29 de octubre, de </text:span></text:span><text:span text:style-name="Emphasis"><text:span text:style-name="T289">Presupuestos Generales del Estado para el año 2016, según la cuál en su art. 19</text:span></text:span><text:span text:style-name="Emphasis"><text:span text:style-name="T346"> </text:span></text:span><text:span text:style-name="Emphasis"><text:span text:style-name="T289">Dos, dispone: en el año 2016, las retribuciones del personal al servicio del sector público no </text:span></text:span><text:span text:style-name="Emphasis"><text:span text:style-name="T346">podrán experimentar un incremento global superior al 1 por ciento respecto a las vigentes a 31 de diciembre de 2015, en términos de homogeneidad para los dos períodos de la comparación, tanto por lo que respecta a efectivos de personal como a la antigüedad del mismo.</text:span></text:span><text:span text:style-name="T345"> </text:span></text:p>
      <text:p text:style-name="P47"><text:span text:style-name="Emphasis"><text:span text:style-name="T289">Vista </text:span></text:span><text:span text:style-name="Emphasis"><text:span text:style-name="T346">Ley 3/2017, de 27 de junio, de Presupuestos Generales del Estado para el año 2017</text:span></text:span><text:span text:style-name="Emphasis"><text:span text:style-name="T289">, según la cuál en su art. 18</text:span></text:span><text:span text:style-name="Emphasis"><text:span text:style-name="T346"> </text:span></text:span><text:span text:style-name="Emphasis"><text:span text:style-name="T289">Dos, dispone: En el año 2017, las retribuciones del personal al servicio del sector público no </text:span></text:span><text:span text:style-name="Emphasis"><text:span text:style-name="T346">podrán experimentar un incremento global superior al 1 por ciento respecto a las vigentes a 31 de diciembre de 2016, en términos de homogeneidad para los dos períodos de la comparación, tanto por lo que respecta a efectivos de personal como a la antigüedad del mismo.</text:span></text:span><text:span text:style-name="T345"> </text:span></text:p>
      <text:p text:style-name="P47"><text:span text:style-name="Emphasis"><text:span text:style-name="T346">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text:span><text:span text:style-name="T345"> </text:span></text:p>
      <text:p text:style-name="P47"><text:span text:style-name="Emphasis"><text:span text:style-name="T288">Visto el Real Decreto-ley 24/2018, de 21 de diciembre, por el que se aprueban medidas urgentes en materia de retribuciones en el ámbito del sector público, según el Artículo 3. Bases y coordinación de </text:span></text:span><text:span text:style-name="Emphasis"><text:span text:style-name="T288">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text:span></text:span><text:soft-page-break/><text:span text:style-name="Emphasis"><text:span text:style-name="T288">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span></text:span></text:p>
      <text:p text:style-name="P47"><text:span text:style-name="Emphasis"><text:span text:style-name="T346">SEGUNDO.- </text:span></text:span><text:span text:style-name="Emphasis"><text:span text:style-name="T120">Considerando procedente otorgar el abono de las horas extras realizadas, y constando en el expediente la correspondiente retención de crédito de la Intervención General, de 25 de marzo de 2.021, de la existencia de crédito presupuestario suficiente en las partidas presupuestarias 330.130.01 y 330.160.00, del presupuesto del ejercicio 2.021, en virtud de lo dispuesto en el artículo 169.6 del Real Decreto Legislativo 2/2004 de 5 de marzo.</text:span></text:span><text:span text:style-name="T345"> </text:span></text:p>
      <text:p text:style-name="P47"><text:span text:style-name="Emphasis"><text:span text:style-name="T244">C</text:span></text:span><text:span text:style-name="Emphasis"><text:span text:style-name="T245">onsiderando que la adopción de este acuerdo es competencia de la Concejalía Delegada en materia de Recursos Humanos, en virtud de las delegaciones efectuadas por la Alcaldesa-Presidenta de este Ayuntamiento, mediante Decreto 2050/2.019, de 17 de junio, formulo la siguiente propuesta de resolución:</text:span></text:span><text:span text:style-name="T345"> </text:span></text:p>
      <text:p text:style-name="P47"><text:span text:style-name="Emphasis"><text:span text:style-name="T347">Primero.- </text:span></text:span><text:span text:style-name="Emphasis"><text:span text:style-name="T348">Conceder a </text:span></text:span><text:span text:style-name="Emphasis"><text:span text:style-name="T347">Dª.</text:span></text:span><text:span text:style-name="Emphasis"><text:span text:style-name="T346"> </text:span></text:span><text:span text:style-name="Emphasis"><text:span text:style-name="T347">****************</text:span></text:span><text:span text:style-name="Emphasis"><text:span text:style-name="T346"> </text:span></text:span><text:span text:style-name="Emphasis"><text:span text:style-name="T348">personal laboral de este Ayuntamiento, el abono de </text:span></text:span><text:span text:style-name="Emphasis"><text:span text:style-name="T347">231,87</text:span></text:span><text:span text:style-name="Emphasis"><text:span text:style-name="T346"> </text:span></text:span><text:span text:style-name="Emphasis"><text:span text:style-name="T348">brutos, por la realización de un total de 03</text:span></text:span><text:span text:style-name="Emphasis"><text:span text:style-name="T346"> </text:span></text:span><text:span text:style-name="Emphasis"><text:span text:style-name="T348">días (sábados, domingos y/o</text:span></text:span><text:span text:style-name="Emphasis"><text:span text:style-name="T346"> </text:span></text:span><text:span text:style-name="Emphasis"><text:span text:style-name="T348">festivos),al amparo de lo dispuesto en el art. 7.3 del vigente convenio Colectivo de Personal Laboral de este Ayuntamiento. </text:span></text:span></text:p>
      <text:p text:style-name="P47"><text:span text:style-name="Emphasis"><text:span text:style-name="T347">Segundo.-</text:span></text:span><text:span text:style-name="Emphasis"><text:span text:style-name="T346"> Notifíquese este acuerdo a la Interesada, a la Junta de Personal, al Comité de Empresa así como a la Intervención General.” </text:span></text:span></text:p>
      <text:p text:style-name="P47"><text:span text:style-name="Emphasis"><text:span text:style-name="T346"/></text:span></text:p>
      <text:p text:style-name="P59"><text:span text:style-name="T36">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36">La Junta de Gobierno Local, acuerda aprobar la propuesta emitida en los términos que se recogen precedentemente.</text:span> </text:p>
      <text:p text:style-name="P21"/>
      <text:p text:style-name="Text_20_body"><text:span text:style-name="T345"><text:line-break/><text:tab/></text:span><text:span text:style-name="Strong_20_Emphasis"><text:span text:style-name="T342">4.-Expte. 356820/2021. Ayuda a la formación al funcionario don ****************</text:span></text:span><text:span text:style-name="Strong_20_Emphasis"><text:span text:style-name="T345">.</text:span></text:span><text:span text:style-name="T345"><text:line-break/></text:span></text:p>
      <text:p text:style-name="P21"/>
      <text:p text:style-name="P89"><text:span text:style-name="T3">“RRHH/JCAA</text:span> </text:p>
      <text:p text:style-name="P88"><text:span text:style-name="T3">Rso21-056</text:span> </text:p>
      <text:p text:style-name="P88"/>
      <text:p text:style-name="P50"><text:span text:style-name="T80">José Carlos Álamo Alonso, Funcionario Municipal, </text:span><text:span text:style-name="T153">Responsable de la U.A. de Recurso Humanos S/D. 2000/2016 de 26 de julio.</text:span><text:span text:style-name="T81"> </text:span><text:span text:style-name="T80">en relación con el asunto expuesto, tengo a bien emitir la siguiente propuesta:</text:span> </text:p>
      <text:p text:style-name="P62">Vista la solicitud de Don ****************, Funcionario de este Ayuntamiento, R.E. Nº 920 de fecha 25 de enero de 2021, <text:span text:style-name="T143">en el que solicita:</text:span><text:span text:style-name="T142"> </text:span><text:span text:style-name="T127">Primero.-</text:span> <text:span text:style-name="T126">Que se me abone el importe completo del Máster en Contratación Pública Local 10ª Edición, impartido Por la UAM, en base a la disposición presupuestaria municipal, por entender que la formación solicitada repercute en mejora de mis labores como Técnico Responsable de varios contratos en Servicios Públicos. </text:span><text:span text:style-name="T127">Segundo.- </text:span><text:span text:style-name="T126">Que en el caso de que la pandemia actual permita realizar desplazamientos para acudir a las sesiones presenciales, se me abonen los gastos de dietas y desplazamientos.</text:span> </text:p>
      <text:p text:style-name="P52"><text:span text:style-name="T147">Visto que don ****************, ha presentado las facturas del abono correspondiente a la matrícula del Máster para el cual se solicita la ayuda.</text:span> </text:p>
      <text:p text:style-name="P63">Resulta que, </text:p>
      <text:p text:style-name="P64"><text:soft-page-break/>PRIMERO.- Visto el art. 11.7.- Formación profesional del vigente Acuerdo de Funcionarios de este Ayuntamiento, donde se dispone que: </text:p>
      <text:p text:style-name="P50"><text:span text:style-name="T130">1. Todo trabajador tiene derecho a ver facilitada la realización de curso de perfeccionamiento profesional</text:span> </text:p>
      <text:p text:style-name="P65">y el acceso a cursos de capacitación y reconversión organizados por las administraciones centrales, autonómicas y local, y directamente relacionadas con el puesto de trabajo. </text:p>
      <text:p text:style-name="P50"><text:span text:style-name="T130">Una vez solicitada por el trabajador, </text:span><text:span text:style-name="T128">si por parte de la Corporación le es concedida la autorización</text:span><text:span text:style-name="T130">, ésta conllevará el abono de los gastos ocasionados conforme a la normativa de aplicación del personal funcionario. En los casos que dichos cursos de formación se realicen fuera de la Isla de Gran Canaria, se abonarán por anticipado.</text:span> </text:p>
      <text:p text:style-name="P50"><text:span text:style-name="T130">2. La solicitud formulada por el concepto de formación será resuelta en función de la disponibilidad de este Ayuntamiento.</text:span> </text:p>
      <text:p text:style-name="P50"><text:span text:style-name="T139">Visto el art. 28 del Real Decreto Ley 8/2.010, de 20 de mayo, por el que se adoptan medidas extraordinarias para la reducción del déficit público.</text:span> </text:p>
      <text:p text:style-name="P50"><text:span text:style-name="T139">Vista Ley 17/2012, de 27 de diciembre de Presupuestos Generales del Estado para el año 2.013, según la cual en su art. 22. Dos) En el año 2013, las retribuciones del personal al servicio del sector público no podrán experimentar ningún incremento respecto a las vigentes a 31 de diciembre de 2012, en términos de homogeneidad para los dos períodos de la comparación, tanto por lo que respecta a efectivos de personal como a la antigüedad del mismo, y sin tenerse en cuenta la reducción aprobada por el Real Decreto-Ley 20/2012, de 13 de julio.</text:span> </text:p>
      <text:p text:style-name="P50"><text:span text:style-name="T139">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50"><text:span text:style-name="T147">Vista </text:span><text:span text:style-name="T130">Ley 48/2015, de 29 de octubre, de </text:span><text:span text:style-name="T147">Presupuestos Generales del Estado para el año 2016, según la cuál en su art. 19</text:span><text:span text:style-name="T139"> </text:span><text:span text:style-name="T147">Dos, dispone: en el año 2016, las retribuciones del personal al servicio del sector público no </text:span><text:span text:style-name="T139">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50"><text:span text:style-name="T147">Vista </text:span><text:span text:style-name="T290">Ley 3/2017, de 27 de junio, de Presupuestos Generales del Estado para el año 2017</text:span><text:span text:style-name="T14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50"><text:span text:style-name="T147">Vista </text:span><text:span text:style-name="T290">Ley 6/2018, de 3</text:span><text:span text:style-name="T147"> </text:span><text:span text:style-name="T290">de julio, de Presupuestos Generales del Estado para el año 2.018</text:span><text:span text:style-name="T147">,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64"><text:span text:style-name="T143">Visto el </text:span><text:span text:style-name="T126">Real Decreto-ley 24/2018, de 21 de diciembre, por el que se aprueban medidas urgentes en materia de retribuciones en el ámbito del sector público</text:span><text:span text:style-name="T143">, según el Artículo 3. </text:span><text:span text:style-name="T126">Bases y coordinación de la planificación general de la actividad económica en materia de gastos de personal al servicio del sector público</text:span><text:span text:style-name="T143">.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span></text:p>
      <text:p text:style-name="P50"><text:span text:style-name="T149">Visto el</text:span><text:span text:style-name="T263"> </text:span><text:span text:style-name="T130">Real Decreto-ley 2/2020, de 21 de enero de 2020, por el que se aprueban medidas urgentes en materia de retribuciones en el ámbito del sector público, según el </text:span><text:span text:style-name="T72">Art</text:span><text:span text:style-name="T81">ículo 3. </text:span><text:span text:style-name="T72">Bases y coordinación de la planificación general de la actividad económica en materia de gastos de personal al servicio del sector público. </text:span><text:span text:style-name="T157">Dos, dispone:</text:span><text:span text:style-name="T81"> </text:span><text:span text:style-name="T72">En el año 2020, las retribuciones del personal al servicio del sector público no podrán experimentar un incremento global superior al 2 por ciento respecto a las </text:span><text:span text:style-name="T72">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text:span><text:soft-page-break/><text:span text:style-name="T72">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53"><text:span text:style-name="T314">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53"><text:span text:style-name="T314">PIB igual a 2,1: 2,20 %.</text:span> </text:p>
      <text:p text:style-name="P53"><text:span text:style-name="T314">PIB igual a 2,2: 2,40 %.</text:span> </text:p>
      <text:p text:style-name="P53"><text:span text:style-name="T314">PIB igual a 2,3: 2,60 %.</text:span> </text:p>
      <text:p text:style-name="P50"><text:span text:style-name="T267">PIB igual a 2,4: 2,80 %.</text:span> </text:p>
      <text:p text:style-name="P64">SEGUNDO.- <text:span text:style-name="T143">Considerando procedente otorgar el abono de la ayuda a la formación solicitada, y constando en el expediente la retención de crédito</text:span><text:span text:style-name="T142"> </text:span><text:span text:style-name="T143">de la Intervención General, de 07</text:span><text:span text:style-name="T142"> </text:span><text:span text:style-name="T143">de abril</text:span><text:span text:style-name="T142"> </text:span><text:span text:style-name="T143">de 2.021, de la existencia de crédito suficiente en las partidas presupuestarias 920.162.00,</text:span><text:span text:style-name="T36"> </text:span><text:span text:style-name="T151">del presupuesto del ejercicio</text:span><text:span text:style-name="T150"> </text:span><text:span text:style-name="T151">2.021.</text:span> </text:p>
      <text:p text:style-name="P64"><text:span text:style-name="T168">Considerando que la adopción de este acuerdo es competencia de la Concejalía Delegada en el área Recursos Humanos, en virtud de las delegaciones efectuadas por la Alcaldesa de este Ayuntamiento, mediante Decreto 2050/2.020</text:span><text:span text:style-name="T169"> </text:span><text:span text:style-name="T168">de fecha 17</text:span><text:span text:style-name="T169"> </text:span><text:span text:style-name="T168">de junio, formulo la siguiente propuesta de resolución: </text:span></text:p>
      <text:p text:style-name="P50"><text:span text:style-name="T3">Primero.- </text:span><text:span text:style-name="T139">Conceder a Don ****************, funcionario de este ayuntamiento, al amparo de lo dispuesto en el artículo 11.7 del vigente Acuerdo de Funcionarios de este Ayuntamiento, el abono de 2.400 brutos en concepto de ayuda a la formación, así como las dietas de desplazamiento y alojamiento que se ocasionen con motivo de la realización de dicho Máster, debiendo en todo caso dicho aportar facturas que justifiquen el abono de dicha cantidad, al finalizar el postgrado.</text:span> </text:p>
      <text:p text:style-name="P50"><text:span text:style-name="T3">Segundo.-</text:span><text:span text:style-name="T139"> </text:span><text:span text:style-name="T141">Notifíquese este acuerdo al Interesado, a la Junta de Personal, al Comité de Empresa,</text:span><text:span text:style-name="T139"> </text:span><text:span text:style-name="T141">así como a la Intervención General.”</text:span></text:p>
      <text:p text:style-name="P50"><text:s/></text:p>
      <text:p text:style-name="P59"><text:span text:style-name="T36">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36">La Junta de Gobierno Local, acuerda aprobar la propuesta emitida en los términos que se recogen precedentemente.</text:span> </text:p>
      <text:p text:style-name="P21"><text:line-break/></text:p>
      <text:p text:style-name="Text_20_body"><text:span text:style-name="T345"><text:line-break/><text:tab/></text:span><text:span text:style-name="T343">5.- Expte: 356879/2021 Abono de horas extraordinarias realizadas por doña ****************.</text:span></text:p>
      <text:p text:style-name="P28"/>
      <text:p text:style-name="P85">“PROPUESTA DE RESOLUCIÓN </text:p>
      <text:p text:style-name="P88"><text:span text:style-name="T3">Rso21-057</text:span> </text:p>
      <text:p text:style-name="P88"/>
      <text:p text:style-name="P50"><text:span text:style-name="T80">José Carlos Álamo Alonso, Funcionario Municipal, </text:span><text:span text:style-name="T153">Responsable de la U.A. de Recurso Humanos S/D. 2000/2016 de 26 de julio.</text:span><text:span text:style-name="T81"> </text:span><text:span text:style-name="T80">en relación con el asunto expuesto, tengo a bien remitir la siguiente </text:span><text:soft-page-break/><text:span text:style-name="T80">propuesta e</text:span><text:span text:style-name="T147">mitida por la Graduado Social Municipal de fecha 07 de abril de 2021 y con CSV </text:span>H006754aa90b0717aa007e5294040a10J<text:span text:style-name="T263"> </text:span><text:span text:style-name="T147">que literalmente dice:</text:span> </text:p>
      <text:p text:style-name="P64"><text:span text:style-name="T79">M.ª Carmen Ramírez Mena, Graduado Social Municipal</text:span><text:span text:style-name="T152">.</text:span><text:span text:style-name="T36"> </text:span><text:span text:style-name="T79">en relación con el asunto expuesto, tengo a bien emitir la siguiente propuesta:</text:span> </text:p>
      <text:p text:style-name="P50"><text:span text:style-name="T139">Vista la relación de 82:29 horas extras realizada los meses Enero, Marzo, Mayo, Junio y Julio de 2020, firmadas por la Concejala de Cultura, Escuelas Artísticas Municipales, Universidad Popular entre otras de este Ayuntamiento, Dª. Consuelo Díaz León, de fecha 3 de Marzo de 2021 y por la Coordinadora del Servicio Municipal de Cultura Dª Francisca Guerra Vera de fecha 3 de Marzo de 2021, realizadas por la trabajadora laboral de este Ayuntamiento, Dª. **************** con la categoría de Monitora de Cultura, por un periodo desde el 3 de Enero de 2020 hasta el 24 de Julio de 2020.</text:span> </text:p>
      <text:p text:style-name="P50"><text:span text:style-name="T139">Resulta que:</text:span> </text:p>
      <text:p text:style-name="P50"><text:span text:style-name="T139">PRIMERO.- Visto el art. 7.3.- Servicios Extraordinarios, del vigente Convenio Colectivo de Personal Laboral de este Ayuntamiento.</text:span> </text:p>
      <text:p text:style-name="P50"><text:span text:style-name="T139">Visto el artículo 12.1.5 del vigente Acuerdo de Funcionarios de este ayuntamiento donde dice: </text:span><text:span text:style-name="T130">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50"><text:span text:style-name="T139">Visto el art. 28 del Real Decreto Ley 8/2.010, de 20 de mayo, por el que se adoptan medidas extraordinarias para la reducción del déficit público.</text:span> </text:p>
      <text:p text:style-name="P50"><text:span text:style-name="T147">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50"><text:span text:style-name="T147">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50"><text:span text:style-name="T147">Vista </text:span><text:span text:style-name="T130">Ley 48/2015, de 29 de octubre, de </text:span><text:span text:style-name="T147">Presupuestos Generales del Estado para el año 2016, según la cuál en su art. 19</text:span><text:span text:style-name="T139"> </text:span><text:span text:style-name="T147">Dos, dispone: en el año 2016, las retribuciones del personal al servicio del sector público no </text:span><text:span text:style-name="T139">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50"><text:span text:style-name="T147">Vista </text:span><text:span text:style-name="T130">Ley 3/2017, de 27 de junio, de Presupuestos Generales del Estado para el año 2017</text:span><text:span text:style-name="T147">, según la cuál en su art. 18</text:span><text:span text:style-name="T139"> </text:span><text:span text:style-name="T147">Dos, dispone: En el año 2017, las retribuciones del personal al servicio del sector público no </text:span><text:span text:style-name="T139">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50"><text:span text:style-name="T139">Vista </text:span><text:span text:style-name="T130">Ley 6/2018, de 3</text:span><text:span text:style-name="T139"> </text:span><text:span text:style-name="T130">de julio, de Presupuestos Generales del Estado para el año 2.018</text:span><text:span text:style-name="T139">,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69">Visto el <text:span text:style-name="T126">Real Decreto-ley 24/2018, de 21 de diciembre, por el que se aprueban medidas urgentes en materia de retribuciones en el ámbito del sector público</text:span>, según el Artículo 3. <text:span text:style-name="T126">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50"><text:span text:style-name="T139">SEGUNDO.- </text:span><text:span text:style-name="T81">Considerando procedente otorgar el abono de las horas extras realizadas, y constando en el expediente la correspondiente retención de crédito de la Intervención General, de 5 de </text:span><text:soft-page-break/><text:span text:style-name="T81">abril de 2.021, de la existencia de crédito presupuestario suficiente en las partidas presupuestarias 330.130.01 y 330.160.00, del presupuesto del ejercicio 2.021.</text:span> </text:p>
      <text:p text:style-name="P50"><text:span text:style-name="T153">Considerando que la adopción de este acuerdo es competencia de esta Junta de Gobierno Local, en virtud de las delegaciones efectuadas por la Alcaldesa-Presidenta de este Ayuntamiento, mediante Decreto 2049/2.019, de 17 de junio, formulo la siguiente propuesta de resolución:</text:span> </text:p>
      <text:p text:style-name="P50"><text:span text:style-name="T3">Primero.- </text:span><text:span text:style-name="T141">Conceder a</text:span><text:span text:style-name="T139"> </text:span><text:span text:style-name="T3">Dª. ****************</text:span><text:span text:style-name="T3">,</text:span><text:span text:style-name="T139"> </text:span><text:span text:style-name="T141">Personal Laboral de este Ayuntamiento el abono de </text:span><text:span text:style-name="T3">1.397,60</text:span><text:span text:style-name="T139"> </text:span><text:span text:style-name="T3">brutos</text:span><text:span text:style-name="T139"> </text:span><text:span text:style-name="T141">por la realización de 8</text:span><text:span text:style-name="T3">0:00</text:span><text:span text:style-name="T139"> </text:span><text:span text:style-name="T3">horas </text:span><text:span text:style-name="T141">realizadas durante los meses de Enero, Marzo,</text:span><text:span text:style-name="T139"> </text:span><text:span text:style-name="T141">Mayo, Junio,</text:span><text:span text:style-name="T139"> </text:span><text:span text:style-name="T141">Julio de 2020, al amparo de lo dispuesto en el art. 7.3 del vigente convenio Colectivo de Personal Laboral de este Ayuntamiento.</text:span> </text:p>
      <text:p text:style-name="P64"><text:span text:style-name="T2">Segundo.-</text:span> Notifíquese este acuerdo a la Interesada, a la Junta de Personal, al Comité de Empresa así como a la Intervención General.”</text:p>
      <text:p text:style-name="P64"><text:s/></text:p>
      <text:p text:style-name="P59"><text:span text:style-name="T36">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36">La Junta de Gobierno Local, acuerda aprobar la propuesta emitida en los términos que se recogen precedentemente.</text:span> </text:p>
      <text:p text:style-name="P21"><text:line-break/></text:p>
      <text:p text:style-name="Text_20_body"><text:span text:style-name="T345"><text:line-break/><text:tab/></text:span><text:span text:style-name="T343">6.- Expte: 357064/2021; Gratificación por 25 años de servicios. ****************.</text:span></text:p>
      <text:p text:style-name="P90"><text:span text:style-name="T344">“</text:span><text:span text:style-name="T347">PROPUESTA DE RESOLUCIÓN </text:span></text:p>
      <text:p text:style-name="P88"><text:span text:style-name="T3">Rso21-059</text:span> </text:p>
      <text:p text:style-name="P88"/>
      <text:p text:style-name="P50"><text:span text:style-name="T80">José Carlos Álamo Alonso, Funcionario Municipal, </text:span><text:span text:style-name="T153">Responsable de la U. A. de Recurso Humanos S/D. 2000/2016 de 26 de julio.</text:span><text:span text:style-name="T81"> </text:span><text:span text:style-name="T80">en relación con el asunto expuesto, tengo a bien emitir el siguiente INFORME- PROPUESTA:</text:span> </text:p>
      <text:p text:style-name="P50"><text:span text:style-name="T139">Visto el escrito presentado con fecha 26 de marzo de 2021 y con R.E. 4295, por don ****************, personal laboral de este Ayuntamiento con CSV: z006754aa9361a0954107e5174031231k donde expone que el próximo 01 de abril de 2021 del presente año cumplirá 25 años de trabajo efectivo al servicio de la corporación, por lo que solicita en virtud del art- 11.6 (compensación de servicios prestados) del presente Convenio Colectivo del personal laboral del Iltre. Ayuntamiento de Mogán una gratificación de 3000 euros como premio a los servicios prestados al cumplir, el próximo 01 de abril de 2021, los 25 años de trabajo efectivo al servicio de esta corporación.</text:span> </text:p>
      <text:p text:style-name="P50"><text:span text:style-name="T139">Visto que este Ayuntamiento con fecha 03 de noviembre de 2020, en Junta de Gobierno Local aprueba adjudicar el contrato del SERVICIO DE DEFENSA JURÍDICA DEL AYUNTAMIENTO DE MOGÁN EN MATERIA LABORAL y que por parte de esta administración se solicita informe jurídico relativo al escrito presentado por el empleado público don ****************.</text:span> </text:p>
      <text:p text:style-name="P50"><text:span text:style-name="T139">Visto el informe jurídico emitido por el Servicio de Defensa Jurídica del Ayuntamiento de Mogán en materia laboral de fecha 06 de abril de 2021, que literalmente dice:</text:span> </text:p>
      <text:p text:style-name="P55"><text:span text:style-name="T128">INFORME</text:span> </text:p>
      <text:p text:style-name="P50"><text:span text:style-name="T128">1-. ANTECEDENTES.</text:span> </text:p>
      <text:p text:style-name="P50"><text:span text:style-name="T130">Mediante remisión por correo electrónico de fecha 6 de abril de 2021 se nos confió la elaboración de un informe en relación a la procedencia o no del abono al personal laboral del Ayuntamiento de Mogán, de los premios de Jubilación y de compensación por servicios prestados, </text:span><text:soft-page-break/><text:span text:style-name="T130">recogidos en los artículos 11.5 y 11.6 del Convenio Colectivo del Personal Laboral del Ayuntamiento de Mogán.</text:span> </text:p>
      <text:p text:style-name="P65"><text:span text:style-name="T317">Hay que tener en cuenta, que el art.1.7 del Convenio Colectivo del Personal Laboral, establece que </text:span><text:span text:style-name="T33">Asimismo y dada la homologación con respecto a los funcionarios de este Ayuntamiento, cualquier mejora que se aplique a los mismos, será también de aplicación al personal laboral., </text:span>es decir, este Convenio viene a Homologar, o al menos eso parece que se pretendía, al personal laboral con los funcionarios. </text:p>
      <text:p text:style-name="P50"><text:span text:style-name="T128">2-. VALORACION JURIDICA.</text:span> </text:p>
      <text:p text:style-name="P50"><text:span text:style-name="T322">En primer lugar, nuestro punto de partida lo constituye necesariamente la previsión contenida en el art. 153 del RDL 781/1986, de 18 de abril y el art. 93 de la ley 7/1985 de 2 de abril, que señalan que las retribuciones básicas de los funcionarios locales tendrán la misma estructura y cuantía que las establecidas con carácter general para toda la función pública y que las retribuciones complementarias se atendrán a la estructura y criterios de valoración objetiva de las del resto de los funcionarios. Igualmente, el art. 1 y siguientes del RD 861/1986, de 25 de abril, por el que se establece el régimen de las retribuciones de los funcionarios de la Administración Local, previene que dichos funcionarios únicamente podrán recibir las siguientes retribuciones complementarias: complemento de destino, complemento específico, complemento de productividad y gratificaciones extraordinarias.</text:span> </text:p>
      <text:p text:style-name="P50"><text:span text:style-name="T130">Por otro lado, esta el Convenio Colectivo del Personal Laboral del Ayuntamiento de Mogán, que como hemos dicho, parece ser que homologa al personal laboral con el personal funcionario.</text:span> </text:p>
      <text:p text:style-name="P50"><text:span text:style-name="T130">Se trata de determinar si el Convenio Colectivo pueden entonces regular válidamente cuestiones que la norma reserva a la Ley.</text:span> </text:p>
      <text:p text:style-name="P49"/>
      <text:p text:style-name="P65"><text:span text:style-name="T317">Sobre la línea delimitadora ley-convenio colectivo y la primacía de la Ley sobre el convenio colectivo, la </text:span><text:span text:style-name="T318">doctrina constitucional </text:span><text:span text:style-name="T317">ha afirmado que “</text:span><text:span text:style-name="T318">el Convenio Colectivo, en cuanto tiene valor normativo y se inscribe en el sistema de fuentes, ha de someterse a las normas de mayor rango jerárquico y ha de respetar el cuadro de derechos fundamentales acogidos en nuestra Constitución”;</text:span><text:span text:style-name="T317">-vid. STC 177/1988 (RTC 1988/177)-. </text:span></text:p>
      <text:p text:style-name="P67">En consecuencia, el Tribunal Constitucional ha reiterado la primacía de la ley sobre el convenio colectivo, debiendo sujetarse las normas paccionadas a la de rango superior en la jerarquía normativa &amp;ndash;entre otras, en sentencias del Tribunal Constitucional nº 177/1988 (RTC 1988/177), de 10 de octubre; nº 58/1985, de 30 de abril (RTC 1985/58); y nº 210/1990 (RTC 1990/210), de 20 de diciembre. La limitación de la autonomía colectiva del Sector Público nace de la unidad del ordenamiento jurídico que supone, entre otras consecuencias, el respeto por la norma pactada del Derecho necesario establecido por la ley, que en razón de la superior posición que ocupa en la jerarquía normativa, puede desplegar una virtualidad limitadora de la negociación colectiva y puede, igualmente de forma excepcional, reservarse para sí determinadas materias que quedan por tanto excluidas, de la negociación colectiva; añadiendo que igualmente aquella limitación puede originarse en virtud de circunstancias que aconsejen una política de control salarial que pueden legitimar condicionamientos y limitaciones temporales a la contratación colectiva. </text:p>
      <text:p text:style-name="P50"><text:span text:style-name="T322">En este sentido el Tribunal Constitucional se ha pronunciado positivamente a favor de la limitación en los incrementos salariales que afecten al personal de la Administración Pública, declarando que esta limitación no vulnera el artículo 14 de la Constitución, Sentencias 858/1985 y 331/1986; precisando, la sentencia nº 96/1990, que el límite retributivo del personal de la Administración Pública no vulnera el artículo 14, ni tampoco el 37 apartado 1º de la Constitución, añadiendo la Sentencia 210/1990 que el convenio colectivo es una norma que sólo tiene fuerza vinculante y despliega su eficacia en el campo de juego que la Ley le define, que han señalado en definitiva la primacía de la norma de origen legal sobre la norma de origen convencional en materias de derecho necesario.</text:span> </text:p>
      <text:p text:style-name="P50"><text:span text:style-name="T322">El artículo 37 apartado 1º de la Constitución no se vulnera por la entrada en vigor de una Ley que repercuta sobre los convenios colectivos que estén entonces vigentes. Aunque la negociación colectiva descanse y se fundamente en la Constitución, de esta misma deriva la mayor jerarquía de la Ley sobre el convenio, como se desprende de su artículo 7, que sujeta a los destinatarios del mismo, sindicatos de trabajadores y organizaciones empresariales, a lo dispuesto en la Ley. La integración de los convenios colectivos en el sistema formal de fuentes del Derecho, resultado del principio de unidad del ordenamiento jurídico, supone el respeto por la norma pactada del Derecho necesario establecido por la Ley, que, en razón de la superior posición que ocupa en la jerarquía normativa, puede desplegar una virtualidad limitadora de la negociación colectiva y puede, igualmente, de forma excepcional reservarse para sí determinadas materias que quedan excluidas, por tanto, de la contratación colectiva. La negociación colectiva no puede entenderse </text:span><text:span text:style-name="T322">excluyente e inmodificable, pues ello supondría frenar la evolución y el progreso del derecho del trabajo y convertir lo negocial en derecho necesario absoluto y en tantos necesarios como convenios hubiera. No </text:span><text:soft-page-break/><text:span text:style-name="T322">puede aceptarse un debilitamiento de la imperatividad de la Ley en favor de lo dispositivo, a menos que la propia Ley así lo autorice, flexibilizando sus mandatos.</text:span> </text:p>
      <text:p text:style-name="P65"><text:span text:style-name="T2">El Tribunal Supremo, aunque de la Sala Contencioso administrativo se ha pronunciado al respecto en su sentencia de 20/3/2018 (Rec. 2747/2015), </text:span>en relación a los premios de jubilación acordados a favor del personal funcionario, calificándolos de conceptos retributivos (no medidas de acción sociales ) y por ende se trata de una alteración del régimen retributivo de los funcionarios de las Administraciones Locales que carece de cobertura legal y de justificación y vulnera por tanto el ordenamiento jurídico, siendo por tanto nulos de pleno derecho. </text:p>
      <text:p text:style-name="P50"><text:span text:style-name="T130">En esta sentencia se considera que: ()Se trata de remuneraciones distintas de las previstas para los funcionarios de las corporaciones locales por la legislación básica del Estado. Se debe reparar en </text:span><text:span text:style-name="T130">que estos premios no responden a una contingencia o infortunio sobrevenidos sino que se devengan simplemente por la extinción de la relación de servicio funcionarial cuando se alcanza la edad de la jubilación forzosa o la necesaria para obtener la jubilación anticipada. No se dirigen pues a compensar circunstancias sobrevenidas de la naturaleza de las que inspiran las medidas asistenciales --esto es, determinantes de una situación de desigualdad-- sino que asocian a un supuesto natural, conocido e inevitable de la relación funcionarial, por lo demás no específico del Ayuntamiento de Icod de Los Vinos sino común a toda la función pública, una gratificación. Suponen, pues, una alteración del régimen retributivo de los funcionarios de las Administraciones Locales que carece de cobertura legal y de justificación y vulnera los preceptos invocados por el Gobierno de Canarias: los artículos 93 de la Ley reguladora de las bases del régimen local , 153 del Real Decreto Legislativo 781/1986 , y 1.2 del Real Decreto 861/1986. Así, pues, el motivo debe ser estimado y la sentencia recurrida anulada ()</text:span> </text:p>
      <text:p text:style-name="P50"><text:span text:style-name="T130">Por tanto, si el personal funcionario carece de derecho para el cobro de este tipo de premios, que tiene carácter retributivo como se ha dicho y carece de amparo legal, por las mismas razones tampoco pueden serle reconocidos al personal laboral, cuyo derecho descansa por extensión en los derechos reconocidos al personal funcionario.</text:span> </text:p>
      <text:p text:style-name="P50"><text:span text:style-name="T130">En este sentido, también se ha pronunciado la Sala de lo Social del Tribunal Superior de Justicia de Canarias en sentencia, entre otras, de 13 de Enero de 2020, Recurso de Suplicación numero 890/2019.</text:span> </text:p>
      <text:p text:style-name="P50"><text:span text:style-name="T128">3-. A modo de breves conclusiones.</text:span> </text:p>
      <text:p text:style-name="P50"><text:span text:style-name="T130">En consecuencia, no basta con que esté pactado en Convenio Colectivo, atendiendo a que se trata de una materia reservada a la Ley. De este modo, efectivamente podemos encontrarnos ante una previsión nula de pleno Derecho. La cuestión, ante futuras demandas, se va a centrar en la interpretación que se haga del art. 1.7 del Convenio Colectivo del personal laboral, en el sentido de si están o no homologados a los funcionarios. Si se entiende homologado, esta claro, por lo dicho anteriormente, que no le corresponde su abono, si se entiende que no están homologados, si procedería su abono.</text:span> </text:p>
      <text:p text:style-name="P65">La solución más razonable es denegarlo, atendiendo a la normativa anteriormente señalada y someterse a la solución que dicte la Jurisdicción competente en relación a la acción que previsiblemente ejercitará el trabajador solicitante. </text:p>
      <text:p text:style-name="P50"><text:span text:style-name="T130">Es cuanto tenemos que informar, a salvo de cualquier otra opinión mejor fundada en Derecho, quedando a su disposición para las aclaraciones o precisiones que resulten precisas sobre su contenido.</text:span> </text:p>
      <text:p text:style-name="P50"><text:span text:style-name="T141">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50"><text:span text:style-name="T3">Primero.- </text:span><text:span text:style-name="T141">No acceder a lo solicitado por el empleado público don ****************.</text:span> </text:p>
      <text:p text:style-name="P64"><text:span text:style-name="T2">Segundo.-</text:span> Notificar este acuerdo al interesado, a la Junta de Personal, al Comité de Empresa así como a la Intervención General.” </text:p>
      <text:p text:style-name="P64"><text:soft-page-break/></text:p>
      <text:p text:style-name="P59"><text:span text:style-name="T36">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36">La Junta de Gobierno Local, acuerda aprobar la propuesta emitida en los términos que se recogen precedentemente.</text:span> </text:p>
      <text:p text:style-name="P59"/>
      <text:p text:style-name="Text_20_body"><text:line-break/><text:line-break/><text:tab/><text:span text:style-name="T343">7.- Expte. 356596/2021. Iniciación del expediente de contratación para el Arrendamiento de bien inmueble para destinarlo a taller municipal y almacén de materiales y maquinarias, entre otros.</text:span></text:p>
      <text:p text:style-name="P28"/>
      <text:p text:style-name="P17"><text:span text:style-name="T15">“UNIDAD ADMINISTRATIVA DE CULTURA</text:span> </text:p>
      <text:p text:style-name="P17"><text:span text:style-name="T15">Ref: CDL/fgv</text:span> </text:p>
      <text:p text:style-name="P17"><text:span text:style-name="T15">Expte. n.º: </text:span><text:span text:style-name="T53">356596/2021 9</text:span> </text:p>
      <text:p text:style-name="P17"><text:span text:style-name="T15">Asunto: Iniciación del expediente de contratación para el </text:span><text:span text:style-name="T53">Arrendamiento de bien inmueble para destinarlo a taller municipal y almacén de materiales y maquinarias, entre otros</text:span> </text:p>
      <text:p text:style-name="P17"/>
      <text:p text:style-name="P149"><text:span text:style-name="T2">Doña CONSUELO DÍAZ LEÓN, Concejala de Cultura, Escuelas Artísticas y Universidad Popular de este Iltre. Ayuntamiento, según decreto 3047/2019 de 6 de septiembre.</text:span> </text:p>
      <text:p text:style-name="P149">Visto el informe redactado por la Coordinadora del Servicio Municipal de Cultura del Iltre. Ayunta<text:span text:style-name="T36">miento de Mogán según decreto nº 3950/2020 de 10 de noviembre</text:span> Francisca Guerra Vera, de fecha 23/03/21, que literalmente dice: </text:p>
      <text:p text:style-name="P25"><text:tab/><text:span text:style-name="T2">CONSIDERANDO .- </text:span>Que con fecha 3 de febrero de 2020 se adjudica mediante <text:span text:style-name="T2">Decreto número 2020/386</text:span> el Contrato Menor del <text:span text:style-name="T2">alquiler de local para almacenaje de material imagen y sonido del Servicio Municipal de Cultura, expediente 19 CULT 434</text:span>, por un período de once meses , con cargo a la partida 33020200 ADMON GRAL CULTURA; arrendamiento de edificios y constr. A <text:span text:style-name="T2">MARÍA DE LOS ÁNGELES GARCÍA SOSA,</text:span> con N.I.F. ***495*** y con domicilio en calle San José, 11, 35140 Mogán, por importe total (exento de igic) de <text:span text:style-name="T2">CATORCE MIL NOVECIENTOS NOVENTA Y NUEVE EUROS CON NOVENTA Y NUEVE CÉNTIMOS (14.999,99 euros)</text:span>. </text:p>
      <text:p text:style-name="P25"/>
      <text:p text:style-name="P25"><text:span text:style-name="T2"><text:tab/>CONSIDERANDO.- </text:span>Que el artículo 29.8 de la Ley 9/2017, de 8 de noviembre, de Contratos del Sector Público, por la que se transponen al ordenamiento jurídico español las Directivas del Parlamento Europeo y del Consejo 2014/23/UE y 2014/24/UE, de 26 de febrero de 2014, establece que los contratos menores definidos en el apartado primero del artículo 118 no podrán tener una duración superior a un año ni ser objeto de prórroga. </text:p>
      <text:p text:style-name="P27"/>
      <text:p text:style-name="P25"><text:span text:style-name="T2"><text:tab/>CONSIDERANDO.- </text:span>Que con fecha 3 de enero de 2021 finalizó el Contrato Menor denominado <text:span text:style-name="T2">alquiler de local para almacenaje de material imagen y sonido del Servicio Municipal de Cultura.</text:span> </text:p>
      <text:p text:style-name="P27"><text:tab/></text:p>
      <text:p text:style-name="P25"><text:span text:style-name="T2"><text:tab/>CONSIDERANDO.- </text:span>Que las necesidades recogidas en el Decreto de Adjudicación número 2020/386, de fecha 3 de febrero de 2020, continúan vigentes en el momento de elaboración del presente Informe, siendo éstas las siguientes: </text:p>
      <text:p text:style-name="P25"><text:tab/>El Servicio Municipal de Cultura cuenta con infraestructuras en materia de; sistemas de sonido, iluminación y vídeo, mesas, sillas, carpas, pantallas de tv de gran formato, estructuras de rejillas para exposiciones, caballetes, peanas, etc., es decir, toda aquella infraestructura necesaria para el desarrollo de los distintos eventos que se realizan en el municipio por parte de la propia Concejalía, de otras Concejalías ó de Asociaciones de vecinos, Comisiones de fiestas, etc.. Dicha infraestructura se ha ido ampliando en función de las necesidades que exigen los eventos, haciendo en el ejercicio 2017, una importante inversión en equipamiento de las infraestructuras anteriormente mencionadas., siempre buscando el abaratamiento de costes en cuanto a alquiler y ofrecer una mejor calidad técnica de los espectáculos sin dependencia de empresas externas. Dicha inversión aumentó en gran medida el <text:soft-page-break/>volumen de material y por lo tanto el espacio para su almacenamiento, ya que hablamos de materiales de diferentes dimensiones que deben estar protegidos por razones de seguridad, climatología, etc., por lo que la mayor parte del material cuenta a su vez con cajas de protección para su cuidado y traslados, lo que aumenta aún mas el volumen señalado. Desde el año 2017, este Servicio tiene el material distribuído en tres pequeños locales municipales distintos y se ve obligado a almacenar parte del material en los furgones, lo cual no garantiza la seguridad de los mismos ,ya que los vehículos se estacionan en la vía pública. Asimismo el personal técnico no cuenta con un espacio para realizar los mantenimientos y reparaciones que requiere el material, por lo que lo hacen en espacios inadecuados. Por otro lado el Ayuntamiento no cuenta en estos momentos con locales para destinar a este uso. Por ello se hace necesario el alquiler de un local, para destinarlo a almacén y taller del equipo técnico de este Servicio, hasta que se pueda disponer de un local municipal para tal fin, considerando conveniente que el espacio a alquilar, se encuentre en las proximidades de las dependencias del Servicio Municipal de Cultura, ya que cuenta con zona de aparcamientos reservados para los vehículos del Servicio. </text:p>
      <text:p text:style-name="P25"><text:span text:style-name="T2"><text:tab/>CONSIDERANDO.- </text:span>Que a día de hoy, el Ayuntamiento de Mogán sigue sin disponer de un local para destinarlo a almacén y taller del equipo técnico del Servicio Municipal de Cultura. </text:p>
      <text:p text:style-name="P25"><text:span text:style-name="T37"><text:tab/>RESULTANDO.- </text:span><text:span text:style-name="T36">Que el objeto del contrato será la contratación del arrendamiento de un bien inmueble para destinarlo a taller municipal y almacén de materiales y maquinaria, entre otros.</text:span> </text:p>
      <text:p text:style-name="P25"><text:span text:style-name="T2"><text:tab/>RESULTANDO.- </text:span>Que desde el punto de vista técnico, <text:span text:style-name="T2">se justifica la necesidad e idoneidad</text:span> para llevar a cabo la contratación del arrendamiento expuesto. </text:p>
      <text:p text:style-name="P25"><text:span text:style-name="T2"><text:tab/>CONSIDERANDO.- </text:span>Q<text:span text:style-name="T36">ue la adopción de este acuerdo es competencia de la Junta de Gobierno Local en virtud de las delegaciones efectuadas por la Alcaldesa de este Ayuntamiento, mediante Decreto 2049/2019, de fecha 17 de junio de 2019.</text:span> </text:p>
      <text:p text:style-name="P25"><text:tab/>Por todo ello y en base a lo anteriormente expuesto, tengo a bien formular la siguiente: </text:p>
      <text:p text:style-name="P26"><text:span text:style-name="T33">PROPUESTA DE RESOLUCIÓN</text:span> </text:p>
      <text:p text:style-name="P25"/>
      <text:p text:style-name="P25"><text:span text:style-name="T2"><text:tab/>Primero.-</text:span> Declarar la necesidad e idoneidad <text:span text:style-name="T36">del contrato para el </text:span><text:span text:style-name="T37">Arrendamiento de bien inmueble para destinarlo a taller municipal y almacén de materiales y maquinarias, entre otros.</text:span> </text:p>
      <text:p text:style-name="P25"><text:span text:style-name="T2"><text:tab/>Segundo.-</text:span> Iniciar el <text:span text:style-name="T36">expediente para la adjudicación del Contrato para el </text:span><text:span text:style-name="T37">Arrendamiento de bien inmueble para destinarlo a taller municipal y almacén de materiales y maquinarias, entre otros</text:span><text:span text:style-name="T36">.</text:span> </text:p>
      <text:p text:style-name="P25"><text:span text:style-name="T37"><text:tab/>Tercero.- </text:span><text:span text:style-name="T36">Dar traslado del acuerdo que se adopte a Francisca Guerra Vera Coordinadora del Servicio Municipal de Cultura del Iltre. Ayuntamiento de Mogán según decreto nº 8189/2020 de 10 de noviembre y a la </text:span><text:span text:style-name="T37">Unidad Administrativa de Contratación</text:span><text:span text:style-name="T36"> de este Ilustre Ayuntamiento.</text:span> </text:p>
      <text:p text:style-name="P25"><text:span text:style-name="T36"><text:tab/>Es todo cuanto tengo bien en informar desde el punto de vista técnico, de acuerdo con la información disponible...</text:span> </text:p>
      <text:p text:style-name="P25"><text:tab/>Por todo ello y en base a lo expuesto en el informe citado, y considerando que la adopción del acuerdo es competencia de la Junta de Gobierno Local en virtud de las delegaciones efectuadas por la Alcaldía Presidencia de este Ayuntamiento, mediante Decreto n.º 2049/2019, de 17 de junio, tengo a bien formular la siguiente: </text:p>
      <text:p text:style-name="P26"><text:span text:style-name="T33">PROPUESTA DE RESOLUCIÓN</text:span> </text:p>
      <text:p text:style-name="P25"><text:span text:style-name="T2"><text:tab/>Primero.-</text:span> Declarar la necesidad e idoneidad <text:span text:style-name="T36">del contrato para el </text:span><text:span text:style-name="T37">Arrendamiento de bien inmueble para destinarlo a taller municipal y almacén de materiales y maquinarias, entre otros.</text:span> </text:p>
      <text:p text:style-name="P25"><text:span text:style-name="T2"><text:tab/>Segundo.-</text:span> Iniciar el <text:span text:style-name="T36">expediente para la adjudicación del Contrato para el </text:span><text:span text:style-name="T37">Arrendamiento de bien inmueble para destinarlo a taller municipal y almacén de materiales y maquinarias, entre otros</text:span><text:span text:style-name="T36">.</text:span> </text:p>
      <text:p text:style-name="P25"><text:soft-page-break/><text:span text:style-name="T37"><text:tab/>Tercero.- </text:span><text:span text:style-name="T36">Dar traslado del acuerdo que se adopte a Francisca Guerra Vera Coordinadora del Servicio Municipal de Cultura del Iltre. Ayuntamiento de Mogán según decreto nº 3950/2020 de 10 de noviembre y a la </text:span><text:span text:style-name="T37">Unidad Administrativa de Contratación</text:span><text:span text:style-name="T36"> de este Ilustre Ayuntamiento.”</text:span></text:p>
      <text:p text:style-name="P25"/>
      <text:p text:style-name="P49"><text:span text:style-name="T100">Considerando que la adopción de este acuerdo es competencia de esta Junta de Gobierno Local, en virtud de las delegaciones efectuadas por la Alcaldesa de este Ayuntamiento, mediante Decreto número 2049/2019, de 17 de junio.</text:span><text:span text:style-name="T324"> </text:span></text:p>
      <text:p text:style-name="P59"><text:span text:style-name="T36">La Junta de Gobierno Local, acuerda aprobar la propuesta emitida en los términos que se recogen precedentemente.</text:span> </text:p>
      <text:p text:style-name="Text_20_body"/>
      <text:p text:style-name="Text_20_body"><text:line-break/><text:line-break/><text:tab/><text:span text:style-name="T343">8.- Expte. 1331/2021. Propuesta para la imposición de sanción de 100 euros a D.**************** por infracción leve, por incumplimiento de las medidas de prevención y contención frente a la COVID-19, según Decreto-Ley 14/2020 de 4 de septiembre.</text:span></text:p>
      <text:p text:style-name="P28"/>
      <text:p text:style-name="P81"><text:span text:style-name="T42"><text:tab/></text:span><text:span text:style-name="T121">“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246">.</text:span><text:span text:style-name="T345"> </text:span></text:p>
      <text:p text:style-name="P88"/>
      <text:p text:style-name="P50"><text:span text:style-name="T149">Visto el informe-propuesta</text:span><text:span text:style-name="T139"> </text:span><text:span text:style-name="T149">emitido por</text:span><text:span text:style-name="T139"> </text:span><text:span text:style-name="T149">la Empleada Pública Dña. Davinia Vega Calero, de fecha 06/04/2021, que literalmente dice:</text:span> </text:p>
      <text:p text:style-name="P56"><text:span text:style-name="T130">Vistas las distintas actuaciones practicadas en el expediente de referencia, y conforme señalan los artículos 88 y 90 de la Ley 39/2015, de 1 de octubre, del Procedimiento Administrativo Común de las Administraciones Públicas y, artículo 13.6 </text:span><text:span text:style-name="T132">del Decreto ley 14/2020, de 4 de septiembre, por el que se establece el régimen sancionador por incumplimiento de las medidas de prevención y contención frente a la COVID-19 en la Comunidad Autónoma de Canarias,</text:span><text:span text:style-name="T139"> </text:span><text:span text:style-name="T130">la instructora del expediente tiene a bien emitir la siguiente</text:span> </text:p>
      <text:p text:style-name="P50"><text:span text:style-name="T128">PROPUESTA DE RESOLUCIÓN:</text:span> </text:p>
      <text:p text:style-name="P55"><text:span text:style-name="T128">ANTECEDENTES DE HECHO</text:span> </text:p>
      <text:p text:style-name="P66"><text:span text:style-name="T2">Primero.-</text:span> <text:span text:style-name="T140">Que por Decreto 675/2021, de fecha 18</text:span> <text:span text:style-name="T140">de febrero 2021, se acuerda por el Primer Teniente de Alcalde del Área de Urbanismo, Promoción Turística y Seguridad, </text:span><text:span text:style-name="T79">según</text:span><text:span text:style-name="T36"> </text:span><text:span text:style-name="T79">Decreto 2050/2019 de 17 de junio,</text:span><text:span text:style-name="T36"> </text:span><text:span text:style-name="T140">la incoación de procedimiento sancionador a </text:span><text:span text:style-name="T2">D/Dª.</text:span>****************<text:span text:style-name="T2">, </text:span><text:span text:style-name="T140">con</text:span> <text:span text:style-name="T2">NIF **8723***,</text:span> <text:span text:style-name="T140">como persona presuntamente responsable de la comisión de </text:span><text:span text:style-name="T2">una</text:span> <text:span text:style-name="T140">infracción</text:span> <text:span text:style-name="T2">LEVE,</text:span> <text:span text:style-name="T79">tipificada en [el artículo 6.2.A)1, </text:span><text:span text:style-name="T37">el incumplimiento de la obligación del uso de la mascarilla o uso inadecuado de la misma]</text:span><text:span text:style-name="T36"> </text:span><text:span text:style-name="T79">del citado Decreto ley 14/2020</text:span><text:span text:style-name="T140">, </text:span><text:span text:style-name="T2">sancionable,</text:span> <text:span text:style-name="T140">con</text:span> <text:span text:style-name="T140">multa de </text:span><text:span text:style-name="T2">100</text:span> <text:span text:style-name="T2">euros</text:span><text:span text:style-name="T140">,</text:span> <text:span text:style-name="T140">sin perjuicio de lo que resulte de la instrucción del presente procedimiento sancionador.</text:span> </text:p>
      <text:p text:style-name="P65"><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58"><text:span text:style-name="T128">HECHOS PROBADOS</text:span> </text:p>
      <text:p text:style-name="P57"><text:span text:style-name="T128">Único.- </text:span><text:span text:style-name="T132">Que la denuncia formulada por la autoridad y demás actuaciones obrantes en el procedimiento queda probado que </text:span><text:span text:style-name="T128">D/Dª.****************</text:span><text:span text:style-name="T130"> </text:span><text:span text:style-name="T132">ha cometido infracción prevista en el Decreto ley 14/2020 consistente</text:span><text:span text:style-name="T130"> </text:span><text:span text:style-name="T132">en: </text:span><text:span text:style-name="T128">&lt;&lt;a</text:span><text:span text:style-name="T130"> </text:span><text:span text:style-name="T128">las 10:23</text:span><text:span text:style-name="T130"> </text:span><text:span text:style-name="T128">horas del día 25</text:span><text:span text:style-name="T130"> </text:span><text:span text:style-name="T128">de octubre</text:span><text:span text:style-name="T130"> </text:span><text:span text:style-name="T128">de 2020, el denunciado, se encontraba en la C/ Juan Juana,</text:span><text:span text:style-name="T130"> </text:span><text:span text:style-name="T128">Arguineguín, Mogán, Las Palmas, no llevar mascarilla en vía pública&gt;&gt;, </text:span><text:span text:style-name="T132">es </text:span><text:span text:style-name="T128">una</text:span><text:span text:style-name="T130"> </text:span><text:span text:style-name="T132">infracción administrativa calificada como </text:span><text:span text:style-name="T128">LEVE,</text:span><text:span text:style-name="T130"> </text:span><text:span text:style-name="T74">tipificada en [el artículo 6.2.A)1</text:span><text:span text:style-name="T72"> </text:span><text:span text:style-name="T132">del</text:span><text:span text:style-name="T130"> </text:span><text:span text:style-name="T132">citado Decreto ley, </text:span><text:span text:style-name="T128">sancionable, </text:span><text:span text:style-name="T132">conforme prevé el baremo de sanciones orientativo de la indicada</text:span><text:span text:style-name="T130"> </text:span><text:span text:style-name="T132">Orden</text:span><text:span text:style-name="T130"> </text:span><text:span text:style-name="T132">con multa de</text:span><text:span text:style-name="T130"> </text:span><text:span text:style-name="T128">100</text:span><text:span text:style-name="T130"> </text:span><text:span text:style-name="T128">euros</text:span><text:span text:style-name="T132">.</text:span> </text:p>
      <text:p text:style-name="P58"><text:span text:style-name="T128">CONSIDERACIONES JURÍDICAS</text:span> </text:p>
      <text:p text:style-name="P57"><text:span text:style-name="T71">Primera.-</text:span><text:span text:style-name="T130"> </text:span><text:span text:style-name="T74">Considerando que de acuerdo a lo establecido en el artículo 8.6 del Decreto ley 14/2020, </text:span><text:span text:style-name="T132">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text:span><text:soft-page-break/><text:span text:style-name="T132">d) El grado de culpabilidad o dolo; e) El beneficio obtenido como consecuencia de la infracción; f) La reincidencia, cuando no se haya tenido en cuenta para tipificar la infracción. Visto lo cual, dado que a juicio de esta instructora</text:span><text:span text:style-name="T130"> </text:span><text:span text:style-name="T132">concurre el criterio a) del citado artículo,</text:span><text:span text:style-name="T130"> </text:span><text:span text:style-name="T132">procede imponer la sanción consistente en </text:span><text:span text:style-name="T128">multa de 100 .</text:span> </text:p>
      <text:p text:style-name="P56"><text:span text:style-name="T128">Segunda.- </text:span><text:span text:style-name="T132">Considerando que es competente para resolver e imponer la sanción que corresponda la </text:span><text:span text:style-name="T128">Junta de Gobierno Local,</text:span><text:span text:style-name="T130"> </text:span><text:span text:style-name="T132">en virtud de las delegaciones efectuadas por la Alcaldesa de este Ayuntamiento, mediante </text:span><text:span text:style-name="T128">Decreto 2049/2019 de 17 de junio.</text:span> </text:p>
      <text:p text:style-name="P56"><text:span text:style-name="T130">Visto el expediente administrativo, informes emitidos, disposiciones citadas y demás normas de general y concordante aplicación, y, habiéndose observado todas las prescripciones legales, </text:span><text:span text:style-name="T128">tengo a bien emitir la siguiente</text:span> </text:p>
      <text:p text:style-name="P57"><text:span text:style-name="T128">PROPUESTA DE RESOLUCIÓN:</text:span> </text:p>
      <text:p text:style-name="P57"><text:span text:style-name="T128">Primero.- </text:span><text:span text:style-name="T132">Imponer a </text:span><text:span text:style-name="T128">D/Dª.</text:span><text:span text:style-name="T130">****************</text:span><text:span text:style-name="T128">, </text:span><text:span text:style-name="T132">con</text:span><text:span text:style-name="T130"> </text:span><text:span text:style-name="T128">NIF ***8723**,</text:span><text:span text:style-name="T130"> </text:span><text:span text:style-name="T316">una multa de 100 ,</text:span><text:span text:style-name="T130"> </text:span><text:span text:style-name="T132">por la comisión de </text:span><text:span text:style-name="T128">una</text:span><text:span text:style-name="T130"> </text:span><text:span text:style-name="T132">infracción</text:span><text:span text:style-name="T130"> </text:span><text:span text:style-name="T128">LEVE, </text:span><text:span text:style-name="T132">consistente en:</text:span><text:span text:style-name="T130"> </text:span><text:span text:style-name="T128">&lt;&lt;a</text:span><text:span text:style-name="T130"> </text:span><text:span text:style-name="T128">las 10:23</text:span><text:span text:style-name="T130"> </text:span><text:span text:style-name="T128">horas del día 25</text:span><text:span text:style-name="T130"> </text:span><text:span text:style-name="T128">de octubre</text:span><text:span text:style-name="T130"> </text:span><text:span text:style-name="T128">de 2020, el denunciado, se encontraba en la C/ Juan Juana,</text:span><text:span text:style-name="T130"> </text:span><text:span text:style-name="T128">Arguineguín, Mogán, Las Palmas, no llevar mascarilla en vía pública&gt;&gt;, </text:span><text:span text:style-name="T132">por tanto, una</text:span><text:span text:style-name="T130"> </text:span><text:span text:style-name="T132">acción tipificada en el presente Decreto ley.</text:span> </text:p>
      <text:p text:style-name="P66"><text:span text:style-name="T2">Segundo.- </text:span><text:span text:style-name="T140">Dar traslado de la presente resolución al </text:span><text:span text:style-name="T2">Departamento de Recaudación</text:span> <text:span text:style-name="T140">a los efectos oportunos. </text:span></text:p>
      <text:p text:style-name="P56"><text:span text:style-name="T128">Tercero.- </text:span><text:span text:style-name="T132">Notificar la resolución a la persona interesada en el procedimiento sancionador con indicación de los recursos que procedan.</text:span> </text:p>
      <text:p text:style-name="P51"><text:span text:style-name="T149">Considerando que la adopción de este acuerdo es competencia de la Junta de Gobierno Local en virtud de las delegaciones efectuadas por la Alcaldesa de este Ayuntamiento, mediante Decreto </text:span><text:span text:style-name="T149">2049/2019, de fecha 17 de junio de 2019.</text:span> </text:p>
      <text:p text:style-name="P56"><text:span text:style-name="T139">En su virtud, y conforme a tales antecedentes, </text:span><text:span text:style-name="T3">PROPONGO a la Junta de Gobierno Local:</text:span> </text:p>
      <text:p text:style-name="P57"><text:span text:style-name="T145">Primero.- </text:span><text:span text:style-name="T149">Imponer a </text:span><text:span text:style-name="T145">D/Dª.</text:span><text:span text:style-name="T147">****************</text:span><text:span text:style-name="T145">, </text:span><text:span text:style-name="T149">con</text:span><text:span text:style-name="T147"> </text:span><text:span text:style-name="T145">NIF ***8723**,</text:span><text:span text:style-name="T147"> </text:span><text:span text:style-name="T268">una multa de 100 ,</text:span><text:span text:style-name="T147"> </text:span><text:span text:style-name="T149">por la comisión de </text:span><text:span text:style-name="T145">una</text:span><text:span text:style-name="T147"> </text:span><text:span text:style-name="T149">infracción</text:span><text:span text:style-name="T147"> </text:span><text:span text:style-name="T145">LEVE, </text:span><text:span text:style-name="T149">consistente en:</text:span><text:span text:style-name="T147"> </text:span><text:span text:style-name="T145">&lt;&lt;a</text:span><text:span text:style-name="T147"> </text:span><text:span text:style-name="T145">las 10:23</text:span><text:span text:style-name="T147"> </text:span><text:span text:style-name="T145">horas del día 25</text:span><text:span text:style-name="T147"> </text:span><text:span text:style-name="T145">de octubre</text:span><text:span text:style-name="T147"> </text:span><text:span text:style-name="T145">de 2020, el denunciado, se encontraba en la C/ Juan Juana,</text:span><text:span text:style-name="T147"> </text:span><text:span text:style-name="T145">Arguineguín, Mogán, Las Palmas, no llevar mascarilla en vía pública&gt;&gt;, </text:span><text:span text:style-name="T149">por tanto, una</text:span><text:span text:style-name="T147"> </text:span><text:span text:style-name="T149">acción tipificada en el presente Decreto ley.</text:span> </text:p>
      <text:p text:style-name="P70"><text:span text:style-name="T2">Segundo.- </text:span><text:span text:style-name="T140">Dar traslado de la presente resolución al </text:span><text:span text:style-name="T2">Departamento de Recaudación</text:span> <text:span text:style-name="T140">a los efectos oportunos. </text:span></text:p>
      <text:p text:style-name="P57"><text:span text:style-name="T145">Tercero.- </text:span><text:span text:style-name="T149">Notificar la resolución a la persona interesada en el procedimiento sancionador con indicación de los recursos que procedan.”</text:span></text:p>
      <text:p text:style-name="P57"><text:s/></text:p>
      <text:p text:style-name="P59"><text:span text:style-name="T36">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36">La Junta de Gobierno Local, acuerda aprobar la propuesta emitida en los términos que se recogen precedentemente.</text:span> </text:p>
      <text:p text:style-name="P21"/>
      <text:p text:style-name="Text_20_body"><text:span text:style-name="T345"><text:line-break/><text:line-break/><text:tab/></text:span><text:span text:style-name="T343">9.- Expte. 355453/2021. Propuesta para la imposición de sanción de 100 euros a D. </text:span><text:span text:style-name="T343">**************** por infracción leve, por incumplimiento de las medidas de prevención y contención frente a la COVID-19, según Decreto-Ley 14/2020 de 4 de septiembre.</text:span><text:span text:style-name="T345"> </text:span></text:p>
      <text:p text:style-name="P91"/>
      <text:p text:style-name="P88"><text:soft-page-break/><text:span text:style-name="T38"><text:tab/>“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55">.</text:span> </text:p>
      <text:p text:style-name="P88"/>
      <text:p text:style-name="P50"><text:span text:style-name="T149">Visto el informe-propuesta</text:span><text:span text:style-name="T139"> </text:span><text:span text:style-name="T149">emitido por</text:span><text:span text:style-name="T139"> </text:span><text:span text:style-name="T149">la Empleada Pública Dña. Davinia Vega Calero, de fecha 06/04/2021, que literalmente dice:</text:span> </text:p>
      <text:p text:style-name="P56"><text:span text:style-name="T130">Vistas las distintas actuaciones practicadas en el expediente de referencia, y conforme señalan los artículos 88 y 90 de la Ley 39/2015, de 1 de octubre, del Procedimiento Administrativo Común de las Administraciones Públicas y, artículo 13.6 </text:span><text:span text:style-name="T132">del Decreto ley 14/2020, de 4 de septiembre, por el que se establece el régimen sancionador por incumplimiento de las medidas de prevención y contención frente a la COVID-19 en la Comunidad Autónoma de Canarias,</text:span><text:span text:style-name="T139"> </text:span><text:span text:style-name="T130">la instructora del expediente tiene a bien emitir la siguiente</text:span> </text:p>
      <text:p text:style-name="P50"><text:span text:style-name="T128">PROPUESTA DE RESOLUCIÓN:</text:span> </text:p>
      <text:p text:style-name="P55"><text:span text:style-name="T128">ANTECEDENTES DE HECHO</text:span> </text:p>
      <text:p text:style-name="P66"><text:span text:style-name="T2">Primero.-</text:span> <text:span text:style-name="T140">Que por Decreto 864/2021, de fecha 3</text:span> <text:span text:style-name="T140">de marzo</text:span> <text:span text:style-name="T140">2021, se acuerda por el Primer Teniente de Alcalde del Área de Urbanismo, Promoción Turística y Seguridad, </text:span><text:span text:style-name="T79">según</text:span><text:span text:style-name="T36"> </text:span><text:span text:style-name="T79">Decreto 2050/2019 de 17 de junio,</text:span><text:span text:style-name="T36"> </text:span><text:span text:style-name="T140">la incoación de procedimiento sancionador a </text:span><text:span text:style-name="T2">D/Dª. ****************, </text:span><text:span text:style-name="T140">con</text:span> <text:span text:style-name="T2">NIF **1747***,</text:span> <text:span text:style-name="T140">como persona presuntamente responsable de la comisión de </text:span><text:span text:style-name="T2">una</text:span> <text:span text:style-name="T140">infracción</text:span> <text:span text:style-name="T2">LEVE,</text:span> <text:span text:style-name="T79">tipificada en [el artículo 6.2.A)1, </text:span><text:span text:style-name="T37">el incumplimiento de la obligación del uso de la mascarilla o uso inadecuado de la misma]</text:span><text:span text:style-name="T36"> </text:span><text:span text:style-name="T79">del citado Decreto ley 14/2020</text:span><text:span text:style-name="T140">, </text:span><text:span text:style-name="T2">sancionable,</text:span> <text:span text:style-name="T140">con</text:span> <text:span text:style-name="T140">multa de </text:span><text:span text:style-name="T2">100</text:span> <text:span text:style-name="T2">euros</text:span><text:span text:style-name="T140">,</text:span> <text:span text:style-name="T140">sin perjuicio de lo que resulte de la instrucción del presente procedimiento sancionador.</text:span> </text:p>
      <text:p text:style-name="P65"><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58"><text:span text:style-name="T128">HECHOS PROBADOS</text:span> </text:p>
      <text:p text:style-name="P57"><text:span text:style-name="T128">Único.- </text:span><text:span text:style-name="T132">Que la denuncia formulada por la autoridad y demás actuaciones obrantes en el procedimiento queda probado que </text:span><text:span text:style-name="T128">D/Dª. ****************</text:span><text:span text:style-name="T130"> </text:span><text:span text:style-name="T132">ha cometido infracción prevista en el Decreto ley 14/2020 consistente</text:span><text:span text:style-name="T130"> </text:span><text:span text:style-name="T132">en: </text:span><text:span text:style-name="T128">&lt;&lt;a</text:span><text:span text:style-name="T130"> </text:span><text:span text:style-name="T128">las 01:23</text:span><text:span text:style-name="T130"> </text:span><text:span text:style-name="T128">horas del día 18</text:span><text:span text:style-name="T130"> </text:span><text:span text:style-name="T128">de octubre</text:span><text:span text:style-name="T130"> </text:span><text:span text:style-name="T128">de 2020, el denunciado, se encontraba en el Centro Comercial Ancora,</text:span><text:span text:style-name="T130"> </text:span><text:span text:style-name="T128">Arguineguín, Mogán, Las Palmas, que los agentes que suscriben, realizando</text:span><text:span text:style-name="T130"> </text:span><text:span text:style-name="T128">patrulla preventiva</text:span><text:span text:style-name="T130"> </text:span><text:span text:style-name="T128">de seguridad ciudadana, observan al denunciado rodeado de un grupo de personas en el lugar reseñado y a la hora señalada, sin hacer uso de la correspondiente mascarilla. Por este motivo, se procede a la identificación del individuo</text:span><text:span text:style-name="T130"> </text:span><text:span text:style-name="T128">y se le informa de la elaboración del presente acta, no entregándole para firma ni copia de la denuncia en el momento siguiendo Protocolo COVID-19&gt;&gt;, </text:span><text:span text:style-name="T132">es </text:span><text:span text:style-name="T128">una</text:span><text:span text:style-name="T130"> </text:span><text:span text:style-name="T132">infracción administrativa calificada como </text:span><text:span text:style-name="T128">LEVE,</text:span><text:span text:style-name="T130"> </text:span><text:span text:style-name="T74">tipificada en [el artículo 6.2.A)1</text:span><text:span text:style-name="T72"> </text:span><text:span text:style-name="T132">del</text:span><text:span text:style-name="T130"> </text:span><text:span text:style-name="T132">citado Decreto ley, </text:span><text:span text:style-name="T128">sancionable, </text:span><text:span text:style-name="T132">conforme prevé el baremo de sanciones orientativo de la indicada</text:span><text:span text:style-name="T130"> </text:span><text:span text:style-name="T132">Orden</text:span><text:span text:style-name="T130"> </text:span><text:span text:style-name="T132">con multa de</text:span><text:span text:style-name="T130"> </text:span><text:span text:style-name="T128">100</text:span><text:span text:style-name="T130"> </text:span><text:span text:style-name="T128">euros</text:span><text:span text:style-name="T132">.</text:span> </text:p>
      <text:p text:style-name="P58"><text:span text:style-name="T128">CONSIDERACIONES JURÍDICAS</text:span> </text:p>
      <text:p text:style-name="P57"><text:span text:style-name="T71">Primera.-</text:span><text:span text:style-name="T130"> </text:span><text:span text:style-name="T74">Considerando que de acuerdo a lo establecido en el artículo 8.6 del Decreto ley 14/2020, </text:span><text:span text:style-name="T132">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130"> </text:span><text:span text:style-name="T132">concurre el criterio a) del citado artículo,</text:span><text:span text:style-name="T130"> </text:span><text:span text:style-name="T132">procede imponer la sanción consistente en </text:span><text:span text:style-name="T128">multa de 100 .</text:span> </text:p>
      <text:p text:style-name="P56"><text:span text:style-name="T128">Segunda.- </text:span><text:span text:style-name="T132">Considerando que es competente para resolver e imponer la sanción que corresponda la </text:span><text:span text:style-name="T128">Junta de Gobierno Local,</text:span><text:span text:style-name="T130"> </text:span><text:span text:style-name="T132">en virtud de las delegaciones efectuadas por la Alcaldesa de este Ayuntamiento, mediante </text:span><text:span text:style-name="T128">Decreto 2049/2019 de 17 de junio.</text:span> </text:p>
      <text:p text:style-name="P56"><text:span text:style-name="T130">Visto el expediente administrativo, informes emitidos, disposiciones citadas y demás normas de general y concordante aplicación, y, habiéndose observado todas las prescripciones legales, </text:span><text:span text:style-name="T128">tengo a bien emitir la siguiente</text:span> </text:p>
      <text:p text:style-name="P57"><text:span text:style-name="T128">PROPUESTA DE RESOLUCIÓN:</text:span> </text:p>
      <text:p text:style-name="P57"><text:span text:style-name="T128">Primero.- </text:span><text:span text:style-name="T132">Imponer a </text:span><text:span text:style-name="T128">D/Dª.</text:span><text:span text:style-name="T130"> </text:span><text:span text:style-name="T128">****************, </text:span><text:span text:style-name="T132">con</text:span><text:span text:style-name="T130"> </text:span><text:span text:style-name="T128">NIF ***1747**,</text:span><text:span text:style-name="T130"> </text:span><text:span text:style-name="T316">una multa de 100 ,</text:span><text:span text:style-name="T130"> </text:span><text:span text:style-name="T132">por la comisión de </text:span><text:span text:style-name="T128">una</text:span><text:span text:style-name="T130"> </text:span><text:span text:style-name="T132">infracción</text:span><text:span text:style-name="T130"> </text:span><text:span text:style-name="T128">LEVE, </text:span><text:span text:style-name="T132">consistente en:</text:span><text:span text:style-name="T130"> </text:span><text:span text:style-name="T128">&lt;&lt;a</text:span><text:span text:style-name="T130"> </text:span><text:span text:style-name="T128">las 01:23</text:span><text:span text:style-name="T130"> </text:span><text:span text:style-name="T128">horas del día 18</text:span><text:span text:style-name="T130"> </text:span><text:span text:style-name="T128">de octubre</text:span><text:span text:style-name="T130"> </text:span><text:span text:style-name="T128">de 2020, el denunciado, se encontraba en el Centro Comercial Ancora,</text:span><text:span text:style-name="T130"> </text:span><text:span text:style-name="T128">Arguineguín, Mogán, Las Palmas, </text:span><text:soft-page-break/><text:span text:style-name="T128">que los agentes que suscriben, realizando</text:span><text:span text:style-name="T130"> </text:span><text:span text:style-name="T128">patrulla preventiva</text:span><text:span text:style-name="T130"> </text:span><text:span text:style-name="T128">de seguridad ciudadana, observan al denunciado rodeado de un grupo de personas en el lugar reseñado y a la hora señalada, sin hacer uso de la correspondiente mascarilla. Por este motivo, se procede a la identificación del individuo</text:span><text:span text:style-name="T130"> </text:span><text:span text:style-name="T128">y se le informa de la elaboración del presente acta, no entregándole para firma ni copia de la denuncia en el momento siguiendo Protocolo COVID-19&gt;&gt;, </text:span><text:span text:style-name="T132">por tanto, una</text:span><text:span text:style-name="T130"> </text:span><text:span text:style-name="T132">acción tipificada en el presente Decreto ley.</text:span> </text:p>
      <text:p text:style-name="P66"><text:span text:style-name="T2">Segundo.- </text:span><text:span text:style-name="T140">Dar traslado de la presente resolución al </text:span><text:span text:style-name="T2">Departamento de Recaudación</text:span> <text:span text:style-name="T140">a los efectos oportunos. </text:span></text:p>
      <text:p text:style-name="P56"><text:span text:style-name="T128">Tercero.- </text:span><text:span text:style-name="T132">Notificar la resolución a la persona interesada en el procedimiento sancionador con indicación de los recursos que procedan.</text:span></text:p>
      <text:p text:style-name="P51"><text:span text:style-name="T149">Considerando que la adopción de este acuerdo es competencia de la Junta de Gobierno Local en virtud de las delegaciones efectuadas por la Alcaldesa de este Ayuntamiento, mediante Decreto 2049/2019, de fecha 17 de junio de 2019.</text:span> </text:p>
      <text:p text:style-name="P56"><text:span text:style-name="T139">En su virtud, y conforme a tales antecedentes, </text:span><text:span text:style-name="T3">PROPONGO a la Junta de Gobierno Local:</text:span> </text:p>
      <text:p text:style-name="P57"><text:span text:style-name="T145">Primero.- </text:span><text:span text:style-name="T149">Imponer a </text:span><text:span text:style-name="T145">D/Dª.</text:span><text:span text:style-name="T147"> </text:span><text:span text:style-name="T145">****************, </text:span><text:span text:style-name="T149">con</text:span><text:span text:style-name="T147"> </text:span><text:span text:style-name="T145">NIF ***1747**,</text:span><text:span text:style-name="T147"> </text:span><text:span text:style-name="T268">una multa de 100 ,</text:span><text:span text:style-name="T147"> </text:span><text:span text:style-name="T149">por la comisión de </text:span><text:span text:style-name="T145">una</text:span><text:span text:style-name="T147"> </text:span><text:span text:style-name="T149">infracción</text:span><text:span text:style-name="T147"> </text:span><text:span text:style-name="T145">LEVE, </text:span><text:span text:style-name="T149">consistente en:</text:span><text:span text:style-name="T147"> </text:span><text:span text:style-name="T145">&lt;&lt;a</text:span><text:span text:style-name="T147"> </text:span><text:span text:style-name="T145">las 01:23</text:span><text:span text:style-name="T147"> </text:span><text:span text:style-name="T145">horas del día 18</text:span><text:span text:style-name="T147"> </text:span><text:span text:style-name="T145">de octubre</text:span><text:span text:style-name="T147"> </text:span><text:span text:style-name="T145">de 2020, el denunciado, se encontraba en el Centro Comercial Ancora,</text:span><text:span text:style-name="T147"> </text:span><text:span text:style-name="T145">Arguineguín, Mogán, Las Palmas, que los agentes que suscriben, realizando</text:span><text:span text:style-name="T147"> </text:span><text:span text:style-name="T145">patrulla preventiva</text:span><text:span text:style-name="T147"> </text:span><text:span text:style-name="T145">de seguridad ciudadana, observan al denunciado rodeado de un grupo de personas en el lugar reseñado y a la hora señalada, sin hacer uso de la correspondiente mascarilla. Por este motivo, se procede a la identificación del individuo</text:span><text:span text:style-name="T147"> </text:span><text:span text:style-name="T145">y se le informa de la elaboración del presente acta, no entregándole para firma ni copia de la denuncia en el momento siguiendo Protocolo COVID-19&gt;&gt;, </text:span><text:span text:style-name="T149">por tanto, una</text:span><text:span text:style-name="T147"> </text:span><text:span text:style-name="T149">acción tipificada en el presente Decreto ley.</text:span> </text:p>
      <text:p text:style-name="P70"><text:span text:style-name="T2">Segundo.- </text:span><text:span text:style-name="T140">Dar traslado de la presente resolución al </text:span><text:span text:style-name="T2">Departamento de Recaudación</text:span> <text:span text:style-name="T140">a los efectos oportunos. </text:span></text:p>
      <text:p text:style-name="P57"><text:span text:style-name="T145">Tercero.- </text:span><text:span text:style-name="T149">Notificar la resolución a la persona interesada en el procedimiento sancionador con indicación de los recursos que procedan.”</text:span></text:p>
      <text:p text:style-name="P57"><text:s/></text:p>
      <text:p text:style-name="P59"><text:span text:style-name="T36">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36">La Junta de Gobierno Local, acuerda aprobar la propuesta emitida en los términos que se recogen precedentemente.</text:span> </text:p>
      <text:p text:style-name="P21"/>
      <text:p text:style-name="Text_20_body"><text:span text:style-name="T345"><text:line-break/><text:tab/></text:span><text:span text:style-name="T343">10.- Expte. 39/2021. Propuesta para la imposición de una sanción a D. ****************, por importe de 451,00 euros por la comisión de una infracción grave en materia de Playas, según recoge la Ordenanza Municipal de Uso y Aprovechamiento de las Playas del Litoral de Mogán, publicada en el BOP nº 50 de fecha 18 de abril de 2012.</text:span></text:p>
      <text:p text:style-name="P92"/>
      <text:p text:style-name="P87"><text:span text:style-name="T110"><text:tab/>“DON JUAN MENCEY NAVARRO ROMERO, Primer Teniente de Alcalde del Área de Urbanismo, Promoción Turística y Seguridad, según Decreto 2050/2019, de fecha 17 de junio</text:span><text:span text:style-name="T232">.</text:span> </text:p>
      <text:p text:style-name="P87"><text:span text:style-name="T148">Visto el informe-propuesta</text:span><text:span text:style-name="T263"> </text:span><text:span text:style-name="T148">emitido por</text:span><text:span text:style-name="T142"> </text:span><text:span text:style-name="T148">el Funcionario</text:span><text:span text:style-name="T142"> </text:span><text:span text:style-name="T148">Público</text:span><text:span text:style-name="T142"> </text:span><text:span text:style-name="T149">D. Antonio Medina Oliva, de fecha 6/4/2021, que literalmente dice:</text:span> </text:p>
      <text:p text:style-name="P87"/>
      <text:p text:style-name="P121"><text:span text:style-name="T106">Vistas las distintas actuaciones practicadas en el expediente de referencia, y conforme señalan </text:span><text:soft-page-break/><text:span text:style-name="T106">los artículos 88 y 90 de la Ley 39/2015, de 1 de octubre, del Procedimiento Administrativo Común de las Administraciones Públicas, el instructor del expediente tiene a bien emitir lo siguiente</text:span> </text:p>
      <text:p text:style-name="P121"/>
      <text:p text:style-name="P126">ANTECEDENTES DE HECHO </text:p>
      <text:p text:style-name="P126"/>
      <text:p text:style-name="P120"><text:span text:style-name="T102">Primero.-</text:span><text:span text:style-name="T36"> </text:span><text:span text:style-name="T101">Que por Decreto 182/2021, de fecha 20</text:span><text:span text:style-name="T69"> </text:span><text:span text:style-name="T101">de enero de 2021, se acuerda por el Primer</text:span><text:span text:style-name="T69"> </text:span><text:span text:style-name="T101">Teniente de Alcalde del Área de Urbanismo, Promoción Turística y Seguridad </text:span><text:span text:style-name="T104">, según Decreto 2050/2019</text:span><text:span text:style-name="T69"> </text:span><text:span text:style-name="T104">de 17</text:span><text:span text:style-name="T69"> </text:span><text:span text:style-name="T104">de junio, </text:span><text:span text:style-name="T101">la incoación de procedimiento sancionador a </text:span><text:span text:style-name="T102">D. ****************</text:span><text:span text:style-name="T69"> </text:span><text:span text:style-name="T104">con </text:span><text:span text:style-name="T102">N.I.F. ***1507**,</text:span><text:span text:style-name="T69"> </text:span><text:span text:style-name="T104">como presunto</text:span><text:span text:style-name="T69"> </text:span><text:span text:style-name="T104">responsable de la comisión de </text:span><text:span text:style-name="T102">una </text:span><text:span text:style-name="T104">infracción administrativa calificada como </text:span><text:span text:style-name="T102">GRAVE, </text:span><text:span text:style-name="T104">tipificada en [el artículo 45</text:span><text:span text:style-name="T69"> </text:span><text:span text:style-name="T104">apartado B.11),</text:span><text:span text:style-name="T69"> </text:span><text:span text:style-name="T102">la realización de actividades no autorizadas, salvo que impliquen infracción muy grave], </text:span><text:span text:style-name="T104">de la</text:span><text:span text:style-name="T69"> </text:span><text:span text:style-name="T104">Ordenanza Municipal de Uso y Aprovechamiento de las Playas del Litoral de Mogán, (en adelante OMUAPL), </text:span><text:span text:style-name="T102">sancionable, </text:span><text:span text:style-name="T104">con</text:span><text:span text:style-name="T69"> </text:span><text:span text:style-name="T102">multa de</text:span><text:span text:style-name="T69"> </text:span><text:span text:style-name="T102">675,50 euros,</text:span><text:span text:style-name="T69"> </text:span><text:span text:style-name="T104">sin perjuicio de lo que resulte</text:span><text:span text:style-name="T69"> </text:span><text:span text:style-name="T104">de la instrucción del presente procedimiento sancionador.</text:span> </text:p>
      <text:p text:style-name="P120"/>
      <text:p text:style-name="P120"><text:span text:style-name="T70">Segundo.-</text:span><text:span text:style-name="T36"> </text:span><text:span text:style-name="T69">Que notificado el citado acuerdo al interesado, el mismo presenta escrito de alegaciones en este Ayuntamiento con R.E. nº 1847, de fecha 14/2/2021,</text:span><text:span text:style-name="T72"> las cuales fueron contestadas en el trámite de propuesta de resolución.</text:span> </text:p>
      <text:p text:style-name="P120"/>
      <text:p text:style-name="P137"><text:span text:style-name="T128">Tercero.-</text:span><text:span text:style-name="T139"> </text:span><text:span text:style-name="T130">Que notificada la propuesta de resolución al interesado, el mismo presenta escrito de alegaciones en este Ayuntamiento con R.E. nº 4224, de fecha 26/3/2021, en el que expone las siguientes alegaciones: </text:span><text:span text:style-name="T132">&lt;&lt;</text:span><text:span text:style-name="T331">PRIMERA.</text:span><text:span text:style-name="T314"> </text:span><text:span text:style-name="T306">Que de lo actuado por los agentes de la policía local no cabe concluir la realización de ninguna conducta susceptible de sanción. Que no consta en la copia del expediente dato alguno que avale la presente sanción. Que la denuncia y propuesta de resolución da por cierto el hecho no probado de estar realizando una actividad comercial o lucrativa en la playa sin la correspondiente autorización o concesión administrativa, cuando dicha actividad no ha tenido lugar en dicho lugar prohibido. Que tal y como ha sido apuntado el ejercicio de la actividad de alquiler de tablas de Padle Surf viene desarrollándose fuera del recinto de playa, siendo que todos los trámites se gestionan a través de la página web y la app de mensajería whatsapp, mientras que la entrega del material se hace en el local de la empresa Sup Gran Canaria, sito en Guacimara 54, Arguineguín. Que los agentes asumiendo que la actividad realizada se hacía en contra de las ordenanzas municipales, obligan la salida de los clientes del agua, y proceden a interponer la multa cuyas alegaciones nos ocupan, sin que lo actuado ni por la empresa, o mi persona, ni por los propios clientes pueda ser susceptible de sanción. Así, y una vez consumado el alquiler de las tablas por parte de los clientes, a través de la web, y entregadas estas en el meritado local, estos pueden acudir a cualquier playa del litoral y realizar libremente el baño bajo su responsabilidad, tal y como puede hacer cualquier bañista que acuda a la playa con su propio material. El hecho de que los bañistas fueran a la playa de las marañuelas con material alquilado a mi empresa, no implica que dicho alquiler se llevara a cabo en el sitio donde se sucede el baño, insistiendo esta parte que el ejercicio comercial se realiza a través de nuestra página web, y la entrega en el local de la empresa sito en la calle Guacimara. Prueba evidente de que el ejercicio de la actividad no se realiza en la playa, es que tras hacer a los clientes salir del agua, e informar estos de donde habían alquilado las tablas, los agentes tuvieron que llamar a la empresa a fin de proceder a imponer la sanción. Que la ordenanza municipal que regula el uso y aprovechamiento de las playas del municipio, y que funda el expediente sancionador del que trae causa las presentes alegaciones, no prohíbe el acceso al mar para la realización del deporte acuático, como en este caso la práctica de paddle surf, siendo esto lo acontecido.</text:span><text:span text:style-name="T314"> </text:span><text:span text:style-name="T306">Que debemos insistir que no se lleva a cabo ninguna actividad comercial en el marco de la playa, aun cuando lo contratado por los clientes en un lugar distinto luego derive en un uso del material alquilado en la playa. Que ha de distinguirse la acción del alquiler de las tablas, actividad que efectivamente realiza mi empresa en lugar distinto a la playa, con el ejercicio del deporte que con dicho material hará el cliente, lugar que insistimos es de libre elección por el usuario que pagado un tiempo determinado de uso del material puede desplazarse hasta donde considere para usarlo. Yo, don ****************, mayor de edad, con DNI ***100***. Declaro como testigo presencial que: El día 30 de julio del año 2020 he contactado a la empresa SUP Gran Canaria para alquilar cuatro tablas el día 31 de julio en horario establecido entre las 13.00 y las 16.00 horas. Los detalles del dicho alquiler se concretaron vía Whatsapp y la posterior entrega del material deportivo se realizó en el almacén de dicha empresa en Arguineguín, Sobre las 14.00 horas, mientras practicaba la actividad deportiva con mi familia en la bahía de las Marañuelas, llegaron dos agentes de la policía local que me obligaron a salir del agua, sacar las tablas en la acera fuera de la playa. Llame al propietario de la empresa SUP Gran Canaria, ****************, que no se encontraba presente, y que llegó al cabo de 15 minutos aproximadamente. Comento a los agentes que se encontraba trabajando en una obra en la zona.&gt;&gt;</text:span><text:span text:style-name="T314"> </text:span></text:p>
      <text:p text:style-name="P127">HECHOS PROBADOS </text:p>
      <text:p text:style-name="P127"/>
      <text:p text:style-name="P120"><text:span text:style-name="T333">Único.- </text:span><text:span text:style-name="T335">Que de las actuaciones obrantes en el procedimiento queda probado que por parte de</text:span><text:span text:style-name="T130"> </text:span><text:span text:style-name="T333">D. ****************, </text:span><text:span text:style-name="T335">se ha cometido infracción a la Ordenanza Municipal de Uso y Aprovechamiento de las Playas del Litoral de Mogán (en adelante, OMUAPL), consistente en:</text:span><text:span text:style-name="T130"> </text:span><text:span text:style-name="T333">a las 14.30 horas, del día 31 de julio de 2020, el denunciado se encontraba realizando la actividad de alquiler de tablas de padel </text:span><text:soft-page-break/><text:span text:style-name="T333">surf ocupando distintas zonas de la Playa de Las Marañuelas en Arguineguín (Mogán).</text:span><text:span text:style-name="T130"> </text:span><text:span text:style-name="T335">es </text:span><text:span text:style-name="T333">una</text:span><text:span text:style-name="T130"> </text:span><text:span text:style-name="T335">infracción administrativa calificada como </text:span><text:span text:style-name="T333">GRAVE, </text:span><text:span text:style-name="T335">tipificada en [el artículo 45 apartado B.11.),</text:span><text:span text:style-name="T130"> </text:span><text:span text:style-name="T333">la realización de actividades no autorizadas, salvo que impliquen infracción muy grave]</text:span><text:span text:style-name="T130"> </text:span><text:span text:style-name="T335">de la citada OMUAPL,</text:span><text:span text:style-name="T130"> </text:span><text:span text:style-name="T333">sancionable,</text:span><text:span text:style-name="T130"> </text:span><text:span text:style-name="T335">conforme señala el artículo 46 apartado 2)</text:span><text:span text:style-name="T130"> </text:span><text:span text:style-name="T335">de la</text:span><text:span text:style-name="T130"> </text:span><text:span text:style-name="T335">misma, con multa desde 451,00 hasta 900,00 euros.</text:span> </text:p>
      <text:p text:style-name="P120"/>
      <text:p text:style-name="P143"><text:span text:style-name="T128">CONSIDERACIONES JURÍDICAS</text:span> </text:p>
      <text:p text:style-name="P122"/>
      <text:p text:style-name="P128"><text:span text:style-name="T2">Primera.-</text:span> Que las alegaciones esgrimidas por el interesado no son suficientes para desvirtuar los hechos imputados por los siguientes motivos: </text:p>
      <text:p text:style-name="P138"><text:span text:style-name="T325">En relación con las alegaciones consistentes en: </text:span><text:span text:style-name="T327">&lt;&lt;</text:span><text:span text:style-name="T329">PRIMERA.</text:span><text:span text:style-name="T302"> </text:span><text:span text:style-name="T304">Que de lo actuado por los agentes de la policía local no cabe concluir la realización de ninguna conducta susceptible de sanción. Que no consta en la copia del expediente dato alguno que avale la presente sanción. Que la denuncia y propuesta de resolución da por cierto el hecho no probado de estar realizando una actividad comercial o lucrativa en la playa sin la correspondiente autorización o concesión administrativa, cuando dicha actividad no ha tenido lugar en dicho lugar prohibido. Que tal y como ha sido apuntado el ejercicio de la actividad de alquiler de tablas de Padle Surf viene desarrollándose fuera del recinto de playa, siendo que todos los trámites se gestionan a través de la página web y la app de mensajería whatsapp, mientras que la entrega del material se hace en el local de la empresa Sup Gran Canaria, sito en Guacimara 54, Arguineguín. Que los agentes asumiendo que la actividad realizada se hacía en contra de las ordenanzas municipales, obligan la salida de los clientes del agua, y proceden a interponer la multa cuyas alegaciones nos ocupan, sin que lo actuado ni por la empresa, o mi persona, ni por los propios clientes pueda ser susceptible de sanción. Así, y una vez consumado el alquiler de las tablas por parte de los clientes, a través de la web, y entregadas estas en el meritado local, estos pueden acudir a cualquier playa del litoral y realizar libremente el baño bajo su responsabilidad, tal y como puede hacer cualquier bañista que acuda a la playa con su propio material. El hecho de que los bañistas fueran a la playa de las marañuelas con material alquilado a mi empresa, no implica que dicho alquiler se llevara a cabo en el sitio donde se sucede el baño, insistiendo esta parte que el ejercicio comercial se realiza a través de nuestra página web, y la entrega en el local de la empresa sito en la calle Guacimara. Prueba evidente de que el ejercicio de la actividad no se realiza en la playa, es que tras hacer a los clientes salir del agua, e informar estos de donde habían alquilado las tablas, los agentes tuvieron que llamar a la empresa a fin de proceder a imponer la sanción. Que la ordenanza municipal que regula el uso y aprovechamiento de las playas del municipio, y que funda el expediente sancionador del que trae causa las presentes alegaciones, no prohíbe el acceso al mar para la realización del deporte acuático, como en este caso la práctica de paddle surf, siendo esto lo acontecido.</text:span><text:span text:style-name="T302"> </text:span><text:span text:style-name="T304">Que debemos insistir que no se lleva a cabo ninguna actividad comercial en el marco de la playa, aun cuando lo contratado por los clientes en un lugar distinto luego derive en un uso del material alquilado en la playa. Que ha de distinguirse la acción del alquiler de las tablas, actividad que efectivamente realiza mi empresa en lugar distinto a la playa, con el ejercicio del deporte que con dicho material hará el cliente, lugar que insistimos es de libre elección por el usuario que pagado un tiempo determinado de uso del material puede desplazarse hasta donde considere para usarlo. Yo, Don ****************, mayor de edad, con DNI ***100*** Declaro como testigo presencial que: El día 30 de julio del año 2020 he contactado a la empresa SUP Gran Canaria para alquilar cuatro tablas el día 31 de julio en horario establecido entre las 13.00 y las 16.00 horas. Los detalles del dicho alquiler se concretaron vía Whatsapp y la posterior entrega del material deportivo se realizó en el almacén de dicha empresa en Arguineguín, Sobre las 14.00 horas, mientras practicaba la actividad deportiva con mi familia en la bahía de las Marañuelas, llegaron dos agentes de la policía local que me obligaron a salir del agua, sacar las tablas en la acera fuera de la playa. Llame al propietario de la empresa SUP Gran Canaria, ****************, que no se encontraba presente, y que llegó al cabo de 15 minutos aproximadamente. Comento a los agentes que se encontraba trabajando en una obra en la </text:span><text:span text:style-name="T304">zona&gt;&gt;; reiterar al interesado que estas cuestiones ya se contestaron en la propuesta de resolución, notificada al mismo</text:span><text:span text:style-name="T302"> </text:span><text:span text:style-name="T304">con fecha 17</text:span> <text:span text:style-name="T327">de marzo de 2021, en la que se le indica que los agentes denunciantes en su informe se </text:span><text:span text:style-name="T329">ratifican</text:span> <text:span text:style-name="T327">en la denuncia y exponen: los agentes denunciantes denuncian el</text:span> <text:span text:style-name="T325">USO continuado</text:span> <text:span text:style-name="T327">de una actividad sujeta a licencia administrativa municipal en un espacio público, </text:span><text:soft-page-break/><text:span text:style-name="T327">careciendo de la preceptiva licencia, hechos contrastados por el señor ****************, porque en ningún momento nos mostró la autorización, y ni siquiera nos comentó que tuviera licencia ó que esta se encontrara en silencio administrativo. Asimismo el interesado, durante el proceso de instrucción de este procedimiento, no ha aportado la correspondiente autorización para el ejercicio de la actividad por la cual fue denunciado por los agentes. Por tanto, se rechaza tal alegación. </text:span></text:p>
      <text:p text:style-name="P139"/>
      <text:p text:style-name="P130"><text:span text:style-name="T325">Segunda.-</text:span><text:span text:style-name="T139"> </text:span><text:span text:style-name="T328">Considerando que procede resolver el procedimiento con la sanción que resulte, la cual deberá ser graduada de acuerdo con las reglas establecidas en el artículo 47.4 de la OMUAPL, en relación con el artículo 29 de la Ley 40/2015, de 1 de octubre, de Régimen Jurídico del Sector Público (LRJSP), según el cual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Asimismo el artículo 47.4 de la OMUAPL que establece: En la imposición de las sanciones se atendrán los siguientes criterios modificativos de la responsabilidad de los infractores y susceptibles de aplicación simultánea: a) Intencionalidad o reiteración de conductas infractoras; b) La naturaleza de los perjuicios causados; c) Resistencia, negativa u obstrucción a los agentes de la Autoridad y/o acción investigadora del Ayuntamiento y, d) La reincidencia, por comisión en el término de un año de más de una infracción de la misma naturaleza cuando así haya sido declarado por resolución firme. Por último, lo preceptuado en el artículo 48.1 de la OMUAPL, que dice: 1. En aplicación de la sanción se seguirán las siguientes reglas: a) Cuando no concurriere ninguna de las circunstancias agravantes de la responsabilidad previstas en los apartados a) al d) del artículo precedente, se individualizará la sanción imponiendo la señalada por la Ordenanza en la extensión adecuada a las circunstancias personales del infractor y a la mayor o menor gravedad del hecho, razonándolo en la resolución sancionadora&gt;&gt;. Visto lo cual, al no apreciarse la existencia de circunstancias agravantes, tal es el caso de que el inculpado haya reiterado su conducta infractora, por lo que, en ausencia de elementos de esa índole y, de acuerdo a los preceptos citados anteriormente, cabe imponer la sanción propuesta en su grado mínimo consistente en </text:span><text:span text:style-name="T326">multa de 451,00 euros.</text:span><text:span text:style-name="T139"> </text:span></text:p>
      <text:p text:style-name="P129"/>
      <text:p text:style-name="P123"><text:span text:style-name="T127">Tercera.-</text:span><text:span text:style-name="T126"> Considerando que es competente para resolver el presente procedimiento la </text:span><text:span text:style-name="T127">Junta</text:span><text:span text:style-name="T126"> </text:span><text:span text:style-name="T127">de Gobierno Local, </text:span><text:span text:style-name="T126">en virtud de las delegaciones efectuadas por la Alcaldesa de este Ayuntamiento, mediante Decreto 2050/2019 de 17 de junio.</text:span> </text:p>
      <text:p text:style-name="P123"/>
      <text:p text:style-name="P121"><text:span text:style-name="T69">Visto el expediente administrativo, informes emitidos, disposiciones citadas y demás normas de general y concordante aplicación, y, habiéndose observado todas las prescripciones legales, </text:span><text:span text:style-name="T70">tengo a bien elevar a la consideración de la Junta de Gobierno Local, la siguiente:</text:span> </text:p>
      <text:p text:style-name="P121"/>
      <text:p text:style-name="P120"><text:span text:style-name="T127">PROPUESTA DE RESOLUCIÓN:</text:span> </text:p>
      <text:p text:style-name="P120"/>
      <text:p text:style-name="P120"><text:span text:style-name="T127">Primero.- </text:span><text:span text:style-name="T131">Imponer a</text:span><text:span text:style-name="T126"> </text:span><text:span text:style-name="T127">D. ****************</text:span><text:span text:style-name="T332">, con N.I.F. ***1507**</text:span><text:span text:style-name="T127">,</text:span><text:span text:style-name="T126"> </text:span><text:span text:style-name="T305">la sanción consistente en</text:span><text:span text:style-name="T313"> </text:span><text:span text:style-name="T307">multa de 451</text:span><text:span text:style-name="T313"> </text:span><text:span text:style-name="T307">euros</text:span><text:span text:style-name="T308">,</text:span><text:span text:style-name="T126"> </text:span><text:span text:style-name="T131">por la comisión de</text:span><text:span text:style-name="T126"> </text:span><text:span text:style-name="T127">una </text:span><text:span text:style-name="T131">infracción calificada como</text:span><text:span text:style-name="T126"> </text:span><text:span text:style-name="T127">GRAVE, </text:span><text:span text:style-name="T131">tipificada en [</text:span><text:span text:style-name="T127">el articulo 45 B.11)</text:span><text:span text:style-name="T126"> </text:span><text:span text:style-name="T333">la realización de actividades no autorizadas, salvo que impliquen infracción muy grave</text:span><text:span text:style-name="T332">], </text:span><text:span text:style-name="T334">de la</text:span><text:span text:style-name="T126"> </text:span><text:span text:style-name="T334">citada</text:span><text:span text:style-name="T126"> </text:span><text:span text:style-name="T334">OMUAPL, por tanto, una actividad expresamente prohibida en dicha</text:span><text:span text:style-name="T126"> </text:span><text:span text:style-name="T334">Ordenanza.</text:span> </text:p>
      <text:p text:style-name="P120"/>
      <text:p text:style-name="P120"><text:span text:style-name="T70">Segundo.-</text:span><text:span text:style-name="T69"> </text:span><text:span text:style-name="T73">Dar traslado al </text:span><text:span text:style-name="T70">Departamento de Recaudación</text:span><text:span text:style-name="T69"> </text:span><text:span text:style-name="T73">a los efectos oportunos.</text:span> </text:p>
      <text:p text:style-name="P120"/>
      <text:p text:style-name="P120"><text:span text:style-name="T70">Tercero.-</text:span><text:span text:style-name="T36"> </text:span><text:span text:style-name="T73">Notificar al </text:span><text:span text:style-name="T70">interesado</text:span><text:span text:style-name="T36"> </text:span><text:span text:style-name="T73">con indicación de los recursos que procedan</text:span><text:span text:style-name="T334">.</text:span> </text:p>
      <text:p text:style-name="P120"/>
      <text:p text:style-name="P131"><text:span text:style-name="T143">Considerando que la adopción de este acuerdo es competencia de la Junta de Gobierno Local </text:span><text:span text:style-name="T143">en virtud de las delegaciones efectuadas por la Alcaldesa de este Ayuntamiento, mediante Decreto 2049/2019, de fecha 17 de junio de 2019.</text:span> </text:p>
      <text:p text:style-name="P131"/>
      <text:p text:style-name="P121">En su virtud, y conforme a tales antecedentes, <text:span text:style-name="T2">PROPONGO a la Junta de Gobierno Local:</text:span> </text:p>
      <text:p text:style-name="P121"/>
      <text:p text:style-name="P120"><text:span text:style-name="T154">Primero.- </text:span><text:span text:style-name="T152">Imponer a</text:span><text:span text:style-name="T150"> </text:span><text:span text:style-name="T154">D. ****************, con N.I.F. ***1507**,</text:span><text:span text:style-name="T150"> </text:span><text:span text:style-name="T171">la sanción consistente en</text:span><text:span text:style-name="T174"> </text:span><text:span text:style-name="T172">multa de 451</text:span><text:span text:style-name="T174"> </text:span><text:span text:style-name="T172">euros</text:span><text:span text:style-name="T173">,</text:span><text:span text:style-name="T150"> </text:span><text:span text:style-name="T152">por la comisión de</text:span><text:span text:style-name="T150"> </text:span><text:span text:style-name="T154">una </text:span><text:span text:style-name="T152">infracción calificada como</text:span><text:span text:style-name="T150"> </text:span><text:span text:style-name="T154">GRAVE, </text:span><text:span text:style-name="T152">tipificada en [</text:span><text:span text:style-name="T154">el articulo 45 B.11)</text:span><text:span text:style-name="T150"> </text:span><text:span text:style-name="T71">la realización de actividades no autorizadas, salvo que impliquen infracción muy grave</text:span><text:span text:style-name="T70">], </text:span><text:span text:style-name="T152">de la</text:span><text:span text:style-name="T150"> </text:span><text:span text:style-name="T152">citada</text:span><text:span text:style-name="T150"> </text:span><text:span text:style-name="T152">OMUAPL, por tanto, una actividad expresamente prohibida en dicha</text:span><text:span text:style-name="T150"> </text:span><text:span text:style-name="T152">Ordenanza.</text:span> </text:p>
      <text:p text:style-name="P120"/>
      <text:p text:style-name="P120"><text:span text:style-name="T37">Segundo.-</text:span><text:span text:style-name="T36"> </text:span><text:span text:style-name="T79">Dar traslado al </text:span><text:span text:style-name="T37">Departamento de Recaudación</text:span><text:span text:style-name="T36"> </text:span><text:span text:style-name="T79">a los efectos oportunos.</text:span> </text:p>
      <text:p text:style-name="P120"/>
      <text:p text:style-name="P120"><text:span text:style-name="T155">Tercero.-</text:span><text:span text:style-name="T236"> </text:span><text:span text:style-name="T153">Notificar al </text:span><text:span text:style-name="T155">interesado</text:span><text:span text:style-name="T236"> </text:span><text:span text:style-name="T153">con indicación de los recursos que procedan</text:span><text:span text:style-name="T132">.”</text:span></text:p>
      <text:p text:style-name="P120"><text:s/></text:p>
      <text:p text:style-name="P120"><text:soft-page-break/></text:p>
      <text:p text:style-name="P156"><text:span text:style-name="T36">Considerando que la adopción de este acuerdo es competencia de esta Junta de Gobierno Local, en virtud de las delegaciones efectuadas por la Alcaldesa de este Ayuntamiento, mediante Decreto número 2049/2019, de 17 de junio.</text:span> </text:p>
      <text:p text:style-name="P156"><text:span text:style-name="T36">La Junta de Gobierno Local, acuerda aprobar la propuesta emitida en los términos que se recogen precedentemente.</text:span> </text:p>
      <text:p text:style-name="P148"><text:line-break/><text:line-break/></text:p>
      <text:p text:style-name="P147"><text:span text:style-name="T343">11.- Expte. 355508/2021. Propuesta para la imposición de una sanción a D. ****************, por importe de 100,00 euros por la comisión de una infracción leve en materia de Prevención y Contención del Covid-19, según recoge el Decreto Ley 14/2020, de 4 de septiembre.</text:span><text:span text:style-name="T345"> </text:span></text:p>
      <text:p text:style-name="P123"><text:span text:style-name="T110">“DON JUAN MENCEY NAVARRO ROMERO, Primer Teniente de Alcalde del Área de Urbanismo, Promoción Turística y Seguridad, según Decreto 2050/2019, de fecha 17 de junio</text:span><text:span text:style-name="T232">.</text:span> </text:p>
      <text:p text:style-name="P123"/>
      <text:p text:style-name="P123"><text:span text:style-name="T148">Visto el informe-propuesta</text:span><text:span text:style-name="T263"> </text:span><text:span text:style-name="T148">emitido por</text:span><text:span text:style-name="T142"> </text:span><text:span text:style-name="T148">el</text:span><text:span text:style-name="T142"> </text:span><text:span text:style-name="T148">Funcionario</text:span><text:span text:style-name="T142"> </text:span><text:span text:style-name="T148">Público</text:span><text:span text:style-name="T142"> </text:span><text:span text:style-name="T149">D. Antonio Medina Oliva, de fecha 5/4/2021, que literalmente dice:</text:span> </text:p>
      <text:p text:style-name="P123"/>
      <text:p text:style-name="P121"><text:span text:style-name="T336">Vistas las distintas actuacio</text:span><text:span text:style-name="T335">nes practicadas en el procedimiento sancionador</text:span><text:span text:style-name="T139"> </text:span><text:span text:style-name="T335">de referencia y, según lo dispuesto</text:span><text:span text:style-name="T139"> </text:span><text:span text:style-name="T335">en el artículo 13.6</text:span><text:span text:style-name="T139"> </text:span><text:span text:style-name="T335">del </text:span><text:span text:style-name="T286">Decreto ley 14/2020, de 4 de septiembre, por el que se establece el régimen sancionador por incumplimiento de las medidas de prevención y contención frente a la COVID-19 en la Comunidad Autónoma de Canarias,</text:span><text:span text:style-name="T139"> </text:span><text:span text:style-name="T336">el instructor del expediente tiene a bien emitir lo</text:span><text:span text:style-name="T139"> </text:span><text:span text:style-name="T336">siguiente</text:span> </text:p>
      <text:p text:style-name="P121"/>
      <text:p text:style-name="P134">ANTECEDENTES DE HECHO </text:p>
      <text:p text:style-name="P134"/>
      <text:p text:style-name="P120"><text:span text:style-name="T325">Primero.-</text:span> <text:span text:style-name="T324">Que por </text:span><text:span text:style-name="T327">Decreto </text:span><text:span text:style-name="T325">928/2021,</text:span> <text:span text:style-name="T324">se acuerda por el Primer Teniente de Alcalde del Área de Urbanismo, Promoción Turística y Seguridad, </text:span><text:span text:style-name="T108">según</text:span><text:span text:style-name="T36"> </text:span><text:span text:style-name="T234">Decreto 2050/2019 de 17 de junio,</text:span><text:span text:style-name="T36"> </text:span><text:span text:style-name="T324">la incoación de procedimiento sancionador a </text:span><text:span text:style-name="T283">D.</text:span><text:span text:style-name="T142"> </text:span><text:span text:style-name="T283">****************</text:span><text:span text:style-name="T284">, </text:span><text:span text:style-name="T286">con</text:span><text:span text:style-name="T263"> </text:span><text:span text:style-name="T284">NIF ***8596**,</text:span> <text:span text:style-name="T285">como persona presuntamente responsable de la comisión de </text:span><text:span text:style-name="T283">una</text:span><text:span text:style-name="T142"> </text:span><text:span text:style-name="T285">infracción</text:span><text:span text:style-name="T142"> </text:span><text:span text:style-name="T283">LEV</text:span><text:span text:style-name="T284">E</text:span><text:span text:style-name="T283">,</text:span><text:span text:style-name="T142"> </text:span><text:span text:style-name="T233">tipificada en [</text:span><text:span text:style-name="T234">el artículo 6.2.A)1, </text:span><text:span text:style-name="T103">el incumplimiento de la obligación del uso de la mascarilla o uso inadecuado de la misma]</text:span><text:span text:style-name="T81"> </text:span><text:span text:style-name="T234">del citado Decreto ley 14/2020</text:span><text:span text:style-name="T286">, </text:span><text:span text:style-name="T284">sancionable,</text:span><text:span text:style-name="T263"> </text:span><text:span text:style-name="T286">con</text:span><text:span text:style-name="T263"> </text:span><text:span text:style-name="T286">multa de </text:span><text:span text:style-name="T284">100 euros</text:span><text:span text:style-name="T286">,</text:span><text:span text:style-name="T263"> </text:span><text:span text:style-name="T286">sin perjuicio de lo que resulte de la instrucción del presente procedimiento sancionador.</text:span><text:span text:style-name="T263"> </text:span></text:p>
      <text:p text:style-name="P103"/>
      <text:p text:style-name="P120"><text:span text:style-name="T2">Segundo.-</text:span> Que transcurrido el plazo de quince días indicado a la persona interesada sin que se hubieran efectuado alegaciones ni se hubiera abonado el importe de la sanción, procede acordar la resolución. </text:p>
      <text:p text:style-name="P135"/>
      <text:p text:style-name="P122"><text:span text:style-name="T3">HECHOS PROBADOS</text:span> </text:p>
      <text:p text:style-name="P123"><text:span text:style-name="T284">Único.- </text:span><text:span text:style-name="T286">Que la denuncia formulada por la autoridad y demás actuaciones obrantes en el procedimiento queda probado que </text:span><text:span text:style-name="T284">D.</text:span><text:span text:style-name="T263"> </text:span><text:span text:style-name="T284">****************</text:span><text:span text:style-name="T263"> </text:span><text:span text:style-name="T286">ha cometido infracción prevista en el Decreto ley 14/2020 consistente</text:span><text:span text:style-name="T263"> </text:span><text:span text:style-name="T286">en: </text:span><text:span text:style-name="T333">&lt;&lt;a las 12:10</text:span><text:span text:style-name="T139"> </text:span><text:span text:style-name="T333">horas del día 10</text:span><text:span text:style-name="T139"> </text:span><text:span text:style-name="T333">de octubre</text:span><text:span text:style-name="T139"> </text:span><text:span text:style-name="T333">de 2020, la persona denunciada no hace uso de la mascarilla obligatoria, mientras se encuentra en la</text:span><text:span text:style-name="T139"> </text:span><text:span text:style-name="T333">C/ Juan Díaz Rodríguez</text:span><text:span text:style-name="T139"> </text:span><text:span text:style-name="T333">(Mogán)&gt;&gt;, </text:span><text:span text:style-name="T286">es </text:span><text:span text:style-name="T284">una</text:span><text:span text:style-name="T263"> </text:span><text:span text:style-name="T286">infracción administrativa calificada como </text:span><text:span text:style-name="T284">LEVE,</text:span><text:span text:style-name="T263"> </text:span><text:span text:style-name="T234">tipificada en [el artículo 6.2.A)1</text:span><text:span text:style-name="T236"> </text:span><text:span text:style-name="T286">del</text:span><text:span text:style-name="T263"> </text:span><text:span text:style-name="T286">citado Decreto ley, </text:span><text:span text:style-name="T284">sancionable, </text:span><text:span text:style-name="T286">conforme prevé el baremo de sanciones orientativo de la indicada</text:span><text:span text:style-name="T263"> </text:span><text:span text:style-name="T286">Orden</text:span><text:span text:style-name="T263"> </text:span><text:span text:style-name="T286">con multa de</text:span><text:span text:style-name="T263"> </text:span><text:span text:style-name="T284">100 euros</text:span><text:span text:style-name="T286">.</text:span> </text:p>
      <text:p text:style-name="P123"/>
      <text:p text:style-name="P143"><text:span text:style-name="T3">CONSIDERACIONES JURÍDICAS</text:span> </text:p>
      <text:p text:style-name="P122"/>
      <text:p text:style-name="P120"><text:span text:style-name="T38">Primera.-</text:span><text:span text:style-name="T81"> </text:span><text:span text:style-name="T234">Considerando que de acuerdo a lo establecido en el artículo 8.6 del Decreto ley 14/2020, </text:span><text:span text:style-name="T286">las sanciones se graduarán teniendo en cuenta la naturaleza de los hechos y las circunstancias </text:span><text:soft-page-break/><text:span text:style-name="T286">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263"> </text:span><text:span text:style-name="T286">concurre el criterio a) del citado artículo,</text:span><text:span text:style-name="T263"> </text:span><text:span text:style-name="T286">procede imponer la sanción consistente en </text:span><text:span text:style-name="T284">multa de 100 euros.</text:span></text:p>
      <text:p text:style-name="P120"><text:s/></text:p>
      <text:p text:style-name="P121"><text:span text:style-name="T284">Segunda.- </text:span><text:span text:style-name="T286">Considerando que es competente para resolver e imponer la sanción que corresponda la </text:span><text:span text:style-name="T284">Junta de Gobierno Local,</text:span><text:span text:style-name="T263"> </text:span><text:span text:style-name="T286">en virtud de las delegaciones efectuadas por la Alcaldesa de este Ayuntamiento, mediante </text:span><text:span text:style-name="T284">Decreto 2049/2019 de 17 de junio.</text:span> </text:p>
      <text:p text:style-name="P121"/>
      <text:p text:style-name="P121">Visto el expediente administrativo, informes emitidos, disposiciones citadas y demás normas de general y concordante aplicación, y, habiéndose observado todas las prescripciones legales, <text:span text:style-name="T2">tengo a bien emitir la siguiente</text:span> </text:p>
      <text:p text:style-name="P121"/>
      <text:p text:style-name="P120"><text:span text:style-name="T2">PROPUESTA DE RESOLUCIÓN:</text:span> </text:p>
      <text:p text:style-name="P120"/>
      <text:p text:style-name="P120"><text:span text:style-name="T284">Primero.- </text:span><text:span text:style-name="T286">Imponer a </text:span><text:span text:style-name="T284">D.</text:span><text:span text:style-name="T263"> </text:span><text:span text:style-name="T284">****************, </text:span><text:span text:style-name="T286">con</text:span><text:span text:style-name="T263"> </text:span><text:span text:style-name="T284">NIF ***8596**,</text:span><text:span text:style-name="T263"> </text:span><text:span text:style-name="T280">una multa de 100 euros,</text:span><text:span text:style-name="T263"> </text:span><text:span text:style-name="T286">por la comisión de </text:span><text:span text:style-name="T284">una</text:span><text:span text:style-name="T263"> </text:span><text:span text:style-name="T286">infracción</text:span><text:span text:style-name="T263"> </text:span><text:span text:style-name="T284">LEVE, </text:span><text:span text:style-name="T286">consistente en:</text:span><text:span text:style-name="T263"> </text:span><text:span text:style-name="T333">&lt;&lt;a las 12:10</text:span><text:span text:style-name="T139"> </text:span><text:span text:style-name="T333">horas del día 10</text:span><text:span text:style-name="T139"> </text:span><text:span text:style-name="T333">de octubre</text:span><text:span text:style-name="T139"> </text:span><text:span text:style-name="T333">de 2020, la persona denunciada no hace uso de la mascarilla obligatoria, mientras se encuentra en la</text:span><text:span text:style-name="T139"> </text:span><text:span text:style-name="T333">C/ Juan Díaz Rodríguez</text:span><text:span text:style-name="T139"> </text:span><text:span text:style-name="T333">(Mogán)&gt;&gt;, </text:span><text:span text:style-name="T286">por tanto, una</text:span><text:span text:style-name="T263"> </text:span><text:span text:style-name="T286">acción tipificada en el citado</text:span><text:span text:style-name="T263"> </text:span><text:span text:style-name="T286">Decreto Ley.</text:span></text:p>
      <text:p text:style-name="P120"><text:s/></text:p>
      <text:p text:style-name="P120"><text:span text:style-name="T284">Segundo.- </text:span><text:span text:style-name="T286">Dar traslado de la presente resolución al </text:span><text:span text:style-name="T284">Departamento de Recaudación</text:span><text:span text:style-name="T263"> </text:span><text:span text:style-name="T286">a los efectos oportunos. </text:span></text:p>
      <text:p text:style-name="P104"/>
      <text:p text:style-name="P120"><text:span text:style-name="T2">Tercero.- </text:span><text:span text:style-name="T327">Notificar la resolución a la persona interesada en el procedimiento sancionador con indicación de los recursos que procedan</text:span><text:span text:style-name="T334">.</text:span> </text:p>
      <text:p text:style-name="P120"/>
      <text:p text:style-name="P131"><text:span text:style-name="T143">Considerando que la adopción de este acuerdo es competencia de la Junta de Gobierno Local en virtud de las delegaciones efectuadas por la Alcaldesa de este Ayuntamiento, mediante Decreto 2049/2019, de fecha 17 de junio de 2019.</text:span> </text:p>
      <text:p text:style-name="P131"/>
      <text:p text:style-name="P121">En su virtud, y conforme a tales antecedentes, <text:span text:style-name="T2">PROPONGO a la Junta de Gobierno Local:</text:span> </text:p>
      <text:p text:style-name="P121"/>
      <text:p text:style-name="P120"><text:span text:style-name="T145">Primero.- </text:span><text:span text:style-name="T149">Imponer a </text:span><text:span text:style-name="T145">D.</text:span><text:span text:style-name="T263"> </text:span><text:span text:style-name="T145">****************, </text:span><text:span text:style-name="T149">con</text:span><text:span text:style-name="T263"> </text:span><text:span text:style-name="T145">NIF ***8596**,</text:span><text:span text:style-name="T263"> </text:span><text:span text:style-name="T268">una multa de 100 euros,</text:span><text:span text:style-name="T263"> </text:span><text:span text:style-name="T149">por la comisión de </text:span><text:span text:style-name="T145">una</text:span><text:span text:style-name="T263"> </text:span><text:span text:style-name="T149">infracción</text:span><text:span text:style-name="T263"> </text:span><text:span text:style-name="T145">LEVE, </text:span><text:span text:style-name="T149">consistente en:</text:span><text:span text:style-name="T263"> </text:span><text:span text:style-name="T128">&lt;&lt;a las 12:10</text:span><text:span text:style-name="T139"> </text:span><text:span text:style-name="T128">horas del día 10</text:span><text:span text:style-name="T139"> </text:span><text:span text:style-name="T128">de octubre</text:span><text:span text:style-name="T139"> </text:span><text:span text:style-name="T128">de 2020, la persona denunciada no hace uso de la mascarilla obligatoria, mientras se encuentra en la</text:span><text:span text:style-name="T139"> </text:span><text:span text:style-name="T128">C/ Juan Díaz Rodríguez</text:span><text:span text:style-name="T139"> </text:span><text:span text:style-name="T128">(Mogán)&gt;&gt;, </text:span><text:span text:style-name="T149">por tanto, una</text:span><text:span text:style-name="T263"> </text:span><text:span text:style-name="T149">acción tipificada en el citado</text:span><text:span text:style-name="T263"> </text:span><text:span text:style-name="T149">Decreto Ley.</text:span> </text:p>
      <text:p text:style-name="P120"/>
      <text:p text:style-name="P120"><text:span text:style-name="T284">Segundo.- </text:span><text:span text:style-name="T286">Dar traslado de la presente resolución al </text:span><text:span text:style-name="T284">Departamento de Recaudación</text:span><text:span text:style-name="T263"> </text:span><text:span text:style-name="T286">a los efectos oportunos.</text:span></text:p>
      <text:p text:style-name="P104"><text:s/></text:p>
      <text:p text:style-name="P120"><text:span text:style-name="T145">Tercero.- </text:span><text:span text:style-name="T149">Notificar la resolución a la persona interesada en el procedimiento sancionador con indicación de los recursos que procedan.”</text:span> </text:p>
      <text:p text:style-name="P120"/>
      <text:p text:style-name="P120"/>
      <text:p text:style-name="P156"><text:span text:style-name="T36">Considerando que la adopción de este acuerdo es competencia de esta Junta de Gobierno Local, en virtud de las delegaciones efectuadas por la Alcaldesa de este Ayuntamiento, mediante Decreto número 2049/2019, de 17 de junio.</text:span> </text:p>
      <text:p text:style-name="P156"><text:span text:style-name="T36">La Junta de Gobierno Local, acuerda aprobar la propuesta emitida en los términos que se recogen precedentemente.</text:span> </text:p>
      <text:p text:style-name="P148"/>
      <text:p text:style-name="P147"><text:span text:style-name="T345"><text:line-break/><text:tab/></text:span><text:span text:style-name="T343">12.- Expte. 1142/2021, Propuesta para la imposición de una sanción a D. ****************, por importe de 100,00 euros por la comisión de una infracción leve en materia de Prevención y Contención del Covid-19, según recoge el Decreto Ley 14/2020, de 4 de septiembre.</text:span></text:p>
      <text:p text:style-name="P148"><text:s/></text:p>
      <text:p text:style-name="P124"><text:span text:style-name="T325">“JUAN MENCEY NAVARRO ROMERO, Primer Teniente de Alcalde de Urbanismo, </text:span><text:span text:style-name="T325">Promoción Turística y Seguridad, según Decreto n.º 2050/2019 , de 17 de junio.</text:span> </text:p>
      <text:p text:style-name="P124"/>
      <text:p text:style-name="P131">Visto el informe-propuesta emitido por el Funcionario Público, D. Juan Carlos Guerra Suárez, de fecha 07/04/2021, que literalmente dice: </text:p>
      <text:p text:style-name="P131"><text:soft-page-break/></text:p>
      <text:p text:style-name="P124"><text:span text:style-name="T328">Vistas las distintas actuaciones practicadas en el procedimiento sancionador</text:span><text:span text:style-name="T139"> </text:span><text:span text:style-name="T328">de referencia y, según lo dispuesto</text:span><text:span text:style-name="T139"> </text:span><text:span text:style-name="T328">en el artículo 13.6</text:span><text:span text:style-name="T139"> </text:span><text:span text:style-name="T328">del </text:span><text:span text:style-name="T286">Decreto ley 14/2020, de 4 de septiembre, por el que se establece el régimen sancionador por incumplimiento de las medidas de prevención y contención frente a la COVID-19 en la Comunidad Autónoma de Canarias,</text:span><text:span text:style-name="T139"> </text:span><text:span text:style-name="T328">el</text:span><text:span text:style-name="T139"> </text:span><text:span text:style-name="T328">instructor del expediente tiene a bien emitir la siguiente</text:span> </text:p>
      <text:p text:style-name="P124"/>
      <text:p text:style-name="P120"><text:span text:style-name="T2">PROPUESTA DE RESOLUCIÓN:</text:span> </text:p>
      <text:p text:style-name="P120"/>
      <text:p text:style-name="P134">ANTECEDENTES DE HECHO </text:p>
      <text:p text:style-name="P134"/>
      <text:p text:style-name="P120"><text:span text:style-name="T325">Primero.-</text:span> <text:span text:style-name="T324">Que por </text:span><text:span text:style-name="T327">Decreto 598/2021, de fecha 15/02/2021, </text:span><text:span text:style-name="T324">se acuerda por el Primer Teniente de Alcalde del Área de Urbanismo, Promoción Turística y Seguridad, </text:span><text:span text:style-name="T108">según</text:span><text:span text:style-name="T36"> </text:span><text:span text:style-name="T234">Decreto 2050/2019 de 17 de junio,</text:span><text:span text:style-name="T36"> </text:span><text:span text:style-name="T324">la incoación de procedimiento sancionador a </text:span><text:span text:style-name="T283">D. </text:span><text:span text:style-name="T284">****************, </text:span><text:span text:style-name="T286">con</text:span><text:span text:style-name="T263"> </text:span><text:span text:style-name="T284">NIE</text:span><text:span text:style-name="T263"> </text:span><text:span text:style-name="T284">***2298**,</text:span> <text:span text:style-name="T285">como persona presuntamente responsable de la comisión de </text:span><text:span text:style-name="T283">una</text:span><text:span text:style-name="T142"> </text:span><text:span text:style-name="T285">infracción</text:span><text:span text:style-name="T142"> </text:span><text:span text:style-name="T283">LEV</text:span><text:span text:style-name="T284">E</text:span><text:span text:style-name="T283">,</text:span><text:span text:style-name="T142"> </text:span><text:span text:style-name="T233">tipificada en [</text:span><text:span text:style-name="T234">el artículo 6.2.A)1, </text:span><text:span text:style-name="T103">el incumplimiento de la obligación del uso de la mascarilla o uso inadecuado de la misma]</text:span><text:span text:style-name="T81"> </text:span><text:span text:style-name="T234">del citado Decreto ley 14/2020</text:span><text:span text:style-name="T286">, </text:span><text:span text:style-name="T284">sancionable,</text:span><text:span text:style-name="T263"> </text:span><text:span text:style-name="T286">con</text:span><text:span text:style-name="T263"> </text:span><text:span text:style-name="T286">multa de </text:span><text:span text:style-name="T284">100</text:span><text:span text:style-name="T263"> </text:span><text:span text:style-name="T284">euros</text:span><text:span text:style-name="T286">,</text:span><text:span text:style-name="T263"> </text:span><text:span text:style-name="T286">sin perjuicio de lo que resulte de la instrucción del presente procedimiento sancionador.</text:span><text:span text:style-name="T263"> </text:span></text:p>
      <text:p text:style-name="P103"/>
      <text:p text:style-name="P120"><text:span text:style-name="T2">Segundo.-</text:span> Que transcurrido el plazo de quince días indicado a la persona interesada sin que se hubieran efectuado alegaciones ni se hubiera abonado el importe de la sanción, procede acordar la resolución. </text:p>
      <text:p text:style-name="P122"><text:span text:style-name="T3">HECHOS PROBADOS</text:span> </text:p>
      <text:p text:style-name="P122"/>
      <text:p text:style-name="P120"><text:span text:style-name="T284">Único.- </text:span><text:span text:style-name="T286">Que la denuncia formulada por la autoridad y demás actuaciones obrantes en el procedimiento queda probado que </text:span><text:span text:style-name="T284">D. ****************,</text:span><text:span text:style-name="T263"> </text:span><text:span text:style-name="T286">ha cometido infracción prevista en el Decreto ley 14/2020 consistente</text:span><text:span text:style-name="T263"> </text:span><text:span text:style-name="T286">en: </text:span><text:span text:style-name="T333">&lt;&lt;A las 12:28</text:span><text:span text:style-name="T139"> </text:span><text:span text:style-name="T333">horas del día 02</text:span><text:span text:style-name="T139"> </text:span><text:span text:style-name="T333">de septiembre</text:span><text:span text:style-name="T139"> </text:span><text:span text:style-name="T333">de 2020, en la Avda. Tomás Roca Bosch, en Puerto Rico, Mogán, observan al denunciado por el lugar reseñado y a la hora señalada, haciendo un uso incorrecto de la mascarilla, sin estar comiendo, bebiendo ni fumando. Tras darle los agentes el alto, e interrogarle por el motivo de tal circunstancia, el ahora manifiesta que no estaba incomodo con ella. Señalar que el denunciado se encontraba en una zona de gran circulación de personas, al lado de un centro comercial. Por este motivo y debido a las actuales circunstancias sanitarias, se le informa in situ que será denunciado, no entregándole copia al denunciado por PROTOCOLO COVID-19&gt;&gt;, </text:span><text:span text:style-name="T286">es </text:span><text:span text:style-name="T284">una</text:span><text:span text:style-name="T263"> </text:span><text:span text:style-name="T286">infracción administrativa calificada como </text:span><text:span text:style-name="T284">LEVE,</text:span><text:span text:style-name="T263"> </text:span><text:span text:style-name="T234">tipificada en [el artículo 6.2.A)1</text:span><text:span text:style-name="T236"> </text:span><text:span text:style-name="T286">del</text:span><text:span text:style-name="T263"> </text:span><text:span text:style-name="T286">citado Decreto ley, </text:span><text:span text:style-name="T284">sancionable, </text:span><text:span text:style-name="T286">conforme prevé el baremo de sanciones orientativo de la indicada</text:span><text:span text:style-name="T263"> </text:span><text:span text:style-name="T286">Orden</text:span><text:span text:style-name="T263"> </text:span><text:span text:style-name="T286">con multa de</text:span><text:span text:style-name="T263"> </text:span><text:span text:style-name="T284">100</text:span><text:span text:style-name="T263"> </text:span><text:span text:style-name="T284">euros</text:span><text:span text:style-name="T286">.</text:span> </text:p>
      <text:p text:style-name="P120"/>
      <text:p text:style-name="P143"><text:span text:style-name="T3">CONSIDERACIONES JURÍDICAS</text:span> </text:p>
      <text:p text:style-name="P122"/>
      <text:p text:style-name="P120"><text:span text:style-name="T38">Primera.-</text:span><text:span text:style-name="T81"> </text:span><text:span text:style-name="T234">Considerando que de acuerdo a lo establecido en el artículo 8.6 del Decreto ley 14/2020, </text:span><text:span text:style-name="T286">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e</text:span><text:span text:style-name="T263"> </text:span><text:span text:style-name="T286">instructor</text:span><text:span text:style-name="T263"> </text:span><text:span text:style-name="T286">concurre el criterio a) del citado artículo,</text:span><text:span text:style-name="T263"> </text:span><text:span text:style-name="T286">procede imponer la sanción consistente en </text:span><text:span text:style-name="T284">multa de 100</text:span><text:span text:style-name="T263"> </text:span><text:span text:style-name="T284">euros.</text:span> </text:p>
      <text:p text:style-name="P120"/>
      <text:p text:style-name="P121"><text:span text:style-name="T284">Segunda.- </text:span><text:span text:style-name="T286">Considerando que es competente para resolver e imponer la sanción que </text:span><text:span text:style-name="T286">corresponda la </text:span><text:span text:style-name="T284">Junta de Gobierno Local,</text:span><text:span text:style-name="T263"> </text:span><text:span text:style-name="T286">en virtud de las delegaciones efectuadas por la Alcaldesa de este Ayuntamiento, mediante </text:span><text:span text:style-name="T284">Decreto 2049/2019 de 17 de junio.</text:span> </text:p>
      <text:p text:style-name="P121"/>
      <text:p text:style-name="P121">Visto el expediente administrativo, informes emitidos, disposiciones citadas y demás normas de <text:soft-page-break/>general y concordante aplicación, y, habiéndose observado todas las prescripciones legales, <text:span text:style-name="T2">tengo a bien emitir la siguiente</text:span> </text:p>
      <text:p text:style-name="P121"/>
      <text:p text:style-name="P120"><text:span text:style-name="T2">PROPUESTA DE RESOLUCIÓN:</text:span> </text:p>
      <text:p text:style-name="P120"/>
      <text:p text:style-name="P120"><text:span text:style-name="T284">Primero.- </text:span><text:span text:style-name="T286">Imponer a </text:span><text:span text:style-name="T284">D. ****************, </text:span><text:span text:style-name="T286">con</text:span><text:span text:style-name="T263"> </text:span><text:span text:style-name="T284">NIE</text:span><text:span text:style-name="T263"> </text:span><text:span text:style-name="T284">***2298**,</text:span><text:span text:style-name="T263"> </text:span><text:span text:style-name="T280">una multa de 100 ,</text:span><text:span text:style-name="T263"> </text:span><text:span text:style-name="T286">por la comisión de </text:span><text:span text:style-name="T284">una</text:span><text:span text:style-name="T263"> </text:span><text:span text:style-name="T286">infracción</text:span><text:span text:style-name="T263"> </text:span><text:span text:style-name="T284">LEVE, </text:span><text:span text:style-name="T286">consistente en:</text:span><text:span text:style-name="T263"> </text:span><text:span text:style-name="T333">&lt;&lt;A las 12:28</text:span><text:span text:style-name="T139"> </text:span><text:span text:style-name="T333">horas del día 02</text:span><text:span text:style-name="T139"> </text:span><text:span text:style-name="T333">de septiembre</text:span><text:span text:style-name="T139"> </text:span><text:span text:style-name="T333">de 2020, en la Avda. Tomás Roca Bosch, en Puerto Rico, Mogán, observan al denunciado por el lugar reseñado y a la hora señalada, haciendo un uso incorrecto de la mascarilla, sin estar comiendo, bebiendo ni fumando. Tras darle los agentes el alto, e interrogarle por el motivo de tal circunstancia, el ahora manifiesta que no estaba incomodo con ella. Señalar que el denunciado se encontraba en una zona de gran circulación de personas, al lado de un centro comercial. Por este motivo y debido a las actuales circunstancias sanitarias, se le informa in situ que será denunciado, no entregándole copia al denunciado por PROTOCOLO COVID-19&gt;&gt;, </text:span><text:span text:style-name="T286">por tanto, una</text:span><text:span text:style-name="T263"> </text:span><text:span text:style-name="T286">acción tipificada en el presente Decreto ley.</text:span> </text:p>
      <text:p text:style-name="P120"/>
      <text:p text:style-name="P120"><text:span text:style-name="T284">Segundo.- </text:span><text:span text:style-name="T286">Dar traslado de la presente resolución al </text:span><text:span text:style-name="T284">Departamento de Recaudación</text:span><text:span text:style-name="T263"> </text:span><text:span text:style-name="T286">a los efectos oportunos. </text:span></text:p>
      <text:p text:style-name="P104"/>
      <text:p text:style-name="P124"><text:span text:style-name="T232">Tercero.- </text:span><text:span text:style-name="T234">Notificar la resolución a la persona interesada en el procedimiento sancionador con indicación de los recursos que procedan.</text:span> </text:p>
      <text:p text:style-name="P124"/>
      <text:p text:style-name="P99">Considerando que la adopción de este acuerdo es competencia de la Junta de Gobierno Local en virtud de las delegaciones efectuadas por la Alcaldesa de este Ayuntamiento mediante Decreto 2049/2019 de fecha 17 de junio de 2019. </text:p>
      <text:p text:style-name="P99"/>
      <text:p text:style-name="P99">En su virtud, y conforme a tales antecedentes, <text:span text:style-name="T2">PROPONGO</text:span> a la Junta de Gobierno Local: </text:p>
      <text:p text:style-name="P99"/>
      <text:p text:style-name="P120"><text:span text:style-name="T284">Primero.- </text:span><text:span text:style-name="T286">Imponer a </text:span><text:span text:style-name="T284">D. ****************, </text:span><text:span text:style-name="T286">con</text:span><text:span text:style-name="T263"> </text:span><text:span text:style-name="T284">NIE</text:span><text:span text:style-name="T263"> </text:span><text:span text:style-name="T284">***2298**, </text:span><text:span text:style-name="T280">una multa de 100 ,</text:span><text:span text:style-name="T263"> </text:span><text:span text:style-name="T286">por la comisión de </text:span><text:span text:style-name="T284">una</text:span><text:span text:style-name="T263"> </text:span><text:span text:style-name="T286">infracción</text:span><text:span text:style-name="T263"> </text:span><text:span text:style-name="T284">LEVE, </text:span><text:span text:style-name="T286">consistente en:</text:span><text:span text:style-name="T263"> </text:span><text:span text:style-name="T333">&lt;&lt;A las 12:28</text:span><text:span text:style-name="T130"> </text:span><text:span text:style-name="T333">horas del día 02</text:span><text:span text:style-name="T130"> </text:span><text:span text:style-name="T333">de septiembre</text:span><text:span text:style-name="T130"> </text:span><text:span text:style-name="T333">de 2020, en la Avda. Tomás Roca Bosch, en Puerto Rico, Mogán, observan al denunciado por el lugar reseñado y a la hora señalada, haciendo un uso incorrecto de la mascarilla, sin estar comiendo, bebiendo ni fumando. Tras darle los agentes el alto, e interrogarle por el motivo de tal circunstancia, el ahora manifiesta que no estaba incomodo con ella. Señalar que el denunciado se encontraba en una zona de gran circulación de personas, al lado de un centro comercial. Por este motivo y debido a las actuales circunstancias sanitarias, se le informa in situ que será denunciado, no entregándole copia al denunciado por PROTOCOLO COVID-19&gt;&gt;, </text:span><text:span text:style-name="T286">por tanto, una</text:span><text:span text:style-name="T263"> </text:span><text:span text:style-name="T286">acción tipificada en el presente Decreto ley.</text:span> </text:p>
      <text:p text:style-name="P120"/>
      <text:p text:style-name="P120"><text:span text:style-name="T284">Segundo.- </text:span><text:span text:style-name="T286">Dar traslado de la presente resolución al </text:span><text:span text:style-name="T284">Departamento de Recaudación</text:span><text:span text:style-name="T263"> </text:span><text:span text:style-name="T286">a los efectos oportunos. </text:span></text:p>
      <text:p text:style-name="P104"/>
      <text:p text:style-name="P120"><text:span text:style-name="T232">Tercero.- </text:span><text:span text:style-name="T234">Notificar la resolución a la persona interesada en el procedimiento sancionador con indicación de los recursos que procedan.”</text:span> </text:p>
      <text:p text:style-name="P120"/>
      <text:p text:style-name="P120"/>
      <text:p text:style-name="P156"><text:span text:style-name="T36">Considerando que la adopción de este acuerdo es competencia de esta Junta de Gobierno Local, en virtud de las delegaciones efectuadas por la Alcaldesa de este Ayuntamiento, mediante Decreto número 2049/2019, de 17 de junio.</text:span> </text:p>
      <text:p text:style-name="P156"><text:span text:style-name="T36">La Junta de Gobierno Local, acuerda aprobar la propuesta emitida en los términos que se recogen precedentemente.</text:span> </text:p>
      <text:p text:style-name="P148"><text:line-break/></text:p>
      <text:p text:style-name="P147"><text:span text:style-name="T345"><text:line-break/><text:tab/></text:span><text:span text:style-name="T343">13.- Expte. 355539/2021, Propuesta para la imposición de una sanción a D. ****************, por importe de 100,00 euros por la comisión de una infracción leve en materia de Prevención y Contención del Covid-19, según recoge el Decreto Ley 14/2020, de 4 de septiembre.</text:span></text:p>
      <text:p text:style-name="P148"><text:s/></text:p>
      <text:p text:style-name="P124"><text:span text:style-name="T325">“JUAN MENCEY NAVARRO ROMERO, Primer Teniente de Alcalde de Urbanismo, Promoción Turística y Seguridad, según Decreto n.º 2050/2019 , de 17 de junio.</text:span> </text:p>
      <text:p text:style-name="P124"/>
      <text:p text:style-name="P131">Visto el informe-propuesta emitido por el Funcionario Público, D. Juan Carlos Guerra Suárez, de <text:soft-page-break/>fecha 07/04/2021, que literalmente dice: </text:p>
      <text:p text:style-name="P131"/>
      <text:p text:style-name="P124"><text:span text:style-name="T328">Vistas las distintas actuaciones practicadas en el procedimiento sancionador</text:span><text:span text:style-name="T139"> </text:span><text:span text:style-name="T328">de referencia y, según lo dispuesto</text:span><text:span text:style-name="T139"> </text:span><text:span text:style-name="T328">en el artículo 13.6</text:span><text:span text:style-name="T139"> </text:span><text:span text:style-name="T328">del </text:span><text:span text:style-name="T286">Decreto ley 14/2020, de 4 de septiembre, por el que se establece el régimen sancionador por incumplimiento de las medidas de prevención y contención frente a la COVID-19 en la Comunidad Autónoma de Canarias,</text:span><text:span text:style-name="T139"> </text:span><text:span text:style-name="T328">el</text:span><text:span text:style-name="T139"> </text:span><text:span text:style-name="T328">instructor del expediente tiene a bien emitir la siguiente</text:span> </text:p>
      <text:p text:style-name="P124"/>
      <text:p text:style-name="P120"><text:span text:style-name="T2">PROPUESTA DE RESOLUCIÓN:</text:span> </text:p>
      <text:p text:style-name="P120"/>
      <text:p text:style-name="P134">ANTECEDENTES DE HECHO </text:p>
      <text:p text:style-name="P134"/>
      <text:p text:style-name="P120"><text:span text:style-name="T325">Primero.-</text:span> <text:span text:style-name="T324">Que por </text:span><text:span text:style-name="T327">Decreto 876/2021, de fecha 03/03/2021, </text:span><text:span text:style-name="T324">se acuerda por el Primer Teniente de Alcalde del Área de Urbanismo, Promoción Turística y Seguridad, </text:span><text:span text:style-name="T108">según</text:span><text:span text:style-name="T36"> </text:span><text:span text:style-name="T234">Decreto 2050/2019 de 17 de junio,</text:span><text:span text:style-name="T36"> </text:span><text:span text:style-name="T324">la incoación de procedimiento sancionador a </text:span><text:span text:style-name="T284">D. ****************, </text:span><text:span text:style-name="T286">con</text:span><text:span text:style-name="T263"> </text:span><text:span text:style-name="T284">NIE</text:span><text:span text:style-name="T263"> </text:span><text:span text:style-name="T284">***8092**,</text:span> <text:span text:style-name="T285">como persona presuntamente responsable de la comisión de </text:span><text:span text:style-name="T283">una</text:span><text:span text:style-name="T142"> </text:span><text:span text:style-name="T285">infracción</text:span><text:span text:style-name="T142"> </text:span><text:span text:style-name="T283">LEV</text:span><text:span text:style-name="T284">E</text:span><text:span text:style-name="T283">,</text:span><text:span text:style-name="T142"> </text:span><text:span text:style-name="T233">tipificada en [</text:span><text:span text:style-name="T234">el artículo 6.2.A)1, </text:span><text:span text:style-name="T103">el incumplimiento de la obligación del uso de la mascarilla o uso inadecuado de la misma]</text:span><text:span text:style-name="T81"> </text:span><text:span text:style-name="T234">del citado Decreto ley 14/2020</text:span><text:span text:style-name="T286">, </text:span><text:span text:style-name="T284">sancionable,</text:span><text:span text:style-name="T263"> </text:span><text:span text:style-name="T286">con</text:span><text:span text:style-name="T263"> </text:span><text:span text:style-name="T286">multa de </text:span><text:span text:style-name="T284">100</text:span><text:span text:style-name="T263"> </text:span><text:span text:style-name="T284">euros</text:span><text:span text:style-name="T286">,</text:span><text:span text:style-name="T263"> </text:span><text:span text:style-name="T286">sin perjuicio de lo que resulte de la instrucción del presente procedimiento sancionador.</text:span><text:span text:style-name="T263"> </text:span></text:p>
      <text:p text:style-name="P103"/>
      <text:p text:style-name="P120"><text:span text:style-name="T2">Segundo.-</text:span> Que transcurrido el plazo de quince días indicado a la persona interesada sin que se hubieran efectuado alegaciones ni se hubiera abonado el importe de la sanción, procede acordar la resolución. </text:p>
      <text:p text:style-name="P120"/>
      <text:p text:style-name="P122"><text:span text:style-name="T3">HECHOS PROBADOS</text:span> </text:p>
      <text:p text:style-name="P122"/>
      <text:p text:style-name="P120"><text:span text:style-name="T284">Único.- </text:span><text:span text:style-name="T286">Que la denuncia formulada por la autoridad y demás actuaciones obrantes en el procedimiento queda probado que </text:span><text:span text:style-name="T284">D. ****************,</text:span><text:span text:style-name="T263"> </text:span><text:span text:style-name="T286">ha cometido infracción prevista en el Decreto ley 14/2020 consistente</text:span><text:span text:style-name="T263"> </text:span><text:span text:style-name="T286">en: </text:span><text:span text:style-name="T333">&lt;&lt;A las 02:30</text:span><text:span text:style-name="T139"> </text:span><text:span text:style-name="T333">horas del día 04</text:span><text:span text:style-name="T139"> </text:span><text:span text:style-name="T333">de noviembre</text:span><text:span text:style-name="T139"> </text:span><text:span text:style-name="T333">de 2020, en C. C. Ancora, Arguineguín, Mogán, observan como un grupo de personas se encuentran consumiendo bebidas alcohólicas y sustancias estupefacientes, todas ellas sin respetar la distancia de seguridad y sin hacer uso de la mascarilla obligatoria&gt;&gt;, </text:span><text:span text:style-name="T286">es </text:span><text:span text:style-name="T284">una</text:span><text:span text:style-name="T263"> </text:span><text:span text:style-name="T286">infracción administrativa calificada como </text:span><text:span text:style-name="T284">LEVE,</text:span><text:span text:style-name="T263"> </text:span><text:span text:style-name="T234">tipificada en [el artículo 6.2.A)1</text:span><text:span text:style-name="T236"> </text:span><text:span text:style-name="T286">del</text:span><text:span text:style-name="T263"> </text:span><text:span text:style-name="T286">citado Decreto ley, </text:span><text:span text:style-name="T284">sancionable, </text:span><text:span text:style-name="T286">conforme prevé el baremo de sanciones orientativo de la indicada</text:span><text:span text:style-name="T263"> </text:span><text:span text:style-name="T286">Orden</text:span><text:span text:style-name="T263"> </text:span><text:span text:style-name="T286">con multa de</text:span><text:span text:style-name="T263"> </text:span><text:span text:style-name="T284">100</text:span><text:span text:style-name="T263"> </text:span><text:span text:style-name="T284">euros</text:span><text:span text:style-name="T286">.</text:span></text:p>
      <text:p text:style-name="P120"><text:s/></text:p>
      <text:p text:style-name="P143"><text:span text:style-name="T3">CONSIDERACIONES JURÍDICAS</text:span> </text:p>
      <text:p text:style-name="P122"/>
      <text:p text:style-name="P120"><text:span text:style-name="T38">Primera.-</text:span><text:span text:style-name="T81"> </text:span><text:span text:style-name="T234">Considerando que de acuerdo a lo establecido en el artículo 8.6 del Decreto ley 14/2020, </text:span><text:span text:style-name="T286">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e</text:span><text:span text:style-name="T263"> </text:span><text:span text:style-name="T286">instructor</text:span><text:span text:style-name="T263"> </text:span><text:span text:style-name="T286">concurre el criterio a) del citado artículo,</text:span><text:span text:style-name="T263"> </text:span><text:span text:style-name="T286">procede imponer la sanción consistente en </text:span><text:span text:style-name="T284">multa de 100</text:span><text:span text:style-name="T263"> </text:span><text:span text:style-name="T284">euros.</text:span> </text:p>
      <text:p text:style-name="P120"/>
      <text:p text:style-name="P121"><text:span text:style-name="T284">Segunda.- </text:span><text:span text:style-name="T286">Considerando que es competente para resolver e imponer la sanción que corresponda la </text:span><text:span text:style-name="T284">Junta de Gobierno Local,</text:span><text:span text:style-name="T263"> </text:span><text:span text:style-name="T286">en virtud de las delegaciones efectuadas por la Alcaldesa de este Ayuntamiento, mediante </text:span><text:span text:style-name="T284">Decreto 2049/2019 de 17 de junio.</text:span> </text:p>
      <text:p text:style-name="P121"/>
      <text:p text:style-name="P121">Visto el expediente administrativo, informes emitidos, disposiciones citadas y demás normas de general y concordante aplicación, y, habiéndose observado todas las prescripciones legales, <text:span text:style-name="T2">tengo a bien emitir la siguiente</text:span> </text:p>
      <text:p text:style-name="P121"><text:soft-page-break/></text:p>
      <text:p text:style-name="P120"><text:span text:style-name="T2">PROPUESTA DE RESOLUCIÓN:</text:span> </text:p>
      <text:p text:style-name="P120"/>
      <text:p text:style-name="P120"><text:span text:style-name="T284">Primero.- </text:span><text:span text:style-name="T286">Imponer a </text:span><text:span text:style-name="T284">D. ****************, </text:span><text:span text:style-name="T286">con</text:span><text:span text:style-name="T263"> </text:span><text:span text:style-name="T284">NIE</text:span><text:span text:style-name="T263"> </text:span><text:span text:style-name="T284">***8092**,</text:span><text:span text:style-name="T263"> </text:span><text:span text:style-name="T280">una multa de 100 euros</text:span><text:span text:style-name="T263"> </text:span><text:span text:style-name="T286">por la comisión de </text:span><text:span text:style-name="T284">una</text:span><text:span text:style-name="T263"> </text:span><text:span text:style-name="T286">infracción</text:span><text:span text:style-name="T263"> </text:span><text:span text:style-name="T284">LEVE, </text:span><text:span text:style-name="T286">consistente en:</text:span><text:span text:style-name="T263"> </text:span><text:span text:style-name="T333">&lt;&lt;A las 02:30</text:span><text:span text:style-name="T139"> </text:span><text:span text:style-name="T333">horas del día 04</text:span><text:span text:style-name="T139"> </text:span><text:span text:style-name="T333">de noviembre</text:span><text:span text:style-name="T139"> </text:span><text:span text:style-name="T333">de 2020, en C. C. Ancora, Arguineguín, Mogán, observan como un grupo de personas se encuentran consumiendo bebidas alcohólicas y sustancias estupefacientes, todas ellas sin respetar la distancia de seguridad y sin hacer uso de la mascarilla obligatoria&gt;&gt;, </text:span><text:span text:style-name="T286">por tanto, una</text:span><text:span text:style-name="T263"> </text:span><text:span text:style-name="T286">acción tipificada en el presente Decreto ley.</text:span> </text:p>
      <text:p text:style-name="P120"/>
      <text:p text:style-name="P120"><text:span text:style-name="T284">Segundo.- </text:span><text:span text:style-name="T286">Dar traslado de la presente resolución al </text:span><text:span text:style-name="T284">Departamento de Recaudación</text:span><text:span text:style-name="T263"> </text:span><text:span text:style-name="T286">a los efectos oportunos. </text:span></text:p>
      <text:p text:style-name="P104"/>
      <text:p text:style-name="P124"><text:span text:style-name="T232">Tercero.- </text:span><text:span text:style-name="T234">Notificar la resolución a la persona interesada en el procedimiento sancionador con indicación de los recursos que procedan</text:span> </text:p>
      <text:p text:style-name="P124"/>
      <text:p text:style-name="P99">Considerando que la adopción de este acuerdo es competencia de la Junta de Gobierno Local en virtud de las delegaciones efectuadas por la Alcaldesa de este Ayuntamiento mediante Decreto 2049/2019 de fecha 17 de junio de 2019. </text:p>
      <text:p text:style-name="P99"/>
      <text:p text:style-name="P99">En su virtud, y conforme a tales antecedentes, <text:span text:style-name="T2">PROPONGO</text:span> a la Junta de Gobierno Local: </text:p>
      <text:p text:style-name="P99"/>
      <text:p text:style-name="P120"><text:span text:style-name="T284">Primero.- </text:span><text:span text:style-name="T286">Imponer a </text:span><text:span text:style-name="T284">D. ****************, </text:span><text:span text:style-name="T286">con</text:span><text:span text:style-name="T263"> </text:span><text:span text:style-name="T284">NIE</text:span><text:span text:style-name="T263"> </text:span><text:span text:style-name="T284">***8092**, </text:span><text:span text:style-name="T280">una multa de 100 euros</text:span><text:span text:style-name="T263"> </text:span><text:span text:style-name="T286">por la comisión de </text:span><text:span text:style-name="T284">una</text:span><text:span text:style-name="T263"> </text:span><text:span text:style-name="T286">infracción</text:span><text:span text:style-name="T263"> </text:span><text:span text:style-name="T284">LEVE, </text:span><text:span text:style-name="T286">consistente en:</text:span><text:span text:style-name="T263"> </text:span><text:span text:style-name="T333">&lt;&lt;A las 02:30</text:span><text:span text:style-name="T130"> </text:span><text:span text:style-name="T333">horas del día 04</text:span><text:span text:style-name="T130"> </text:span><text:span text:style-name="T333">de noviembre</text:span><text:span text:style-name="T130"> </text:span><text:span text:style-name="T333">de 2020, en C. C. Ancora, Arguineguín, Mogán, observan como un grupo de personas se encuentran consumiendo bebidas alcohólicas y sustancias estupefacientes, todas ellas sin respetar la distancia de seguridad y sin hacer uso de la mascarilla obligatoria&gt;&gt;, </text:span><text:span text:style-name="T286">por tanto, una</text:span><text:span text:style-name="T263"> </text:span><text:span text:style-name="T286">acción tipificada en el presente Decreto ley.</text:span> </text:p>
      <text:p text:style-name="P120"/>
      <text:p text:style-name="P120"><text:span text:style-name="T284">Segundo.- </text:span><text:span text:style-name="T286">Dar traslado de la presente resolución al </text:span><text:span text:style-name="T284">Departamento de Recaudación</text:span><text:span text:style-name="T263"> </text:span><text:span text:style-name="T286">a los efectos oportunos. </text:span></text:p>
      <text:p text:style-name="P104"/>
      <text:p text:style-name="P120"><text:span text:style-name="T232">Tercero.- </text:span><text:span text:style-name="T234">Notificar la resolución a la persona interesada en el procedimiento sancionador con indicación de los recursos que procedan.”</text:span> </text:p>
      <text:p text:style-name="P120"/>
      <text:p text:style-name="P120"/>
      <text:p text:style-name="P156"><text:span text:style-name="T36">Considerando que la adopción de este acuerdo es competencia de esta Junta de Gobierno Local, en virtud de las delegaciones efectuadas por la Alcaldesa de este Ayuntamiento, mediante Decreto número 2049/2019, de 17 de junio.</text:span> </text:p>
      <text:p text:style-name="P156"><text:span text:style-name="T36">La Junta de Gobierno Local, acuerda aprobar la propuesta emitida en los términos que se recogen precedentemente.</text:span> </text:p>
      <text:p text:style-name="P148"/>
      <text:p text:style-name="P147"><text:span text:style-name="T345"><text:line-break/><text:line-break/><text:tab/></text:span><text:span text:style-name="T343">14.- Expte. 355520/2021. Propuesta para la imposición de una sanción a D. **************** , por importe de 100,00 euros por la comisión de una infracción leve en materia de Prevención y Contención del Covid-19, según recoge el Decreto Ley 14/2020, de 4 de septiembre. </text:span></text:p>
      <text:p text:style-name="P123"><text:span text:style-name="T110">“DON JUAN MENCEY NAVARRO ROMERO, Primer Teniente de Alcalde del Área de Urbanismo, Promoción Turística y Seguridad, de fecha 17 de junio</text:span><text:span text:style-name="T232">.</text:span> </text:p>
      <text:p text:style-name="P123"/>
      <text:p text:style-name="P123"><text:span text:style-name="T148">Visto el informe-propuesta</text:span><text:span text:style-name="T263"> </text:span><text:span text:style-name="T148">emitido por</text:span><text:span text:style-name="T142"> </text:span><text:span text:style-name="T148">el Funcionario</text:span><text:span text:style-name="T142"> </text:span><text:span text:style-name="T148">Público</text:span><text:span text:style-name="T142"> </text:span><text:span text:style-name="T149">D. Antonio Medina Oliva, de fecha 5/4/2021, que literalmente dice:</text:span> </text:p>
      <text:p text:style-name="P123"/>
      <text:p text:style-name="P121"><text:span text:style-name="T336">Vistas las distintas actuacio</text:span><text:span text:style-name="T335">nes practicadas en el procedimiento sancionador</text:span><text:span text:style-name="T139"> </text:span><text:span text:style-name="T335">de referencia y, según lo dispuesto</text:span><text:span text:style-name="T139"> </text:span><text:span text:style-name="T335">en el artículo 13.6</text:span><text:span text:style-name="T139"> </text:span><text:span text:style-name="T335">del </text:span><text:span text:style-name="T286">Decreto ley 14/2020, de 4 de septiembre, por el que se establece el régimen sancionador por incumplimiento de las medidas de prevención y contención frente a la COVID-19 en la Comunidad Autónoma de Canarias,</text:span><text:span text:style-name="T139"> </text:span><text:span text:style-name="T336">el instructor del expediente tiene a bien emitir lo</text:span><text:span text:style-name="T139"> </text:span><text:span text:style-name="T336">siguiente</text:span> </text:p>
      <text:p text:style-name="P134">ANTECEDENTES DE HECHO </text:p>
      <text:p text:style-name="P120"><text:span text:style-name="T325">Primero.-</text:span> <text:span text:style-name="T324">Que por </text:span><text:span text:style-name="T327">Decreto </text:span><text:span text:style-name="T325">934/2021,</text:span> <text:span text:style-name="T324">se acuerda por el Primer Teniente de Alcalde del Área de Urbanismo, Promoción Turística y Seguridad, </text:span><text:span text:style-name="T108">según</text:span><text:span text:style-name="T36"> </text:span><text:span text:style-name="T234">Decreto 2050/2019 de 17 de junio,</text:span><text:span text:style-name="T36"> </text:span><text:span text:style-name="T324">la incoación de procedimiento sancionador a </text:span><text:span text:style-name="T283">D.</text:span><text:span text:style-name="T142"> </text:span><text:span text:style-name="T283">****************</text:span><text:span text:style-name="T284">, </text:span><text:span text:style-name="T286">con</text:span><text:span text:style-name="T263"> </text:span><text:span text:style-name="T284">NIF ***3473**,</text:span> <text:span text:style-name="T285">como persona presuntamente </text:span><text:soft-page-break/><text:span text:style-name="T285">responsable de la comisión de </text:span><text:span text:style-name="T283">una</text:span><text:span text:style-name="T142"> </text:span><text:span text:style-name="T285">infracción</text:span><text:span text:style-name="T142"> </text:span><text:span text:style-name="T283">LEV</text:span><text:span text:style-name="T284">E</text:span><text:span text:style-name="T283">,</text:span><text:span text:style-name="T142"> </text:span><text:span text:style-name="T233">tipificada en [</text:span><text:span text:style-name="T234">el artículo 6.2.A)1, </text:span><text:span text:style-name="T103">el incumplimiento de la obligación del uso de la mascarilla o uso inadecuado de la misma]</text:span><text:span text:style-name="T81"> </text:span><text:span text:style-name="T234">del citado Decreto ley 14/2020</text:span><text:span text:style-name="T286">, </text:span><text:span text:style-name="T284">sancionable,</text:span><text:span text:style-name="T263"> </text:span><text:span text:style-name="T286">con</text:span><text:span text:style-name="T263"> </text:span><text:span text:style-name="T286">multa de </text:span><text:span text:style-name="T284">100 euros</text:span><text:span text:style-name="T286">,</text:span><text:span text:style-name="T263"> </text:span><text:span text:style-name="T286">sin perjuicio de lo que resulte de la instrucción del presente procedimiento sancionador.</text:span><text:span text:style-name="T263"> </text:span></text:p>
      <text:p text:style-name="P103"/>
      <text:p text:style-name="P120"><text:span text:style-name="T2">Segundo.-</text:span> Que transcurrido el plazo de quince días indicado a la persona interesada sin que se hubieran efectuado alegaciones ni se hubiera abonado el importe de la sanción, procede acordar la resolución. </text:p>
      <text:p text:style-name="P120"/>
      <text:p text:style-name="P122"><text:span text:style-name="T3">HECHOS PROBADOS</text:span> </text:p>
      <text:p text:style-name="P122"/>
      <text:p text:style-name="P123"><text:span text:style-name="T284">Único.- </text:span><text:span text:style-name="T286">Que la denuncia formulada por la autoridad y demás actuaciones obrantes en el procedimiento queda probado que </text:span><text:span text:style-name="T284">D.</text:span><text:span text:style-name="T263"> </text:span><text:span text:style-name="T284">****************</text:span><text:span text:style-name="T263"> </text:span><text:span text:style-name="T286">ha cometido infracción prevista en el Decreto ley 14/2020 consistente</text:span><text:span text:style-name="T263"> </text:span><text:span text:style-name="T286">en: </text:span><text:span text:style-name="T333">&lt;&lt;a las 09:00</text:span><text:span text:style-name="T139"> </text:span><text:span text:style-name="T333">horas del día 29</text:span><text:span text:style-name="T139"> </text:span><text:span text:style-name="T333">de octubre</text:span><text:span text:style-name="T139"> </text:span><text:span text:style-name="T333">de 2020, la persona denunciada no hace uso de la mascarilla obligatoria, mientras se encuentra en la</text:span><text:span text:style-name="T139"> </text:span><text:span text:style-name="T333">Avda. Tomás Roca Bosch (Mogán)&gt;&gt;, </text:span><text:span text:style-name="T286">es </text:span><text:span text:style-name="T284">una</text:span><text:span text:style-name="T263"> </text:span><text:span text:style-name="T286">infracción administrativa calificada como </text:span><text:span text:style-name="T284">LEVE,</text:span><text:span text:style-name="T263"> </text:span><text:span text:style-name="T234">tipificada en [el artículo 6.2.A)1</text:span><text:span text:style-name="T236"> </text:span><text:span text:style-name="T286">del</text:span><text:span text:style-name="T263"> </text:span><text:span text:style-name="T286">citado Decreto ley, </text:span><text:span text:style-name="T284">sancionable, </text:span><text:span text:style-name="T286">conforme prevé el baremo de sanciones orientativo de la indicada</text:span><text:span text:style-name="T263"> </text:span><text:span text:style-name="T286">Orden</text:span><text:span text:style-name="T263"> </text:span><text:span text:style-name="T286">con multa de</text:span><text:span text:style-name="T263"> </text:span><text:span text:style-name="T284">100 euros</text:span><text:span text:style-name="T286">.</text:span> </text:p>
      <text:p text:style-name="P123"/>
      <text:p text:style-name="P143"><text:span text:style-name="T3">CONSIDERACIONES JURÍDICAS</text:span> </text:p>
      <text:p text:style-name="P122"/>
      <text:p text:style-name="P120"><text:span text:style-name="T38">Primera.-</text:span><text:span text:style-name="T81"> </text:span><text:span text:style-name="T234">Considerando que de acuerdo a lo establecido en el artículo 8.6 del Decreto ley 14/2020, </text:span><text:span text:style-name="T286">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263"> </text:span><text:span text:style-name="T286">concurre el criterio a) del citado artículo,</text:span><text:span text:style-name="T263"> </text:span><text:span text:style-name="T286">procede imponer la sanción consistente en </text:span><text:span text:style-name="T284">multa de 100 euros.</text:span> </text:p>
      <text:p text:style-name="P120"/>
      <text:p text:style-name="P121"><text:span text:style-name="T284">Segunda.- </text:span><text:span text:style-name="T286">Considerando que es competente para resolver e imponer la sanción que corresponda la </text:span><text:span text:style-name="T284">Junta de Gobierno Local,</text:span><text:span text:style-name="T263"> </text:span><text:span text:style-name="T286">en virtud de las delegaciones efectuadas por la Alcaldesa de este Ayuntamiento, mediante </text:span><text:span text:style-name="T284">Decreto 2049/2019 de 17 de junio.</text:span> </text:p>
      <text:p text:style-name="P121"/>
      <text:p text:style-name="P121">Visto el expediente administrativo, informes emitidos, disposiciones citadas y demás normas de general y concordante aplicación, y, habiéndose observado todas las prescripciones legales, <text:span text:style-name="T2">tengo a bien emitir la siguiente</text:span> </text:p>
      <text:p text:style-name="P121"/>
      <text:p text:style-name="P122"><text:span text:style-name="T2">PROPUESTA DE RESOLUCIÓN:</text:span> </text:p>
      <text:p text:style-name="P122"/>
      <text:p text:style-name="P120"><text:span text:style-name="T284">Primero.- </text:span><text:span text:style-name="T286">Imponer a </text:span><text:span text:style-name="T284">D.</text:span><text:span text:style-name="T263"> </text:span><text:span text:style-name="T284">****************, </text:span><text:span text:style-name="T286">con</text:span><text:span text:style-name="T263"> </text:span><text:span text:style-name="T284">NIF ***3473**,</text:span><text:span text:style-name="T263"> </text:span><text:span text:style-name="T280">una multa de 100 euros,</text:span><text:span text:style-name="T263"> </text:span><text:span text:style-name="T286">por la comisión de </text:span><text:span text:style-name="T284">una</text:span><text:span text:style-name="T263"> </text:span><text:span text:style-name="T286">infracción</text:span><text:span text:style-name="T263"> </text:span><text:span text:style-name="T284">LEVE, </text:span><text:span text:style-name="T286">consistente en:</text:span><text:span text:style-name="T263"> </text:span><text:span text:style-name="T333">&lt;&lt;a las 09:00</text:span><text:span text:style-name="T139"> </text:span><text:span text:style-name="T333">horas del día 29</text:span><text:span text:style-name="T139"> </text:span><text:span text:style-name="T333">de octubre</text:span><text:span text:style-name="T139"> </text:span><text:span text:style-name="T333">de 2020, la persona denunciada no hace uso de la mascarilla obligatoria, mientras se encuentra en la</text:span><text:span text:style-name="T139"> </text:span><text:span text:style-name="T333">Avda. Tomás Roca Bosch (Mogán)&gt;&gt;, </text:span><text:span text:style-name="T286">por tanto, una</text:span><text:span text:style-name="T263"> </text:span><text:span text:style-name="T286">acción tipificada en el citado</text:span><text:span text:style-name="T263"> </text:span><text:span text:style-name="T286">Decreto Ley.</text:span> </text:p>
      <text:p text:style-name="P120"/>
      <text:p text:style-name="P120"><text:span text:style-name="T284">Segundo.- </text:span><text:span text:style-name="T286">Dar traslado de la presente resolución al </text:span><text:span text:style-name="T284">Departamento de Recaudación</text:span><text:span text:style-name="T263"> </text:span><text:span text:style-name="T286">a los efectos oportunos. </text:span></text:p>
      <text:p text:style-name="P104"/>
      <text:p text:style-name="P120"><text:span text:style-name="T2">Tercero.- </text:span><text:span text:style-name="T327">Notificar la resolución a la persona interesada en el procedimiento sancionador con indicación de los recursos que procedan</text:span><text:span text:style-name="T334">.</text:span> </text:p>
      <text:p text:style-name="P120"/>
      <text:p text:style-name="P131"><text:span text:style-name="T143">Considerando que la adopción de este acuerdo es competencia de la Junta de Gobierno Local en virtud de las delegaciones efectuadas por la Alcaldesa de este Ayuntamiento, mediante Decreto </text:span><text:soft-page-break/><text:span text:style-name="T143">2049/2019, de fecha 17 de junio de 2019.</text:span> </text:p>
      <text:p text:style-name="P131"/>
      <text:p text:style-name="P121">En su virtud, y conforme a tales antecedentes, <text:span text:style-name="T2">PROPONGO a la Junta de Gobierno Local:</text:span> </text:p>
      <text:p text:style-name="P121"/>
      <text:p text:style-name="P120"><text:span text:style-name="T145">Primero.- </text:span><text:span text:style-name="T149">Imponer a </text:span><text:span text:style-name="T145">D.</text:span><text:span text:style-name="T263"> </text:span><text:span text:style-name="T145">****************, </text:span><text:span text:style-name="T149">con</text:span><text:span text:style-name="T263"> </text:span><text:span text:style-name="T145">NIF ***3473**,</text:span><text:span text:style-name="T263"> </text:span><text:span text:style-name="T268">una multa de 100 euros,</text:span><text:span text:style-name="T263"> </text:span><text:span text:style-name="T149">por la comisión de </text:span><text:span text:style-name="T145">una</text:span><text:span text:style-name="T263"> </text:span><text:span text:style-name="T149">infracción</text:span><text:span text:style-name="T263"> </text:span><text:span text:style-name="T145">LEVE, </text:span><text:span text:style-name="T149">consistente en:</text:span><text:span text:style-name="T263"> </text:span><text:span text:style-name="T128">&lt;&lt;a las 09:00</text:span><text:span text:style-name="T139"> </text:span><text:span text:style-name="T128">horas del día 29</text:span><text:span text:style-name="T139"> </text:span><text:span text:style-name="T128">de octubre</text:span><text:span text:style-name="T139"> </text:span><text:span text:style-name="T128">de 2020, la persona denunciada no hace uso de la mascarilla obligatoria, mientras se encuentra en la</text:span><text:span text:style-name="T139"> </text:span><text:span text:style-name="T128">Avda. Tomás Roca Bosch (Mogán)&gt;&gt;, </text:span><text:span text:style-name="T149">por tanto, una</text:span><text:span text:style-name="T263"> </text:span><text:span text:style-name="T149">acción tipificada en el citado</text:span><text:span text:style-name="T263"> </text:span><text:span text:style-name="T149">Decreto Ley.</text:span> </text:p>
      <text:p text:style-name="P120"/>
      <text:p text:style-name="P120"><text:span text:style-name="T284">Segundo.- </text:span><text:span text:style-name="T286">Dar traslado de la presente resolución al </text:span><text:span text:style-name="T284">Departamento de Recaudación</text:span><text:span text:style-name="T263"> </text:span><text:span text:style-name="T286">a los efectos oportunos. </text:span></text:p>
      <text:p text:style-name="P104"/>
      <text:p text:style-name="P120"><text:span text:style-name="T145">Tercero.- </text:span><text:span text:style-name="T149">Notificar la resolución a la persona interesada en el procedimiento sancionador con indicación de los recursos que procedan</text:span><text:span text:style-name="T148">.”</text:span> </text:p>
      <text:p text:style-name="P120"/>
      <text:p text:style-name="P156"><text:span text:style-name="T36">Considerando que la adopción de este acuerdo es competencia de esta Junta de Gobierno Local, en virtud de las delegaciones efectuadas por la Alcaldesa de este Ayuntamiento, mediante Decreto número 2049/2019, de 17 de junio.</text:span> </text:p>
      <text:p text:style-name="P156"><text:span text:style-name="T36">La Junta de Gobierno Local, acuerda aprobar la propuesta emitida en los términos que se recogen precedentemente.</text:span> </text:p>
      <text:p text:style-name="P148"><text:line-break/></text:p>
      <text:p text:style-name="P147"><text:span text:style-name="Strong_20_Emphasis"><text:span text:style-name="T345"/></text:span></text:p>
      <text:p text:style-name="P159">15. Expte. 355715/2021, Propuesta para la imposición de una sanción a D. ****************, por importe de 100,00 euros por la comisión de una infracción leve en materia de Prevención y Contención del Covid-19, según recoge el Decreto Ley 14/2020, de 4 de septiembre.</text:p>
      <text:p text:style-name="P148"><text:s/></text:p>
      <text:p text:style-name="P124"><text:span text:style-name="T325">“JUAN MENCEY NAVARRO ROMERO, Primer Teniente de Alcalde de Urbanismo, Promoción Turística y Seguridad, según Decreto n.º 2050/2019 , de 17 de junio.</text:span> </text:p>
      <text:p text:style-name="P124"/>
      <text:p text:style-name="P131">Visto el informe-propuesta emitido por el Funcionario Público, D. Juan Carlos Guerra Suárez, de fecha 07/04/2021, que literalmente dice: </text:p>
      <text:p text:style-name="P131"/>
      <text:p text:style-name="P124"><text:span text:style-name="T328">Vistas las distintas actuaciones practicadas en el procedimiento sancionador</text:span><text:span text:style-name="T139"> </text:span><text:span text:style-name="T328">de referencia y, según lo dispuesto</text:span><text:span text:style-name="T139"> </text:span><text:span text:style-name="T328">en el artículo 13.6</text:span><text:span text:style-name="T139"> </text:span><text:span text:style-name="T328">del </text:span><text:span text:style-name="T286">Decreto ley 14/2020, de 4 de septiembre, por el que se establece el régimen sancionador por incumplimiento de las medidas de prevención y contención frente a la COVID-19 en la Comunidad Autónoma de Canarias,</text:span><text:span text:style-name="T139"> </text:span><text:span text:style-name="T328">el</text:span><text:span text:style-name="T139"> </text:span><text:span text:style-name="T328">instructor del expediente tiene a bien emitir la siguiente</text:span> </text:p>
      <text:p text:style-name="P124"/>
      <text:p text:style-name="P120"><text:span text:style-name="T2">PROPUESTA DE RESOLUCIÓN:</text:span> </text:p>
      <text:p text:style-name="P120"/>
      <text:p text:style-name="P134">ANTECEDENTES DE HECHO </text:p>
      <text:p text:style-name="P134"/>
      <text:p text:style-name="P120"><text:span text:style-name="T325">Primero.-</text:span> <text:span text:style-name="T324">Que por </text:span><text:span text:style-name="T327">Decreto 969/2021, de fecha 04/03/2021, </text:span><text:span text:style-name="T324">se acuerda por el Primer Teniente de Alcalde del Área de Urbanismo, Promoción Turística y Seguridad, </text:span><text:span text:style-name="T108">según</text:span><text:span text:style-name="T36"> </text:span><text:span text:style-name="T234">Decreto 2050/2019 de 17 de junio,</text:span><text:span text:style-name="T36"> </text:span><text:span text:style-name="T324">la incoación de procedimiento sancionador a </text:span><text:span text:style-name="T284">D. ****************</text:span><text:span text:style-name="T284">, </text:span><text:span text:style-name="T286">con</text:span><text:span text:style-name="T263"> </text:span><text:span text:style-name="T284">NIF</text:span><text:span text:style-name="T263"> </text:span><text:span text:style-name="T284">***6054**,</text:span> <text:span text:style-name="T285">como persona presuntamente responsable de la comisión de </text:span><text:span text:style-name="T283">una</text:span><text:span text:style-name="T142"> </text:span><text:span text:style-name="T285">infracción</text:span><text:span text:style-name="T142"> </text:span><text:span text:style-name="T283">LEV</text:span><text:span text:style-name="T284">E</text:span><text:span text:style-name="T283">,</text:span><text:span text:style-name="T142"> </text:span><text:span text:style-name="T233">tipificada en [</text:span><text:span text:style-name="T234">el artículo 6.2.A)1, </text:span><text:span text:style-name="T103">el incumplimiento de la obligación del uso de la mascarilla o uso inadecuado de la misma]</text:span><text:span text:style-name="T81"> </text:span><text:span text:style-name="T234">del citado Decreto ley 14/2020</text:span><text:span text:style-name="T286">, </text:span><text:span text:style-name="T284">sancionable,</text:span><text:span text:style-name="T263"> </text:span><text:span text:style-name="T286">con</text:span><text:span text:style-name="T263"> </text:span><text:span text:style-name="T286">multa de </text:span><text:span text:style-name="T284">100</text:span><text:span text:style-name="T263"> </text:span><text:span text:style-name="T284">euros</text:span><text:span text:style-name="T286">,</text:span><text:span text:style-name="T263"> </text:span><text:span text:style-name="T286">sin perjuicio de lo que resulte de la instrucción del presente procedimiento sancionador.</text:span><text:span text:style-name="T263"> </text:span></text:p>
      <text:p text:style-name="P103"/>
      <text:p text:style-name="P120"><text:span text:style-name="T2">Segundo.-</text:span> Que transcurrido el plazo de quince días indicado a la persona interesada sin que se hubieran efectuado alegaciones ni se hubiera abonado el importe de la sanción, procede acordar la resolución. </text:p>
      <text:p text:style-name="P120"/>
      <text:p text:style-name="P122"><text:span text:style-name="T3">HECHOS PROBADOS</text:span> </text:p>
      <text:p text:style-name="P122"/>
      <text:p text:style-name="P120"><text:span text:style-name="T284">Único.- </text:span><text:span text:style-name="T286">Que la denuncia formulada por la autoridad y demás actuaciones obrantes en el procedimiento queda probado que </text:span><text:span text:style-name="T284">D. ****************</text:span><text:span text:style-name="T284">,</text:span><text:span text:style-name="T263"> </text:span><text:span text:style-name="T286">ha cometido infracción prevista en el Decreto ley 14/2020 consistente</text:span><text:span text:style-name="T263"> </text:span><text:span text:style-name="T286">en: </text:span><text:span text:style-name="T333">&lt;&lt;A las 00:57</text:span><text:span text:style-name="T139"> </text:span><text:span text:style-name="T333">horas del día 08</text:span><text:span text:style-name="T139"> </text:span><text:span text:style-name="T333">de noviembre</text:span><text:span text:style-name="T139"> </text:span><text:span text:style-name="T333">de 2020, en Centro Comercial Ancora, en Arguineguín, Mogán, realizando patrulla preventiva de seguridad ciudadana a pie por </text:span><text:soft-page-break/><text:span text:style-name="T333">el interior de dicho centro comercial, observan como un grupo de personas, caminando en el mencionado lugar, sin guardar la correspondiente</text:span><text:span text:style-name="T139"> </text:span><text:span text:style-name="T333">distancia de seguridad, entre las que se encontraba el denunciado. Por este motivo se procede a la identificación de la persona denunciada y se le informa verbalmente de la elaboración de la presente acta, no entregándole para firmar, ni copia de la denuncia en el momento siguiendo Protocolo COVID-19&gt;&gt;, </text:span><text:span text:style-name="T286">es </text:span><text:span text:style-name="T284">una</text:span><text:span text:style-name="T263"> </text:span><text:span text:style-name="T286">infracción administrativa calificada como </text:span><text:span text:style-name="T284">LEVE,</text:span><text:span text:style-name="T263"> </text:span><text:span text:style-name="T234">tipificada en [el artículo 6.2.A)1</text:span><text:span text:style-name="T236"> </text:span><text:span text:style-name="T286">del</text:span><text:span text:style-name="T263"> </text:span><text:span text:style-name="T286">citado Decreto ley, </text:span><text:span text:style-name="T284">sancionable, </text:span><text:span text:style-name="T286">conforme prevé el baremo de sanciones orientativo de la indicada</text:span><text:span text:style-name="T263"> </text:span><text:span text:style-name="T286">Orden</text:span><text:span text:style-name="T263"> </text:span><text:span text:style-name="T286">con multa de</text:span><text:span text:style-name="T263"> </text:span><text:span text:style-name="T284">100</text:span><text:span text:style-name="T263"> </text:span><text:span text:style-name="T284">euros</text:span><text:span text:style-name="T286">.</text:span> </text:p>
      <text:p text:style-name="P120"/>
      <text:p text:style-name="P143"><text:span text:style-name="T3">CONSIDERACIONES JURÍDICAS</text:span> </text:p>
      <text:p text:style-name="P122"/>
      <text:p text:style-name="P120"><text:span text:style-name="T38">Primera.-</text:span><text:span text:style-name="T81"> </text:span><text:span text:style-name="T234">Considerando que de acuerdo a lo establecido en el artículo 8.6 del Decreto ley 14/2020, </text:span><text:span text:style-name="T286">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e</text:span><text:span text:style-name="T263"> </text:span><text:span text:style-name="T286">instructor</text:span><text:span text:style-name="T263"> </text:span><text:span text:style-name="T286">concurre el criterio a) del citado artículo,</text:span><text:span text:style-name="T263"> </text:span><text:span text:style-name="T286">procede imponer la sanción consistente en </text:span><text:span text:style-name="T284">multa de 100</text:span><text:span text:style-name="T263"> </text:span><text:span text:style-name="T284">euros.</text:span> </text:p>
      <text:p text:style-name="P120"/>
      <text:p text:style-name="P121"><text:span text:style-name="T284">Segunda.- </text:span><text:span text:style-name="T286">Considerando que es competente para resolver e imponer la sanción que corresponda la </text:span><text:span text:style-name="T284">Junta de Gobierno Local,</text:span><text:span text:style-name="T263"> </text:span><text:span text:style-name="T286">en virtud de las delegaciones efectuadas por la Alcaldesa de este Ayuntamiento, mediante </text:span><text:span text:style-name="T284">Decreto 2049/2019 de 17 de junio.</text:span> </text:p>
      <text:p text:style-name="P121"/>
      <text:p text:style-name="P121">Visto el expediente administrativo, informes emitidos, disposiciones citadas y demás normas de general y concordante aplicación, y, habiéndose observado todas las prescripciones legales, <text:span text:style-name="T2">tengo a bien emitir la siguiente</text:span> </text:p>
      <text:p text:style-name="P121"/>
      <text:p text:style-name="P120"><text:span text:style-name="T2">PROPUESTA DE RESOLUCIÓN:</text:span> </text:p>
      <text:p text:style-name="P120"/>
      <text:p text:style-name="P120"><text:span text:style-name="T284">Primero.- </text:span><text:span text:style-name="T286">Imponer a </text:span><text:span text:style-name="T284">D. ****************</text:span><text:span text:style-name="T284">, </text:span><text:span text:style-name="T286">con</text:span><text:span text:style-name="T263"> </text:span><text:span text:style-name="T284">NIF</text:span><text:span text:style-name="T263"> </text:span><text:span text:style-name="T284">***6054**,</text:span><text:span text:style-name="T263"> </text:span><text:span text:style-name="T280">una multa de 100 euros</text:span><text:span text:style-name="T263"> </text:span><text:span text:style-name="T286">por la comisión de </text:span><text:span text:style-name="T284">una</text:span><text:span text:style-name="T263"> </text:span><text:span text:style-name="T286">infracción</text:span><text:span text:style-name="T263"> </text:span><text:span text:style-name="T284">LEVE, </text:span><text:span text:style-name="T286">consistente en:</text:span><text:span text:style-name="T263"> </text:span><text:span text:style-name="T333">&lt;&lt;A las 00:57</text:span><text:span text:style-name="T139"> </text:span><text:span text:style-name="T333">horas del día 08</text:span><text:span text:style-name="T139"> </text:span><text:span text:style-name="T333">de noviembre</text:span><text:span text:style-name="T139"> </text:span><text:span text:style-name="T333">de 2020, en Centro Comercial Ancora, en Arguineguín, Mogán, realizando patrulla preventiva de seguridad ciudadana a pie por el interior de dicho centro comercial, observan como un grupo de personas, caminando en el mencionado lugar, sin guardar la correspondiente</text:span><text:span text:style-name="T139"> </text:span><text:span text:style-name="T333">distancia de seguridad, entre las que se encontraba el denunciado. Por este motivo se procede a la identificación de la persona denunciada y se le informa verbalmente de la elaboración de la presente acta, no entregándole para firmar, ni copia de la denuncia en el momento siguiendo Protocolo COVID-19&gt;&gt;, </text:span><text:span text:style-name="T286">por tanto, una</text:span><text:span text:style-name="T263"> </text:span><text:span text:style-name="T286">acción tipificada en el presente Decreto ley.</text:span> </text:p>
      <text:p text:style-name="P120"/>
      <text:p text:style-name="P120"><text:span text:style-name="T284">Segundo.- </text:span><text:span text:style-name="T286">Dar traslado de la presente resolución al </text:span><text:span text:style-name="T284">Departamento de Recaudación</text:span><text:span text:style-name="T263"> </text:span><text:span text:style-name="T286">a los efectos oportunos. </text:span></text:p>
      <text:p text:style-name="P104"/>
      <text:p text:style-name="P124"><text:span text:style-name="T232">Tercero.- </text:span><text:span text:style-name="T234">Notificar la resolución a la persona interesada en el procedimiento sancionador con indicación de los recursos que procedan</text:span> </text:p>
      <text:p text:style-name="P124"/>
      <text:p text:style-name="P99">Considerando que la adopción de este acuerdo es competencia de la Junta de Gobierno Local en virtud de las delegaciones efectuadas por la Alcaldesa de este Ayuntamiento mediante Decreto 2049/2019 de fecha 17 de junio de 2019. </text:p>
      <text:p text:style-name="P99"/>
      <text:p text:style-name="P99">En su virtud, y conforme a tales antecedentes, <text:span text:style-name="T2">PROPONGO</text:span> a la Junta de Gobierno Local:</text:p>
      <text:p text:style-name="P99"><text:s/></text:p>
      <text:p text:style-name="P120"><text:soft-page-break/><text:span text:style-name="T284">Primero.- </text:span><text:span text:style-name="T286">Imponer a </text:span><text:span text:style-name="T284">D. ****************</text:span><text:span text:style-name="T284">, </text:span><text:span text:style-name="T286">con</text:span><text:span text:style-name="T263"> </text:span><text:span text:style-name="T284">NIF</text:span><text:span text:style-name="T263"> </text:span><text:span text:style-name="T284">***6054**, </text:span><text:span text:style-name="T280">una multa de 100 euros</text:span><text:span text:style-name="T263"> </text:span><text:span text:style-name="T286">por la comisión de </text:span><text:span text:style-name="T284">una</text:span><text:span text:style-name="T263"> </text:span><text:span text:style-name="T286">infracción</text:span><text:span text:style-name="T263"> </text:span><text:span text:style-name="T284">LEVE, </text:span><text:span text:style-name="T286">consistente en:</text:span><text:span text:style-name="T263"> </text:span><text:span text:style-name="T333">&lt;&lt;A las 00:57</text:span><text:span text:style-name="T130"> </text:span><text:span text:style-name="T333">horas del día 08</text:span><text:span text:style-name="T130"> </text:span><text:span text:style-name="T333">de noviembre</text:span><text:span text:style-name="T130"> </text:span><text:span text:style-name="T333">de 2020, en Centro Comercial Ancora, en Arguineguín, Mogán, realizando patrulla preventiva de seguridad ciudadana a pie por el interior de dicho centro comercial, observan como un grupo de personas, caminando en el mencionado lugar, sin guardar la correspondiente</text:span><text:span text:style-name="T130"> </text:span><text:span text:style-name="T333">distancia de seguridad, entre las que se encontraba el denunciado. Por este motivo se procede a la identificación de la persona denunciada y se le informa verbalmente de la elaboración de la presente acta, no entregándole para firmar, ni copia de la denuncia en el momento siguiendo Protocolo COVID-19&gt;&gt;, </text:span><text:span text:style-name="T286">por tanto, una</text:span><text:span text:style-name="T263"> </text:span><text:span text:style-name="T286">acción tipificada en el presente Decreto ley.</text:span> </text:p>
      <text:p text:style-name="P120"/>
      <text:p text:style-name="P120"><text:span text:style-name="T284">Segundo.- </text:span><text:span text:style-name="T286">Dar traslado de la presente resolución al </text:span><text:span text:style-name="T284">Departamento de Recaudación</text:span><text:span text:style-name="T263"> </text:span><text:span text:style-name="T286">a los efectos oportunos. </text:span></text:p>
      <text:p text:style-name="P104"/>
      <text:p text:style-name="P120"><text:span text:style-name="T232">Tercero.- </text:span><text:span text:style-name="T234">Notificar la resolución a la persona interesada en el procedimiento sancionador con indicación de los recursos que procedan.”</text:span> </text:p>
      <text:p text:style-name="P120"/>
      <text:p text:style-name="P120"/>
      <text:p text:style-name="P156"><text:span text:style-name="T36">Considerando que la adopción de este acuerdo es competencia de esta Junta de Gobierno Local, en virtud de las delegaciones efectuadas por la Alcaldesa de este Ayuntamiento, mediante Decreto número 2049/2019, de 17 de junio.</text:span> </text:p>
      <text:p text:style-name="P156"><text:span text:style-name="T36">La Junta de Gobierno Local, acuerda aprobar la propuesta emitida en los términos que se recogen precedentemente.</text:span> </text:p>
      <text:p text:style-name="P148"><text:line-break/></text:p>
      <text:p text:style-name="P147"><text:span text:style-name="T345"><text:line-break/><text:tab/></text:span><text:span text:style-name="T343">16.- Expte. 355717/2021, Propuesta para la imposición de una sanción a Dª. ****************, por importe de 100,00 euros por la comisión de una infracción leve en materia de Prevención y Contención del Covid-19, según recoge el Decreto Ley 14/2020, de 4 de septiembre. </text:span></text:p>
      <text:p text:style-name="P136"/>
      <text:p text:style-name="P124"><text:span text:style-name="T325">“JUAN MENCEY NAVARRO ROMERO, Primer Teniente de Alcalde de Urbanismo, Promoción Turística y Seguridad, según Decreto n.º 2050/2019 , de 17 de junio.</text:span> </text:p>
      <text:p text:style-name="P124"/>
      <text:p text:style-name="P131">Visto el informe-propuesta emitido por el Funcionario Público, D. Juan Carlos Guerra Suárez, de fecha 07/04/2021, que literalmente dice: </text:p>
      <text:p text:style-name="P131"/>
      <text:p text:style-name="P124"><text:span text:style-name="T328">Vistas las distintas actuaciones practicadas en el procedimiento sancionador</text:span><text:span text:style-name="T139"> </text:span><text:span text:style-name="T328">de referencia y, según lo dispuesto</text:span><text:span text:style-name="T139"> </text:span><text:span text:style-name="T328">en el artículo 13.6</text:span><text:span text:style-name="T139"> </text:span><text:span text:style-name="T328">del </text:span><text:span text:style-name="T286">Decreto ley 14/2020, de 4 de septiembre, por el que se establece el régimen sancionador por incumplimiento de las medidas de prevención y contención frente a la COVID-19 en la Comunidad Autónoma de Canarias,</text:span><text:span text:style-name="T139"> </text:span><text:span text:style-name="T328">el</text:span><text:span text:style-name="T139"> </text:span><text:span text:style-name="T328">instructor del expediente tiene a bien emitir la siguiente</text:span> </text:p>
      <text:p text:style-name="P124"/>
      <text:p text:style-name="P120"><text:span text:style-name="T2">PROPUESTA DE RESOLUCIÓN:</text:span> </text:p>
      <text:p text:style-name="P120"/>
      <text:p text:style-name="P134">ANTECEDENTES DE HECHO </text:p>
      <text:p text:style-name="P134"/>
      <text:p text:style-name="P120"><text:span text:style-name="T325">Primero.-</text:span> <text:span text:style-name="T324">Que por </text:span><text:span text:style-name="T327">Decreto 971/2021, de fecha 04/03/2021, </text:span><text:span text:style-name="T324">se acuerda por el Primer Teniente de Alcalde del Área de Urbanismo, Promoción Turística y Seguridad, </text:span><text:span text:style-name="T108">según</text:span><text:span text:style-name="T36"> </text:span><text:span text:style-name="T234">Decreto 2050/2019 de 17 de junio,</text:span><text:span text:style-name="T36"> </text:span><text:span text:style-name="T324">la incoación de procedimiento sancionador a </text:span><text:span text:style-name="T284">Dª. ****************, </text:span><text:span text:style-name="T286">con</text:span><text:span text:style-name="T263"> </text:span><text:span text:style-name="T284">NIF</text:span><text:span text:style-name="T263"> </text:span><text:span text:style-name="T284">***5148**,</text:span> <text:span text:style-name="T285">como persona presuntamente responsable de la comisión de </text:span><text:span text:style-name="T283">una</text:span><text:span text:style-name="T142"> </text:span><text:span text:style-name="T285">infracción</text:span><text:span text:style-name="T142"> </text:span><text:span text:style-name="T283">LEV</text:span><text:span text:style-name="T284">E</text:span><text:span text:style-name="T283">,</text:span><text:span text:style-name="T142"> </text:span><text:span text:style-name="T233">tipificada en [</text:span><text:span text:style-name="T234">el artículo 6.2.A)1, </text:span><text:span text:style-name="T103">el incumplimiento de la obligación del uso de la mascarilla o uso inadecuado de la misma]</text:span><text:span text:style-name="T81"> </text:span><text:span text:style-name="T234">del citado Decreto ley 14/2020</text:span><text:span text:style-name="T286">, </text:span><text:span text:style-name="T284">sancionable,</text:span><text:span text:style-name="T263"> </text:span><text:span text:style-name="T286">con</text:span><text:span text:style-name="T263"> </text:span><text:span text:style-name="T286">multa de </text:span><text:span text:style-name="T284">100</text:span><text:span text:style-name="T263"> </text:span><text:span text:style-name="T284">euros</text:span><text:span text:style-name="T286">,</text:span><text:span text:style-name="T263"> </text:span><text:span text:style-name="T286">sin perjuicio de lo que resulte de la instrucción del presente procedimiento sancionador.</text:span><text:span text:style-name="T263"> </text:span></text:p>
      <text:p text:style-name="P103"/>
      <text:p text:style-name="P120"><text:span text:style-name="T2">Segundo.-</text:span> Que transcurrido el plazo de quince días indicado a la persona interesada sin que se hubieran efectuado alegaciones ni se hubiera abonado el importe de la sanción, procede acordar la resolución. </text:p>
      <text:p text:style-name="P122"><text:span text:style-name="T3">HECHOS PROBADOS</text:span> </text:p>
      <text:p text:style-name="P122"/>
      <text:p text:style-name="P120"><text:span text:style-name="T284">Único.- </text:span><text:span text:style-name="T286">Que la denuncia formulada por la autoridad y demás actuaciones obrantes en el procedimiento queda probado que </text:span><text:span text:style-name="T284">Dª. ****************,</text:span><text:span text:style-name="T263"> </text:span><text:span text:style-name="T286">ha cometido infracción prevista en el Decreto ley 14/2020 consistente</text:span><text:span text:style-name="T263"> </text:span><text:span text:style-name="T286">en: </text:span><text:span text:style-name="T333">&lt;&lt;A las 00:55</text:span><text:span text:style-name="T139"> </text:span><text:span text:style-name="T333">horas del día 08</text:span><text:span text:style-name="T139"> </text:span><text:span text:style-name="T333">de noviembre</text:span><text:span text:style-name="T139"> </text:span><text:span text:style-name="T333">de 2020, en Centro Comercial Ancora, en Arguineguín, Mogán, realizando patrulla preventiva de seguridad ciudadana a pie por </text:span><text:soft-page-break/><text:span text:style-name="T333">el interior de dicho centro comercial, observan como un grupo de personas, caminando en el mencionado lugar, sin guardar la correspondiente</text:span><text:span text:style-name="T139"> </text:span><text:span text:style-name="T333">distancia de seguridad, a la par que ninguno hace uso de la mascarilla. Por este motivo se procede a la identificación de la persona denunciada y se le informa verbalmente de la elaboración de la presente acta, no entregándole para firmar, ni copia de la denuncia en el momento siguiendo Protocolo COVID-19&gt;&gt;, </text:span><text:span text:style-name="T286">es </text:span><text:span text:style-name="T284">una</text:span><text:span text:style-name="T263"> </text:span><text:span text:style-name="T286">infracción administrativa calificada como </text:span><text:span text:style-name="T284">LEVE,</text:span><text:span text:style-name="T263"> </text:span><text:span text:style-name="T234">tipificada en [el artículo 6.2.A)1</text:span><text:span text:style-name="T236"> </text:span><text:span text:style-name="T286">del</text:span><text:span text:style-name="T263"> </text:span><text:span text:style-name="T286">citado Decreto ley, </text:span><text:span text:style-name="T284">sancionable, </text:span><text:span text:style-name="T286">conforme prevé el baremo de sanciones orientativo de la indicada</text:span><text:span text:style-name="T263"> </text:span><text:span text:style-name="T286">Orden</text:span><text:span text:style-name="T263"> </text:span><text:span text:style-name="T286">con multa de</text:span><text:span text:style-name="T263"> </text:span><text:span text:style-name="T284">100</text:span><text:span text:style-name="T263"> </text:span><text:span text:style-name="T284">euros</text:span><text:span text:style-name="T286">.</text:span> </text:p>
      <text:p text:style-name="P120"/>
      <text:p text:style-name="P143"><text:span text:style-name="T3">CONSIDERACIONES JURÍDICAS</text:span> </text:p>
      <text:p text:style-name="P122"/>
      <text:p text:style-name="P120"><text:span text:style-name="T38">Primera.-</text:span><text:span text:style-name="T81"> </text:span><text:span text:style-name="T234">Considerando que de acuerdo a lo establecido en el artículo 8.6 del Decreto ley 14/2020, </text:span><text:span text:style-name="T286">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text:span><text:span text:style-name="T286">juicio de este</text:span><text:span text:style-name="T263"> </text:span><text:span text:style-name="T286">instructor</text:span><text:span text:style-name="T263"> </text:span><text:span text:style-name="T286">concurre el criterio a) del citado artículo,</text:span><text:span text:style-name="T263"> </text:span><text:span text:style-name="T286">procede imponer la sanción consistente en </text:span><text:span text:style-name="T284">multa de 100</text:span><text:span text:style-name="T263"> </text:span><text:span text:style-name="T284">euros.</text:span> </text:p>
      <text:p text:style-name="P120"/>
      <text:p text:style-name="P121"><text:span text:style-name="T284">Segunda.- </text:span><text:span text:style-name="T286">Considerando que es competente para resolver e imponer la sanción que corresponda la </text:span><text:span text:style-name="T284">Junta de Gobierno Local,</text:span><text:span text:style-name="T263"> </text:span><text:span text:style-name="T286">en virtud de las delegaciones efectuadas por la Alcaldesa de este Ayuntamiento, mediante </text:span><text:span text:style-name="T284">Decreto 2049/2019 de 17 de junio.</text:span> </text:p>
      <text:p text:style-name="P121"/>
      <text:p text:style-name="P121">Visto el expediente administrativo, informes emitidos, disposiciones citadas y demás normas de general y concordante aplicación, y, habiéndose observado todas las prescripciones legales, <text:span text:style-name="T2">tengo a bien emitir la siguiente</text:span> </text:p>
      <text:p text:style-name="P121"/>
      <text:p text:style-name="P120"><text:span text:style-name="T2">PROPUESTA DE RESOLUCIÓN:</text:span> </text:p>
      <text:p text:style-name="P120"/>
      <text:p text:style-name="P120"><text:span text:style-name="T284">Primero.- </text:span><text:span text:style-name="T286">Imponer a </text:span><text:span text:style-name="T284">Dª. ****************, </text:span><text:span text:style-name="T286">con</text:span><text:span text:style-name="T263"> </text:span><text:span text:style-name="T284">NIF</text:span><text:span text:style-name="T263"> </text:span><text:span text:style-name="T284">***5148**,</text:span><text:span text:style-name="T263"> </text:span><text:span text:style-name="T280">una multa de 100 euros</text:span><text:span text:style-name="T263"> </text:span><text:span text:style-name="T286">por la comisión de </text:span><text:span text:style-name="T284">una</text:span><text:span text:style-name="T263"> </text:span><text:span text:style-name="T286">infracción</text:span><text:span text:style-name="T263"> </text:span><text:span text:style-name="T284">LEVE, </text:span><text:span text:style-name="T286">consistente en:</text:span><text:span text:style-name="T263"> </text:span><text:span text:style-name="T333">&lt;&lt;A las 00:55</text:span><text:span text:style-name="T139"> </text:span><text:span text:style-name="T333">horas del día 08</text:span><text:span text:style-name="T139"> </text:span><text:span text:style-name="T333">de noviembre</text:span><text:span text:style-name="T139"> </text:span><text:span text:style-name="T333">de 2020, en Centro Comercial Ancora, en Arguineguín, Mogán, realizando patrulla preventiva de seguridad ciudadana a pie por el interior de dicho centro comercial, observan como un grupo de personas, caminando en el mencionado lugar, sin guardar la correspondiente</text:span><text:span text:style-name="T139"> </text:span><text:span text:style-name="T333">distancia de seguridad, a la par que ninguno hace uso de la mascarilla. Por este motivo se procede a la identificación de la persona denunciada y se le informa verbalmente de la elaboración de la presente acta, no entregándole para firmar, ni copia de la denuncia en el momento siguiendo Protocolo COVID-19&gt;&gt;, </text:span><text:span text:style-name="T286">por tanto, una</text:span><text:span text:style-name="T263"> </text:span><text:span text:style-name="T286">acción tipificada en el presente Decreto ley.</text:span> </text:p>
      <text:p text:style-name="P120"/>
      <text:p text:style-name="P120"><text:span text:style-name="T284">Segundo.- </text:span><text:span text:style-name="T286">Dar traslado de la presente resolución al </text:span><text:span text:style-name="T284">Departamento de Recaudación</text:span><text:span text:style-name="T263"> </text:span><text:span text:style-name="T286">a los efectos oportunos. </text:span></text:p>
      <text:p text:style-name="P104"/>
      <text:p text:style-name="P124"><text:span text:style-name="T232">Tercero.- </text:span><text:span text:style-name="T234">Notificar la resolución a la persona interesada en el procedimiento sancionador con indicación de los recursos que procedan.</text:span></text:p>
      <text:p text:style-name="P124"><text:s/></text:p>
      <text:p text:style-name="P99">Considerando que la adopción de este acuerdo es competencia de la Junta de Gobierno Local en virtud de las delegaciones efectuadas por la Alcaldesa de este Ayuntamiento mediante Decreto 2049/2019 de fecha 17 de junio de 2019. </text:p>
      <text:p text:style-name="P99"/>
      <text:p text:style-name="P99">En su virtud, y conforme a tales antecedentes, <text:span text:style-name="T2">PROPONGO</text:span> a la Junta de Gobierno Local: </text:p>
      <text:p text:style-name="P99"/>
      <text:p text:style-name="P120"><text:soft-page-break/><text:span text:style-name="T284">Primero.- </text:span><text:span text:style-name="T286">Imponer a </text:span><text:span text:style-name="T284">Dª. ****************, </text:span><text:span text:style-name="T286">con</text:span><text:span text:style-name="T263"> </text:span><text:span text:style-name="T284">NIF</text:span><text:span text:style-name="T263"> </text:span><text:span text:style-name="T284">***5148**, </text:span><text:span text:style-name="T280">una multa de 100 euros</text:span><text:span text:style-name="T263"> </text:span><text:span text:style-name="T286">por la comisión de </text:span><text:span text:style-name="T284">una</text:span><text:span text:style-name="T263"> </text:span><text:span text:style-name="T286">infracción</text:span><text:span text:style-name="T263"> </text:span><text:span text:style-name="T284">LEVE, </text:span><text:span text:style-name="T286">consistente en:</text:span><text:span text:style-name="T263"> </text:span><text:span text:style-name="T333">&lt;&lt;A las 00:55</text:span><text:span text:style-name="T130"> </text:span><text:span text:style-name="T333">horas del día 08</text:span><text:span text:style-name="T130"> </text:span><text:span text:style-name="T333">de noviembre</text:span><text:span text:style-name="T130"> </text:span><text:span text:style-name="T333">de 2020, en Centro Comercial Ancora, en Arguineguín, Mogán, realizando patrulla preventiva de seguridad ciudadana a pie por el interior de dicho centro comercial, observan como un grupo de personas, caminando en el mencionado lugar, sin guardar la correspondiente</text:span><text:span text:style-name="T130"> </text:span><text:span text:style-name="T333">distancia de seguridad, a la par que ninguno hace uso de la mascarilla. Por este motivo se procede a la identificación de la persona denunciada y se le informa verbalmente de la elaboración de la presente acta, no entregándole para firmar, ni copia de la denuncia en el momento siguiendo Protocolo COVID-19&gt;&gt;, </text:span><text:span text:style-name="T286">por tanto, una</text:span><text:span text:style-name="T263"> </text:span><text:span text:style-name="T286">acción tipificada en el presente Decreto ley.</text:span> </text:p>
      <text:p text:style-name="P120"/>
      <text:p text:style-name="P120"><text:span text:style-name="T284">Segundo.- </text:span><text:span text:style-name="T286">Dar traslado de la presente resolución al </text:span><text:span text:style-name="T284">Departamento de Recaudación</text:span><text:span text:style-name="T263"> </text:span><text:span text:style-name="T286">a los efectos oportunos. </text:span></text:p>
      <text:p text:style-name="P104"/>
      <text:p text:style-name="P120"><text:span text:style-name="T232">Tercero.- </text:span><text:span text:style-name="T234">Notificar la resolución a la persona interesada en el procedimiento sancionador con indicación de los recursos que procedan.”</text:span></text:p>
      <text:p text:style-name="P120"><text:s/></text:p>
      <text:p text:style-name="P120"/>
      <text:p text:style-name="P156"><text:span text:style-name="T36">Considerando que la adopción de este acuerdo es competencia de esta Junta de Gobierno Local, en virtud de las delegaciones efectuadas por la Alcaldesa de este Ayuntamiento, mediante Decreto número 2049/2019, de 17 de junio.</text:span> </text:p>
      <text:p text:style-name="P156"><text:span text:style-name="T36">La Junta de Gobierno Local, acuerda aprobar la propuesta emitida en los términos que se recogen precedentemente.</text:span> </text:p>
      <text:p text:style-name="P147"><text:span text:style-name="Strong_20_Emphasis"><text:span text:style-name="T345"/></text:span></text:p>
      <text:p text:style-name="P147"><text:span text:style-name="Strong_20_Emphasis"><text:span text:style-name="T345"/></text:span></text:p>
      <text:p text:style-name="P147"><text:span text:style-name="T345"><text:line-break/><text:tab/></text:span><text:span text:style-name="T343">17.- Expte. 355649/2021. Propuesta para la imposición de sanción de 100 euros a Dª. **************** por infracción leve, por incumplimiento de las medidas de prevención y contención frente a la COVID-19, según Decreto-Ley 14/2020 de 4 de septiembre.</text:span><text:span text:style-name="T345"> </text:span></text:p>
      <text:p text:style-name="P148"/>
      <text:p text:style-name="P125"><text:span text:style-name="T38">“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55">.</text:span> </text:p>
      <text:p text:style-name="P125"/>
      <text:p text:style-name="P150"><text:span text:style-name="T149">Visto el informe-propuesta</text:span><text:span text:style-name="T139"> </text:span><text:span text:style-name="T149">emitido por</text:span><text:span text:style-name="T139"> </text:span><text:span text:style-name="T149">la Empleada Pública Dña. Davinia Vega Calero, de fecha 08/04/2021, que literalmente dice:</text:span> </text:p>
      <text:p text:style-name="P152"><text:span text:style-name="T130">Vistas las distintas actuaciones practicadas en el expediente de referencia, y conforme señalan los artículos 88 y 90 de la Ley 39/2015, de 1 de octubre, del Procedimiento Administrativo Común de las Administraciones Públicas y, artículo 13.6 </text:span><text:span text:style-name="T132">del Decreto ley 14/2020, de 4 de septiembre, por el que se establece el régimen sancionador por incumplimiento de las medidas de prevención y contención frente a la COVID-19 en la Comunidad Autónoma de Canarias,</text:span><text:span text:style-name="T139"> </text:span><text:span text:style-name="T130">la instructora del expediente tiene a bien emitir la siguiente</text:span> </text:p>
      <text:p text:style-name="P150"><text:span text:style-name="T128">PROPUESTA DE RESOLUCIÓN:</text:span> </text:p>
      <text:p text:style-name="P155"><text:span text:style-name="T128">ANTECEDENTES DE HECHO</text:span> </text:p>
      <text:p text:style-name="P157"><text:span text:style-name="T2">Primero.-</text:span> <text:span text:style-name="T140">Que por Decreto 915/2021, de fecha 03</text:span> <text:span text:style-name="T140">de marzo</text:span> <text:span text:style-name="T140">2021, se acuerda por el Primer Teniente de Alcalde del Área de Urbanismo, Promoción Turística y Seguridad, </text:span><text:span text:style-name="T79">según</text:span><text:span text:style-name="T36"> </text:span><text:span text:style-name="T79">Decreto 2050/2019 de 17 de junio,</text:span><text:span text:style-name="T36"> </text:span><text:span text:style-name="T140">la incoación de procedimiento sancionador a </text:span><text:span text:style-name="T2">D/Dª.</text:span> <text:span text:style-name="T2">****************, </text:span><text:span text:style-name="T140">con</text:span> <text:span text:style-name="T2">NIF **0242***,</text:span> <text:span text:style-name="T140">como persona presuntamente responsable de la comisión de </text:span><text:span text:style-name="T2">una</text:span> <text:span text:style-name="T140">infracción</text:span> <text:span text:style-name="T2">LEVE,</text:span> <text:span text:style-name="T79">tipificada en [el artículo 6.2.A)1, </text:span><text:span text:style-name="T37">el incumplimiento de la obligación del uso de la mascarilla o uso inadecuado de la misma]</text:span><text:span text:style-name="T36"> </text:span><text:span text:style-name="T79">del citado Decreto ley 14/2020</text:span><text:span text:style-name="T140">, </text:span><text:span text:style-name="T2">sancionable,</text:span> <text:span text:style-name="T140">con</text:span> <text:span text:style-name="T140">multa de </text:span><text:span text:style-name="T2">100</text:span> <text:span text:style-name="T2">euros</text:span><text:span text:style-name="T140">,</text:span> <text:span text:style-name="T140">sin perjuicio de lo que resulte de la instrucción del presente procedimiento sancionador.</text:span> </text:p>
      <text:p text:style-name="P158"><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154"><text:span text:style-name="T128">HECHOS PROBADOS</text:span> </text:p>
      <text:p text:style-name="P153"><text:soft-page-break/><text:span text:style-name="T128">Único.- </text:span><text:span text:style-name="T132">Que la denuncia formulada por la autoridad y demás actuaciones obrantes en el procedimiento queda probado que </text:span><text:span text:style-name="T128">D/Dª.</text:span><text:span text:style-name="T130"> </text:span><text:span text:style-name="T128">****************</text:span><text:span text:style-name="T130"> </text:span><text:span text:style-name="T132">ha cometido infracción prevista en el Decreto ley 14/2020 consistente</text:span><text:span text:style-name="T130"> </text:span><text:span text:style-name="T132">en: </text:span><text:span text:style-name="T128">&lt;&lt;a</text:span><text:span text:style-name="T130"> </text:span><text:span text:style-name="T128">las 01:35</text:span><text:span text:style-name="T130"> </text:span><text:span text:style-name="T128">horas del día 01</text:span><text:span text:style-name="T130"> </text:span><text:span text:style-name="T128">de noviembre</text:span><text:span text:style-name="T130"> </text:span><text:span text:style-name="T128">de 2020, la denunciada, se encontraba en la vía pública, en la Avda. Francisco Navarro n.º 2,</text:span><text:span text:style-name="T130"> </text:span><text:span text:style-name="T128">Arguineguín, Mogán, Las Palmas, que los agentes abajo mencionados, realizando</text:span><text:span text:style-name="T130"> </text:span><text:span text:style-name="T128">servicio</text:span><text:span text:style-name="T130"> </text:span><text:span text:style-name="T128">preventivo</text:span><text:span text:style-name="T130"> </text:span><text:span text:style-name="T128">de la</text:span><text:span text:style-name="T130"> </text:span><text:span text:style-name="T128">seguridad ciudadana asignado en papeleta de servicio, en referencia a lo ordenado por el Gobierno, sobre las medidas de prevención frente al covid19, comprobando el uso de la mascarilla. Cuando se observan a dos varones y dos féminas, hacer constar que todos ellos eludían el obligatorio uso de la mascarilla, agrupados y posando mientras otra persona ajena al grupo se disponía a fotografiar el instante. Son informados que serán denunciados ante tales hechos, no entregándole denuncia en el momento por Protocolo COVID-19&gt;&gt;, </text:span><text:span text:style-name="T132">es </text:span><text:span text:style-name="T128">una</text:span><text:span text:style-name="T130"> </text:span><text:span text:style-name="T132">infracción administrativa calificada como </text:span><text:span text:style-name="T128">LEVE,</text:span><text:span text:style-name="T130"> </text:span><text:span text:style-name="T74">tipificada en [el artículo 6.2.A)1</text:span><text:span text:style-name="T72"> </text:span><text:span text:style-name="T132">del</text:span><text:span text:style-name="T130"> </text:span><text:span text:style-name="T132">citado Decreto ley, </text:span><text:span text:style-name="T128">sancionable, </text:span><text:span text:style-name="T132">conforme prevé el baremo de sanciones orientativo de la indicada</text:span><text:span text:style-name="T130"> </text:span><text:span text:style-name="T132">Orden</text:span><text:span text:style-name="T130"> </text:span><text:span text:style-name="T132">con multa de</text:span><text:span text:style-name="T130"> </text:span><text:span text:style-name="T128">100</text:span><text:span text:style-name="T130"> </text:span><text:span text:style-name="T128">euros</text:span><text:span text:style-name="T132">.</text:span> </text:p>
      <text:p text:style-name="P154"><text:span text:style-name="T128">CONSIDERACIONES JURÍDICAS</text:span> </text:p>
      <text:p text:style-name="P153"><text:span text:style-name="T71">Primera.-</text:span><text:span text:style-name="T130"> </text:span><text:span text:style-name="T74">Considerando que de acuerdo a lo establecido en el artículo 8.6 del Decreto ley 14/2020, </text:span><text:span text:style-name="T132">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text:span><text:span text:style-name="T132">juicio de esta instructora</text:span><text:span text:style-name="T130"> </text:span><text:span text:style-name="T132">concurre el criterio a) del citado artículo,</text:span><text:span text:style-name="T130"> </text:span><text:span text:style-name="T132">procede imponer la sanción consistente en </text:span><text:span text:style-name="T128">multa de 100 .</text:span> </text:p>
      <text:p text:style-name="P152"><text:span text:style-name="T128">Segunda.- </text:span><text:span text:style-name="T132">Considerando que es competente para resolver e imponer la sanción que corresponda la </text:span><text:span text:style-name="T128">Junta de Gobierno Local,</text:span><text:span text:style-name="T130"> </text:span><text:span text:style-name="T132">en virtud de las delegaciones efectuadas por la Alcaldesa de este Ayuntamiento, mediante </text:span><text:span text:style-name="T128">Decreto 2049/2019 de 17 de junio.</text:span> </text:p>
      <text:p text:style-name="P152"><text:span text:style-name="T130">Visto el expediente administrativo, informes emitidos, disposiciones citadas y demás normas de general y concordante aplicación, y, habiéndose observado todas las prescripciones legales, </text:span><text:span text:style-name="T128">tengo a bien emitir la siguiente</text:span> </text:p>
      <text:p text:style-name="P153"><text:span text:style-name="T128">PROPUESTA DE RESOLUCIÓN:</text:span> </text:p>
      <text:p text:style-name="P153"><text:span text:style-name="T128">Primero.- </text:span><text:span text:style-name="T132">Imponer a </text:span><text:span text:style-name="T128">D/Dª.</text:span><text:span text:style-name="T130"> </text:span><text:span text:style-name="T128">****************, </text:span><text:span text:style-name="T132">con</text:span><text:span text:style-name="T130"> </text:span><text:span text:style-name="T128">NIF ***0242**,</text:span><text:span text:style-name="T130"> </text:span><text:span text:style-name="T316">una multa de 100 ,</text:span><text:span text:style-name="T130"> </text:span><text:span text:style-name="T132">por la comisión de </text:span><text:span text:style-name="T128">una</text:span><text:span text:style-name="T130"> </text:span><text:span text:style-name="T132">infracción</text:span><text:span text:style-name="T130"> </text:span><text:span text:style-name="T128">LEVE, </text:span><text:span text:style-name="T132">consistente en:</text:span><text:span text:style-name="T130"> </text:span><text:span text:style-name="T128">&lt;&lt;a</text:span><text:span text:style-name="T130"> </text:span><text:span text:style-name="T128">las 01:35</text:span><text:span text:style-name="T130"> </text:span><text:span text:style-name="T128">horas del día 01</text:span><text:span text:style-name="T130"> </text:span><text:span text:style-name="T128">de noviembre</text:span><text:span text:style-name="T130"> </text:span><text:span text:style-name="T128">de 2020, la denunciada, se encontraba en la vía pública, en la Avda. Francisco Navarro n.º 2,</text:span><text:span text:style-name="T130"> </text:span><text:span text:style-name="T128">Arguineguín, Mogán, Las Palmas, que los agentes abajo mencionados, realizando</text:span><text:span text:style-name="T130"> </text:span><text:span text:style-name="T128">servicio</text:span><text:span text:style-name="T130"> </text:span><text:span text:style-name="T128">preventivo</text:span><text:span text:style-name="T130"> </text:span><text:span text:style-name="T128">de la</text:span><text:span text:style-name="T130"> </text:span><text:span text:style-name="T128">seguridad ciudadana asignado en papeleta de servicio, en referencia a lo ordenado por el Gobierno, sobre las medidas de prevención frente al covid19, comprobando el uso de la mascarilla. Cuando se observan a dos varones y dos féminas, hacer constar que todos ellos eludían el obligatorio uso de la mascarilla, agrupados y posando mientras otra persona ajena al grupo se disponía a fotografiar el instante. Son informados que serán denunciados ante tales hechos, no entregándole denuncia en el momento por Protocolo COVID-19&gt;&gt;, </text:span><text:span text:style-name="T132">por tanto, una</text:span><text:span text:style-name="T130"> </text:span><text:span text:style-name="T132">acción tipificada en el presente Decreto ley.</text:span> </text:p>
      <text:p text:style-name="P157"><text:span text:style-name="T2">Segundo.- </text:span><text:span text:style-name="T140">Dar traslado de la presente resolución al </text:span><text:span text:style-name="T2">Departamento de Recaudación</text:span> <text:span text:style-name="T140">a los efectos oportunos. </text:span></text:p>
      <text:p text:style-name="P152"><text:span text:style-name="T128">Tercero.- </text:span><text:span text:style-name="T132">Notificar la resolución a la persona interesada en el procedimiento sancionador con indicación de los recursos que procedan.</text:span> </text:p>
      <text:p text:style-name="P151"><text:span text:style-name="T149">Considerando que la adopción de este acuerdo es competencia de la Junta de Gobierno Local en virtud de las delegaciones efectuadas por la Alcaldesa de este Ayuntamiento, mediante Decreto 2049/2019, de fecha 17 de junio de 2019.</text:span> </text:p>
      <text:p text:style-name="P152"><text:span text:style-name="T139">En su virtud, y conforme a tales antecedentes, </text:span><text:span text:style-name="T3">PROPONGO a la Junta de Gobierno Local:</text:span> </text:p>
      <text:p text:style-name="P153"><text:soft-page-break/><text:span text:style-name="T145">Primero.- </text:span><text:span text:style-name="T149">Imponer a </text:span><text:span text:style-name="T145">D/Dª.</text:span><text:span text:style-name="T139"> </text:span><text:span text:style-name="T145">****************, </text:span><text:span text:style-name="T149">con</text:span><text:span text:style-name="T263"> </text:span><text:span text:style-name="T145">NIF ***0242**,</text:span><text:span text:style-name="T263"> </text:span><text:span text:style-name="T268">una multa de 100 ,</text:span><text:span text:style-name="T263"> </text:span><text:span text:style-name="T149">por la comisión de </text:span><text:span text:style-name="T145">una</text:span><text:span text:style-name="T263"> </text:span><text:span text:style-name="T149">infracción</text:span><text:span text:style-name="T263"> </text:span><text:span text:style-name="T145">LEVE, </text:span><text:span text:style-name="T149">consistente en:</text:span><text:span text:style-name="T263"> </text:span><text:span text:style-name="T145">&lt;&lt;a</text:span><text:span text:style-name="T263"> </text:span><text:span text:style-name="T145">las 01:35</text:span><text:span text:style-name="T263"> </text:span><text:span text:style-name="T145">horas del día 01</text:span><text:span text:style-name="T263"> </text:span><text:span text:style-name="T145">de noviembre</text:span><text:span text:style-name="T263"> </text:span><text:span text:style-name="T145">de 2020, la denunciada, se encontraba en la vía pública, en la Avda. Francisco Navarro n.º 2,</text:span><text:span text:style-name="T263"> </text:span><text:span text:style-name="T145">Arguineguín, Mogán, Las Palmas, que los agentes abajo mencionados, realizando</text:span><text:span text:style-name="T263"> </text:span><text:span text:style-name="T145">servicio</text:span><text:span text:style-name="T263"> </text:span><text:span text:style-name="T145">preventivo</text:span><text:span text:style-name="T263"> </text:span><text:span text:style-name="T145">de la</text:span><text:span text:style-name="T263"> </text:span><text:span text:style-name="T145">seguridad ciudadana asignado en papeleta de servicio, en referencia a lo ordenado por el Gobierno, sobre las medidas de prevención frente al covid19, comprobando el uso de la mascarilla. Cuando se observan a dos varones y dos féminas, hacer constar que todos ellos eludían el obligatorio uso de la mascarilla, agrupados y posando mientras otra persona ajena al grupo se disponía a fotografiar el instante. Son informados que serán denunciados ante tales hechos, no entregándole denuncia en el momento por Protocolo COVID-19&gt;&gt;, </text:span><text:span text:style-name="T149">por tanto, una</text:span><text:span text:style-name="T263"> </text:span><text:span text:style-name="T149">acción tipificada en el presente Decreto ley.</text:span> </text:p>
      <text:p text:style-name="P160"><text:span text:style-name="T2">Segundo.- </text:span><text:span text:style-name="T140">Dar traslado de la presente resolución al </text:span><text:span text:style-name="T2">Departamento de Recaudación</text:span> <text:span text:style-name="T140">a los efectos oportunos. </text:span></text:p>
      <text:p text:style-name="P153"><text:span text:style-name="T145">Tercero.- </text:span><text:span text:style-name="T149">Notificar la resolución a la persona interesada en el procedimiento sancionador con indicación de los recursos que procedan.</text:span> </text:p>
      <text:p text:style-name="P156"><text:span text:style-name="T36">Considerando que la adopción de este acuerdo es competencia de esta Junta de Gobierno Local, en virtud de las delegaciones efectuadas por la Alcaldesa de este Ayuntamiento, mediante Decreto número 2049/2019, de 17 de junio.</text:span> </text:p>
      <text:p text:style-name="P156"><text:span text:style-name="T36">La Junta de Gobierno Local, acuerda aprobar la propuesta emitida en los términos que se recogen precedentemente.</text:span> </text:p>
      <text:p text:style-name="P148"/>
      <text:p text:style-name="P148"/>
      <text:p text:style-name="P147"><text:span text:style-name="T345"><text:line-break/><text:tab/></text:span><text:span text:style-name="Strong_20_Emphasis"><text:span text:style-name="T342">18.-Expte. 355652/2021. Propuesta para la imposición de sanción de 100 euros a D. **************** por infracción leve, por incumplimiento de las medidas de prevención y contención frente a la COVID-19, según Decreto-Ley 14/2020 de 4 de septiembre.</text:span></text:span><text:span text:style-name="T345"><text:line-break/></text:span></text:p>
      <text:p text:style-name="P125"><text:span text:style-name="T38">“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55">.</text:span> </text:p>
      <text:p text:style-name="P150"><text:span text:style-name="T149">Visto el informe-propuesta</text:span><text:span text:style-name="T139"> </text:span><text:span text:style-name="T149">emitido por</text:span><text:span text:style-name="T139"> </text:span><text:span text:style-name="T149">la Empleada Pública Dña. Davinia Vega Calero, de fecha 08/04/2021, que literalmente dice:</text:span> </text:p>
      <text:p text:style-name="P152"><text:span text:style-name="T130">Vistas las distintas actuaciones practicadas en el expediente de referencia, y conforme señalan los artículos 88 y 90 de la Ley 39/2015, de 1 de octubre, del Procedimiento Administrativo Común de las Administraciones Públicas y, artículo 13.6 </text:span><text:span text:style-name="T132">del Decreto ley 14/2020, de 4 de septiembre, por el que se establece el régimen sancionador por incumplimiento de las medidas de prevención y contención frente a la COVID-19 en la Comunidad Autónoma de Canarias,</text:span><text:span text:style-name="T139"> </text:span><text:span text:style-name="T130">la instructora del expediente tiene a bien emitir la siguiente</text:span> </text:p>
      <text:p text:style-name="P150"><text:span text:style-name="T128">PROPUESTA DE RESOLUCIÓN:</text:span> </text:p>
      <text:p text:style-name="P155"><text:span text:style-name="T128">ANTECEDENTES DE HECHO</text:span> </text:p>
      <text:p text:style-name="P157"><text:span text:style-name="T2">Primero.-</text:span> <text:span text:style-name="T140">Que por Decreto 910/2021, de fecha 03</text:span> <text:span text:style-name="T140">de marzo</text:span> <text:span text:style-name="T140">2021, se acuerda por el Primer Teniente de Alcalde del Área de Urbanismo, Promoción Turística y Seguridad, </text:span><text:span text:style-name="T79">según</text:span><text:span text:style-name="T36"> </text:span><text:span text:style-name="T79">Decreto 2050/2019 de 17 de junio,</text:span><text:span text:style-name="T36"> </text:span><text:span text:style-name="T140">la incoación de procedimiento sancionador a </text:span><text:span text:style-name="T2">D/Dª.</text:span> <text:span text:style-name="T2">****************, </text:span><text:span text:style-name="T140">con</text:span> <text:span text:style-name="T2">NIE</text:span> <text:span text:style-name="T2">**6344***,</text:span> <text:span text:style-name="T140">como persona presuntamente responsable de la comisión de </text:span><text:span text:style-name="T2">una</text:span> <text:span text:style-name="T140">infracción</text:span> <text:span text:style-name="T2">LEVE,</text:span> <text:span text:style-name="T79">tipificada en [el artículo 6.2.A)1, </text:span><text:span text:style-name="T37">el incumplimiento de la obligación del uso de la mascarilla o uso inadecuado de la misma]</text:span><text:span text:style-name="T36"> </text:span><text:span text:style-name="T79">del citado Decreto ley 14/2020</text:span><text:span text:style-name="T140">, </text:span><text:span text:style-name="T2">sancionable,</text:span> <text:span text:style-name="T140">con</text:span> <text:span text:style-name="T140">multa de </text:span><text:span text:style-name="T2">100</text:span> <text:span text:style-name="T2">euros</text:span><text:span text:style-name="T140">,</text:span> <text:span text:style-name="T140">sin perjuicio de lo que resulte de la instrucción del presente procedimiento sancionador.</text:span> </text:p>
      <text:p text:style-name="P158"><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154"><text:span text:style-name="T128">HECHOS PROBADOS</text:span> </text:p>
      <text:p text:style-name="P153"><text:span text:style-name="T128">Único.- </text:span><text:span text:style-name="T132">Que la denuncia formulada por la autoridad y demás actuaciones obrantes en el procedimiento queda probado que </text:span><text:span text:style-name="T128">D/Dª.</text:span><text:span text:style-name="T130"> </text:span><text:span text:style-name="T128">****************</text:span><text:span text:style-name="T130"> </text:span><text:span text:style-name="T132">ha cometido infracción prevista en el Decreto ley 14/2020 consistente</text:span><text:span text:style-name="T130"> </text:span><text:span text:style-name="T132">en: </text:span><text:span text:style-name="T128">&lt;&lt;a</text:span><text:span text:style-name="T130"> </text:span><text:span text:style-name="T128">las 23:15</text:span><text:span text:style-name="T130"> </text:span><text:span text:style-name="T128">horas del día 23</text:span><text:span text:style-name="T130"> </text:span><text:span text:style-name="T128">de octubre</text:span><text:span text:style-name="T130"> </text:span><text:span text:style-name="T128">de 2020, el denunciado, se </text:span><text:soft-page-break/><text:span text:style-name="T128">encontraba en la vía pública, en la Avda. Tomás Roca Bosch en el Centro Comercial de Puerto Rico,</text:span><text:span text:style-name="T130"> </text:span><text:span text:style-name="T128">Puerto Rico, Mogán, Las Palmas, prestando servicio de seguridad ciudadana se observan a la persona reseñada fumando un tabaco con la mascarilla colocada incorrectamente sin mantener la distancia de 1.5 metros de seguridad respecto a las demás personas que están en la vía pública, hecho por el cual se levanta la presente&gt;&gt;, </text:span><text:span text:style-name="T132">es </text:span><text:span text:style-name="T128">una</text:span><text:span text:style-name="T130"> </text:span><text:span text:style-name="T132">infracción administrativa calificada como </text:span><text:span text:style-name="T128">LEVE,</text:span><text:span text:style-name="T130"> </text:span><text:span text:style-name="T74">tipificada en [el artículo 6.2.A)1</text:span><text:span text:style-name="T72"> </text:span><text:span text:style-name="T132">del</text:span><text:span text:style-name="T130"> </text:span><text:span text:style-name="T132">citado Decreto ley, </text:span><text:span text:style-name="T128">sancionable, </text:span><text:span text:style-name="T132">conforme prevé el baremo de sanciones orientativo de la indicada</text:span><text:span text:style-name="T130"> </text:span><text:span text:style-name="T132">Orden</text:span><text:span text:style-name="T130"> </text:span><text:span text:style-name="T132">con multa de</text:span><text:span text:style-name="T130"> </text:span><text:span text:style-name="T128">100</text:span><text:span text:style-name="T130"> </text:span><text:span text:style-name="T128">euros</text:span><text:span text:style-name="T132">.</text:span> </text:p>
      <text:p text:style-name="P154"><text:span text:style-name="T128">CONSIDERACIONES JURÍDICAS</text:span> </text:p>
      <text:p text:style-name="P153"><text:span text:style-name="T71">Primera.-</text:span><text:span text:style-name="T130"> </text:span><text:span text:style-name="T74">Considerando que de acuerdo a lo establecido en el artículo 8.6 del Decreto ley 14/2020, </text:span><text:span text:style-name="T132">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130"> </text:span><text:span text:style-name="T132">concurre el criterio a) del citado artículo,</text:span><text:span text:style-name="T130"> </text:span><text:span text:style-name="T132">procede imponer la sanción consistente en </text:span><text:span text:style-name="T128">multa de 100 .</text:span> </text:p>
      <text:p text:style-name="P152"><text:span text:style-name="T128">Segunda.- </text:span><text:span text:style-name="T132">Considerando que es competente para resolver e imponer la sanción que corresponda la </text:span><text:span text:style-name="T128">Junta de Gobierno Local,</text:span><text:span text:style-name="T130"> </text:span><text:span text:style-name="T132">en virtud de las delegaciones efectuadas por la Alcaldesa de este Ayuntamiento, mediante </text:span><text:span text:style-name="T128">Decreto 2049/2019 de 17 de junio.</text:span> </text:p>
      <text:p text:style-name="P152"><text:span text:style-name="T130">Visto el expediente administrativo, informes emitidos, disposiciones citadas y demás normas de general y concordante aplicación, y, habiéndose observado todas las prescripciones legales, </text:span><text:span text:style-name="T128">tengo a bien emitir la siguiente</text:span> </text:p>
      <text:p text:style-name="P153"><text:span text:style-name="T128">PROPUESTA DE RESOLUCIÓN:</text:span> </text:p>
      <text:p text:style-name="P153"><text:span text:style-name="T128">Primero.- </text:span><text:span text:style-name="T132">Imponer a </text:span><text:span text:style-name="T128">D/Dª.</text:span><text:span text:style-name="T130"> </text:span><text:span text:style-name="T128">****************, </text:span><text:span text:style-name="T132">con</text:span><text:span text:style-name="T130"> </text:span><text:span text:style-name="T128">NIF ***6344**,</text:span><text:span text:style-name="T130"> </text:span><text:span text:style-name="T316">una multa de 100 ,</text:span><text:span text:style-name="T130"> </text:span><text:span text:style-name="T132">por la comisión de </text:span><text:span text:style-name="T128">una</text:span><text:span text:style-name="T130"> </text:span><text:span text:style-name="T132">infracción</text:span><text:span text:style-name="T130"> </text:span><text:span text:style-name="T128">LEVE, </text:span><text:span text:style-name="T132">consistente en:</text:span><text:span text:style-name="T130"> </text:span><text:span text:style-name="T128">&lt;&lt;a</text:span><text:span text:style-name="T130"> </text:span><text:span text:style-name="T128">las 23:15</text:span><text:span text:style-name="T130"> </text:span><text:span text:style-name="T128">horas del día 23</text:span><text:span text:style-name="T130"> </text:span><text:span text:style-name="T128">de octubre</text:span><text:span text:style-name="T130"> </text:span><text:span text:style-name="T128">de 2020, el denunciado, se encontraba en la vía pública, en la Avda. Tomás Roca Bosch en el Centro Comercial de Puerto Rico,</text:span><text:span text:style-name="T130"> </text:span><text:span text:style-name="T128">Puerto Rico, Mogán, Las Palmas, prestando servicio de seguridad ciudadana se observan a la persona reseñada fumando un tabaco con la mascarilla colocada incorrectamente sin mantener la distancia de 1.5 metros de seguridad respecto a las demás personas que están en la vía pública, hecho por el cual se levanta la presente&gt;&gt;, </text:span><text:span text:style-name="T132">por tanto, una</text:span><text:span text:style-name="T130"> </text:span><text:span text:style-name="T132">acción tipificada en el presente Decreto ley.</text:span> </text:p>
      <text:p text:style-name="P157"><text:span text:style-name="T2">Segundo.- </text:span><text:span text:style-name="T140">Dar traslado de la presente resolución al </text:span><text:span text:style-name="T2">Departamento de Recaudación</text:span> <text:span text:style-name="T140">a los efectos oportunos. </text:span></text:p>
      <text:p text:style-name="P152"><text:span text:style-name="T128">Tercero.- </text:span><text:span text:style-name="T132">Notificar la resolución a la persona interesada en el procedimiento sancionador con indicación de los recursos que procedan.</text:span> </text:p>
      <text:p text:style-name="P151"><text:span text:style-name="T149">Considerando que la adopción de este acuerdo es competencia de la Junta de Gobierno Local en virtud de las delegaciones efectuadas por la Alcaldesa de este Ayuntamiento, mediante Decreto 2049/2019, de fecha 17 de junio de 2019.</text:span> </text:p>
      <text:p text:style-name="P152"><text:span text:style-name="T139">En su virtud, y conforme a tales antecedentes, </text:span><text:span text:style-name="T3">PROPONGO a la Junta de Gobierno Local:</text:span> </text:p>
      <text:p text:style-name="P153"><text:span text:style-name="T145">Primero.- </text:span><text:span text:style-name="T149">Imponer a </text:span><text:span text:style-name="T145">D/Dª.</text:span><text:span text:style-name="T139"> </text:span><text:span text:style-name="T145">****************, </text:span><text:span text:style-name="T149">con</text:span><text:span text:style-name="T263"> </text:span><text:span text:style-name="T145">NIF ***6344**,</text:span><text:span text:style-name="T263"> </text:span><text:span text:style-name="T268">una multa de 100 ,</text:span><text:span text:style-name="T263"> </text:span><text:span text:style-name="T149">por la comisión de </text:span><text:span text:style-name="T145">una</text:span><text:span text:style-name="T263"> </text:span><text:span text:style-name="T149">infracción</text:span><text:span text:style-name="T263"> </text:span><text:span text:style-name="T145">LEVE, </text:span><text:span text:style-name="T149">consistente en:</text:span><text:span text:style-name="T263"> </text:span><text:span text:style-name="T145">&lt;&lt;a</text:span><text:span text:style-name="T263"> </text:span><text:span text:style-name="T145">las 23:15</text:span><text:span text:style-name="T263"> </text:span><text:span text:style-name="T145">horas del día 23</text:span><text:span text:style-name="T263"> </text:span><text:span text:style-name="T145">de octubre</text:span><text:span text:style-name="T263"> </text:span><text:span text:style-name="T145">de 2020, el denunciado, se encontraba en la vía pública, en la Avda. Tomás Roca Bosch en el Centro Comercial de Puerto Rico,</text:span><text:span text:style-name="T263"> </text:span><text:span text:style-name="T145">Puerto Rico, Mogán, Las Palmas, prestando servicio de seguridad </text:span><text:span text:style-name="T145">ciudadana se observan a la persona reseñada fumando un tabaco con la mascarilla colocada incorrectamente sin mantener la distancia de 1.5 metros de seguridad respecto a las demás personas que están en la vía pública, hecho por el cual se levanta la presente&gt;&gt;, </text:span><text:span text:style-name="T149">por tanto, una</text:span><text:span text:style-name="T263"> </text:span><text:span text:style-name="T149">acción tipificada en el presente Decreto ley.</text:span> </text:p>
      <text:p text:style-name="P160"><text:soft-page-break/><text:span text:style-name="T2">Segundo.- </text:span><text:span text:style-name="T140">Dar traslado de la presente resolución al </text:span><text:span text:style-name="T2">Departamento de Recaudación</text:span> <text:span text:style-name="T140">a los efectos oportunos. </text:span></text:p>
      <text:p text:style-name="P152"><text:span text:style-name="T145">Tercero.- </text:span><text:span text:style-name="T149">Notificar la resolución a la persona interesada en el procedimiento sancionador con indicación de los recursos que procedan.”</text:span></text:p>
      <text:p text:style-name="P152"><text:s/></text:p>
      <text:p text:style-name="P156"><text:span text:style-name="T36">Considerando que la adopción de este acuerdo es competencia de esta Junta de Gobierno Local, en virtud de las delegaciones efectuadas por la Alcaldesa de este Ayuntamiento, mediante Decreto número 2049/2019, de 17 de junio.</text:span> </text:p>
      <text:p text:style-name="P156"><text:span text:style-name="T36">La Junta de Gobierno Local, acuerda aprobar la propuesta emitida en los términos que se recogen precedentemente.</text:span> </text:p>
      <text:p text:style-name="P16"><text:line-break/><text:tab/></text:p>
      <text:p text:style-name="P16"/>
      <text:p text:style-name="P16"><text:span text:style-name="T351"><text:tab/></text:span><text:span text:style-name="T350">19.-Expte. 4816/2020. Propuesta aprobar modificado del contrato para la ejecución de la obra Proyecto Técnico para la Mejora de la Seguridad Vial y la Movilidad Mediante la Regulación Semafórica de Pasos de Peatones Dotados de Equipos Actuados Mediante Smartphone para Invidentes y Sistema CCTV en Arguineguín (GC-500)(18-OBR-30).</text:span><text:line-break/></text:p>
      <text:p text:style-name="P49"><text:span text:style-name="T37">“JUAN MENCEY NAVARRO ROMERO, </text:span><text:span text:style-name="T36">Concejal Delegado en materia de Contratación, de acuerdo con el decreto n.º. 2050/2019 de 17 de junio de 2019, visto el expediente tramitado para la contratación de la ejecución de la obra denominada </text:span><text:span text:style-name="T37">PROYECTO TÉCNICO PARA LA MEJORA DE LA SEGURIDAD VIAL Y LA MOVILIDAD MEDIANTE LA REGULACIÓN SEMAFÓRICA DE PASOS DE PEATONES DOTADOS DE EQUIPOS ACTUADOS MEDIANTE SMARTPHONE PARA INVIDENTES, Y SISTEMA CCTV EN ARGUINEGUÍN (GC-500), MUNICIPIO DE MOGÁN,</text:span><text:span text:style-name="T36"> exp: </text:span><text:span text:style-name="T37">18-OBR-30, tramitado</text:span><text:span text:style-name="T36"> </text:span><text:span text:style-name="T37">mediante procedimiento abierto y tramitación ordinaria</text:span><text:span text:style-name="T36"> y,</text:span> </text:p>
      <text:p text:style-name="P49"><text:span text:style-name="T37">VISTO</text:span><text:span text:style-name="T36"> que la Junta de Gobierno Local de este Ilustre Ayuntamiento, en sesión celebrada en fecha 13 de agosto de 2019 acordó, entre otras cuestiones, aprobar el proyecto de la obra referenciada, con un presupuesto base de licitación de </text:span><text:span text:style-name="T37">109.313,98 euros</text:span><text:span text:style-name="T36">, acordándose así mismo, declarar la necesidad e idoneidad de llevar a cabo la ejecución de la obra e iniciar los trámites oportunos para la contratación de la misma, todo ello una vez visto el informe emitido por el Ingeniero Técnico Municipal de este Ayuntamiento de Mogán, donde dispone, entre otras cuestiones, que analizadas las distintas unidades de obras a ejecutar sería conveniente tramitar la ejecución del contrato mediante procedimiento abierto y tramitación ordinaria, con los criterios de adjudicación que constan en el referido informe. </text:span></text:p>
      <text:p text:style-name="P49"><text:span text:style-name="T37">VISTO </text:span><text:span text:style-name="T36">que el presente proyecto esta financiado por el Cabildo Insular de Gran Canaria, en virtud del Plan de Cooperación con los Ayuntamiento 2016-2019, anualidad 2019. Resultan pues, de aplicación las BASES REGULADORAS del mencionado Plan de Cooperación. </text:span></text:p>
      <text:p text:style-name="P49"><text:span text:style-name="T37">VISTO </text:span><text:span text:style-name="T36">que el Pliego de cláusulas administrativas particulares, tramitado mediante procedimiento abierto y tramitación ordinaria, fue aprobado por la Junta de Gobierno Local celebrada en sesión de fecha 30 de diciembre de 2019 y estableciéndose los criterios de adjudicación, detallados en el Informe técnico que consta en el expediente, aprobado mediante acuerdo de la Junta de Gobierno Local de fecha 13 de agostos de 2019, sin división en lotes.</text:span> </text:p>
      <text:p text:style-name="P49"><text:span text:style-name="T37">VISTO </text:span><text:span text:style-name="T36">que la aprobación del gasto fue aprobada por la Junta de Gobierno Local celebrada en sesión de fecha 30 de diciembre de 2019, por importe total de </text:span><text:span text:style-name="T37">109.313,98 euros</text:span><text:span text:style-name="T36">, desglosado de la siguiente forma: Importe sin I.G.I.C: 102.162,60 euros, I.G.I.C. (7%): 7.151,38 euros, financiándose con cargo a la aplicación presupuestaria número </text:span><text:span text:style-name="T37">133</text:span><text:span text:style-name="T36"> </text:span><text:span text:style-name="T37">61900, proyecto de inversión ORDENACIÓN DEL TRÁFICO Y ESTACIONAMIENTO: Inver. Reposic. Infra. </text:span><text:span text:style-name="T36">del presupuesto corriente 2019 del Ayuntamiento de Mogán; realizándose la fiscalización previa el día 27 de diciembre de 2019.</text:span> </text:p>
      <text:p text:style-name="P42">El presente proyecto esta financiado por el Cabildo Insular de Gran Canaria, en virtud del Plan de Cooperación con los Ayuntamiento 2016-2019, anualidad 2019. Resultan pues, de aplicación las BASES REGULADORAS del mencionado Plan de Cooperación. </text:p>
      <text:p text:style-name="P49"/>
      <text:p text:style-name="P49"><text:span text:style-name="T37">VISTO </text:span><text:span text:style-name="T36">que por la Junta de Gobierno Local en sesión celebrada en fecha 5 de junio de 2020, se acuerda, entre otras cuestiones, declarar válido el acto de licitación, </text:span><text:span text:style-name="T37">considerar</text:span><text:span text:style-name="T36"> </text:span><text:span text:style-name="T37">propuesta como adjudicataria </text:span><text:span text:style-name="T36">del contrato, a la entidad mercantil </text:span><text:span text:style-name="T37">LUMICAN, S.A,</text:span><text:span text:style-name="T36"> </text:span><text:span text:style-name="T37">con C.I.F:</text:span><text:span text:style-name="T36"> </text:span><text:span text:style-name="T37">A35038900</text:span><text:span text:style-name="T36">, </text:span><text:span text:style-name="T37">por un </text:span><text:span text:style-name="T37">importe sin I.G.I.C. de Cincuenta mil cuatrocientos ochenta y cinco euros con once céntimos (50.485,11),</text:span><text:span text:style-name="T36"> correspondiéndole un I.G.I.C. (7 %) de </text:span><text:span text:style-name="T37">Tres mil quinientos treinta y tres euros con noventa y seis céntimos (3.533,96 </text:span><text:span text:style-name="T36">, siendo el importe total de </text:span><text:span text:style-name="T37">Cincuenta y cuatro mil diecinueve euros con siete céntimos (54.019,07 ),</text:span><text:span text:style-name="T36"> así como en relación al criterio de adjudicación evaluables de </text:span><text:soft-page-break/><text:span text:style-name="T36">forma automática relativo </text:span><text:span text:style-name="T37">a garantizar la obra en un plazo de 10 años,</text:span><text:span text:style-name="T36"> por un plazo de ejecución de cuatro meses y,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text:span> </text:p>
      <text:p text:style-name="P43">*Esta obra está financiada por el Cabildo Insular de Gran Canaria, en virtud del Plan de Cooperación con los Ayuntamiento 2016-2019, anualidad 2019. Resultan pues, de aplicación las BASES REGULADORAS del mencionado Plan de Cooperación. </text:p>
      <text:p text:style-name="P49"><text:span text:style-name="T37">VISTO que la</text:span><text:span text:style-name="T36"> </text:span><text:span text:style-name="T37">adjudicación de este contrato se acordó por la Junta de Gobierno Local en sesión celebrada el 23 de junio de 2020, a la entidad</text:span><text:span text:style-name="T36"> </text:span><text:span text:style-name="T37">LUMICAN, S.A,</text:span><text:span text:style-name="T36"> </text:span><text:span text:style-name="T37">con C.I.F: A35038900, por un importe sin I.G.I.C. de Cincuenta mil cuatrocientos ochenta y cinco euros con once céntimos (50.485,11), correspondiéndole</text:span><text:span text:style-name="T36"> </text:span><text:span text:style-name="T37">un I.G.I.C. (7</text:span><text:span text:style-name="T36"> </text:span><text:span text:style-name="T37">%) de Tres mil quinientos treinta y tres euros con noventa y seis céntimos (3.533,96 , siendo el importe total de Cincuenta y cuatro mil diecinueve euros con siete céntimos (54.019,07 ), así como en relación al criterio de adjudicación evaluables de forma automática relativo</text:span><text:span text:style-name="T36"> </text:span><text:span text:style-name="T37">a garantizar la obra en un plazo de 10 años, por un plazo de ejecución de cuatro meses</text:span><text:span text:style-name="T36"> </text:span><text:span text:style-name="T37">y, atendiendo en todo caso al pliego de cláusulas administrativas particulares y al proyecto de la obra, al considerarse que es la oferta más ventajosa, considerando</text:span><text:span text:style-name="T36"> </text:span><text:span text:style-name="T37">el orden decreciente en que han quedado clasificadas las ofertas presentadas, admitidas y que no han sido declaradas anormales o desproporcionadas.</text:span> </text:p>
      <text:p text:style-name="P59"><text:span text:style-name="T37">*Esta obra está financiada por el Cabildo Insular de Gran Canaria, en virtud del Plan de Cooperación con los Ayuntamiento 2016-2019, anualidad 2019. Resultan pues, de aplicación las BASES REGULADORAS del mencionado Plan de Cooperación. (Exp.19.PCA.08.02)</text:span> </text:p>
      <text:p text:style-name="P59"><text:span text:style-name="T37">VISTO </text:span><text:span text:style-name="T36">que el contrato se formaliza en fecha 8 de julio de 2020, levantándose el correspondiente Acta de Comprobación de Replanteo el día 7 de agosto de 2020.</text:span> </text:p>
      <text:p text:style-name="P49"><text:span text:style-name="T37">VISTO </text:span><text:span text:style-name="T36">que mediante escrito presentado en el Registro General del Gobierno de Canarias, con N.º de entrada 945895, el licitador </text:span><text:span text:style-name="T37">SOCASSAT INSTALACIONES Y SERVICIOS, S.L. </text:span><text:span text:style-name="T36">con CIF: B38607594 interpone RECURSO ESPECIAL EN MATERIA DE CONTRATACIÓN, contra la adjudicación del contrato adoptado por acuerdo de la Junta de Gobierno Local en sesión celebrada en fecha 23 de junio de 2020, recurriéndose, en síntesis, tanto el Informe Técnico emitido en el que se considera justificada la baja anormal o desproporcionada del licitador </text:span><text:span text:style-name="T37">LUMICAN S.A. </text:span><text:span text:style-name="T36">con CIF: A35038900, así </text:span><text:span text:style-name="T36">como el acuerdo adoptado por la Mesa de Contratación en la que se acepta el meritado Informe Técnico y se considera a dicho licitador propuesto como adjudicatario del contrato.</text:span> </text:p>
      <text:p text:style-name="P49"><text:span text:style-name="T37">VISTA </text:span><text:span text:style-name="T36">Resolución de la Alcaldesa Presidenta adoptada por Decreto 2600, de fecha 29 de julio de 2020 en la que, entre otras cuestiones, resuelve lo siguiente:</text:span> </text:p>
      <text:p text:style-name="P49"><text:span text:style-name="T70">PRIMERO Y ÚNICO.- </text:span><text:span text:style-name="T69">Remitir al Tribunal Administrativo de Contratos Públicos de la Comunidad Autónoma de Canarias el expediente administrativo completo,</text:span><text:span text:style-name="T36"> </text:span><text:span text:style-name="T69">relativo al contrato de la obra</text:span><text:span text:style-name="T36"> </text:span><text:span text:style-name="T69">denominada</text:span><text:span text:style-name="T36"> </text:span><text:span text:style-name="T70">PROYECTO TÉCNICO PARA LA MEJORA DE LA SEGURIDAD VIAL Y LA MOVILIDAD MEDIANTE LA REGULACIÓN SEMAFÓRICA DE PASOS DE PEATONES DOTADOS DE EQUIPOS ACTUADOS MEDIANTE SMARTPHONE PARA INVIDENTES, Y SISTEMA CCTV EN ARGUINEGUÍN (GC-500), MUNICIPIO DE MOGÁN,</text:span><text:span text:style-name="T36"> </text:span><text:span text:style-name="T69">expte. </text:span><text:span text:style-name="T70">18-OBR-30, </text:span><text:span text:style-name="T69">tramitada</text:span><text:span text:style-name="T36"> </text:span><text:span text:style-name="T69">mediante procedimiento abierto y tramitación ordinaria,</text:span><text:span text:style-name="T36"> </text:span><text:span text:style-name="T69">acompañado de la presente propuesta, a los efectos oportunos.</text:span> </text:p>
      <text:p text:style-name="P49"/>
      <text:p text:style-name="P49"><text:span text:style-name="T37">VISTO</text:span><text:span text:style-name="T36"> que con fecha 29 de julio de 2020 se remite el expediente administrativo al Tribunal Administrativo de Contratos Públicos de la Comunidad Autónoma de Canarias mediante ORVE (</text:span><text:span text:style-name="T37">Número de registro:</text:span><text:span text:style-name="T36"> REGAGE20s00003100087)</text:span> </text:p>
      <text:p text:style-name="P49"/>
      <text:p text:style-name="P49"><text:soft-page-break/><text:span text:style-name="T37">VISTO</text:span><text:span text:style-name="T36"> </text:span><text:span text:style-name="T37">que en fecha 11 de agosto de 2020, se recibe por ORVE (Número de registro: REGAGE20e00003355006) Resolución n.º 170/2020, de fecha 10 de agosto, en la que literalmente se resuelve:</text:span> </text:p>
      <text:p text:style-name="P49"><text:span text:style-name="T70">PRIMERO. INADMITIR </text:span><text:span text:style-name="T69">el recurso especial en materia de contratación interpuesto por don Jorge Socas Negrín, en nombre y representación de la sociedad </text:span><text:span text:style-name="T70">SOCASSAT Instalaciones y Servicios S.L</text:span><text:span text:style-name="T69">, frente a la adjudicación del CONTRATO DE REALIZACIÓN DE OBRAS PARA LA MEJORA DE LA SEGURIDAD VIAL Y LA MOVILIDAD MEDIANTE LA REGULARIZACIÓN SEMAFÓRICA DE PASOS DE PEATONES DOTADOS DE EQUIPOS ACTUADOS MEDIANTE SMARTPHONE PARA INVIDENTES Y SISTEMA CCTV EN ARGUINEGUÍN GC-500 MUNICIPIO DE MOGÁN, (EXP 18-OBR-30), al haberse interpuesto frente a un contrato de obra que no es susceptible de recurso especial, por no superar su valor estimado los tres millones de euros.</text:span> </text:p>
      <text:p text:style-name="P49"><text:span text:style-name="T70">SEGUNDO. </text:span><text:span text:style-name="T69">Remitir el escrito de recurso especial en materia de contratación al órgano de contratación con el objeto de que determine si procede admitir su tramitación como recurso administrativo ordinario.</text:span> </text:p>
      <text:p text:style-name="P49"><text:span text:style-name="T70">TERCERO. </text:span><text:span text:style-name="T69">Notificar la presente Resolución a todos los interesados en el procedimiento.</text:span> </text:p>
      <text:p text:style-name="P49"/>
      <text:p text:style-name="P49"><text:span text:style-name="T37">VISTO</text:span><text:span text:style-name="T36"> que se interpone Recurso de Reposición por el licitador SOCASSAT INSTALACIONES Y SERVICIOS, S.L. con CIF: B38607594, contra el acuerdo de la Junta de Gobierno Local, de fecha 23 de junio de 2020.</text:span> </text:p>
      <text:p text:style-name="P49"/>
      <text:p text:style-name="P49"><text:span text:style-name="T37">VISTO </text:span><text:span text:style-name="T36">que por la Junta de Gobierno Local en sesión celebrada en fecha 20 de octubre de 2020, se acuerda, entre otras cuestiones:</text:span> </text:p>
      <text:p text:style-name="P59"><text:span text:style-name="T70">PRIMERO.- DESESTIMAR el Recurso de Reposición interpuesto por el licitador SOCASSAT INSTALACIONES Y SERVICIOS, S.L. </text:span><text:span text:style-name="T69">con CIF: B38607594, en relación con la </text:span><text:span text:style-name="T70">obra denominada PROYECTO TÉCNICO PARA LA MEJORA DE LA SEGURIDAD VIAL Y LA MOVILIDAD MEDIANTE LA REGULACIÓN SEMAFÓRICA DE PASOS DE PEATONES DOTADOS DE EQUIPOS ACTUADOS MEDIANTE SMARTPHONE PARA INVIDENTES, Y SISTEMA CCTV EN ARGUINEGUÍN (GC-500), MUNICIPIO DE MOGÁN,</text:span><text:span text:style-name="T69"> expte. </text:span><text:span text:style-name="T70">18-OBR-30 mediante procedimiento abierto y tramitación ordinaria, </text:span><text:span text:style-name="T69">interpuesto contra el acuerdo de la Junta de Gobierno Local, de fecha 23 de junio de 2020, </text:span><text:span text:style-name="T70">al amparo de los motivos y consideraciones contenidos en los Informes Técnicos y Jurídicos obrantes en el expediente.</text:span> </text:p>
      <text:p text:style-name="P59"><text:span text:style-name="T70">SEGUNDO.- </text:span><text:span text:style-name="T69">Notificar el acuerdo adoptado a los interesados, a la Consejería de Hacienda y Presidencia del Cabildo Insular de Gran Canaria (Exp.19.PCA.08.02),</text:span><text:span text:style-name="T36"> </text:span><text:span text:style-name="T69">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 </text:p>
      <text:p text:style-name="P54"/>
      <text:p text:style-name="P49"><text:span text:style-name="T37">VISTO que la Junta de Gobierno Local en sesión celebrada en fecha 17 de noviembre</text:span><text:span text:style-name="T36"> </text:span><text:span text:style-name="T37">de 2020, aprueba la propuesta del Técnico municipal de iniciar el expediente de modificación contractual, acordándose</text:span><text:span text:style-name="T36"> </text:span><text:span text:style-name="T37">lo siguiente:</text:span> </text:p>
      <text:p text:style-name="P49"><text:span text:style-name="T70">Primero.- </text:span><text:span text:style-name="T69">La iniciación del correspondiente expediente de modificación del contrato de la obra denominada </text:span><text:span text:style-name="T70">PROYECTO TÉCNICO PARA LA MEJORA DE LA SEGURIDAD VIAL Y LA MOVILIDAD MEDIANTE LA REGULACIÓN SEMAFÓRICA DE PASOS DE PEATONES DOTADOS DE EQUIPOS ACTUADOS MEDIANTE SMARTPHONE PARA INVIDENTES, Y SISTEMA CCTV EN ARGUINEGUÍN (GC-500), T. M. MOGÁN</text:span><text:span text:style-name="T69">, incluida en el Plan de Cooperación con los Ayuntamientos 2016-2019, Anualidad 2019; que se sustanciará con las siguientes actuaciones:</text:span> </text:p>
      <text:p text:style-name="P49"><text:span text:style-name="T69">- Redacción del proyecto y aprobación técnica del mismo.</text:span> </text:p>
      <text:p text:style-name="P49"><text:span text:style-name="T69">- Audiencia del contratista y del redactor del proyecto por plazo mínimo de tres días.</text:span> </text:p>
      <text:p text:style-name="P49"><text:span text:style-name="T69">-Aprobación del expediente por el órgano de contratación, así como de los gastos complementarios precisos.</text:span> </text:p>
      <text:p text:style-name="P49"><text:span text:style-name="T70">Segunda.- </text:span><text:span text:style-name="T69">Notificar la resolución que se adopte a la Contrata, a la Consejería de Gobierno de Cooperación Institucional y Solidaridad - Servicio de Cooperación Institucional del Cabildo de Gran Canaria, a la dirección facultativa de la obra; y dar traslado de las mismas a la Unidad administrativa de Contratación, a la Intervención General, y a la de Obras Públicas de este Ayuntamiento, y al Servicio de Cooperación Institucional del Cabildo de Gran Canaria.</text:span> </text:p>
      <text:p text:style-name="P49"><text:soft-page-break/></text:p>
      <text:p text:style-name="P49"><text:span text:style-name="T37">VISTO que la Junta de Gobierno Local en sesión celebrada en fecha 01 de diciembre</text:span><text:span text:style-name="T36"> </text:span><text:span text:style-name="T37">de 2020, aprueba la propuesta del Técnico municipal, acordándose</text:span><text:span text:style-name="T36"> </text:span><text:span text:style-name="T37">lo siguiente:</text:span> </text:p>
      <text:p text:style-name="P49"><text:span text:style-name="T70">Primero.- </text:span><text:span text:style-name="T69">Informar favorablemente y aprobar técnicamente la </text:span><text:span text:style-name="T70">Mejora de la seguridad vial y la movilidad mediante regulación semafórica de pasos de peatones dotados de equipos actuados mediante smartphone para invidentes, sistema CCTV, en Arguineguín, </text:span><text:span text:style-name="T69">que no supone un incremento del presupuesto adjudicado.</text:span> </text:p>
      <text:p text:style-name="P49"><text:span text:style-name="T70">Segundo.- </text:span><text:span text:style-name="T69">El presupuesto total de adjudicación incluida la modificación asciende a la cantidad total de 54.019,06 euros Incluido 7% de IGIC (50.485,10 euros de presupuesto más 3.533,96 euros de IGIC). Se anexa al presente informe, proyecto en el que se incluye memoria económica que consta de:</text:span> </text:p>
      <text:p text:style-name="P49"><text:span text:style-name="T69">1.- Anejo justificación de precios.</text:span> </text:p>
      <text:p text:style-name="P49"><text:span text:style-name="T69">2.- Presupuesto y medición.</text:span> </text:p>
      <text:p text:style-name="P49"><text:span text:style-name="T69">3.- Hoja resumen.</text:span> </text:p>
      <text:p text:style-name="P49"><text:span text:style-name="T70">Tercero.- </text:span><text:span text:style-name="T69">Dar audiencia al contratista y al redactor del proyecto, por un plazo de tres días hábiles, en virtud de lo establecido en el art. 242.2 de la Ley 9/2017, de 8 de noviembre, de Contratos del Sector Público.</text:span> </text:p>
      <text:p text:style-name="P49"><text:span text:style-name="T70">Cuarto.- </text:span><text:span text:style-name="T69">Aprobación del expediente por el órgano de contratación.</text:span> </text:p>
      <text:p text:style-name="P49"><text:span text:style-name="T70">Quinto.- </text:span><text:span text:style-name="T69">Notificar el presente acuerdo a la empresa adjudicataria de las obras, y dar traslado al Director de Obra y a las Unidades Administrativas de Obras Públicas, Intervención, Contratación y Tesorería de este Ayuntamiento a los efectos oportunos.</text:span> </text:p>
      <text:p text:style-name="P49"/>
      <text:p text:style-name="P49"><text:span text:style-name="T37">VISTO </text:span><text:span text:style-name="T36">que conferido por la Unidad de Obras, Trámite de Audiencia consta Informe de la Oficina de Atención a la Ciudadanía, Estadística y Transparencia, de fecha 21 de enero de 2021, en el que se hace constar que</text:span><text:span text:style-name="T124"> no se ha presentado ninguna alegación o sugerencia al asunto referenciado</text:span> </text:p>
      <text:p text:style-name="P49"><text:span text:style-name="T37">VISTO </text:span><text:span text:style-name="T36">que, si bien se solicita a la Intervención municipal el crédito correspondiente para la modificación del contrato, atendiendo al Informe Técnico emitido la modificación del contrato es a 0 euros.</text:span> </text:p>
      <text:p text:style-name="P49"><text:span text:style-name="T37">VISTO Informe Propuesta del Secretario de la Corporación, de fecha 27</text:span><text:span text:style-name="T36"> </text:span><text:span text:style-name="T37">de enero de 2021</text:span><text:span text:style-name="T36">, </text:span><text:span text:style-name="T37">que literalmente propone, previa fiscalización, a la Junta de Gobierno Local:</text:span> </text:p>
      <text:p text:style-name="P49"><text:span text:style-name="T70">PRIMERO.</text:span><text:span text:style-name="T69">- </text:span><text:span text:style-name="T70">Aprobar la modificación del contrato</text:span><text:span text:style-name="T36"> </text:span><text:span text:style-name="T70">de ejecución de la obra</text:span><text:span text:style-name="T36"> </text:span><text:span text:style-name="T70">PROYECTO TÉCNICO PARA LA MEJORA DE LA SEGURIDAD VIAL Y LA MOVILIDAD MEDIANTE LA REGULACIÓN SEMAFÓRICA DE PASOS DE PEATONES DOTADOS DE EQUIPOS ACTUADOS </text:span><text:span text:style-name="T70">MEDIANTE SMARTPHONE PARA INVIDENTES, Y SISTEMA CCTV EN ARGUINEGUÍN (GC-500), MUNICIPIO DE MOGÁN,</text:span><text:span text:style-name="T36"> </text:span><text:span text:style-name="T69">exp: </text:span><text:span text:style-name="T70">18-OBR-30, </text:span><text:span text:style-name="T69">tramitado</text:span><text:span text:style-name="T36"> </text:span><text:span text:style-name="T69">mediante procedimiento abierto y tramitación ordinaria, adjudicada a la entidad</text:span><text:span text:style-name="T36"> </text:span><text:span text:style-name="T70">LUMICAN, S.A,</text:span><text:span text:style-name="T36"> </text:span><text:span text:style-name="T70">con C.I.F: A35038900, que supone un incremento del presupuesto adjudicado del 0%.</text:span><text:span text:style-name="T36"> </text:span><text:span text:style-name="T70">El presupuesto total de adjudicación incluida la modificación asciende a la cantidad total de 54.019,06 euros Incluido 7% de IGIC (50.485,10 euros de presupuesto más 3.533,96 euros de IGIC) y sin ampliación del plazo de ejecución de la obra.</text:span> </text:p>
      <text:p text:style-name="P49"><text:span text:style-name="T70">SEGUNDO</text:span><text:span text:style-name="T69">.-</text:span><text:span text:style-name="T36"> </text:span><text:span text:style-name="T70">Requerir al adjudicatario del contrato LUMICAN, S.A,</text:span><text:span text:style-name="T36"> </text:span><text:span text:style-name="T70">con C.I.F: A35038900</text:span><text:span text:style-name="T36"> </text:span><text:span text:style-name="T70">al objeto de que proceda </text:span><text:span text:style-name="T75">a la firma del correspondiente contrato administrativo</text:span><text:span text:style-name="T70">, en un plazo máximo de quince días hábiles siguientes a aquel en que reciba la notificación.</text:span> </text:p>
      <text:p text:style-name="P59"><text:span text:style-name="T70">TERCERO.- </text:span><text:span text:style-name="T69">Publicar la modificación acordada en el Perfil de Contratante de acuerdo con lo establecido en los artículos 207 y 63 LCSP.</text:span> </text:p>
      <text:p text:style-name="P59"><text:soft-page-break/><text:span text:style-name="T70">CUARTO.-</text:span><text:span text:style-name="T36"> </text:span><text:span text:style-name="T69">Notificar el acuerdo que en su caso se adopte</text:span><text:span text:style-name="T36"> </text:span><text:span text:style-name="T69">a los interesados,a Don Daniel Ramírez Barreiro (Coordinador del Área de Medio Ambiente, Servicios Públicos, Obras Públicas y Embellecimiento), y a las Unidades Administrativas de Mantenimiento y Obras, Obras Públicas,</text:span><text:span text:style-name="T36"> </text:span><text:span text:style-name="T69">Subvenciones y de Intervención de este Ilustre Ayuntamiento, así como a cuantos interesados en el procedimiento se considere, por la Unidad de Mantenimiento y Obras, que deba serles notificado el acuerdo adoptado.</text:span> </text:p>
      <text:p text:style-name="P59"><text:span text:style-name="T37">VISTO Informe Propuesta de la Jefa de la Unidad de Contratación, de fecha 27 de enero de 2021</text:span><text:span text:style-name="T36">, que literalmente propone, previa fiscalización, a la Junta de Gobierno Local:</text:span> </text:p>
      <text:p text:style-name="P59"><text:span text:style-name="T70">PRIMERO.</text:span><text:span text:style-name="T69">- </text:span><text:span text:style-name="T70">Aprobar la modificación del contrato</text:span><text:span text:style-name="T36"> </text:span><text:span text:style-name="T70">de ejecución de la obra</text:span><text:span text:style-name="T36"> </text:span><text:span text:style-name="T70">PROYECTO TÉCNICO PARA LA MEJORA DE LA SEGURIDAD VIAL Y LA MOVILIDAD MEDIANTE LA REGULACIÓN SEMAFÓRICA DE PASOS DE PEATONES DOTADOS DE EQUIPOS ACTUADOS MEDIANTE SMARTPHONE PARA INVIDENTES, Y SISTEMA CCTV EN ARGUINEGUÍN (GC-500), MUNICIPIO DE MOGÁN,</text:span><text:span text:style-name="T36"> </text:span><text:span text:style-name="T69">exp: </text:span><text:span text:style-name="T70">18-OBR-30, </text:span><text:span text:style-name="T69">tramitado</text:span><text:span text:style-name="T36"> </text:span><text:span text:style-name="T69">mediante procedimiento abierto y tramitación ordinaria, adjudicada a la entidad</text:span><text:span text:style-name="T36"> </text:span><text:span text:style-name="T70">LUMICAN, S.A,</text:span><text:span text:style-name="T37"> </text:span><text:span text:style-name="T70">con C.I.F: A35038900, que supone un incremento del presupuesto adjudicado del 0%.</text:span><text:span text:style-name="T37"> </text:span><text:span text:style-name="T70">El presupuesto total de adjudicación incluida la modificación asciende a la cantidad total de 54.019,06 euros Incluido 7% de IGIC (50.485,10 euros de presupuesto más 3.533,96 euros de IGIC) y sin ampliación del plazo de ejecución de la obra.</text:span> </text:p>
      <text:p text:style-name="P49"><text:span text:style-name="T70">SEGUNDO</text:span><text:span text:style-name="T69">.-</text:span><text:span text:style-name="T36"> </text:span><text:span text:style-name="T70">Requerir al adjudicatario del contrato LUMICAN, S.A,</text:span><text:span text:style-name="T36"> </text:span><text:span text:style-name="T70">con C.I.F: A35038900</text:span><text:span text:style-name="T36"> </text:span><text:span text:style-name="T70">al objeto de que proceda </text:span><text:span text:style-name="T75">a la firma del correspondiente contrato administrativo</text:span><text:span text:style-name="T70">, en un plazo máximo de quince días hábiles siguientes a aquel en que reciba la notificación.</text:span> </text:p>
      <text:p text:style-name="P59"><text:span text:style-name="T70">TERCERO.- </text:span><text:span text:style-name="T69">Publicar la modificación acordada en el Perfil de Contratante de acuerdo con lo establecido en los artículos 207 y 63 LCSP.</text:span> </text:p>
      <text:p text:style-name="P59"><text:span text:style-name="T70">CUARTO.-</text:span><text:span text:style-name="T36"> </text:span><text:span text:style-name="T69">Notificar el acuerdo que en su caso se adopte</text:span><text:span text:style-name="T36"> </text:span><text:span text:style-name="T69">a los interesados,a Don Daniel Ramírez Barreiro (Coordinador del Área de Medio Ambiente, Servicios Públicos, Obras Públicas y Embellecimiento), y a las Unidades Administrativas de Mantenimiento y Obras, Obras Públicas,</text:span><text:span text:style-name="T36"> </text:span><text:span text:style-name="T69">Subvenciones y de Intervención de este Ilustre Ayuntamiento, así como a cuantos interesados en el procedimiento se considere, por la Unidad de Mantenimiento y Obras, que deba serles notificado el acuerdo adoptado.</text:span> </text:p>
      <text:p text:style-name="P49"><text:span text:style-name="T37">VISTO </text:span><text:span text:style-name="T36">que se solicita a la Intervención municipal informe de fiscalización previa, remitiéndose Informe de Fiscalización con Reparo de fecha 10 de febrero de 2021, al considerar que no existe Acta de replanteo del proyecto modificado, ni Informe Técnico en relación a que las obras no afectan a la </text:span>estabilidad, seguridad o estanqueidad. </text:p>
      <text:p text:style-name="P49"><text:span text:style-name="T37">VISTO </text:span><text:span text:style-name="T36">que se remite el Informe de Fiscalización a la Unidad de Obras Públicas a los efectos oportunos.</text:span> </text:p>
      <text:p text:style-name="P49"><text:span text:style-name="T37">VISTO </text:span><text:span text:style-name="T36">que desde la Unidad de Obras Públicas se remite a la Unidad de Contratación, el Acta de Replanteo del Modificado de fecha 24 de marzo de 2021 e Informe con pronunciamiento expreso de que la obra no afecta a la estabilidad, seguridad o estanqueidad de fecha 24 de marzo de 2021.</text:span> </text:p>
      <text:p text:style-name="P59"><text:span text:style-name="T37">VISTO </text:span><text:span text:style-name="T36">que trasladada la documentación referenciada, se emite Informe de Fiscalización favorable en fecha 06 de abril de 2021.</text:span> </text:p>
      <text:p text:style-name="P59"><text:span text:style-name="T36">Considerando que la adopción de este acuerdo es competencia de la Junta de Gobierno Local, en virtud de las delegaciones realizadas por la Alcaldesa-Presidente de este Ayuntamiento, mediante decreto n.º 2019/2049 de 17 de Junio, se </text:span><text:span text:style-name="T37">PROPONE:</text:span> </text:p>
      <text:p text:style-name="P59"><text:span text:style-name="T37">Por todo ello PROPONGO, </text:span><text:span text:style-name="T125">tras fiscalización</text:span><text:span text:style-name="T37">, a la Junta de Gobierno Local:</text:span> </text:p>
      <text:p text:style-name="P49"><text:span text:style-name="T37">PRIMERO.</text:span><text:span text:style-name="T36">- </text:span><text:span text:style-name="T37">Aprobar la modificación del contrato</text:span><text:span text:style-name="T36"> </text:span><text:span text:style-name="T37">de ejecución de la obra</text:span><text:span text:style-name="T36"> </text:span><text:span text:style-name="T37">PROYECTO TÉCNICO PARA LA MEJORA DE LA SEGURIDAD VIAL Y LA MOVILIDAD MEDIANTE LA REGULACIÓN SEMAFÓRICA DE PASOS DE PEATONES DOTADOS DE EQUIPOS ACTUADOS </text:span><text:span text:style-name="T37">MEDIANTE SMARTPHONE PARA INVIDENTES, Y SISTEMA CCTV EN ARGUINEGUÍN (GC-500), MUNICIPIO DE MOGÁN,</text:span><text:span text:style-name="T36"> exp: </text:span><text:span text:style-name="T37">18-OBR-30, </text:span><text:span text:style-name="T36">tramitado mediante procedimiento abierto y tramitación ordinaria, adjudicada a la entidad </text:span><text:span text:style-name="T37">LUMICAN, S.A,</text:span><text:span text:style-name="T36"> </text:span><text:span text:style-name="T37">con C.I.F: A35038900, que supone un incremento del presupuesto adjudicado del 0%.</text:span><text:span text:style-name="T36"> </text:span><text:span text:style-name="T37">El presupuesto total de adjudicación incluida la modificación asciende a la cantidad total de 54.019,06 euros Incluido 7% de IGIC (50.485,10 euros de presupuesto más 3.533,96 euros de IGIC) y sin ampliación del plazo de ejecución de la obra.</text:span> </text:p>
      <text:p text:style-name="P49"><text:span text:style-name="T37">SEGUNDO</text:span><text:span text:style-name="T36">.- </text:span><text:span text:style-name="T37">Requerir al adjudicatario del contrato LUMICAN, S.A,</text:span><text:span text:style-name="T36"> </text:span><text:span text:style-name="T37">con C.I.F: A35038900</text:span><text:span text:style-name="T36"> </text:span><text:span text:style-name="T37">al objeto de que proceda </text:span><text:span text:style-name="T125">a la firma del correspondiente contrato administrativo</text:span><text:span text:style-name="T37">, en un plazo máximo de quince días hábiles siguientes a aquel en que reciba la notificación.</text:span> </text:p>
      <text:p text:style-name="P59"><text:span text:style-name="T37">TERCERO.- </text:span><text:span text:style-name="T36">Publicar la modificación acordada en el Perfil de Contratante de acuerdo con lo establecido en los artículos 207 y 63 LCSP.</text:span> </text:p>
      <text:p text:style-name="P59"><text:soft-page-break/><text:span text:style-name="T37">CUARTO.-</text:span><text:span text:style-name="T36"> Notificar el acuerdo que en su caso se adopte a los interesados,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text:p>
      <text:p text:style-name="P59"><text:s/></text:p>
      <text:p text:style-name="P59"><text:span text:style-name="T36">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36">La Junta de Gobierno Local, acuerda aprobar la propuesta emitida en los términos que se recogen precedentemente.</text:span> </text:p>
      <text:p text:style-name="Text_20_body"><text:line-break/></text:p>
      <text:p text:style-name="Text_20_body"><text:tab/><text:span text:style-name="T343">20.1 Exptes: 596/2020 y 357033/2021.Cierre del expediente de contratación del Suministro, instalación y mantenimiento del equipamiento perimetral de seguridad de la información del Ayuntamiento de Mogán Expte:596/2020 e inicio de expediente de contratación del Servicio de Seguridad TIC, para el Ayuntamiento de Mogán. </text:span></text:p>
      <text:p text:style-name="P29"/>
      <text:p text:style-name="P17"><text:span text:style-name="T40"><text:tab/></text:span><text:span text:style-name="T122">Nieves Benazco Fernández, Responsable de la Unidad Administrativa de Informática y Nuevas Tecnologías, y en relación al expediente y asunto epigrafiados, tengo a bien emitir el siguiente Informe .</text:span><text:span text:style-name="T345"> </text:span></text:p>
      <text:p text:style-name="P23"><text:span text:style-name="T37">ANTECEDENTES DE HECHO</text:span> </text:p>
      <text:p text:style-name="P49"><text:span text:style-name="T36">1.- Que la Junta de Gobierno Local, en sesión ordinaria celebrada el día 3 de marzo de 2020, adoptó:</text:span> </text:p>
      <text:p text:style-name="P162"><text:span text:style-name="T70">Primero</text:span><text:span text:style-name="T69">.- Declarar la necesidad e idoneidad del contrato del Suministro, instalación y mantenimiento del equipamiento perimetral de seguridad de la información del Ayuntamiento de Mogán.</text:span> </text:p>
      <text:p text:style-name="P162"><text:span text:style-name="T70">Segundo</text:span><text:span text:style-name="T69">.- Iniciar el expediente para la adjudicación del Contrato del Suministro, instalación y mantenimiento del equipamiento perimetral de seguridad de la información del Ayuntamiento de Mogán.</text:span> </text:p>
      <text:p text:style-name="P162"><text:span text:style-name="T70">Tercero</text:span><text:span text:style-name="T69">.- Dar traslado del acuerdo que se adopte a don Salvador Álvarez León (Coordinador de las Áreas de Servicios Centrales, de Acción Social y Sociocomunitaria, y del Área de Urbanismo, Promoción Turística y Seguridad), y a las Unidades Administrativas de Informática y Nuevas Tecnologías y de Contratación de este Ilustre Ayuntamiento. "</text:span> </text:p>
      <text:p text:style-name="P49"><text:span text:style-name="T36">2.- Que a día de hoy no se ha licitado aún dicho contrato de suministro.</text:span> </text:p>
      <text:p text:style-name="P49"><text:span text:style-name="T36">3.- Que habiendo cambiado sustancialmente las necesidades del Ayuntamiento en materia de ciberseguridad, se hace necesario alterar el objeto inicial del contrato.</text:span> </text:p>
      <text:p text:style-name="P49">4.- Vista la necesidad de adaptación a nuevas demandas en el ámbito de la seguridad de los sistemas de información y la exigencia de buscar soluciones que garanticen la integridad de sus servicios se estima necesaria la contratación del servicio de seguridad TIC del Ayuntamiento de Mogán con el propósito de cumplir un objetivo fundamental, <text:span text:style-name="T36">dar cumplimiento al del RD 3/2010, de 8 de enero, por el que se regula el Esquema Nacional de Seguridad en el ámbito de la Administración Electrónica, modificado en el RD 951/2015, de 23 de octubre, de acuerdo con la guía CCN-STIC-811 que se encuadra dentro de los requisitos del artículo 22 del ENS que establece la obligatoriedad de proteger el perímetro de los sistemas a interconectar y de analizar los riesgos derivados de la interconexión de los </text:span><text:soft-page-break/><text:span text:style-name="T36">sistemas, en particular si se utilizan redes públicas, total o parcialmente, y de analizar los riesgos derivados de la interconexión de los sistemas, controlando además su punto de unión. Además resulta imprescindible la puesta en marcha y posterior gestión de un Sistema de Gestión de la Seguridad de la Información que disponga de un conjunto de procesos para gestionar eficientemente la accesibilidad de la información, con el objetivo de asegurar la confidencialidad, integridad y disponibilidad de los activos de información, minimizando a la vez los riesgos de seguridad de la información y la obtención de la certificación correspondiente en ENS acorde al nivel de nuestros sistemas. </text:span></text:p>
      <text:p text:style-name="P49"><text:span text:style-name="T36">5.- Que actualmente el Ayuntamiento de Mogán dispone de algunos medios de seguridad, como son un firewall y software antivirus, para cubrir necesidades muy básicas de seguridad, pero que en absoluto nos garantizan o al menos nos minimizan las posibilidades de sufrir un ataques informático o prevenir la fuga o perdida de datos.</text:span> </text:p>
      <text:p text:style-name="P42">6- Que el objeto del contrato será la contratación de los servicios de seguridad TIC del Ayuntamiento de Mogán con el objeto de mejorar su estado de Ciberseguridad mediante una solución integral de seguridad TIC en modalidad 24x7x365 durante 4 años. </text:p>
      <text:p text:style-name="P44">Por tanto se considera que los objetivos del contrato resuelven las necesidades anteriormente expuestas. </text:p>
      <text:p text:style-name="P44">Queda pues justificada la necesidad e idoneidad de llevar a cabo la contratación de dicho servicio. </text:p>
      <text:p text:style-name="P42">A la vista de lo cual se formula la siguiente </text:p>
      <text:p text:style-name="P23"><text:span text:style-name="T125">PROPUESTA</text:span> </text:p>
      <text:p text:style-name="P44">Se propone la Junta de Gobierno Local </text:p>
      <text:p text:style-name="P42"><text:span text:style-name="T2">Primero.-</text:span> Proceder al cierre del expediente 596/2020 para el <text:span text:style-name="T2">Suministro, instalación y mantenimiento del equipamiento perimetral de seguridad de la información del Ayuntamiento de Mogán</text:span> por no cubrir el objeto inicial del contrato, las actuales necesidades </text:p>
      <text:p text:style-name="P49"><text:span text:style-name="T37">Segundo.- </text:span><text:span text:style-name="T36">Declarar la necesidad e idoneidad del contrato del </text:span><text:span text:style-name="T37">Servicio de Seguridad TIC, para el Ayuntamiento de Mogán</text:span><text:span text:style-name="T36">.</text:span> </text:p>
      <text:p text:style-name="P49"><text:span text:style-name="T37">Tercero.--</text:span><text:span text:style-name="T36"> Iniciar el expediente para la adjudicación del Contrato del </text:span><text:span text:style-name="T37">Servicio de Seguridad TIC, para el Ayuntamiento de Mogán</text:span><text:span text:style-name="T36">.</text:span> </text:p>
      <text:p text:style-name="P49"><text:span text:style-name="T37">Cuarto.- </text:span><text:span text:style-name="T36">Dar traslado del acuerdo que se adopte a don Salvador Álvarez León (Coordinador de las Áreas de Servicios Centrales, de Acción Social y Sociocomunitaria, y del Área de Urbanismo, Promoción Turística y Seguridad), y a las Unidades Administrativas de Informática y Nuevas Tecnologías y de Contratación de este Ilustre Ayuntamiento.</text:span> </text:p>
      <text:p text:style-name="P42">Es todo cuanto tengo bien en informar desde el punto de vista técnico, de acuerdo con la información disponible.”</text:p>
      <text:p text:style-name="P49"><text:s/></text:p>
      <text:p text:style-name="P59"><text:span text:style-name="T36">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36">La Junta de Gobierno Local, acuerda aprobar la propuesta emitida en los términos que se recogen precedentemente.</text:span> </text:p>
      <text:p text:style-name="Text_20_body"><text:line-break/></text:p>
      <text:p text:style-name="Text_20_body"><text:line-break/><text:tab/><text:span text:style-name="T343">21.- Expte: 682/2021.- Propuesta para aprobación del Plan de Seguridad y Salud de la obra denominada - Rehabilitación puesto de salvamento y baños en Playa Las Marañuelas, Arguineguin. (19-OBR-60).-</text:span></text:p>
      <text:p text:style-name="Text_20_body"/>
      <text:p text:style-name="P117"><text:span text:style-name="Strong_20_Emphasis"><text:span text:style-name="T218">“JUAN ERNESTO HERNÁNDEZ CRUZ</text:span></text:span><text:span text:style-name="T345">, Teniente Alcalde del Área de Medio Ambiente, Servicios Públicos, Obras Públicas y Embellecimiento con competencias en materia de Obras Públicas, Desarrollo </text:span><text:span text:style-name="T345">Rural, Mantenimiento de Vías Públicas, Agua y Hacienda (según Decreto nº 2050/2019 de 17 de junio)</text:span><text:span text:style-name="Strong_20_Emphasis"><text:span text:style-name="T219">, </text:span></text:span><text:span text:style-name="Strong_20_Emphasis"><text:span text:style-name="T219">en relación con el expediente tramitado para la ejecución de la obra </text:span></text:span><text:span text:style-name="T220">Rehabilitación puesto de salvamento y baños en Playa de Las Marañuelas, Arguineguin. - T. M. Mogán</text:span><text:span text:style-name="T221">,</text:span><text:span text:style-name="T223"> </text:span><text:span text:style-name="T222">obra subvencionada por el Patronato de Turismo del Cabildo de Gran Canaria que figura en el Plan Estratégico de Subvenciones aprobado por el Patronato de Turismo de Gran Canaria para el ejercicio 2020;</text:span><text:span text:style-name="T223"> </text:span><text:span text:style-name="T221">visto el Informe emitido por la</text:span><text:span text:style-name="T224"> </text:span><text:soft-page-break/><text:span text:style-name="T221">directora</text:span><text:span text:style-name="T224"> </text:span><text:span text:style-name="T221">de ejecución y coordinadora</text:span><text:span text:style-name="T224"> </text:span><text:span text:style-name="T221">de seguridad y salud, y atendiendo al procedimiento y a la legislación aplicable, se emite</text:span><text:span text:style-name="T224"> </text:span><text:span text:style-name="T221">la presente:</text:span><text:span text:style-name="T345"> </text:span></text:p>
      <text:p text:style-name="P120"/>
      <text:p text:style-name="P122"><text:span text:style-name="T33">PROPUESTA</text:span> </text:p>
      <text:p text:style-name="P122"/>
      <text:p text:style-name="P120"><text:span text:style-name="T33">Antecedentes Administrativos</text:span><text:span text:style-name="T2">.</text:span> </text:p>
      <text:p text:style-name="P120"/>
      <text:p text:style-name="P120"><text:span text:style-name="T227">&gt; Visto </text:span><text:span text:style-name="T229">que la</text:span><text:span text:style-name="T206"> </text:span><text:span text:style-name="T202">Junta de Gobierno Local en sesión celebrada en fecha 02 de marzo</text:span><text:span text:style-name="T206"> </text:span><text:span text:style-name="T202">de 2021, acuerda adjudicar el contrato menor de ejecución de la obra </text:span><text:span text:style-name="T200">Rehabilitación puesto de salvamento y baños en Playa de Las Marañuelas, Arguineguin. - T. M. Mogán</text:span><text:span text:style-name="T202">,</text:span><text:span text:style-name="T205"> </text:span><text:span text:style-name="T201">obra subvencionada por el Patronato de Turismo del Cabildo de Gran Canaria que figura en el Plan Estratégico de Subvenciones aprobado por el Patronato de Turismo de Gran Canaria para el ejercicio 2020; a la entidad </text:span><text:span text:style-name="T199">Obras y Servicios El Nogal, S.L.,</text:span><text:span text:style-name="T206"> </text:span><text:span text:style-name="T202">por un importe de </text:span><text:span text:style-name="T200">42.756,59</text:span><text:span text:style-name="T206"> </text:span><text:span text:style-name="T200">euros</text:span><text:span text:style-name="T206"> </text:span><text:span text:style-name="T202">(incluido 7% IGIC), por un plazo </text:span><text:span text:style-name="T140">máximo de ejecución de la obra completa de</text:span><text:span text:style-name="T139"> </text:span><text:span text:style-name="T34">3</text:span><text:span text:style-name="T35"> </text:span><text:span text:style-name="T34">meses.</text:span> </text:p>
      <text:p text:style-name="P120"/>
      <text:p text:style-name="P120"><text:span text:style-name="T2">&gt; Visto</text:span> que la Junta de Gobierno Local en sesión celebrada en fecha 30 de marzo de 2021, acuerda adjudicar; así como designar al Técnico municipal D. Mónica Travieso García, como Directora de ejecución y Coordinadora de Seguridad y Salud de la obra. </text:p>
      <text:p text:style-name="P120"/>
      <text:p text:style-name="P133"><text:span text:style-name="T144">&gt; Visto </text:span><text:span text:style-name="T143">el </text:span><text:span text:style-name="T146">Informe - Propuesta</text:span><text:span text:style-name="T264"> </text:span><text:span text:style-name="T266">emitido por el director de ejecución y coordinador de seguridad y salud, </text:span><text:span text:style-name="T143">de fecha 7 de abril de 2021, en el que se establece literalmente: </text:span></text:p>
      <text:p text:style-name="P102"/>
      <text:p text:style-name="P205"><text:span text:style-name="T70">&lt;&lt; Mónica Travieso García</text:span><text:span text:style-name="T69">, Técnico de Administración Especial (Arquitecto Técnico), del Servicio de Mantenimiento y Obras Públicas de este Ayuntamiento de Mogán, </text:span><text:span text:style-name="T104">en relación con el expediente </text:span><text:span text:style-name="T102">19-OBR-60, Rehabilitación puesto de salvamento y baños en Playa Las Marañuelas, </text:span><text:span text:style-name="T203">Arguineguín</text:span><text:span text:style-name="T97">,</text:span><text:span text:style-name="T84"> </text:span><text:span text:style-name="T98">obra subvencionada por el Patronato de Turismo del Cabildo de Gran Canaria que figura en el Plan Estratégico de Subvenciones aprobado por el Patronato de Turismo de Gran Canaria para el ejercicio 2020, actuando en calidad de directora de ejecución de obra y coordinadora de seguridad y salud en fase de ejecución, tiene a bien emitir el siguiente</text:span><text:span text:style-name="T73">:</text:span> </text:p>
      <text:p text:style-name="P205"/>
      <text:p text:style-name="P202">INFORME </text:p>
      <text:p text:style-name="P207"><text:span text:style-name="T75">Antecedentes</text:span> </text:p>
      <text:p text:style-name="P205"><text:span text:style-name="T70">Asunto:</text:span><text:span text:style-name="T36"> </text:span><text:span text:style-name="T73">Aprobación del Plan de Seguridad y Salud.</text:span> </text:p>
      <text:p text:style-name="P205"><text:span text:style-name="T70">Obra:</text:span><text:span text:style-name="T36"> </text:span><text:span text:style-name="T102">Rehabilitación puesto de salvamento y baños en Playa Las Marañuelas, </text:span><text:span text:style-name="T203">Arguineguín</text:span><text:span text:style-name="T204">.</text:span> </text:p>
      <text:p text:style-name="P205"><text:span text:style-name="T203">Expediente:</text:span><text:span text:style-name="T206"> </text:span><text:span text:style-name="T204">19-OBR-60.</text:span> </text:p>
      <text:p text:style-name="P205"><text:span text:style-name="T70">Situación: </text:span><text:span text:style-name="T73">Arguineguín, T.M. Mogán.</text:span> </text:p>
      <text:p text:style-name="P205"><text:span text:style-name="T70">Promotor: </text:span><text:span text:style-name="T73">Ilustre Ayuntamiento de Mogán.</text:span> </text:p>
      <text:p text:style-name="P205"><text:span text:style-name="T70">Autor del Proyecto: </text:span><text:span text:style-name="T73">D. Antonio</text:span><text:span text:style-name="T36"> </text:span><text:span text:style-name="T73">Flavio Rodríguez Trujillo. (Arquitecto col. COAGC nº 3.026).</text:span> </text:p>
      <text:p text:style-name="P205"><text:span text:style-name="T70">Autor del estudio de Seguridad y Salud: </text:span><text:span text:style-name="T73">D. Antonio</text:span><text:span text:style-name="T36"> </text:span><text:span text:style-name="T73">Flavio Rodríguez Trujillo. (Arquitecto col. COAGC nº 3.026).</text:span><text:span text:style-name="T36"> </text:span></text:p>
      <text:p text:style-name="P205"><text:span text:style-name="T70">Dirección Facultativa:</text:span><text:span text:style-name="T36"> </text:span><text:span text:style-name="T73">Mónica Travieso García (Arquitecta Técnica Municipal) como </text:span><text:span text:style-name="T99">Directora de Obra y Coordinadora en materia de Seguridad y Salud en fase de ejecución.</text:span> </text:p>
      <text:p text:style-name="P205"><text:span text:style-name="T70">Contratista: </text:span><text:span text:style-name="T73">Obras y Servicios</text:span><text:span text:style-name="T36"> </text:span><text:span text:style-name="T73">El Nogal 2018, S.L.</text:span> </text:p>
      <text:p text:style-name="P205"><text:span text:style-name="T70">Autor del Plan de Seguridad y Salud: </text:span><text:span text:style-name="T73">Ibersys Seguridad y Salud Laboral S.L. Dña. Lucía González Domínguez.</text:span> </text:p>
      <text:p text:style-name="P205"/>
      <text:p text:style-name="P205"><text:span text:style-name="T107">Consideraciones</text:span> </text:p>
      <text:p text:style-name="P205"/>
      <text:p text:style-name="P205"><text:soft-page-break/><text:span text:style-name="T73">1</text:span><text:span text:style-name="T70">.-</text:span><text:span text:style-name="T36"> </text:span><text:span text:style-name="T73">Que el Plan de Seguridad y Salud presentado por</text:span><text:span text:style-name="T36"> </text:span><text:span text:style-name="T70">Obras y Servicios El Nogal 2018, S.L.</text:span><text:span text:style-name="T36"> </text:span><text:span text:style-name="T73">para su aplicación en la obra arriba mencionada, desarrolla el contenido del estudio de Seguridad y Salud que forma parte del proyecto de la obra.</text:span> </text:p>
      <text:p text:style-name="P205"><text:span text:style-name="T73">2</text:span><text:span text:style-name="T70">.-</text:span><text:span text:style-name="T36"> </text:span><text:span text:style-name="T73">Que el Plan se ajusta a lo indicado en el R. D. 1627/1997, de 24 de Octubre, que conforme a lo establecido en su artículo 7.4, cualquier modificación al citado plan que </text:span><text:span text:style-name="T73">pretenda introducir el contratista durante la ejecución de los trabajos, requerirá para su efectiva aplicación, la expresa aprobación por parte de los órganos competentes, así como de su traslado a los diversos agentes intervinientes.</text:span> </text:p>
      <text:p text:style-name="P205"/>
      <text:p text:style-name="P205"><text:span text:style-name="T73">3</text:span><text:span text:style-name="T70">.-</text:span><text:span text:style-name="T36"> </text:span><text:span text:style-name="T73">El Plan de Seguridad y Salud presentado es técnicamente correcto y la documentación se considera completa a los condicionamientos exigibles al Plan de Seguridad y Salud, por lo que se informa </text:span><text:span text:style-name="T70">FAVORABLEMENTE </text:span><text:span text:style-name="T73">y se propone para su aprobación.</text:span> </text:p>
      <text:p text:style-name="P205"/>
      <text:p text:style-name="P208"><text:span text:style-name="T129">PROPUESTA</text:span> </text:p>
      <text:p text:style-name="P208"/>
      <text:p text:style-name="P205"><text:span text:style-name="T126">Elevar a la Junta de Gobierno Local, para su aprobación si procede:</text:span> </text:p>
      <text:p text:style-name="P205"/>
      <text:p text:style-name="P205"><text:span text:style-name="T102">Primero.-</text:span><text:span text:style-name="T36"> </text:span><text:span text:style-name="T104">L</text:span><text:span text:style-name="T101">a Aprobación del Plan</text:span><text:span text:style-name="T36"> </text:span><text:span text:style-name="T104">de Seguridad y Salud de la obra </text:span><text:span text:style-name="T102">Rehabilitación puesto de salvamento y baños en Playa Las Marañuelas, </text:span><text:span text:style-name="T203">Arguineguín</text:span> </text:p>
      <text:p text:style-name="P205"/>
      <text:p text:style-name="P205"><text:span text:style-name="T102">Segundo.-</text:span><text:span text:style-name="T36"> </text:span><text:span text:style-name="T104">No</text:span><text:span text:style-name="T101">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T104">Dirección General del Trabajo, Instituto Canario de Seguridad Laboral); y dar traslado de la misma al Coordinador de Seguridad y Salud, y al Servicio de Mantenimiento y Obras Públicas. </text:span></text:p>
      <text:p text:style-name="P220"/>
      <text:p text:style-name="P238"><text:span text:style-name="T126">Es cuanto se tiene a bien informar a los efectos oportunos, desde el punto de vista técnico y de acuerdo con la información disponible.&gt;&gt;</text:span> </text:p>
      <text:p text:style-name="P211"/>
      <text:p text:style-name="P100"><text:span text:style-name="T109">CONSIDERANDO</text:span><text:span text:style-name="T36"> </text:span><text:span text:style-name="T108">que la adopción de este acuerdo es competencia de la Junta de Gobierno Local en virtud de las delegaciones efectuadas por la Alcaldesa de este Ayuntamiento, mediante Decreto 2049/2019, de fecha 17 de junio de 2019.</text:span> </text:p>
      <text:p text:style-name="P100"/>
      <text:p text:style-name="P101">En su virtud, y conforme a tales antecedentes, <text:span text:style-name="T2">PROPONGO</text:span> a la Junta de Gobierno Local: </text:p>
      <text:p text:style-name="P101"/>
      <text:p text:style-name="P123"><text:span text:style-name="T231">Primero.-</text:span><text:span text:style-name="T150"> </text:span><text:span text:style-name="T233">L</text:span><text:span text:style-name="T230">a aprobación del Plan</text:span><text:span text:style-name="T150"> </text:span><text:span text:style-name="T233">de Seguridad y Salud de la obra </text:span><text:span text:style-name="T239">Rehabilitación puesto de salvamento y baños en Playa Las Marañuelas, </text:span><text:span text:style-name="T200">Arguineguín</text:span><text:span text:style-name="T239">, </text:span><text:span text:style-name="T202">obra subvencionada por el Patronato de Turismo del Cabildo de Gran Canaria que figura en el Plan Estr</text:span></text:p>
      <text:p text:style-name="P123"><text:span text:style-name="T202">atégico de Subvenciones aprobado por el Patronato de Turismo de Gran Canaria para el ejercicio 2020.</text:span> </text:p>
      <text:p text:style-name="P120"><text:span text:style-name="T232">Segundo.-</text:span><text:span text:style-name="T236"> </text:span><text:span text:style-name="T234">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105"/>
      <text:p text:style-name="P105"/>
      <text:p text:style-name="P59"><text:span text:style-name="T36">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36">La Junta de Gobierno Local, acuerda aprobar la propuesta emitida en los términos que se recogen precedentemente.</text:span> </text:p>
      <text:p text:style-name="Text_20_body"><text:line-break/></text:p>
      <text:p text:style-name="Text_20_body"><text:line-break/><text:tab/><text:span text:style-name="T343">22. Expte 4257/2020.- Propuesta para declarar conforme a derecho y tomar conocimiento de la subcontratación del parte del contrato de la obra - Asfaltados en Playa de Mogán, El Cercado y El Molino de Viento- en relación con la subcontratación con la entidad Señal Vertical Canaria 2015, S.L.,(REF. 20-OBR-38).- </text:span></text:p>
      <text:p text:style-name="P119"><text:soft-page-break/><text:span text:style-name="Strong_20_Emphasis"><text:span text:style-name="T247">“JUAN ERNESTO HERNÁNDEZ CRUZ</text:span></text:span><text:span text:style-name="Strong_20_Emphasis"><text:span text:style-name="T249">,</text:span></text:span><text:span text:style-name="Strong_20_Emphasis"><text:span text:style-name="T253"> </text:span></text:span><text:span text:style-name="Strong_20_Emphasis"><text:span text:style-name="T249">Teniente Alcalde del Área de Medio Ambiente, Servicios Públicos, Obras Públicas y Embellecimiento con competencias en materia de Obras Públicas, Desarrollo Rural, Mantenimiento de Vías Públicas, Agua y Hacienda</text:span></text:span><text:span text:style-name="Strong_20_Emphasis"><text:span text:style-name="T254"> </text:span></text:span><text:span text:style-name="Strong_20_Emphasis"><text:span text:style-name="T248">(según Decreto nº 2050/2019 de 17 de junio)</text:span></text:span><text:span text:style-name="Strong_20_Emphasis"><text:span text:style-name="T219">, en relación con el expediente tramitado para la ejecución de la obra</text:span></text:span><text:span text:style-name="Strong_20_Emphasis"><text:span text:style-name="T225"> </text:span></text:span><text:span text:style-name="T220">ASFALTADOS EN PLAYA DE MOGAN, EL CERCADO Y EL MOLINO DE VIENTO, </text:span><text:span text:style-name="T221">a</text:span><text:span text:style-name="T222">ctuación cofinanciada a través de la Convocatoria de Subvenciones a los Ayuntamientos de Gran Canaria, destinadas a la pavimentación y/o repavimentación de </text:span><text:span text:style-name="T222">viales para el año 2020 de la Consejería de Obra Públicas, Infraestructuras, Transportes y Movilidad del Cabildo de Gran Canaria, y </text:span><text:span text:style-name="T221">visto el Informe emitido por la dirección facultativa, en el que se propone la </text:span><text:span text:style-name="T250">Subcontratación con la entidad </text:span><text:span text:style-name="T251">SEÑAL VERTICAL CANARIA</text:span><text:span text:style-name="T252"> </text:span><text:span text:style-name="T251">2015, S.L.</text:span><text:span text:style-name="T220">,</text:span><text:span text:style-name="T224"> </text:span><text:span text:style-name="T221">se tiene a bien emitir, respecto al procedimiento y legislación aplicable, la presente </text:span><text:span text:style-name="T251">PROPUESTA:</text:span><text:span text:style-name="T345"> </text:span></text:p>
      <text:p text:style-name="P123"/>
      <text:p text:style-name="P49"><text:span text:style-name="T33">Antecedentes Administrativos</text:span><text:span text:style-name="T2">.</text:span> </text:p>
      <text:p text:style-name="P145"><text:span text:style-name="T226">&gt; Visto</text:span><text:span text:style-name="T174"> </text:span><text:span text:style-name="T228">que la </text:span><text:span text:style-name="T202">Junta de Gobierno de Local de fecha 23</text:span><text:span text:style-name="T206"> </text:span><text:span text:style-name="T202">de febrero de 2021, acuerda entre otros, adjudicar el contrato de ejecución de la obra </text:span><text:span text:style-name="T200">ASFALTADOS EN PLAYA DE MOGAN, EL CERCADO Y EL MOLINO DE VIENTO, </text:span><text:span text:style-name="T202">a</text:span><text:span text:style-name="T201">ctuación cofinanciada a través de la Convocatoria de Subvenciones a los Ayuntamientos de Gran Canaria, destinadas a la pavimentación y/o repavimentación de viales para el año 2020 de la Consejería de Obra Públicas, Infraestructuras, Transportes y Movilidad del Cabildo de Gran Canaria,</text:span><text:span text:style-name="T206"> </text:span><text:span text:style-name="T202">tramitándose la licitación mediante procedimiento abierto y tramitación ordinaria, a la entidad mercantil </text:span><text:span text:style-name="T200">PETRECAN, S. L.</text:span><text:span text:style-name="T202">; con C.I.F. nº B35241488, por un importe total de</text:span><text:span text:style-name="T206"> </text:span><text:span text:style-name="T202">164.916,27 euros</text:span><text:span text:style-name="T206"> </text:span><text:span text:style-name="T202">(incluido 7% IGIC).</text:span> </text:p>
      <text:p text:style-name="P125"><text:span text:style-name="T202">y un plazo de ejecución de ocho</text:span><text:span text:style-name="T206"> </text:span><text:span text:style-name="T202">(8) semanas,</text:span><text:span text:style-name="T206"> </text:span><text:span text:style-name="T202">al considerarse que es la oferta más ventajosa,</text:span><text:span text:style-name="T206"> </text:span><text:span text:style-name="T202">y designa a </text:span><text:span text:style-name="T200">D. Germán Mejías Álamo</text:span><text:span text:style-name="T206"> </text:span><text:span text:style-name="T202">(Arquitecto Técnico Municipal), como </text:span><text:span text:style-name="T240">Director de ejecución</text:span><text:span text:style-name="T202">, y </text:span><text:span text:style-name="T240">Coordinador en materia de Seguridad y Salud</text:span><text:span text:style-name="T206"> </text:span><text:span text:style-name="T202">de la referida obra. </text:span></text:p>
      <text:p text:style-name="P106"/>
      <text:p text:style-name="P125"><text:span text:style-name="T232">&gt;</text:span><text:span text:style-name="T236"> </text:span><text:span text:style-name="T232">Visto </text:span><text:span text:style-name="T234">que </text:span><text:span text:style-name="T232">D. José Nicolás Falcón Araña</text:span><text:span text:style-name="T235">, en nombre y representación de la mercantil </text:span><text:span text:style-name="T232">PETRECAN, S. L.</text:span><text:span text:style-name="T202">, presenta escrito </text:span><text:span text:style-name="T235">(R. E. Ayto. nº 2021/4585</text:span><text:span text:style-name="T236"> </text:span><text:span text:style-name="T235">de fecha 05/04/2021, en el</text:span><text:span text:style-name="T206"> </text:span><text:span text:style-name="T202">que comunica:</text:span> </text:p>
      <text:p text:style-name="P125"><text:span text:style-name="T204">()</text:span> </text:p>
      <text:p text:style-name="P125"><text:span text:style-name="T204">Para la ejecución de los trabajos de </text:span><text:span text:style-name="T203">SEÑALIZACIÓN</text:span><text:span text:style-name="T204">, procederemos</text:span><text:span text:style-name="T207"> </text:span><text:span text:style-name="T204">a subcontratar a la entidad mercantil, </text:span><text:span text:style-name="T203">SEÑAL VERTICAL CANARIA-2015,S.L.</text:span><text:span text:style-name="T204">, con C.I.F. n.º B-76229111, el importe de los trabajos subcontratados asciende a 26.862,05</text:span><text:span text:style-name="T207"> </text:span><text:span text:style-name="T204">euros.</text:span> </text:p>
      <text:p text:style-name="P125"/>
      <text:p text:style-name="P144"><text:span text:style-name="T109">&gt; Visto</text:span><text:span text:style-name="T36"> </text:span><text:span text:style-name="T108">que entre la documentación presentada por la contrata para la subcontratación, y atendiendo a lo señalado en los artículos 215, 216 y 217 de la LCSP, figuran: </text:span></text:p>
      <text:p text:style-name="P140"/>
      <text:p text:style-name="P290"><text:span text:style-name="T241">- Comunicación y declaración del contratista de la prestación a subcontratar con la entidad </text:span><text:span text:style-name="T200">SEÑAL VERTICAL CANARIA-2015, S.L.</text:span></text:p>
      <text:p text:style-name="P292"/>
      <text:p text:style-name="P291"><text:span text:style-name="T238">- Declaración de la subcontrata </text:span><text:span text:style-name="T200">SEÑAL VERTICAL CANARIA-2015, S.L.</text:span><text:span text:style-name="T237"> </text:span><text:span text:style-name="T238">; según el artículo 71 y 215 de la LCSP.</text:span></text:p>
      <text:p text:style-name="P293"/>
      <text:p text:style-name="P145"><text:span text:style-name="T231">&gt; Visto </text:span><text:span text:style-name="T233">Informe Técnico de fecha</text:span><text:span text:style-name="T150"> </text:span><text:span text:style-name="T233">0</text:span></text:p>
      <text:p text:style-name="P125"><text:span text:style-name="T233">5</text:span><text:span text:style-name="T150"> </text:span><text:span text:style-name="T233">de abril</text:span><text:span text:style-name="T150"> </text:span><text:span text:style-name="T233">de 2021, emitido por el director de ejecución de la obra, en el que se establece literalmente: </text:span></text:p>
      <text:p text:style-name="P241"><text:span text:style-name="T208">&lt;&lt;</text:span><text:span text:style-name="T209">GERMÁN MEJÍAS ÁLAMO</text:span><text:span text:style-name="T206"> </text:span><text:span text:style-name="T208">(Arquitecto Técnico Municipal), en calidad de director de ejecución de la obra </text:span><text:span text:style-name="T209">Asfaltado en Playa de Mogán, El Cercado y Molino de Viento</text:span><text:span text:style-name="T208">, tiene a bien emitir el siguiente: </text:span></text:p>
      <text:p text:style-name="P201"/>
      <text:p text:style-name="P203">INFORME - PROPUESTA </text:p>
      <text:p text:style-name="P203"/>
      <text:p text:style-name="P205"><text:span text:style-name="T315">1.- </text:span><text:span text:style-name="T129">Antecedentes</text:span><text:span text:style-name="T315">.</text:span> </text:p>
      <text:p text:style-name="P242"><text:span text:style-name="T203">1.1.- </text:span><text:span text:style-name="T204">La adjudicación de este contrato se acordó por la Junta de Gobierno Local en sesión celebrada el 23 de febrero de 2021, a la entidad </text:span><text:span text:style-name="T203">PETRECAN, S.L. </text:span><text:span text:style-name="T204">con C.I.F.: B-</text:span><text:soft-page-break/><text:span text:style-name="T204">35241488, </text:span><text:span text:style-name="T203">por un importe sin I.G.I.C. de CIENTO CINCUENTA Y CUATRO MIL CIENTO VEINTISIETE EUROS CON TREINTA Y SÉIS CÉNTIMOS (154.127,36 ).</text:span> </text:p>
      <text:p text:style-name="P206"/>
      <text:p text:style-name="P206"><text:span text:style-name="T203">1.2.-</text:span><text:span text:style-name="T206"> </text:span><text:span text:style-name="T204">La Junta de Gobierno Local, en sesión celebrada el día 23 de febrero de 2021 , adoptó entre otros, la designación de </text:span><text:span text:style-name="T203">Germán Mejías Álamo</text:span><text:span text:style-name="T206"> </text:span><text:span text:style-name="T204">(Arquitecto Técnico municipal), como </text:span><text:span text:style-name="T242">Director de Ejecución de obra </text:span><text:span text:style-name="T204">y </text:span><text:span text:style-name="T242">Coordinador en materia de Seguridad y Salud</text:span><text:span text:style-name="T206"> </text:span><text:span text:style-name="T204">de la obra </text:span><text:span text:style-name="T203">Asfaltado en Playa de Mogán, El Cercado y Molino de Viento</text:span><text:span text:style-name="T206"> </text:span><text:span text:style-name="T203">expediente 4257/2020.</text:span> </text:p>
      <text:p text:style-name="P206"/>
      <text:p text:style-name="P206"><text:span text:style-name="T103">1.3.</text:span><text:span text:style-name="T105">-</text:span><text:span text:style-name="T72"> </text:span><text:span text:style-name="T103">D. Gustavo Adolfo Acero Rodríguez</text:span><text:span text:style-name="T106">, en nombre y representación de la mercantil </text:span><text:span text:style-name="T203">PETRECAN, S.L. </text:span><text:span text:style-name="T204">, presenta escrito</text:span><text:span text:style-name="T72"> </text:span><text:span text:style-name="T106">(R. E. Ayto. nº 2021/4585 de fecha 05/04/2021), en el</text:span><text:span text:style-name="T207"> </text:span><text:span text:style-name="T204">que comunica, que ha suscrito contrato de </text:span><text:span text:style-name="T243">SEÑALIZACIÓN</text:span><text:span text:style-name="T207"> </text:span><text:span text:style-name="T204">con la empresa </text:span><text:span text:style-name="T203">SEÑAL VERTICAL CANARIA 2015, S.L.</text:span><text:span text:style-name="T204">, con C.I.F. n.º B-76229111.</text:span> </text:p>
      <text:p text:style-name="P233">Entre la documentación presentada por la contrata para la subcontratación, y atendiendo a lo señalado en los artículos 215, 216 y 217 de la LCSP, figuran: </text:p>
      <text:p text:style-name="P219"/>
      <text:p text:style-name="P243"><text:span text:style-name="T113">- Comunicación y declaración del contratista de la prestación a subcontratar con la entidad </text:span><text:span text:style-name="T203">SEÑAL VERTICAL CANARIA 2015, S.L.</text:span></text:p>
      <text:p text:style-name="P210"/>
      <text:p text:style-name="P239"><text:span text:style-name="T114">- Declaración de la subcontrata </text:span><text:span text:style-name="T203">SEÑAL VERTICAL CANARIA 2015, S.L.</text:span><text:span text:style-name="T117"> </text:span><text:span text:style-name="T114">según el artículo 71 y 215 de la LCSP.</text:span></text:p>
      <text:p text:style-name="P212"/>
      <text:p text:style-name="P244"><text:span text:style-name="T128">NOTA:</text:span><text:span text:style-name="T130"> </text:span><text:span text:style-name="T132">Si bien la entidad </text:span><text:span text:style-name="T281">PETRECAN, S.L.</text:span><text:span text:style-name="T282"> no presenta el R.E.A. de la subcontrata </text:span><text:span text:style-name="T281">SEÑAL VERTICAL CANARIA 2015, S.L</text:span><text:span text:style-name="T282">., e</text:span><text:span text:style-name="T131">l técnico que suscribe comprueba el alta de la misma</text:span><text:span text:style-name="T282">, a</text:span><text:span text:style-name="T131">ccediendo a la página web del sistema el día 05-04-2021 a las 14:07 h. constando la misma en la situación de ALTA.</text:span> </text:p>
      <text:p text:style-name="P215"/>
      <text:p text:style-name="P205"><text:span text:style-name="T315">2.- </text:span><text:span text:style-name="T129">Consideraciones</text:span><text:span text:style-name="T315">.</text:span> </text:p>
      <text:p text:style-name="P205"/>
      <text:p text:style-name="P204"><text:span text:style-name="T37">2.1.</text:span><text:span text:style-name="T79">- Visto lo </text:span><text:span text:style-name="T36">establecido en la cláusula 33 </text:span><text:span text:style-name="T112">del Pliego de cláusulas administrativas particulares que rige la contratación de la ejecución de la presente obra, que establece, en relación a la: </text:span></text:p>
      <text:p text:style-name="P221"/>
      <text:p text:style-name="P213"><text:span text:style-name="T126">Subcontratación (arts. 215, 216, y 217 LCSP)</text:span> </text:p>
      <text:p text:style-name="P213"/>
      <text:p text:style-name="P205"><text:span text:style-name="T323">33.1.-</text:span><text:span text:style-name="T321"> La persona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span> </text:p>
      <text:p text:style-name="P214"><text:span text:style-name="T126">La celebración de los subcontratos estará sometida al cumplimiento de los siguientes requisitos:</text:span> </text:p>
      <text:p text:style-name="P214"><text:span text:style-name="T126">a) Las personas licitadoras deberán indicar en la oferta la parte del contrato que tengan previsto subcontratar, señalando su importe, y el nombre o el perfil empresarial, definido por referencia a las condiciones de solvencia profesional o técnica, de las personas subcontratistas a los que se vaya a encomendar su realización.</text:span> </text:p>
      <text:p text:style-name="P214"><text:span text:style-name="T126">En todo caso, la persona contratista deberá comunicar al órgano de contratación por escrito, tras la adjudicación del contrato y, a más tardar, cuando inicie la ejecución de este, los datos de contacto y representante o representantes legales de la persona subcontratista, y justificando suficientemente la aptitud de ésta para ejecutarlo por referencia a los elementos técnicos y humanos de que dispone y a su experiencia, y acreditando que la misma no se encuentra incursa en prohibición de contratar de acuerdo con el artículo 71 de la LCSP.</text:span> </text:p>
      <text:p text:style-name="P214"><text:span text:style-name="T126">b) La persona contratista principal deberá notificar por escrito al órgano de contratación cualquier modificación que sufra esta información durante la ejecución del contrato principal, y toda la información necesaria sobre las nuevas personas subcontratistas.</text:span> </text:p>
      <text:p text:style-name="P205"><text:span text:style-name="T116">c) Los subcontratos que no se ajusten a lo indicado en la oferta, por celebrarse con empresas distintas de las indicadas nominativamente en la misma o por referirse a partes de la prestación diferentes a las señaladas en ella, no podrán celebrarse hasta que transcurran veinte días desde que se hubiesen cursado la notificación y aportado las justificaciones a que se refiere la letra a) de este apratdo, salvo que con anterioridad hubiesen sido autorizados expresamente, siempre que la Administración no hubiese notificado dentro de este plazo su </text:span><text:span text:style-name="T116">oposición a los mismos. Este régimen será igualmente aplicable si las personas subcontratistas hubiesen sido identificados en la oferta mediante la descripción de su perfil profesional.</text:span> </text:p>
      <text:p text:style-name="P206"><text:span text:style-name="T332">2.2.</text:span><text:span text:style-name="T330">- Atendiendo a que el artículo 215 </text:span><text:span text:style-name="T334">de la Ley 9/2017, de 8 de noviembre, de Contratos del Sector Público, por la que se transponen al ordenamiento jurídico español </text:span><text:soft-page-break/><text:span text:style-name="T334">las Directivas del Parlamento Europeo y del Consejo 2014/23/UE, y 2014/24/UE, de 26 de febrero de 2014 (B.O.E. nº 272/2017 de 09 de noviembre);</text:span><text:span text:style-name="T69"> </text:span><text:span text:style-name="T101">señala en atención a la:</text:span> </text:p>
      <text:p text:style-name="P206"><text:span text:style-name="T126">&lt;&lt;Subcontratación:</text:span> </text:p>
      <text:p text:style-name="P206"><text:span text:style-name="T126">()</text:span> </text:p>
      <text:p text:style-name="P206"><text:span text:style-name="T101">2. La celebración de los subcontratos estará sometida al cumplimiento de los siguientes requisitos:</text:span> </text:p>
      <text:p text:style-name="P191"><text:span text:style-name="T126">a) Si así se prevé en los pliegos,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 </text:p>
      <text:p text:style-name="P192"><text:span text:style-name="T126">b) En todo caso, el contratista deberá comunicar por escrito, tras la adjudicación del contrato y, a más tardar, cuando inicie la ejecución de este, al órgano de contratación la intención de celebrar los subcontratos, señalando la parte de la prestación que se </text:span><text:span text:style-name="T126">pretende subcontratar y la identidad,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text:span> </text:p>
      <text:p text:style-name="P192"><text:span text:style-name="T126">El contratista principal deberá notificar por escrito al órgano de contratación cualquier modificación que sufra esta información durante la ejecución del contrato principal, y toda la información necesaria sobre los nuevos subcontratistas.</text:span> </text:p>
      <text:p text:style-name="P192"><text:span text:style-name="T126">En el caso que el subcontratista tuviera la clasificación adecuada para realizar la parte del contrato objeto de la subcontratación, la comunicación de esta circunstancia será suficiente para acreditar la aptitud del mismo.</text:span> </text:p>
      <text:p text:style-name="P192"><text:span text:style-name="T126">La acreditación de la aptitud del subcontratista podrá realizarse inmediatamente después de la celebración del subcontrato si esta es necesaria para atender a una situación de emergencia o que exija la adopción de medidas urgentes y así se justifica suficientemente.</text:span> </text:p>
      <text:p text:style-name="P192"><text:span text:style-name="T126">c) Si los pliegos hubiesen impuesto a los licitadores la obligación de comunicar las circunstancias señaladas en la letra a) del presente apartado,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 </text:p>
      <text:p text:style-name="P192"><text:span text:style-name="T126">Bajo la responsabilidad del contratista, los subcontratos podrán concluirse sin necesidad de dejar transcurrir el plazo de veinte días si su celebración es necesaria para atender a una situación de emergencia o que exija la adopción de medidas urgentes y así se justifica suficientemente.</text:span> </text:p>
      <text:p text:style-name="P192"/>
      <text:p text:style-name="P205"><text:span text:style-name="T315">3.- </text:span><text:span text:style-name="T129">Informe</text:span><text:span text:style-name="T127">.</text:span> </text:p>
      <text:p text:style-name="P240">Examinada la documentación presentada por la contrata <text:span text:style-name="T115">en la comunicación de subcontratación </text:span><text:span text:style-name="T319">(</text:span><text:span text:style-name="T320">R. E. Ayto. nº 2021/4585 de fecha 05/04/2021</text:span><text:span text:style-name="T319">)</text:span>, y a tenor de lo establecido en la cláusula 33 <text:span text:style-name="T111">del Pliego de cláusulas administrativas particulares que rigió la contratación de la ejecución de la obra, y el artículo 215 </text:span><text:span text:style-name="T115">de la Ley 9/2017, de 8 de noviembre, de </text:span><text:span text:style-name="T115">Contratos del Sector Público, por la que se transponen al ordenamiento jurídico español las Directivas del Parlamento Europeo y del Consejo 2014/23/UE, y 2014/24/UE, de 26 de febrero de 2014 (B.O.E. nº 272/2017 de 09 de noviembre); la entidad </text:span><text:span text:style-name="T277">PETRECAN, S.L.</text:span><text:span text:style-name="T111"> </text:span><text:span text:style-name="T319">aporta la documentación que justifica la aptitud de la subcontrata para ejecutarla por referencia a los elementos técnicos y humanos de que dispone y a su experiencia. </text:span></text:p>
      <text:p text:style-name="P216"><text:soft-page-break/></text:p>
      <text:p text:style-name="P209"><text:span text:style-name="T129">PROPUESTA</text:span> </text:p>
      <text:p text:style-name="P209"/>
      <text:p text:style-name="P206"><text:span text:style-name="T70">Primero.-</text:span><text:span text:style-name="T36"> </text:span><text:span text:style-name="T69">Declarar conforme a derecho y tomar conocimiento de la subcontratación de parte del contrato de la obra </text:span><text:span text:style-name="T209">Asfaltado en Playa de Mogán, El Cercado y Molino de Viento</text:span><text:span text:style-name="T208">, adjudicada a la entidad </text:span><text:span text:style-name="T209">PETRECAN, S.L.</text:span><text:span text:style-name="T208">, en relación a la subcontratación con la entidad </text:span><text:span text:style-name="T209">SEÑAL VERTICAL CANARIA 2015, S.L.</text:span><text:span text:style-name="T208">, todo ello en los términos que constan en el expediente de obra.</text:span> </text:p>
      <text:p text:style-name="P206"/>
      <text:p text:style-name="P217"><text:span text:style-name="T2">Segundo.- </text:span><text:span text:style-name="T140">Notificar el acuerdo que en su caso se adopte a la contrata, y dar traslado a la Unidad Administrativa de Contratación, y a la Unidad Administrativa de Intervención, a los efectos oportunos. </text:span></text:p>
      <text:p text:style-name="P218"/>
      <text:p text:style-name="P242"><text:span text:style-name="T131">Es cuanto tengo a bien informar desde el punto de vista técnico, de acuerdo con la información y documentación disponible.&gt;&gt;</text:span> </text:p>
      <text:p text:style-name="P206"/>
      <text:p text:style-name="P132">Considerando que la adopción de este acuerdo es competencia de esta Junta de Gobierno Local en virtud de las delegaciones efectuadas por la Alcaldesa de este Ayuntamiento, mediante Decreto 2049/2019, de fecha 17 de junio de 2019. </text:p>
      <text:p text:style-name="P132"/>
      <text:p text:style-name="P123"><text:span text:style-name="T140">Por todo ello</text:span> <text:span text:style-name="T2">PROPONGO </text:span><text:span text:style-name="T140">a la Junta de Gobierno Local:</text:span> </text:p>
      <text:p text:style-name="P123"/>
      <text:p text:style-name="P125"><text:span text:style-name="T154">Primero.-</text:span><text:span text:style-name="T150"> </text:span><text:span text:style-name="T151">Declarar conforme a derecho y tomar conocimiento de la subcontratación de parte del contrato de la obra</text:span><text:span text:style-name="T150"> </text:span><text:span text:style-name="T210">ASFALTADOS EN PLAYA DE MOGAN, EL CERCADO Y EL MOLINO DE VIENTO </text:span><text:span text:style-name="T212">a</text:span><text:span text:style-name="T211">ctuación cofinanciada a través de la Convocatoria de Subvenciones a los Ayuntamientos de Gran Canaria, destinadas a la pavimentación y/o repavimentación de viales para el año 2020 de la Consejería de Obra Públicas, Infraestructuras, Transportes y Movilidad del Cabildo de Gran Canaria</text:span><text:span text:style-name="T212">; adjudicada a la entidad </text:span><text:span text:style-name="T210">PETRECAN, S. L.</text:span><text:span text:style-name="T212">, en relación a la subcontratación con la entidad </text:span><text:span text:style-name="T210">SEÑAL VERTICAL CANARIA 2015, S.L.</text:span><text:span text:style-name="T212">,</text:span><text:span text:style-name="T206"> </text:span><text:span text:style-name="T212">todo ello en los términos que constan en el expediente de obra.</text:span> </text:p>
      <text:p text:style-name="P125"/>
      <text:p text:style-name="P125"><text:span text:style-name="T200">Segundo.- </text:span><text:span text:style-name="T202">Notificar el acuerdo que en su caso se adopte a la contrata, y dar traslado a la Unidad Administrativa de Contratación, y a la Unidad Administrativa de Intervención, a los efectos oportunos.” </text:span></text:p>
      <text:p text:style-name="P106"/>
      <text:p text:style-name="P59"><text:span text:style-name="T36">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36">La Junta de Gobierno Local, </text:span><text:span text:style-name="T36">con la abstención de don Juan Ernesto Hernández Cruz,</text:span><text:span text:style-name="T36"> acuerda aprobar la propuesta emitida en los términos que se recogen precedentemente.</text:span> </text:p>
      <text:p text:style-name="P59"/>
      <text:p text:style-name="P59"/>
      <text:p text:style-name="Text_20_body"><text:line-break/><text:tab/><text:span text:style-name="T343">23.- EXPTE. 357144/21. Propuesta para desestimar la solicitud de reconocimiento de obligaciones correspondiente a facturas.</text:span> </text:p>
      <text:p text:style-name="P93"/>
      <text:p text:style-name="P81"><text:span text:style-name="T7">“Expediente</text:span><text:span text:style-name="T11">: Rechazo de</text:span><text:span text:style-name="T81"> </text:span><text:span text:style-name="T48">Facturas (JGL</text:span><text:span text:style-name="T81"> </text:span><text:span text:style-name="T48">13/04/2021)</text:span> </text:p>
      <text:p text:style-name="P81"><text:span text:style-name="T7">Asunto:</text:span><text:span text:style-name="T139"> </text:span><text:span text:style-name="T11">Informe - Propuesta.</text:span> </text:p>
      <text:p text:style-name="P81"/>
      <text:p text:style-name="P33"><text:span text:style-name="T8">JUAN ERNESTO HERNÁNDEZ CRUZ, concejal delegado de Hacienda de este Ayuntamiento, según Decreto n.º 2049/2019, de 17 de junio</text:span><text:span text:style-name="T13">,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Propuesta aglutinador de las correspondientes diligencias con pronunciamiento de rechazo y devolución de facturas de diferentes departamentos del Ayuntamiento de Mogán.</text:span> </text:p>
      <text:p text:style-name="P78"><text:span text:style-name="T7">ANTECEDENTES DE HECHO</text:span> </text:p>
      <text:list xml:id="list5874864419454227935" text:style-name="L1">
        <text:list-item>
          <text:p text:style-name="P300"><text:span text:style-name="T11">Se han presentado por el Punto General de Entrada de Facturas Electrónicas</text:span><text:span text:style-name="T139"> </text:span><text:span text:style-name="T11">las facturas que a continuación se relacionan:</text:span> </text:p>
        </text:list-item>
      </text:list>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table-cell table:style-name="Table9.A1" office:value-type="string">
            <text:p text:style-name="P252"><text:span text:style-name="T28">Nº REGISTRO</text:span> </text:p>
          </table:table-cell>
          <table:table-cell table:style-name="Table9.A1" office:value-type="string">
            <text:p text:style-name="P252"><text:span text:style-name="T28">Factura N</text:span> </text:p>
          </table:table-cell>
          <table:table-cell table:style-name="Table9.A1" office:value-type="string">
            <text:p text:style-name="P252"><text:span text:style-name="T28">Importe Total</text:span> </text:p>
          </table:table-cell>
          <table:table-cell table:style-name="Table9.A1" office:value-type="string">
            <text:p text:style-name="P252"><text:span text:style-name="T28">Nombre</text:span> </text:p>
          </table:table-cell>
          <table:table-cell table:style-name="Table9.A1" office:value-type="string">
            <text:p text:style-name="P252"><text:span text:style-name="T28">Texto Explicativo</text:span> </text:p>
          </table:table-cell>
          <table:table-cell table:style-name="Table9.A1" office:value-type="string">
            <text:p text:style-name="P252"><text:span text:style-name="T28">Gr. Apuntes</text:span> </text:p>
          </table:table-cell>
          <table:table-cell table:style-name="Table9.A1" office:value-type="string">
            <text:p text:style-name="P252"><text:span text:style-name="T28">MOTIVO</text:span> </text:p>
          </table:table-cell>
        </table:table-row>
        <text:soft-page-break/>
        <table:table-row>
          <table:table-cell table:style-name="Table9.A1" office:value-type="string">
            <text:p text:style-name="P253"><text:span text:style-name="T18">F/2021/731</text:span> </text:p>
          </table:table-cell>
          <table:table-cell table:style-name="Table9.A1" office:value-type="string">
            <text:p text:style-name="P253"><text:span text:style-name="T18">2021 17</text:span> </text:p>
          </table:table-cell>
          <table:table-cell table:style-name="Table9.A1" office:value-type="string">
            <text:p text:style-name="P254">500,00 </text:p>
          </table:table-cell>
          <table:table-cell table:style-name="Table9.A1" office:value-type="string">
            <text:p text:style-name="P253"><text:span text:style-name="T18">IMPULSO 7 SERVICIOS COMUNITARIOS S.L</text:span> </text:p>
          </table:table-cell>
          <table:table-cell table:style-name="Table9.A1" office:value-type="string">
            <text:p text:style-name="P253"><text:span text:style-name="T18">JGL 13/04/21. EXPTE 3703/20. Clausura y charla ""Claves de éxito Mercado Laboral Actual"".""Mogán T-</text:span> </text:p>
          </table:table-cell>
          <table:table-cell table:style-name="Table9.A1" office:value-type="string">
            <text:p text:style-name="P253"><text:span text:style-name="T18">SERVICIOS SOCIALES</text:span> </text:p>
          </table:table-cell>
          <table:table-cell table:style-name="Table9.A1" office:value-type="string">
            <text:p text:style-name="P259"><text:span text:style-name="T18">Según diligencia</text:span> </text:p>
          </table:table-cell>
        </table:table-row>
        <table:table-row>
          <table:table-cell table:style-name="Table9.A1" office:value-type="string">
            <text:p text:style-name="P10"/>
          </table:table-cell>
          <table:table-cell table:style-name="Table9.A1" office:value-type="string">
            <text:p text:style-name="P258"><text:span text:style-name="T28">TOTAL</text:span> </text:p>
          </table:table-cell>
          <table:table-cell table:style-name="Table9.A1" office:value-type="string">
            <text:p text:style-name="P255">500,00 </text:p>
          </table:table-cell>
          <table:table-cell table:style-name="Table9.A1" office:value-type="string">
            <text:p text:style-name="P10"/>
          </table:table-cell>
          <table:table-cell table:style-name="Table9.A1" office:value-type="string">
            <text:p text:style-name="P10"/>
          </table:table-cell>
          <table:table-cell table:style-name="Table9.A1" office:value-type="string">
            <text:p text:style-name="P10"/>
          </table:table-cell>
          <table:table-cell table:style-name="Table9.A1" office:value-type="string">
            <text:p text:style-name="P10"/>
          </table:table-cell>
        </table:table-row>
      </table:table>
      <text:p text:style-name="P78"><text:span text:style-name="T7">FUNDAMENTOS JURÍDICOS</text:span> </text:p>
      <text:h text:style-name="P318" text:outline-level="5"><text:span text:style-name="T42">I</text:span> </text:h>
      <text:p text:style-name="P79"><text:span text:style-name="T7">Requisitos para el Reconocimiento de Obligaciones Contractuales</text:span> </text:p>
      <text:p text:style-name="P82"><text:span text:style-name="T13">Continúa el artículo 59 estableciendo que: </text:span><text:span text:style-name="T1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82"><text:span text:style-name="T10">2. Las Entidades locales establecerán, en las bases de ejecución del presupuesto, los documentos y requisitos que, de acuerdo con el tipo de gastos, justifiquen el reconocimiento de la obligación.</text:span> </text:p>
      <text:p text:style-name="P82"><text:span text:style-name="T10">...</text:span> </text:p>
      <text:p text:style-name="P82"><text:span text:style-name="T257">En este sentido, la Base de Ejecución de Presupuesto 20.3 establece que </text:span><text:span text:style-name="T259">Los documentos justificativos del reconocimiento de la obligación deberán contener, como mínimo, los siguientes datos:</text:span> </text:p>
      <text:list xml:id="list4249289483306835036" text:style-name="L2">
        <text:list-item>
          <text:p text:style-name="P303"><text:span text:style-name="T10">Identificación del Ente.</text:span> </text:p>
        </text:list-item>
        <text:list-item>
          <text:p text:style-name="P303"><text:span text:style-name="T10">Identificación del contratista.</text:span> </text:p>
        </text:list-item>
        <text:list-item>
          <text:p text:style-name="P303"><text:span text:style-name="T10">Número de la factura.</text:span> </text:p>
        </text:list-item>
        <text:list-item>
          <text:p text:style-name="P303"><text:span text:style-name="T10">Descripción suficiente del suministro realizado o del servicio prestado.</text:span> </text:p>
        </text:list-item>
        <text:list-item>
          <text:p text:style-name="P303"><text:span text:style-name="T10">Centro gestor que efectuó el encargo.</text:span> </text:p>
        </text:list-item>
        <text:list-item>
          <text:p text:style-name="P303"><text:span text:style-name="T10">Número del expediente de gasto que ampara la adjudicación.</text:span> </text:p>
        </text:list-item>
        <text:list-item>
          <text:p text:style-name="P303"><text:span text:style-name="T10">Importe facturado, en su caso, con anterioridad, en relación a dicho gasto.</text:span> </text:p>
        </text:list-item>
        <text:list-item>
          <text:p text:style-name="P303"><text:span text:style-name="T10">Sello y firma del contratista/acreedor.</text:span> </text:p>
        </text:list-item>
        <text:list-item>
          <text:p text:style-name="P303"><text:span text:style-name="T1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82"><text:span text:style-name="T257">Por su parte, la Base de Ejecución del Presupuesto 20.4 exige la prestación de la conformidad por parte del Centro Gestor del Gasto, que se ha de hacer conforme al modelo de diligencia de factura.</text:span> </text:p>
      <text:p text:style-name="P83">Además de lo anterior, las facturas han de reunir los requisitos recogidos en <text:span text:style-name="T36">Reglamento por el que se Regulan las Obligaciones de Facturación, aprobado mediante </text:span><text:span text:style-name="T118">Real Decreto 1619/2012, de 30 de noviembre y en la Ley 25/2013, de 27 de diciembre, de impulso de la factura electrónica y creación del registro contable de facturas en el Sector Público.</text:span><text:span text:style-name="T36"> </text:span></text:p>
      <text:p text:style-name="P82"><text:span text:style-name="T167">Así mismo, las facturas deberán venir acompañadas de los documentos y requisitos que vengan </text:span><text:span text:style-name="T167">impuestos por los respectivos Pliegos y acuerdos contractuales.</text:span> </text:p>
      <text:p text:style-name="P79"><text:span text:style-name="T7">II</text:span> </text:p>
      <text:p text:style-name="P79"><text:span text:style-name="T7">Órgano competente</text:span> </text:p>
      <text:p text:style-name="P82"><text:span text:style-name="T13">El artículo 185 del TRLRHL establece que </text:span><text:span text:style-name="T10">2. Corresponderá al presidente de la corporación el reconocimiento y liquidación de las obligaciones derivadas de compromisos de gastos legalmente </text:span><text:soft-page-break/><text:span text:style-name="T10">adquiridos.</text:span> </text:p>
      <text:p text:style-name="P82"><text:span text:style-name="T10">3. Las facultades a que se refieren los apartados anteriores podrán desconcentrarse o delegarse ....</text:span> </text:p>
      <text:p text:style-name="P82"><text:span text:style-name="T13">Este mismo criterio viene reforzado por el artículo 60 del Real Decreto 500/1990.</text:span> </text:p>
      <text:p text:style-name="P82"><text:span text:style-name="T13">Por ende, si la aprobación de facturas y el reconocimiento de las correspondientes obligaciones corresponde al presidente de la corporación, el rechazo y devolución de estás a efectos de su subsanación, también le corresponde a él.</text:span> </text:p>
      <text:p text:style-name="P82"><text:span text:style-name="T13">Esta competencia ha sido delegada en la Junta de Gobierno Local, conforme al decreto 2019/2049 de 17/06/19, en cuyo apartado resolutivo segundo.1º k) se delega en ella </text:span><text:span text:style-name="T10">el reconocimiento de la obligación de las facturas fiscalizadas por la Intervención, excepto la aprobación de las certificaciones de obras.</text:span> </text:p>
      <text:p text:style-name="P81"><text:span text:style-name="T11">En virtud de todo lo anterior, tengo a bien elevar a </text:span><text:span text:style-name="T48">la</text:span><text:span text:style-name="T81"> </text:span><text:span text:style-name="T48">Junta de Gobierno Local la sigu</text:span><text:span text:style-name="T11">iente</text:span> </text:p>
      <text:p text:style-name="P78"><text:span text:style-name="T7">PROPUESTA</text:span> </text:p>
      <text:p text:style-name="P33"><text:span text:style-name="T7">Primero.-</text:span><text:span text:style-name="T11"> </text:span><text:span text:style-name="T13">Desestimar</text:span><text:span text:style-name="T11"> </text:span><text:span text:style-name="T13">la solicitud de reconocimiento de obligación por las facturas y otros</text:span><text:span text:style-name="T11"> </text:span><text:span text:style-name="T13">documentos que figuran en relación mostrada a continuación</text:span><text:span text:style-name="T11"> </text:span><text:span text:style-name="T13">por un importe total de 500,00</text:span><text:span text:style-name="T11"> </text:span><text:span text:style-name="T13">euros,</text:span><text:span text:style-name="T11"> </text:span><text:span text:style-name="T13">al no haberse dado por los distintos Departamentos Municipales la conformidad a los documentos justificativos de la prestación realizada.</text:span> </text:p>
      <text:p text:style-name="P38"><text:span text:style-name="T2">Segundo.-</text:span> Rechazar y devolver l<text:span text:style-name="T79">as facturas a</text:span><text:span text:style-name="T36"> </text:span><text:span text:style-name="T79">los correspondientes servicios gestores de gasto para que comuniquen al contratista proveedor la desestimación de la solicitud de reconocimiento de obligación, el motivo del rechazo y la posibilidad de interponer recurso correspondiente en el plazo de un mes. </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table-cell table:style-name="Table10.A1" office:value-type="string">
            <text:p text:style-name="P252"><text:span text:style-name="T28">Nº REGISTRO</text:span> </text:p>
          </table:table-cell>
          <table:table-cell table:style-name="Table10.A1" office:value-type="string">
            <text:p text:style-name="P252"><text:span text:style-name="T28">Factura N</text:span> </text:p>
          </table:table-cell>
          <table:table-cell table:style-name="Table10.A1" office:value-type="string">
            <text:p text:style-name="P252"><text:span text:style-name="T28">Importe Total</text:span> </text:p>
          </table:table-cell>
          <table:table-cell table:style-name="Table10.A1" office:value-type="string">
            <text:p text:style-name="P252"><text:span text:style-name="T28">Nombre</text:span> </text:p>
          </table:table-cell>
          <table:table-cell table:style-name="Table10.A1" office:value-type="string">
            <text:p text:style-name="P252"><text:span text:style-name="T28">Texto Explicativo</text:span> </text:p>
          </table:table-cell>
          <table:table-cell table:style-name="Table10.A1" office:value-type="string">
            <text:p text:style-name="P252"><text:span text:style-name="T28">Gr. Apuntes</text:span> </text:p>
          </table:table-cell>
          <table:table-cell table:style-name="Table10.A1" office:value-type="string">
            <text:p text:style-name="P252"><text:span text:style-name="T28">MOTIVO</text:span> </text:p>
          </table:table-cell>
        </table:table-row>
        <table:table-row>
          <table:table-cell table:style-name="Table10.A1" office:value-type="string">
            <text:p text:style-name="P253"><text:span text:style-name="T18">F/2021/731</text:span> </text:p>
          </table:table-cell>
          <table:table-cell table:style-name="Table10.A1" office:value-type="string">
            <text:p text:style-name="P253"><text:span text:style-name="T18">2021 17</text:span> </text:p>
          </table:table-cell>
          <table:table-cell table:style-name="Table10.A1" office:value-type="string">
            <text:p text:style-name="P254">500,00 </text:p>
          </table:table-cell>
          <table:table-cell table:style-name="Table10.A1" office:value-type="string">
            <text:p text:style-name="P253"><text:span text:style-name="T18">IMPULSO 7 SERVICIOS COMUNITARIOS S.L</text:span> </text:p>
          </table:table-cell>
          <table:table-cell table:style-name="Table10.A1" office:value-type="string">
            <text:p text:style-name="P253"><text:span text:style-name="T18">JGL 13/04/21. EXPTE 3703/20. Clausura y charla ""Claves de éxito </text:span><text:span text:style-name="T18">Mercado Laboral Actual"".""Mogán T-</text:span> </text:p>
          </table:table-cell>
          <table:table-cell table:style-name="Table10.A1" office:value-type="string">
            <text:p text:style-name="P253"><text:span text:style-name="T18">SERVICIOS SOCIALES</text:span> </text:p>
          </table:table-cell>
          <table:table-cell table:style-name="Table10.A1" office:value-type="string">
            <text:p text:style-name="P259"><text:span text:style-name="T18">Según diligencia</text:span> </text:p>
          </table:table-cell>
        </table:table-row>
        <table:table-row>
          <table:table-cell table:style-name="Table10.A1" office:value-type="string">
            <text:p text:style-name="P10"/>
          </table:table-cell>
          <table:table-cell table:style-name="Table10.A1" office:value-type="string">
            <text:p text:style-name="P258"><text:span text:style-name="T28">TOTAL</text:span> </text:p>
          </table:table-cell>
          <table:table-cell table:style-name="Table10.A1" office:value-type="string">
            <text:p text:style-name="P255">500,00 </text:p>
          </table:table-cell>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row>
      </table:table>
      <text:p text:style-name="P81"><text:span text:style-name="T11">Es cuanto tengo a bien informar.”</text:span> </text:p>
      <text:p text:style-name="P81"/>
      <text:p text:style-name="P81"/>
      <text:p text:style-name="P34"><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34"><text:span text:style-name="T40">La Junta de Gobierno Local, acuerda aprobar la propuesta emitida en los términos que se recogen precedentemente.</text:span> </text:p>
      <text:p text:style-name="P34"/>
      <text:p text:style-name="P34"/>
      <text:p text:style-name="Text_20_body"><text:span text:style-name="T349"><text:tab/></text:span><text:span text:style-name="T343">24.- EXPTE. 357048/21. Propuesta para desestimar la solicitud de reconocimiento de obligaciones correspondiente a facturas.</text:span></text:p>
      <text:p text:style-name="P93"/>
      <text:p text:style-name="P81"><text:span text:style-name="T7">“Expediente</text:span><text:span text:style-name="T11">: </text:span><text:span text:style-name="T48">Aprobación de Facturas y Reconocimiento de Obligaciones (JGL</text:span><text:span text:style-name="T81"> </text:span><text:span text:style-name="T48">13/04/2021)</text:span> </text:p>
      <text:p text:style-name="P81"><text:span text:style-name="T7">Asunto:</text:span><text:span text:style-name="T139"> </text:span><text:span text:style-name="T11">Informe - Propuesta de reconocimiento de obligaciones.</text:span> </text:p>
      <text:p text:style-name="P81"/>
      <text:p text:style-name="P81"><text:span text:style-name="T11"><text:tab/></text:span><text:span text:style-name="T8">JUAN ERNESTO HERNÁNDEZ CRUZ, concejal delegado de Hacienda de este Ayuntamiento, según Decreto n.º 2049/2019, de 17 de junio</text:span><text:span text:style-name="T13">, y en relación al expediente y asunto </text:span><text:span text:style-name="T13">epigrafiados, tengo a bien emitir el siguiente Informe-Propuesta aglutinador de las correspondientes diligencias de facturas de los diferentes departamentos del Ayuntamiento de Mogán.</text:span> </text:p>
      <text:p text:style-name="P78"><text:span text:style-name="T7">ANTECEDENTES DE HECHO</text:span> </text:p>
      <text:list xml:id="list4696764229238868645" text:style-name="L3">
        <text:list-item>
          <text:p text:style-name="P301"><text:span text:style-name="T11">Se han presentado por el Punto General de Entrada de Facturas Electrónicas</text:span><text:span text:style-name="T139"> </text:span><text:span text:style-name="T11">las facturas que a continuación se relacionan:</text:span> </text:p>
        </text:list-item>
      </text:list>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ext:soft-page-break/>
        <table:table-row>
          <table:table-cell table:style-name="Table11.A1" office:value-type="string">
            <text:p text:style-name="P252"><text:span text:style-name="T16">Nº REGISTRO</text:span> </text:p>
          </table:table-cell>
          <table:table-cell table:style-name="Table11.A1" office:value-type="string">
            <text:p text:style-name="P252"><text:span text:style-name="T16">Factura Nº</text:span> </text:p>
          </table:table-cell>
          <table:table-cell table:style-name="Table11.A1" office:value-type="string">
            <text:p text:style-name="P252"><text:span text:style-name="T16">Importe Total</text:span> </text:p>
          </table:table-cell>
          <table:table-cell table:style-name="Table11.A1" office:value-type="string">
            <text:p text:style-name="P252"><text:span text:style-name="T16">Nombre</text:span> </text:p>
          </table:table-cell>
          <table:table-cell table:style-name="Table11.A1" office:value-type="string">
            <text:p text:style-name="P252"><text:span text:style-name="T16">Texto Explicativo</text:span> </text:p>
          </table:table-cell>
          <table:table-cell table:style-name="Table11.A1" office:value-type="string">
            <text:p text:style-name="P252"><text:span text:style-name="T16">Gr. Apuntes</text:span> </text:p>
          </table:table-cell>
        </table:table-row>
        <table:table-row>
          <table:table-cell table:style-name="Table11.A1" office:value-type="string">
            <text:p text:style-name="P253"><text:span text:style-name="T17">F/2021/869</text:span> </text:p>
          </table:table-cell>
          <table:table-cell table:style-name="Table11.A1" office:value-type="string">
            <text:p text:style-name="P253"><text:span text:style-name="T17">2021-ACC-570</text:span> </text:p>
          </table:table-cell>
          <table:table-cell table:style-name="Table11.A1" office:value-type="string">
            <text:p text:style-name="P253"><text:span text:style-name="T17">400</text:span> </text:p>
          </table:table-cell>
          <table:table-cell table:style-name="Table11.A1" office:value-type="string">
            <text:p text:style-name="P253"><text:span text:style-name="T17">ACTURA ARTE Y COMUNICACION S.L</text:span> </text:p>
          </table:table-cell>
          <table:table-cell table:style-name="Table11.A1" office:value-type="string">
            <text:p text:style-name="P253"><text:span text:style-name="T17">JGL 13/04/21. EXPTE. 356136/2021 CURSO DE DANZAS URBANAS (HIP-HOP) - ACERCAMIENTO NUEVAS TECNOLOGÍAS Y NUEVOS GÉNEROS</text:span> </text:p>
          </table:table-cell>
          <table:table-cell table:style-name="Table11.A1" office:value-type="string">
            <text:p text:style-name="P259"><text:span text:style-name="T17">CULTURA</text:span> </text:p>
          </table:table-cell>
        </table:table-row>
        <table:table-row>
          <table:table-cell table:style-name="Table11.A1" office:value-type="string">
            <text:p text:style-name="P10"/>
          </table:table-cell>
          <table:table-cell table:style-name="Table11.A1" office:value-type="string">
            <text:p text:style-name="P253"><text:span text:style-name="T17">H2300017350193574</text:span> </text:p>
          </table:table-cell>
          <table:table-cell table:style-name="Table11.A1" office:value-type="string">
            <text:p text:style-name="P253"><text:span text:style-name="T17">407,63</text:span> </text:p>
          </table:table-cell>
          <table:table-cell table:style-name="Table11.A1" office:value-type="string">
            <text:p text:style-name="P256">AGENCIA TRIBUTARIA </text:p>
          </table:table-cell>
          <table:table-cell table:style-name="Table11.A1" office:value-type="string">
            <text:p text:style-name="P256">PRESTACION SERVICIO Y ACTIVIDAD UTILIZACION DOMINIO PUBLICO MARITIMO TERRESTRE. INSTALACION MODULO DE RESTAURACION </text:p>
          </table:table-cell>
          <table:table-cell table:style-name="Table11.A1" office:value-type="string">
            <text:p text:style-name="P259"><text:span text:style-name="T17">PLAYAS</text:span> </text:p>
          </table:table-cell>
        </table:table-row>
        <table:table-row>
          <table:table-cell table:style-name="Table11.A1" office:value-type="string">
            <text:p text:style-name="P253"><text:span text:style-name="T17">F/2021/847</text:span> </text:p>
          </table:table-cell>
          <table:table-cell table:style-name="Table11.A1" office:value-type="string">
            <text:p text:style-name="P253"><text:span text:style-name="T17">21/1/374</text:span> </text:p>
          </table:table-cell>
          <table:table-cell table:style-name="Table11.A1" office:value-type="string">
            <text:p text:style-name="P253"><text:span text:style-name="T17">5192,29</text:span> </text:p>
          </table:table-cell>
          <table:table-cell table:style-name="Table11.A1" office:value-type="string">
            <text:p text:style-name="P253"><text:span text:style-name="T17">ALFREDO FENOLLAR, S.A</text:span> </text:p>
          </table:table-cell>
          <table:table-cell table:style-name="Table11.A1" office:value-type="string">
            <text:p text:style-name="P253"><text:span text:style-name="T17">JGL 13/04/21. EXPTE: 1136/2021. REPARCIONES Y MANTENIMIENTO/REF:GML/FJBH/ N RESOLUCION:661/2021.</text:span> </text:p>
          </table:table-cell>
          <table:table-cell table:style-name="Table11.A1" office:value-type="string">
            <text:p text:style-name="P259"><text:span text:style-name="T17">COMPRAS</text:span> </text:p>
          </table:table-cell>
        </table:table-row>
        <table:table-row>
          <table:table-cell table:style-name="Table11.A1" office:value-type="string">
            <text:p text:style-name="P253"><text:span text:style-name="T17">F/2021/848</text:span> </text:p>
          </table:table-cell>
          <table:table-cell table:style-name="Table11.A1" office:value-type="string">
            <text:p text:style-name="P253"><text:span text:style-name="T17">21/1/375</text:span> </text:p>
          </table:table-cell>
          <table:table-cell table:style-name="Table11.A1" office:value-type="string">
            <text:p text:style-name="P253"><text:span text:style-name="T17">4903,83</text:span> </text:p>
          </table:table-cell>
          <table:table-cell table:style-name="Table11.A1" office:value-type="string">
            <text:p text:style-name="P253"><text:span text:style-name="T17">ALFREDO FENOLLAR, S.A</text:span> </text:p>
          </table:table-cell>
          <table:table-cell table:style-name="Table11.A1" office:value-type="string">
            <text:p text:style-name="P253"><text:span text:style-name="T17">JGL 13/04/21. EXPTE: 1136/2021 REPARCI Y MANTENI/ REF: GML / FJBH / N RESOLUCION : 661 / 2021 / M2 LOSA 5X40X4</text:span> </text:p>
          </table:table-cell>
          <table:table-cell table:style-name="Table11.A1" office:value-type="string">
            <text:p text:style-name="P259"><text:span text:style-name="T17">COMPRAS</text:span> </text:p>
          </table:table-cell>
        </table:table-row>
        <table:table-row>
          <table:table-cell table:style-name="Table11.A1" office:value-type="string">
            <text:p text:style-name="P253"><text:span text:style-name="T17">F/2021/849</text:span> </text:p>
          </table:table-cell>
          <table:table-cell table:style-name="Table11.A1" office:value-type="string">
            <text:p text:style-name="P253"><text:span text:style-name="T17">21/1/376</text:span> </text:p>
          </table:table-cell>
          <table:table-cell table:style-name="Table11.A1" office:value-type="string">
            <text:p text:style-name="P253"><text:span text:style-name="T17">4903,83</text:span> </text:p>
          </table:table-cell>
          <table:table-cell table:style-name="Table11.A1" office:value-type="string">
            <text:p text:style-name="P253"><text:span text:style-name="T17">ALFREDO FENOLLAR, S.A</text:span> </text:p>
          </table:table-cell>
          <table:table-cell table:style-name="Table11.A1" office:value-type="string">
            <text:p text:style-name="P253"><text:span text:style-name="T17">JGL 13/04/21. EXPTE: 1136/2021. REPARCI Y MANTENI / REF: GML / FJBH / N </text:span><text:span text:style-name="T17">RESOLUCION : 661 / 2021 / M2 LOSA 5X40X40</text:span> </text:p>
          </table:table-cell>
          <table:table-cell table:style-name="Table11.A1" office:value-type="string">
            <text:p text:style-name="P259"><text:span text:style-name="T17">COMPRAS</text:span> </text:p>
          </table:table-cell>
        </table:table-row>
        <table:table-row>
          <table:table-cell table:style-name="Table11.A1" office:value-type="string">
            <text:p text:style-name="P253"><text:span text:style-name="T17">F/2021/590</text:span> </text:p>
          </table:table-cell>
          <table:table-cell table:style-name="Table11.A1" office:value-type="string">
            <text:p text:style-name="P253"><text:span text:style-name="T17">8</text:span> </text:p>
          </table:table-cell>
          <table:table-cell table:style-name="Table11.A1" office:value-type="string">
            <text:p text:style-name="P253"><text:span text:style-name="T17">4420,59</text:span> </text:p>
          </table:table-cell>
          <table:table-cell table:style-name="Table11.A1" office:value-type="string">
            <text:p text:style-name="P253"><text:span text:style-name="T17">ANIMALES Y PIENSOS ARPIPLAN S.L.L</text:span> </text:p>
          </table:table-cell>
          <table:table-cell table:style-name="Table11.A1" office:value-type="string">
            <text:p text:style-name="P253"><text:span text:style-name="T17">JGL 13/04/21. SERVICIO MUNICIPAL DE PROTECCION ANIMAL Y ASESORAMIENTO VETERINARIO.</text:span> </text:p>
          </table:table-cell>
          <table:table-cell table:style-name="Table11.A1" office:value-type="string">
            <text:p text:style-name="P259"><text:span text:style-name="T17">SANIDAD</text:span> </text:p>
          </table:table-cell>
        </table:table-row>
        <table:table-row>
          <table:table-cell table:style-name="Table11.A1" office:value-type="string">
            <text:p text:style-name="P253"><text:span text:style-name="T17">F/2021/592</text:span> </text:p>
          </table:table-cell>
          <table:table-cell table:style-name="Table11.A1" office:value-type="string">
            <text:p text:style-name="P253"><text:span text:style-name="T17">7</text:span> </text:p>
          </table:table-cell>
          <table:table-cell table:style-name="Table11.A1" office:value-type="string">
            <text:p text:style-name="P253"><text:span text:style-name="T17">2390,42</text:span> </text:p>
          </table:table-cell>
          <table:table-cell table:style-name="Table11.A1" office:value-type="string">
            <text:p text:style-name="P253"><text:span text:style-name="T17">ANIMALES Y PIENSOS ARPIPLAN S.L.L</text:span> </text:p>
          </table:table-cell>
          <table:table-cell table:style-name="Table11.A1" office:value-type="string">
            <text:p text:style-name="P253"><text:span text:style-name="T17">JGL 13/04/21. SUMINISTRO DE PIENSO PARA MASCOTAS DE FAMILIAS EN SITUACION DE VULNERABILIDAD. RECTIFICADA.</text:span> </text:p>
          </table:table-cell>
          <table:table-cell table:style-name="Table11.A1" office:value-type="string">
            <text:p text:style-name="P10"/>
          </table:table-cell>
        </table:table-row>
        <table:table-row>
          <table:table-cell table:style-name="Table11.A1" office:value-type="string">
            <text:p text:style-name="P253"><text:span text:style-name="T17">F/2021/804</text:span> </text:p>
          </table:table-cell>
          <table:table-cell table:style-name="Table11.A1" office:value-type="string">
            <text:p text:style-name="P253"><text:span text:style-name="T17">Emit- 2211208 0</text:span> </text:p>
          </table:table-cell>
          <table:table-cell table:style-name="Table11.A1" office:value-type="string">
            <text:p text:style-name="P253"><text:span text:style-name="T17">1336,32</text:span> </text:p>
          </table:table-cell>
          <table:table-cell table:style-name="Table11.A1" office:value-type="string">
            <text:p text:style-name="P253"><text:span text:style-name="T17">ARMANDO CALCINES DIAZ S.L</text:span> </text:p>
          </table:table-cell>
          <table:table-cell table:style-name="Table11.A1" office:value-type="string">
            <text:p text:style-name="P253"><text:span text:style-name="T17">JGL 13/04/21. EXPTE 1093/2021 HIDROALCOHOL 5L </text:span><text:span text:style-name="T17">MANZANA / MASCARILLA QUIRURGICA PROTECCION ADULTO / MASCARILLA INFANTIL.</text:span> </text:p>
          </table:table-cell>
          <table:table-cell table:style-name="Table11.A1" office:value-type="string">
            <text:p text:style-name="P259"><text:span text:style-name="T17">EDUCACION</text:span> </text:p>
          </table:table-cell>
        </table:table-row>
        <text:soft-page-break/>
        <table:table-row>
          <table:table-cell table:style-name="Table11.A1" office:value-type="string">
            <text:p text:style-name="P253"><text:span text:style-name="T17">F/2021/882</text:span> </text:p>
          </table:table-cell>
          <table:table-cell table:style-name="Table11.A1" office:value-type="string">
            <text:p text:style-name="P253"><text:span text:style-name="T17">2</text:span> </text:p>
          </table:table-cell>
          <table:table-cell table:style-name="Table11.A1" office:value-type="string">
            <text:p text:style-name="P253"><text:span text:style-name="T17">740</text:span> </text:p>
          </table:table-cell>
          <table:table-cell table:style-name="Table11.A1" office:value-type="string">
            <text:p text:style-name="P253"><text:span text:style-name="T17">ARTILES MIRANDA SIMON</text:span> </text:p>
          </table:table-cell>
          <table:table-cell table:style-name="Table11.A1" office:value-type="string">
            <text:p text:style-name="P253"><text:span text:style-name="T17">JGL 13/04/21. EXPTE. 355202. SERVICIO MONITOR CURSO TIMPLE Y GUITARRA.</text:span> </text:p>
          </table:table-cell>
          <table:table-cell table:style-name="Table11.A1" office:value-type="string">
            <text:p text:style-name="P259"><text:span text:style-name="T17">CULTURA</text:span> </text:p>
          </table:table-cell>
        </table:table-row>
        <table:table-row>
          <table:table-cell table:style-name="Table11.A1" office:value-type="string">
            <text:p text:style-name="P253"><text:span text:style-name="T17">F/2021/959</text:span> </text:p>
          </table:table-cell>
          <table:table-cell table:style-name="Table11.A1" office:value-type="string">
            <text:p text:style-name="P253"><text:span text:style-name="T17">318</text:span> </text:p>
          </table:table-cell>
          <table:table-cell table:style-name="Table11.A1" office:value-type="string">
            <text:p text:style-name="P253"><text:span text:style-name="T17">170,45</text:span> </text:p>
          </table:table-cell>
          <table:table-cell table:style-name="Table11.A1" office:value-type="string">
            <text:p text:style-name="P253"><text:span text:style-name="T17">AUTOS BASSO, S.A.U.</text:span> </text:p>
          </table:table-cell>
          <table:table-cell table:style-name="Table11.A1" office:value-type="string">
            <text:p text:style-name="P253"><text:span text:style-name="T17">JGL 13/04/21. EXPTE 115/2021 SUMINISTRO DE REPUESTOS</text:span> </text:p>
          </table:table-cell>
          <table:table-cell table:style-name="Table11.A1" office:value-type="string">
            <text:p text:style-name="P259"><text:span text:style-name="T17">COMPRAS</text:span> </text:p>
          </table:table-cell>
        </table:table-row>
        <table:table-row>
          <table:table-cell table:style-name="Table11.A1" office:value-type="string">
            <text:p text:style-name="P253"><text:span text:style-name="T17">F/2021/897</text:span> </text:p>
          </table:table-cell>
          <table:table-cell table:style-name="Table11.A1" office:value-type="string">
            <text:p text:style-name="P253"><text:span text:style-name="T17">00002149-00000498-E-04.01.2021-01-050573</text:span> </text:p>
          </table:table-cell>
          <table:table-cell table:style-name="Table11.A1" office:value-type="string">
            <text:p text:style-name="P253"><text:span text:style-name="T17">45,51</text:span> </text:p>
          </table:table-cell>
          <table:table-cell table:style-name="Table11.A1" office:value-type="string">
            <text:p text:style-name="P253"><text:span text:style-name="T17">BANKIA, S.A.</text:span> </text:p>
          </table:table-cell>
          <table:table-cell table:style-name="Table11.A1" office:value-type="string">
            <text:p text:style-name="P253"><text:span text:style-name="T17">JGL 13/04/21. LIQ. 00002149-00000498-E-04.01.2021-01-050573 COMIS.MNTO CTA CTE (ORD202) PERIODO 01/12/2020 AL 01/01/2021</text:span> </text:p>
          </table:table-cell>
          <table:table-cell table:style-name="Table11.A1" office:value-type="string">
            <text:p text:style-name="P259"><text:span text:style-name="T17">TESORERIA</text:span> </text:p>
          </table:table-cell>
        </table:table-row>
        <table:table-row>
          <table:table-cell table:style-name="Table11.A1" office:value-type="string">
            <text:p text:style-name="P253"><text:span text:style-name="T17">F/2021/898</text:span> </text:p>
          </table:table-cell>
          <table:table-cell table:style-name="Table11.A1" office:value-type="string">
            <text:p text:style-name="P253"><text:span text:style-name="T17">2149-00000498-E-01.02.2021-01-167273-02</text:span> </text:p>
          </table:table-cell>
          <table:table-cell table:style-name="Table11.A1" office:value-type="string">
            <text:p text:style-name="P253"><text:span text:style-name="T17">119,82</text:span> </text:p>
          </table:table-cell>
          <table:table-cell table:style-name="Table11.A1" office:value-type="string">
            <text:p text:style-name="P253"><text:span text:style-name="T17">BANKIA, S.A.</text:span> </text:p>
          </table:table-cell>
          <table:table-cell table:style-name="Table11.A1" office:value-type="string">
            <text:p text:style-name="P253"><text:span text:style-name="T17">JGL 13/04/21. LIQ. 02149-00000498-E-01.02.2021-01-167273-02 COMIS.MNTO CTA CTE (ORD202) PERIODO 01/01 AL 01/02/2021</text:span> </text:p>
          </table:table-cell>
          <table:table-cell table:style-name="Table11.A1" office:value-type="string">
            <text:p text:style-name="P259"><text:span text:style-name="T17">TESORERIA</text:span> </text:p>
          </table:table-cell>
        </table:table-row>
        <table:table-row>
          <table:table-cell table:style-name="Table11.A1" office:value-type="string">
            <text:p text:style-name="P253"><text:span text:style-name="T17">F/2021/899</text:span> </text:p>
          </table:table-cell>
          <table:table-cell table:style-name="Table11.A1" office:value-type="string">
            <text:p text:style-name="P253"><text:span text:style-name="T17">02149-00000498-E-02.03.2021-01-182327-01</text:span> </text:p>
          </table:table-cell>
          <table:table-cell table:style-name="Table11.A1" office:value-type="string">
            <text:p text:style-name="P253"><text:span text:style-name="T17">41,5</text:span> </text:p>
          </table:table-cell>
          <table:table-cell table:style-name="Table11.A1" office:value-type="string">
            <text:p text:style-name="P253"><text:span text:style-name="T17">BANKIA, S.A.</text:span> </text:p>
          </table:table-cell>
          <table:table-cell table:style-name="Table11.A1" office:value-type="string">
            <text:p text:style-name="P253"><text:span text:style-name="T17">JGL 13/04/21. LIQ. 02149-00000498-E-02.03.2021-01-182327-01 COMIS.MNTO CTA CTE (ORD202) PERIODO 01/02 AL 01/03/2021</text:span> </text:p>
          </table:table-cell>
          <table:table-cell table:style-name="Table11.A1" office:value-type="string">
            <text:p text:style-name="P259"><text:span text:style-name="T17">TESORERIA</text:span> </text:p>
          </table:table-cell>
        </table:table-row>
        <table:table-row>
          <table:table-cell table:style-name="Table11.A1" office:value-type="string">
            <text:p text:style-name="P10"/>
          </table:table-cell>
          <table:table-cell table:style-name="Table11.A1" office:value-type="string">
            <text:p text:style-name="P253"><text:span text:style-name="T17">367</text:span> </text:p>
          </table:table-cell>
          <table:table-cell table:style-name="Table11.A1" office:value-type="string">
            <text:p text:style-name="P253"><text:span text:style-name="T17">57449,95</text:span> </text:p>
          </table:table-cell>
          <table:table-cell table:style-name="Table11.A1" office:value-type="string">
            <text:p text:style-name="P253"><text:span text:style-name="T17">CABIDO DE GRAN CANARIA. CONSEJERIA DE GOBIERNO DE MEDIO AMBIENTE</text:span> </text:p>
          </table:table-cell>
          <table:table-cell table:style-name="Table11.A1" office:value-type="string">
            <text:p text:style-name="P253"><text:span text:style-name="T17">TASA SERVICIO DE TRATAMIENTO DE RESIDUOS EN EL COMPLEJO AMBIENTAL DE JUAN GRANDE, PERIODO DEL 01/12/20 AL 31/12/20.</text:span> </text:p>
          </table:table-cell>
          <table:table-cell table:style-name="Table11.A1" office:value-type="string">
            <text:p text:style-name="P259"><text:span text:style-name="T17">SERVICIOS PUBLICOS</text:span> </text:p>
          </table:table-cell>
        </table:table-row>
        <table:table-row>
          <table:table-cell table:style-name="Table11.A1" office:value-type="string">
            <text:p text:style-name="P10"/>
          </table:table-cell>
          <table:table-cell table:style-name="Table11.A1" office:value-type="string">
            <text:p text:style-name="P253"><text:span text:style-name="T17">2018</text:span> </text:p>
          </table:table-cell>
          <table:table-cell table:style-name="Table11.A1" office:value-type="string">
            <text:p text:style-name="P253"><text:span text:style-name="T17">55975,44</text:span> </text:p>
          </table:table-cell>
          <table:table-cell table:style-name="Table11.A1" office:value-type="string">
            <text:p text:style-name="P253"><text:span text:style-name="T17">CABIDO DE GRAN CANARIA. CONSEJERIA DE GOBIERNO DE MEDIO AMBIENTE</text:span> </text:p>
          </table:table-cell>
          <table:table-cell table:style-name="Table11.A1" office:value-type="string">
            <text:p text:style-name="P253"><text:span text:style-name="T17">TASA SERVICIO DE TRATAMIENTO DE RESIDUOS EN EL COMPLEJO AMBIENTAL DE JUAN GRANDE, PERIODO DEL 01/11/20 AL 30/11/20.</text:span> </text:p>
          </table:table-cell>
          <table:table-cell table:style-name="Table11.A1" office:value-type="string">
            <text:p text:style-name="P259"><text:span text:style-name="T17">SERVICIOS PUBLICOS</text:span> </text:p>
          </table:table-cell>
        </table:table-row>
        <table:table-row>
          <table:table-cell table:style-name="Table11.A1" office:value-type="string">
            <text:p text:style-name="P10"/>
          </table:table-cell>
          <table:table-cell table:style-name="Table11.A1" office:value-type="string">
            <text:p text:style-name="P253"><text:span text:style-name="T17">2047</text:span> </text:p>
          </table:table-cell>
          <table:table-cell table:style-name="Table11.A1" office:value-type="string">
            <text:p text:style-name="P253"><text:span text:style-name="T17">789,98</text:span> </text:p>
          </table:table-cell>
          <table:table-cell table:style-name="Table11.A1" office:value-type="string">
            <text:p text:style-name="P253"><text:span text:style-name="T17">CABIDO DE GRAN CANARIA. CONSEJERIA DE GOBIERNO DE MEDIO AMBIENTE</text:span> </text:p>
          </table:table-cell>
          <table:table-cell table:style-name="Table11.A1" office:value-type="string">
            <text:p text:style-name="P253"><text:span text:style-name="T17">TASA SERVICIO DE TRATAMIENTO DE RESIDUOS EN EL COMPLEJO AMBIENTAL SALTO DEL NEGRO, PERIODO DEL 01/11/20 AL 30/11/20.</text:span> </text:p>
          </table:table-cell>
          <table:table-cell table:style-name="Table11.A1" office:value-type="string">
            <text:p text:style-name="P259"><text:span text:style-name="T17">SERVICIOS PUBLICOS</text:span> </text:p>
          </table:table-cell>
        </table:table-row>
        <table:table-row>
          <table:table-cell table:style-name="Table11.A1" office:value-type="string">
            <text:p text:style-name="P253"><text:span text:style-name="T17">F/2021/900</text:span> </text:p>
          </table:table-cell>
          <table:table-cell table:style-name="Table11.A1" office:value-type="string">
            <text:p text:style-name="P253"><text:span text:style-name="T17">02149-00000498-E-01.04.2021-01-008444-01</text:span> </text:p>
          </table:table-cell>
          <table:table-cell table:style-name="Table11.A1" office:value-type="string">
            <text:p text:style-name="P253"><text:span text:style-name="T17">89,85</text:span> </text:p>
          </table:table-cell>
          <table:table-cell table:style-name="Table11.A1" office:value-type="string">
            <text:p text:style-name="P253"><text:span text:style-name="T17">CAIXABANK, S.A.</text:span> </text:p>
          </table:table-cell>
          <table:table-cell table:style-name="Table11.A1" office:value-type="string">
            <text:p text:style-name="P253"><text:span text:style-name="T17">JGL 13/04/21. LIQ. 02149-00000498-E-01.04.2021-01-008444-01 COMIS.MNTO CTA CTE (ORD202 ) PERIODO 01/03 AL 01/04/2021</text:span> </text:p>
          </table:table-cell>
          <table:table-cell table:style-name="Table11.A1" office:value-type="string">
            <text:p text:style-name="P259"><text:span text:style-name="T17">TESORERIA</text:span> </text:p>
          </table:table-cell>
        </table:table-row>
        <table:table-row>
          <table:table-cell table:style-name="Table11.A1" office:value-type="string">
            <text:p text:style-name="P253"><text:span text:style-name="T17">F/2021/117</text:span> </text:p>
          </table:table-cell>
          <table:table-cell table:style-name="Table11.A1" office:value-type="string">
            <text:p text:style-name="P253"><text:span text:style-name="T17">2140870065</text:span> </text:p>
          </table:table-cell>
          <table:table-cell table:style-name="Table11.A1" office:value-type="string">
            <text:p text:style-name="P253"><text:span text:style-name="T17">5612,65</text:span> </text:p>
          </table:table-cell>
          <table:table-cell table:style-name="Table11.A1" office:value-type="string">
            <text:p text:style-name="P253"><text:span text:style-name="T17">CANARAGUA CONCESIONES S.A.</text:span> </text:p>
          </table:table-cell>
          <table:table-cell table:style-name="Table11.A1" office:value-type="string">
            <text:p text:style-name="P253"><text:span text:style-name="T17">Texto Posición: CONTROL DE CALIDAD DEL AGUA DE CONSUMO HUMANO EN EL MUNICIPIO DE MOGÁN, LOTE Nº.1: ""CONTROL ORGANOLÉPTIC</text:span> </text:p>
          </table:table-cell>
          <table:table-cell table:style-name="Table11.A1" office:value-type="string">
            <text:p text:style-name="P259"><text:span text:style-name="T17">AGUA</text:span> </text:p>
          </table:table-cell>
        </table:table-row>
        <table:table-row>
          <table:table-cell table:style-name="Table11.A1" office:value-type="string">
            <text:p text:style-name="P253"><text:span text:style-name="T17">F/2021/118</text:span> </text:p>
          </table:table-cell>
          <table:table-cell table:style-name="Table11.A1" office:value-type="string">
            <text:p text:style-name="P253"><text:span text:style-name="T17">2140870066</text:span> </text:p>
          </table:table-cell>
          <table:table-cell table:style-name="Table11.A1" office:value-type="string">
            <text:p text:style-name="P253"><text:span text:style-name="T17">5799,74</text:span> </text:p>
          </table:table-cell>
          <table:table-cell table:style-name="Table11.A1" office:value-type="string">
            <text:p text:style-name="P253"><text:span text:style-name="T17">CANARAGUA CONCESIONES S.A.</text:span> </text:p>
          </table:table-cell>
          <table:table-cell table:style-name="Table11.A1" office:value-type="string">
            <text:p text:style-name="P253"><text:span text:style-name="T17">Texto Posición: CONTROL DE CALIDAD DEL AGUA DE CONSUMO HUMANO EN EL MUNICIPIO DE MOGÁN, LOTE Nº.1: ""CONTROL ORGANOLÉPTIC</text:span> </text:p>
          </table:table-cell>
          <table:table-cell table:style-name="Table11.A1" office:value-type="string">
            <text:p text:style-name="P259"><text:span text:style-name="T17">AGUA</text:span> </text:p>
          </table:table-cell>
        </table:table-row>
        <text:soft-page-break/>
        <table:table-row>
          <table:table-cell table:style-name="Table11.A1" office:value-type="string">
            <text:p text:style-name="P253"><text:span text:style-name="T17">F/2021/298</text:span> </text:p>
          </table:table-cell>
          <table:table-cell table:style-name="Table11.A1" office:value-type="string">
            <text:p text:style-name="P253"><text:span text:style-name="T17">2140870173</text:span> </text:p>
          </table:table-cell>
          <table:table-cell table:style-name="Table11.A1" office:value-type="string">
            <text:p text:style-name="P253"><text:span text:style-name="T17">5799,74</text:span> </text:p>
          </table:table-cell>
          <table:table-cell table:style-name="Table11.A1" office:value-type="string">
            <text:p text:style-name="P253"><text:span text:style-name="T17">CANARAGUA CONCESIONES S.A.</text:span> </text:p>
          </table:table-cell>
          <table:table-cell table:style-name="Table11.A1" office:value-type="string">
            <text:p text:style-name="P253"><text:span text:style-name="T17">ENERO 2021 : CONTROL DE CALIDAD DEL AGUA DE CONSUMO HUMANO EN EL MUNICIPIO DE MOGÁN, LOTE Nº.1: ""CONTROL ORGANOLÉPTIC</text:span> </text:p>
          </table:table-cell>
          <table:table-cell table:style-name="Table11.A1" office:value-type="string">
            <text:p text:style-name="P259"><text:span text:style-name="T17">AGUA</text:span> </text:p>
          </table:table-cell>
        </table:table-row>
        <table:table-row>
          <table:table-cell table:style-name="Table11.A1" office:value-type="string">
            <text:p text:style-name="P253"><text:span text:style-name="T17">F/2021/823</text:span> </text:p>
          </table:table-cell>
          <table:table-cell table:style-name="Table11.A1" office:value-type="string">
            <text:p text:style-name="P253"><text:span text:style-name="T17">F21 4103678</text:span> </text:p>
          </table:table-cell>
          <table:table-cell table:style-name="Table11.A1" office:value-type="string">
            <text:p text:style-name="P253"><text:span text:style-name="T17">32,96</text:span> </text:p>
          </table:table-cell>
          <table:table-cell table:style-name="Table11.A1" office:value-type="string">
            <text:p text:style-name="P253"><text:span text:style-name="T17">CANARIAS ACEBIÑO S.L.</text:span> </text:p>
          </table:table-cell>
          <table:table-cell table:style-name="Table11.A1" office:value-type="string">
            <text:p text:style-name="P253"><text:span text:style-name="T17">JGL 13/04/21. EXPTE. 167/2021 BAYETA MICROFIBRA MULTI. EL DRAGON X 3 UDS</text:span> </text:p>
          </table:table-cell>
          <table:table-cell table:style-name="Table11.A1" office:value-type="string">
            <text:p text:style-name="P259"><text:span text:style-name="T17">COMPRAS</text:span> </text:p>
          </table:table-cell>
        </table:table-row>
        <table:table-row>
          <table:table-cell table:style-name="Table11.A1" office:value-type="string">
            <text:p text:style-name="P253"><text:span text:style-name="T17">F/2021/841</text:span> </text:p>
          </table:table-cell>
          <table:table-cell table:style-name="Table11.A1" office:value-type="string">
            <text:p text:style-name="P253"><text:span text:style-name="T17">F21 4103679</text:span> </text:p>
          </table:table-cell>
          <table:table-cell table:style-name="Table11.A1" office:value-type="string">
            <text:p text:style-name="P253"><text:span text:style-name="T17">392,83</text:span> </text:p>
          </table:table-cell>
          <table:table-cell table:style-name="Table11.A1" office:value-type="string">
            <text:p text:style-name="P253"><text:span text:style-name="T17">CANARIAS ACEBIÑO S.L.</text:span> </text:p>
          </table:table-cell>
          <table:table-cell table:style-name="Table11.A1" office:value-type="string">
            <text:p text:style-name="P253"><text:span text:style-name="T17">JGL 13/04/21. EXPTE. 167/2021 MATERIAL DE LIMPIEZA ARCHIVO MUNICIPAL</text:span> </text:p>
          </table:table-cell>
          <table:table-cell table:style-name="Table11.A1" office:value-type="string">
            <text:p text:style-name="P259"><text:span text:style-name="T17">COMPRAS</text:span> </text:p>
          </table:table-cell>
        </table:table-row>
        <table:table-row>
          <table:table-cell table:style-name="Table11.A1" office:value-type="string">
            <text:p text:style-name="P253"><text:span text:style-name="T17">F/2021/842</text:span> </text:p>
          </table:table-cell>
          <table:table-cell table:style-name="Table11.A1" office:value-type="string">
            <text:p text:style-name="P253"><text:span text:style-name="T17">F21 4103680</text:span> </text:p>
          </table:table-cell>
          <table:table-cell table:style-name="Table11.A1" office:value-type="string">
            <text:p text:style-name="P253"><text:span text:style-name="T17">125,92</text:span> </text:p>
          </table:table-cell>
          <table:table-cell table:style-name="Table11.A1" office:value-type="string">
            <text:p text:style-name="P253"><text:span text:style-name="T17">CANARIAS ACEBIÑO S.L.</text:span> </text:p>
          </table:table-cell>
          <table:table-cell table:style-name="Table11.A1" office:value-type="string">
            <text:p text:style-name="P253"><text:span text:style-name="T17">JGL 13/04/21. EXPTE. 167/2021 PANTALLA FACIAL PROTECTORA</text:span> </text:p>
          </table:table-cell>
          <table:table-cell table:style-name="Table11.A1" office:value-type="string">
            <text:p text:style-name="P259"><text:span text:style-name="T17">COMPRAS</text:span> </text:p>
          </table:table-cell>
        </table:table-row>
        <table:table-row>
          <table:table-cell table:style-name="Table11.A1" office:value-type="string">
            <text:p text:style-name="P253"><text:span text:style-name="T17">F/2021/837</text:span> </text:p>
          </table:table-cell>
          <table:table-cell table:style-name="Table11.A1" office:value-type="string">
            <text:p text:style-name="P253"><text:span text:style-name="T17">2 210365</text:span> </text:p>
          </table:table-cell>
          <table:table-cell table:style-name="Table11.A1" office:value-type="string">
            <text:p text:style-name="P253"><text:span text:style-name="T17">967,49</text:span> </text:p>
          </table:table-cell>
          <table:table-cell table:style-name="Table11.A1" office:value-type="string">
            <text:p text:style-name="P253"><text:span text:style-name="T17">CANARIAS LOTES S.L.</text:span> </text:p>
          </table:table-cell>
          <table:table-cell table:style-name="Table11.A1" office:value-type="string">
            <text:p text:style-name="P253"><text:span text:style-name="T17">JGL 13/04/21. EXPTE. 969/2021 PUPITRE/PATAS VERDES 60X40X75CM CAJONERA</text:span> </text:p>
          </table:table-cell>
          <table:table-cell table:style-name="Table11.A1" office:value-type="string">
            <text:p text:style-name="P259"><text:span text:style-name="T17">EDUCACION</text:span> </text:p>
          </table:table-cell>
        </table:table-row>
        <table:table-row>
          <table:table-cell table:style-name="Table11.A1" office:value-type="string">
            <text:p text:style-name="P253"><text:span text:style-name="T17">F/2021/922</text:span> </text:p>
          </table:table-cell>
          <table:table-cell table:style-name="Table11.A1" office:value-type="string">
            <text:p text:style-name="P253"><text:span text:style-name="T17">21 003</text:span> </text:p>
          </table:table-cell>
          <table:table-cell table:style-name="Table11.A1" office:value-type="string">
            <text:p text:style-name="P253"><text:span text:style-name="T17">197119,15</text:span> </text:p>
          </table:table-cell>
          <table:table-cell table:style-name="Table11.A1" office:value-type="string">
            <text:p text:style-name="P253"><text:span text:style-name="T17">COINTER CONCESIONES SL Y PROYECTO AZATIA SL, UTE</text:span> </text:p>
          </table:table-cell>
          <table:table-cell table:style-name="Table11.A1" office:value-type="string">
            <text:p text:style-name="P253"><text:span text:style-name="T17">JGL 13/04/21. EXPTE. 355803/21. Servicio público de recogida y transporte de residuos de Mogán durante Marzo 21</text:span> </text:p>
          </table:table-cell>
          <table:table-cell table:style-name="Table11.A1" office:value-type="string">
            <text:p text:style-name="P259"><text:span text:style-name="T17">SERVICIOS PUBLICOS</text:span> </text:p>
          </table:table-cell>
        </table:table-row>
        <table:table-row>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253"><text:span text:style-name="T17">5240,4</text:span> </text:p>
          </table:table-cell>
          <table:table-cell table:style-name="Table11.A1" office:value-type="string">
            <text:p text:style-name="P253"><text:span text:style-name="T17">DIRECCION GENERAL DE SOSTENIBILIDAD DE LA COSTA Y EL MAR 23006</text:span> </text:p>
          </table:table-cell>
          <table:table-cell table:style-name="Table11.A1" office:value-type="string">
            <text:p text:style-name="P253"><text:span text:style-name="T17">1º SEMESTRE (RESTAURACIÓN) PLAYA DE COSTA ALEGRE</text:span> </text:p>
          </table:table-cell>
          <table:table-cell table:style-name="Table11.A1" office:value-type="string">
            <text:p text:style-name="P259"><text:span text:style-name="T17">PLAYAS</text:span> </text:p>
          </table:table-cell>
        </table:table-row>
        <table:table-row>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253"><text:span text:style-name="T17">5567,38</text:span> </text:p>
          </table:table-cell>
          <table:table-cell table:style-name="Table11.A1" office:value-type="string">
            <text:p text:style-name="P253"><text:span text:style-name="T17">DIRECCION GENERAL DE SOSTENIBILIDAD DE LA COSTA Y EL MAR 23006</text:span> </text:p>
          </table:table-cell>
          <table:table-cell table:style-name="Table11.A1" office:value-type="string">
            <text:p text:style-name="P253"><text:span text:style-name="T17">1º SEMESTRE (RESTAURACIÓN) PLAYA DEL CURA</text:span> </text:p>
          </table:table-cell>
          <table:table-cell table:style-name="Table11.A1" office:value-type="string">
            <text:p text:style-name="P259"><text:span text:style-name="T17">PLAYAS</text:span> </text:p>
          </table:table-cell>
        </table:table-row>
        <table:table-row>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253"><text:span text:style-name="T17">22545,72</text:span> </text:p>
          </table:table-cell>
          <table:table-cell table:style-name="Table11.A1" office:value-type="string">
            <text:p text:style-name="P253"><text:span text:style-name="T17">DIRECCION GENERAL DE SOSTENIBILIDAD DE LA COSTA Y EL MAR 23006</text:span> </text:p>
          </table:table-cell>
          <table:table-cell table:style-name="Table11.A1" office:value-type="string">
            <text:p text:style-name="P253"><text:span text:style-name="T17">1º SEMESTRE (REHABILITACION Y CONCESION DE LA </text:span><text:span text:style-name="T17">PLAYA DEL PERCHEL</text:span> </text:p>
          </table:table-cell>
          <table:table-cell table:style-name="Table11.A1" office:value-type="string">
            <text:p text:style-name="P259"><text:span text:style-name="T17">PLAYAS</text:span> </text:p>
          </table:table-cell>
        </table:table-row>
        <table:table-row>
          <table:table-cell table:style-name="Table11.A1" office:value-type="string">
            <text:p text:style-name="P253"><text:span text:style-name="T17">F/2021/855</text:span> </text:p>
          </table:table-cell>
          <table:table-cell table:style-name="Table11.A1" office:value-type="string">
            <text:p text:style-name="P253"><text:span text:style-name="T17">Emit- 45</text:span> </text:p>
          </table:table-cell>
          <table:table-cell table:style-name="Table11.A1" office:value-type="string">
            <text:p text:style-name="P253"><text:span text:style-name="T17">75</text:span> </text:p>
          </table:table-cell>
          <table:table-cell table:style-name="Table11.A1" office:value-type="string">
            <text:p text:style-name="P253"><text:span text:style-name="T17">DUKE TRADING S.L</text:span> </text:p>
          </table:table-cell>
          <table:table-cell table:style-name="Table11.A1" office:value-type="string">
            <text:p text:style-name="P253"><text:span text:style-name="T17">JGL 30/03/21. EXPTE. 5276/20. GODOX FONDO TELA CROMA VERDE 3X6M</text:span> </text:p>
          </table:table-cell>
          <table:table-cell table:style-name="Table11.A1" office:value-type="string">
            <text:p text:style-name="P259"><text:span text:style-name="T17">CULTURA</text:span> </text:p>
          </table:table-cell>
        </table:table-row>
        <table:table-row>
          <table:table-cell table:style-name="Table11.A1" office:value-type="string">
            <text:p text:style-name="P253"><text:span text:style-name="T17">F/2021/901</text:span> </text:p>
          </table:table-cell>
          <table:table-cell table:style-name="Table11.A1" office:value-type="string">
            <text:p text:style-name="P253"><text:span text:style-name="T17">2100329</text:span> </text:p>
          </table:table-cell>
          <table:table-cell table:style-name="Table11.A1" office:value-type="string">
            <text:p text:style-name="P253"><text:span text:style-name="T17">916,41</text:span> </text:p>
          </table:table-cell>
          <table:table-cell table:style-name="Table11.A1" office:value-type="string">
            <text:p text:style-name="P253"><text:span text:style-name="T17">FERRETERIA ARAÑA Y QUEVEDO,S.L</text:span> </text:p>
          </table:table-cell>
          <table:table-cell table:style-name="Table11.A1" office:value-type="string">
            <text:p text:style-name="P253"><text:span text:style-name="T17">JGL 13/04/21. EXPTE 106/2021 SUMINISTRO </text:span><text:span text:style-name="T17">DE MATERIALES PARA MANTENIMIENTO</text:span> </text:p>
          </table:table-cell>
          <table:table-cell table:style-name="Table11.A1" office:value-type="string">
            <text:p text:style-name="P259"><text:span text:style-name="T17">COMPRAS</text:span> </text:p>
          </table:table-cell>
        </table:table-row>
        <table:table-row>
          <table:table-cell table:style-name="Table11.A1" office:value-type="string">
            <text:p text:style-name="P253"><text:span text:style-name="T17">F/2021/863</text:span> </text:p>
          </table:table-cell>
          <table:table-cell table:style-name="Table11.A1" office:value-type="string">
            <text:p text:style-name="P253"><text:span text:style-name="T17">38053</text:span> </text:p>
          </table:table-cell>
          <table:table-cell table:style-name="Table11.A1" office:value-type="string">
            <text:p text:style-name="P253"><text:span text:style-name="T17">211,09</text:span> </text:p>
          </table:table-cell>
          <table:table-cell table:style-name="Table11.A1" office:value-type="string">
            <text:p text:style-name="P253"><text:span text:style-name="T17">FERRETERIA BAZAR EL YUNQUE, S.L.</text:span> </text:p>
          </table:table-cell>
          <table:table-cell table:style-name="Table11.A1" office:value-type="string">
            <text:p text:style-name="P253"><text:span text:style-name="T17">JGL 13/04/21. EXPTE. 104/21. ADQUISICION DIVERSO MATERIAL FERRETERIA. MARZO 2021</text:span> </text:p>
          </table:table-cell>
          <table:table-cell table:style-name="Table11.A1" office:value-type="string">
            <text:p text:style-name="P259"><text:span text:style-name="T17">COMPRAS</text:span> </text:p>
          </table:table-cell>
        </table:table-row>
        <text:soft-page-break/>
        <table:table-row>
          <table:table-cell table:style-name="Table11.A1" office:value-type="string">
            <text:p text:style-name="P253"><text:span text:style-name="T17">F/2021/907</text:span> </text:p>
          </table:table-cell>
          <table:table-cell table:style-name="Table11.A1" office:value-type="string">
            <text:p text:style-name="P253"><text:span text:style-name="T17">38062</text:span> </text:p>
          </table:table-cell>
          <table:table-cell table:style-name="Table11.A1" office:value-type="string">
            <text:p text:style-name="P253"><text:span text:style-name="T17">122,71</text:span> </text:p>
          </table:table-cell>
          <table:table-cell table:style-name="Table11.A1" office:value-type="string">
            <text:p text:style-name="P253"><text:span text:style-name="T17">FERRETERIA BAZAR EL YUNQUE, S.L.</text:span> </text:p>
          </table:table-cell>
          <table:table-cell table:style-name="Table11.A1" office:value-type="string">
            <text:p text:style-name="P253"><text:span text:style-name="T17">JGL 13/04/21. EXPTE 104/2021 SUMINISTRO DE MATERIAL DE REPARACION Y MANTENIMIENTO</text:span> </text:p>
          </table:table-cell>
          <table:table-cell table:style-name="Table11.A1" office:value-type="string">
            <text:p text:style-name="P259"><text:span text:style-name="T17">COMPRAS</text:span> </text:p>
          </table:table-cell>
        </table:table-row>
        <table:table-row>
          <table:table-cell table:style-name="Table11.A1" office:value-type="string">
            <text:p text:style-name="P253"><text:span text:style-name="T17">F/2021/887</text:span> </text:p>
          </table:table-cell>
          <table:table-cell table:style-name="Table11.A1" office:value-type="string">
            <text:p text:style-name="P253"><text:span text:style-name="T17">Z21 210270</text:span> </text:p>
          </table:table-cell>
          <table:table-cell table:style-name="Table11.A1" office:value-type="string">
            <text:p text:style-name="P253"><text:span text:style-name="T17">607,67</text:span> </text:p>
          </table:table-cell>
          <table:table-cell table:style-name="Table11.A1" office:value-type="string">
            <text:p text:style-name="P253"><text:span text:style-name="T17">FERRETERÍA EL ARBOL S.L.L.</text:span> </text:p>
          </table:table-cell>
          <table:table-cell table:style-name="Table11.A1" office:value-type="string">
            <text:p text:style-name="P253"><text:span text:style-name="T17">JGL 13/04/21. EXPTE 101/2021 SUMINISTRO DE MANTENIMIENTO</text:span> </text:p>
          </table:table-cell>
          <table:table-cell table:style-name="Table11.A1" office:value-type="string">
            <text:p text:style-name="P259"><text:span text:style-name="T17">COMPRAS</text:span> </text:p>
          </table:table-cell>
        </table:table-row>
        <table:table-row>
          <table:table-cell table:style-name="Table11.A1" office:value-type="string">
            <text:p text:style-name="P253"><text:span text:style-name="T17">F/2021/812</text:span> </text:p>
          </table:table-cell>
          <table:table-cell table:style-name="Table11.A1" office:value-type="string">
            <text:p text:style-name="P253"><text:span text:style-name="T17">12021 17</text:span> </text:p>
          </table:table-cell>
          <table:table-cell table:style-name="Table11.A1" office:value-type="string">
            <text:p text:style-name="P253"><text:span text:style-name="T17">500</text:span> </text:p>
          </table:table-cell>
          <table:table-cell table:style-name="Table11.A1" office:value-type="string">
            <text:p text:style-name="P253"><text:span text:style-name="T17">IMPULSO 7 SERVICIOS COMUNITARIOS S.L</text:span> </text:p>
          </table:table-cell>
          <table:table-cell table:style-name="Table11.A1" office:value-type="string">
            <text:p text:style-name="P253"><text:span text:style-name="T17">JGL 13/04/21. EXPTE. 3703/2020. Clausura y charla ""Claves de éxito Mercado Laboral Actual"". PGFA 2020/3/ IGUAL/1/1 Subve</text:span> </text:p>
          </table:table-cell>
          <table:table-cell table:style-name="Table11.A1" office:value-type="string">
            <text:p text:style-name="P259"><text:span text:style-name="T17">SERVICIOS SOCIALES</text:span> </text:p>
          </table:table-cell>
        </table:table-row>
        <table:table-row>
          <table:table-cell table:style-name="Table11.A1" office:value-type="string">
            <text:p text:style-name="P253"><text:span text:style-name="T17">F/2021/903</text:span> </text:p>
          </table:table-cell>
          <table:table-cell table:style-name="Table11.A1" office:value-type="string">
            <text:p text:style-name="P253"><text:span text:style-name="T17">310756</text:span> </text:p>
          </table:table-cell>
          <table:table-cell table:style-name="Table11.A1" office:value-type="string">
            <text:p text:style-name="P253"><text:span text:style-name="T17">489,42</text:span> </text:p>
          </table:table-cell>
          <table:table-cell table:style-name="Table11.A1" office:value-type="string">
            <text:p text:style-name="P253"><text:span text:style-name="T17">INSULAR DE PETROQUIMICA Y COMBUSTIBLES S.A.</text:span> </text:p>
          </table:table-cell>
          <table:table-cell table:style-name="Table11.A1" office:value-type="string">
            <text:p text:style-name="P253"><text:span text:style-name="T17">JGL 13/04/21. EXPTE 115/2021 POR SERVICIOS Y SUMINISTRO</text:span> </text:p>
          </table:table-cell>
          <table:table-cell table:style-name="Table11.A1" office:value-type="string">
            <text:p text:style-name="P259"><text:span text:style-name="T17">COMPRAS</text:span> </text:p>
          </table:table-cell>
        </table:table-row>
        <table:table-row>
          <table:table-cell table:style-name="Table11.A1" office:value-type="string">
            <text:p text:style-name="P253"><text:span text:style-name="T17">F/2021/820</text:span> </text:p>
          </table:table-cell>
          <table:table-cell table:style-name="Table11.A1" office:value-type="string">
            <text:p text:style-name="P253"><text:span text:style-name="T17">emi- 213511779</text:span> </text:p>
          </table:table-cell>
          <table:table-cell table:style-name="Table11.A1" office:value-type="string">
            <text:p text:style-name="P253"><text:span text:style-name="T17">45,62</text:span> </text:p>
          </table:table-cell>
          <table:table-cell table:style-name="Table11.A1" office:value-type="string">
            <text:p text:style-name="P253"><text:span text:style-name="T17">ITEVISE, SA</text:span> </text:p>
          </table:table-cell>
          <table:table-cell table:style-name="Table11.A1" office:value-type="string">
            <text:p text:style-name="P253"><text:span text:style-name="T17">JGL 13/04/21. EXPTE. 110/21 PERIODICA ( N.Insp.:000188841 / Matr.: GC-6553-AJ ) / PERIODICA / TASAS</text:span> </text:p>
          </table:table-cell>
          <table:table-cell table:style-name="Table11.A1" office:value-type="string">
            <text:p text:style-name="P259"><text:span text:style-name="T17">COMPRAS</text:span> </text:p>
          </table:table-cell>
        </table:table-row>
        <table:table-row>
          <table:table-cell table:style-name="Table11.A1" office:value-type="string">
            <text:p text:style-name="P253"><text:span text:style-name="T17">F/2021/821</text:span> </text:p>
          </table:table-cell>
          <table:table-cell table:style-name="Table11.A1" office:value-type="string">
            <text:p text:style-name="P253"><text:span text:style-name="T17">emi- 213511686</text:span> </text:p>
          </table:table-cell>
          <table:table-cell table:style-name="Table11.A1" office:value-type="string">
            <text:p text:style-name="P253"><text:span text:style-name="T17">45,62</text:span> </text:p>
          </table:table-cell>
          <table:table-cell table:style-name="Table11.A1" office:value-type="string">
            <text:p text:style-name="P253"><text:span text:style-name="T17">ITEVISE, SA</text:span> </text:p>
          </table:table-cell>
          <table:table-cell table:style-name="Table11.A1" office:value-type="string">
            <text:p text:style-name="P253"><text:span text:style-name="T17">JGL 13/04/21. EXPTE 115/2021 PERIODICA ( N.Insp.:000188132 / Matr.: 1309-FLG ) / PERIODICA / TASAS</text:span> </text:p>
          </table:table-cell>
          <table:table-cell table:style-name="Table11.A1" office:value-type="string">
            <text:p text:style-name="P259"><text:span text:style-name="T17">COMPRAS</text:span> </text:p>
          </table:table-cell>
        </table:table-row>
        <table:table-row>
          <table:table-cell table:style-name="Table11.A1" office:value-type="string">
            <text:p text:style-name="P253"><text:span text:style-name="T17">F/2021/850</text:span> </text:p>
          </table:table-cell>
          <table:table-cell table:style-name="Table11.A1" office:value-type="string">
            <text:p text:style-name="P253"><text:span text:style-name="T17">emi- 213511835</text:span> </text:p>
          </table:table-cell>
          <table:table-cell table:style-name="Table11.A1" office:value-type="string">
            <text:p text:style-name="P253"><text:span text:style-name="T17">60,14</text:span> </text:p>
          </table:table-cell>
          <table:table-cell table:style-name="Table11.A1" office:value-type="string">
            <text:p text:style-name="P253"><text:span text:style-name="T17">ITEVISE, SA</text:span> </text:p>
          </table:table-cell>
          <table:table-cell table:style-name="Table11.A1" office:value-type="string">
            <text:p text:style-name="P253"><text:span text:style-name="T17">JGL 13/04/21. EXPTE.110/2021 PERIODICA ( N.Insp.:000189225 / Matr.: GC-9521-BC ) / PERIODICA / TASAS</text:span> </text:p>
          </table:table-cell>
          <table:table-cell table:style-name="Table11.A1" office:value-type="string">
            <text:p text:style-name="P259"><text:span text:style-name="T17">COMPRAS</text:span> </text:p>
          </table:table-cell>
        </table:table-row>
        <table:table-row>
          <table:table-cell table:style-name="Table11.A1" office:value-type="string">
            <text:p text:style-name="P253"><text:span text:style-name="T17">F/2021/871</text:span> </text:p>
          </table:table-cell>
          <table:table-cell table:style-name="Table11.A1" office:value-type="string">
            <text:p text:style-name="P253"><text:span text:style-name="T17">emi- 213511872</text:span> </text:p>
          </table:table-cell>
          <table:table-cell table:style-name="Table11.A1" office:value-type="string">
            <text:p text:style-name="P253"><text:span text:style-name="T17">45,62</text:span> </text:p>
          </table:table-cell>
          <table:table-cell table:style-name="Table11.A1" office:value-type="string">
            <text:p text:style-name="P253"><text:span text:style-name="T17">ITEVISE, SA</text:span> </text:p>
          </table:table-cell>
          <table:table-cell table:style-name="Table11.A1" office:value-type="string">
            <text:p text:style-name="P253"><text:span text:style-name="T17">JGL 13/04/21. EXPTE. 110/21. PERIODICA ( N.Insp.:000189500 / Matr.: 8808-BLC ) / PERIODICA / TASAS</text:span> </text:p>
          </table:table-cell>
          <table:table-cell table:style-name="Table11.A1" office:value-type="string">
            <text:p text:style-name="P259"><text:span text:style-name="T17">COMPRAS</text:span> </text:p>
          </table:table-cell>
        </table:table-row>
        <table:table-row>
          <table:table-cell table:style-name="Table11.A1" office:value-type="string">
            <text:p text:style-name="P253"><text:span text:style-name="T17">F/2021/906</text:span> </text:p>
          </table:table-cell>
          <table:table-cell table:style-name="Table11.A1" office:value-type="string">
            <text:p text:style-name="P253"><text:span text:style-name="T17">17001172</text:span> </text:p>
          </table:table-cell>
          <table:table-cell table:style-name="Table11.A1" office:value-type="string">
            <text:p text:style-name="P253"><text:span text:style-name="T17">307,84</text:span> </text:p>
          </table:table-cell>
          <table:table-cell table:style-name="Table11.A1" office:value-type="string">
            <text:p text:style-name="P253"><text:span text:style-name="T17">LOPEZ TORRES ANGELA</text:span> </text:p>
          </table:table-cell>
          <table:table-cell table:style-name="Table11.A1" office:value-type="string">
            <text:p text:style-name="P253"><text:span text:style-name="T17">JGL 13/04/21. EXPTE 355995/2021 SUMINISTRO MATERIAL DE MANTENIMIENTO</text:span> </text:p>
          </table:table-cell>
          <table:table-cell table:style-name="Table11.A1" office:value-type="string">
            <text:p text:style-name="P259"><text:span text:style-name="T17">COMPRAS</text:span> </text:p>
          </table:table-cell>
        </table:table-row>
        <table:table-row>
          <table:table-cell table:style-name="Table11.A1" office:value-type="string">
            <text:p text:style-name="P253"><text:span text:style-name="T17">F/2021/905</text:span> </text:p>
          </table:table-cell>
          <table:table-cell table:style-name="Table11.A1" office:value-type="string">
            <text:p text:style-name="P253"><text:span text:style-name="T17">03/2021</text:span> </text:p>
          </table:table-cell>
          <table:table-cell table:style-name="Table11.A1" office:value-type="string">
            <text:p text:style-name="P253"><text:span text:style-name="T17">1471,25</text:span> </text:p>
          </table:table-cell>
          <table:table-cell table:style-name="Table11.A1" office:value-type="string">
            <text:p text:style-name="P253"><text:span text:style-name="T17">MARTIN GOMEZ OLGA</text:span> </text:p>
          </table:table-cell>
          <table:table-cell table:style-name="Table11.A1" office:value-type="string">
            <text:p text:style-name="P253"><text:span text:style-name="T17">JGL 13/03/21.EXPTE. 355686/2021 SERVICIO DE ASESORAMIENTO JURIDICO PARA MUJERES VICTIMAS </text:span><text:span text:style-name="T17">VIOLENCIA DE GENERO. MARZO 2021</text:span> </text:p>
          </table:table-cell>
          <table:table-cell table:style-name="Table11.A1" office:value-type="string">
            <text:p text:style-name="P259"><text:span text:style-name="T17">SERVICIOS SOCIALES</text:span> </text:p>
          </table:table-cell>
        </table:table-row>
        <table:table-row>
          <table:table-cell table:style-name="Table11.A1" office:value-type="string">
            <text:p text:style-name="P253"><text:span text:style-name="T17">F/2021/963</text:span> </text:p>
          </table:table-cell>
          <table:table-cell table:style-name="Table11.A1" office:value-type="string">
            <text:p text:style-name="P253"><text:span text:style-name="T17">14</text:span> </text:p>
          </table:table-cell>
          <table:table-cell table:style-name="Table11.A1" office:value-type="string">
            <text:p text:style-name="P253"><text:span text:style-name="T17">2000</text:span> </text:p>
          </table:table-cell>
          <table:table-cell table:style-name="Table11.A1" office:value-type="string">
            <text:p text:style-name="P253"><text:span text:style-name="T17">MENDEZ OWEN VERONICA</text:span> </text:p>
          </table:table-cell>
          <table:table-cell table:style-name="Table11.A1" office:value-type="string">
            <text:p text:style-name="P253"><text:span text:style-name="T17">JGL 13/04/21. EXPTE 360/2021 o PROGRAMA INSULAR DE APOYO ESCOLAR, PARA NIÑOS, NIÑAS Y JÓVENES-MOGÁN</text:span> </text:p>
          </table:table-cell>
          <table:table-cell table:style-name="Table11.A1" office:value-type="string">
            <text:p text:style-name="P259"><text:span text:style-name="T17">EDUCACION</text:span> </text:p>
          </table:table-cell>
        </table:table-row>
        <table:table-row>
          <table:table-cell table:style-name="Table11.A1" office:value-type="string">
            <text:p text:style-name="P253"><text:span text:style-name="T17">F/2021/601</text:span> </text:p>
          </table:table-cell>
          <table:table-cell table:style-name="Table11.A1" office:value-type="string">
            <text:p text:style-name="P253"><text:span text:style-name="T17">2021- 015</text:span> </text:p>
          </table:table-cell>
          <table:table-cell table:style-name="Table11.A1" office:value-type="string">
            <text:p text:style-name="P253"><text:span text:style-name="T17">4601,99</text:span> </text:p>
          </table:table-cell>
          <table:table-cell table:style-name="Table11.A1" office:value-type="string">
            <text:p text:style-name="P253"><text:span text:style-name="T17">MOGAN SOCIOCULTURAL, S.L. UNIPERSONAL</text:span> </text:p>
          </table:table-cell>
          <table:table-cell table:style-name="Table11.A1" office:value-type="string">
            <text:p text:style-name="P253"><text:span text:style-name="T17">JGL 13/04/21. EXPTE. 2617/20. PRENSA Servicios Prestados </text:span><text:span text:style-name="T17">FEBRERO 21</text:span> </text:p>
          </table:table-cell>
          <table:table-cell table:style-name="Table11.A1" office:value-type="string">
            <text:p text:style-name="P259"><text:span text:style-name="T17">RADIO</text:span> </text:p>
          </table:table-cell>
        </table:table-row>
        <table:table-row>
          <table:table-cell table:style-name="Table11.A1" office:value-type="string">
            <text:p text:style-name="P253"><text:span text:style-name="T17">F/2021/605</text:span> </text:p>
          </table:table-cell>
          <table:table-cell table:style-name="Table11.A1" office:value-type="string">
            <text:p text:style-name="P253"><text:span text:style-name="T17">2021- 023</text:span> </text:p>
          </table:table-cell>
          <table:table-cell table:style-name="Table11.A1" office:value-type="string">
            <text:p text:style-name="P253"><text:span text:style-name="T17">2658,9</text:span> </text:p>
          </table:table-cell>
          <table:table-cell table:style-name="Table11.A1" office:value-type="string">
            <text:p text:style-name="P253"><text:span text:style-name="T17">MOGAN SOCIOCULTURAL, S.L. UNIPERSONAL</text:span> </text:p>
          </table:table-cell>
          <table:table-cell table:style-name="Table11.A1" office:value-type="string">
            <text:p text:style-name="P253"><text:span text:style-name="T17">JGL 13/04/21. EXPTE. 2617/20. PRENSA Servicios Prestados MARZO 21</text:span> </text:p>
          </table:table-cell>
          <table:table-cell table:style-name="Table11.A1" office:value-type="string">
            <text:p text:style-name="P259"><text:span text:style-name="T17">RADO</text:span> </text:p>
          </table:table-cell>
        </table:table-row>
        <table:table-row>
          <table:table-cell table:style-name="Table11.A1" office:value-type="string">
            <text:p text:style-name="P253"><text:span text:style-name="T17">F/2021/960</text:span> </text:p>
          </table:table-cell>
          <table:table-cell table:style-name="Table11.A1" office:value-type="string">
            <text:p text:style-name="P253"><text:span text:style-name="T17">7539</text:span> </text:p>
          </table:table-cell>
          <table:table-cell table:style-name="Table11.A1" office:value-type="string">
            <text:p text:style-name="P253"><text:span text:style-name="T17">117,7</text:span> </text:p>
          </table:table-cell>
          <table:table-cell table:style-name="Table11.A1" office:value-type="string">
            <text:p text:style-name="P253"><text:span text:style-name="T17">NEUMATICOS AYOZE, S.L.</text:span> </text:p>
          </table:table-cell>
          <table:table-cell table:style-name="Table11.A1" office:value-type="string">
            <text:p text:style-name="P253"><text:span text:style-name="T17">JGL 13/04/21. EXPTE. 116/2021 SUMINISTRO </text:span><text:soft-page-break/><text:span text:style-name="T17">DE NEUMATICOS</text:span> </text:p>
          </table:table-cell>
          <table:table-cell table:style-name="Table11.A1" office:value-type="string">
            <text:p text:style-name="P259"><text:span text:style-name="T17">COMPRAS</text:span> </text:p>
          </table:table-cell>
        </table:table-row>
        <table:table-row>
          <table:table-cell table:style-name="Table11.A1" office:value-type="string">
            <text:p text:style-name="P253"><text:span text:style-name="T17">F/2021/961</text:span> </text:p>
          </table:table-cell>
          <table:table-cell table:style-name="Table11.A1" office:value-type="string">
            <text:p text:style-name="P253"><text:span text:style-name="T17">7568</text:span> </text:p>
          </table:table-cell>
          <table:table-cell table:style-name="Table11.A1" office:value-type="string">
            <text:p text:style-name="P253"><text:span text:style-name="T17">224,7</text:span> </text:p>
          </table:table-cell>
          <table:table-cell table:style-name="Table11.A1" office:value-type="string">
            <text:p text:style-name="P253"><text:span text:style-name="T17">NEUMATICOS AYOZE, S.L.</text:span> </text:p>
          </table:table-cell>
          <table:table-cell table:style-name="Table11.A1" office:value-type="string">
            <text:p text:style-name="P253"><text:span text:style-name="T17">JGL 13/04/21. EXPTE 116/2021 SUMINISTRO DE NEUMATICOS</text:span> </text:p>
          </table:table-cell>
          <table:table-cell table:style-name="Table11.A1" office:value-type="string">
            <text:p text:style-name="P259"><text:span text:style-name="T17">COMPRAS</text:span> </text:p>
          </table:table-cell>
        </table:table-row>
        <table:table-row>
          <table:table-cell table:style-name="Table11.A1" office:value-type="string">
            <text:p text:style-name="P253"><text:span text:style-name="T17">F/2021/728</text:span> </text:p>
          </table:table-cell>
          <table:table-cell table:style-name="Table11.A1" office:value-type="string">
            <text:p text:style-name="P253"><text:span text:style-name="T17">Emit- 2</text:span> </text:p>
          </table:table-cell>
          <table:table-cell table:style-name="Table11.A1" office:value-type="string">
            <text:p text:style-name="P253"><text:span text:style-name="T17">42631,1</text:span> </text:p>
          </table:table-cell>
          <table:table-cell table:style-name="Table11.A1" office:value-type="string">
            <text:p text:style-name="P253"><text:span text:style-name="T17">OLIVERIO RODRIGUEZ MEDINA</text:span> </text:p>
          </table:table-cell>
          <table:table-cell table:style-name="Table11.A1" office:value-type="string">
            <text:p text:style-name="P253"><text:span text:style-name="T17">JGL 13/04/21. EXPTE. 1983/2020. MURO DE PIEDRA ( EXPEDIENTE DE OBRA 20-OBR-26 )</text:span> </text:p>
          </table:table-cell>
          <table:table-cell table:style-name="Table11.A1" office:value-type="string">
            <text:p text:style-name="P259"><text:span text:style-name="T17">OBRAS</text:span> </text:p>
          </table:table-cell>
        </table:table-row>
        <table:table-row>
          <table:table-cell table:style-name="Table11.A1" office:value-type="string">
            <text:p text:style-name="P253"><text:span text:style-name="T17">F/2021/908</text:span> </text:p>
          </table:table-cell>
          <table:table-cell table:style-name="Table11.A1" office:value-type="string">
            <text:p text:style-name="P253"><text:span text:style-name="T17">450386</text:span> </text:p>
          </table:table-cell>
          <table:table-cell table:style-name="Table11.A1" office:value-type="string">
            <text:p text:style-name="P253"><text:span text:style-name="T17">67,41</text:span> </text:p>
          </table:table-cell>
          <table:table-cell table:style-name="Table11.A1" office:value-type="string">
            <text:p text:style-name="P253"><text:span text:style-name="T17">PLACAS Y RECAMBIOS DEL AUTOMOVIL S.L.</text:span> </text:p>
          </table:table-cell>
          <table:table-cell table:style-name="Table11.A1" office:value-type="string">
            <text:p text:style-name="P253"><text:span text:style-name="T17">JGL 13/04/21. EXPTE 115/2021 SUMINISTRO DE REPUESTOS Y MATERIAL DE MANTENIMIENTOS</text:span> </text:p>
          </table:table-cell>
          <table:table-cell table:style-name="Table11.A1" office:value-type="string">
            <text:p text:style-name="P259"><text:span text:style-name="T17">COMPRAS</text:span> </text:p>
          </table:table-cell>
        </table:table-row>
        <table:table-row>
          <table:table-cell table:style-name="Table11.A1" office:value-type="string">
            <text:p text:style-name="P253"><text:span text:style-name="T17">F/2021/792</text:span> </text:p>
          </table:table-cell>
          <table:table-cell table:style-name="Table11.A1" office:value-type="string">
            <text:p text:style-name="P253"><text:span text:style-name="T17">21</text:span> </text:p>
          </table:table-cell>
          <table:table-cell table:style-name="Table11.A1" office:value-type="string">
            <text:p text:style-name="P253"><text:span text:style-name="T17">295,01</text:span> </text:p>
          </table:table-cell>
          <table:table-cell table:style-name="Table11.A1" office:value-type="string">
            <text:p text:style-name="P253"><text:span text:style-name="T17">QUINTEL PREMIUM S.L.</text:span> </text:p>
          </table:table-cell>
          <table:table-cell table:style-name="Table11.A1" office:value-type="string">
            <text:p text:style-name="P253"><text:span text:style-name="T17">JGL 13/04/21. EXPTE. 1124/21.FAJA LUMBAR CON TIRANTES / FAJA LUMBAR CON TIRANTES / GORRAS / GUANTES NITRILO 100 UNDS</text:span> </text:p>
          </table:table-cell>
          <table:table-cell table:style-name="Table11.A1" office:value-type="string">
            <text:p text:style-name="P259"><text:span text:style-name="T17">COMPRAS</text:span> </text:p>
          </table:table-cell>
        </table:table-row>
        <table:table-row>
          <table:table-cell table:style-name="Table11.A1" office:value-type="string">
            <text:p text:style-name="P253"><text:span text:style-name="T17">F/2021/840</text:span> </text:p>
          </table:table-cell>
          <table:table-cell table:style-name="Table11.A1" office:value-type="string">
            <text:p text:style-name="P253"><text:span text:style-name="T17">22</text:span> </text:p>
          </table:table-cell>
          <table:table-cell table:style-name="Table11.A1" office:value-type="string">
            <text:p text:style-name="P253"><text:span text:style-name="T17">311,3</text:span> </text:p>
          </table:table-cell>
          <table:table-cell table:style-name="Table11.A1" office:value-type="string">
            <text:p text:style-name="P253"><text:span text:style-name="T17">QUINTEL PREMIUM S.L.</text:span> </text:p>
          </table:table-cell>
          <table:table-cell table:style-name="Table11.A1" office:value-type="string">
            <text:p text:style-name="P253"><text:span text:style-name="T17">JGL 13/04/21. EXPTE. 1124/2021 ADQUISICION VESTURARIO PERSONAL DEPURADORAS</text:span> </text:p>
          </table:table-cell>
          <table:table-cell table:style-name="Table11.A1" office:value-type="string">
            <text:p text:style-name="P259"><text:span text:style-name="T17">COMPRAS</text:span> </text:p>
          </table:table-cell>
        </table:table-row>
        <table:table-row>
          <table:table-cell table:style-name="Table11.A1" office:value-type="string">
            <text:p text:style-name="P253"><text:span text:style-name="T17">F/2021/909</text:span> </text:p>
          </table:table-cell>
          <table:table-cell table:style-name="Table11.A1" office:value-type="string">
            <text:p text:style-name="P253"><text:span text:style-name="T17">242021</text:span> </text:p>
          </table:table-cell>
          <table:table-cell table:style-name="Table11.A1" office:value-type="string">
            <text:p text:style-name="P253"><text:span text:style-name="T17">1249,92</text:span> </text:p>
          </table:table-cell>
          <table:table-cell table:style-name="Table11.A1" office:value-type="string">
            <text:p text:style-name="P253"><text:span text:style-name="T17">ROMERO ESPEJA JESÚS</text:span> </text:p>
          </table:table-cell>
          <table:table-cell table:style-name="Table11.A1" office:value-type="string">
            <text:p text:style-name="P253"><text:span text:style-name="T17">JGL 13/04/21. EXPTE 206/2021 Servici Profes en materia y asuntos de naturaleza urbanística y territorial, marzo 2021</text:span> </text:p>
          </table:table-cell>
          <table:table-cell table:style-name="Table11.A1" office:value-type="string">
            <text:p text:style-name="P259"><text:span text:style-name="T17">PRESIDENCIA</text:span> </text:p>
          </table:table-cell>
        </table:table-row>
        <table:table-row>
          <table:table-cell table:style-name="Table11.A1" office:value-type="string">
            <text:p text:style-name="P253"><text:span text:style-name="T17">F/2021/980</text:span> </text:p>
          </table:table-cell>
          <table:table-cell table:style-name="Table11.A1" office:value-type="string">
            <text:p text:style-name="P253"><text:span text:style-name="T17">Rect-Emit- 20050</text:span> </text:p>
          </table:table-cell>
          <table:table-cell table:style-name="Table11.A1" office:value-type="string">
            <text:p text:style-name="P253"><text:span text:style-name="T17">14342,94</text:span> </text:p>
          </table:table-cell>
          <table:table-cell table:style-name="Table11.A1" office:value-type="string">
            <text:p text:style-name="P253"><text:span text:style-name="T17">SANCHEZ VERA MARIA PINO</text:span> </text:p>
          </table:table-cell>
          <table:table-cell table:style-name="Table11.A1" office:value-type="string">
            <text:p text:style-name="P253"><text:span text:style-name="T17">JGL 13/04/21. Emit- 20050 ""SUSTIT VENTANAS COMISARIA (2ª PLANTA) EXPED. experta 5215-2020 expd. 20-OBR-43 consejalia o</text:span> </text:p>
          </table:table-cell>
          <table:table-cell table:style-name="Table11.A1" office:value-type="string">
            <text:p text:style-name="P259"><text:span text:style-name="T17">OBRAS</text:span> </text:p>
          </table:table-cell>
        </table:table-row>
        <table:table-row>
          <table:table-cell table:style-name="Table11.A1" office:value-type="string">
            <text:p text:style-name="P253"><text:span text:style-name="T17">F/2021/862</text:span> </text:p>
          </table:table-cell>
          <table:table-cell table:style-name="Table11.A1" office:value-type="string">
            <text:p text:style-name="P253"><text:span text:style-name="T17">6/02/21</text:span> </text:p>
          </table:table-cell>
          <table:table-cell table:style-name="Table11.A1" office:value-type="string">
            <text:p text:style-name="P253"><text:span text:style-name="T17">1080</text:span> </text:p>
          </table:table-cell>
          <table:table-cell table:style-name="Table11.A1" office:value-type="string">
            <text:p text:style-name="P253"><text:span text:style-name="T17">SANTAMARIA VELASQUEZ MANUELA</text:span> </text:p>
          </table:table-cell>
          <table:table-cell table:style-name="Table11.A1" office:value-type="string">
            <text:p text:style-name="P253"><text:span text:style-name="T17">JGL 13/04/21. EXPTE. 355384/21. TALLER ACTIVIDADES. CONOCIENDO MI AUTOCUIDADO.</text:span> </text:p>
          </table:table-cell>
          <table:table-cell table:style-name="Table11.A1" office:value-type="string">
            <text:p text:style-name="P259"><text:span text:style-name="T17">SERVICIOS SOCIALES</text:span> </text:p>
          </table:table-cell>
        </table:table-row>
        <table:table-row>
          <table:table-cell table:style-name="Table11.A1" office:value-type="string">
            <text:p text:style-name="P253"><text:span text:style-name="T17">F/2021/864</text:span> </text:p>
          </table:table-cell>
          <table:table-cell table:style-name="Table11.A1" office:value-type="string">
            <text:p text:style-name="P253"><text:span text:style-name="T17">884</text:span> </text:p>
          </table:table-cell>
          <table:table-cell table:style-name="Table11.A1" office:value-type="string">
            <text:p text:style-name="P253"><text:span text:style-name="T17">71,51</text:span> </text:p>
          </table:table-cell>
          <table:table-cell table:style-name="Table11.A1" office:value-type="string">
            <text:p text:style-name="P253"><text:span text:style-name="T17">SANTANA HERNANDEZ, JOSE A</text:span> </text:p>
          </table:table-cell>
          <table:table-cell table:style-name="Table11.A1" office:value-type="string">
            <text:p text:style-name="P253"><text:span text:style-name="T17">JGL 13/04/21. EXPTE. 182/21. ADQUISICION DIVERSOS PRODUCTOS </text:span><text:span text:style-name="T17">LIMPIEZA.</text:span> </text:p>
          </table:table-cell>
          <table:table-cell table:style-name="Table11.A1" office:value-type="string">
            <text:p text:style-name="P259"><text:span text:style-name="T17">COMPRAS</text:span> </text:p>
          </table:table-cell>
        </table:table-row>
        <table:table-row>
          <table:table-cell table:style-name="Table11.A1" office:value-type="string">
            <text:p text:style-name="P253"><text:span text:style-name="T17">F/2021/865</text:span> </text:p>
          </table:table-cell>
          <table:table-cell table:style-name="Table11.A1" office:value-type="string">
            <text:p text:style-name="P253"><text:span text:style-name="T17">886</text:span> </text:p>
          </table:table-cell>
          <table:table-cell table:style-name="Table11.A1" office:value-type="string">
            <text:p text:style-name="P253"><text:span text:style-name="T17">583,48</text:span> </text:p>
          </table:table-cell>
          <table:table-cell table:style-name="Table11.A1" office:value-type="string">
            <text:p text:style-name="P253"><text:span text:style-name="T17">SANTANA HERNANDEZ, JOSE A</text:span> </text:p>
          </table:table-cell>
          <table:table-cell table:style-name="Table11.A1" office:value-type="string">
            <text:p text:style-name="P253"><text:span text:style-name="T17">JGL 13/04/21. EXPTE. 182/2021. ADQUISICION </text:span><text:span text:style-name="T17">DIVERSOS PRODUCTOS LIMPIEZA.</text:span> </text:p>
          </table:table-cell>
          <table:table-cell table:style-name="Table11.A1" office:value-type="string">
            <text:p text:style-name="P259"><text:span text:style-name="T17">COMPRAS</text:span> </text:p>
          </table:table-cell>
        </table:table-row>
        <table:table-row>
          <table:table-cell table:style-name="Table11.A1" office:value-type="string">
            <text:p text:style-name="P253"><text:span text:style-name="T17">F/2021/866</text:span> </text:p>
          </table:table-cell>
          <table:table-cell table:style-name="Table11.A1" office:value-type="string">
            <text:p text:style-name="P253"><text:span text:style-name="T17">885</text:span> </text:p>
          </table:table-cell>
          <table:table-cell table:style-name="Table11.A1" office:value-type="string">
            <text:p text:style-name="P253"><text:span text:style-name="T17">618,69</text:span> </text:p>
          </table:table-cell>
          <table:table-cell table:style-name="Table11.A1" office:value-type="string">
            <text:p text:style-name="P253"><text:span text:style-name="T17">SANTANA HERNANDEZ, JOSE A</text:span> </text:p>
          </table:table-cell>
          <table:table-cell table:style-name="Table11.A1" office:value-type="string">
            <text:p text:style-name="P253"><text:span text:style-name="T17">JGL 13/04/21. EXPTE. 182/21. ADQUISICION </text:span><text:soft-page-break/><text:span text:style-name="T17">DIVERSOS PRODUCTOS LIMPIEZA.</text:span> </text:p>
          </table:table-cell>
          <table:table-cell table:style-name="Table11.A1" office:value-type="string">
            <text:p text:style-name="P259"><text:span text:style-name="T17">COMPRAS</text:span> </text:p>
          </table:table-cell>
        </table:table-row>
        <table:table-row>
          <table:table-cell table:style-name="Table11.A1" office:value-type="string">
            <text:p text:style-name="P253"><text:span text:style-name="T17">F/2021/902</text:span> </text:p>
          </table:table-cell>
          <table:table-cell table:style-name="Table11.A1" office:value-type="string">
            <text:p text:style-name="P253"><text:span text:style-name="T17">A.9409</text:span> </text:p>
          </table:table-cell>
          <table:table-cell table:style-name="Table11.A1" office:value-type="string">
            <text:p text:style-name="P253"><text:span text:style-name="T17">72,8</text:span> </text:p>
          </table:table-cell>
          <table:table-cell table:style-name="Table11.A1" office:value-type="string">
            <text:p text:style-name="P253"><text:span text:style-name="T17">TALLER ELECTRICO CARREÑO, S.L</text:span> </text:p>
          </table:table-cell>
          <table:table-cell table:style-name="Table11.A1" office:value-type="string">
            <text:p text:style-name="P253"><text:span text:style-name="T17">JGL 13/04/21. EXPTE 115/2021 SUMINISTRO Y MANO DE OBRA</text:span> </text:p>
          </table:table-cell>
          <table:table-cell table:style-name="Table11.A1" office:value-type="string">
            <text:p text:style-name="P259"><text:span text:style-name="T17">COMPRAS</text:span> </text:p>
          </table:table-cell>
        </table:table-row>
        <table:table-row>
          <table:table-cell table:style-name="Table11.A1" office:value-type="string">
            <text:p text:style-name="P253"><text:span text:style-name="T17">F/2021/696</text:span> </text:p>
          </table:table-cell>
          <table:table-cell table:style-name="Table11.A1" office:value-type="string">
            <text:p text:style-name="P253"><text:span text:style-name="T17">Emit- 151</text:span> </text:p>
          </table:table-cell>
          <table:table-cell table:style-name="Table11.A1" office:value-type="string">
            <text:p text:style-name="P253"><text:span text:style-name="T17">8752,72</text:span> </text:p>
          </table:table-cell>
          <table:table-cell table:style-name="Table11.A1" office:value-type="string">
            <text:p text:style-name="P253"><text:span text:style-name="T17">TRAMA INGENIEROS, S.L.U.</text:span> </text:p>
          </table:table-cell>
          <table:table-cell table:style-name="Table11.A1" office:value-type="string">
            <text:p text:style-name="P253"><text:span text:style-name="T17">JGL 13/04/21. EXPTE. 356446/21. Segunda factura parcial honorarios relativa contrato ""Servi redacc documentos técnicos""</text:span> </text:p>
          </table:table-cell>
          <table:table-cell table:style-name="Table11.A1" office:value-type="string">
            <text:p text:style-name="P259"><text:span text:style-name="T17">OBRAS</text:span> </text:p>
          </table:table-cell>
        </table:table-row>
        <table:table-row>
          <table:table-cell table:style-name="Table11.A1" office:value-type="string">
            <text:p text:style-name="P10"/>
          </table:table-cell>
          <table:table-cell table:style-name="Table11.A1" office:value-type="string">
            <text:p text:style-name="P258"><text:span text:style-name="T16">TOTAL</text:span> </text:p>
          </table:table-cell>
          <table:table-cell table:style-name="Table11.A1" office:value-type="string">
            <text:p text:style-name="P257">473.159,95 </text:p>
          </table:table-cell>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row>
      </table:table>
      <text:list xml:id="list6123431336977940902" text:style-name="L4">
        <text:list-item>
          <text:p text:style-name="P302"><text:span text:style-name="T11">Todas las facturas que figuran en el listado anterior cuentan con su respectiva diligencia de conformidad respecto de todos sus extremos.</text:span> </text:p>
        </text:list-item>
        <text:list-item>
          <text:p text:style-name="P302"><text:span text:style-name="T11">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306">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302"><text:span text:style-name="T11">Se ha comprobado que todos los gastos tienen sus respectivos documentos contables de RC o AD que acredita la consignación presupuestaria.</text:span> </text:p>
        </text:list-item>
      </text:list>
      <text:p text:style-name="P78"><text:span text:style-name="T7">FUNDAMENTOS JURÍDICOS</text:span> </text:p>
      <text:h text:style-name="P318" text:outline-level="5"><text:span text:style-name="T42">I</text:span> </text:h>
      <text:p text:style-name="P79"><text:span text:style-name="T7">Concepto de Reconocimiento de Obligaciones</text:span> </text:p>
      <text:p text:style-name="P82"><text:span text:style-name="T13">El Real Decreto 500/1990, en su artículo 58 establece: </text:span><text:span text:style-name="T10">El reconocimiento y liquidación de la obligación es el acto mediante el cual se declara la existencia de un crédito exigible contra la Entidad derivado de un gasto autorizado y comprometido.</text:span> </text:p>
      <text:p text:style-name="P79"><text:span text:style-name="T7">II</text:span> </text:p>
      <text:p text:style-name="P79"><text:span text:style-name="T7">Requisitos para el Reconocimiento de Obligaciones Contractuales</text:span> </text:p>
      <text:p text:style-name="P82"><text:span text:style-name="T13">Continúa el artículo 59 estableciendo que: </text:span><text:span text:style-name="T1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82"><text:span text:style-name="T10">2. Las Entidades locales establecerán, en las bases de ejecución del presupuesto, los documentos y requisitos que, de acuerdo con el tipo de gastos, justifiquen el reconocimiento de la obligación.</text:span> </text:p>
      <text:p text:style-name="P82"><text:span text:style-name="T10">...</text:span> </text:p>
      <text:p text:style-name="P82"><text:span text:style-name="T257">En este sentido, la Base de Ejecución de Presupuesto 20.3 establece que </text:span><text:span text:style-name="T259">Los documentos justificativos del reconocimiento de la obligación deberán contener, como mínimo, los siguientes datos:</text:span> </text:p>
      <text:list xml:id="list1282386866231629445" text:style-name="L5">
        <text:list-item>
          <text:p text:style-name="P304"><text:span text:style-name="T10">Identificación del Ente.</text:span> </text:p>
        </text:list-item>
        <text:list-item>
          <text:p text:style-name="P304"><text:span text:style-name="T10">Identificación del contratista.</text:span> </text:p>
        </text:list-item>
        <text:list-item>
          <text:p text:style-name="P304"><text:span text:style-name="T10">Número de la factura.</text:span> </text:p>
        </text:list-item>
        <text:list-item>
          <text:p text:style-name="P304"><text:span text:style-name="T10">Descripción suficiente del suministro realizado o del servicio prestado.</text:span> </text:p>
        </text:list-item>
        <text:list-item>
          <text:p text:style-name="P304"><text:span text:style-name="T10">Centro gestor que efectuó el encargo.</text:span> </text:p>
        </text:list-item>
        <text:list-item>
          <text:p text:style-name="P304"><text:span text:style-name="T10">Número del expediente de gasto que ampara la adjudicación.</text:span> </text:p>
        </text:list-item>
        <text:list-item>
          <text:p text:style-name="P304"><text:span text:style-name="T10">Importe facturado, en su caso, con anterioridad, en relación a dicho gasto.</text:span> </text:p>
        </text:list-item>
        <text:list-item>
          <text:p text:style-name="P304"><text:span text:style-name="T10">Sello y firma del contratista/acreedor.</text:span> </text:p>
        </text:list-item>
        <text:list-item>
          <text:p text:style-name="P304"><text:span text:style-name="T1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82"><text:span text:style-name="T257">Por su parte, la Base de Ejecución del Presupuesto 20.4 exige la prestación de la conformidad por parte del Centro Gestor del Gasto, que se ha de hacer conforme al modelo de diligencia de factura.</text:span> </text:p>
      <text:p text:style-name="P83"><text:soft-page-break/>Además de lo anterior, las facturas han de reunir los requisitos recogidos en <text:span text:style-name="T36">Reglamento por el que se Regulan las Obligaciones de Facturación, aprobado mediante </text:span><text:span text:style-name="T118">Real Decreto 1619/2012, de 30 de noviembre y en la Ley 25/2013, de 27 de diciembre, de impulso de la factura electrónica y creación del registro contable de facturas en el Sector Público.</text:span><text:span text:style-name="T36"> </text:span></text:p>
      <text:p text:style-name="P82"><text:span text:style-name="T167">Así mismo, las facturas deberán venir acompañadas de los documentos y requisitos que vengan impuestos por los respectivos Pliegos y acuerdos contractuales.</text:span> </text:p>
      <text:p text:style-name="P250"><text:span text:style-name="T160">III</text:span> </text:p>
      <text:p text:style-name="P250"><text:span text:style-name="T160">Falta de Crédito</text:span> </text:p>
      <text:p text:style-name="P251"><text:span text:style-name="T159">El artículo 173.5 del Texto Refundido de la Ley Reguladora de las Haciendas Locales establece que:</text:span> </text:p>
      <text:p text:style-name="P251"><text:span text:style-name="T45">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51"><text:span text:style-name="T159">Con idéntico alcance, el artículo 39.2 de la Ley de Contratos del Sector Público recoge como causa de nulidad de pleno derecho de los contratos, la carencia o insuficiencia de crédito, en su apartado b).</text:span> </text:p>
      <text:p text:style-name="P79"><text:span text:style-name="T7">IV</text:span> </text:p>
      <text:p text:style-name="P79"><text:span text:style-name="T7">Órgano competente</text:span> </text:p>
      <text:p text:style-name="P82"><text:span text:style-name="T13">El artículo 185 del TRLRHL establece que </text:span><text:span text:style-name="T10">2. Corresponderá al presidente de la corporación el reconocimiento y liquidación de las obligaciones derivadas de compromisos de gastos legalmente adquiridos.</text:span> </text:p>
      <text:p text:style-name="P82"><text:span text:style-name="T10">3. Las facultades a que se refieren los apartados anteriores podrán desconcentrarse o delegarse ....</text:span> </text:p>
      <text:p text:style-name="P82"><text:span text:style-name="T13">Este mismo criterio viene reforzado por el artículo 60 del Real Decreto 500/1990.</text:span> </text:p>
      <text:p text:style-name="P82"><text:span text:style-name="T13">Esta competencia ha sido delegada en la Junta de Gobierno Local, conforme al decreto 2019/2049 de 17/06/19, en cuyo apartado resolutivo segundo.1º k) se delega en ella </text:span><text:span text:style-name="T10">el reconocimiento de la obligación de las facturas fiscalizadas por la Intervención, excepto la aprobación de las certificaciones de obras.</text:span> </text:p>
      <text:p text:style-name="P81"><text:span text:style-name="T11">En virtud de todo lo anterior, tengo a bien elevar a </text:span><text:span text:style-name="T48">la</text:span><text:span text:style-name="T81"> </text:span><text:span text:style-name="T48">Junta de Gobierno Local la sigu</text:span><text:span text:style-name="T11">iente</text:span> </text:p>
      <text:p text:style-name="P78"><text:span text:style-name="T7">PROPUESTA</text:span> </text:p>
      <text:p text:style-name="P33"><text:span text:style-name="T48">Único.-</text:span><text:span text:style-name="T11"> Aprobar las facturas y, por ende, reconocer las obligaciones a favor de los contratistas, por los importes y conceptos que se relacionan en el siguiente listado.</text:span> </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table-cell table:style-name="Table12.A1" office:value-type="string">
            <text:p text:style-name="P252"><text:span text:style-name="T16">Nº REGISTRO</text:span> </text:p>
          </table:table-cell>
          <table:table-cell table:style-name="Table12.A1" office:value-type="string">
            <text:p text:style-name="P252"><text:span text:style-name="T16">Factura Nº</text:span> </text:p>
          </table:table-cell>
          <table:table-cell table:style-name="Table12.A1" office:value-type="string">
            <text:p text:style-name="P252"><text:span text:style-name="T16">Importe Total</text:span> </text:p>
          </table:table-cell>
          <table:table-cell table:style-name="Table12.A1" office:value-type="string">
            <text:p text:style-name="P252"><text:span text:style-name="T16">Nombre</text:span> </text:p>
          </table:table-cell>
          <table:table-cell table:style-name="Table12.A1" office:value-type="string">
            <text:p text:style-name="P252"><text:span text:style-name="T16">Texto Explicativo</text:span> </text:p>
          </table:table-cell>
          <table:table-cell table:style-name="Table12.A1" office:value-type="string">
            <text:p text:style-name="P252"><text:span text:style-name="T16">Gr. Apuntes</text:span> </text:p>
          </table:table-cell>
        </table:table-row>
        <table:table-row>
          <table:table-cell table:style-name="Table12.A1" office:value-type="string">
            <text:p text:style-name="P253"><text:span text:style-name="T17">F/2021/869</text:span> </text:p>
          </table:table-cell>
          <table:table-cell table:style-name="Table12.A1" office:value-type="string">
            <text:p text:style-name="P253"><text:span text:style-name="T17">2021-ACC-570</text:span> </text:p>
          </table:table-cell>
          <table:table-cell table:style-name="Table12.A1" office:value-type="string">
            <text:p text:style-name="P253"><text:span text:style-name="T17">400</text:span> </text:p>
          </table:table-cell>
          <table:table-cell table:style-name="Table12.A1" office:value-type="string">
            <text:p text:style-name="P253"><text:span text:style-name="T17">ACTURA ARTE Y COMUNICACION S.L</text:span> </text:p>
          </table:table-cell>
          <table:table-cell table:style-name="Table12.A1" office:value-type="string">
            <text:p text:style-name="P253"><text:span text:style-name="T17">JGL 13/04/21. EXPTE. 356136/2021 CURSO DE DANZAS URBANAS (HIP-HOP) - ACERCAMIENTO NUEVAS TECNOLOGÍAS Y NUEVOS GÉNEROS</text:span> </text:p>
          </table:table-cell>
          <table:table-cell table:style-name="Table12.A1" office:value-type="string">
            <text:p text:style-name="P259"><text:span text:style-name="T17">CULTURA</text:span> </text:p>
          </table:table-cell>
        </table:table-row>
        <table:table-row>
          <table:table-cell table:style-name="Table12.A1" office:value-type="string">
            <text:p text:style-name="P10"/>
          </table:table-cell>
          <table:table-cell table:style-name="Table12.A1" office:value-type="string">
            <text:p text:style-name="P253"><text:span text:style-name="T17">H2300017350193574</text:span> </text:p>
          </table:table-cell>
          <table:table-cell table:style-name="Table12.A1" office:value-type="string">
            <text:p text:style-name="P253"><text:span text:style-name="T17">407,63</text:span> </text:p>
          </table:table-cell>
          <table:table-cell table:style-name="Table12.A1" office:value-type="string">
            <text:p text:style-name="P256">AGENCIA TRIBUTARIA </text:p>
          </table:table-cell>
          <table:table-cell table:style-name="Table12.A1" office:value-type="string">
            <text:p text:style-name="P256">PRESTACION SERVICIO Y ACTIVIDAD UTILIZACION DOMINIO PUBLICO MARITIMO TERRESTRE. INSTALACION MODULO DE RESTAURACION </text:p>
          </table:table-cell>
          <table:table-cell table:style-name="Table12.A1" office:value-type="string">
            <text:p text:style-name="P259"><text:span text:style-name="T17">PLAYAS</text:span> </text:p>
          </table:table-cell>
        </table:table-row>
        <table:table-row>
          <table:table-cell table:style-name="Table12.A1" office:value-type="string">
            <text:p text:style-name="P253"><text:span text:style-name="T17">F/2021/847</text:span> </text:p>
          </table:table-cell>
          <table:table-cell table:style-name="Table12.A1" office:value-type="string">
            <text:p text:style-name="P253"><text:span text:style-name="T17">21/1/374</text:span> </text:p>
          </table:table-cell>
          <table:table-cell table:style-name="Table12.A1" office:value-type="string">
            <text:p text:style-name="P253"><text:span text:style-name="T17">5192,29</text:span> </text:p>
          </table:table-cell>
          <table:table-cell table:style-name="Table12.A1" office:value-type="string">
            <text:p text:style-name="P253"><text:span text:style-name="T17">ALFREDO FENOLLAR, S.A</text:span> </text:p>
          </table:table-cell>
          <table:table-cell table:style-name="Table12.A1" office:value-type="string">
            <text:p text:style-name="P253"><text:span text:style-name="T17">JGL 13/04/21. EXPTE: 1136/2021. </text:span><text:soft-page-break/><text:span text:style-name="T17">REPARCIONES Y MANTENIMIENTO/REF:GML/FJBH/ N </text:span><text:span text:style-name="T17">RESOLUCION:661/2021.</text:span> </text:p>
          </table:table-cell>
          <table:table-cell table:style-name="Table12.A1" office:value-type="string">
            <text:p text:style-name="P259"><text:span text:style-name="T17">COMPRAS</text:span> </text:p>
          </table:table-cell>
        </table:table-row>
        <table:table-row>
          <table:table-cell table:style-name="Table12.A1" office:value-type="string">
            <text:p text:style-name="P253"><text:span text:style-name="T17">F/2021/848</text:span> </text:p>
          </table:table-cell>
          <table:table-cell table:style-name="Table12.A1" office:value-type="string">
            <text:p text:style-name="P253"><text:span text:style-name="T17">21/1/375</text:span> </text:p>
          </table:table-cell>
          <table:table-cell table:style-name="Table12.A1" office:value-type="string">
            <text:p text:style-name="P253"><text:span text:style-name="T17">4903,83</text:span> </text:p>
          </table:table-cell>
          <table:table-cell table:style-name="Table12.A1" office:value-type="string">
            <text:p text:style-name="P253"><text:span text:style-name="T17">ALFREDO FENOLLAR, S.A</text:span> </text:p>
          </table:table-cell>
          <table:table-cell table:style-name="Table12.A1" office:value-type="string">
            <text:p text:style-name="P253"><text:span text:style-name="T17">JGL 13/04/21. EXPTE: 1136/2021 REPARCI Y MANTENI/ REF: GML / FJBH / N RESOLUCION : 661 / 2021 / M2 LOSA 5X40X4</text:span> </text:p>
          </table:table-cell>
          <table:table-cell table:style-name="Table12.A1" office:value-type="string">
            <text:p text:style-name="P259"><text:span text:style-name="T17">COMPRAS</text:span> </text:p>
          </table:table-cell>
        </table:table-row>
        <table:table-row>
          <table:table-cell table:style-name="Table12.A1" office:value-type="string">
            <text:p text:style-name="P253"><text:span text:style-name="T17">F/2021/849</text:span> </text:p>
          </table:table-cell>
          <table:table-cell table:style-name="Table12.A1" office:value-type="string">
            <text:p text:style-name="P253"><text:span text:style-name="T17">21/1/376</text:span> </text:p>
          </table:table-cell>
          <table:table-cell table:style-name="Table12.A1" office:value-type="string">
            <text:p text:style-name="P253"><text:span text:style-name="T17">4903,83</text:span> </text:p>
          </table:table-cell>
          <table:table-cell table:style-name="Table12.A1" office:value-type="string">
            <text:p text:style-name="P253"><text:span text:style-name="T17">ALFREDO FENOLLAR, S.A</text:span> </text:p>
          </table:table-cell>
          <table:table-cell table:style-name="Table12.A1" office:value-type="string">
            <text:p text:style-name="P253"><text:span text:style-name="T17">JGL 13/04/21. EXPTE: 1136/2021. REPARCI Y MANTENI / REF: GML / FJBH / N RESOLUCION : 661 / 2021 / M2 LOSA 5X40X40</text:span> </text:p>
          </table:table-cell>
          <table:table-cell table:style-name="Table12.A1" office:value-type="string">
            <text:p text:style-name="P259"><text:span text:style-name="T17">COMPRAS</text:span> </text:p>
          </table:table-cell>
        </table:table-row>
        <table:table-row>
          <table:table-cell table:style-name="Table12.A1" office:value-type="string">
            <text:p text:style-name="P253"><text:span text:style-name="T17">F/2021/590</text:span> </text:p>
          </table:table-cell>
          <table:table-cell table:style-name="Table12.A1" office:value-type="string">
            <text:p text:style-name="P253"><text:span text:style-name="T17">8</text:span> </text:p>
          </table:table-cell>
          <table:table-cell table:style-name="Table12.A1" office:value-type="string">
            <text:p text:style-name="P253"><text:span text:style-name="T17">4420,59</text:span> </text:p>
          </table:table-cell>
          <table:table-cell table:style-name="Table12.A1" office:value-type="string">
            <text:p text:style-name="P253"><text:span text:style-name="T17">ANIMALES Y PIENSOS ARPIPLAN S.L.L</text:span> </text:p>
          </table:table-cell>
          <table:table-cell table:style-name="Table12.A1" office:value-type="string">
            <text:p text:style-name="P253"><text:span text:style-name="T17">JGL 13/04/21. SERVICIO MUNICIPAL DE PROTECCION ANIMAL Y ASESORAMIENTO VETERINARIO.</text:span> </text:p>
          </table:table-cell>
          <table:table-cell table:style-name="Table12.A1" office:value-type="string">
            <text:p text:style-name="P259"><text:span text:style-name="T17">SANIDAD</text:span> </text:p>
          </table:table-cell>
        </table:table-row>
        <table:table-row>
          <table:table-cell table:style-name="Table12.A1" office:value-type="string">
            <text:p text:style-name="P253"><text:span text:style-name="T17">F/2021/592</text:span> </text:p>
          </table:table-cell>
          <table:table-cell table:style-name="Table12.A1" office:value-type="string">
            <text:p text:style-name="P253"><text:span text:style-name="T17">7</text:span> </text:p>
          </table:table-cell>
          <table:table-cell table:style-name="Table12.A1" office:value-type="string">
            <text:p text:style-name="P253"><text:span text:style-name="T17">2390,42</text:span> </text:p>
          </table:table-cell>
          <table:table-cell table:style-name="Table12.A1" office:value-type="string">
            <text:p text:style-name="P253"><text:span text:style-name="T17">ANIMALES Y PIENSOS ARPIPLAN S.L.L</text:span> </text:p>
          </table:table-cell>
          <table:table-cell table:style-name="Table12.A1" office:value-type="string">
            <text:p text:style-name="P253"><text:span text:style-name="T17">JGL 13/04/21. SUMINISTRO DE PIENSO PARA MASCOTAS DE FAMILIAS EN SITUACION DE VULNERABILIDAD. RECTIFICADA.</text:span> </text:p>
          </table:table-cell>
          <table:table-cell table:style-name="Table12.A1" office:value-type="string">
            <text:p text:style-name="P10"/>
          </table:table-cell>
        </table:table-row>
        <table:table-row>
          <table:table-cell table:style-name="Table12.A1" office:value-type="string">
            <text:p text:style-name="P253"><text:span text:style-name="T17">F/2021/804</text:span> </text:p>
          </table:table-cell>
          <table:table-cell table:style-name="Table12.A1" office:value-type="string">
            <text:p text:style-name="P253"><text:span text:style-name="T17">Emit- 2211208 0</text:span> </text:p>
          </table:table-cell>
          <table:table-cell table:style-name="Table12.A1" office:value-type="string">
            <text:p text:style-name="P253"><text:span text:style-name="T17">1336,32</text:span> </text:p>
          </table:table-cell>
          <table:table-cell table:style-name="Table12.A1" office:value-type="string">
            <text:p text:style-name="P253"><text:span text:style-name="T17">ARMANDO CALCINES DIAZ S.L</text:span> </text:p>
          </table:table-cell>
          <table:table-cell table:style-name="Table12.A1" office:value-type="string">
            <text:p text:style-name="P253"><text:span text:style-name="T17">JGL 13/04/21. EXPTE 1093/2021 HIDROALCOHOL 5L MANZANA / MASCARILLA QUIRURGICA PROTECCION ADULTO / MASCARILLA INFANTIL.</text:span> </text:p>
          </table:table-cell>
          <table:table-cell table:style-name="Table12.A1" office:value-type="string">
            <text:p text:style-name="P259"><text:span text:style-name="T17">EDUCACION</text:span> </text:p>
          </table:table-cell>
        </table:table-row>
        <table:table-row>
          <table:table-cell table:style-name="Table12.A1" office:value-type="string">
            <text:p text:style-name="P253"><text:span text:style-name="T17">F/2021/882</text:span> </text:p>
          </table:table-cell>
          <table:table-cell table:style-name="Table12.A1" office:value-type="string">
            <text:p text:style-name="P253"><text:span text:style-name="T17">2</text:span> </text:p>
          </table:table-cell>
          <table:table-cell table:style-name="Table12.A1" office:value-type="string">
            <text:p text:style-name="P253"><text:span text:style-name="T17">740</text:span> </text:p>
          </table:table-cell>
          <table:table-cell table:style-name="Table12.A1" office:value-type="string">
            <text:p text:style-name="P253"><text:span text:style-name="T17">ARTILES MIRANDA SIMON</text:span> </text:p>
          </table:table-cell>
          <table:table-cell table:style-name="Table12.A1" office:value-type="string">
            <text:p text:style-name="P253"><text:span text:style-name="T17">JGL 13/04/21. EXPTE. 355202. SERVICIO MONITOR CURSO TIMPLE Y GUITARRA.</text:span> </text:p>
          </table:table-cell>
          <table:table-cell table:style-name="Table12.A1" office:value-type="string">
            <text:p text:style-name="P259"><text:span text:style-name="T17">CULTURA</text:span> </text:p>
          </table:table-cell>
        </table:table-row>
        <table:table-row>
          <table:table-cell table:style-name="Table12.A1" office:value-type="string">
            <text:p text:style-name="P253"><text:span text:style-name="T17">F/2021/959</text:span> </text:p>
          </table:table-cell>
          <table:table-cell table:style-name="Table12.A1" office:value-type="string">
            <text:p text:style-name="P253"><text:span text:style-name="T17">318</text:span> </text:p>
          </table:table-cell>
          <table:table-cell table:style-name="Table12.A1" office:value-type="string">
            <text:p text:style-name="P253"><text:span text:style-name="T17">170,45</text:span> </text:p>
          </table:table-cell>
          <table:table-cell table:style-name="Table12.A1" office:value-type="string">
            <text:p text:style-name="P253"><text:span text:style-name="T17">AUTOS BASSO, S.A.U.</text:span> </text:p>
          </table:table-cell>
          <table:table-cell table:style-name="Table12.A1" office:value-type="string">
            <text:p text:style-name="P253"><text:span text:style-name="T17">JGL 13/04/21. EXPTE 115/2021 SUMINISTRO DE REPUESTOS</text:span> </text:p>
          </table:table-cell>
          <table:table-cell table:style-name="Table12.A1" office:value-type="string">
            <text:p text:style-name="P259"><text:span text:style-name="T17">COMPRAS</text:span> </text:p>
          </table:table-cell>
        </table:table-row>
        <table:table-row>
          <table:table-cell table:style-name="Table12.A1" office:value-type="string">
            <text:p text:style-name="P253"><text:span text:style-name="T17">F/2021/897</text:span> </text:p>
          </table:table-cell>
          <table:table-cell table:style-name="Table12.A1" office:value-type="string">
            <text:p text:style-name="P253"><text:span text:style-name="T17">00002149-00000498-E-04.01.2021-01-050573</text:span> </text:p>
          </table:table-cell>
          <table:table-cell table:style-name="Table12.A1" office:value-type="string">
            <text:p text:style-name="P253"><text:span text:style-name="T17">45,51</text:span> </text:p>
          </table:table-cell>
          <table:table-cell table:style-name="Table12.A1" office:value-type="string">
            <text:p text:style-name="P253"><text:span text:style-name="T17">BANKIA, S.A.</text:span> </text:p>
          </table:table-cell>
          <table:table-cell table:style-name="Table12.A1" office:value-type="string">
            <text:p text:style-name="P253"><text:span text:style-name="T17">JGL 13/04/21. LIQ. 00002149-00000498-E-04.01.2021-01-050573 COMIS.MNTO CTA CTE (ORD202) PERIODO 01/12/2020 AL 01/01/2021</text:span> </text:p>
          </table:table-cell>
          <table:table-cell table:style-name="Table12.A1" office:value-type="string">
            <text:p text:style-name="P259"><text:span text:style-name="T17">TESORERIA</text:span> </text:p>
          </table:table-cell>
        </table:table-row>
        <table:table-row>
          <table:table-cell table:style-name="Table12.A1" office:value-type="string">
            <text:p text:style-name="P253"><text:span text:style-name="T17">F/2021/898</text:span> </text:p>
          </table:table-cell>
          <table:table-cell table:style-name="Table12.A1" office:value-type="string">
            <text:p text:style-name="P253"><text:span text:style-name="T17">2149-00000498-E-01.02.2021-01-167273-02</text:span> </text:p>
          </table:table-cell>
          <table:table-cell table:style-name="Table12.A1" office:value-type="string">
            <text:p text:style-name="P253"><text:span text:style-name="T17">119,82</text:span> </text:p>
          </table:table-cell>
          <table:table-cell table:style-name="Table12.A1" office:value-type="string">
            <text:p text:style-name="P253"><text:span text:style-name="T17">BANKIA, S.A.</text:span> </text:p>
          </table:table-cell>
          <table:table-cell table:style-name="Table12.A1" office:value-type="string">
            <text:p text:style-name="P253"><text:span text:style-name="T17">JGL 13/04/21. LIQ. 02149-00000498-E-01.02.2021-01-167273-02 COMIS.MNTO CTA CTE (ORD202) PERIODO 01/01 AL 01/02/2021</text:span> </text:p>
          </table:table-cell>
          <table:table-cell table:style-name="Table12.A1" office:value-type="string">
            <text:p text:style-name="P259"><text:span text:style-name="T17">TESORERIA</text:span> </text:p>
          </table:table-cell>
        </table:table-row>
        <table:table-row>
          <table:table-cell table:style-name="Table12.A1" office:value-type="string">
            <text:p text:style-name="P253"><text:span text:style-name="T17">F/2021/899</text:span> </text:p>
          </table:table-cell>
          <table:table-cell table:style-name="Table12.A1" office:value-type="string">
            <text:p text:style-name="P253"><text:span text:style-name="T17">02149-00000498-E-02.03.2021-01-</text:span><text:span text:style-name="T17">182327-01</text:span> </text:p>
          </table:table-cell>
          <table:table-cell table:style-name="Table12.A1" office:value-type="string">
            <text:p text:style-name="P253"><text:span text:style-name="T17">41,5</text:span> </text:p>
          </table:table-cell>
          <table:table-cell table:style-name="Table12.A1" office:value-type="string">
            <text:p text:style-name="P253"><text:span text:style-name="T17">BANKIA, S.A.</text:span> </text:p>
          </table:table-cell>
          <table:table-cell table:style-name="Table12.A1" office:value-type="string">
            <text:p text:style-name="P253"><text:span text:style-name="T17">JGL 13/04/21. LIQ. 02149-00000498-E-</text:span><text:span text:style-name="T17">02.03.2021-01-182327-01 COMIS.MNTO CTA CTE (ORD202) PERIODO 01/02 AL 01/03/2021</text:span> </text:p>
          </table:table-cell>
          <table:table-cell table:style-name="Table12.A1" office:value-type="string">
            <text:p text:style-name="P259"><text:span text:style-name="T17">TESORERIA</text:span> </text:p>
          </table:table-cell>
        </table:table-row>
        <table:table-row>
          <table:table-cell table:style-name="Table12.A1" office:value-type="string">
            <text:p text:style-name="P10"/>
          </table:table-cell>
          <table:table-cell table:style-name="Table12.A1" office:value-type="string">
            <text:p text:style-name="P253"><text:span text:style-name="T17">367</text:span> </text:p>
          </table:table-cell>
          <table:table-cell table:style-name="Table12.A1" office:value-type="string">
            <text:p text:style-name="P253"><text:span text:style-name="T17">57449,95</text:span> </text:p>
          </table:table-cell>
          <table:table-cell table:style-name="Table12.A1" office:value-type="string">
            <text:p text:style-name="P253"><text:span text:style-name="T17">CABIDO DE GRAN CANARIA. CONSEJERIA DE GOBIERNO DE </text:span><text:span text:style-name="T17">MEDIO AMBIENTE</text:span> </text:p>
          </table:table-cell>
          <table:table-cell table:style-name="Table12.A1" office:value-type="string">
            <text:p text:style-name="P253"><text:span text:style-name="T17">TASA SERVICIO DE TRATAMIENTO DE </text:span><text:span text:style-name="T17">RESIDUOS EN EL COMPLEJO AMBIENTAL </text:span><text:soft-page-break/><text:span text:style-name="T17">DE JUAN GRANDE, PERIODO DEL 01/12/20 AL 31/12/20.</text:span> </text:p>
          </table:table-cell>
          <table:table-cell table:style-name="Table12.A1" office:value-type="string">
            <text:p text:style-name="P259"><text:span text:style-name="T17">SERVICIOS </text:span><text:span text:style-name="T17">PUBLICOS</text:span> </text:p>
          </table:table-cell>
        </table:table-row>
        <table:table-row>
          <table:table-cell table:style-name="Table12.A1" office:value-type="string">
            <text:p text:style-name="P10"/>
          </table:table-cell>
          <table:table-cell table:style-name="Table12.A1" office:value-type="string">
            <text:p text:style-name="P253"><text:span text:style-name="T17">2018</text:span> </text:p>
          </table:table-cell>
          <table:table-cell table:style-name="Table12.A1" office:value-type="string">
            <text:p text:style-name="P253"><text:span text:style-name="T17">55975,44</text:span> </text:p>
          </table:table-cell>
          <table:table-cell table:style-name="Table12.A1" office:value-type="string">
            <text:p text:style-name="P253"><text:span text:style-name="T17">CABIDO DE GRAN CANARIA. CONSEJERIA DE GOBIERNO DE MEDIO AMBIENTE</text:span> </text:p>
          </table:table-cell>
          <table:table-cell table:style-name="Table12.A1" office:value-type="string">
            <text:p text:style-name="P253"><text:span text:style-name="T17">TASA SERVICIO DE TRATAMIENTO DE RESIDUOS EN EL COMPLEJO AMBIENTAL DE JUAN GRANDE, PERIODO DEL 01/11/20 AL 30/11/20.</text:span> </text:p>
          </table:table-cell>
          <table:table-cell table:style-name="Table12.A1" office:value-type="string">
            <text:p text:style-name="P259"><text:span text:style-name="T17">SERVICIOS PUBLICOS</text:span> </text:p>
          </table:table-cell>
        </table:table-row>
        <table:table-row>
          <table:table-cell table:style-name="Table12.A1" office:value-type="string">
            <text:p text:style-name="P10"/>
          </table:table-cell>
          <table:table-cell table:style-name="Table12.A1" office:value-type="string">
            <text:p text:style-name="P253"><text:span text:style-name="T17">2047</text:span> </text:p>
          </table:table-cell>
          <table:table-cell table:style-name="Table12.A1" office:value-type="string">
            <text:p text:style-name="P253"><text:span text:style-name="T17">789,98</text:span> </text:p>
          </table:table-cell>
          <table:table-cell table:style-name="Table12.A1" office:value-type="string">
            <text:p text:style-name="P253"><text:span text:style-name="T17">CABIDO DE GRAN CANARIA. CONSEJERIA DE GOBIERNO DE MEDIO AMBIENTE</text:span> </text:p>
          </table:table-cell>
          <table:table-cell table:style-name="Table12.A1" office:value-type="string">
            <text:p text:style-name="P253"><text:span text:style-name="T17">TASA SERVICIO DE TRATAMIENTO DE RESIDUOS EN EL COMPLEJO AMBIENTAL SALTO DEL NEGRO, PERIODO DEL 01/11/20 AL 30/11/20.</text:span> </text:p>
          </table:table-cell>
          <table:table-cell table:style-name="Table12.A1" office:value-type="string">
            <text:p text:style-name="P259"><text:span text:style-name="T17">SERVICIOS PUBLICOS</text:span> </text:p>
          </table:table-cell>
        </table:table-row>
        <table:table-row>
          <table:table-cell table:style-name="Table12.A1" office:value-type="string">
            <text:p text:style-name="P253"><text:span text:style-name="T17">F/2021/900</text:span> </text:p>
          </table:table-cell>
          <table:table-cell table:style-name="Table12.A1" office:value-type="string">
            <text:p text:style-name="P253"><text:span text:style-name="T17">02149-00000498-E-01.04.2021-01-008444-01</text:span> </text:p>
          </table:table-cell>
          <table:table-cell table:style-name="Table12.A1" office:value-type="string">
            <text:p text:style-name="P253"><text:span text:style-name="T17">89,85</text:span> </text:p>
          </table:table-cell>
          <table:table-cell table:style-name="Table12.A1" office:value-type="string">
            <text:p text:style-name="P253"><text:span text:style-name="T17">CAIXABANK, S.A.</text:span> </text:p>
          </table:table-cell>
          <table:table-cell table:style-name="Table12.A1" office:value-type="string">
            <text:p text:style-name="P253"><text:span text:style-name="T17">JGL 13/04/21. LIQ. 02149-00000498-E-01.04.2021-01-008444-01 COMIS.MNTO CTA CTE (ORD202 ) PERIODO 01/03 AL 01/04/2021</text:span> </text:p>
          </table:table-cell>
          <table:table-cell table:style-name="Table12.A1" office:value-type="string">
            <text:p text:style-name="P259"><text:span text:style-name="T17">TESORERIA</text:span> </text:p>
          </table:table-cell>
        </table:table-row>
        <table:table-row>
          <table:table-cell table:style-name="Table12.A1" office:value-type="string">
            <text:p text:style-name="P253"><text:span text:style-name="T17">F/2021/117</text:span> </text:p>
          </table:table-cell>
          <table:table-cell table:style-name="Table12.A1" office:value-type="string">
            <text:p text:style-name="P253"><text:span text:style-name="T17">2140870065</text:span> </text:p>
          </table:table-cell>
          <table:table-cell table:style-name="Table12.A1" office:value-type="string">
            <text:p text:style-name="P253"><text:span text:style-name="T17">5612,65</text:span> </text:p>
          </table:table-cell>
          <table:table-cell table:style-name="Table12.A1" office:value-type="string">
            <text:p text:style-name="P253"><text:span text:style-name="T17">CANARAGUA CONCESIONES S.A.</text:span> </text:p>
          </table:table-cell>
          <table:table-cell table:style-name="Table12.A1" office:value-type="string">
            <text:p text:style-name="P253"><text:span text:style-name="T17">Texto Posición: CONTROL DE CALIDAD DEL AGUA DE CONSUMO HUMANO EN EL MUNICIPIO DE MOGÁN, LOTE Nº.1: ""CONTROL ORGANOLÉPTIC</text:span> </text:p>
          </table:table-cell>
          <table:table-cell table:style-name="Table12.A1" office:value-type="string">
            <text:p text:style-name="P259"><text:span text:style-name="T17">AGUA</text:span> </text:p>
          </table:table-cell>
        </table:table-row>
        <table:table-row>
          <table:table-cell table:style-name="Table12.A1" office:value-type="string">
            <text:p text:style-name="P253"><text:span text:style-name="T17">F/2021/118</text:span> </text:p>
          </table:table-cell>
          <table:table-cell table:style-name="Table12.A1" office:value-type="string">
            <text:p text:style-name="P253"><text:span text:style-name="T17">2140870066</text:span> </text:p>
          </table:table-cell>
          <table:table-cell table:style-name="Table12.A1" office:value-type="string">
            <text:p text:style-name="P253"><text:span text:style-name="T17">5799,74</text:span> </text:p>
          </table:table-cell>
          <table:table-cell table:style-name="Table12.A1" office:value-type="string">
            <text:p text:style-name="P253"><text:span text:style-name="T17">CANARAGUA CONCESIONES S.A.</text:span> </text:p>
          </table:table-cell>
          <table:table-cell table:style-name="Table12.A1" office:value-type="string">
            <text:p text:style-name="P253"><text:span text:style-name="T17">Texto Posición: CONTROL DE CALIDAD DEL AGUA DE CONSUMO HUMANO EN EL MUNICIPIO DE MOGÁN, LOTE Nº.1: ""CONTROL ORGANOLÉPTIC</text:span> </text:p>
          </table:table-cell>
          <table:table-cell table:style-name="Table12.A1" office:value-type="string">
            <text:p text:style-name="P259"><text:span text:style-name="T17">AGUA</text:span> </text:p>
          </table:table-cell>
        </table:table-row>
        <table:table-row>
          <table:table-cell table:style-name="Table12.A1" office:value-type="string">
            <text:p text:style-name="P253"><text:span text:style-name="T17">F/2021/298</text:span> </text:p>
          </table:table-cell>
          <table:table-cell table:style-name="Table12.A1" office:value-type="string">
            <text:p text:style-name="P253"><text:span text:style-name="T17">2140870173</text:span> </text:p>
          </table:table-cell>
          <table:table-cell table:style-name="Table12.A1" office:value-type="string">
            <text:p text:style-name="P253"><text:span text:style-name="T17">5799,74</text:span> </text:p>
          </table:table-cell>
          <table:table-cell table:style-name="Table12.A1" office:value-type="string">
            <text:p text:style-name="P253"><text:span text:style-name="T17">CANARAGUA CONCESIONES S.A.</text:span> </text:p>
          </table:table-cell>
          <table:table-cell table:style-name="Table12.A1" office:value-type="string">
            <text:p text:style-name="P253"><text:span text:style-name="T17">ENERO 2021 : CONTROL DE CALIDAD DEL AGUA DE CONSUMO HUMANO EN EL MUNICIPIO DE MOGÁN, LOTE Nº.1: ""CONTROL ORGANOLÉPTIC</text:span> </text:p>
          </table:table-cell>
          <table:table-cell table:style-name="Table12.A1" office:value-type="string">
            <text:p text:style-name="P259"><text:span text:style-name="T17">AGUA</text:span> </text:p>
          </table:table-cell>
        </table:table-row>
        <table:table-row>
          <table:table-cell table:style-name="Table12.A1" office:value-type="string">
            <text:p text:style-name="P253"><text:span text:style-name="T17">F/2021/823</text:span> </text:p>
          </table:table-cell>
          <table:table-cell table:style-name="Table12.A1" office:value-type="string">
            <text:p text:style-name="P253"><text:span text:style-name="T17">F21 4103678</text:span> </text:p>
          </table:table-cell>
          <table:table-cell table:style-name="Table12.A1" office:value-type="string">
            <text:p text:style-name="P253"><text:span text:style-name="T17">32,96</text:span> </text:p>
          </table:table-cell>
          <table:table-cell table:style-name="Table12.A1" office:value-type="string">
            <text:p text:style-name="P253"><text:span text:style-name="T17">CANARIAS ACEBIÑO S.L.</text:span> </text:p>
          </table:table-cell>
          <table:table-cell table:style-name="Table12.A1" office:value-type="string">
            <text:p text:style-name="P253"><text:span text:style-name="T17">JGL 13/04/21. EXPTE. 167/2021 BAYETA MICROFIBRA MULTI. EL </text:span><text:span text:style-name="T17">DRAGON X 3 UDS</text:span> </text:p>
          </table:table-cell>
          <table:table-cell table:style-name="Table12.A1" office:value-type="string">
            <text:p text:style-name="P259"><text:span text:style-name="T17">COMPRAS</text:span> </text:p>
          </table:table-cell>
        </table:table-row>
        <table:table-row>
          <table:table-cell table:style-name="Table12.A1" office:value-type="string">
            <text:p text:style-name="P253"><text:span text:style-name="T17">F/2021/841</text:span> </text:p>
          </table:table-cell>
          <table:table-cell table:style-name="Table12.A1" office:value-type="string">
            <text:p text:style-name="P253"><text:span text:style-name="T17">F21 4103679</text:span> </text:p>
          </table:table-cell>
          <table:table-cell table:style-name="Table12.A1" office:value-type="string">
            <text:p text:style-name="P253"><text:span text:style-name="T17">392,83</text:span> </text:p>
          </table:table-cell>
          <table:table-cell table:style-name="Table12.A1" office:value-type="string">
            <text:p text:style-name="P253"><text:span text:style-name="T17">CANARIAS ACEBIÑO S.L.</text:span> </text:p>
          </table:table-cell>
          <table:table-cell table:style-name="Table12.A1" office:value-type="string">
            <text:p text:style-name="P253"><text:span text:style-name="T17">JGL 13/04/21. EXPTE. 167/2021 MATERIAL DE LIMPIEZA ARCHIVO MUNICIPAL</text:span> </text:p>
          </table:table-cell>
          <table:table-cell table:style-name="Table12.A1" office:value-type="string">
            <text:p text:style-name="P259"><text:span text:style-name="T17">COMPRAS</text:span> </text:p>
          </table:table-cell>
        </table:table-row>
        <table:table-row>
          <table:table-cell table:style-name="Table12.A1" office:value-type="string">
            <text:p text:style-name="P253"><text:span text:style-name="T17">F/2021/842</text:span> </text:p>
          </table:table-cell>
          <table:table-cell table:style-name="Table12.A1" office:value-type="string">
            <text:p text:style-name="P253"><text:span text:style-name="T17">F21 4103680</text:span> </text:p>
          </table:table-cell>
          <table:table-cell table:style-name="Table12.A1" office:value-type="string">
            <text:p text:style-name="P253"><text:span text:style-name="T17">125,92</text:span> </text:p>
          </table:table-cell>
          <table:table-cell table:style-name="Table12.A1" office:value-type="string">
            <text:p text:style-name="P253"><text:span text:style-name="T17">CANARIAS ACEBIÑO S.L.</text:span> </text:p>
          </table:table-cell>
          <table:table-cell table:style-name="Table12.A1" office:value-type="string">
            <text:p text:style-name="P253"><text:span text:style-name="T17">JGL 13/04/21. EXPTE. 167/2021 PANTALLA </text:span><text:soft-page-break/><text:span text:style-name="T17">FACIAL PROTECTORA</text:span> </text:p>
          </table:table-cell>
          <table:table-cell table:style-name="Table12.A1" office:value-type="string">
            <text:p text:style-name="P259"><text:span text:style-name="T17">COMPRAS</text:span> </text:p>
          </table:table-cell>
        </table:table-row>
        <table:table-row>
          <table:table-cell table:style-name="Table12.A1" office:value-type="string">
            <text:p text:style-name="P253"><text:span text:style-name="T17">F/2021/837</text:span> </text:p>
          </table:table-cell>
          <table:table-cell table:style-name="Table12.A1" office:value-type="string">
            <text:p text:style-name="P253"><text:span text:style-name="T17">2 210365</text:span> </text:p>
          </table:table-cell>
          <table:table-cell table:style-name="Table12.A1" office:value-type="string">
            <text:p text:style-name="P253"><text:span text:style-name="T17">967,49</text:span> </text:p>
          </table:table-cell>
          <table:table-cell table:style-name="Table12.A1" office:value-type="string">
            <text:p text:style-name="P253"><text:span text:style-name="T17">CANARIAS LOTES S.L.</text:span> </text:p>
          </table:table-cell>
          <table:table-cell table:style-name="Table12.A1" office:value-type="string">
            <text:p text:style-name="P253"><text:span text:style-name="T17">JGL 13/04/21. EXPTE. 969/2021 PUPITRE/PATAS VERDES 60X40X75CM CAJONERA</text:span> </text:p>
          </table:table-cell>
          <table:table-cell table:style-name="Table12.A1" office:value-type="string">
            <text:p text:style-name="P259"><text:span text:style-name="T17">EDUCACION</text:span> </text:p>
          </table:table-cell>
        </table:table-row>
        <table:table-row>
          <table:table-cell table:style-name="Table12.A1" office:value-type="string">
            <text:p text:style-name="P253"><text:span text:style-name="T17">F/2021/922</text:span> </text:p>
          </table:table-cell>
          <table:table-cell table:style-name="Table12.A1" office:value-type="string">
            <text:p text:style-name="P253"><text:span text:style-name="T17">21 003</text:span> </text:p>
          </table:table-cell>
          <table:table-cell table:style-name="Table12.A1" office:value-type="string">
            <text:p text:style-name="P253"><text:span text:style-name="T17">197119,15</text:span> </text:p>
          </table:table-cell>
          <table:table-cell table:style-name="Table12.A1" office:value-type="string">
            <text:p text:style-name="P253"><text:span text:style-name="T17">COINTER CONCESIONES SL Y PROYECTO AZATIA SL, UTE</text:span> </text:p>
          </table:table-cell>
          <table:table-cell table:style-name="Table12.A1" office:value-type="string">
            <text:p text:style-name="P253"><text:span text:style-name="T17">JGL 13/04/21. EXPTE. 355803/21. Servicio público de recogida y transporte de residuos de Mogán durante Marzo 21</text:span> </text:p>
          </table:table-cell>
          <table:table-cell table:style-name="Table12.A1" office:value-type="string">
            <text:p text:style-name="P259"><text:span text:style-name="T17">SERVICIOS PUBLICOS</text:span> </text:p>
          </table:table-cell>
        </table:table-row>
        <table:table-row>
          <table:table-cell table:style-name="Table12.A1" office:value-type="string">
            <text:p text:style-name="P10"/>
          </table:table-cell>
          <table:table-cell table:style-name="Table12.A1" office:value-type="string">
            <text:p text:style-name="P10"/>
          </table:table-cell>
          <table:table-cell table:style-name="Table12.A1" office:value-type="string">
            <text:p text:style-name="P253"><text:span text:style-name="T17">5240,4</text:span> </text:p>
          </table:table-cell>
          <table:table-cell table:style-name="Table12.A1" office:value-type="string">
            <text:p text:style-name="P253"><text:span text:style-name="T17">DIRECCION GENERAL DE SOSTENIBILIDAD DE LA COSTA Y EL MAR 23006</text:span> </text:p>
          </table:table-cell>
          <table:table-cell table:style-name="Table12.A1" office:value-type="string">
            <text:p text:style-name="P253"><text:span text:style-name="T17">1º SEMESTRE (RESTAURACIÓN) PLAYA DE COSTA ALEGRE</text:span> </text:p>
          </table:table-cell>
          <table:table-cell table:style-name="Table12.A1" office:value-type="string">
            <text:p text:style-name="P259"><text:span text:style-name="T17">PLAYAS</text:span> </text:p>
          </table:table-cell>
        </table:table-row>
        <table:table-row>
          <table:table-cell table:style-name="Table12.A1" office:value-type="string">
            <text:p text:style-name="P10"/>
          </table:table-cell>
          <table:table-cell table:style-name="Table12.A1" office:value-type="string">
            <text:p text:style-name="P10"/>
          </table:table-cell>
          <table:table-cell table:style-name="Table12.A1" office:value-type="string">
            <text:p text:style-name="P253"><text:span text:style-name="T17">5567,38</text:span> </text:p>
          </table:table-cell>
          <table:table-cell table:style-name="Table12.A1" office:value-type="string">
            <text:p text:style-name="P253"><text:span text:style-name="T17">DIRECCION GENERAL DE SOSTENIBILIDAD DE LA COSTA Y EL MAR 23006</text:span> </text:p>
          </table:table-cell>
          <table:table-cell table:style-name="Table12.A1" office:value-type="string">
            <text:p text:style-name="P253"><text:span text:style-name="T17">1º SEMESTRE (RESTAURACIÓN) PLAYA DEL CURA</text:span> </text:p>
          </table:table-cell>
          <table:table-cell table:style-name="Table12.A1" office:value-type="string">
            <text:p text:style-name="P259"><text:span text:style-name="T17">PLAYAS</text:span> </text:p>
          </table:table-cell>
        </table:table-row>
        <table:table-row>
          <table:table-cell table:style-name="Table12.A1" office:value-type="string">
            <text:p text:style-name="P10"/>
          </table:table-cell>
          <table:table-cell table:style-name="Table12.A1" office:value-type="string">
            <text:p text:style-name="P10"/>
          </table:table-cell>
          <table:table-cell table:style-name="Table12.A1" office:value-type="string">
            <text:p text:style-name="P253"><text:span text:style-name="T17">22545,72</text:span> </text:p>
          </table:table-cell>
          <table:table-cell table:style-name="Table12.A1" office:value-type="string">
            <text:p text:style-name="P253"><text:span text:style-name="T17">DIRECCION GENERAL DE SOSTENIBILIDAD DE LA COSTA Y EL MAR 23006</text:span> </text:p>
          </table:table-cell>
          <table:table-cell table:style-name="Table12.A1" office:value-type="string">
            <text:p text:style-name="P253"><text:span text:style-name="T17">1º SEMESTRE (REHABILITACION Y CONCESION DE LA PLAYA DEL PERCHEL</text:span> </text:p>
          </table:table-cell>
          <table:table-cell table:style-name="Table12.A1" office:value-type="string">
            <text:p text:style-name="P259"><text:span text:style-name="T17">PLAYAS</text:span> </text:p>
          </table:table-cell>
        </table:table-row>
        <table:table-row>
          <table:table-cell table:style-name="Table12.A1" office:value-type="string">
            <text:p text:style-name="P253"><text:span text:style-name="T17">F/2021/855</text:span> </text:p>
          </table:table-cell>
          <table:table-cell table:style-name="Table12.A1" office:value-type="string">
            <text:p text:style-name="P253"><text:span text:style-name="T17">Emit- 45</text:span> </text:p>
          </table:table-cell>
          <table:table-cell table:style-name="Table12.A1" office:value-type="string">
            <text:p text:style-name="P253"><text:span text:style-name="T17">75</text:span> </text:p>
          </table:table-cell>
          <table:table-cell table:style-name="Table12.A1" office:value-type="string">
            <text:p text:style-name="P253"><text:span text:style-name="T17">DUKE TRADING S.L</text:span> </text:p>
          </table:table-cell>
          <table:table-cell table:style-name="Table12.A1" office:value-type="string">
            <text:p text:style-name="P253"><text:span text:style-name="T17">JGL 30/03/21. EXPTE. 5276/20. GODOX FONDO TELA CROMA VERDE 3X6M</text:span> </text:p>
          </table:table-cell>
          <table:table-cell table:style-name="Table12.A1" office:value-type="string">
            <text:p text:style-name="P259"><text:span text:style-name="T17">CULTURA</text:span> </text:p>
          </table:table-cell>
        </table:table-row>
        <table:table-row>
          <table:table-cell table:style-name="Table12.A1" office:value-type="string">
            <text:p text:style-name="P253"><text:span text:style-name="T17">F/2021/901</text:span> </text:p>
          </table:table-cell>
          <table:table-cell table:style-name="Table12.A1" office:value-type="string">
            <text:p text:style-name="P253"><text:span text:style-name="T17">2100329</text:span> </text:p>
          </table:table-cell>
          <table:table-cell table:style-name="Table12.A1" office:value-type="string">
            <text:p text:style-name="P253"><text:span text:style-name="T17">916,41</text:span> </text:p>
          </table:table-cell>
          <table:table-cell table:style-name="Table12.A1" office:value-type="string">
            <text:p text:style-name="P253"><text:span text:style-name="T17">FERRETERIA ARAÑA Y QUEVEDO,S.L</text:span> </text:p>
          </table:table-cell>
          <table:table-cell table:style-name="Table12.A1" office:value-type="string">
            <text:p text:style-name="P253"><text:span text:style-name="T17">JGL 13/04/21. EXPTE 106/2021 SUMINISTRO DE MATERIALES PARA MANTENIMIENTO</text:span> </text:p>
          </table:table-cell>
          <table:table-cell table:style-name="Table12.A1" office:value-type="string">
            <text:p text:style-name="P259"><text:span text:style-name="T17">COMPRAS</text:span> </text:p>
          </table:table-cell>
        </table:table-row>
        <table:table-row>
          <table:table-cell table:style-name="Table12.A1" office:value-type="string">
            <text:p text:style-name="P253"><text:span text:style-name="T17">F/2021/863</text:span> </text:p>
          </table:table-cell>
          <table:table-cell table:style-name="Table12.A1" office:value-type="string">
            <text:p text:style-name="P253"><text:span text:style-name="T17">38053</text:span> </text:p>
          </table:table-cell>
          <table:table-cell table:style-name="Table12.A1" office:value-type="string">
            <text:p text:style-name="P253"><text:span text:style-name="T17">211,09</text:span> </text:p>
          </table:table-cell>
          <table:table-cell table:style-name="Table12.A1" office:value-type="string">
            <text:p text:style-name="P253"><text:span text:style-name="T17">FERRETERIA BAZAR EL YUNQUE, S.L.</text:span> </text:p>
          </table:table-cell>
          <table:table-cell table:style-name="Table12.A1" office:value-type="string">
            <text:p text:style-name="P253"><text:span text:style-name="T17">JGL 13/04/21. EXPTE. 104/21. ADQUISICION DIVERSO MATERIAL FERRETERIA. MARZO 2021</text:span> </text:p>
          </table:table-cell>
          <table:table-cell table:style-name="Table12.A1" office:value-type="string">
            <text:p text:style-name="P259"><text:span text:style-name="T17">COMPRAS</text:span> </text:p>
          </table:table-cell>
        </table:table-row>
        <table:table-row>
          <table:table-cell table:style-name="Table12.A1" office:value-type="string">
            <text:p text:style-name="P253"><text:span text:style-name="T17">F/2021/907</text:span> </text:p>
          </table:table-cell>
          <table:table-cell table:style-name="Table12.A1" office:value-type="string">
            <text:p text:style-name="P253"><text:span text:style-name="T17">38062</text:span> </text:p>
          </table:table-cell>
          <table:table-cell table:style-name="Table12.A1" office:value-type="string">
            <text:p text:style-name="P253"><text:span text:style-name="T17">122,71</text:span> </text:p>
          </table:table-cell>
          <table:table-cell table:style-name="Table12.A1" office:value-type="string">
            <text:p text:style-name="P253"><text:span text:style-name="T17">FERRETERIA BAZAR EL YUNQUE, S.L.</text:span> </text:p>
          </table:table-cell>
          <table:table-cell table:style-name="Table12.A1" office:value-type="string">
            <text:p text:style-name="P253"><text:span text:style-name="T17">JGL 13/04/21. EXPTE 104/2021 SUMINISTRO DE MATERIAL DE REPARACION Y MANTENIMIENTO</text:span> </text:p>
          </table:table-cell>
          <table:table-cell table:style-name="Table12.A1" office:value-type="string">
            <text:p text:style-name="P259"><text:span text:style-name="T17">COMPRAS</text:span> </text:p>
          </table:table-cell>
        </table:table-row>
        <table:table-row>
          <table:table-cell table:style-name="Table12.A1" office:value-type="string">
            <text:p text:style-name="P253"><text:span text:style-name="T17">F/2021/887</text:span> </text:p>
          </table:table-cell>
          <table:table-cell table:style-name="Table12.A1" office:value-type="string">
            <text:p text:style-name="P253"><text:span text:style-name="T17">Z21 210270</text:span> </text:p>
          </table:table-cell>
          <table:table-cell table:style-name="Table12.A1" office:value-type="string">
            <text:p text:style-name="P253"><text:span text:style-name="T17">607,67</text:span> </text:p>
          </table:table-cell>
          <table:table-cell table:style-name="Table12.A1" office:value-type="string">
            <text:p text:style-name="P253"><text:span text:style-name="T17">FERRETERÍA EL ARBOL S.L.L.</text:span> </text:p>
          </table:table-cell>
          <table:table-cell table:style-name="Table12.A1" office:value-type="string">
            <text:p text:style-name="P253"><text:span text:style-name="T17">JGL 13/04/21. EXPTE 101/2021 SUMINISTRO DE MANTENIMIENTO</text:span> </text:p>
          </table:table-cell>
          <table:table-cell table:style-name="Table12.A1" office:value-type="string">
            <text:p text:style-name="P259"><text:span text:style-name="T17">COMPRAS</text:span> </text:p>
          </table:table-cell>
        </table:table-row>
        <table:table-row>
          <table:table-cell table:style-name="Table12.A1" office:value-type="string">
            <text:p text:style-name="P253"><text:span text:style-name="T17">F/2021/812</text:span> </text:p>
          </table:table-cell>
          <table:table-cell table:style-name="Table12.A1" office:value-type="string">
            <text:p text:style-name="P253"><text:span text:style-name="T17">12021 17</text:span> </text:p>
          </table:table-cell>
          <table:table-cell table:style-name="Table12.A1" office:value-type="string">
            <text:p text:style-name="P253"><text:span text:style-name="T17">500</text:span> </text:p>
          </table:table-cell>
          <table:table-cell table:style-name="Table12.A1" office:value-type="string">
            <text:p text:style-name="P253"><text:span text:style-name="T17">IMPULSO 7 SERVICIOS COMUNITARIOS S.L</text:span> </text:p>
          </table:table-cell>
          <table:table-cell table:style-name="Table12.A1" office:value-type="string">
            <text:p text:style-name="P253"><text:span text:style-name="T17">JGL 13/04/21. EXPTE. 3703/2020. Clausura y charla ""Claves de éxito Mercado Laboral Actual"". PGFA 2020/3/ IGUAL/1/1 Subve</text:span> </text:p>
          </table:table-cell>
          <table:table-cell table:style-name="Table12.A1" office:value-type="string">
            <text:p text:style-name="P259"><text:span text:style-name="T17">SERVICIOS SOCIALES</text:span> </text:p>
          </table:table-cell>
        </table:table-row>
        <table:table-row>
          <table:table-cell table:style-name="Table12.A1" office:value-type="string">
            <text:p text:style-name="P253"><text:span text:style-name="T17">F/2021/903</text:span> </text:p>
          </table:table-cell>
          <table:table-cell table:style-name="Table12.A1" office:value-type="string">
            <text:p text:style-name="P253"><text:span text:style-name="T17">310756</text:span> </text:p>
          </table:table-cell>
          <table:table-cell table:style-name="Table12.A1" office:value-type="string">
            <text:p text:style-name="P253"><text:span text:style-name="T17">489,42</text:span> </text:p>
          </table:table-cell>
          <table:table-cell table:style-name="Table12.A1" office:value-type="string">
            <text:p text:style-name="P253"><text:span text:style-name="T17">INSULAR DE PETROQUIMICA Y COMBUSTIBLES S.A.</text:span> </text:p>
          </table:table-cell>
          <table:table-cell table:style-name="Table12.A1" office:value-type="string">
            <text:p text:style-name="P253"><text:span text:style-name="T17">JGL 13/04/21. EXPTE 115/2021 POR SERVICIOS Y SUMINISTRO</text:span> </text:p>
          </table:table-cell>
          <table:table-cell table:style-name="Table12.A1" office:value-type="string">
            <text:p text:style-name="P259"><text:span text:style-name="T17">COMPRAS</text:span> </text:p>
          </table:table-cell>
        </table:table-row>
        <table:table-row>
          <table:table-cell table:style-name="Table12.A1" office:value-type="string">
            <text:p text:style-name="P253"><text:span text:style-name="T17">F/2021/820</text:span> </text:p>
          </table:table-cell>
          <table:table-cell table:style-name="Table12.A1" office:value-type="string">
            <text:p text:style-name="P253"><text:span text:style-name="T17">emi- 213511779</text:span> </text:p>
          </table:table-cell>
          <table:table-cell table:style-name="Table12.A1" office:value-type="string">
            <text:p text:style-name="P253"><text:span text:style-name="T17">45,62</text:span> </text:p>
          </table:table-cell>
          <table:table-cell table:style-name="Table12.A1" office:value-type="string">
            <text:p text:style-name="P253"><text:span text:style-name="T17">ITEVISE, SA</text:span> </text:p>
          </table:table-cell>
          <table:table-cell table:style-name="Table12.A1" office:value-type="string">
            <text:p text:style-name="P253"><text:span text:style-name="T17">JGL 13/04/21. EXPTE. 110/21 PERIODICA ( N.Insp.:000188841 / </text:span><text:span text:style-name="T17">Matr.: GC-6553-AJ ) / PERIODICA / TASAS</text:span> </text:p>
          </table:table-cell>
          <table:table-cell table:style-name="Table12.A1" office:value-type="string">
            <text:p text:style-name="P259"><text:span text:style-name="T17">COMPRAS</text:span> </text:p>
          </table:table-cell>
        </table:table-row>
        <table:table-row>
          <table:table-cell table:style-name="Table12.A1" office:value-type="string">
            <text:p text:style-name="P253"><text:span text:style-name="T17">F/2021/821</text:span> </text:p>
          </table:table-cell>
          <table:table-cell table:style-name="Table12.A1" office:value-type="string">
            <text:p text:style-name="P253"><text:span text:style-name="T17">emi- 213511686</text:span> </text:p>
          </table:table-cell>
          <table:table-cell table:style-name="Table12.A1" office:value-type="string">
            <text:p text:style-name="P253"><text:span text:style-name="T17">45,62</text:span> </text:p>
          </table:table-cell>
          <table:table-cell table:style-name="Table12.A1" office:value-type="string">
            <text:p text:style-name="P253"><text:span text:style-name="T17">ITEVISE, SA</text:span> </text:p>
          </table:table-cell>
          <table:table-cell table:style-name="Table12.A1" office:value-type="string">
            <text:p text:style-name="P253"><text:span text:style-name="T17">JGL 13/04/21. EXPTE 115/2021 PERIODICA ( N.Insp.:000188132 / Matr.: 1309-FLG ) / PERIODICA / TASAS</text:span> </text:p>
          </table:table-cell>
          <table:table-cell table:style-name="Table12.A1" office:value-type="string">
            <text:p text:style-name="P259"><text:span text:style-name="T17">COMPRAS</text:span> </text:p>
          </table:table-cell>
        </table:table-row>
        <text:soft-page-break/>
        <table:table-row>
          <table:table-cell table:style-name="Table12.A1" office:value-type="string">
            <text:p text:style-name="P253"><text:span text:style-name="T17">F/2021/850</text:span> </text:p>
          </table:table-cell>
          <table:table-cell table:style-name="Table12.A1" office:value-type="string">
            <text:p text:style-name="P253"><text:span text:style-name="T17">emi- 213511835</text:span> </text:p>
          </table:table-cell>
          <table:table-cell table:style-name="Table12.A1" office:value-type="string">
            <text:p text:style-name="P253"><text:span text:style-name="T17">60,14</text:span> </text:p>
          </table:table-cell>
          <table:table-cell table:style-name="Table12.A1" office:value-type="string">
            <text:p text:style-name="P253"><text:span text:style-name="T17">ITEVISE, SA</text:span> </text:p>
          </table:table-cell>
          <table:table-cell table:style-name="Table12.A1" office:value-type="string">
            <text:p text:style-name="P253"><text:span text:style-name="T17">JGL 13/04/21. EXPTE.110/2021 PERIODICA ( N.Insp.:000189225 / Matr.: GC-9521-BC ) / PERIODICA / TASAS</text:span> </text:p>
          </table:table-cell>
          <table:table-cell table:style-name="Table12.A1" office:value-type="string">
            <text:p text:style-name="P259"><text:span text:style-name="T17">COMPRAS</text:span> </text:p>
          </table:table-cell>
        </table:table-row>
        <table:table-row>
          <table:table-cell table:style-name="Table12.A1" office:value-type="string">
            <text:p text:style-name="P253"><text:span text:style-name="T17">F/2021/871</text:span> </text:p>
          </table:table-cell>
          <table:table-cell table:style-name="Table12.A1" office:value-type="string">
            <text:p text:style-name="P253"><text:span text:style-name="T17">emi- 213511872</text:span> </text:p>
          </table:table-cell>
          <table:table-cell table:style-name="Table12.A1" office:value-type="string">
            <text:p text:style-name="P253"><text:span text:style-name="T17">45,62</text:span> </text:p>
          </table:table-cell>
          <table:table-cell table:style-name="Table12.A1" office:value-type="string">
            <text:p text:style-name="P253"><text:span text:style-name="T17">ITEVISE, SA</text:span> </text:p>
          </table:table-cell>
          <table:table-cell table:style-name="Table12.A1" office:value-type="string">
            <text:p text:style-name="P253"><text:span text:style-name="T17">JGL 13/04/21. EXPTE. 110/21. PERIODICA ( N.Insp.:000189500 / Matr.: 8808-BLC ) / </text:span><text:span text:style-name="T17">PERIODICA / TASAS</text:span> </text:p>
          </table:table-cell>
          <table:table-cell table:style-name="Table12.A1" office:value-type="string">
            <text:p text:style-name="P259"><text:span text:style-name="T17">COMPRAS</text:span> </text:p>
          </table:table-cell>
        </table:table-row>
        <table:table-row>
          <table:table-cell table:style-name="Table12.A1" office:value-type="string">
            <text:p text:style-name="P253"><text:span text:style-name="T17">F/2021/906</text:span> </text:p>
          </table:table-cell>
          <table:table-cell table:style-name="Table12.A1" office:value-type="string">
            <text:p text:style-name="P253"><text:span text:style-name="T17">17001172</text:span> </text:p>
          </table:table-cell>
          <table:table-cell table:style-name="Table12.A1" office:value-type="string">
            <text:p text:style-name="P253"><text:span text:style-name="T17">307,84</text:span> </text:p>
          </table:table-cell>
          <table:table-cell table:style-name="Table12.A1" office:value-type="string">
            <text:p text:style-name="P253"><text:span text:style-name="T17">LOPEZ TORRES ANGELA</text:span> </text:p>
          </table:table-cell>
          <table:table-cell table:style-name="Table12.A1" office:value-type="string">
            <text:p text:style-name="P253"><text:span text:style-name="T17">JGL 13/04/21. EXPTE 355995/2021 SUMINISTRO MATERIAL DE MANTENIMIENTO</text:span> </text:p>
          </table:table-cell>
          <table:table-cell table:style-name="Table12.A1" office:value-type="string">
            <text:p text:style-name="P259"><text:span text:style-name="T17">COMPRAS</text:span> </text:p>
          </table:table-cell>
        </table:table-row>
        <table:table-row>
          <table:table-cell table:style-name="Table12.A1" office:value-type="string">
            <text:p text:style-name="P253"><text:span text:style-name="T17">F/2021/905</text:span> </text:p>
          </table:table-cell>
          <table:table-cell table:style-name="Table12.A1" office:value-type="string">
            <text:p text:style-name="P253"><text:span text:style-name="T17">03/2021</text:span> </text:p>
          </table:table-cell>
          <table:table-cell table:style-name="Table12.A1" office:value-type="string">
            <text:p text:style-name="P253"><text:span text:style-name="T17">1471,25</text:span> </text:p>
          </table:table-cell>
          <table:table-cell table:style-name="Table12.A1" office:value-type="string">
            <text:p text:style-name="P253"><text:span text:style-name="T17">MARTIN GOMEZ OLGA</text:span> </text:p>
          </table:table-cell>
          <table:table-cell table:style-name="Table12.A1" office:value-type="string">
            <text:p text:style-name="P253"><text:span text:style-name="T17">JGL 13/03/21.EXPTE. 355686/2021 SERVICIO DE ASESORAMIENTO JURIDICO PARA MUJERES VICTIMAS VIOLENCIA DE GENERO. MARZO 2021</text:span> </text:p>
          </table:table-cell>
          <table:table-cell table:style-name="Table12.A1" office:value-type="string">
            <text:p text:style-name="P259"><text:span text:style-name="T17">SERVICIOS SOCIALES</text:span> </text:p>
          </table:table-cell>
        </table:table-row>
        <table:table-row>
          <table:table-cell table:style-name="Table12.A1" office:value-type="string">
            <text:p text:style-name="P253"><text:span text:style-name="T17">F/2021/963</text:span> </text:p>
          </table:table-cell>
          <table:table-cell table:style-name="Table12.A1" office:value-type="string">
            <text:p text:style-name="P253"><text:span text:style-name="T17">14</text:span> </text:p>
          </table:table-cell>
          <table:table-cell table:style-name="Table12.A1" office:value-type="string">
            <text:p text:style-name="P253"><text:span text:style-name="T17">2000</text:span> </text:p>
          </table:table-cell>
          <table:table-cell table:style-name="Table12.A1" office:value-type="string">
            <text:p text:style-name="P253"><text:span text:style-name="T17">MENDEZ OWEN VERONICA</text:span> </text:p>
          </table:table-cell>
          <table:table-cell table:style-name="Table12.A1" office:value-type="string">
            <text:p text:style-name="P253"><text:span text:style-name="T17">JGL 13/04/21. EXPTE 360/2021 o PROGRAMA INSULAR DE APOYO ESCOLAR, PARA NIÑOS, NIÑAS Y JÓVENES-MOGÁN</text:span> </text:p>
          </table:table-cell>
          <table:table-cell table:style-name="Table12.A1" office:value-type="string">
            <text:p text:style-name="P259"><text:span text:style-name="T17">EDUCACION</text:span> </text:p>
          </table:table-cell>
        </table:table-row>
        <table:table-row>
          <table:table-cell table:style-name="Table12.A1" office:value-type="string">
            <text:p text:style-name="P253"><text:span text:style-name="T17">F/2021/601</text:span> </text:p>
          </table:table-cell>
          <table:table-cell table:style-name="Table12.A1" office:value-type="string">
            <text:p text:style-name="P253"><text:span text:style-name="T17">2021- 015</text:span> </text:p>
          </table:table-cell>
          <table:table-cell table:style-name="Table12.A1" office:value-type="string">
            <text:p text:style-name="P253"><text:span text:style-name="T17">4601,99</text:span> </text:p>
          </table:table-cell>
          <table:table-cell table:style-name="Table12.A1" office:value-type="string">
            <text:p text:style-name="P253"><text:span text:style-name="T17">MOGAN SOCIOCULTURAL, S.L. UNIPERSONAL</text:span> </text:p>
          </table:table-cell>
          <table:table-cell table:style-name="Table12.A1" office:value-type="string">
            <text:p text:style-name="P253"><text:span text:style-name="T17">JGL 13/04/21. EXPTE. 2617/20. PRENSA Servicios Prestados FEBRERO 21</text:span> </text:p>
          </table:table-cell>
          <table:table-cell table:style-name="Table12.A1" office:value-type="string">
            <text:p text:style-name="P259"><text:span text:style-name="T17">RADIO</text:span> </text:p>
          </table:table-cell>
        </table:table-row>
        <table:table-row>
          <table:table-cell table:style-name="Table12.A1" office:value-type="string">
            <text:p text:style-name="P253"><text:span text:style-name="T17">F/2021/605</text:span> </text:p>
          </table:table-cell>
          <table:table-cell table:style-name="Table12.A1" office:value-type="string">
            <text:p text:style-name="P253"><text:span text:style-name="T17">2021- 023</text:span> </text:p>
          </table:table-cell>
          <table:table-cell table:style-name="Table12.A1" office:value-type="string">
            <text:p text:style-name="P253"><text:span text:style-name="T17">2658,9</text:span> </text:p>
          </table:table-cell>
          <table:table-cell table:style-name="Table12.A1" office:value-type="string">
            <text:p text:style-name="P253"><text:span text:style-name="T17">MOGAN SOCIOCULTURAL, S.L. UNIPERSONAL</text:span> </text:p>
          </table:table-cell>
          <table:table-cell table:style-name="Table12.A1" office:value-type="string">
            <text:p text:style-name="P253"><text:span text:style-name="T17">JGL 13/04/21. EXPTE. 2617/20. PRENSA Servicios Prestados MARZO 21</text:span> </text:p>
          </table:table-cell>
          <table:table-cell table:style-name="Table12.A1" office:value-type="string">
            <text:p text:style-name="P259"><text:span text:style-name="T17">RADO</text:span> </text:p>
          </table:table-cell>
        </table:table-row>
        <table:table-row>
          <table:table-cell table:style-name="Table12.A1" office:value-type="string">
            <text:p text:style-name="P253"><text:span text:style-name="T17">F/2021/960</text:span> </text:p>
          </table:table-cell>
          <table:table-cell table:style-name="Table12.A1" office:value-type="string">
            <text:p text:style-name="P253"><text:span text:style-name="T17">7539</text:span> </text:p>
          </table:table-cell>
          <table:table-cell table:style-name="Table12.A1" office:value-type="string">
            <text:p text:style-name="P253"><text:span text:style-name="T17">117,7</text:span> </text:p>
          </table:table-cell>
          <table:table-cell table:style-name="Table12.A1" office:value-type="string">
            <text:p text:style-name="P253"><text:span text:style-name="T17">NEUMATICOS AYOZE, S.L.</text:span> </text:p>
          </table:table-cell>
          <table:table-cell table:style-name="Table12.A1" office:value-type="string">
            <text:p text:style-name="P253"><text:span text:style-name="T17">JGL 13/04/21. EXPTE. 116/2021 SUMINISTRO DE NEUMATICOS</text:span> </text:p>
          </table:table-cell>
          <table:table-cell table:style-name="Table12.A1" office:value-type="string">
            <text:p text:style-name="P259"><text:span text:style-name="T17">COMPRAS</text:span> </text:p>
          </table:table-cell>
        </table:table-row>
        <table:table-row>
          <table:table-cell table:style-name="Table12.A1" office:value-type="string">
            <text:p text:style-name="P253"><text:span text:style-name="T17">F/2021/961</text:span> </text:p>
          </table:table-cell>
          <table:table-cell table:style-name="Table12.A1" office:value-type="string">
            <text:p text:style-name="P253"><text:span text:style-name="T17">7568</text:span> </text:p>
          </table:table-cell>
          <table:table-cell table:style-name="Table12.A1" office:value-type="string">
            <text:p text:style-name="P253"><text:span text:style-name="T17">224,7</text:span> </text:p>
          </table:table-cell>
          <table:table-cell table:style-name="Table12.A1" office:value-type="string">
            <text:p text:style-name="P253"><text:span text:style-name="T17">NEUMATICOS AYOZE, S.L.</text:span> </text:p>
          </table:table-cell>
          <table:table-cell table:style-name="Table12.A1" office:value-type="string">
            <text:p text:style-name="P253"><text:span text:style-name="T17">JGL 13/04/21. EXPTE 116/2021 SUMINISTRO DE NEUMATICOS</text:span> </text:p>
          </table:table-cell>
          <table:table-cell table:style-name="Table12.A1" office:value-type="string">
            <text:p text:style-name="P259"><text:span text:style-name="T17">COMPRAS</text:span> </text:p>
          </table:table-cell>
        </table:table-row>
        <table:table-row>
          <table:table-cell table:style-name="Table12.A1" office:value-type="string">
            <text:p text:style-name="P253"><text:span text:style-name="T17">F/2021/728</text:span> </text:p>
          </table:table-cell>
          <table:table-cell table:style-name="Table12.A1" office:value-type="string">
            <text:p text:style-name="P253"><text:span text:style-name="T17">Emit- 2</text:span> </text:p>
          </table:table-cell>
          <table:table-cell table:style-name="Table12.A1" office:value-type="string">
            <text:p text:style-name="P253"><text:span text:style-name="T17">42631,1</text:span> </text:p>
          </table:table-cell>
          <table:table-cell table:style-name="Table12.A1" office:value-type="string">
            <text:p text:style-name="P253"><text:span text:style-name="T17">OLIVERIO RODRIGUEZ MEDINA</text:span> </text:p>
          </table:table-cell>
          <table:table-cell table:style-name="Table12.A1" office:value-type="string">
            <text:p text:style-name="P253"><text:span text:style-name="T17">JGL 13/04/21. EXPTE. 1983/2020. MURO DE PIEDRA ( EXPEDIENTE </text:span><text:span text:style-name="T17">DE OBRA 20-OBR-26 )</text:span> </text:p>
          </table:table-cell>
          <table:table-cell table:style-name="Table12.A1" office:value-type="string">
            <text:p text:style-name="P259"><text:span text:style-name="T17">OBRAS</text:span> </text:p>
          </table:table-cell>
        </table:table-row>
        <table:table-row>
          <table:table-cell table:style-name="Table12.A1" office:value-type="string">
            <text:p text:style-name="P253"><text:span text:style-name="T17">F/2021/908</text:span> </text:p>
          </table:table-cell>
          <table:table-cell table:style-name="Table12.A1" office:value-type="string">
            <text:p text:style-name="P253"><text:span text:style-name="T17">450386</text:span> </text:p>
          </table:table-cell>
          <table:table-cell table:style-name="Table12.A1" office:value-type="string">
            <text:p text:style-name="P253"><text:span text:style-name="T17">67,41</text:span> </text:p>
          </table:table-cell>
          <table:table-cell table:style-name="Table12.A1" office:value-type="string">
            <text:p text:style-name="P253"><text:span text:style-name="T17">PLACAS Y RECAMBIOS DEL AUTOMOVIL S.L.</text:span> </text:p>
          </table:table-cell>
          <table:table-cell table:style-name="Table12.A1" office:value-type="string">
            <text:p text:style-name="P253"><text:span text:style-name="T17">JGL 13/04/21. EXPTE 115/2021 SUMINISTRO DE REPUESTOS Y MATERIAL DE MANTENIMIENTOS</text:span> </text:p>
          </table:table-cell>
          <table:table-cell table:style-name="Table12.A1" office:value-type="string">
            <text:p text:style-name="P259"><text:span text:style-name="T17">COMPRAS</text:span> </text:p>
          </table:table-cell>
        </table:table-row>
        <table:table-row>
          <table:table-cell table:style-name="Table12.A1" office:value-type="string">
            <text:p text:style-name="P253"><text:span text:style-name="T17">F/2021/792</text:span> </text:p>
          </table:table-cell>
          <table:table-cell table:style-name="Table12.A1" office:value-type="string">
            <text:p text:style-name="P253"><text:span text:style-name="T17">21</text:span> </text:p>
          </table:table-cell>
          <table:table-cell table:style-name="Table12.A1" office:value-type="string">
            <text:p text:style-name="P253"><text:span text:style-name="T17">295,01</text:span> </text:p>
          </table:table-cell>
          <table:table-cell table:style-name="Table12.A1" office:value-type="string">
            <text:p text:style-name="P253"><text:span text:style-name="T17">QUINTEL PREMIUM S.L.</text:span> </text:p>
          </table:table-cell>
          <table:table-cell table:style-name="Table12.A1" office:value-type="string">
            <text:p text:style-name="P253"><text:span text:style-name="T17">JGL 13/04/21. EXPTE. 1124/21.FAJA LUMBAR </text:span><text:soft-page-break/><text:span text:style-name="T17">CON TIRANTES / FAJA LUMBAR CON TIRANTES / GORRAS / GUANTES NITRILO 100 UNDS</text:span> </text:p>
          </table:table-cell>
          <table:table-cell table:style-name="Table12.A1" office:value-type="string">
            <text:p text:style-name="P259"><text:span text:style-name="T17">COMPRAS</text:span> </text:p>
          </table:table-cell>
        </table:table-row>
        <table:table-row>
          <table:table-cell table:style-name="Table12.A1" office:value-type="string">
            <text:p text:style-name="P253"><text:span text:style-name="T17">F/2021/840</text:span> </text:p>
          </table:table-cell>
          <table:table-cell table:style-name="Table12.A1" office:value-type="string">
            <text:p text:style-name="P253"><text:span text:style-name="T17">22</text:span> </text:p>
          </table:table-cell>
          <table:table-cell table:style-name="Table12.A1" office:value-type="string">
            <text:p text:style-name="P253"><text:span text:style-name="T17">311,3</text:span> </text:p>
          </table:table-cell>
          <table:table-cell table:style-name="Table12.A1" office:value-type="string">
            <text:p text:style-name="P253"><text:span text:style-name="T17">QUINTEL PREMIUM S.L.</text:span> </text:p>
          </table:table-cell>
          <table:table-cell table:style-name="Table12.A1" office:value-type="string">
            <text:p text:style-name="P253"><text:span text:style-name="T17">JGL 13/04/21. EXPTE. 1124/2021 ADQUISICION VESTURARIO PERSONAL DEPURADORAS</text:span> </text:p>
          </table:table-cell>
          <table:table-cell table:style-name="Table12.A1" office:value-type="string">
            <text:p text:style-name="P259"><text:span text:style-name="T17">COMPRAS</text:span> </text:p>
          </table:table-cell>
        </table:table-row>
        <table:table-row>
          <table:table-cell table:style-name="Table12.A1" office:value-type="string">
            <text:p text:style-name="P253"><text:span text:style-name="T17">F/2021/909</text:span> </text:p>
          </table:table-cell>
          <table:table-cell table:style-name="Table12.A1" office:value-type="string">
            <text:p text:style-name="P253"><text:span text:style-name="T17">242021</text:span> </text:p>
          </table:table-cell>
          <table:table-cell table:style-name="Table12.A1" office:value-type="string">
            <text:p text:style-name="P253"><text:span text:style-name="T17">1249,92</text:span> </text:p>
          </table:table-cell>
          <table:table-cell table:style-name="Table12.A1" office:value-type="string">
            <text:p text:style-name="P253"><text:span text:style-name="T17">ROMERO ESPEJA JESÚS</text:span> </text:p>
          </table:table-cell>
          <table:table-cell table:style-name="Table12.A1" office:value-type="string">
            <text:p text:style-name="P253"><text:span text:style-name="T17">JGL 13/04/21. EXPTE 206/2021 Servici Profes en materia y asuntos de naturaleza urbanística y territorial, marzo 2021</text:span> </text:p>
          </table:table-cell>
          <table:table-cell table:style-name="Table12.A1" office:value-type="string">
            <text:p text:style-name="P259"><text:span text:style-name="T17">PRESIDENCIA</text:span> </text:p>
          </table:table-cell>
        </table:table-row>
        <table:table-row>
          <table:table-cell table:style-name="Table12.A1" office:value-type="string">
            <text:p text:style-name="P253"><text:span text:style-name="T17">F/2021/980</text:span> </text:p>
          </table:table-cell>
          <table:table-cell table:style-name="Table12.A1" office:value-type="string">
            <text:p text:style-name="P253"><text:span text:style-name="T17">Rect-Emit- 20050</text:span> </text:p>
          </table:table-cell>
          <table:table-cell table:style-name="Table12.A1" office:value-type="string">
            <text:p text:style-name="P253"><text:span text:style-name="T17">14342,94</text:span> </text:p>
          </table:table-cell>
          <table:table-cell table:style-name="Table12.A1" office:value-type="string">
            <text:p text:style-name="P253"><text:span text:style-name="T17">SANCHEZ VERA MARIA PINO</text:span> </text:p>
          </table:table-cell>
          <table:table-cell table:style-name="Table12.A1" office:value-type="string">
            <text:p text:style-name="P253"><text:span text:style-name="T17">JGL 13/04/21. Emit- 20050 ""SUSTIT VENTANAS COMISARIA (2ª PLANTA) EXPED. experta 5215-2020 expd. 20-OBR-43 consejalia o</text:span> </text:p>
          </table:table-cell>
          <table:table-cell table:style-name="Table12.A1" office:value-type="string">
            <text:p text:style-name="P259"><text:span text:style-name="T17">OBRAS</text:span> </text:p>
          </table:table-cell>
        </table:table-row>
        <table:table-row>
          <table:table-cell table:style-name="Table12.A1" office:value-type="string">
            <text:p text:style-name="P253"><text:span text:style-name="T17">F/2021/862</text:span> </text:p>
          </table:table-cell>
          <table:table-cell table:style-name="Table12.A1" office:value-type="string">
            <text:p text:style-name="P253"><text:span text:style-name="T17">6/02/21</text:span> </text:p>
          </table:table-cell>
          <table:table-cell table:style-name="Table12.A1" office:value-type="string">
            <text:p text:style-name="P253"><text:span text:style-name="T17">1080</text:span> </text:p>
          </table:table-cell>
          <table:table-cell table:style-name="Table12.A1" office:value-type="string">
            <text:p text:style-name="P253"><text:span text:style-name="T17">SANTAMARIA VELASQUEZ MANUELA</text:span> </text:p>
          </table:table-cell>
          <table:table-cell table:style-name="Table12.A1" office:value-type="string">
            <text:p text:style-name="P253"><text:span text:style-name="T17">JGL 13/04/21. EXPTE. </text:span><text:span text:style-name="T17">355384/21. TALLER ACTIVIDADES. CONOCIENDO MI AUTOCUIDADO.</text:span> </text:p>
          </table:table-cell>
          <table:table-cell table:style-name="Table12.A1" office:value-type="string">
            <text:p text:style-name="P259"><text:span text:style-name="T17">SERVICIOS </text:span><text:span text:style-name="T17">SOCIALES</text:span> </text:p>
          </table:table-cell>
        </table:table-row>
        <table:table-row>
          <table:table-cell table:style-name="Table12.A1" office:value-type="string">
            <text:p text:style-name="P253"><text:span text:style-name="T17">F/2021/864</text:span> </text:p>
          </table:table-cell>
          <table:table-cell table:style-name="Table12.A1" office:value-type="string">
            <text:p text:style-name="P253"><text:span text:style-name="T17">884</text:span> </text:p>
          </table:table-cell>
          <table:table-cell table:style-name="Table12.A1" office:value-type="string">
            <text:p text:style-name="P253"><text:span text:style-name="T17">71,51</text:span> </text:p>
          </table:table-cell>
          <table:table-cell table:style-name="Table12.A1" office:value-type="string">
            <text:p text:style-name="P253"><text:span text:style-name="T17">SANTANA HERNANDEZ, JOSE A</text:span> </text:p>
          </table:table-cell>
          <table:table-cell table:style-name="Table12.A1" office:value-type="string">
            <text:p text:style-name="P253"><text:span text:style-name="T17">JGL 13/04/21. EXPTE. 182/21. ADQUISICION DIVERSOS PRODUCTOS LIMPIEZA.</text:span> </text:p>
          </table:table-cell>
          <table:table-cell table:style-name="Table12.A1" office:value-type="string">
            <text:p text:style-name="P259"><text:span text:style-name="T17">COMPRAS</text:span> </text:p>
          </table:table-cell>
        </table:table-row>
        <table:table-row>
          <table:table-cell table:style-name="Table12.A1" office:value-type="string">
            <text:p text:style-name="P253"><text:span text:style-name="T17">F/2021/865</text:span> </text:p>
          </table:table-cell>
          <table:table-cell table:style-name="Table12.A1" office:value-type="string">
            <text:p text:style-name="P253"><text:span text:style-name="T17">886</text:span> </text:p>
          </table:table-cell>
          <table:table-cell table:style-name="Table12.A1" office:value-type="string">
            <text:p text:style-name="P253"><text:span text:style-name="T17">583,48</text:span> </text:p>
          </table:table-cell>
          <table:table-cell table:style-name="Table12.A1" office:value-type="string">
            <text:p text:style-name="P253"><text:span text:style-name="T17">SANTANA HERNANDEZ, JOSE A</text:span> </text:p>
          </table:table-cell>
          <table:table-cell table:style-name="Table12.A1" office:value-type="string">
            <text:p text:style-name="P253"><text:span text:style-name="T17">JGL 13/04/21. EXPTE. 182/2021. ADQUISICION DIVERSOS PRODUCTOS LIMPIEZA.</text:span> </text:p>
          </table:table-cell>
          <table:table-cell table:style-name="Table12.A1" office:value-type="string">
            <text:p text:style-name="P259"><text:span text:style-name="T17">COMPRAS</text:span> </text:p>
          </table:table-cell>
        </table:table-row>
        <table:table-row>
          <table:table-cell table:style-name="Table12.A1" office:value-type="string">
            <text:p text:style-name="P253"><text:span text:style-name="T17">F/2021/866</text:span> </text:p>
          </table:table-cell>
          <table:table-cell table:style-name="Table12.A1" office:value-type="string">
            <text:p text:style-name="P253"><text:span text:style-name="T17">885</text:span> </text:p>
          </table:table-cell>
          <table:table-cell table:style-name="Table12.A1" office:value-type="string">
            <text:p text:style-name="P253"><text:span text:style-name="T17">618,69</text:span> </text:p>
          </table:table-cell>
          <table:table-cell table:style-name="Table12.A1" office:value-type="string">
            <text:p text:style-name="P253"><text:span text:style-name="T17">SANTANA HERNANDEZ, JOSE A</text:span> </text:p>
          </table:table-cell>
          <table:table-cell table:style-name="Table12.A1" office:value-type="string">
            <text:p text:style-name="P253"><text:span text:style-name="T17">JGL 13/04/21. EXPTE. 182/21. ADQUISICION DIVERSOS PRODUCTOS LIMPIEZA.</text:span> </text:p>
          </table:table-cell>
          <table:table-cell table:style-name="Table12.A1" office:value-type="string">
            <text:p text:style-name="P259"><text:span text:style-name="T17">COMPRAS</text:span> </text:p>
          </table:table-cell>
        </table:table-row>
        <table:table-row>
          <table:table-cell table:style-name="Table12.A1" office:value-type="string">
            <text:p text:style-name="P253"><text:span text:style-name="T17">F/2021/902</text:span> </text:p>
          </table:table-cell>
          <table:table-cell table:style-name="Table12.A1" office:value-type="string">
            <text:p text:style-name="P253"><text:span text:style-name="T17">A.9409</text:span> </text:p>
          </table:table-cell>
          <table:table-cell table:style-name="Table12.A1" office:value-type="string">
            <text:p text:style-name="P253"><text:span text:style-name="T17">72,8</text:span> </text:p>
          </table:table-cell>
          <table:table-cell table:style-name="Table12.A1" office:value-type="string">
            <text:p text:style-name="P253"><text:span text:style-name="T17">TALLER ELECTRICO CARREÑO, S.L</text:span> </text:p>
          </table:table-cell>
          <table:table-cell table:style-name="Table12.A1" office:value-type="string">
            <text:p text:style-name="P253"><text:span text:style-name="T17">JGL 13/04/21. EXPTE 115/2021 SUMINISTRO Y MANO DE OBRA</text:span> </text:p>
          </table:table-cell>
          <table:table-cell table:style-name="Table12.A1" office:value-type="string">
            <text:p text:style-name="P259"><text:span text:style-name="T17">COMPRAS</text:span> </text:p>
          </table:table-cell>
        </table:table-row>
        <table:table-row>
          <table:table-cell table:style-name="Table12.A1" office:value-type="string">
            <text:p text:style-name="P253"><text:span text:style-name="T17">F/2021/696</text:span> </text:p>
          </table:table-cell>
          <table:table-cell table:style-name="Table12.A1" office:value-type="string">
            <text:p text:style-name="P253"><text:span text:style-name="T17">Emit- 151</text:span> </text:p>
          </table:table-cell>
          <table:table-cell table:style-name="Table12.A1" office:value-type="string">
            <text:p text:style-name="P253"><text:span text:style-name="T17">8752,72</text:span> </text:p>
          </table:table-cell>
          <table:table-cell table:style-name="Table12.A1" office:value-type="string">
            <text:p text:style-name="P253"><text:span text:style-name="T17">TRAMA INGENIEROS, S.L.U.</text:span> </text:p>
          </table:table-cell>
          <table:table-cell table:style-name="Table12.A1" office:value-type="string">
            <text:p text:style-name="P253"><text:span text:style-name="T17">JGL 13/04/21. EXPTE. 356446/21. Segunda factura parcial honorarios relativa contrato ""Servi redacc documentos técnicos""</text:span> </text:p>
          </table:table-cell>
          <table:table-cell table:style-name="Table12.A1" office:value-type="string">
            <text:p text:style-name="P259"><text:span text:style-name="T17">OBRAS</text:span> </text:p>
          </table:table-cell>
        </table:table-row>
        <table:table-row>
          <table:table-cell table:style-name="Table12.A1" office:value-type="string">
            <text:p text:style-name="P10"/>
          </table:table-cell>
          <table:table-cell table:style-name="Table12.A1" office:value-type="string">
            <text:p text:style-name="P258"><text:span text:style-name="T16">TOTAL</text:span> </text:p>
          </table:table-cell>
          <table:table-cell table:style-name="Table12.A1" office:value-type="string">
            <text:p text:style-name="P257">473.159,95 </text:p>
          </table:table-cell>
          <table:table-cell table:style-name="Table12.A1" office:value-type="string">
            <text:p text:style-name="P10"/>
          </table:table-cell>
          <table:table-cell table:style-name="Table12.A1" office:value-type="string">
            <text:p text:style-name="P10"/>
          </table:table-cell>
          <table:table-cell table:style-name="Table12.A1" office:value-type="string">
            <text:p text:style-name="P10"/>
          </table:table-cell>
        </table:table-row>
      </table:table>
      <text:p text:style-name="P94">Es cuanto tengo a bien informar.”</text:p>
      <text:p text:style-name="P40"/>
      <text:p text:style-name="P34"><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34"><text:span text:style-name="T40">La Junta de Gobierno Local, acuerda aprobar la propuesta emitida en los términos que se recogen precedentemente.</text:span> </text:p>
      <text:p text:style-name="Text_20_body"/>
      <text:p text:style-name="Text_20_body"><text:line-break/><text:line-break/><text:tab/><text:span text:style-name="T343">25.- EXPTE. 2363/2020 Propuesta para la aprobación del convenio entre la Agencia </text:span><text:soft-page-break/><text:span text:style-name="T343">Tributaria Canaria y el Ayuntamiento de Mogán, para la prestación del servicio de gestión del cobro en vía ejecutiva de los débitos de dicho ayuntamiento. </text:span></text:p>
      <text:p text:style-name="P107"/>
      <text:p text:style-name="P113"><text:span text:style-name="T217">“JUAN ERNESTO HERNÁNDEZ CRUZ, Teniente de Alcalde del Área de Medio Ambiente, </text:span><text:span text:style-name="T134">Servicios Públicos, Obras Públicas y Embellecimiento, con competencias en materia de </text:span><text:span text:style-name="T77">Obras Públicas, Desarrollo Rural, Mantenimiento de Vías Públicas, Agua y Hacienda.</text:span> </text:p>
      <text:p text:style-name="P113"/>
      <text:p text:style-name="P111"><text:span text:style-name="T216">Visto el informe emitido por la Tesorera doña Atanasia Fleitas Álvarez, de fecha 15 de enero de 2021 que literalmente dice:</text:span> </text:p>
      <text:p text:style-name="P111"/>
      <text:p text:style-name="P111"><text:span text:style-name="T133">Atanasia Fleitas Álvarez, Tesorera del Ayuntamiento de Mogán, en relación con el asunto referenciado, tiene a bien emitir el siguiente:</text:span> </text:p>
      <text:p text:style-name="P114"><text:span text:style-name="T134">INFORME</text:span> </text:p>
      <text:p text:style-name="P114"/>
      <text:p text:style-name="P111"><text:span text:style-name="T134">Primero.- </text:span><text:span text:style-name="T133">Vista la Providencia de Alcaldía datada el 15/10/2020, que dispone la iniciación del expediente, considerando la necesidad de </text:span><text:span text:style-name="T135">celebrar convenio con la Agencia Tributaria Canaria para la prestación del servicio de gestión de cobro en vía ejecutiva de débitos.</text:span> </text:p>
      <text:p text:style-name="P111"/>
      <text:p text:style-name="P111"><text:span text:style-name="T134">Segundo.-</text:span> <text:span text:style-name="T133">Visto el informe de necesidad y la memoria del expediente datados el 25/10/2020 y el 29/10/2020, que considera las peculiaridades de Mogán como municipio turístico, haciendo necesario un instrumento, que englobe la especial circunstancia de la recaudación frente a deudores no residentes, el Convenio vendrían a dar soporte y cobertura a un mayor ámbito competencial, de ahí su necesaria suscripción en aras a lograr una recaudación ejecutiva eficaz.</text:span> </text:p>
      <text:p text:style-name="P111"><text:span text:style-name="T133">El objetivo a alcanzar, mediante este convenio, es la utilización </text:span><text:span text:style-name="T135">de medios, servicios y recursos de la Agencia Tributaria Canaria, en materia de gestión recaudatoria, como soporte de un mayor ámbito territorial de actuación, mejorando con ello la eficacia recaudatoria de este Ayuntamiento.</text:span> </text:p>
      <text:p text:style-name="P111"/>
      <text:p text:style-name="P111"><text:span text:style-name="T134">Tercero.- </text:span><text:span text:style-name="T133">Vistas las reservas de créditos, cuyos</text:span> <text:span text:style-name="T135">costes asociados al convenio </text:span><text:span text:style-name="T133">se financiarán con cargo a la aplicación presupuestaria 931.22708 POLÍTICA ECONÓMICA Y FISCAL; SERVICIOS RECAUDACIÓN de los siguientes ejercicios presupuestarios:</text:span> </text:p>
      <table:table table:name="Table13" table:style-name="Table13">
        <table:table-column table:style-name="Table13.A"/>
        <table:table-column table:style-name="Table13.B"/>
        <table:table-column table:style-name="Table13.C"/>
        <table:table-row>
          <table:table-cell table:style-name="Table13.A1" office:value-type="string">
            <text:p text:style-name="P279"><text:span text:style-name="T134">PRESUPUESTO</text:span> </text:p>
          </table:table-cell>
          <table:table-cell table:style-name="Table13.A1" office:value-type="string">
            <text:p text:style-name="P279"><text:span text:style-name="T134">IMPORTE</text:span> </text:p>
          </table:table-cell>
          <table:table-cell table:style-name="Table13.C1" office:value-type="string">
            <text:p text:style-name="P279"><text:span text:style-name="T134">RESERVA DE CRÉDITO</text:span> </text:p>
          </table:table-cell>
        </table:table-row>
        <table:table-row>
          <table:table-cell table:style-name="Table13.A2" office:value-type="string">
            <text:p text:style-name="P146"><text:span text:style-name="T133">2021</text:span> </text:p>
          </table:table-cell>
          <table:table-cell table:style-name="Table13.A2" office:value-type="string">
            <text:p text:style-name="P289">30.000,00 </text:p>
          </table:table-cell>
          <table:table-cell table:style-name="Table13.C2" office:value-type="string">
            <text:p text:style-name="P146"><text:span text:style-name="T133">220209000093</text:span> </text:p>
          </table:table-cell>
        </table:table-row>
        <table:table-row>
          <table:table-cell table:style-name="Table13.A2" office:value-type="string">
            <text:p text:style-name="P146"><text:span text:style-name="T133">2022</text:span> </text:p>
          </table:table-cell>
          <table:table-cell table:style-name="Table13.A2" office:value-type="string">
            <text:p text:style-name="P289">30.000,00 </text:p>
          </table:table-cell>
          <table:table-cell table:style-name="Table13.C2" office:value-type="string">
            <text:p text:style-name="P146"><text:span text:style-name="T133">220209000093</text:span> </text:p>
          </table:table-cell>
        </table:table-row>
        <table:table-row>
          <table:table-cell table:style-name="Table13.A2" office:value-type="string">
            <text:p text:style-name="P146"><text:span text:style-name="T133">2023</text:span> </text:p>
          </table:table-cell>
          <table:table-cell table:style-name="Table13.A2" office:value-type="string">
            <text:p text:style-name="P289">30.000,00 </text:p>
          </table:table-cell>
          <table:table-cell table:style-name="Table13.C2" office:value-type="string">
            <text:p text:style-name="P146"><text:span text:style-name="T133">220209000093</text:span> </text:p>
          </table:table-cell>
        </table:table-row>
        <table:table-row>
          <table:table-cell table:style-name="Table13.A2" office:value-type="string">
            <text:p text:style-name="P146"><text:span text:style-name="T133">2024</text:span> </text:p>
          </table:table-cell>
          <table:table-cell table:style-name="Table13.A2" office:value-type="string">
            <text:p text:style-name="P289">22.000,00 </text:p>
          </table:table-cell>
          <table:table-cell table:style-name="Table13.C2" office:value-type="string">
            <text:p text:style-name="P146"><text:span text:style-name="T133">220209000093</text:span> </text:p>
          </table:table-cell>
        </table:table-row>
      </table:table>
      <text:p text:style-name="P141"/>
      <text:p text:style-name="P111"><text:span text:style-name="T134">Cuarto.- </text:span><text:span text:style-name="T133">Visto el informe favorable de la Asesoría Jurídica datado el 16/11/2020, considerando la conveniencia de la aprobación del Convenio entre la Agencia Tributaria Canaria y el Ayuntamiento, pues </text:span><text:soft-page-break/><text:span text:style-name="T133">reúne todos los requisitos de legalidad, como, informe analizando la necesidad y oportunidad, memoria justificativa, impacto económico y el carácter no contractual de la actividad.</text:span> </text:p>
      <text:p text:style-name="P111"/>
      <text:p text:style-name="P111"><text:span text:style-name="T134">Quinto.-</text:span> <text:span text:style-name="T133">Que el artículo 8 del Reglamento General de Recaudación, aprobado por el Real Decreto 939/2005, de 29 de julio, señala que corresponde a las entidades locales y a sus organismos autónomos la recaudación de las deudas cuya gestión tengan atribuida y se llevará a cabo: a) Directamente por las entidades locales y sus organismos autónomos, de acuerdo con lo establecido en sus normas de atribución de competencias; b) Por otros entes territoriales a cuyo ámbito pertenezcan cuando así se haya establecido legalmente, cuando con ellos se haya formalizado el correspondiente convenio o cuando se haya delegado esta facultad en ellos, con la distribución de competencias que en su caso se haya establecido entre la entidad local titular del crédito y el ente territorial que desarrolle la gestión recaudatoria; c) Por la Agencia Estatal de Administración Tributaria, cuando así se acuerde mediante la suscripción de un convenio para la recaudación.</text:span> </text:p>
      <text:p text:style-name="P112"><text:span text:style-name="T133">El artículo 7, apartados 1 y 2, del Real Decreto Legislativo 2/2004, de 5 de marzo, por el que se aprueba el texto refundido de la Ley Reguladora de las Haciendas Locales, y el artículo 106 de la Ley 7/1985, de 2 de abril, Reguladora de las Bases de Régimen Local, establecen la posibilidad de que las Entidades Locales deleguen en la Comunidad Autónoma en cuyo territorio estén integradas las facultades de gestión, liquidación, inspección y recaudación de tributos y otros ingresos de Derecho público que les correspondan. El ámbito de esa delegación puede extenderse tanto a los ingresos de naturaleza tributaria como a cualquier otro ingreso de Derecho Público.</text:span> </text:p>
      <text:p text:style-name="P112"><text:span text:style-name="T133">Esa delegación de facultades es compatible con la colaboración que en el correspondiente Convenio pueda acordarse al amparo del artículo 8 del citado Real Decreto, a cuyo tenor las Administraciones Tributarias de las comunidades autónomas y de las entidades locales colaborarán en todos los órdenes de gestión, liquidación, inspección y recaudación de los tributos locales y restantes ingresos de derecho público de las entidades locales.</text:span> </text:p>
      <text:p text:style-name="P112"/>
      <text:p text:style-name="P112"><text:span text:style-name="T134">Sexto.- </text:span><text:span text:style-name="T135">El artículo 47.2 de la Ley 40/2015,de 1 de octubre, de Régimen Jurídico del Sector </text:span><text:span text:style-name="T135">Público, dispone que los convenios que suscriban las Administraciones Públicas, los organismos públicos y las entidades de derecho público vinculados o dependientes deberán corresponder a los tipos en él recogidos, entre el que se incluyen los convenios interadministrativos firmados entre dos o más Administraciones Públicas, o bien entre dos o más organismos públicos o entidades de derecho público vinculados o dependiente de distintas Administraciones públicas, y que podrán incluir la utilización de medios, servicios y recursos de otra Administración Pública, organismo público o entidad de derecho público vinculado o dependiente, para el ejercicio de competencias propias o delegadas. Señalando el apartado primero del citado artículo que los convenios no podrán tener por objeto prestaciones propias de los contratos. </text:span></text:p>
      <text:p text:style-name="P142"/>
      <text:p text:style-name="P112"><text:span text:style-name="T135">El carácter no contractual queda acreditado, al tener por objeto el convenio a suscribir la prestación del servicio de cobro en vía ejecutiva, recaudación que se efectúa a través del procedimiento de apremio sobre el patrimonio del obligado al pago, procedimiento que, de conformidad con lo previsto en el artículo 163 de la Ley 58/2003, de 17 de diciembre, General Tributaria, es </text:span><text:span text:style-name="T78">exclusivamente administrativo, cuya competencia para entender del mismo y resolver todas sus incidencias corresponde únicamente a la Administración tributaria.</text:span> </text:p>
      <text:p text:style-name="P111"><text:span text:style-name="T134">Séptimo.-</text:span><text:span text:style-name="T36"> </text:span><text:span text:style-name="T76">La normativa aplicable:</text:span> </text:p>
      <text:list xml:id="list8737431909467845987" text:style-name="L6">
        <text:list-item>
          <text:p text:style-name="P307"><text:span text:style-name="T76">Ley 40/2015, de 1 de octubre, de Régimen Jurídico del Sector Público</text:span> </text:p>
        </text:list-item>
        <text:list-item>
          <text:p text:style-name="P305"><text:span text:style-name="T133">Por la Ley 58/2003, de 17 de diciembre, General Tributaria.</text:span> </text:p>
        </text:list-item>
        <text:list-item>
          <text:p text:style-name="P305"><text:span text:style-name="T133">Por la Ley 7/1985, de 2 de abril, Reguladora de las Bases de Régimen Local y el</text:span> </text:p>
        </text:list-item>
        <text:list-item>
          <text:p text:style-name="P305"><text:span text:style-name="T133">Real Decreto Legislativo 2/2004, de 5 de marzo, por el que se aprueba el texto Refundido de la Ley Reguladora de las Haciendas Locales.</text:span> </text:p>
        </text:list-item>
        <text:list-item>
          <text:p text:style-name="P305"><text:span text:style-name="T133">Por el Real Decreto 939/2005, de 29 de julio, por el que se aprueba el Reglamento General de Recaudación y por las demás disposiciones dictadas en su desarrollo.</text:span> </text:p>
        </text:list-item>
        <text:list-item>
          <text:p text:style-name="P305"/>
        </text:list-item>
      </text:list>
      <text:p text:style-name="P112"><text:span text:style-name="T134">Octavo.- </text:span><text:span text:style-name="T133">Mediante acuerdo plenario de fecha de 12 de julio de 2019, se delega a la Junta de Gobierno Local la celebración de Convenios de Colaboración con otras Administraciones Públicas.</text:span> </text:p>
      <text:p text:style-name="P112"/>
      <text:p text:style-name="P112"><text:span text:style-name="T133">En virtud de lo anterior, se considera que ha de elevarse a Acuerdo de la Junta de Gobierno Local, previa fiscalización por la Intervención municipal, la propuesta siguiente:</text:span> </text:p>
      <text:p text:style-name="P112"/>
      <text:p text:style-name="P112"><text:soft-page-break/><text:span text:style-name="T134">Primero.- Delegar </text:span><text:span text:style-name="T133">facultades de recaudación en vía ejecutiva, de las deudas de naturaleza tributaria y no tributaria, de los apremios que determine este Ayuntamiento en la Administración de la Comunidad Autónoma.</text:span> </text:p>
      <text:p text:style-name="P112"/>
      <text:p text:style-name="P112"><text:span text:style-name="T134">Segundo.- Aprobar </text:span><text:span text:style-name="T136">el </text:span><text:span text:style-name="T133">Convenio entre la Agencia Tributaria Canaria y el Ayuntamiento de Mogán para la delegación del Servicio de Gestión de los cobros de las deudas tributarias y no tributarias en periodo ejecutivo, anexo a la presente propuesta y cuyas cláusulas se encuentran transcritas en el informe de necesidad, </text:span><text:span text:style-name="T135">subordinado al crédito que se consigne en los presupuestos de los ejercicios de su vigencia</text:span><text:span text:style-name="T133">.</text:span> </text:p>
      <text:p text:style-name="P112"/>
      <text:p text:style-name="P112"><text:span text:style-name="T134">Tercero.-</text:span> <text:span text:style-name="T134">Facultar </text:span><text:span text:style-name="T133">a la Alcaldesa- Presidenta para la firma del citado convenio.</text:span> </text:p>
      <text:p text:style-name="P112"/>
      <text:p text:style-name="P112"><text:span text:style-name="T136">Visto </text:span><text:span text:style-name="T278">el informe de Intervención, de fecha 29 de marzo de 2021, en el que se fiscaliza de conformidad el expediente epigrafiado.</text:span> </text:p>
      <text:p text:style-name="P112"/>
      <text:p text:style-name="P112"><text:span text:style-name="T216">Considerando que la adopción de este acuerdo es competencia de la Junta de Gobierno Local en virtud de las delegaciones efectuadas mediante acuerdo plenario de fecha 12 de julio de 2019.</text:span> </text:p>
      <text:p text:style-name="P112"/>
      <text:p text:style-name="P115"><text:span text:style-name="T216">En su virtud, y conforme a tales antecedentes, </text:span><text:span text:style-name="T215">PROPONGO</text:span><text:span text:style-name="T205"> </text:span><text:span text:style-name="T216">a la Junta de Gobierno Local:</text:span> </text:p>
      <text:p text:style-name="P112"><text:span text:style-name="T134">Primero.- Delegar </text:span><text:span text:style-name="T133">facultades de recaudación en vía ejecutiva, de las deudas de naturaleza tributaria y no tributaria, de los apremios que determine este Ayuntamiento en la Administración de la </text:span><text:span text:style-name="T133">Comunidad Autónoma.</text:span> </text:p>
      <text:p text:style-name="P112"/>
      <text:p text:style-name="P112"><text:span text:style-name="T134">Segundo.- Aprobar </text:span><text:span text:style-name="T136">el </text:span><text:span text:style-name="T133">Convenio entre la Agencia Tributaria Canaria y el Ayuntamiento de Mogán para la delegación del Servicio de Gestión de los cobros de las deudas tributarias y no tributarias en periodo ejecutivo, anexo a la presente propuesta y cuyas cláusulas se encuentran transcritas en el informe de necesidad, </text:span><text:span text:style-name="T135">subordinado al crédito que se consigne en los presupuestos de los ejercicios de su vigencia</text:span><text:span text:style-name="T133">.</text:span> </text:p>
      <text:p text:style-name="P112"/>
      <text:p text:style-name="P115"><text:span text:style-name="T215">Tercero.- Facultar </text:span><text:span text:style-name="T216">a la Alcaldesa- Presidenta para la firma del citado convenio</text:span> </text:p>
      <text:p text:style-name="P115"/>
      <text:p text:style-name="P116"><text:span text:style-name="T215">ANEXO</text:span> </text:p>
      <text:p text:style-name="P80"><text:span text:style-name="T77">BORRADOR DE CONVENIO ENTRE LA AGENCIA TRIBUTARIA CANARIA Y EL AYUNTAMIENTO DE MOGÁN</text:span><text:span text:style-name="T134">, PARA LA PRESTACIÓN DEL SERVICIO DE GESTIÓN DEL COBRO EN VÍA EJECUTIVA DE LOS DÉBITOS DE DICHO AYUNTAMIENTO.</text:span> </text:p>
      <text:p text:style-name="P80"><text:span text:style-name="T133">En Canarias,</text:span> </text:p>
      <text:p text:style-name="P77"><text:span text:style-name="T134">REUNIDOS</text:span> </text:p>
      <text:p text:style-name="P80"><text:span text:style-name="T133">De una parte, la Directora de la Agencia Tributaria Canaria, Dª Raquel Peligero Molina, en representación de la Administración Pública de la Comunidad Autónoma de Canarias, en uso de las facultades que le atribuye el artículo 12.2 A) f) de la Ley 7/2014, de 30 de julio, de la Agencia Tributaria Canaria.</text:span> </text:p>
      <text:p text:style-name="P80"><text:span text:style-name="T133">De otra parte, la Alcaldesa-Presidenta del Ayuntamiento de Mogán, Dª Onalia Bueno García, en representación de dicha Corporación, por el Pleno de la Corporación en su reunión de 15 de junio de 2019, en uso de las facultades que le atribuye el artículo 21.1b) de la Ley 7/1985, de 2 de abril, </text:span><text:soft-page-break/><text:span text:style-name="T133">reguladora de las Bases de Régimen Local y 31.1 e) de la Ley 7/2015, de 1 de abril, de los municipios de Canarias.</text:span> </text:p>
      <text:p text:style-name="P77"><text:span text:style-name="T134">MANIFIESTAN</text:span> </text:p>
      <text:p text:style-name="P80"><text:span text:style-name="T133">Que el 11 de febrero se publicó el Decreto 11/2019,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 </text:p>
      <text:p text:style-name="P80"><text:span text:style-name="T133">Que el artículo 8 Real Decreto 939/2005, de 29 de julio, en adelante Reglamento General de Recaudación, señala que corresponde a las entidades locales y a sus organismos autónomos la recaudación de las deudas cuya gestión tengan atribuida y se llevará a cabo: a) Directamente por las entidades locales y sus organismos autónomos, de acuerdo con lo establecido en sus normas de atribución de competencias; b) Por otros entes territoriales a cuyo ámbito pertenezcan cuando así se haya establecido legalmente, cuando con ellos se haya formalizado el correspondiente convenio o cuando se haya delegado esta facultad en ellos, con la distribución de competencias que en su caso se haya establecido entre la entidad local titular del crédito y el ente territorial que desarrolle la gestión recaudatoria; c) Por la Agencia Estatal de Administración Tributaria, cuando así se acuerde mediante la suscripción de un convenio para la recaudación.</text:span> </text:p>
      <text:p text:style-name="P80"><text:span text:style-name="T133">El artículo 7, apartados 1 y 2, del Real Decreto Legislativo 2/2004, de 5 de marzo, por el que se aprueba el texto refundido de la Ley Reguladora de las Haciendas Locales, y el artículo 106 de la Ley 7/1985, de 2 de abril, Reguladora de las Bases de Régimen Local, establecen la posibilidad de que las Entidades Locales deleguen en la Comunidad Autónoma en cuyo territorio estén integradas las facultades de gestión, liquidación, inspección y recaudación de tributos y otros ingresos de Derecho público que les correspondan. El ámbito de esa delegación puede extenderse tanto a los ingresos de naturaleza tributaria como a cualquier otro ingreso de Derecho Público.</text:span> </text:p>
      <text:p text:style-name="P80"><text:span text:style-name="T133">Esa delegación de facultades es compatible con la colaboración que en el correspondiente Convenio pueda acordarse al amparo del artículo 8 del citado Real Decreto, a cuyo tenor las Administraciones Tributarias de las comunidades autónomas y de las entidades locales colaborarán en todos los órdenes de gestión, liquidación, inspección y recaudación de los tributos locales y restantes ingresos de derecho público de las entidades locales.</text:span> </text:p>
      <text:p text:style-name="P80"><text:span text:style-name="T133">Que la Junta de Gobierno Local del Ayuntamiento de Mogán, en ejercicio de las competencias delegadas por el Pleno del Ayuntamiento de Mogán,</text:span><text:span text:style-name="T36"> </text:span><text:span text:style-name="T133">en su sesión celebrada el día XXXXXXXXXXXXX</text:span> <text:span text:style-name="T133">adoptó, entre otros, los acuerdos siguientes</text:span><text:span text:style-name="T137">: </text:span><text:span text:style-name="T138">Delegar facultades de recaudación en vía ejecutiva, de las deudas de naturaleza tributaria y no tributaria, de los apremios que determine, de este Ayuntamiento en la Administración de la Comunidad Autónoma. Aprobar el Convenio entre la Agencia Tributaria </text:span><text:span text:style-name="T138">Canaria y el Ayuntamiento de Mogán para la delegación del Servicio de Gestión de los cobros de las deudas tributarias y no tributarias en periodo ejecutivo. Facultar a la Alcaldía-Presidencia para la formalización del citado Convenio</text:span><text:span text:style-name="T137">.</text:span> </text:p>
      <text:p text:style-name="P80"><text:span text:style-name="T133">Que mediante la firma del presente convenio el Ayuntamiento delega las facultades de recaudación en vía ejecutiva de las deudas de naturaleza tributaria y no tributaria en la Administración de la Comunidad Autónoma.</text:span> </text:p>
      <text:p text:style-name="P80"><text:span text:style-name="T133">Que mediante la firma de este Convenio se acepta dicha delegación y que conviniendo ambas partes que la recaudación ejecutiva de los débitos de Derecho público tributario y no tributario, dentro y fuera del ámbito territorial de la Corporación local se realice a través de los órganos de recaudación de la Agencia Tributaria Canaria, formalizan las bases que configuran el presente Convenio.</text:span> </text:p>
      <text:p text:style-name="P80"><text:span text:style-name="T133">En consecuencia,</text:span> </text:p>
      <text:p text:style-name="P77"><text:span text:style-name="T134">ACUERDAN</text:span> </text:p>
      <text:p text:style-name="P80"><text:span text:style-name="T133">Formalizar el presente convenio para la prestación del servicio de gestión del cobro en vía ejecutiva de los débitos del Ayuntamiento de Mogán, que se regirá por las siguientes</text:span> </text:p>
      <text:p text:style-name="P77"><text:span text:style-name="T134">CLÁUSULAS</text:span> </text:p>
      <text:p text:style-name="P80"><text:span text:style-name="T134">Primera.- Objeto.</text:span> </text:p>
      <text:p text:style-name="P80"><text:span text:style-name="T133">El órgano competente en materia de recaudación de la Agencia Tributaria Canaria (en adelante: AGENCIA) asume, en los términos que se recogen en las cláusulas siguientes, las facultades de recaudación en vía ejecutiva de los ingresos de Derecho público de naturaleza tributaria y no tributaria, dentro y fuera del ámbito territorial, que le delegue el Ayuntamiento de Mogán. (en adelante: AYUNTAMIENTO).</text:span> </text:p>
      <text:p text:style-name="P80"><text:span text:style-name="T134">Segunda.- Régimen jurídico de la gestión del cobro.</text:span> </text:p>
      <text:p text:style-name="P80"><text:span text:style-name="T133">La gestión de cobro se regirá:</text:span> </text:p>
      <text:p text:style-name="P260"><text:span text:style-name="T133">a) Por la Ley 58/2003, de 17 de diciembre, General Tributaria.</text:span> </text:p>
      <text:p text:style-name="P260"><text:soft-page-break/><text:span text:style-name="T133">b) Por la Ley 7/1985, de 2 de abril, Reguladora de las Bases de Régimen Local y el Real Decreto Legislativo 2/2004, de 5 de marzo, por el que se aprueba el texto refundido de la Ley Reguladora de las Haciendas Locales.</text:span> </text:p>
      <text:p text:style-name="P260"><text:span text:style-name="T133">c) Por el Real Decreto 939/2005, de 29 de julio, por el que se aprueba el Reglamento General de Recaudación y por las demás disposiciones dictadas en su desarrollo.</text:span> </text:p>
      <text:p text:style-name="P260"><text:span text:style-name="T133">d) Por las cláusulas de este Convenio.</text:span> </text:p>
      <text:p text:style-name="P260"><text:span text:style-name="T77">Tercera.- Ámbito de aplicación.</text:span> </text:p>
      <text:p text:style-name="P80"><text:span text:style-name="T76">Lo dispuesto en el presente Convenio se extiende a las deudas cuya gestión recaudatoria se delegue por el AYUNTAMIENTO en la AGENCIA, haciendo uso los órganos de recaudación de la misma de los mismos medios de información y procedimientos técnicos que los utilizados para la recaudación ejecutiva de los derechos de la Administración Pública de la Comunidad Autónoma de Canarias.</text:span> </text:p>
      <text:p text:style-name="P80"><text:span text:style-name="T76">La gestión recaudatoria que haya de realizarse fuera del territorio de la Comunidad Autónoma se llevará a efecto a través de los acuerdos contenidos en el Convenio suscrito entre la Agencia Estatal de Administración Tributaria y la Agencia Tributaria Canaria.</text:span> </text:p>
      <text:p text:style-name="P76"><text:span text:style-name="T77">Cuarta.- Funciones del AYUNTAMIENTO.</text:span> </text:p>
      <text:p text:style-name="P76"><text:span text:style-name="T76">Corresponde al AYUNTAMIENTO:</text:span> </text:p>
      <text:p text:style-name="P260"><text:span text:style-name="T76">1. Resolver los recursos e incidencias relacionados con las liquidaciones en periodo voluntario de las deudas a recaudar.</text:span> </text:p>
      <text:p text:style-name="P260"><text:span text:style-name="T76">2. Expedir los títulos ejecutivos, su providencia de apremio y resolver los recursos e incidencias relacionados con los mismos, así como tramitar y resolver las solicitudes de suspensión del acto impugnado, informando de ello a la AGENCIA, con indicación, en su caso, de la garantía aportada.</text:span> </text:p>
      <text:p text:style-name="P260"><text:span text:style-name="T76">3. Resolver las solicitudes de aplazamiento y fraccionamiento en periodo ejecutivo.</text:span> </text:p>
      <text:p text:style-name="P260"><text:span text:style-name="T76">4. Acordar la declaración de créditos incobrables, de conformidad con el artículo 173 de la Ley General Tributaria, a propuesta del órgano recaudador de la Comunidad Autónoma de Canarias. Sin perjuicio de lo anterior, los órganos competentes de la Agencia Tributaria podrán rehabilitar los créditos que hayan sido incluidos en propuestas de declaración de incobrable, cuando tengan conocimiento de circunstancias que permitan reiniciar su gestión recaudatoria ejecutiva. En </text:span><text:span text:style-name="T76">particular, los órganos de la Agencia Tributaria rehabilitarán los créditos cuando por el obligado al pago se pretenda satisfacer las deudas.</text:span> </text:p>
      <text:p text:style-name="P260"><text:span text:style-name="T76">5. Liquidar los intereses de demora por los débitos recaudados en vía de apremio, sin perjuicio de lo establecido en los puntos 1 y 2 del artículo 53 y en los apartados b), c) y d) del punto 4 del artículo 72, ambos del Reglamento General de Recaudación.</text:span> </text:p>
      <text:p text:style-name="P260"><text:span text:style-name="T76">6. La defensa de los derechos de cobro relativos a los recursos objeto del presente Convenio que se hallen sujetos a proceso concursal.</text:span> </text:p>
      <text:p text:style-name="P260"><text:span text:style-name="T76">7. Colaborar gratuitamente, con los medios a su disposición, en la localización y precinto de vehículos embargados por la Agencia en el curso de cualquier procedimiento de gestión recaudatoria.</text:span> </text:p>
      <text:p text:style-name="P260"><text:span text:style-name="T76">8. Poner a disposición de la Agencia, con carácter gratuito, depósitos para vehículos embargados por la misma en el curso de cualquier procedimiento de gestión recaudatoria.</text:span> </text:p>
      <text:p text:style-name="P80"><text:span text:style-name="T76">La colaboración prevista en los puntos 7 y 8 anteriores se realizará en los términos que se acuerden en el seno de la Comisión de Seguimiento prevista en la cláusula decimotercera.</text:span> </text:p>
      <text:p text:style-name="P80"><text:span text:style-name="T77">Quinta.- Funciones de la Agencia.</text:span> </text:p>
      <text:p text:style-name="P80"><text:span text:style-name="T76">Corresponde a la Agencia:</text:span> </text:p>
      <text:p text:style-name="P260"><text:span text:style-name="T76">1. Conocer y resolver los recursos de reposición interpuestos contra actos de gestión recaudatoria dictados por la Agencia Tributaria Canaria en vía ejecutiva, así como tramitar y resolver las solicitudes de suspensión del acto impugnado.</text:span> </text:p>
      <text:p text:style-name="P260"><text:soft-page-break/><text:span text:style-name="T76">2. Tramitar y resolver las solicitudes de suspensión del procedimiento de apremio en las reclamaciones económico-administrativas (para el supuesto que se haya creado dicho tribunal en la entidad correspondiente) interpuestas contra actos de los órganos de recaudación de la Agencia en los supuestos previstos en los artículos 43 y 44 del Reglamento General de Desarrollo de la Ley 58/2003, de 17 de diciembre, General Tributaria, en materia de revisión en vía administrativa, aprobado por el Real Decreto 520/2005, de 13 de mayo.</text:span> </text:p>
      <text:p text:style-name="P260"><text:span text:style-name="T76">3. Dar traslado al Tribunal Económico Administrativo competente de las solicitudes de suspensión de los actos de contenido económico dictados por los órganos de recaudación de la Agencia a los que se refiere el artículo 46 del Reglamento General de Desarrollo de la Ley 58/2003, de 17 de diciembre, General Tributaria, en materia de revisión en vía administrativa, aprobado por el Real Decreto 520/2005, de 13 de mayo.</text:span> </text:p>
      <text:p text:style-name="P260"><text:span text:style-name="T76">4. La ejecución de garantías conforme a lo establecido en el artículo 168 de la Ley General Tributaria.</text:span> </text:p>
      <text:p text:style-name="P260"><text:span text:style-name="T76">5. La adopción de medidas cautelares en los términos previstos en el artículo 162 de la Ley General Tributaria.</text:span> </text:p>
      <text:p text:style-name="P260"><text:span text:style-name="T76">6. Resolver las tercerías que puedan promoverse en el procedimiento de apremio.</text:span> </text:p>
      <text:p text:style-name="P260"><text:span text:style-name="T76">7. Proponer, al AYUNTAMIENTO, una vez realizadas las correspondientes actuaciones, que dicte el acto administrativo de derivación de responsabilidad solidaria o subsidiaria cuando la AGENCIA, en el curso del procedimiento de recaudación de una deuda tributaria del AYUNTAMIENTO, tenga conocimiento de uno de los supuestos de derivación de responsabilidad.</text:span> </text:p>
      <text:p text:style-name="P260"><text:span text:style-name="T76">8. No obstante lo anterior, corresponderá a la AGENCIA la declaración de responsabilidad en los supuestos a los que se refiere el artículo 42.2 de la Ley General Tributaria.</text:span> </text:p>
      <text:p text:style-name="P260"><text:span text:style-name="T76">9. Proponer al AYUNTAMIENTO la declaración de crédito incobrable e insolvencias.</text:span> </text:p>
      <text:p text:style-name="P260"><text:span text:style-name="T76">10. La práctica de las notificaciones de los actos dictados por el AYUNTAMIENTO en el procedimiento de apremio.</text:span> </text:p>
      <text:p text:style-name="P260"><text:span text:style-name="T76">11. Las actuaciones del procedimiento de apremio no citadas en la cláusula anterior.</text:span> </text:p>
      <text:p text:style-name="P80"><text:span text:style-name="T76">Sin perjuicio de la atribución de funciones contenida en esta cláusula y en la anterior, las actuaciones realizadas por los interesados o documentos presentados por los mismos ante los órganos de ambas administraciones serán admitidos por el órgano receptor y comunicados o remitidos al órgano competente. Con carácter general, las solicitudes se remitirán al órgano competente en un plazo máximo de quince días desde su presentación, sin perjuicio de la comunicación inmediata por cualquier medio electrónico u otro medio técnico que garantice adecuadamente la recepción de la misma.</text:span> </text:p>
      <text:p text:style-name="P80"><text:span text:style-name="T76">Las resoluciones administrativas que se adopten por delegación indicarán expresamente esta circunstancia.</text:span> </text:p>
      <text:p text:style-name="P80"><text:span text:style-name="T77">Sexta.- Tratamiento de datos.</text:span> </text:p>
      <text:p text:style-name="P80"><text:span text:style-name="T76">El presente Convenio será ejecutado por la AGENCIA con plena observancia y estricta sujeción a lo dispuesto en el Título V de la Ley Orgánica 3/2018, de 5 de diciembre, de Protección de Datos Personales y Garantía de los Derechos Digitales y normativa de desarrollo.</text:span> </text:p>
      <text:p text:style-name="P80"><text:span text:style-name="T76">Se hace constar expresamente que la AGENCIA queda obligada a adoptar cuantas medidas de índole técnica y organizativas sean necesarias para garantizar la seguridad de los datos de carácter personal y evitar su alteración, pérdida, tratamiento o acceso no autorizado, habida cuenta del estado de la tecnología, la naturaleza de los datos almacenados</text:span><text:span text:style-name="T36"> </text:span><text:span text:style-name="T76">y los riesgos a que están expuestos, ya provengan de la acción humana o del medio físico o </text:span><text:span text:style-name="T133">natural. Asimismo, no se registrarán datos de carácter personal en ficheros que no reúnan las condiciones que se determinan en el Real Decreto 1720/2007, de 21 de diciembre, con respecto a su integridad y seguridad y a las de los centros de tratamiento, locales, equipos, sistemas y programas.</text:span> </text:p>
      <text:p text:style-name="P80"><text:span text:style-name="T133">Los requisitos y condiciones que deben reunir los ficheros y las personas que intervengan en el tratamiento de los datos serán las que seguidamente se relacionan, de conformidad con el contenido del mencionado Real Decreto 1720/2007, de 21 de diciembre:</text:span> </text:p>
      <text:p text:style-name="P80"><text:span text:style-name="T133">La AGENCIA tratará los datos derivados del objeto del presente Convenio conforme a las instrucciones que reciba del AYUNTAMIENTO y no podrá suministrar información alguna o dar publicidad sobre los mismos a personas o entidades no autorizadas expresamente por el AYUNTAMIENTO.</text:span> </text:p>
      <text:p text:style-name="P80"><text:span text:style-name="T133">La AGENCIA podrá encargar a la empresa Gestión Recaudatoria de Canarias, S.A. (GRECASA) la práctica de las actuaciones materiales integrantes del tratamiento de datos a que se refiere la presente base, no pudiendo esa empresa subcontratar el tratamiento de datos. Caso de que por la AGENCIA se acuerde tal encargo, GRECASA queda obligada a asumir en el tratamiento de los datos las obligaciones establecidas en la presente base a cargo de la AGENCIA.</text:span> </text:p>
      <text:p text:style-name="P80"><text:soft-page-break/><text:span text:style-name="T133">La AGENCIA implementará las medidas de seguridad que se acuerden por el AYUNTAMIENTO las cuales se considerará, a todos los efectos, que forman parte del presente Convenio. Sin perjuicio de ello, las medidas de los niveles básico y medio que habrá de adoptar la AGENCIA se concretan en:</text:span> </text:p>
      <text:p text:style-name="P260"><text:span text:style-name="T134">De nivel básico:</text:span> </text:p>
      <text:p text:style-name="P260"><text:span text:style-name="T133">La AGENCIA elaborará e implementará la normativa de seguridad mediante un documento de obligado cumplimiento para el personal con acceso a los datos automatizados de carácter personal y a los sistemas de información, en el que se contendrán los aspectos siguientes:</text:span> </text:p>
      <text:p text:style-name="P260"><text:span text:style-name="T133">- Ámbito de aplicación del documento con la especificación detallada de los recursos protegidos.</text:span> </text:p>
      <text:p text:style-name="P260"><text:span text:style-name="T133">- Medidas, normas, procedimientos y reglas estándares encaminadas a garantizar el nivel de seguridad exigido en el Reglamento aprobado por el Real Decreto 1720/2007, de 21 de diciembre.</text:span> </text:p>
      <text:p text:style-name="P260"><text:span text:style-name="T133">- Funciones y obligaciones del personal.</text:span> </text:p>
      <text:p text:style-name="P260"><text:span text:style-name="T133">- Estructura de los ficheros con datos de carácter personal y descripción de los sistemas de información que los tratan.</text:span> </text:p>
      <text:p text:style-name="P260"><text:span text:style-name="T133">- Procedimiento de notificación, gestión y respuesta ante las incidencias.</text:span> </text:p>
      <text:p text:style-name="P260"><text:span text:style-name="T133">- Los procedimientos de realización de copias de respaldo y de recuperación de los datos.</text:span> </text:p>
      <text:p text:style-name="P260"><text:span text:style-name="T133">El documento deberá mantenerse en todo momento actualizado y deberá ser revisado siempre que se produzcan cambios relevantes en el sistema de información o en la organización del mismo.</text:span> </text:p>
      <text:p text:style-name="P260"><text:span text:style-name="T133">El contenido del documento deberá adecuarse, en todo momento, a las disposiciones vigentes en materia de seguridad de los datos de carácter personal.</text:span> </text:p>
      <text:p text:style-name="P260"><text:span text:style-name="T133">Las funciones y obligaciones de cada una de las personas con acceso a los datos de carácter personal y a los sistemas de información estarán claramente definidas y documentadas, de acuerdo con lo previsto en el artículo 89 del citado Reglamento.</text:span> </text:p>
      <text:p text:style-name="P260"><text:span text:style-name="T133">La AGENCIA adoptará las medidas necesarias para que el personal conozca las normas de seguridad que afecten al desarrollo de sus funciones así como las consecuencias que se pudieran derivar del caso de incumplimiento.</text:span> </text:p>
      <text:p text:style-name="P260"><text:span text:style-name="T133">El procedimiento de notificación y gestión de incidencias contendrá necesariamente un registro en el que se haga constar el tipo de incidencia, el momento en el que se ha producido, la persona que realiza la notificación, a quién se le comunica y los efectos que se hubieran derivado de la misma.</text:span> </text:p>
      <text:p text:style-name="P260"><text:span text:style-name="T133">La AGENCIA se encargará de que exista una relación actualizada de usuarios que tengan acceso autorizado al sistema de información y de establecer procedimientos de identificación y autenticación para dicho acceso.</text:span> </text:p>
      <text:p text:style-name="P260"><text:span text:style-name="T133">Si el mecanismo de autenticación se basa en la existencia de contraseña dispondrá de un procedimiento de asignación, distribución y almacenamiento que garantice confidencialidad e integridad.</text:span> </text:p>
      <text:p text:style-name="P260"><text:span text:style-name="T133">Las contraseñas se cambiarán con la periodicidad que se determine en el documento de seguridad y mientras estén vigentes se almacenarán de forma ininteligible.</text:span> </text:p>
      <text:p text:style-name="P260"><text:span text:style-name="T133">Los usuarios tendrán acceso autorizado únicamente a aquellos datos y recursos que precisen para el desarrollo de sus funciones.</text:span> </text:p>
      <text:p text:style-name="P260"><text:span text:style-name="T133">La AGENCIA establecerá mecanismos para evitar que un usuario pueda acceder a datos o recursos con fines distintos de los autorizados.</text:span> </text:p>
      <text:p text:style-name="P260"><text:span text:style-name="T133">La relación de usuarios a la que se refiere el artículo 93 del citado Reglamento contendrá el acceso autorizado para cada uno de ellos.</text:span> </text:p>
      <text:p text:style-name="P260"><text:soft-page-break/><text:span text:style-name="T133">Exclusivamente el personal autorizado para ello en el documento de seguridad podrá conceder, alterar o anular el acceso autorizado sobre los datos y recursos, conforme a los criterios establecidos por la AGENCIA.</text:span> </text:p>
      <text:p text:style-name="P260"><text:span text:style-name="T133">Los soportes informáticos que contengan datos de carácter personal deberán permitir identificar el tipo de información que contienen, ser inventariados y almacenarse en lugar con acceso restringido al personal autorizado para ello en el documento de seguridad.</text:span> </text:p>
      <text:p text:style-name="P260"><text:span text:style-name="T133">La salida de soportes informáticos que contengan datos de carácter personal fuera de los locales en los que esté ubicado el fichero, únicamente podrá ser autorizada por el responsable del fichero.</text:span> </text:p>
      <text:p text:style-name="P260"><text:span text:style-name="T133">La AGENCIA se encargará de verificar la definición y correcta aplicación de los procedimientos de realización de copias de respaldo y de recuperación de los datos.</text:span> </text:p>
      <text:p text:style-name="P260"><text:span text:style-name="T133">Los procedimientos establecidos para la realización de copias de respaldo y para la recuperación de los datos deberán garantizar su reconstrucción en el estado en que se encontraban al tiempo de producirse la pérdida o destrucción.</text:span> </text:p>
      <text:p text:style-name="P260"><text:span text:style-name="T133">Deberán realizarse copias de respaldo al menos semanalmente, salvo que en dicho período no se hubiera producido ninguna actualización de los datos.</text:span> </text:p>
      <text:p text:style-name="P260"><text:span text:style-name="T134">De nivel medio:</text:span> </text:p>
      <text:p text:style-name="P260">- <text:span text:style-name="T133">El documento de seguridad deberá contener, además de lo señalado en el apartado anterior, la identificación del responsable o responsables de seguridad, los controles periódicos que se deban realizar para verificar el cumplimiento de lo dispuesto en el propio documento y las medidas que sea necesario adoptar cuando un soporte vaya a ser desechado o reutilizado.</text:span> </text:p>
      <text:p text:style-name="P260">- <text:span text:style-name="T133">La AGENCIA designará uno o varios responsables de seguridad encargados de coordinar y controlar las medidas definidas en el documento de seguridad. Esta designación en ningún caso supondrá una delegación de responsabilidad que corresponde al responsable del fichero de acuerdo con lo dispuesto en el Real Decreto1720/2007, de 21 de diciembre.</text:span> </text:p>
      <text:p text:style-name="P260">- <text:span text:style-name="T133">Los sistemas de información e instalación de tratamiento de datos se someterán, al menos cada dos años, a una auditoria interna o externa que verifique el cumplimiento de la normativa sobre protección de datos y de los procedimientos e instrucciones vigentes en materia de seguridad de datos. El informe de auditoría deberá dictaminar sobre la adecuación de las medidas y controles adoptados al Real Decreto 1720/2007, de 21 de diciembre, identificar sus deficiencias y proponer las medidas correctoras o complementarias que se estime necesarias. Deberá, igualmente, incluir los datos, hechos y observaciones en que se basen los dictámenes alcanzados y las recomendaciones propuestas. Los informes de auditoria serán analizados por el responsable de seguridad, que elevará las conclusiones a la AGENCIA para que adopte las medidas oportunas y quedarán a disposición de la Agencia de Protección de Datos.</text:span> </text:p>
      <text:p text:style-name="P260">- <text:span text:style-name="T133">La AGENCIA establecerá un mecanismo que permita la identificación de forma inequívoca y personalizada de todo aquel usuario que intente acceder al sistema de información y la verificación de que está autorizado. Se limitará la posibilidad de intentar reiteradamente el acceso no autorizado al sistema de información.</text:span> </text:p>
      <text:p text:style-name="P260">- <text:span text:style-name="T133">Exclusivamente el personal autorizado en el documento de seguridad podrá tener acceso a los locales donde se encuentren ubicados los sistemas de información con datos de carácter personal.</text:span> </text:p>
      <text:p text:style-name="P260">- <text:span text:style-name="T133">Deberá establecerse un sistema de registro de entrada de soportes informáticos que permita, directa o indirectamente, conocer el tipo de soporte, la fecha y hora, el emisor, el número de soportes, el tipo de información que contienen, la forma de envío y la persona responsable de la entrega que deberá estar debidamente autorizada. Igualmente se dispondrá de un sistema de registro de salida del soporte informático que permita, directa o indirectamente, conocer el tipo </text:span><text:span text:style-name="T133">de soporte, la fecha y hora, el destinatario, el número de soportes, el tipo de información que contienen, la forma de envío y la persona responsable de la entrega que deberá estar debidamente autorizada. Cuando un soporte vaya a ser desechado o reutilizado se adoptarán las medidas necesarias para impedir cualquier recuperación posterior de la información almacenada en él previamente a que se proceda a su baja en el inventario. Cuando los soportes vayan a salir fuera de los locales en que se encuentren ubicados los ficheros como consecuencia de las operaciones de mantenimiento se adoptarán las medidas necesarias para impedir cualquier recuperación indebida de la información almacenada en ellos.</text:span> </text:p>
      <text:p text:style-name="P260">- <text:span text:style-name="T133">En el registro al que se refiere el apartado anterior deberán consignarse, además, los procedimientos realizados de recuperación de los datos, indicando la persona que ejecutó el proceso, los datos restaurados y, en su caso, qué dato ha sido necesario grabar manualmente en </text:span><text:soft-page-break/><text:span text:style-name="T133">el proceso de recuperación. Será necesaria la autorización por escrito de la AGENCIA para la ejecución de los procedimientos de recuperación de datos.</text:span> </text:p>
      <text:p text:style-name="P260">- <text:span text:style-name="T133">Las pruebas anteriores a la implantación o modificación de los sistemas de información que traten ficheros con datos de carácter personal no se realizarán con datos reales, salvo que se asegure el nivel de seguridad correspondiente al tipo de fichero tratado.</text:span> </text:p>
      <text:p text:style-name="P260"><text:span text:style-name="T76">En el supuesto de que las personas encargadas del tratamiento de datos destinen estos a otra finalidad que la prevista en el presente Convenio, los comuniquen o utilicen incumpliendo lo estipulado, serán considerados también responsables, respondiendo personalmente de las infracciones en que hubieran incurrido.</text:span> </text:p>
      <text:p text:style-name="P260"/>
      <text:p text:style-name="P76"><text:span text:style-name="T77">Séptima.- Procedimiento.</text:span> </text:p>
      <text:p text:style-name="P76"><text:span text:style-name="T76">7.1. Iniciación de la gestión de cobro.</text:span> </text:p>
      <text:p text:style-name="P260"><text:span text:style-name="T76">1. Vencidos los plazos de ingreso en período voluntario sin haberse satisfecho las deudas, el AYUNTAMIENTO expedirá los títulos ejecutivos que procedan, que contendrán, como mínimo, los datos que se especifican en el artículo 70 del Reglamento General de Recaudación, así como, en su caso, la identificación de los obligados tributarios a los que se refiere el apartado 2 del artículo 35 de la Ley General Tributaria y los bienes afectos a las deudas en garantía y aquellos otros datos que para la gestión de cobro requiera la AGENCIA.</text:span> </text:p>
      <text:p text:style-name="P260"><text:span text:style-name="T76">2. Asimismo el AYUNTAMIENTO providenciará de apremio dichos títulos de acuerdo con lo previsto en el artículo 70 del Reglamento General de Recaudación.</text:span> </text:p>
      <text:p text:style-name="P260"><text:span text:style-name="T76">3. El AYUNTAMIENTO remitirá a la AGENCIA, con una periodicidad máxima mensual, los títulos ejecutivos a que se refiere el objeto del presente Convenio en un único soporte magnético y documentados por escrito, pudiendo ser dichos títulos colectivos. Las especificaciones técnicas del citado soporte deberán ajustarse a las establecidas por la AGENCIA mediante Resolución del Director de la misma.</text:span> </text:p>
      <text:p text:style-name="P260"><text:span text:style-name="T76">4. No podrán remitirse las deudas cuya providencia de apremio haya sido notificada por los órganos de recaudación del AYUNTAMIENTO.</text:span> </text:p>
      <text:p text:style-name="P260"><text:span text:style-name="T76">Tampoco podrán remitirse las deudas correspondientes a la Comunidad Autónoma Canaria o a la Agencia Tributaria Canaria.</text:span> </text:p>
      <text:p text:style-name="P260"><text:span text:style-name="T76">No podrán remitirse deudas de importe igual o inferior a 15 euros. Este límite se adecuará a lo establecido para las deudas de la Hacienda Pública autonómica por Orden de la Consejería de Economía y Hacienda de 25 de febrero de 2008, en virtud de la previsión contenida en el artículo 16 de la Ley 47/2003, de 26 de noviembre, General Presupuestaria, así como el Art. 16 de la Ley 9/2006 de 11 de diciembre Tributaria de la Comunidad Autónoma de Canarias.</text:span> </text:p>
      <text:p text:style-name="P260"><text:span text:style-name="T76">Asimismo, el AYUNTAMIENTO, previamente al envío de deudas, verificará que entre éstas no figuran deudas prescritas o que prescribirán en el plazo mínimo para su notificación, deudas </text:span><text:span text:style-name="T76">suspendidas que hayan sido objeto de recurso sin haber resuelto, ni deudas cuya liquidación haya sido recurrida con solicitud de suspensión.</text:span> </text:p>
      <text:p text:style-name="P260"><text:span text:style-name="T76">5. Cuando se hubieran constituido ante el AYUNTAMIENTO garantías de pago de las deudas que se envíen para su gestión, deberán cumplimentarse tantos registros como garantías existan para cada deuda conforme a las especificaciones técnicas del soporte magnético al que se refiere la presente base.</text:span> </text:p>
      <text:p text:style-name="P260"><text:span text:style-name="T76">6. En cualquier caso, cuando el AYUNTAMIENTO tenga conocimiento de datos complementarios que pudieran facilitar la gestión de cobro, se especificarán en los registros diseñados al efecto en el soporte magnético al que se refiere la presente base.</text:span> </text:p>
      <text:p text:style-name="P260"><text:span text:style-name="T76">7.2. Cargo de valores y rechazo de los mismos.</text:span> </text:p>
      <text:p text:style-name="P260"><text:span text:style-name="T76">1. El cargo se define como adeudo en la cuenta de la AGENCIA.</text:span> </text:p>
      <text:p text:style-name="P260"><text:soft-page-break/><text:span text:style-name="T76">2. Antes de su aceptación, el soporte magnético será sometido a una previa validación por la AGENCIA verificando que sus características se ajustan a las especificaciones técnicas acordadas por la misma, rechazándose en caso contrario.</text:span> </text:p>
      <text:p text:style-name="P260"><text:span text:style-name="T76">La devolución del soporte magnético se realizará en el plazo de un mes a contar desde la validación.</text:span> </text:p>
      <text:p text:style-name="P260"><text:span text:style-name="T76">3. Si el proceso de verificación resulta positivo, se procederá a aceptar el cargo recibido.</text:span> </text:p>
      <text:p text:style-name="P260"><text:span text:style-name="T76">4. Aceptado el cargo, la AGENCIA verificará que los títulos ejecutivos que integran la remesa han quedado incorporados al correspondiente fichero cumpliendo los requisitos señalados en la Resolución del Director de la AGENCIA, citada en el apartado anterior, procediendo a datar por otras causas dentro del plazo de dos meses a partir de la recepción del soporte magnético las deudas que se estime que carecen de alguno de los datos exigidos por el Reglamento General de Recaudación así como las citadas en el apartado 7.1 anterior. Estas deudas serán devueltas al órgano delegante a fin de que puedan ser subsanados los errores advertidos e incorporarlas al siguiente envío.</text:span> </text:p>
      <text:p text:style-name="P260"><text:span text:style-name="T76">5. La AGENCIA incorporará a un soporte magnético las deudas comprendidas en el cargo que pertenezcan a otro ámbito que el encomendado a fin de su remisión a la Agencia Estatal de Administración Tributaria. Dicho soporte se ajustará a las especificaciones técnicas señaladas en el Convenio suscrito entre la citada Agencia y la Agencia Tributaria Canaria para la prestación del servicio de gestión del cobro en vía ejecutiva fuera del ámbito territorial de la Comunidad Autónoma de Canarias.</text:span> </text:p>
      <text:p text:style-name="P260"><text:span text:style-name="T76">6. En caso de que los datos consignados sean incorrectos, el AYUNTAMIENTO será responsable de los efectos que puedan producirse por dicha causa.</text:span> </text:p>
      <text:p text:style-name="P260"><text:span text:style-name="T76">7. La AGENCIA tendrá la posibilidad de rechazar o cancelar deuda enviada para su gestión recaudatoria cuando la remisión de la misma para su recaudación en vía ejecutiva fuera improcedente o la inconsistencia de la información remitida impida continuar la gestión recaudatoria de la deuda, entre otros en los siguientes supuestos:</text:span> </text:p>
      <text:p text:style-name="P261"><text:span text:style-name="T36">- </text:span><text:span text:style-name="T76">Cuando de la información incorporada en el fichero de remisión de deudas se desprenda que desde la fecha de remisión quedaría un periodo inferior a tres meses para la prescripción de la deuda remitida, se rechazará la misma.</text:span> </text:p>
      <text:p text:style-name="P261"><text:span text:style-name="T36">- </text:span><text:span text:style-name="T76">Cuando los datos de NIF y denominación de los valores que se cargan, no coinciden con los que figuran en la base de datos de la AGENCIA, se rechazará la misma.</text:span> </text:p>
      <text:p text:style-name="P261"><text:span text:style-name="T36">- </text:span><text:span text:style-name="T76">Cuando de la información incorporada y de la que obre en poder de la AGENCIA en el momento de cargar la deuda, se desprenda que el deudor hubiera fallecido antes de la fecha de emisión de la providencia de apremio, se rechazará la misma.</text:span> </text:p>
      <text:p text:style-name="P261"><text:span text:style-name="T36">- </text:span><text:span text:style-name="T76">Si una vez cargada la deuda, la AGENCIA no pudiera continuar la gestión recaudatoria de la misma debido al fallecimiento del deudor, se cancelará la deuda (data por motivos distintos al ingreso). En caso de que el fallecimiento del deudor fuera posterior a la emisión de la providencia de apremio, la AGENCIA continuará la gestión recaudatoria de la misma con los sucesores, de acuerdo con el texto del Convenio.</text:span> </text:p>
      <text:p text:style-name="P261"><text:span text:style-name="T36">- </text:span><text:span text:style-name="T76">El tratamiento será el mismo para cancelar o rechazar deuda en los supuestos de sucesión de persona jurídica por disolución o liquidación de la sociedad atendiendo a la fecha en que se hubiera producido la disolución.</text:span> </text:p>
      <text:p text:style-name="P261"><text:span text:style-name="T36">- </text:span><text:span text:style-name="T76">En todo caso, se rechazará la deuda cargada como sanción cuando al cargar la deuda ya conste que el deudor, persona física, esté fallecido.</text:span> </text:p>
      <text:p text:style-name="P261"><text:span text:style-name="T36">- </text:span><text:span text:style-name="T76">Cuando el deudor se encuentre en concurso de acreedores, se rechazará la deuda.</text:span> </text:p>
      <text:p text:style-name="P260"><text:span text:style-name="T76">7.3. Aplazamiento o fraccionamiento de pago.</text:span> </text:p>
      <text:p text:style-name="P80"><text:span text:style-name="T76">Las solicitudes de aplazamiento o fraccionamiento podrán presentarse por los obligados al pago ante la AGENCIA o ante el AYUNTAMIENTO.</text:span> </text:p>
      <text:p text:style-name="P80"><text:span text:style-name="T76">Cuando las solicitudes se presenten en el AYUNTAMIENTO, se remitirá al órgano de recaudación competente de la AGENCIA, escrito informando de la existencia de la solicitud. En virtud de la misma, la AGENCIA concluirá la gestión recaudatoria, e informará al AYUNTAMIENTO del importe pendiente a la fecha de la solicitud.</text:span> </text:p>
      <text:p text:style-name="P80"><text:span text:style-name="T76">Si la solicitud se presenta en la AGENCIA, esta procederá a remitir al AYUNTAMIENTO la misma, junto a información sobre la deuda pendiente en ese momento, y procederá a dar concluida la gestión recaudatoria.</text:span> </text:p>
      <text:p text:style-name="P80"><text:span text:style-name="T76">Cuando el AYUNTAMIENTO comunique a la AGENCIA el impago de la deuda, ésta iniciará </text:span><text:span text:style-name="T133">la Recaudación ejecutiva por el importe pendiente.</text:span> </text:p>
      <text:p text:style-name="P80"><text:soft-page-break/><text:span text:style-name="T133">7.4. Recursos.</text:span> </text:p>
      <text:p text:style-name="P80"><text:span text:style-name="T133">La suspensión del procedimiento por la interposición de recursos y reclamaciones se producirá en los mismos casos y condiciones que para los débitos con la Comunidad Autónoma de Canarias.</text:span> </text:p>
      <text:p text:style-name="P80"><text:span text:style-name="T133">Cuando la suspensión sea superior a cuatro meses podrán ser devueltas las deudas afectadas, previo descargo, al AYUNTAMIENTO, sin que la data en estos casos devengue coste del servicio.</text:span> </text:p>
      <text:p text:style-name="P80"><text:span text:style-name="T133">7.5. Ingresos.</text:span> </text:p>
      <text:p text:style-name="P260"><text:span text:style-name="T133">1. El ingreso de las deudas objeto del presente Convenio se efectuará en cualquier entidad colaboradora en la recaudación de los ingresos públicos de la Comunidad Autónoma de Canarias, o de forma excepcional en las cuentas restringidas de recaudación ejecutiva, para aquellos supuestos en los que no sea posible efectuar el ingreso a través de carta de pago.</text:span> </text:p>
      <text:p text:style-name="P260"><text:span text:style-name="T133">2. El AYUNTAMIENTO notificará a la AGENCIA con carácter inmediato los pagos que se hayan realizado en cuentas diferentes a las citadas en el punto 1 anterior respecto de deudas objeto del presente Convenio. Si el cobro no cubriera el total de la deuda apremiada, el procedimiento ejecutivo continuará por el saldo pendiente.</text:span> </text:p>
      <text:p text:style-name="P80"><text:span text:style-name="T133">7.6. Devolución de ingresos indebidos.</text:span> </text:p>
      <text:p text:style-name="P80"><text:span text:style-name="T133">La AGENCIA propondrá al AYUNTAMIENTO la devolución de ingresos indebidos correspondientes en los supuestos de duplicidad de pago, o improcedencia del embargo.</text:span> </text:p>
      <text:p text:style-name="P80"><text:span text:style-name="T133">El importe de lo cobrado indebidamente será transferido por la AGENCIA en su totalidad al AYUNTAMIENTO.</text:span> </text:p>
      <text:p text:style-name="P80"><text:span text:style-name="T133">7.7. Reembolso del coste de las garantías.</text:span> </text:p>
      <text:p text:style-name="P80"><text:span text:style-name="T133">Corresponde al AYUNTAMIENTO el reembolso del coste de las garantías constituidas ante la propia Administración Tributaria para obtener la suspensión de la ejecución de un acto o para aplazar o fraccionar el pago de una deuda enviada en gestión de cobro.</text:span> </text:p>
      <text:p text:style-name="P80"><text:span text:style-name="T133">7.8. Adjudicación de bienes al AYUNTAMIENTO.</text:span> </text:p>
      <text:p text:style-name="P80"><text:span text:style-name="T133">Si finalizados los procedimientos de enajenación alguno de los bienes embargados o aportados en garantía no se hubiese adjudicado, podrá el AYUNTAMIENTO adjudicarse dichos bienes en los términos establecidos por el Reglamento General de Recaudación para la adjudicación de bienes al Estado, con las particularidades siguientes:</text:span> </text:p>
      <text:p text:style-name="P260"><text:span text:style-name="T133">1.</text:span> <text:span text:style-name="T133">El órgano de recaudación de la AGENCIA ofrecerá al AYUNTAMIENTO la adjudicación, indicando si existen cargas o gravámenes preferentes al derecho de éste, el importe de los mismos y el valor en que han de ser adjudicados los bienes.</text:span> </text:p>
      <text:p text:style-name="P260"><text:span text:style-name="T133">2.</text:span> <text:span text:style-name="T133">El AYUNTAMIENTO deberá comunicar la resolución adoptada al órgano de recaudación de la AGENCIA como máximo en el plazo de tres meses naturales. Se entenderá no aceptada la adjudicación una vez transcurrido dicho plazo sin contestación expresa.</text:span> </text:p>
      <text:p text:style-name="P80"><text:span text:style-name="T133">7.9. Costas del procedimiento.</text:span> </text:p>
      <text:p text:style-name="P80"><text:span text:style-name="T133">Tienen la consideración de costas del procedimiento de apremio aquellos gastos que se originen durante la actuación recaudatoria especificados en el Reglamento General de Recaudación.</text:span> </text:p>
      <text:p text:style-name="P80"><text:span text:style-name="T133">Si ultimado un procedimiento administrativo de apremio y practicada liquidación, las cantidades obtenidas no cubrieran el importe de las costas devengadas, será a cargo del AYUNTAMIENTO la parte </text:span><text:span text:style-name="T133">no cubierta, minorando el importe a transferir al AYUNTAMIENTO en la siguiente liquidación mensual, sin perjuicio de los derechos que para su cobro pueda ejercer el mismo.</text:span> </text:p>
      <text:p text:style-name="P80"><text:span text:style-name="T133">Los justificantes de las costas se incluirán en los expedientes, pudiendo el AYUNTAMIENTO solicitar aclaración si a su juicio no estuvieran suficientemente justificadas.</text:span> </text:p>
      <text:p text:style-name="P80"><text:span text:style-name="T133">7.10. Colaboración e información adicional del AYUNTAMIENTO.</text:span> </text:p>
      <text:p text:style-name="P80"><text:span text:style-name="T133">Para gestionar la recaudación de los derechos económicos a que se refiere el presente Convenio, los órganos de recaudación de la AGENCIA harán uso de los mismos medios de información que los </text:span><text:soft-page-break/><text:span text:style-name="T133">utilizados para la recaudación ejecutiva de los derechos de la Administración Pública de la Comunidad Autónoma de Canarias pudiendo, para llevar a buen término la recaudación de los títulos, solicitar </text:span><text:span text:style-name="T133">colaboración e información al AYUNTAMIENTO, el cual, a estos efectos, pondrá a disposición de la AGENCIA la información sobre bienes y derechos de la que dispusiera.</text:span> </text:p>
      <text:p text:style-name="P80"><text:span text:style-name="T133">Si la contestación a la solicitud de información no se produce en el plazo de un mes, o ésta resulta notoriamente insuficiente, la AGENCIA podrá proceder a devolver los títulos a que se refiere.</text:span> </text:p>
      <text:p text:style-name="P80"><text:span text:style-name="T133">7.11. Datas.</text:span> </text:p>
      <text:p text:style-name="P80"><text:span text:style-name="T133">La data se define como abono en la cuenta de gestión recaudatoria de la AGENCIA.</text:span> </text:p>
      <text:p text:style-name="P260"><text:span text:style-name="T133">1. El órgano recaudador de la AGENCIA datará las deudas por alguna de las causas establecidas en la legislación vigente, así como por lo dispuesto en las bases del presente Convenio.</text:span> </text:p>
      <text:p text:style-name="P260"><text:span text:style-name="T133">La determinación de los créditos incobrables es potestad exclusiva del AYUNTAMIENTO, a instancias de la AGENCIA, que se justificará ante aquel en los mismos términos que para las de la Administración Pública de la Comunidad Autónoma de Canarias. El AYUNTAMIENTO podrá solicitar aclaración si, a su juicio, no estuvieran realizados todos los trámites.</text:span> </text:p>
      <text:p text:style-name="P260"><text:span text:style-name="T133">2. En el caso de que el AYUNTAMIENTO tuviera conocimiento de datos que no se hubieran utilizado en la gestión de la deuda datada por insolvencia que permitieran la realización del derecho deberá solicitar la rehabilitación de la deuda, siempre que no haya mediado prescripción, acompañando documentación justificativa de su nueva incorporación.</text:span> </text:p>
      <text:p text:style-name="P80"><text:span text:style-name="T134">Octava.- Coste del servicio.</text:span> </text:p>
      <text:p text:style-name="P80"><text:span text:style-name="T133">1. El importe que deberá abonar mensualmente el AYUNTAMIENTO a la AGENCIA se determinará por la suma algebraica de los importes resultantes de la cuantificación de los factores siguientes:</text:span> </text:p>
      <text:p text:style-name="P260"><text:span text:style-name="T134">a) </text:span><text:span text:style-name="T133">Coste por inicio de la gestión: se fija en 3,00 euros por cada deuda cargada.</text:span> </text:p>
      <text:p text:style-name="P260"><text:span text:style-name="T134">b) </text:span><text:span text:style-name="T133">Coste por gestión realizada: Se determina en función de la fecha de cancelación o data y según la naturaleza de la misma, aplicando el siguiente baremo:</text:span> </text:p>
      <table:table table:name="Table14" table:style-name="Table14">
        <table:table-column table:style-name="Table14.A"/>
        <table:table-column table:style-name="Table14.B"/>
        <table:table-column table:style-name="Table14.A"/>
        <table:table-row>
          <table:table-cell table:style-name="Table14.A1" office:value-type="string">
            <text:p text:style-name="P287"><text:span text:style-name="T77">Tipo cancelación</text:span> </text:p>
          </table:table-cell>
          <table:table-cell table:style-name="Table14.A1" office:value-type="string">
            <text:p text:style-name="P287"><text:span text:style-name="T77">Fecha de cancelación</text:span> </text:p>
          </table:table-cell>
          <table:table-cell table:style-name="Table14.C1" office:value-type="string">
            <text:p text:style-name="P287"><text:span text:style-name="T77">Importe</text:span> </text:p>
          </table:table-cell>
        </table:table-row>
        <table:table-row>
          <table:table-cell table:style-name="Table14.A2" table:number-rows-spanned="3" office:value-type="string">
            <text:p text:style-name="P287"><text:span text:style-name="T76">Ingreso</text:span> </text:p>
          </table:table-cell>
          <table:table-cell table:style-name="Table14.A2" office:value-type="string">
            <text:p text:style-name="P288"><text:span text:style-name="T76">Antes de notificación providencia de apremio</text:span> </text:p>
          </table:table-cell>
          <table:table-cell table:style-name="Table14.C2" table:number-rows-spanned="3" office:value-type="string">
            <text:p text:style-name="P287"><text:span text:style-name="T76">7% para todos los</text:span> </text:p>
            <text:p text:style-name="P287"><text:span text:style-name="T76">supuestos</text:span> </text:p>
          </table:table-cell>
        </table:table-row>
        <table:table-row>
          <table:covered-table-cell/>
          <table:table-cell table:style-name="Table14.A2" office:value-type="string">
            <text:p text:style-name="P288"><text:span text:style-name="T76">En el plazo del artículo 62.5 LGT</text:span> </text:p>
          </table:table-cell>
          <table:covered-table-cell/>
        </table:table-row>
        <table:table-row>
          <table:covered-table-cell/>
          <table:table-cell table:style-name="Table14.A2" office:value-type="string">
            <text:p text:style-name="P288"><text:span text:style-name="T76">Posterior al plazo del artículo 62.5 LGT</text:span> </text:p>
          </table:table-cell>
          <table:covered-table-cell/>
        </table:table-row>
        <table:table-row>
          <table:table-cell table:style-name="Table14.A2" table:number-rows-spanned="3" office:value-type="string">
            <text:p text:style-name="P287"><text:span text:style-name="T76">Data por motivos distintos al ingreso</text:span> </text:p>
          </table:table-cell>
          <table:table-cell table:style-name="Table14.A2" office:value-type="string">
            <text:p text:style-name="P288"><text:span text:style-name="T76">Antes de notificación providencia de apremio</text:span> </text:p>
          </table:table-cell>
          <table:table-cell table:style-name="Table14.C5" office:value-type="string">
            <text:p text:style-name="P287"><text:span text:style-name="T76">Sin coste</text:span> </text:p>
          </table:table-cell>
        </table:table-row>
        <table:table-row>
          <table:covered-table-cell/>
          <table:table-cell table:style-name="Table14.A2" office:value-type="string">
            <text:p text:style-name="P288"><text:span text:style-name="T76">En el plazo del artículo 62.5 LGT</text:span> </text:p>
          </table:table-cell>
          <table:table-cell table:style-name="Table14.C5" office:value-type="string">
            <text:p text:style-name="P287"><text:span text:style-name="T76">2,50%</text:span> </text:p>
          </table:table-cell>
        </table:table-row>
        <table:table-row>
          <table:covered-table-cell/>
          <table:table-cell table:style-name="Table14.A2" office:value-type="string">
            <text:p text:style-name="P288"><text:span text:style-name="T76">Posterior al plazo del artículo 62.5 LGT</text:span> </text:p>
          </table:table-cell>
          <table:table-cell table:style-name="Table14.C5" office:value-type="string">
            <text:p text:style-name="P287"><text:span text:style-name="T76">2,50%</text:span> </text:p>
          </table:table-cell>
        </table:table-row>
      </table:table>
      <text:p text:style-name="P260"><text:span text:style-name="T77">c) </text:span><text:span text:style-name="T76">Asimismo, los ingresos correspondientes a los intereses de demora devengarán a </text:span><text:span text:style-name="T133">un 7% ya se deriven de aplazamientos o fraccionamientos o de actuaciones de embargo.</text:span> </text:p>
      <text:p text:style-name="P260"><text:span text:style-name="T133">Minoraciones del coste del servicio: Cuando se realicen por los órganos de recaudación de la AGENCIA actuaciones de rectificación (reactivación de deudas) se originará una reducción del coste devengado por la cancelación errónea.</text:span> </text:p>
      <text:p text:style-name="P260"><text:span text:style-name="T133">Asimismo, cuando se produzca una rehabilitación de deuda, cualquiera que sea el plazo transcurrido desde la cancelación por incobrable hasta la rehabilitación, se originará la minoración del coste originado por la anterior data por incobrable.</text:span> </text:p>
      <text:p text:style-name="P260"><text:span text:style-name="T134">Novena.- Liquidaciones y transferencias de fondos al AYUNTAMIENTO.</text:span> </text:p>
      <text:p text:style-name="P80"><text:span text:style-name="T133">9.1. Liquidaciones.</text:span> </text:p>
      <text:p text:style-name="P80"><text:soft-page-break/><text:span text:style-name="T133">Cada mes se practicará liquidación de los importes recaudados en el mes anterior.</text:span> </text:p>
      <text:p text:style-name="P80"><text:span text:style-name="T133">Del total computado como ingreso, se descontarán:</text:span> </text:p>
      <text:p text:style-name="P260"><text:span text:style-name="T133">a) El coste de servicio previsto en la base octava del presente Convenio.</text:span> </text:p>
      <text:p text:style-name="P260"><text:span text:style-name="T133">b) Las costas ingresadas y las que queden pendiente de cobro en expedientes cerrados.</text:span> </text:p>
      <text:p text:style-name="P80"><text:span text:style-name="T133">Acompañando a esta liquidación la AGENCIA enviará al AYUNTAMIENTO el detalle de los movimientos de sus deudas, salvo que se haya habilitado un acceso directo para el mismo a los aplicativos de gestión.</text:span> </text:p>
      <text:p text:style-name="P80"><text:span text:style-name="T133">9.2. Transferencias de fondos.</text:span> </text:p>
      <text:p text:style-name="P80"><text:span text:style-name="T133">Los importes mensuales resultantes a favor del AYUNTAMIENTO serán transferidos a la cuenta bancaria que con este fin haya designado el mismo. En los casos en que, practicada la liquidación, resulte deudor el AYUNTAMIENTO, se compensará el importe en sucesivas liquidaciones mensuales, salvo cuando se trate de la liquidación del mes de diciembre, en cuyo caso se requerirá al AYUNTAMIENTO para que efectúe su pago mediante transferencia a la cuenta que se indique por la AGENCIA.</text:span> </text:p>
      <text:p text:style-name="P80"><text:span text:style-name="T134">Décima.- Información al AYUNTAMIENTO.</text:span> </text:p>
      <text:p text:style-name="P80"><text:span text:style-name="T133">El AYUNTAMIENTO podrá acceder a consultar el estado de sus deudas, a través del acceso informático que se habilitará por parte de la AGENCIA. A tal efecto la Entidad deberá comunicar los usuarios que precisan dicho acceso, accesos que deberán ser renovados anualmente, previa confirmación por parte de la Entidad de los usuarios que han de mantener el mismo.</text:span> </text:p>
      <text:p text:style-name="P80"><text:span text:style-name="T133">Sin perjuicio de lo anterior, la AGENCIA suministrará al AYUNTAMIENTO cualquier información que le sea solicitada respecto de las actuaciones efectuadas sobre las providencias de apremio objeto del presente Convenio, siempre y cuando dicha información no esté disponible a través del acceso que se habilite, al que se refiere el párrafo anterior.</text:span> </text:p>
      <text:p text:style-name="P80"><text:span text:style-name="T134">Undécima.- Entidades colaboradoras.</text:span> </text:p>
      <text:p text:style-name="P80"><text:span text:style-name="T133">La AGENCIA podrá encargar a la empresa Gestión Recaudatoria de Canarias, S.A. (GRECASA) la práctica de todas aquellas actuaciones materiales dirigidas al cobro de los débitos objeto del presente Convenio hasta el término del procedimiento que no impliquen el ejercicio de potestades reservadas a los órganos de recaudación y en los términos previstos en el Convenio suscrito entre la AGENCIA y la citada empresa para la prestación del servicio de gestión de cobro en vía ejecutiva de los débitos a la Comunidad Autónoma de Canarias.</text:span> </text:p>
      <text:p text:style-name="P80"><text:span text:style-name="T134">Duodécima.- Resolución o modificación del convenio.</text:span> </text:p>
      <text:p text:style-name="P80"><text:span text:style-name="T133">1. Son causas de resolución del convenio las siguientes:</text:span> </text:p>
      <text:p text:style-name="P260"><text:span text:style-name="T133">a) El no ajustarse la AGENCIA en el desempeño del servicio a las disposiciones del Reglamento General de Recaudación y demás normativa vigente aplicable, así como a las bases del presente convenio.</text:span> </text:p>
      <text:p text:style-name="P260"><text:span text:style-name="T133">b) La falta de diligencia de la AGENCIA en la gestión de los títulos entregados que produzca perjuicios a la hacienda del Ayuntamiento. Será causa de resolución la reiterada prescripción de derechos imputable a la AGENCIA.</text:span> </text:p>
      <text:p text:style-name="P260"><text:span text:style-name="T133">c) La aportación de información comprobada a terceros por parte de la AGENCIA, sin autorización del AYUNTAMIENTO.</text:span> </text:p>
      <text:p text:style-name="P260"><text:span text:style-name="T133">d) El cambio de sistema recaudatorio.</text:span> </text:p>
      <text:p text:style-name="P80"><text:span text:style-name="T133">2. Podrá dar lugar a la modificación o resolución del convenio cualquier modificación en la normativa reguladora de la gestión recaudatoria de los recursos de la Hacienda de las Entidades Locales que afecte al contenido de este convenio.</text:span> </text:p>
      <text:p text:style-name="P80"><text:span text:style-name="T133">3. En caso de resolución, se devolverán por la AGENCIA al AYUNTAMIENTO los expedientes que se le hubieran encomendado, con independencia de que su tramitación no hubiera culminado, estableciéndose entre el AYUNTAMIENTO y la AGENCIA la forma y plazos de entrega de los expedientes encomendados a la misma.</text:span> </text:p>
      <text:p text:style-name="P80"><text:soft-page-break/><text:span text:style-name="T133">4. Una vez finalizada la vigencia de este Convenio, los datos de carácter personal deberán ser devueltos al AYUNTAMIENTO, al igual que cualquier soporte o documento en que conste algún dato de carácter personal objeto de tratamiento.</text:span> </text:p>
      <text:p text:style-name="P80"><text:span text:style-name="T134">Decimotercera.- Comisión de seguimiento.</text:span> </text:p>
      <text:p text:style-name="P80"><text:span text:style-name="T133">Se crea una Comisión de Seguimiento integrada por dos vocales del AYUNTAMIENTO y dos vocales de la AGENCIA, bajo la presidencia del Director o Directora de la AGENCIA o persona en quien delegue. A la misma asistirá con voz pero sin voto, un Secretario o Secretaria que será designado por quien ostente la Presidencia de la citada Comisión.</text:span> </text:p>
      <text:p text:style-name="P80"><text:span text:style-name="T133">Las funciones de la misma serán:</text:span> </text:p>
      <text:p text:style-name="P260"><text:span text:style-name="T133">1. Velar por el cumplimiento del presente Convenio.</text:span> </text:p>
      <text:p text:style-name="P260"><text:span text:style-name="T133">2. Resolver las dudas que puedan surgir de su aplicación.</text:span> </text:p>
      <text:p text:style-name="P260"><text:span text:style-name="T133">3. Proponer las medidas que procedan ante los actos de incumplimiento del presente Convenio, para su inmediata corrección.</text:span> </text:p>
      <text:p text:style-name="P260"><text:span text:style-name="T133">4. Evaluar, anualmente, la conveniencia de continuar con la relación pactada.</text:span> </text:p>
      <text:p text:style-name="P260"><text:span text:style-name="T133">El régimen de funcionamiento se regulará por la propia Comisión y en lo no previsto por ésta se aplicará de forma subsidiaria las normas contenidas en los artículos 15 y ss de la Ley 40/2015, de 1 de octubre, de Régimen Jurídico del Sector Público, sobre funcionamiento de órganos colegiados de las distintas administraciones públicas.</text:span> </text:p>
      <text:p text:style-name="P80"><text:span text:style-name="T133">A las reuniones de la Comisión podrán asistir personas invitadas por ambas partes cuando los asuntos específicos a tratar así lo requieran.</text:span> </text:p>
      <text:p text:style-name="P80"><text:span text:style-name="T133">La comisión de seguimiento determinará los mecanismos efectivos de evaluación, teniendo en cuenta los resultados objetivos de recaudación ejecutiva en comparación con ejercicios anteriores y la mejora de los procesos de cobro.</text:span> </text:p>
      <text:p text:style-name="P80"><text:span text:style-name="T134">Decimocuarta.- Vigencia del Convenio.</text:span> </text:p>
      <text:p text:style-name="P80"><text:span text:style-name="T133">1. El presente Convenio entrará en vigor, con carácter retroactivo, el 1 de enero de 2019.</text:span> </text:p>
      <text:p text:style-name="P80"><text:span text:style-name="T133">2. El presente Convenio tendrá una vigencia inicial a partir de su firma de 4 años, pudiendo renovarse por un plazo de otros cuatro años adicionales, conforme a lo dispuesto en el artículo 49, h) 2º de la Ley 40/2015, de 1 de octubre, de Régimen Jurídico del Sector Público.</text:span> </text:p>
      <text:p text:style-name="P80"><text:span text:style-name="T133">3. El presente Convenio se publicará en el Boletín Oficial de Canarias y el Boletín Oficial de la Provincia de Las Palmas.</text:span> </text:p>
      <text:p text:style-name="P80"><text:span text:style-name="T134">Decimoquinta.- Período transitorio.</text:span> </text:p>
      <text:p text:style-name="P80"><text:span text:style-name="T133">Todas las actuaciones que se estén tramitando a la entrada en vigor del presente convenio, sujetas a un convenio anterior, se le aplicará la normativa vigente en el momento de su inicio.</text:span> </text:p>
      <text:p text:style-name="P80"><text:span text:style-name="T134">Decimosexta.- Publicación y procedimiento de inscripción registral y seguimiento.</text:span> </text:p>
      <text:p text:style-name="P80"><text:span text:style-name="T133">En virtud de lo establecido en el artículo 20 del Decreto 11/2019, de 11 de febrero, se establece lo siguiente:</text:span> </text:p>
      <text:p text:style-name="P80"><text:span text:style-name="T133">De conformidad con la legislación en materia de transparencia, los órganos u organismos del sector público de la Comunidad Autónoma de Canarias, a través de sus secretarías generales técnicas u órgano equivalente, deberán publicar los convenios en el Boletín Oficial de Canarias dentro de los veinte días siguientes a su firma. En el mismo plazo también deberán publicar en el citado diario oficial los anexos, adendas, prórrogas y otros actos de modificación o extinción del convenio.</text:span> </text:p>
      <text:p text:style-name="P80"><text:span text:style-name="T133">Cumplido el trámite anterior, y en el plazo de quince días hábiles a contar desde la fecha de publicación en el Boletín Oficial de Canarias, las secretarías generales técnicas u órganos equivalentes realizarán la inscripción en el Registro General de Convenios del sector público de la Comunidad Autónoma de Canarias incorporando los datos materiales de los convenios que suscriban en la aplicación informática del Registro, así como de sus modificaciones, prórrogas, anexos, adendas u otros actos que supongan la </text:span><text:span text:style-name="T133">extinción de su vigencia. Una vez verificados los datos incorporados en la aplicación del Registro, la Secretaría General de la Presidencia del Gobierno validará la inscripción efectuada.</text:span> </text:p>
      <text:p text:style-name="P80"><text:span text:style-name="T133">Igualmente se inscribirán en el registro general electrónico de convenios los acuerdos acordados por los órganos mixtos de seguimiento de los correspondientes convenios, en el plazo de quince días hábiles a contar desde su adopción.</text:span> </text:p>
      <text:p text:style-name="P80"><text:span text:style-name="T134">Decimoséptima.- Jurisdicción competente.</text:span> </text:p>
      <text:p text:style-name="P80"><text:span text:style-name="T133">En caso de controversia respecto del presente Convenio las partes acuerdan someterse a la Sala de lo Contencioso-Administrativo del Tribunal Superior de Justicia de Canarias de Las Palmas, para resolver los litigios que pudieran surgir sobre la interpretación, cumplimiento, extinción, resolución y efectos del presente convenio, así como sobre las responsabilidades por los perjuicios que, con motivo del ejercicio de las funciones pactadas, puedan causar una de las partes a la otra.</text:span> </text:p>
      <text:p text:style-name="P80"><text:soft-page-break/><text:span text:style-name="T133">Y en prueba de conformidad, firman el presente documento en el lugar y fecha al principio señalado.</text:span> </text:p>
      <table:table table:name="Table15" table:style-name="Table15">
        <table:table-column table:style-name="Table15.A"/>
        <table:table-column table:style-name="Table15.B"/>
        <table:table-row>
          <table:table-cell table:style-name="Table15.A1" office:value-type="string">
            <text:p text:style-name="P287"><text:span text:style-name="T134">Por el Ayuntamiento de Mogán</text:span> </text:p>
          </table:table-cell>
          <table:table-cell table:style-name="Table15.A1" office:value-type="string">
            <text:p text:style-name="P287"><text:span text:style-name="T134">Por la Agencia Tributaria Canaria</text:span> </text:p>
          </table:table-cell>
        </table:table-row>
        <table:table-row>
          <table:table-cell table:style-name="Table15.A1" office:value-type="string">
            <text:p text:style-name="P10"/>
          </table:table-cell>
          <table:table-cell table:style-name="Table15.A1" office:value-type="string">
            <text:p text:style-name="P10"/>
          </table:table-cell>
        </table:table-row>
        <table:table-row>
          <table:table-cell table:style-name="Table15.A1" office:value-type="string">
            <text:p text:style-name="P95"><text:span text:style-name="T134">LA ALCALDESA-PRESIDENTA</text:span> </text:p>
            <text:p text:style-name="P287"><text:span text:style-name="T134">Onalia Bueno García</text:span> </text:p>
          </table:table-cell>
          <table:table-cell table:style-name="Table15.A1" office:value-type="string">
            <text:p text:style-name="P95"><text:span text:style-name="T134">LA DIRECTORA</text:span> </text:p>
            <text:p text:style-name="P287"><text:span text:style-name="T134">Raquel Peligero Molina</text:span> </text:p>
          </table:table-cell>
        </table:table-row>
      </table:table>
      <text:p text:style-name="P40"/>
      <text:p text:style-name="P40"/>
      <text:p text:style-name="P40"/>
      <text:p text:style-name="P34"><text:span text:style-name="T40">Considerando que la adopción de este acuerdo es competencia de la Junta de Gobierno Local, en virtud de las delegaciones de competencia acordadas en el Pleno celebrado en sesión extraordinaria el día 12 de julio de 2019.</text:span> </text:p>
      <text:p text:style-name="P34"><text:span text:style-name="T40">La Junta de Gobierno Local, acuerda aprobar la propuesta emitida en los términos que se recogen precedentemente.</text:span> </text:p>
      <text:p text:style-name="Text_20_body"><text:line-break/><text:line-break/><text:tab/><text:span text:style-name="T343">26.- Expte.:334/2021. Propuesta aprobación del Informe de supervisión y otros extremos del Pliego de Clausulas Administrativas Particulares del proyecto: Plaza Motor Grande (C/Salamanca), Puerto Rico. Ref.:18-OBR-05.</text:span></text:p>
      <text:p text:style-name="P28"/>
      <text:p text:style-name="P117"><text:span text:style-name="Strong_20_Emphasis"><text:span text:style-name="T179">“JUAN ERNESTO HERNÁNDEZ CRUZ</text:span></text:span><text:span text:style-name="T5">,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80">, en relación con el expediente tramitado para la ejecución de la obra </text:span></text:span><text:span text:style-name="T181">Plaza Motor Grande (C/Salamanca), Puerto Rico. Ref.:18-OBR-05</text:span><text:span text:style-name="T182">, incluida en el Convenio por el que se concede y regula la Subvención directa al Ayto. de Mogán para la ejecución de la Estrategia de Mejora del Espacio Público Turismo en la Isla de Gran Canaria.</text:span><text:span text:style-name="T213"> </text:span><text:span text:style-name="T182">Patronato de Turismo del Cabildo de Gran Canaria;</text:span><text:span text:style-name="T213"> </text:span><text:span text:style-name="T182">y visto el Informe emitido por la</text:span><text:span text:style-name="T213"> </text:span><text:span text:style-name="T182">Arquitecta</text:span><text:span text:style-name="T213"> </text:span><text:span text:style-name="T182">Municipal, se tiene a bien, atendiendo al procedimiento y a la legislación aplicable, emitir la presente</text:span><text:span text:style-name="T31"> </text:span></text:p>
      <text:p text:style-name="P109"/>
      <text:p text:style-name="P110"><text:span text:style-name="T14">PROPUESTA</text:span> </text:p>
      <text:p text:style-name="P110"/>
      <text:p text:style-name="P109"><text:span text:style-name="T14">Antecedentes Administrativos</text:span><text:span text:style-name="T6">.</text:span> </text:p>
      <text:p text:style-name="P109"/>
      <text:p text:style-name="P117"><text:span text:style-name="T179">&gt; Visto</text:span><text:span text:style-name="T214"> </text:span><text:span text:style-name="T182">Convenio por el que se concede y regula la Subvención directa al Ayto. de Mogán para la ejecución de la Estrategia de Mejora del Espacio Público Turismo en la Isla de Gran Canaria.</text:span><text:span text:style-name="T213"> </text:span><text:span text:style-name="T182">Patronato de Turismo del Cabildo de Gran Canaria; suscrito con fecha 06/10/2020 (Localizador csv - </text:span><text:a xlink:type="simple" xlink:href="https://oat.mogan.es:8448/ventanilla/web/validacionFirmas.do?opcion=1&amp;modo=3&amp;csv=Y006754aa90307164e807e43bb0a0d2c6" text:style-name="Internet_20_link" text:visited-style-name="Visited_20_Internet_20_Link"><text:span text:style-name="T5">Y006754aa90307164e807e43bb0a0d2c6</text:span></text:a><text:span text:style-name="T182">)</text:span><text:span text:style-name="T31"> </text:span></text:p>
      <text:p text:style-name="P109"/>
      <text:p text:style-name="P109"><text:span text:style-name="T181">-</text:span><text:span text:style-name="T206"> </text:span><text:span text:style-name="T181">Reforma y acondicionamiento de Plaza Motor Grande en Puerto Rico por un </text:span><text:span text:style-name="T41">importe estimado de 84.074,52 .</text:span></text:p>
      <text:p text:style-name="P109"/>
      <text:p text:style-name="P118"><text:soft-page-break/><text:span text:style-name="T154">&gt; Visto </text:span><text:span text:style-name="T151">el </text:span><text:span text:style-name="T156">Informe Técnico</text:span><text:span text:style-name="T170">, emitido por la</text:span><text:span text:style-name="T174"> </text:span><text:span text:style-name="T170">Arquitecta</text:span><text:span text:style-name="T174"> </text:span><text:span text:style-name="T170">Municipal, </text:span><text:span text:style-name="T151">de fecha 08</text:span><text:span text:style-name="T150"> </text:span><text:span text:style-name="T151">de abril</text:span><text:span text:style-name="T150"> </text:span><text:span text:style-name="T151">de 2021, en el que se establece literalmente: </text:span></text:p>
      <text:p text:style-name="P180"><text:span text:style-name="T61">Adela Falcón Soria</text:span><text:span text:style-name="T63">, Técnico de Administración Especial (Arquitecta),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164"><text:span text:style-name="T59">Título: </text:span><text:span text:style-name="T60">"Plaza Motor Grande (C/Salamanca), Puerto Rico".</text:span> </text:p>
      <text:p text:style-name="P164"><text:span text:style-name="T19">Promotor: Ilustre Ayuntamiento de Mogán.</text:span> </text:p>
      <text:p text:style-name="P223"><text:span text:style-name="T19">Situación: C/. Salamanca, Motor Grande, Puerto Rico. T.M. Mogán</text:span> </text:p>
      <text:p text:style-name="P165"><text:span text:style-name="T19">Autor: D. Víctor Perera Martín, arquitecto técnico (col. nº 858)</text:span> </text:p>
      <text:p text:style-name="P164"><text:span text:style-name="T19">Fecha: </text:span><text:span text:style-name="T20">Octubre 2018</text:span> </text:p>
      <text:p text:style-name="P174"><text:span text:style-name="T19">Tiene a bien emitir el presente informe en base a los siguientes:</text:span> </text:p>
      <text:p text:style-name="P182"><text:span text:style-name="T33">1.-ANTECEDENTES</text:span> </text:p>
      <text:p text:style-name="P224"><text:span text:style-name="T87">Primero.- </text:span><text:span text:style-name="T88">Oferta económica de honorarios para redacción del proyecto para la obra </text:span><text:span text:style-name="T87">"Plaza Motor Grande (C/Salamanca), Puerto Rico"</text:span><text:span text:style-name="T88">, firmado por el Arquitecto Técnico D. Víctor Perera Martín, el 02/02/2018.</text:span> </text:p>
      <text:p text:style-name="P224"><text:span text:style-name="T60">Segundo.- </text:span><text:span text:style-name="T62">Solicitud de justificación de necesidad y retención de crédito </text:span><text:span text:style-name="T56">del Teniente Alcalde del Área de Medio Ambiente, Servicios Públicos, Obras Públicas y Embellecimiento con </text:span><text:span text:style-name="T56">competencias en materia de Festejos de este Ayuntamiento, don Juan Ernesto Hernández Cruz</text:span><text:span text:style-name="T36"> </text:span><text:span text:style-name="T62">(según Decreto 1.968/2015, de 29 de junio, modificado por Decreto nº 3.200/2015 de fecha 30 de octubre, en atención a la contratación menor del servicio de redacción del proyecto de </text:span><text:span text:style-name="T87">"Plaza Motor Grande (C/Salamanca), Puerto Rico"</text:span><text:span text:style-name="T62">, de fecha 02 de febrero de 2018.</text:span> </text:p>
      <text:p text:style-name="P224"><text:span text:style-name="T23">Tercero.- </text:span><text:span text:style-name="T21">Nueva solicitud de justificación de necesidad y retención de crédito </text:span><text:span text:style-name="T29">del Teniente Alcalde del Área de Medio Ambiente, Servicios Públicos, Obras Públicas y Embellecimiento con competencias en materia de Festejos de este Ayuntamiento, don Juan Ernesto Hernández Cruz</text:span><text:span text:style-name="T5"> </text:span><text:span text:style-name="T21">(según Decreto 1.968/2015, de 29 de junio, modificado por Decreto nº 3.200/2015 de fecha 30 de octubre, en atención a la contratación menor del servicio de redacción del proyecto de </text:span><text:span text:style-name="T292">"Plaza Motor Grande (C/Salamanca), Puerto Rico"</text:span><text:span text:style-name="T21">, de fecha 16 de febrero de 2018.</text:span> </text:p>
      <text:p text:style-name="P165"><text:span text:style-name="T24">Cuarto.- </text:span><text:span text:style-name="T22">Documento de retención de crédito para la redacción del proyecto indicado, de fecha 21 de febrero de 2018.</text:span> </text:p>
      <text:p text:style-name="P223"><text:span text:style-name="T24">Quinto.-</text:span><text:span text:style-name="T11"> </text:span><text:span text:style-name="T22">Propuesta del T</text:span><text:span text:style-name="T21">eniente Alcalde del Área de Medio Ambiente, Servicios Públicos, Obras Públicas y Embellecimiento con competencias en materia de Festejos de este Ayuntamiento, don Juan Ernesto Hernández Cruz, de fecha 28 de febrero de 2018, para la aprobación del gasto, aprobación del expediente y adjudicación del contrato de servicio menor de redacción de proyecto de </text:span><text:span text:style-name="T292">"Plaza Motor Grande (C/Salamanca), Puerto Rico".</text:span> </text:p>
      <text:p text:style-name="P223"><text:span text:style-name="T24">Sexto.-</text:span><text:span text:style-name="T20"> </text:span><text:span text:style-name="T22">Decreto nº 2018/700, de fecha 01 de marzo de 2018, de aprobación de gasto y expediente, así como adjudicación del contrato de redacción de proyecto.</text:span> </text:p>
      <text:p text:style-name="P165"><text:span text:style-name="T24">Séptimo.-</text:span><text:span text:style-name="T11"> </text:span><text:span text:style-name="T22">Instancia presentada por d. Víctor Perera Martín, con R.E nº 2019/344 de fecha 09 de enero de 2019, en la cual se recoge la presentación del proyecto denominado </text:span><text:span text:style-name="T297">"Plaza Motor Grande (C/Salamanca), Puerto Rico"</text:span><text:span text:style-name="T298">, en las oficinas municipales.</text:span> </text:p>
      <text:p text:style-name="P189"><text:span text:style-name="T24">Octavo.- </text:span><text:span text:style-name="T22">Escrito del técnico que suscribe dirigido a la Unidad Administrativa de Patrimonio, mediante el cual se solicita certificado de disponibilidad de los terrenos precisos para la ejecución de la obra recogida en el proyecto de referencia.</text:span> </text:p>
      <text:p text:style-name="P223"><text:span text:style-name="T24">Noveno.- </text:span><text:span text:style-name="T22">Providencia de Alcaldía de fecha 14 de mayo de 2019, mediante la cual se solicita a la Unidad Administrativa de Licencias y Autorizaciones, la emisión de los informes preceptivos.</text:span> </text:p>
      <text:p text:style-name="P165"><text:span text:style-name="T24">Décimo.- </text:span><text:span text:style-name="T22">Informe del delineante adscrito a la Unidad Administrativa de Patrimonio, d. Jesús Oliverio Perdomo Quevedo, de fecha 23 de mayo de 2019.</text:span> </text:p>
      <text:p text:style-name="P165"><text:span text:style-name="T24">Décimo primero.- </text:span><text:span text:style-name="T22">Informe requerimiento emitido por el técnico adscrito a la Unidad Administrativa de Obras Públicas, d. Germán Mejías Álamo, dirigido a d. Víctor Perera Martín, de fecha 03 de junio de 2019.</text:span> </text:p>
      <text:p text:style-name="P165"><text:span text:style-name="T24">Décimo segundo.- </text:span><text:span text:style-name="T22">Ejemplar del proyecto en digital presentado por d. Víctor Perera Martín, en las oficinas municipales, en fecha 02 de octubre de 2019.</text:span> </text:p>
      <text:p text:style-name="P165"><text:span text:style-name="T24">Décimo tercero.- </text:span><text:span text:style-name="T22">Instancia presentada por el arquitecto d. Sergio Álvarez León, en nombre de d. Víctor Perera Martín, con R.E nº 2019/15221 de fecha 03 de diciembre de 2019, a la cual se adjunta el proyecto eléctrico de la actuación denominada </text:span><text:span text:style-name="T297">"Plaza Motor Grande (C/Salamanca), Puerto Rico"</text:span> </text:p>
      <text:p text:style-name="P187"><text:span text:style-name="T24">Décimo cuarto.- </text:span><text:span text:style-name="T22">Informe técnico redactado por la arquitecta técnica adscrita a la Sección de Fomento, Área de Desarrollo, Servicio de Urbanismo, dña. Yésica Carolina Galindo Alemán, firmado en fecha 20 de agosto de 2020.</text:span> </text:p>
      <text:p text:style-name="P187"><text:soft-page-break/><text:span text:style-name="T24">Décimo quinto.- </text:span><text:span text:style-name="T22">Escrito de la Unidad Administrativa de Mantenimiento y Obras Públicas, de fecha 02 de septiembre de 2020, dirigido a d. Víctor Perera Martín, al que se adjunta el Informe - requerimiento, redactado por el arquitecto técnico d. Germán Mejías Álamo.</text:span> </text:p>
      <text:p text:style-name="P187"><text:span text:style-name="T24">Décimo sexto.- </text:span><text:span text:style-name="T22">Escrito de la Unidad Administrativa de Obras Públicas, firmado por d. Juan Ernesto Hernández Cruz en fecha 02 de septiembre de 2020, dirigido a d. Víctor Perera Martín, al que se adjunta la siguiente documentación:</text:span> </text:p>
      <text:p text:style-name="P190"><text:span text:style-name="T20">- Informe técnico redactado por la arquitecta técnica adscrita a la Sección de Fomento, Área de Desarrollo, Servicio de Urbanismo, dña. Yésica Carolina Galindo Alemán, firmado en fecha 20 de agosto de 2020.</text:span> </text:p>
      <text:p text:style-name="P190"><text:span text:style-name="T20">- Informe técnico redactado por el arquitecto técnico adscrito a la Unidad Administrativa de Mantenimiento y Obras Públicas, firmado en fecha 02 de septiembre de 2020.</text:span> </text:p>
      <text:p text:style-name="P187"><text:span text:style-name="T24">Décimo séptimo.-</text:span><text:span text:style-name="T20"> </text:span><text:span text:style-name="T22">Escrito contestación a requerimiento redactado por el arquitecto técnico d. Víctor Perera Martín, de fecha 28 de septiembre de 2020.</text:span> </text:p>
      <text:p text:style-name="P165"><text:span text:style-name="T24">Décimo octavo.- </text:span><text:span text:style-name="T298">Convenio por el que se concede y regula la subvención directa al Ayuntamiento de Mogán para la ejecución de la Estrategia de Mejora del Espacio Público Turístico en la Isla de Gran Canaria, firmado en fecha 06 de octubre de 2020.</text:span> </text:p>
      <text:p text:style-name="P165"><text:span text:style-name="T24">Décimo noveno.- </text:span><text:span text:style-name="T22">Informe técnico emitido por la </text:span><text:span text:style-name="T294">Sección de Fomento, Área de Desarrollo, Servicio de Urbanismo, de fecha </text:span><text:span text:style-name="T22">14 de enero de 2021</text:span> </text:p>
      <text:p text:style-name="P189"><text:span text:style-name="T24">Vigésimo.- </text:span><text:span text:style-name="T22">Informe jurídico emitido por la letrada dña. Ana C. Díaz Alonso, adscrita a la Unidad Administrativa de Asesoría Jurídica.</text:span> </text:p>
      <text:p text:style-name="P193"><text:span text:style-name="T24">Vigésimo primero.- </text:span><text:span text:style-name="T20">Informe de Supervisión emitido por D. Manuel Leandro Marrero, Técnico de Administración Especial (Arquitecto Técnico), adscrito a la Unidad Administrativa de Obras Públicas de este Ayuntamiento, de fecha 18 de enero de 2021.</text:span> </text:p>
      <text:p text:style-name="P193"><text:span text:style-name="T24">Vigésimo segundo.- </text:span><text:span text:style-name="T20">Certificado de la Junta de Gobierno Local celebrada en sesión ordinaria el día 19 de enero de 2021, por la cual se adopta, entre otros, el siguiente acuerdo:</text:span> </text:p>
      <text:p text:style-name="P234"><text:span text:style-name="T20">14.1. Expte. 334/2021. Propuesta aprobación del proyecto de la obra: Plaza Motor Grande (C/ Salamanca), Puerto Rico. Ref.: 18-OBR-05.</text:span> </text:p>
      <text:p text:style-name="P166"><text:span text:style-name="T29">Tiene a bien emitir el siguiente informe:</text:span> </text:p>
      <text:p text:style-name="P166"/>
      <text:p text:style-name="P166"><text:span text:style-name="T30">2.- INFORME TÉCNICO</text:span> </text:p>
      <text:p text:style-name="P166"/>
      <text:p text:style-name="P166"><text:span text:style-name="T297">Primero.- </text:span><text:span text:style-name="T298">Dejar sin efecto el acuerdo 14.1. de la Junta de Gobierno Local, celebrada en sesión ordinaria, el día 19 de enero de 2021, y por la cual se aprueba el proyecto de la obra </text:span><text:span text:style-name="T297">Plaza Motor Grande (C/ Salamanca), Puerto Rico, T.M. Mogán</text:span><text:span text:style-name="T298">. Se propone dejar sin efecto dicho acuerdo ya que han habido cambios sustanciales respecto al primer informe de supervisión que se redactó. Estos cambios son los siguientes:</text:span> </text:p>
      <text:list xml:id="list193929487356333946" text:style-name="L7">
        <text:list-item>
          <text:p text:style-name="P308"><text:span text:style-name="T298">Variación del presupuesto base de licitación: este se ha incrementado en una modificación </text:span><text:span text:style-name="T298">del proyecto aportada por el redactor.</text:span> </text:p>
        </text:list-item>
        <text:list-item>
          <text:p text:style-name="P308"><text:span text:style-name="T298">Criterios de adjudicación: a los inicialmente propuestos (baja de la oferta económica, penalidad por día de retraso e incremento de garantía) se le añade el criterio de reducción del plazo de ejecución.</text:span> </text:p>
        </text:list-item>
        <text:list-item>
          <text:p text:style-name="P308"><text:span text:style-name="T298">Trámite para la aprobación del gasto y contratación de las obras: se elimina la urgencia del trámite, por lo que su tramitación será de forma ordinaria.</text:span> </text:p>
        </text:list-item>
      </text:list>
      <text:p text:style-name="P181"><text:span text:style-name="T311">Segundo.-</text:span><text:span text:style-name="T303"> </text:span><text:span text:style-name="T312">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224"><text:span text:style-name="T298">Las entidades del sector público no podrán celebrar otros contratos que aquellos que sean necesarios para el cumplimiento y realización de sus fines institucionales. A tal efecto, la naturaleza </text:span><text:soft-page-break/><text:span text:style-name="T298">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63"><text:span text:style-name="T19">2.01.- Necesidad del Contrato.</text:span> </text:p>
      <text:p text:style-name="P224"><text:span text:style-name="T298">El proyecto redactado por el Arquitecto Técnico don Víctor Perera Martín, colegiado nº 858, recoge las actuaciones a realizar </text:span><text:span text:style-name="T270">para la dotación de una plaza en la calle Salamanca, en Motor Grande, Puerto Rico, ya que actualmente la zona presenta una serie de patologías, ampliando y garantizando con ello un uso adecuado y accesible en las instalaciones, eliminado el desnivel del recinto y completando la misma con la creación de un escenario.</text:span> </text:p>
      <text:p text:style-name="P164"><text:span text:style-name="T19">2.02.- Idoneidad del Contrato.</text:span> </text:p>
      <text:p text:style-name="P223"><text:span text:style-name="T20">El proyecto de referencia recoge las obras que se consideran necesarias para la creación de una plaza en un único nivel, un escenario con almacén en semisótano, tramoya y aseos, además de la reubicación del parque infantil existente.</text:span> </text:p>
      <text:p text:style-name="P235">Por tanto se considera justificada la necesidad e idoneidad de llevar a cabo la ejecución de dicha obra. </text:p>
      <text:p text:style-name="P230"><text:span text:style-name="T2">Tercero.</text:span><text:span text:style-name="T140">-</text:span> Contenido del proyecto: <text:span text:style-name="T140">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175"><text:span text:style-name="T19">El proyecto contiene la siguiente documentación:</text:span> </text:p>
      <text:list xml:id="list2251178437349709637" text:style-name="L8">
        <text:list-item>
          <text:p text:style-name="P309"><text:span text:style-name="T19">Memoria descriptiva.</text:span> </text:p>
        </text:list-item>
        <text:list-item>
          <text:p text:style-name="P309"><text:span text:style-name="T19">Memoria constructiva.</text:span> </text:p>
        </text:list-item>
        <text:list-item>
          <text:p text:style-name="P309"><text:span text:style-name="T19">Normativa Técnica de aplicación en proyectos y ejecución de obras.</text:span> </text:p>
        </text:list-item>
        <text:list-item>
          <text:p text:style-name="P309"><text:span text:style-name="T19">Estudio de Seguridad y Salud.</text:span> </text:p>
        </text:list-item>
        <text:list-item>
          <text:p text:style-name="P309"><text:span text:style-name="T19">Plan de Control de Calidad.</text:span> </text:p>
        </text:list-item>
        <text:list-item>
          <text:p text:style-name="P309"><text:span text:style-name="T19">Estudio de Gestión de Residuos.</text:span> </text:p>
        </text:list-item>
        <text:list-item>
          <text:p text:style-name="P309"><text:span text:style-name="T19">Plan de Obra.</text:span> </text:p>
        </text:list-item>
        <text:list-item>
          <text:p text:style-name="P309"><text:span text:style-name="T19">Planos.</text:span> </text:p>
        </text:list-item>
        <text:list-item>
          <text:p text:style-name="P309"><text:span text:style-name="T19">Pliego de Condiciones Técnicas.</text:span> </text:p>
        </text:list-item>
        <text:list-item>
          <text:p text:style-name="P309"><text:span text:style-name="T19">Mediciones y Presupuestos.</text:span> </text:p>
        </text:list-item>
        <text:list-item>
          <text:p text:style-name="P309"><text:span text:style-name="T270">Proyecto eléctrico.</text:span> </text:p>
        </text:list-item>
      </text:list>
      <text:p text:style-name="P223"><text:span text:style-name="T20">El presente proyecto no incluye estudio geotécnico </text:span><text:span text:style-name="T22">(Articulo 233 de la Ley 9/2017, de Contratos del Sector Público). El proyectista, en el punto 15 del documento MEMORIA, recoge lo siguiente:</text:span> </text:p>
      <text:p text:style-name="P222"><text:span text:style-name="T20">(...)</text:span> </text:p>
      <text:p text:style-name="P170"><text:span text:style-name="T271">En el presente proyecto se realiza una edificación técnicamente sencilla de una sola planta y de escasa entidad constructiva, la estructura portante a base de muros de hormigón, zapatas corridas sobre terreno natural compacto . Atendiendo a estas características de la edificación proyectada consideramos que no es necesaria la realización de Estudio Geotécnico, en todo caso durante la ejecución de las obras y atendiendo a las condiciones del terreno comprobadas la dirección facultativa estimará si se la realiza el estudio Geotécnico.</text:span> </text:p>
      <text:p text:style-name="P222"><text:span text:style-name="T20">El presente proyecto incluye plan de obra (Articulo 233 de la Ley 9/2017, de Contratos del Sector Público), recogiéndose un plazo total de ejecución de las obras de SEIS (6) MESES, empezándose a contar el plazo de ejecución de las obras desde el día siguiente al de la firma del acta.</text:span> </text:p>
      <text:p text:style-name="P223"><text:span text:style-name="T19">Se ha tenido en cuenta en la documentación del proyecto, entre otras, las siguientes normas técnicas de obligado cumplimiento:</text:span> </text:p>
      <text:list xml:id="list904556920587967649" text:style-name="L9">
        <text:list-item>
          <text:p text:style-name="P313"><text:span text:style-name="T64">Real Decreto 314/2006, de 17 de marzo, por </text:span><text:span text:style-name="T19">el que se aprueba el Código Técnico de la Edificación.</text:span> </text:p>
        </text:list-item>
        <text:list-item>
          <text:p text:style-name="P310"><text:span text:style-name="T19">Instrucción de Hormigón Estructural EHE-08 (Real Decreto 1247/2008, de 18 de julio).</text:span> </text:p>
        </text:list-item>
        <text:list-item>
          <text:p text:style-name="P310"><text:span text:style-name="T19">Norma de Construcción Sismorresistente (NCSE-02)</text:span> </text:p>
        </text:list-item>
        <text:list-item>
          <text:p text:style-name="P312"><text:span text:style-name="T19">Real Decreto-ley 1/1998, de 27 de febrero, sobre infraestructuras comunes en los edificios para el acceso a los servicios de telecomunicación.</text:span> </text:p>
        </text:list-item>
        <text:list-item>
          <text:p text:style-name="P312"><text:soft-page-break/><text:span text:style-name="T19">Real Decreto 842/2002, de 2 de agosto, por el que se aprueba el Reglamento electrotécnico para baja tensión.</text:span> </text:p>
        </text:list-item>
        <text:list-item>
          <text:p text:style-name="P312"><text:span text:style-name="T19">Real Decreto 1027/2007, de 20 de julio, por el que se aprueba el Reglamento de Instalaciones Térmicas en los Edificios.</text:span> </text:p>
        </text:list-item>
        <text:list-item>
          <text:p text:style-name="P312"><text:span text:style-name="T19">Real Decreto 47/2007, de 19 de enero, por el que se aprueba el Procedimiento básico para la certificación de eficiencia energética de edificios de nueva construcción.</text:span> </text:p>
        </text:list-item>
        <text:list-item>
          <text:p text:style-name="P312"><text:span text:style-name="T19">Real Decreto 1627/1997, de 24 de octubre, por el que se establecen disposiciones mínimas de seguridad y de salud en las obras de construcción.</text:span> </text:p>
        </text:list-item>
        <text:list-item>
          <text:p text:style-name="P312"><text:span text:style-name="T19">Real Decreto 105/2008, de 1 de febrero, por el que se regula la producción y gestión de los residuos de construcción y demolición.</text:span> </text:p>
        </text:list-item>
        <text:list-item>
          <text:p text:style-name="P312"><text:span text:style-name="T19">Orden VIV/561/2010, de 1 de febrero, por la que se desarrolla el documento técnico de condiciones básicas de accesibilidad y no discriminación para el acceso y utilización de los espacios públicos urbanizados.</text:span> </text:p>
        </text:list-item>
        <text:list-item>
          <text:p text:style-name="P312"><text:span text:style-name="T19">Decreto 117/2006, de 1 de agosto, por el que se regulan las condiciones de habitabilidad de las viviendas y el procedimiento para la obtención de la cédula de habitabilidad.</text:span> </text:p>
        </text:list-item>
        <text:list-item>
          <text:p text:style-name="P310"><text:span text:style-name="T20">Decreto 227/1997, de 18 de septiembre,por el que se aprueba el Reglamento de la Ley 8/1995, de 6 de abril, de accesibilidad y supresión de barreras físicas y de la comunicación.</text:span> </text:p>
        </text:list-item>
        <text:list-item>
          <text:p text:style-name="P314"><text:span text:style-name="T271">Normas Subsidiarias y Complementarias de Planeamiento de Mogán.</text:span> </text:p>
        </text:list-item>
      </text:list>
      <text:p text:style-name="P263"/>
      <text:p text:style-name="P248"><text:span text:style-name="T271">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246"/>
      <text:p text:style-name="P245"><text:span text:style-name="T272">Cuarto.</text:span><text:span text:style-name="T271">- En el presente proyecto queda justificado el cumplimiento con lo establecido en el Real Decreto 105/2008, por el que se regula la producción y gestión de los residuos de construcción y demolición.</text:span> </text:p>
      <text:p text:style-name="P246"/>
      <text:p text:style-name="P245"><text:span text:style-name="T272">Quinto.-</text:span><text:span text:style-name="T273"> </text:span><text:span text:style-name="T271">Contiene la declaración de obra completa y susceptible de ser entregada al uso público (artículo 125 del Real Decreto 1098/2001 de 12 de octubre del Reglamento General de la Ley de Contratos de las Administraciones Públicas).</text:span> </text:p>
      <text:p text:style-name="P246"/>
      <text:p text:style-name="P245"><text:span text:style-name="T272">Sexto.-</text:span><text:span text:style-name="T273"> </text:span><text:span text:style-name="T271">No será necesario el sometimiento del presente proyecto a evaluación de impacto ambiental dado que su realización se llevará a cabo dentro del suelo urbano. (Ley 21/2013 de 9 de diciembre, de evaluación ambiental).</text:span> </text:p>
      <text:p text:style-name="P246"/>
      <text:p text:style-name="P245"><text:span text:style-name="T272">Séptimo.-</text:span><text:span text:style-name="T273"> </text:span><text:span text:style-name="T271">Se ha justificado la Ley 8/1995 de 6 de abril y su Reglamento sobre Accesibilidad y Supresión de Barreras Físicas y de la Comunicación.</text:span> </text:p>
      <text:p text:style-name="P246"><text:soft-page-break/></text:p>
      <text:p text:style-name="P245"><text:span text:style-name="T272">Octavo.-</text:span><text:span text:style-name="T273"> </text:span><text:span text:style-name="T271">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español las Directivas del Parlamento Europeo y del Consejo 2014/23/UE y 2014/24/UE, de 26 de febrero de 2014.</text:span> </text:p>
      <text:p text:style-name="P246"/>
      <text:p text:style-name="P245"><text:span text:style-name="T271">8.01.- </text:span><text:span text:style-name="T274">El presupuesto base de licitación sin IGIC de la obra</text:span><text:span text:style-name="T273"> </text:span><text:span text:style-name="T274">se cifra en 471.717,31 euros.</text:span> </text:p>
      <text:p text:style-name="P165"><text:span text:style-name="T20">Este presupuesto, según se recoge en el proyecto de ejecución, se desglosa en los siguientes costes:</text:span> </text:p>
      <text:p text:style-name="P264">- Costos directos: 384.855,44 </text:p>
      <text:p text:style-name="P264">- Costos indirectos: 11.545,66 </text:p>
      <text:p text:style-name="P264">- Gastos Generales: 51.532,14 </text:p>
      <text:p text:style-name="P265">- Beneficio industrial: 23.784,07 </text:p>
      <text:p text:style-name="P246"/>
      <text:p text:style-name="P245"><text:span text:style-name="T274">8.02.- A la presente obra se le ha asignado, y así se recoge en el proyecto de ejecución, un I.G.I.C del 7% con motivo de su fecha de emisión que se cifra en un total de 33.020,21 euros.</text:span> </text:p>
      <text:p text:style-name="P246"/>
      <text:p text:style-name="P245"><text:span text:style-name="T275">Noveno.</text:span><text:span text:style-name="T274">- Atendiendo a lo indicado en el art. 101.1 de la Ley 9/2017, de 8 de noviembre, de Contratos del Sector Público, en el que se regula el valor estimado de los contratos, se indica:</text:span> </text:p>
      <text:p text:style-name="P266"><text:span text:style-name="T20">1. A todos los efectos previstos en esta Ley, el valor estimado de los contratos será determinado como sigue:</text:span> </text:p>
      <text:p text:style-name="P266"><text:span text:style-name="T20">a) En el caso de los contratos de obras, suministros y servicios, el órgano de contratación tomará el importe total, sin incluir el Impuesto sobre el Valor Añadido, pagadero según sus estimaciones.</text:span> </text:p>
      <text:p text:style-name="P190"><text:span text:style-name="T20">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 </text:p>
      <text:p text:style-name="P245"><text:span text:style-name="T274">9.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275">471.717,31 </text:span><text:span text:style-name="T274">,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text:span><text:span text:style-name="T274">representen un incremento del gasto superior al 10 por 100 del precio primitivo del contrato, Impuesto General Indirecto Canario excluido.</text:span> </text:p>
      <text:p text:style-name="P246"/>
      <text:p text:style-name="P245"><text:span text:style-name="T275">Décimo.-</text:span><text:span text:style-name="T273"> </text:span><text:span text:style-name="T274">Analizadas las distintas unidades de obra a ejecutar, sería conveniente tramitar la ejecución del contrato mediante procedimiento abierto, adjudicando la obra al licitador que presente oferta más ventajosa atendiendo a los siguientes criterios de adjudicación:</text:span> </text:p>
      <text:p text:style-name="P245"><text:span text:style-name="T260">Criterio de adjudicación nº 1</text:span><text:span text:style-name="T273"> </text:span><text:span text:style-name="T275">- Relación prudencia / Baja de la oferta económica (70 puntos).</text:span> </text:p>
      <text:p text:style-name="P245"><text:span text:style-name="T274">Se entiende</text:span><text:span text:style-name="T273"> </text:span><text:span text:style-name="T274">por prudencia la situación de ejecución óptima en oposición a la temeridad, y relacionándola con la baja económica por resultar más beneficioso para el interés general.</text:span> </text:p>
      <text:p text:style-name="P169"><text:span text:style-name="T25">Los cálculos para la puntuación</text:span><text:span text:style-name="T19"> de este criterio, </text:span><text:span text:style-name="T25">se realizaran con los importes de las bajas propuestas por cada licitador</text:span><text:span text:style-name="T295">, calculadas en base a la oferta económica presentada por cada uno, según modelo recogido en el Pliego de Cláusulas Administrativas Particulares </text:span><text:span text:style-name="T292">SIN CONSIDERAR EL I.G.I.C.</text:span> </text:p>
      <text:p text:style-name="P183">Se define como baja económica media a la media aritmética de las bajas económicas presentadas por cada licitador, expresada en euros. </text:p>
      <text:p text:style-name="P172"><text:span text:style-name="T20">Si existen entre ellas, bajas económicas de mayor cuantía a 1,50 veces la media aritmética expresada en euros, se procederá al cálculo de una nueva media, sólo con las bajas que </text:span><text:soft-page-break/><text:span text:style-name="T20">no se encuentren en el supuesto indicado. Si el número de las bajas restantes es inferior a tres, la nueva media se calculará con las bajas de todas las ofertas presentadas.</text:span> </text:p>
      <text:p text:style-name="P164"><text:span text:style-name="T64">A cada propuesta (baja económica) se le asignará una puntuación (Y) según la siguiente fórmula:</text:span> </text:p>
      <text:p text:style-name="P168"><text:span text:style-name="T20">Y</text:span><text:span text:style-name="T337">x</text:span><text:span text:style-name="T20"> = -ax</text:span><text:span text:style-name="T338">2</text:span><text:span text:style-name="T20"> + bx</text:span> </text:p>
      <text:p text:style-name="P164"><text:span text:style-name="T20">siendo:</text:span> </text:p>
      <text:p text:style-name="P223"><text:span text:style-name="T20">a: (máxima puntuación) / (baja económica media)</text:span><text:span text:style-name="T338">2.</text:span> </text:p>
      <text:p text:style-name="P165"><text:span text:style-name="T20">b: 2 x (máxima puntuación) / (baja económica media).</text:span> </text:p>
      <text:p text:style-name="P165"><text:span text:style-name="T20">x: baja económica propuesta por cada licitador.</text:span> </text:p>
      <text:p text:style-name="P245"><text:span text:style-name="T274">Si alguna propuesta, como resultado de la aplicación de la fórmula anterior, obtuviera un resultado negativo, se le asignará una puntuación igual a cero.</text:span> </text:p>
      <text:p text:style-name="P246"/>
      <text:p text:style-name="P245"><text:span text:style-name="T260">Criterio de adjudicación nº 2</text:span><text:span text:style-name="T273"> </text:span><text:span text:style-name="T275">-</text:span><text:span text:style-name="T273"> </text:span><text:span text:style-name="T275">Incremento de penalidad por día de retraso en la ejecución del contrato (10 puntos).</text:span> </text:p>
      <text:p text:style-name="P245"><text:span text:style-name="T274">Se establece una puntuación máxima, con una formulación lineal, asignándole el máximo de puntuación a la mayor penalidad por día de retraso de las presentadas, por considerarse que la ejecución de una obra es un proceso que causa terribles molestias a los vecinos y habitualmente se producen retrasos en la terminación de las mismas, incumpliendo el plazo de ejecución propuesto por el licitador, dilatando las molestias a los ciudadanos sin que las penalidades establecidas por la Ley produzcan el efecto disuasorio pretendido por su escasa cuantía, por lo que se propone el incremento de penalidad por día de retraso en la ejecución del contrato por considerar que resulta más adecuado para el efectivo cumplimiento del plazo de ejecución ofertado.</text:span> </text:p>
      <text:p text:style-name="P184">Este criterio se justificará con la aportación de la correspondiente propuesta expresada en euros de <text:span text:style-name="T32">la cantidad a descontar de penalidades diarias</text:span> en la terminación de la ejecución del contrato, que será como mínimo la cantidad correspondiente a 0,60 euros por cada 1000 euros del precio del contrato, IGIC excluido (art. 193.3 de la Ley 9/2017, de 8 de noviembre, de Contratos del Sector Público); y como máximo la cantidad de 3 euros por cada 1000 euros del precio del contrato, IGIC excluido. </text:p>
      <text:p text:style-name="P174"><text:span text:style-name="T20">A las siguientes ofertas se le asignaran los puntos (Y) que proporcionalmente correspondan según la siguiente fórmula:</text:span> </text:p>
      <text:p text:style-name="P176"><text:span text:style-name="T20">Yx = (pm * x) / mo</text:span> </text:p>
      <text:p text:style-name="P225"><text:span text:style-name="T20">siendo:</text:span> </text:p>
      <text:p text:style-name="P225"><text:span text:style-name="T20">pm: puntuación máxima</text:span> </text:p>
      <text:p text:style-name="P175"><text:span text:style-name="T20">mo: mejor oferta</text:span> </text:p>
      <text:p text:style-name="P248"><text:span text:style-name="T274">x: penalidad por cada día de retraso propuesta por cada licitador</text:span> </text:p>
      <text:p text:style-name="P246"/>
      <text:p text:style-name="P245"><text:span text:style-name="T260">Criterio de adjudicación nº 3</text:span><text:span text:style-name="T273"> </text:span><text:span text:style-name="T275">-</text:span><text:span text:style-name="T273"> </text:span><text:span text:style-name="T275">Reducción de plazo de ejecución de obra (10 puntos).</text:span> </text:p>
      <text:p text:style-name="P245"><text:span text:style-name="T274">En la valoración de este criterio se le atribuirá la puntuación máxima a la mayor reducción de plazo ofertada por cada licitador, asignándole al resto de reducciones de plazo los puntos que</text:span><text:span text:style-name="T273"> </text:span><text:span text:style-name="T274">proporcionalmente le correspondan según la fórmula propuesta.</text:span> </text:p>
      <text:p text:style-name="P169"><text:span text:style-name="T26">Los cálculos para la puntuación</text:span><text:span text:style-name="T11"> </text:span><text:span text:style-name="T20">de este criterio, </text:span><text:span text:style-name="T26">se realizaran con la reducción en días naturales propuesta por cada licitador</text:span><text:span text:style-name="T291"> </text:span><text:span text:style-name="T296">en relación al plazo total establecido según el Pliego de Cláusulas Administrativas Particulares.</text:span> </text:p>
      <text:p text:style-name="P164"><text:soft-page-break/><text:span text:style-name="T20">A la mayor reducción de plazo ofertada se le asignará la puntuación máxima para este criterio; a las siguientes reducciones se le asignarán los puntos (Y) que proporcionalmente correspondan según la siguiente fórmula:</text:span> </text:p>
      <text:p text:style-name="P171"><text:span text:style-name="T20">Yx = (pm * x) / mo</text:span> </text:p>
      <text:p text:style-name="P225"><text:span text:style-name="T20">siendo:</text:span> </text:p>
      <text:p text:style-name="P225"><text:span text:style-name="T20">pm: puntuación máxima</text:span> </text:p>
      <text:p text:style-name="P175"><text:span text:style-name="T20">mo: mejor oferta (mayor reducción de plazo presentada entre todos los licitador</text:span> </text:p>
      <text:p text:style-name="P175"><text:span text:style-name="T276">x: dias naturales de reducción de plazo ofertada por cada licitador.</text:span> </text:p>
      <text:p text:style-name="P246"/>
      <text:p text:style-name="P245"><text:span text:style-name="T260">Criterio de adjudicación nº 4</text:span><text:span text:style-name="T273"> </text:span><text:span text:style-name="T275">-</text:span><text:span text:style-name="T273"> </text:span><text:span text:style-name="T275">Incremento de plazo de garantía (10 puntos).</text:span> </text:p>
      <text:p text:style-name="P247"><text:span text:style-name="T279">Se propone un incremento de plazo de garantía sobre el mínimo legalmente exigido (1 año) </text:span><text:span text:style-name="T287">hasta un máximo de 10 años de garantía total</text:span><text:span text:style-name="T279">, dado que mejora la calidad final de la obra. </text:span></text:p>
      <text:p text:style-name="P188"><text:span text:style-name="T20">Este criterio se justificará con la aportación de la correspondiente declaración responsable.</text:span> </text:p>
      <text:p text:style-name="P164"><text:span text:style-name="T20">A la mejor oferta se le asignará el máximo de puntos; a las siguientes ofertas se le asignarán los puntos (Y) que proporcionalmente correspondan según la siguiente fórmula:</text:span> </text:p>
      <text:p text:style-name="P168"><text:span text:style-name="T20">Y</text:span><text:span text:style-name="T337">x</text:span><text:span text:style-name="T20"> = (pm * x) / mo</text:span> </text:p>
      <text:p text:style-name="P185">siendo: </text:p>
      <text:p text:style-name="P223"><text:span text:style-name="T20">pm: máxima puntuación.</text:span> </text:p>
      <text:p text:style-name="P165"><text:span text:style-name="T20">mo: mejor oferta.</text:span> </text:p>
      <text:p text:style-name="P195"><text:span text:style-name="T300">x: oferta propuesta por cada licitador.</text:span> </text:p>
      <text:p text:style-name="P246"/>
      <text:p text:style-name="P164"><text:span text:style-name="T24">Valoración final de los criterios.-</text:span> </text:p>
      <text:p text:style-name="P231"><text:span text:style-name="T140">Para valorar las ofertas correspondientes a los criterios, se hará en base a lo recogido en los apartados anteriores, debiéndose realizar la suma de las valoraciones alcanzadas en cada uno de los criterios enumerados.</text:span> </text:p>
      <text:p text:style-name="P222"><text:span text:style-name="T20">La valoración máxima que se podrá obtener en cada uno de ellos será la indicada a continuación:</text:span> </text:p>
      <table:table table:name="Table16" table:style-name="Table16">
        <table:table-column table:style-name="Table16.A"/>
        <table:table-column table:style-name="Table16.B"/>
        <table:table-row>
          <table:table-cell table:style-name="Table16.A1" office:value-type="string">
            <text:p text:style-name="P278"><text:span text:style-name="T44">CRITERIOS</text:span> </text:p>
          </table:table-cell>
          <table:table-cell table:style-name="Table16.B1" office:value-type="string">
            <text:p text:style-name="P278"><text:span text:style-name="T44">PUNTOS</text:span> </text:p>
          </table:table-cell>
        </table:table-row>
        <table:table-row>
          <table:table-cell table:style-name="Table16.A2" office:value-type="string">
            <text:p text:style-name="P277"><text:span text:style-name="T43">Relación prudencia/baja de la oferta económica</text:span> </text:p>
          </table:table-cell>
          <table:table-cell table:style-name="Table16.B2" office:value-type="string">
            <text:p text:style-name="P278"><text:span text:style-name="T43">70 ptos.</text:span> </text:p>
          </table:table-cell>
        </table:table-row>
        <table:table-row>
          <table:table-cell table:style-name="Table16.A2" office:value-type="string">
            <text:p text:style-name="P277"><text:span text:style-name="T43">Incremento de penalidad por día de retraso en la ejecución del contrato</text:span> </text:p>
          </table:table-cell>
          <table:table-cell table:style-name="Table16.B2" office:value-type="string">
            <text:p text:style-name="P278"><text:span text:style-name="T43">10 ptos.</text:span> </text:p>
          </table:table-cell>
        </table:table-row>
        <table:table-row>
          <table:table-cell table:style-name="Table16.A2" office:value-type="string">
            <text:p text:style-name="P281"><text:span text:style-name="T43">Reducción de plazo de ejecución de obra</text:span> </text:p>
          </table:table-cell>
          <table:table-cell table:style-name="Table16.B2" office:value-type="string">
            <text:p text:style-name="P278"><text:span text:style-name="T43">10 ptos.</text:span> </text:p>
          </table:table-cell>
        </table:table-row>
        <table:table-row>
          <table:table-cell table:style-name="Table16.A2" office:value-type="string">
            <text:p text:style-name="P277"><text:span text:style-name="T43">Incremento de plazo de garantía</text:span> </text:p>
          </table:table-cell>
          <table:table-cell table:style-name="Table16.B2" office:value-type="string">
            <text:p text:style-name="P278"><text:span text:style-name="T43">10 ptos.</text:span> </text:p>
          </table:table-cell>
        </table:table-row>
      </table:table>
      <text:p text:style-name="P228"><text:span text:style-name="T20">Una vez valorados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249"><text:span text:style-name="T91">Si, efectuada la valoración de las proposiciones, con arreglo a lo establecido en las cláusulas anteriores, se produjere algún empate en la puntuación final, el desempate se resolverá en favor de las </text:span><text:span text:style-name="T91">proposiciones presentadas por empresas que, al vencimiento del plazo de presentación de ofertas, </text:span><text:span text:style-name="T91">incluyan medidas de carácter social y laboral que favorezca la igualdad de oportunidades entre mujeres y hombres, y si aún así siguiera produciéndose un empate, en último término se resolverá por sorteo.</text:span> </text:p>
      <text:p text:style-name="P246"/>
      <text:p text:style-name="P174"><text:span text:style-name="T67">Undécimo.-</text:span><text:span text:style-name="T111"> </text:span><text:span text:style-name="T187">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174"><text:span text:style-name="T189">En ningún caso podrá concertarse por el contratista la ejecución parcial del contrato con personas inhabilitadas para contratar de acuerdo con el ordenamiento jurídico o comprendidas en </text:span><text:soft-page-break/><text:span text:style-name="T189">alguno de los supuestos recogidos en el artículo 71 de la Ley 9/2017, de 8 de noviembre, de Contratos del Sector Público.</text:span> </text:p>
      <text:p text:style-name="P174"><text:span text:style-name="T190">Duodécimo.-</text:span><text:span text:style-name="T206"> </text:span><text:span text:style-name="T189">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199">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p>
      <text:p text:style-name="P228"><text:span text:style-name="T61">Décimo tercero.- </text:span><text:span text:style-name="T64">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61">NO procede la división por lotes</text:span><text:span text:style-name="T64">, en tanto en cuanto, la actuación proyectada se centra principalmente en la rehabilitación de una plaza y la ejecución de una única construcción consistente en un escenario y aseos anexos. Para que a obra pueda ser considerarse finalizada, la actuación debe haberse llevado a cabo en su totalidad, constituyendo por tanto una obra completa, así mismo, su división dificultaría la correcta ejecución del mismo desde el punto de vista técnico.</text:span> </text:p>
      <text:p text:style-name="P177"><text:span text:style-name="T20">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96"><text:span text:style-name="T301">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232"><text:span text:style-name="T309">Décimo cuarto.- </text:span><text:span text:style-name="T310">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span></text:p>
      <text:p text:style-name="P226"><text:span text:style-name="T63">14.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ext:p text:style-name="P174"/>
      <table:table table:name="Table17" table:style-name="Table17">
        <table:table-column table:style-name="Table17.A" table:number-columns-repeated="3"/>
        <table:table-row>
          <table:table-cell table:style-name="Table17.A1" office:value-type="string">
            <text:p text:style-name="P278"><text:span text:style-name="T40">GRUPO</text:span> </text:p>
          </table:table-cell>
          <table:table-cell table:style-name="Table17.A1" office:value-type="string">
            <text:p text:style-name="P278"><text:span text:style-name="T40">SUBGRUPO</text:span> </text:p>
          </table:table-cell>
          <table:table-cell table:style-name="Table17.C1" office:value-type="string">
            <text:p text:style-name="P278"><text:span text:style-name="T40">CATEGORÍA</text:span> </text:p>
          </table:table-cell>
        </table:table-row>
        <table:table-row>
          <table:table-cell table:style-name="Table17.A2" office:value-type="string">
            <text:p text:style-name="P278"><text:span text:style-name="T40">C</text:span> </text:p>
          </table:table-cell>
          <table:table-cell table:style-name="Table17.A2" office:value-type="string">
            <text:p text:style-name="P278"><text:span text:style-name="T40">2</text:span> </text:p>
          </table:table-cell>
          <table:table-cell table:style-name="Table17.C2" office:value-type="string">
            <text:p text:style-name="P278"><text:span text:style-name="T40">3</text:span> </text:p>
          </table:table-cell>
        </table:table-row>
      </table:table>
      <text:p text:style-name="P161"><text:span text:style-name="T9">O su clasificación equivalente, según la Disposición transitoria segunda del Real Decreto 773/2015, de 28 de agosto.</text:span> </text:p>
      <table:table table:name="Table18" table:style-name="Table18">
        <table:table-column table:style-name="Table18.A" table:number-columns-repeated="3"/>
        <table:table-row>
          <table:table-cell table:style-name="Table18.A1" office:value-type="string">
            <text:p text:style-name="P278"><text:span text:style-name="T40">GRUPO</text:span> </text:p>
          </table:table-cell>
          <table:table-cell table:style-name="Table18.A1" office:value-type="string">
            <text:p text:style-name="P278"><text:span text:style-name="T40">SUBGRUPO</text:span> </text:p>
          </table:table-cell>
          <table:table-cell table:style-name="Table18.C1" office:value-type="string">
            <text:p text:style-name="P278"><text:span text:style-name="T40">CATEGORÍA</text:span> </text:p>
          </table:table-cell>
        </table:table-row>
        <table:table-row>
          <table:table-cell table:style-name="Table18.A2" office:value-type="string">
            <text:p text:style-name="P278"><text:span text:style-name="T40">C</text:span> </text:p>
          </table:table-cell>
          <table:table-cell table:style-name="Table18.A2" office:value-type="string">
            <text:p text:style-name="P278"><text:span text:style-name="T40">2</text:span> </text:p>
          </table:table-cell>
          <table:table-cell table:style-name="Table18.C2" office:value-type="string">
            <text:p text:style-name="P278"><text:span text:style-name="T40">C</text:span> <text:soft-page-break/></text:p>
          </table:table-cell>
        </table:table-row>
      </table:table>
      <text:p text:style-name="P237"><text:span text:style-name="T20">En tales casos, el empresario podrá acreditar su solvencia indistintamente mediante su clasificación correspondiente al contrato o bien acreditando el cumplimiento de los siguientes requisitos:</text:span> </text:p>
      <text:p text:style-name="P164"><text:span text:style-name="T65">&gt; La solvencia económica y financiera</text:span><text:span text:style-name="T90"> </text:span><text:span text:style-name="T89">se</text:span><text:span text:style-name="T64"> </text:span><text:span text:style-name="T63">acreditará mediante el volumen anual de negocios del licitador o candidato, que referido al año de mayor volumen de negocio de los tres últimos concluidos deberá ser al menos de una vez y media el valor estimado del contrato (707.575,97 euros).</text:span> </text:p>
      <text:p text:style-name="P169"><text:span text:style-name="T20">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span> </text:p>
      <text:p text:style-name="P172"><text:span text:style-name="T26">&gt;La solvencia técnica</text:span><text:span text:style-name="T296"> se</text:span><text:span text:style-name="T20"> acreditará presentando los siguientes medios de justificación:</text:span> </text:p>
      <text:p text:style-name="P165"><text:span text:style-name="T22">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text:span><text:span text:style-name="T20">, precisándose si se realizaron según las reglas por las que se rige la profesión y se llevaron normalmente a buen término.</text:span> </text:p>
      <text:p text:style-name="P175"><text:span text:style-name="T20">El requisito mínimo será que el importe anual acumulado en el año de mayor ejecución sea igual o superior al 70 % del valor estimado del contrato. A éstos efectos, dicha cifra, sin inclusión del I.G.I.C, se cuantifica en :</text:span> </text:p>
      <table:table table:name="Table19" table:style-name="Table19">
        <table:table-column table:style-name="Table19.A"/>
        <table:table-column table:style-name="Table19.B"/>
        <table:table-row>
          <table:table-cell table:style-name="Table19.A1" office:value-type="string">
            <text:p text:style-name="P277"><text:span text:style-name="T43">Valor estimado del contrato</text:span> </text:p>
          </table:table-cell>
          <table:table-cell table:style-name="Table19.B1" office:value-type="string">
            <text:p text:style-name="P280"><text:span text:style-name="T43">438.598,43 euros</text:span> </text:p>
          </table:table-cell>
        </table:table-row>
        <table:table-row>
          <table:table-cell table:style-name="Table19.A2" office:value-type="string">
            <text:p text:style-name="P277"><text:span text:style-name="T43">70% sobre valor medio anual estimado del contrato</text:span> </text:p>
          </table:table-cell>
          <table:table-cell table:style-name="Table19.B2" office:value-type="string">
            <text:p text:style-name="P282">307.018,90 euros </text:p>
          </table:table-cell>
        </table:table-row>
      </table:table>
      <text:p text:style-name="P165"><text:span text:style-name="T19">b).- Títulos académicos y profesionales del responsable o responsables de las obras y del control de calidad.</text:span> </text:p>
      <text:p text:style-name="P175"><text:span text:style-name="T20">Este requisito se entenderá acreditado siempre que tenga adscrito un arquitecto, arquitecto técnico, ingeniero técnico de obras públicas, ingeniero técnico industrial o ingeniero de caminos, canales y puertos.</text:span> </text:p>
      <text:p text:style-name="P170"><text:span text:style-name="T20">14.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229"><text:span text:style-name="T261">Décimo quinto.- </text:span><text:span text:style-name="T262">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178"><text:span text:style-name="T261">Décimo sexto.- </text:span><text:span text:style-name="T262">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text:span><text:span text:style-name="T262">Consejo 2014/23/UE y 2014/24/UE, de 26 de febrero de 2014, en relación con el artículo 86 de la Ley 30/1992, de 26 de noviembre, de Régimen Jurídico de las Administraciones Públicas y del Procedimiento Administrativo Común.</text:span> </text:p>
      <text:p text:style-name="P227"><text:span text:style-name="T191">Décimo séptimo</text:span><text:span text:style-name="T192">.-</text:span><text:span text:style-name="T193"> </text:span><text:span text:style-name="T195">La clasificación estadística de productos por actividades (CPA) que le corresponde a la presente obra es el código 43.33.2</text:span><text:span text:style-name="T193"> </text:span><text:span text:style-name="T195">de las recogidas en el Anexo del Reglamento (CE) nº 451/2008 del Parlamento europeo y del Consejo, de 23 de abril de 2008; asimismo, el código CPV que le corresponde a la presente obra es el 45237000-7, de las recogidas en el Reglamento (CE) nº 213/2008 de la Comisión, de 28 de noviembre de 2007, que modifica el Reglamento (CE) nº 2195/2002 </text:span><text:span text:style-name="T195">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223"><text:soft-page-break/><text:span text:style-name="T61">Décimo octavo</text:span><text:span text:style-name="T63">.-</text:span><text:span text:style-name="T48"> </text:span><text:span text:style-name="T64">El proyecto</text:span><text:span text:style-name="T48"> </text:span><text:span text:style-name="T198">"Plaza Motor Grande (C/Salamanca), Puerto Rico"</text:span><text:span text:style-name="T48"> </text:span><text:span text:style-name="T63">cuenta con la certificación de titularidad municipal, solicitada a la Unidad Administrativa de Patrimonio de este Ayuntamiento, obrando en el expediente escrito del delineante adscrito a la Unidad Administrativa de Patrimonio, d. Jesús Oliverio Perdomo Quevedo, de fecha 23 de mayo de 2019, en el que se recoge: </text:span><text:span text:style-name="T68">"Que consultado el Inventario General de Bienes y Derechos de este Ayuntamiento a través de los archivos digitalizados, el terreno objeto de dicha solicitud figura como propiedad municipal con el siguiente número de inventario: - 1.2.00018.10".</text:span> </text:p>
      <text:p text:style-name="P223"><text:span text:style-name="T61">Décimo noveno</text:span><text:span text:style-name="T62">.-</text:span><text:span text:style-name="T40"> </text:span><text:span text:style-name="T59">Se recoge en el expediente del</text:span><text:span text:style-name="T48"> </text:span><text:span text:style-name="T63">proyecto </text:span><text:span text:style-name="T198">"Plaza Motor Grande (C/Salamanca), Puerto Rico"</text:span><text:span text:style-name="T63">, informe técnico de la sección de Fomento, Servicio de Urbanismo, redactado por el técnico que suscribe, de fecha 14 de enero de 2021, en el que se recoge que: Examinada </text:span><text:span text:style-name="T93">la documentación presentada y los antecedentes existentes en estas oficinas y teniendo en cuenta la normativa urbanística de aplicación</text:span><text:span text:style-name="T86"> </text:span><text:span text:style-name="T93">se entiende adecuada a la legalidad urbanística</text:span><text:span text:style-name="T86"> </text:span><text:span text:style-name="T93">la actuación solicitada</text:span><text:span text:style-name="T86"> </text:span><text:span text:style-name="T93">denominada </text:span><text:span text:style-name="T95">Reforma y acondicionamiento de la Plaza de Motor Grande,</text:span><text:span text:style-name="T86"> </text:span><text:span text:style-name="T93">redactado por el arquitecto técnico d. Víctor Perera Martín</text:span><text:span text:style-name="T63">.</text:span> </text:p>
      <text:p text:style-name="P223"><text:span text:style-name="T63">Así mismo, informe jurídico con propuesta de resolución, emitido por la letrada dña. Ana C. Díaz Alonso, adscrita a la Unidad Administrativa de Asesoría Jurídica., de fecha 15 de enero de 2021 en el que se recoge que: </text:span><text:span text:style-name="T294">(...)Primero.- Aprobar la ejecución de las obras objeto del proyecto </text:span><text:span text:style-name="T297">Reforma y acondicionamiento de la Plaza de Motor Grande</text:span><text:span text:style-name="T298">, redactado por el arquitecto técnico d. Víctor Perera Martín</text:span><text:span text:style-name="T294">.</text:span> </text:p>
      <text:p text:style-name="P236"><text:span text:style-name="T95">Vigésimo.-</text:span><text:span text:style-name="T86"> </text:span><text:span text:style-name="T96">Se firma en fecha 06 de octubre de 2020, Convenio entre el Patronato de Turismo de Gran Canaria y el Iltre Ayuntamiento de Mogán, para la ejecución de la Estrategia de Mejora del Espacio Público Turístico en la Isla de Gran Canaria, en cuya cláusula octava se recoge que para la ejecución de la actuación denominada </text:span><text:span text:style-name="T95">Reforma y acondicionamiento de la Plaza de Motor Grande en Puerto Rico</text:span><text:span text:style-name="T86"> </text:span><text:span text:style-name="T96">se concreta una subvención proveniente del Plan Estratégico de Subvenciones previsto para el ejercicio 2020 por un importe estimado de 84.074,52 euros.</text:span> </text:p>
      <text:p text:style-name="P222"><text:span text:style-name="T20">La cláusula séptima del indicado Convenio, recoge que:</text:span> </text:p>
      <text:p text:style-name="P173"><text:span text:style-name="T20">La ejecución y justificación de los proyectos aprobados corresponderá al Ayuntamiento de Mogán. El plazo para la ejecución y justificación de las actuaciones correspondientes al presente Convenio finalizará al año de la firma del presente.</text:span> </text:p>
      <text:p text:style-name="P173"><text:span text:style-name="T20">Se recoge en el apartado 8.- Plazo de entrega, que:</text:span> </text:p>
      <text:p text:style-name="P200">El plazo de ejecución de las obras se estima en 6 meses empleando para ello 6 operarios. </text:p>
      <text:p text:style-name="P179"><text:span text:style-name="T196">Vigésimo primero.-</text:span><text:span text:style-name="T194"> </text:span><text:span text:style-name="T197">Vista la Orden EHA/3565/2008, de 3 de diciembre, por la que se aprueba la estructura de los presupuestos de la entidades locales:</text:span> </text:p>
      <text:list xml:id="list5017002084977815388" text:style-name="L10">
        <text:list-item>
          <text:p text:style-name="P311"><text:span text:style-name="T197">Finalidad y/u objetivo: 432 Ordenación y Promoción Turística.</text:span> </text:p>
        </text:list-item>
        <text:list-item>
          <text:p text:style-name="P311"><text:span text:style-name="T197">Naturaleza económica: 61900 Otras inversiones reposición en infraestructuras y bienes de uso general</text:span> </text:p>
        </text:list-item>
        <text:list-item>
          <text:p text:style-name="P311"><text:span text:style-name="T197">Proyecto de Gasto: 2020/2/MOTOR/1/1 Reforma y acondicionamiento de Plaza Motor Grande en Puerto Rico.</text:span> </text:p>
        </text:list-item>
      </text:list>
      <text:p text:style-name="P174"><text:span text:style-name="T23">Vigésimo segundo.- </text:span><text:span text:style-name="T19">Considerando lo establecido en el artículo 21.o de la Ley 7/85, de 2 de abril de Bases del Régimen Local según el cual corresponde al Alcalde La aprobación de los </text:span><text:span text:style-name="T19">proyectos de obras y de servicios cuando sea competente para su contratación o concesión y estén previstos en el presupuesto.</text:span> </text:p>
      <text:p text:style-name="P182">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174"><text:span text:style-name="T19">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text:span><text:soft-page-break/><text:span text:style-name="T19">prórrogas incluidas siempre que el importe acumulado de todas sus anualidades no supere ni el porcentaje indicado, referido a los recursos ordinarios del presupuesto del primer ejercicio, ni la cuantía señalada..</text:span> </text:p>
      <text:p text:style-name="P197"><text:span text:style-name="T299">Considerando que la adopción de este acuerdo es competencia de esta Junta de Gobierno Local en virtud de las delegaciones efectuadas por la Alcaldesa de este Ayuntamiento, mediante Decreto 2049/2019, de fecha 17 de junio de 2019.</text:span> </text:p>
      <text:p text:style-name="P198"><text:span text:style-name="T19">Por todo ello </text:span><text:span text:style-name="T23">PROPONGO </text:span><text:span text:style-name="T19">a la Junta de Gobierno Local:</text:span> </text:p>
      <text:p text:style-name="P176"><text:span text:style-name="T27">PROPUESTA</text:span> </text:p>
      <text:p text:style-name="P174"><text:span text:style-name="T293">Primera.-</text:span><text:span text:style-name="T303"> </text:span><text:span text:style-name="T93">Dejar sin efecto el acuerdo 14.1. de la Junta de Gobierno Local, celebrada en sesión ordinaria, el día 19 de enero de 2021, y por la cual se aprueba el proyecto de la obra </text:span><text:span text:style-name="T95">Plaza Motor Grande (C/ Salamanca), Puerto Rico, T.M. Mogán</text:span><text:span text:style-name="T93">, ya que se ha modificado el presupuesto de la obra y los criterios de adjudicación inicialmente propuestos.</text:span> </text:p>
      <text:p text:style-name="P174"><text:span text:style-name="T23">Segunda.-</text:span> <text:span text:style-name="T19">Queda justificada la Necesidad e Idoneidad de llevar a cabo la ejecución del proyecto denominado </text:span><text:span text:style-name="T198">Plaza Motor Grande (C/Salamanca), Puerto Rico</text:span><text:span text:style-name="T23">, </text:span><text:span text:style-name="T21">en el T.M de Mogán.</text:span> </text:p>
      <text:p text:style-name="P174"><text:span text:style-name="T23">Tercera.-</text:span><text:span text:style-name="T19"> </text:span><text:span text:style-name="T59">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60">FAVORABLEMENTE </text:span><text:span text:style-name="T59">y se propone para su aprobación.</text:span> </text:p>
      <text:p text:style-name="P174"><text:span text:style-name="T23">Cuarta.- </text:span><text:span text:style-name="T19">Iniciar los trámites oportunos para la aprobación del gasto y de contratación de las obras.</text:span> </text:p>
      <text:p text:style-name="P174"><text:span text:style-name="T23">Quinta.- </text:span><text:span text:style-name="T19">Dar traslado del presente acuerdo a la Unidad Administrativa de Obras Públicas, a la Unidad Administrativa de Contratación y a la Unidad Administrativa de Intervención, a los efectos oportunos.</text:span> </text:p>
      <text:p text:style-name="P174"><text:span text:style-name="T19">El presente informe consta de </text:span><text:span text:style-name="T20">12 páginas.</text:span> </text:p>
      <text:p text:style-name="P194">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text:p>
      <text:p text:style-name="P194"/>
      <text:p text:style-name="P96"><text:span text:style-name="T49">CONSIDERANDO</text:span><text:span text:style-name="T39"> </text:span><text:span text:style-name="T50">que la adopción de este acuerdo es competencia de la Junta de Gobierno Local en virtud de las delegaciones efectuadas por la Alcaldesa de este Ayuntamiento, mediante Decreto 2049/2019, de fecha 17 de junio de 2019.</text:span> </text:p>
      <text:p text:style-name="P96"/>
      <text:p text:style-name="P97"><text:span text:style-name="T5">En su virtud, y conforme a tales antecedentes, </text:span><text:span text:style-name="T6">PROPONGO</text:span><text:span text:style-name="T5"> a la Junta de Gobierno Local:</text:span> </text:p>
      <text:p text:style-name="P97"/>
      <text:p text:style-name="P109"><text:span text:style-name="T269">Primera.-</text:span><text:span text:style-name="T265"> </text:span><text:span text:style-name="T180">Dejar sin efecto el acuerdo 14.1. de la Junta de Gobierno Local, celebrada en sesión ordinaria, el día 19 de enero de 2021, y por la cual se aprueba el proyecto de la obra </text:span><text:span text:style-name="T179">Plaza Motor Grande (C/ Salamanca), Puerto Rico, T.M. Mogán</text:span><text:span text:style-name="T180">, ya que se ha modificado el presupuesto de la obra y los criterios de adjudicación inicialmente propuestos.</text:span> </text:p>
      <text:p text:style-name="P109"/>
      <text:p text:style-name="P109"><text:span text:style-name="T258">Segunda.-</text:span><text:span text:style-name="T142"> </text:span><text:span text:style-name="T255">Queda justificada la Necesidad e Idoneidad de llevar a cabo la ejecución del proyecto denominado </text:span><text:span text:style-name="T186">Plaza Motor Grande (C/Salamanca), Puerto Rico</text:span><text:span text:style-name="T258">, </text:span><text:span text:style-name="T256">en el T.M de Mogán.</text:span> </text:p>
      <text:p text:style-name="P109"/>
      <text:p text:style-name="P96"><text:span text:style-name="T6">Tercera.-</text:span><text:span text:style-name="T5"> </text:span><text:span text:style-name="T40">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41">FAVORABLEMENTE </text:span><text:span text:style-name="T40">y se propone para su aprobación.</text:span> </text:p>
      <text:p text:style-name="P96"/>
      <text:p text:style-name="P96"><text:span text:style-name="T6">Cuarta.- </text:span><text:span text:style-name="T5">Iniciar los trámites oportunos para la aprobación del gasto y de contratación de las obras.</text:span> </text:p>
      <text:p text:style-name="P96"/>
      <text:p text:style-name="P109"><text:span text:style-name="T179">Quinta.- </text:span><text:span text:style-name="T180">Dar traslado del presente acuerdo a la Unidad Administrativa de Obras Públicas, a la Unidad Administrativa de Contratación y a la Unidad Administrativa de Intervención, a los efectos oportunos.”</text:span> </text:p>
      <text:p text:style-name="P109"/>
      <text:p text:style-name="P109"/>
      <text:p text:style-name="P34"><text:soft-page-break/><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34"><text:span text:style-name="T40">La Junta de Gobierno Local, acuerda aprobar la propuesta emitida en los términos que se recogen precedentemente.</text:span> </text:p>
      <text:p text:style-name="Text_20_body"><text:line-break/><text:line-break/><text:tab/><text:span text:style-name="T343">27.- Expte.:3335/2020. Propuesta aprobación Anexo II al Plan de Seguridad y Salud de la obra: Acondicionamiento Barranco Pino Seco, Arguineguín. Ref.:17-OBR-06. </text:span></text:p>
      <text:p text:style-name="P28"/>
      <text:p text:style-name="P117"><text:span text:style-name="Strong_20_Emphasis"><text:span text:style-name="T179">“JUAN ERNESTO HERNÁNDEZ CRUZ</text:span></text:span><text:span text:style-name="T5">,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80">, en relación con el expediente tramitado para la ejecución de la obra </text:span></text:span><text:span text:style-name="T181">Acondicionamiento Barranco Pino Seco, Arguineguín</text:span><text:span text:style-name="T182">, actuación cofinanciada en un 85% por</text:span><text:span text:style-name="T213"> </text:span><text:span text:style-name="T182">el Fondo de Desarrollo Regional (FEDER), en el marco del Programa Operativo de Crecimiento Sostenible FEDER 2014 - 2020;</text:span><text:span text:style-name="T213"> </text:span><text:span text:style-name="T182">visto el Informe emitido por el director de ejecución y coordinador de seguridad y salud, y atendiendo al procedimiento y a la legislación aplicable, se emite</text:span><text:span text:style-name="T213"> </text:span><text:span text:style-name="T182">la presente:</text:span><text:span text:style-name="T31"> </text:span></text:p>
      <text:p text:style-name="P110"><text:span text:style-name="T14">PROPUESTA</text:span> </text:p>
      <text:p text:style-name="P110"/>
      <text:p text:style-name="P109"><text:span text:style-name="T14">Antecedentes Administrativos</text:span><text:span text:style-name="T6">.</text:span> </text:p>
      <text:p text:style-name="P109"/>
      <text:p text:style-name="P109"><text:span text:style-name="T179">&gt; Visto</text:span><text:span text:style-name="T175"> </text:span><text:span text:style-name="T180">que la </text:span><text:span text:style-name="T182">Junta de Gobierno de Local de fecha 22</text:span><text:span text:style-name="T206"> </text:span><text:span text:style-name="T182">de enero</text:span><text:span text:style-name="T206"> </text:span><text:span text:style-name="T182">de 2020, acuerda entre otros, adjudicar el contrato de ejecución de la obra </text:span><text:span text:style-name="T181">Acondicionamiento Barranco Pino Seco, Arguineguín</text:span><text:span text:style-name="T182">, actuación cofinanciada en un 85% por</text:span><text:span text:style-name="T206"> </text:span><text:span text:style-name="T182">el Fondo de Desarrollo Regional (FEDER), en el marco del Programa Operativo de Crecimiento Sostenible FEDER 2014 - 2020;</text:span><text:span text:style-name="T206"> </text:span><text:span text:style-name="T182">a la entidad</text:span><text:span text:style-name="T206"> </text:span><text:span text:style-name="T181">PÉREZ MORENO, S.A.U.</text:span><text:span text:style-name="T182">, con C.I.F. n.º A-35010099, por un importe de </text:span><text:span text:style-name="T181">2.280.193,06</text:span><text:span text:style-name="T206"> </text:span><text:span text:style-name="T181">euros</text:span><text:span text:style-name="T206"> </text:span><text:span text:style-name="T182">(incluido 6,5% IGIC), así como en relación a los restantes criterios de adjudicación evaluables de forma automática, siendo la oferta la siguiente:</text:span> </text:p>
      <text:p text:style-name="P109"/>
      <text:p text:style-name="P267"><text:span text:style-name="T6">Relación prudencia / Penalidad por día de retraso en la ejecución del contrato:</text:span> </text:p>
      <text:p text:style-name="P267"><text:span text:style-name="T5">Que se descuente de penalidad por cada día de retraso en la terminación de la ejecución del contrato la cantidad de: </text:span><text:span text:style-name="T6">1.650,00.- euros</text:span><text:span text:style-name="T12">.</text:span> </text:p>
      <text:p text:style-name="P267"/>
      <text:p text:style-name="P267">- <text:span text:style-name="T6">Relación prudencia / Reducción del plazo de ejecución de la obra: </text:span><text:span text:style-name="T5">Ejecutar la obra en un plazo de:</text:span><text:span text:style-name="T6">214 días naturales</text:span><text:span text:style-name="T12">.</text:span></text:p>
      <text:p text:style-name="P267"/>
      <text:p text:style-name="P267">- <text:span text:style-name="T6">Incremento del plazo de garantía: </text:span><text:span text:style-name="T5">Que ofrece ampliar el plazo de garantía de las obras en </text:span><text:span text:style-name="T6">9 años</text:span><text:span text:style-name="T5">, con carácter adicional al mínimo (un año) exigido en el pliego administrativo y de prescripciones técnicas (</text:span><text:span text:style-name="T6">máximo total: 10 años</text:span><text:span text:style-name="T5">).</text:span></text:p>
      <text:p text:style-name="P267"/>
      <text:p text:style-name="P262"><text:span text:style-name="T14">así como en relación a la oferta presentada en el archivo electrónico nº 2 ( Criterios cualitativos que requieren para su valoración de un juicio de valor</text:span><text:span text:style-name="T6">, de conformidad con el Informe Técnico emitido en fecha 30 de septiembre de 2019 (aceptado en Mesa de </text:span><text:soft-page-break/><text:span text:style-name="T6">Contratación de fecha 3 de octubre 2019), cuya oferta se resume conforme se detalla a continuación:</text:span> </text:p>
      <text:p text:style-name="P262"/>
      <text:p text:style-name="P268"><text:span text:style-name="T181">1.1.- Memoria constructiva.- con los siguientes subcriterios:</text:span> </text:p>
      <text:p text:style-name="P271"><text:span text:style-name="T5">1.- Estudio realista de la ejecución total de la obra.</text:span> </text:p>
      <text:p text:style-name="P273"><text:span text:style-name="T5">2.- Análisis de las necesidades de instalaciones de obra.</text:span> </text:p>
      <text:p text:style-name="P273"><text:span text:style-name="T5">3.- Estudio de los desvíos provisionales.</text:span> </text:p>
      <text:p text:style-name="P273"/>
      <text:p text:style-name="P269"><text:span text:style-name="T6">1.2.- Relación del equipo técnico.-</text:span> </text:p>
      <text:p text:style-name="P269"/>
      <text:p text:style-name="P270"><text:span text:style-name="T6">1.3.- Gestión medioambiental.- con los siguientes subcriterios:</text:span> </text:p>
      <text:p text:style-name="P272"><text:span text:style-name="T5">1.- Identificación de las unidades de obra que se prevén que generen impactos medioambientales.</text:span> </text:p>
      <text:p text:style-name="P275"><text:span text:style-name="T182">2.- Implantación de un plan de gestión medioambiental, con integración de las empresas </text:span><text:span text:style-name="T255">subcontratistas.</text:span> </text:p>
      <text:p text:style-name="P274"><text:span text:style-name="T5">3.- Actuaciones previstas a llevar a cabo para la restauración paisajístico del entorno de la obra.</text:span> </text:p>
      <text:p text:style-name="P274"><text:span text:style-name="T5">4.- Implantación de un programa de vigilancia ambiental de la ejecución de la obra.</text:span> </text:p>
      <text:p text:style-name="P274"/>
      <text:p text:style-name="P270"><text:span text:style-name="T6">1.4.- Medidas de carácter social para la creación de empleo.- con los siguientes subcriterios:</text:span> </text:p>
      <text:p text:style-name="P270"/>
      <text:p text:style-name="P272"><text:span text:style-name="T5">1.- Propuesta de creación de empleo para parados de larga duración.</text:span> </text:p>
      <text:p text:style-name="P274"><text:span text:style-name="T5">2.- Propuesta de creación de empleo para personas desempleadas con edad superior a los 50 años.</text:span> </text:p>
      <text:p text:style-name="P275"><text:span text:style-name="T9">3.- Propuesta de creación de empleo para jóvenes menores de 25 años que no hayan accedido al </text:span><text:span text:style-name="T85">mercado laboral. </text:span></text:p>
      <text:p text:style-name="P276"/>
      <text:p text:style-name="P109"><text:span text:style-name="T177">&gt; </text:span><text:span text:style-name="T184">Atendiendo</text:span><text:span text:style-name="T178"> </text:span><text:span text:style-name="T176">a que el</text:span><text:span text:style-name="T178"> </text:span><text:span text:style-name="T185">Acta de Comprobación de Replanteo, se suscribe con fecha</text:span><text:span text:style-name="T183"> </text:span><text:span text:style-name="T185">13</text:span><text:span text:style-name="T183"> </text:span><text:span text:style-name="T185">de marzo</text:span><text:span text:style-name="T183"> </text:span><text:span text:style-name="T185">de 2020.</text:span> </text:p>
      <text:p text:style-name="P109"/>
      <text:p text:style-name="P98"><text:span text:style-name="T2">&gt; Visto </text:span>que la Junta de Gobierno Local de fecha 20 de febrero de 2020, acuerda aprobar el Plan de Seguridad y Salud de la referida obra; y posteriormente mediante Decreto nº 2020/1054 de fecha 20 de marzo de 2020, se aprueba el Anexo I - Covid 19 al Plan de Seguridad y Salud. </text:p>
      <text:p text:style-name="P98"/>
      <text:p text:style-name="P118"><text:span text:style-name="T154">&gt; Visto </text:span><text:span text:style-name="T151">el </text:span><text:span text:style-name="T156">Informe - Propuesta</text:span><text:span text:style-name="T174"> </text:span><text:span text:style-name="T170">emitido por el director de ejecución y coordinador de seguridad y salud, </text:span><text:span text:style-name="T151">de fecha 08 de abril</text:span><text:span text:style-name="T150"> </text:span><text:span text:style-name="T151">de 2021, en el que se establece literalmente: </text:span></text:p>
      <text:p text:style-name="P180"><text:span text:style-name="T61">&lt;&lt;</text:span><text:span text:style-name="T36"> </text:span><text:span text:style-name="T60">Germán Mejías Álamo</text:span><text:span text:style-name="T62">, Técnico de Administración Especial (Arquitecto Técnico), del Servicio de Mantenimiento y Obras Públicas de este Ayuntamiento de Mogán,</text:span><text:span text:style-name="T36"> </text:span><text:span text:style-name="T55">en relación con el </text:span><text:span text:style-name="T57">expediente </text:span><text:span text:style-name="T188">17-OBR-06, ACONDICIONAMIENTO DEL BARRANCO DE PINO SECO</text:span><text:span text:style-name="T92">, actuando en calidad de Director de Ejecución de obra y Coordinador de Seguridad y Salud en fase de ejecución (según acuerdo de Junta de Gobierno Local de 22 de enero de 2020), tiene a bien emitir el siguiente</text:span><text:span text:style-name="T62">:</text:span> </text:p>
      <text:p text:style-name="P186">INFORME </text:p>
      <text:p text:style-name="P186"/>
      <text:p text:style-name="P167"><text:span text:style-name="T66">Antecedentes</text:span> </text:p>
      <text:p text:style-name="P164"><text:span text:style-name="T60">Asunto:</text:span><text:span text:style-name="T36"> </text:span><text:span text:style-name="T62">Aprobación </text:span><text:span text:style-name="T66">ANEXO II</text:span><text:span text:style-name="T36"> </text:span><text:span text:style-name="T62">del Plan de Seguridad y Salud.</text:span> </text:p>
      <text:p text:style-name="P164"><text:span text:style-name="T60">Obra:</text:span><text:span text:style-name="T36"> </text:span><text:span text:style-name="T187">ACONDICIONAMIENTO DEL BARRANCO DE PINO SECO.</text:span> </text:p>
      <text:p text:style-name="P164"><text:span text:style-name="T60">Situación: </text:span><text:span text:style-name="T62">ARGUINEGUIN- T.M. Mogán.</text:span> </text:p>
      <text:p text:style-name="P164"><text:span text:style-name="T60">Promotor: </text:span><text:span text:style-name="T62">Ayuntamiento de Mogán.</text:span> </text:p>
      <text:p text:style-name="P164"><text:span text:style-name="T60">Autor del Proyecto: </text:span><text:span text:style-name="T62">D. Sergio Perera Concepción.</text:span> </text:p>
      <text:p text:style-name="P164"><text:span text:style-name="T60">Autor del estudio de Seguridad y Salud: </text:span><text:span text:style-name="T62">D. Sergio Perera Concepción. </text:span></text:p>
      <text:p text:style-name="P223"><text:span text:style-name="T60">Director Facultativo:</text:span><text:span text:style-name="T36"> </text:span><text:span text:style-name="T62">Alberto Sánchez López (Arquitecto municipal), Germán Mejías Álamo</text:span><text:span text:style-name="T36"> </text:span><text:span text:style-name="T62">(Arquitecto Técnico municipal) y Ana M. Santana Cabrera (Ingeniera Industrial Mpal.)</text:span> </text:p>
      <text:p text:style-name="P164"><text:soft-page-break/><text:span text:style-name="T60">Contratista: </text:span><text:span text:style-name="T62">PÉREZ MORENO, S.A.U. (A-35010099)</text:span><text:span text:style-name="T187">.</text:span> </text:p>
      <text:p text:style-name="P164"><text:span text:style-name="T60">Autor del Plan de Seguridad y Salud:</text:span><text:span text:style-name="T36"> </text:span><text:span text:style-name="T62">D. Oscar Romera García.</text:span> </text:p>
      <text:p text:style-name="P164"/>
      <text:p text:style-name="P164"><text:span text:style-name="T58">Consideraciones</text:span> </text:p>
      <text:p text:style-name="P164"><text:span text:style-name="T62">1</text:span><text:span text:style-name="T60">.-</text:span><text:span text:style-name="T36"> </text:span><text:span text:style-name="T62">Que el </text:span><text:span text:style-name="T87">ANEXO II</text:span><text:span text:style-name="T36"> </text:span><text:span text:style-name="T62">al Plan de Seguridad y Salud presentado por</text:span><text:span text:style-name="T36"> </text:span><text:span text:style-name="T60">PÉREZ MORENO, S.A.U.</text:span><text:span text:style-name="T206"> </text:span><text:span text:style-name="T62">para su aplicación en la obra arriba mencionada, fija las medidas de seguridad y salud conforme al procedimiento de montaje y desmontaje, así como de utilización de la cimbra, a instalar en obra.</text:span> </text:p>
      <text:p text:style-name="P164"><text:span text:style-name="T62">2</text:span><text:span text:style-name="T60">.-</text:span><text:span text:style-name="T36"> </text:span><text:span text:style-name="T62">Que el </text:span><text:span text:style-name="T87">ANEXO II</text:span><text:span text:style-name="T36"> </text:span><text:span text:style-name="T62">a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164"><text:span text:style-name="T62">3</text:span><text:span text:style-name="T60">.-</text:span><text:span text:style-name="T36"> </text:span><text:span text:style-name="T62">El </text:span><text:span text:style-name="T87">ANEXO II</text:span><text:span text:style-name="T36"> </text:span><text:span text:style-name="T62">al Plan de Seguridad y Salud presentado es técnicamente correcto y la documentación se considera completa a los condicionamientos exigibles al Plan de Seguridad y Salud, por lo que se informa </text:span><text:span text:style-name="T60">FAVORABLEMENTE </text:span><text:span text:style-name="T62">y se propone para su aprobación.</text:span> </text:p>
      <text:p text:style-name="P164"/>
      <text:p text:style-name="P168"><text:span text:style-name="T27">PROPUESTA</text:span> </text:p>
      <text:p text:style-name="P168"/>
      <text:p text:style-name="P164"><text:span text:style-name="T19">Elevar a la Junta de Gobierno Local, para su aprobación si procede, lo siguiente:</text:span> </text:p>
      <text:p text:style-name="P164"><text:span text:style-name="T57">Primero.-</text:span><text:span text:style-name="T40"> </text:span><text:span text:style-name="T55">L</text:span><text:span text:style-name="T54">a Aprobación del </text:span><text:span text:style-name="T94">ANEXO II</text:span><text:span text:style-name="T40"> </text:span><text:span text:style-name="T55">al </text:span><text:span text:style-name="T54">Plan</text:span><text:span text:style-name="T40"> </text:span><text:span text:style-name="T55">de Seguridad y Salud de la obra </text:span><text:span text:style-name="T188">ACONDICIONAMIENTO DEL BARRANCO DE PINO SECO.</text:span> </text:p>
      <text:p text:style-name="P164"><text:span text:style-name="T57">Segundo.-</text:span><text:span text:style-name="T36"> </text:span><text:span text:style-name="T55">No</text:span><text:span text:style-name="T54">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T55">Dirección General del Trabajo, Instituto Canario de Seguridad Laboral); y dar traslado de la misma al Coordinador de Seguridad y Salud, y al Servicio de Mantenimiento y Obras Públicas. </text:span></text:p>
      <text:p text:style-name="P180"><text:span text:style-name="T62">Es cuanto se tiene a bien informar a los efectos oportunos, desde el punto de vista técnico y de acuerdo con la información disponible.</text:span><text:span text:style-name="T64">&gt;&gt;</text:span> </text:p>
      <text:p text:style-name="P180"/>
      <text:p text:style-name="P96"><text:span text:style-name="T49">CONSIDERANDO</text:span><text:span text:style-name="T39"> </text:span><text:span text:style-name="T50">que la adopción de este acuerdo es competencia de la Junta de Gobierno Local en virtud de las delegaciones efectuadas por la Alcaldesa de este Ayuntamiento, mediante Decreto 2049/2019, de fecha 17 de junio de 2019.</text:span> </text:p>
      <text:p text:style-name="P96"/>
      <text:p text:style-name="P97"><text:span text:style-name="T5">En su virtud, y conforme a tales antecedentes, </text:span><text:span text:style-name="T6">PROPONGO</text:span><text:span text:style-name="T5"> a la Junta de Gobierno Local:</text:span> </text:p>
      <text:p text:style-name="P97"/>
      <text:p text:style-name="P111"><text:span text:style-name="T162">Primero.-</text:span><text:span text:style-name="T158"> </text:span><text:span text:style-name="T164">L</text:span><text:span text:style-name="T161">a aprobación del </text:span><text:span text:style-name="T166">ANEXO II al Plan de Seguridad y Salud</text:span><text:span text:style-name="T158"> </text:span><text:span text:style-name="T164">de la obra </text:span><text:span text:style-name="T181">Acondicionamiento Barranco Pino Seco, Arguineguín</text:span><text:span text:style-name="T182">, actuación cofinanciada en un 85% por</text:span><text:span text:style-name="T183"> </text:span><text:span text:style-name="T182">el Fondo de </text:span><text:span text:style-name="T182">Desarrollo Regional (FEDER), en el marco del Programa Operativo de Crecimiento Sostenible FEDER 2014 - 2020.</text:span> </text:p>
      <text:p text:style-name="P109"><text:span text:style-name="T163">Segundo.-</text:span><text:span text:style-name="T236"> </text:span><text:span text:style-name="T165">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108"/>
      <text:p text:style-name="P108"><text:soft-page-break/></text:p>
      <text:p text:style-name="P34"><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34"><text:span text:style-name="T40">La Junta de Gobierno Local, acuerda aprobar la propuesta emitida en los términos que se recogen precedentemente.</text:span> </text:p>
      <text:p text:style-name="Text_20_body"><text:line-break/><text:tab/></text:p>
      <text:p text:style-name="Text_20_body"><text:span text:style-name="Strong_20_Emphasis"><text:span text:style-name="T349"><text:tab/></text:span></text:span><text:span text:style-name="Strong_20_Emphasis"><text:span text:style-name="T343">28.-Asuntos de urgencia.</text:span></text:span><text:span text:style-name="T343"> </text:span></text:p>
      <text:p text:style-name="P68">Previa declaración de urgencia, se pasan a tratar los expedientes que se detallan y cuyo tenor literal es el siguiente:</text:p>
      <text:p text:style-name="P41"/>
      <text:p text:style-name="P41">28.1.- Expte.: 4488/2020. Propuesta a los efectos de adjudicar la ejecución de la obra Acondicionamiento de los Aparcamientos del Complejo Deportivo Valle de Mogán, a la entidad Lopesan Asfaltos y Construcciones, S.A.U. </text:p>
      <text:p text:style-name="P40"><text:span text:style-name="T2">“JUAN MENCEY NAVARRO ROMERO</text:span>, Concejal Delegado en materia de Contratación (Decreto nº: 2050/2019, de 17 de junio de 2019, y visto el expediente de contratación denominado <text:span text:style-name="T2">ACONDICIONAMIENTO DE LOS APARCAMIENTOS DEL COMPLEJO DEPORTIVO VALLE DE MOGÁN</text:span> mediante procedimiento abierto y tramitación ordinaria y, </text:p>
      <text:p text:style-name="P32"><text:span text:style-name="T41">&gt;VISTO</text:span><text:span text:style-name="T40"> Acuerdo de Junta de Gobierno Local de fecha 17 de noviembre y el 1 de diciembre de 2020 por las que se resuelve, entre otras cuestiones, aprobar el proyecto de la obra denominada </text:span><text:span text:style-name="T41">ACONDICIONAMIENTO DE LOS APARCAMIENTOS DEL COMPLEJO DEPORTIVO VALLE DE MOGÁN</text:span><text:span text:style-name="T40"> </text:span><text:span text:style-name="T41">,</text:span><text:span text:style-name="T40"> </text:span><text:span text:style-name="T41">expte. 4488/2020</text:span><text:span text:style-name="T40">, con un presupuesto base de licitación de </text:span><text:span text:style-name="T41">406.095,61 euros,</text:span><text:span text:style-name="T40"> acordándose </text:span><text:span text:style-name="T40">así mismo, declarar la necesidad e idoneidad de llevar a cabo la ejecución de la obra e iniciar los trámites oportunos para la contratación de la misma</text:span><text:span text:style-name="T41">,</text:span><text:span text:style-name="T40"> todo ello una vez visto los informes emitidos por Doña </text:span><text:span text:style-name="T41">Adela Falcón Soria</text:span><text:span text:style-name="T40">, Técnico Municipal de este Iltre. Ayuntamiento, de fecha 12 y 30 de noviembre de 2020, donde dispone, entre otras cuestiones, </text:span><text:span text:style-name="T43">que analizadas las distintas unidades de obras a ejecutar sería conveniente tramitar la ejecución del contrato mediante procedimiento abierto, </text:span><text:span text:style-name="T40">con los criterios de adjudicación que constan en el referido informe. Asimismo, establece que </text:span><text:span text:style-name="T41">NO procede la división por lotes,</text:span><text:span text:style-name="T40">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32"><text:span text:style-name="T40">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37"><text:span text:style-name="T37">&gt;VISTOS </text:span><text:span text:style-name="T36">los informes emitidos por el Técnico Municipal referenciado, en los que dispone, entre otras cuestiones, que el presupuesto base de licitación de las obras</text:span><text:span text:style-name="T69">,</text:span><text:span text:style-name="T36"> incluido el IGIC que deberá soportar la Administración, asciende a la cantidad de </text:span><text:span text:style-name="T37">406.095,61 euros</text:span><text:span text:style-name="T36"> (neto: 379.528,61; 7% igic: 26.567,00 euros) con el desglose que se detalla a continuación: </text:span></text:p>
      <text:list xml:id="list6273838856743341353" text:style-name="L11">
        <text:list-item>
          <text:p text:style-name="P315">Costes directos: 309.642,33 </text:p>
        </text:list-item>
        <text:list-item>
          <text:p text:style-name="P315">Costes indirectos: 9.289,27 </text:p>
        </text:list-item>
        <text:list-item>
          <text:p text:style-name="P315">Gastos generales: 41.461,11 </text:p>
        </text:list-item>
        <text:list-item>
          <text:p text:style-name="P315">Beneficio industrial: 19.135,90 </text:p>
        </text:list-item>
      </text:list>
      <text:p text:style-name="P32"><text:span text:style-name="T40">En el presente proyecto se ha considerado un tipo impositivo del 7%, se cifra en 26.567,00 euros.</text:span> </text:p>
      <text:p text:style-name="P37"><text:span text:style-name="T36">Consta en el expediente informe de Don </text:span><text:span text:style-name="T37">Manuel Leandro Marrero</text:span><text:span text:style-name="T36">, Jefe de la Unidad Administrativa de Mantenimiento y Obras Públicas (según Decreto nº 3048/2015-RH de 14 de octubre), de fecha 10 de diciembre de 2020, que textualmente informa: </text:span></text:p>
      <text:p text:style-name="P32"><text:soft-page-break/><text:span text:style-name="T44">Primero.- </text:span><text:span text:style-name="T43">Según memoria del proyecto, </text:span><text:span text:style-name="T44">Acondicionamiento de los aparcamientos del complejo deportivo Valle de Mogán. T. M. de Mogán</text:span><text:span text:style-name="T43">, las obras consisten en:</text:span> </text:p>
      <text:list xml:id="list3917570320588104450" text:style-name="L12">
        <text:list-item>
          <text:p text:style-name="P316"><text:span text:style-name="T43">Acondicionamiento de parcela para la construcción de aparcamientos públicos de vehículos.</text:span> </text:p>
        </text:list-item>
      </text:list>
      <text:p text:style-name="P32"><text:span text:style-name="T44">Segundo.- </text:span><text:span text:style-name="T43">Es criterio del técnico que suscribe, que a las obras recogidas en el proyecto, </text:span><text:span text:style-name="T44">Acondicionamiento de los aparcamientos del complejo deportivo Valle de Mogán. T. M. de Mogán</text:span><text:span text:style-name="T43">, se le podría aplicar el tipo 0% del I.G.I.C., y por tanto considera que se debería solicitar a la Agencia Tributaria Canaria, que emita informe sobre el reconocimiento o no del tipo cero del I.G.I.C., en base a lo recogido en el artículo 52 de la Ley 4/2012, de 25 de junio, de medidas administrativas y fiscales.</text:span> </text:p>
      <text:p text:style-name="P32"><text:span text:style-name="T43">Es cuanto tengo a bien informar a los efectos oportunos, desde el punto de vista técnico, de acuerdo con la información disponible, quedando a salvo en cualquier caso de lo que estime la Corporación Municipal.</text:span> </text:p>
      <text:p text:style-name="P32"><text:span text:style-name="T40">Es por ello que si la obra que se licita obtuviera el reconocimiento del tipo cero del IGIC por parte de la Agencia Tributaria Canaria, en base a lo recogido en el artículo 52 de la Ley 4/2012, de 25 de junio, de medidas administrativas y fiscales, se le aplicará el tipo 0% del IGIC.</text:span> </text:p>
      <text:p text:style-name="P32"><text:span text:style-name="T40">El importe del presupuesto del contrato y los precios unitarios que regirán durante la ejecución de las obras, serán los que resulten de la proposición que resulte adjudicataria del contrato.</text:span> </text:p>
      <text:p text:style-name="P32"><text:span text:style-name="T41">El valor estimado del contrato </text:span><text:span text:style-name="T40">asciende a la cantidad de </text:span><text:span text:style-name="T41">379.528,61</text:span><text:span text:style-name="T40"> </text:span><text:span text:style-name="T41">euros,</text:span><text:span text:style-name="T40"> sin IGIC.</text:span> </text:p>
      <text:p text:style-name="P37"><text:span text:style-name="T37">&gt;VISTO</text:span><text:span text:style-name="T36"> que con fecha 19 de noviembre de 2020 se levanta Acta de Replanteo previa como </text:span><text:span text:style-name="T37">FAVORABLE. </text:span></text:p>
      <text:p text:style-name="P37"><text:span text:style-name="T37">&gt;VISTO</text:span><text:span text:style-name="T36"> que existe el crédito presupuestario preciso para atender a las obligaciones económicas que se deriven de la contratación, con cargo a la partida presupuestaria 151.60900, Referencia n.º 22020004261 denominada </text:span><text:span text:style-name="T37">URBANISMO INVERSIÓN NUEVA INFRAESTRUCTURA </text:span><text:span text:style-name="T36">del Presupuesto General del Ayuntamiento de Mogán para el ejercicio 2020, conforme al certificado de Retención de Crédito que obra en el expediente, de fecha 11/12/2020, por importe de 55.826,88 euros (n.º de operación: 220200019233), así como certificado de Retención de Crédito para ejercicio futuro 2021 de fecha 11/12/2020, por importe de 350.268,73 euros (n.º de operación: 220209000127). </text:span></text:p>
      <text:p text:style-name="P39">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text:p>
      <text:p text:style-name="P32"><text:span text:style-name="T40">Consta en el expediente solicitud de subvención al Instituto Insular de Deportes del Cabildo de Gran Canaria, para financiar distintas actuaciones en el municipio de Mogán, entre las que se encuentra el Acondicionamiento de los aparcamientos del Complejo Deportivo Valle de Mogán, así como comunicación que, de conformidad con la modificación de crédito extraordinario (03-2020 EXT) aprobada por el Pleno del Cabildo de Gran Canaria, en sesión plenaria el día 31 de julio de 2020 (B.O.P nº 98 de 14 agosto de 2020), este Ayuntamiento tiene consignada en los Presupuestos del Instituto Insular de </text:span><text:span text:style-name="T40">Deportes de Gran Canaria una subvención nominativa para la realización de la obra denominada </text:span><text:span text:style-name="T43">Acondicionamiento aparcamientos del Complejo deportivo Valle de Mogán</text:span><text:span text:style-name="T40">, por un importe de 350.268,73 .</text:span> </text:p>
      <text:p text:style-name="P46"><text:span text:style-name="T41">&gt;VISTO </text:span><text:span text:style-name="T40">informe técnico de rectificación emitido por Doña Adela Falcón Soria, Técnico Municipal de este Iltre. Ayuntamiento, de fecha 9 de diciembre de 2020 que establece: El presente proyecto no incluye estudio geotécnico (Artículo 233 de la Ley 9/2017, de Contratos del Sector Público), ya que en el proyecto redactado por D. Luis Miguel Gómez Llorca, en la página 29, se recoge lo siguiente: </text:span><text:span text:style-name="T43">Dado que </text:span><text:soft-page-break/><text:span text:style-name="T43">el suelo de la obra </text:span><text:span text:style-name="Emphasis"><text:span text:style-name="T43">proyectada tiene las mismas características geotécnicas que el suelo de la calle El Mocan, donde se realizó en noviembre de año 2012 la obra del Muro de la calle El Mocan ejecutado por el ILUSTRE AYUNTAMIENTO DE MOGÁN (a escasos 60 metros de la obra proyectada), se estima que los muro aquí calculados, considerando una tensión admisible del terreno igual a 2kp/cm&amp;sup2;, cumplen o están dimensionados correctamente. Por ese motivo, el técnico que suscribe el presente proyecto, estima la no necesariedad del estudio.</text:span></text:span><text:span text:style-name="T31"> </text:span></text:p>
      <text:p text:style-name="P32"><text:span text:style-name="T41">&gt;VISTO</text:span><text:span text:style-name="T40"> que se ha redactado el </text:span><text:span text:style-name="T41">Pliego de Cláusulas Administrativas Particulares</text:span><text:span text:style-name="T40">, tramitado mediante procedimiento abierto y estableciéndose los criterios de adjudicación recogidos en el Informe Técnico que consta en el expediente, aprobado mediante Acuerdo de Junta de Gobierno Local de fecha 1 de diciembre de 2020, en el que se proponen dichos criterios, e informando que analizadas las distintas unidades de obras a ejecutar sería conveniente tramitar la ejecución del contrato mediante procedimiento abierto.</text:span> </text:p>
      <text:p text:style-name="P40"><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15 de diciembre de 2020. </text:p>
      <text:p text:style-name="P32"><text:span text:style-name="T41">&gt;VISTO </text:span><text:span text:style-name="T40">el informe FAVORABLE emitido por el Sr. Secretario General Accidental de este Ayuntamiento de fecha 15 de diciembre de 2020.</text:span> </text:p>
      <text:p text:style-name="P32"><text:span text:style-name="T41">&gt;VISTO </text:span><text:span text:style-name="T40">el informe-propuesta de aprobación de expediente, pliegos, etc. previa fiscalización, de Doña Begoña Hernández Perdomo, Funcionaria municipal, Técnico de Administración General, Jefa del Servicio de Contratación del Ayuntamiento de Mogán, de fecha 16 de diciembre de 2020, en los mismos términos recogidos en la presente propuesta, que consta en el expediente.</text:span> </text:p>
      <text:p text:style-name="P39"><text:span text:style-name="T2">&gt;VISTO </text:span>el informe de fiscalización previa emitido por la Intervención General de este Ayuntamiento, de fecha 22 de diciembre de 2020, en términos de conformidad. </text:p>
      <text:p text:style-name="P32"><text:span text:style-name="T41">&gt;VISTO</text:span><text:span text:style-name="T40"> que la Junta de Gobierno Local celebrada en fecha 22 de diciembre de 2020, entre otras cuestiones, acuerda:</text:span> </text:p>
      <text:p text:style-name="P32"><text:span text:style-name="T44">PRIMERO.-</text:span><text:span text:style-name="T40"> </text:span><text:span text:style-name="T43">Aprobar el Pliego de Cláusulas Administrativas Particulares, tramitado mediante </text:span><text:span text:style-name="T44">procedimiento abierto,</text:span><text:span text:style-name="T40"> </text:span><text:span text:style-name="T43">que ha de regir la adjudicación del contrato administrativo de ejecución de la obra denominada </text:span><text:span text:style-name="T44">ACONDICIONAMIENTO DE LOS APARCAMIENTOS DEL COMPLEJO DEPORTIVO VALLE DE MOGÁN,</text:span><text:span text:style-name="T40"> </text:span><text:span text:style-name="T44">expte. 4488/2020, </text:span><text:span text:style-name="T43">estableciéndose los</text:span><text:span text:style-name="T40"> </text:span><text:span text:style-name="T43">criterios de adjudicación,</text:span><text:span text:style-name="T40"> </text:span><text:span text:style-name="T43">detallados en el Informe técnico que consta en el expediente, aprobado mediante Acuerdo de Junta de Gobierno Local de fecha 1 de diciembre de 2020, sin división en lotes.</text:span> </text:p>
      <text:p text:style-name="P32"><text:span text:style-name="T44">SEGUNDO.-</text:span><text:span text:style-name="T40"> </text:span><text:span text:style-name="T43">Aprobar el expediente de contratación, por un importe total de </text:span><text:span text:style-name="T44">406.095,61 euros</text:span><text:span text:style-name="T40"> </text:span><text:span text:style-name="T43">(neto: 379.528,61; 7% IGIC: 26.567,00</text:span><text:span text:style-name="T40"> </text:span><text:span text:style-name="T43">euros)</text:span><text:span text:style-name="T40"> </text:span><text:span text:style-name="T43">;</text:span><text:span text:style-name="T40"> </text:span><text:span text:style-name="T43">aprobar el gasto,</text:span><text:span text:style-name="T40"> </text:span><text:span text:style-name="T43">financiándose con cargo a la partida presupuestaria 151.60900, Referencia n.º 22020004261 denominada </text:span><text:span text:style-name="T44">URBANISMO INVERSIÓN NUEVA INFRAESTRUCTURA </text:span><text:span text:style-name="T43">del Presupuesto General del Ayuntamiento de Mogán para el ejercicio 2020, conforme al certificado de Retención de Crédito que obra en el expediente, de fecha 11/12/2020, por importe de 55.826,88 euros (n.º de operación: 220200019233), así como certificado de Retención de Crédito para ejercicio futuro 2021 de fecha 11/12/2020, por importe de 350.268,73 euros (n.º de operación: 220209000127). 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Consta en el expediente solicitud de subvención al Instituto Insular de Deportes del Cabildo de Gran Canaria, para financiar distintas actuaciones en el municipio de Mogán, entre las que se encuentra el Acondicionamiento de los aparcamientos del Complejo Deportivo Valle de Mogán, así como comunicación que, de conformidad con la modificación de crédito extraordinario (03-2020 EXT) aprobada por el Pleno del Cabildo de Gran Canaria, en sesión plenaria el día 31 de julio de 2020 (B.O.P nº 98 de 14 agosto de 2020), este Ayuntamiento tiene consignada en los Presupuestos del Instituto Insular de Deportes de Gran Canaria una subvención nominativa para la realización de la obra denominada Acondicionamiento aparcamientos del Complejo deportivo Valle de Mogán, por un importe de 350.268,73 .;</text:span><text:span text:style-name="T40"> </text:span><text:span text:style-name="T43">y disponer la apertura del procedimiento abierto de adjudicación, con arreglo al </text:span><text:span text:style-name="T43">Proyecto Técnico y Pliego de Cláusulas Administrativas Particulares, convocando la adjudicación de la ejecución de la obra denominada </text:span><text:span text:style-name="T44">ACONDICIONAMIENTO DE LOS APARCAMIENTOS DEL COMPLEJO DEPORTIVO VALLE DE MOGÁN.</text:span> </text:p>
      <text:p text:style-name="P32"><text:span text:style-name="T44">TERCERO.-</text:span><text:span text:style-name="T40"> </text:span><text:span text:style-name="T43">Anunciar la licitación en el Perfil del Contratante del Ilustre Ayuntamiento de Mogán, alojado en la Plataforma de Contratación del Sector Público, con el contenido contemplado en el anexo </text:span><text:soft-page-break/><text:span text:style-name="T43">III de la Ley</text:span><text:span text:style-name="T40"> </text:span><text:span text:style-name="T43">9/2017 de 8 de noviembre, de Contratos del Sector Público, en particular el pliego de cláusulas administrativas particulares y proyecto de la obra.</text:span> </text:p>
      <text:p text:style-name="P32"><text:span text:style-name="T43">En cumplimiento de la Disposición adicional decimoquinta de la LCSP, </text:span><text:span text:style-name="T44">la presente licitación tiene exclusivamente, carácter electrónico</text:span><text:span text:style-name="T43">, por lo que las personas licitadoras deberán preparar y presentar sus ofertas, obligatoriamente, de forma telemática, a través de los servicios de licitación electrónica de la Plataforma de Contratación del Sector Público.</text:span> </text:p>
      <text:p text:style-name="P32"><text:span text:style-name="T44">CUARTO.-</text:span><text:span text:style-name="T43"> Facultar a la Alcaldía-Presidencia para la suscripción de los contratos administrativos y/o públicos.</text:span> </text:p>
      <text:p text:style-name="P32"><text:span text:style-name="T44">QUINTO.- </text:span><text:span text:style-name="T43">Notificar el acuerdo adoptado a todas las entidades interesadas, al Instituto Insular de Deportes del Cabildo de Gran Canaria, 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 </text:p>
      <text:p text:style-name="P34"><text:span text:style-name="T41">&gt; VISTO</text:span><text:span text:style-name="T40"> que con fecha 18 de enero de 2021 se publica Anuncio de Licitación en la Plataforma de Contratación del Sector Público, concediéndose un plazo de presentación de ofertas que termina el día 17de febrero de 2021 (rectifica anuncio de licitación anterior)</text:span> </text:p>
      <text:p text:style-name="P46"><text:span text:style-name="T41">&gt;</text:span><text:span text:style-name="T83"> </text:span><text:span text:style-name="T52">VISTO que en fecha 23 de febrero de 2021, se reúne la Mesa de Contratación, con CSV </text:span><text:a xlink:type="simple" xlink:href="https://oat.mogan.es:8448/ventanilla/web/validacionFirmas.do?opcion=1&amp;modo=3&amp;csv=N006754aa911170c68607e51ec020d30W" text:style-name="Internet_20_link" text:visited-style-name="Visited_20_Internet_20_Link"><text:span text:style-name="T40">N006754aa911170c68607e51ec020d30W</text:span></text:a><text:span text:style-name="T82"> </text:span><text:span text:style-name="T52">en acto no público, para proceder a la apertura y calificación de la documentación administrativa (archivo electrónico nº 1) </text:span></text:p>
      <text:p text:style-name="P46"><text:span text:style-name="T41">&gt; </text:span><text:span text:style-name="T52">VISTO que en fecha 02 de marzo de 2021, se reúne la Mesa de Contratación, con CSV</text:span><text:span text:style-name="T83"> </text:span><text:a xlink:type="simple" xlink:href="https://oat.mogan.es:8448/ventanilla/web/validacionFirmas.do?opcion=1&amp;modo=3&amp;csv=g006754aa900040033f07e52aa030a2eR" text:style-name="Internet_20_link" text:visited-style-name="Visited_20_Internet_20_Link"><text:span text:style-name="T41">g006754aa900040033f07e52aa030a2eR</text:span></text:a><text:span text:style-name="T83"> </text:span><text:span text:style-name="T52">en acto público, para proceder a la apertura de la proposición (archivo electrónico nº 2)</text:span><text:span text:style-name="T41">.</text:span><text:span text:style-name="T31"> </text:span></text:p>
      <text:p text:style-name="P46"><text:span text:style-name="T52">&gt; VISTO</text:span><text:span text:style-name="T83"> </text:span><text:span text:style-name="T52">que en fecha 09 de marzo de 2021 se reúne la Mesa de Contratación, con CSV </text:span><text:a xlink:type="simple" xlink:href="https://oat.mogan.es:8448/ventanilla/web/validacionFirmas.do?opcion=1&amp;modo=3&amp;csv=V006754aa92616085bb07e5339030d02Q" text:style-name="Internet_20_link" text:visited-style-name="Visited_20_Internet_20_Link"><text:span text:style-name="T41">V006754aa92616085bb07e5339030d02Q</text:span></text:a><text:span text:style-name="T83"> </text:span><text:span text:style-name="T52">en acto no público, para proceder a la valoración del Informe Técnico emitido en fecha 03 de marzo de 2021</text:span><text:span text:style-name="T40">, </text:span></text:p>
      <text:p text:style-name="P34"><text:span text:style-name="T41">&gt; VISTO</text:span><text:span text:style-name="T40"> que conferida audiencia, desde la Plataforma de Contratación del Sector Público, al licitador incurso en presunta baja, se presenta documentación que se traslada al Técnico municipal al objeto de su valoración y posterior emisión de Informe.</text:span> </text:p>
      <text:p text:style-name="P46"><text:span text:style-name="T52">&gt; VISTO que en fecha 30 de marzo de 2021 se reúne la Mesa de Contratación, con CSV </text:span><text:a xlink:type="simple" xlink:href="https://oat.mogan.es:8448/ventanilla/web/validacionFirmas.do?opcion=1&amp;modo=3&amp;csv=5006754aa9171e0378207e50f2030a37W" text:style-name="Internet_20_link" text:visited-style-name="Visited_20_Internet_20_Link"><text:span text:style-name="T41">5006754aa9171e0378207e50f2030a37W</text:span></text:a><text:span text:style-name="T83"> </text:span><text:span text:style-name="T52">en acto no público, para proceder a la valoración del Informe Técnico emitido en fecha 29 de marzo de 2021</text:span><text:span text:style-name="T41">.</text:span><text:span text:style-name="T31"> </text:span></text:p>
      <text:p text:style-name="P32"><text:span text:style-name="T41">&gt; VISTO que la Junta de Gobierno Local, en sesión celebrada en fecha 30</text:span><text:span text:style-name="T40"> </text:span><text:span text:style-name="T41">de marzo de 2021, entre otras cuestiones, acuerda:</text:span> </text:p>
      <text:p text:style-name="P32"><text:span text:style-name="T44">PRIMERO.- </text:span><text:span text:style-name="T43">Declarar válido el acto de licitación.</text:span> </text:p>
      <text:p text:style-name="P34"><text:span text:style-name="T44">SEGUNDO.-</text:span><text:span text:style-name="T40"> </text:span><text:span text:style-name="T43">Aceptar los acuerdos adoptados en las Mesas de Contratación celebradas en relación con la meritada licitación.</text:span> </text:p>
      <text:p text:style-name="P32"><text:span text:style-name="T44">TERCERO.- -Considerar justificada la oferta presentada por el licitador PHOENIX GROUP SEVEN, S.L. </text:span><text:span text:style-name="T43">y, por tanto, </text:span><text:span text:style-name="T44">que es posible realizar la obra sin menoscabo en la calidad final de la misma, por lo que NO</text:span><text:span text:style-name="T40"> </text:span><text:span text:style-name="T44">debe considerarse oferta anormalmente baja.</text:span> </text:p>
      <text:p text:style-name="P34"><text:soft-page-break/><text:span text:style-name="T44">CUARTO</text:span><text:span text:style-name="T43">.- </text:span><text:span text:style-name="T44">Considerar propuesta como adjudicataria del contrato de ejecución de la obra ACONDICIONAMIENTO DE LOS APARCAMIENTOS DEL COMPLEJO DEPORTIVO VALLE DE MOGÁN, REF. 4488/2020 </text:span><text:span text:style-name="T43">mediante procedimiento abierto y tramitación ordinaria</text:span><text:span text:style-name="T40"> </text:span><text:span text:style-name="T43">a la entidad</text:span><text:span text:style-name="T40"> </text:span><text:span text:style-name="T44">LOPESAN ASFALTOS Y CONSTRUCCIONES, S.A.U. con CIF: A35069863</text:span><text:span text:style-name="T40"> </text:span><text:span text:style-name="T44">por un importe sin I.G.I.C. de TRESCIENTOS SESENTA Y TRES MIL QUINIENTOS SETENTA EUROS Y CUARENTA Y SEIS CÉNTIMOS (363.570,46 ), </text:span><text:span text:style-name="T43">correspondiéndole el 7% de I.G.I.C., cuyo valor es VIENTICINCO MIL CUATROCIENTOS CUARENTA Y NUEVE EUROS Y NOVENTA Y TRES CÉNTIMOS (25.449,93 );</text:span><text:span text:style-name="T40"> </text:span><text:span text:style-name="T43">y</text:span><text:span text:style-name="T40"> </text:span><text:span text:style-name="T47">criterio n.º 2 </text:span><text:span text:style-name="T40">- </text:span><text:span text:style-name="T44">penalidad por día de retraso en la ejecución del contrato, </text:span><text:span text:style-name="T43">comprometiéndose a pagar</text:span><text:span text:style-name="T40"> </text:span><text:span text:style-name="T44">1.138,59 por día de retraso, siendo el plazo máximo de ejecución de 4 meses y,</text:span><text:span text:style-name="T40"> </text:span><text:span text:style-name="T43">atendiendo en todo caso al pliego de cláusulas administrativas particulares y al proyecto de la obra,</text:span><text:span text:style-name="T40"> </text:span><text:span text:style-name="T43">al considerarse que es la oferta más ventajosa, considerando el siguiente orden decreciente en que han quedado clasificadas las ofertas presentadas, admitidas y que no han sido declaradas anormales o desproporcionadas:</text:span> </text:p>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office:value-type="string">
            <text:p text:style-name="P71"><text:span text:style-name="T44">nº</text:span> </text:p>
          </table:table-cell>
          <table:table-cell table:style-name="Table20.A1" office:value-type="string">
            <text:p text:style-name="P72">Empresa </text:p>
          </table:table-cell>
          <table:table-cell table:style-name="Table20.A1" office:value-type="string">
            <text:p text:style-name="P71"><text:span text:style-name="T44">Propuesta</text:span> </text:p>
            <text:p text:style-name="P71"><text:span text:style-name="T44">Criterio nº 1</text:span> </text:p>
          </table:table-cell>
          <table:table-cell table:style-name="Table20.A1" office:value-type="string">
            <text:p text:style-name="P71"><text:span text:style-name="T44">Propuesta Criterio nº 2</text:span> </text:p>
          </table:table-cell>
          <table:table-cell table:style-name="Table20.E1" office:value-type="string">
            <text:p text:style-name="P71"><text:span text:style-name="T44">Puntuación final</text:span> </text:p>
          </table:table-cell>
        </table:table-row>
        <table:table-row table:style-name="Table20.1">
          <table:table-cell table:style-name="Table20.A2" office:value-type="string">
            <text:p text:style-name="P71"><text:span text:style-name="T43">1</text:span> </text:p>
          </table:table-cell>
          <table:table-cell table:style-name="Table20.A2" office:value-type="string">
            <text:p text:style-name="P74"><text:span text:style-name="T43">LOPESAN ASFALTOS Y CONSTRUCCIONES, S.A.U.</text:span> </text:p>
          </table:table-cell>
          <table:table-cell table:style-name="Table20.A2" office:value-type="string">
            <text:p text:style-name="P71"><text:span text:style-name="T43">363.570,46 euros</text:span> </text:p>
          </table:table-cell>
          <table:table-cell table:style-name="Table20.A2" office:value-type="string">
            <text:p text:style-name="P71"><text:span text:style-name="T43">1.138,59 /día</text:span> </text:p>
          </table:table-cell>
          <table:table-cell table:style-name="Table20.E2" office:value-type="float" office:value="94.23">
            <text:p text:style-name="P71">94,23</text:p>
          </table:table-cell>
        </table:table-row>
        <table:table-row table:style-name="Table20.1">
          <table:table-cell table:style-name="Table20.A3" office:value-type="float" office:value="2">
            <text:p text:style-name="P71">2</text:p>
          </table:table-cell>
          <table:table-cell table:style-name="Table20.A2" office:value-type="string">
            <text:p text:style-name="P75"><text:span text:style-name="T43">PETRECAN, S.L.</text:span> </text:p>
          </table:table-cell>
          <table:table-cell table:style-name="Table20.A2" office:value-type="string">
            <text:p text:style-name="P71"><text:span text:style-name="T43">362.032,34 euros</text:span> </text:p>
          </table:table-cell>
          <table:table-cell table:style-name="Table20.A2" office:value-type="string">
            <text:p text:style-name="P71"><text:span text:style-name="T43">1.138,59 /día</text:span> </text:p>
          </table:table-cell>
          <table:table-cell table:style-name="Table20.E2" office:value-type="float" office:value="87.79">
            <text:p text:style-name="P71">87,79</text:p>
          </table:table-cell>
        </table:table-row>
        <table:table-row table:style-name="Table20.1">
          <table:table-cell table:style-name="Table20.A3" office:value-type="float" office:value="3">
            <text:p text:style-name="P71">3</text:p>
          </table:table-cell>
          <table:table-cell table:style-name="Table20.A2" office:value-type="string">
            <text:p text:style-name="P74"><text:span text:style-name="T43">SEÑALIZACIONES VILLAR, S.A.</text:span> </text:p>
          </table:table-cell>
          <table:table-cell table:style-name="Table20.A2" office:value-type="string">
            <text:p text:style-name="P71"><text:span text:style-name="T43">373.155,02 euros</text:span> </text:p>
          </table:table-cell>
          <table:table-cell table:style-name="Table20.A2" office:value-type="string">
            <text:p text:style-name="P71"><text:span text:style-name="T43">1.138,59 /día</text:span> </text:p>
          </table:table-cell>
          <table:table-cell table:style-name="Table20.E2" office:value-type="float" office:value="80.49">
            <text:p text:style-name="P71">80,49</text:p>
          </table:table-cell>
        </table:table-row>
        <table:table-row table:style-name="Table20.1">
          <table:table-cell table:style-name="Table20.A3" office:value-type="float" office:value="4">
            <text:p text:style-name="P71">4</text:p>
          </table:table-cell>
          <table:table-cell table:style-name="Table20.A2" office:value-type="string">
            <text:p text:style-name="P74"><text:span text:style-name="T43">CONSTRUPLAN, CONSTRUCCIONES Y PLANIFICACIÓN, S.L.</text:span> </text:p>
          </table:table-cell>
          <table:table-cell table:style-name="Table20.A2" office:value-type="string">
            <text:p text:style-name="P71"><text:span text:style-name="T43">379.049,08 euros</text:span> </text:p>
          </table:table-cell>
          <table:table-cell table:style-name="Table20.A2" office:value-type="string">
            <text:p text:style-name="P71"><text:span text:style-name="T43">1.138,59 /día</text:span> </text:p>
          </table:table-cell>
          <table:table-cell table:style-name="Table20.E2" office:value-type="float" office:value="25.96">
            <text:p text:style-name="P71">25,96</text:p>
          </table:table-cell>
        </table:table-row>
        <table:table-row table:style-name="Table20.1">
          <table:table-cell table:style-name="Table20.A3" office:value-type="float" office:value="5">
            <text:p text:style-name="P71">5</text:p>
          </table:table-cell>
          <table:table-cell table:style-name="Table20.A2" office:value-type="string">
            <text:p text:style-name="P74"><text:span text:style-name="T43">TRANSPORTES Y EXCAVACIONES HERODIAZ, S.L.</text:span> </text:p>
          </table:table-cell>
          <table:table-cell table:style-name="Table20.A2" office:value-type="string">
            <text:p text:style-name="P71"><text:span text:style-name="T9">377.521,74 </text:span><text:span text:style-name="T43">euros</text:span> </text:p>
          </table:table-cell>
          <table:table-cell table:style-name="Table20.A2" office:value-type="string">
            <text:p text:style-name="P71"><text:span text:style-name="T9">75,90 /día</text:span> </text:p>
          </table:table-cell>
          <table:table-cell table:style-name="Table20.E2" office:value-type="float" office:value="24.81">
            <text:p text:style-name="P71">24,81</text:p>
          </table:table-cell>
        </table:table-row>
        <table:table-row table:style-name="Table20.1">
          <table:table-cell table:style-name="Table20.A3" office:value-type="float" office:value="6">
            <text:p text:style-name="P71">6</text:p>
          </table:table-cell>
          <table:table-cell table:style-name="Table20.A2" office:value-type="string">
            <text:p text:style-name="P74"><text:span text:style-name="T43">SURHISA SUÁREZ E HIJOS, S.L.</text:span> </text:p>
          </table:table-cell>
          <table:table-cell table:style-name="Table20.A2" office:value-type="string">
            <text:p text:style-name="P71"><text:span text:style-name="T43">379.497,00 euros</text:span> </text:p>
          </table:table-cell>
          <table:table-cell table:style-name="Table20.A2" office:value-type="string">
            <text:p text:style-name="P71"><text:span text:style-name="T43">1.138,59 /</text:span><text:span text:style-name="T43">día</text:span> </text:p>
          </table:table-cell>
          <table:table-cell table:style-name="Table20.E2" office:value-type="float" office:value="20.38">
            <text:p text:style-name="P71">20,38</text:p>
          </table:table-cell>
        </table:table-row>
        <table:table-row table:style-name="Table20.1">
          <table:table-cell table:style-name="Table20.A3" office:value-type="float" office:value="7">
            <text:p text:style-name="P71">7</text:p>
          </table:table-cell>
          <table:table-cell table:style-name="Table20.A2" office:value-type="string">
            <text:p text:style-name="P74"><text:span text:style-name="T43">PHOENIX GROUP SEVEN, S.L.</text:span> </text:p>
          </table:table-cell>
          <table:table-cell table:style-name="Table20.A2" office:value-type="string">
            <text:p text:style-name="P71"><text:span text:style-name="T43">293.622,40 euros</text:span> </text:p>
          </table:table-cell>
          <table:table-cell table:style-name="Table20.A2" office:value-type="string">
            <text:p text:style-name="P71"><text:span text:style-name="T43">1.140,00 /día</text:span> </text:p>
          </table:table-cell>
          <table:table-cell table:style-name="Table20.E2" office:value-type="float" office:value="20">
            <text:p text:style-name="P71">20,00</text:p>
          </table:table-cell>
        </table:table-row>
        <table:table-row table:style-name="Table20.1">
          <table:table-cell table:style-name="Table20.A3" office:value-type="float" office:value="8">
            <text:p text:style-name="P71">8</text:p>
          </table:table-cell>
          <table:table-cell table:style-name="Table20.A2" office:value-type="string">
            <text:p text:style-name="P74"><text:span text:style-name="T43">PEREZ MORENO, S.A.U.</text:span> </text:p>
          </table:table-cell>
          <table:table-cell table:style-name="Table20.A2" office:value-type="string">
            <text:p text:style-name="P71"><text:span text:style-name="T43">335.496,47 euros</text:span> </text:p>
          </table:table-cell>
          <table:table-cell table:style-name="Table20.A2" office:value-type="string">
            <text:p text:style-name="P71"><text:span text:style-name="T43">1.138,59 /día</text:span> </text:p>
          </table:table-cell>
          <table:table-cell table:style-name="Table20.E2" office:value-type="float" office:value="19.98">
            <text:p text:style-name="P71">19,98</text:p>
          </table:table-cell>
        </table:table-row>
        <table:table-row table:style-name="Table20.1">
          <table:table-cell table:style-name="Table20.A3" office:value-type="float" office:value="9">
            <text:p text:style-name="P71">9</text:p>
          </table:table-cell>
          <table:table-cell table:style-name="Table20.A2" office:value-type="string">
            <text:p text:style-name="P74"><text:span text:style-name="T43">HERMANOS GARCÍA ÁLAMO, S.L.</text:span> </text:p>
          </table:table-cell>
          <table:table-cell table:style-name="Table20.A2" office:value-type="string">
            <text:p text:style-name="P71"><text:span text:style-name="T43">350.467,29 euros</text:span> </text:p>
          </table:table-cell>
          <table:table-cell table:style-name="Table20.A2" office:value-type="string">
            <text:p text:style-name="P71"><text:span text:style-name="T43">400,00 /día</text:span> </text:p>
          </table:table-cell>
          <table:table-cell table:style-name="Table20.E2" office:value-type="float" office:value="7.01">
            <text:p text:style-name="P71">7,01</text:p>
          </table:table-cell>
        </table:table-row>
        <table:table-row table:style-name="Table20.1">
          <table:table-cell table:style-name="Table20.A3" office:value-type="float" office:value="10">
            <text:p text:style-name="P71">10</text:p>
          </table:table-cell>
          <table:table-cell table:style-name="Table20.A2" office:value-type="string">
            <text:p text:style-name="P74"><text:span text:style-name="T43">TOBERAL OBRAS Y SERVICIOS, S.L.</text:span> </text:p>
          </table:table-cell>
          <table:table-cell table:style-name="Table20.A2" office:value-type="string">
            <text:p text:style-name="P71"><text:span text:style-name="T43">350.261,61 euros</text:span> </text:p>
          </table:table-cell>
          <table:table-cell table:style-name="Table20.A2" office:value-type="string">
            <text:p text:style-name="P71"><text:span text:style-name="T43">300,00 /día</text:span> </text:p>
          </table:table-cell>
          <table:table-cell table:style-name="Table20.E2" office:value-type="float" office:value="5.26">
            <text:p text:style-name="P71">5,26</text:p>
          </table:table-cell>
        </table:table-row>
      </table:table>
      <text:p text:style-name="P34"><text:span text:style-name="T44">*Consta en el expediente solicitud de subvención al Instituto Insular de Deportes del Cabildo de Gran Canaria, para financiar distintas actuaciones en el municipio de Mogán, entre las que se encuentra el Acondicionamiento de los aparcamientos del Complejo Deportivo Valle de </text:span><text:soft-page-break/><text:span text:style-name="T44">Mogán, así como comunicación que, de conformidad con la modificación de crédito extraordinario (03-2020 EXT) aprobada por el Pleno del Cabildo de Gran Canaria, en sesión plenaria el día 31 de julio de 2020 (B.O.P nº 98 de 14 agosto de 2020), este Ayuntamiento tiene consignada en los Presupuestos del Instituto Insular de Deportes de Gran Canaria una subvención nominativa para la realización de la obra denominada Acondicionamiento aparcamientos del Complejo deportivo Valle de Mogán, por un importe de 350.268,73 .</text:span> </text:p>
      <text:p text:style-name="P39"><text:span text:style-name="T127">QUINTO.- Requerir a la LOPESAN ASFALTOS Y CONSTRUCCIONES, S.A.U. con CIF: A35069863</text:span> <text:span text:style-name="T126">propuesta como adjudicataria del contrato, para que dentro del plazo de </text:span><text:span text:style-name="T129">DIEZ (10) días hábiles</text:span><text:span text:style-name="T126">, a contar desde el siguiente a aquél en que se haya publicado el requerimiento, presente la documentación que se indica en la cláusula 20 del Pliego de Cláusulas Administrativas Particulares que rige la meritada licitación. </text:span></text:p>
      <text:p text:style-name="P34"><text:span text:style-name="T46">Respecto a la garantía definitiva, </text:span><text:span text:style-name="T43">correspondiente a un importe del 5 por 100 del precio final ofertado, excluido el I.G.I.C., debe depositar una garantía definitiva por importe de</text:span><text:span text:style-name="T40"> </text:span><text:span text:style-name="T47">(18.178,52</text:span><text:span text:style-name="T51"> </text:span><text:span text:style-name="T47">euros).</text:span><text:span text:style-name="T40"> </text:span><text:span text:style-name="T43">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4"><text:span text:style-name="T44">SEXTO.- </text:span><text:span text:style-name="T43">Notificar el acuerdo adoptado al interesado, al Instituto Insular de Deportes del Cabildo de Gran Canaria,</text:span><text:span text:style-name="T40"> </text:span><text:span text:style-name="T43">a Don Daniel Ramírez Barreiro (Coordinador del Área de Medio Ambiente, Servicios Públicos, Obras Públicas y Embellecimiento), y a las Unidades Administrativas de Mantenimiento y Obras, Obras Públicas, Subvenciones, Tesorería y de Intervención de este Ilustre Ayuntamiento, así como a cuantos interesados en el procedimiento se considere, por la Unidad de Mantenimiento y Obras, que deba serles notificado el acuerdo adoptado.</text:span> </text:p>
      <text:p text:style-name="P46"><text:span text:style-name="T41">&gt; VISTO</text:span><text:span text:style-name="T82"> </text:span><text:span text:style-name="T52">que en fecha 09 de abril de 2021 se reúne la Mesa de Contratación, con CSV</text:span><text:a xlink:type="simple" xlink:href="https://oat.mogan.es:8448/ventanilla/web/validacionFirmas.do?opcion=1&amp;modo=3&amp;csv=n006754aa90e0c0f5b207e5257040a04Q" text:style-name="Internet_20_link" text:visited-style-name="Visited_20_Internet_20_Link"><text:span text:style-name="T31">n006754aa90e0c0f5b207e5257040a04Q</text:span></text:a><text:span text:style-name="T52">, en acto no público, a efectos de valorar la documentación presentada por la entidad propuesta como adjudicataria del contrato</text:span><text:span text:style-name="T51">.</text:span><text:span text:style-name="T31"> </text:span></text:p>
      <text:p text:style-name="P32"><text:span text:style-name="T40">&gt; Considerando que la adopción de este acuerdo es competencia de la Junta de Gobierno Local en virtud de las delegaciones efectuadas por la Alcaldesa de este Ayuntamiento, mediante Decreto nº: 2049/2019, de 17 de junio de 2019.</text:span> </text:p>
      <text:p text:style-name="P34"><text:span text:style-name="T41">Por todo ello PROPONGO a la Junta de Gobierno Local:</text:span> </text:p>
      <text:p text:style-name="P32"><text:span text:style-name="T41">PRIMERO.- </text:span><text:span text:style-name="T40">Declarar válido el acto de licitación.</text:span> </text:p>
      <text:p text:style-name="P34"><text:span text:style-name="T41">SEGUNDO.-</text:span><text:span text:style-name="T40"> Aceptar los acuerdos adoptados en las Mesas de Contratación celebradas en relación con la meritada licitación.</text:span> </text:p>
      <text:p text:style-name="P32"><text:span text:style-name="T41">TERCERO.- </text:span><text:span text:style-name="T40">Rectificar el acuerdo adoptado por la Junta de Gobierno Local en sesión celebrada en fecha 30 de marzo de 2021, respecto a la aplicación del IGIC tipo impositivo 7%, de conformidad con la documentación obrante en el expediente.</text:span> </text:p>
      <text:p text:style-name="P34"><text:span text:style-name="T41">CUARTO</text:span><text:span text:style-name="T40">.- </text:span><text:span text:style-name="T41">Adjudicar el contrato de ejecución de la obra ACONDICIONAMIENTO DE LOS APARCAMIENTOS DEL COMPLEJO DEPORTIVO VALLE DE MOGÁN, REF. 4488/2020 </text:span><text:span text:style-name="T40">mediante procedimiento abierto y tramitación ordinaria a la entidad </text:span><text:span text:style-name="T41">LOPESAN ASFALTOS Y CONSTRUCCIONES, S.A.U. con CIF: A35069863</text:span><text:span text:style-name="T40"> </text:span><text:span text:style-name="T41">por un importe sin I.G.I.C. de TRESCIENTOS SESENTA Y TRES MIL QUINIENTOS SETENTA EUROS Y CUARENTA Y SEIS CÉNTIMOS (363.570,46 ), </text:span><text:span text:style-name="T40">correspondiéndole el o% de I.G.I.C., y </text:span><text:span text:style-name="T52">criterio n.º 2 </text:span><text:span text:style-name="T40">- </text:span><text:span text:style-name="T41">penalidad por día de retraso en la ejecución del contrato, </text:span><text:span text:style-name="T40">comprometiéndose a pagar </text:span><text:span text:style-name="T41">1.138,59 por día de retraso, siendo el plazo máximo de ejecución de 4 meses y,</text:span><text:span text:style-name="T40"> atendiendo en todo caso al pliego de cláusulas administrativas particulares y al proyecto de la </text:span><text:soft-page-break/><text:span text:style-name="T40">obra, al considerarse que es la oferta más ventajosa, considerando el siguiente orden decreciente en que han quedado clasificadas las ofertas presentadas, admitidas y que no han sido declaradas anormales o desproporcionadas:</text:span> </text:p>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71"><text:span text:style-name="T41">nº</text:span> </text:p>
          </table:table-cell>
          <table:table-cell table:style-name="Table21.A1" office:value-type="string">
            <text:p text:style-name="P73">Empresa </text:p>
          </table:table-cell>
          <table:table-cell table:style-name="Table21.A1" office:value-type="string">
            <text:p text:style-name="P71"><text:span text:style-name="T41">Propuesta</text:span> </text:p>
            <text:p text:style-name="P71"><text:span text:style-name="T41">Criterio nº 1</text:span> </text:p>
          </table:table-cell>
          <table:table-cell table:style-name="Table21.A1" office:value-type="string">
            <text:p text:style-name="P71"><text:span text:style-name="T41">Propuesta Criterio nº 2</text:span> </text:p>
          </table:table-cell>
          <table:table-cell table:style-name="Table21.E1" office:value-type="string">
            <text:p text:style-name="P71"><text:span text:style-name="T41">Puntuación final</text:span> </text:p>
          </table:table-cell>
        </table:table-row>
        <table:table-row table:style-name="Table21.1">
          <table:table-cell table:style-name="Table21.A2" office:value-type="string">
            <text:p text:style-name="P71"><text:span text:style-name="T40">1</text:span> </text:p>
          </table:table-cell>
          <table:table-cell table:style-name="Table21.A2" office:value-type="string">
            <text:p text:style-name="P74"><text:span text:style-name="T40">LOPESAN ASFALTOS Y CONSTRUCCIONES, S.A.U.</text:span> </text:p>
          </table:table-cell>
          <table:table-cell table:style-name="Table21.A2" office:value-type="string">
            <text:p text:style-name="P71"><text:span text:style-name="T40">363.570,46 </text:span><text:span text:style-name="T43">euros</text:span> </text:p>
          </table:table-cell>
          <table:table-cell table:style-name="Table21.A2" office:value-type="string">
            <text:p text:style-name="P71"><text:span text:style-name="T40">1.138,59 /día</text:span> </text:p>
          </table:table-cell>
          <table:table-cell table:style-name="Table21.E2" office:value-type="float" office:value="94.23">
            <text:p text:style-name="P71">94,23</text:p>
          </table:table-cell>
        </table:table-row>
        <table:table-row table:style-name="Table21.1">
          <table:table-cell table:style-name="Table21.A3" office:value-type="float" office:value="2">
            <text:p text:style-name="P71">2</text:p>
          </table:table-cell>
          <table:table-cell table:style-name="Table21.A2" office:value-type="string">
            <text:p text:style-name="P75"><text:span text:style-name="T40">PETRECAN, S.L.</text:span> </text:p>
          </table:table-cell>
          <table:table-cell table:style-name="Table21.A2" office:value-type="string">
            <text:p text:style-name="P71"><text:span text:style-name="T40">362.032,34 </text:span><text:span text:style-name="T43">euros</text:span> </text:p>
          </table:table-cell>
          <table:table-cell table:style-name="Table21.A2" office:value-type="string">
            <text:p text:style-name="P71"><text:span text:style-name="T40">1.138,59 /día</text:span> </text:p>
          </table:table-cell>
          <table:table-cell table:style-name="Table21.E2" office:value-type="float" office:value="87.79">
            <text:p text:style-name="P71">87,79</text:p>
          </table:table-cell>
        </table:table-row>
        <table:table-row table:style-name="Table21.1">
          <table:table-cell table:style-name="Table21.A3" office:value-type="float" office:value="3">
            <text:p text:style-name="P71">3</text:p>
          </table:table-cell>
          <table:table-cell table:style-name="Table21.A2" office:value-type="string">
            <text:p text:style-name="P74"><text:span text:style-name="T40">SEÑALIZACIONES VILLAR, S.A.</text:span> </text:p>
          </table:table-cell>
          <table:table-cell table:style-name="Table21.A2" office:value-type="string">
            <text:p text:style-name="P71"><text:span text:style-name="T40">373.155,02 </text:span><text:span text:style-name="T43">euros</text:span> </text:p>
          </table:table-cell>
          <table:table-cell table:style-name="Table21.A2" office:value-type="string">
            <text:p text:style-name="P71"><text:span text:style-name="T40">1.138,59 /día</text:span> </text:p>
          </table:table-cell>
          <table:table-cell table:style-name="Table21.E2" office:value-type="float" office:value="80.49">
            <text:p text:style-name="P71">80,49</text:p>
          </table:table-cell>
        </table:table-row>
        <table:table-row table:style-name="Table21.1">
          <table:table-cell table:style-name="Table21.A3" office:value-type="float" office:value="4">
            <text:p text:style-name="P71">4</text:p>
          </table:table-cell>
          <table:table-cell table:style-name="Table21.A2" office:value-type="string">
            <text:p text:style-name="P74"><text:span text:style-name="T40">CONSTRUPLAN, CONSTRUCCIONES Y PLANIFICACIÓN, S.L.</text:span> </text:p>
          </table:table-cell>
          <table:table-cell table:style-name="Table21.A2" office:value-type="string">
            <text:p text:style-name="P71"><text:span text:style-name="T40">379.049,08 </text:span><text:span text:style-name="T43">euros</text:span> </text:p>
          </table:table-cell>
          <table:table-cell table:style-name="Table21.A2" office:value-type="string">
            <text:p text:style-name="P71"><text:span text:style-name="T40">1.138,59 /día</text:span> </text:p>
          </table:table-cell>
          <table:table-cell table:style-name="Table21.E2" office:value-type="float" office:value="25.96">
            <text:p text:style-name="P71">25,96</text:p>
          </table:table-cell>
        </table:table-row>
        <table:table-row table:style-name="Table21.1">
          <table:table-cell table:style-name="Table21.A3" office:value-type="float" office:value="5">
            <text:p text:style-name="P71">5</text:p>
          </table:table-cell>
          <table:table-cell table:style-name="Table21.A2" office:value-type="string">
            <text:p text:style-name="P74"><text:span text:style-name="T40">TRANSPORTES Y EXCAVACIONES HERODIAZ, S.L.</text:span> </text:p>
          </table:table-cell>
          <table:table-cell table:style-name="Table21.A2" office:value-type="string">
            <text:p text:style-name="P71"><text:span text:style-name="T5">377.521,74 </text:span><text:span text:style-name="T43">euros</text:span> </text:p>
          </table:table-cell>
          <table:table-cell table:style-name="Table21.A2" office:value-type="string">
            <text:p text:style-name="P71"><text:span text:style-name="T5">75,90 /día</text:span> </text:p>
          </table:table-cell>
          <table:table-cell table:style-name="Table21.E2" office:value-type="float" office:value="24.81">
            <text:p text:style-name="P71">24,81</text:p>
          </table:table-cell>
        </table:table-row>
        <table:table-row table:style-name="Table21.1">
          <table:table-cell table:style-name="Table21.A3" office:value-type="float" office:value="6">
            <text:p text:style-name="P71">6</text:p>
          </table:table-cell>
          <table:table-cell table:style-name="Table21.A2" office:value-type="string">
            <text:p text:style-name="P74"><text:span text:style-name="T40">SURHISA SUÁREZ E HIJOS, S.L.</text:span> </text:p>
          </table:table-cell>
          <table:table-cell table:style-name="Table21.A2" office:value-type="string">
            <text:p text:style-name="P71"><text:span text:style-name="T40">379.497,00 </text:span><text:span text:style-name="T43">euros</text:span> </text:p>
          </table:table-cell>
          <table:table-cell table:style-name="Table21.A2" office:value-type="string">
            <text:p text:style-name="P71"><text:span text:style-name="T40">1.138,59 /día</text:span> </text:p>
          </table:table-cell>
          <table:table-cell table:style-name="Table21.E2" office:value-type="float" office:value="20.38">
            <text:p text:style-name="P71">20,38</text:p>
          </table:table-cell>
        </table:table-row>
        <table:table-row table:style-name="Table21.1">
          <table:table-cell table:style-name="Table21.A3" office:value-type="float" office:value="7">
            <text:p text:style-name="P71">7</text:p>
          </table:table-cell>
          <table:table-cell table:style-name="Table21.A2" office:value-type="string">
            <text:p text:style-name="P74"><text:span text:style-name="T40">PHOENIX GROUP SEVEN, S.L.</text:span> </text:p>
          </table:table-cell>
          <table:table-cell table:style-name="Table21.A2" office:value-type="string">
            <text:p text:style-name="P71"><text:span text:style-name="T40">293.622,40 </text:span><text:span text:style-name="T43">euros</text:span> </text:p>
          </table:table-cell>
          <table:table-cell table:style-name="Table21.A2" office:value-type="string">
            <text:p text:style-name="P71"><text:span text:style-name="T40">1.140,00 /día</text:span> </text:p>
          </table:table-cell>
          <table:table-cell table:style-name="Table21.E2" office:value-type="float" office:value="20">
            <text:p text:style-name="P71">20,00</text:p>
          </table:table-cell>
        </table:table-row>
        <table:table-row table:style-name="Table21.1">
          <table:table-cell table:style-name="Table21.A3" office:value-type="float" office:value="8">
            <text:p text:style-name="P71">8</text:p>
          </table:table-cell>
          <table:table-cell table:style-name="Table21.A2" office:value-type="string">
            <text:p text:style-name="P74"><text:span text:style-name="T40">PEREZ MORENO, S.A.U.</text:span> </text:p>
          </table:table-cell>
          <table:table-cell table:style-name="Table21.A2" office:value-type="string">
            <text:p text:style-name="P71"><text:span text:style-name="T40">335.496,47 </text:span><text:span text:style-name="T43">euros</text:span> </text:p>
          </table:table-cell>
          <table:table-cell table:style-name="Table21.A2" office:value-type="string">
            <text:p text:style-name="P71"><text:span text:style-name="T40">1.138,59 /día</text:span> </text:p>
          </table:table-cell>
          <table:table-cell table:style-name="Table21.E2" office:value-type="float" office:value="19.98">
            <text:p text:style-name="P71">19,98</text:p>
          </table:table-cell>
        </table:table-row>
        <table:table-row table:style-name="Table21.1">
          <table:table-cell table:style-name="Table21.A3" office:value-type="float" office:value="9">
            <text:p text:style-name="P71">9</text:p>
          </table:table-cell>
          <table:table-cell table:style-name="Table21.A2" office:value-type="string">
            <text:p text:style-name="P74"><text:span text:style-name="T40">HERMANOS GARCÍA ÁLAMO, S.L.</text:span> </text:p>
          </table:table-cell>
          <table:table-cell table:style-name="Table21.A2" office:value-type="string">
            <text:p text:style-name="P71"><text:span text:style-name="T40">350.467,29 </text:span><text:span text:style-name="T43">euros</text:span> </text:p>
          </table:table-cell>
          <table:table-cell table:style-name="Table21.A2" office:value-type="string">
            <text:p text:style-name="P71"><text:span text:style-name="T40">400,00 /día</text:span> </text:p>
          </table:table-cell>
          <table:table-cell table:style-name="Table21.E2" office:value-type="float" office:value="7.01">
            <text:p text:style-name="P71">7,01</text:p>
          </table:table-cell>
        </table:table-row>
        <table:table-row table:style-name="Table21.1">
          <table:table-cell table:style-name="Table21.A3" office:value-type="float" office:value="10">
            <text:p text:style-name="P71">10</text:p>
          </table:table-cell>
          <table:table-cell table:style-name="Table21.A2" office:value-type="string">
            <text:p text:style-name="P74"><text:span text:style-name="T40">TOBERAL OBRAS Y SERVICIOS, S.L.</text:span> </text:p>
          </table:table-cell>
          <table:table-cell table:style-name="Table21.A2" office:value-type="string">
            <text:p text:style-name="P71"><text:span text:style-name="T40">350.261,61 </text:span><text:span text:style-name="T43">euros</text:span> </text:p>
          </table:table-cell>
          <table:table-cell table:style-name="Table21.A2" office:value-type="string">
            <text:p text:style-name="P71"><text:span text:style-name="T40">300,00 /día</text:span> </text:p>
          </table:table-cell>
          <table:table-cell table:style-name="Table21.E2" office:value-type="float" office:value="5.26">
            <text:p text:style-name="P71">5,26</text:p>
          </table:table-cell>
        </table:table-row>
      </table:table>
      <text:p text:style-name="P34"><text:span text:style-name="T41">*Consta en el expediente solicitud de subvención al Instituto Insular de Deportes del Cabildo de Gran Canaria, para financiar distintas actuaciones en el municipio de Mogán, entre las que se encuentra el Acondicionamiento de los aparcamientos del Complejo Deportivo Valle de Mogán, así como comunicación que, de conformidad con la modificación de crédito </text:span><text:span text:style-name="T41">extraordinario (03-2020 EXT) aprobada por el Pleno del Cabildo de Gran Canaria, en sesión plenaria el día 31 de julio de 2020 (B.O.P nº 98 de 14 agosto de 2020), este Ayuntamiento tiene consignada en los Presupuestos del Instituto Insular de Deportes de Gran Canaria una subvención nominativa para la realización de la obra denominada Acondicionamiento aparcamientos del Complejo deportivo Valle de Mogán, por un importe de 350.268,73 .</text:span> </text:p>
      <text:p text:style-name="P34"><text:soft-page-break/><text:span text:style-name="T41">QUINTO.-</text:span><text:span text:style-name="T40"> Requerir a la entidad </text:span><text:span text:style-name="T41">LOPESAN ASFALTOS Y CONSTRUCCIONES, S.A.U. con CIF: A35069863 </text:span><text:span text:style-name="T40">para que proceda a suscribir el documento administrativo de formalización del contrato dentro del plazo de quince </text:span><text:span text:style-name="T41">(15) días</text:span><text:span text:style-name="T40"> </text:span><text:span text:style-name="T41">hábiles</text:span><text:span text:style-name="T40"> siguientes a la fecha de la notificación de la adjudicación.</text:span> </text:p>
      <text:p text:style-name="P32"><text:span text:style-name="T41">SEXTO.-</text:span><text:span text:style-name="T40"> Designar al Técnico municipal </text:span><text:span text:style-name="T41">D. Pablo Bosch Valle, como Director de ejecución y Coordinador de Seguridad y Salud de la obra.</text:span> </text:p>
      <text:p text:style-name="P32"><text:span text:style-name="T41">SÉPTIMO.-</text:span><text:span text:style-name="T40"> Publicar el anuncio de adjudicación en el Perfil del Contratante del Ilustre Ayuntamiento de Mogán alojado en la Plataforma de Contratación del Sector Público.</text:span> </text:p>
      <text:p text:style-name="P34"><text:span text:style-name="T41">OCTAVO.- </text:span><text:span text:style-name="T40">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34"><text:span text:style-name="T41">NOVENO.- </text:span><text:span text:style-name="T40">Notificar el acuerdo adoptado a los interesados, al Instituto Insular de Deportes del Cabildo de Gran Canaria, a Don Daniel Ramírez Barreiro (Coordinador del Área de Medio Ambiente, Servicios Públicos, Obras Públicas y Embellecimiento), y a las Unidades Administrativas de Mantenimiento y Obras, Obras Públicas, Subvenciones, Tesorería y de Intervención de este Ilustre Ayuntamiento.”</text:span></text:p>
      <text:p text:style-name="P34"><text:s/></text:p>
      <text:p text:style-name="P34"><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34"><text:span text:style-name="T40">La Junta de Gobierno Local, acuerda aprobar la propuesta emitida en los términos que se recogen precedentemente.</text:span> </text:p>
      <text:p text:style-name="P34"/>
      <text:p text:style-name="P34"/>
      <text:p text:style-name="P34"><text:span text:style-name="T52">28.2.- Expte. 357204/2021. NO PRORROGAR de forma expresa el Convenio entre el Consejo Insular de Aguas de Gran Canaria y el Ayuntamiento de Mogán para la explotación de las instalaciones de depuración de aguas residuales.</text:span> </text:p>
      <text:p text:style-name="P34"><text:span text:style-name="T41">“D. Juan Ernesto Hernández Cruz, </text:span><text:span text:style-name="T40">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text:span text:style-name="T51">, en atención a </text:span><text:span text:style-name="T52">NO PRORROGAR de forma expresa el Convenio entre el Consejo Insular de Aguas de Gran Canaria y el Ayuntamiento de Mogán para la explotación de las instalaciones de depuración de aguas residuales </text:span><text:span text:style-name="T46">, </text:span><text:span text:style-name="T40">tiene a bien realizar la siguiente</text:span> </text:p>
      <text:p text:style-name="P36"><text:span text:style-name="T41">PROPUESTA</text:span> </text:p>
      <text:p text:style-name="P37"><text:span text:style-name="T36">Visto el informe de fecha 12 de abril de 2021 , emitido por el </text:span><text:span text:style-name="T69">Coordinador de Área de Medio ambiente, Servicios Públicos, Obras Públicas y Embellecimiento,</text:span><text:span text:style-name="T36"> </text:span><text:span text:style-name="T70">D. Daniel Ramírez Barreiro</text:span><text:span text:style-name="T36">, en relación al asunto epigrafiado, del siguiente tenor literal: </text:span></text:p>
      <text:p text:style-name="P32"><text:span text:style-name="T44">D. DANIEL RAMÍREZ BARREIRO, Coordinador de Área de Medio ambiente, Servicios Públicos, Obras Públicas y Embellecimiento, según Decreto 2017/2453 de fecha 24/08/2017 de este Ayuntamiento, tiene a bien realizar la siguiente</text:span> </text:p>
      <text:p text:style-name="P36"><text:span text:style-name="T41">INFORME</text:span> </text:p>
      <text:p text:style-name="P32"><text:soft-page-break/><text:span text:style-name="T41">1.- ANTECEDENTES.</text:span> </text:p>
      <text:p text:style-name="P46"/>
      <text:p text:style-name="P32"><text:span text:style-name="T41">1.1.-</text:span><text:span text:style-name="T40"> Según establece el artículo 26 de la Ley 7/1985 de 2 de abril, Reguladora de las Bases de Régimen Local (en adelante LRBRL), modificado por la Ley 27/2013, de 27 de diciembre, de Racionalización y Sostenibilidad de la Administración Local, en atención a las competencias:</text:span> </text:p>
      <text:p text:style-name="P32"><text:span text:style-name="T43">Los Municipios deberán prestar, en todo caso, los servicios siguientes:</text:span> </text:p>
      <text:p text:style-name="P32"><text:span text:style-name="T44">a) </text:span><text:span text:style-name="T43">En todos los Municipios: alumbrado público, cementerio, recogida de residuos, limpieza viaria, abastecimiento domiciliario de agua potable,</text:span><text:span text:style-name="T40"> </text:span><text:span text:style-name="T44">alcantarillado</text:span><text:span text:style-name="T43">, acceso a los núcleos de población y pavimentación de las vías públicas.</text:span> </text:p>
      <text:p text:style-name="P32"><text:span text:style-name="T40">Dentro de la misma Ley, se recuerda que las formas de gestión de los servicios públicos locales; se encuentran establecidas en el art. 85.2 LRBRL:</text:span> </text:p>
      <text:p text:style-name="P32"><text:span text:style-name="T43">A) Gestión directa:</text:span> </text:p>
      <text:p text:style-name="P32"><text:span text:style-name="T43">a) Gestión por la propia Entidad local;</text:span> </text:p>
      <text:p text:style-name="P32"><text:span text:style-name="T43">b) Organismo autónomo local;</text:span> </text:p>
      <text:p text:style-name="P32"><text:span text:style-name="T43">c) Entidad pública empresarial local;</text:span> </text:p>
      <text:p text:style-name="P32"><text:span text:style-name="T43">d) Sociedad mercantil local, cuyo capital social sea de titularidad pública.</text:span> </text:p>
      <text:p text:style-name="P32"><text:span text:style-name="T43">B) Gestión indirecta: que consiste en la articulación de contratos administrativos mediante los que se da entrada a la iniciativa privada para que asuma la prestación del servicio</text:span> </text:p>
      <text:p text:style-name="P32"><text:span text:style-name="T41">1.2.- </text:span><text:span text:style-name="T40">Con fecha 19.07.2001 se firmó el </text:span><text:span text:style-name="T44">CONVENIO</text:span><text:span text:style-name="T40"> </text:span><text:span text:style-name="T44">ENTRE</text:span><text:span text:style-name="T40"> </text:span><text:span text:style-name="T44">EL</text:span><text:span text:style-name="T40"> </text:span><text:span text:style-name="T44">CONSEJO</text:span><text:span text:style-name="T40"> </text:span><text:span text:style-name="T44">INSULAR</text:span><text:span text:style-name="T40"> </text:span><text:span text:style-name="T44">DE</text:span><text:span text:style-name="T40"> </text:span><text:span text:style-name="T44">AGUAS</text:span><text:span text:style-name="T40"> </text:span><text:span text:style-name="T44">DE</text:span><text:span text:style-name="T40"> </text:span><text:span text:style-name="T44">GRAN</text:span><text:span text:style-name="T40"> </text:span><text:span text:style-name="T44">CANARIA</text:span><text:span text:style-name="T40"> </text:span><text:span text:style-name="T44">Y</text:span><text:span text:style-name="T40"> </text:span><text:span text:style-name="T44">EL</text:span><text:span text:style-name="T40"> </text:span><text:span text:style-name="T44">AYUNTAMIENTO</text:span><text:span text:style-name="T40"> </text:span><text:span text:style-name="T44">DE</text:span><text:span text:style-name="T40"> </text:span><text:span text:style-name="T44">MOGÁN</text:span><text:span text:style-name="T40"> </text:span><text:span text:style-name="T44">PARA</text:span><text:span text:style-name="T40"> </text:span><text:span text:style-name="T44">LA</text:span><text:span text:style-name="T40"> </text:span><text:span text:style-name="T44">EXPLOTACIÓN</text:span><text:span text:style-name="T40"> </text:span><text:span text:style-name="T44">DE</text:span><text:span text:style-name="T40"> </text:span><text:span text:style-name="T44">LAS</text:span><text:span text:style-name="T40"> </text:span><text:span text:style-name="T44">INSTALACIONES</text:span><text:span text:style-name="T40"> </text:span><text:span text:style-name="T44">DE</text:span><text:span text:style-name="T40"> </text:span><text:span text:style-name="T44">DEPURACION</text:span><text:span text:style-name="T40"> </text:span><text:span text:style-name="T44">DE</text:span><text:span text:style-name="T40"> </text:span><text:span text:style-name="T44">AGUAS RESIDUALES.</text:span> </text:p>
      <text:p text:style-name="P32"><text:span text:style-name="T41">1.3.- </text:span><text:span text:style-name="T40">En 2011 el Ayuntamiento de Mogán realiza la primera aproximación administrativa para la gestión directa de una parte de los servicios básicos de agua, mediante la redacción del procedimiento de licitación por concesión del </text:span><text:span text:style-name="T44">SERVICIO PÚBLICO DE ABASTECIMEINTO DE AGUA Y SANEAMIENTO DEL MUNICIPIO DE MOGÁN (GRAN CANARIA), MEDIANTE CONCURSO, PROCEDIMIENTO ABIERTO Y TRATAMIENTO ORDINARIA.</text:span> </text:p>
      <text:p text:style-name="P32"><text:span text:style-name="T41">1.4.-</text:span><text:span text:style-name="T40"> La disposición adicional octava 1 de la Ley 40/2015 establece que las diferentes Administraciones y los organismos vinculados y dependientes han de adaptar todos los convenios vigentes a la previsto en la Ley 40/2015 en el plazo de tres años a contar desde la entrada en vigor de dicha ley.</text:span> </text:p>
      <text:p text:style-name="P32"><text:span text:style-name="T41">1.5.- </text:span><text:span text:style-name="T40">Con fecha 30.12.2016 se firmó el </text:span><text:span text:style-name="T41">ACUERDO DE SEGUNDA PRÓRROGA DEL </text:span><text:span text:style-name="T44">CONVENIO</text:span><text:span text:style-name="T40"> </text:span><text:span text:style-name="T44">ENTRE</text:span><text:span text:style-name="T40"> </text:span><text:span text:style-name="T44">EL</text:span><text:span text:style-name="T40"> </text:span><text:span text:style-name="T44">CONSEJO</text:span><text:span text:style-name="T40"> </text:span><text:span text:style-name="T44">INSULAR</text:span><text:span text:style-name="T40"> </text:span><text:span text:style-name="T44">DE</text:span><text:span text:style-name="T40"> </text:span><text:span text:style-name="T44">AGUAS</text:span><text:span text:style-name="T40"> </text:span><text:span text:style-name="T44">DE</text:span><text:span text:style-name="T40"> </text:span><text:span text:style-name="T44">GRAN</text:span><text:span text:style-name="T40"> </text:span><text:span text:style-name="T44">CANARIA</text:span><text:span text:style-name="T40"> </text:span><text:span text:style-name="T44">Y</text:span><text:span text:style-name="T40"> </text:span><text:span text:style-name="T44">EL</text:span><text:span text:style-name="T40"> </text:span><text:span text:style-name="T44">AYUNTAMIENTO</text:span><text:span text:style-name="T40"> </text:span><text:span text:style-name="T44">DE</text:span><text:span text:style-name="T40"> </text:span><text:span text:style-name="T44">MOGÁN</text:span><text:span text:style-name="T40"> </text:span><text:span text:style-name="T44">PARA</text:span><text:span text:style-name="T40"> </text:span><text:span text:style-name="T44">LA</text:span><text:span text:style-name="T40"> </text:span><text:span text:style-name="T44">EXPLOTACIÓN</text:span><text:span text:style-name="T40"> </text:span><text:span text:style-name="T44">DE</text:span><text:span text:style-name="T40"> </text:span><text:span text:style-name="T44">LAS</text:span><text:span text:style-name="T40"> </text:span><text:span text:style-name="T44">INSTALACIONES</text:span><text:span text:style-name="T40"> </text:span><text:span text:style-name="T44">DE</text:span><text:span text:style-name="T40"> </text:span><text:span text:style-name="T44">DEPURACION</text:span><text:span text:style-name="T40"> </text:span><text:span text:style-name="T44">DE</text:span><text:span text:style-name="T40"> </text:span><text:span text:style-name="T44">AGUAS RESIDUALES.</text:span> </text:p>
      <text:p text:style-name="P32"><text:span text:style-name="T41">1.6.-</text:span><text:span text:style-name="T40"> Con fecha 29.12.2017 se firma el acuerdo para la </text:span><text:span text:style-name="T41">3ª PRÓRROGA DEL </text:span><text:span text:style-name="T44">CONVENIO</text:span><text:span text:style-name="T40"> </text:span><text:span text:style-name="T44">ENTRE</text:span><text:span text:style-name="T40"> </text:span><text:span text:style-name="T44">EL</text:span><text:span text:style-name="T40"> </text:span><text:span text:style-name="T44">CONSEJO</text:span><text:span text:style-name="T40"> </text:span><text:span text:style-name="T44">INSULAR</text:span><text:span text:style-name="T40"> </text:span><text:span text:style-name="T44">DE</text:span><text:span text:style-name="T40"> </text:span><text:span text:style-name="T44">AGUAS</text:span><text:span text:style-name="T40"> </text:span><text:span text:style-name="T44">DE</text:span><text:span text:style-name="T40"> </text:span><text:span text:style-name="T44">GRAN</text:span><text:span text:style-name="T40"> </text:span><text:span text:style-name="T44">CANARIA</text:span><text:span text:style-name="T40"> </text:span><text:span text:style-name="T44">Y</text:span><text:span text:style-name="T40"> </text:span><text:span text:style-name="T44">EL</text:span><text:span text:style-name="T40"> </text:span><text:span text:style-name="T44">AYUNTAMIENTO</text:span><text:span text:style-name="T40"> </text:span><text:span text:style-name="T44">DE</text:span><text:span text:style-name="T40"> </text:span><text:span text:style-name="T44">MOGÁN</text:span><text:span text:style-name="T40"> </text:span><text:span text:style-name="T44">PARA</text:span><text:span text:style-name="T40"> </text:span><text:span text:style-name="T44">LA</text:span><text:span text:style-name="T40"> </text:span><text:span text:style-name="T44">EXPLOTACIÓN</text:span><text:span text:style-name="T40"> </text:span><text:span text:style-name="T44">DE</text:span><text:span text:style-name="T40"> </text:span><text:span text:style-name="T44">LAS</text:span><text:span text:style-name="T40"> </text:span><text:span text:style-name="T44">INSTALACIONES</text:span><text:span text:style-name="T40"> </text:span><text:span text:style-name="T44">DE</text:span><text:span text:style-name="T40"> </text:span><text:span text:style-name="T44">DEPURACION</text:span><text:span text:style-name="T40"> </text:span><text:span text:style-name="T44">DE</text:span><text:span text:style-name="T40"> </text:span><text:span text:style-name="T44">AGUAS </text:span><text:span text:style-name="T41">RESIDUALES.</text:span> </text:p>
      <text:p text:style-name="P32"><text:span text:style-name="T41">1.7.- </text:span><text:span text:style-name="T40">Con fecha 30.12.2018 se firmo el acuerdo para la </text:span><text:span text:style-name="T41">4ª PRÓRROGA DEL </text:span><text:span text:style-name="T44">CONVENIO</text:span><text:span text:style-name="T40"> </text:span><text:span text:style-name="T44">ENTRE</text:span><text:span text:style-name="T40"> </text:span><text:span text:style-name="T44">EL</text:span><text:span text:style-name="T40"> </text:span><text:span text:style-name="T44">CONSEJO</text:span><text:span text:style-name="T40"> </text:span><text:span text:style-name="T44">INSULAR</text:span><text:span text:style-name="T40"> </text:span><text:span text:style-name="T44">DE</text:span><text:span text:style-name="T40"> </text:span><text:span text:style-name="T44">AGUAS</text:span><text:span text:style-name="T40"> </text:span><text:span text:style-name="T44">DE</text:span><text:span text:style-name="T40"> </text:span><text:span text:style-name="T44">GRAN</text:span><text:span text:style-name="T40"> </text:span><text:span text:style-name="T44">CANARIA</text:span><text:span text:style-name="T40"> </text:span><text:span text:style-name="T44">Y</text:span><text:span text:style-name="T40"> </text:span><text:span text:style-name="T44">EL</text:span><text:span text:style-name="T40"> </text:span><text:span text:style-name="T44">AYUNTAMIENTO</text:span><text:span text:style-name="T40"> </text:span><text:span text:style-name="T44">DE</text:span><text:span text:style-name="T40"> </text:span><text:span text:style-name="T44">MOGÁN</text:span><text:span text:style-name="T40"> </text:span><text:span text:style-name="T44">PARA</text:span><text:span text:style-name="T40"> </text:span><text:span text:style-name="T44">LA</text:span><text:span text:style-name="T40"> </text:span><text:span text:style-name="T44">EXPLOTACIÓN</text:span><text:span text:style-name="T40"> </text:span><text:span text:style-name="T44">DE</text:span><text:span text:style-name="T40"> </text:span><text:span text:style-name="T44">LAS</text:span><text:span text:style-name="T40"> </text:span><text:span text:style-name="T44">INSTALACIONES</text:span><text:span text:style-name="T40"> </text:span><text:span text:style-name="T44">DE</text:span><text:span text:style-name="T40"> </text:span><text:span text:style-name="T44">DEPURACION</text:span><text:span text:style-name="T40"> </text:span><text:span text:style-name="T44">DE</text:span><text:span text:style-name="T40"> </text:span><text:span text:style-name="T44">AGUAS RESIDUALES.</text:span> </text:p>
      <text:p text:style-name="P32"><text:span text:style-name="T41">1.8.- </text:span><text:span text:style-name="T40">En fecha 30.12.2019 se firmo el acuerdo para la </text:span><text:span text:style-name="T41">5ª PRÓRROGA DEL </text:span><text:span text:style-name="T44">CONVENIO</text:span><text:span text:style-name="T40"> </text:span><text:span text:style-name="T44">ENTRE</text:span><text:span text:style-name="T40"> </text:span><text:span text:style-name="T44">EL</text:span><text:span text:style-name="T40"> </text:span><text:span text:style-name="T44">CONSEJO</text:span><text:span text:style-name="T40"> </text:span><text:span text:style-name="T44">INSULAR</text:span><text:span text:style-name="T40"> </text:span><text:span text:style-name="T44">DE</text:span><text:span text:style-name="T40"> </text:span><text:span text:style-name="T44">AGUAS</text:span><text:span text:style-name="T40"> </text:span><text:span text:style-name="T44">DE</text:span><text:span text:style-name="T40"> </text:span><text:span text:style-name="T44">GRAN</text:span><text:span text:style-name="T40"> </text:span><text:span text:style-name="T44">CANARIA</text:span><text:span text:style-name="T40"> </text:span><text:span text:style-name="T44">Y</text:span><text:span text:style-name="T40"> </text:span><text:span text:style-name="T44">EL</text:span><text:span text:style-name="T40"> </text:span><text:span text:style-name="T44">AYUNTAMIENTO</text:span><text:span text:style-name="T40"> </text:span><text:span text:style-name="T44">DE</text:span><text:span text:style-name="T40"> </text:span><text:span text:style-name="T44">MOGÁN</text:span><text:span text:style-name="T40"> </text:span><text:span text:style-name="T44">PARA</text:span><text:span text:style-name="T40"> </text:span><text:span text:style-name="T44">LA</text:span><text:span text:style-name="T40"> </text:span><text:span text:style-name="T44">EXPLOTACIÓN</text:span><text:span text:style-name="T40"> </text:span><text:span text:style-name="T44">DE</text:span><text:span text:style-name="T40"> </text:span><text:span text:style-name="T44">LAS</text:span><text:span text:style-name="T40"> </text:span><text:span text:style-name="T44">INSTALACIONES</text:span><text:span text:style-name="T40"> </text:span><text:span text:style-name="T44">DE</text:span><text:span text:style-name="T40"> </text:span><text:span text:style-name="T44">DEPURACION</text:span><text:span text:style-name="T40"> </text:span><text:span text:style-name="T44">DE</text:span><text:span text:style-name="T40"> </text:span><text:span text:style-name="T44">AGUAS RESIDUALES, </text:span><text:span text:style-name="T40">estableciéndose un plazo de 2 años para citada prórroga, con fecha de vencimiento a 31 de diciembre de 2021</text:span><text:span text:style-name="T44">.</text:span> </text:p>
      <text:p text:style-name="P32"><text:span text:style-name="T40">Así pues y tras los antecedentes expuestos, se hace necesario las siguientes</text:span> </text:p>
      <text:p text:style-name="P32"><text:span text:style-name="T41">2.- CONSIDERACIONES</text:span> </text:p>
      <text:p text:style-name="P32"><text:soft-page-break/><text:span text:style-name="T41">2.1.- </text:span><text:span text:style-name="T40">Considerando que el Ayuntamiento de Mogán lleva estudiando desde 2010 la viabilidad técnica de la gestión directa (art. 85 LBRL) del ciclo integral del agua.</text:span> </text:p>
      <text:p text:style-name="P32"><text:span text:style-name="T41">2.2.- </text:span><text:span text:style-name="T40">Considerando que el Ayuntamiento de Mogán y el CIAGC, debieron ceñirse a la regulación contenida en la disposición adicional octava 1 de la Ley 40/2015, y esta imponía dos motivos de adaptación:</text:span> </text:p>
      <text:list xml:id="list3285298852589547138" text:style-name="L13">
        <text:list-item>
          <text:p text:style-name="P317"><text:span text:style-name="T40">El referido al plazo, teniendo en cuenta que, con carácter general, la Ley establece un plazo máximo de duración de los convenios de cuatro años.</text:span> </text:p>
        </text:list-item>
        <text:list-item>
          <text:p text:style-name="P317"><text:span text:style-name="T40">El referido a cualquier otra contradicción material entre el correspondiente convenio y la regulación contenida en la Ley 40/2015.</text:span> </text:p>
        </text:list-item>
      </text:list>
      <text:p text:style-name="P32"><text:span text:style-name="T41">2.3.- </text:span><text:span text:style-name="T40">Considerando que la Ley 40/2015 recoge literalmente en su artículo 3.1 el contenido del artículo 103.1 de la Constitución, modificando exclusivamente la referencia a las Administraciones públicas en plural. A los citados principios, añade el precepto legal que las Administraciones deberán respetar en su actuación los principios de buena fe y confianza legítima; en sus relaciones con otras Administraciones Públicas se regirán por el principio de cooperación y colaboración; en sus relaciones con los ciudadanos bajo los principios de transparencia y participación; y siempre actuando con criterios de eficiencia y servicio a los ciudadanos.</text:span> </text:p>
      <text:p text:style-name="P32"><text:span text:style-name="T41">2.4.- </text:span><text:span text:style-name="T40">Considerando que una de las manifestaciones más destacadas del principio de eficacia se encuentra en el privilegio de autotutela y ejecutividad de los actos administrativos (artículos 38 y 39 de la Ley 39/2015). Dicho privilegio, según manifestación reiterada del Tribunal Constitucional, no es contrario a la Constitución, sino que, por el contrario, engarza con el aludido principio de eficacia enunciado en su artículo 103.1, sin que tampoco la ejecutividad de sus actos en términos generales y abstractos pueda estimarse como incompatible con el artículo 24.1.</text:span> </text:p>
      <text:p text:style-name="P32"><text:span text:style-name="T41">2.5.- </text:span><text:span text:style-name="T40">Considerando que el Ayuntamiento de Mogán (desde el 1 de septiembre de 2020) gestiona de manera directa la EDAR Motor Grande y sus 9 EBAR asociadas, instalaciones que debieron incorporarse al Convenio del CIAGC en 2008.</text:span> </text:p>
      <text:p text:style-name="P32"><text:span text:style-name="T41">2.6.- </text:span><text:span text:style-name="T40">Considerando que el Ayuntamiento de Mogán solicitó al CIAGC la entrada en el citado Convenio (5ª prórroga) de la EDAR Barranquillo Andrés, y esta no puedo llevarse a cabo, lo que ha obligado al Ayuntamiento a su gestión directa con los recursos propios y sinergias de los Servicios Públicos.</text:span> </text:p>
      <text:p text:style-name="P32"><text:span text:style-name="T41">2.7.- </text:span><text:span text:style-name="T40">Considerando que el Ayuntamiento de Mogán, en base a los Fondos Europeos Next Generation y al PGOU, esta generando los proyectos para elaborar las infraestructuras futuras del ciclo integral del Agua en el municipio, y que estas infraestructuras a explotar requieren de una inversión/amortización, cuya eficacia y eficiencia económica puede verse lastrada por la Renovación del Actual Convenio.</text:span> </text:p>
      <text:p text:style-name="P32"><text:span text:style-name="T41">2.8.- </text:span><text:span text:style-name="T40">Considerando que la capacidad autoorganizativa (regulación y gestión eficiente del ciclo integral del Agua) del Ayuntamiento de Mogán puede verse comprometida en el caso de continuar dos regulaciones diferentes (Convenio y Gestión Directa), dado que no permiten sinergias de eficacia y eficiencia en la gestión de los costes de explotación para las instalaciones de Depuración.</text:span> </text:p>
      <text:p text:style-name="P32"><text:span text:style-name="T40">Por tanto, y atendiendo a la finalidad de garantizar la capacidad de autoorganización de la Administración Local, y en aras a cumplir con los principios de eficiencia y eficacia descritos para la gestión de las obligaciones/potestades del art. 25 LRBRL, en lo referente al ciclo integral del agua, se eleva a la Junta de Gobierno Local, para su aprobación si procede, la siguiente:</text:span> </text:p>
      <text:p text:style-name="P36"><text:span text:style-name="T41">PROPUESTA:</text:span> </text:p>
      <text:p text:style-name="P32"><text:soft-page-break/><text:span text:style-name="T41">Primero.-</text:span><text:span text:style-name="T40"> </text:span><text:span text:style-name="T41">NO PRORROGAR</text:span><text:span text:style-name="T40"> de forma expresa el Convenio entre el Consejo Insular de Aguas de Gran Canaria y el Ayuntamiento de Mogán para la explotación de las instalaciones de depuración de aguas residuales, cuyo plazo finaliza a 31 de diciembre de 2021.</text:span> </text:p>
      <text:p text:style-name="P32"><text:span text:style-name="T41">Segundo.-</text:span><text:span text:style-name="T40"> </text:span><text:span text:style-name="T41">Informar al Consejo Insular de Aguas de Gran Canaria de la decisión de no prorrogar </text:span><text:span text:style-name="T40">a 31 de diciembre de 2021 el actual convenio, a los efectos de elaborar los mecanismos de recepción de las instalaciones recogidas en el mismo, y para la cual </text:span><text:span text:style-name="T41">se propone formar </text:span><text:span text:style-name="T40">una </text:span><text:span text:style-name="T41">Comisión de Trabajo</text:span><text:span text:style-name="T40"> de cara a garantizar la plena transición de los títulos e instalaciones.</text:span> </text:p>
      <text:p text:style-name="P32"><text:span text:style-name="T41">Tercero.-</text:span><text:span text:style-name="T40"> La representación del ayuntamiento de Mogán en la citada comisión de trabajo estará formada al menos por un Técnico de Administración General y un Técnico de los Servicios Públicos Municipales, para garantizar que los aspectos técnicos y jurídicos de la recepción se formalizan con la máxima eficiencia.</text:span> </text:p>
      <text:p text:style-name="P32"><text:span text:style-name="T41">Cuarto.- </text:span><text:span text:style-name="T40">En el caso de que el CIAGC revierta la instalación EDAR Arguineguín, inequívocamente deberá establecerse un Convenio o figura jurídica similar, dado que dicha instalación si bien está en suelo de San Bartolomé de Tirajana gestiona casi el 90% del Agua residual de la cuenca baja de Arguineguín. Se advierte también que la EBAR La Charca (situada en Mogán) actualmente eleva a la EDAR Arguineguín todo el agua residual de El Pajar (situada en San Bartolome de Tirajana).</text:span> </text:p>
      <text:p text:style-name="P32"><text:span text:style-name="T41">Quinto.-</text:span><text:span text:style-name="T40"> Dar traslado del presente acuerdo a la Unidad Administrativa de Presidencia, la Unidad Administrativa de Intervención, la Unidad Administrativa de Asesoría Jurídica, y a la Unidad Administrativa de Contratación a los efectos oportunos.</text:span> </text:p>
      <text:p text:style-name="P39">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36"><text:span text:style-name="T41">PROPUESTA DE RESOLUCIÓN</text:span> </text:p>
      <text:p text:style-name="P32"><text:span text:style-name="T41">Primero.- NO PRORROGAR</text:span><text:span text:style-name="T40"> de forma expresa el Convenio entre el Consejo Insular de Aguas de Gran Canaria y el Ayuntamiento de Mogán para la explotación de las instalaciones de depuración de aguas residuales, cuyo plazo finaliza a 31 de diciembre de 2021.</text:span> </text:p>
      <text:p text:style-name="P32"><text:span text:style-name="T41">Segundo .-Informar al Consejo Insular de Aguas de Gran Canaria de la decisión de no prorrogar </text:span><text:span text:style-name="T40">a 31 de diciembre de 2021 el actual convenio, a los efectos de elaborar los mecanismos de recepción de las instalaciones recogidas en el mismo, y para la cual </text:span><text:span text:style-name="T41">se propone formar </text:span><text:span text:style-name="T40">una </text:span><text:span text:style-name="T41">Comisión de Trabajo</text:span><text:span text:style-name="T40"> de cara a garantizar la plena transición de los títulos e instalaciones.</text:span> </text:p>
      <text:p text:style-name="P32"><text:span text:style-name="T41">Tercero.-</text:span><text:span text:style-name="T40"> La representación del ayuntamiento de Mogán en la citada comisión de trabajo estará formada al menos por un Técnico de Administración General y un Técnico de los Servicios Públicos Municipales, para garantizar que los aspectos técnicos y jurídicos de la recepción se formalizan con la máxima eficiencia.</text:span> </text:p>
      <text:p text:style-name="P32"><text:span text:style-name="T41">Cuarto.- </text:span><text:span text:style-name="T40">En el caso de que el CIAGC revierta la instalación EDAR Arguineguín, inequívocamente deberá establecerse un Convenio o figura jurídica similar, dado que dicha instalación si bien está en suelo de San Bartolomé de Tirajana gestiona casi el 90% del Agua residual de la cuenca baja de Arguineguín. Se advierte también que la EBAR La Charca (situada en Mogán) actualmente eleva a la EDAR Arguineguín todo el agua residual de El Pajar (situada en San Bartolome de Tirajana).</text:span> </text:p>
      <text:p text:style-name="P32"><text:span text:style-name="T41">Quinto.-</text:span><text:span text:style-name="T40"> Dar traslado del presente acuerdo a la Unidad Administrativa de Presidencia, la Unidad Administrativa de Intervención, la Unidad Administrativa de Asesoría Jurídica, y a la Unidad Administrativa de Contratación a los efectos oportunos.”</text:span> </text:p>
      <text:p text:style-name="P31"><text:line-break/><text:tab/><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34"><text:span text:style-name="T40">La Junta de Gobierno Local, acuerda aprobar la propuesta emitida en los términos que se recogen precedentemente.</text:span> </text:p>
      <text:p text:style-name="Text_20_body"/>
      <text:p text:style-name="P34"><text:span text:style-name="T40">Y no habiendo más asuntos que tratar, por la Presidencia se levanta la sesión, siendo las doce horas, diecisiete minutos del día al comienzo indicado, de todo lo cual, yo como Secretario General Accidental doy fe.</text:span> </text:p>
      <text:p text:style-name="P18"><text:soft-page-break/><text:span text:style-name="T41">LA PRESIDENTA, <text:s text:c="5"/></text:span><text:span text:style-name="T41"><text:s text:c="46"/></text:span><text:span text:style-name="T41"><text:s/>EL SECRETARIO GENERAL ACCIDENTAL,</text:span> </text:p>
      <text:p text:style-name="P15"/>
      <text:p text:style-name="P15"/>
      <text:p text:style-name="P15"/>
      <text:p text:style-name="P298">DILIGENCIA DE LA SECRETARÍA GENERAL</text:p>
      <text:p text:style-name="P294"/>
      <text:p text:style-name="P295">Diligencia para hacer constar que el acta de la Junta de Gobierno Local de fecha <text:span text:style-name="T4">13 de abril de 2021,</text:span> ha sido aprobada por dicho órgano en la sesión celebrada el día <text:span text:style-name="T4">20 de abril de 2021.</text:span></text:p>
      <text:p text:style-name="P295"/>
      <text:p text:style-name="P295">Y para que conste, firmo la presente en Mogán, a fecha indicada en la firma electrónica.</text:p>
      <text:p text:style-name="P295"><text:tab/></text:p>
      <text:p text:style-name="P295"><text:tab/><text:tab/><text:tab/> <text:s text:c="10"/>El Secretario General Accidental,</text:p>
      <text:p text:style-name="P296"/>
      <text:p text:style-name="P297"><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2" svg:font-family="Arial, 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loext:contextual-spacing="false"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loext:contextual-spacing="false"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Text_20_body"><draw:frame draw:style-name="Mfr1" draw:name="gráficos1" text:anchor-type="as-char" svg:width="5.35cm" svg:height="2.281cm" draw:z-index="53"><draw:image xlink:href="Pictures/100000000000055600000246BB4506CC.jpg" xlink:type="simple" xlink:show="embed" xlink:actuate="onLoad"/></draw:frame></text:p>
        <text:p text:style-name="Text_20_body"/>
        <table:table table:name="Table1" table:style-name="Table1">
          <table:table-column table:style-name="Table1.A"/>
          <table:table-column table:style-name="Table1.B"/>
          <table:table-row>
            <table:table-cell table:style-name="Table1.A1" office:value-type="string">
              <text:p text:style-name="MP1"/>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05</text:page-number></text:span></text:span><text:span text:style-name="Fuente_20_de_20_párrafo_20_predeter."><text:span text:style-name="MT1"> de </text:span></text:span><text:span text:style-name="Fuente_20_de_20_párrafo_20_predeter."><text:span text:style-name="MT1"><text:page-count>10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4</text:page-number></text:span></text:span><text:span text:style-name="Fuente_20_de_20_párrafo_20_predeter."><text:span text:style-name="MT1"> de </text:span></text:span><text:span text:style-name="Fuente_20_de_20_párrafo_20_predeter."><text:span text:style-name="MT1"><text:page-count>107</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1-29T10:38:57.57</dc:date>
    <meta:editing-cycles>32</meta:editing-cycles>
    <meta:editing-duration>PT6H17M48S</meta:editing-duration>
    <meta:document-statistic meta:table-count="21" meta:image-count="1" meta:object-count="0" meta:page-count="107" meta:paragraph-count="2849" meta:word-count="56589" meta:character-count="362324"/>
    <meta:user-defined meta:name="Información 1"/>
    <meta:user-defined meta:name="Información 2"/>
    <meta:user-defined meta:name="Información 3"/>
    <meta:user-defined meta:name="Información 4"/>
    <meta:template xlink:type="simple" xlink:actuate="onRequest" xlink:title="" xlink:href="file://vmfilepm/redirected$/jvsaavedra/Descargas/acta8769409910193153.odt/Normal.dotm"/>
  </office:meta>
</office:document-meta>
</file>