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9.68cm" table:align="left"/>
    </style:style>
    <style:style style:name="Table6.A" style:family="table-column">
      <style:table-column-properties style:column-width="8.262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117cm"/>
    </style:style>
    <style:style style:name="Table7.B" style:family="table-column">
      <style:table-column-properties style:column-width="14.376cm"/>
    </style:style>
    <style:style style:name="Table7.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4.124cm" style:rel-column-width="16383*"/>
    </style:style>
    <style:style style:name="Tabla1.1" style:family="table-row">
      <style:table-row-properties style:min-row-height="0.847cm"/>
    </style:style>
    <style:style style:name="Tabla1.A1" style:family="table-cell">
      <style:table-cell-properties style:vertical-align="middle" fo:padding="0.106cm" fo:border-left="0.035cm solid #000000" fo:border-right="none" fo:border-top="0.035cm solid #000000" fo:border-bottom="0.035cm solid #000000"/>
    </style:style>
    <style:style style:name="Tabla1.D1" style:family="table-cell">
      <style:table-cell-properties style:vertical-align="middle" fo:padding="0.106cm" fo:border="0.035cm solid #000000"/>
    </style:style>
    <style:style style:name="Tabla1.A2" style:family="table-cell">
      <style:table-cell-properties style:vertical-align="middle" fo:padding="0.106cm" fo:border-left="0.035cm solid #000000" fo:border-right="none" fo:border-top="none" fo:border-bottom="0.035cm solid #000000"/>
    </style:style>
    <style:style style:name="Tabla1.D2" style:family="table-cell">
      <style:table-cell-properties style:vertical-align="middle"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8pt" style:font-size-asian="8pt" style:font-size-complex="8pt"/>
    </style:style>
    <style:style style:name="P7" style:family="paragraph" style:parent-style-name="Table_20_Contents">
      <style:paragraph-properties fo:text-align="center" style:justify-single-word="false"/>
      <style:text-properties style:font-name="Arial" fo:font-size="8pt" style:font-size-asian="8pt" style:font-size-complex="8pt"/>
    </style:style>
    <style:style style:name="P8" style:family="paragraph" style:parent-style-name="Table_20_Contents">
      <style:text-properties style:font-name="Arial" fo:font-size="10pt" style:font-size-asian="10pt" style:font-size-complex="10pt"/>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style:font-name="Arial" fo:font-size="10pt" fo:background-color="transparent" style:font-size-asian="10pt" style:font-size-complex="10pt"/>
    </style:style>
    <style:style style:name="P12"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style:font-name="Arial" fo:font-size="10pt" style:font-size-asian="10pt" style:font-size-complex="10pt"/>
    </style:style>
    <style:style style:name="P13" style:family="paragraph" style:parent-style-name="Text_20_body">
      <style:paragraph-properties fo:margin-left="0cm" fo:margin-right="0cm" fo:margin-top="0.109cm" fo:margin-bottom="0cm" fo:orphans="2" fo:widows="2" fo:text-indent="0cm" style:auto-text-indent="false"/>
      <style:text-properties style:font-name="Arial" fo:font-size="10pt" style:font-size-asian="10pt" style:font-size-complex="10pt"/>
    </style:style>
    <style:style style:name="P14" style:family="paragraph" style:parent-style-name="Text_20_body">
      <style:paragraph-properties fo:margin-left="0cm" fo:margin-right="0cm" fo:line-height="100%" fo:text-align="justify" style:justify-single-word="false" fo:orphans="2" fo:widows="2" fo:text-indent="0cm" style:auto-text-indent="false"/>
      <style:text-properties style:font-name="Arial" fo:font-size="10pt" style:font-size-asian="10pt" style:font-size-complex="10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Text_20_body">
      <style:paragraph-properties fo:margin-left="0cm" fo:margin-right="0cm" fo:text-align="justify" style:justify-single-word="false" fo:text-indent="1.323cm" style:auto-text-indent="false"/>
    </style:style>
    <style:style style:name="P17" style:family="paragraph" style:parent-style-name="Text_20_body">
      <style:paragraph-properties fo:margin-left="0cm" fo:margin-right="0cm" fo:line-height="100%" fo:text-align="justify" style:justify-single-word="false" fo:text-indent="1.323cm" style:auto-text-indent="false"/>
    </style:style>
    <style:style style:name="P18" style:family="paragraph" style:parent-style-name="Text_20_body">
      <style:paragraph-properties fo:margin-left="0cm" fo:margin-right="0cm" fo:line-height="100%" fo:text-align="justify" style:justify-single-word="false" fo:orphans="0" fo:widows="0" fo:text-indent="1.323cm" style:auto-text-indent="false"/>
    </style:style>
    <style:style style:name="P19" style:family="paragraph" style:parent-style-name="Text_20_body">
      <style:paragraph-properties fo:margin-left="0cm" fo:margin-right="0cm" fo:line-height="100%" fo:text-align="justify" style:justify-single-word="false" fo:orphans="2" fo:widows="2" fo:text-indent="1.323cm" style:auto-text-indent="false"/>
    </style:style>
    <style:style style:name="P20" style:family="paragraph" style:parent-style-name="Text_20_body">
      <style:paragraph-properties fo:margin-left="0cm" fo:margin-right="0cm" fo:line-height="100%" fo:text-align="justify" style:justify-single-word="false" fo:orphans="2" fo:widows="2" fo:text-indent="1.323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21" style:family="paragraph" style:parent-style-name="Text_20_body">
      <style:paragraph-properties fo:margin-left="0cm" fo:margin-right="0cm" fo:line-height="100%" fo:text-align="justify" style:justify-single-word="false" fo:orphans="2" fo:widows="2" fo:text-indent="1.323cm" style:auto-text-indent="false"/>
      <style:text-properties style:text-line-through-style="none" style:font-name="Arial" fo:font-size="10pt" fo:font-style="italic" style:text-underline-style="none" style:text-blinking="false" fo:background-color="transparent" style:font-size-asian="10pt" style:font-size-complex="10pt"/>
    </style:style>
    <style:style style:name="P22" style:family="paragraph" style:parent-style-name="Text_20_body">
      <style:paragraph-properties fo:margin-left="0cm" fo:margin-right="0cm" fo:text-align="justify" style:justify-single-word="false" fo:orphans="2" fo:widows="2" fo:text-indent="1.323cm" style:auto-text-indent="false"/>
      <style:text-properties style:text-line-through-style="none" style:font-name="Arial" fo:font-size="10pt" fo:font-style="italic" style:text-underline-style="none" fo:font-weight="bold" style:text-blinking="false" fo:background-color="transparent" style:font-size-asian="10pt" style:font-size-complex="10pt"/>
    </style:style>
    <style:style style:name="P23" style:family="paragraph" style:parent-style-name="Text_20_body">
      <style:paragraph-properties fo:margin-left="0cm" fo:margin-right="0cm" fo:text-align="justify" style:justify-single-word="false" fo:orphans="0" fo:widows="0" fo:text-indent="1.323cm" style:auto-text-indent="false"/>
      <style:text-properties style:text-line-through-style="none" style:font-name="Arial" fo:font-size="10pt" style:text-underline-style="none" fo:font-weight="normal" style:text-blinking="false" style:font-size-asian="10pt" style:font-size-complex="10pt"/>
    </style:style>
    <style:style style:name="P24"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2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6"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2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28"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29"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3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31"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32"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33" style:family="paragraph" style:parent-style-name="Text_20_body">
      <style:paragraph-properties fo:margin-left="0cm" fo:margin-right="0cm" fo:line-height="115%" fo:text-align="justify" style:justify-single-word="false" fo:orphans="2" fo:widows="2" fo:text-indent="1.323cm" style:auto-text-indent="false"/>
      <style:text-properties style:font-name="Arial" fo:font-size="10pt" style:font-size-asian="10pt" style:font-size-complex="10pt"/>
    </style:style>
    <style:style style:name="P34" style:family="paragraph" style:parent-style-name="Text_20_body">
      <style:paragraph-properties fo:margin-left="0cm" fo:margin-right="0cm" fo:orphans="2" fo:widows="2" fo:text-indent="1.323cm" style:auto-text-indent="false"/>
      <style:text-properties style:font-name="Arial" fo:font-size="10pt" style:font-size-asian="10pt" style:font-size-complex="10pt"/>
    </style:style>
    <style:style style:name="P35"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font-weight="normal" style:font-size-asian="10pt" style:font-size-complex="10pt"/>
    </style:style>
    <style:style style:name="P36"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37" style:family="paragraph" style:parent-style-name="Text_20_body">
      <style:paragraph-properties fo:margin-left="0cm" fo:margin-right="0cm" fo:text-align="center" style:justify-single-word="false" fo:text-indent="1.323cm" style:auto-text-indent="false"/>
      <style:text-properties style:font-name="Arial" fo:font-size="10pt" fo:font-style="italic" fo:font-weight="bold"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style:font-name="Arial" fo:font-size="10pt" fo:font-style="italic" fo:font-weight="bold" style:font-size-asian="10pt" style:font-size-complex="10pt"/>
    </style:style>
    <style:style style:name="P39"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40"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4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font-weight="normal" fo:background-color="transparent"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43"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5"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46"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4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48" style:family="paragraph" style:parent-style-name="Text_20_body">
      <style:paragraph-properties fo:margin-left="0cm" fo:margin-right="0cm" fo:orphans="2" fo:widows="2" fo:text-indent="1.323cm" style:auto-text-indent="false"/>
      <style:text-properties style:font-name="Arial" fo:font-size="10pt" fo:background-color="transparent" style:font-size-asian="10pt" style:font-size-complex="10pt"/>
    </style:style>
    <style:style style:name="P4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style>
    <style:style style:name="P50" style:family="paragraph" style:parent-style-name="Text_20_body">
      <style:paragraph-properties fo:margin-left="0cm" fo:margin-right="0cm" fo:text-align="center" style:justify-single-word="false" fo:text-indent="1.323cm" style:auto-text-indent="false"/>
      <style:text-properties style:font-name="Arial" fo:font-size="8pt" style:font-size-asian="8pt" style:font-size-complex="8pt"/>
    </style:style>
    <style:style style:name="P51"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4" style:family="paragraph" style:parent-style-name="Text_20_body">
      <style:paragraph-properties fo:margin-left="0cm" fo:margin-right="0cm" fo:line-height="100%" fo:text-align="justify" style:justify-single-word="false" fo:text-indent="1.323cm" style:auto-text-indent="false"/>
      <style:text-properties fo:color="#000000" style:font-name="Arial" fo:font-size="10pt" fo:language="es" fo:country="ES"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5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font-weight="normal" fo:background-color="transparent" style:font-size-asian="10pt" style:font-size-complex="10pt"/>
    </style:style>
    <style:style style:name="P5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58"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59"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text-line-through-style="none" style:font-name="Arial" fo:font-size="10pt" fo:font-style="normal" style:text-underline-style="none" fo:font-weight="normal" style:text-blinking="false" style:font-size-asian="10pt" style:font-size-complex="10pt"/>
    </style:style>
    <style:style style:name="P60"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text-line-through-style="none" style:font-name="Arial" fo:font-size="10pt" fo:font-style="normal" style:text-underline-style="none" fo:font-weight="normal" style:text-blinking="false" style:font-name-asian="Times New Roman" style:font-size-asian="10pt" style:font-weight-asian="bold" style:font-size-complex="10pt" style:font-weight-complex="bold"/>
    </style:style>
    <style:style style:name="P61" style:family="paragraph" style:parent-style-name="Standard">
      <style:text-properties style:font-name="Arial" fo:font-size="10pt" fo:font-weight="bold" style:font-name-asian="Times New Roman" style:font-size-asian="10pt" style:font-weight-asian="bold" style:font-size-complex="10pt" style:font-weight-complex="bold"/>
    </style:style>
    <style:style style:name="P6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63" style:family="paragraph" style:parent-style-name="Standard">
      <style:text-properties style:font-name="Arial" fo:font-size="10pt" style:text-underline-style="none" fo:font-weight="bold" style:font-name-asian="Times New Roman" style:font-size-asian="10pt" style:font-weight-asian="bold" style:font-size-complex="10pt" style:font-weight-complex="bold"/>
    </style:style>
    <style:style style:name="P64" style:family="paragraph" style:parent-style-name="Standard">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65" style:family="paragraph" style:parent-style-name="Standard">
      <style:paragraph-properties fo:text-align="justify" style:justify-single-word="false"/>
      <style:text-properties style:font-name="Arial" fo:font-size="10pt" fo:language="es" fo:country="ES" fo:font-style="normal" fo:font-weight="normal" style:font-size-asian="10pt" style:font-style-asian="normal" style:font-weight-asian="normal" style:font-name-complex="Arial Narrow" style:font-size-complex="10pt" style:font-style-complex="normal" style:font-weight-complex="normal"/>
    </style:style>
    <style:style style:name="P66"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67"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Narrow" style:font-size-complex="10pt" style:font-style-complex="italic" style:font-weight-complex="bold"/>
    </style:style>
    <style:style style:name="P68" style:family="paragraph" style:parent-style-name="Text_20_body">
      <style:text-properties style:font-name="Arial" fo:font-size="10pt" style:font-size-asian="10pt" style:font-size-complex="10pt"/>
    </style:style>
    <style:style style:name="P69" style:family="paragraph" style:parent-style-name="Text_20_body">
      <style:paragraph-properties fo:text-align="center" style:justify-single-word="false"/>
      <style:text-properties style:font-name="Arial" fo:font-size="10pt" style:font-size-asian="10pt" style:font-size-complex="10pt"/>
    </style:style>
    <style:style style:name="P70" style:family="paragraph" style:parent-style-name="Text_20_body">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71" style:family="paragraph" style:parent-style-name="Text_20_body">
      <style:text-properties style:font-name="Arial" fo:font-size="8pt" style:font-size-asian="8pt" style:font-size-complex="8pt"/>
    </style:style>
    <style:style style:name="P72" style:family="paragraph" style:parent-style-name="Text_20_body">
      <style:text-properties style:font-name="Arial" fo:font-size="8pt" fo:font-weight="bold" style:font-size-asian="8pt" style:font-weight-asian="bold" style:font-size-complex="8pt" style:font-weight-complex="bold"/>
    </style:style>
    <style:style style:name="P73" style:family="paragraph" style:parent-style-name="Text_20_body">
      <style:text-properties style:font-name="Times New Roman1" fo:font-size="13pt"/>
    </style:style>
    <style:style style:name="P74" style:family="paragraph" style:parent-style-name="Text_20_body">
      <style:paragraph-properties fo:text-align="justify" style:justify-single-word="false"/>
      <style:text-properties fo:color="#000000" style:font-name="Arial" fo:font-size="10pt" fo:font-weight="normal" style:font-size-asian="10pt" style:font-weight-asian="normal" style:font-name-complex="Arial Narrow" style:font-size-complex="10pt" style:font-style-complex="italic" style:font-weight-complex="normal"/>
    </style:style>
    <style:style style:name="P75" style:family="paragraph" style:parent-style-name="Text_20_body">
      <style:paragraph-properties fo:margin-top="0cm" fo:margin-bottom="0cm" fo:text-align="center" style:justify-single-word="false" fo:orphans="2" fo:widows="2"/>
      <style:text-properties style:text-line-through-style="none" style:font-name="Arial" fo:font-size="10pt" fo:font-style="italic" style:text-underline-style="none" fo:font-weight="bold" style:text-blinking="false" fo:background-color="transparent" style:font-size-asian="10pt" style:font-size-complex="10pt"/>
    </style:style>
    <style:style style:name="P76" style:family="paragraph" style:parent-style-name="Text_20_body">
      <style:paragraph-properties fo:margin-top="0cm" fo:margin-bottom="0cm" fo:text-align="justify" style:justify-single-word="false" fo:orphans="2" fo:widows="2"/>
      <style:text-properties style:text-line-through-style="none" style:font-name="Arial" fo:font-size="10pt" fo:font-style="italic" style:text-underline-style="none" style:text-blinking="false" fo:background-color="transparent" style:font-size-asian="10pt" style:font-size-complex="10pt"/>
    </style:style>
    <style:style style:name="P77" style:family="paragraph" style:parent-style-name="Text_20_body">
      <style:paragraph-properties fo:margin-top="0cm" fo:margin-bottom="0cm" fo:line-height="100%" fo:text-align="justify" style:justify-single-word="false" fo:orphans="0" fo:widows="0"/>
      <style:text-properties style:font-name="Arial" fo:font-size="10pt" style:font-size-asian="10pt" style:font-size-complex="10pt"/>
    </style:style>
    <style:style style:name="P78" style:family="paragraph" style:parent-style-name="Text_20_body">
      <style:paragraph-properties fo:margin-top="0cm" fo:margin-bottom="0cm" fo:line-height="100%" fo:text-align="justify" style:justify-single-word="false" fo:orphans="2" fo:widows="2"/>
      <style:text-properties style:font-name="Arial" fo:font-size="10pt" style:font-size-asian="10pt" style:font-size-complex="10pt"/>
    </style:style>
    <style:style style:name="P79"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80"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81" style:family="paragraph" style:parent-style-name="Text_20_body">
      <style:paragraph-properties fo:margin-top="0cm" fo:margin-bottom="0cm" fo:text-align="justify" style:justify-single-word="false" fo:orphans="0" fo:widows="0"/>
      <style:text-properties style:font-name="Arial" fo:font-size="10pt" style:font-size-asian="10pt" style:font-size-complex="10pt"/>
    </style:style>
    <style:style style:name="P82" style:family="paragraph" style:parent-style-name="Text_20_body">
      <style:paragraph-properties fo:margin-top="0cm" fo:margin-bottom="0cm" fo:line-height="150%" fo:orphans="2" fo:widows="2"/>
      <style:text-properties style:font-name="Arial" fo:font-size="10pt" style:font-size-asian="10pt" style:font-size-complex="10pt"/>
    </style:style>
    <style:style style:name="P83" style:family="paragraph" style:parent-style-name="Text_20_body">
      <style:paragraph-properties fo:margin-top="0cm" fo:margin-bottom="0cm" fo:line-height="100%" fo:text-align="justify" style:justify-single-word="false" fo:orphans="0" fo:widows="0"/>
      <style:text-properties style:font-name="Arial" fo:font-size="10pt" fo:background-color="transparent" style:font-size-asian="10pt" style:font-size-complex="10pt"/>
    </style:style>
    <style:style style:name="P84" style:family="paragraph" style:parent-style-name="Text_20_body">
      <style:paragraph-properties fo:margin-top="0cm" fo:margin-bottom="0cm" fo:line-height="100%" fo:text-align="justify" style:justify-single-word="false" fo:orphans="0" fo:widows="0"/>
      <style:text-properties style:font-name="Arial" fo:font-size="10pt" fo:font-weight="bold" fo:background-color="transparent" style:font-size-asian="10pt" style:font-size-complex="10pt"/>
    </style:style>
    <style:style style:name="P85" style:family="paragraph" style:parent-style-name="Text_20_body">
      <style:paragraph-properties fo:margin-top="0cm" fo:margin-bottom="0cm" fo:text-align="center" style:justify-single-word="false" fo:orphans="2" fo:widows="2"/>
      <style:text-properties style:font-name="Arial" fo:font-size="10pt" fo:font-weight="bold" fo:background-color="transparent" style:font-size-asian="10pt" style:font-size-complex="10pt"/>
    </style:style>
    <style:style style:name="P86" style:family="paragraph" style:parent-style-name="Text_20_body">
      <style:paragraph-properties fo:margin-top="0cm" fo:margin-bottom="0cm" fo:text-align="center" style:justify-single-word="false" fo:orphans="2" fo:widows="2"/>
      <style:text-properties style:font-name="Arial" fo:font-size="8pt" fo:font-weight="normal" style:font-size-asian="8pt" style:font-weight-asian="normal" style:font-size-complex="8pt" style:font-weight-complex="normal"/>
    </style:style>
    <style:style style:name="P87" style:family="paragraph" style:parent-style-name="Text_20_body">
      <style:paragraph-properties fo:margin-top="0cm" fo:margin-bottom="0cm" fo:text-align="justify" style:justify-single-word="false" fo:orphans="2" fo:widows="2"/>
      <style:text-properties fo:font-variant="normal" fo:text-transform="none" style:text-line-through-style="none" style:font-name="Arial" fo:font-size="10pt" fo:letter-spacing="normal" fo:font-style="normal" style:text-underline-style="none" fo:font-weight="bold" style:text-blinking="false" fo:background-color="transparent" style:font-size-asian="10pt" style:font-size-complex="10pt"/>
    </style:style>
    <style:style style:name="P88" style:family="paragraph" style:parent-style-name="Text_20_body">
      <style:paragraph-properties fo:margin-left="1cm" fo:margin-right="1cm" fo:margin-top="0cm" fo:margin-bottom="0cm" fo:line-height="115%" fo:text-align="justify" style:justify-single-word="false" fo:orphans="2" fo:widows="2" fo:text-indent="0cm" style:auto-text-indent="false"/>
      <style:text-properties fo:color="#000000" style:text-line-through-style="none" style:font-name="Arial" fo:font-size="10pt" fo:font-style="italic" style:text-underline-style="none" fo:font-weight="normal" style:text-blinking="false" fo:background-color="transparent" style:font-size-asian="10pt" style:font-size-complex="10pt"/>
    </style:style>
    <style:style style:name="P89" style:family="paragraph" style:parent-style-name="Text_20_body">
      <style:paragraph-properties fo:margin-left="1cm" fo:margin-right="1cm" fo:margin-top="0cm" fo:margin-bottom="0cm" fo:line-height="115%" fo:text-align="justify" style:justify-single-word="false" fo:orphans="2" fo:widows="2" fo:text-indent="0cm" style:auto-text-indent="false"/>
      <style:text-properties fo:color="#000000" style:font-name="Arial" fo:font-size="10pt" fo:font-style="italic" fo:font-weight="normal" fo:background-color="transparent" style:font-size-asian="10pt" style:font-size-complex="10pt"/>
    </style:style>
    <style:style style:name="P9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91" style:family="paragraph" style:parent-style-name="Text_20_body">
      <style:paragraph-properties fo:margin-left="1cm" fo:margin-right="1cm" fo:margin-top="0cm" fo:margin-bottom="0cm" fo:line-height="115%" fo:text-align="start" style:justify-single-word="false" fo:orphans="2" fo:widows="2" fo:text-indent="0cm" style:auto-text-indent="false"/>
      <style:text-properties style:font-name="Arial" fo:font-size="10pt" style:font-size-asian="10pt" style:font-size-complex="10pt"/>
    </style:style>
    <style:style style:name="P92" style:family="paragraph" style:parent-style-name="Text_20_body">
      <style:paragraph-properties fo:margin-left="1cm" fo:margin-right="1cm" fo:margin-top="0cm" fo:margin-bottom="0cm" fo:line-height="115%" fo:text-align="center" style:justify-single-word="false" fo:orphans="2" fo:widows="2" fo:text-indent="0cm" style:auto-text-indent="false"/>
      <style:text-properties style:font-name="Arial" fo:font-size="10pt" style:font-size-asian="10pt" style:font-size-complex="10pt"/>
    </style:style>
    <style:style style:name="P93" style:family="paragraph" style:parent-style-name="Text_20_body">
      <style:paragraph-properties fo:margin-left="1cm" fo:margin-right="1cm" fo:margin-top="0cm" fo:margin-bottom="0cm" fo:line-height="115%" fo:text-align="justify" style:justify-single-word="false" fo:orphans="2" fo:widows="2" fo:text-indent="0cm" style:auto-text-indent="false"/>
      <style:text-properties style:font-name="Arial" fo:font-size="10pt" style:font-size-asian="10pt" style:font-size-complex="10pt"/>
    </style:style>
    <style:style style:name="P94" style:family="paragraph" style:parent-style-name="Text_20_body">
      <style:paragraph-properties fo:margin-left="1cm" fo:margin-right="1cm" fo:margin-top="0cm" fo:margin-bottom="0cm" fo:line-height="100%" fo:text-align="justify" style:justify-single-word="false" fo:orphans="0" fo:widows="0" fo:text-indent="0cm" style:auto-text-indent="false"/>
      <style:text-properties style:font-name="Arial" fo:font-size="10pt" style:font-size-asian="10pt" style:font-size-complex="10pt"/>
    </style:style>
    <style:style style:name="P95"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96"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97" style:family="paragraph" style:parent-style-name="Text_20_body">
      <style:paragraph-properties fo:margin-left="1cm" fo:margin-right="1cm" fo:margin-top="0cm" fo:margin-bottom="0cm" fo:line-height="115%" fo:text-align="justify" style:justify-single-word="false" fo:orphans="2" fo:widows="2" fo:text-indent="0cm" style:auto-text-indent="false"/>
      <style:text-properties style:font-name="Arial" fo:font-size="10pt" fo:background-color="transparent" style:font-size-asian="10pt" style:font-size-complex="10pt"/>
    </style:style>
    <style:style style:name="P98" style:family="paragraph" style:parent-style-name="Text_20_body">
      <style:paragraph-properties fo:margin-left="1cm" fo:margin-right="1cm" fo:margin-top="0cm" fo:margin-bottom="0cm" fo:line-height="115%"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99"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style:font-name="Arial" fo:font-size="10pt" fo:letter-spacing="normal" fo:font-weight="normal" fo:background-color="transparent" style:font-size-asian="10pt" style:font-size-complex="10pt"/>
    </style:style>
    <style:style style:name="P100"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style:text-line-through-style="none" style:font-name="Arial" fo:font-size="10pt" fo:letter-spacing="normal" fo:font-style="italic" style:text-underline-style="none" style:text-blinking="false" fo:background-color="transparent" style:font-size-asian="10pt" style:font-size-complex="10pt"/>
    </style:style>
    <style:style style:name="P101" style:family="paragraph" style:parent-style-name="Text_20_body">
      <style:paragraph-properties fo:margin-left="1cm" fo:margin-right="1cm" fo:margin-top="0cm" fo:margin-bottom="0cm" fo:text-align="justify" style:justify-single-word="false" fo:orphans="2" fo:widows="2" fo:text-indent="0cm" style:auto-text-indent="false"/>
    </style:style>
    <style:style style:name="P102" style:family="paragraph" style:parent-style-name="Text_20_body">
      <style:paragraph-properties fo:margin-left="1cm" fo:margin-right="1cm" fo:margin-top="0cm" fo:margin-bottom="0.199cm" fo:text-align="center" style:justify-single-word="false" fo:orphans="2" fo:widows="2" fo:text-indent="0cm" style:auto-text-indent="false"/>
      <style:text-properties style:font-name="Arial" fo:font-size="10pt" style:font-size-asian="10pt" style:font-size-complex="10pt"/>
    </style:style>
    <style:style style:name="P103" style:family="paragraph" style:parent-style-name="Text_20_body">
      <style:paragraph-properties fo:margin-left="1cm" fo:margin-right="1cm" fo:margin-top="0cm" fo:margin-bottom="0.199cm" fo:text-align="justify" style:justify-single-word="false" fo:orphans="2" fo:widows="2" fo:text-indent="0cm" style:auto-text-indent="false"/>
      <style:text-properties style:font-name="Arial" fo:font-size="10pt" style:font-size-asian="10pt" style:font-size-complex="10pt"/>
    </style:style>
    <style:style style:name="P104" style:family="paragraph" style:parent-style-name="Text_20_body">
      <style:paragraph-properties fo:margin-left="1.27cm" fo:margin-right="0cm" fo:margin-top="0cm" fo:margin-bottom="0cm" fo:text-align="justify" style:justify-single-word="false" fo:text-indent="0cm" style:auto-text-indent="false"/>
      <style:text-properties style:font-name="Arial" fo:font-size="10pt" style:font-size-asian="10pt" style:font-size-complex="10pt"/>
    </style:style>
    <style:style style:name="P105" style:family="paragraph" style:parent-style-name="Text_20_body">
      <style:paragraph-properties fo:margin-left="0cm" fo:margin-right="0.041cm" fo:margin-top="0cm" fo:margin-bottom="0cm" fo:line-height="100%" fo:text-align="center" style:justify-single-word="false" fo:orphans="2" fo:widows="2" fo:text-indent="0cm" style:auto-text-indent="false"/>
      <style:text-properties fo:font-variant="normal" fo:text-transform="none" style:font-name="Arial" fo:font-size="10pt" fo:font-style="normal" fo:background-color="transparent" style:font-size-asian="10pt" style:font-size-complex="10pt"/>
    </style:style>
    <style:style style:name="P106" style:family="paragraph" style:parent-style-name="Text_20_body">
      <style:paragraph-properties fo:margin-left="0cm" fo:margin-right="0.041cm" fo:margin-top="0cm" fo:margin-bottom="0cm" fo:line-height="100%" fo:text-align="center" style:justify-single-word="false" fo:orphans="2" fo:widows="2" fo:text-indent="0cm" style:auto-text-indent="false"/>
      <style:text-properties fo:font-variant="normal" fo:text-transform="none" style:text-line-through-style="none" style:font-name="Arial" fo:font-size="10pt" fo:font-style="normal" style:text-underline-style="none" style:text-blinking="false" fo:background-color="transparent" style:font-size-asian="10pt" style:font-size-complex="10pt"/>
    </style:style>
    <style:style style:name="P107" style:family="paragraph" style:parent-style-name="Text_20_body">
      <style:paragraph-properties fo:margin-left="0cm" fo:margin-right="0.041cm" fo:margin-top="0cm" fo:margin-bottom="0cm" fo:line-height="100%" fo:text-align="center" style:justify-single-word="false" fo:orphans="0" fo:widows="0" fo:text-indent="0cm" style:auto-text-indent="false"/>
      <style:text-properties style:font-name="Arial" fo:font-size="10pt" style:font-size-asian="10pt" style:font-size-complex="10pt"/>
    </style:style>
    <style:style style:name="P108" style:family="paragraph" style:parent-style-name="Text_20_body">
      <style:paragraph-properties fo:margin-left="1.251cm" fo:margin-right="0cm" fo:margin-top="0cm" fo:margin-bottom="0cm" fo:line-height="100%" fo:text-align="justify" style:justify-single-word="false" fo:orphans="0" fo:widows="0" fo:text-indent="0cm" style:auto-text-indent="false"/>
      <style:text-properties style:font-name="Arial" fo:font-size="10pt" style:font-size-asian="10pt" style:font-size-complex="10pt"/>
    </style:style>
    <style:style style:name="P109" style:family="paragraph" style:parent-style-name="Text_20_body">
      <style:paragraph-properties fo:margin-left="1.251cm" fo:margin-right="0cm" fo:margin-top="0cm" fo:margin-bottom="0cm" fo:text-align="justify" style:justify-single-word="false" fo:orphans="2" fo:widows="2" fo:text-indent="0cm" style:auto-text-indent="false"/>
      <style:text-properties style:font-name="Arial" fo:font-size="10pt" fo:font-style="italic" fo:font-weight="bold" fo:background-color="transparent" style:font-size-asian="10pt" style:font-style-asian="italic" style:font-size-complex="10pt" style:font-style-complex="italic"/>
    </style:style>
    <style:style style:name="P110" style:family="paragraph" style:parent-style-name="Text_20_body">
      <style:paragraph-properties fo:margin-left="1.251cm" fo:margin-right="0cm" fo:margin-top="0cm" fo:margin-bottom="0cm" fo:text-align="justify" style:justify-single-word="false" fo:orphans="2" fo:widows="2" fo:text-indent="0cm" style:auto-text-indent="false"/>
      <style:text-properties style:font-name="Arial" fo:font-size="10pt" fo:font-style="italic" fo:background-color="transparent" style:font-size-asian="10pt" style:font-style-asian="italic" style:font-size-complex="10pt" style:font-style-complex="italic"/>
    </style:style>
    <style:style style:name="P111" style:family="paragraph" style:parent-style-name="Text_20_body">
      <style:paragraph-properties fo:margin-left="1.251cm" fo:margin-right="0cm" fo:margin-top="0cm" fo:margin-bottom="0cm" fo:text-align="justify" style:justify-single-word="false" fo:orphans="2" fo:widows="2" fo:text-indent="0cm" style:auto-text-indent="false"/>
      <style:text-properties style:font-name="Arial" fo:font-size="10pt" fo:font-style="italic" style:font-size-asian="10pt" style:font-style-asian="italic" style:font-size-complex="10pt" style:font-style-complex="italic"/>
    </style:style>
    <style:style style:name="P112" style:family="paragraph" style:parent-style-name="Text_20_body">
      <style:paragraph-properties fo:margin-left="1.251cm" fo:margin-right="0cm" fo:margin-top="0cm" fo:margin-bottom="0cm" fo:text-align="justify" style:justify-single-word="false" fo:orphans="2" fo:widows="2" fo:text-indent="0cm" style:auto-text-indent="false"/>
      <style:text-properties fo:font-variant="normal" fo:text-transform="none" style:text-line-through-style="none" style:font-name="Arial" fo:font-size="10pt" fo:letter-spacing="normal" fo:font-style="italic" style:text-underline-style="none" fo:font-weight="normal" style:text-blinking="false" fo:background-color="transparent" style:font-size-asian="10pt" style:font-style-asian="italic" style:font-size-complex="10pt" style:font-style-complex="italic"/>
    </style:style>
    <style:style style:name="P113" style:family="paragraph" style:parent-style-name="Text_20_body">
      <style:paragraph-properties fo:margin-left="1.251cm" fo:margin-right="0cm" fo:margin-top="0.49cm" fo:margin-bottom="0.49cm" fo:text-align="justify" style:justify-single-word="false" fo:orphans="2" fo:widows="2" fo:text-indent="0cm" style:auto-text-indent="false"/>
      <style:text-properties style:text-line-through-style="none" style:font-name="Arial" fo:font-size="10pt" fo:font-style="italic" style:text-underline-style="none" style:text-blinking="false" fo:background-color="transparent" style:font-size-asian="10pt" style:font-size-complex="10pt"/>
    </style:style>
    <style:style style:name="P114" style:family="paragraph" style:parent-style-name="Text_20_body">
      <style:paragraph-properties fo:margin-left="1.251cm" fo:margin-right="0cm" fo:margin-top="0.49cm" fo:margin-bottom="0.49cm" fo:text-align="justify" style:justify-single-word="false" fo:orphans="2" fo:widows="2" fo:text-indent="0cm" style:auto-text-indent="false"/>
      <style:text-properties fo:color="#000000" style:text-line-through-style="none" style:font-name="Arial" fo:font-size="10pt" fo:font-style="italic" style:text-underline-style="none" style:text-blinking="false" fo:background-color="transparent" style:font-size-asian="10pt" style:font-size-complex="10pt"/>
    </style:style>
    <style:style style:name="P115" style:family="paragraph" style:parent-style-name="Text_20_body">
      <style:paragraph-properties fo:margin-left="0cm" fo:margin-right="0cm" fo:margin-top="0.109cm" fo:margin-bottom="0cm" fo:text-align="justify" style:justify-single-word="false" fo:orphans="2" fo:widows="2" fo:text-indent="1.251cm" style:auto-text-indent="false"/>
      <style:text-properties style:font-name="Arial" fo:font-size="10pt" style:font-size-asian="10pt" style:font-size-complex="10pt"/>
    </style:style>
    <style:style style:name="P116" style:family="paragraph" style:parent-style-name="Text_20_body">
      <style:paragraph-properties fo:margin-left="0cm" fo:margin-right="0cm" fo:margin-top="0.011cm" fo:margin-bottom="0cm" fo:text-align="justify" style:justify-single-word="false" fo:orphans="2" fo:widows="2" fo:text-indent="1.251cm" style:auto-text-indent="false"/>
    </style:style>
    <style:style style:name="P117"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18"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119"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font-weight="bold" fo:background-color="transparent" style:font-size-asian="10pt" style:font-size-complex="10pt"/>
    </style:style>
    <style:style style:name="P120" style:family="paragraph" style:parent-style-name="Text_20_body">
      <style:paragraph-properties fo:margin-left="0.75cm" fo:margin-right="0cm" fo:margin-top="0cm" fo:margin-bottom="0.21cm" fo:text-align="center" style:justify-single-word="false" fo:text-indent="0cm" style:auto-text-indent="false" fo:padding="0cm" fo:border="none"/>
      <style:text-properties style:font-name="Arial" fo:font-size="10pt" style:font-size-asian="10pt" style:font-size-complex="10pt"/>
    </style:style>
    <style:style style:name="P121" style:family="paragraph" style:parent-style-name="Text_20_body">
      <style:paragraph-properties fo:margin-left="0cm" fo:margin-right="0.6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22" style:family="paragraph" style:parent-style-name="Text_20_body">
      <style:paragraph-properties fo:margin-top="0.49cm" fo:margin-bottom="0.49cm" fo:orphans="2" fo:widows="2"/>
      <style:text-properties fo:color="#000000" style:text-line-through-style="none" style:font-name="Arial" fo:font-size="10pt" fo:font-style="italic" style:text-underline-style="none" fo:font-weight="bold" style:text-blinking="false" fo:background-color="transparent" style:font-size-asian="10pt" style:font-size-complex="10pt"/>
    </style:style>
    <style:style style:name="P123" style:family="paragraph" style:parent-style-name="Table_20_Contents">
      <style:paragraph-properties fo:margin-top="0cm" fo:margin-bottom="0.499cm" fo:text-align="center" style:justify-single-word="false"/>
      <style:text-properties style:font-name="Arial" fo:font-size="8pt" fo:language="es" fo:country="ES" style:font-size-asian="8pt" style:font-size-complex="8pt"/>
    </style:style>
    <style:style style:name="P124" style:family="paragraph" style:parent-style-name="Table_20_Contents">
      <style:paragraph-properties fo:margin-top="0cm" fo:margin-bottom="0.499cm" fo:text-align="center" style:justify-single-word="false"/>
      <style:text-properties style:font-name="Arial" fo:font-size="8pt" fo:language="es" fo:country="ES" fo:font-style="italic" style:font-size-asian="8pt" style:font-size-complex="8pt"/>
    </style:style>
    <style:style style:name="P125" style:family="paragraph" style:parent-style-name="Standard" style:master-page-name="MP0">
      <style:paragraph-properties fo:text-align="center" style:justify-single-word="false" style:page-number="auto" fo:break-before="page"/>
      <style:text-properties fo:color="#000000" style:font-name="Arial" fo:font-size="10pt" fo:font-weight="bold" style:font-size-asian="10pt" style:font-weight-asian="bold" style:font-name-complex="Arial Narrow" style:font-size-complex="10pt" style:font-style-complex="italic" style:font-weight-complex="bold"/>
    </style:style>
    <style:style style:name="P126" style:family="paragraph" style:parent-style-name="Text_20_body" style:list-style-name="L1">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27" style:family="paragraph" style:parent-style-name="Text_20_body" style:list-style-name="L2">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28" style:family="paragraph" style:parent-style-name="Text_20_body" style:list-style-name="L3">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29" style:family="paragraph" style:parent-style-name="Text_20_body" style:list-style-name="L4">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30" style:family="paragraph" style:parent-style-name="Text_20_body" style:list-style-name="L5">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31" style:family="paragraph" style:parent-style-name="Text_20_body" style:list-style-name="L6">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32" style:family="paragraph" style:parent-style-name="Text_20_body" style:list-style-name="L7">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33" style:family="paragraph" style:parent-style-name="Text_20_body" style:list-style-name="L8">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34" style:family="paragraph" style:parent-style-name="Text_20_body" style:list-style-name="L9">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35" style:family="paragraph" style:parent-style-name="Text_20_body" style:list-style-name="L10">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36" style:family="paragraph" style:parent-style-name="Text_20_body" style:list-style-name="L11">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37" style:family="paragraph" style:parent-style-name="Text_20_body" style:list-style-name="L11">
      <style:paragraph-properties fo:margin-left="0cm" fo:margin-right="0cm" fo:line-height="100%" fo:text-indent="1.323cm" style:auto-text-indent="false"/>
      <style:text-properties style:font-name="Arial" fo:font-size="10pt" style:font-size-asian="10pt" style:font-size-complex="10pt"/>
    </style:style>
    <style:style style:name="P138" style:family="paragraph" style:parent-style-name="Text_20_body" style:list-style-name="L2">
      <style:paragraph-properties fo:margin-left="0cm" fo:margin-right="0cm" fo:line-height="100%" fo:text-align="justify" style:justify-single-word="false" fo:orphans="2" fo:widows="2" fo:text-indent="1.323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39" style:family="paragraph" style:parent-style-name="Text_20_body" style:list-style-name="L11">
      <style:paragraph-properties fo:margin-left="0cm" fo:margin-right="0cm" fo:margin-top="0cm" fo:margin-bottom="0cm" fo:line-height="100%" fo:text-indent="1.323cm" style:auto-text-indent="false"/>
      <style:text-properties style:font-name="Arial" fo:font-size="10pt" style:font-size-asian="10pt" style:font-size-complex="10pt"/>
    </style:style>
    <style:style style:name="P140" style:family="paragraph" style:parent-style-name="Text_20_body" style:list-style-name="L11">
      <style:paragraph-properties fo:margin-top="0cm" fo:margin-bottom="0cm" fo:line-height="100%" fo:orphans="2" fo:widows="2"/>
      <style:text-properties style:font-name="Arial" fo:font-size="10pt" style:font-size-asian="10pt" style:font-size-complex="10pt"/>
    </style:style>
    <style:style style:name="P141" style:family="paragraph" style:parent-style-name="Text_20_body" style:list-style-name="L13">
      <style:paragraph-properties fo:margin-top="0cm" fo:margin-bottom="0cm" fo:text-align="justify" style:justify-single-word="false" fo:orphans="2" fo:widows="2"/>
      <style:text-properties style:font-name="Arial" fo:font-size="10pt" style:font-size-asian="10pt" style:font-size-complex="10pt"/>
    </style:style>
    <style:style style:name="P142" style:family="paragraph" style:parent-style-name="Text_20_body" style:list-style-name="L15">
      <style:paragraph-properties fo:margin-top="0cm" fo:margin-bottom="0cm" fo:text-align="justify" style:justify-single-word="false" fo:orphans="2" fo:widows="2"/>
      <style:text-properties style:font-name="Arial" fo:font-size="10pt" style:font-size-asian="10pt" style:font-size-complex="10pt"/>
    </style:style>
    <style:style style:name="P143" style:family="paragraph" style:parent-style-name="Text_20_body" style:list-style-name="L17">
      <style:paragraph-properties fo:margin-top="0cm" fo:margin-bottom="0cm" fo:text-align="justify" style:justify-single-word="false" fo:orphans="2" fo:widows="2"/>
      <style:text-properties style:font-name="Arial" fo:font-size="10pt" style:font-size-asian="10pt" style:font-size-complex="10pt"/>
    </style:style>
    <style:style style:name="P144" style:family="paragraph" style:parent-style-name="Text_20_body" style:list-style-name="L18">
      <style:paragraph-properties fo:margin-top="0cm" fo:margin-bottom="0cm" fo:text-align="justify" style:justify-single-word="false" fo:orphans="2" fo:widows="2"/>
      <style:text-properties style:font-name="Arial" fo:font-size="10pt" style:font-size-asian="10pt" style:font-size-complex="10pt"/>
    </style:style>
    <style:style style:name="P145" style:family="paragraph" style:parent-style-name="Text_20_body" style:list-style-name="L19">
      <style:paragraph-properties fo:margin-top="0cm" fo:margin-bottom="0cm" fo:text-align="justify" style:justify-single-word="false" fo:orphans="2" fo:widows="2"/>
      <style:text-properties style:font-name="Arial" fo:font-size="10pt" style:font-size-asian="10pt" style:font-size-complex="10pt"/>
    </style:style>
    <style:style style:name="P146" style:family="paragraph" style:parent-style-name="Text_20_body" style:list-style-name="L20">
      <style:paragraph-properties fo:margin-top="0cm" fo:margin-bottom="0cm" fo:text-align="justify" style:justify-single-word="false" fo:orphans="2" fo:widows="2"/>
      <style:text-properties style:font-name="Arial" fo:font-size="10pt" style:font-size-asian="10pt" style:font-size-complex="10pt"/>
    </style:style>
    <style:style style:name="P147" style:family="paragraph" style:parent-style-name="Text_20_body" style:list-style-name="L23">
      <style:paragraph-properties fo:margin-top="0cm" fo:margin-bottom="0cm" fo:text-align="justify" style:justify-single-word="false" fo:orphans="2" fo:widows="2"/>
      <style:text-properties style:font-name="Arial" fo:font-size="10pt" style:font-size-asian="10pt" style:font-size-complex="10pt"/>
    </style:style>
    <style:style style:name="P148" style:family="paragraph" style:parent-style-name="Text_20_body" style:list-style-name="L24">
      <style:paragraph-properties fo:margin-top="0cm" fo:margin-bottom="0cm" fo:text-align="justify" style:justify-single-word="false" fo:orphans="2" fo:widows="2"/>
      <style:text-properties style:font-name="Arial" fo:font-size="10pt" style:font-size-asian="10pt" style:font-size-complex="10pt"/>
    </style:style>
    <style:style style:name="P149" style:family="paragraph" style:parent-style-name="Text_20_body" style:list-style-name="L28">
      <style:paragraph-properties fo:margin-top="0cm" fo:margin-bottom="0cm" fo:text-align="justify" style:justify-single-word="false" fo:orphans="2" fo:widows="2"/>
      <style:text-properties style:font-name="Arial" fo:font-size="10pt" style:font-size-asian="10pt" style:font-size-complex="10pt"/>
    </style:style>
    <style:style style:name="P150" style:family="paragraph" style:parent-style-name="Text_20_body" style:list-style-name="L29">
      <style:paragraph-properties fo:margin-top="0cm" fo:margin-bottom="0cm" fo:text-align="justify" style:justify-single-word="false" fo:orphans="2" fo:widows="2"/>
      <style:text-properties style:font-name="Arial" fo:font-size="10pt" style:font-size-asian="10pt" style:font-size-complex="10pt"/>
    </style:style>
    <style:style style:name="P151" style:family="paragraph" style:parent-style-name="Text_20_body" style:list-style-name="L29">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152" style:family="paragraph" style:parent-style-name="Text_20_body" style:list-style-name="L11">
      <style:paragraph-properties fo:margin-top="0cm" fo:margin-bottom="0cm" fo:line-height="100%" fo:orphans="2" fo:widows="2"/>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53" style:family="paragraph" style:parent-style-name="Text_20_body" style:list-style-name="L16">
      <style:paragraph-properties fo:margin-top="0cm" fo:margin-bottom="0cm" fo:text-align="justify" style:justify-single-word="false" fo:orphans="2" fo:widows="2"/>
      <style:text-properties style:text-line-through-style="none" style:font-name="Arial" fo:font-size="10pt" fo:font-style="italic" style:text-underline-style="none" style:text-blinking="false" fo:background-color="transparent" style:font-size-asian="10pt" style:font-size-complex="10pt"/>
    </style:style>
    <style:style style:name="P154" style:family="paragraph" style:parent-style-name="Text_20_body" style:list-style-name="L12">
      <style:paragraph-properties fo:margin-left="1.88cm" fo:margin-right="0.69cm" fo:margin-top="0.011cm" fo:margin-bottom="0cm" fo:text-align="start" style:justify-single-word="false" fo:orphans="2" fo:widows="2" fo:text-indent="0cm" style:auto-text-indent="false"/>
      <style:text-properties style:font-name="Arial" fo:font-size="10pt" style:font-size-asian="10pt" style:font-size-complex="10pt"/>
    </style:style>
    <style:style style:name="P155" style:family="paragraph" style:parent-style-name="Text_20_body" style:list-style-name="L14">
      <style:paragraph-properties fo:margin-left="0.379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56" style:family="paragraph" style:parent-style-name="Text_20_body" style:list-style-name="L21">
      <style:paragraph-properties fo:margin-left="1.27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57" style:family="paragraph" style:parent-style-name="Text_20_body" style:list-style-name="L25">
      <style:paragraph-properties fo:margin-left="1.27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58" style:family="paragraph" style:parent-style-name="Text_20_body" style:list-style-name="L26">
      <style:paragraph-properties fo:margin-left="1.27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59" style:family="paragraph" style:parent-style-name="Text_20_body" style:list-style-name="L27">
      <style:paragraph-properties fo:margin-left="1.27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0" style:family="paragraph" style:parent-style-name="Text_20_body" style:list-style-name="L22">
      <style:paragraph-properties fo:margin-left="1.27cm" fo:margin-right="0cm" fo:margin-top="0cm" fo:margin-bottom="0cm" fo:orphans="2" fo:widows="2" fo:text-indent="0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style>
    <style:style style:name="T5" style:family="text">
      <style:text-properties fo:color="#000000" loext:opacity="100%"/>
    </style:style>
    <style:style style:name="T6" style:family="text">
      <style:text-properties fo:color="#000000" fo:font-style="italic" loext:opacity="100%"/>
    </style:style>
    <style:style style:name="T7" style:family="text">
      <style:text-properties fo:color="#000000" fo:font-style="italic" fo:font-weight="normal" loext:opacity="100%"/>
    </style:style>
    <style:style style:name="T8" style:family="text">
      <style:text-properties fo:color="#000000" fo:font-style="italic" fo:font-weight="normal" fo:background-color="transparent" loext:opacity="100%" loext:char-shading-value="0"/>
    </style:style>
    <style:style style:name="T9" style:family="text">
      <style:text-properties fo:color="#000000" fo:font-style="italic" fo:font-weight="bold" loext:opacity="100%"/>
    </style:style>
    <style:style style:name="T10" style:family="text">
      <style:text-properties fo:color="#000000" fo:font-style="italic" fo:font-weight="bold" fo:background-color="transparent" loext:opacity="100%" loext:char-shading-value="0"/>
    </style:style>
    <style:style style:name="T11" style:family="text">
      <style:text-properties fo:color="#000000" fo:font-style="italic" fo:background-color="transparent" loext:opacity="100%" loext:char-shading-value="0"/>
    </style:style>
    <style:style style:name="T12" style:family="text">
      <style:text-properties fo:color="#000000" fo:font-style="italic" style:text-underline-style="solid" style:text-underline-width="auto" style:text-underline-color="font-color" fo:font-weight="normal" fo:background-color="transparent" loext:opacity="100%" loext:char-shading-value="0"/>
    </style:style>
    <style:style style:name="T13" style:family="text">
      <style:text-properties fo:color="#000000" fo:font-weight="bold" loext:opacity="100%"/>
    </style:style>
    <style:style style:name="T14" style:family="text">
      <style:text-properties fo:color="#000000" fo:font-weight="bold" fo:background-color="transparent" loext:opacity="100%" loext:char-shading-value="0"/>
    </style:style>
    <style:style style:name="T15" style:family="text">
      <style:text-properties fo:color="#000000" fo:font-weight="bold" fo:background-color="transparent" style:font-weight-asian="bold" style:font-weight-complex="bold" loext:opacity="100%" loext:char-shading-value="0"/>
    </style:style>
    <style:style style:name="T16" style:family="text">
      <style:text-properties fo:color="#000000" fo:font-weight="normal" loext:opacity="100%"/>
    </style:style>
    <style:style style:name="T17" style:family="text">
      <style:text-properties fo:color="#000000" fo:font-weight="normal" fo:background-color="transparent" loext:opacity="100%" loext:char-shading-value="0"/>
    </style:style>
    <style:style style:name="T18" style:family="text">
      <style:text-properties fo:color="#000000" fo:font-weight="normal" style:font-size-asian="10pt" style:font-weight-asian="normal" style:font-size-complex="10pt" style:font-weight-complex="normal"/>
    </style:style>
    <style:style style:name="T19" style:family="text">
      <style:text-properties fo:color="#000000" style:text-line-through-style="none" fo:font-style="italic" style:text-underline-style="none" fo:font-weight="normal" style:text-blinking="false" loext:opacity="100%"/>
    </style:style>
    <style:style style:name="T20" style:family="text">
      <style:text-properties fo:color="#000000" style:text-line-through-style="none" fo:font-style="italic" style:text-underline-style="none" fo:font-weight="normal" style:text-blinking="false" fo:background-color="transparent" loext:opacity="100%" loext:char-shading-value="0"/>
    </style:style>
    <style:style style:name="T21" style:family="text">
      <style:text-properties fo:color="#000000" style:text-line-through-style="none" fo:font-style="italic" style:text-underline-style="none" fo:font-weight="bold" style:text-blinking="false" loext:opacity="100%"/>
    </style:style>
    <style:style style:name="T22" style:family="text">
      <style:text-properties fo:color="#000000" style:text-line-through-style="none" fo:font-style="italic" style:text-underline-style="none" fo:font-weight="bold" style:text-blinking="false" fo:background-color="transparent" loext:opacity="100%" loext:char-shading-value="0"/>
    </style:style>
    <style:style style:name="T23" style:family="text">
      <style:text-properties fo:color="#000000" style:text-line-through-style="none" fo:font-style="italic" style:text-underline-style="none" style:text-blinking="false" fo:background-color="transparent" loext:opacity="100%" loext:char-shading-value="0"/>
    </style:style>
    <style:style style:name="T24" style:family="text">
      <style:text-properties fo:color="#000000" style:text-line-through-style="none" style:text-underline-style="none" style:text-blinking="false" loext:opacity="100%"/>
    </style:style>
    <style:style style:name="T25" style:family="text">
      <style:text-properties fo:color="#000000" style:text-line-through-style="none" style:text-underline-style="none" style:text-blinking="false" fo:background-color="transparent" loext:opacity="100%" loext:char-shading-value="0"/>
    </style:style>
    <style:style style:name="T26" style:family="text">
      <style:text-properties fo:color="#000000" style:font-name="Arial" fo:font-size="10pt" style:font-size-asian="10pt" style:font-size-complex="10pt" loext:opacity="100%"/>
    </style:style>
    <style:style style:name="T27" style:family="text">
      <style:text-properties fo:color="#000000" style:font-name="Arial" fo:font-size="10pt" fo:font-weight="bold" style:font-size-asian="10pt" style:font-weight-asian="bold" style:font-size-complex="10pt" style:font-weight-complex="bold" loext:opacity="100%"/>
    </style:style>
    <style:style style:name="T28" style:family="text">
      <style:text-properties fo:color="#000000" style:font-name="Arial" fo:font-size="10pt" fo:font-style="italic" style:font-size-asian="10pt" style:font-size-complex="10pt" loext:opacity="100%"/>
    </style:style>
    <style:style style:name="T29" style:family="text">
      <style:text-properties fo:color="#000000" style:font-name="Arial" fo:font-size="10pt" fo:font-style="italic" fo:background-color="transparent" style:font-size-asian="10pt" style:font-size-complex="10pt" loext:opacity="100%" loext:char-shading-value="0"/>
    </style:style>
    <style:style style:name="T30" style:family="text">
      <style:text-properties fo:color="#000000" style:font-name="Arial" fo:font-size="10pt" fo:font-style="italic" fo:font-weight="bold" fo:background-color="transparent" style:font-size-asian="10pt" style:font-size-complex="10pt" loext:opacity="100%" loext:char-shading-value="0"/>
    </style:style>
    <style:style style:name="T31" style:family="text">
      <style:text-properties fo:color="#000000" style:font-name="Arial" fo:font-size="10pt" fo:font-style="italic" fo:font-weight="normal" fo:background-color="transparent" style:font-size-asian="10pt" style:font-size-complex="10pt" loext:opacity="100%" loext:char-shading-value="0"/>
    </style:style>
    <style:style style:name="T32" style:family="text">
      <style:text-properties fo:color="#000000" style:font-name="Arial" fo:font-size="10pt" style:text-underline-style="solid" style:text-underline-width="auto" style:text-underline-color="font-color" fo:background-color="transparent" style:font-size-asian="10pt" style:font-size-complex="10pt" loext:opacity="100%" loext:char-shading-value="0"/>
    </style:style>
    <style:style style:name="T33" style:family="text">
      <style:text-properties fo:color="#000000" style:font-name="Arial" fo:font-size="10pt" fo:background-color="transparent" style:font-size-asian="10pt" style:font-size-complex="10pt" loext:opacity="100%" loext:char-shading-value="0"/>
    </style:style>
    <style:style style:name="T34" style:family="text">
      <style:text-properties fo:color="#000000" fo:background-color="transparent" loext:opacity="100%" loext:char-shading-value="0"/>
    </style:style>
    <style:style style:name="T35" style:family="text">
      <style:text-properties fo:color="#000000" fo:letter-spacing="normal" fo:font-style="italic" fo:font-weight="normal" fo:background-color="transparent" loext:opacity="100%" loext:char-shading-value="0"/>
    </style:style>
    <style:style style:name="T36" style:family="text">
      <style:text-properties fo:color="#000000" style:font-size-asian="10pt" style:font-size-complex="10pt"/>
    </style:style>
    <style:style style:name="T37" style:family="text">
      <style:text-properties style:font-name="Times New Roman1" fo:font-size="13pt"/>
    </style:style>
    <style:style style:name="T38" style:family="text">
      <style:text-properties style:text-underline-style="solid" style:text-underline-width="auto" style:text-underline-color="font-color" fo:font-weight="bold"/>
    </style:style>
    <style:style style:name="T39" style:family="text">
      <style:text-properties fo:font-style="italic"/>
    </style:style>
    <style:style style:name="T40" style:family="text">
      <style:text-properties fo:font-style="italic" fo:font-weight="bold"/>
    </style:style>
    <style:style style:name="T41" style:family="text">
      <style:text-properties fo:font-style="italic" fo:font-weight="bold" fo:background-color="transparent" loext:char-shading-value="0"/>
    </style:style>
    <style:style style:name="T42" style:family="text">
      <style:text-properties fo:font-style="italic" fo:font-weight="normal"/>
    </style:style>
    <style:style style:name="T43" style:family="text">
      <style:text-properties fo:font-style="italic" fo:font-weight="normal" fo:background-color="transparent" loext:char-shading-value="0"/>
    </style:style>
    <style:style style:name="T44" style:family="text">
      <style:text-properties fo:font-style="italic" style:text-underline-style="solid" style:text-underline-width="auto" style:text-underline-color="font-color" fo:font-weight="bold" fo:background-color="transparent" loext:char-shading-value="0"/>
    </style:style>
    <style:style style:name="T45" style:family="text">
      <style:text-properties fo:font-style="italic" style:text-underline-style="solid" style:text-underline-width="auto" style:text-underline-color="font-color" fo:background-color="transparent" loext:char-shading-value="0"/>
    </style:style>
    <style:style style:name="T46" style:family="text">
      <style:text-properties fo:font-style="italic" fo:background-color="transparent" loext:char-shading-value="0"/>
    </style:style>
    <style:style style:name="T47" style:family="text">
      <style:text-properties fo:font-weight="normal"/>
    </style:style>
    <style:style style:name="T48" style:family="text">
      <style:text-properties fo:font-weight="normal" fo:background-color="transparent" loext:char-shading-value="0"/>
    </style:style>
    <style:style style:name="T49" style:family="text">
      <style:text-properties fo:font-variant="normal" fo:text-transform="none"/>
    </style:style>
    <style:style style:name="T50" style:family="text">
      <style:text-properties fo:font-variant="normal" fo:text-transform="none" fo:font-style="normal" fo:font-weight="normal"/>
    </style:style>
    <style:style style:name="T51" style:family="text">
      <style:text-properties fo:font-variant="normal" fo:text-transform="none" fo:font-style="normal" fo:font-weight="normal" fo:background-color="transparent" loext:char-shading-value="0"/>
    </style:style>
    <style:style style:name="T52" style:family="text">
      <style:text-properties fo:font-variant="normal" fo:text-transform="none" fo:font-style="normal" fo:font-weight="bold"/>
    </style:style>
    <style:style style:name="T53" style:family="text">
      <style:text-properties fo:font-variant="normal" fo:text-transform="none" fo:font-style="normal" fo:font-weight="bold" fo:background-color="transparent" loext:char-shading-value="0"/>
    </style:style>
    <style:style style:name="T54" style:family="text">
      <style:text-properties fo:font-variant="normal" fo:text-transform="none" fo:font-style="normal" fo:background-color="transparent" loext:char-shading-value="0"/>
    </style:style>
    <style:style style:name="T55" style:family="text">
      <style:text-properties fo:font-variant="normal" fo:text-transform="none" style:text-line-through-style="none" fo:font-style="normal" style:text-underline-style="none" fo:font-weight="bold" style:text-blinking="false"/>
    </style:style>
    <style:style style:name="T56" style:family="text">
      <style:text-properties fo:font-variant="normal" fo:text-transform="none" style:text-line-through-style="none" fo:font-style="normal" style:text-underline-style="none" fo:font-weight="bold" style:text-blinking="false" fo:background-color="transparent" loext:char-shading-value="0"/>
    </style:style>
    <style:style style:name="T57" style:family="text">
      <style:text-properties fo:font-variant="normal" fo:text-transform="none" style:text-line-through-style="none" fo:font-style="normal" style:text-underline-style="none" fo:font-weight="normal" style:text-blinking="false" fo:background-color="transparent" loext:char-shading-value="0"/>
    </style:style>
    <style:style style:name="T58" style:family="text">
      <style:text-properties fo:font-variant="normal" fo:text-transform="none" style:text-line-through-style="none" fo:letter-spacing="normal" fo:font-style="italic" style:text-underline-style="none" fo:font-weight="normal" style:text-blinking="false" fo:background-color="transparent" loext:char-shading-value="0"/>
    </style:style>
    <style:style style:name="T59" style:family="text">
      <style:text-properties fo:font-variant="normal" fo:text-transform="none" style:text-line-through-style="none" fo:letter-spacing="normal" fo:font-style="italic" style:text-underline-style="none" style:text-blinking="false" fo:background-color="transparent" loext:char-shading-value="0"/>
    </style:style>
    <style:style style:name="T60" style:family="text">
      <style:text-properties fo:font-variant="normal" fo:text-transform="none" style:text-line-through-style="none" fo:letter-spacing="normal" fo:font-style="italic" style:text-underline-style="none" fo:font-weight="bold" style:text-blinking="false" fo:background-color="transparent" loext:char-shading-value="0"/>
    </style:style>
    <style:style style:name="T61" style:family="text">
      <style:text-properties fo:font-variant="normal" fo:text-transform="none" style:text-line-through-style="none" fo:letter-spacing="normal" fo:font-style="normal" style:text-underline-style="none" fo:font-weight="normal" style:text-blinking="false" fo:background-color="transparent" loext:char-shading-value="0"/>
    </style:style>
    <style:style style:name="T62" style:family="text">
      <style:text-properties fo:font-variant="normal" fo:text-transform="none" style:text-line-through-style="none" fo:letter-spacing="normal" fo:font-style="normal" style:text-underline-style="none" fo:font-weight="bold" style:text-blinking="false" fo:background-color="transparent" loext:char-shading-value="0"/>
    </style:style>
    <style:style style:name="T63" style:family="text">
      <style:text-properties fo:font-variant="normal" fo:text-transform="none" style:text-line-through-style="none" fo:letter-spacing="normal" fo:font-style="normal" style:text-underline-style="none" style:text-blinking="false" fo:background-color="transparent" loext:char-shading-value="0"/>
    </style:style>
    <style:style style:name="T64" style:family="text">
      <style:text-properties fo:font-variant="normal" fo:text-transform="none" fo:color="#000000" loext:opacity="100%"/>
    </style:style>
    <style:style style:name="T65" style:family="text">
      <style:text-properties fo:font-variant="normal" fo:text-transform="none" fo:color="#000000" style:text-line-through-style="none" fo:font-style="normal" style:text-underline-style="none" fo:font-weight="normal" style:text-blinking="false" loext:opacity="100%"/>
    </style:style>
    <style:style style:name="T66" style:family="text">
      <style:text-properties fo:font-variant="normal" fo:text-transform="none" fo:color="#000000" style:text-line-through-style="none" fo:font-style="normal" style:text-underline-style="none" fo:font-weight="normal" style:text-blinking="false" fo:background-color="transparent" loext:opacity="100%" loext:char-shading-value="0"/>
    </style:style>
    <style:style style:name="T67" style:family="text">
      <style:text-properties fo:font-variant="normal" fo:text-transform="none" fo:color="#000000" style:text-line-through-style="none" fo:font-style="normal" style:text-underline-style="none" fo:font-weight="normal" style:text-blinking="false" style:font-weight-asian="normal" style:font-weight-complex="normal" loext:opacity="100%"/>
    </style:style>
    <style:style style:name="T68" style:family="text">
      <style:text-properties fo:font-variant="normal" fo:text-transform="none" fo:color="#000000" style:text-line-through-style="none" fo:font-style="normal" style:text-underline-style="none" fo:font-weight="bold" style:text-blinking="false" fo:background-color="transparent" loext:opacity="100%" loext:char-shading-value="0"/>
    </style:style>
    <style:style style:name="T69" style:family="text">
      <style:text-properties fo:font-variant="normal" fo:text-transform="none" fo:color="#000000" style:text-line-through-style="none" style:font-name="Arial" fo:font-style="normal" style:text-underline-style="none" fo:font-weight="normal" style:text-blinking="false" style:font-weight-asian="normal" style:font-weight-complex="normal" loext:opacity="100%"/>
    </style:style>
    <style:style style:name="T70" style:family="text">
      <style:text-properties fo:font-variant="normal" fo:text-transform="none" fo:color="#000000" style:text-line-through-style="none" style:font-name="Arial" fo:font-size="10pt" fo:font-style="normal" style:text-underline-style="none" fo:font-weight="normal" style:text-blinking="false" style:font-size-asian="10pt" style:font-size-complex="10pt" loext:opacity="100%"/>
    </style:style>
    <style:style style:name="T71" style:family="text">
      <style:text-properties fo:font-variant="normal" fo:text-transform="none" fo:color="#000000" style:text-line-through-style="none" style:text-underline-style="none" style:text-blinking="false" fo:background-color="transparent" loext:opacity="100%" loext:char-shading-value="0"/>
    </style:style>
    <style:style style:name="T72" style:family="text">
      <style:text-properties fo:font-variant="normal" fo:text-transform="none" fo:color="#000000" style:text-line-through-style="none" fo:font-style="italic" style:text-underline-style="none" fo:font-weight="normal" style:text-blinking="false" fo:background-color="transparent" loext:opacity="100%" loext:char-shading-value="0"/>
    </style:style>
    <style:style style:name="T73" style:family="text">
      <style:text-properties fo:font-variant="normal" fo:text-transform="none" fo:color="#000000" style:text-line-through-style="none" fo:font-style="italic" style:text-underline-style="none" fo:font-weight="bold" style:text-blinking="false" fo:background-color="transparent" loext:opacity="100%" loext:char-shading-value="0"/>
    </style:style>
    <style:style style:name="T74" style:family="text">
      <style:text-properties fo:font-variant="normal" fo:text-transform="none" fo:color="#000000" fo:font-style="normal" fo:font-weight="bold" loext:opacity="100%"/>
    </style:style>
    <style:style style:name="T75" style:family="text">
      <style:text-properties fo:font-variant="normal" fo:text-transform="none" fo:color="#000000" fo:font-style="normal" fo:font-weight="bold" fo:background-color="transparent" loext:opacity="100%" loext:char-shading-value="0"/>
    </style:style>
    <style:style style:name="T76" style:family="text">
      <style:text-properties fo:font-variant="normal" fo:text-transform="none" fo:color="#000000" fo:font-style="normal" fo:font-weight="normal" loext:opacity="100%"/>
    </style:style>
    <style:style style:name="T77" style:family="text">
      <style:text-properties fo:font-variant="normal" fo:text-transform="none" fo:color="#000000" fo:font-style="normal" fo:font-weight="normal" fo:background-color="transparent" loext:opacity="100%" loext:char-shading-value="0"/>
    </style:style>
    <style:style style:name="T78"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79" style:family="text">
      <style:text-properties fo:font-variant="normal" fo:text-transform="none" fo:color="#000000" fo:background-color="transparent" loext:opacity="100%" loext:char-shading-value="0"/>
    </style:style>
    <style:style style:name="T80" style:family="text">
      <style:text-properties fo:font-variant="normal" fo:text-transform="none" fo:color="#000000" style:font-name="Arial" fo:font-size="10pt" fo:letter-spacing="normal" fo:font-style="italic" fo:font-weight="normal" fo:background-color="transparent" style:font-size-asian="10pt" style:font-size-complex="10pt" loext:opacity="100%" loext:char-shading-value="0"/>
    </style:style>
    <style:style style:name="T81" style:family="text">
      <style:text-properties fo:font-variant="normal" fo:text-transform="none" fo:color="#000000" style:font-name="Arial" fo:font-size="10pt" fo:letter-spacing="normal" fo:font-style="italic" fo:font-weight="bold" fo:background-color="transparent" style:font-size-asian="10pt" style:font-size-complex="10pt" loext:opacity="100%" loext:char-shading-value="0"/>
    </style:style>
    <style:style style:name="T82" style:family="text">
      <style:text-properties fo:font-variant="normal" fo:text-transform="none" fo:color="#000000" style:font-name="Arial" fo:font-size="10pt" fo:font-style="normal" fo:background-color="transparent" style:font-size-asian="10pt" style:font-size-complex="10pt" loext:opacity="100%" loext:char-shading-value="0"/>
    </style:style>
    <style:style style:name="T83" style:family="text">
      <style:text-properties fo:font-variant="normal" fo:text-transform="none" fo:color="#000000" style:font-name="Arial" fo:font-size="10pt" fo:font-style="normal" fo:font-weight="normal" fo:background-color="transparent" style:font-size-asian="10pt" style:font-size-complex="10pt" loext:opacity="100%" loext:char-shading-value="0"/>
    </style:style>
    <style:style style:name="T84" style:family="text">
      <style:text-properties fo:font-variant="normal" fo:text-transform="none" fo:color="#000000" style:font-name="Arial" fo:font-size="10pt" fo:font-style="normal" fo:font-weight="bold" fo:background-color="transparent" style:font-size-asian="10pt" style:font-size-complex="10pt" loext:opacity="100%" loext:char-shading-value="0"/>
    </style:style>
    <style:style style:name="T85" style:family="text">
      <style:text-properties fo:font-variant="normal" fo:text-transform="none" fo:color="#000000" style:font-name="Arial" fo:font-size="10pt" fo:background-color="transparent" style:font-size-asian="10pt" style:font-size-complex="10pt" loext:opacity="100%" loext:char-shading-value="0"/>
    </style:style>
    <style:style style:name="T86" style:family="text">
      <style:text-properties fo:font-variant="normal" fo:text-transform="none" fo:color="#000000" fo:letter-spacing="normal" fo:font-style="normal" fo:font-weight="normal" fo:background-color="transparent" loext:opacity="100%" loext:char-shading-value="0"/>
    </style:style>
    <style:style style:name="T87" style:family="text">
      <style:text-properties fo:font-variant="normal" fo:text-transform="none" fo:color="#000000" fo:font-style="italic" fo:font-weight="normal" fo:background-color="transparent" loext:opacity="100%" loext:char-shading-value="0"/>
    </style:style>
    <style:style style:name="T88" style:family="text">
      <style:text-properties fo:font-variant="normal" fo:text-transform="none" fo:color="#000000" fo:font-style="italic" style:text-underline-style="solid" style:text-underline-width="auto" style:text-underline-color="font-color" fo:font-weight="bold" fo:background-color="transparent" loext:opacity="100%" loext:char-shading-value="0"/>
    </style:style>
    <style:style style:name="T89" style:family="text">
      <style:text-properties fo:font-variant="normal" fo:text-transform="none" fo:background-color="transparent" loext:char-shading-value="0"/>
    </style:style>
    <style:style style:name="T90" style:family="text">
      <style:text-properties fo:font-variant="normal" fo:text-transform="none" fo:font-style="italic" fo:font-weight="normal" fo:background-color="transparent" loext:char-shading-value="0"/>
    </style:style>
    <style:style style:name="T91" style:family="text">
      <style:text-properties fo:font-variant="normal" fo:text-transform="none" fo:font-style="italic" style:text-underline-style="solid" style:text-underline-width="auto" style:text-underline-color="font-color" fo:font-weight="normal" fo:background-color="transparent" loext:char-shading-value="0"/>
    </style:style>
    <style:style style:name="T92" style:family="text">
      <style:text-properties style:text-line-through-style="none" style:text-underline-style="none" style:text-blinking="false"/>
    </style:style>
    <style:style style:name="T93" style:family="text">
      <style:text-properties style:text-line-through-style="none" style:text-underline-style="none" fo:font-weight="bold" style:text-blinking="false"/>
    </style:style>
    <style:style style:name="T94" style:family="text">
      <style:text-properties style:text-line-through-style="none" style:text-underline-style="none" fo:font-weight="normal" style:text-blinking="false"/>
    </style:style>
    <style:style style:name="T95" style:family="text">
      <style:text-properties style:text-line-through-style="none" style:text-underline-style="none" fo:font-weight="normal" style:text-blinking="false" fo:background-color="transparent" loext:char-shading-value="0"/>
    </style:style>
    <style:style style:name="T96" style:family="text">
      <style:text-properties style:text-line-through-style="none" fo:font-style="italic" style:text-underline-style="none" style:text-blinking="false"/>
    </style:style>
    <style:style style:name="T97" style:family="text">
      <style:text-properties style:text-line-through-style="none" fo:font-style="italic" style:text-underline-style="none" style:text-blinking="false" fo:background-color="transparent" loext:char-shading-value="0"/>
    </style:style>
    <style:style style:name="T98" style:family="text">
      <style:text-properties style:text-line-through-style="none" fo:font-style="italic" style:text-underline-style="none" fo:font-weight="normal" style:text-blinking="false" fo:background-color="transparent" loext:char-shading-value="0"/>
    </style:style>
    <style:style style:name="T99" style:family="text">
      <style:text-properties style:text-line-through-style="none" fo:font-style="italic" style:text-underline-style="none" fo:font-weight="bold" style:text-blinking="false" fo:background-color="transparent" loext:char-shading-value="0"/>
    </style:style>
    <style:style style:name="T100" style:family="text">
      <style:text-properties style:text-line-through-style="none" style:font-name="Arial" fo:font-size="10pt" fo:font-style="italic" style:text-underline-style="none" fo:font-weight="bold" style:text-blinking="false" fo:background-color="transparent" style:font-size-asian="10pt" style:font-size-complex="10pt" loext:char-shading-value="0"/>
    </style:style>
    <style:style style:name="T101" style:family="text">
      <style:text-properties style:text-line-through-style="none" style:font-name="Arial" fo:font-size="10pt" fo:font-style="italic" style:text-underline-style="none" fo:font-weight="bold" style:text-blinking="false" fo:background-color="transparent" style:font-size-asian="10pt" style:font-weight-asian="bold" style:font-size-complex="10pt" style:font-weight-complex="bold" loext:char-shading-value="0"/>
    </style:style>
    <style:style style:name="T102" style:family="text">
      <style:text-properties style:text-line-through-style="none" style:font-name="Arial" fo:font-size="10pt" fo:font-style="italic" style:text-underline-style="none" fo:font-weight="bold" style:text-blinking="false" fo:background-color="transparent" style:font-size-asian="10pt" style:font-weight-asian="bold" style:font-size-complex="10pt" style:font-weight-complex="bold" loext:char-shading-value="0"/>
    </style:style>
    <style:style style:name="T103" style:family="text">
      <style:text-properties style:text-line-through-style="none" style:font-name="Arial" fo:font-size="10pt" fo:font-style="italic" style:text-underline-style="none" fo:font-weight="normal" style:text-blinking="false" fo:background-color="transparent" style:font-size-asian="10pt" style:font-size-complex="10pt" loext:char-shading-value="0"/>
    </style:style>
    <style:style style:name="T104" style:family="text">
      <style:text-properties style:text-line-through-style="none" style:font-name="Arial" fo:font-size="10pt" fo:font-style="italic" style:text-underline-style="none" fo:font-weight="normal" style:text-blinking="false" fo:background-color="transparent" style:font-size-asian="10pt" style:font-weight-asian="normal" style:font-size-complex="10pt" style:font-weight-complex="normal" loext:char-shading-value="0"/>
    </style:style>
    <style:style style:name="T105" style:family="text">
      <style:text-properties style:text-line-through-style="none" style:font-name="Arial" fo:font-size="10pt" fo:font-style="italic" style:text-underline-style="none" fo:font-weight="normal" style:text-blinking="false" fo:background-color="transparent" style:font-size-asian="10pt" style:font-weight-asian="normal" style:font-size-complex="10pt" style:font-weight-complex="normal" loext:char-shading-value="0"/>
    </style:style>
    <style:style style:name="T106" style:family="text">
      <style:text-properties style:text-line-through-style="none" style:font-name="Arial" fo:font-size="10pt" fo:font-style="italic" style:text-underline-style="none" style:text-blinking="false" fo:background-color="transparent" style:font-size-asian="10pt" style:font-size-complex="10pt" loext:char-shading-value="0"/>
    </style:style>
    <style:style style:name="T107" style:family="text">
      <style:text-properties style:font-name="Arial" fo:font-size="8pt" style:font-size-asian="8pt" style:font-size-complex="8pt"/>
    </style:style>
    <style:style style:name="T108" style:family="text">
      <style:text-properties style:font-name="Arial" fo:font-size="8pt" style:text-underline-style="solid" style:text-underline-width="auto" style:text-underline-color="font-color" style:font-size-asian="8pt" style:font-size-complex="8pt"/>
    </style:style>
    <style:style style:name="T109" style:family="text">
      <style:text-properties style:font-name="Arial" fo:font-size="10pt" style:font-size-asian="10pt" style:font-size-complex="10pt"/>
    </style:style>
    <style:style style:name="T110" style:family="text">
      <style:text-properties style:font-name="Arial" fo:font-size="10pt" style:text-underline-style="solid" style:text-underline-width="auto" style:text-underline-color="font-color" style:font-size-asian="10pt" style:font-size-complex="10pt"/>
    </style:style>
    <style:style style:name="T111"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12" style:family="text">
      <style:text-properties style:font-name="Arial" fo:font-size="10pt" style:text-underline-style="solid" style:text-underline-width="auto" style:text-underline-color="font-color" style:font-name-asian="Times New Roman" style:font-size-asian="10pt" style:font-size-complex="10pt"/>
    </style:style>
    <style:style style:name="T113" style:family="text">
      <style:text-properties style:font-name="Arial" fo:font-size="10pt" style:text-underline-style="none" fo:font-weight="normal" style:font-size-asian="10pt" style:font-weight-asian="normal" style:font-size-complex="10pt" style:font-weight-complex="normal"/>
    </style:style>
    <style:style style:name="T114" style:family="text">
      <style:text-properties style:font-name="Arial" fo:font-size="10pt" style:text-underline-style="none" fo:font-weight="bold" style:font-name-asian="Times New Roman" style:font-size-asian="10pt" style:font-weight-asian="bold" style:font-size-complex="10pt" style:font-weight-complex="bold"/>
    </style:style>
    <style:style style:name="T115" style:family="text">
      <style:text-properties style:font-name="Arial" fo:font-size="10pt" fo:font-style="italic" style:font-size-asian="10pt" style:font-size-complex="10pt"/>
    </style:style>
    <style:style style:name="T116" style:family="text">
      <style:text-properties style:font-name="Arial" fo:font-size="10pt" fo:font-style="italic" fo:font-weight="bold" style:font-size-asian="10pt" style:font-size-complex="10pt"/>
    </style:style>
    <style:style style:name="T117" style:family="text">
      <style:text-properties style:font-name="Arial" fo:font-size="10pt" fo:font-style="italic" fo:background-color="transparent" style:font-size-asian="10pt" style:font-size-complex="10pt" loext:char-shading-value="0"/>
    </style:style>
    <style:style style:name="T118" style:family="text">
      <style:text-properties style:font-name="Arial" fo:font-size="10pt" fo:font-weight="bold" fo:background-color="transparent" style:font-size-asian="10pt" style:font-size-complex="10pt" loext:char-shading-value="0"/>
    </style:style>
    <style:style style:name="T119" style:family="text">
      <style:text-properties style:font-name="Arial" fo:font-size="10pt" fo:font-weight="bold" style:font-name-asian="Times New Roman" style:font-size-asian="10pt" style:font-weight-asian="bold" style:font-size-complex="10pt" style:font-weight-complex="bold"/>
    </style:style>
    <style:style style:name="T120" style:family="text">
      <style:text-properties style:font-name="Arial" fo:font-size="10pt" fo:background-color="transparent" style:font-size-asian="10pt" style:font-size-complex="10pt" loext:char-shading-value="0"/>
    </style:style>
    <style:style style:name="T121" style:family="text">
      <style:text-properties fo:background-color="transparent" loext:char-shading-value="0"/>
    </style:style>
    <style:style style:name="T122" style:family="text">
      <style:text-properties fo:letter-spacing="normal" fo:font-style="italic" fo:font-weight="normal" fo:background-color="transparent" loext:char-shading-value="0"/>
    </style:style>
    <style:style style:name="T123" style:family="text">
      <style:text-properties fo:letter-spacing="normal" fo:font-style="italic" style:text-underline-style="solid" style:text-underline-width="auto" style:text-underline-color="font-color" fo:font-weight="normal" fo:background-color="transparent" loext:char-shading-value="0"/>
    </style:style>
    <style:style style:name="T124" style:family="text">
      <style:text-properties fo:letter-spacing="normal" fo:font-style="italic" fo:font-weight="bold" fo:background-color="transparent" loext:char-shading-value="0"/>
    </style:style>
    <style:style style:name="T125" style:family="text">
      <style:text-properties fo:letter-spacing="normal" fo:background-color="transparent" loext:char-shading-value="0"/>
    </style:style>
    <style:style style:name="T126" style:family="text">
      <style:text-properties fo:letter-spacing="normal" fo:font-weight="normal"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ACTA DE LA SESIÓN ORDINARIA CELEBRADA POR EL PLENO DE LA CORPORACIÓN DEL ILUSTRE AYUNTAMIENTO DE MOGÁN EL DÍA 6 DE AGOSTO DE 2021.</text:p>
      <text:p text:style-name="P67"/>
      <text:p text:style-name="P67"/>
      <text:p text:style-name="P70"><text:span text:style-name="T5"><text:tab/>En el Salón de Sesiones de la Casa Consistorial de Mogán, siendo las nueve horas, veinte minutos del día </text:span><text:span text:style-name="T13">6 de agosto de 2021,</text:span><text:span text:style-name="T5"> se reúne el Pleno de la Corporación Municipal bajo la Presidencia de la Sra. Alcaldesa, doña Onalia Bueno García y con la asistencia de los señores Concejales que al margen se expresan, al objeto de celebrar </text:span><text:span text:style-name="T13">sesión ordinaria </text:span><text:span text:style-name="T5">para la que habían sido convocados previa y reglamentariamente. </text:span></text:p>
      <text:p text:style-name="P74"/>
      <text:p text:style-name="P25"><text:span text:style-name="T5">Actúa la Secretaria General Accidental de la Corporación, doña María del Pilar Sánchez Bordón que da fe del acto.</text:span> </text:p>
      <text:p text:style-name="P72"/>
      <text:p text:style-name="P72">SRES. Y SRAS. ASISTENTES </text:p>
      <text:p text:style-name="P72"/>
      <text:p text:style-name="Text_20_body"><text:span text:style-name="Strong_20_Emphasis"><text:span text:style-name="T107">ALCALDESA</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08">Nombre</text:span></text:span></text:p>
          </table:table-cell>
          <table:table-cell table:style-name="Table3.A1" office:value-type="string">
            <text:p text:style-name="P5"><text:span text:style-name="Strong_20_Emphasis"><text:span text:style-name="T108">Asiste</text:span></text:span></text:p>
          </table:table-cell>
          <table:table-cell table:style-name="Table3.A1" office:value-type="string">
            <text:p text:style-name="P5"><text:span text:style-name="Strong_20_Emphasis"><text:span text:style-name="T108">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71"/>
      <text:p text:style-name="Text_20_body"><text:span text:style-name="Strong_20_Emphasis"><text:span text:style-name="T107">CONCEJALES</text:span></text:span><text:span text:style-name="T107">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08">Nombre</text:span></text:span></text:p>
          </table:table-cell>
          <table:table-cell table:style-name="Table5.A1" office:value-type="string">
            <text:p text:style-name="P5"><text:span text:style-name="Strong_20_Emphasis"><text:span text:style-name="T108">Asiste</text:span></text:span></text:p>
          </table:table-cell>
          <table:table-cell table:style-name="Table5.A1" office:value-type="string">
            <text:p text:style-name="P5"><text:span text:style-name="Strong_20_Emphasis"><text:span text:style-name="T108">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É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Á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ÍAZ LEÓ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ÍCTOR GUTIÉ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É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É MANUEL JIMÉNEZ MONTESDEOC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É ÁNGEL JIMÉ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Á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71"/>
      <text:p text:style-name="Text_20_body"><text:span text:style-name="Strong_20_Emphasis"><text:span text:style-name="T107">SECRETARIO</text:span></text:span><text:span text:style-name="T107">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08">Nombre</text:span></text:span></text:p>
          </table:table-cell>
          <table:table-cell table:style-name="Table6.A1" office:value-type="string">
            <text:p text:style-name="P5"><text:span text:style-name="Strong_20_Emphasis"><text:span text:style-name="T108">Asiste</text:span></text:span></text:p>
          </table:table-cell>
        </table:table-row>
        <table:table-row>
          <table:table-cell table:style-name="Table6.A1" office:value-type="string">
            <text:p text:style-name="P6">MARIA DEL PILAR SÁNCHEZ BORDÓN</text:p>
          </table:table-cell>
          <table:table-cell table:style-name="Table6.A1" office:value-type="string">
            <text:p text:style-name="P7">Sí</text:p>
          </table:table-cell>
        </table:table-row>
      </table:table>
      <text:p text:style-name="P71"/>
      <text:p text:style-name="P71"/>
      <text:p text:style-name="P16"><text:span text:style-name="T26">Abierta la sesión por la Presidencia, y una vez comprobada por la Secretaria la existencia de cuórum de asistencia precisa para que se pueda iniciar, se procede a tratar, debatir y votar los asuntos que integran el</text:span><text:span text:style-name="T27"> orden del día:</text:span></text:p>
      <text:p text:style-name="P51"/>
      <text:p text:style-name="P51"/>
      <table:table table:name="Table7" table:style-name="Table7">
        <table:table-column table:style-name="Table7.A"/>
        <table:table-column table:style-name="Table7.B"/>
        <text:soft-page-break/>
        <table:table-row>
          <table:table-cell table:style-name="Table7.A1" office:value-type="string">
            <text:p text:style-name="Table_20_Contents"><text:span text:style-name="Strong_20_Emphasis"><text:span text:style-name="T110">Nº Orden</text:span></text:span></text:p>
          </table:table-cell>
          <table:table-cell table:style-name="Table7.A1" office:value-type="string">
            <text:p text:style-name="Table_20_Contents"><text:span text:style-name="Strong_20_Emphasis"><text:span text:style-name="T110">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 borradores de actas de sesiones anteriores</text:p>
          </table:table-cell>
        </table:table-row>
        <table:table-row>
          <table:table-cell table:style-name="Table7.A1" office:value-type="string">
            <text:p text:style-name="P8">Punto 2º</text:p>
          </table:table-cell>
          <table:table-cell table:style-name="Table7.A1" office:value-type="string">
            <text:p text:style-name="P8">Expte. 361043/2021. Aprobar la modificación de la 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p>
          </table:table-cell>
        </table:table-row>
        <table:table-row>
          <table:table-cell table:style-name="Table7.A1" office:value-type="string">
            <text:p text:style-name="P8">Punto 3º</text:p>
          </table:table-cell>
          <table:table-cell table:style-name="Table7.A1" office:value-type="string">
            <text:p text:style-name="P8">Expte. 360178/2021. Aprobación Inicial de la Modificación Menor de las Normas Subsidiarias, Polígono 18 S.A.U., Loma de Pino Seco de Arguineguín y correspondiente Evaluación Ambiental Estratégica Simplificada</text:p>
          </table:table-cell>
        </table:table-row>
        <table:table-row>
          <table:table-cell table:style-name="Table7.A1" office:value-type="string">
            <text:p text:style-name="P8">Punto 4º</text:p>
          </table:table-cell>
          <table:table-cell table:style-name="Table7.A1" office:value-type="string">
            <text:p text:style-name="P8">Expte. 3456/2020. Establecimiento Ordenanza Municipal Reguladora del estacionamiento y pernocta de caravanas y autocaravanas en el municipio de Mogán.</text:p>
          </table:table-cell>
        </table:table-row>
        <table:table-row>
          <table:table-cell table:style-name="Table7.A1" office:value-type="string">
            <text:p text:style-name="P8">Punto 5º</text:p>
          </table:table-cell>
          <table:table-cell table:style-name="Table7.A1" office:value-type="string">
            <text:p text:style-name="P8">Expte. 359944/2021. Propuesta para la modificación de la plantilla de los empleados públicos municipales mediante la creación de la plaza de Jefe Técnico de urbanismo.</text:p>
          </table:table-cell>
        </table:table-row>
        <table:table-row>
          <table:table-cell table:style-name="Table7.A1" office:value-type="string">
            <text:p text:style-name="P8">Punto 6º</text:p>
          </table:table-cell>
          <table:table-cell table:style-name="Table7.A1" office:value-type="string">
            <text:p text:style-name="P8">Expte. 360047/2021. Resolución Procedimiento Sancionador</text:p>
          </table:table-cell>
        </table:table-row>
        <table:table-row>
          <table:table-cell table:style-name="Table7.A1" office:value-type="string">
            <text:p text:style-name="P8">Punto 7º</text:p>
          </table:table-cell>
          <table:table-cell table:style-name="Table7.A1" office:value-type="string">
            <text:p text:style-name="P8">Expte. 361508 /2021. Propuesta para incluir en el orden del día una moción institucional relativa a la defensa del régimen económico y fiscal de Canarias y del Estatuto de Autonomía de Canarias.</text:p>
          </table:table-cell>
        </table:table-row>
        <table:table-row>
          <table:table-cell table:style-name="Table7.A1" office:value-type="string">
            <text:p text:style-name="P8">Punto 8º</text:p>
          </table:table-cell>
          <table:table-cell table:style-name="Table7.A1" office:value-type="string">
            <text:p text:style-name="P8">Expte. 361737 /2021. Propuesta para incluir en el orden del día una moción institucional relativa a exigir al Gobierno de Cuba el cese de la violencia injustificada.</text:p>
          </table:table-cell>
        </table:table-row>
        <table:table-row>
          <table:table-cell table:style-name="Table7.A1" office:value-type="string">
            <text:p text:style-name="P8">Punto 9º</text:p>
          </table:table-cell>
          <table:table-cell table:style-name="Table7.A1" office:value-type="string">
            <text:p text:style-name="P8">Parte Declarativa. Expte. 361738/2021. Moción presentada por el PSOE en relación a declarar el municipio de Mogán zona de libertad para las personas LGBTI.</text:p>
          </table:table-cell>
        </table:table-row>
        <table:table-row>
          <table:table-cell table:style-name="Table7.A1" office:value-type="string">
            <text:p text:style-name="P8">Punto 10º</text:p>
          </table:table-cell>
          <table:table-cell table:style-name="Table7.A1" office:value-type="string">
            <text:p text:style-name="P8">Parte de Control y Fiscalización</text:p>
          </table:table-cell>
        </table:table-row>
        <table:table-row>
          <table:table-cell table:style-name="Table7.A1" office:value-type="string">
            <text:p text:style-name="P8">Punto 11º</text:p>
          </table:table-cell>
          <table:table-cell table:style-name="Table7.A1" office:value-type="string">
            <text:p text:style-name="P8">Asuntos de Urgencia.</text:p>
          </table:table-cell>
        </table:table-row>
        <table:table-row>
          <table:table-cell table:style-name="Table7.A1" office:value-type="string">
            <text:p text:style-name="P8">Punto 12º</text:p>
          </table:table-cell>
          <table:table-cell table:style-name="Table7.A1" office:value-type="string">
            <text:p text:style-name="P8">Ruegos y Preguntas.</text:p>
          </table:table-cell>
        </table:table-row>
      </table:table>
      <text:p text:style-name="Text_20_body"><text:line-break/></text:p>
      <text:p text:style-name="Text_20_body"><text:span text:style-name="Strong_20_Emphasis"><text:span text:style-name="T37"><text:tab/></text:span></text:span><text:span text:style-name="Strong_20_Emphasis"><text:span text:style-name="T110">1.-Aprobación si procede de borradores de actas de sesiones anteriores.</text:span></text:span></text:p>
      <text:p text:style-name="Text_20_body"><text:span text:style-name="Strong_20_Emphasis"><text:span text:style-name="T113"><text:tab/>No se presenta acta de la sesión anterior al no estar ultimada en su totalidad.</text:span></text:span></text:p>
      <text:p text:style-name="Text_20_body"><text:span text:style-name="Strong_20_Emphasis"><text:span text:style-name="T113"/></text:span></text:p>
      <text:p text:style-name="P63"><text:tab/></text:p>
      <text:p text:style-name="Standard"><text:span text:style-name="T114"><text:tab/></text:span><text:span text:style-name="T111">2.- </text:span><text:span text:style-name="Strong_20_Emphasis"><text:span text:style-name="T112">Expte. 361043/2021. Aprobar la modificación de la 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span><text:span text:style-name="T111"> </text:span></text:p>
      <text:p text:style-name="P61"/>
      <text:p text:style-name="P68"><text:tab/>Por mi la secretaria, se da cuenta de la propuesta, cuyo tenor literal es el siguiente: </text:p>
      <text:p text:style-name="P68"/>
      <text:p text:style-name="P25"><text:span text:style-name="T2">“D. JUAN MENCEY NAVARRO ROMERO, </text:span>Teniente de Alcalde del Área de Urbanismo, Promoción Turística y Seguridad, con competencias en materia de Urbanismo, Seguridad Ciudadana, Asesoría Jurídica y Mediación, Recursos Humanos, Contratación y Mercadillos/Dominio Público, en atención a dar respuesta a lo dispuesto en la Providencia de Alcaldía de fecha 14 de julio de 2021, tiene a bien emitir la presente propuesta en base a los siguientes </text:p>
      <text:p text:style-name="P31"><text:span text:style-name="T2">ANTECEDENTES</text:span> </text:p>
      <text:p text:style-name="P51"><text:span text:style-name="T2">Primero.- </text:span>Con fecha 14 de julio de 2021 se emite Providencia de Alcaldía, en la que se dispone: </text:p>
      <text:p text:style-name="P25"><text:span text:style-name="T6">[...]</text:span> </text:p>
      <text:p text:style-name="P25"><text:span text:style-name="T9">ÚNICO.- </text:span><text:span text:style-name="T6">Que por parte del Negociado de Mercadillos y Dominio Público se proceda al estudio de la ordenanza ya mentada, con la finalidad de determinar si resulta preciso llevar a cabo una modificación para incluir la totalidad de tipología de eventos promovidos por el Ayuntamiento. Asimismo, en caso de considerarse necesario llevar a cabo una modificación, se dispone que, por las Unidades Administrativas de Hacienda y Asesoría Jurídica se emitan los informes pertinentes que permitan llevar a cabo el procedimiento de modificación de la Ordenanza fiscal reguladora de la tasa por la utilizacion privativa o aprovechamiento especial que se derive de la instalacion de puestos, barracas, casetas de venta, espectáculos, atracciones o recreo, situados en terrenos de uso publico local, así como industrias callejeras y ambulantes y rodaje cinematográfico.</text:span> </text:p>
      <text:p text:style-name="P25"><text:soft-page-break/><text:span text:style-name="T13">Segundo.- </text:span><text:span text:style-name="T5">Con fecha 14 de julio de 2021 se emite informe por la técnico del Negociado de Mercadillos y Dominio Público sobre la modificación de la Ordenanza fiscal reguladora de la tasa por la utilizacion privativa o aprovechamiento especial que se derive de la instalacion de puestos, barracas, casetas de venta, espectáculos, atracciones o recreo, situados en terrenos de uso publico local, así como industrias callejeras y ambulantes y rodaje cinematográfico; en el que indica la inexistencia de impedimentos para llevar a cabo la modificación por considerarla oportuna, así como propone que por las unidades administrativas correspondientes se lleven a cabo los trámites para llevar a cbao la </text:span><text:span text:style-name="T5">modificación. El informe técnico completo puede ser consultado en el propio expediente, o bien a través del Código Seguro de Verificación </text:span>g006754aa9120e000fb07e50d107012fZ. </text:p>
      <text:p text:style-name="P25"><text:span text:style-name="T13">Tercero.- </text:span><text:span text:style-name="T5">Con fecha 14 de julio de 2021 se emite propuesta por parte del Concejal delegado en materia de Hacienda, D. Juan Ernesto Hernández Cruz, en la que manifiesta que la modificación de la Ordenanza no supone perjuicio alguno en términos económicos, así como propone los términos en los que se produce la modificación. La propuesta puede ser consultada en su totalidad en el propio expediente, o bien a través del Código Seguro de Verificación </text:span>b006754aa91a0e0a5cb07e5213070a10L. </text:p>
      <text:p text:style-name="P25"><text:span text:style-name="T2">Cuarto.- </text:span>Con fecha 15 de julio de 2021 se emite informe jurídico por doña Dalia Ester González Martín, Jefa de la Asesoría Jurídica de este Ayuntamiento, del siguiente tenor literal: </text:p>
      <text:p text:style-name="P25"><text:span text:style-name="T40">DALIA ESTER GONZÁLEZ MARTÍN</text:span><text:span text:style-name="T39">, Funcionaria municipal, Letrada, Responsable de la Unidad Administrativa de Asesoría Jurídica, según Decreto 2912/2017, de 17 de octubre, vista la Providencia de Alcaldía de 14 de julio de 2021, en virtud de la cual se requiere a la Asesoría Jurídica la emisión de informe en relación con la Modificación de la Ordenanza Fiscal reguladora de la Tasa por la utilización privativa o aprovechamiento especial</text:span> <text:span text:style-name="T39">que se derive de la instalación de puestos, barracas, casetas de ventas, espectáculos, atracciones o recreo, situados en terreno de uso público local, así como industrias callejeras y ambulantes y rodaje cinematográfico, y al amparo de lo </text:span><text:span text:style-name="T6">dispuesto en el </text:span><text:span text:style-name="T9">artículo 135 del Reglamento Orgánico Municipal</text:span><text:span text:style-name="T39">, se emite el presente </text:span><text:span text:style-name="T40">INFORME JURÍDICO</text:span> <text:span text:style-name="T39">sobre la base de los antecedentes y consideraciones siguientes:</text:span> </text:p>
      <text:p text:style-name="P31"><text:span text:style-name="T40">ANTECEDENTES DE HECHO</text:span> </text:p>
      <text:p text:style-name="P31"/>
      <text:p text:style-name="P25"><text:span text:style-name="T40">PRIMERO.-</text:span> <text:span text:style-name="T39">En fecha 14 de julio de 2021 se dicta Providencia de Alcaldía que literalmente dice:</text:span> </text:p>
      <text:p text:style-name="P36">&lt;&lt;El Ilustre Ayuntamiento de Mogán, como Administración Pública, tiene el deber de potenciar todas las actividades económicas que forman parte del tejido empresarial del municipio. Persiguiendo el fin de incentivar todas y cada una de las facetas económicas de Mogán, desde el consistorio los últimos años se han organizado múltiples eventos, tanto destinados a la potenciación y promoción del sector primario, como eventos deportivos de relevancia local o internacional cuyo objetivo es dar a conocer las posibilidades que Mogán ofrece para las distintas disciplinas. Dado que es intención de este Ayuntamiento continuar organizando eventos destinados a la potenciación y promoción del municipio en todos sus aspectos, y habiéndose advertido que los eventos organizados no figuran contemplados en la Ordenanza fiscal reguladora de la tasa por la utilización privativa o aprovechamiento especial que se derive de la instalación de puestos, barracas, casetas de venta, espectáculos, atracciones o recreo, situados en terrenos de uso publico local, así como industrias callejeras y ambulantes y rodaje cinematográfico, se considera preciso que se estudie con detenimiento si resulta necesario adecuarla para dar cobertura a la totalidad de eventos que se promueven por parte del Ayuntamiento. </text:p>
      <text:p text:style-name="P36">Por todo ello, </text:p>
      <text:p text:style-name="P37">DISPONGO </text:p>
      <text:p text:style-name="P25"><text:span text:style-name="T40">ÚNICO.- </text:span><text:span text:style-name="T39">Que por parte del Negociado de Mercadillos y Dominio Público se proceda al estudio de la ordenanza ya mentada, con la finalidad de determinar si resulta preciso llevar a cabo una modificación para incluir la totalidad de tipología de eventos promovidos por el Ayuntamiento. Asimismo, en caso de considerarse necesario llevar a cabo una modificación, se dispone que, por las Unidades Administrativas de Hacienda y Asesoría Jurídica se emitan los informes pertinentes que permitan llevar a cabo el procedimiento de modificación de la Ordenanza fiscal reguladora de la tasa por la utilización privativa o aprovechamiento especial que se derive de la instalación de puestos, barracas, casetas de </text:span><text:soft-page-break/><text:span text:style-name="T39">venta, espectáculos, atracciones o recreo, situados en terrenos de uso publico local, así como industrias callejeras y ambulantes y rodaje cinematográfico .&gt;&gt;</text:span> </text:p>
      <text:p text:style-name="P25"/>
      <text:p text:style-name="P25"><text:span text:style-name="T40">SEGUNDO.- </text:span><text:span text:style-name="T39">Que en fecha 14 de julio se emite informe por Dña. María Cecilia Santana Díaz, técnico municipal adscrita al Negociado de Mercadillos y Dominio Público, de cuyo tenor literal se desprende, en síntesis, que:</text:span> </text:p>
      <text:p text:style-name="P25"><text:span text:style-name="T39">&lt;&lt;[] </text:span><text:span text:style-name="T40">Segundo.-</text:span> <text:span text:style-name="T39">Habiendo estudiado la Ordenanza fiscal reguladora de la tasa por la utilización privativa o aprovechamiento especial que se derive de la instalación de puestos, barracas, casetas de venta, espectáculos, atracciones o recreo, situados en terrenos de uso publico local, así como industrias callejeras y ambulantes y rodaje cinematográfico, se ha verificado que no existe ninguna disposición en su contenido que regule la tasa que han de abonar los comercios ambulantes que presten servicios en ferias del sector primario o eventos deportivos, mientras que sí figuran contemplados otros eventos como las fiestas populares o carnavales. </text:span></text:p>
      <text:p text:style-name="P25"><text:span text:style-name="T40">Tercero.-</text:span> <text:span text:style-name="T39">Habiendo consultado información sobre eventos deportivos y de promoción del sector primario que han sido organizados con anterioridad, se ha advertido que los comercios que prestaban servicio en los mismos, no llevaban a cabo el abono de tasas de ningún tipo, por haber sido eventos organizados con finalidad promocional y de potenciación de los sectores implicados. </text:span></text:p>
      <text:p text:style-name="P25"><text:span text:style-name="T40">Cuarto.- </text:span><text:span text:style-name="T39">Desde un punto de vista técnico, se considera que, de llevarse a cabo la modificación de la Ordenanza fiscal [...], tanto el Ayuntamiento como los comerciantes que presten servicios en los eventos organizados contarían con mayores garantías jurídicas, no suponiendo su regulación ningún tipo de perjuicio para las partes implicadas. Asimismo, en caso de que el Ayuntamiento considerase que los comercios que presten servicios en dichos eventos debieran estar exentos de pagar tasa por ocupación del dominio público, no implicaría perjuicio económico al Ayuntamiento, pues con anterioridad no se han percibido ingresos por dicho concepto&gt;&gt;.</text:span> </text:p>
      <text:p text:style-name="P25"/>
      <text:p text:style-name="P25"><text:span text:style-name="T40">TERCERO.- </text:span><text:span text:style-name="T39">En la misma fecha, a la vista de la Providencia de Alcaldía y del informe técnico reseñado en el apartado anterior, el Concejal competente en materia de Hacienda, Don Juan Ernesto Hernández Cruz, emite informe en el que pone de manifiesto que &lt;&lt;Desde la perspectiva de la Unidad Administrativa de Hacienda, y tal y como se indica en el informe de la técnico de Dominio Público, la modificación de la Ordenanza mentada no supone ningún cambio de tipo económico para el Ayuntamiento, sino que únicamente contribuirá a aportar mayor garantía jurídica a los eventos que se organicen y a los puestos de venta que presten servicio en ellos. Por ello, al no suponer ningún perjuicio, desde la Concejalía de Hacienda se considera viable que se lleve a cabo la modificación planteada en el informe técnico&gt;&gt;.</text:span> </text:p>
      <text:p text:style-name="P25"><text:span text:style-name="T39">En este sentido, tras la exposición de los antecedentes y fundamentos jurídicos que se estimaron pertinentes, se propone la modificación de la ordenanza en los siguientes términos:</text:span> </text:p>
      <text:p text:style-name="P36">&lt;&lt;En el artículo 5º, habría que desplazar el apartado 3, que pasaría a ser el 4, y se añadiría un apartado 3 que dispusiera lo siguiente: </text:p>
      <text:p text:style-name="P36">3.- No estarán sujetos al pago de la tasa los puestos de venta que presten servicio en actos realizados por el Ayuntamiento de Mogán que tengan como objetivo la promoción y potenciación del sector primario o de la actividad deportiva. El artículo 5º quedaría redactado de la siguiente manera: </text:p>
      <text:p text:style-name="P38">ARTÍCULO 5º- EXENCIONES, REDUCCIONES Y BONIFICACIONES. </text:p>
      <text:p text:style-name="P36">[...] 2.- Asimismo, no estarán sujetos al pago de la tasa las autorizaciones o licencias que puedan concederse a clubes deportivos, colegios o cualquier otra asociación o entidad que sea de carácter benéfico y/o social, sin ánimo de lucro, que tengan su residencia en este municipio. </text:p>
      <text:p text:style-name="P38">3.- No estarán sujetos al pago de la tasa los puestos de venta que presten servicio en actos realizados por el Ayuntamiento de Mogán que tengan como objetivo la promoción y potenciación del sector primario o de la actividad deportiva. </text:p>
      <text:p text:style-name="P25"><text:span text:style-name="T39">4.- Salvo lo dispuesto anteriormente y de conformidad con el artículo 9 del Texto Refundido de la Ley Reguladora de las Haciendas Locales, no podrán reconocerse beneficios fiscales en los tributos locales que los expresamente previstos en las normas con rango de ley o los derivados de la aplicación de los tratados internacionales. [...]&gt;.</text:span> </text:p>
      <text:p text:style-name="P25"/>
      <text:p text:style-name="P25"><text:span text:style-name="T39">A los anteriores hechos le son de aplicación los siguientes,</text:span> </text:p>
      <text:p text:style-name="P25"/>
      <text:p text:style-name="P31"><text:soft-page-break/><text:span text:style-name="T40">FUNDAMENTOS JURÍDICOS</text:span> </text:p>
      <text:p text:style-name="P31"/>
      <text:p text:style-name="P25"><text:span text:style-name="T40">PRIMERO.- </text:span><text:span text:style-name="T39">El </text:span><text:span text:style-name="T40">artículo 4.1.a) de la Ley 7/1985</text:span><text:span text:style-name="T39">,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text:span> </text:p>
      <text:p text:style-name="P25"><text:span text:style-name="T39">En este sentido, el Ayuntamiento es competente en la materia objeto de la disposición, de acuerdo con lo establecido en el </text:span><text:span text:style-name="T40">artículo 25.2.i) </text:span><text:span text:style-name="T39">del mismo texto normativo.</text:span> </text:p>
      <text:p text:style-name="P25"/>
      <text:p text:style-name="P25"><text:span text:style-name="T40">SEGUNDO.-</text:span> <text:span text:style-name="T39">El</text:span> <text:span text:style-name="T40">artículo 57</text:span> <text:span text:style-name="T39">del Real Decreto Legislativo 2/2004, de 5 de marzo, por el que se aprueba el Texto Refundido de la </text:span><text:span text:style-name="T40">Ley de Haciendas Locales</text:span> <text:span text:style-name="T39">(en adelante, LHL), dispone que</text:span> <text:span text:style-name="T40">&lt;&lt;los ayuntamientos podrán establecer y exigir tasas </text:span><text:span text:style-name="T39">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gt;&gt; (artículos 20 a 27).</text:span> </text:p>
      <text:p text:style-name="P25"><text:span text:style-name="T6">En su virtud, el Ayuntamiento ha ejercido esta potestad mediante la promulgación de la Ordenanza Fiscal reguladora de la Tasa por la utilización privativa o aprovechamiento especial</text:span><text:span text:style-name="T5"> </text:span><text:span text:style-name="T6">que se derive de la instalación de puestos, barracas, casetas de ventas, espectáculos, atracciones o recreo, situados en terreno de uso público local, así como industrias callejeras y ambulantes y rodaje cinematográfico.</text:span> </text:p>
      <text:p text:style-name="P52">Sin embargo, con la actual modificación de la ordenanza no se pretende establecer y/o exigir nuevas tasas sino el establecimiento de determinados supuestos de no sujeción a la tasa ya existente. En particular, se pretende exonerar del pago de la tasa a aquellos puestos de venta que se instalen en las ferias que potencian el sector primario y/o eventos deportivos organizados por el Ayuntamiento de Mogán. </text:p>
      <text:p text:style-name="P25"><text:span text:style-name="T6">En este sentido, constan en el expediente informes del área de Dominio Público y Hacienda que justifican que la modificación propuesta no implica perjuicio alguno de carácter económico para la Administración, más bien al contrario, se afirma que con ello se contribuirá a aportar mayor garantía jurídica a los puestos de venta que se instalen en las citadas ferias y/o eventos deportivos.</text:span> </text:p>
      <text:p text:style-name="P25"/>
      <text:p text:style-name="P16"><text:span text:style-name="Strong_20_Emphasis"><text:span text:style-name="T115">TERCERO.- Por su parte, el</text:span></text:span><text:span text:style-name="Strong_20_Emphasis"><text:span text:style-name="T109"> </text:span></text:span><text:span text:style-name="Strong_20_Emphasis"><text:span text:style-name="T115">artículo 15 de la LHL, establece que</text:span></text:span><text:span text:style-name="T109"> </text:span><text:span text:style-name="T115">&lt;&lt;las entidades locales deberán acordar la imposición y supresión de sus tributos propios, y aprobar las correspondientes ordenanzas fiscales reguladoras de estos&gt;&gt;, teniendo en cuenta que las mismas habrán de incluir el contenido mínimo establecido en el artículo16.1 del mismo texto legal.</text:span><text:span text:style-name="T109"> </text:span></text:p>
      <text:p text:style-name="P16"><text:bookmark text:name="contenedor"/><text:bookmark text:name="RJN1024F"/><text:bookmark text:name="ANCLAN1024F"/><text:span text:style-name="T115">En el supuesto de </text:span><text:span text:style-name="T116">modificaciones de las Ordenanzas Fiscales</text:span><text:span text:style-name="T115">, el último párrafo del </text:span><text:span text:style-name="T116">artículo 16.1 </text:span><text:span text:style-name="T115">exige que </text:span><text:span text:style-name="T116">se incluya el contenido de la nueva redacción de las normas afectadas</text:span><text:span text:style-name="T109"> </text:span><text:span text:style-name="T115">y las fechas de su aprobación y del comienzo de su aplicación</text:span><text:span text:style-name="Strong_20_Emphasis"><text:span text:style-name="T115">.</text:span></text:span><text:span text:style-name="T109"> </text:span></text:p>
      <text:p text:style-name="P25"/>
      <text:p text:style-name="P16"><text:span text:style-name="Strong_20_Emphasis"><text:span text:style-name="T115">CUARTO.- </text:span></text:span><text:span text:style-name="T115">El procedimiento a seguir para la elaboración, publicación y publicidad de las ordenanzas fiscales, al igual que para su modificación, es el previsto en el </text:span><text:span text:style-name="T116">artículo 17 de la LHL</text:span><text:span text:style-name="T115">, que se expone a continuación:</text:span><text:span text:style-name="T109"> </text:span></text:p>
      <text:p text:style-name="P25"><text:span text:style-name="T39">1º. Acuerdo del Pleno del Ayuntamiento, por el que se aprueba provisionalmente la modificación de la Ordenanza Fiscal (artículo 49 LBRL).</text:span> </text:p>
      <text:p text:style-name="P25"><text:span text:style-name="T39">2º. </text:span><text:span text:style-name="T40">Exposición pública</text:span> <text:span text:style-name="T39">durante un plazo mínimo de </text:span><text:span text:style-name="T40">treinta días</text:span><text:span text:style-name="T39">,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 </text:p>
      <text:p text:style-name="P25"><text:soft-page-break/><text:span text:style-name="T39">3º. Finalizado el período de exposición, la Corporación local adoptará el acuerdo de aprobación definitiva</text:span><text:span text:style-name="T40">, resolviendo las reclamaciones</text:span> <text:span text:style-name="T39">que se hubieran presentado en el periodo de exposición pública. Estos acuerdos deberán adoptarse con el </text:span><text:span text:style-name="T40">mismo quórum que el exigido para la aprobación</text:span> <text:span text:style-name="T39">provisional.</text:span> </text:p>
      <text:p text:style-name="P25"><text:span text:style-name="T39">En el supuesto de que no se hubieran presentado reclamaciones, se entenderá definitivamente adoptado el acuerdo, hasta entonces provisional, sin necesidad de un nuevo acuerdo plenario.</text:span> </text:p>
      <text:p text:style-name="P25"><text:span text:style-name="T39">4º. Los acuerdos definitivos y el texto íntegro de las modificaciones de las Ordenanzas fiscales habrán de ser publicados en el BOP sin que puedan entrar en vigor hasta que se haya llevado a cabo dicha publicación.</text:span> </text:p>
      <text:p text:style-name="P25"><text:span text:style-name="T39">En todo caso, las Entidades Locales habrán de expedir copias de las Ordenanzas fiscales publicadas a quienes las demanden.</text:span> </text:p>
      <text:p text:style-name="P25"/>
      <text:p text:style-name="P25"><text:span text:style-name="T40">QUINTO.-</text:span> <text:span text:style-name="T39">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text:span> </text:p>
      <text:p text:style-name="P24"><text:bookmark text:name="ANCLAN10225"/><text:bookmark text:name="RJN10225"/></text:p>
      <text:p text:style-name="P25"><text:span text:style-name="T40">SEXTO.-</text:span> <text:span text:style-name="T39">El Proyecto de modificación de la Ordenanza Fiscal en cuestión, que se adjunta como anexo al presente, se ajusta a las determinaciones legales y su contenido no supone infracción del Ordenamiento Jurídico.</text:span> </text:p>
      <text:p text:style-name="P25"/>
      <text:p text:style-name="P25"><text:span text:style-name="T39">En virtud de los antecedentes y consideraciones expuestos, y de acuerdo con la normativa citada, así como la de general y pertinente aplicación, tengo a bien elevar al Peno de la Corporación la siguiente:</text:span> </text:p>
      <text:p text:style-name="P25"/>
      <text:p text:style-name="P31"><text:span text:style-name="T40">PROPUESTA DE RESOLUCIÓN</text:span> </text:p>
      <text:p text:style-name="P31"/>
      <text:p text:style-name="P16"><text:span text:style-name="Strong_20_Emphasis"><text:span text:style-name="T116">PRIMERO.- </text:span></text:span><text:span text:style-name="T115">Aprobar por el Pleno, con carácter provisional, la modificación de la 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 que se recoge en el anexo del presente acuerdo.</text:span><text:span text:style-name="T109"> </text:span></text:p>
      <text:p text:style-name="P25"><text:bookmark text:name="resalte_20"/></text:p>
      <text:p text:style-name="P16"><text:span text:style-name="Strong_20_Emphasis"><text:span text:style-name="T115">SEGUNDO.-</text:span></text:span><text:span text:style-name="T109"> </text:span><text:span text:style-name="T115">Exponer al público el presente acuerdo </text:span><text:span text:style-name="T28">en el tablón de anuncios del Ayuntamiento y en el Boletín Oficial de la Provincia</text:span><text:span text:style-name="T115">, por un PLAZO DE TREINTA DÍAS, a fin de que los interesados puedan examinar los expedientes y presentar las reclamaciones que estimen oportunas.</text:span><text:span text:style-name="T109"> </text:span></text:p>
      <text:p text:style-name="P25"/>
      <text:p text:style-name="P16"><text:span text:style-name="Strong_20_Emphasis"><text:span text:style-name="T115">TERCERO.-</text:span></text:span><text:span text:style-name="T109"> </text:span><text:span text:style-name="T115">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text:span><text:span text:style-name="T109"> </text:span></text:p>
      <text:p text:style-name="P25"/>
      <text:p text:style-name="P25"><text:span text:style-name="T40">CUARTO.-</text:span> <text:span text:style-name="T39">Publicar en el Boletín Oficial de la Provincia el acuerdo definitivo en unión del texto íntegro modificado de la 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 </text:p>
      <text:p text:style-name="P25"/>
      <text:p text:style-name="P25"><text:span text:style-name="T39">El presente informe se emite con </text:span><text:span text:style-name="T40">nota de conformidad del Secretario General </text:span><text:span text:style-name="T39">de la Corporación, de conformidad con lo establecido en el </text:span><text:span text:style-name="T40">artículo 3.4 del Real Decreto 128/2018, de 16 de marzo</text:span><text:span text:style-name="T39">.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25"><text:soft-page-break/><text:span text:style-name="T5">En virtud de los antecedentes y consideraciones expuestos, y de acuerdo con la normativa citada, así como la de general y pertinente aplicación, tengo a bien elevar al Peno de la Corporación la siguiente:</text:span> </text:p>
      <text:p text:style-name="P25"/>
      <text:p text:style-name="P31"><text:span text:style-name="T2">PROPUESTA DE RESOLUCIÓN</text:span> </text:p>
      <text:p text:style-name="P31"/>
      <text:p text:style-name="P16"><text:span text:style-name="Strong_20_Emphasis"><text:span text:style-name="T109">PRIMERO.- </text:span></text:span><text:span text:style-name="T109">Aprobar por el Pleno, con carácter provisional, la modificación de la 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 que se recoge en el anexo del presente acuerdo. </text:span></text:p>
      <text:p text:style-name="P25"/>
      <text:p text:style-name="P16"><text:span text:style-name="Strong_20_Emphasis"><text:span text:style-name="T109">SEGUNDO.-</text:span></text:span><text:span text:style-name="T109"> Exponer al público el presente acuerdo </text:span><text:span text:style-name="T26">en el tablón de anuncios del Ayuntamiento y en el Boletín Oficial de la Provincia</text:span><text:span text:style-name="T109">, por un PLAZO DE TREINTA DÍAS, a fin de que los interesados puedan examinar los expedientes y presentar las reclamaciones que estimen oportunas. </text:span></text:p>
      <text:p text:style-name="P25"/>
      <text:p text:style-name="P16"><text:span text:style-name="Strong_20_Emphasis"><text:span text:style-name="T109">TERCERO.-</text:span></text:span><text:span text:style-name="T109">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 </text:span></text:p>
      <text:p text:style-name="P25"/>
      <text:p text:style-name="P51"><text:span text:style-name="T2">CUARTO.-</text:span> Publicar en el Boletín Oficial de la Provincia el acuerdo definitivo en unión del texto íntegro modificado de la Ordenanza fiscal reguladora de la tasa por la utilización privativa o aprovechamiento especial que se derive de la instalación de puestos, barracas, casetas de venta, espectáculos, atracciones o recreo, situados en terrenos de uso publico local, así como industrias callejeras y ambulantes y rodaje cinematográfico. </text:p>
      <text:p text:style-name="P50"><text:span text:style-name="T5">En Mogán, a fecha de la firma electrónica.</text:span> </text:p>
      <text:p text:style-name="P50"><text:span text:style-name="T5">El Concejal Delegado en materia de Dominio Público y Mercadillos,</text:span> </text:p>
      <text:p text:style-name="P50"><text:span text:style-name="T5">Fdo. D. Juan Mencey Navarro Romero</text:span> </text:p>
      <text:p text:style-name="P50"><text:span text:style-name="T5">(s/Decreto 2019/2050, de 17 de junio)</text:span> </text:p>
      <text:p text:style-name="P31"><text:span text:style-name="T2">ANEXO I</text:span> </text:p>
      <text:p text:style-name="P25"><text:span text:style-name="T2">BORRADOR DE LA MODIFICACIÓN DE LA </text:span><text:span text:style-name="T13">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 </text:p>
      <text:p text:style-name="P32"><text:span text:style-name="T2">ARTÍCULO 1º- FUNDAMENTO LEGAL.</text:span> </text:p>
      <text:p text:style-name="P25">En uso de las facultades concedidas por los artículos 133.2 y 142 de la Constitución y por el artículo 106 de la Ley 7/1.985, de 2 de abril, Reguladora de las Bases del Régimen Local, y de conformidad con lo previsto en el artículo 20.3.n) del Texto Refundido de la Ley Reguladora de las Haciendas Locales (aprobado por Real Decreto Legislativo 2/2004, de 5 de marzo), este Ayuntamiento establece la tasa por la utilización privativa o aprovechamiento especial que se derive de la instalación de puestos, barracas, casetas de venta, espectáculos, atracciones o recreo, situados en terrenos de uso público local, así como industrias callejeras y ambulantes y rodaje cinematográfico, que se regirá por la presente Ordenanza, redactada conforme a lo dispuesto en los artículos 20 a 27 del citado Texto Refundido de la Ley Reguladora de las Haciendas Locales. </text:p>
      <text:p text:style-name="P25"><text:span text:style-name="T2">ARTÍCULO 2º- HECHO IMPONIBLE.</text:span> </text:p>
      <text:p text:style-name="P25"><text:soft-page-break/>Constituye el hecho imponible de este tributo la utilización privativa o aprovechamiento especial que se derive de la instalación de puestos, barracas, casetas de venta, espectáculos, atracciones o recreo, situados en terrenos de uso público local, así como industrias callejeras y ambulantes y rodaje cinematográfico. </text:p>
      <text:p text:style-name="P25"><text:span text:style-name="T2">ARTÍCULO 3º- SUJETOS PASIVOS.</text:span> </text:p>
      <text:p text:style-name="P25">1.- Son sujetos pasivos de la tasa, en concepto de contribuyentes, las personas físicas y jurídicas, así como las entidades a que se refiere el artículo 35.4 de la Ley General Tributaria, a quienes se autorice para efectuar el aprovechamiento especial del dominio público local, o quienes se beneficien del aprovechamiento, si se procedió sin la oportuna autorización. </text:p>
      <text:p text:style-name="P25">2.-Tendrán la consideración de sustitutos del contribuyente, los propietarios de los elementos instalados, quienes podrán, en su caso, repercutir las cuotas sobre los respectivos beneficiarios. </text:p>
      <text:p text:style-name="P25"><text:span text:style-name="T2">ARTÍCULO 4º- RESPONSABLES.</text:span> </text:p>
      <text:p text:style-name="P25">Responderán solidaria y subsidiariamente de las obligaciones tributarias de los sujetos pasivos, las personas físicas y jurídicas conforme lo establecido en los artículos 41 y siguientes de la Ley General Tributaria, y sus normas de desarrollo. </text:p>
      <text:p text:style-name="P25"><text:span text:style-name="T2">ARTÍCULO 5º- EXENCIONES, REDUCCIONES Y BONIFICACIONES</text:span>. </text:p>
      <text:p text:style-name="P25">1.- El Estado, las Comunidades Autónomas y las Entidades locales no estarán obligados al pago de la tasa por utilización privativa o aprovechamiento especial del dominio público por los aprovechamientos inherentes a los servicios públicos de comunicaciones que exploten directamente y por todos los que inmediatamente interesen a la seguridad ciudadana o a la defensa nacional. </text:p>
      <text:p text:style-name="P25">2.- Asimismo, no estarán sujetos al pago de la tasa las autorizaciones o licencias que puedan concederse a clubes deportivos, colegios o cualquier otra asociación o entidad que sea de carácter benéfico y/o social, sin ánimo de lucro, que tengan su residencia en este municipio. </text:p>
      <text:p text:style-name="P25"/>
      <text:p text:style-name="P42">3.- No estarán sujetos al pago de la tasa los puestos de venta que presten servicio en actos realizados por el Ayuntamiento de Mogán que tengan como objetivo la promoción y potenciación del sector primario o de la actividad deportiva. </text:p>
      <text:p text:style-name="P25"/>
      <text:p text:style-name="P25">4.- Salvo lo dispuesto anteriormente y de conformidad con el artículo 9 del Texto Refundido de la Ley Reguladora de las Haciendas Locales, no podrán reconocerse beneficios fiscales en los tributos locales que los expresamente previstos en las normas con rango de ley o los derivados de la aplicación de los tratados internacionales. </text:p>
      <text:p text:style-name="P25"><text:span text:style-name="T2">ARTÍCULO 6º- BASE IMPONIBLE .</text:span> </text:p>
      <text:p text:style-name="P25">La base imponible vendrá determinada por el tiempo de duración de la autorización, por la superficie ocupada y/o, en su caso, por el tiempo de ocupación efectiva de la superficie autorizada, lo que determinará la aplicación de las tarifas tributarias que se establecen en el artículo siguiente. </text:p>
      <text:p text:style-name="P25"><text:span text:style-name="T2">ARTÍCULO 7º- CUOTA TRIBUTARIA.</text:span> </text:p>
      <text:p text:style-name="P25">Los importes de las tasas fijadas en esta ordenanza serán los que se especifican en el Anexo de la presente, de la que forma parte a todos los efectos. </text:p>
      <text:p text:style-name="P25"><text:span text:style-name="T2">ARTÍCULO 8º- DEVENGO.</text:span> </text:p>
      <text:p text:style-name="P25">La obligación de contribuir nacerá: </text:p>
      <text:p text:style-name="P25">a) Desde que se otorgue la autorización o licencia. </text:p>
      <text:p text:style-name="P25">b) Desde la iniciación de la utilización privativa o aprovechamiento especial, en caso de desarrollarse la actividad sin haberse otorgado la correspondiente licencia. </text:p>
      <text:p text:style-name="P25"><text:span text:style-name="T2">ARTÍCULO 9º- NORMAS DE GESTIÓN.</text:span> </text:p>
      <text:p text:style-name="P25">1.- Los sujetos pasivos solicitarán al Ayuntamiento la correspondiente autorización o licencia para la colocación del puesto o instalación objeto de la presente tasa, que se otorgará o denegará por resolución de la Alcaldía o, en su caso, por acuerdo de la Junta de Gobierno Local, una vez emitidos los informes técnicos necesarios. En la solicitud se detallará la extensión, duración y carácter del aprovechamiento. </text:p>
      <text:p text:style-name="P25">2.- No obstante lo expuesto en el apartado anterior, en aquellos casos en que así se considere oportuno, podrá sacarse a licitación pública la concesión de los aprovechamientos, siendo el tipo de licitación mínimo la cuota correspondiente al cuadro de tarifas de la presente Ordenanza. Del <text:soft-page-break/>procedimiento de adjudicación podrán quedar dispensados los clubes deportivos, colegios o cualquier otra asociación o entidad que sea de carácter benéfico y/o social, sin ánimo de lucro, que tengan su residencia en este municipio, a quienes se les podrá adjudicar de forma directa por resolución de la Alcaldía. </text:p>
      <text:p text:style-name="P25">3.- Los Servicios Técnicos Municipales comprobarán las ocupaciones efectivamente realizadas por los concesionarios de las autorizaciones o licencias, resultando que si alguno de ellos sobrepasare los límites de éstas, tanto en superficie como en tiempo de ocupación, deberá satisfacer por cada metro cuadrado o día utilizado de más un 200 % del importe de la tarifa correspondiente. A estos efectos se otorgará un margen de dos días a partir de la finalización del evento para la retirada de los puestos o instalaciones, sin perjuicio de lo que por el Servicio Municipal se determine. </text:p>
      <text:p text:style-name="P25">4.- Para todo lo relativo al carácter de las autorizaciones o licencias se atenderá, además de lo dispueso en la presente Ordenanza, a lo establecido en el vigente Reglamento Municipal de Determinadas Modalidades de Venta Fuera de Establecimiento Comercial, y demás normativa que resulte de aplicación. </text:p>
      <text:p text:style-name="P25">Y en especial se deberá cumplir con los siguientes requisitos o condicionantes: </text:p>
      <text:p text:style-name="P25">a) El/la propietario/a o responsable del puesto de feria, caseta o chiringuito (en adelante, el solicitante) y que posea aparatos de música o megafonía, estará en todo momento a disposición de lo que aconseje la Organización en relación al VOLUMEN DE SONIDO que pueda perturbar el descanso de los vecinos del entorno. Todo ello, sin perjuicio de lo establecido en la Ordenanza Municipal de Ruidos y Vibraciones. </text:p>
      <text:p text:style-name="P25">b) Todos los aparatos de megafonía que están instalados en puestos de feria, casetas o chiringuitos se desconectarán MEDIA HORA DESPUÉS DE HABER TERMINADO LA VERBENA, estableciéndose el horario siguiente: La verbena de amanecida concluirá a las 5:30 horas (los chiringuitos irán bajando progresivamente el volumen de la música y cerrarán a las 6:00 horas). Las verbenas que no son de amanecida concluirán a las 3:30 horas (los chiriguitos irán bajando progresivamente el volumen de la música y cerrarán a las 4:00 horas). Todo ello, sin perjuicio de lo establecido en la vigente legislación sectorial. </text:p>
      <text:p text:style-name="P25">c) A la hora de concretar la colocación por parte de los feriantes de banderas, luces y megafonía, se tendrán en cuenta los siguientes apartados, QUEDANDO TERMINANTEMENTE PROHIBIDO: </text:p>
      <text:p text:style-name="P25">-Extender por el suelo los cables eléctricos y similares, así como la toma de corriente única con múltiples receptores conectados. </text:p>
      <text:p text:style-name="P25">-Ocupar salidas de emergencias en lugares de difícil acceso-salida. </text:p>
      <text:p text:style-name="P25">-La colocación de altavoces sobre los puestos de feria, casetas o chiringuitos sin las debidas medidas de seguridad, así como los que se encuentren en la vía pública por la poca estabilidad de los mismos. </text:p>
      <text:p text:style-name="P25">-La colocación de aparatos de electricidad y de gas en puestos de feria, casetas o chiringuitos sin las debidas medidas de seguridad según la normativa vigente. </text:p>
      <text:p text:style-name="P25">-Carecer de las oportunas medidas de extinción de incendios, que pudieran provocarse por la instalación de cocinas eléctricas y de gas, planchas, barbacoas, etc A tales efectos, será obligatorio tener en cada puesto de feria, caseta o chiringuito un extintor de incendios como mínimo de 6 kgr. De polvo polivalente y con una eficacia de 21 a 113 b. </text:p>
      <text:p text:style-name="P25">-La utilización de motores de gasolina o gasoil. </text:p>
      <text:p text:style-name="P25">-La instalación y colocación de luces y neones en los exteriores de los puestos, casetas y chiringos que puedan provocar incendios y/o cortes eléctricos por el efecto de la lluvia y el contacto con el agua. </text:p>
      <text:p text:style-name="P25">d) La limpieza y buen orden del puesto de feria, caseta o chiringuito serán por cuenta del solicitante, que deberá hacer uso de los contenedores o depósitos habilitados al efecto. </text:p>
      <text:p text:style-name="P25"><text:soft-page-break/>e) Si pasadas 48 horas (cuarenta y ocho horas) de la finalización del permiso, y el/la solicitante no ha retirado su instalación de la vía pública, se realizará por personal del Ayuntamiento y será depositada en recinto municipal habilitado al efecto, debiendo aquél hacer efectiva la facturación de los gastos y tasas pertinentes, sin perjuicio de la sanción administrativa que corresponda. </text:p>
      <text:p text:style-name="P25">f) El/la solicitante deberá estar en posesión del Carnet de Manipulador de Alimentos, cuando trabaje con productos alimenticios, pudiendo ser retirada la autorización si no cumple con tal requisito. </text:p>
      <text:p text:style-name="P25">Asimismo debe estar en posesión del Seguro de Responsabilidad Civil, e Informe Pericial en caso de los aparatos de feria. </text:p>
      <text:p text:style-name="P25">g) La Concejalía de Festejos no se responsabiliza de los daños a terceros ocasionados por los puestos de feria, casetas o chiringuitos. </text:p>
      <text:p text:style-name="P25">h) El/la solicitante estará obligado al pago de las tasas municipales en el lugar y forma en que por el Servicio se determine, así como a colaborar en todo momento con la Comisión Organizadora. </text:p>
      <text:p text:style-name="P25">i) El/la solicitante no podrá vender productos que vengan envasados en vidrio, quedando totalmente prohibida la venta de bebidas alcohólicas a menores de 18 años. </text:p>
      <text:p text:style-name="P25">j) El/la solicitante deberá exponer en lugares visibles listados de precios (al menos dos) de los productos que ofrece al público. </text:p>
      <text:p text:style-name="P25">k) El incumplimiento de cualquiera de los condicionantes aquí establecidos supondrá la desautorización y retirada del puesto de feria, caseta o chiringuito, sin perjuicio de cualquier otra sanción administrativa que pueda recaer de conformidad con lo establecido en la legislación vigente. </text:p>
      <text:p text:style-name="P25">5.- Las cantidades exigibles con arreglo a las tarifas se liquidarán por cada aprovechamiento solicitado o realizado, y serán irreducibles por el período anual o de temporada autorizado. Asimismo, las autorizaciones tendrán carácter personal y no podrán ser cedidas o subarrendadas a terceros. El incumplimiento de este obligación dará lugar a su anulación y al desalojo del puesto, en su caso. </text:p>
      <text:p text:style-name="P25">6.- El pago de las tasas se realizará por ingreso directo en la Tesorería Municipal, o donde estableciese el Ayuntamiento, pero siempre antes de retirar la correspondiente licencia. Este ingreso tendrá carácter de depósito previo, de conformidad con lo dispuesto en el artículo 26 del Texto Refundido de la Ley Reguladora de las Haciendas Locales, quedando elevado a definitivo al concederse la licencia correspondiente. Será motivo suficiente para considerar no autorizada la ocupación el negarse a satisfacer su importe en los plazos correspondientes, así como el no aportar la documentación oportuna. </text:p>
      <text:p text:style-name="P25">7.- Las deudas por impago de las cuotas devengadas por esta Ordenanza se exigirán por el procedimiento administrativo de apremio conforme a la normativa vigente. </text:p>
      <text:p text:style-name="P25">8.- Si se realizaran en algún puesto o instalación obras de mejora o ampliación de los mismos, las cuotas de los usuarios afectados podrán ser modificadas en consonancia con las nuevas características del puesto o instalación. </text:p>
      <text:p text:style-name="P25">9.- Una vez otorgada la autorización o licencia, el beneficiario podrá solicitar la baja en el correspondiente registro/padrón, surtiendo efectos dicha baja a partir del período anual o de temporada siguiente al de su presentación. La no presentación de la baja determinará la obligación de continuar abonando la cuota que ha venido devengando. No obstante, una vez solicitada la baja y realizado el pago de las tasas por todo el período anual o de temporada, el Ayuntamiento devolverá el importe correspondiente a las tasas no devengadas. </text:p>
      <text:p text:style-name="P25"><text:span text:style-name="T2">ARTÍCULO 10º- RESPONSABILIDAD POR DAÑOS.</text:span> </text:p>
      <text:p text:style-name="P25">1. Cuando la utilización privativa o aprovechamiento especial lleve aparejada la destrucción o el deterioro del dominio público local, el beneficiario de dicha utilización o aprovechamiento, sin perjuicio del pago de la tasa a la que hubiere lugar, estará obligado al reintegro del coste total de los respectivos gastos de reconstrucción o reparación y al depósito previo del importe de éstos. </text:p>
      <text:p text:style-name="P25">2. Si los daños fueran irreparables, el Ayuntamiento será indemnizado en cuantía igual al valor de los bienes destruídos o al importe del deterioro de los dañados. </text:p>
      <text:p text:style-name="P25"><text:span text:style-name="T2">ARTICULO 11º- INFRACCIONES Y SANCIONES TRIBUTARIAS.</text:span> </text:p>
      <text:p text:style-name="P25">En todo lo relativo a la calificación de infracciones tributarias, así como de las sanciones que por las mismas correspondan en cada caso, además de lo previsto en esta Ordenanza, se estará a lo dispuesto en el artículo 181 y siguientes de la Ley General Tributaria y en la normativa reglamentaria que la desarrolle y complemente. Todo ello sin perjuicio de las sanciones que resulten de aplicación en cumplimiento de la correspondiente legislación sectorial. </text:p>
      <text:p text:style-name="P25"><text:span text:style-name="T2">DISPOSICIÓN ADICIONAL PRIMERA.</text:span> </text:p>
      <text:p text:style-name="P25"><text:soft-page-break/>Se faculta a la Alcaldía al objeto de dictar los Bandos o Normas complementarias de gestión, técnicas y de interpretación que se estimen necesarias para la aplicación de la presente Ordenanza y para el desarrollo de la prestación del Servicio. Todo ello de conformidad con lo dispuesto en la Ley General Tributaria, en concordancia con las normas del Derecho Común. </text:p>
      <text:p text:style-name="P25"><text:span text:style-name="T2">DISPOSICIÓN ADICIONAL SEGUNDA.</text:span> </text:p>
      <text:p text:style-name="P25">En todo lo no previsto en la presente Ordenanza se estará a lo dispuesto en el Texto Refundido de la Ley Reguladora de las Haciendas Locales; en la Ley General Tributaria; en la Ley Reguladora de las Bases de Régimen Local; en el Reglamento General de Recaudación; y demás normas que las complementen y desarrollen. </text:p>
      <text:p text:style-name="P25"><text:span text:style-name="T2">DISPOSICIÓN DEROGATORIA.</text:span> </text:p>
      <text:p text:style-name="P25">A la entrada en vigor de la presente Ordenanza, quedan derogadas cuantas disposiciones reglamentarias de ámbito local se opongan a la misma. </text:p>
      <text:p text:style-name="P25"><text:span text:style-name="T2">DISPOSICIÓN FINAL.</text:span> </text:p>
      <text:p text:style-name="P25"><text:span text:style-name="T5">La presente Ordenanza, aprobada definitivamente por el Pleno de la Corporación el día ____ de ____ de 2008, entrará en vigor al día siguiente al de su publicación</text:span> en el Boletín Oficial de la Provincia, y comenzará a aplicarse a partir del primer día del período impositivo siguiente al de su publicación, continuando su vigencia hasta que se acuerde su modificación o derogación expresas.” </text:p>
      <text:p text:style-name="P53">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6"><text:a xlink:type="simple" xlink:href="http://videoactas.mogan.es/?meeting=video_202101290000000000_FH.mp4&amp;topic=1" text:style-name="Internet_20_link" text:visited-style-name="Visited_20_Internet_20_Link"><text:span text:style-name="T109">http://videoactas.mogan.es/?meeting=video_202108060000000000_FH.mp4&amp;topic=2</text:span></text:a><text:span text:style-name="T26"> </text:span></text:p>
      <text:p text:style-name="P30"><text:span text:style-name="Strong_20_Emphasis"><text:span text:style-name="T67">Sometida a votación la propuesta dictaminada,queda aprobada por unanimidad de los miembros asistentes.</text:span></text:span></text:p>
      <text:p text:style-name="Text_20_body"><text:span text:style-name="Strong_20_Emphasis"><text:span text:style-name="T113"/></text:span></text:p>
      <text:p text:style-name="Standard"><text:span text:style-name="T114"><text:tab/></text:span><text:span text:style-name="T111">3.- </text:span><text:span text:style-name="Strong_20_Emphasis"><text:span text:style-name="T112">Expte. 360178/2021. Aprobación Inicial de la Modificación Menor de las Normas Subsidiarias, Polígono 18 S.A.U., Loma de Pino Seco de Arguineguín y correspondiente Evaluación Ambiental Estratégica Simplificada.</text:span></text:span><text:span text:style-name="T111"> </text:span></text:p>
      <text:p text:style-name="P61"/>
      <text:p text:style-name="P24">Por mi la secretaria, se da cuenta de la propuesta, cuyo tenor literal es el siguiente: </text:p>
      <text:p text:style-name="P30"><text:span text:style-name="T75">“JUAN MENCEY NAVARRO ROMERO,</text:span><text:span text:style-name="T77"> Teniente de Alcalde del área de Urbanismo, Promoción Turística Y Seguridad, con competencia en materia de Urbanismo, Seguridad Ciudadana, Asesoría Jurídica Y Mediación, Recursos Humanos, Contratación Y Mercadillo/Dominio Público, de acuerdo con el Decreto n.º 2050/2019 De 17 de junio.</text:span> </text:p>
      <text:p text:style-name="P30"><text:span text:style-name="T34">Visto el Informe de Doña Mª Del Pilar Sánchez Bordón Jefa del Servicio de Urbanismo S/Decreto nº 3142/2015 de 23 de octubre, que literalmente dice:</text:span> </text:p>
      <text:p text:style-name="P30"><text:span text:style-name="T4">Primero.- </text:span><text:span text:style-name="T77">Con fecha 12/7/2021</text:span><text:span text:style-name="T79"> </text:span><text:span text:style-name="T77">la Técnica Municipal Doña </text:span><text:span text:style-name="T66">CARINA ISABEL HERNÁNDEZ GARCÍA, técnica de administración especial</text:span><text:span text:style-name="T34"> </text:span><text:span text:style-name="T66">(Arquitecta)</text:span><text:span text:style-name="T71"> </text:span><text:span text:style-name="T66">de este</text:span><text:span text:style-name="T71"> </text:span><text:span text:style-name="T66">Ilustre Ayuntamiento de Mogán, emite informe en relación con</text:span><text:span text:style-name="T71"> </text:span><text:span text:style-name="T66">la </text:span><text:span text:style-name="T20">&lt;&lt;</text:span><text:span text:style-name="T25"> </text:span><text:span text:style-name="T22">la Modificación Menor de las Normas Subsidiarias, Polígono</text:span><text:span text:style-name="T25"> </text:span><text:span text:style-name="T22">18 S.A.U., Loma de Pino Seco de Arguineguín y</text:span><text:span text:style-name="T25"> </text:span><text:span text:style-name="T22">correspondiente Evaluación Ambiental Estratégica Simplificada.</text:span><text:span text:style-name="T20">&gt;&gt;</text:span><text:span text:style-name="T66">, el cual se procede a reproducir literalmente al ser en si un informe preceptivo para la aprobación inicial de la citada Modificación Menor:</text:span> </text:p>
      <text:p text:style-name="P30"><text:span text:style-name="T41">ANTECEDENTES</text:span> </text:p>
      <text:p text:style-name="P30"><text:span text:style-name="T43">Como hitos más relevantes a los efectos de una mejor comprensión de lo que aquí se trata, nombrar los siguientes:</text:span> </text:p>
      <text:p text:style-name="P30"><text:span text:style-name="T44">A.- En lo relativo al expediente de referencia:</text:span> </text:p>
      <text:p text:style-name="P30"><text:soft-page-break/><text:span text:style-name="T46">PRIMERO.- El Pleno Municipal, en sesión ordinaria, celebrada el día 26 de julio de 2019, adoptó, en relación al asunto de referencia, el siguiente acuerdo:</text:span> </text:p>
      <text:p text:style-name="P30"><text:span text:style-name="T46">&lt;&lt; PRIMERO.- Acordar el inicio del procedimiento de una modificación menor de las Normas Subsidiarias, Polígono 18 S.A.U. LOMA DE PINO SECO, de conformidad con las prescripciones establecidas en el artículo 143.2 de la Ley 4/2017, de 13 de julio.</text:span> </text:p>
      <text:p text:style-name="P30"><text:span text:style-name="T46">SEGUNDO.- Encargar la elaboración y redacción del borrador de la modificación menor meritada anteriormente, a los Servicios Técnicos, así como el documento ambiental estratégico.</text:span> </text:p>
      <text:p text:style-name="P30"><text:span text:style-name="T43">TERCERO.- Dar traslado al Negociado de Planeamiento del Servicio de Urbanismo así como al Servicio de Contratación a los efectos oportunos. &gt;&gt;</text:span> </text:p>
      <text:p text:style-name="P39">SEGUNDO.- Con fecha de registro de entrada de 25 de marzo de 2020, y número 2020/3762 N.º de Solicitud 5623/2020 -,se presentan por sede electrónica escrito de &lt;&lt;LPA STUDIO, SOCIEDAD LIMITADA PROFESIONAL&gt;&gt;, presentando (sic): [] los entregables correspondientes a la Fase Borrador del SERVICIO DE REDACCIÓN DE LOS DOCUMENTOS TÉCNICOS JUSTIFICATIVOS COMPRENSIVOS DE LA MODIFICACIÓN MENOR NN.SS. POLÍGONO 18 S.A.U., LOMA DE PINO SECO DE ARGUINEGUÍN Y CORRESPONDIENTE EVALUACIÓN AMBIENTAL ESTRATÉGICA SIMPLIFICADA &gt;&gt;. </text:p>
      <text:p text:style-name="P30"><text:span text:style-name="T46">Lo anterior venía acompañado, exclusivamente, de la portada, carátula inicial e índice del documento técnico justificativo 6 páginas del documento técnico justificativo correspondiente al &lt;&lt;BORRADOR&gt;&gt;, todo ello en formato PDF.</text:span> </text:p>
      <text:p text:style-name="P19"><text:span text:style-name="T29">Conjuntamente con lo anterior, y en esa misma fecha, se remite en PDF, vía WETRANSFER (Enlace de descarga: </text:span><text:a xlink:type="simple" xlink:href="https://we.tl/t-GlwspkProw" text:style-name="Internet_20_link" text:visited-style-name="Visited_20_Internet_20_Link"><text:span text:style-name="T109">https://we.tl/t-GlwspkProw</text:span></text:a><text:span text:style-name="T32"> </text:span><text:span text:style-name="T29">) , los siguientes documentos:</text:span><text:span text:style-name="T109"> </text:span></text:p>
      <text:list xml:id="list3224706837307811808" text:style-name="L1">
        <text:list-item>
          <text:p text:style-name="P126"><text:span text:style-name="T46">00_PORTADA_ÍNDICE GENERAL.</text:span> </text:p>
        </text:list-item>
        <text:list-item>
          <text:p text:style-name="P126"><text:span text:style-name="T46">01_I_ORDENACIÓN URBANÍSTICA_BORRADOR.</text:span> </text:p>
        </text:list-item>
        <text:list-item>
          <text:p text:style-name="P126"><text:span text:style-name="T46">02_II_DOCUMENTO AMBIENTAL ESTRATÉGICO.</text:span> </text:p>
        </text:list-item>
        <text:list-item>
          <text:p text:style-name="P126"><text:span text:style-name="T46">03_III_ANEXO_PANOS DIN-A1.</text:span> </text:p>
        </text:list-item>
      </text:list>
      <text:p text:style-name="P30"><text:span text:style-name="T46">TERCERO.- Con fecha de registro de entrada de 23 de abril 2020, y número 2020/3997, se presenta por sede electrónica escrito de D. Juan Palop Casado, en representación de la entidad mercantil &lt;&lt;LPA STUDIO, SOCIEDAD LIMITADA PROFESIONAL&gt;&gt;, manifestando lo siguiente:</text:span> </text:p>
      <text:p text:style-name="P30"><text:span text:style-name="T46">&lt;&lt; El día 25 de marzo de 2020 se presentó telemáticamente la Solicitud General con número de solicitud 2020-5623 y número de registro 2020/3762. En relación a esta, se aclara que una vez finalizadas las circunstancias producidas por el Estado de Alarma actual, se presentará por registro una copia en formato físico y otra en formato digital de la documentación correspondiente a la Fase Borrador del SERVICIO DE REDACCIÓN DE LOS DOCUMENTOS TÉCNICOS JUSTIFICATIVOS COMPRENSIVOS DE LA MODIFICACIÓN MENOR NN.SS. POLÍGONO 18 S.A.U., LOMA DE PINO SECO DE ARGUINEGUÍN Y CORRESPONDIENTE EVALUACIÓN AMBIENTAL ESTRATÉGICA SIMPLIFICADA. Todo ello, siguiendo las condiciones determinadas en el contrato de dicho servicio .&gt;&gt;</text:span> </text:p>
      <text:p text:style-name="P30"><text:span text:style-name="T46">CUARTO.- Con fecha de registro de entrada de 25 de mayo de 2020 y números 2020/4344 y 2020/4360, se presentan por sede electrónica sendos escritos de D. Juan Palop Casado, en representación de la entidad mercantil &lt;&lt;LPA STUDIO, SOCIEDAD LIMITADA PROFESIONAL&gt;&gt;, manifestando, en el segundo de ellos, lo siguiente:</text:span> </text:p>
      <text:p text:style-name="P30"><text:span text:style-name="T46">&lt;&lt; El día 23 de abril del 2020 se presentó telemáticamente la Solicitud General con número de solicitud 2020-6254 y número de registro 2020/3997.</text:span> </text:p>
      <text:p text:style-name="P30"><text:span text:style-name="T46">En relación a esta, se aclara que se entregará en el registro de las Oficinas Municipales 2 copias impresas y 2 copias en formato digital de la documentación correspondiente a la Fase Borrador del SERVICIO DE REDACCIÓN DE LOS DOCUMENTOS TÉCNICOS JUSTIFICATIVOS COMPRENSIVOS DE LA MODIFICACIÓN MENOR NN.SS. POLÍGONO 18 S.A.U., LOMA DE PINO SECO DE ARGUINEGUÍN Y CORRESPONDIENTE EVALUACIÓN AMBIENTAL ESTRATÉGICA SIMPLIFICADA. Todo ello, siguiendo las condiciones determinadas en el contrato de dicho servicio .&gt;&gt;</text:span> </text:p>
      <text:p text:style-name="P30"><text:span text:style-name="T46">Las dos copias impresas y en formato digital a las que se refiere el escrito anterior, de 25 de mayo, fueron entregadas físicamente, en la Oficina Municipal de Atención a la Ciudadanía, el miércoles 27 de mayo de 2020.</text:span> </text:p>
      <text:p text:style-name="P30"><text:span text:style-name="T46">QUINTO.- Se da traslado a la &lt;&lt; Comisión Municipal de Evaluación Ambiental Estratégica de Planes &gt;&gt;, con fecha de 30 de junio de 2020 , de lo acordado por la Junta de Gobierno Local, en su sesión ordinaria el día 23 de junio de 2020, en aquello que se resolvió en lo relativo al expediente de referencia, en cuanto a (sic):</text:span> </text:p>
      <text:p text:style-name="P30"><text:soft-page-break/><text:span text:style-name="T46">&lt;&lt; SÉPTIMO.- </text:span><text:span text:style-name="T45">Que se proceda a dar traslado de los siguientes expedientes al Órgano Ambiental para que procedan con lo que estimen oportuno:</text:span> </text:p>
      <text:p text:style-name="P30"><text:span text:style-name="T97">1. Modificación Menor de las Normas Subsidiarias en el ámbito del Polígono 18 SAU Loma de Pino Seco (expediente URB 2019-021).</text:span> </text:p>
      <text:p text:style-name="P30"><text:span text:style-name="T46">SEXTO.- </text:span><text:span text:style-name="T97">Con fecha 23 de julio de 2020, se da traslado a este negociado de Planeamiento, desde la &lt;&lt; Comisión Municipal de Evaluación Ambiental Estratégica de Planes &gt;&gt;, de su Resolución, de 10 de julio de 2020, relativa a &lt;&lt; SOLICITUD DE INICIO DE EVALUACIÓN AMBIENTAL ESTRATÉGICA SIMPLIFICADA DE LA MODIFICACIÓN MENOR DE LAS NORMAS SUBSIDIARIAS EN EL ÁMBITO DEL POLÍGONO 18 S.A.U. LOMA DE PINO SECO ( EXPTE.URB 2019-021) &gt;&gt;.</text:span> </text:p>
      <text:p text:style-name="P30"><text:span text:style-name="T97">En la misma se advierte que, toda vez se resuelva las deficiencias/ matizaciones observadas por el órgano ambiental, que constituye dicha &lt;&lt; Comisión Municipal de Evaluación Ambiental Estratégica de Planes &gt;&gt;, se proceda a someter el expediente de referencia a los trámites de información pública y consulta a las Administraciones Públicas afectadas, entre las que se encuentra este Iltre. Ayuntamiento de Mogán.</text:span> </text:p>
      <text:p text:style-name="P30"><text:span text:style-name="T46">SÉPTIMO.- </text:span><text:span text:style-name="T97">Con fecha de registro de entrada 13 de julio de 2020 y número 2020/6658, se presenta escrito de D. Juan Palop Casado, en representación de la entidad mercantil &lt;&lt;LPA STUDIO, S.L.P.&gt;&gt;, aportando &lt;&lt; Anexo al documento de Borrador &gt;&gt;, introduciendo las correcciones que se entendieron oportunas, en atención a las deficiencias/matizaciones observadas a las que se refiere el punto inmediatamente anterior.</text:span> </text:p>
      <text:p text:style-name="P30"><text:span text:style-name="T97">Tras lo cual se publica en prensa - Canarias 7-, el martes 11 de agosto de 2020; B.O.P. número 98, del viernes 14 de agosto de 2020; y B.O.C. número 170, del lunes 24 de agosto de 2020; lo resuelto por la &lt;&lt; Comisión Municipal de Evaluación Ambiental Estratégica de Planes &gt;&gt;, el día 10 de julio de 2020, en aquello relativo al &lt;&lt;INICIO DEL PROCEDIMIENTO DE LA EVALUACIÓN AMBIENTAL ESTRATÉGICA SIMPLIFICADA DE LA MODIFICACIÓN MENOR DE LAS NORMAS SUBSIDIARIAS, EN EL ÁMBITO DEL POLÍGONO 18 S.A.U. LOMA DE PINO SECO (EXPTE. 2019-021) &gt;&gt;, y consiguientes trámites de información pública y consulta a las Administraciones Públicas afectadas.</text:span> </text:p>
      <text:p text:style-name="P30"><text:span text:style-name="T97">OCTAVO.- Al respecto del asunto de referencia, se han emitido informes técnicos por parte de PEDRO TEODORO ROJO RIERA, con fechas de 27 de mayo, 27 de julio, y 27 de noviembre del 2020.</text:span> </text:p>
      <text:p text:style-name="P30"><text:span text:style-name="T97">NOVENO.- </text:span><text:span text:style-name="T98">El Pleno de este Ayuntamiento, en sesión ordinaria celebrada el día 10 de diciembre de 2020, adoptó, vista la propuesta de la funcionaria municipal, letrada y Jefa del Servicio de Urbanismo, y entre otros, el siguiente acuerdo (sic) :</text:span> </text:p>
      <text:p text:style-name="P30"><text:span text:style-name="T98">&lt;&lt;PRIMERO. Tomar conocimiento del contenido del presente informe técnico a la &lt;&lt; Comisión de Evaluación Ambiental Estratégica de Planes &gt;&gt; de este Iltre. Ayuntamiento, a los efectos de dar el debido cumplimiento a lo especificado en su Resolución, de 10 de julio de 2.020, en cuanto al trámite de consulta a las Administraciones Públicas afectadas al que se refiere el Artículo 30 de la &lt;&lt; Ley 21/2013, de 9 de diciembre, de evaluación ambiental &gt;&gt;, en relación a la &lt;&lt; EVALUACIÓN AMBIENTAL ESTRATÉGICA SIMPLIFICADA DE LA MODIFICACIÓN MENOR DE LAS NORMAS SUBSIDIARIAS EN EL ÁMBITO DEL POLÍGONO 18 S.A.U. LOMA DE PINO SECO&gt;&gt;.</text:span> </text:p>
      <text:p text:style-name="P30"><text:span text:style-name="T98">SEGUNDO. Dar traslado al Órgano Ambiental del Ayuntamiento de Mogán.&gt;&gt;</text:span> </text:p>
      <text:p text:style-name="P30"><text:span text:style-name="T97">DÉCIMO.- Con fecha 15 de diciembre de 2020 se recibe en este Departamento los informes presentados por las Administraciones Públicas en el trámite de consulta y con fecha 16 de diciembre de 2020 se da traslado de la resolución de la Junta de Gobierno Local a la Comisión de Evaluación Ambiental Estratégica.</text:span> </text:p>
      <text:p text:style-name="P30"><text:span text:style-name="T97">Tras lo anterior, habiendo finalizado el plazo establecido para el trámite de información pública y consulta a las Administraciones Públicas afectadas, se da traslado a &lt;&lt; LPA STUDIO, S.L.P.&gt;&gt;, de los siguientes informes:</text:span> </text:p>
      <text:list xml:id="list7645696121698586959" text:style-name="L2">
        <text:list-item>
          <text:p text:style-name="P127"><text:span text:style-name="T98">Dirección General del Instituto Geográfico Nacional, Ministerio de Transporte, Movilidad y Agenda Urbana, con fecha de registro de entrada 1 de septiembre de 2020 y nº REGAGE20e00003669954.</text:span> </text:p>
        </text:list-item>
        <text:list-item>
          <text:p text:style-name="P127"><text:soft-page-break/><text:span text:style-name="T98">Secretaría General de Planificación Ferroviaria, Ministerio de Transporte, Movilidad y Agenda Urbana, con fecha de registro de entrada 10 de septiembre de 2020 y n.º REGAGE20e00003834509.</text:span> </text:p>
        </text:list-item>
        <text:list-item>
          <text:p text:style-name="P127"><text:span text:style-name="T98">Puertos del Estado, con fecha de registro de entrada el día 8 de septiembre de 2020 y n.º REGAGE20e00004004961.</text:span> </text:p>
        </text:list-item>
        <text:list-item>
          <text:p text:style-name="P127"><text:span text:style-name="T98">Subdirección General de Sanidad Ambiental y Salud Laboral, Ministerio de Sanidad, con fecha de registro d entrada el día 23 de septiembre del 2020.</text:span> </text:p>
        </text:list-item>
        <text:list-item>
          <text:p text:style-name="P127"><text:span text:style-name="T98">Secretaría General Técnica de Obras Públicas, Transportes y Vivienda, Gobierno de Canarias, con fecha de registro de entrada el 29 de septiembre 2020 y n.º REGAGE20e00004232004.</text:span> </text:p>
        </text:list-item>
        <text:list-item>
          <text:p text:style-name="P138">Ministerio de Asuntos Económicos y Transformación Digital, con fecha de registro de </text:p>
          <text:p text:style-name="P127"><text:span text:style-name="T98">entrada el día 30 de septiembre de 2020 y n.º REGAGE20e00004243003.</text:span> </text:p>
        </text:list-item>
        <text:list-item>
          <text:p text:style-name="P127"><text:span text:style-name="T98">Secretaría General Técnica de Obras Públicas, Transportes y Vivienda, Gobierno de Canarias, con fecha de registro de entrada el 01 de octubre de 2020 y n.º REGAGE20e00004291042.</text:span> </text:p>
        </text:list-item>
        <text:list-item>
          <text:p text:style-name="P127"><text:span text:style-name="T98">Delegación de Economía y Hacienda Las Palmas, Patrimonio del Estado, con fecha de registro de entrada el día 13 de octubre de 2020 y y n.º REGAGE20e00004530311.</text:span> </text:p>
        </text:list-item>
        <text:list-item>
          <text:p text:style-name="P127"><text:span text:style-name="T98">Secretaría General Técnica de Turismo, Industria y Comercio, Gobierno de Canarias, con fecha de registro de entrada el 14 de octubre de 2020 y n.º REGAGE20e00004571170.</text:span> </text:p>
        </text:list-item>
        <text:list-item>
          <text:p text:style-name="P127"><text:span text:style-name="T98">Servicio Administrativo de Obras Públicas e Infraestructuras, Cabildo de G.C., con fecha de registro de entrada el día 20 de noviembre de 2020 y n.º REGAGE20e00005530586.</text:span> </text:p>
        </text:list-item>
        <text:list-item>
          <text:p text:style-name="P127"><text:span text:style-name="T98">Secretaría General Técnica de Agricultura, Ganadería y Pesca, Gobierno de Canarias, con fecha de registro de entrada el día 20 de noviembre de 2020 y n.º REGAGE20e00005554877.</text:span> </text:p>
        </text:list-item>
        <text:list-item>
          <text:p text:style-name="P127"><text:span text:style-name="T98">Dirección General de Planificación Territorial, Transición Ecológica y Aguas, con fecha de registro de entrada el día 10 de diciembre de 2020 y n.º REGAGE20e00005989538.</text:span> </text:p>
        </text:list-item>
        <text:list-item>
          <text:p text:style-name="P127"><text:span text:style-name="T98">Ayuntamiento de Mogán, informe técnico de fecha 27 de noviembre de 2020.</text:span> </text:p>
        </text:list-item>
      </text:list>
      <text:p text:style-name="P30"><text:span text:style-name="T97">DÉCIMO PRIMERO.- Con fecha 22 de diciembre de 2020 se recibe en este Departamento la Certificación del Acta de sesión de la Comisión de Evaluación Ambiental Estratégica de fecha 11 de diciembre del 2020, donde se adoptó, entre otros, el siguiente acuerdo </text:span><text:span text:style-name="T98">(sic) :</text:span> </text:p>
      <text:p text:style-name="P30"><text:span text:style-name="T98">&lt;&lt; 2.1.-Aprobar el Informe Ambiental Estratégico, en los términos propuestos a tenor de lo establecido en el artículo 31 de la Ley 21/2013, de 9 de diciembre de Evaluación Ambiental, al no apreciarse efectos significativos sobre el medio ambiente como consecuencia de la aplicación de las determinaciones propuestas en la Modificación Menor de las Normas Subsidiarias en el Ámbito del Polígono 18, SAU. Loma de Pino Seco. &gt;&gt;</text:span> </text:p>
      <text:p text:style-name="P30"><text:span text:style-name="T97">Tras lo cual se publica en el B.O.P número 155, del viernes 25 de diciembre de 2020; y B.O.C. número 4, del viernes 8 de enero de 2021; lo resuelto por la &lt;&lt; Comisión Municipal de Evaluación Ambiental Estratégica de Planes &gt;&gt;, el día 11 de diciembre de 2020, en aquello relativo al &lt;&lt; INFORME AMBIENTAL ESTRATÉGICO SOBRE LA MODIFICACIÓN MENOR DE LAS NORMAS SUBSIDIARIAS DE MOGÁN EN EL ÁMBITO DEL POLÍGONO 18, S.A.U., LOMA DE PINO SECO (EXPTE. URB 2019-021) &gt;&gt;, además de su publicación en el tablón de anuncios de este Ayuntamiento.</text:span> </text:p>
      <text:p text:style-name="P30"><text:span text:style-name="T98">Con fecha 25 de enero de 2021 se remite copia en papel a &lt;&lt; LPA STUDIO, S.L.P.&gt;&gt;, de la siguiente documentación:</text:span> </text:p>
      <text:list xml:id="list219370199773228423" text:style-name="L3">
        <text:list-item>
          <text:p text:style-name="P128"><text:span text:style-name="T98">Certificado de fecha 18 de diciembre de 2020.</text:span> </text:p>
        </text:list-item>
        <text:list-item>
          <text:p text:style-name="P128"><text:span text:style-name="T98">Publicación en el B.O.P., de fecha 25 de diciembre de 2020.</text:span> </text:p>
        </text:list-item>
        <text:list-item>
          <text:p text:style-name="P128"><text:span text:style-name="T98">Publicación en el B.O.C., de fecha 8 de enero de 2021.</text:span> </text:p>
        </text:list-item>
      </text:list>
      <text:p text:style-name="P30"><text:span text:style-name="T98">DÉCIMO SEGUNDO.- Con fecha 29</text:span><text:span text:style-name="T97"> </text:span><text:span text:style-name="T98">de enero</text:span><text:span text:style-name="T97"> </text:span><text:span text:style-name="T98">de 2021</text:span><text:span text:style-name="T97"> </text:span><text:span text:style-name="T98">se recibe en este Departamento los informes presentados por las Administraciones Públicas en el trámite de consulta. H</text:span><text:span text:style-name="T97">abiendo finalizado el plazo establecido para el trámite de información pública y consulta a las Administraciones Públicas afectadas, se da traslado a </text:span><text:span text:style-name="T98">&lt;&lt; LPA STUDIO, S.L.P.&gt;&gt;</text:span><text:span text:style-name="T97">, de los siguientes informes:</text:span> </text:p>
      <text:list xml:id="list1618415395752102267" text:style-name="L4">
        <text:list-item>
          <text:p text:style-name="P129"><text:span text:style-name="T98">Informe de la Subdirección General de Aeropuertos y Navegación Aérea, de fecha 21 de enero de 2021 y nº REGAGE21e00000432348</text:span> </text:p>
        </text:list-item>
        <text:list-item>
          <text:p text:style-name="P129"><text:soft-page-break/><text:span text:style-name="T98">Informe de la Dirección General de la Costa y el Mar, de fecha 27 de enero de 2021 y nº REGAGE21e00000646377.</text:span> </text:p>
        </text:list-item>
      </text:list>
      <text:p text:style-name="P30"><text:span text:style-name="T98">DÉCIMO TERCERO.- Tras el informe recibido por la Dirección General de la Costa y el Mar, de fecha 27 de enero de 2021 y nº REGAGE21e00000646377, se solicita por parte del Negociado de Planeamiento de este Ayuntamiento a la misma, toda aquella información/documentación que se estime conveniente y que facilite la labor a esta Administración.</text:span> </text:p>
      <text:p text:style-name="P30"><text:span text:style-name="T98">DÉCIMO CUARTO.-Con fecha 1 de marzo de 2021 se remite a este Ayuntamiento el siguiente informe y se remite el mismo a &lt;&lt; LPA STUDIO, S.L.P.&gt;&gt; con fecha 3 de marzo de 2021.</text:span> </text:p>
      <text:list xml:id="list347822311360241948" text:style-name="L5">
        <text:list-item>
          <text:p text:style-name="P130"><text:span text:style-name="T98">Informe del Ministerio de Defensa, Dirección General de Infraestructura, de fecha 26 de febrero de 2021 y n.º REGAGE21e00001842061.</text:span> </text:p>
        </text:list-item>
      </text:list>
      <text:p text:style-name="P30"><text:span text:style-name="T98">DÉCIMO QUINTO.- Con fecha de registro de entrada 16 de abril de 2021 y número 2021/5282, se presenta escrito de D. Juan Palop Casado, en representación de la entidad mercantil &lt;&lt;LPA STUDIO, SOCIEDAD LIMITADA PROFESIONAL&gt;&gt;, aportando la siguiente documentación:</text:span> </text:p>
      <text:list xml:id="list5540294430011926282" text:style-name="L6">
        <text:list-item>
          <text:p text:style-name="P131"><text:span text:style-name="T98">Documentación correspondiente a la FASE DE APROBACIÓN INICIAL, de la &lt;&lt;MODIFICACIÓN MENOR NN.SS. POLÍGONO 18 S.A.U., LOMA DE PINO SECO DE ARGUINEGUÍN Y CORRESPONDIENTE EVALUACIÓN AMBIENTAL ESTRATÉGICA SIMPLIFICADA&gt;&gt;. Se entregan dos copias en formato digital.</text:span> </text:p>
        </text:list-item>
      </text:list>
      <text:p text:style-name="P30"><text:span text:style-name="T98">Con fecha 19 de abril del 2021 se remite desde este Ayuntamiento la documentación anterior para la Aprobación Inicial de la Modificación Menor de las NN.SS. Plígono 18 S.A.U., Loma de Pino Seco de Arguineguín a las siguientes administraciones:</text:span> </text:p>
      <text:list xml:id="list111829172789995177" text:style-name="L7">
        <text:list-item>
          <text:p text:style-name="P132"><text:span text:style-name="T98">Servicio de Obras Públicas e Infraestructura, Cabildo de Gran Canaria.</text:span> </text:p>
        </text:list-item>
        <text:list-item>
          <text:p text:style-name="P132"><text:span text:style-name="T98">Demarcación de Costas de Canarias, Dirección General de Sostenibilidad de la Costa y del Mar; Secretaria de Estado de Medio Ambiente; Ministerio para la Transición Ecológica.</text:span> </text:p>
        </text:list-item>
      </text:list>
      <text:p text:style-name="P30"><text:span text:style-name="T98">DÉCIMO SEXTO.- Habiendo finalizado el plazo establecido para el trámite de información pública y consulta a las Administraciones Públicas afectadas, se da traslado con fecha 2 de junio de 2021 a &lt;&lt; LPA STUDIO, S.L.P.&gt;&gt;, y a la &lt;&lt; Comisión de Evaluación Ambiental Estratégica &gt;&gt; del siguiente informe extemporáneo, sin recibir en este Negociado de Planeamiento pronunciación de la &lt;&lt;Comisión de Evaluación Ambiental Estratégica &gt;&gt; sobre el mismo hasta la fecha de redacción del presente informe:</text:span> </text:p>
      <text:list xml:id="list2375236374422151560" text:style-name="L8">
        <text:list-item>
          <text:p text:style-name="P133"><text:span text:style-name="T98">Dirección General de Lucha contra el Cambio Climático y Medio Ambiente, Gobierno de Canarias, con fecha de registro de entrada 1 de junio de 2021 y nº REGAGE21e00008978958.</text:span> </text:p>
        </text:list-item>
      </text:list>
      <text:p text:style-name="P20">DÉCIMO SÉPTIMO.- Con fecha 30 de junio del 2021 , se recibe en comunicación inter departamental en el Departamento de Planeamiento y Gestión Urbanística procedente de la Comisión de Evaluación Ambiental Estratégica adjuntando documento donde se rectifica error material en el Informa Ambiental Estratégico del presente expediente y se propone publicar el correspondiente anuncio en los preceptivos Boletines Oficiales y en la sede electrónica del Ayuntamiento de Mogán. </text:p>
      <text:p text:style-name="P30"><text:span text:style-name="T98">DÉCIMO OCTAVO.- Tras varias deficiencias detectadas por parte de este Ayuntamiento en el documento correspondiente a la FASE DE APROBACIÓN INICIAL, se les comunica al equipo redactor para que las mismas sean subsanadas, presentándose con fecha de registro de entrada 09 de julio de 2021 y número 2021/9679, se presenta escrito de D. Juan Palop Casado, en representación de la entidad mercantil &lt;&lt;LPA STUDIO, SOCIEDAD LIMITADA PROFESIONAL&gt;&gt;, aportando la siguiente documentación de forma electrónica:</text:span> </text:p>
      <text:list xml:id="list815465134872768826" text:style-name="L9">
        <text:list-item>
          <text:p text:style-name="P134"><text:span text:style-name="T98">II.02: Normativa. ( Perteneciente al Tomo II: Documentos de Ordenación, y que sustituye al anterior )</text:span> </text:p>
        </text:list-item>
      </text:list>
      <text:p text:style-name="P30"><text:span text:style-name="T44">B.- En lo relativo a la contratación del servicio de redacción:</text:span> </text:p>
      <text:p text:style-name="P30"><text:span text:style-name="T97">PRIMERO.- Todo vez adoptado el acuerdo anterior, de inicio de procedimiento de modificación menor de las &lt;&lt;Normas Subsidiarias de Planeamiento Municipal &gt;&gt;, y tras los trámites que se hicieron </text:span><text:soft-page-break/><text:span text:style-name="T97">oportunos, se suscribe entre el Illtre. Ayuntamiento de Mogán y la entidad mercantil &lt;&lt; LABORATORIO DE PLANEAMIENTO Y ARQUITECTURA, S.L.&gt;&gt;, con fecha de 18 de noviembre de 2019, &lt;&lt; Contrato Administrativo de adjudicación del SERVICIO DE REDACCIÓN DE LOS DOCUMENTOS TÉCNICOS JUSTIFICATIVOS COMPRENSIVOS DE LA MODIFICACIÓN MENOR NN.SS., POLÍGONO 18 S.A.U., LOMA DE PINO SECO DE ARGUINEGUÍN Y CORRESPONDIENTE EVALUACIÓN AMBIENTAL ESTRATÉGICA SIMPLIFICADA, siendo su objeto la prestación del servicio para la redacción de los documentos técnicos justificativos comprensivos de la modificación menor de referencia y correspondiente evaluación ambiental estratégica simplificada.</text:span> </text:p>
      <text:p text:style-name="P30"><text:span text:style-name="T44">C.- En lo relativo a los instrumentos de ordenación urbanística:</text:span> </text:p>
      <text:p text:style-name="P30"><text:span text:style-name="T97">PRIMERO.- El vigente instrumento de planeamiento urbanístico general del término municipal de Mogán resultan ser las &lt;&lt;Normas Subsidiarias de Planeamiento Municipal&gt;&gt;, en adelante &lt;&lt; NN.SS.&gt;&gt;, aprobadas estas definitivamente por la Comisión de Urbanismo y Medio Ambiente de Canarias, en sesión de 17 de Noviembre de 1987, publicándose dicho acuerdo en el &lt;&lt;Boletín Oficial de Canarias número 3, del miércoles 6 de enero de 1988&gt;&gt; y posterior publicación del texto de su articulado en el &lt;&lt;Boletín Oficial de la Provincia de Las Palmas, número 162, del viernes 19 de diciembre de 2008 &gt;&gt;.</text:span> </text:p>
      <text:p text:style-name="P30"><text:span text:style-name="T97">SEGUNDO.- El &lt;&lt;Plan Parcial Loma de Pino Seco &gt;&gt; se aprueba definitivamente mediante acuerdo de la &lt;&lt; Comisión de Urbanismo y Medio Ambiente de Canarias &gt;&gt;, adoptado en sesión de fecha 23 de febrero de 1989, publicándose dicho acuerdo en el &lt;&lt; Boletín Oficial de Canarias número 62 del miércoles 03 de mayo de 1989-406 &gt;&gt;.</text:span> </text:p>
      <text:p text:style-name="P21">Tras lo anterior: </text:p>
      <text:list xml:id="list4064339956401109018" text:style-name="L10">
        <text:list-item>
          <text:p text:style-name="P135"><text:span text:style-name="T98">Mediante acuerdo de la &lt;&lt; Comisión de Urbanismo y Medio Ambiente de Canarias &gt;&gt;, en su sesión de fecha 30 de octubre de 1997, se aprueba definitivamente la &lt;&lt; Modificación Puntual del Plan Parcial Loma de Pino Seco &gt;&gt;, publicándose dicho acuerdo en el &lt;&lt; Boletín Oficial de Canarias número 3 - del miércoles 7 de enero de 1998-26 &gt;&gt;.</text:span> </text:p>
        </text:list-item>
        <text:list-item>
          <text:p text:style-name="P135"><text:span text:style-name="T98">En sesión ordinaria del Pleno Municipal, de fecha 15 de noviembre de 2002, se adoptó, entre otros, el acuerdo de aprobar definitivamente la &lt;&lt; Modificación del Plan Parcial Loma de Pino Seco Arguineguín, Parcelas B-7 y B-13 &gt;&gt;, publicándose dicho acuerdo en el &lt;&lt; Boletín Oficial de Canarias número 226 - del miércoles 19 de noviembre de 2003-4360 &gt;&gt;.</text:span> </text:p>
        </text:list-item>
        <text:list-item>
          <text:p text:style-name="P135"><text:span text:style-name="T98">Mediante acuerdo de la &lt;&lt; Comisión de Ordenación del Territorio y Medio Ambiente de Canarias &gt;&gt;, en su sesión de fecha 3 de noviembre de 2004, se aprueba definitivamente la &lt;&lt; Modificación del Plan Parcial Loma de Pino Seco Arguineguín, Parcelas B-7 y B-13 &gt;&gt;, publicándose dicho acuerdo en el &lt;&lt; Boletín Oficial de Canarias número 98 - del lunes 25 de mayo de 2009 - 783 &gt;&gt;.</text:span> </text:p>
        </text:list-item>
      </text:list>
      <text:p text:style-name="P20">TERCERO.- Tramita la &lt;&lt; Consejería de Transición Ecológica, Lucha contra el Cambio Climático y Planificación Territorial &gt;&gt;, del &lt;&lt; Gobierno de Canarias &gt;&gt;,a instancias de este Iltre. Ayuntamiento, y por lo tanto aún pendiente de resolución definitiva, el expediente relativo a la suspensión de planeamiento municipal para la implantación y ejecución de viviendas de protección oficial así como de la biblioteca municipal (Expte. n.º 2019/8588), lo mismo al amparo de lo dispuesto en e Artículo 168- Actuaciones excepcionales promovidas por el Gobierno Autonómico- de la &lt;&lt; Ley 4/2017, de 13 de julio, del Suelo y de los Espacios Naturales Protegidos de Canarias &gt;&gt;, en adelante, &lt;&lt; LSENPC17&gt;&gt;. </text:p>
      <text:p text:style-name="P30"><text:span text:style-name="T98">CUARTO.- Tras entenderse aprobada definitivamente, se publica en el &lt;&lt; B.O.P. n.º 98- Viernes 14 de agoto de 2020- 3952 &gt;&gt; el articulado resultante de la &lt;&lt; Ordenanza Municipal Provisional Zonas Libres del Municipio &gt;&gt;.</text:span> </text:p>
      <text:p text:style-name="P30"><text:span text:style-name="T44">D.- En lo relativo a la</text:span><text:span text:style-name="T45"> </text:span><text:span text:style-name="T44">gestión urbanística:</text:span> </text:p>
      <text:p text:style-name="P30"><text:span text:style-name="T98">PRIMERO.- La corporación de ese Iltre. Ayuntamiento de Mogán, en sesión del Pleno Ordinario de fecha 30 de junio de 1989, adoptó, entre otros, el acuerdo de aprobar definitivamente el expediente relativo al &lt;&lt; Proyecto de Urbanización Loma de Pino Seco, T.M. de Mogán &gt;&gt;.</text:span> </text:p>
      <text:p text:style-name="P30"><text:span text:style-name="T98">Tras lo anterior, el 30 de mayo de 2000 se firma en Arguineguín, entre el Ayuntamiento de Mogán, GESTUR y la dirección facultativa el &lt;&lt; Acta de recepción del Proyecto de Urbanización Loma de Pino Seco, T.M. de Mogán &gt;&gt;.</text:span> </text:p>
      <text:p text:style-name="P30"><text:span text:style-name="T98">SEGUNDO.- Mediante Resolución de 2 de diciembre de 1997, de la &lt;&lt; Dirección General de Urbanismo &gt;&gt;, se hace público el acuerdo de la &lt;&lt; Comisión de urbanismo y Medio Ambiente de Canarias &gt;&gt;, de fecha de 30 de octubre de 1197, por el que se aprobó el expediente de &lt;&lt; Tasación conjunta de bienes y derechos de los propietarios afectados por la ejecución del Sector 18 SAU, en Loma de Pino Seco, término municipal de Mogán &gt;&gt;, expediente éste que se concretó mediante el correspondiente &lt;&lt; Proyecto de Expropiación, por tasación conjunta, para el suelo comprendido en el </text:span><text:soft-page-break/><text:span text:style-name="T98">Sector 18 de suelo apto para urbanizar, del municipio de Mogán, denominado Loma de Pino Seco &gt;&gt; ( Boletín Oficial de Canarias número 3- del miércoles 7 de enero de 1998-25).</text:span> </text:p>
      <text:p text:style-name="P30"><text:span text:style-name="T99">CONSIDERANDO:</text:span> </text:p>
      <text:p text:style-name="P30"><text:span text:style-name="T98">PRIMERO.- Según consta en la certificación del acta de la sesión celebrada el 11 de diciembre de 2020, la Comisión de Evaluación Ambiental Estratégica de Planes adoptó la aprobación del &lt;&lt;INFORME AMBIENTAL ESTRATÉGICO SOBRE LA MODIFICACIÓN MENOR DE LAS NN.SS. DE MOGÁN EN EL ÁMBITO DEL POLÍGONO 18, S.A.U., LOMA DE PINO SECO</text:span><text:span text:style-name="T97"> </text:span><text:span text:style-name="T98">(EXPTE. URB 2019-</text:span><text:span text:style-name="T98">21)&gt;&gt;, donde consta que el objeto y justificación de esta modificación menor de las NN.SS. de Mogán es el siguiente:</text:span> </text:p>
      <text:p text:style-name="P30"><text:span text:style-name="T98">&lt;&lt;</text:span><text:span text:style-name="T46"> </text:span><text:span text:style-name="T98">En esta Modificación Menor se plantea el cambio de clasificación del Polígono 18, de Suelo Apto para Urbanizar (S.A.U.) a Suelo Urbano No Consolidado (SUNCO). &gt;&gt;</text:span> </text:p>
      <text:p text:style-name="P30"><text:span text:style-name="T20">TERCERO.- El documento correspondiente a la FASE DE APROBACIÓN INICIAL, es el presentado con fecha de registro de entrada 16 de abril de 2021 y número 2021/5282, y posterior aporte de fecha 09 de julio de 2021 y número de registro de entrada 2021/9679, compuesto por la siguiente documentación:</text:span> </text:p>
      <text:list xml:id="list2906599020596107653" text:style-name="L11">
        <text:list-item>
          <text:p text:style-name="P136"><text:span text:style-name="T98">00_PORTADA E INDICE GENERAL</text:span> </text:p>
        </text:list-item>
        <text:list-item>
          <text:p text:style-name="P136"><text:span text:style-name="T98">TOMO I: Documentos de información.</text:span> </text:p>
          <text:list>
            <text:list-item>
              <text:p text:style-name="P140"><text:span text:style-name="T98">- I.01: Datos Previos.</text:span> </text:p>
            </text:list-item>
            <text:list-item>
              <text:p text:style-name="P152">- I.02: Documentación Informativa. </text:p>
            </text:list-item>
            <text:list-item>
              <text:p text:style-name="P140"><text:span text:style-name="T98">- I.03: Anexo Planos DIN-A1.</text:span> </text:p>
              <text:list>
                <text:list-item>
                  <text:p text:style-name="P139"/>
                </text:list-item>
              </text:list>
            </text:list-item>
          </text:list>
        </text:list-item>
        <text:list-item>
          <text:p text:style-name="P136"><text:span text:style-name="T98">TOMO II: Documentos de Ordenación.</text:span> </text:p>
          <text:list>
            <text:list-item>
              <text:p text:style-name="P140"><text:span text:style-name="T98">- II.01: Documentación de Ordenación.</text:span> </text:p>
            </text:list-item>
            <text:list-item>
              <text:p text:style-name="P140"><text:span text:style-name="T98">- II.02: Normativa. ( Registro 2021/9679 del 09/07/2021)</text:span> </text:p>
            </text:list-item>
            <text:list-item>
              <text:p text:style-name="P140"><text:span text:style-name="T98">- II.03: Recomendaciones y Buenas prácticas.</text:span> </text:p>
            </text:list-item>
            <text:list-item>
              <text:p text:style-name="P140"><text:span text:style-name="T98">- II.04: Documentación Económica.</text:span> </text:p>
            </text:list-item>
            <text:list-item>
              <text:p text:style-name="P140"><text:span text:style-name="T98">- II.05: Anexo Planos DIN-A1.</text:span> </text:p>
              <text:list>
                <text:list-item>
                  <text:p text:style-name="P137"/>
                </text:list-item>
              </text:list>
            </text:list-item>
          </text:list>
        </text:list-item>
      </text:list>
      <text:p text:style-name="P30"><text:span text:style-name="T99">PROPUESTA:</text:span> </text:p>
      <text:p text:style-name="P30"><text:span text:style-name="T72">ÚNICA.- Por todo lo anteriormente expuesto, se estima que se continué con el procedimiento correspondiente para aprobar inicialmente la &lt;&lt; MODIFICACIÓN MENOR DE LAS</text:span><text:span text:style-name="T66"> </text:span><text:span text:style-name="T72">NN.SS. POLÍGONO 18 S.A.U., LOMA DE PINO SECO, ARGUINEGUÍN &gt;&gt; en los términos que obran en el expediente, abriendo un período de información pública por plazo de un mes para que se presenten por parte de los ciudadanos así como de las Administraciones Públicas; incluso por este Ayuntamiento de Mogán, las sugerencias o alegaciones que se estimen oportunas, para una vez concluido dicho plazo, se introduzcan las modificaciones, que como consecuencia de dicho proceso participativo, se consideren oportunas, actualizándose, en su caso, el estudio ambiental estratégico.</text:span> </text:p>
      <text:p text:style-name="P30"><text:span text:style-name="T72">Si como consecuencia de dichas alegaciones o de los informes emitidos se introdujeran cambios sustanciales en relación con el documento aprobado inicialmente, se llevará a cabo un nuevo periodo de información pública, consulta y de solicitud de informes preceptivos por un plazo de cuarenta y cinco días tal y como se establece en el Artículo 23, del &lt;&lt; Decreto 181/2018, de 26 de diciembre, por el que se aprueba el Reglamento de Planeamiento de Canarias.</text:span><text:span text:style-name="T66"> </text:span><text:span text:style-name="T72">&gt;&gt;.</text:span> </text:p>
      <text:p text:style-name="P30"><text:span text:style-name="T4">CONSIDERACIONES JURÍDICAS</text:span> </text:p>
      <text:p text:style-name="P29"><text:span text:style-name="T4">I.-</text:span><text:span text:style-name="T121"> Los artículos 86, 148, 140 a 144 y 162 a 166 de la Ley 4/2017, de 13 de julio, del Suelo y de los Espacios Naturales Protegidos de Canarias.</text:span> </text:p>
      <text:p text:style-name="P29"><text:span text:style-name="T4">II.-</text:span><text:span text:style-name="T121"> El Reglamento de Planeamiento de Canarias aprobado por el Decreto 181/2018, de 26 de diciembre.</text:span> </text:p>
      <text:p text:style-name="P29"><text:soft-page-break/><text:span text:style-name="T4">III.- </text:span><text:span text:style-name="T121">Los artículos 29 a 32 de la Ley 21/2013, de 9 de diciembre, de Evaluación Ambiental.</text:span> </text:p>
      <text:p text:style-name="P29"><text:span text:style-name="T4">IV.-</text:span><text:span text:style-name="T121"> Los artículos 22.2 c) y 47.2 ll) de la Ley 7/1985, de 2 de abril, Reguladora de las Bases del Régimen Local.</text:span> </text:p>
      <text:p text:style-name="P29"><text:span text:style-name="T121">Visto cuanto antecede, se considera que el expediente ha seguido la tramitación establecida en la Legislación aplicable, procediendo su aprobación por el Pleno, por mayoría absoluta del número legal de miembros de la Corporación, de conformidad con los artículos 22.2.c) y 47.2.ll) de la Ley 7/1985, de 2 de abril, Reguladora de las Bases del Régimen Local. Por ello, de conformidad con lo establecido en el artículo 175 del Reglamento de Organización, Funcionamiento y Régimen Jurídico de las Entidades </text:span><text:span text:style-name="T121">Locales, aprobado por Real Decreto 2568/1986, de 28 de noviembre, el que suscribe eleva la siguiente propuesta de resolución</text:span> </text:p>
      <text:p text:style-name="P29"><text:span text:style-name="T4">INFORME-PROPUESTA DE RESOLUCIÓN</text:span> </text:p>
      <text:p text:style-name="P29"><text:span text:style-name="T4">PRIMERO.</text:span><text:span text:style-name="T121"> Aprobar inicialmente la</text:span><text:span text:style-name="T20">&lt;&lt;</text:span><text:span text:style-name="T25"> </text:span><text:span text:style-name="T22">la Modificación Menor de las Normas Subsidiarias, Polígono</text:span><text:span text:style-name="T25"> </text:span><text:span text:style-name="T22">18 S.A.U., Loma de Pino Seco de Arguineguín y</text:span><text:span text:style-name="T25"> </text:span><text:span text:style-name="T22">correspondiente Evaluación Ambiental Estratégica Simplificada</text:span><text:span text:style-name="T20">&gt;&gt;</text:span><text:span text:style-name="T121"> </text:span><text:span text:style-name="T66">en los términos que obran en el expediente.</text:span> </text:p>
      <text:p text:style-name="P19"><text:span text:style-name="T118">SEGUNDO.</text:span><text:span text:style-name="T120"> Abrir un período de información pública por plazo de un mes mediante anuncio en el </text:span><text:span text:style-name="T117">Boletín Oficial de Canarias y</text:span><text:span text:style-name="T120"> en el periódico CANARIAS7</text:span><text:span text:style-name="T117">.</text:span><text:span text:style-name="T120"> Durante dicho período quedará el expediente a disposición de cualquiera que quiera examinarlo para que se presenten las alegaciones que se estimen pertinentes. </text:span><text:span text:style-name="T33">Asimismo, estará disponible en la sede electrónica de este Ayuntamiento, </text:span><text:span text:style-name="T29">dirección:</text:span><text:span text:style-name="T33"> </text:span><text:a xlink:type="simple" xlink:href="https://mogan.es/" text:style-name="Internet_20_link" text:visited-style-name="Visited_20_Internet_20_Link"><text:span text:style-name="T120">https://</text:span></text:a><text:a xlink:type="simple" xlink:href="https://mogan.es/" text:style-name="Internet_20_link" text:visited-style-name="Visited_20_Internet_20_Link"><text:span text:style-name="T120">mogan.es</text:span></text:a><text:span text:style-name="T30">.</text:span><text:span text:style-name="T109"> </text:span></text:p>
      <text:p text:style-name="P19"><text:span text:style-name="Emphasis"><text:span text:style-name="T80">El presente informe se emite con </text:span></text:span><text:span text:style-name="Emphasis"><text:span text:style-name="T81">nota de conformidad del Secretario General </text:span></text:span><text:span text:style-name="Emphasis"><text:span text:style-name="T80">de la Corporación, de conformidad con lo establecido en el </text:span></text:span><text:span text:style-name="Emphasis"><text:span text:style-name="T81">artículo 3.4 del Real Decreto 128/2018, de 16 de marzo</text:span></text:span><text:span text:style-name="Emphasis"><text:span text:style-name="T80">.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span text:style-name="T109"> </text:span></text:p>
      <text:p text:style-name="P19"><text:span text:style-name="Emphasis"><text:span text:style-name="T82">No obstante, la Corporación acordará lo que estime pertinente en</text:span></text:span><text:span text:style-name="Emphasis"><text:span text:style-name="T85"> </text:span></text:span><text:span text:style-name="Emphasis"><text:span text:style-name="T82">Mogán, a la fecha de la firma electrónica.</text:span></text:span><text:span text:style-name="T109"> </text:span></text:p>
      <text:p text:style-name="P19"><text:span text:style-name="T83">Por todo ello, realizada la tramitación legalmente establecida, se propone al Pleno la adopción del siguiente </text:span><text:span text:style-name="Strong_20_Emphasis"><text:span text:style-name="T84">ACUERDO:</text:span></text:span><text:span text:style-name="T109"> </text:span></text:p>
      <text:p text:style-name="P29"><text:span text:style-name="T4">PRIMERO.</text:span><text:span text:style-name="T121"> Aprobar inicialmente la</text:span><text:span text:style-name="T20">&lt;&lt;</text:span><text:span text:style-name="T25"> </text:span><text:span text:style-name="T22">la Modificación Menor de las Normas Subsidiarias, Polígono</text:span><text:span text:style-name="T25"> </text:span><text:span text:style-name="T22">18 S.A.U., Loma de Pino Seco de Arguineguín y</text:span><text:span text:style-name="T25"> </text:span><text:span text:style-name="T22">correspondiente Evaluación Ambiental Estratégica Simplificada</text:span><text:span text:style-name="T20">&gt;&gt;</text:span><text:span text:style-name="T121"> </text:span><text:span text:style-name="T66">en los términos que obran en el expediente.</text:span> </text:p>
      <text:p text:style-name="P19"><text:span text:style-name="T118">SEGUNDO.</text:span><text:span text:style-name="T120"> Abrir un período de información pública por plazo de un mes mediante anuncio en el </text:span><text:span text:style-name="T117">Boletín Oficial de Canarias y</text:span><text:span text:style-name="T120"> en el periódico CANARIAS7</text:span><text:span text:style-name="T117">.</text:span><text:span text:style-name="T120"> Durante dicho período quedará el expediente a disposición de cualquiera que quiera examinarlo para que se presenten las alegaciones que se estimen pertinentes. </text:span><text:span text:style-name="T33">Asimismo, estará disponible en la sede electrónica de este Ayuntamiento, </text:span><text:span text:style-name="T29">dirección:</text:span><text:span text:style-name="T33"> </text:span><text:a xlink:type="simple" xlink:href="https://mogan.es/" text:style-name="Internet_20_link" text:visited-style-name="Visited_20_Internet_20_Link"><text:span text:style-name="T120">https://mogan.es</text:span></text:a><text:span text:style-name="T30">.”</text:span><text:span text:style-name="T109"> </text:span></text:p>
      <text:p text:style-name="P5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7"><text:a xlink:type="simple" xlink:href="http://videoactas.mogan.es/?meeting=video_202101290000000000_FH.mp4&amp;topic=1" text:style-name="Internet_20_link" text:visited-style-name="Visited_20_Internet_20_Link"><text:span text:style-name="T109">http://videoactas.mogan.es/?meeting=video_202108060000000000_FH.mp4&amp;topic=3</text:span></text:a><text:span text:style-name="T26"> </text:span></text:p>
      <text:p text:style-name="P30"><text:span text:style-name="Strong_20_Emphasis"><text:span text:style-name="T69">Sometida a votación la propuesta dictaminada queda aprobada por doce votos a favor (CIUCA y PP) y una abstención (PSOE).</text:span></text:span></text:p>
      <text:p text:style-name="Text_20_body"><text:span text:style-name="Strong_20_Emphasis"><text:span text:style-name="T113"/></text:span></text:p>
      <text:p text:style-name="Standard"><text:span text:style-name="T114"><text:tab/></text:span><text:span text:style-name="T111">4.- </text:span><text:span text:style-name="Strong_20_Emphasis"><text:span text:style-name="T112">Expte. 3456/2020. Establecimiento Ordenanza Municipal Reguladora del estacionamiento y pernocta de caravanas y autocaravanas en el municipio de Mogán.</text:span></text:span><text:span text:style-name="T111"> </text:span></text:p>
      <text:p text:style-name="P24"/>
      <text:p text:style-name="P24">Por mi la secretaria, se da cuenta de la propuesta, cuyo tenor literal es el siguiente: </text:p>
      <text:p text:style-name="P27"><text:span text:style-name="T17">“</text:span><text:span text:style-name="T15">D.</text:span><text:span text:style-name="T17"> </text:span><text:span text:style-name="T14">VÍCTOR GUTIÉRREZ NAVARRO</text:span><text:span text:style-name="T17">, Concejal Delegado en materia de Pesca, Tráfico y Transporte, Parques y Jardines, Limpieza Viaria y Festejos, de acuerdo con el Decreto de Alcaldía n.º 2050/2019, de 17 de junio,</text:span><text:span text:style-name="T34"> </text:span><text:span text:style-name="T14">visto</text:span><text:span text:style-name="T34"> </text:span><text:span text:style-name="T17">el expediente n.º 3456/2020, en relación al establecimiento de la </text:span><text:span text:style-name="T8">Ordenanza Municipal Reguladora del estacionamiento y pernocta de caravanas y autocaravanas en el municipio de Mogán</text:span><text:span text:style-name="T34"> </text:span><text:span text:style-name="T17">y,</text:span> </text:p>
      <text:p text:style-name="P27"><text:span text:style-name="T14">VISTO </text:span><text:span text:style-name="T17">el informe jurídico emitido por el Servicio de Asesoría Jurídica de este Ilustre Ayuntamiento de Mogán, de fecha 28 de julio</text:span><text:span text:style-name="T34"> </text:span><text:span text:style-name="T17">2021, que literalmente dispone:</text:span> </text:p>
      <text:p text:style-name="P90"><text:soft-page-break/><text:span text:style-name="T8">&lt;&lt;Ana Cristina Díaz Alonso, Funcionaria municipal, Letrada de los Servicios de Asesoría Jurídica, visto</text:span><text:span text:style-name="T34"> </text:span><text:span text:style-name="T8">el Expediente</text:span><text:span text:style-name="T34"> </text:span><text:span text:style-name="T8">n.º 3456/2020 relativo al establecimiento de la Ordenanza Municipal reguladora del estacionamiento y pernocta de caravanas y autocaravanas en el municipio de Mogán, y al amparo de lo dispuesto en el </text:span><text:span text:style-name="T10">artículo 212 del Reglamento Orgánico Municipal del Ayuntamiento de Mogán</text:span><text:span text:style-name="T8">, emito el siguiente </text:span><text:span text:style-name="T10">INFORME JURÍDICO</text:span><text:span text:style-name="T8">, sobre la base de los antecedentes y consideraciones siguientes:</text:span> </text:p>
      <text:p text:style-name="P90"/>
      <text:p text:style-name="P102"><text:span text:style-name="T41">ANTECEDENTES DE HECHO</text:span> </text:p>
      <text:p text:style-name="P90"><text:span text:style-name="T41">PRIMERO.-</text:span><text:span text:style-name="T121"> </text:span><text:span text:style-name="T46">En fecha 30 de septiembre de 2020 se emite Providencia de Alcaldía, en virtud de la cual se dispone iniciar expediente para llevar a cabo la aprobación de lo que será la futura Ordenanza Municipal reguladora del estacionamiento y pernocta de caravanas y autocaravanas en el término municipal de Mogán.</text:span> </text:p>
      <text:p text:style-name="P90"><text:span text:style-name="T41">SEGUNDO.- </text:span><text:span text:style-name="T43">Tras el informe emitido por el Secretario General del Ayuntamiento D. David Chao Castro, en fecha 14 de octubre de 2020, se emite Providencia de Alcaldía por la que se dispone, entre otras cuestiones, que se sustancie consulta pública a fin de recabar la opinión de los sujetos y de las organizaciones más representativas potencialmente afectados por la futura Ordenanza.</text:span> </text:p>
      <text:p text:style-name="P96"><text:span text:style-name="T40">TERCERO.- </text:span><text:span text:style-name="T42">En el período comprendido entre el 15 de octubre de 2020 y el 6 de noviembre de 2020, ambos inclusive, tiene lugar el trámite de consulta pública y, tal y como dispone el certificado emitido por el Secretario General del Ayuntamiento de fecha 11 de noviembre de 2020, durante dicho período se constata, que salvo error u omisión se ha presentado la siguiente alegación y/o sugerencia al asunto referenciado: </text:span></text:p>
      <text:p text:style-name="P90"><text:span text:style-name="T43">- R.E. n.º 11387/2020, de fecha 22/10/2020, por D. Gonzalo Fernández Arufe.</text:span> </text:p>
      <text:p text:style-name="P90"><text:span text:style-name="T41">CUARTO.- </text:span><text:span text:style-name="T46">En fecha 19 de febrero de 2021 se emite Providencia de Alcaldía, en virtud de la cual se dispone </text:span><text:span text:style-name="T11">continuar con la tramitación del expediente para llevar a cabo el establecimiento de la Ordenanza Municipal reguladora del estacionamiento y pernocta de caravanas y autocaravanas en el Municipio de Mogán, así como </text:span><text:span text:style-name="T46">q</text:span><text:span text:style-name="T11">ue por la Unidad Administrativa de Asesoría Jurídica de este Ilustre Ayuntamiento de Mogán se emita informe sobre la legalidad de la misma.</text:span> </text:p>
      <text:p text:style-name="P90"><text:span text:style-name="T10">QUINTO.- </text:span><text:span text:style-name="T8">En fecha 17</text:span><text:span text:style-name="T34"> </text:span><text:span text:style-name="T8">de mayo de 2021</text:span><text:span text:style-name="T34"> </text:span><text:span text:style-name="T8">se emite </text:span><text:span text:style-name="T12">memoria justificativa</text:span><text:span text:style-name="T34"> </text:span><text:span text:style-name="T8">por D. </text:span><text:span text:style-name="T10">VÍCTOR GUTIÉRREZ NAVARRO</text:span><text:span text:style-name="T8">, Concejal Delegado en materia de Pesca, Tráfico y Transporte, Parques y Jardines, Limpieza Viaria y Festejos, de acuerdo con el Decreto de Alcaldía n.º 2050/2019, de 17 de junio, en la que se justifica la conveniencia y necesidad </text:span><text:span text:style-name="T20">del establecimiento de la</text:span><text:span text:style-name="T25"> </text:span><text:span text:style-name="T20">Ordenanza Municipal reguladora del estacionamiento y pernocta de caravanas y autocaravanas en el Municipio de Mogán, así como el </text:span><text:span text:style-name="T12">proyecto de la Ordenanza</text:span><text:span text:style-name="T25"> </text:span><text:span text:style-name="T20">en cuestión.</text:span> </text:p>
      <text:p text:style-name="P90"><text:span text:style-name="T10">SEXTO.- </text:span><text:span text:style-name="T8">En fecha 17 de mayo de 2021 se emite </text:span><text:span text:style-name="T12">informe jurídico</text:span><text:span text:style-name="T34"> </text:span><text:span text:style-name="T8">por la Unidad Administrativa de Asesoría Jurídica, por el que se pone de manifiesto, entre otras cuestiones, la conformidad a Derecho del texto de la Ordenanza que nos ocupa.</text:span> </text:p>
      <text:p text:style-name="P90"><text:span text:style-name="T10">SÉPTIMO.- </text:span><text:span text:style-name="T8">Que el Pleno del Ayuntamiento de Mogán, en sesión ordinaria celebrada el día 28 de mayo de 2021, adoptó, entre otros, el siguiente acuerdo:</text:span> </text:p>
      <text:p text:style-name="P90"><text:span text:style-name="T8">&lt;&lt;</text:span><text:span text:style-name="T10">PRIMERO.- </text:span><text:span text:style-name="T8">Aprobar inicialmente por el Pleno el establecimiento de la Ordenanza Municipal reguladora del estacionamiento y pernocta de caravanas y autocaravanas en el municipio de Mogán con la redacción que se recoge en el anexo del presente acuerdo.</text:span> </text:p>
      <text:p text:style-name="P90"><text:span text:style-name="T10">SEGUNDO.-</text:span><text:span text:style-name="T34"> </text:span><text:span text:style-name="T8">Exponer al público el acuerdo, en el tablón de anuncios del Ayuntamiento y en el Boletín Oficial de la Provincia, por un PLAZO DE TREINTA DÍAS, a fin de que los interesados puedan examinar el expediente y presentar las reclamaciones que estimen oportunas, de conformidad con las exigencias del artículo 49 de la LBRL.</text:span> </text:p>
      <text:p text:style-name="P90"><text:span text:style-name="T10">TERCERO.- </text:span><text:span text:style-name="T8">Aprobar definitivamente el acuerdo, por el Pleno, resolviendo las reclamaciones que se hubieran presentado, una vez transcurrido el plazo de exposición pública anterior. En el supuesto de que no se presenten reclamaciones, el acuerdo inicial se entenderá elevado automáticamente a definitivo, sin que sea necesario adoptar un nuevo acuerdo plenario.</text:span> </text:p>
      <text:p text:style-name="P90"><text:soft-page-break/><text:span text:style-name="T10">CUARTO.- </text:span><text:span text:style-name="T8">Publicar en el Boletín Oficial de la Provincia el acuerdo definitivo en unión del texto íntegro de la Ordenanza Municipal reguladora del estacionamiento y pernocta de caravanas y autocaravanas en el municipio de Mogán.&gt;&gt;</text:span> </text:p>
      <text:p text:style-name="P90"><text:span text:style-name="T10">OCTAVO.- </text:span><text:span text:style-name="T8">Que el citado acuerdo plenario fue publicado en el Boletín Oficial de la Provincia de Las Palmas n.º 66, de fecha 2 de junio de 2021, así como en el Tablón de Anuncios del Ayuntamiento de Mogán, comunicando su exposición a información pública por plazo de TREINTA DÍAS, para cuantos se consideren interesados puedan examinar el expediente y alegar lo que a su derecho convenga.</text:span> </text:p>
      <text:p text:style-name="P90"><text:span text:style-name="T10">NOVENO.- </text:span><text:span text:style-name="T8">Que con fecha 15/07/21, dentro del plazo conferido al efecto, mediante Orve con número de registro REGAGE21e00013361712, D. Mario Perdomo Hernández, presenta alegaciones al texto de la Ordenanza Municipal reguladora del estacionamiento y pernocta de caravanas y autocaravanas en el municipio de Mogán, aprobado inicialmente por el Pleno en sesión ordinaria celebrada el día 28 de mayo de 2021.</text:span> </text:p>
      <text:p text:style-name="P90"><text:span text:style-name="T8">En dicho escrito, el interesado expresa y aporta cuestiones tendentes a simplificar y ofrecer un mejor entendimiento de la citada ordenanza, atendiendo a las necesidades actuales y acordes al municipio de Mogán y de los usuarios autocaravanistas, formulando las siguientes </text:span><text:span text:style-name="T12">alegaciones</text:span><text:span text:style-name="T8">:</text:span> </text:p>
      <text:p text:style-name="P103"><text:span text:style-name="T8">&lt;&lt;</text:span><text:span text:style-name="T20">1.- Añadir al título, el concepto Campers Homologados como vehículo vivienda, así como en todos los apartados donde se va a regular o aparezca las palabras caravanas y autocaravanas y en su definición.</text:span> </text:p>
      <text:p text:style-name="P103"><text:span text:style-name="T20">2.- Añadir en el art. 2, apartado 2, y a continuación de la palabra autocaravana, campers homologados, furgones, cualquier tipo de vehículo (Con esto incluimos a los diferentes vehículos dentro del concepto de acampada).</text:span> </text:p>
      <text:p text:style-name="P103"><text:span text:style-name="T20">3.- Sustituir en el art. 2, apartado 4-a, la palabra hidráulica por mecánicas (Con esto englobamos todo tipo de patas).</text:span> </text:p>
      <text:p text:style-name="P103"><text:span text:style-name="T20">4.- Añadir en el art. 3, apartado c, homologado como vehículo vivienda (puntualizamos que para que sea camper siempre tiene que estar homologado como vivienda).</text:span> </text:p>
      <text:p text:style-name="P103"><text:span text:style-name="T20">5.- Añadir en el art. 3, apartado e, permitiéndose techo elevable y claraboyas (aclaratoria).</text:span> </text:p>
      <text:p text:style-name="P103"><text:span text:style-name="T20">6.- Añadir en el art. 3, apartado f, al final del primer párrafo, así como patas, calzos niveladores homologados, elevación de techo y claraboyas.</text:span> </text:p>
      <text:p text:style-name="P103"><text:span text:style-name="T20">7.- Añadir en el art. 3, apartado h, a continuación de la palabra techos, así como patas estabilizadoras y calzos niveladores homologados.</text:span> </text:p>
      <text:p text:style-name="P103"><text:span text:style-name="T20">8.- Añadir al art. 3, el apartado i) </text:span><text:span text:style-name="T22">instalación: </text:span><text:span text:style-name="T20">anclar, fijar, verter, desplegar o ampliar perímetro con elementos que impidan la normal circulación (para facilitar la definición de acampada).</text:span> </text:p>
      <text:p text:style-name="P103"><text:span text:style-name="T20">9.- Añadir al art. 3, el apartado j) </text:span><text:span text:style-name="T22">Perímetro</text:span><text:span text:style-name="T20">: se entiende por este, la amplitud del ancho y largo exterior del vehículo.</text:span> </text:p>
      <text:p text:style-name="P103"><text:span text:style-name="T20">10.- Añadir al art. 3, el apartado k) </text:span><text:span text:style-name="T22">Calzos niveladores homologados</text:span><text:span text:style-name="T20">: Accesorio homologado para Calzar y nivelar, dando seguridad al vehículo.</text:span> </text:p>
      <text:p text:style-name="P103"><text:span text:style-name="T20">11.- Sustituir en el art. 5, aparado 1-a, la palabra hidráulicas por mecánicas, así como añadir excepto techo elevable y claraboyas.</text:span> </text:p>
      <text:p text:style-name="P103"><text:span text:style-name="T20">12.- Teniéndose en cuenta entre otras, que la Ley 13/1982, de 7 de abril, de integración Social de los Minusválidos, en su artículo 60 establece que los Ayuntamientos deben adoptar las medidas adecuadas para facilitar el estacionamiento de los vehículos automóviles pertenecientes a los minusválidos con problemas graves de movilidad, y fomentar la discriminación positiva hacia estos, se solicita añadir al art. 5, el apartado g) En el caso de vehículos, que transporten personas con movilidad reducida y en posesión de tarjeta azul PMR, visible desde el exterior, podrán por sus dimensiones, estacionar sobrepasando las marcas viales señalizadas, siempre que no obstaculicen ni supongan riesgo para los demás usuarios, excepto vehículos articulados y 3ª categoría.</text:span> </text:p>
      <text:p text:style-name="P103"><text:span text:style-name="T20">13.-</text:span><text:span text:style-name="T25"> </text:span><text:span text:style-name="T20">Añadir en el art. 5, apartado 3, a continuación de la palabra calzos niveladores homologados, así como, seguido de la palabra vehículo y su nivelación.</text:span> </text:p>
      <text:p text:style-name="P103"><text:span text:style-name="T20">14.- Sustituir en el art. 6, apartado 5-b, el número 48 por 72 (teniendo en cuenta que la ordenanza para vehículos a motor en su artículo 26, apartado 25 permite el estacionamiento continuado de un vehículo en la vía pública por un espacio de tiempo de hasta siete días hábiles y teniéndose en cuenta que el límite horario en la mayoría de las áreas nacionales es de 72 horas).</text:span> </text:p>
      <text:p text:style-name="P103"><text:soft-page-break/><text:span text:style-name="T20">15.-</text:span><text:span text:style-name="T25"> </text:span><text:span text:style-name="T20">Añadir al art. 6, apartado 5-c, a continuación de la palabra recinto permitiéndose calzos niveladores homologados, patas estabilizadoras, techos elevables y claraboyas (aclaratoria).</text:span> </text:p>
      <text:p text:style-name="P103"><text:span text:style-name="T20">16.- Añadir en el art. 7, apartado 4-d, a continuación de la palabra recinto permitiéndose calzos niveladores homologados, patas estabilizadoras, techos elevables y claraboyas (aclaratoria).</text:span> </text:p>
      <text:p text:style-name="P103"><text:span text:style-name="T20">17.- Sustituir en el art. 7, apartado 6, en el párrafo 5º, donde dice 1 hora por mínimo imprescindible.</text:span> </text:p>
      <text:p text:style-name="P103"><text:span text:style-name="T20">18.- Sustituir en el Capítulo 2, art. 10, apartado 3-a, la palabra hidráulica por mecánica.</text:span><text:span text:style-name="T8">&gt;&gt;</text:span> </text:p>
      <text:p text:style-name="P90"><text:span text:style-name="T10">DÉCIMO.- </text:span><text:span text:style-name="T8">Que con fecha 20/07/2021, se emite informe por la Oficina de Atención a la Ciudadanía, Estadística y Transparencia, por la que se pone de manifiesto que durante el período de información pública de la Ordenanza Municipal reguladora del estacionamiento y pernocta de caravanas y autocaravanas en el municipio de Mogán, el cual se produjo del 02/06/2021 al 15/07/2021, ambos inclusive, salvo error u omisión, no se han presentado alegaciones y/o sugerencias al asunto referenciado, sin perjuicio de la expuesta en el antecedente noveno del presente informe.</text:span> </text:p>
      <text:p text:style-name="P91"><text:span text:style-name="T11">A los anteriores hechos le son de aplicación los siguientes:</text:span> </text:p>
      <text:p text:style-name="P91"/>
      <text:p text:style-name="P92"><text:span text:style-name="T41">FUNDAMENTOS JURÍDICOS</text:span> </text:p>
      <text:p text:style-name="P92"/>
      <text:p text:style-name="P93"><text:span text:style-name="T10">PRIMERO.-</text:span><text:span text:style-name="T34"> </text:span><text:span text:style-name="T11">En concreto, la Legislación aplicable viene determinada por:</text:span> </text:p>
      <text:p text:style-name="P103"><text:span text:style-name="T11">- Los artículos 4.1.a), 22.2.d), 25.2 g) y h), 47.1, 49 y 70 de la Ley 7/1985, de 2 de abril, Reguladora de las Bases del Régimen Local.</text:span> </text:p>
      <text:p text:style-name="P93"><text:span text:style-name="T11">- El artículo 56 del Real Decreto Legislativo 781/1986, de 18 de abril, por el que se aprueba el Texto Refundido de las disposiciones legales vigentes en materia de Régimen Local.</text:span> </text:p>
      <text:p text:style-name="P93"><text:span text:style-name="T10">SEGUNDO.- </text:span><text:span text:style-name="T8">El artículo 56 del RDL 781/1986, de 18 de abril, por el que se aprueba el texto refundido de las disposiciones legales vigentes en materia de Régimen Local, dispone que la aprobación de ordenanzas municipales se regirá por el procedimiento el establecido en el Artículo 49 de la LBRL. Así las cosas, el citado precepto de la LBRL establece que el procedimiento a seguir es el siguiente:</text:span> </text:p>
      <text:p text:style-name="P90"><text:span text:style-name="T46">1º. Aprobación inicial por el Pleno.</text:span> </text:p>
      <text:p text:style-name="P90"><text:span text:style-name="T46">2º. Información pública y audiencia a los interesados por el plazo mínimo de treinta días para la presentación de reclamaciones y sugerencias.</text:span> </text:p>
      <text:p text:style-name="P90"><text:span text:style-name="T46">3º. </text:span><text:span text:style-name="T45">Resolución de todas las reclamaciones y sugerencias presentadas dentro del plazo y aprobación definitiva por el Pleno</text:span><text:span text:style-name="T46">. En el caso de que no hubiera presentado ninguna reclamación o sugerencia, se entenderá definitivamente adoptado el acuerdo.</text:span> </text:p>
      <text:p text:style-name="P93"><text:span text:style-name="T8">4º.</text:span><text:span text:style-name="T34"> </text:span><text:span text:style-name="T8">El acuerdo definitivo de la Ordenanza, con el texto íntegro de la misma, debe publicarse para su general conocimiento</text:span><text:span text:style-name="T34"> </text:span><text:span text:style-name="T8">en el tablón de anuncios del Ayuntamiento y en el Boletín Oficial de la Provincia, tal y como dispone el </text:span><text:span text:style-name="T10">artículo 70.2 de la LRBRL</text:span><text:span text:style-name="T8">.</text:span> </text:p>
      <text:p text:style-name="P93"><text:span text:style-name="T10">TERCERO.- </text:span><text:span text:style-name="T8">De conformidad a lo expuesto en el apartado anterior, actualmente nos encontramos en la tercera fase del procedimiento, esto es, </text:span><text:span text:style-name="T12">resolución de las alegaciones presentadas y aprobación definitiva por el Pleno</text:span><text:span text:style-name="T20">.</text:span> </text:p>
      <text:p text:style-name="P93"><text:span text:style-name="T8">En lo que respecta a las alegaciones reseñadas en el ANTECEDENTE DE HECHO NOVENO del presente informe, vemos como las mismas se centran a grandes rasgos, en solicitar que se aclaren cuestiones reguladas en la ordenanza a los efectos de ofrecer un mejor entendimiento de la misma.</text:span> </text:p>
      <text:p text:style-name="P93"><text:span text:style-name="T8">De este modo, considerando que con</text:span><text:span text:style-name="T34"> </text:span><text:span text:style-name="T8">el trámite de información pública y audiencia a los interesados, se propicia una decisión más objetiva, mejorando, en su caso,</text:span><text:span text:style-name="T34"> </text:span><text:span text:style-name="T8">el</text:span><text:span text:style-name="T25"> </text:span><text:span text:style-name="T20">texto cuya modificación fue aprobada inicialmente, procedemos al estudio de las alegaciones formuladas.</text:span> </text:p>
      <text:p text:style-name="P93"><text:soft-page-break/><text:span text:style-name="T20">En primer lugar (alegaciones 1 y 4), se propone añadir al título de la Ordenanza, así como a todos los apartados del texto que nos ocupa, relativos a las autocaravanas y caravanas, el concepto campers homologados como vehículo vivienda.</text:span> </text:p>
      <text:p text:style-name="P93"><text:span text:style-name="T20">A este respecto debemos poner de manifiesto lo dispuesto en el artículo 1, apartado 4, del Proyecto de la Ordenanza que nos ocupa, que literalmente dispone que:</text:span> </text:p>
      <text:p text:style-name="P93"><text:span text:style-name="T20">&lt;&lt;4. Las condiciones establecidas para las caravanas y autocaravanas se entienden aplicables también a los vehículos tipo camper.&gt;&gt;</text:span> </text:p>
      <text:p text:style-name="P93"><text:span text:style-name="T20">Así las cosas, queda patente la intención de incluir este tipo de vehículos en la regulación de la presente Ordenanza. No obstante lo anterior, se considera prudente aceptar la propuesta formulada por D. Mario Perdomo Hernández, incorporando de manera expresa el concepto citado tanto en el título de la Ordenanza como en el resto del articulado de la misma, a los efectos de una mayor concreción y entendimiento del texto normativo.</text:span> </text:p>
      <text:p text:style-name="P93"><text:span text:style-name="T20">En iguales términos debemos pronunciarnos respecto a la puntualización realizada por el interesado en relación a que el vehículo camper deberá estar homologado como vehículo vivienda para su consideración como tal.</text:span> </text:p>
      <text:p text:style-name="P88">En segundo lugar (alegación 2), se propone añadir al apartado 2 del artículo 2, a los campers homologados como vehículo vivienda, así como a cualquier otro tipo de vehículo, a los efectos de concretar el concepto de acampada libre. </text:p>
      <text:p text:style-name="P93"><text:span text:style-name="T20">En este sentido, estimamos necesaria introducir tal aclaración a los efectos de considerar incluido a cualquier tipo de vehículo que lleve a cabo las conductas consideradas como acampada.</text:span> </text:p>
      <text:p text:style-name="P93"><text:span text:style-name="T20">En tercer lugar (alegaciones 3, 11 y 18), se propone sustituir en relación a los soportes de elevación, el término hidráulicas por mecánicas, a los efectos de englobar todo tipo de elevaciones.</text:span> </text:p>
      <text:p text:style-name="P97"><text:span text:style-name="T19">A estos efectos, se trata de incorporar un término genérico que incluiría cualquier tipo de soporte de elevación, lo que facilitaría su aplicación en la práctica, considerando quien suscribe que procede</text:span><text:span text:style-name="T24"> </text:span><text:span text:style-name="T19">estimar la sustitución propuesta. </text:span></text:p>
      <text:p text:style-name="P93"><text:span text:style-name="T20">En cuarto lugar (alegaciones 5, 6, 11, 15 y 16), se propone añadir que se permite la elevación de techos y claraboyas en cualquier modalidad de estacionamiento.</text:span> </text:p>
      <text:p text:style-name="P93"><text:span text:style-name="T8">En este sentido, es preciso traer a colación que en la regulación efectuada respecto al estacionamiento, tanto en la Ordenanza Municipal de Tráfico, Circulación de Vehículos a Motor y Seguridad Vial de este Ilustre Ayuntamiento de Mogán, como en la presente Ordenanza Municipal, no se sanciona ninguna conducta referida a la proyección en el plano vertical del vehículo, considerándose, a los efectos relacionados con el estacionamiento, como perímetro, el contorno de una figura en el plano horizontal.</text:span> </text:p>
      <text:p text:style-name="P89">Así las cosas, la elevación de techos y claraboya, no supone, en ningún caso, una conducta sancionable, estando por consiguiente permitida para toda modalidad de estacionamiento, sea en vías públicas urbanas o en zonas de estacionamiento reservadas para caravanas, autocaravanas y campers homologados como vehículo vivienda o zonas especiales de descanso y servicio para caravanas, autocaravanas y campers homologados como vehículo vivienda. </text:p>
      <text:p text:style-name="P93"><text:span text:style-name="T20">No obstante lo anterior, se considera prudente estimar</text:span><text:span text:style-name="T25"> </text:span><text:span text:style-name="T20">la propuesta formulada por D. Mario Perdomo Hernández, incorporando de manera expresa que tal conducta está permitida, a los efectos aclaratorios oportunos que prevengan interpretaciones erróneas.</text:span> </text:p>
      <text:p text:style-name="P93"><text:span text:style-name="T8">En quinto lugar (alegaciones 6, 7, 15 y 16), se propone añadir, que en las zonas de estacionamiento reservadas para autocaravanas, caravanas y campers homologados como vehículo vivienda, así como en las zonas especiales de descanso y servicio para caravanas, autocaravanas y campers homologados como vehículo vivienda, se establezca de forma expresa que se permite el uso de calzos niveladores homologados y patas estabilizadoras.</text:span> </text:p>
      <text:p text:style-name="P93"><text:span text:style-name="T8">En este sentido, el propio texto de la Ordenanza establece que, respecto al estacionamiento</text:span><text:span text:style-name="T34"> </text:span><text:span text:style-name="T12">en las vías públicas urbanas</text:span><text:span text:style-name="T8">, no se permite el uso de calzos ni de patas estabilizadoras, con la excepción prevista en el artículo 5, apartado 3, que dispone que se permitirá el uso de calzos en las ruedas para mejorar la seguridad del vehículo cuando el estacionamiento se realice en un lugar con una sensible pendiente.</text:span> </text:p>
      <text:p text:style-name="P93"><text:soft-page-break/><text:span text:style-name="T8">No obstante, respecto al estacionamiento en zonas reservadas para autocaravanas, caravanas y campers homologados como vehículo vivienda, así como en las zonas especiales de descanso y servicio para caravanas, autocaravanas y campers homologados como vehículo vivienda, no se establece dicha prohibición, permitiéndose en consecuencia su uso.</text:span> </text:p>
      <text:p text:style-name="P89">Así las cosas, a los efectos de aclarar tal cuestión, se considera prudente estimar la propuesta formulada por el interesado en su escrito de alegaciones, incorporando de manera expresa que tal conducta en los espacios citados (zonas reservadas y zonas especiales de descanso y servicio para caravanas, autocaravanas y campers homologados como vehículo vivienda), está permitida, a los efectos aclaratorios precisos que eviten interpretaciones erróneas en la práctica. </text:p>
      <text:p text:style-name="P93"><text:span text:style-name="T58">A colación de lo anterior, y a los efectos de concretar el tipo de calzos cuyo uso se permite, dando respuesta asimismo a la alegación 13, quien suscribe considera necesario, incorporar al texto que nos ocupa que tales calzos niveladores deberán estar homologados, a los efectos de evitar el uso de sistemas que no cumplan con los requisitos de seguridad y nivelación que</text:span><text:span text:style-name="T61"> </text:span><text:span text:style-name="T58">se pretende.</text:span> </text:p>
      <text:p text:style-name="P93"><text:span text:style-name="T58">En sexto lugar (alegaciones 8, 9 y 10), se propone añadir al artículo 3, tres nuevos apartados (i) j) k), que incluyen respectivamente tres definiciones de términos que supondrían facilidades en la aplicación práctica de los conceptos que regulan la presente Ordenanza, siendo éstos los siguientes: instalación, perímetro y calzos niveladores homologados.</text:span> </text:p>
      <text:p text:style-name="P93"><text:span text:style-name="T58">Por lo expuesto, y atendiendo a que los conceptos propuestos concretan y aportan mejoras al texto de la Ordenanza que nos ocupa, quien suscribe considera que procede estimar la propuesta efectuada en las alegaciones 8, 9 y 10, incorporándose tales conceptos en el artículo 3, como apartados i), j) y k) repectivamente.</text:span> </text:p>
      <text:p text:style-name="P93"><text:span text:style-name="T58">En séptimo lugar, en referencia a su alegación n.º 12, en relación a la posibilidad de adoptar medidas que faciliten el estacionamiento de vehículos de estas características que transporten personas con movilidad reducida, resulta necesario traer a colación lo dispuesto en el artículo 30 del Real Decreto Legislativo 1/2013, de 29 de noviembre, por el que se aprueba el Texto Refundido de la Ley General de derechos de las personas con discapacidad y de su inclusión social, que literalmente dispone que:</text:span> </text:p>
      <text:p text:style-name="P93"><text:span text:style-name="T58">&lt;&lt;Los ayuntamiento adoptarán las medidas adecuadas para facilitar el estacionamiento de los vehículos automóviles pertenecientes a personas con problemas graves de movilidad, por razón de su discapacidad&gt;&gt;</text:span> </text:p>
      <text:p text:style-name="P100">Así las cosas, a colación de la alegación formulada por el interesado y anteriormente transcrita, procede incorporar en las áreas destinadas al estacionamiento reservado para caravanas, autocaravanas y campers homologados como vehículos vivienda, plazas PMR con las dimensiones propias de este tipo de vehículos, a los efectos de destinarlas para uso exclusivo de personas con movilidad reducida. </text:p>
      <text:p text:style-name="P90"><text:span text:style-name="T59">Tal medida, facilitaría el estacionamiento de vehículos de estas dimensiones que transporten a personas con movilidad reducida y que estén en posesión de tarjeta azul PMR.</text:span> </text:p>
      <text:p text:style-name="P90"><text:span text:style-name="T59">A estos efectos, quien suscribe considera oportuno incorporar al artículo 6 un nuevo apartado, con el siguiente tenor literal:</text:span> </text:p>
      <text:p text:style-name="P94"><text:span text:style-name="T58">&lt;&lt;</text:span><text:span text:style-name="T60">6. El Ayuntamiento adoptará las medidas adecuadas para facilitar el estacionamiento de los vehículos automóviles de estas características que transporten a personas con movilidad reducida y que estén en posesión de tarjeta azul PMR, visible desde el exterior, habilitando al efecto, en estas zonas, plazas PMR con estas dimensiones.</text:span><text:span text:style-name="T58">&gt;&gt;</text:span> </text:p>
      <text:p text:style-name="P93"><text:span text:style-name="T43">En cuanto a su alegación número 14, por la que se propone sustituir, en el artículo 6, apartado 5 b), el tiempo máximo de estacionamiento permitido en las zonas reservadas </text:span><text:soft-page-break/><text:span text:style-name="T43">para caravanas, autocaravanas y campers homologados como vehículos viviendas, pasando de las 48 horas a 72 horas, debemos traer a colación lo dispuesto en la fundamentación que el interesado adjunta al efecto.</text:span> </text:p>
      <text:p text:style-name="P98">Así, considerando lo dispuesto en la Ordenanza Municipal de Tráfico, Circulación de Vehículos a Motor y Seguridad Vial de este Ilustre Ayuntamiento de Mogán respecto al tiempo máximo de estacionamiento permitido en la vía pública (7 días hábiles consecutivos), así como a lo dispuesto como media, en el resto de ordenanzas que regulan este tipo de áreas a nivel nacional, procede estimar la alegación n.º 14, sustituyéndose las 48 horas permitidas por 72 horas, igualándose al tiempo máximo permitido en la presente Ordenanza para las zonas especiales de descanso y servicio para caravanas, autocaravanas y camper homologados como vehículo vivienda. </text:p>
      <text:p text:style-name="P93"><text:span text:style-name="T43">Por último, en relación a la alegación n.º 17, por la que se propone sustituir el tiempo máximo de estacionamiento establecido para las zonas destinadas a áreas de servicio y reciclaje, en el artículo 7, apartado 6, pasando de 1 hora al mínimo imprescindible, quien suscribe considera idóneo aplicar tal modificación, a los efectos de racionalizar los tiempos acordes a las necesidades reales.</text:span> </text:p>
      <text:p text:style-name="P93"><text:span text:style-name="T43">Así las cosas, visto cuanto antecede y atendiendo a que las modificaciones propuestas dotan a la Ordenanza que nos ocupa de mejoras no sustanciales que aclaran y concretan conceptos de la misma, ajustándose a las determinaciones legales, quien suscribe considera que procede su inclusión, así como su aprobación definitiva por el Pleno, como órgano competente.</text:span> </text:p>
      <text:p text:style-name="P93"><text:span text:style-name="T41">CUARTO.- </text:span><text:span text:style-name="T122">Se considera que el expediente ha seguido la tramitación establecida en la legislación aplicable procediendo su aprobación por </text:span><text:span text:style-name="T123">el Pleno</text:span><text:span text:style-name="T125"> </text:span><text:span text:style-name="T122">de conformidad con los artículos 22.2.d) y 49 de la Ley 7/1985, de 2 de abril, Reguladora de las Bases del Régimen Local. Así mismo, de acuerdo al quórum establecido en el artículo 47.1</text:span><text:span text:style-name="T125"> </text:span><text:span text:style-name="T122">de la LBRL, </text:span><text:span text:style-name="T123">no se requiere una mayoría especial</text:span><text:span text:style-name="T122">.</text:span> </text:p>
      <text:p text:style-name="P99"><text:span text:style-name="T40">QUINTO.- </text:span><text:span text:style-name="T39">El Proyecto de la Ordenanza en cuestión, que se adjunta como anexo al presente, se ajusta a las determinaciones legales y su contenido no supone infracción del ordenamiento jurídico. </text:span></text:p>
      <text:p text:style-name="P95"><text:span text:style-name="T122">Asimismo, resulta necesario poner de manifiesto que las modificaciones introducidas en el proyecto de</text:span><text:span text:style-name="T126"> </text:span><text:span text:style-name="T122">la Ordenanza que nos ocupa, son consecuencia de las alegaciones formuladas en el trámite de exposición pública, si bien se trata de aclaraciones y cuestiones para un mejor entendimiento de la citada ordenanza, sin que supongan modificaciones sustanciales de su contenido.</text:span> </text:p>
      <text:p text:style-name="P93"><text:span text:style-name="T122">En virtud de los antecedentes y consideraciones expuestas, así como de la normativa citada y la de general y pertinente aplicación, tengo a bien elevar</text:span><text:span text:style-name="T125"> </text:span><text:span text:style-name="T122">para su consideración por el Pleno de la Corporación, la siguiente:</text:span> </text:p>
      <text:p text:style-name="P93"/>
      <text:p text:style-name="P92"><text:span text:style-name="T124">PROPUESTA DE RESOLUCIÓN</text:span> </text:p>
      <text:p text:style-name="P92"/>
      <text:p text:style-name="P93"><text:span text:style-name="T10">PRIMERA.- Admitir</text:span><text:span text:style-name="T34"> </text:span><text:span text:style-name="T8">y </text:span><text:span text:style-name="T10">estimar parcialmente</text:span><text:span text:style-name="T34"> </text:span><text:span text:style-name="T8">las alegaciones presentadas por D. Mario Perdomo Hernández, mediante escrito</text:span><text:span text:style-name="T34"> </text:span><text:span text:style-name="T8">de fecha 15/07/2021, con número de registro </text:span><text:span text:style-name="T35">REGAGE21e00013361712</text:span><text:span text:style-name="T8">,</text:span><text:span text:style-name="T34"> </text:span><text:span text:style-name="T8">por los motivos expuestos en el presente informe.</text:span> </text:p>
      <text:p text:style-name="P93"><text:span text:style-name="T10">SEGUNDA.- Aprobar</text:span><text:span text:style-name="T34"> </text:span><text:span text:style-name="T8">definitivamente la Ordenanza Municipal reguladora del estacionamiento y pernocta de caravanas, autocaravanas y campers homologados como vehículo vivienda</text:span><text:span text:style-name="T34"> </text:span><text:span text:style-name="T8">en el municipio de Mogán, con la redacción que se recoge en el Anexo del presente informe, resolviendo las reclamaciones presentadas.</text:span> </text:p>
      <text:p text:style-name="P101"><text:span text:style-name="T30">TERCERA.-</text:span><text:span text:style-name="T33"> </text:span><text:span text:style-name="Strong_20_Emphasis"><text:span text:style-name="T31">Publicar </text:span></text:span><text:span text:style-name="T31">en el Boletín Oficial de la Provincia, así como en el Tablón de Anuncios del Ayuntamiento,</text:span><text:span text:style-name="T33"> </text:span><text:span text:style-name="T31">el</text:span><text:span text:style-name="T33"> </text:span><text:span text:style-name="T31">Acuerdo definitivo en unión del texto íntegro</text:span><text:span text:style-name="T33"> </text:span><text:span text:style-name="T31">de la Ordenanza Municipal reguladora del estacionamiento y pernocta de caravanas y autocaravanas en el municipio de Mogán.&gt;&gt;</text:span><text:span text:style-name="T109"> </text:span></text:p>
      <text:p text:style-name="P90"/>
      <text:p text:style-name="P14"><text:span text:style-name="T4"><text:tab/>CONSIDERANDO </text:span><text:span text:style-name="T48">que el Pleno municipal es el competente para la aprobación y modificación de sus Ordenanzas y Reglamentos, en virtud de las atribuciones que le confiere el artículo 22.2. d) de la LBRL.</text:span> </text:p>
      <text:p text:style-name="P30"><text:span text:style-name="T48">En virtud de lo expuesto, tengo a bien elevar al Pleno de la Corporación</text:span><text:span text:style-name="T121"> </text:span><text:span text:style-name="T95">la siguiente:</text:span> </text:p>
      <text:p text:style-name="P30"/>
      <text:p text:style-name="P79"><text:soft-page-break/><text:span text:style-name="T4">PROPUESTA DE RESOLUCIÓN</text:span> </text:p>
      <text:p text:style-name="P79"/>
      <text:p text:style-name="P27"><text:span text:style-name="T14">PRIMERA.- Admitir</text:span><text:span text:style-name="T34"> </text:span><text:span text:style-name="T17">y </text:span><text:span text:style-name="T14">estimar parcialmente</text:span><text:span text:style-name="T34"> </text:span><text:span text:style-name="T17">las alegaciones presentadas por D. Mario Perdomo Hernández, mediante escrito</text:span><text:span text:style-name="T34"> </text:span><text:span text:style-name="T17">de fecha 15/07/2021, con número de registro </text:span><text:span text:style-name="T86">REGAGE21e00013361712</text:span><text:span text:style-name="T17">,</text:span><text:span text:style-name="T34"> </text:span><text:span text:style-name="T17">por los motivos expuestos en el informe jurídico reseñado en la presente propuesta.</text:span> </text:p>
      <text:p text:style-name="P33"><text:span text:style-name="T14">SEGUNDA.- Aprobar</text:span><text:span text:style-name="T34"> </text:span><text:span text:style-name="T17">definitivamente la </text:span><text:span text:style-name="T77">Ordenanza Municipal reguladora del estacionamiento y pernocta de caravanas, autocaravanas y campers homologados como vehículo vivienda en el municipio de Mogán</text:span><text:span text:style-name="T17">, con la redacción que se recoge en el Anexo del presente informe, resolviendo las reclamaciones presentadas.</text:span> </text:p>
      <text:p text:style-name="P27"><text:span text:style-name="T14">TERCERA.- Publicar</text:span><text:span text:style-name="T34"> </text:span><text:span text:style-name="T17">en el Boletín Oficial de la Provincia, así como en el Tablón de Anuncios del Ayuntamiento,</text:span><text:span text:style-name="T34"> </text:span><text:span text:style-name="T17">el</text:span><text:span text:style-name="T34"> </text:span><text:span text:style-name="T17">Acuerdo definitivo en unión del</text:span><text:span text:style-name="T34"> </text:span><text:span text:style-name="T17">texto íntegro</text:span><text:span text:style-name="T34"> </text:span><text:span text:style-name="T17">de la Ordenanza citada.</text:span> </text:p>
      <text:p text:style-name="P86"><text:span text:style-name="T121">En Mogán, a fecha de la firma electrónica.</text:span> </text:p>
      <text:p text:style-name="P86"><text:span text:style-name="T121">Fdo.: Víctor Gutiérrez Navarro</text:span> </text:p>
      <text:p text:style-name="P86"><text:span text:style-name="T121">(S. Decreto 2050/2019, de 17 de junio)</text:span> </text:p>
      <text:p text:style-name="P86"><text:span text:style-name="T121">CONCEJAL DELEGADO DEL NEGOCIADO DE TRÁFICO Y TRANSPORTE</text:span> </text:p>
      <text:p text:style-name="P86"/>
      <text:p text:style-name="P79"/>
      <text:p text:style-name="P105"><text:span text:style-name="T38">ANEXO I:</text:span><text:span text:style-name="T92"> </text:span></text:p>
      <text:p text:style-name="P106"/>
      <text:p text:style-name="P107"><text:span text:style-name="T4">ORDENANZA MUNICIPAL REGULADORA DEL ESTACIONAMIENTO Y PERNOCTA DE CARAVANAS, AUTOCARAVANAS</text:span><text:span text:style-name="T121"> </text:span><text:span text:style-name="T4">Y CAMPERS</text:span><text:span text:style-name="T121"> </text:span><text:span text:style-name="T4">HOMOLOGADOS COMO VEHÍCULO VIVIENDA EN EL MUNICIPIO DE MOGÁN</text:span> </text:p>
      <text:p text:style-name="P77"><text:span text:style-name="T121">ÍNDICE</text:span> </text:p>
      <text:p text:style-name="P77"><text:span text:style-name="T121">PREÁMBULO</text:span> </text:p>
      <text:p text:style-name="P77"><text:span text:style-name="T121">CAPÍTULO I. DISPOSICIONES GENERALES.</text:span> </text:p>
      <text:p text:style-name="P77"><text:span text:style-name="T121">Artículo 1. Objeto y ámbito de aplicación.</text:span> </text:p>
      <text:p text:style-name="P77"><text:span text:style-name="T121">Artículo 2. Prohibición de la acampada libre.</text:span> </text:p>
      <text:p text:style-name="P77"><text:span text:style-name="T121">Artículo 3. Definiciones.</text:span> </text:p>
      <text:p text:style-name="P77"><text:span text:style-name="T121">Artículo 4. Modalidades.</text:span> </text:p>
      <text:p text:style-name="P77"><text:span text:style-name="T121">Artículo 5. Estacionamiento de caravanas</text:span><text:span text:style-name="T4">, </text:span><text:span text:style-name="T121">autocaravanas </text:span><text:span text:style-name="T4">y campers homologados como vehículo vivienda</text:span><text:span text:style-name="T121"> en vías públicas.</text:span> </text:p>
      <text:p text:style-name="P77"><text:span text:style-name="T121">Artículo 6. Zonas de estacionamiento reservadas para caravanas</text:span><text:span text:style-name="T4">, </text:span><text:span text:style-name="T121">autocaravanas </text:span><text:span text:style-name="T4">y campers homologados como vehículo vivienda</text:span><text:span text:style-name="T121">.</text:span> </text:p>
      <text:p text:style-name="P77"><text:span text:style-name="T121">Artículo 7. Zonas especiales de descanso y servicio para caravanas</text:span><text:span text:style-name="T4">,</text:span><text:span text:style-name="T121"> autocaravanas </text:span><text:span text:style-name="T4">y campers homologados como vehículo vivienda</text:span><text:span text:style-name="T121">.</text:span> </text:p>
      <text:p text:style-name="P77"><text:span text:style-name="T48">Artículo 8. Deberes de los caravanistas y autocaravanistas.</text:span> </text:p>
      <text:p text:style-name="P77"><text:span text:style-name="T121">CAPÍTULO II. RÉGIMEN SANCIONADOR Y RESPONSABILIDADES ADMINISTRATIVAS.</text:span> </text:p>
      <text:p text:style-name="P77"><text:span text:style-name="T121">Artículo 9. Disposiciones generales.</text:span> </text:p>
      <text:p text:style-name="P77"><text:span text:style-name="T121">Artículo 10. Infracciones.</text:span> </text:p>
      <text:p text:style-name="P77"><text:span text:style-name="T121">Artículo 11. Medidas Cautelares.</text:span> </text:p>
      <text:p text:style-name="P77"><text:span text:style-name="T121">Artículo 12. Sanciones.</text:span> </text:p>
      <text:p text:style-name="P77"><text:span text:style-name="T121">Disposición adicional primera.</text:span> </text:p>
      <text:p text:style-name="P83">Disposición adicional segunda. </text:p>
      <text:p text:style-name="P77"><text:span text:style-name="T121">Disposición derogatoria única.</text:span> </text:p>
      <text:p text:style-name="P77"><text:span text:style-name="T121">Disposición final única.</text:span> </text:p>
      <text:p text:style-name="P77"><text:span text:style-name="T4">PREÁMBULO</text:span> </text:p>
      <text:p text:style-name="P77"><text:span text:style-name="T121">La actividad del caravanismo, autocaravanismo o turismo itinerante ha experimentado un crecimiento significativo en los últimos años en toda Europa, y la regulación normativa sectorial debe responder adecuadamente a los problemas que plantea esta actividad para las personas usuarias, administraciones públicas y ciudadanía en general, en los diversos ámbitos materiales afectados.</text:span> </text:p>
      <text:p text:style-name="P77"><text:span text:style-name="T121">En la regulación de esta actividad concurren ámbitos competenciales y materiales diferentes, que necesariamente habrán de conciliarse. Así, por ejemplo, mientras el Estado tiene la competencia exclusiva sobre tráfico y circulación de vehículos a motor, dicha competencia se traslada a los municipios en cuanto a la regulación de estacionamiento de vehículos se refiere (</text:span><text:span text:style-name="T46">véase </text:span><text:span text:style-name="T54">el </text:span><text:span text:style-name="T121">artículo 7.b) del RD Ley </text:span><text:soft-page-break/><text:span text:style-name="T121">6/2015 de 30 octubre, por el que se aprueba el texto refundido de la ley sobre tráfico, circulación de vehículos a motor y seguridad vial, así como el artículo 25.2.g) de la Ley 7/1985, de 2 de abril, Reguladora de Bases de Régimen Local). Así mismo, los municipios sin perjuicio de las competencias </text:span><text:span text:style-name="T121">que la Administración del Gobierno de Canarias tiene en materia de turismo, tienen la potestad normativa dentro de la esfera de sus competencias de acuerdo con lo establecido en el artículo 25.2.h) de la citada Ley 7/1985, en el artículo 11 de la Ley 7/2015, de 1 de abril, de los municipios de Canarias, y en el artículo 6 de la Ley de Turismo, así como competencias propias en materias tan diversas como tráfico y circulación de vehículos, movilidad, turismo, medio ambiente, salud pública, consumo y desarrollo económico, entre otras, que concurren en la regulación de la actividad del caravanismo o autocaravanismo.</text:span> </text:p>
      <text:p text:style-name="P77"><text:span text:style-name="T121">Actualmente, se está estudiando promover instalaciones específicas para acoger las caravanas</text:span><text:span text:style-name="T4">,</text:span><text:span text:style-name="T121"> autocaravanas </text:span><text:span text:style-name="T4">y campers homologados como vehículo vivienda</text:span><text:span text:style-name="T121"> que, en muchos casos, especialmente en el período estival, se concentran en la zona litoral del municipio, así como en las vías públicas.</text:span> </text:p>
      <text:p text:style-name="P77"><text:span text:style-name="T121">La implantación de estas áreas, su gestión y la utilización por los usuarios requiere de unas normas mínimas y elementales de convivencia, que impidan que se generen molestias de vecindad, y cuya observación y cumplimiento permitan, gracias a un uso adecuado, la conservación, limpieza y mantenimiento del espacio.</text:span> </text:p>
      <text:p text:style-name="P77"><text:span text:style-name="T121">Por todo ello, este Ayuntamiento ha estimado necesaria una regulación de esta actividad complementaria de las ya existentes, aumentando la seguridad de los usuarios, mejorando la necesaria fluidez del tráfico rodado y garantizando la rotación y el buen uso de los aparcamientos, alcanzando a su vez una doble finalidad: por un lado, otorgar una mayor seguridad jurídica y establecer mayores garantías para los caravanistas y autocaravanistas, promotores y gestores de zonas de estacionamiento y puntos de reciclaje, sean de titularidad pública o privada, gestores de los servicios municipales (policía, hacienda, obras y licencias, etc.) y para la ciudadanía en general; y, por otro lado, fomentar el desarrollo económico del municipio, especialmente con la promoción de espacios de uso público para </text:span><text:span text:style-name="T4">caravanas,</text:span><text:span text:style-name="T121"> autocaravanas </text:span><text:span text:style-name="T4">y campers homologados como vehículo vivienda</text:span><text:span text:style-name="T121">, como yacimiento turístico y fuente de riqueza.</text:span> </text:p>
      <text:p text:style-name="P77"><text:span text:style-name="T121">Se considera que se trata de instalaciones de interés social ya que son dotaciones para las que existe una demanda social real, actualmente en pleno crecimiento.</text:span> </text:p>
      <text:p text:style-name="P77"><text:span text:style-name="T4">CAPÍTULO I. DISPOSICIONES GENERALES</text:span> </text:p>
      <text:p text:style-name="P77"><text:span text:style-name="T4">Artículo 1. Objeto y ámbito de aplicación.</text:span> </text:p>
      <text:p text:style-name="P77"><text:span text:style-name="T121">1. La presente Ordenanza Municipal tiene como objeto establecer un marco regulador que permita la distribución racional de los espacios públicos y del estacionamiento temporal o itinerante dentro del término municipal, con la finalidad de no entorpecer el tráfico rodado de vehículos, preservar los recursos y espacios naturales del mismo, minimizar los posibles impactos ambientales, garantizar la seguridad de las personas y la debida rotación y distribución equitativa de los aparcamientos públicos entre todos los usuarios de las vías públicas, así como fomentar el desarrollo económico del municipio, especialmente el turístico, preservando la buena imagen del municipio y su litoral.</text:span> </text:p>
      <text:p text:style-name="P77"><text:span text:style-name="T121">A estos efectos se procede a regular el uso, la ordenación y control de las zonas destinadas al aparcamiento o estacionamiento de caravanas</text:span><text:span text:style-name="T4">,</text:span><text:span text:style-name="T121"> autocaravanas </text:span><text:span text:style-name="T4">y campers homologados como vehículo vivienda </text:span><text:span text:style-name="T121">y de las áreas vinculadas a estos usos dentro del término municipal de Mogán, prohibiendo cualquier forma de acampada libre o no legalizada.</text:span> </text:p>
      <text:p text:style-name="P83">2. Esta Ordenanza desarrolla las competencias que tiene atribuidas el Ayuntamiento de Mogán sobre las distintas materias que afectan a la actividad de caravanas, autocaravanas y campers <text:span text:style-name="T2">homologados como vehículo vivienda</text:span>, tales como tráfico y circulación de vehículos sobre las vías urbanas, movilidad, turismo, medio ambiente, salud pública, consumo y desarrollo económico, así como la potestad sancionadora, en el marco de las normas europeas, estatales y autonómicas que sean de aplicación. </text:p>
      <text:p text:style-name="P77"><text:span text:style-name="T121">3. Las prescripciones de la presente Ordenanza son de aplicación en todo el territorio que comprende el término municipal de Mogán, salvo las relativas al tráfico y circulación de vehículos, que sólo serán de aplicación a las vías urbanas y a las vías interurbanas o travesías que hayan sido declaradas urbanas.</text:span> </text:p>
      <text:p text:style-name="P83">4. Las condiciones establecidas para las caravanas y autocaravanas se entienden aplicables también a los vehículos tipo campers <text:span text:style-name="T2">homologados como vehículo vivienda</text:span>. </text:p>
      <text:p text:style-name="P84">Artículo 2. Prohibición de la acampada libre. </text:p>
      <text:p text:style-name="P83">1. A los efectos de proteger y salvaguardar los recursos naturales y medioambientales existentes, así como la imagen del destino y siempre respetando los derechos de propiedad y uso del suelo, queda prohibida cualquier forma de acampada libre o no legalizada. </text:p>
      <text:p text:style-name="P77"><text:span text:style-name="T121">2. Se entiende por acampada libre la instalación eventual de tiendas de campaña, caravanas, autocaravanas</text:span><text:span text:style-name="T4">, campers homologados como vehículo vivienda, furgones u otros vehículos</text:span><text:span text:style-name="T121"> </text:span><text:span text:style-name="T4">o</text:span><text:span text:style-name="T121"> albergues móviles, sin estar asistido por ninguna autorización o derecho de uso sobre los terrenos en los que se realiza, o en lugares distintos a los habilitados al efecto.</text:span> </text:p>
      <text:p text:style-name="P77"><text:span text:style-name="T121">3. Será objeto de sanción en la presente ordenanza el incumplimiento de la prohibición de la acampada libre en el término municipal de Mogán. A estos efectos, no tendrá la consideración de acampada libre:</text:span> </text:p>
      <text:p text:style-name="P77"><text:span text:style-name="T121">a) La realizada en zonas habilitadas para acampar con motivo de fiestas locales, o acontecimientos deportivos o musicales multitudinarios, siempre que dichas zonas cuenten con la previa autorización </text:span><text:soft-page-break/><text:span text:style-name="T121">municipal.</text:span> </text:p>
      <text:p text:style-name="P77"><text:span text:style-name="T121">b) La que tenga su causa en fines de investigación y cuente con la autorización municipal correspondiente.</text:span> </text:p>
      <text:p text:style-name="P77"><text:span text:style-name="T121">c) El estacionamiento en la vía pública, de acuerdo con las normas de tráfico y circulación en vigor, prestando especial atención a lo dispuesto en la Ordenanza Municipal sobre Tráfico, circulación de vehículos a motor y seguridad vial del municipio de Mogán, así como conforme a lo establecido en esta ordenanza municipal.</text:span> </text:p>
      <text:p text:style-name="P77"><text:span text:style-name="T121">d) La efectuada en las zonas de estacionamiento reservadas y zonas especiales de descanso y servicio para caravanas</text:span><text:span text:style-name="T4">,</text:span><text:span text:style-name="T121"> autocaravanas y campers homologados como vehículo vivienda conforme a lo establecido en esta ordenanza municipal.</text:span> </text:p>
      <text:p text:style-name="P77"><text:span text:style-name="T121">4. Se considerará que una autocaravana, caravana </text:span><text:span text:style-name="T4">o camper homologado como vehículo vivienda </text:span><text:span text:style-name="T121">está acampada cuando:</text:span> </text:p>
      <text:p text:style-name="P77"><text:span text:style-name="T121">a) Supere o amplíe su perímetro mediante la transformación o despliegue de elementos que desborden el perímetro del vehículo, tales como mesas, sillas, tendederos, toldos, sombrillas, así como calzos, elevaciones físicas o </text:span><text:span text:style-name="T4">mecánicas</text:span><text:span text:style-name="T121">, u otros con finalidad análoga o equivalente.</text:span> </text:p>
      <text:p text:style-name="P77"><text:span text:style-name="T121">b) Esté en contacto con el suelo a través de otros elementos que no sean las ruedas del mismo (patas estabilizadoras u otros artilugios).</text:span> </text:p>
      <text:p text:style-name="P77"><text:span text:style-name="T121">c) Produzca la emisión de algún tipo de fluido, contaminante o no, salvo el propio de la combustión del motor a través del tubo de escape, o lleve a cabo conductas incívicas como el vaciado de aguas en la vía pública.</text:span> </text:p>
      <text:p text:style-name="P77"><text:span text:style-name="T121">d) Emita ruidos molestos para el vecindario u otros usuarios de la zona de estacionamiento, de conformidad con lo dispuesto en la Ordenanza Municipal de Ruidos u otras normas aplicables, autonómicas o estatales.</text:span> </text:p>
      <text:p text:style-name="P77"><text:span text:style-name="T4">Artículo 3. Definiciones.</text:span> </text:p>
      <text:p text:style-name="P77"><text:span text:style-name="T121">A los efectos de aplicación de la presente Ordenanza, se tendrán en cuenta las siguientes definiciones:</text:span> </text:p>
      <text:p text:style-name="P77"><text:span text:style-name="T4">a) Autocaravana o vehículo-vivienda</text:span><text:span text:style-name="T121">: vehículo especial dedicado al transporte de personas y en el que a partir de un chasis y motor se le ha aplicado una cédula habitable y ha sido homologada para ser utilizada como vivienda, conteniendo el siguiente equipamiento mínimo: asientos y mesa, camas, cocina y armarios o similares. Este equipo estará rígidamente fijado al compartimento vivienda aunque los asientos y mesa puedan ser fácilmente desmontables.</text:span> </text:p>
      <text:p text:style-name="P77"><text:span text:style-name="T4">b) Caravana:</text:span><text:span text:style-name="T121"> remolque o semirremolque concebido y acondicionado para ser utilizado como vivienda móvil, permitiéndose el uso de su habitáculo cuando el vehículo se encuentra estacionado.</text:span> </text:p>
      <text:p text:style-name="P77"><text:span text:style-name="T4">c) Camper homologado como vehículo vivienda:</text:span><text:span text:style-name="T121"> vehículos derivados de una furgoneta para uso campista, acondicionado para, como mínimo, pernoctar en su interior.</text:span> </text:p>
      <text:p text:style-name="P77"><text:span text:style-name="T4">d) Personas usuarias:</text:span><text:span text:style-name="T121"> aquellas personas legalmente habilitadas para conducir y utilizar los vehículos descritos anteriormente, así como aquellas personas que viajen en los mismos, aun cuando no estén habilitadas para conducirlos.</text:span> </text:p>
      <text:p text:style-name="P77"><text:span text:style-name="T4">e) Estacionamiento:</text:span><text:span text:style-name="T121"> inmovilización de la caravana, autocaravana </text:span><text:span text:style-name="T4">o camper homologado como vehículo vivienda </text:span><text:span text:style-name="T121">bien sea en la vía pública, de acuerdo con las normas de tráfico y circulación en vigor, prestando especial atención a lo dispuesto en la Ordenanza Municipal sobre Tráfico, circulación de vehículos a motor y seguridad vial del municipio de Mogán, así como conforme a lo establecido en esta ordenanza municipal, bien en las áreas específicamente delimitadas en las zonas de estacionamiento reservadas y zonas especiales de descanso y servicio para </text:span><text:span text:style-name="T48">caravanas, autocaravanas </text:span><text:span text:style-name="T4">y campers homologados como vehículo vivienda</text:span><text:span text:style-name="T121">, conforme a lo establecido en esta ordenanza municipal.</text:span> </text:p>
      <text:p text:style-name="P77"><text:span text:style-name="T121">A estos efectos, será irrelevante </text:span><text:span text:style-name="T4">la elevación de techos y/o claraboyas, así como</text:span><text:span text:style-name="T121"> el hecho de que sus ocupantes se encuentren en el interior del vehículo, bastando con que la actividad que pueda desarrollarse en su interior no trascienda al exterior.</text:span> </text:p>
      <text:p text:style-name="P77"><text:span text:style-name="T4">f) Zona de estacionamiento reservadas para autocaravanas, caravanas y campers homologados como vehículo vivienda:</text:span><text:span text:style-name="T121"> espacios que sólo disponen de plazas de aparcamientos para el estacionamiento o parada exclusivos de las autocaravanas, campers </text:span><text:span text:style-name="T4">homologados como vehículo vivienda</text:span><text:span text:style-name="T121"> y caravanas, independientemente de la permanencia o no de personas en su interior, tanto en horario diurno como nocturno, siempre que la actividad que pueda desarrollarse en su interior no trascienda al exterior, pudiéndose abrir las ventanas con la única finalidad de ventilación, </text:span><text:span text:style-name="T4">así como elevación de techos y/o claraboyas</text:span><text:span text:style-name="T48">,</text:span><text:span text:style-name="T121"> siempre que su apertura no implique riesgos para otros usuarios de la vía y/o viandantes.</text:span> </text:p>
      <text:p text:style-name="P77"><text:span text:style-name="T4">En estas zonas se podrá usar patas estabilizadoras y calzos niveladores homologados.</text:span> </text:p>
      <text:p text:style-name="P77"><text:soft-page-break/><text:span text:style-name="T121">Podrán ser de titularidad pública o privada y podrán estar ubicadas tanto dentro como fuera del suelo urbano.</text:span> </text:p>
      <text:p text:style-name="P77"><text:span text:style-name="T4">g) Punto o zona de servicios y de reciclaje:</text:span><text:span text:style-name="T121"> espacio habilitado exclusivamente para el reciclado de </text:span><text:span text:style-name="T121">residuos generados por este tipo de vehículos, tales como vaciado de aguas grises (jabonosas) y negras (váter), residuos sólidos y llenado de depósitos de aguas limpias.</text:span> </text:p>
      <text:p text:style-name="P77"><text:span text:style-name="T4">h) Área de servicio:</text:span><text:span text:style-name="T121"> espacios habilitados para el estacionamiento o parada de autocaravanas, campers </text:span><text:span text:style-name="T4">homologados como vehículo vivienda</text:span><text:span text:style-name="T121"> y caravanas, independientemente de la permanencia o no de personas en su interior, tanto en horario diurno como nocturno, siempre que la actividad que pueda desarrollarse en su interior no trascienda al exterior, pudiéndose abrir las ventanas con la única finalidad de ventilación, siempre que su apertura no implique riesgos para otros usuarios de la vía y/o viandantes, pueda elevarse los techos, y que dispongan de algún servicio (o todos, o varios) destinado a las mismas o sus usuarios, tales como, carga de batería eléctricas (sin o con uso de generadores a motor), limpieza de vehículos, autoservicio, restaurante, pernocta y demás posibles servicios, entre los que caben también los reseñados en los puntos de reciclaje.</text:span> </text:p>
      <text:p text:style-name="P77"><text:span text:style-name="T4">En estas zonas se podrá usar patas estabilizadoras y calzos niveladores homologados.</text:span> </text:p>
      <text:p text:style-name="P83">Podrán ser de titularidad pública o privada, y podrán estar ubicadas tanto dentro como fuera del suelo urbano. </text:p>
      <text:p text:style-name="P77"><text:span text:style-name="T4">i) Instalación: anclar, fijar, verter, desplegar o ampliar perímetro con elementos que impidan la normal circulación.</text:span> </text:p>
      <text:p text:style-name="P77"><text:span text:style-name="T4">j) Perímetro: se entiende por este, a los efectos de la presente Ordenanza, al contorno del vehículo en el plano horizontal (ancho y largo exterior del vehículo).</text:span> </text:p>
      <text:p text:style-name="P77"><text:span text:style-name="T4">k) Calzos niveladores homologados: accesorio homologado para calzar y nivelar, dando seguridad al vehículo.</text:span> </text:p>
      <text:p text:style-name="P77"><text:span text:style-name="T4">Artículo 4. Modalidades.</text:span> </text:p>
      <text:p text:style-name="P77"><text:span text:style-name="T121">1. En la presente Ordenanza se contemplan y/o regulan las siguientes modalidades:</text:span> </text:p>
      <text:p text:style-name="P77"><text:span text:style-name="T121">Estacionamiento de caravanas</text:span><text:span text:style-name="T4">,</text:span><text:span text:style-name="T121"> autocaravanas </text:span><text:span text:style-name="T4">y campers homologados como vehículo vivienda</text:span><text:span text:style-name="T121"> en vías públicas urbanas.</text:span> </text:p>
      <text:p text:style-name="P77"><text:span text:style-name="T121">Zonas de estacionamiento reservadas para caravanas</text:span><text:span text:style-name="T4">,</text:span><text:span text:style-name="T121"> autocaravanas </text:span><text:span text:style-name="T4">y campers homologados como vehículo vivienda</text:span><text:span text:style-name="T121">.</text:span> </text:p>
      <text:p text:style-name="P77"><text:span text:style-name="T121">Zonas especiales de descanso y servicio para caravanas, autocaravanas </text:span><text:span text:style-name="T4">y campers homologados como vehículo vivienda</text:span><text:span text:style-name="T121">.</text:span> </text:p>
      <text:p text:style-name="P77"><text:span text:style-name="T121">2. Podrán ser de titularidad pública o privada. Para las de titularidad pública municipal, el Ayuntamiento podrá incluir en sus ordenanzas fiscales un precio público para la entrada y uso de las caravanas, autocaravanas </text:span><text:span text:style-name="T4">y campers homologados como vehículo vivienda</text:span><text:span text:style-name="T121"> de los servicios disponibles.</text:span> </text:p>
      <text:p text:style-name="P77"><text:span text:style-name="T4">Artículo 5. Estacionamiento de caravanas, autocaravanas y campers homologados como vehículo vivienda en vías públicas urbanas.</text:span> </text:p>
      <text:p text:style-name="P77"><text:span text:style-name="T121">1. Se permite la parada y el estacionamiento de caravanas, autocaravanas </text:span><text:span text:style-name="T4">y campers homologados como vehículo vivienda </text:span><text:span text:style-name="T121">en las vías públicas urbanas, salvo en los lugares donde expresamente lo prohíba la señalización, de acuerdo con las normas de tráfico y circulación en vigor, en las mismas condiciones y con las mismas limitaciones que cualquier otro vehículo, independientemente de la permanencia o no de personas en su interior, tanto en horario diurno como nocturno.</text:span> </text:p>
      <text:p text:style-name="P77"><text:span text:style-name="T121">A este respecto se deberá prestar especial atención a lo dispuesto en la Ordenanza Municipal sobre Tráfico, circulación de vehículos a motor y seguridad vial del municipio de Mogán. En aplicación de este apartado:</text:span> </text:p>
      <text:p text:style-name="P83">a) En ningún caso se permite el despliegue de elementos de acampada o similar que desborden el perímetro del vehículo, tales como mesas, sillas, tendederos, toldos, sombrillas, así como calzos, elevaciones físicas o <text:span text:style-name="T2">mecánicas</text:span>, u otros con finalidad análoga o equivalente. </text:p>
      <text:p text:style-name="P77"><text:span text:style-name="T4">A estos efectos, será irrelevante la elevación de techos y/o claraboyas.</text:span> </text:p>
      <text:p text:style-name="P77"><text:span text:style-name="T121">b) Únicamente estará en contacto con el suelo a través de las ruedas (no pueden estar bajadas las patas estabilizadoras, ni cualquier otro artilugio).</text:span> </text:p>
      <text:p text:style-name="P83">c) En el caso de las caravanas, éstas no podrán estar desenganchadas del vehículo tractor. </text:p>
      <text:p text:style-name="P77"><text:span text:style-name="T121">d) El estacionamiento de los mismos se efectuará de forma que permita a los demás usuarios la mejor utilización del restante espacio libre y, en su caso, los vehículos se colocarán dentro del perímetro señalizado, sin que puedan sobresalir sobre la zona señalizada, carril, acera, paseo o cualquier otra zona de uso peatonal o de circulación, constituyendo un riesgo para la circulación de vehículos o peatones.</text:span> </text:p>
      <text:p text:style-name="P77"><text:span text:style-name="T121">e) No podrá producir la emisión de ningún tipo de fluido, contaminante o no, salvo el propio de la combustión del motor a través del tubo de escape, ni llevar a cabo conductas incívicas como el vaciado de aguas en la vía pública.</text:span> </text:p>
      <text:p text:style-name="P77"><text:span text:style-name="T121">f) No podrá emitirse ruidos molestos para el vecindario u otros usuarios de la zona de estacionamiento, de conformidad con lo dispuesto en la Ordenanza Municipal de Ruidos u otras normas aplicables, autonómicas o estatales.</text:span> </text:p>
      <text:p text:style-name="P77"><text:span text:style-name="T121">2. El estacionamiento con horario limitado requerirá, en los lugares en que así se establezca, la obtención de un comprobante horario que el conductor colocará en la parte interna del parabrisas, visible desde el exterior.</text:span> </text:p>
      <text:p text:style-name="P77"><text:soft-page-break/><text:span text:style-name="T121">3. Cuando el estacionamiento se realice en un lugar con una sensible pendiente, se permitirá el uso de calzos </text:span><text:span text:style-name="T4">niveladores homologados</text:span><text:span text:style-name="T121"> en las ruedas para mejorar la seguridad del vehículo, sin que puedan emplearse para tal fin elementos como piedras u otros no destinados de modo expreso a dicha función. </text:span><text:span text:style-name="T121">Los </text:span><text:span text:style-name="T4">calzos niveladores homologados</text:span><text:span text:style-name="T121">, una vez utilizados, deberán ser retirados de las vías al reanudar la marcha.</text:span> </text:p>
      <text:p text:style-name="P84">Artículo 6. Zonas de estacionamiento reservadas para caravanas, autocaravanas y campers homologados como vehículo vivienda. </text:p>
      <text:p text:style-name="P77"><text:span text:style-name="T121">1. Las zonas de estacionamiento reservadas para caravanas, autocaravanas </text:span><text:span text:style-name="T4">y campers homologados como vehículo vivienda </text:span><text:span text:style-name="T121">estarán debidamente señalizadas y serán de uso exclusivo para estos vehículos o similares homologados como vehículos-vivienda, estando excluidos cualquier otro tipo de vehículos tales como camiones, motocicletas, turismos, furgonetas, etc.</text:span> </text:p>
      <text:p text:style-name="P77"><text:span text:style-name="T121">2. Son zonas exclusivamente de estacionamiento, que podrán disponer o no de un área de servicios y reciclaje, con las instalaciones que se definen en el artículo siguiente. Estarán debidamente señalizados en la entrada los servicios disponibles.</text:span> </text:p>
      <text:p text:style-name="P77"><text:span text:style-name="T121">3. Podrán ser de titularidad pública o privada. En todo caso, serán de uso público.</text:span> </text:p>
      <text:p text:style-name="P77"><text:span text:style-name="T121">4. En las áreas de titularidad pública municipal, el Ayuntamiento podrá disponer en cualquier momento total o parcialmente de estas zonas para otros usos, sin que ello implique ningún tipo de indemnización para los usuarios.</text:span> </text:p>
      <text:p text:style-name="P83">5. La forma de estacionamiento en estas zonas está sometida a las mismas normas recogidas para el estacionamiento <text:span text:style-name="T47">de caravanas, autocaravanas </text:span><text:span text:style-name="T2">y campers homologados como vehículo vivienda</text:span> <text:span text:style-name="T47">en vías públicas urbanas, y en concreto les será de aplicación las sigu</text:span>ientes normas de uso: </text:p>
      <text:p text:style-name="P77"><text:span text:style-name="T121">a) Los vehículos estacionados respetarán en todo momento las delimitaciones del espacio dibujado en el suelo para su aparcamiento, y si no estuvieran expresamente delimitadas, el estacionamiento se efectuará de forma tal que facilite la ejecución de las maniobras de entrada y salida y permita la mejor utilización del espacio restante para otros usuarios.</text:span> </text:p>
      <text:p text:style-name="P77"><text:span text:style-name="T121">b) El tiempo máximo de estacionamiento en estas zonas será de </text:span><text:span text:style-name="T4">72</text:span><text:span text:style-name="T121"> horas seguidas durante una misma semana, de tal forma que se garantice la debida rotación y distribución equitativa de los aparcamientos para estos vehículos.</text:span> </text:p>
      <text:p text:style-name="P77"><text:span text:style-name="T121">c) Los vehículos estacionados, independientemente de la permanencia o no de personas en su interior, tanto en horario diurno como nocturno, podrán abrir las ventanas con la única finalidad de ventilación del recinto, absteniéndose en todo momento de sacar al exterior mesas, sillas, toldos, sombrillas, tendales o cualesquiera otros enseres.</text:span> </text:p>
      <text:p text:style-name="P77"><text:span text:style-name="T4">A estos efectos, será irrelevante la elevación de techos y/o claraboyas, permitiéndose, en estas zonas, el uso de patas estabilizadoras y calzos niveladores homologados que favorezcan el descanso nocturno de sus ocupantes.</text:span> </text:p>
      <text:p text:style-name="P77"><text:span text:style-name="T121">d) Queda expresamente prohibido verter líquidos o basura de cualquier clase y/o naturaleza, así como emitir ruidos molestos.</text:span> </text:p>
      <text:p text:style-name="P77"><text:span text:style-name="T121">e) Los usuarios de estas zonas reservadas deberán acatar las instrucciones que impartan las Fuerzas y Cuerpos de Seguridad relativas al cuidado y buen uso de las mismas.</text:span> </text:p>
      <text:p text:style-name="P77"><text:span text:style-name="T4">6. El Ayuntamiento adoptará las medidas adecuadas para facilitar el estacionamiento de los vehículos automóviles de estas características que transporten a personas con movilidad reducida y que estén en posesión de tarjeta azul PMR, visible desde el exterior, habilitando al efecto, en estas zonas, plazas PMR con estas dimensiones.</text:span> </text:p>
      <text:p text:style-name="P77"><text:span text:style-name="T4">Artículo 7. Zonas especiales de descanso y servicio para caravanas, autocaravanas y campers homologados como vehículo vivienda.</text:span> </text:p>
      <text:p text:style-name="P77"><text:span text:style-name="T121">1. Las zonas especiales de descanso y servicio dispondrán al menos de una zona de estacionamiento y otra de servicios y reciclaje.</text:span> </text:p>
      <text:p text:style-name="P77"><text:span text:style-name="T121">2. Opcionalmente podrán disponer de áreas de estancia en las que el área específica de aparcamiento dispone de un espacio anexo a la caravana, autocaravana </text:span><text:span text:style-name="T4">o camper homologado como vehículo vivienda </text:span><text:span text:style-name="T121">para el uso y disfrute exterior de sus ocupantes. Así mismo podrán disponer de zonas comunes de esparcimiento y/o de servicios complementarios (aseos, lavado de ropa, etc...).</text:span> </text:p>
      <text:p text:style-name="P77"><text:span text:style-name="T121">3. Estarán debidamente señalizadas en la entrada, al menos con los servicios disponibles, sin perjuicio de los elementos móviles de que puedan disponer para impedir o controlar el acceso de vehículos y de la información que deba publicitarse por exigencia de la legislación, tales como horarios y precios, en su caso.</text:span> </text:p>
      <text:p text:style-name="P77"><text:span text:style-name="T121">4. Estarán sometidas a las siguientes normas de uso:</text:span> </text:p>
      <text:p text:style-name="P77"><text:soft-page-break/><text:span text:style-name="T121">a) Solamente podrán estacionar en estas zonas los vehículos catalogados como caravana, autocaravana, </text:span><text:span text:style-name="T4">camper homologado como vehículo vivienda</text:span><text:span text:style-name="T121"> o similares homologados como vehículos-vivienda, estando excluidos cualquier otro tipo de vehículos tales como camiones, </text:span><text:span text:style-name="T121">motocicletas, furgonetas, turismos, etc.</text:span> </text:p>
      <text:p text:style-name="P77"><text:span text:style-name="T121">b) El tiempo máximo de estacionamiento en estas zonas será de 72 horas seguidas durante una misma semana, en función de los recursos turísticos de la zona y el periodo de que se trate, temporada baja o alta, de tal forma que se garantice la debida rotación y distribución equitativa de los aparcamientos para estos vehículos.</text:span> </text:p>
      <text:p text:style-name="P77"><text:span text:style-name="T121">c) Los vehículos estacionados respetarán en todo momento las delimitaciones del espacio dibujado en el suelo para su aparcamiento, y si no estuvieran expresamente delimitadas, el estacionamiento se efectuará de forma tal que facilite la ejecución de las maniobras de entrada y salida y permita la mejor utilización del espacio restante para otros usuarios.</text:span> </text:p>
      <text:p text:style-name="P77"><text:span text:style-name="T121">d) Los vehículos estacionados, independientemente de la permanencia o no de personas en su interior, tanto en horario diurno como nocturno, podrán abrir las ventanas con la única finalidad de ventilación del recinto, absteniéndose en todo momento de sacar al exterior mesas, sillas, toldos, sombrillas, tendales o cualesquiera otros enseres.</text:span> </text:p>
      <text:p text:style-name="P77"><text:span text:style-name="T4">A estos efectos, será irrelevante la elevación de techos y/o claraboyas, permitiéndose, en estas zonas, el uso de patas estabilizadoras y calzos niveladores homologados que favorezcan el descanso nocturno de sus ocupantes.</text:span> </text:p>
      <text:p text:style-name="P77"><text:span text:style-name="T121">e) Queda expresamente prohibido verter líquidos o basura de cualquier clase y/o naturaleza, así como emitir ruidos molestos.</text:span> </text:p>
      <text:p text:style-name="P77"><text:span text:style-name="T121">f) Los usuarios de estas zonas reservadas deberán acatar las instrucciones que impartan las Fuerzas y Cuerpos de Seguridad relativas al cuidado y buen uso de las mismas.</text:span> </text:p>
      <text:p text:style-name="P77"><text:span text:style-name="T121">5. En general podrán contar con urbanización y alumbrado público, medidas de seguridad, prevención y extinción de incendios y conexiones a red eléctrica para la recarga de baterías mediante enchufes estándar con toma de tierra.</text:span> </text:p>
      <text:p text:style-name="P83">6. La zona destinada a área de servicio y reciclaje deberá cumplir los requisitos mínimos aquí establecidos, sin perjuicio del obligado cumplimiento de la legislación aplicable a este tipo de actividades. Deberá contar con la siguiente infraestructura mínima: </text:p>
      <text:p text:style-name="P83">Acometida de agua potable. </text:p>
      <text:p text:style-name="P77"><text:span text:style-name="T121">Arqueta de alcantarillado para desagüe y evacuación de aguas procedentes del lavado doméstico tales como baño o cocina (Aguas grises).</text:span> </text:p>
      <text:p text:style-name="P77"><text:span text:style-name="T121">Rejilla de alcantarillado para desagüe de wc (Aguas negras).</text:span> </text:p>
      <text:p text:style-name="P11">Contenedor de basura para recogida diaria de residuos domésticos. </text:p>
      <text:p text:style-name="P12"><text:span text:style-name="T121">El tiempo máximo de estacionamiento en esta área será </text:span><text:span text:style-name="T4">por el mínimo imprescindible</text:span><text:span text:style-name="T121"> para la evacuación de aguas grises y negras y toma de agua potable.</text:span> </text:p>
      <text:p text:style-name="P12"><text:span text:style-name="T121">Los usuarios deben mantener la higiene de la zona ocupada posteriormente a su uso, prohibiéndose expresamente el lavado de cualquier tipo de vehículo.</text:span> </text:p>
      <text:p text:style-name="P12"><text:span text:style-name="T121">Los usuarios están obligados a deshacerse de los residuos y suciedad empleando los depósitos o contenedores habilitados para ello.</text:span> </text:p>
      <text:p text:style-name="P77"><text:span text:style-name="T4">Artículo 8.- Deberes de los autocaravanistas y caravanistas.</text:span> </text:p>
      <text:p text:style-name="P78"><text:span text:style-name="T121">Junto con el cumplimiento de lo establecido en la presente Ordenanza, se establecen los siguientes deberes para los autocaravanistas y caravanistas:</text:span> </text:p>
      <text:p text:style-name="P80"><text:span text:style-name="T121">1. Respetar los códigos de conducta y ética adoptados por el movimiento autocaravanista y caravanista a través de las organizaciones nacionales y europeas, cuidando por la protección de la naturaleza, por el medio ambiente y por el respeto al resto de los usuarios de la vía pública y, en general, a todos los habitantes y visitantes del municipio.</text:span> </text:p>
      <text:p text:style-name="P80"><text:span text:style-name="T121">2. Conducir con respeto a las normas de tráfico y seguridad vial, facilitando en lo posible el adelantamiento y las maniobras del resto de los conductores.</text:span> </text:p>
      <text:p text:style-name="P80"><text:span text:style-name="T121">3. Abstenerse de producir o emitir ruidos molestos de cualquier tipo, en especial los provenientes de los aparatos de sonido, radio, televisión, de los generadores de corrientes o de animales domésticos, cuando estén estacionados en la vía pública urbana o en las Zonas o Áreas adecuadas para ello.</text:span> </text:p>
      <text:p text:style-name="P80"><text:span text:style-name="T121">4. Usar los recipientes propios para la recogida de residuos sólidos urbanos y los equipamientos necesarios para la recogida de aguas residuales.</text:span> </text:p>
      <text:p text:style-name="P80"><text:span text:style-name="T121">5. Ocupar el espacio físico para el estacionamiento, dentro de los límites estrictamente necesarios.</text:span> </text:p>
      <text:p text:style-name="P78"><text:span text:style-name="T121">6. Estacionar asegurándose de no causar dificultades funcionales, y sin poner en riesgo la seguridad del tráfico motorizado o de los peatones, ni dificultando la vista de monumentos o el acceso a edificios públicos o privados y establecimientos comerciales.</text:span> </text:p>
      <text:p text:style-name="P108"><text:span text:style-name="T4">CAPÍTULO II. RÉGIMEN SANCIONADOR Y RESPONSABILIDADES ADMINISTRATIVAS.</text:span> </text:p>
      <text:p text:style-name="P77"><text:span text:style-name="T4">Artículo 9. Disposiciones generales.</text:span> </text:p>
      <text:p text:style-name="P77"><text:span text:style-name="T121">1. Las infracciones a la presente Ordenanza municipal se regularán y sancionarán de acuerdo con lo establecido en la legislación estatal sobre tráfico, circulación de vehículos a motor y seguridad vial, y la Ordenanza municipal sobre tráfico, circulación de vehículos a motor y seguridad vial del municipio de Mogán, así como la legislación urbanística y restante normativa administrativa aplicable, sin perjuicio de cualesquiera otras responsabilidades administrativas o penales que pudieran concurrir.</text:span> </text:p>
      <text:p text:style-name="P77"><text:soft-page-break/><text:span text:style-name="T121">2. La competencia para sancionar corresponde al Alcalde-Presidente del Ayuntamiento de Mogán o Concejales Delegados correspondientes.</text:span> </text:p>
      <text:p text:style-name="P77"><text:span text:style-name="T121">3. Sin perjuicio de las funciones de inspección y sanción que le corresponden al Ayuntamiento de Mogán, </text:span><text:span text:style-name="T121">las Fuerzas y Cuerpos de Seguridad encargados de la vigilancia de tráfico serán quienes vigilen y denuncien, si procede, los incumplimientos de la presente Ordenanza.</text:span> </text:p>
      <text:p text:style-name="P77"><text:span text:style-name="T121">4. Los tipos de infracciones y sanciones son los que establecen las Leyes, los que se concretan en esta Ordenanza en el marco de las Leyes y los propios de esta Ordenanza.</text:span> </text:p>
      <text:p text:style-name="P77"><text:span text:style-name="T121">5. Además de la imposición de la sanción que corresponda, el Ayuntamiento podrá adoptar las medidas adecuadas para la restauración de la realidad física alterada y del orden jurídico infringido con la ejecución subsidiaria a cargo del infractor y la exacción de los precios públicos devengados.</text:span> </text:p>
      <text:p text:style-name="P77"><text:span text:style-name="T121">6. El procedimiento sancionador se sustanciará con arreglo a lo previsto en el Ley 39/2015, de 1 de octubre, del Procedimiento Administrativo Común de las Administraciones Públicas.</text:span> </text:p>
      <text:p text:style-name="P77"><text:span text:style-name="T121">7. La responsabilidad de las infracciones recaerá directamente en el autor del hecho que constituya la infracción, y en ausencia de otras personas, la responsabilidad por la infracción recaerá en el conductor o propietario de la instalación con la que se hubiera cometido la infracción.</text:span> </text:p>
      <text:p text:style-name="P77"><text:span text:style-name="T121">8. El titular o arrendatario del vehículo con el que se hubiera cometido la infracción, debidamente requerido para ello, tiene el deber de identificar verazmente al conductor responsable de la infracción.</text:span> </text:p>
      <text:p text:style-name="P77"><text:span text:style-name="T4">Artículo 10. Infracciones.</text:span> </text:p>
      <text:p text:style-name="P77"><text:span text:style-name="T121">Se consideran infracciones las vulneraciones de las prescripciones contenidas en esta Ordenanza. Las infracciones se clasifican en leves, graves y muy graves.</text:span> </text:p>
      <text:p text:style-name="P77"><text:span text:style-name="T121">1. Constituyen infracciones </text:span><text:span text:style-name="T4">leves</text:span><text:span text:style-name="T121">:</text:span> </text:p>
      <text:p text:style-name="P77"><text:span text:style-name="T121">a) El estacionamiento de caravanas, autocaravanas </text:span><text:span text:style-name="T4">o campers homologados como vehículo vivienda</text:span><text:span text:style-name="T121">, dentro del las zonas de estacionamiento reservadas para caravanas, autocaravanas </text:span><text:span text:style-name="T4">y campers homologados como vehículo vivienda</text:span><text:span text:style-name="T121">, así como dentro de las zonas especiales de descanso y servicio para autocaravanas, caravanas </text:span><text:span text:style-name="T4">y campers homologados como vehículo vivienda</text:span><text:span text:style-name="T121"> contraviniendo lo dispuesto en la presente Ordenanza para esas zonas específicas, siempre que la infracción no se califique expresamente como grave o muy grave.</text:span> </text:p>
      <text:p text:style-name="P77"><text:span text:style-name="T121">b) El vertido de líquidos o residuos sólidos urbanos fuera de la zona señalada para ello.</text:span> </text:p>
      <text:p text:style-name="P77"><text:span text:style-name="T121">c) La emisión de ruidos molestos no clasificados como infracción grave.</text:span> </text:p>
      <text:p text:style-name="P77"><text:span text:style-name="T121">d) El aparcamiento o estacionamiento por un período de tiempo superior al autorizado, dentro del las zonas de estacionamiento reservadas para caravanas, autocaravanas </text:span><text:span text:style-name="T4">y campers homologados como vehículo vivienda</text:span><text:span text:style-name="T121">, así como dentro de las zonas especiales de descanso y servicio para autocaravanas, caravanas </text:span><text:span text:style-name="T4">y campers homologados como vehículo vivienda</text:span><text:span text:style-name="T121">.</text:span> </text:p>
      <text:p text:style-name="P77"><text:span text:style-name="T121">e) La ausencia de acreditación del pago del precio público establecido para el estacionamiento o uso de los servicios, en su caso.</text:span> </text:p>
      <text:p text:style-name="P77"><text:span text:style-name="T121">2. Constituyen infracciones </text:span><text:span text:style-name="T4">graves</text:span><text:span text:style-name="T121">:</text:span> </text:p>
      <text:p text:style-name="P77"><text:span text:style-name="T121">a) El incumplimiento de las indicaciones que el Ayuntamiento estipule respecto al mantenimiento del espacio público.</text:span> </text:p>
      <text:p text:style-name="P77"><text:span text:style-name="T121">b) La emisión de ruidos molestos entre las 22:00 y las 9:00 horas.</text:span> </text:p>
      <text:p text:style-name="P77"><text:span text:style-name="T121">c) La emisión de ruidos al exterior procedentes de equipos de sonido.</text:span> </text:p>
      <text:p text:style-name="P77"><text:span text:style-name="T121">d) La realización de barbacoas, comidas o similares en la vía pública o dentro de las zonas de estacionamiento reservadas para caravanas, autocaravanas </text:span><text:span text:style-name="T4">y campers homologados como vehículo vivienda</text:span><text:span text:style-name="T121">, así como dentro de las zonas especiales de descanso y servicio para autocaravanas, caravanas </text:span><text:span text:style-name="T4">y campers homologados como vehículo vivienda</text:span><text:span text:style-name="T121">.</text:span> </text:p>
      <text:p text:style-name="P77"><text:span text:style-name="T121">3. Constituyen infracciones </text:span><text:span text:style-name="T4">muy graves</text:span><text:span text:style-name="T121">:</text:span> </text:p>
      <text:p text:style-name="P77"><text:span text:style-name="T121">a) Acampar en la vía pública o dentro del las zonas de estacionamiento reservadas para caravanas, autocaravanas </text:span><text:span text:style-name="T4">y campers homologados como vehículo vivienda</text:span><text:span text:style-name="T121">, así como dentro de las zonas especiales de descanso y servicio para autocaravanas, caravanas </text:span><text:span text:style-name="T4">y campers homologados como vehículo vivienda</text:span><text:span text:style-name="T121">, mediante el despliegue de elementos que desborden el perímetro del vehículo, tales como mesas, sillas, tendederos, toldos, sombrillas, así como calzos, elevaciones físicas o </text:span><text:span text:style-name="T4">mecánicas</text:span><text:span text:style-name="T121">, u otros con finalidad análoga o equivalente, sin estar asistido por ninguna autorización o en lugares distintos a los habilitados al efecto.</text:span> </text:p>
      <text:p text:style-name="P77"><text:span text:style-name="T121">b) El vertido intencionado de líquidos o residuos sólidos urbanos fuera de los lugares indicados para ello.</text:span> </text:p>
      <text:p text:style-name="P77"><text:span text:style-name="T121">c) El deterioro en el mobiliario urbano.</text:span> </text:p>
      <text:p text:style-name="P77"><text:span text:style-name="T121">d) La instalación o funcionamiento de Zonas de estacionamiento reservadas para caravanas, autocaravanas </text:span><text:span text:style-name="T4">y campers homologados como vehículo vivienda</text:span><text:span text:style-name="T121">, Puntos de reciclaje o Zonas </text:span><text:soft-page-break/><text:span text:style-name="T121">Especiales de descanso y servicio sin la oportuna licencia o sin los requisitos establecidos en la presente Ordenanza.</text:span> </text:p>
      <text:p text:style-name="P77"><text:span text:style-name="T121">e) Llevar a cabo conductas incívicas o insalubres.</text:span> </text:p>
      <text:p text:style-name="P77"><text:span text:style-name="T4">Artículo 11. Medidas cautelares.</text:span> </text:p>
      <text:p text:style-name="P77"><text:span text:style-name="T121">Se procederá a la inmovilización o retirada del vehículo infractor de la vía pública.</text:span> </text:p>
      <text:p text:style-name="P77"><text:span text:style-name="T121">Cuando el infractor no acredite su residencia habitual en territorio español, el Agente</text:span> </text:p>
      <text:p text:style-name="P77"><text:span text:style-name="T121">denunciante fijará provisionalmente la cuantía de la multa y de no depositarse su importe o garantizar el pago por cualquier medio admitido en derecho, procederá a la inmovilización del vehículo.</text:span> </text:p>
      <text:p text:style-name="P77"><text:span text:style-name="T4">Artículo 12. Sanciones.</text:span> </text:p>
      <text:p text:style-name="P77"><text:span text:style-name="T121">1. Las sanciones de las infracciones tipificadas en este artículo son las siguientes:</text:span> </text:p>
      <text:p text:style-name="P77"><text:span text:style-name="T121">Las infraccione</text:span><text:span text:style-name="T48">s leves s</text:span><text:span text:style-name="T121">e sancionarán con multas de hasta 200,00 euros.</text:span> </text:p>
      <text:p text:style-name="P77"><text:span text:style-name="T121">Las infracciones graves se sancionarán con multas desde 201,00 hasta 500,00 euros y/o expulsión de las Zonas de estacionamiento o de descanso y servicio, en su caso.</text:span> </text:p>
      <text:p text:style-name="P77"><text:span text:style-name="T121">Las infracciones muy graves se sancionarán con multas desde 501,00 hasta 1.000,00 euros y/o expulsión de las Zonas de estacionamiento o de descanso y servicio, en su caso.</text:span> </text:p>
      <text:p text:style-name="P77"><text:span text:style-name="T121">2. Las sanciones serán graduadas, en especial, en atención a los siguientes criterios:</text:span> </text:p>
      <text:p text:style-name="P77"><text:span text:style-name="T121">La existencia de intencionalidad o reiteración de conductas infractoras.</text:span> </text:p>
      <text:p text:style-name="P77"><text:span text:style-name="T121">La naturaleza de los perjuicios causados.</text:span> </text:p>
      <text:p text:style-name="P77"><text:span text:style-name="T121">La reincidencia, por cometer, en el término de un año, más de una infracción de la misma naturaleza, cuando así haya sido declarado por resolución firme.</text:span> </text:p>
      <text:p text:style-name="P77"><text:span text:style-name="T121">La obstaculización del tráfico o circulación de vehículos y personas.</text:span> </text:p>
      <text:p text:style-name="P77"><text:span text:style-name="T121">3. En la fijación de las sanciones de multa se tendrá en cuenta que, en cualquier caso, la comisión de la infracción no resulte más beneficiosa para el infractor que el cumplimiento de las normas infringidas.</text:span> </text:p>
      <text:p text:style-name="P77"><text:span text:style-name="T4">Disposición adicional Primera.</text:span> </text:p>
      <text:p text:style-name="P77"><text:span text:style-name="T121">Se faculta a la Alcaldía al objeto de dictar los Bandos o Normas complementarias de gestión, técnicas y de interpretación que se estimen necesarias para la aplicación de la presente Ordenanza.</text:span> </text:p>
      <text:p text:style-name="P77"><text:span text:style-name="T4">Disposición adicional Segunda.</text:span> </text:p>
      <text:p text:style-name="P77"><text:span text:style-name="T121">Lo dispuesto en la presente Ordenanza se entiende sin perjuicio de lo establecido en Ordenanza Municipal de Tráfico, Circulación de vehículo a motor y seguridad vial del Ayuntamiento de Mogán y en la Ley sobre Tráfico, Circulación de Vehículos a Motor y Seguridad Vial, así como en las disposiciones reglamentarias que la desarrollan.</text:span> </text:p>
      <text:p text:style-name="P77"><text:span text:style-name="T4">Disposición derogatoria única.</text:span> </text:p>
      <text:p text:style-name="P77"><text:span text:style-name="T121">Queda derogada cualquier disposición del Ayuntamiento de Mogán que se oponga,</text:span> </text:p>
      <text:p text:style-name="P77"><text:span text:style-name="T121">contradiga o resulte incompatible con la presente Ordenanza municipal.</text:span> </text:p>
      <text:p text:style-name="P77"><text:span text:style-name="T121">Queda excluidos del ámbito de aplicación de esta Ordenanza los catalogados como</text:span> </text:p>
      <text:p text:style-name="P77"><text:span text:style-name="T121">campamentos de turismo y camping por la Consejería de Turismo.</text:span> </text:p>
      <text:p text:style-name="P77"><text:span text:style-name="T4">Disposición final.</text:span> </text:p>
      <text:p text:style-name="P77"><text:span text:style-name="T121">La presente Ordenanza entrará en vigor una vez quede aprobada por el Pleno Corporativo de este Ayuntamiento, y ultimada la preceptiva tramitación legal prevista en los artículos 49 y 70 de la Ley 7/1985, de 2 de abril, Reguladora de las Bases de Régimen Local, continuando su vigencia hasta tanto se acuerde su modificación o derogación.”</text:span> </text:p>
      <text:p text:style-name="P77"/>
      <text:p text:style-name="P53">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6"><text:a xlink:type="simple" xlink:href="http://videoactas.mogan.es/?meeting=video_202101290000000000_FH.mp4&amp;topic=1" text:style-name="Internet_20_link" text:visited-style-name="Visited_20_Internet_20_Link"><text:span text:style-name="T109">http://videoactas.mogan.es/?meeting=video_202108060000000000_FH.mp4&amp;topic=4</text:span></text:a><text:span text:style-name="T26"> </text:span></text:p>
      <text:p text:style-name="P59">Sometida a votación la propuesta dictaminada queda aprobada por unanimidad de los miembros asistentes.</text:p>
      <text:p text:style-name="Standard"><text:span text:style-name="T114"><text:tab/></text:span><text:span text:style-name="T111">5.- </text:span><text:span text:style-name="Strong_20_Emphasis"><text:span text:style-name="T112">Expte. 359944/2021. Propuesta para la modificación de la plantilla de los empleados públicos municipales mediante la creación de la plaza de Jefe Técnico de urbanismo.</text:span></text:span><text:span text:style-name="T111"> </text:span></text:p>
      <text:p text:style-name="P61"/>
      <text:p text:style-name="P24">Por mi la secretaria, se da cuenta de la propuesta, cuyo tenor literal es el siguiente: </text:p>
      <text:p text:style-name="P25"><text:span text:style-name="T13">“JUAN MENCEY NAVARRO ROMERO, primer Teniente de Alcalde de este Ayuntamiento, con competencias en materia de Recursos Humanos, según decreto nº 2050/2019, de 17 de junio</text:span><text:span text:style-name="T5">, visto el informe propuesta emitido por el Secretario General Accidental de este Ayuntamiento, de fecha 28 de junio de 2021, que literalmente dice:</text:span> </text:p>
      <text:p text:style-name="P44"><text:span text:style-name="T5">"David Chao Castro, Secretario General Accident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3 del Real Decreto 128/2018, de 16 de marzo, por el que se regula el régimen jurídico de los funcionarios de la Administración Local con habilitación de carácter nacional; y 54 del Texto Refundido de las Disposiciones </text:span><text:soft-page-break/><text:span text:style-name="T5">Legales Vigentes, aprobado por Real Decreto Legislativo 781/1986, de 18 de abril, así como 207 y siguientes del Reglamento Orgánico Municipal, tengo a bien emitir informe-propuesta, de acuerdo con los siguientes</text:span> </text:p>
      <text:p text:style-name="P45"><text:span text:style-name="T13">ANTECEDENTES DE HECHO</text:span> </text:p>
      <text:p text:style-name="P53"><text:span text:style-name="T2">PRIMERO</text:span>.- El día 12 de mayo de 2021, Dña. María Pilar Sánchez Bordón, jefa de los departamentos de Urbanismo de este Ayuntamiento (Decreto nº 2461/2015, de 14 de agosto), <text:span text:style-name="T39">tiene a bien en solicitar que se nombre a un Técnico como Jefe Técnico de Urbanismo para coordinar los trabajos técnicos ya que en un plazo de 6 meses se marchó la Arquitecta Técnica, adscrita al Departamento de Disciplina Urbanística, la Arquitecta y Arquitecta Técnicas adscritas a Fomento y el Arquitecto de Planeamiento al igual que la Arquitecta Técnica se encuentran de baja médica</text:span>, por lo que estima necesario <text:span text:style-name="T39">el nombramiento del Arquitecto Técnico como Jefe Técnico de Urbanismo para dar apoyo a la Unidad Administrativa. </text:span></text:p>
      <text:p text:style-name="P44"><text:span text:style-name="T13">SEGUNDO</text:span><text:span text:style-name="T5">.- El 22 de junio de 2021 se eleva a Intervención solicitud de RC, con el siguiente contenido:</text:span> </text:p>
      <text:p text:style-name="P44"><text:span text:style-name="T6">&lt;&lt; El servicio de Recursos Humanos necesita realizar un gasto con las siguientes características:</text:span> </text:p>
      <text:p text:style-name="P55">Descripción del gasto: complemento específico de la plaza nueva creación del Jefe Técnico de Urbanismo, para el año 2021. </text:p>
      <text:p text:style-name="P55">Teniendo en cuenta el informe emitido por la Jefa del Servicio de Urbanismo, mediante el cual se solicita el nombramiento de un Jefe Técnico de Urbanismo para coordinarlos trabajos técnicos de dicho servicio. </text:p>
      <text:p text:style-name="P55">Finalidad y/u objetivo: El abono del complemento específico al funcionario que sea designado como Jefe Técnico de Urbanismo durante el año 2021, motivado por la responsabilidad que lleva aparejada dicha designación. </text:p>
      <text:p text:style-name="P55">Naturaleza económica: El abono del complemento específico como Jefe Técnico de Urbanismo, teniendo un coste empresarial de seguridad social </text:p>
      <text:p text:style-name="P55">Proyecto de gasto: No está vinculado a ningún proyecto </text:p>
      <table:table table:name="Tabla1" table:style-name="Tabla1">
        <table:table-column table:style-name="Tabla1.A" table:number-columns-repeated="4"/>
        <table:table-header-rows>
          <table:table-row table:style-name="Tabla1.1">
            <table:table-cell table:style-name="Tabla1.A1" office:value-type="string">
              <text:p text:style-name="P123"><text:span text:style-name="T40">Año</text:span> </text:p>
            </table:table-cell>
            <table:table-cell table:style-name="Tabla1.A1" office:value-type="string">
              <text:p text:style-name="P123"><text:span text:style-name="T40">Aplicación presupuestaria</text:span> </text:p>
            </table:table-cell>
            <table:table-cell table:style-name="Tabla1.A1" office:value-type="string">
              <text:p text:style-name="P123"><text:span text:style-name="T40">PGFA</text:span> </text:p>
            </table:table-cell>
            <table:table-cell table:style-name="Tabla1.D1" office:value-type="string">
              <text:p text:style-name="P123"><text:span text:style-name="T40">Importe</text:span> </text:p>
            </table:table-cell>
          </table:table-row>
        </table:table-header-rows>
        <table:table-row table:style-name="Tabla1.1">
          <table:table-cell table:style-name="Tabla1.A2" office:value-type="string">
            <text:p text:style-name="P123"><text:span text:style-name="T39">2021</text:span> </text:p>
          </table:table-cell>
          <table:table-cell table:style-name="Tabla1.A2" office:value-type="string">
            <text:p text:style-name="P123"><text:span text:style-name="T39">151/12101</text:span> </text:p>
          </table:table-cell>
          <table:table-cell table:style-name="Tabla1.A2" office:value-type="string">
            <text:p text:style-name="P6"/>
          </table:table-cell>
          <table:table-cell table:style-name="Tabla1.D2" office:value-type="string">
            <text:p text:style-name="P124">21.460,88 </text:p>
          </table:table-cell>
        </table:table-row>
        <table:table-row table:style-name="Tabla1.1">
          <table:table-cell table:style-name="Tabla1.A2" office:value-type="string">
            <text:p text:style-name="P123"><text:span text:style-name="T39">2021</text:span> </text:p>
          </table:table-cell>
          <table:table-cell table:style-name="Tabla1.A2" office:value-type="string">
            <text:p text:style-name="P123"><text:span text:style-name="T39">151/1600</text:span> </text:p>
          </table:table-cell>
          <table:table-cell table:style-name="Tabla1.A2" office:value-type="string">
            <text:p text:style-name="P6"/>
          </table:table-cell>
          <table:table-cell table:style-name="Tabla1.D2" office:value-type="string">
            <text:p text:style-name="P124">6.727,99 </text:p>
          </table:table-cell>
        </table:table-row>
        <table:table-row table:style-name="Tabla1.1">
          <table:table-cell table:style-name="Tabla1.A2" office:value-type="string">
            <text:p text:style-name="P123"><text:span text:style-name="T39">TOTAL</text:span> </text:p>
          </table:table-cell>
          <table:table-cell table:style-name="Tabla1.A2" office:value-type="string">
            <text:p text:style-name="P6"/>
          </table:table-cell>
          <table:table-cell table:style-name="Tabla1.A2" office:value-type="string">
            <text:p text:style-name="P6"/>
          </table:table-cell>
          <table:table-cell table:style-name="Tabla1.D2" office:value-type="string">
            <text:p text:style-name="P124">28.188,87 </text:p>
          </table:table-cell>
        </table:table-row>
      </table:table>
      <text:p text:style-name="P44"><text:span text:style-name="T6">El responsable supervisor de este gasto será: Jose Carlos Álamo Alonso, Jefe de Recursos Humanos. &gt;&gt;</text:span> </text:p>
      <text:p text:style-name="P43"><text:span text:style-name="T13">TERCERO.-</text:span><text:span text:style-name="T5"> Consta en el expediente la valoración de todos los puestos de trabajo de la plantilla municipal, incluyendo la plaza de nueva creación: Jefe Técnico de Urbanismo.</text:span> </text:p>
      <text:p text:style-name="P44"><text:span text:style-name="T13">CUARTO.</text:span><text:span text:style-name="T5">- Se ha emitido por la Intervención documento RC con n.º de operación 220210009656, sentado en el Libro Diario de Contabilidad Presupuestaria en fecha 23 de junio de 2021.</text:span> </text:p>
      <text:p text:style-name="P44"><text:span text:style-name="T13">QUINTO.-</text:span><text:span text:style-name="T5"> El 22 de junio de 2021 se celebró una Mesa General de Negociación en la que se negoció esta modificación de la plantilla.</text:span> </text:p>
      <text:p text:style-name="P45"><text:span text:style-name="T13">FUNDAMENTOS JURÍDICOS</text:span> </text:p>
      <text:p text:style-name="P44"><text:span text:style-name="T13">PRIMERO.- </text:span><text:span text:style-name="T5">La legislación básica aplicable es la siguiente:</text:span> </text:p>
      <text:p text:style-name="P44"><text:soft-page-break/><text:span text:style-name="T5">Los artículos 22.2.i) y 90.1 de la Ley 7/1985, de 2 de abril, Reguladora de las Bases del Régimen Local.</text:span> </text:p>
      <text:p text:style-name="P44"><text:span text:style-name="T5">Los artículos 126 y siguientes del Texto Refundido de las Disposiciones vigentes en materia de Régimen Local aprobado por el Real Decreto Legislativo 781/1986, de 18 de abril.</text:span> </text:p>
      <text:p text:style-name="P44"><text:span text:style-name="T5">Los artículos 169 y 177 del Texto Refundido de la Ley Reguladora de las Haciendas Locales aprobado por el Real Decreto Legislativo 2/2004, de 5 de marzo.</text:span> </text:p>
      <text:p text:style-name="P44"><text:span text:style-name="T5">El Texto Refundido de la Ley del Estatuto Básico del Empleado Público, aprobado por Real Decreto Legislativo 5/2015, de 30 de octubre.</text:span> </text:p>
      <text:p text:style-name="P44"><text:span text:style-name="T5">La Ley Orgánica 3/2007, de 27 de marzo, de Igualdad efectiva entre hombres y mujeres.</text:span> </text:p>
      <text:p text:style-name="P44"><text:span text:style-name="T13">SEGUNDO.- </text:span><text:span text:style-name="T5">La </text:span><text:span text:style-name="T13">Ley 7/1985, de 2 abril, Reguladora de las Bases del Régimen Local</text:span><text:span text:style-name="T5"> (en adelante, </text:span><text:span text:style-name="T13">LRBRL</text:span><text:span text:style-name="T5">), prevé en su </text:span><text:span text:style-name="T13">artículo 90.1</text:span><text:span text:style-name="T5"> que las Entidades Locales aprobarán anualmente, a través del Presupuesto, la plantilla, que deberá comprender todos los puestos de trabajo reservados a funcionarios, personal laboral y eventual. Las plantillas deberán responder a los principios de racionalidad, economía y eficiencia y establecerse de acuerdo con la ordenación general de la economía, sin que los gastos de personal puedan rebasar los límites que se fijen con carácter general.</text:span> </text:p>
      <text:p text:style-name="P44"><text:span text:style-name="T5">En realidad, cuando se dice todos los puestos de trabajo hay que entender que se refiere a plazas, puesto que la plantilla de personal materializa la estructura de personal, y no contiene puestos de trabajo sino plazas y titulares de las mismas.</text:span> </text:p>
      <text:p text:style-name="P44"><text:span text:style-name="T5">Añade el </text:span><text:span text:style-name="T13">artículo 126.1</text:span><text:span text:style-name="T5"> del </text:span><text:span text:style-name="T13">Real Decreto Legislativo 781/1986, de 18 de abril, por el que se aprueba el Texto Refundido de las Disposiciones Legales vigentes en materia de Régimen Local </text:span><text:span text:style-name="T5">(en adelante, </text:span><text:span text:style-name="T13">TRRL</text:span><text:span text:style-name="T5">), que a ellas se unirán los antecedentes, estudios y documentos acreditativos de que se ajustan a los mencionados principios.</text:span> </text:p>
      <text:p text:style-name="P25"><text:span text:style-name="T5">El </text:span><text:span text:style-name="T13">punto 2 del mismo artículo</text:span><text:span text:style-name="T5"> dice que las plantillas podrán ser ampliadas en los siguientes supuestos:</text:span> </text:p>
      <text:p text:style-name="P25"><text:span text:style-name="T5">a) Cuando el incremento del gasto quede compensado mediante la reducción de otras unidades o capítulos de gastos corrientes no ampliables.</text:span> </text:p>
      <text:p text:style-name="P25"><text:span text:style-name="T5">b) Siempre que el incremento de las dotaciones sea consecuencia del establecimiento o ampliación de servicios de carácter obligatorio que resulten impuestos por disposiciones legales.</text:span> </text:p>
      <text:p text:style-name="P25"><text:span text:style-name="T5">De acuerdo con el apartado tercero de ese mismo artículo, la modificación de las plantillas durante la vigencia del Presupuesto requerirá el cumplimiento de los trámites establecidos para la modificación de aquel.</text:span> </text:p>
      <text:p text:style-name="P44"><text:span text:style-name="T5">A diferencia de la relación de puestos de trabajo regulada en los </text:span><text:span text:style-name="T13">artículos 90.2</text:span><text:span text:style-name="T5"> de la </text:span><text:span text:style-name="T13">LRBRL</text:span><text:span text:style-name="T5"> y </text:span><text:span text:style-name="T13">126.4</text:span><text:span text:style-name="T5"> del </text:span><text:span text:style-name="T13">TRRL</text:span><text:span text:style-name="T5">, la plantilla no determina las características esenciales de los puestos de trabajo, ni los requisitos para su ocupación, siendo su finalidad la ordenación presupuestaria; es por tanto consustancial con la potestad de autoorganización prevista en los </text:span><text:span text:style-name="T13">artículos 4.1.a)</text:span><text:span text:style-name="T5"> de la LRBRL y </text:span><text:span text:style-name="T13">4.1.a)</text:span><text:span text:style-name="T5"> del </text:span><text:span text:style-name="T13">Reglamento de Organización, Funcionamiento y Régimen Jurídico de las Entidades Locales </text:span><text:span text:style-name="T5">(en adelante, </text:span><text:span text:style-name="T13">ROF</text:span><text:span text:style-name="T5">), </text:span><text:span text:style-name="T13">aprobado por Real Decreto 2568/1986, de 28 de noviembre,</text:span><text:span text:style-name="T5"> y estaría, por tanto, excluida de la obligatoriedad de negociación con las organizaciones sindicales.</text:span> </text:p>
      <text:p text:style-name="P44"><text:span text:style-name="T13">TERCERO.- </text:span><text:span text:style-name="T5">De conformidad con lo dispuesto en el </text:span><text:span text:style-name="T13">artículo 93</text:span><text:span text:style-name="T5"> de la </text:span><text:span text:style-name="T13">LRBRL</text:span><text:span text:style-name="T5">, las retribuciones complementarias de los funcionarios locales se atendrán a la estructura y criterios de valoración objetiva de las del resto de los funcionarios públicos, su cuantía global será fijada por el Pleno de la Corporación dentro de los límites máximos y mínimos que se señalen por el Estado.</text:span> </text:p>
      <text:p text:style-name="P44"><text:span text:style-name="T5">Por su parte, el </text:span><text:span text:style-name="T13">artículo 153.3</text:span><text:span text:style-name="T5"> del </text:span><text:span text:style-name="T13">TRRL</text:span><text:span text:style-name="T5">, establece que la estructura, criterios de valoración objetiva, en su caso, y cuantías de las diversas retribuciones de los funcionarios de Administración Local, se regirán por lo dispuesto en </text:span><text:span text:style-name="T13">artículo 93</text:span><text:span text:style-name="T5"> de la </text:span><text:span text:style-name="T13">LRBRL</text:span><text:span text:style-name="T5">.</text:span> </text:p>
      <text:p text:style-name="P44"><text:span text:style-name="T5">Debemos acudir, por tanto, a la regulación establecida en los </text:span><text:span text:style-name="T13">artículos 21 y ss</text:span><text:span text:style-name="T5"> del </text:span><text:span text:style-name="T13">Texto Refundido del Estatuto Básico del Empleado Público </text:span><text:span text:style-name="T5">(en adelante, </text:span><text:span text:style-name="T13">TREBEP</text:span><text:span text:style-name="T5">)</text:span><text:span text:style-name="T13">, aprobado por Real Decreto Legislativo 5/2015, de 30 de octubre.</text:span><text:span text:style-name="T5"> </text:span></text:p>
      <text:p text:style-name="P44"><text:span text:style-name="T5">El </text:span><text:span text:style-name="T13">artículo 24</text:span><text:span text:style-name="T5"> sin dar nombre a este complemento, determina que la cuantía y estructura de las retribuciones complementarias de los funcionarios se establecerá por las correspondientes leyes de cada Administración Pública atendiendo, entre otros factores, a la especial dificultad técnica, responsabilidad, dedicación, incompatibilidad exigible para el desempeño de determinados puestos de trabajo o las condiciones en que se desarrolla el trabajo.</text:span> </text:p>
      <text:p text:style-name="P44"><text:span text:style-name="T5">Por su parte, el </text:span><text:span text:style-name="T13">artículo 4.2</text:span><text:span text:style-name="T5"> del </text:span><text:span text:style-name="T13">Real Decreto 861/1986, de 25 de abril, por el que se establece el Régimen de las Retribuciones de los Funcionarios de Administración Local,</text:span><text:span text:style-name="T5"> exige que con carácter previo al establecimiento o modificación del complemento específico se efectúe por la </text:span><text:soft-page-break/><text:span text:style-name="T5">Corporación una valoración del puesto de trabajo atendiendo a su especial dificultad técnica, dedicación, incompatibilidad, responsabilidad, peligrosidad o penosidad.</text:span> </text:p>
      <text:p text:style-name="P44"><text:span text:style-name="T5">La valoración del puesto de trabajo consiste en determinar las funciones, condiciones y exigencias del puesto de trabajo en condiciones normales, sin valorar en ningún caso el rendimiento individual, ni la capacidad del trabajador que en un momento determinado lo ocupa, y en consecuencia fijar el complemento específico que corresponde al puesto de trabajo, no a las aptitudes del funcionario. Existen diversos medios métodos para valorar los puestos de trabajo, pero en este caso deberá utilizarse el que eligió el respectivo Ayuntamiento al aprobar la relación de puestos de trabajo.</text:span> </text:p>
      <text:p text:style-name="P44"><text:span text:style-name="T5">En este caso, </text:span><text:span text:style-name="T13">consta en el expediente (página 88 y siguientes) la valoración del puesto de trabajo de la plaza que se está creando de acuerdo con el método que se utiliza en el ayuntamiento,</text:span><text:span text:style-name="T5"> acompañada de la valoración del complemento específica que consta en el catálogo de puestos de trabajo de todos los trabajadores municipales.</text:span> </text:p>
      <text:p text:style-name="P44"><text:span text:style-name="T13">CUARTO.- </text:span><text:span text:style-name="T5">En consecuencia la creación de la plaza de Jefe Técnico de Urbanismo supone necesariamente la modificación de la plantilla, debiendo seguirse el mismo procedimiento que para la aprobación del Presupuesto municipal, incluso el trámite de exposición pública y el de publicación (</text:span><text:span text:style-name="T13">art. 126.3 TRRL)</text:span><text:span text:style-name="T5">; en este sentido:</text:span> </text:p>
      <text:p text:style-name="P44"><text:span text:style-name="T5">- El acuerdo de aprobación inicial se expondrá al público, previo anuncio en el Boletín Oficial de la Provincia, por 15 días hábiles, durante los cuales los interesados podrán examinarlos y presentar reclamaciones ante el Pleno. El acuerdo se considerará definitivamente aprobado si durante el citado plazo no se hubiesen presentado reclamaciones; en caso contrario, el Pleno dispondrá de un plazo de un mes para resolverlas (</text:span><text:span text:style-name="T13">art. 169.1 TRLRHL</text:span><text:span text:style-name="T5">).</text:span> </text:p>
      <text:p text:style-name="P44"><text:span text:style-name="T5">- El acuerdo de aprobación definitiva de la plantilla deberá publicarse en el Boletín Oficial de la Provincia y comunicarse a la Administración del Estado y a la Administración de la Comunidad Autónoma, en el plazo máximo de 30 días hábiles (</text:span><text:span text:style-name="T13">art. 127 TRRL</text:span><text:span text:style-name="T5">).</text:span> </text:p>
      <text:p text:style-name="P44"><text:span text:style-name="T5">El acuerdo de modificación corresponde al Ayuntamiento Pleno, en virtud de lo previsto en el </text:span><text:span text:style-name="T13">artículo 22.2.i)</text:span><text:span text:style-name="T5"> de la </text:span><text:span text:style-name="T13">LRBRL</text:span><text:span text:style-name="T5">, sin que tal atribución pueda ser objeto de delegación (art. </text:span><text:span text:style-name="T13">22.4 LRBRL</text:span><text:span text:style-name="T5">).</text:span> </text:p>
      <text:p text:style-name="P44"><text:span text:style-name="T13">QUINTO.- </text:span><text:span text:style-name="T5">Se pretende con esta modificación que uno de los funcionarios que ya presta sus funciones en este ayuntamiento asuma las funciones de Jefe Técnico de Urbanismo, plaza que se crea con la modificación de la plantilla, evitando de este modo aumentar el número de efectivos, así como un mayor coste para esta administración, ya que se abonaría la diferencia en su caso del complemento de destino y específico.</text:span> </text:p>
      <text:p text:style-name="P25"><text:span text:style-name="T5">Considerando que el Pleno municipal es el competente para la adopción de este acuerdo, en virtud de lo expuesto, sin perjuicio del informe que, en su caso, deba emitir el Sr. Interventor, tengo a bien emitir la siguiente:</text:span> </text:p>
      <text:p text:style-name="P69"><text:span text:style-name="T13">PROPUESTA DE RESOLUCIÓN</text:span> </text:p>
      <text:p text:style-name="P44"><text:span text:style-name="T13">PRIMERO.- </text:span><text:span text:style-name="T5">Aprobar la </text:span><text:span text:style-name="T13">modificación de la plantilla </text:span><text:span text:style-name="T5">de los empleados públicos municipales mediante la que </text:span><text:span text:style-name="T13">se crea la plaza de Jefe Técnico de Urbanismo.</text:span> </text:p>
      <text:p text:style-name="P44"><text:span text:style-name="T13">SEGUNDO.-</text:span><text:span text:style-name="T5"> El acuerdo se expondrá al público, previo anuncio en el Boletín Oficial de la Provincia de Las Palmas, por 15 días hábiles, durante los cuales los interesados podrán examinarlo y presentar reclamaciones ante el Pleno.</text:span> </text:p>
      <text:p text:style-name="P44"><text:span text:style-name="T5">El acuerdo se considerará definitivamente aprobado si durante el citado plazo no se hubiesen presentado reclamaciones. En caso de que se presenten reclamaciones, serán resueltas por el Pleno en el plazo de un mes."</text:span> </text:p>
      <text:p text:style-name="P51">Considerando que la adopción de este acuerdo es competencia del Pleno del Ayuntamiento, de conformidad con lo dispuesto en el artículo 22.2.i) de la LBRL, es por lo que se propone la adopción del siguiente acuerdo: </text:p>
      <text:p text:style-name="P51"><text:span text:style-name="T2">PRIMERO.-</text:span> Aprobar la modificación de la plantilla de los empleados públicos municipales mediante la que se crea la plaza de Jefe Técnico de Urbanismo. </text:p>
      <text:p text:style-name="P25"><text:soft-page-break/><text:span text:style-name="T13">SEGUNDO.-</text:span><text:span text:style-name="T5"> El acuerdo se expondrá al público, previo anuncio en el Boletín Oficial de la Provincia de Las Palmas, por 15 días hábiles, durante los cuales los interesados podrán examinarlo y presentar reclamaciones ante el Pleno.</text:span> </text:p>
      <text:p text:style-name="P51">El acuerdo se considerará definitivamente aprobado si durante el citado plazo no se hubiesen presentado reclamaciones. En caso de que se presenten reclamaciones, serán resueltas por el Pleno en el plazo de un mes.” </text:p>
      <text:p text:style-name="P53">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6"><text:a xlink:type="simple" xlink:href="http://videoactas.mogan.es/?meeting=video_202101290000000000_FH.mp4&amp;topic=1" text:style-name="Internet_20_link" text:visited-style-name="Visited_20_Internet_20_Link"><text:span text:style-name="T109">http://videoactas.mogan.es/?meeting=video_202108060000000000_FH.mp4&amp;topic=5</text:span></text:a><text:span text:style-name="T26"> </text:span></text:p>
      <text:p text:style-name="P59">Sometida a votación la propuesta dictaminada queda aprobada por nueve votos a favor (CIUCA), uno en contra (PSOE) y tres abstenciones (PP).</text:p>
      <text:p text:style-name="Standard"><text:span text:style-name="T114"><text:tab/></text:span><text:span text:style-name="T111">6.- </text:span><text:span text:style-name="Strong_20_Emphasis"><text:span text:style-name="T112">Expte. 360047/2021. Resolución Procedimiento Sancionador.</text:span></text:span></text:p>
      <text:p text:style-name="P61"><text:s/></text:p>
      <text:p text:style-name="P24">Por mi la secretaria, se da cuenta de la propuesta, cuyo tenor literal es el siguiente: </text:p>
      <text:p text:style-name="P28"><text:span text:style-name="T4">“JUAN MENCEY NAVARRO ROMERO</text:span><text:span text:style-name="T121">,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 </text:p>
      <text:p text:style-name="P28"><text:span text:style-name="T121">Visto el informe emitido por el técnico de Administración General, D. Higinio E. Suárez León, con fecha 29/07/2021, en el cual, literalmente expone:</text:span> </text:p>
      <text:p text:style-name="P27">"<text:span text:style-name="T121">Examinado el </text:span><text:span text:style-name="T4">expediente sancionador nº 360047/2021-SAN</text:span><text:span text:style-name="T14">,</text:span><text:span text:style-name="T34"> </text:span><text:span text:style-name="T17">seguido por este Ayuntamiento contra la entidad </text:span><text:span text:style-name="T14">CORNISA DEL SUROESTE S.A.,</text:span><text:span text:style-name="T34"> </text:span><text:span text:style-name="T17">representada por </text:span><text:span text:style-name="T14">D. LUIS OLLER DAZA, </text:span><text:span text:style-name="T17">como titular de la actividad, al considerarla</text:span><text:span text:style-name="T34"> </text:span><text:span text:style-name="T17">presunta</text:span><text:span text:style-name="T34"> </text:span><text:span text:style-name="T17">responsable de la comisión de una infracción administrativa tipificada como MUY GRAVE en el artículo 62.2</text:span><text:span text:style-name="T34"> </text:span><text:span text:style-name="T17">de la Ley 7/2011, de 5 de abril, de Actividades Clasificadas y Espectáculos Públicos y Otras Medidas Administrativas Complementarias (en adelante, LAC-EP), </text:span><text:span text:style-name="T8">desarrollar la actividad sin sujeción a</text:span><text:span text:style-name="T34"> </text:span><text:span text:style-name="T8">las</text:span><text:span text:style-name="T34"> </text:span><text:span text:style-name="T8">medidas contenidas en el proyecto autorizado o comunicado o a las impuestas por el órgano competente, especialmente las relativas a accesos, salidas de emergencia, extinción de incendios y cualesquiera otras que atiendan a la seguridad en locales destinados a espectáculos públicos, o que comporten grave deterioro en el medio ambiente,</text:span><text:span text:style-name="T34"> </text:span><text:span text:style-name="T77">proponiendo como sanción, al amparo de lo previsto en los artículos 66.1, en relación con el artículo 65.1.a) de la LAC-EP, multa de entre 15.001 y 30.000 , y el precintado temporal o definitivo de equipos y máquinas; </text:span><text:span text:style-name="T17">todo ello llevado a cabo en el establecimiento denominado KAI CLUB, sito en el edificio DOÑANA en PATALAVACA, T. M. de Mogán, y</text:span><text:span text:style-name="T34"> </text:span><text:span text:style-name="T17">cuyos demás datos constan debidamente referenciados en las actuaciones; el Instructor que suscribe tiene a bien emitir la siguiente </text:span><text:span text:style-name="T14">propuesta de resolución</text:span><text:span text:style-name="T17">, en base a los siguientes:</text:span> </text:p>
      <text:p text:style-name="P27"><text:span text:style-name="T14">ANTECEDENTES</text:span> </text:p>
      <text:p text:style-name="P30"><text:span text:style-name="T4">PRIMERO.</text:span><text:span text:style-name="T48">- Con fecha </text:span><text:span text:style-name="T4">26/09/2019</text:span><text:span text:style-name="T48"> se expide </text:span><text:span text:style-name="T4">Título habilitante</text:span><text:span text:style-name="T48"> para la apertura de </text:span><text:span text:style-name="T4">Piscina</text:span><text:span text:style-name="T48">, sita en la Calle Los Bimbaches, Edificio Doñana, Patalavaca en el término municipal de Mogán (expediente RAC.024/2018-21) a favor de la entidad CORNISA DEL SUROESTE S.A..</text:span><text:span text:style-name="T17"> En dicho Título habilitante se detallan </text:span><text:span text:style-name="T8">medidas correctoras</text:span><text:span text:style-name="T17"> que el titular de la actividad deberá cumplir en todo momento, además del deber de cumplimiento de cualquier otra medida contenida en el proyecto autorizado o impuesta por el órgano competente, así como las establecidas en la normativa vigente.</text:span> </text:p>
      <text:p text:style-name="P30"><text:span text:style-name="T4">SEGUNDO.</text:span><text:span text:style-name="T48">- Con fecha </text:span><text:span text:style-name="T4">03/06/2021</text:span><text:span text:style-name="T48"> se dictó </text:span><text:span text:style-name="T4">Resolución nº 3044/2021</text:span><text:span text:style-name="T48"> por parte de este Ayuntamiento en la que se acordó la incoación de la adopción de </text:span><text:span text:style-name="T41">medidas provisionales de especial urgencia</text:span><text:span text:style-name="T48"> (expediente nº 435/2021) en el establecimiento denominado KAI CLUB, sito en el edificio Doñana en Patalavaca, T. M. de Mogán, de carácter inmediato, acordando la </text:span><text:span text:style-name="T43">prohibición de la emisión de cualquier tipo de música y precintado de los aparatos, equipos e instalaciones de reproducción sonora para la emisión de música existente</text:span><text:span text:style-name="T48">.</text:span> </text:p>
      <text:p text:style-name="P30"><text:span text:style-name="T4">TERCERO.</text:span><text:span text:style-name="T48">- La entidad Cornisa del Suroeste S.A., representada por Don Luis Oller Daza, con fecha </text:span><text:span text:style-name="T4">04/06/2021</text:span><text:span text:style-name="T48">, y registro de entrada nº 7963, presenta </text:span><text:span text:style-name="T4">recurso de reposición a las medidas </text:span><text:span text:style-name="T4">provisionales</text:span><text:span text:style-name="T48"> adoptadas en fecha 03/06/2021, anteriormente citadas. A las alegaciones formuladas se procede a dar respuesta en la Resolución nº 3500/2021, del 18/062021, y que da inicio el presente expediente sancionador, incidiendo que las medidas provisionales de especial urgencia fueron rigurosamente motivadas y dictadas en el marco de la protección de un derecho fundamental, que no es otro que la protección del medio ambiente, así como para evitar daños en la salud de las personas afectadas. A mayor abundamiento, se solicitó </text:span><text:span text:style-name="T4">informe al Técnico Municipal</text:span><text:span text:style-name="T48"> adscrito a la Unidad Administrativa de Aperturas sobre lo manifestado por la entidad recurrente, emitiéndose dicho informe </text:span><text:soft-page-break/><text:span text:style-name="T48">con fecha </text:span><text:span text:style-name="T4">11/06/2021</text:span><text:span text:style-name="T48">, cuyo contenido se da por reproducido, con objeto de evitar reiteraciones innecesarias.</text:span> </text:p>
      <text:p text:style-name="P30"><text:span text:style-name="T4">CUARTO.</text:span><text:span text:style-name="T48">- Como consecuencia de la denuncia presentada en este Ayuntamiento con fecha 21 de enero de 2021, Registro de </text:span><text:span text:style-name="T121">entrada 802/2021, y demás documentos obrantes y </text:span><text:span text:style-name="T48">actuaciones practicadas en el expediente nº 435/2021, de adopción </text:span><text:span text:style-name="T51">de</text:span><text:span text:style-name="T121"> </text:span><text:span text:style-name="T43">medidas provisionales de especial urgencia,</text:span><text:span text:style-name="T121"> </text:span><text:span text:style-name="T51">con fecha </text:span><text:span text:style-name="T53">18/06/2021</text:span><text:span text:style-name="T51">, se dictó </text:span><text:span text:style-name="T53">Resolución nº 3500/2021</text:span><text:span text:style-name="T51">, en virtud de la cual se acordó, entre otros:</text:span> </text:p>
      <text:p text:style-name="P30"><text:span text:style-name="T43">&lt;&lt; PRIMERO.- Acordar la iniciación de </text:span><text:span text:style-name="T41">PROCEDIMIENTO SANCIONADOR</text:span><text:span text:style-name="T43">, contra la entidad Cornisa del Suroeste S.A. representada por DON LUIS OLLER DAZA, como persona titular de la actividad, al considerarla presunta responsable de la comisión de una infracción administrativa tipificada como MUY GRAVE en el artículo 62.2 de la LAC-EP, al desarrollar la actividad sin perjuicio a las medidas contenidas en el proyecto autorizado o comunicado o a las impuestas por el órgano competente, especialmente las relativas a accesos, salidas de emergencia, extinción de incendios y cualesquiera otras que atiendan a la seguridad en locales destinados a espectáculos públicos, o que comporten grave deterioro responsable, proponiendo como sanción, al amparo de lo previsto en los artículos 66.1, en relación con el artículo 65.1.a) de la LAC-EP, multa de entre 15.001 y 30.000 , y el precintado temporal o definitivo de equipos y máquinas. () &gt;&gt;</text:span> </text:p>
      <text:p text:style-name="P30"><text:span text:style-name="T53">QUINTO.</text:span><text:span text:style-name="T51">-Con fecha </text:span><text:span text:style-name="T53">28/06/2021</text:span><text:span text:style-name="T89"> </text:span><text:span text:style-name="T51">se dictó </text:span><text:span text:style-name="T53">Resolución nº 3707</text:span><text:span text:style-name="T51">, por parte de este Ayuntamiento, c</text:span><text:span text:style-name="T54">on objeto de que se </text:span><text:span text:style-name="T53">rectifique error material,</text:span><text:span text:style-name="T89"> </text:span><text:span text:style-name="T54">referente al acuerdo adoptado por Decreto n.º 3500/2021, de 18 de junio, acordando en el apartado primero de la parte dispositiva, lo siguiente:</text:span> </text:p>
      <text:p text:style-name="P46"><text:span text:style-name="T39">&lt;&lt; Primero.- En el acuerdo adoptado por Decreto n.º 3500/2021, de 18 de junio, donde dice: Primero.- Acordar la iniciación de PROCEDIMIENTO SANCIONADOR, contra la entidad Cornisa del Suroeste S.A. representada por DON LUIS OLLER DAZA, (), debe decir: Primero.- Mantener las Medidas Provisionales impuestas por Decreto n.º 3044/2021 de 3 de junio y acordar la iniciación de PROCEDIMIENTO SANCIONADOR, contra la entidad Cornisa del Suroeste S.A. representada por DON LUIS OLLER DAZA, (...). &gt;&gt;</text:span> </text:p>
      <text:p text:style-name="P27"><text:span text:style-name="T14">SEXTO.- </text:span><text:span text:style-name="T17">Recibida notificación de la Resolución (nº 3500/2021) de incoación del procedimiento sancionador que nos ocupa,</text:span><text:span text:style-name="T34"> </text:span><text:span text:style-name="T17">con fecha </text:span><text:span text:style-name="T14">28/06/2021</text:span><text:span text:style-name="T34"> </text:span><text:span text:style-name="T48">y registros</text:span><text:span text:style-name="T121"> </text:span><text:span text:style-name="T48">de entrada nº </text:span><text:span text:style-name="T4">9029 y 9062</text:span><text:span text:style-name="T48">, </text:span><text:span text:style-name="T17">D. LUIS OLLER DAZA, en representación de CORNISA DEL SUROESTE S.A.</text:span><text:span text:style-name="T48">, presenta dos escritos manifestando su disconformidad con dicho procedimiento, </text:span><text:span text:style-name="T4">alegando</text:span><text:span text:style-name="T48">, en esencia:</text:span> </text:p>
      <text:p text:style-name="P27"><text:span text:style-name="T43">&lt;&lt; ÚNICA: Incumplimiento del procedimiento legalmente establecido:</text:span> </text:p>
      <text:p text:style-name="P27"><text:span text:style-name="T43">-No existir en la resolución de iniciación del expediente pronunciamiento expreso sobre el mantenimiento de las medidas provisionales, en franco incumplimiento del artículo 56,4 d ella LAC.EP</text:span> </text:p>
      <text:p text:style-name="P27"><text:span text:style-name="T43">-De la resolución de iniciación del expediente sancionador no se extraen los concretos hechos que dan lugar a la infracción, ni se confiere a la interesada la posibilidad de corregir voluntariamente los hechos.</text:span> </text:p>
      <text:p text:style-name="P27"><text:span text:style-name="T43">-Tampoco se han explicitado la intensidad de ruido exigible, ni los requisitos necesarios para el levantamiento de la prohibición de la música y desprecinto de los aparatos de reproducción sonora.</text:span> </text:p>
      <text:p text:style-name="P27"><text:span text:style-name="T43">SOLICITA:</text:span> </text:p>
      <text:p text:style-name="P40"><text:span text:style-name="T47">-Se proceda a anular y dejar sin efectos las resoluciones de fecha 3 y 18 de junio, teniendo por decaídas y sin efectos las medidas de provisionales, con el consiguiente desprecinto y reposición de la situación alterada, debiendo además indicar la Administración actuante la intensidad de sonido y condiciones de la utilización de los equipos de sonido.&gt;&gt;</text:span> </text:p>
      <text:p text:style-name="P47"><text:span text:style-name="T50">Y en el escrito con Reg. de entrada nº 9062, &lt;&lt;</text:span><text:span text:style-name="T42">se propone al Ayuntamiento fijar una fecha para una reunión en el establecimiento KAI CLUB en la que</text:span> <text:span text:style-name="T42">participen técnicos del Ayuntamiento, técnicos de Cornisa del Suroeste y la propiedad para proceder a realizar las pruebas de sonido necesarias y el recalibrado del aparato limitador de reproducción sonora, reduciendo el límite de decibelios a una cifra de común acuerdo y dentro de lo razonable, y adoptar aquellas otras medidas de prevención factibles que puedan mitigar las posibles molestias al edificio colindante..,&gt;&gt;. </text:span></text:p>
      <text:p text:style-name="P27"><text:soft-page-break/><text:span text:style-name="T51">-Con respecto a esta última propuesta, </text:span><text:span text:style-name="T53">el realizar nuevas pruebas de sonido, recalibrar el limitador, o cualquier otra comprobación de las instalaciones no desvirtúa la infracción cometida a los efectos del expediente que nos ocupa</text:span><text:span text:style-name="T51">.</text:span> </text:p>
      <text:p text:style-name="P27"><text:span text:style-name="T4">SÉPTIMO.</text:span><text:span text:style-name="T48">- Asimismo, r</text:span><text:span text:style-name="T17">ecibida notificación de la Resolución</text:span><text:span text:style-name="T48"> (nº 3707/2021) de rectificación de error material, con </text:span><text:span text:style-name="T17">fecha </text:span><text:span text:style-name="T14">02//07/2021</text:span><text:span text:style-name="T48"> y registro de entrada nº </text:span><text:span text:style-name="T4">9310</text:span><text:span text:style-name="T48">, </text:span><text:span text:style-name="T17">D. LUIS OLLER DAZA, en representación de CORNISA DEL SUROESTE S.A.</text:span><text:span text:style-name="T48">, presenta nuevo escrito manifestando su disconformidad con el procedimiento, </text:span><text:span text:style-name="T4">alegando</text:span><text:span text:style-name="T48">, en esencia, lo ya expuesto en los escritos anteriores, con las siguientes matizaciones:</text:span> </text:p>
      <text:p text:style-name="P41">-Alegación PREVIA: Defecto formal antes del inicio del procedimiento y en la propia iniciación, al acordar las medidas provisionalísimas, sin trámite de audiencia pero sin justificar la urgencia. No contiene un pronunciamiento expreso de las medidas provisionales. Se pretende subsanar por el cauce del error material lo que es un manifiesto error insubsanable. </text:p>
      <text:p text:style-name="P27"><text:span text:style-name="T43">-Alegación PRIMERA: Disconformidad con los hechos. No se extraen los concretos hechos que dan lugar a la infracción, parece deducirse que se refieren principalmente a ruidos excesivos, por un posible inadecuado calibrado del equipo limitador autorizado por el propio Ayuntamiento (60 decibelios) y no se comparten ni la hipótesis de partida ni la metodología de cálculo empleada, ni las conclusiones alcanzadas, razón por la que se aportaría como prueba informe contradictorio.</text:span> </text:p>
      <text:p text:style-name="P27"><text:span text:style-name="T43">En informe técnico municipal de fecha 11/06/2021 constan dos denunciantes y varias llamadas a la centralita de la policía, llamadas que probablemente sean de las propias denunciantes, por tener el volumen alto y, por último, supuesta emisión de música en vivo. La música que hace el Disc Jockey las hace a través del equipo limitador autorizado por el Ayuntamiento.</text:span> </text:p>
      <text:p text:style-name="P27"><text:span text:style-name="T43">La clasificación y calificación del suelo que es predominante urbano y de uso turístico, lo que debe traducirse en una mayor laxitud en la aplicación de los valores límite del ruido.</text:span> </text:p>
      <text:p text:style-name="P27"><text:span text:style-name="T43">Se cuenta con licencia de restaurante desde el año 2006 (expte. nº 04/0131-21-01) y de actividad de piscina desde el año 2019 (Expte. n.º 024/2018-21).</text:span> </text:p>
      <text:p text:style-name="P27"><text:span text:style-name="T98">-Alegación SEGUNDA: Disconformidad con la calificación jurídica inicialmente formulada (infracción muy grave del artículo 62.2 de la LAC-EP). Dicha infracción describe, no una, sino una serie de conductas sin que le Ayuntamiento identifique al menos indiciariamente a cual o cuales se refiere, lo que genera indefensión. De llegar a acreditarse la infracción los hechos ocurridos en el presente caso lo sería de leve, ya se refiera a la supuesta emisión de música en vivo (64.8) o la producción de ruidos o molestias (64.1 en relación al 63.9).</text:span> </text:p>
      <text:p text:style-name="P27"><text:span text:style-name="T43">-Alegación TERCERA: Disconformidad con la sanción inicialmente formulada. No existiendo hechos constitutivos de infracción no puede imponerse sanción alguna. Fuera de contexto, lo sería leve.</text:span> </text:p>
      <text:p text:style-name="P27"><text:span text:style-name="T43">SOLICITA:</text:span> </text:p>
      <text:p text:style-name="P27"><text:span text:style-name="T43">-Que, previa la práctica de las pruebas propuestas, se dicte propuesta de resolución en la que se acuerde el sobreseimiento del expediente sancionador.</text:span> </text:p>
      <text:p text:style-name="P27"><text:span text:style-name="T43">-Se proponen los siguientes medios probatorios:</text:span> </text:p>
      <text:p text:style-name="P27"><text:span text:style-name="T43">1.Por reproducido el Expediente nº 04/0131/-21-01, por el que se concede licencia de apertura de restaurante.</text:span> </text:p>
      <text:p text:style-name="P27"><text:span text:style-name="T43">2.Por reproducido el Expediente nº 024/2018-21, por el que se concede licencia de piscina.</text:span> </text:p>
      <text:p text:style-name="P27"><text:span text:style-name="T43">3.Por reproducido el Expediente nº 435/2021 de medidas provisionales y el presente expediente sancionador.</text:span> </text:p>
      <text:p text:style-name="P27"><text:span text:style-name="T43">4.Aportación de informe técnico suscrito por técnico especialista en ruido.</text:span> </text:p>
      <text:p text:style-name="P27"><text:span text:style-name="T75">OCTAVO.-</text:span><text:span text:style-name="T34"> </text:span><text:span text:style-name="T77">Con fecha </text:span><text:span text:style-name="T75">08/07/2021</text:span><text:span text:style-name="T79"> </text:span><text:span text:style-name="T77">se dictó </text:span><text:span text:style-name="T75">Propuesta de Resolución</text:span><text:span text:style-name="T77">, desestimando las alegaciones formuladas por la parte interesada, por los motivos que en la misma propuesta se expusieron, y que se dan por reproducidos con objeto de evitar reiteraciones innecesarias.</text:span> </text:p>
      <text:p text:style-name="P27"><text:span text:style-name="T75">NOVENO.</text:span><text:span text:style-name="T77">- Notificada la Propuesta de Resolución (el día 09/07/2021), D. LUIS OLLER DAZA, actuando en representación de la entidad CORNISA DEL SUROESTE S.A., presenta nuevamente </text:span><text:span text:style-name="T75">alegaciones,</text:span><text:span text:style-name="T51"> </text:span><text:span text:style-name="T77">con Registro de Entrada nº </text:span><text:span text:style-name="T75">10362</text:span><text:span text:style-name="T77">, de fecha </text:span><text:span text:style-name="T75">23/07/2021</text:span><text:span text:style-name="T77">, manifestando su disconformidad con la Propuesta de Resolución y el procedimiento que nos ocupa, alegando, en esencia:</text:span> </text:p>
      <text:p text:style-name="P27"><text:span text:style-name="T8">-Alegación PREVIA.- Sobre la reiteración de los argumentos expuestos en la resolución de iniciación del expediente sancionador de 18 de junio de 2021.</text:span> </text:p>
      <text:p text:style-name="P27"><text:span text:style-name="T8">Se dan por reproducidas las alegaciones del escrito de 1 de julio de 2021, interpuesto frente a la anterior resolución de incoación del expediente sancionador, en la que se ponía de relieve la pasmosa </text:span><text:soft-page-break/><text:span text:style-name="T8">inconcreción de los hechos, la disconformidad con la calificación jurídica y la discrepancia con la sanción.</text:span> </text:p>
      <text:p text:style-name="P27"><text:span text:style-name="T8">-Alegación PRIMERA.- Sobre la indefensión por inadmitirse la prueba propuesta del informe acústico.</text:span> </text:p>
      <text:p text:style-name="P27"><text:span text:style-name="T8">Se se ha vedado la posibilidad de aportar un informe acústico de parte, con objeto de acreditar que no se incumple la normativa de ruido y mucho menos un grave deterioro al medio ambiente. Pero se ha podido recabar un informe técnico de fecha 23 de junio de 2021, en el que se pone de manifiesto que el informe encargado por el Ayuntamiento no es riguroso, yerra en la metodología y parámetros, en la utilización de tablas aplicables, incurriendo en errores en sus propios cálculos, ni se dan algunos de los incumplimientos descritos en el apartado de conclusiones, y los niveles de ruido no pueden calificarse como muy graves.</text:span> </text:p>
      <text:p text:style-name="P27"><text:span text:style-name="T8">-Alegación SEGUNDA.- Sobre la disconformidad con la calificación jurídica propuesta, los hechos acreditados y la falta de tipicidad.</text:span> </text:p>
      <text:p text:style-name="P40"><text:span text:style-name="T16">No se fijan de forma clara los hechos que puedan calificarse como probados, en muchas ocasiones son meras conjeturas e hipótesis, lo que hace el Ayuntamiento es reproducir unos antecedentes. No son conductas que tengan cabida en el art. 62.2 LAC-EP. Se vulneran los principios de legalidad y tipicidad.</text:span><text:span text:style-name="T5"> </text:span></text:p>
      <text:p text:style-name="P27"><text:span text:style-name="T8">-Alegación TERCERA.- Sobre disconformidad con la sanción propuesta.</text:span> </text:p>
      <text:p text:style-name="P27"><text:span text:style-name="T8">No existiendo hechos constitutivos de infracción no puede imponerse sanción alguna. La sanción es desproporcionada (22.501 y suspensión de actividad musical por 3 meses), pues ha existido voluntad de colaboración con el Ayuntamiento. Se viene imponiendo de facto dicha sanción (suspensión de la actividad musical) desde el 3 de junio de 2021, con las medidas provisionales, y de confirmarse la presente propuesta de resolución debería descontarse dicho período.</text:span> </text:p>
      <text:p text:style-name="P27"><text:span text:style-name="T8">SOLICITA: Se dicte resolución en la que se acuerde la inexistencia de infracción.</text:span> </text:p>
      <text:p text:style-name="P47"><text:span text:style-name="T47">A</text:span><text:span text:style-name="T49"> </text:span><text:span text:style-name="T50">los anteriores hechos resultan de aplicación los siguientes, </text:span></text:p>
      <text:p text:style-name="P56"><text:span text:style-name="T2">FUNDAMENTOS JURÍDICOS</text:span> </text:p>
      <text:p text:style-name="P27"><text:span text:style-name="T53">PRIMERO.</text:span><text:span text:style-name="T51">- Estudiadas </text:span><text:span text:style-name="T53">las alegaciones presentadas (R.E. 10362, 23/07/2021), éstas no desvirtúan la infracción cometida</text:span><text:span text:style-name="T51"> </text:span><text:span text:style-name="T90">(</text:span><text:span text:style-name="T91">desarrollar la actividad sin sujeción a las medidas contenidas en el proyecto autorizado o comunicado o a las impuestas por el órgano competente</text:span><text:span text:style-name="T90">, especialmente las relativas a accesos, salidas de emergencia, extinción de incendios y cualesquiera otras que atiendan a la seguridad en locales destinados a espectáculos públicos, o que comporten grave deterioro al medo ambiente)</text:span><text:span text:style-name="T87">,</text:span><text:span text:style-name="T77"> por lo que, quien suscribe la presente propuesta considera que </text:span><text:span text:style-name="T68">las mismas han de ser desestimadas, </text:span><text:span text:style-name="T66">por lo siguientes motivos:</text:span> </text:p>
      <text:p text:style-name="P57"><text:span text:style-name="T38">En cuanto a la ALEGACIÓN PREVIA</text:span><text:span text:style-name="T92">, se da por reproducido lo expuesto en la Propuesta de Resolución que es objeto de las presentes alegaciones, en cuanto desestima las anteriores alegaciones de fecha 02/07/202 (Reg. Entrada n.º 9310), y por los motivos que en la misma se exponen. </text:span></text:p>
      <text:p text:style-name="P27"><text:span text:style-name="T78">En cuanto a la ALEGACIÓN PRIMERA,</text:span><text:span text:style-name="T77"> </text:span><text:span text:style-name="T66">tampoco puede entenderse que se ha causado indefensión de la representada al inadmitir la emisión de un informe acústico de parte, toda vez que, como ya se ha expuesto en la Propuesta de Resolución del 08/07/2021:</text:span> </text:p>
      <text:p text:style-name="P27"><text:span text:style-name="T73">Los informes técnicos</text:span><text:span text:style-name="T66"> </text:span><text:span text:style-name="T72">relativos a la medición de ruido realizada en la vivienda de la denunciante y en el perímetro de la actividad, </text:span><text:span text:style-name="T73">acreditan un incorrecto calibrado del equipo limitador acústico y el incumplimiento de la Ley del Ruido</text:span><text:span text:style-name="T72">.</text:span> </text:p>
      <text:p text:style-name="P27"><text:span text:style-name="T72">(...)</text:span><text:span text:style-name="T77"> </text:span><text:span text:style-name="T73">el informe acústico emitido en fecha 31/05/2021 ha sido realizado por técnicos con cualificación acreditada en la materia, y adoptando metodología de cálculo legalmente establecida</text:span><text:span text:style-name="T72">, por lo que </text:span><text:span text:style-name="T73">se estima innecesario practicar nueva medición</text:span><text:span text:style-name="T72">. ( ). El estudio de medición acústica se realizó para comprobar el cumplimiento de la normativa de aplicación sobre el ruido, por ser potestad y obligación de esta Administración, al existir numerosos indicios de posible incumplimiento, y a criterio de necesitad por parte del técnico municipal. La medición se realizó sin previo aviso al </text:span><text:soft-page-break/><text:span text:style-name="T72">denunciante, con el objeto de evitar posibles manipulaciones en cualquier parte de las instalación de la cadena de sonido.</text:span> </text:p>
      <text:p text:style-name="P27"><text:span text:style-name="T66">- Sobre su </text:span><text:span text:style-name="T68">disconformidad con el informe emitido a petición del Ayuntamiento (de 31/05/2021)</text:span><text:span text:style-name="T66">, y en respuesta al informe técnico de fecha 23//07/2021, aportado, junto con las alegaciones, por la interesada, D. Víctor Rodríguez Bueno, Técnico Municipal (Ingeniero Industrial) adscrito a la Unidad Administrativa de Aperturas y Sanciones de este Ayuntamiento emite informe técnico, de fecha 28/07/2021,</text:span><text:span text:style-name="T77"> </text:span><text:span text:style-name="T66">que, en extractos de su contenido, literalmente dice:</text:span> </text:p>
      <text:p text:style-name="P27"><text:span text:style-name="T72">&lt;&lt; </text:span><text:span text:style-name="T73">() se observa en este punto 5.2 de conclusión</text:span><text:span text:style-name="T66"> </text:span><text:span text:style-name="T73">presentada por el titular de la actividad,</text:span><text:span text:style-name="T66"> </text:span><text:span text:style-name="T73">que únicamente se refiere a</text:span><text:span text:style-name="T66"> </text:span><text:span text:style-name="T73">las</text:span><text:span text:style-name="T66"> </text:span><text:span text:style-name="T73">mediciones y resultados</text:span><text:span text:style-name="T66"> </text:span><text:span text:style-name="T73">en los</text:span><text:span text:style-name="T66"> </text:span><text:span text:style-name="T73">puntos</text:span><text:span text:style-name="T66"> </text:span><text:span text:style-name="T73">D y C, no observándose ninguna referencia con respecto al resultado de Muestra 20016E, medida en el perímetro exterior de la actividad, la cual</text:span><text:span text:style-name="T66"> </text:span><text:span text:style-name="T73">por sí</text:span><text:span text:style-name="T66"> </text:span><text:span text:style-name="T73">misma, ya acredita el mal calibrado del equipo limitador acústico.</text:span> </text:p>
      <text:p text:style-name="P27"><text:span text:style-name="T99">()</text:span> </text:p>
      <text:p text:style-name="P27"><text:span text:style-name="T99">Por motivo de lo expresado anteriormente en relación a la medición del punto D, el parámetro de medición empleado Lkeq es el correcto según lo establecido en la Tabla B2 del Anexo III del Real Decreto 1367/2007.</text:span> </text:p>
      <text:p text:style-name="P22">(...) </text:p>
      <text:p text:style-name="P27"><text:span text:style-name="T4">En cuanto a la medición y resultado del punto C, la propia referencia expuesta reconoce una posible superación del valor límite establecido en el Real Decreto 1367/2007, y a la que se refiere posteriormente en su propia conclusión de análisis 5º, definiéndola como una certeza.</text:span> </text:p>
      <text:p text:style-name="P27"><text:span text:style-name="T4">Por lo tanto, esta medición y resultado del punto C, también acredita, por si misma, el mal calibrado del equipo limitador acústico (). </text:span><text:span text:style-name="T48">&gt;&gt;</text:span> </text:p>
      <text:p text:style-name="P27"><text:span text:style-name="T66">Y en este informe, el técnico municipal concluye que:</text:span> </text:p>
      <text:p text:style-name="P27"><text:span text:style-name="T20">&lt;&lt; </text:span><text:span text:style-name="T22">Primero.- Quien suscribe se ratifica en que los resultados obtenidos como consecuencia de la medición de ruido realizada en fecha 14/03/2021 en la vivienda de la denunciante y en el perímetro de la actividad, descritos en el Informe de ensayo acústico de fecha 31/05/2021, acreditan un incorrecto calibrado del equipo limitador acústico instalado en la actividad.</text:span> </text:p>
      <text:p text:style-name="P47"><text:span text:style-name="T21">Segundo.- Por motivo de todo lo descrito anteriormente, se considera que se debe DESESTIMAR la alegación primera presentada por el titular de la actividad en lo que se refiere a las cuestiones de índole técnica con respecto al Documento Análisis del informe acústico emitido por D. Pedro Jimenez González en fecha 23/07/2021.</text:span><text:span text:style-name="T19">&gt;&gt;</text:span><text:span text:style-name="T5"> </text:span></text:p>
      <text:p text:style-name="P27"><text:span text:style-name="T78">En cuanto a la ALEGACIÓN SEGUNDA,</text:span><text:span text:style-name="T34"> </text:span><text:span text:style-name="T66">también se ha expuesto en la Propuesta de Resolución del 08/07/2021 que, </text:span><text:span text:style-name="T23">en los documentos y actuaciones que obran en el expediente, </text:span><text:span text:style-name="T22">han quedado suficientemente acreditados los hechos que dan lugar a la infracción cometida</text:span><text:span text:style-name="T23">, tal como expone fundamentalmente el Técnico Municipal adscrito a la Unidad Administrativa de Aperturas, en su informe emitido con fecha 11/06/2021, cuyo contenido se da por reproducido, con objeto de evitar reiteraciones innecesarias, formando parte del presente expediente sancionador. </text:span><text:span text:style-name="T20">Sirva, a modo de ejemplo, citar denuncias y solicitudes recibidas por escrito en este Ayuntamiento, así como, </text:span><text:span text:style-name="T22">expedientes</text:span><text:span text:style-name="T25"> </text:span><text:span text:style-name="T20">e </text:span><text:span text:style-name="T22">informes policiales de denuncia</text:span><text:span text:style-name="T20">, ya referenciados en el informe técnico antes citado (...).</text:span> </text:p>
      <text:p text:style-name="P30"><text:span text:style-name="T66">Y también se expone en la Propuesta de Resolución que, </text:span><text:span text:style-name="T72">como ha quedado expuesto en párrafos anteriores, </text:span><text:span text:style-name="T73">los hechos que dan lugar a la infracción han quedado suficientemente determinados y acreditados</text:span><text:span text:style-name="T77"> </text:span><text:span text:style-name="T72">(ej. </text:span><text:span text:style-name="T73">incumplimiento de la Ordenanza municipal y de la Ley del Ruido</text:span><text:span text:style-name="T72">, emisión de </text:span><text:span text:style-name="T73">música en vivo</text:span><text:span text:style-name="T72">, con </text:span><text:span text:style-name="T73">animadores</text:span><text:span text:style-name="T66"> </text:span><text:span text:style-name="T72">y/o con </text:span><text:span text:style-name="T73">Disc-Jockey</text:span><text:span text:style-name="T72">, </text:span><text:span text:style-name="T73">dispositivos de reproducción de sonido en zona de piscina</text:span><text:span text:style-name="T72">, etc.. </text:span><text:span text:style-name="T88">todo lo cual implica</text:span><text:span text:style-name="T66"> </text:span><text:span text:style-name="T88">el desarrollo de la actividad sin sujeción a las medidas contenidas en el proyecto autorizado o comunicado o a las impuestas por el órgano competente</text:span><text:span text:style-name="T72">, en especial)</text:span><text:span text:style-name="T66">.</text:span> </text:p>
      <text:p text:style-name="P58"><text:span text:style-name="T92">Con lo cual SÍ</text:span> <text:span text:style-name="T92">se cumplen los principios de legalidad y de tipicidad alegados. </text:span></text:p>
      <text:p text:style-name="P30"><text:span text:style-name="T57">Por todo ello, y en base a lo ya expuesto en párrafos anteriores, quien suscribe la presente Propuesta considera que </text:span><text:span text:style-name="T56">la calificación jurídica otorgada inicialmente es adecuada a la infracción cometida</text:span><text:span text:style-name="T51"> </text:span><text:span text:style-name="T57">(infracción muy grave del artículo 62.2 de la LAC-EP) y, por tanto, </text:span><text:span text:style-name="T56">sancionable conforme al artículo 66.1</text:span><text:span text:style-name="T57">, en relación con el artículo 65.1 de la misma LAC-EP).</text:span> </text:p>
      <text:p text:style-name="P27"><text:span text:style-name="T78">En cuanto a la ALEGACIÓN TERCERA</text:span><text:span text:style-name="T66">, como quiera que los hechos SÍ han quedado suficientemente determinados y acreditados mediante expedientes e informes policiales, así como en informes técnicos y de medición acústica que obran en el presente expediente, quien suscribe considera que </text:span><text:span text:style-name="T68">la sanción propuesta no es desproporcionada, atendiendo a la intencionalidad y continuidad o persistencia en la conducta infractora, daños causados al medio ambiente o la salud de las personas</text:span><text:span text:style-name="T77"> </text:span><text:span text:style-name="T66">(téngase en cuenta que la titular de la actividad ha sido objeto de varias denuncias, tanto de </text:span><text:soft-page-break/><text:span text:style-name="T66">vecinos afectados, como de la propia Policía local -agentes de la autoridad-, así como de expedientes abiertos por incumplimientos de las medidas contenidas en el proyecto autorizado o comunicado o las impuestas por el órgano competente, tal como ha quedado expuesto en el informe técnico de fecha 11/06/2021 y demás documentos y actuaciones que obran en el expediente).</text:span> </text:p>
      <text:p text:style-name="P57"><text:span text:style-name="T92">-Por último, en cuanto a que </text:span><text:span text:style-name="T93">se viene imponiendo de facto dicha sanción desde el 3 de junio de 2021, cuando se acordaron las medidas provisionales,</text:span><text:span text:style-name="T92"> quien suscribe informa que, como así lo ha manifestado la doctrina y la jurisprudencia, la potestad sancionadora de la Administración constituye una manifestación del </text:span><text:span text:style-name="T96">ius puniendi </text:span><text:span text:style-name="T92">del Estado reconocida en el artículo 25 de la CE. Es por ello que se acepte pacíficamente por dicha doctrina y jurisprudencia la necesidad, proclamada por el TC, de aplicar a tal potestad los principios inspiradores y garantías del Derecho Penal. Y en este orden de cosas, resulta aplicable en el Derecho Penal, y como principio garantista del inculpado, la compensación de las medidas cautelares con con las penas impuestas (v. art. 58 y 59 CP). </text:span></text:p>
      <text:p text:style-name="P27"><text:span text:style-name="T66">Y en el caso que nos ocupa, ciertamente, en fecha </text:span><text:span text:style-name="T68">03/06/2021</text:span><text:span text:style-name="T66"> se dictó </text:span><text:span text:style-name="T68">Resolución nº 3044/2021</text:span><text:span text:style-name="T66"> por parte de este Ayuntamiento en la que se acordó la incoación de la adopción de </text:span><text:span text:style-name="T73">medidas provisionales de especial urgencia</text:span><text:span text:style-name="T77"> </text:span><text:span text:style-name="T66">(expediente nº 435/2021) en el establecimiento denominado KAI CLUB, sito en el edificio Doñana en Patalavaca, T. M. de Mogán, de carácter inmediato, acordando la </text:span><text:span text:style-name="T72">prohibición de la emisión de cualquier tipo de música y precintado de los aparatos, equipos e instalaciones de reproducción sonora para la emisión de música existente</text:span><text:span text:style-name="T66">. Con lo cual, y en aplicación de los principios antes referenciados, quien suscribe considera que </text:span><text:span text:style-name="T68">deberá compensarse la sanción propuesta de suspensión de la actividad musical por tres meses, con las medidas provisionales efectivamente ejecutadas</text:span><text:span text:style-name="T66">, proponiendo el levantamiento de dichas medidas provisionales una vez se cumpla el plazo de los tres meses de suspensión de la actividad musical, expirando dicho plazo el </text:span><text:span text:style-name="T68">03/09/2021</text:span><text:span text:style-name="T66">. Ello sin perjuicio de que, </text:span><text:span text:style-name="T68">a partir de dicha fecha, deban respetarse por la titular de la actividad los condicionantes establecidos en la correspondiente Autorización</text:span><text:span text:style-name="T66">, que le fue otorgada en el expediente RAC.024/2018-21</text:span> </text:p>
      <text:p text:style-name="P30"><text:span text:style-name="T53">SEGUNDO.- </text:span><text:span text:style-name="T51">Que, teniendo en cuenta lo anteriormente expuesto, procede resolver el procedimiento con la sanción que resulte, la cual deberá ser </text:span><text:span text:style-name="T53">graduada</text:span><text:span text:style-name="T89"> </text:span><text:span text:style-name="T51">de acuerdo a los criterios establecidos en el artículo 67 de la LAC-EP (</text:span><text:span text:style-name="T43">sobre la graduación de las sanciones</text:span><text:span text:style-name="T51">), en concordancia con lo establecido en el artículo 29 (</text:span><text:span text:style-name="T41">principio de proporcionalidad</text:span><text:span text:style-name="T51">) de la Ley 40/2015, de 1 de octubre, de Régimen Jurídico del Sector Público (LRJSP), según el cual (art. 29):</text:span> </text:p>
      <text:p text:style-name="P30"><text:span text:style-name="T43">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text:span><text:span text:style-name="T41">intencionalidad</text:span><text:span text:style-name="T43">, b )La </text:span><text:span text:style-name="T41">continuidad o persistencia en la conducta infractora</text:span><text:span text:style-name="T43">, c) La naturaleza de los perjuicios causados, d) La reincidencia, por comisión en el término de un año de más de una infracción de la misma naturaleza cuando así haya sido declarado por resolución firme en vía administrativa</text:span><text:span text:style-name="T48">; y en el mismo artículo se recoge que, </text:span><text:span text:style-name="T43">el establecimiento de sanciones pecuniarias deberá prever que la comisión de las infracciones tipificadas no resulte más beneficioso para el infractor que el cumplimiento de las normas infringidas</text:span><text:span text:style-name="T48">.</text:span> </text:p>
      <text:p text:style-name="P30"><text:span text:style-name="T48">Por su parte, el 67 de la LAP-EP establece que, </text:span><text:span text:style-name="T43">para la aplicación en cada caso de la sanción que corresponda, dentro de las previstas en el artículo anterior, se estará a las circunstancias concretas, especialmente a los riesgos inherentes al tipo de actividad afectada, la </text:span><text:span text:style-name="T41">intencionalidad</text:span><text:span text:style-name="T43">, los </text:span><text:span text:style-name="T41">daños causados al medio ambiente o salud de las personas</text:span><text:span text:style-name="T121"> </text:span><text:span text:style-name="T43">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text:span text:style-name="T48">...</text:span> </text:p>
      <text:p text:style-name="P30"><text:span text:style-name="T48">Visto lo cual, y dado que en el presente caso SÍ</text:span><text:span text:style-name="T121"> </text:span><text:span text:style-name="T48">se aprecian </text:span><text:span text:style-name="T51">circunstancias agravantes de la responsabilidad (intencionalidad y persistencia en la conducta infractora), cabe imponer la multa propuesta en su </text:span><text:span text:style-name="T53">mitad superior.</text:span> </text:p>
      <text:p text:style-name="P30"><text:span text:style-name="T4">TERCERO.-</text:span><text:span text:style-name="T121"> Que los hechos probados son constitutivos de </text:span><text:span text:style-name="T48">infracción</text:span><text:span text:style-name="T121"> </text:span><text:span text:style-name="T4">MUY GRAVE,</text:span><text:span text:style-name="T121"> </text:span><text:span text:style-name="T48">de conformidad con lo dispuesto en el artículo 62.2</text:span><text:span text:style-name="T121"> la </text:span><text:span text:style-name="T34">Ley 7/2011, de 5 de abril, LAC-EP.</text:span> </text:p>
      <text:p text:style-name="P46"><text:soft-page-break/><text:span text:style-name="T52">CUARTO.-</text:span><text:span text:style-name="T49"> </text:span><text:span text:style-name="T50">Que a la infracción señalada puede corresponder la sanción de </text:span><text:span text:style-name="T52">multa de entre 15.001 a 30.000 </text:span><text:span text:style-name="T50">y con </text:span><text:span text:style-name="T52">alguna de las sanciones previstas en los apartados a), b)</text:span><text:span text:style-name="T49"> </text:span><text:span text:style-name="T52">o</text:span><text:span text:style-name="T49"> </text:span><text:span text:style-name="T52">c) del numero uno del artículo 65</text:span><text:span text:style-name="T50">, a tenor de lo establecido en el articulo 66.1</text:span><text:span text:style-name="T49"> </text:span><text:span text:style-name="T50">de la LAC-EP, entendiendo el Instructor que suscribe que cabe imponer la sanción económica propuesta en su </text:span><text:span text:style-name="T52">mitad superior</text:span><text:span text:style-name="T50">, consistente en </text:span><text:span text:style-name="T52">VEINTIDOS MIL QUINIENTOS UN EUROS (22.501,00</text:span><text:span text:style-name="T49"> </text:span><text:span text:style-name="T52">)</text:span><text:span text:style-name="T50">, </text:span><text:span text:style-name="T52">y suspensión temporal de la actividad MUSICAL por un período de TRES MESES. </text:span><text:span text:style-name="T50">Transcurrido este plazo deberán respetarse, en todo momento, los condicionantes establecidos en la correspondiente Autorización que le fue otorgada en el expediente RAC.024/2018-21. </text:span></text:p>
      <text:p text:style-name="P34"><text:span text:style-name="T53">QUINTO.- </text:span><text:span text:style-name="T54">Que en el procedimiento seguido se han observado los trámites legales y reglamentarios establecidos y los principios informadores de la potestad sancionadora, respetando los derechos del presunto responsable.</text:span> </text:p>
      <text:p text:style-name="P34"><text:span text:style-name="T4">SEXTO.-</text:span><text:span text:style-name="T121"> Que es competente para resolver el presente procedimiento el Pleno Municipal, de conformidad con lo dispuesto en el artículo 72.2.b) de la LAC-EP.</text:span> </text:p>
      <text:p text:style-name="P34"><text:span text:style-name="T121">Vistos los antecedentes mencionados, la LAC-EP, y las demás normas de general y pertinente aplicación, y para su consideración por el </text:span><text:span text:style-name="T4">Pleno Municipal</text:span><text:span text:style-name="T121"> como órgano competente para resolver, procedo a formular la siguiente</text:span> </text:p>
      <text:p text:style-name="P34"><text:span text:style-name="T4">PROPUESTA DE RESOLUCIÓN</text:span> </text:p>
      <text:p text:style-name="P34"><text:span text:style-name="T53">PRIMERO.- DESESTIMAR</text:span><text:span text:style-name="T89"> </text:span><text:span text:style-name="T51">las alegaciones </text:span><text:span text:style-name="T57">presentadas por la parte interesada (R.E. 10362, de fecha 23/07/2021), por los motivos que han sido expuestos en el presente informe-propuesta.</text:span> </text:p>
      <text:p text:style-name="P48"><text:span text:style-name="T55">SEGUNDO.-</text:span><text:span text:style-name="T50">Imponer una sanción de </text:span><text:span text:style-name="T52">VEINTIDOS MIL QUINIENTOS UN EUROS (22.501,00</text:span><text:span text:style-name="T49"> </text:span><text:span text:style-name="T52">),</text:span> <text:span text:style-name="T50">y </text:span><text:span text:style-name="T52">suspensión temporal de la actividad MUSICAL por un período de TRES MESES</text:span><text:span text:style-name="T50">, a </text:span><text:span text:style-name="T76">la entidad </text:span><text:span text:style-name="T74">CORNISA DEL SUROESTE S.A.,</text:span><text:span text:style-name="T5"> </text:span><text:span text:style-name="T76">representada por </text:span><text:span text:style-name="T74">D. LUIS OLLER DAZA,</text:span><text:span text:style-name="T5"> </text:span><text:span text:style-name="T76">como titular de la actividad, al considerarla</text:span><text:span text:style-name="T64"> </text:span><text:span text:style-name="T76">responsable de la comisión de una infracción administrativa tipificada como </text:span><text:span text:style-name="T74">MUY GRAVE</text:span><text:span text:style-name="T5"> </text:span><text:span text:style-name="T76">en el artículo 62.2</text:span><text:span text:style-name="T64"> </text:span><text:span text:style-name="T76">de la LAC-EP), </text:span><text:span text:style-name="T7">(desarrollar la actividad sin sujeción</text:span><text:span text:style-name="T5"> </text:span><text:span text:style-name="T7">a</text:span><text:span text:style-name="T5"> </text:span><text:span text:style-name="T7">las</text:span><text:span text:style-name="T5"> </text:span><text:span text:style-name="T7">medidas contenidas en el proyecto autorizado o comunicado o a las impuestas por el órgano competente, especialmente las relativas a accesos, salidas de emergencia, extinción de incendios y cualesquiera otras que atiendan a la seguridad en locales destinados a espectáculos públicos, o que comporten grave deterioro del medio ambiente), </text:span><text:span text:style-name="T76">todo ello llevado a cabo en el establecimiento denominado KAI CLUB, sito en el edificio DOÑANA en PATALAVACA, T. M. de Mogán, y</text:span><text:span text:style-name="T5"> </text:span><text:span text:style-name="T76">cuyos demás datos constan debidamente referenciados en las actuaciones</text:span><text:span text:style-name="T50">. </text:span></text:p>
      <text:p text:style-name="P34"><text:span text:style-name="T121">Transcurrido el plazo de TRES MESES indicado en el párrafo anterior, deberán respetarse, en todo momento, los condicionantes establecidos en la correspondiente Autorización, que le fue otorgada en el expediente RAC.024/2018-21. A estos efectos </text:span><text:span text:style-name="T4">se deberá considerar expirado el plazo de los tres meses de suspensión de la actividad musical el día 03/09/2021</text:span><text:span text:style-name="T121">, tal como se expone en la respuesta a la alegación tercera de este informe.</text:span> </text:p>
      <text:p text:style-name="P34"><text:span text:style-name="T53">TERCERO.-</text:span><text:span text:style-name="T121"> </text:span><text:span text:style-name="T53">Notificar</text:span><text:span text:style-name="T121"> </text:span><text:span text:style-name="T51">el acuerdo que se adopte a cuantos estén interesados en el procedimiento, con indicación de los recursos que procedan.</text:span> </text:p>
      <text:p text:style-name="P34"><text:span text:style-name="T53">CUARTO.-</text:span><text:span text:style-name="T89"> </text:span><text:span text:style-name="T51">Dar traslado del acuerdo que se adopte al </text:span><text:span text:style-name="T53">Servicio de Tesorería (Rentas/Recaudación)</text:span><text:span text:style-name="T89"> </text:span><text:span text:style-name="T51">a los efectos oportunos."</text:span> </text:p>
      <text:p text:style-name="P25">En vertud de lo expuesto, tengo a bien elevar al Pleno Municipal de la Corporación, lo siguiente:</text:p>
      <text:p text:style-name="P16"><text:span text:style-name="Strong_20_Emphasis"><text:span text:style-name="T109">PROPUESTA DE RESOLUCIÓN</text:span></text:span><text:span text:style-name="T109"> </text:span></text:p>
      <text:p text:style-name="P34"><text:span text:style-name="T53">PRIMERO.- DESESTIMAR</text:span><text:span text:style-name="T89"> </text:span><text:span text:style-name="T51">las alegaciones </text:span><text:span text:style-name="T57">presentadas por la parte interesada (R.E. 10362, de fecha 23/07/2021), por los motivos que han sido expuestos en el presente informe-propuesta.</text:span> </text:p>
      <text:p text:style-name="P48"><text:span text:style-name="T55">SEGUNDO.-</text:span><text:span text:style-name="T50">Imponer una sanción de </text:span><text:span text:style-name="T52">VEINTIDOS MIL QUINIENTOS UN EUROS (22.501,00</text:span><text:span text:style-name="T49"> </text:span><text:span text:style-name="T52">),</text:span> <text:span text:style-name="T50">y </text:span><text:span text:style-name="T52">suspensión temporal de la actividad MUSICAL por un período de TRES MESES</text:span><text:span text:style-name="T50">, a </text:span><text:span text:style-name="T76">la entidad </text:span><text:span text:style-name="T74">CORNISA DEL SUROESTE S.A.,</text:span><text:span text:style-name="T5"> </text:span><text:span text:style-name="T76">representada por </text:span><text:span text:style-name="T74">D. LUIS OLLER DAZA,</text:span><text:span text:style-name="T5"> </text:span><text:span text:style-name="T76">como titular de la actividad, al considerarla</text:span><text:span text:style-name="T64"> </text:span><text:span text:style-name="T76">responsable de la comisión de una infracción administrativa tipificada como </text:span><text:span text:style-name="T74">MUY GRAVE</text:span><text:span text:style-name="T5"> </text:span><text:span text:style-name="T76">en el artículo 62.2</text:span><text:span text:style-name="T64"> </text:span><text:span text:style-name="T76">de la LAC-EP), </text:span><text:span text:style-name="T7">(desarrollar la actividad sin sujeción</text:span><text:span text:style-name="T5"> </text:span><text:span text:style-name="T7">a</text:span><text:span text:style-name="T5"> </text:span><text:span text:style-name="T7">las</text:span><text:span text:style-name="T5"> </text:span><text:span text:style-name="T7">medidas contenidas en el proyecto autorizado o comunicado o a las impuestas por el órgano competente, especialmente las relativas a accesos, salidas de emergencia, extinción de incendios y cualesquiera otras que atiendan a la seguridad en locales destinados a espectáculos públicos, o que comporten grave deterioro del medio ambiente), </text:span><text:span text:style-name="T76">todo ello llevado a cabo en el establecimiento denominado KAI CLUB, sito en el edificio </text:span><text:span text:style-name="T76">DOÑANA en PATALAVACA, T. M. de Mogán, y</text:span><text:span text:style-name="T5"> </text:span><text:span text:style-name="T76">cuyos demás datos constan debidamente referenciados en las actuaciones</text:span><text:span text:style-name="T50">. </text:span></text:p>
      <text:p text:style-name="P34"><text:span text:style-name="T121">Transcurrido el plazo de TRES MESES indicado en el párrafo anterior, deberán respetarse, en todo momento, los condicionantes establecidos en la correspondiente Autorización, que le fue otorgada en el expediente RAC.024/2018-21. A estos efectos </text:span><text:span text:style-name="T4">se deberá considerar expirado el plazo de los </text:span><text:soft-page-break/><text:span text:style-name="T4">tres meses de suspensión de la actividad musical el día 03/09/2021</text:span><text:span text:style-name="T121">, tal como se expone en la respuesta a la alegación tercera de este informe.</text:span> </text:p>
      <text:p text:style-name="P34"><text:span text:style-name="T53">TERCERO.-</text:span><text:span text:style-name="T121"> </text:span><text:span text:style-name="T53">Notificar</text:span><text:span text:style-name="T121"> </text:span><text:span text:style-name="T51">el acuerdo que se adopte a cuantos estén interesados en el procedimiento, con indicación de los recursos que procedan.</text:span> </text:p>
      <text:p text:style-name="P34"><text:span text:style-name="T53">CUARTO.-</text:span><text:span text:style-name="T89"> </text:span><text:span text:style-name="T51">Dar traslado del acuerdo que se adopte al </text:span><text:span text:style-name="T53">Servicio de Tesorería (Rentas/Recaudación)</text:span><text:span text:style-name="T89"> </text:span><text:span text:style-name="T51">a los efectos oportunos.”</text:span> </text:p>
      <text:p text:style-name="P53">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6"><text:a xlink:type="simple" xlink:href="http://videoactas.mogan.es/?meeting=video_202101290000000000_FH.mp4&amp;topic=1" text:style-name="Internet_20_link" text:visited-style-name="Visited_20_Internet_20_Link"><text:span text:style-name="T109">http://videoactas.mogan.es/?meeting=video_202108060000000000_FH.mp4&amp;topic=6</text:span></text:a><text:span text:style-name="T26"> </text:span></text:p>
      <text:p text:style-name="P59">Sometida a votación la propuesta dictaminada queda aprobada por unanimidad de los miembros asistentes.</text:p>
      <text:p text:style-name="Standard"><text:span text:style-name="T114"><text:tab/></text:span><text:span text:style-name="T111">7.- </text:span><text:span text:style-name="Strong_20_Emphasis"><text:span text:style-name="T112">Expte. 361508 /2021. Propuesta para incluir en el orden del día una moción institucional relativa a la defensa del régimen económico y fiscal de Canarias y del Estatuto de Autonomía de Canarias.</text:span></text:span><text:span text:style-name="T119"> </text:span></text:p>
      <text:p text:style-name="P61"/>
      <text:p text:style-name="P24">Por mi la secretaria, se da cuenta de la propuesta, cuyo tenor literal es el siguiente: </text:p>
      <text:p text:style-name="P68"/>
      <text:p text:style-name="P80"><text:span text:style-name="T62"><text:tab/>“Onalia Bueno García, Alcaldesa Presidenta del Ayuntamiento de Mogán, </text:span><text:span text:style-name="T61">visto el escrito presentado por don Juan Mencey Navarro Romero, en su calidad de portavoz del grupo político CIUCA, con registro de entrada número 10432/2021, de 26 de julio, que literalmente dice:</text:span> </text:p>
      <text:p text:style-name="P80"/>
      <text:p text:style-name="P13"><text:span text:style-name="T99"><text:tab/>MOCIÓN EN DEFENSA DE RÉGIMEN ECONÓMICO Y FISCAL DE CANARIAS Y DEL ESTATUTO DE AUTONOMÍA DE CANARIAS,</text:span><text:span text:style-name="T97"> para su inclusión en el orden del día del próximo pleno del Ayuntamiento, para su debate y aprobación, y al amparo de lo establecido por la ley 7/1985, de 2 de abril, reguladora de las bases del régimen local y el real decreto 2568/1986, de 29 de noviembre, por el que se aprueba el reglamento de organización, funcionamiento y régimen jurídico de las entidades locales.</text:span> </text:p>
      <text:p text:style-name="P115"/>
      <text:p text:style-name="P116"><text:span text:style-name="T100">D. Juan Mencey Navarro Romero </text:span><text:span text:style-name="T103">con </text:span><text:span text:style-name="T104">DNI ***0697**</text:span><text:span text:style-name="T104"> </text:span><text:span text:style-name="T103">como portavoz del grupo CIUCA, cuyos</text:span><text:span text:style-name="T106"> </text:span><text:span text:style-name="T103">demás datos figuran ya en este Ayuntamiento, elevamos a la consideración del Pleno municipal para su debate y aprobación lo siguiente:</text:span></text:p>
      <text:list xml:id="list2895113057832644572" text:style-name="L12">
        <text:list-header>
          <text:p text:style-name="P154"/>
        </text:list-header>
      </text:list>
      <text:p text:style-name="P75">Exposición de Motivos </text:p>
      <text:p text:style-name="P75"/>
      <text:p text:style-name="P76">Es conveniente empezar esta exposición de motivos recordando que Canarias, y así está estatutariamente reconocido, goza de un Régimen Económico y Fiscal especial (REF), propio de su acervo histórico constitucional y que está justificado por sus hechos diferenciales, tales como el carácter insular, la lejanía, las especiales condiciones geográficas, geológicas y climáticas, así como la escasez de recursos. </text:p>
      <text:p text:style-name="P80"><text:span text:style-name="T97">El REF comprende una serie de medidas económicas y fiscales que tienen como objetivo promover la expansión económica y social de Canarias y compensar las dificultades derivadas de su condición de </text:span><text:span text:style-name="T97">Región Ultraperiférica (RUP). La necesidad de tales medidas no está ligada a una situación coyuntural de crisis económica, sino que responde precisamente a dichos hechos diferenciales y estructurales.</text:span> </text:p>
      <text:p text:style-name="P80"><text:span text:style-name="T97">El Régimen Económico y Fiscal está reconocido en la Constitución española, en su disposición adicional tercera, que asegura su permanencia y que no pueda ser derogado de forma completa o parcial sin una reforma constitucional; que garantiza sus principios sustantivos esenciales y el protagonismo especial de la Comunidad Autónoma de Canarias en su conformación. Asimismo, está reconocido y reforzado en sus objetivos y desarrollo en los artículos 165, 166, 167 y 168 del Estatuto de Autonomía de Canarias.</text:span> </text:p>
      <text:p text:style-name="P76">No es la primera vez que Canarias se encuentra ante la disyuntiva de defender su REF a través de las relaciones Canarias-Estado y a través de los pertinentes recursos de inconstitucionalidad cuando se ha <text:soft-page-break/>actuado en contra de sus contenidos e intentos de modificación sin el informe previo del Parlamento de Canarias. </text:p>
      <text:p text:style-name="P80"><text:span text:style-name="T97">En ese marco de la defensa del REF, Canarias cuenta con la disposición adicional tercera de la Constitución Española y el nuevo Estatuto de Autonomía de Canarias (ley orgánica 1/2018, de 5 de noviembre) que estableció una nueva regulación para las modificaciones del REF en su artículo 167 que especifica lo siguiente:</text:span> </text:p>
      <text:p text:style-name="P122">Artículo 167. Modificación. </text:p>
      <text:p text:style-name="P113"><text:span text:style-name="T5">1. El </text:span><text:span text:style-name="T13">régimen económico-fiscal de Canarias</text:span> <text:span text:style-name="T13">sólo podrá ser modificado</text:span><text:span text:style-name="T5"> de acuerdo con lo establecido en la disposición adicional tercera de la Constitucioón, </text:span><text:span text:style-name="T13">previo informe</text:span> <text:span text:style-name="T13">del Parlamento Canario</text:span><text:span text:style-name="T5"> que, para ser favorable, deberá ser aprobado por las dos terceras partes de sus miembros. </text:span></text:p>
      <text:p text:style-name="P114">2. Si el Informe del Parlamento de Canarias fuera desfavorable, votado así por las dos terceras partes de la Cámara, se procederá según lo siguiente: </text:p>
      <text:p text:style-name="P114">a) Se reunirá la Comisión Bilateral de Cooperación entre la Administración General del Estado y la de la Comunidad Autonóma de Canarias, pudiendo solicitar su convocatoria cualquiera de las dos Administraciones. </text:p>
      <text:p text:style-name="P114">b) En el seno de la mencionada Comisión Bilateral se adoptará un acuerdo sobre iniciación de negociaciones para resolver las discrepancias pudiendo instar, en su caso, la modificación de la propuesta de texto normativo. </text:p>
      <text:p text:style-name="P114">c) El acuerdo de iniciación será puesto en conocimiento de las Cortes Generales. Si transcurridos dos meses desde el acuerdo de iniciación, no se hubiese alcanzado acuerdo sobre la propuesta de texto normativo, continuará el procedimiento y se trasladará al Gobierno estatal o a las Cortes Generales el expediente sustanciado ante la Comisión Bilateral. </text:p>
      <text:p text:style-name="P113"><text:span text:style-name="T5">d) El proyecto o proposición de ley </text:span><text:span text:style-name="T13">continuará su tramitación incluyendo las modificaciones y propuestas, en su caso, o de acuerdo con los trámites ordinarios previstos en la normativa de aplicación. </text:span></text:p>
      <text:p text:style-name="P114">3. El Parlamento de Canarias deberá ser oído en los proyectos de legislación financiera y tributaria que afecten al régimen económico y fiscal de Canarias. </text:p>
      <text:p text:style-name="P80"><text:span text:style-name="T97">Aparte de reincidir en su apartado 167.1 de que el REF solo puede ser modificado previo informe del Parlamento Canario, la novedad estriba en la obligación de arbitrar un nuevo procedimiento en el caso de que el informe del Parlamento de Canarias sea desfavorable con los requisitos previstos en el artículo 167.2:</text:span> </text:p>
      <text:list xml:id="list6210459706695501877" text:style-name="L13">
        <text:list-item>
          <text:p text:style-name="P141"><text:span text:style-name="T97">Reunión de la Comisión Bilateral de Cooperación entre la Administración General del Estado y de la Comunidad Autónoma de Canarias.</text:span> </text:p>
        </text:list-item>
      </text:list>
      <text:list xml:id="list1269157740604597568" text:style-name="L14">
        <text:list-item>
          <text:p text:style-name="P155"><text:span text:style-name="T97">Adopción de acuerdo de inicio de negociaciones para resolver la discrepancia.</text:span> </text:p>
        </text:list-item>
      </text:list>
      <text:list xml:id="list5267901375385021327" text:style-name="L15">
        <text:list-item>
          <text:p text:style-name="P142"><text:span text:style-name="T97">Poner el acuerdo de inicio de negociaciones en conocimiento de las Cortes Generales.</text:span> </text:p>
        </text:list-item>
      </text:list>
      <text:list xml:id="list1301304218298642689" text:style-name="L16">
        <text:list-item>
          <text:p text:style-name="P153">Si no se alcanza acuerdo, transcurridos dos meses desde el inicio de la negociación, comunicar el resultado al Gobierno Estatal y Cortes Generales con el expediente sustanciado en la Comisión Bilateral. </text:p>
        </text:list-item>
      </text:list>
      <text:list xml:id="list1527131629206388372" text:style-name="L17">
        <text:list-item>
          <text:p text:style-name="P143"><text:span text:style-name="T97">El Proyecto o Proposición de Ley continuará su tramitación, transcurrido ese tiempo máximo de dos meses, incorporándose los acuerdos y/o siguiendo los trámites ordinarios en su tramitación.</text:span> </text:p>
        </text:list-item>
      </text:list>
      <text:p text:style-name="P80"><text:span text:style-name="T97">Es decir, el artículo 167.2 nos viene a decir que con informe desfavorable del Parlamento de Canarias, la tramitación de la iniciativa legislativa debe paralizarse hasta conocer los resultados o posibles acuerdos que, sobre las modificaciones del REF propuestas, salgan de la Bilateral de Cooperación entre la Administración General del Estado y la de la Comunidad Autónoma de Canarias.</text:span> </text:p>
      <text:p text:style-name="P80"><text:soft-page-break/><text:span text:style-name="T97">Dos casos de vulneración del Régimen Económico y Fiscal y del artículo 167 del Estatuto de Autonomía de Canarias motivan esta Proposición no de ley:</text:span> </text:p>
      <text:p text:style-name="P80"><text:span text:style-name="T97">El primero de ellos corresponde a las Cortes Generales que ha tramitado una modificación del REF, vulnerando el artículo 167.2 del Estatuto de Autonomía de Canarias:</text:span> </text:p>
      <text:p text:style-name="P80"><text:span text:style-name="T97">En este caso el Congreso de los Diputados, conociendo el informe desfavorable del Parlamento de Canarias (comunicado el 28 de junio de 2021) y las advertencias realizadas a la Mesa y al Pleno del Congreso por la Diputada Ana Oramas y el Diputado Pedro Quevedo, siguió adelante con la tramitación del Proyecto de Ley de medidas de prevención y lucha contra el fraude fiscal, de transposición de la Directiva (UE) 2016/1164, del Consejo, de 12 de julio de 2016, por la que se establecen normas contra las practicas de elusión fiscal que inciden directamente en el funcionamiento del mercado interior, de modificación de diversas normas tributarias y en materia de regulación del juego. Dicho Proyecto de Ley (ya aprobado) contiene la disposición final primera que, en su apartado cuatro, modifica la disposición adicional decimocuarta de modificación de la Ley 19/1994, de 6 de julio, de modificación del Régimen Económico y Fiscal de Canarias, en lo que se refiere a los límites de las deducciones por inversiones en producciones cinematográficas, series audiovisuales y espectáculos en vivo de artes escénicas y musicales realizadas en Canarias.</text:span> </text:p>
      <text:p text:style-name="P80"><text:span text:style-name="T97">Entrando en el fondo de esta modificación (introducida por el Grupo Socialista en el Senado y rechazada con informe desfavorable por unanimidad en el Parlamento de Canarias) es conveniente decir que hace casi un año que el límite de las deducciones por inversiones en producciones cinematográficas y series audiovisuales fue modificado permitiendo recibir hasta 10 millones de euros en los rodajes que se realizan en la Península y Baleares y, en cambio, para Canarias no se tuvo en cuenta nuestro Régimen Económico y Fiscal limitando el incentivo hasta 5,4 millones de euros contraviniendo el artículo 94 de la Ley 20/1991, de 7 de junio, del Régimen Económico y Fiscal de Canarias que contempla que las deducciones en Canarias sean un 80% superior al régimen general que se establezca para el resto de España. Y esta cuestión no se ha corregido para poder llegar hasta los 18 millones de euros de deducción que existía con anterioridad.</text:span> </text:p>
      <text:p text:style-name="P80"><text:span text:style-name="T97">El segundo caso se consumó 24 de junio de 2021 por el Consejo de Ministros del Gobierno de España, con un nuevo flagrante ataque a nuestro REF y al Estatuto de Autonomía de Canarias.</text:span> </text:p>
      <text:p text:style-name="P80"><text:span text:style-name="T97">El mismo día que el Gobierno de Canarias celebraba su Consejo de Gobierno y emitía informe desfavorable a la enmienda socialista introducida en el Senado que modificaba el Régimen Económico y Fiscal de Canarias, en lo que se refiere a los límites de las deducciones por inversiones en producciones cinematográficas, series audiovisuales y espectáculos en vivo de artes escénicas y musicales, el Gobierno de España aprovechaba la tramitación del Real Decreto Ley (ya en vigor) por el que se adoptan medidas urgentes en el ámbito de la fiscalidad energética y en materia de generación de energía y sobre gestión del canon de regulación y de la tarifa de utilización del agua, para introducir una Disposición adicional tercera de modificación de la Ley 19/1994, de 6 de julio, de modificación del REF, con una redacción, para mayor regodeo del Gobierno de España, cuyo texto es idéntico, salvo en la fecha de efectos del contenido dispositivo, al que resultó?incorporado por la enmienda del Senado que reiteramos fue rechazada con informe desfavorable por el Parlamento de Canarias .</text:span> </text:p>
      <text:p text:style-name="P80"><text:span text:style-name="T97">Aunque en el fondo de esta actuación, en el Congreso de los Diputados y del propio Consejo de Ministros, están los límites de las deducciones por inversiones en producciones cinematográficas, series audiovisuales y espectáculos en vivo de artes escénicas y musicales realizadas en Canarias, lo que realmente está en juego es el respeto al denominado fuero canario a las leyes como es nuestro Régimen Económico y Fiscal y el propio Estatuto de Autonomía de Canarias y la necesaria lealtad institucional en los procedimientos con Canarias que tanto el Congreso de los Diputados y el Gobierno de España han despreciado.</text:span> </text:p>
      <text:p text:style-name="P82"><text:span text:style-name="T99">Por ello, El Ayuntamiento de Mogán, adopta los siguientes acuerdos:</text:span> </text:p>
      <text:list xml:id="list5726891036560873527" text:style-name="L18">
        <text:list-item>
          <text:p text:style-name="P144"><text:span text:style-name="T99">El Ayuntamiento de Mogán insta al Parlamento de Canarias a:</text:span> </text:p>
        </text:list-item>
      </text:list>
      <text:list xml:id="list6770741737910597241" text:style-name="L19">
        <text:list-item>
          <text:p text:style-name="P145"><text:span text:style-name="T99">Interponer el correspondiente recurso de inconstitucionalidad en la defensa de la aplicación del artículo 167.2 del Estatuto de Autonomía de Canarias vulnerado por el Congreso de los Diputados </text:span><text:span text:style-name="T97">en la tramitación del Proyecto de Ley de medidas de prevención y lucha contra el fraude fiscal, de transposición de la Directiva (UE) 2016/1164, del Consejo, de 12 de julio de 2016, por la que se establecen normas contra las practicas de elusión fiscal que inciden directamente en el funcionamiento del mercado interior, de modificación de diversas normas tributarias y en materia de regulación del juego. Dicho Proyecto de Ley (ya aprobado) </text:span><text:soft-page-break/><text:span text:style-name="T97">contiene la disposición final primera que en su apartado cuatro modifica la disposición adicional decimocuarta de modificación de la Ley 19/1994, de 6 de julio, de modificación del Régimen Económico y Fiscal de Canarias, en lo que se refiere a los límites de las deducciones por inversiones en producciones cinematográficas, series audiovisuales y espectáculos en vivo de artes escénicas y musicales realizadas en Canarias.</text:span> </text:p>
        </text:list-item>
      </text:list>
      <text:list xml:id="list7424988614587422555" text:style-name="L20">
        <text:list-item>
          <text:p text:style-name="P146"><text:span text:style-name="T99">Interponer el correspondiente recurso de inconstitucionalidad en la defensa de la aplicación del artículo 167 del Estatuto de Autonomía de Canarias vulnerado por el Gobierno de España </text:span><text:span text:style-name="T97">en la aprobación del Real Decreto Ley</text:span><text:span text:style-name="T23"> 12/2021, de 24 de junio, </text:span><text:span text:style-name="T97">(ya en vigor) por el que se adoptan medidas urgentes en el ámbito de la fiscalidad energética y en materia de generación de energía y sobre gestión del canon de regulación y de la tarifa de utilización del agua por la introducción de una Disposición adicional tercera en dicho Real Decreto Ley que modifica la Ley 19/1994, de 6 de julio, de modificación del REF sin el informe previo del Parlamento de Canarias.</text:span> </text:p>
        </text:list-item>
      </text:list>
      <text:list xml:id="list7806131685069617991" text:style-name="L21">
        <text:list-item>
          <text:p text:style-name="P156"><text:span text:style-name="T99">Que eleve la correspondiente queja formal ante el Gobierno de España y el Congreso de los Diputados por la vulneración del articulo 167 del Estatuto de Autonomía de Canarias y la falta de lealtad institucional en las tramitaciones que han afectado al Régimen Económico y Fiscal de Canarias.</text:span> </text:p>
        </text:list-item>
      </text:list>
      <text:list xml:id="list969348437020262508" text:style-name="L22">
        <text:list-item>
          <text:p text:style-name="P160"><text:span text:style-name="T99">El Ayuntamiento de Mogán insta al Gobierno de Canarias a:</text:span> </text:p>
        </text:list-item>
      </text:list>
      <text:list xml:id="list4129191011902899107" text:style-name="L23">
        <text:list-item>
          <text:p text:style-name="P147"><text:span text:style-name="T99">Interponer el correspondiente recurso de inconstitucionalidad en la defensa de la aplicación del artículo 167.2 del Estatuto de Autonomía de Canarias vulnerado por el Congreso de los Diputados </text:span><text:span text:style-name="T97">en la tramitación del Proyecto de Ley de medidas de prevención y lucha contra el fraude fiscal, de transposición de la Directiva (UE) 2016/1164, del Consejo, de 12 de julio de 2016, por la que se establecen normas contra las practicas de elusión fiscal que inciden directamente en el funcionamiento del mercado interior, de modificación de diversas normas tributarias y en materia de regulación del juego. Dicho Proyecto de Ley (ya aprobado) contiene la disposición final primera que en su apartado cuatro modifica la disposición adicional decimocuarta de modificación de la Ley 19/1994, de 6 de julio, de modificación del Régimen Económico y Fiscal de Canarias, en lo que se refiere a los límites de las deducciones por inversiones en producciones cinematográficas, series audiovisuales y espectáculos en vivo de artes escénicas y musicales realizadas en Canarias.</text:span> </text:p>
        </text:list-item>
      </text:list>
      <text:list xml:id="list1283929618745292267" text:style-name="L24">
        <text:list-item>
          <text:p text:style-name="P148"><text:span text:style-name="T99">Interponer el correspondiente recurso de inconstitucionalidad en la defensa de la aplicación del artículo 167 del Estatuto de Autonomía de Canarias vulnerado por el Gobierno de España </text:span><text:span text:style-name="T97">en la aprobación del Real Decreto Ley</text:span><text:span text:style-name="T23"> 12/2021, de 24 de junio, </text:span><text:span text:style-name="T97">(ya en vigor) por el que se adoptan medidas urgentes en el ámbito de la fiscalidad energética y en materia de generación de energía y sobre gestión del canon de regulación y de la tarifa de utilización del agua por la introducción de una Disposición adicional tercera en dicho Real Decreto Ley que modifica la Ley 19/1994, de 6 de julio, de modificación del REF sin el informe previo del Parlamento de Canarias.</text:span> </text:p>
        </text:list-item>
      </text:list>
      <text:list xml:id="list6101024813748116469" text:style-name="L25">
        <text:list-item>
          <text:p text:style-name="P157"><text:span text:style-name="T99">Que eleve queja formal ante el Gobierno de España y el Congreso de los Diputados por la vulneración del articulo 167 del Estatuto de Autonomía de Canarias y la falta de lealtad institucional en las tramitación de modificaciones que han afectado al Régimen Económico y Fiscal de Canarias.</text:span> </text:p>
        </text:list-item>
      </text:list>
      <text:list xml:id="list6289509808495688712" text:style-name="L26">
        <text:list-item>
          <text:p text:style-name="P158"><text:span text:style-name="T99">Que el Gobierno de Canarias, sin perjuicio de la interposición de los correspondientes recursos de inconstitucionalidad y la correspondiente queja formal por la vulneración de Estatuto de Autonomía en la tramitación de las modificaciones del REF </text:span><text:span text:style-name="T97">expresadas, se convoque la Comisión Bilateral de Cooperación entre la Administracio?n General del Estado y la de la Comunidad Auto?noma de Canarias, a los efectos del artículo 167.2 del EAC </text:span><text:span text:style-name="T99">para buscar un acuerdo que permita mantener el diferencial fiscal de un 80% en los límites de las deducciones por inversiones en producciones cinematográficas, series audiovisuales y espectáculos en vivo de artes escénicas y musicales realizadas en Canarias, con respecto al resto del territorio peninsular y Baleares.</text:span> </text:p>
        </text:list-item>
      </text:list>
      <text:list xml:id="list5908731011605946687" text:style-name="L27">
        <text:list-item>
          <text:p text:style-name="P159"><text:span text:style-name="T99">Comunicar los acuerdos de esta MOCIÓN a:</text:span> </text:p>
        </text:list-item>
      </text:list>
      <text:list xml:id="list6327205660956458109" text:style-name="L28">
        <text:list-item>
          <text:p text:style-name="P149"><text:span text:style-name="T99">Parlamento de Canarias</text:span> </text:p>
        </text:list-item>
        <text:list-item>
          <text:p text:style-name="P149"><text:span text:style-name="T99">Cortes generales (Congreso y Senado)</text:span> </text:p>
        </text:list-item>
        <text:list-item>
          <text:p text:style-name="P149"><text:span text:style-name="T99">Gobierno de Canarias</text:span> </text:p>
        </text:list-item>
        <text:list-item>
          <text:p text:style-name="P149"><text:span text:style-name="T99">Gobierno de España."</text:span> </text:p>
        </text:list-item>
      </text:list>
      <text:p text:style-name="P104"/>
      <text:p text:style-name="P80"><text:span text:style-name="T61"><text:tab/>Por todo ello, solicito del Secretario General Accidental de este Ayuntamiento la inclusión de la propuesta transcrita anteriormente como </text:span><text:span text:style-name="T62">MOCIÓN INSTITUCIONAL,</text:span><text:span text:style-name="T63"> </text:span><text:span text:style-name="T61">en el orden del día del Pleno Corporativo de este Ayuntamiento del mes de julio de 2021 para su debate y aprobación si procede, en su caso</text:span><text:span text:style-name="T63"> </text:span><text:span text:style-name="T61">en su caso.”</text:span> </text:p>
      <text:p text:style-name="P80"/>
      <text:p text:style-name="P53"><text:soft-page-break/>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6"><text:a xlink:type="simple" xlink:href="http://videoactas.mogan.es/?meeting=video_202101290000000000_FH.mp4&amp;topic=1" text:style-name="Internet_20_link" text:visited-style-name="Visited_20_Internet_20_Link"><text:span text:style-name="T109">http://videoactas.mogan.es/?meeting=video_202108060000000000_FH.mp4&amp;topic=7</text:span></text:a><text:span text:style-name="T26"> </text:span></text:p>
      <text:p text:style-name="P59">Sometida a votación la propuesta para que sea incluida en el orden del día del presente Pleno, es aprobada por unanimidad.</text:p>
      <text:p text:style-name="P59">A continuación se somete a votación la propuesta, <text:s/>quedando aprobada por unanimidad de los miembros asistentes.</text:p>
      <text:p text:style-name="P73"/>
      <text:p text:style-name="Standard"><text:span text:style-name="T114"><text:tab/></text:span><text:span text:style-name="T111">8.- </text:span><text:span text:style-name="Strong_20_Emphasis"><text:span text:style-name="T112">Expte. 361737 /2021. Propuesta para incluir en el orden del día una moción institucional relativa a exigir al Gobierno de Cuba el cese de la violencia injustificada.</text:span></text:span></text:p>
      <text:p text:style-name="P61"/>
      <text:p text:style-name="P24">Por mi la secretaria, se da cuenta de la propuesta, cuyo tenor literal es el siguiente: </text:p>
      <text:p text:style-name="P80"><text:span text:style-name="T62"><text:tab/>“Onalia Bueno García, Alcaldesa Presidenta del Ayuntamiento de Mogán, </text:span><text:span text:style-name="T61">visto el escrito presentado por el Grupo Municipal del Partido Popular y en su representación Dº Maicol Santana Araña , con registro de entrada nº18554/2021, de 02 de agosto, que literalmente dice:</text:span> </text:p>
      <text:p text:style-name="P80"/>
      <text:p text:style-name="P109">MOCIÓN INSITITUCIONAL QUE PRESENTA EL GRUPO MUNICIPAL DEL PARTIDO POPULAR EN EL AYUNTAMIENTO DE MOGÁN PARA EXIGIR AL GOBIERNO DE CUBA EL CESE DE LA VIOLENCIA INJUSTIFICADA CONTRA SUS CIUDADANOS Y APOYAR UNA TRANSICIÓN PACÍFICA A LA DEMOCRACIA EN LA QUE TODOS LOS CUBANOS PUEDAN ELEGIR SU FUTURO EN LIBERTAD. </text:p>
      <text:p text:style-name="P109"/>
      <text:p text:style-name="P109"><text:tab/><text:tab/><text:tab/><text:tab/>MOCIÓN INSTITUCIONAL </text:p>
      <text:p text:style-name="P109"/>
      <text:p text:style-name="P110">La dictadura cubana es la más longeva de América Latina. Desde 1959 el pueblo cubano vive sometido a un régimen militar de partido único. A la ausencia de libertades, la negación del pluralismo político y la vulneración permanente de los derechos humanos se le une un modelo económico que provoca una crónica escasez de alimentos y medicinas. En este contexto, la pésima gestión de la crisis sanitaria del COVID ha acentuado el malestar político y social en la isla. </text:p>
      <text:p text:style-name="P110">Las manifestaciones espontáneas y pacíficas en San Antonio de los Baños y Palma Soriano se han extendido por toda la nación mostrando el deseo de cambio de una sociedad que no quiere seguir soportando que todo siga igual. </text:p>
      <text:p text:style-name="P111"><text:span text:style-name="T121">Por ello, el Ayuntamiento de Mogán a través de esta moción Institucional quiere:</text:span> </text:p>
      <text:p text:style-name="P110">Mostrar su profunda preocupación por la situación de los derechos humanos en Cuba </text:p>
      <text:p text:style-name="P110">Expresar su firme rechazo al llamamiento al combate de Miguel Díaz-Canel y pedir el cese de la violencia injustificada y las detenciones arbitrarias por parte del Gobierno </text:p>
      <text:p text:style-name="P111"><text:span text:style-name="T121">Sumarse al llamamiento de la Corte Interamericana de Derechos Humanos (CIDH) para que el Gobierno de Cuba cumpla con sus obligaciones con los Derechos Humanos, en particular el derecho a la protesta.</text:span> </text:p>
      <text:p text:style-name="P111"><text:span text:style-name="T121">Apoyar una transición pacífica a la democracia en la que todo el pueblo de Cuba pueda decidir en libertad su futuro político sin injerencias externas y que se levanten las restricciones económicas que siguen dificultando el desarrollo económico del pueblo cubano.</text:span> </text:p>
      <text:p text:style-name="P110">En Mogán, a 30 de julio de 2021. </text:p>
      <text:p text:style-name="P112">Fco. Maicol Santana Araña </text:p>
      <text:p text:style-name="P120"/>
      <text:p text:style-name="P80"><text:span text:style-name="T61"><text:tab/>Por todo ello, solicito del Secretario General Accidental de este Ayuntamiento la inclusión de la propuesta transcrita anteriormente como </text:span><text:span text:style-name="T62">MOCIÓN INSTITUCIONAL,</text:span><text:span text:style-name="T63"> </text:span><text:span text:style-name="T61">en el orden del día del Pleno Corporativo de este Ayuntamiento del mes de julio de 2021 para su debate y aprobación si procede, en su caso</text:span><text:span text:style-name="T63"> </text:span><text:span text:style-name="T61">en su caso.”</text:span> </text:p>
      <text:p text:style-name="P80"/>
      <text:p text:style-name="P53"><text:soft-page-break/>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6"><text:a xlink:type="simple" xlink:href="http://videoactas.mogan.es/?meeting=video_202101290000000000_FH.mp4&amp;topic=1" text:style-name="Internet_20_link" text:visited-style-name="Visited_20_Internet_20_Link"><text:span text:style-name="T109">http://videoactas.mogan.es/?meeting=video_202108060000000000_FH.mp4&amp;topic=8</text:span></text:a><text:span text:style-name="T26"> </text:span></text:p>
      <text:p text:style-name="P59">Sometida a votación la propuesta para que sea incluida en el orden del día del presente Pleno, es aprobada por unanimidad.</text:p>
      <text:p text:style-name="P60">A continuación se somete a votación la propuesta, <text:s/>quedando aprobada por unanimidad de los miembros asistentes.</text:p>
      <text:p text:style-name="P64"/>
      <text:p text:style-name="Standard"><text:span text:style-name="T114"><text:tab/></text:span><text:span text:style-name="T111">9.- </text:span><text:span text:style-name="Strong_20_Emphasis"><text:span text:style-name="T112">Parte Declarativa. Expte. 361738/2021. Moción presentada por el PSOE en relación a declarar el municipio de Mogán zona de libertad para las personas LGBTI.</text:span></text:span><text:span text:style-name="T111"> </text:span></text:p>
      <text:p text:style-name="P24"/>
      <text:p text:style-name="P24">Por don Julián Artemi Artiles Moraleda se procede a dar lectura de la moción presentada, que literalmente dice:</text:p>
      <text:p text:style-name="P87"><text:tab/></text:p>
      <text:p text:style-name="P121"><text:span text:style-name="T4"><text:tab/><text:tab/><text:tab/><text:tab/><text:tab/><text:tab/>“MOCION</text:span> </text:p>
      <text:p text:style-name="P121"/>
      <text:p text:style-name="P85">EL MUNICIPIO DE MOGÁN ZONA DE LIBERTAD PARA LAS PERSONAS LGBTI </text:p>
      <text:p text:style-name="P85"/>
      <text:p text:style-name="P117"><text:span text:style-name="T121">A tenor del espíritu que inspiran y los valores que sustentan la Carta de los Derechos Fundamentales de la Unión Europea, el artículo 2 del Tratado de la Unión Europea (TUE), el Convenio Europeo de Derechos Humanos y la jurisprudencia del Tribunal Europeo de Derechos Humanos en la materia, la Declaración Universal de Derechos Humanos, la Resolución del Parlamento Europeo sobre la declaración de la UE como una zona de libertad para las personas LGBTI, la Resolución del Ayuntamiento de la ciudad de Lisboa sobre la declaración de la ciudad como una zona de libertad para las personas LGBTI.</text:span> </text:p>
      <text:p text:style-name="P117"/>
      <text:p text:style-name="P117"><text:span text:style-name="T121">Considerando que los derechos de las personas LGBTI son derechos humanos y que el derecho a la igualdad de trato y la no discriminación es un derecho fundamental consagrado en los Tratados de la UE y en la Carta y debe gozar de pleno respeto.</text:span> </text:p>
      <text:p text:style-name="P117"/>
      <text:p text:style-name="P117"><text:span text:style-name="T121">Considerando que, desde el año 2019, más de cien regiones, provincias y municipios de Polonia han aprobado resoluciones por las que se declaran libres de la denominada ideología LGBTI o han adoptado «Cartas Regionales de Derechos Familiares»; considerando que, en noviembre de 2020, la ciudad húngara de Nagykáta adoptó una resolución que prohibía la «difusión y promoción de propaganda LGBT».</text:span> </text:p>
      <text:p text:style-name="P117"/>
      <text:p text:style-name="P117"><text:span text:style-name="T121">Considerando que dichas resoluciones discriminan directa e indirectamente a las personas LGBTI y tienen como consecuencia directa el aumento de los actos de violencia, intolerancia e incitación al odio dirigidos contra personas LGBTI o contra personas consideradas LGBTI, según un estudio elaborado por la Agencia de los Derechos Fundamentales de la Unión Europea en mayo de 2020.</text:span> </text:p>
      <text:p text:style-name="P117"/>
      <text:p text:style-name="P118">Considerando que la Comisión Europea ha rechazado, en el marco de su programa de hermanamiento de ciudades, solicitudes de financiación de la UE procedentes de ciudades polacas que han adoptado resoluciones por las que se declaran libres de ideología LGBTI o resoluciones sobre derechos familiares; considerando que todos los fondos de la UE gestionados en virtud del Reglamento sobre Disposiciones Comunes 2021-2027 deben respetar el principio de no discriminación y los derechos fundamentales establecidos en el Tratado, también en lo que se refiere a la orientación sexual. </text:p>
      <text:p text:style-name="P118"/>
      <text:p text:style-name="P118">Considerando que, si bien las personas LGBTI en Polonia y Hungría se enfrentan abiertamente a una discriminación sistemática, también es un problema en toda la Unión Europea a pesar de los avances en algunos países y regiones, en relación con lo poco que se ha avanzado en el conjunto del territorio de la Unión, en cuanto a la mitigación de la discriminación p</text:p>
      <text:p text:style-name="P118">ersistente, la incitación al odio, los delitos motivados por el odio y el acoso contra las personas LGBTI. </text:p>
      <text:p text:style-name="P117"><text:span text:style-name="T121">Considerando, asimismo, que las personas LGBTI en todos los Estados miembros siguen sufriendo una mayor tasa de discriminación en todos los ámbitos de la vida (incluyendo el ámbito laboral y escolar), con una alta prevalencia de ataques físicos, emocionales y sexuales, tanto en el mundo virtual como en el real, lo que da lugar a una preocupante tasa de suicidio entre la juventud LGBTI y, especialmente, entre la juventud transgénero.</text:span> </text:p>
      <text:p text:style-name="P117"/>
      <text:p text:style-name="P118"><text:soft-page-break/>Considerando que la lucha contra la desigualdad en la Unión Europea es una responsabilidad compartida, que requiere esfuerzos y acciones conjuntas en todos los niveles de gobierno y, en particular, por parte de los entes locales y regionales, que están llamados a desempeñar un papel clave en este sentido, ya que son responsables de aplicar tres cuartas partes de la legislación de la Unión Europea y fomentar la igualdad y la diversidad. </text:p>
      <text:p text:style-name="P118"/>
      <text:p text:style-name="P117"><text:span text:style-name="T121">Considerando que el reconocimiento, la protección y el avance de los derechos humanos de las personas LGBTI en los Balcanes Occidentales, representan un paso crucial en el proceso de adhesión a la Unión Europea de los países de dicha región, y que las iniciativas locales en materia LGBTI destinadas a combatir la discriminación cotidiana y los delitos motivados por el odio son fundamentales para aumentar la concienciación y fomentar el respeto de esos derechos.</text:span> </text:p>
      <text:p text:style-name="P117"/>
      <text:p text:style-name="P118">Considerando que el Grupo Socialista Europeo en el Comité Europeo de las Regiones, junto con Renew Europe, Alianza Europea y los Verdes, han pedido al Comité que adopte una posición firme contra las violaciones de los derechos de las personas LGBTI, como la creación de zonas libres de la denominada ideología LGBT. </text:p>
      <text:p text:style-name="P118"/>
      <text:p text:style-name="P119">Por todo lo expuesto anteriormente, se eleva al pleno del Ayuntamiento de Mogán La siguiente PROPUESTA: </text:p>
      <text:p text:style-name="P119"/>
      <text:list xml:id="list6363896868764983656" text:style-name="L29">
        <text:list-item>
          <text:p text:style-name="P150"><text:span text:style-name="T121">Declarar el municipio de Mogán como un espacio de libertad para las personas LGBTI, a raíz de la declaración de la Unión Europea aprobada por el Parlamento Europeo el 11 de marzo de 2021, y comprometerse con políticas públicas que promuevan y protejan por una parte los derechos de las personas LGBTI y que sancionen explícitamente los mecanismos de discriminación estructural, por la otra.</text:span> </text:p>
        </text:list-item>
        <text:list-item>
          <text:p text:style-name="P150"><text:span text:style-name="T121">2. Condenar la acción de los Gobiernos polaco y húngaro contra los derechos de las personas LGBTI, que vulneran manifiestamente la Carta de los Derechos Fundamentales de la Unión Europea y la Declaración Universal de Derechos Humanos, así como cualquier otra forma de discriminación contra las personas LGBTI.</text:span> </text:p>
        </text:list-item>
        <text:list-item>
          <text:p text:style-name="P151">Enarbolar la bandera arcoiris en un lugar visible, coincidiendo con las fechas de celebración del Día Internacional del Orgullo LGTBI, el 28 de junio. </text:p>
        </text:list-item>
      </text:list>
      <text:p text:style-name="P120"/>
      <text:p text:style-name="P80"><text:span text:style-name="T61"><text:tab/>Por todo ello, solicito del Secretario General Accidental de este Ayuntamiento la inclusión de la propuesta transcrita anteriormente como </text:span><text:span text:style-name="T62">MOCIÓN,</text:span><text:span text:style-name="T63"> </text:span><text:span text:style-name="T61">en el orden del día del Pleno Corporativo de este Ayuntamiento del mes de julio de 2021 para su debate y aprobación si procede, en su caso</text:span><text:span text:style-name="T63"> </text:span><text:span text:style-name="T61">en su caso.´”</text:span> </text:p>
      <text:p text:style-name="P80"/>
      <text:p text:style-name="P53">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6"><text:a xlink:type="simple" xlink:href="http://videoactas.mogan.es/?meeting=video_202101290000000000_FH.mp4&amp;topic=1" text:style-name="Internet_20_link" text:visited-style-name="Visited_20_Internet_20_Link"><text:span text:style-name="T109">http://videoactas.mogan.es/?meeting=video_202108060000000000_FH.mp4&amp;topic=9</text:span></text:a><text:span text:style-name="T26"> </text:span></text:p>
      <text:p text:style-name="P49"><text:span text:style-name="T36">Sometida a votación la </text:span><text:span text:style-name="T18">moción</text:span><text:span text:style-name="T36"> y con la conformidad de todos los portavoces, es aprobada por unanimidad de los miembros asistentes.</text:span></text:p>
      <text:p text:style-name="Text_20_body"><text:line-break/><text:tab/><text:span text:style-name="Strong_20_Emphasis"><text:span text:style-name="T110">10.-Parte de Control y Fiscalización.</text:span></text:span></text:p>
      <text:p text:style-name="P68"><text:tab/>Se da cuenta de los Decretos dictados por la Alcaldesa y Concejales, y acuerdos de la Junta de Gobierno Local siguientes:</text:p>
      <text:p text:style-name="P68">- Decretos dictados desde el 29 de junio al 3 de agosto de 2021 (del número 3746 al 4851).</text:p>
      <text:p text:style-name="P68">- Sesiones de la Junta de Gobierno Local, de fechas 22 y 29 de junio; 6, 13 y 20 de julio de 2021.</text:p>
      <text:p text:style-name="P29"><text:span text:style-name="T65">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16"><text:soft-page-break/><text:a xlink:type="simple" xlink:href="http://videoactas.mogan.es/?meeting=video_202101290000000000_FH.mp4&amp;topic=1" text:style-name="Internet_20_link" text:visited-style-name="Visited_20_Internet_20_Link"><text:span text:style-name="T109">http://videoactas.mogan.es/?meeting=video_202108060000000000_FH.mp4&amp;topic=10</text:span></text:a><text:span text:style-name="T26"> </text:span></text:p>
      <text:p text:style-name="P18"><text:span text:style-name="Strong_20_Emphasis"><text:span text:style-name="T70">La Corporación se da por enterada.</text:span></text:span><text:span text:style-name="T109"> </text:span></text:p>
      <text:p text:style-name="Text_20_body"><text:span text:style-name="T109"><text:line-break/><text:tab/></text:span><text:span text:style-name="Strong_20_Emphasis"><text:span text:style-name="T110">11.-Asuntos de Urgencia.</text:span></text:span><text:span text:style-name="T110"> </text:span></text:p>
      <text:p text:style-name="P24">No se presentan.</text:p>
      <text:p text:style-name="Text_20_body"><text:span text:style-name="T109"><text:line-break/><text:tab/></text:span><text:span text:style-name="Strong_20_Emphasis"><text:span text:style-name="T110">12.-Ruegos y Preguntas.</text:span></text:span><text:span text:style-name="T110"> </text:span></text:p>
      <text:p text:style-name="P24">Se da cuenta que <text:span text:style-name="T3">don Francisco Maicol Santana Araña ha presentado las siguientes preguntas,</text:span> R.E. nº 10926/2021, de 4 de agosto, para que sean contestadas en este Pleno:</text:p>
      <text:p text:style-name="P26"><text:span text:style-name="T47">1. En el pleno del 5 de abril se aprobaba una modificación presupuestaria que incluía una partida económica de medio millón de euros para ayudas directas a las Pymes. Tras cuatro meses lamentamos que aún no hayan sido publicadas las bases para acceder a dichas ayudas. Preguntamos ¿cuáles son los motivos que justifican este considerable retraso? y ¿cuándo se publicará la convocatoria?</text:span> </text:p>
      <text:p text:style-name="P26"><text:span text:style-name="T47">2. Con la llegada del verano las playas del municipio comienzan a presentar importante aglomeraciones de bañistas, la próxima semana además coincidirá un puente en el que se prevé que la ocupación sea aún mayor y todo ello ante un índice de contagios que no se frena.</text:span> </text:p>
      <text:p text:style-name="P35">¿Van a tomar algún tipo de medidas para evitar las aglomeraciones y garantizar la distancia física entre los usuarios en las playas del municipio para lo que resta de verano? </text:p>
      <text:p text:style-name="P35">3. Este mes la playa de Tauro ha sido reabierta para su uso recreativo, sin embargo quedan por acometer importantes actuaciones que permitan su disfrute con total garantías; entre ellas dotación de servicios de socorrismo, posibilidad del baño en los extremos de la playa, regulación de accesos tráfico rodado, mejoras en la distribución de la arena o así como en la desembocadura del barranco. ¿Pueden detallar el estado en el que se encuentran las gestiones con las diferentes administraciones para ejecutar estos trabajos? </text:p>
      <text:p text:style-name="P26"><text:span text:style-name="T47">Asimismo, </text:span><text:span text:style-name="T3">don Julián Artemi Artiles Moraleda también ha presentado preguntas</text:span><text:span text:style-name="T47"> para que sean contestadas en esta sesión plenaria, son las siguientes:</text:span> </text:p>
      <text:p text:style-name="P81"><text:span text:style-name="T94">Iniciativa 1. Pregunta</text:span> </text:p>
      <text:p text:style-name="P23">El pasado pleno ordinario del mes de Mayo, el portavoz del grupo de gobierno , Mencey Navarro, en uno de lo turnos de intervención , haciendo referencia a la anulación del Plan de Modernización , Mejora e incremento de la competitividad de Costa de Mogán (PMM costa Mogán) por el Tribunal Superior de Justicia de Canarias (TSJC), manifestó lo siguiente : </text:p>
      <text:p text:style-name="P26"><text:span text:style-name="T94">a pesar de existir una sentencia de primera instancia que también anulaba el plan y que luego fue apelada al TSJC , usted siguió votando a favor de los convenios a sabiendas de que existía ya una primera sentencia de lo contencioso administrativo que lo anulaba. Esta sentencia sufrió apelación ante el TSJC que ha confirmado la de primera instancia y ahora sufre una tercera apelación que va al Tribunal Supremo</text:span> </text:p>
      <text:p text:style-name="P23">La existencia de esta sentencia en primera instancia fue utilizada en el debate del pleno pasado por el concejal de urbanismo para calificar a este portavoz de Imprudente y de incoherente. </text:p>
      <text:p text:style-name="P26"><text:span text:style-name="T94">¿ Cual es la sentencia de primera instancia de lo contencioso administrativo que también anulaba el PMM y que luego fue apelada al TSJC que usted mencionó en su intervención?</text:span> </text:p>
      <text:p text:style-name="P26"><text:span text:style-name="T94">Iniciativa 2,3 Pregunta.</text:span> </text:p>
      <text:p text:style-name="P26"><text:span text:style-name="T94">Recientemente ha salido en varios medios de comunicación que El Cabildo de Gran Canaria y los 19 municipios de la Isla, que acuden al programa del Fondo de Desarrollo de Canarias (FDCAN) bajo el paraguas insular, recibirán 508 millones de euros para el período 2021-2026.</text:span> </text:p>
      <text:p text:style-name="P23">¿Va a repetir el municipio de Mogán el posicionamiento insolidario con el resto de municipios de la isla de optar a los fondos de las anualidades 2021-2026 del FDCAN de forma independiente al consenso Insular? </text:p>
      <text:p text:style-name="P23">¿Qué fondos se destinarán a nuestro municipio? </text:p>
      <text:p text:style-name="P29"><text:span text:style-name="T65">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16"><text:a xlink:type="simple" xlink:href="http://videoactas.mogan.es/?meeting=video_202101290000000000_FH.mp4&amp;topic=1" text:style-name="Internet_20_link" text:visited-style-name="Visited_20_Internet_20_Link"><text:span text:style-name="T109">http://videoactas.mogan.es/?meeting=video_202108060000000000_FH.mp4&amp;topic=12</text:span></text:a><text:span text:style-name="T26"> </text:span></text:p>
      <text:p text:style-name="P68"/>
      <text:p text:style-name="P24"><text:soft-page-break/><text:span text:style-name="T5">Y no habiendo más asuntos que tratar, la Presidencia levanta la sesión, siendo las once horas del mismo día de su comienzo, de la que se extiende la presente Acta, y de la que yo, la Secretaria General Accidental, doy fe.</text:span> </text:p>
      <text:p text:style-name="P24"><text:span text:style-name="T13">LA ALCALDESA PRESIDENTA, <text:s text:c="25"/>LA SECRETARIA GENERAL ACCIDENTAL,</text:span> </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6"><text:tab/>Diligencia para hacer constar que el acta del Pleno de fecha 6 de agosto de 2021<text:span text:style-name="T3">, </text:span>ha sido aprobada por dicho órgano en la sesión celebrada el día 3 de septiembre de 2021.</text:p>
      <text:p text:style-name="P66"/>
      <text:p text:style-name="P66"><text:tab/>Y para que conste, firmo la presente en Mogán, a fecha indicada en la firma electrónica.</text:p>
      <text:p text:style-name="P66"><text:tab/></text:p>
      <text:p text:style-name="P66"><text:tab/><text:tab/><text:tab/> <text:s text:c="10"/>El Secretario General Accidental,</text:p>
      <text:p text:style-name="P65"><text:tab/><text:tab/><text:tab/><text:tab/> 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3</text:page-number></text:span></text:span><text:span text:style-name="Fuente_20_de_20_párrafo_20_predeter."><text:span text:style-name="MT1"> de </text:span></text:span><text:span text:style-name="Fuente_20_de_20_párrafo_20_predeter."><text:span text:style-name="MT1"><text:page-count>5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4</text:page-number></text:span></text:span><text:span text:style-name="Fuente_20_de_20_párrafo_20_predeter."><text:span text:style-name="MT1"> de </text:span></text:span><text:span text:style-name="Fuente_20_de_20_párrafo_20_predeter."><text:span text:style-name="MT1"><text:page-count>5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01-10T08:53:00.28</dc:date>
    <meta:editing-cycles>39</meta:editing-cycles>
    <meta:editing-duration>PT4H51M26S</meta:editing-duration>
    <meta:print-date>2021-08-31T07:50:01.37</meta:print-date>
    <meta:document-statistic meta:table-count="7" meta:image-count="1" meta:object-count="0" meta:page-count="51" meta:paragraph-count="945" meta:word-count="31778" meta:character-count="204606"/>
    <meta:user-defined meta:name="Información 1"/>
    <meta:user-defined meta:name="Información 2"/>
    <meta:user-defined meta:name="Información 3"/>
    <meta:user-defined meta:name="Información 4"/>
    <meta:template xlink:type="simple" xlink:actuate="onRequest" xlink:title="" xlink:href="file://vmfilepm/redirected$/jvsaavedra/Descargas/acta42304980811485926.odt/Normal.dotm"/>
  </office:meta>
</office:document-meta>
</file>