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223cm" style:rel-column-width="8822*"/>
    </style:style>
    <style:style style:name="Table7.B" style:family="table-column">
      <style:table-column-properties style:column-width="14.288cm" style:rel-column-width="56713*"/>
    </style:style>
    <style:style style:name="Table7.A1" style:family="table-cell">
      <style:table-cell-properties style:vertical-align="middle" fo:padding="0.049cm" fo:border="none"/>
    </style:style>
    <style:style style:name="Table7.14" style:family="table-row">
      <style:table-row-properties style:min-row-height="0.78cm"/>
    </style:style>
    <style:style style:name="Table8" style:family="table">
      <style:table-properties style:width="16.378cm" fo:margin-left="0.141cm" fo:margin-right="-0.021cm" table:align="margins"/>
    </style:style>
    <style:style style:name="Table8.A" style:family="table-column">
      <style:table-column-properties style:column-width="2.672cm" style:rel-column-width="10693*"/>
    </style:style>
    <style:style style:name="Table8.B" style:family="table-column">
      <style:table-column-properties style:column-width="3.466cm" style:rel-column-width="13869*"/>
    </style:style>
    <style:style style:name="Table8.C" style:family="table-column">
      <style:table-column-properties style:column-width="3.572cm" style:rel-column-width="14292*"/>
    </style:style>
    <style:style style:name="Table8.D" style:family="table-column">
      <style:table-column-properties style:column-width="3.704cm" style:rel-column-width="14822*"/>
    </style:style>
    <style:style style:name="Table8.E" style:family="table-column">
      <style:table-column-properties style:column-width="2.963cm" style:rel-column-width="11859*"/>
    </style:style>
    <style:style style:name="Table8.A1" style:family="table-cell">
      <style:table-cell-properties fo:padding="0.132cm" fo:border-left="0.035cm solid #000000" fo:border-right="none" fo:border-top="0.035cm solid #000000" fo:border-bottom="0.035cm solid #000000"/>
    </style:style>
    <style:style style:name="Table8.B1" style:family="table-cell" style:data-style-name="N0">
      <style:table-cell-properties fo:padding="0.132cm" fo:border-left="0.035cm solid #000000" fo:border-right="none" fo:border-top="0.035cm solid #000000" fo:border-bottom="0.035cm solid #000000"/>
    </style:style>
    <style:style style:name="Table8.E1" style:family="table-cell" style:data-style-name="N0">
      <style:table-cell-properties fo:padding="0.132cm" fo:border="0.035cm solid #000000"/>
    </style:style>
    <style:style style:name="Table8.A2" style:family="table-cell" style:data-style-name="N5">
      <style:table-cell-properties fo:padding="0.132cm" fo:border-left="0.035cm solid #000000" fo:border-right="none" fo:border-top="none" fo:border-bottom="0.035cm solid #000000"/>
    </style:style>
    <style:style style:name="Table8.E2" style:family="table-cell" style:data-style-name="N5">
      <style:table-cell-properties fo:padding="0.132cm" fo:border-left="0.035cm solid #000000" fo:border-right="0.035cm solid #000000" fo:border-top="none" fo:border-bottom="0.035cm solid #000000"/>
    </style:style>
    <style:style style:name="Table9" style:family="table">
      <style:table-properties style:width="16.404cm" fo:margin-left="0.062cm" fo:margin-right="0.032cm" table:align="margins"/>
    </style:style>
    <style:style style:name="Table9.A" style:family="table-column">
      <style:table-column-properties style:column-width="1.191cm" style:rel-column-width="4756*"/>
    </style:style>
    <style:style style:name="Table9.B" style:family="table-column">
      <style:table-column-properties style:column-width="7.726cm" style:rel-column-width="30864*"/>
    </style:style>
    <style:style style:name="Table9.C" style:family="table-column">
      <style:table-column-properties style:column-width="3.016cm" style:rel-column-width="12049*"/>
    </style:style>
    <style:style style:name="Table9.D" style:family="table-column">
      <style:table-column-properties style:column-width="2.593cm" style:rel-column-width="10358*"/>
    </style:style>
    <style:style style:name="Table9.E" style:family="table-column">
      <style:table-column-properties style:column-width="1.879cm" style:rel-column-width="7508*"/>
    </style:style>
    <style:style style:name="Table9.A1" style:family="table-cell">
      <style:table-cell-properties style:vertical-align="bottom" fo:padding="0.159cm" fo:border-left="0.035cm solid #000000" fo:border-right="none" fo:border-top="0.035cm solid #000000" fo:border-bottom="0.035cm solid #000000"/>
    </style:style>
    <style:style style:name="Table9.C1" style:family="table-cell">
      <style:table-cell-properties style:vertical-align="middle" fo:padding="0.159cm" fo:border-left="0.035cm solid #000000" fo:border-right="none" fo:border-top="0.035cm solid #000000" fo:border-bottom="0.035cm solid #000000"/>
    </style:style>
    <style:style style:name="Table9.D1" style:family="table-cell">
      <style:table-cell-properties style:vertical-align="bottom" fo:padding="0.159cm" fo:border="0.035cm solid #000000"/>
    </style:style>
    <style:style style:name="Table9.D2" style:family="table-cell">
      <style:table-cell-properties style:vertical-align="bottom" fo:padding="0.159cm" fo:border-left="0.035cm solid #000000" fo:border-right="0.035cm solid #000000" fo:border-top="none" fo:border-bottom="0.035cm solid #000000"/>
    </style:style>
    <style:style style:name="Table9.D3" style:family="table-cell">
      <style:table-cell-properties style:vertical-align="bottom" fo:padding="0.159cm" fo:border-left="0.035cm solid #000000" fo:border-right="none" fo:border-top="none" fo:border-bottom="0.035cm solid #000000"/>
    </style:style>
    <style:style style:name="Table9.4" style:family="table-row">
      <style:table-row-properties style:min-row-height="0.556cm"/>
    </style:style>
    <style:style style:name="Table9.A5" style:family="table-cell" style:data-style-name="N0">
      <style:table-cell-properties style:vertical-align="bottom" fo:padding="0.159cm" fo:border-left="0.035cm solid #000000" fo:border-right="none" fo:border-top="none" fo:border-bottom="0.035cm solid #000000"/>
    </style:style>
    <style:style style:name="Table9.C5" style:family="table-cell" style:data-style-name="N5">
      <style:table-cell-properties style:vertical-align="bottom" fo:padding="0.159cm" fo:border-left="0.035cm solid #000000" fo:border-right="none" fo:border-top="none" fo:border-bottom="0.035cm solid #000000"/>
    </style:style>
    <style:style style:name="Table9.E5" style:family="table-cell" style:data-style-name="N5">
      <style:table-cell-properties style:vertical-align="bottom" fo:padding="0.159cm" fo:border-left="0.035cm solid #000000" fo:border-right="0.035cm solid #000000" fo:border-top="none" fo:border-bottom="0.035cm solid #000000"/>
    </style:style>
    <style:style style:name="Table9.C9" style:family="table-cell" style:data-style-name="N104">
      <style:table-cell-properties style:vertical-align="bottom" fo:padding="0.159cm" fo:border-left="0.035cm solid #000000" fo:border-right="none" fo:border-top="none" fo:border-bottom="0.035cm solid #000000"/>
    </style:style>
    <style:style style:name="Table10" style:family="table">
      <style:table-properties style:width="16.431cm" fo:margin-left="0.115cm" fo:margin-right="-0.048cm" table:align="margins"/>
    </style:style>
    <style:style style:name="Table10.A" style:family="table-column">
      <style:table-column-properties style:column-width="2.17cm" style:rel-column-width="8653*"/>
    </style:style>
    <style:style style:name="Table10.B" style:family="table-column">
      <style:table-column-properties style:column-width="2.408cm" style:rel-column-width="9603*"/>
    </style:style>
    <style:style style:name="Table10.C" style:family="table-column">
      <style:table-column-properties style:column-width="8.996cm" style:rel-column-width="35880*"/>
    </style:style>
    <style:style style:name="Table10.D" style:family="table-column">
      <style:table-column-properties style:column-width="2.858cm" style:rel-column-width="11399*"/>
    </style:style>
    <style:style style:name="Table10.A1" style:family="table-cell">
      <style:table-cell-properties fo:padding="0.132cm" fo:border-left="0.035cm solid #000000" fo:border-right="none" fo:border-top="0.035cm solid #000000" fo:border-bottom="0.035cm solid #000000"/>
    </style:style>
    <style:style style:name="Table10.D1" style:family="table-cell">
      <style:table-cell-properties fo:padding="0.132cm" fo:border="0.035cm solid #000000"/>
    </style:style>
    <style:style style:name="Table10.A2" style:family="table-cell">
      <style:table-cell-properties fo:padding="0.132cm" fo:border-left="0.035cm solid #000000" fo:border-right="none" fo:border-top="none" fo:border-bottom="0.035cm solid #000000"/>
    </style:style>
    <style:style style:name="Table10.D2" style:family="table-cell" style:data-style-name="N5">
      <style:table-cell-properties fo:padding="0.132cm" fo:border-left="0.035cm solid #000000" fo:border-right="0.035cm solid #000000" fo:border-top="none" fo:border-bottom="0.035cm solid #000000"/>
    </style:style>
    <style:style style:name="Table11" style:family="table">
      <style:table-properties style:width="16.404cm" fo:margin-left="0.035cm" fo:margin-right="0.058cm" table:align="margins"/>
    </style:style>
    <style:style style:name="Table11.A" style:family="table-column">
      <style:table-column-properties style:column-width="1.191cm" style:rel-column-width="4756*"/>
    </style:style>
    <style:style style:name="Table11.B" style:family="table-column">
      <style:table-column-properties style:column-width="7.964cm" style:rel-column-width="31816*"/>
    </style:style>
    <style:style style:name="Table11.C" style:family="table-column">
      <style:table-column-properties style:column-width="3.043cm" style:rel-column-width="12155*"/>
    </style:style>
    <style:style style:name="Table11.D" style:family="table-column">
      <style:table-column-properties style:column-width="2.408cm" style:rel-column-width="9618*"/>
    </style:style>
    <style:style style:name="Table11.E" style:family="table-column">
      <style:table-column-properties style:column-width="1.799cm" style:rel-column-width="7190*"/>
    </style:style>
    <style:style style:name="Table11.A1" style:family="table-cell">
      <style:table-cell-properties style:vertical-align="bottom" fo:padding="0.159cm" fo:border-left="0.035cm solid #000000" fo:border-right="none" fo:border-top="0.035cm solid #000000" fo:border-bottom="0.035cm solid #000000"/>
    </style:style>
    <style:style style:name="Table11.C1" style:family="table-cell">
      <style:table-cell-properties style:vertical-align="middle" fo:padding="0.159cm" fo:border-left="0.035cm solid #000000" fo:border-right="none" fo:border-top="0.035cm solid #000000" fo:border-bottom="0.035cm solid #000000"/>
    </style:style>
    <style:style style:name="Table11.D1" style:family="table-cell">
      <style:table-cell-properties style:vertical-align="bottom" fo:padding="0.159cm" fo:border="0.035cm solid #000000"/>
    </style:style>
    <style:style style:name="Table11.D2" style:family="table-cell">
      <style:table-cell-properties style:vertical-align="bottom" fo:padding="0.159cm" fo:border-left="0.035cm solid #000000" fo:border-right="0.035cm solid #000000" fo:border-top="none" fo:border-bottom="0.035cm solid #000000"/>
    </style:style>
    <style:style style:name="Table11.D3" style:family="table-cell">
      <style:table-cell-properties style:vertical-align="bottom" fo:padding="0.159cm" fo:border-left="0.035cm solid #000000" fo:border-right="none" fo:border-top="none" fo:border-bottom="0.035cm solid #000000"/>
    </style:style>
    <style:style style:name="Table11.4" style:family="table-row">
      <style:table-row-properties style:min-row-height="0.556cm"/>
    </style:style>
    <style:style style:name="Table11.A5" style:family="table-cell" style:data-style-name="N0">
      <style:table-cell-properties style:vertical-align="bottom" fo:padding="0.159cm" fo:border-left="0.035cm solid #000000" fo:border-right="none" fo:border-top="none" fo:border-bottom="0.035cm solid #000000"/>
    </style:style>
    <style:style style:name="Table11.C5" style:family="table-cell" style:data-style-name="N104">
      <style:table-cell-properties style:vertical-align="bottom" fo:padding="0.159cm" fo:border-left="0.035cm solid #000000" fo:border-right="none" fo:border-top="none" fo:border-bottom="0.035cm solid #000000"/>
    </style:style>
    <style:style style:name="Table11.C7" style:family="table-cell" style:data-style-name="N5">
      <style:table-cell-properties style:vertical-align="bottom" fo:padding="0.159cm" fo:border-left="0.035cm solid #000000" fo:border-right="none" fo:border-top="none" fo:border-bottom="0.035cm solid #000000"/>
    </style:style>
    <style:style style:name="Table12" style:family="table">
      <style:table-properties style:width="16.378cm" fo:margin-left="0.088cm" fo:margin-right="0.032cm" table:align="margins"/>
    </style:style>
    <style:style style:name="Table12.A" style:family="table-column">
      <style:table-column-properties style:column-width="12.541cm" style:rel-column-width="50183*"/>
    </style:style>
    <style:style style:name="Table12.B" style:family="table-column">
      <style:table-column-properties style:column-width="3.836cm" style:rel-column-width="15352*"/>
    </style:style>
    <style:style style:name="Table12.A1" style:family="table-cell">
      <style:table-cell-properties fo:padding="0.238cm" fo:border-left="0.035cm solid #000000" fo:border-right="none" fo:border-top="0.035cm solid #000000" fo:border-bottom="0.035cm solid #000000"/>
    </style:style>
    <style:style style:name="Table12.B1" style:family="table-cell">
      <style:table-cell-properties fo:padding="0.238cm" fo:border="0.035cm solid #000000"/>
    </style:style>
    <style:style style:name="Table12.A2" style:family="table-cell">
      <style:table-cell-properties fo:padding="0.238cm" fo:border-left="0.035cm solid #000000" fo:border-right="none" fo:border-top="none" fo:border-bottom="0.035cm solid #000000"/>
    </style:style>
    <style:style style:name="Table12.B2" style:family="table-cell">
      <style:table-cell-properties fo:padding="0.238cm" fo:border-left="0.035cm solid #000000" fo:border-right="0.035cm solid #000000" fo:border-top="none" fo:border-bottom="0.035cm solid #000000"/>
    </style:style>
    <style:style style:name="Table14" style:family="table">
      <style:table-properties style:width="16.404cm" table:align="left"/>
    </style:style>
    <style:style style:name="Table14.A" style:family="table-column">
      <style:table-column-properties style:column-width="7.276cm"/>
    </style:style>
    <style:style style:name="Table14.B" style:family="table-column">
      <style:table-column-properties style:column-width="3.545cm"/>
    </style:style>
    <style:style style:name="Table14.C" style:family="table-column">
      <style:table-column-properties style:column-width="3.149cm"/>
    </style:style>
    <style:style style:name="Table14.D" style:family="table-column">
      <style:table-column-properties style:column-width="2.434cm"/>
    </style:style>
    <style:style style:name="Table14.1" style:family="table-row">
      <style:table-row-properties style:min-row-height="0.628cm"/>
    </style:style>
    <style:style style:name="Table14.A1" style:family="table-cell">
      <style:table-cell-properties style:vertical-align="bottom" fo:padding="0.049cm" fo:border="none"/>
    </style:style>
    <style:style style:name="Table14.B2" style:family="table-cell" style:data-style-name="N5">
      <style:table-cell-properties style:vertical-align="bottom" fo:padding="0.049cm" fo:border="none"/>
    </style:style>
    <style:style style:name="Table14.D2" style:family="table-cell" style:data-style-name="N37">
      <style:table-cell-properties style:vertical-align="bottom" fo:padding="0.049cm" fo:border="none"/>
    </style:style>
    <style:style style:name="Table14.5" style:family="table-row">
      <style:table-row-properties style:min-row-height="0.654cm"/>
    </style:style>
    <style:style style:name="Table15" style:family="table">
      <style:table-properties style:width="20.232cm" table:align="left"/>
    </style:style>
    <style:style style:name="Table15.A" style:family="table-column">
      <style:table-column-properties style:column-width="1.263cm"/>
    </style:style>
    <style:style style:name="Table15.B" style:family="table-column">
      <style:table-column-properties style:column-width="1.819cm"/>
    </style:style>
    <style:style style:name="Table15.C" style:family="table-column">
      <style:table-column-properties style:column-width="2.342cm"/>
    </style:style>
    <style:style style:name="Table15.D" style:family="table-column">
      <style:table-column-properties style:column-width="2.619cm"/>
    </style:style>
    <style:style style:name="Table15.E" style:family="table-column">
      <style:table-column-properties style:column-width="12.188cm"/>
    </style:style>
    <style:style style:name="Table15.1" style:family="table-row">
      <style:table-row-properties style:min-row-height="0.575cm"/>
    </style:style>
    <style:style style:name="Table15.A1" style:family="table-cell">
      <style:table-cell-properties style:vertical-align="bottom" fo:padding="0.049cm" fo:border="none"/>
    </style:style>
    <style:style style:name="Table15.E1" style:family="table-cell">
      <style:table-cell-properties style:vertical-align="bottom" fo:padding="0.097cm" fo:border="none"/>
    </style:style>
    <style:style style:name="Table15.A2" style:family="table-cell" style:data-style-name="N0">
      <style:table-cell-properties style:vertical-align="bottom" fo:padding="0.049cm" fo:border="none"/>
    </style:style>
    <style:style style:name="Table15.D2" style:family="table-cell" style:data-style-name="N5">
      <style:table-cell-properties style:vertical-align="bottom" fo:padding="0.049cm" fo:border="none"/>
    </style:style>
    <style:style style:name="Table16" style:family="table">
      <style:table-properties style:width="20.232cm" table:align="left"/>
    </style:style>
    <style:style style:name="Table16.A" style:family="table-column">
      <style:table-column-properties style:column-width="1.263cm"/>
    </style:style>
    <style:style style:name="Table16.B" style:family="table-column">
      <style:table-column-properties style:column-width="1.819cm"/>
    </style:style>
    <style:style style:name="Table16.C" style:family="table-column">
      <style:table-column-properties style:column-width="2.237cm"/>
    </style:style>
    <style:style style:name="Table16.D" style:family="table-column">
      <style:table-column-properties style:column-width="2.514cm"/>
    </style:style>
    <style:style style:name="Table16.E" style:family="table-column">
      <style:table-column-properties style:column-width="12.4cm"/>
    </style:style>
    <style:style style:name="Table16.1" style:family="table-row">
      <style:table-row-properties style:min-row-height="0.575cm"/>
    </style:style>
    <style:style style:name="Table16.A1" style:family="table-cell">
      <style:table-cell-properties style:vertical-align="bottom" fo:padding="0.049cm" fo:border="none"/>
    </style:style>
    <style:style style:name="Table16.A2" style:family="table-cell" style:data-style-name="N0">
      <style:table-cell-properties style:vertical-align="bottom" fo:padding="0.049cm" fo:border="none"/>
    </style:style>
    <style:style style:name="Table16.D2" style:family="table-cell" style:data-style-name="N5">
      <style:table-cell-properties style:vertical-align="bottom" fo:padding="0.049cm" fo:border="none"/>
    </style:style>
    <style:style style:name="Table17" style:family="table">
      <style:table-properties style:width="16.404cm" table:align="left"/>
    </style:style>
    <style:style style:name="Table17.A" style:family="table-column">
      <style:table-column-properties style:column-width="2.91cm"/>
    </style:style>
    <style:style style:name="Table17.B" style:family="table-column">
      <style:table-column-properties style:column-width="1.799cm"/>
    </style:style>
    <style:style style:name="Table17.C" style:family="table-column">
      <style:table-column-properties style:column-width="2.196cm"/>
    </style:style>
    <style:style style:name="Table17.D" style:family="table-column">
      <style:table-column-properties style:column-width="2.09cm"/>
    </style:style>
    <style:style style:name="Table17.E" style:family="table-column">
      <style:table-column-properties style:column-width="4.498cm"/>
    </style:style>
    <style:style style:name="Table17.F" style:family="table-column">
      <style:table-column-properties style:column-width="1.693cm"/>
    </style:style>
    <style:style style:name="Table17.G" style:family="table-column">
      <style:table-column-properties style:column-width="1.217cm"/>
    </style:style>
    <style:style style:name="Table17.1" style:family="table-row">
      <style:table-row-properties style:min-row-height="0.681cm"/>
    </style:style>
    <style:style style:name="Table17.A1" style:family="table-cell">
      <style:table-cell-properties style:vertical-align="middle" fo:padding="0.049cm" fo:border="none"/>
    </style:style>
    <style:style style:name="Table17.2" style:family="table-row">
      <style:table-row-properties style:min-row-height="0.601cm"/>
    </style:style>
    <style:style style:name="Table17.A2" style:family="table-cell" style:data-style-name="N0">
      <style:table-cell-properties style:vertical-align="middle" fo:padding="0.049cm" fo:border="none"/>
    </style:style>
    <style:style style:name="Table17.58" style:family="table-row">
      <style:table-row-properties style:min-row-height="0.998cm"/>
    </style:style>
    <style:style style:name="Table17.66" style:family="table-row">
      <style:table-row-properties style:min-row-height="1.395cm"/>
    </style:style>
    <style:style style:name="Table17.103" style:family="table-row">
      <style:table-row-properties style:min-row-height="0.628cm"/>
    </style:style>
    <style:style style:name="Table18" style:family="table">
      <style:table-properties style:width="16.51cm" table:align="left"/>
    </style:style>
    <style:style style:name="Table18.A" style:family="table-column">
      <style:table-column-properties style:column-width="9.618cm"/>
    </style:style>
    <style:style style:name="Table18.B" style:family="table-column">
      <style:table-column-properties style:column-width="3.164cm"/>
    </style:style>
    <style:style style:name="Table18.C" style:family="table-column">
      <style:table-column-properties style:column-width="3.727cm"/>
    </style:style>
    <style:style style:name="Table18.A1" style:family="table-cell">
      <style:table-cell-properties fo:padding="0.049cm" fo:border="none"/>
    </style:style>
    <style:style style:name="Table18.C2" style:family="table-cell" style:data-style-name="N2">
      <style:table-cell-properties fo:padding="0.049cm" fo:border="none"/>
    </style:style>
    <style:style style:name="Table19" style:family="table">
      <style:table-properties style:width="16.498cm" style:rel-width="100%" table:align="left"/>
    </style:style>
    <style:style style:name="Table19.A" style:family="table-column">
      <style:table-column-properties style:column-width="10.978cm" style:rel-column-width="43612*"/>
    </style:style>
    <style:style style:name="Table19.B" style:family="table-column">
      <style:table-column-properties style:column-width="3.403cm" style:rel-column-width="13513*"/>
    </style:style>
    <style:style style:name="Table19.C" style:family="table-column">
      <style:table-column-properties style:column-width="2.117cm" style:rel-column-width="8409*"/>
    </style:style>
    <style:style style:name="Table19.A1" style:family="table-cell">
      <style:table-cell-properties fo:padding="0.049cm" fo:border="none"/>
    </style:style>
    <style:style style:name="Table19.C2" style:family="table-cell" style:data-style-name="N0">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Table_20_Contents">
      <style:paragraph-properties fo:text-align="end" style:justify-single-word="false"/>
      <style:text-properties style:font-name="Arial" fo:font-size="10pt" style:font-size-asian="10pt" style:font-size-complex="10pt"/>
    </style:style>
    <style:style style:name="P11" style:family="paragraph" style:parent-style-name="Table_20_Contents">
      <style:paragraph-properties fo:text-align="start" style:justify-single-word="false"/>
      <style:text-properties style:font-name="Arial" fo:font-size="10pt" style:font-size-asian="10pt" style:font-size-complex="10pt"/>
    </style:style>
    <style:style style:name="P12" style:family="paragraph" style:parent-style-name="Table_20_Contents">
      <style:text-properties style:font-name="Arial" fo:font-size="8pt" style:font-size-asian="8pt" style:font-size-complex="8pt"/>
    </style:style>
    <style:style style:name="P13" style:family="paragraph" style:parent-style-name="Table_20_Contents">
      <style:paragraph-properties fo:text-align="center" style:justify-single-word="false"/>
      <style:text-properties style:font-name="Arial" fo:font-size="8pt" style:font-size-asian="8pt" style:font-size-complex="8pt"/>
    </style:style>
    <style:style style:name="P14" style:family="paragraph" style:parent-style-name="Table_20_Contents">
      <style:paragraph-properties fo:text-align="end" style:justify-single-word="false"/>
      <style:text-properties style:font-name="Arial" fo:font-size="8pt" style:font-size-asian="8pt" style:font-size-complex="8pt"/>
    </style:style>
    <style:style style:name="P15" style:family="paragraph" style:parent-style-name="Table_20_Contents">
      <style:paragraph-properties fo:text-align="start" style:justify-single-word="false"/>
      <style:text-properties style:font-name="Arial" fo:font-size="8pt" style:font-size-asian="8pt" style:font-size-complex="8pt"/>
    </style:style>
    <style:style style:name="P16" style:family="paragraph" style:parent-style-name="Table_20_Contents">
      <style:paragraph-properties fo:text-align="justify" style:justify-single-word="false"/>
      <style:text-properties style:font-name="Arial" fo:font-size="8pt" style:font-size-asian="8pt" style:font-size-complex="8pt"/>
    </style:style>
    <style:style style:name="P17" style:family="paragraph" style:parent-style-name="Table_20_Contents">
      <style:text-properties style:font-name="Arial" fo:font-size="7pt" style:font-size-asian="7pt" style:font-size-complex="7pt"/>
    </style:style>
    <style:style style:name="P18" style:family="paragraph" style:parent-style-name="Table_20_Contents">
      <style:paragraph-properties fo:text-align="center" style:justify-single-word="false"/>
      <style:text-properties fo:color="#000000" style:font-name="Arial" fo:font-size="8pt" style:font-size-asian="8pt" style:font-size-complex="8pt"/>
    </style:style>
    <style:style style:name="P19" style:family="paragraph" style:parent-style-name="Table_20_Contents">
      <style:paragraph-properties fo:text-align="end" style:justify-single-word="false"/>
      <style:text-properties fo:color="#000000" style:font-name="Arial" fo:font-size="8pt" style:font-size-asian="8pt" style:font-size-complex="8pt"/>
    </style:style>
    <style:style style:name="P20" style:family="paragraph" style:parent-style-name="Table_20_Contents">
      <style:paragraph-properties fo:text-align="start" style:justify-single-word="false"/>
      <style:text-properties fo:color="#000000" style:font-name="Arial" fo:font-size="8pt" style:font-size-asian="8pt" style:font-size-complex="8pt"/>
    </style:style>
    <style:style style:name="P21" style:family="paragraph" style:parent-style-name="Table_20_Contents">
      <style:paragraph-properties fo:text-align="end" style:justify-single-word="false"/>
      <style:text-properties fo:color="#000000" style:font-name="Arial" fo:font-size="8pt" fo:font-weight="bold" style:font-size-asian="8pt" style:font-size-complex="8pt"/>
    </style:style>
    <style:style style:name="P22" style:family="paragraph" style:parent-style-name="Table_20_Contents">
      <style:paragraph-properties fo:text-align="start" style:justify-single-word="false"/>
      <style:text-properties fo:color="#000000" style:font-name="Arial" fo:font-size="8pt" fo:font-weight="bold" style:font-size-asian="8pt" style:font-size-complex="8pt"/>
    </style:style>
    <style:style style:name="P2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2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25" style:family="paragraph" style:parent-style-name="Header">
      <style:paragraph-properties fo:margin-left="0cm" fo:margin-right="0cm" fo:text-align="justify"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26" style:family="paragraph" style:parent-style-name="Text_20_body">
      <style:paragraph-properties fo:margin-left="0cm" fo:margin-right="0cm" fo:text-align="center" style:justify-single-word="false"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28" style:family="paragraph" style:parent-style-name="Heading">
      <style:paragraph-properties>
        <style:tab-stops/>
      </style:paragraph-properties>
      <style:text-properties style:font-name="Arial" fo:font-size="9pt" style:font-size-asian="9pt" style:font-size-complex="9pt"/>
    </style:style>
    <style:style style:name="P29" style:family="paragraph" style:parent-style-name="Text_20_body">
      <style:paragraph-properties fo:margin-left="0cm" fo:margin-right="0cm" fo:text-indent="1.323cm" style:auto-text-indent="false"/>
    </style:style>
    <style:style style:name="P30" style:family="paragraph" style:parent-style-name="Text_20_body">
      <style:paragraph-properties fo:margin-left="0cm" fo:margin-right="0cm" fo:text-align="justify" style:justify-single-word="false" fo:text-indent="1.323cm" style:auto-text-indent="false"/>
    </style:style>
    <style:style style:name="P31" style:family="paragraph" style:parent-style-name="Text_20_body">
      <style:paragraph-properties fo:margin-left="0cm" fo:margin-right="0cm" fo:text-align="justify" style:justify-single-word="false" fo:orphans="2" fo:widows="2" fo:text-indent="1.323cm" style:auto-text-indent="false"/>
    </style:style>
    <style:style style:name="P32" style:family="paragraph" style:parent-style-name="Text_20_body">
      <style:paragraph-properties fo:margin-left="0cm" fo:margin-right="0cm" fo:line-height="100%" fo:text-align="justify" style:justify-single-word="false" fo:orphans="2" fo:widows="2" fo:text-indent="1.323cm" style:auto-text-indent="false"/>
    </style:style>
    <style:style style:name="P33" style:family="paragraph" style:parent-style-name="Text_20_body">
      <style:paragraph-properties fo:margin-left="0cm" fo:margin-right="0cm" fo:line-height="100%" fo:text-align="justify" style:justify-single-word="false" fo:orphans="0" fo:widows="0" fo:text-indent="1.323cm" style:auto-text-indent="false"/>
    </style:style>
    <style:style style:name="P34" style:family="paragraph" style:parent-style-name="Text_20_body">
      <style:paragraph-properties fo:margin-left="0cm" fo:margin-right="0cm" fo:line-height="150%" fo:text-align="justify" style:justify-single-word="false" fo:orphans="2" fo:widows="2"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6" style:family="paragraph" style:parent-style-name="Text_20_body">
      <style:paragraph-properties fo:margin-left="0cm" fo:margin-right="0cm" fo:line-height="135%" fo:text-align="justify" style:justify-single-word="false" fo:orphans="2" fo:widows="2"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37" style:family="paragraph" style:parent-style-name="Text_20_body">
      <style:paragraph-properties fo:margin-left="0cm" fo:margin-right="0cm" fo:line-height="100%" fo:text-align="justify" style:justify-single-word="false" fo:orphans="2" fo:widows="2"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38" style:family="paragraph" style:parent-style-name="Text_20_body">
      <style:paragraph-properties fo:margin-left="0cm" fo:margin-right="0cm" fo:line-height="150%" fo:text-align="justify" style:justify-single-word="false" fo:orphans="2" fo:widows="2" fo:text-indent="1.323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3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4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46" style:family="paragraph" style:parent-style-name="Text_20_body">
      <style:paragraph-properties fo:margin-left="0cm" fo:margin-right="0cm" fo:line-height="100%" fo:orphans="2" fo:widows="2"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line-height="100%" fo:orphans="0" fo:widows="0"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line-height="150%" fo:text-align="justify" style:justify-single-word="false" fo:orphans="0" fo:widows="0"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line-height="150%" fo:text-align="center" style:justify-single-word="false" fo:orphans="0" fo:widows="0"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line-height="135%" fo:text-align="center" style:justify-single-word="false" fo:orphans="2" fo:widows="2"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line-height="135%" fo:text-align="justify" style:justify-single-word="false" fo:orphans="2" fo:widows="2"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line-height="115%" fo:text-align="justify" style:justify-single-word="false" fo:orphans="0" fo:widows="0"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line-height="135%"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5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font-weight="normal" fo:background-color="transparent" style:font-size-asian="10pt" style:font-size-complex="10pt"/>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61" style:family="paragraph" style:parent-style-name="Text_20_body">
      <style:paragraph-properties fo:margin-left="0cm" fo:margin-right="0cm" fo:text-align="start" style:justify-single-word="false" fo:orphans="2" fo:widows="2" fo:text-indent="1.323cm" style:auto-text-indent="false"/>
      <style:text-properties style:font-name="Arial" fo:font-size="10pt" fo:font-weight="normal" fo:background-color="transparent" style:font-size-asian="10pt" style:font-size-complex="10pt"/>
    </style:style>
    <style:style style:name="P6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64" style:family="paragraph" style:parent-style-name="Text_20_body">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anguage="es" fo:country="ES" style:font-size-asian="10pt" style:font-size-complex="10p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anguage="es" fo:country="ES" fo:background-color="transparent" style:font-size-asian="10pt" style:font-size-complex="10pt"/>
    </style:style>
    <style:style style:name="P68"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weight="bold" fo:background-color="transparent"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background-color="transparent" style:font-size-asian="10pt" style:font-size-complex="10pt"/>
    </style:style>
    <style:style style:name="P7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72" style:family="paragraph" style:parent-style-name="Text_20_body">
      <style:paragraph-properties fo:margin-left="0cm" fo:margin-right="0cm" fo:orphans="2" fo:widows="2" fo:text-indent="1.323cm" style:auto-text-indent="false"/>
      <style:text-properties fo:font-variant="normal" fo:text-transform="none" fo:color="#000000" style:text-line-through-style="none" style:font-name="Arial" fo:font-size="10pt" fo:letter-spacing="normal" style:text-underline-style="none" fo:font-weight="normal" style:text-blinking="false" fo:background-color="transparent" style:font-size-asian="10pt" style:font-size-complex="10pt"/>
    </style:style>
    <style:style style:name="P73" style:family="paragraph" style:parent-style-name="Text_20_body">
      <style:paragraph-properties fo:margin-left="0cm" fo:margin-right="0cm" fo:orphans="2" fo:widows="2" fo:text-indent="1.323cm" style:auto-text-indent="false"/>
    </style:style>
    <style:style style:name="P74"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justify" style:justify-single-word="false"/>
    </style:style>
    <style:style style:name="P77" style:family="paragraph" style:parent-style-name="Text_20_body">
      <style:text-properties style:font-name="Arial" fo:font-size="9pt" style:font-size-asian="9pt" style:font-size-complex="9pt"/>
    </style:style>
    <style:style style:name="P78" style:family="paragraph" style:parent-style-name="Text_20_body">
      <style:text-properties style:font-name="Arial" fo:font-size="9pt" fo:font-weight="bold" style:font-size-asian="9pt" style:font-weight-asian="bold" style:font-size-complex="9pt" style:font-weight-complex="bold"/>
    </style:style>
    <style:style style:name="P79" style:family="paragraph" style:parent-style-name="Text_20_body">
      <style:text-properties style:font-name="Arial" fo:font-size="9pt" style:text-underline-style="none" fo:font-weight="bold" style:font-size-asian="9pt" style:font-weight-asian="bold" style:font-size-complex="9pt" style:font-weight-complex="bold"/>
    </style:style>
    <style:style style:name="P80" style:family="paragraph" style:parent-style-name="Text_20_body">
      <style:paragraph-properties fo:text-align="justify" style:justify-single-word="false"/>
      <style:text-properties style:font-name="Arial" fo:font-size="10pt" fo:font-style="italic" style:font-size-asian="10pt" style:font-size-complex="10pt"/>
    </style:style>
    <style:style style:name="P81" style:family="paragraph" style:parent-style-name="Text_20_body">
      <style:text-properties style:font-name="Arial" fo:font-size="10pt" style:font-size-asian="10pt" style:font-size-complex="10pt"/>
    </style:style>
    <style:style style:name="P82" style:family="paragraph" style:parent-style-name="Text_20_body">
      <style:paragraph-properties fo:text-align="justify" style:justify-single-word="false"/>
      <style:text-properties style:font-name="Arial" fo:font-size="10pt" style:font-size-asian="10pt" style:font-size-complex="10pt"/>
    </style:style>
    <style:style style:name="P83" style:family="paragraph" style:parent-style-name="Text_20_body">
      <style:paragraph-properties fo:text-align="start" style:justify-single-word="false" fo:orphans="2" fo:widows="2"/>
      <style:text-properties style:font-name="Arial" fo:font-size="10pt" style:font-size-asian="10pt" style:font-size-complex="10pt"/>
    </style:style>
    <style:style style:name="P8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8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6"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8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89" style:family="paragraph" style:parent-style-name="Standard">
      <style:text-properties style:font-name="Arial" fo:font-size="10pt" style:font-size-asian="10pt" style:font-size-complex="10pt"/>
    </style:style>
    <style:style style:name="P90"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P91"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92" style:family="paragraph" style:parent-style-name="Standard">
      <style:paragraph-properties fo:text-align="center" style:justify-single-word="false"/>
      <style:text-properties style:font-name="Arial" fo:font-weight="bold" style:font-weight-asian="bold" style:font-name-complex="Arial Narrow" style:font-style-complex="italic" style:font-weight-complex="bold"/>
    </style:style>
    <style:style style:name="P93" style:family="paragraph" style:parent-style-name="Standard">
      <style:paragraph-properties fo:margin-left="0.635cm" fo:margin-right="0.404cm" fo:margin-top="0cm" fo:margin-bottom="0cm" fo:text-align="justify" style:justify-single-word="false" fo:orphans="0" fo:widows="0" fo:text-indent="0cm" style:auto-text-indent="false"/>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9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96" style:family="paragraph" style:parent-style-name="Table_20_Contents">
      <style:paragraph-properties fo:margin-top="0cm" fo:margin-bottom="0.499cm" fo:text-align="center" style:justify-single-word="false"/>
      <style:text-properties style:font-name="Arial" fo:font-size="7pt" fo:language="es" fo:country="ES" fo:font-weight="bold" style:font-size-asian="7pt" style:font-size-complex="7pt"/>
    </style:style>
    <style:style style:name="P97" style:family="paragraph" style:parent-style-name="Table_20_Contents">
      <style:paragraph-properties fo:margin-top="0cm" fo:margin-bottom="0.499cm"/>
      <style:text-properties style:font-name="Arial" fo:font-size="7pt" fo:language="es" fo:country="ES" style:font-size-asian="7pt" style:font-size-complex="7pt"/>
    </style:style>
    <style:style style:name="P98" style:family="paragraph" style:parent-style-name="Table_20_Contents">
      <style:paragraph-properties fo:margin-top="0cm" fo:margin-bottom="0.499cm" fo:text-align="center" style:justify-single-word="false"/>
      <style:text-properties style:font-name="Arial" fo:font-size="7pt" fo:language="es" fo:country="ES" style:font-size-asian="7pt" style:font-size-complex="7pt"/>
    </style:style>
    <style:style style:name="P99" style:family="paragraph" style:parent-style-name="Table_20_Contents">
      <style:paragraph-properties fo:margin-top="0cm" fo:margin-bottom="0.499cm" fo:text-align="justify" style:justify-single-word="false"/>
      <style:text-properties style:font-name="Arial" fo:font-size="7pt" fo:language="es" fo:country="ES" style:font-size-asian="7pt" style:font-size-complex="7pt"/>
    </style:style>
    <style:style style:name="P100" style:family="paragraph" style:parent-style-name="Table_20_Contents">
      <style:paragraph-properties fo:margin-top="0cm" fo:margin-bottom="0.499cm" fo:text-align="start" style:justify-single-word="false"/>
      <style:text-properties style:font-name="Arial" fo:font-size="7pt" fo:language="es" fo:country="ES" style:font-size-asian="7pt" style:font-size-complex="7pt"/>
    </style:style>
    <style:style style:name="P101" style:family="paragraph" style:parent-style-name="Table_20_Contents">
      <style:paragraph-properties fo:margin-top="0cm" fo:margin-bottom="0.499cm" fo:text-align="end" style:justify-single-word="false"/>
      <style:text-properties style:font-name="Arial" fo:font-size="7pt" fo:language="es" fo:country="ES" style:font-size-asian="7pt" style:font-size-complex="7pt"/>
    </style:style>
    <style:style style:name="P102"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3" style:family="paragraph" style:parent-style-name="Table_20_Contents">
      <style:paragraph-properties fo:margin-top="0cm" fo:margin-bottom="0.499cm" fo:text-align="start" style:justify-single-word="false"/>
      <style:text-properties style:font-name="Arial" fo:font-size="7pt" style:font-size-asian="7pt" style:font-size-complex="7pt"/>
    </style:style>
    <style:style style:name="P104"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105" style:family="paragraph" style:parent-style-name="Table_20_Contents">
      <style:paragraph-properties fo:margin-top="0cm" fo:margin-bottom="0.499cm" fo:text-align="justify" style:justify-single-word="false"/>
      <style:text-properties fo:color="#000000" style:font-name="Arial" fo:font-size="7pt" fo:language="es" fo:country="ES" fo:font-weight="bold" style:font-size-asian="7pt" style:font-size-complex="7pt"/>
    </style:style>
    <style:style style:name="P106" style:family="paragraph" style:parent-style-name="Table_20_Contents">
      <style:paragraph-properties fo:margin-top="0cm" fo:margin-bottom="0.21cm" fo:text-align="start" style:justify-single-word="false" fo:orphans="2" fo:widows="2" fo:padding="0cm" fo:border="none"/>
      <style:text-properties style:font-name="Arial" fo:font-size="8pt" style:font-size-asian="8pt" style:font-size-complex="8pt"/>
    </style:style>
    <style:style style:name="P107" style:family="paragraph" style:parent-style-name="Table_20_Contents">
      <style:paragraph-properties fo:margin-top="0cm" fo:margin-bottom="0.21cm" fo:text-align="end" style:justify-single-word="false" fo:orphans="2" fo:widows="2" fo:padding="0cm" fo:border="none"/>
      <style:text-properties style:font-name="Arial" fo:font-size="8pt" style:font-size-asian="8pt" style:font-size-complex="8pt"/>
    </style:style>
    <style:style style:name="P108" style:family="paragraph" style:parent-style-name="Table_20_Contents">
      <style:paragraph-properties fo:margin-top="0cm" fo:margin-bottom="0.21cm" fo:text-align="center" style:justify-single-word="false" fo:orphans="2" fo:widows="2" fo:padding="0cm" fo:border="none"/>
      <style:text-properties style:font-name="Arial" fo:font-size="8pt" style:font-size-asian="8pt" style:font-size-complex="8pt"/>
    </style:style>
    <style:style style:name="P109" style:family="paragraph" style:parent-style-name="Table_20_Contents">
      <style:paragraph-properties fo:margin-top="0cm" fo:margin-bottom="0.21cm" fo:text-align="center" style:justify-single-word="false" fo:orphans="2" fo:widows="2" fo:padding="0cm" fo:border="none"/>
      <style:text-properties style:font-name="Arial" fo:font-size="8pt" fo:background-color="transparent" style:font-size-asian="8pt" style:font-size-complex="8pt"/>
    </style:style>
    <style:style style:name="P110" style:family="paragraph" style:parent-style-name="Text_20_body">
      <style:paragraph-properties fo:margin-top="0cm" fo:margin-bottom="0.21cm" fo:line-height="100%" fo:text-align="center" style:justify-single-word="false" fo:orphans="2" fo:widows="2"/>
      <style:text-properties style:font-name="Arial" fo:font-size="10pt" style:font-size-asian="10pt" style:font-size-complex="10pt"/>
    </style:style>
    <style:style style:name="P111" style:family="paragraph" style:parent-style-name="Text_20_body">
      <style:paragraph-properties fo:margin-top="0cm" fo:margin-bottom="0.21cm" fo:line-height="100%" fo:text-align="justify" style:justify-single-word="false" fo:orphans="2" fo:widows="2"/>
      <style:text-properties style:font-name="Arial" fo:font-size="10pt" style:font-size-asian="10pt" style:font-size-complex="10pt"/>
    </style:style>
    <style:style style:name="P112" style:family="paragraph" style:parent-style-name="Text_20_body">
      <style:paragraph-properties fo:margin-top="0cm" fo:margin-bottom="0.21cm" fo:line-height="100%" fo:text-align="center" style:justify-single-word="false" fo:orphans="2" fo:widows="2"/>
      <style:text-properties fo:font-variant="normal" fo:text-transform="none" style:font-name="Arial" fo:font-size="10pt" fo:font-style="normal" fo:font-weight="bold" fo:background-color="transparent" style:font-size-asian="10pt" style:font-size-complex="10pt"/>
    </style:style>
    <style:style style:name="P113" style:family="paragraph" style:parent-style-name="Text_20_body">
      <style:paragraph-properties fo:margin-top="0cm" fo:margin-bottom="0.21cm" fo:line-height="100%" fo:text-align="justify" style:justify-single-word="false" fo:orphans="2" fo:widows="2"/>
      <style:text-properties fo:font-variant="normal" fo:text-transform="none" style:font-name="Arial" fo:font-size="10pt" fo:font-style="normal" fo:font-weight="bold" fo:background-color="transparent" style:font-size-asian="10pt" style:font-size-complex="10pt"/>
    </style:style>
    <style:style style:name="P114"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115"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left="0.101cm" fo:padding-right="0cm" fo:padding-top="0.101cm" fo:padding-bottom="0.101cm" fo:border-left="0.002cm solid #000000" fo:border-right="none" fo:border-top="0.002cm solid #000000" fo:border-bottom="0.002cm solid #000000"/>
      <style:text-properties style:font-name="Arial" fo:font-size="8pt" fo:font-style="italic" fo:background-color="transparent" style:font-size-asian="8pt" style:font-size-complex="8pt"/>
    </style:style>
    <style:style style:name="P116"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0.101cm" fo:border="0.002cm solid #000000"/>
      <style:text-properties style:font-name="Arial" fo:font-size="10pt" style:font-size-asian="10pt" style:font-size-complex="10pt"/>
    </style:style>
    <style:style style:name="P117"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18"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119"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120"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font-name="Arial" fo:font-size="10pt" style:font-size-asian="10pt" style:font-size-complex="10pt"/>
    </style:style>
    <style:style style:name="P121"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22"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123"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font-name="Arial" fo:font-size="10pt" fo:background-color="transparent" style:font-size-asian="10pt" style:font-size-complex="10pt"/>
    </style:style>
    <style:style style:name="P124"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font-name="Arial" fo:font-size="10pt" fo:font-style="italic" fo:background-color="transparent" style:font-size-asian="10pt" style:font-size-complex="10pt"/>
    </style:style>
    <style:style style:name="P125"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font-style="italic" fo:background-color="transparent" style:font-size-asian="10pt" style:font-size-complex="10pt"/>
    </style:style>
    <style:style style:name="P126"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font-style="italic" fo:font-weight="normal" fo:background-color="transparent" style:font-size-asian="10pt" style:font-size-complex="10pt"/>
    </style:style>
    <style:style style:name="P127"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font-weight="normal" fo:background-color="transparent" style:font-size-asian="10pt" style:font-size-complex="10pt"/>
    </style:style>
    <style:style style:name="P128"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129"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text-line-through-style="none" style:font-name="Arial" fo:font-size="10pt" fo:letter-spacing="-0.004cm" fo:font-style="normal" style:text-underline-style="none" fo:font-weight="normal" style:text-blinking="false" fo:background-color="transparent" style:font-size-asian="10pt" style:font-size-complex="10pt"/>
    </style:style>
    <style:style style:name="P130"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31" style:family="paragraph" style:parent-style-name="Text_20_body">
      <style:paragraph-properties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132" style:family="paragraph" style:parent-style-name="Text_20_body">
      <style:paragraph-properties fo:margin-top="0cm" fo:margin-bottom="0cm" style:line-height-at-least="0.42cm" fo:text-align="center" style:justify-single-word="false" fo:orphans="2" fo:widows="2"/>
      <style:text-properties style:font-name="Arial" fo:font-size="10pt" style:font-size-asian="10pt" style:font-size-complex="10pt"/>
    </style:style>
    <style:style style:name="P133"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134" style:family="paragraph" style:parent-style-name="Text_20_body">
      <style:paragraph-properties fo:margin-top="0cm" fo:margin-bottom="0cm" fo:line-height="100%" fo:text-align="start" style:justify-single-word="false" fo:orphans="2" fo:widows="2"/>
      <style:text-properties style:font-name="Arial" fo:font-size="10pt" style:font-size-asian="10pt" style:font-size-complex="10pt"/>
    </style:style>
    <style:style style:name="P135"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36" style:family="paragraph" style:parent-style-name="Text_20_body">
      <style:paragraph-properties fo:margin-top="0cm" fo:margin-bottom="0cm" fo:line-height="100%"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137" style:family="paragraph" style:parent-style-name="Text_20_body">
      <style:paragraph-properties fo:margin-top="0cm" fo:margin-bottom="0cm" fo:text-align="justify" style:justify-single-word="false" fo:orphans="2" fo:widows="2"/>
    </style:style>
    <style:style style:name="P138"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139"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40"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41" style:family="paragraph" style:parent-style-name="Text_20_body">
      <style:paragraph-properties fo:margin-left="0cm" fo:margin-right="0.071cm" fo:margin-top="0cm" fo:margin-bottom="0cm" fo:text-align="justify" style:justify-single-word="false" fo:text-indent="0cm" style:auto-text-indent="false"/>
      <style:text-properties style:font-name="Arial" fo:font-size="10pt" style:font-size-asian="10pt" style:font-size-complex="10pt"/>
    </style:style>
    <style:style style:name="P142" style:family="paragraph" style:parent-style-name="Text_20_body">
      <style:paragraph-properties fo:margin-left="0cm" fo:margin-right="0.071cm" fo:margin-top="0cm" fo:margin-bottom="0cm" style:line-height-at-least="0.42cm" fo:text-align="justify" style:justify-single-word="false" fo:text-indent="0cm" style:auto-text-indent="false"/>
      <style:text-properties style:font-name="Arial" fo:font-size="10pt" style:font-size-asian="10pt" style:font-size-complex="10pt"/>
    </style:style>
    <style:style style:name="P143" style:family="paragraph" style:parent-style-name="Text_20_body">
      <style:paragraph-properties fo:margin-left="0cm" fo:margin-right="0.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44" style:family="paragraph" style:parent-style-name="Text_20_body">
      <style:paragraph-properties fo:margin-left="0.499cm" fo:margin-right="0.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45" style:family="paragraph" style:parent-style-name="Text_20_body">
      <style:paragraph-properties fo:margin-left="0.259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46" style:family="paragraph" style:parent-style-name="Text_20_body">
      <style:paragraph-properties fo:margin-left="0.6cm" fo:margin-right="0.6cm" fo:text-align="justify" style:justify-single-word="false" fo:orphans="2" fo:widows="2" fo:text-indent="0.6cm" style:auto-text-indent="false"/>
      <style:text-properties style:font-name="Arial" fo:font-size="10pt" style:font-size-asian="10pt" style:font-size-complex="10pt"/>
    </style:style>
    <style:style style:name="P147" style:family="paragraph" style:parent-style-name="Text_20_body">
      <style:paragraph-properties fo:margin-left="0.6cm" fo:margin-right="0.6cm" fo:line-height="100%" fo:text-align="justify" style:justify-single-word="false" fo:orphans="2" fo:widows="2" fo:text-indent="0.6cm" style:auto-text-indent="false"/>
      <style:text-properties style:font-name="Arial" fo:font-size="10pt" style:font-size-asian="10pt" style:font-size-complex="10pt"/>
    </style:style>
    <style:style style:name="P148" style:family="paragraph" style:parent-style-name="Text_20_body">
      <style:paragraph-properties fo:margin-left="0.6cm" fo:margin-right="0.6cm" fo:text-align="justify" style:justify-single-word="false" fo:orphans="2" fo:widows="2" fo:text-indent="0.6cm" style:auto-text-indent="false"/>
      <style:text-properties style:font-name="Arial" fo:font-size="10pt" fo:background-color="transparent" style:font-size-asian="10pt" style:font-size-complex="10pt"/>
    </style:style>
    <style:style style:name="P149" style:family="paragraph" style:parent-style-name="Text_20_body">
      <style:paragraph-properties fo:margin-left="0.6cm" fo:margin-right="0.6cm" fo:line-height="100%" fo:text-align="justify" style:justify-single-word="false" fo:orphans="2" fo:widows="2" fo:text-indent="0.6cm" style:auto-text-indent="false"/>
      <style:text-properties style:font-name="Arial" fo:font-size="10pt" fo:background-color="transparent" style:font-size-asian="10pt" style:font-size-complex="10pt"/>
    </style:style>
    <style:style style:name="P150" style:family="paragraph" style:parent-style-name="Text_20_body">
      <style:paragraph-properties fo:margin-left="0.6cm" fo:margin-right="0.6cm" fo:text-align="justify" style:justify-single-word="false" fo:orphans="2" fo:widows="2" fo:text-indent="0.6cm" style:auto-text-indent="false"/>
      <style:text-properties style:font-name="Arial" fo:font-size="10pt" fo:font-style="italic" fo:background-color="transparent" style:font-size-asian="10pt" style:font-size-complex="10pt"/>
    </style:style>
    <style:style style:name="P151" style:family="paragraph" style:parent-style-name="Text_20_body">
      <style:paragraph-properties fo:margin-left="0.6cm" fo:margin-right="0.6cm" fo:text-align="center" style:justify-single-word="false" fo:orphans="2" fo:widows="2" fo:text-indent="0.6cm" style:auto-text-indent="false"/>
      <style:text-properties style:font-name="Arial" fo:font-size="10pt" fo:font-style="italic" fo:background-color="transparent" style:font-size-asian="10pt" style:font-size-complex="10pt"/>
    </style:style>
    <style:style style:name="P152" style:family="paragraph" style:parent-style-name="Text_20_body">
      <style:paragraph-properties fo:margin-left="0.6cm" fo:margin-right="0.6cm" fo:text-align="justify" style:justify-single-word="false" fo:orphans="2" fo:widows="2" fo:text-indent="0.6cm" style:auto-text-indent="false"/>
    </style:style>
    <style:style style:name="P153" style:family="paragraph" style:parent-style-name="Text_20_body">
      <style:paragraph-properties fo:margin-left="0.6cm" fo:margin-right="0.6cm" fo:text-align="justify" style:justify-single-word="false" fo:orphans="2" fo:widows="2" fo:text-indent="0.6cm" style:auto-text-indent="false"/>
      <style:text-properties fo:font-variant="normal" fo:text-transform="none" style:font-name="Arial" fo:font-size="10pt" fo:font-style="normal" fo:background-color="transparent" style:font-size-asian="10pt" style:font-size-complex="10pt"/>
    </style:style>
    <style:style style:name="P154" style:family="paragraph" style:parent-style-name="Text_20_body">
      <style:paragraph-properties fo:margin-left="0.6cm" fo:margin-right="0.6cm" fo:margin-top="0cm" fo:margin-bottom="0cm" fo:text-align="justify" style:justify-single-word="false" fo:orphans="2" fo:widows="2" fo:text-indent="0.6cm" style:auto-text-indent="false"/>
      <style:text-properties style:font-name="Arial" fo:font-size="10pt" style:font-size-asian="10pt" style:font-size-complex="10pt"/>
    </style:style>
    <style:style style:name="P155" style:family="paragraph" style:parent-style-name="Text_20_body">
      <style:paragraph-properties fo:margin-left="0.6cm" fo:margin-right="0.6cm" fo:margin-top="0cm" fo:margin-bottom="0cm" fo:line-height="100%" fo:text-align="justify" style:justify-single-word="false" fo:orphans="2" fo:widows="2" fo:text-indent="0.6cm" style:auto-text-indent="false"/>
      <style:text-properties style:font-name="Arial" fo:font-size="10pt" style:font-size-asian="10pt" style:font-size-complex="10pt"/>
    </style:style>
    <style:style style:name="P156"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7" style:family="paragraph" style:parent-style-name="Table_20_Contents">
      <style:paragraph-properties fo:margin-left="0.499cm" fo:margin-right="0.499cm" fo:margin-top="0cm" fo:margin-bottom="0.21cm" fo:text-align="start"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 fo:font-size="8pt" style:font-size-asian="8pt" style:font-size-complex="8pt"/>
    </style:style>
    <style:style style:name="P158"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 fo:font-size="8pt" style:font-size-asian="8pt" style:font-size-complex="8pt"/>
    </style:style>
    <style:style style:name="P159" style:family="paragraph" style:parent-style-name="Table_20_Contents">
      <style:paragraph-properties fo:margin-left="0.499cm" fo:margin-right="0.499cm" fo:margin-top="0cm" fo:margin-bottom="0.21cm" fo:text-align="justify" style:justify-single-word="false" fo:orphans="2" fo:widows="2" fo:text-indent="0cm" style:auto-text-indent="false" fo:padding="0.101cm" fo:border="0.002cm solid #000000"/>
      <style:text-properties style:font-name="Arial" fo:font-size="8pt" style:font-size-asian="8pt" style:font-size-complex="8pt"/>
    </style:style>
    <style:style style:name="P160"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161"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62"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cm" fo:padding-top="0.101cm" fo:padding-bottom="0.101cm" fo:border-left="0.002cm solid #000000" fo:border-right="none" fo:border-top="0.002cm solid #000000" fo:border-bottom="0.002cm solid #000000"/>
      <style:text-properties style:font-name="Arial" fo:font-size="8pt" fo:font-style="italic" fo:background-color="transparent" style:font-size-asian="8pt" style:font-size-complex="8pt"/>
    </style:style>
    <style:style style:name="P163" style:family="paragraph" style:parent-style-name="Standard" style:master-page-name="MP0">
      <style:paragraph-properties fo:text-align="center" style:justify-single-word="false" style:page-number="auto" fo:break-before="page"/>
      <style:text-properties style:font-name="Arial" fo:font-weight="bold" style:font-weight-asian="bold" style:font-name-complex="Arial Narrow" style:font-style-complex="italic" style:font-weight-complex="bold"/>
    </style:style>
    <style:style style:name="P164" style:family="paragraph" style:parent-style-name="Text_20_body" style:list-style-name="L1">
      <style:paragraph-properties fo:margin-left="0cm" fo:margin-right="0cm" fo:line-height="135%" fo:text-align="justify" style:justify-single-word="false" fo:orphans="2" fo:widows="2" fo:text-indent="1.323cm" style:auto-text-indent="false"/>
      <style:text-properties style:font-name="Arial" fo:font-size="10pt" style:font-size-asian="10pt" style:font-size-complex="10pt"/>
    </style:style>
    <style:style style:name="P165" style:family="paragraph" style:parent-style-name="Text_20_body" style:list-style-name="L5">
      <style:paragraph-properties fo:margin-left="0cm" fo:margin-right="0cm" fo:line-height="135%" fo:text-align="justify" style:justify-single-word="false" fo:orphans="2" fo:widows="2" fo:text-indent="1.323cm" style:auto-text-indent="false"/>
      <style:text-properties style:font-name="Arial" fo:font-size="10pt" style:font-size-asian="10pt" style:font-size-complex="10pt"/>
    </style:style>
    <style:style style:name="P166" style:family="paragraph" style:parent-style-name="Text_20_body" style:list-style-name="L6">
      <style:paragraph-properties fo:margin-left="0cm" fo:margin-right="0cm" fo:line-height="135%" fo:text-align="justify" style:justify-single-word="false" fo:orphans="2" fo:widows="2" fo:text-indent="1.323cm" style:auto-text-indent="false"/>
      <style:text-properties style:font-name="Arial" fo:font-size="10pt" style:font-size-asian="10pt" style:font-size-complex="10pt"/>
    </style:style>
    <style:style style:name="P167" style:family="paragraph" style:parent-style-name="Text_20_body" style:list-style-name="L2">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68" style:family="paragraph" style:parent-style-name="Text_20_body" style:list-style-name="L3">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69" style:family="paragraph" style:parent-style-name="Text_20_body" style:list-style-name="L4">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0" style:family="paragraph" style:parent-style-name="Text_20_body" style:list-style-name="L16">
      <style:paragraph-properties fo:margin-left="0cm" fo:margin-right="0cm" fo:orphans="2" fo:widows="2" fo:text-indent="1.323cm" style:auto-text-indent="false"/>
      <style:text-properties style:font-name="Arial" fo:font-size="10pt" style:font-size-asian="10pt" style:font-size-complex="10pt"/>
    </style:style>
    <style:style style:name="P171" style:family="paragraph" style:parent-style-name="Text_20_body" style:list-style-name="L15">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172" style:family="paragraph" style:parent-style-name="Text_20_body" style:list-style-name="L5">
      <style:paragraph-properties fo:margin-left="0cm" fo:margin-right="0cm" fo:line-height="135%" fo:text-align="justify" style:justify-single-word="false" fo:orphans="2" fo:widows="2"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73" style:family="paragraph" style:parent-style-name="Text_20_body" style:list-style-name="L7">
      <style:paragraph-properties fo:margin-top="0cm" fo:margin-bottom="0.21cm" fo:line-height="100%" fo:text-align="justify" style:justify-single-word="false" fo:orphans="2" fo:widows="2"/>
      <style:text-properties style:font-name="Arial" fo:font-size="10pt" style:font-size-asian="10pt" style:font-size-complex="10pt"/>
    </style:style>
    <style:style style:name="P174" style:family="paragraph" style:parent-style-name="Text_20_body" style:list-style-name="L8">
      <style:paragraph-properties fo:margin-top="0cm" fo:margin-bottom="0.21cm" fo:line-height="100%" fo:text-align="justify" style:justify-single-word="false" fo:orphans="2" fo:widows="2"/>
      <style:text-properties style:font-name="Arial" fo:font-size="10pt" style:font-size-asian="10pt" style:font-size-complex="10pt"/>
    </style:style>
    <style:style style:name="P175" style:family="paragraph" style:parent-style-name="Text_20_body" style:list-style-name="L9">
      <style:paragraph-properties fo:margin-top="0cm" fo:margin-bottom="0.21cm" fo:line-height="100%" fo:text-align="justify" style:justify-single-word="false" fo:orphans="2" fo:widows="2"/>
      <style:text-properties style:font-name="Arial" fo:font-size="10pt" style:font-size-asian="10pt" style:font-size-complex="10pt"/>
    </style:style>
    <style:style style:name="P176" style:family="paragraph" style:parent-style-name="Text_20_body" style:list-style-name="L10">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77" style:family="paragraph" style:parent-style-name="Text_20_body" style:list-style-name="L11">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78" style:family="paragraph" style:parent-style-name="Text_20_body" style:list-style-name="L12">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79" style:family="paragraph" style:parent-style-name="Text_20_body" style:list-style-name="L13">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80" style:family="paragraph" style:parent-style-name="Text_20_body" style:list-style-name="L14">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style:font-name="Arial1" fo:font-size="10pt" loext:opacity="100%"/>
    </style:style>
    <style:style style:name="T7" style:family="text">
      <style:text-properties fo:color="#000000" fo:background-color="transparent" loext:opacity="100%" loext:char-shading-value="0"/>
    </style:style>
    <style:style style:name="T8" style:family="text">
      <style:text-properties fo:color="#000000" style:text-line-through-style="none" fo:font-style="italic" style:text-underline-style="none" fo:font-weight="normal" style:text-blinking="false" fo:background-color="transparent" loext:opacity="100%" loext:char-shading-value="0"/>
    </style:style>
    <style:style style:name="T9" style:family="text">
      <style:text-properties fo:color="#000000" style:text-line-through-style="none" fo:font-style="italic" style:text-underline-style="none" style:text-blinking="false" fo:background-color="transparent" loext:opacity="100%" loext:char-shading-value="0"/>
    </style:style>
    <style:style style:name="T10" style:family="text">
      <style:text-properties fo:color="#000000" style:text-line-through-style="none" style:text-underline-style="none" fo:font-weight="normal" style:text-blinking="false" fo:background-color="transparent" loext:opacity="100%" loext:char-shading-value="0"/>
    </style:style>
    <style:style style:name="T11" style:family="text">
      <style:text-properties fo:color="#000000" style:text-line-through-style="none" fo:letter-spacing="-0.004cm" fo:font-style="italic" style:text-underline-style="none" fo:font-weight="normal" style:text-blinking="false" fo:background-color="transparent" loext:opacity="100%" loext:char-shading-value="0"/>
    </style:style>
    <style:style style:name="T12" style:family="text">
      <style:text-properties fo:color="#000000" style:text-line-through-style="none" fo:letter-spacing="-0.004cm" fo:font-style="italic" style:text-underline-style="none" fo:font-weight="bold" style:text-blinking="false" fo:background-color="transparent" loext:opacity="100%" loext:char-shading-value="0"/>
    </style:style>
    <style:style style:name="T13" style:family="text">
      <style:text-properties fo:color="#000000" fo:font-weight="normal" loext:opacity="100%"/>
    </style:style>
    <style:style style:name="T14" style:family="text">
      <style:text-properties fo:color="#000000" fo:font-weight="normal" fo:background-color="transparent" loext:opacity="100%" loext:char-shading-value="0"/>
    </style:style>
    <style:style style:name="T15" style:family="text">
      <style:text-properties fo:color="#000000" fo:font-weight="normal" style:font-weight-asian="normal" style:font-weight-complex="normal" loext:opacity="100%"/>
    </style:style>
    <style:style style:name="T16" style:family="text">
      <style:text-properties fo:color="#000000" fo:font-weight="bold" loext:opacity="100%"/>
    </style:style>
    <style:style style:name="T17" style:family="text">
      <style:text-properties fo:color="#000000" fo:font-weight="bold" style:font-weight-asian="bold" style:font-weight-complex="bold" loext:opacity="100%"/>
    </style:style>
    <style:style style:name="T18" style:family="text">
      <style:text-properties fo:color="#000000" fo:font-weight="bold" fo:background-color="transparent" loext:opacity="100%" loext:char-shading-value="0"/>
    </style:style>
    <style:style style:name="T19" style:family="text">
      <style:text-properties fo:color="#000000" fo:font-weight="bold" fo:background-color="transparent" style:font-weight-asian="bold" style:font-weight-complex="bold" loext:opacity="100%" loext:char-shading-value="0"/>
    </style:style>
    <style:style style:name="T20" style:family="text">
      <style:text-properties fo:color="#000000" style:text-underline-style="solid" style:text-underline-width="auto" style:text-underline-color="font-color" loext:opacity="100%"/>
    </style:style>
    <style:style style:name="T21" style:family="text">
      <style:text-properties fo:color="#000000" style:text-underline-style="solid" style:text-underline-width="auto" style:text-underline-color="font-color" fo:font-weight="bold" loext:opacity="100%"/>
    </style:style>
    <style:style style:name="T22" style:family="text">
      <style:text-properties fo:color="#000000" style:font-name="Arial" fo:font-size="9pt" style:text-underline-style="none" fo:font-weight="normal" fo:background-color="transparent" style:font-size-asian="9pt" style:font-weight-asian="normal" style:font-name-complex="Century Gothic" style:font-size-complex="9pt" style:font-weight-complex="normal" loext:opacity="100%" loext:char-shading-value="0"/>
    </style:style>
    <style:style style:name="T23" style:family="text">
      <style:text-properties fo:color="#000000" style:font-name="Arial" fo:font-size="10pt" fo:background-color="transparent" style:font-size-asian="10pt" style:font-size-complex="10pt"/>
    </style:style>
    <style:style style:name="T24" style:family="text">
      <style:text-properties fo:color="#000000" style:font-name="Arial" fo:font-size="10pt" fo:background-color="transparent" style:font-size-asian="10pt" style:font-size-complex="10pt" loext:opacity="100%" loext:char-shading-value="0"/>
    </style:style>
    <style:style style:name="T25" style:family="text">
      <style:text-properties fo:color="#000000" style:font-name="Arial" fo:font-size="10pt" fo:font-style="italic" fo:background-color="transparent" style:font-size-asian="10pt" style:font-size-complex="10pt" loext:opacity="100%" loext:char-shading-value="0"/>
    </style:style>
    <style:style style:name="T26" style:family="text">
      <style:text-properties fo:color="#000000" style:font-name="Arial" fo:font-size="10pt" fo:font-style="italic" fo:font-weight="bold" fo:background-color="transparent" style:font-size-asian="10pt" style:font-size-complex="10pt" loext:opacity="100%" loext:char-shading-value="0"/>
    </style:style>
    <style:style style:name="T27" style:family="text">
      <style:text-properties fo:color="#000000" style:font-name="Arial" fo:font-size="10pt" fo:language="es" fo:country="ES" fo:font-weight="bold" fo:background-color="transparent" style:font-size-asian="10pt" style:font-size-complex="10pt" loext:opacity="100%" loext:char-shading-value="0"/>
    </style:style>
    <style:style style:name="T28" style:family="text">
      <style:text-properties fo:color="#000000" style:font-name="Arial" fo:font-size="10pt" fo:language="es" fo:country="ES" fo:font-weight="bold" style:font-size-asian="10pt" style:font-size-complex="10pt" loext:opacity="100%"/>
    </style:style>
    <style:style style:name="T29" style:family="text">
      <style:text-properties fo:color="#000000" style:font-name="Arial" fo:font-size="10pt" fo:language="es" fo:country="ES" style:text-underline-style="solid" style:text-underline-width="auto" style:text-underline-color="font-color" fo:font-weight="bold" style:font-size-asian="10pt" style:font-size-complex="10pt" loext:opacity="100%"/>
    </style:style>
    <style:style style:name="T30" style:family="text">
      <style:text-properties fo:color="#000000" style:font-name="Arial" fo:font-size="10pt" fo:language="es" fo:country="ES" style:text-underline-style="solid" style:text-underline-width="auto" style:text-underline-color="font-color" style:font-size-asian="10pt" style:font-size-complex="10pt" loext:opacity="100%"/>
    </style:style>
    <style:style style:name="T31" style:family="text">
      <style:text-properties fo:color="#000000" style:font-name="Arial" fo:font-size="10pt" fo:language="es" fo:country="ES" fo:background-color="transparent" style:font-size-asian="10pt" style:font-size-complex="10pt" loext:opacity="100%" loext:char-shading-value="0"/>
    </style:style>
    <style:style style:name="T32" style:family="text">
      <style:text-properties fo:color="#000000" style:font-name="Arial" fo:font-size="10pt" fo:language="es" fo:country="ES" style:font-size-asian="10pt" style:font-size-complex="10pt" loext:opacity="100%"/>
    </style:style>
    <style:style style:name="T33" style:family="text">
      <style:text-properties fo:color="#000000" fo:letter-spacing="0.049cm" fo:background-color="transparent" loext:opacity="100%" loext:char-shading-value="0"/>
    </style:style>
    <style:style style:name="T34" style:family="text">
      <style:text-properties fo:color="#000000" fo:letter-spacing="0.046cm" fo:background-color="transparent" loext:opacity="100%" loext:char-shading-value="0"/>
    </style:style>
    <style:style style:name="T35" style:family="text">
      <style:text-properties fo:color="#000000" fo:letter-spacing="0.12cm" fo:background-color="transparent" loext:opacity="100%" loext:char-shading-value="0"/>
    </style:style>
    <style:style style:name="T36" style:family="text">
      <style:text-properties fo:color="#000000" fo:letter-spacing="0.028cm" fo:background-color="transparent" loext:opacity="100%" loext:char-shading-value="0"/>
    </style:style>
    <style:style style:name="T37" style:family="text">
      <style:text-properties fo:color="#000000" fo:letter-spacing="0.032cm" fo:background-color="transparent" loext:opacity="100%" loext:char-shading-value="0"/>
    </style:style>
    <style:style style:name="T38" style:family="text">
      <style:text-properties fo:color="#000000" fo:letter-spacing="0.134cm" fo:background-color="transparent" loext:opacity="100%" loext:char-shading-value="0"/>
    </style:style>
    <style:style style:name="T39" style:family="text">
      <style:text-properties fo:color="#000000" fo:letter-spacing="-0.007cm" fo:background-color="transparent" loext:opacity="100%" loext:char-shading-value="0"/>
    </style:style>
    <style:style style:name="T40" style:family="text">
      <style:text-properties fo:color="#000000" fo:letter-spacing="-0.004cm" fo:background-color="transparent" loext:opacity="100%" loext:char-shading-value="0"/>
    </style:style>
    <style:style style:name="T41" style:family="text">
      <style:text-properties fo:color="#000000" fo:letter-spacing="-0.004cm" fo:font-style="italic" loext:opacity="100%"/>
    </style:style>
    <style:style style:name="T42" style:family="text">
      <style:text-properties fo:color="#000000" fo:letter-spacing="-0.004cm" fo:font-style="italic" fo:background-color="transparent" loext:opacity="100%" loext:char-shading-value="0"/>
    </style:style>
    <style:style style:name="T43" style:family="text">
      <style:text-properties fo:color="#000000" fo:letter-spacing="-0.004cm" fo:font-style="italic" fo:font-weight="bold" fo:background-color="transparent" loext:opacity="100%" loext:char-shading-value="0"/>
    </style:style>
    <style:style style:name="T44" style:family="text">
      <style:text-properties fo:color="#000000" fo:font-style="italic" loext:opacity="100%"/>
    </style:style>
    <style:style style:name="T45" style:family="text">
      <style:text-properties fo:color="#000000" fo:font-style="italic" fo:background-color="transparent" loext:opacity="100%" loext:char-shading-value="0"/>
    </style:style>
    <style:style style:name="T46" style:family="text">
      <style:text-properties fo:color="#000000" fo:font-style="italic" fo:font-weight="normal" fo:background-color="transparent" loext:opacity="100%" loext:char-shading-value="0"/>
    </style:style>
    <style:style style:name="T47" style:family="text">
      <style:text-properties fo:color="#000000" fo:font-style="italic" fo:font-weight="bold" loext:opacity="100%"/>
    </style:style>
    <style:style style:name="T48" style:family="text">
      <style:text-properties fo:color="#000000" fo:font-style="italic" fo:font-weight="bold" fo:background-color="transparent" loext:opacity="100%" loext:char-shading-value="0"/>
    </style:style>
    <style:style style:name="T49" style:family="text">
      <style:text-properties fo:color="#000000" fo:language="es" fo:country="ES"/>
    </style:style>
    <style:style style:name="T50" style:family="text">
      <style:text-properties fo:color="#000000" fo:language="es" fo:country="ES" loext:opacity="100%"/>
    </style:style>
    <style:style style:name="T51" style:family="text">
      <style:text-properties style:text-underline-style="solid" style:text-underline-width="auto" style:text-underline-color="font-color" fo:font-weight="bold"/>
    </style:style>
    <style:style style:name="T52" style:family="text">
      <style:text-properties style:text-underline-style="solid" style:text-underline-width="auto" style:text-underline-color="font-color" fo:font-weight="bold" fo:background-color="transparent" loext:char-shading-value="0"/>
    </style:style>
    <style:style style:name="T53" style:family="text">
      <style:text-properties fo:font-variant="normal" fo:text-transform="none" fo:font-style="normal"/>
    </style:style>
    <style:style style:name="T54" style:family="text">
      <style:text-properties fo:font-variant="normal" fo:text-transform="none" fo:font-style="normal" fo:font-weight="bold"/>
    </style:style>
    <style:style style:name="T55" style:family="text">
      <style:text-properties fo:font-variant="normal" fo:text-transform="none" fo:font-style="normal" fo:font-weight="bold" fo:background-color="transparent" loext:char-shading-value="0"/>
    </style:style>
    <style:style style:name="T56" style:family="text">
      <style:text-properties fo:font-variant="normal" fo:text-transform="none" fo:font-style="normal" fo:font-weight="normal" fo:background-color="transparent" loext:char-shading-value="0"/>
    </style:style>
    <style:style style:name="T57" style:family="text">
      <style:text-properties fo:font-variant="normal" fo:text-transform="none" fo:font-style="normal" fo:background-color="transparent" loext:char-shading-value="0"/>
    </style:style>
    <style:style style:name="T58" style:family="text">
      <style:text-properties fo:font-variant="normal" fo:text-transform="none" fo:color="#000000" style:text-line-through-style="none" style:text-underline-style="none" style:text-blinking="false" loext:opacity="100%"/>
    </style:style>
    <style:style style:name="T59" style:family="text">
      <style:text-properties fo:font-variant="normal" fo:text-transform="none" fo:color="#000000" style:text-line-through-style="none" style:text-underline-style="none" style:text-blinking="false" fo:background-color="transparent" loext:opacity="100%" loext:char-shading-value="0"/>
    </style:style>
    <style:style style:name="T60" style:family="text">
      <style:text-properties fo:font-variant="normal" fo:text-transform="none" fo:color="#000000" style:text-line-through-style="none" style:text-underline-style="none" fo:font-weight="normal" style:text-blinking="false" fo:background-color="transparent" loext:opacity="100%" loext:char-shading-value="0"/>
    </style:style>
    <style:style style:name="T61" style:family="text">
      <style:text-properties fo:font-variant="normal" fo:text-transform="none" fo:color="#000000" style:text-line-through-style="none" fo:letter-spacing="normal" fo:font-style="normal" style:text-underline-style="none" fo:font-weight="bold" style:text-blinking="false" loext:opacity="100%"/>
    </style:style>
    <style:style style:name="T62" style:family="text">
      <style:text-properties fo:font-variant="normal" fo:text-transform="none" fo:color="#000000" style:text-line-through-style="none" fo:letter-spacing="normal" fo:font-style="normal" style:text-underline-style="none" fo:font-weight="bold" style:text-blinking="false" fo:background-color="transparent" loext:opacity="100%" loext:char-shading-value="0"/>
    </style:style>
    <style:style style:name="T63" style:family="text">
      <style:text-properties fo:font-variant="normal" fo:text-transform="none" fo:color="#000000" style:text-line-through-style="none" fo:letter-spacing="normal" fo:font-style="normal" style:text-underline-style="none" style:text-blinking="false" loext:opacity="100%"/>
    </style:style>
    <style:style style:name="T64" style:family="text">
      <style:text-properties fo:font-variant="normal" fo:text-transform="none" fo:color="#000000" style:text-line-through-style="none" fo:letter-spacing="normal" fo:font-style="normal" style:text-underline-style="none" style:text-blinking="false" fo:background-color="transparent" loext:opacity="100%" loext:char-shading-value="0"/>
    </style:style>
    <style:style style:name="T65" style:family="text">
      <style:text-properties fo:font-variant="normal" fo:text-transform="none" fo:color="#000000" style:text-line-through-style="none" fo:letter-spacing="normal" fo:font-style="normal" style:text-underline-style="none" fo:font-weight="normal" style:text-blinking="false" loext:opacity="100%"/>
    </style:style>
    <style:style style:name="T66" style:family="text">
      <style:text-properties fo:font-variant="normal" fo:text-transform="none" fo:color="#000000" style:text-line-through-style="none" fo:letter-spacing="normal" fo:font-style="normal" style:text-underline-style="none" fo:font-weight="normal" style:text-blinking="false" fo:background-color="transparent" loext:opacity="100%" loext:char-shading-value="0"/>
    </style:style>
    <style:style style:name="T67"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loext:opacity="100%" loext:char-shading-value="0"/>
    </style:style>
    <style:style style:name="T68" style:family="text">
      <style:text-properties fo:font-variant="normal" fo:text-transform="none" fo:color="#000000" style:text-line-through-style="none" fo:letter-spacing="normal" style:text-underline-style="none" style:text-blinking="false" loext:opacity="100%"/>
    </style:style>
    <style:style style:name="T69" style:family="text">
      <style:text-properties fo:font-variant="normal" fo:text-transform="none" fo:color="#000000" style:text-line-through-style="none" fo:letter-spacing="normal" style:text-underline-style="none" style:text-blinking="false" fo:background-color="transparent" loext:opacity="100%" loext:char-shading-value="0"/>
    </style:style>
    <style:style style:name="T70" style:family="text">
      <style:text-properties fo:font-variant="normal" fo:text-transform="none" fo:color="#000000" style:text-line-through-style="none" fo:letter-spacing="normal" style:text-underline-style="none" fo:font-weight="normal" style:text-blinking="false" fo:background-color="transparent" loext:opacity="100%" loext:char-shading-value="0"/>
    </style:style>
    <style:style style:name="T71" style:family="text">
      <style:text-properties fo:font-variant="normal" fo:text-transform="none" fo:color="#000000" style:text-line-through-style="none" fo:letter-spacing="normal" fo:font-style="italic" style:text-underline-style="none" fo:font-weight="normal" style:text-blinking="false" fo:background-color="transparent" loext:opacity="100%" loext:char-shading-value="0"/>
    </style:style>
    <style:style style:name="T72"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opacity="100%" loext:char-shading-value="0"/>
    </style:style>
    <style:style style:name="T73"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loext:opacity="100%" loext:char-shading-value="0"/>
    </style:style>
    <style:style style:name="T74"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75" style:family="text">
      <style:text-properties fo:font-variant="normal" fo:text-transform="none" fo:color="#000000" style:text-line-through-style="none" fo:font-style="normal" style:text-underline-style="none" fo:font-weight="bold" style:text-blinking="false" fo:background-color="transparent" loext:opacity="100%" loext:char-shading-value="0"/>
    </style:style>
    <style:style style:name="T76" style:family="text">
      <style:text-properties fo:font-variant="normal" fo:text-transform="none" fo:color="#000000" style:text-line-through-style="none" fo:font-style="italic" style:text-underline-style="none" fo:font-weight="normal" style:text-blinking="false" fo:background-color="transparent" loext:opacity="100%" loext:char-shading-value="0"/>
    </style:style>
    <style:style style:name="T77" style:family="text">
      <style:text-properties fo:font-variant="normal" fo:text-transform="none" fo:color="#000000" style:text-line-through-style="none" fo:letter-spacing="-0.007cm" fo:font-style="normal" style:text-underline-style="none" style:text-blinking="false" fo:background-color="transparent" loext:opacity="100%" loext:char-shading-value="0"/>
    </style:style>
    <style:style style:name="T78" style:family="text">
      <style:text-properties fo:font-variant="normal" fo:text-transform="none" fo:color="#000000" style:text-line-through-style="none" fo:letter-spacing="-0.007cm" fo:font-style="normal" style:text-underline-style="none" fo:font-weight="bold" style:text-blinking="false" fo:background-color="transparent" loext:opacity="100%" loext:char-shading-value="0"/>
    </style:style>
    <style:style style:name="T79" style:family="text">
      <style:text-properties fo:font-variant="normal" fo:text-transform="none" fo:color="#000000" style:text-line-through-style="none" fo:letter-spacing="-0.007cm" fo:font-style="normal" style:text-underline-style="none" fo:font-weight="normal" style:text-blinking="false" fo:background-color="transparent" loext:opacity="100%" loext:char-shading-value="0"/>
    </style:style>
    <style:style style:name="T80" style:family="text">
      <style:text-properties fo:font-variant="normal" fo:text-transform="none" fo:color="#000000" style:text-line-through-style="none" fo:letter-spacing="-0.007cm" fo:font-style="italic" style:text-underline-style="none" fo:font-weight="normal" style:text-blinking="false" fo:background-color="transparent" loext:opacity="100%" loext:char-shading-value="0"/>
    </style:style>
    <style:style style:name="T81" style:family="text">
      <style:text-properties fo:font-variant="normal" fo:text-transform="none" fo:color="#000000" style:text-line-through-style="none" fo:letter-spacing="-0.007cm" style:text-underline-style="none" style:text-blinking="false" fo:background-color="transparent" loext:opacity="100%" loext:char-shading-value="0"/>
    </style:style>
    <style:style style:name="T82" style:family="text">
      <style:text-properties fo:font-variant="normal" fo:text-transform="none" fo:color="#000000" style:text-line-through-style="none" fo:letter-spacing="-0.004cm" fo:font-style="normal" style:text-underline-style="none" fo:font-weight="bold" style:text-blinking="false" loext:opacity="100%"/>
    </style:style>
    <style:style style:name="T83" style:family="text">
      <style:text-properties fo:font-variant="normal" fo:text-transform="none" fo:color="#000000" style:text-line-through-style="none" fo:letter-spacing="-0.004cm" fo:font-style="normal" style:text-underline-style="none" fo:font-weight="bold" style:text-blinking="false" fo:background-color="transparent" loext:opacity="100%" loext:char-shading-value="0"/>
    </style:style>
    <style:style style:name="T84" style:family="text">
      <style:text-properties fo:font-variant="normal" fo:text-transform="none" fo:color="#000000" style:text-line-through-style="none" fo:letter-spacing="-0.004cm" fo:font-style="normal" style:text-underline-style="none" fo:font-weight="normal" style:text-blinking="false" loext:opacity="100%"/>
    </style:style>
    <style:style style:name="T85" style:family="text">
      <style:text-properties fo:font-variant="normal" fo:text-transform="none" fo:color="#000000" style:text-line-through-style="none" fo:letter-spacing="-0.004cm" fo:font-style="normal" style:text-underline-style="none" fo:font-weight="normal" style:text-blinking="false" fo:background-color="transparent" loext:opacity="100%" loext:char-shading-value="0"/>
    </style:style>
    <style:style style:name="T86" style:family="text">
      <style:text-properties fo:font-variant="normal" fo:text-transform="none" fo:color="#000000" style:text-line-through-style="none" fo:letter-spacing="-0.004cm" fo:font-style="normal" style:text-underline-style="solid" style:text-underline-width="auto" style:text-underline-color="font-color" fo:font-weight="bold" style:text-blinking="false" fo:background-color="transparent" loext:opacity="100%" loext:char-shading-value="0"/>
    </style:style>
    <style:style style:name="T87" style:family="text">
      <style:text-properties fo:font-variant="normal" fo:text-transform="none" fo:color="#000000" style:text-line-through-style="none" fo:letter-spacing="-0.004cm" style:text-underline-style="none" style:text-blinking="false" fo:background-color="transparent" loext:opacity="100%" loext:char-shading-value="0"/>
    </style:style>
    <style:style style:name="T88" style:family="text">
      <style:text-properties fo:font-variant="normal" fo:text-transform="none" fo:color="#000000" style:text-line-through-style="none" fo:letter-spacing="-0.004cm" fo:font-style="italic" style:text-underline-style="none" fo:font-weight="normal" style:text-blinking="false" fo:background-color="transparent" loext:opacity="100%" loext:char-shading-value="0"/>
    </style:style>
    <style:style style:name="T89" style:family="text">
      <style:text-properties fo:font-variant="normal" fo:text-transform="none" fo:color="#000000" style:text-line-through-style="none" fo:letter-spacing="-0.004cm" fo:font-style="italic" style:text-underline-style="none" fo:font-weight="bold" style:text-blinking="false" fo:background-color="transparent" loext:opacity="100%" loext:char-shading-value="0"/>
    </style:style>
    <style:style style:name="T90" style:family="text">
      <style:text-properties fo:font-variant="normal" fo:text-transform="none" fo:color="#000000" style:text-line-through-style="none" fo:letter-spacing="-0.004cm" fo:font-style="italic" style:text-underline-style="solid" style:text-underline-width="auto" style:text-underline-color="font-color" fo:font-weight="bold" style:text-blinking="false" fo:background-color="transparent" loext:opacity="100%" loext:char-shading-value="0"/>
    </style:style>
    <style:style style:name="T91" style:family="text">
      <style:text-properties fo:font-variant="normal" fo:text-transform="none" fo:color="#000000" fo:letter-spacing="-0.004cm" loext:opacity="100%"/>
    </style:style>
    <style:style style:name="T92" style:family="text">
      <style:text-properties fo:font-variant="normal" fo:text-transform="none" fo:color="#000000" fo:letter-spacing="-0.004cm" fo:font-style="normal" loext:opacity="100%"/>
    </style:style>
    <style:style style:name="T93" style:family="text">
      <style:text-properties fo:font-variant="normal" fo:text-transform="none" fo:color="#000000" fo:letter-spacing="-0.004cm" fo:font-style="normal" fo:font-weight="bold" loext:opacity="100%"/>
    </style:style>
    <style:style style:name="T94" style:family="text">
      <style:text-properties fo:font-variant="normal" fo:text-transform="none" fo:color="#000000" fo:letter-spacing="-0.004cm" fo:font-style="normal" fo:font-weight="bold" fo:background-color="transparent" loext:opacity="100%" loext:char-shading-value="0"/>
    </style:style>
    <style:style style:name="T95" style:family="text">
      <style:text-properties fo:font-variant="normal" fo:text-transform="none" fo:color="#000000" fo:letter-spacing="-0.004cm" fo:font-style="normal" fo:font-weight="normal" loext:opacity="100%"/>
    </style:style>
    <style:style style:name="T96" style:family="text">
      <style:text-properties fo:font-variant="normal" fo:text-transform="none" fo:color="#000000" style:font-name="Arial" fo:font-size="10pt" fo:letter-spacing="normal" fo:font-style="italic" fo:font-weight="normal" fo:background-color="transparent" style:font-size-asian="10pt" style:font-size-complex="10pt" loext:opacity="100%" loext:char-shading-value="0"/>
    </style:style>
    <style:style style:name="T97" style:family="text">
      <style:text-properties fo:font-variant="normal" fo:text-transform="none" fo:color="#000000" style:font-name="Arial" fo:font-size="10pt" fo:letter-spacing="normal" fo:font-style="italic" fo:font-weight="bold" fo:background-color="transparent" style:font-size-asian="10pt" style:font-size-complex="10pt" loext:opacity="100%" loext:char-shading-value="0"/>
    </style:style>
    <style:style style:name="T98"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99" style:family="text">
      <style:text-properties fo:font-variant="normal" fo:text-transform="none" fo:color="#000000" style:font-name="Arial" fo:font-size="10pt" fo:font-style="normal" fo:background-color="transparent" style:font-size-asian="10pt" style:font-size-complex="10pt" loext:opacity="100%" loext:char-shading-value="0"/>
    </style:style>
    <style:style style:name="T100"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101" style:family="text">
      <style:text-properties fo:font-variant="normal" fo:text-transform="none" fo:color="#000000" style:font-name="Arial" fo:font-size="10pt" fo:font-style="normal" fo:font-weight="bold" fo:background-color="transparent" style:font-size-asian="10pt" style:font-size-complex="10pt" loext:opacity="100%" loext:char-shading-value="0"/>
    </style:style>
    <style:style style:name="T102" style:family="text">
      <style:text-properties fo:font-variant="normal" fo:text-transform="none" fo:color="#000000" style:font-name="Arial" fo:font-size="10pt" fo:background-color="transparent" style:font-size-asian="10pt" style:font-size-complex="10pt" loext:opacity="100%" loext:char-shading-value="0"/>
    </style:style>
    <style:style style:name="T103" style:family="text">
      <style:text-properties fo:font-variant="normal" fo:text-transform="none" fo:color="#000000" fo:font-style="normal" fo:font-weight="normal" fo:background-color="transparent" loext:opacity="100%" loext:char-shading-value="0"/>
    </style:style>
    <style:style style:name="T104" style:family="text">
      <style:text-properties fo:font-variant="normal" fo:text-transform="none" fo:color="#000000" fo:font-style="normal" fo:background-color="transparent" loext:opacity="100%" loext:char-shading-value="0"/>
    </style:style>
    <style:style style:name="T105" style:family="text">
      <style:text-properties fo:font-variant="normal" fo:text-transform="none" fo:color="#000000" fo:font-style="normal" fo:font-weight="bold" fo:background-color="transparent" loext:opacity="100%" loext:char-shading-value="0"/>
    </style:style>
    <style:style style:name="T106" style:family="text">
      <style:text-properties fo:font-variant="normal" fo:text-transform="none" fo:color="#000000" fo:letter-spacing="normal" fo:font-style="normal" fo:font-weight="normal" fo:background-color="transparent" loext:opacity="100%" loext:char-shading-value="0"/>
    </style:style>
    <style:style style:name="T107" style:family="text">
      <style:text-properties fo:font-variant="normal" fo:text-transform="none" fo:color="#000000" fo:letter-spacing="normal" fo:font-style="normal" fo:font-weight="bold" fo:background-color="transparent" loext:opacity="100%" loext:char-shading-value="0"/>
    </style:style>
    <style:style style:name="T108" style:family="text">
      <style:text-properties fo:font-variant="normal" fo:text-transform="none" fo:color="#000000" fo:letter-spacing="normal" fo:background-color="transparent" loext:opacity="100%" loext:char-shading-value="0"/>
    </style:style>
    <style:style style:name="T109" style:family="text">
      <style:text-properties fo:font-variant="normal" fo:text-transform="none" fo:color="#000000" fo:letter-spacing="-0.014cm" fo:font-style="normal" fo:background-color="transparent" loext:opacity="100%" loext:char-shading-value="0"/>
    </style:style>
    <style:style style:name="T110" style:family="text">
      <style:text-properties fo:font-variant="normal" fo:text-transform="none" fo:color="#000000" fo:letter-spacing="-0.014cm" fo:font-style="normal" fo:font-weight="bold" fo:background-color="transparent" loext:opacity="100%" loext:char-shading-value="0"/>
    </style:style>
    <style:style style:name="T111" style:family="text">
      <style:text-properties fo:font-variant="normal" fo:text-transform="none" fo:color="#000000" fo:letter-spacing="-0.014cm" fo:background-color="transparent" loext:opacity="100%" loext:char-shading-value="0"/>
    </style:style>
    <style:style style:name="T112" style:family="text">
      <style:text-properties fo:font-variant="normal" fo:text-transform="none" fo:color="#000000" fo:letter-spacing="-0.011cm" fo:font-style="normal" fo:font-weight="normal" fo:background-color="transparent" loext:opacity="100%" loext:char-shading-value="0"/>
    </style:style>
    <style:style style:name="T113" style:family="text">
      <style:text-properties fo:font-variant="normal" fo:text-transform="none" fo:color="#000000" fo:letter-spacing="-0.011cm" fo:font-style="normal" fo:font-weight="bold" fo:background-color="transparent" loext:opacity="100%" loext:char-shading-value="0"/>
    </style:style>
    <style:style style:name="T114" style:family="text">
      <style:text-properties fo:font-variant="normal" fo:text-transform="none" fo:color="#000000" fo:background-color="transparent" loext:opacity="100%" loext:char-shading-value="0"/>
    </style:style>
    <style:style style:name="T115" style:family="text">
      <style:text-properties fo:font-variant="normal" fo:text-transform="none" style:text-line-through-style="none" style:text-underline-style="none" style:text-blinking="false"/>
    </style:style>
    <style:style style:name="T116" style:family="text">
      <style:text-properties fo:font-variant="normal" fo:text-transform="none" style:text-line-through-style="none" style:text-underline-style="none" style:text-blinking="false" fo:background-color="transparent" loext:char-shading-value="0"/>
    </style:style>
    <style:style style:name="T117" style:family="text">
      <style:text-properties fo:font-variant="normal" fo:text-transform="none" style:text-line-through-style="none" fo:font-style="normal" style:text-underline-style="none" style:text-blinking="false"/>
    </style:style>
    <style:style style:name="T118" style:family="text">
      <style:text-properties fo:font-variant="normal" fo:text-transform="none" style:text-line-through-style="none" fo:font-style="normal" style:text-underline-style="none" style:text-blinking="false" fo:background-color="transparent" loext:char-shading-value="0"/>
    </style:style>
    <style:style style:name="T119" style:family="text">
      <style:text-properties fo:font-variant="normal" fo:text-transform="none" style:text-line-through-style="none" fo:font-style="normal" style:text-underline-style="none" fo:font-weight="normal" style:text-blinking="false"/>
    </style:style>
    <style:style style:name="T120" style:family="text">
      <style:text-properties fo:font-variant="normal" fo:text-transform="none" style:text-line-through-style="none" fo:font-style="normal" style:text-underline-style="none" fo:font-weight="normal" style:text-blinking="false" fo:background-color="transparent" loext:char-shading-value="0"/>
    </style:style>
    <style:style style:name="T121"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122" style:family="text">
      <style:text-properties fo:font-variant="normal" fo:text-transform="none" style:text-line-through-style="none" fo:font-style="normal" style:text-underline-style="none" fo:font-weight="bold" style:text-blinking="false"/>
    </style:style>
    <style:style style:name="T123" style:family="text">
      <style:text-properties fo:font-variant="normal" fo:text-transform="none" style:text-line-through-style="none" fo:font-style="normal" style:text-underline-style="none" fo:font-weight="bold" style:text-blinking="false" fo:background-color="transparent" loext:char-shading-value="0"/>
    </style:style>
    <style:style style:name="T124" style:family="text">
      <style:text-properties fo:font-variant="normal" fo:text-transform="none" style:text-line-through-style="none" fo:letter-spacing="normal" fo:font-style="normal" style:text-underline-style="none" fo:font-weight="normal" style:text-blinking="false"/>
    </style:style>
    <style:style style:name="T125"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26" style:family="text">
      <style:text-properties fo:font-variant="normal" fo:text-transform="none" style:text-line-through-style="none" fo:letter-spacing="normal" fo:font-style="normal" style:text-underline-style="none" fo:font-weight="bold" style:text-blinking="false"/>
    </style:style>
    <style:style style:name="T127" style:family="text">
      <style:text-properties fo:font-variant="normal" fo:text-transform="none" style:text-line-through-style="none" fo:letter-spacing="normal" fo:font-style="normal" style:text-underline-style="none" fo:font-weight="bold" style:text-blinking="false" fo:background-color="transparent" loext:char-shading-value="0"/>
    </style:style>
    <style:style style:name="T128" style:family="text">
      <style:text-properties fo:font-variant="normal" fo:text-transform="none" style:text-line-through-style="none" fo:letter-spacing="normal" style:text-underline-style="none" fo:font-weight="bold" style:text-blinking="false"/>
    </style:style>
    <style:style style:name="T129" style:family="text">
      <style:text-properties fo:font-variant="normal" fo:text-transform="none" style:text-line-through-style="none" fo:letter-spacing="normal" style:text-underline-style="none" fo:font-weight="normal" style:text-blinking="false"/>
    </style:style>
    <style:style style:name="T130" style:family="text">
      <style:text-properties fo:font-variant="normal" fo:text-transform="none" style:text-line-through-style="none" fo:letter-spacing="normal" fo:font-style="italic" style:text-underline-style="none" fo:font-weight="normal" style:text-blinking="false" fo:background-color="transparent" loext:char-shading-value="0"/>
    </style:style>
    <style:style style:name="T131" style:family="text">
      <style:text-properties fo:font-variant="normal" fo:text-transform="none" style:text-line-through-style="none" fo:letter-spacing="normal" fo:font-style="italic" style:text-underline-style="none" fo:font-weight="bold" style:text-blinking="false" fo:background-color="transparent" loext:char-shading-value="0"/>
    </style:style>
    <style:style style:name="T132" style:family="text">
      <style:text-properties fo:font-variant="normal" fo:text-transform="none" style:text-line-through-style="none" fo:letter-spacing="-0.007cm" fo:font-style="normal" style:text-underline-style="none" fo:font-weight="normal" style:text-blinking="false" fo:background-color="transparent" loext:char-shading-value="0"/>
    </style:style>
    <style:style style:name="T133" style:family="text">
      <style:text-properties fo:font-variant="normal" fo:text-transform="none" style:text-line-through-style="none" fo:letter-spacing="-0.007cm" fo:font-style="normal" style:text-underline-style="none" style:text-blinking="false" fo:background-color="transparent" loext:char-shading-value="0"/>
    </style:style>
    <style:style style:name="T134" style:family="text">
      <style:text-properties fo:font-variant="normal" fo:text-transform="none" style:text-line-through-style="none" fo:font-style="italic" style:text-underline-style="none" fo:font-weight="normal" style:text-blinking="false" fo:background-color="transparent" loext:char-shading-value="0"/>
    </style:style>
    <style:style style:name="T135" style:family="text">
      <style:text-properties fo:font-variant="normal" fo:text-transform="none" style:text-line-through-style="none" fo:font-style="italic" style:text-underline-style="none" fo:font-weight="bold" style:text-blinking="false" fo:background-color="transparent" loext:char-shading-value="0"/>
    </style:style>
    <style:style style:name="T136" style:family="text">
      <style:text-properties fo:font-variant="normal" fo:text-transform="none" style:text-line-through-style="none" fo:letter-spacing="-0.014cm" fo:font-style="normal" style:text-underline-style="none" fo:font-weight="normal" style:text-blinking="false" fo:background-color="transparent" loext:char-shading-value="0"/>
    </style:style>
    <style:style style:name="T137" style:family="text">
      <style:text-properties fo:font-variant="normal" fo:text-transform="none" style:text-line-through-style="none" fo:letter-spacing="-0.004cm" fo:font-style="italic" style:text-underline-style="none" fo:font-weight="normal" style:text-blinking="false" fo:background-color="transparent" loext:char-shading-value="0"/>
    </style:style>
    <style:style style:name="T138" style:family="text">
      <style:text-properties fo:font-variant="normal" fo:text-transform="none" style:text-line-through-style="none" fo:letter-spacing="-0.004cm" fo:font-style="italic" style:text-underline-style="none" fo:font-weight="bold" style:text-blinking="false" fo:background-color="transparent" loext:char-shading-value="0"/>
    </style:style>
    <style:style style:name="T139" style:family="text">
      <style:text-properties fo:font-variant="normal" fo:text-transform="none" style:text-line-through-style="none" fo:letter-spacing="-0.004cm" fo:font-style="normal" style:text-underline-style="none" fo:font-weight="normal" style:text-blinking="false" fo:background-color="transparent" loext:char-shading-value="0"/>
    </style:style>
    <style:style style:name="T140" style:family="text">
      <style:text-properties fo:font-variant="normal" fo:text-transform="none" style:text-line-through-style="none" fo:letter-spacing="-0.004cm" fo:font-style="normal" style:text-underline-style="none" fo:font-weight="bold" style:text-blinking="false" fo:background-color="transparent" loext:char-shading-value="0"/>
    </style:style>
    <style:style style:name="T141" style:family="text">
      <style:text-properties fo:font-variant="normal" fo:text-transform="none"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T142" style:family="text">
      <style:text-properties fo:font-variant="normal" fo:text-transform="none" fo:letter-spacing="normal"/>
    </style:style>
    <style:style style:name="T143" style:family="text">
      <style:text-properties fo:font-variant="normal" fo:text-transform="none" fo:letter-spacing="normal" fo:font-style="normal" fo:font-weight="normal"/>
    </style:style>
    <style:style style:name="T144" style:family="text">
      <style:text-properties fo:font-variant="normal" fo:text-transform="none" fo:letter-spacing="normal" fo:font-style="normal" fo:font-weight="normal" fo:background-color="transparent" loext:char-shading-value="0"/>
    </style:style>
    <style:style style:name="T145" style:family="text">
      <style:text-properties fo:font-variant="normal" fo:text-transform="none" fo:letter-spacing="normal" fo:font-style="normal" fo:font-weight="bold" fo:background-color="transparent" loext:char-shading-value="0"/>
    </style:style>
    <style:style style:name="T146"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147" style:family="text">
      <style:text-properties fo:font-variant="normal" fo:text-transform="none" fo:font-style="italic" fo:font-weight="normal" fo:background-color="transparent" loext:char-shading-value="0"/>
    </style:style>
    <style:style style:name="T148" style:family="text">
      <style:text-properties fo:font-variant="normal" fo:text-transform="none" fo:font-style="italic" fo:font-weight="bold" fo:background-color="transparent" loext:char-shading-value="0"/>
    </style:style>
    <style:style style:name="T149" style:family="text">
      <style:text-properties fo:font-variant="normal" fo:text-transform="none" fo:font-style="italic" fo:background-color="transparent" loext:char-shading-value="0"/>
    </style:style>
    <style:style style:name="T150" style:family="text">
      <style:text-properties fo:font-variant="normal" fo:text-transform="none" fo:background-color="transparent" loext:char-shading-value="0"/>
    </style:style>
    <style:style style:name="T151" style:family="text">
      <style:text-properties style:text-line-through-style="none" style:text-underline-style="none" style:text-blinking="false"/>
    </style:style>
    <style:style style:name="T152" style:family="text">
      <style:text-properties style:text-line-through-style="none" fo:font-style="italic" style:text-underline-style="none" style:text-blinking="false"/>
    </style:style>
    <style:style style:name="T153" style:family="text">
      <style:text-properties style:text-line-through-style="none" fo:font-style="italic" style:text-underline-style="none" style:text-blinking="false" fo:background-color="transparent" loext:char-shading-value="0"/>
    </style:style>
    <style:style style:name="T154" style:family="text">
      <style:text-properties style:text-line-through-style="none" fo:font-style="italic" style:text-underline-style="none" fo:font-weight="normal" style:text-blinking="false" fo:background-color="transparent" loext:char-shading-value="0"/>
    </style:style>
    <style:style style:name="T155" style:family="text">
      <style:text-properties style:text-line-through-style="none" fo:font-style="italic" style:text-underline-style="none" fo:font-weight="bold" style:text-blinking="false" fo:background-color="transparent" loext:char-shading-value="0"/>
    </style:style>
    <style:style style:name="T156" style:family="text">
      <style:text-properties style:text-line-through-style="none" fo:font-style="italic" style:text-underline-style="solid" style:text-underline-width="auto" style:text-underline-color="font-color" style:text-blinking="false"/>
    </style:style>
    <style:style style:name="T157" style:family="text">
      <style:text-properties style:text-line-through-style="none" fo:letter-spacing="normal" style:text-underline-style="none" fo:font-weight="normal" style:text-blinking="false"/>
    </style:style>
    <style:style style:name="T158" style:family="text">
      <style:text-properties style:text-line-through-style="none" fo:letter-spacing="normal" style:text-underline-style="none" fo:font-weight="bold" style:text-blinking="false"/>
    </style:style>
    <style:style style:name="T159" style:family="text">
      <style:text-properties fo:font-style="italic"/>
    </style:style>
    <style:style style:name="T160" style:family="text">
      <style:text-properties fo:font-style="italic" fo:font-weight="bold"/>
    </style:style>
    <style:style style:name="T161" style:family="text">
      <style:text-properties fo:font-style="italic" fo:font-weight="bold" fo:background-color="transparent" loext:char-shading-value="0"/>
    </style:style>
    <style:style style:name="T162" style:family="text">
      <style:text-properties fo:font-style="italic" fo:font-weight="normal" fo:background-color="transparent" loext:char-shading-value="0"/>
    </style:style>
    <style:style style:name="T163" style:family="text">
      <style:text-properties fo:font-style="italic" style:text-underline-style="solid" style:text-underline-width="auto" style:text-underline-color="font-color" fo:font-weight="bold" fo:background-color="transparent" loext:char-shading-value="0"/>
    </style:style>
    <style:style style:name="T164" style:family="text">
      <style:text-properties fo:font-style="italic" style:text-underline-style="solid" style:text-underline-width="auto" style:text-underline-color="font-color" fo:background-color="transparent" loext:char-shading-value="0"/>
    </style:style>
    <style:style style:name="T165" style:family="text">
      <style:text-properties fo:font-style="italic" style:text-underline-style="solid" style:text-underline-width="auto" style:text-underline-color="font-color" fo:font-weight="normal" fo:background-color="transparent" loext:char-shading-value="0"/>
    </style:style>
    <style:style style:name="T166" style:family="text">
      <style:text-properties fo:font-style="italic" fo:background-color="transparent" loext:char-shading-value="0"/>
    </style:style>
    <style:style style:name="T167" style:family="text">
      <style:text-properties fo:font-weight="normal"/>
    </style:style>
    <style:style style:name="T168" style:family="text">
      <style:text-properties fo:font-weight="normal" fo:background-color="transparent" loext:char-shading-value="0"/>
    </style:style>
    <style:style style:name="T169" style:family="text">
      <style:text-properties style:text-position="33% 80%" fo:font-style="italic" fo:font-weight="normal" fo:background-color="transparent" loext:char-shading-value="0"/>
    </style:style>
    <style:style style:name="T170" style:family="text">
      <style:text-properties style:font-name="Arial" fo:font-size="9pt" style:font-size-asian="9pt" style:font-size-complex="9pt"/>
    </style:style>
    <style:style style:name="T171" style:family="text">
      <style:text-properties style:font-name="Arial" fo:font-size="9pt" style:text-underline-style="solid" style:text-underline-width="auto" style:text-underline-color="font-color" style:font-size-asian="9pt" style:font-size-complex="9pt"/>
    </style:style>
    <style:style style:name="T172" style:family="text">
      <style:text-properties style:font-name="Arial" fo:font-size="10pt" style:text-underline-style="solid" style:text-underline-width="auto" style:text-underline-color="font-color" style:font-size-asian="10pt" style:font-size-complex="10pt"/>
    </style:style>
    <style:style style:name="T173" style:family="text">
      <style:text-properties style:font-name="Arial" fo:font-size="10pt" style:text-underline-style="solid" style:text-underline-width="auto" style:text-underline-color="font-color" fo:font-weight="bold" fo:background-color="transparent" style:font-size-asian="10pt" style:font-size-complex="10pt" loext:char-shading-value="0"/>
    </style:style>
    <style:style style:name="T174"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75" style:family="text">
      <style:text-properties style:font-name="Arial" fo:font-size="10pt" style:text-underline-style="solid" style:text-underline-width="auto" style:text-underline-color="font-color" fo:background-color="transparent" style:font-size-asian="10pt" style:font-size-complex="10pt" loext:char-shading-value="0"/>
    </style:style>
    <style:style style:name="T176" style:family="text">
      <style:text-properties style:font-name="Arial" fo:font-size="10pt" fo:font-weight="bold" fo:background-color="transparent" style:font-size-asian="10pt" style:font-size-complex="10pt"/>
    </style:style>
    <style:style style:name="T177" style:family="text">
      <style:text-properties style:font-name="Arial" fo:font-size="10pt" fo:font-weight="bold" fo:background-color="transparent" style:font-size-asian="10pt" style:font-size-complex="10pt" loext:char-shading-value="0"/>
    </style:style>
    <style:style style:name="T178" style:family="text">
      <style:text-properties style:font-name="Arial" fo:font-size="10pt" fo:background-color="transparent" style:font-size-asian="10pt" style:font-size-complex="10pt" loext:char-shading-value="0"/>
    </style:style>
    <style:style style:name="T179" style:family="text">
      <style:text-properties style:font-name="Arial" fo:font-size="10pt" fo:font-style="italic" fo:background-color="transparent" style:font-size-asian="10pt" style:font-size-complex="10pt" loext:char-shading-value="0"/>
    </style:style>
    <style:style style:name="T180" style:family="text">
      <style:text-properties style:font-name="Arial" fo:font-size="10pt" style:font-size-asian="10pt" style:font-size-complex="10pt"/>
    </style:style>
    <style:style style:name="T181" style:family="text">
      <style:text-properties style:font-name="Arial" fo:font-size="10pt" fo:language="es" fo:country="ES" style:font-size-asian="10pt" style:font-size-complex="10pt"/>
    </style:style>
    <style:style style:name="T182" style:family="text">
      <style:text-properties style:font-name="Arial" fo:font-size="10pt" fo:language="es" fo:country="ES" fo:font-weight="bold" fo:background-color="transparent" style:font-size-asian="10pt" style:font-size-complex="10pt" loext:char-shading-value="0"/>
    </style:style>
    <style:style style:name="T183" style:family="text">
      <style:text-properties style:font-name="Arial" fo:font-size="10pt" style:text-underline-style="none" style:font-size-asian="10pt" style:font-size-complex="10pt"/>
    </style:style>
    <style:style style:name="T184" style:family="text">
      <style:text-properties fo:background-color="transparent" loext:char-shading-value="0"/>
    </style:style>
    <style:style style:name="T185" style:family="text">
      <style:text-properties fo:letter-spacing="normal" style:text-blinking="false" style:font-name-asian="Times" style:font-name-complex="Arial"/>
    </style:style>
    <style:style style:name="T186" style:family="text">
      <style:text-properties fo:letter-spacing="normal" fo:font-weight="normal" style:text-blinking="false" style:font-name-asian="Times" style:font-weight-asian="normal" style:font-name-complex="Arial" style:font-weight-complex="normal"/>
    </style:style>
    <style:style style:name="T187" style:family="text">
      <style:text-properties fo:language="es" fo:country="ES"/>
    </style:style>
    <style:style style:name="T188" style:family="text">
      <style:text-properties style:text-underline-style="none"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number-style style:name="N5">
      <number:number number:decimal-places="2" number:grouping="true"/>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0" number:grouping="true"/>
      <number:text> </number:text>
      <number:currency-symbol number:language="es" number:country="ES">Ã???Ã??Ã?Â¢?Ã???Ã??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Ã??Ã?Â¢?Ã???Ã??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92"><text:s/>ACTA DE LA SESIÓN ORDINARIA POR EL PLENO DE LA CORPORACIÓN DEL ILUSTRE AYUNTAMIENTO DE MOGÁN EL DÍA 2 DE JULIO DE 2021.</text:p>
      <text:p text:style-name="P87"/>
      <text:p text:style-name="P87"/>
      <text:p text:style-name="P74"><text:tab/>En el Salón de Sesiones de la Casa Consistorial de Mogán, siendo las nueve horas y un minuto del día <text:span text:style-name="T3">2</text:span><text:span text:style-name="T2"> de julio de 2021,</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35"/>
      <text:p text:style-name="P78">SRES. Y SRAS. ASISTENTES </text:p>
      <text:p text:style-name="Text_20_body"><text:span text:style-name="Strong_20_Emphasis"><text:span text:style-name="T170">ALCALDE</text:span></text:span><text:span text:style-name="T17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71">Nombre</text:span></text:span></text:p>
          </table:table-cell>
          <table:table-cell table:style-name="Table3.A1" office:value-type="string">
            <text:p text:style-name="P5"><text:span text:style-name="Strong_20_Emphasis"><text:span text:style-name="T171">Asiste</text:span></text:span></text:p>
          </table:table-cell>
          <table:table-cell table:style-name="Table3.A1" office:value-type="string">
            <text:p text:style-name="P5"><text:span text:style-name="Strong_20_Emphasis"><text:span text:style-name="T171">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77"/>
      <text:p text:style-name="Text_20_body"><text:span text:style-name="Strong_20_Emphasis"><text:span text:style-name="T170">CONCEJALES</text:span></text:span><text:span text:style-name="T17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71">Nombre</text:span></text:span></text:p>
          </table:table-cell>
          <table:table-cell table:style-name="Table5.A1" office:value-type="string">
            <text:p text:style-name="P5"><text:span text:style-name="Strong_20_Emphasis"><text:span text:style-name="T171">Asiste</text:span></text:span></text:p>
          </table:table-cell>
          <table:table-cell table:style-name="Table5.A1" office:value-type="string">
            <text:p text:style-name="P5"><text:span text:style-name="Strong_20_Emphasis"><text:span text:style-name="T17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77"/>
      <text:p text:style-name="P79">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6">GONZALO MARTÍNEZ LÁZARO</text:p>
          </table:table-cell>
          <table:table-cell table:style-name="Tabla2.A1" office:value-type="string">
            <text:p text:style-name="P7">Sí</text:p>
          </table:table-cell>
          <table:table-cell table:style-name="Tabla2.A1" office:value-type="string">
            <text:p text:style-name="P6"/>
          </table:table-cell>
        </table:table-row>
      </table:table>
      <text:p text:style-name="P138"><text:span text:style-name="Strong_20_Emphasis"><text:span text:style-name="T22"/></text:span></text:p>
      <text:p text:style-name="Text_20_body"><text:span text:style-name="Strong_20_Emphasis"><text:span text:style-name="T170">SECRETARIO</text:span></text:span><text:span text:style-name="T17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71">Nombre</text:span></text:span></text:p>
          </table:table-cell>
          <table:table-cell table:style-name="Table6.A1" office:value-type="string">
            <text:p text:style-name="P5"><text:span text:style-name="Strong_20_Emphasis"><text:span text:style-name="T171">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77"/>
      <text:p text:style-name="P35"><text:span text:style-name="T6">Actúa el Secretario General Accidental de la Corporación, don David Chao Castro, que da fe del acto.</text:span> </text:p>
      <text:p text:style-name="P40"><text:soft-page-break/><text:span text:style-name="T5">Abierta la sesión por la Presidencia, y una vez comprobada por el Secretario la existencia de cuórum de asistencia precisa para que se pueda iniciar, se procede a tratar, debatir y votar los asuntos que integran el </text:span><text:span text:style-name="T17">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72">Nº Orden</text:span></text:span></text:p>
          </table:table-cell>
          <table:table-cell table:style-name="Table7.A1" office:value-type="string">
            <text:p text:style-name="Table_20_Contents"><text:span text:style-name="Strong_20_Emphasis"><text:span text:style-name="T172">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 borradores de actas de sesión de fecha 28-05-2021</text:p>
          </table:table-cell>
        </table:table-row>
        <table:table-row>
          <table:table-cell table:style-name="Table7.A1" office:value-type="string">
            <text:p text:style-name="P8">Punto 2º</text:p>
          </table:table-cell>
          <table:table-cell table:style-name="Table7.A1" office:value-type="string">
            <text:p text:style-name="P8">Expte. 359978/202. Aprobación inicialmente la Modificación Menor de la Normas Subsidiarias para posibilitar la materialización de la prolongación Sur de la calle Drago de Mogán Casco hasta su entronque con la Avenida de la Constitución</text:p>
          </table:table-cell>
        </table:table-row>
        <table:table-row>
          <table:table-cell table:style-name="Table7.A1" office:value-type="string">
            <text:p text:style-name="P8">Punto 3º</text:p>
          </table:table-cell>
          <table:table-cell table:style-name="Table7.A1" office:value-type="string">
            <text:p text:style-name="P8">Expte. 1140/2020. Propuesta para asumir de manera íntegra los actos de tramitación llevado a cabo hasta la fecha del Acuerdo de la Comisión Autonómica de Informe Públ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text:p>
          </table:table-cell>
        </table:table-row>
        <table:table-row>
          <table:table-cell table:style-name="Table7.A1" office:value-type="string">
            <text:p text:style-name="P8">Punto 4º</text:p>
          </table:table-cell>
          <table:table-cell table:style-name="Table7.A1" office:value-type="string">
            <text:p text:style-name="P8">Expte. 359895/2021. Propuesta para ratificar por el Pleno Municipal del acuerdo 62/2021 Expte.359895/2021, de la Junta de Gobierno Local de fecha 22/06/2021, en relación a la Propuesta Municipal de actuaciones a incluir en el Plan de Cooperación con los Ayuntamientos. Anualidad 2021, con cargo a la baja económica de la obra (21. PCA.08.02).</text:p>
          </table:table-cell>
        </table:table-row>
        <table:table-row>
          <table:table-cell table:style-name="Table7.A1" office:value-type="string">
            <text:p text:style-name="P8">Punto 5º</text:p>
          </table:table-cell>
          <table:table-cell table:style-name="Table7.A1" office:value-type="string">
            <text:p text:style-name="P8">Expte. 359944/2021. Propuesta para la modificación de la plantilla de los empleados públicos municipales mediante la creación de la plaza de jefe técnico de urbanismo.</text:p>
          </table:table-cell>
        </table:table-row>
        <table:table-row>
          <table:table-cell table:style-name="Table7.A1" office:value-type="string">
            <text:p text:style-name="P8">Punto 6º</text:p>
          </table:table-cell>
          <table:table-cell table:style-name="Table7.A1" office:value-type="string">
            <text:p text:style-name="P8">Expte. 360170/2021. Propuesta para aprobar inicialmente la Modificación presupuestaria 21/2021 en la modalidad de crédito extraordinario y suplemento de crédito.</text:p>
          </table:table-cell>
        </table:table-row>
        <table:table-row>
          <table:table-cell table:style-name="Table7.A1" office:value-type="string">
            <text:p text:style-name="P8">Punto 7º</text:p>
          </table:table-cell>
          <table:table-cell table:style-name="Table7.A1" office:value-type="string">
            <text:p text:style-name="P8">Expte. 359752/2021. Propuesta para aprobar el expediente de Reconocimiento Extrajudicial de Crédito. REC-3/2021.</text:p>
          </table:table-cell>
        </table:table-row>
        <table:table-row>
          <table:table-cell table:style-name="Table7.A1" office:value-type="string">
            <text:p text:style-name="P8">Punto 8º</text:p>
          </table:table-cell>
          <table:table-cell table:style-name="Table7.A1" office:value-type="string">
            <text:p text:style-name="P8">Expte. 35981/2021. Propuesta de incoación del procedimiento de Resolución del contrato de gestión de servicio público denominado Gestión del Servicio Público de Limpieza Viaria en el Término Municipal de Mogán</text:p>
          </table:table-cell>
        </table:table-row>
        <table:table-row>
          <table:table-cell table:style-name="Table7.A1" office:value-type="string">
            <text:p text:style-name="P8">Punto 9º</text:p>
          </table:table-cell>
          <table:table-cell table:style-name="Table7.A1" office:value-type="string">
            <text:p text:style-name="P8">Expte. 360697/2021. Moción presentada por el grupo de gobierno para instar a la Consejería de Obras Públicas, Transportes y Vivienda del Gobierno de Canarias a licitar con carácter urgente las obras del proyecto del túnel que devolverá la conexión a Taurito y Playa de Mogán.</text:p>
          </table:table-cell>
        </table:table-row>
        <table:table-row>
          <table:table-cell table:style-name="Table7.A1" office:value-type="string">
            <text:p text:style-name="P8">Punto 10º</text:p>
          </table:table-cell>
          <table:table-cell table:style-name="Table7.A1" office:value-type="string">
            <text:p text:style-name="P8">Parte declarativa. Moción presentada por Don Juan Mencey Navarro Romero como portavoz del Grupo CIUCA, de fecha 25 de junio de 2021 y Registro de Entrada nº 8975/2021 referente a Declaración Institucional de Apoyo a la Implantación en la Universidad de La Laguna del Grado en Ciencias de la Actividad Física y del Deporte.</text:p>
          </table:table-cell>
        </table:table-row>
        <table:table-row>
          <table:table-cell table:style-name="Table7.A1" office:value-type="string">
            <text:p text:style-name="P8">Punto 11º</text:p>
          </table:table-cell>
          <table:table-cell table:style-name="Table7.A1" office:value-type="string">
            <text:p text:style-name="P89"><text:span text:style-name="Strong_20_Emphasis"><text:span text:style-name="T188">Parte declarativa. Moción con motivo del Día Internacional del Orgullo LGTBI.</text:span></text:span></text:p>
          </table:table-cell>
        </table:table-row>
        <table:table-row>
          <table:table-cell table:style-name="Table7.A1" office:value-type="string">
            <text:p text:style-name="P8">Punto 12º</text:p>
          </table:table-cell>
          <table:table-cell table:style-name="Table7.A1" office:value-type="string">
            <text:p text:style-name="P8">Parte de control y fiscalización.</text:p>
          </table:table-cell>
        </table:table-row>
        <table:table-row table:style-name="Table7.14">
          <table:table-cell table:style-name="Table7.A1" office:value-type="string">
            <text:p text:style-name="P8">Punto 13º</text:p>
          </table:table-cell>
          <table:table-cell table:style-name="Table7.A1" office:value-type="string">
            <text:p text:style-name="P8">Ruegos y preguntas.</text:p>
          </table:table-cell>
        </table:table-row>
        <table:table-row>
          <table:table-cell table:style-name="Table7.A1" office:value-type="string">
            <text:p text:style-name="P8">Punto 14º</text:p>
          </table:table-cell>
          <table:table-cell table:style-name="Table7.A1" office:value-type="string">
            <text:p text:style-name="P8">Asuntos de urgencia.</text:p>
          </table:table-cell>
        </table:table-row>
      </table:table>
      <text:p text:style-name="Text_20_body"><text:line-break/><text:tab/><text:span text:style-name="Strong_20_Emphasis"><text:span text:style-name="T172">1.-Aprobación si procede de borradores de actas de sesión de fecha 28-05-2021</text:span></text:span><text:span text:style-name="T180"> </text:span></text:p>
      <text:p text:style-name="P39">Por mi el secretario, se da cuenta de la propuesta, cuyo tenor literal es el siguiente:</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1</text:span></text:a><text:span text:style-name="T181"> </text:span></text:p>
      <text:p text:style-name="P65"><text:span text:style-name="T5">Sometidos a votación el borrador del acta, queda aprobada por asentimiento, de acuerdo con lo previsto en el artículo 110 del ROM.</text:span> </text:p>
      <text:p text:style-name="Text_20_body"><text:span text:style-name="T180"><text:line-break/><text:tab/></text:span><text:span text:style-name="Strong_20_Emphasis"><text:span text:style-name="T172">2.-Expte. 359978/202. Aprobación inicialmente la Modificación Menor de la Normas Subsidiarias para posibilitar la materialización de la prolongación Sur de la calle Drago de Mogán Casco hasta su entronque con la Avenida de la Constitución.</text:span></text:span><text:span text:style-name="T180"> </text:span></text:p>
      <text:p text:style-name="P39">Por mi el secretario, se da cuenta de la propuesta, cuyo tenor literal es el siguiente:</text:p>
      <text:p text:style-name="P81"/>
      <text:p text:style-name="P43"><text:soft-page-break/><text:span text:style-name="T19">Juan Mencey Navarrro Romero</text:span><text:span text:style-name="T7"> Teniente Alcalde del Área de Urbanismo, Promoción Turística y Seguridad con compentencias en Materia de Urbanismo Seguridad Ciudadana Asesoría Jurídica y Mediación, Recursos Humanos, Contratación y Mercadillos/Dominio Público, de acuerdo con el Decreto nº 2050/2019 del 17 de junio, en relación a la Modificación Menor de las Normas Subsidiarias para posibilitar la materialización de la prolongación Sur de la calle Drago de Mogán Casco, hasta su entronque con la Avenida de la Constitución, y atendiendo lo siguiente:</text:span> </text:p>
      <text:p text:style-name="P48"><text:span text:style-name="T7">Visto el Informe de Doña Pilar Sánchez Bordón Jefa del Servicio de Urbanismo S/Decreto nº 3142/2015 de 23 de octubre, con el Visto Bueno del Secretario General Accidental que literalmente dice:</text:span> </text:p>
      <text:p text:style-name="P49"><text:span text:style-name="T4">Primero.- </text:span><text:span text:style-name="T103">Con fecha 11/6/2021 la Técnica Municipal Doña </text:span><text:span text:style-name="T74">CARINA ISABEL HERNÁNDEZ GARCÍA, técnica de administración especial</text:span><text:span text:style-name="T14"> </text:span><text:span text:style-name="T74">(Arquitecta)</text:span><text:span text:style-name="T60"> </text:span><text:span text:style-name="T74">de este</text:span><text:span text:style-name="T60"> </text:span><text:span text:style-name="T74">Ilustre Ayuntamiento de Mogán, emite informe en relación con</text:span><text:span text:style-name="T60"> </text:span><text:span text:style-name="T74">la </text:span><text:span text:style-name="T8">&lt;&lt;MODIFICACIÓN MENOR DE LAS</text:span><text:span text:style-name="T10"> </text:span><text:span text:style-name="T8">NN.SS. PARA POSIBILITAR LA MATERIALIZACIÓN DE LA PROLONGACIÓN SUR DE LA CALLE DRAGO DE MOGÁN CASCO, HASTA SU ENTRONQUE CON LA AVENIDA DE LA CONSTITUCIÓN&gt;&gt;</text:span><text:span text:style-name="T74">, el cual se procede a reproducir literalmente al ser en si un informe preceptivo para la aprobación inicial de la citada Modificación Menor</text:span> </text:p>
      <text:p text:style-name="P53"><text:span text:style-name="T161">ANTECEDENTES</text:span> </text:p>
      <text:p text:style-name="P54"><text:span text:style-name="T162">Como hitos más relevantes a los efectos de una mejor comprensión de lo que aquí se trata, nombrar los siguientes:</text:span> </text:p>
      <text:p text:style-name="P54"><text:span text:style-name="T163">A.- En lo relativo al expediente de referencia:</text:span> </text:p>
      <text:p text:style-name="P54"><text:span text:style-name="T166">PRIMERO.- El Pleno Municipal, en sesión ordinaria, celebrada el día 26 de julio de 2019, adoptó, en relación al asunto de referencia, el siguiente acuerdo (sic):</text:span> </text:p>
      <text:p text:style-name="P54"><text:span text:style-name="T166">&lt;&lt; PRIMERO.- Acordar la solicitud de inicio del procedimiento de modificación menor de las Normas Subsidiaras, PARA EL ESTABLECIMIENTO DE LAS CONDICIONES URBANÍSTICAS QUE VENGAN A POSIBILITAR LA MATERIALIZACIÓN DE LA PROLONGACIÓN SUR DE LA CALLE DRAGO DE MOGÁN CASCO, HASTA SU ENTRONQUE CON LA AVENIDA DE LA CONSTITUCIÓN, de conformidad con las prescripciones establecidas en el artículo 143.2 de la Ley 4/2017, de 13 de julio.</text:span> </text:p>
      <text:p text:style-name="P54"><text:span text:style-name="T166">SEGUNDO.- </text:span><text:span text:style-name="T162">Remitir al Órgano Ambiental de la Comunidad Autónoma, como órgano ambiental, la documentación presentada consistente en borrador del plan de la modificación que se propone y en el documento de evaluación ambiental estratégico, a fin de que se proceda a su tramitación y evaluación, con la emisión del correspondiente Informe Ambiental Estratégico.&gt;&gt;</text:span> </text:p>
      <text:p text:style-name="P54"><text:span text:style-name="T166">SEGUNDO.- Con fecha de registro de entrada de 15 de abril 2020, y números de registro de entrada 2020/3921, 2020/3922 y 2020/3923, se presentan por sede electrónica escritos de D. Miguel Ángel Morales Espino, actuando este en representación de la entidad mercantil &lt;&lt;TRAMA INGENIEROS S.L.U.&gt;&gt;, en relación al &lt;&lt; SERVICIO DE REDACCIÓN DE LOS DOCUMENTOS TÉCNICOS JUSTIFICATIVOS COMPRENSIVOS DE LA MODIFICACIÓN MENOR NN.SS. Y CORRESPONDIENTE EVALUACIÓN AMBIENTAL ESTRATÉGICA SIMPLIFICADA, PARA EL ESTABLECIMIENTO DE LAS CONDICIONES URBANÍSTICAS QUE VENGAN A POSIBILITAR LA MATERIALIZACIÓN DE LA PROLONGACIÓN SUR DE LA CALLE DRAGO DE MOGÁN CASCO, HASTA SU ENTRONQUE CON LA AVENIDA DE LA CONSTITUCIÓN&gt;&gt;, haciendo entrega, respectivamente, de la documentación, en formato pdf :</text:span> </text:p>
      <text:list xml:id="list5527086746450010915" text:style-name="L1">
        <text:list-item>
          <text:p text:style-name="P164"><text:soft-page-break/><text:span text:style-name="T166">PARTE 01: &lt;&lt; [] BORRADOR Modificación Menor de las NN.SS. de Mogán en la prolongación Sur de la calle Drago &gt;&gt;.</text:span> </text:p>
        </text:list-item>
        <text:list-item>
          <text:p text:style-name="P164"><text:span text:style-name="T166">PARTE 02: &lt;&lt; [] BORRADOR Modificación Menor de las NN.SS. de Mogán en la prolongación Sur de la calle Drago &gt;&gt;.</text:span> </text:p>
        </text:list-item>
        <text:list-item>
          <text:p text:style-name="P164"><text:span text:style-name="T166">PARTE 03: &lt;&lt; [] BORRADOR y el DOCUMENTO AMBIENTAL ESTRATÉGICO de la Modificación Menor de las NN.SS. de Mogán en la prolongación Sur de la calle Drago &gt;&gt;.</text:span> </text:p>
        </text:list-item>
      </text:list>
      <text:p text:style-name="P54"><text:span text:style-name="T166">TERCERO.- Con fecha de registro de entrada de 27 de abril 2020, y número 2020/4034, se presenta por sede electrónica escrito de D. Miguel Ángel Morales Espino, actuando este en representación de la entidad mercantil &lt;&lt;TRAMA INGENIEROS S.L.U.&gt;&gt;, solicitando lo siguiente:</text:span> </text:p>
      <text:p text:style-name="P54"><text:span text:style-name="T166">&lt;&lt; La recepción y tramitación de un ejemplar impreso en papel y un CD con una copia en formato digital del Documento Borrados y del Documento Ambiental Estratégico de la Modificación Menor de las NN.SS. de Mogán en la prolongación sur de la calle Drago.&gt;&gt;</text:span> </text:p>
      <text:p text:style-name="P54"><text:span text:style-name="T166">CUARTO.- El Pleno de este Ayuntamiento, en sesión ordinaria celebrada el día 28 de mayo de 2020, adoptó, en relación a la rectificación del acuerdo plenario adoptado en sesión ordinaria celebrada el día 26 de julio de 2019 asunto 1.5, en su apartado SEGUNDO ( Expediente n.º URB 2019-025 ), toda vez vista la propuesta de la funcionaria municipal, letrada y Jefa del Servicio de Urbanismo, y entre otros, el siguiente acuerdo (sic) :</text:span> </text:p>
      <text:p text:style-name="P58">&lt;&lt; PRIMERO.- Rectificar el acuerdo plenario adoptado en sesión ordinaria celebrada el día 26 de julio del 2019, asunto 1.5, en su apartado SEGUNDO, de modo que donde dice: </text:p>
      <text:p text:style-name="P54"><text:span text:style-name="T166">&lt;&lt; SEGUNDO.- Remitir al Órgano Ambiental de la Comunidad Autónoma, como órgano ambiental, la documentación presentada consistente en el borrador del plan de la modificación que se propone y en el documento de evaluación ambiental estratégico, a fin de que se proceda a su tramitación y evaluación, con la emisión del correspondiente Informe Ambiental Estratégico &gt;&gt;.</text:span> </text:p>
      <text:p text:style-name="P54"><text:span text:style-name="T166">Debe decir:</text:span> </text:p>
      <text:p text:style-name="P54"><text:span text:style-name="T166">&lt;&lt; Remitir el expediente de &lt;&lt; modificación menor de las NN.SS. Para el establecimiento de las condiciones urbanísticas que vengan a posibilitar la materialización de la prolongación sur dela Calle El Drago de Mogán Casco, hasta su entronque con la Avenida de la Constitución &gt;&gt;, con referencia URB 2019-025, a la Comisión de Evaluación Ambiental Estratégica de los Planes Urbanísticos del Ayuntamiento de Mogán que se designe al efecto , a fin de ue se proceda a la emisión del correspondiente Informe Ambiental Estratégico &gt;&gt;.</text:span> </text:p>
      <text:p text:style-name="P54"><text:span text:style-name="T166">QUINTO.- Con fecha de registro de entrada 04 de junio de 2020 y número 2020/4788, se presenta por sede electrónica escrito de D. Miguel Ángel Morales Espino, es representación de la entidad mercantil &lt;&lt;TRAMA INGENIEROS S.L.U.&gt;&gt;, solicitando lo siguiente:</text:span> </text:p>
      <text:p text:style-name="P54"><text:span text:style-name="T166">&lt;&lt; La recepción y tramitación de dos ejemplares impreso en papel y dos CDs en formato pdf del Documento Borrador y del Documento Ambiental Estratégico de la Modificación Menor de las NN.SS. de Mogán en la prolongación sur de la calle Drago.&gt;&gt;</text:span> </text:p>
      <text:p text:style-name="P54"><text:span text:style-name="T166">Las dos copias impresas y en formato digital a las que se refiere el escrito anterior, de 04 de junio, fueron entregadas físicamente, en la Oficina Municipal de Atención a la Ciudadanía, el martes 09 de junio de 2020.</text:span> </text:p>
      <text:p text:style-name="P54"><text:span text:style-name="T166">SEXTO.- Se da traslado a la &lt;&lt; Comisión Municipal de Evaluación Ambiental Estratégica de Planes &gt;&gt;, con fecha de 30 de junio de 2020 , de lo acordado por la Junta de Gobierno Local, en su sesión ordinaria el día 23 de junio de 2020, en aquello que se resolvió en lo relativo al expediente de referencia, en cuanto a (sic):</text:span> </text:p>
      <text:p text:style-name="P54"><text:soft-page-break/><text:span text:style-name="T166">&lt;&lt; SÉPTIMO.- </text:span><text:span text:style-name="T164">Que se proceda a dar traslado de los siguientes expedientes al Órgano Ambiental para que procedan con lo que estimen oportuno:</text:span> </text:p>
      <text:p text:style-name="P54"><text:span text:style-name="T153">3. Modificación Menor de las Normas Subsidiarias en la calle Drago Mogán Casco (expediente URB 2020-004).</text:span> </text:p>
      <text:p text:style-name="P54"><text:span text:style-name="T166">SÉPTIMO.- </text:span><text:span text:style-name="T153">Con fecha 23 de julio de 2020, se da traslado a este negociado de Planeamiento, desde la &lt;&lt; Comisión Municipal de Evaluación Ambiental Estratégica de Planes &gt;&gt;, de su Resolución, de 10 de julio de 2020, relativa a &lt;&lt; SOLICITUD DE INICIO DE EVALUACIÓN AMBIENTAL ESTRATÉGICA SIMPLIFICADA DE LA MODIFICACIÓN MENOR DE LAS NORMAS SUBSIDIARIAS DE LA PROLONGACIÓN SUR DE LA CALLE EL DRAGO HASTA LA AVENIDA LA CONSTITUCIÓN EN MOGÁN CASCO (EXPTE. URB 2019-025).</text:span> </text:p>
      <text:p text:style-name="P54"><text:span text:style-name="T153">En la misma se advierte que, toda vez se resuelva la deficiencia observada por el órgano ambiental, que constituye dicha &lt;&lt; Comisión Municipal de Evaluación Ambiental Estratégica de Planes &gt;&gt;, se proceda a someter el expediente de referencia a los trámites de información pública y consulta a las Administraciones Públicas afectadas, entre las que se encuentra este Iltre. Ayuntamiento de Mogán.</text:span> </text:p>
      <text:p text:style-name="P54"><text:span text:style-name="T153">OCTAVO.- Con fecha de registro de entrada 23 de julio de 2020 y número 2020/7063, se presenta escrito de D. Miguel Ángel Morales Espino, es representación de la entidad mercantil &lt;&lt;TRAMA INGENIEROS S.L.U.&gt;&gt;, aportando &lt;&lt;Adenda al Documento Ambiental Estratégico&gt;&gt;, introduciendo las correcciones que se entendieron oportunas, en atención a la deficiencia observada a la que se refiere el punto inmediatamente superior.</text:span> </text:p>
      <text:p text:style-name="P54"><text:span text:style-name="T153">Tras lo cual se publica en prensa - Canarias 7-, el martes 11 de agosto de 2020; B.O.P. número 98, del viernes 14 de agosto de 2020; y B.O.C. número 170, del lunes 24 de agosto de 2020; lo resuelto por la &lt;&lt; Comisión Municipal de Evaluación Ambiental Estratégica de Planes &gt;&gt;, el día 10 de julio de 2020, en aquello relativo al &lt;&lt;INICIO DEL PROCEDIMIENTO DE LA EVALUACIÓN AMBIENTAL ESTRATÉGICA SIMPLIFICADA DE LA MODIFICACIÓN MENOR DE LAS NORMAS SUBSIDIARIAS, EN LA CALLE EL DRAGO, MOGÁN CASCO (EXPTE. 2019-025) &gt;&gt;, y consiguientes trámites de información pública y consulta a las Administraciones Públicas afectadas.</text:span> </text:p>
      <text:p text:style-name="P54"><text:span text:style-name="T153">NOVENO.- </text:span><text:span text:style-name="T154">El Pleno de este Ayuntamiento, en sesión ordinaria celebrada el día 10 de diciembre de 2020, adoptó, vista la propuesta de la funcionaria municipal, letrada y Jefa del Servicio de Urbanismo, y entre otros, el siguiente acuerdo (sic) :</text:span> </text:p>
      <text:p text:style-name="P49"><text:span text:style-name="T154">&lt;&lt;PRIMERO. Tomar conocimiento del contenido del presente informe técnico a la &lt;&lt; Comisión de Evaluación Ambiental Estratégica de Planes &gt;&gt; de este Iltre. Ayuntamiento, a los efectos de dar el debido cumplimiento a lo especificado en su Resolución, de 10 de julio de 2.020, en cuanto al trámite de consulta a las Administraciones Públicas afectadas al que se refiere el Artículo 30 de la &lt;&lt; Ley 21/2013, de 9 de diciembre, de evaluación ambiental &gt;&gt;, en relación a la &lt;&lt; EVALUACIÓN AMBIENTAL ESTRATÉGICA SIMPLIFICADA DE LA MODIFICACIÓN MENOR DE LAS NORMAS SUBSIDIARIAS DE LA PROLONGACIÓN SUR DE LA CALLE EL DRAGO HASTA LA AVENIDA DE LA CONSTITUCIÓN EN MOGÁN CASCO &gt;&gt;.Acordar, si lo estima oportuno, la Alternativa 1 pues se considera la va solicitud de </text:span><text:soft-page-break/><text:span text:style-name="T154">inicio del procedimiento de modificación menor de las Normas Subsidiarias, PARA EL ESTABLECIMIENTO DE LAS CONDICIONES URBANÍSTICAS QUE VENGAN A POSIBILITAR LA MATERIALIZACIÓN DE LA PROLONGACIÓN SUR DE LA CALLE DRAGO DE MOGÁN CASCO, HASTA SU ENTRONQUE CON LA AVENIDA DE LA CONSTITUCIÓN, de conformidad con las prescripciones establecidas en el artículo 143.2 de la Ley 4/2017, de 13 de julio.</text:span> </text:p>
      <text:p text:style-name="P54"><text:span text:style-name="T154">SEGUNDO. Remitir al Órgano Ambiental del Ayuntamiento de Mogán.&gt;&gt;</text:span> </text:p>
      <text:p text:style-name="P54"><text:span text:style-name="T153">DÉCIMO.- Con fecha 15 de diciembre de 2020 se recibe en este Departamento los informes presentados por las Administraciones Públicas en el trámite de consulta y con fecha 16 de diciembre de 2020 se da traslado de la resolución de la Junta de Gobierno Local a la Comisión de Evaluación Ambiental Estratégica.</text:span> </text:p>
      <text:p text:style-name="P54"><text:span text:style-name="T153">Tras lo anterior, habiendo finalizado el plazo establecido para el trámite de información pública y consulta a las Administraciones Públicas afectadas, se da traslado a &lt;&lt;TRAMA INGENIEROS S.L.U.&gt;&gt;, de los siguientes informes:</text:span> </text:p>
      <text:list xml:id="list615989477342525315" text:style-name="L2">
        <text:list-item>
          <text:p text:style-name="P167"><text:span text:style-name="T154">Dirección General del Instituto Geográfico Nacional, Ministerio de transportes, Movilidad y Agenda Urbano, con fecha de registro de entrada 10 de septiembre de 2020 y nº REGAGE20e00003829934.</text:span> </text:p>
        </text:list-item>
        <text:list-item>
          <text:p text:style-name="P167"><text:span text:style-name="T154">Secretaría General de Planificación Ferroviaria, Ministerio de transportes, Movilidad y Agenda Urbana, con fecha de registro de entrada 10 de septiembre de 2020 y n.º REGAGE20e00003834885.</text:span> </text:p>
        </text:list-item>
        <text:list-item>
          <text:p text:style-name="P167"><text:span text:style-name="T154">Secretaría General Técnica de Turismo, Industria y Comercio, Gobierno de Canarias, con fecha de registro de entrada el 14 de octubre de 2020 y n.º REGAGE20e00004571807.</text:span> </text:p>
        </text:list-item>
        <text:list-item>
          <text:p text:style-name="P167"><text:span text:style-name="T154">Ministerio de Defensa, con fecha de registro de entrada el día 10 de diciembre de 2020 y n.º REGAGE20e00005985774.</text:span> </text:p>
        </text:list-item>
      </text:list>
      <text:p text:style-name="P54"><text:span text:style-name="T153">DÉCIMO PRIMERO.- Con fecha 22 de diciembre de 2020 se recibe en este Departamento la Certificación del Acta de sesión de la Comisión de Evaluación Ambiental Estratégica de fecha 11 de diciembre del 2020, donde se adoptó, entre otros, el siguiente acuerdo </text:span><text:span text:style-name="T8">(sic) :</text:span> </text:p>
      <text:p text:style-name="P49"><text:span text:style-name="T154">&lt;&lt; 3.1.- Aprobar el Informe Ambiental Estratégico, en los términos propuestos, a tenor de lo establecido en el artículo 31 de la Ley 21/2012, de 09 de diciembre, de Evaluación Ambiental, al no apreciarse efectos significativos sobre el medio ambiente como consecuencia de la aplicación de las determinaciones propuestas en la Modificación Menor de las Normas Subsidiarias en la Calle El Drago, Mogán-Casco.&gt;&gt;</text:span> </text:p>
      <text:p text:style-name="P54"><text:span text:style-name="T153">Tras lo cual se publica en el B.O.P número 155, del viernes 25 de diciembre de 2020; y B.O.C. número 241, del martes 5 de enero de 2021; lo resuelto por la &lt;&lt; Comisión Municipal de Evaluación Ambiental Estratégica de Planes &gt;&gt;, el día 11 de diciembre de 2020, en aquello relativo al &lt;&lt; INFORME AMBIENTAL ESTRATÉGICO SOBRE LA MODIFICACIÓN MENOR DE LAS NORMAS SUBSIDIARIAS DE MOGÁN EN LA PROLONGACIÓN SUR DE LA CALLE EL DRAGO (EXPTE. URB 2019-025) &gt;&gt;, además de su publicación en el tablón de anuncios de este Ayuntamiento en fecha 14 de enero de 2021.</text:span> </text:p>
      <text:p text:style-name="P54"><text:span text:style-name="T154">Con fecha 25 de enero de 2021 se remite copia en papel a &lt;&lt;TRAMA INGENIEROS S.L.U.&gt;&gt;, de la siguiente documentación:</text:span> </text:p>
      <text:list xml:id="list6705631058971085512" text:style-name="L3">
        <text:list-item>
          <text:p text:style-name="P168"><text:span text:style-name="T154">Certificado de fecha 18 de diciembre de 2020.</text:span> </text:p>
        </text:list-item>
        <text:list-item>
          <text:p text:style-name="P168"><text:soft-page-break/><text:span text:style-name="T154">Informe de la Dirección General de Agricultura, de fecha 21 de diciembre de 2020.</text:span> </text:p>
        </text:list-item>
        <text:list-item>
          <text:p text:style-name="P168"><text:span text:style-name="T154">Publicación en el B.O.P., de fecha 25 de diciembre de 2020.</text:span> </text:p>
        </text:list-item>
        <text:list-item>
          <text:p text:style-name="P168"><text:span text:style-name="T154">Publicación en el B.O.C., de fecha 5 de enero de 2021.</text:span> </text:p>
        </text:list-item>
      </text:list>
      <text:p text:style-name="P54"><text:span text:style-name="T154">DÉCIMO SEGUNDO.- Con fecha 29</text:span><text:span text:style-name="T153"> </text:span><text:span text:style-name="T154">de enero</text:span><text:span text:style-name="T153"> </text:span><text:span text:style-name="T154">de 2021</text:span><text:span text:style-name="T153"> </text:span><text:span text:style-name="T154">se recibe en este Departamento los informes presentados por las Administraciones Públicas en el trámite de consulta. H</text:span><text:span text:style-name="T153">abiendo finalizado el plazo establecido para el trámite de información pública y consulta a las Administraciones Públicas afectadas, se da traslado a &lt;&lt;TRAMA INGENIEROS S.L.U.&gt;&gt;, de los siguientes informes:</text:span> </text:p>
      <text:list xml:id="list7849278587444148147" text:style-name="L4">
        <text:list-item>
          <text:p text:style-name="P169"><text:span text:style-name="T154">Informe de la Subdirección General de Aeropuertos y Navegación Aérea, de fecha 21 de enero de 2021 y nº REGAGE21e00000432930.</text:span> </text:p>
        </text:list-item>
        <text:list-item>
          <text:p text:style-name="P169"><text:span text:style-name="T154">Informe de la Dirección General de la Costa y el Mar, de fecha 27 de enero de 2021 y nº REGAGE21e00000646909.</text:span> </text:p>
        </text:list-item>
      </text:list>
      <text:p text:style-name="P36">DÉCIMO TERCERO.- Con fecha 17 de febrero de 2021 se remite a este Ayuntamiento &lt;&lt;Resolución Nº20/2021, de 8 de febrero, de la DIRECCIÓN GENERAL DE PLANIFICACIÓN TERRITORIAL, TRANSICIÓN ECOLÓGICA Y AGUAS POR LA QUE SE DISPONE LA REMISIÓN AL AYUNTAMIENTO DE MOGÁN DE LOS INFORMES TÉCNICOS EMITIDOS EN TRÁMITE DE CONSULTA AL PROCEDIMIENTO DE EVALUACIÓN AMBIENTAL ESTRATÉGICA SIMPLIFICADA DE LA MODIFICACIÓN MENOR DE LAS NORMAS SUBSIDIARIAS DE MOGÁN EN LA PROLONGACIÓN SUR DE LA CALLE EL DRAGO, MOGÁN CASCO (EXP.2020/26893) &gt;&gt;, donde consta la siguiente resolución: </text:p>
      <text:p text:style-name="P54"><text:span text:style-name="T154">&lt;&lt;PRIMERO.- Emitir informe en el trámite de consulta, de conformidad con lo establecido en el artículo 30.1 de la Ley 21/2013, de 9 de diciembre, de evaluación ambiental , al procedimiento de Evaluación Ambiental Estratégica Simplificada de la Modificación Menor de las Normas Subsidiarias de la Prolongación Sur de la Calle El Drago hasta la Avenida de la Constitución en Mogán Casco, en los términos contenidos den el informe de la técnico de Gesplan, de fecha 2 de noviembre de 2020, y en el informe del Servicio Técnico de Planeamiento Urbanístico Oriental de fecha 3 de febrero de 2021.</text:span> </text:p>
      <text:p text:style-name="P54"><text:span text:style-name="T154">SEGUNDO.-Dar traslado de esta Resolución al Ayuntamiento de Mogán, adjuntando el contenido integro de los informes.&gt;&gt;</text:span> </text:p>
      <text:p text:style-name="P54"><text:span text:style-name="T154">Con fecha 19 de febrero de 2021 se recibe dicho oficio en el Departamento de Planeamiento y se remite a &lt;&lt;TRAMA INGENIEROS S.L.U.&gt;&gt;, la anterior resolución.</text:span> </text:p>
      <text:p text:style-name="P54"><text:span text:style-name="T8">DÉCIMO CUARTO</text:span><text:span text:style-name="T154">.- Con fecha de registro de entrada 2 de marzo de 2021 y números 2021/2765 y 2021/2769, se presenta escrito de D. Miguel Ángel Morales Espino, es representación de la entidad merc</text:span><text:span text:style-name="T8">antil &lt;&lt;TRAMA INGENIEROS S.L.U.&gt;&gt;, aportando la siguiente documentación:</text:span> </text:p>
      <text:list xml:id="list3658066963265601982" text:style-name="L5">
        <text:list-item>
          <text:p text:style-name="P165"><text:span text:style-name="T154">Memoria Informativa</text:span> </text:p>
        </text:list-item>
        <text:list-item>
          <text:p text:style-name="P165"><text:span text:style-name="T154">Memoria Justificativa</text:span> </text:p>
        </text:list-item>
        <text:list-item>
          <text:p text:style-name="P165"><text:soft-page-break/><text:span text:style-name="T154">Planos informativos</text:span> </text:p>
        </text:list-item>
        <text:list-item>
          <text:p text:style-name="P172">Planos de Ordenación </text:p>
        </text:list-item>
        <text:list-item>
          <text:p text:style-name="P172">Planos de Ordenación </text:p>
        </text:list-item>
        <text:list-item>
          <text:p text:style-name="P165"><text:span text:style-name="T154">Normativa</text:span> </text:p>
        </text:list-item>
        <text:list-item>
          <text:p text:style-name="P165"><text:span text:style-name="T154">Programa de Actuación y Estudio Económico Financiero.</text:span> </text:p>
        </text:list-item>
      </text:list>
      <text:p text:style-name="P54"><text:span text:style-name="T8">DÉCIMO QUINTO</text:span><text:span text:style-name="T154">.- Con origen en la Comisión de Evaluación Ambiental Estratégica y puesta a disposición de Planeamiento y Gestión Urbanística, se recibe con fecha 3 de marzo de 2021 por parte de la &lt;&lt;VICECONSEJERÍA DE ADMINISTRACIONES PUBLICAS Y TRANSPARENCIA&gt;&gt;, escrito de colaboración en relación con el acuerdo adoptado por la comisión ambiental de planes en sesión celebrada el 11 de diciembre de 2020 - Aprobación Informe Ambiental Estratégico sobre la Modificación Menor de las NN.SS. En prolongación sur c/ El Drago &gt;&gt;, donde constan las siguientes observaciones (sic):</text:span> </text:p>
      <text:p text:style-name="P38"><text:span text:style-name="T13">&lt;&lt;Por tratarse de un Suelo Apto para Urbanizar (S.A.U.-P5), contando el municipio con Normas </text:span><text:span text:style-name="T5">Subsidiarias y en aplicación de la Disposición adicional 15ª de la Ley 4/2017, de 13 de julio, del Suelo y de los Espacios Naturales Protegidos de Canarias, deberá confirmarse si el sector cuenta con plan parcial ordenado aprobado, o en el caso de no contar con el, si es por causa imputable a la persona promotora. En caso contrario, se entiende que el suelo se encuentra suspendido no pudiendo tramitarse la modificación y con ello la aprobación del informe ambiental estratégico. </text:span></text:p>
      <text:p text:style-name="P49"><text:span text:style-name="T9">Por otro lado, atendiendo al artículo 107.2 del Reglamento de Planeamiento de Canarias aprobado por Decreto 181/2018, de 26 de diciembre, se debería justificar si el objeto de la modificación menor es la renovación de un sistema general existente o se trata de la alteración (o creación) de un elemento estructural. En cuyo caso se trataría de una modificación sustancial, por lo que sería objeto de una evaluación ambiental estratégica ordinaria.</text:span> </text:p>
      <text:p text:style-name="P49"><text:span text:style-name="T9">Cabe recordar que a tenor de lo dispuesto en el artículo 31.4 de la Ley 21/2013, el informe ambiental estratégico perderá su vigencia y cesará en la producción de los efectos que le son propios si, una vez publicado en el «Boletín Oficial del Estado» o diario oficial correspondiente, no se hubiera procedido a la aprobación del plan o programa en el plazo máximo de cuatro años </text:span><text:span text:style-name="T8">desde su publicación.</text:span> </text:p>
      <text:p text:style-name="P54"><text:span text:style-name="T154">Con fecha 11 de marzo de 2021 se remite a &lt;&lt;TRAMA INGENIEROS S.L.U.&gt;&gt;, el informe anterior.</text:span> </text:p>
      <text:p text:style-name="P54"><text:span text:style-name="T8">DÉCIMO SEXTO</text:span><text:span text:style-name="T154">.- Con fecha 18 de marzo de 2021, se remite desde este Ayuntamiento la Memoria Informativa, Memoria Justificativa, Planos de Ordenación y Planos de información para la Aprobación Inicial de la Modificación Menor de las NN.SS. de Mogán en la prolongación sur de la calle El Drago a las siguientes administraciones:</text:span> </text:p>
      <text:list xml:id="list1508248004081288099" text:style-name="L6">
        <text:list-item>
          <text:p text:style-name="P166"><text:span text:style-name="T154">Servicio de Obras Públicas e Infraestructura, Cabildo de Gran Canaria.</text:span> </text:p>
        </text:list-item>
        <text:list-item>
          <text:p text:style-name="P166"><text:span text:style-name="T154">Demarcación de Costas de Canarias, Dirección General de Sostenibilidad de la Costa y del Mar; Secretaria de Estado de Medio Ambiente; Ministerio para la Transición Ecológica.</text:span> </text:p>
        </text:list-item>
      </text:list>
      <text:p text:style-name="P54"><text:span text:style-name="T163">B.- En lo relativo a la contratación del servicio de redacción:</text:span> </text:p>
      <text:p text:style-name="P54"><text:span text:style-name="T153">PRIMERO.- Tras haberse adoptado el acuerdo de inicio del procedimiento de la modificación menor de las &lt;&lt;Normas Subsidiarias de Planeamiento Municipal &gt;&gt;, y tras los trámites que se hicieron oportunos, se suscribe entre el Illtre. Ayuntamiento de Mogán y la entidad mercantil &lt;&lt;TRAMA </text:span><text:soft-page-break/><text:span text:style-name="T153">INGENIEROS S.L.U.&gt;&gt;, con fecha de 14 de febrero de 2020, &lt;&lt; Contrato Administrativo de adjudicación del SERVICIO DE REDACCIÓN DE LOS DOCUMENTOS TÉCNICOS JUSTIFICATIVOS COMPRENSIVOS DE LA MODIFICACIÓN MENOR NN.SS. Y CORRESPONDIENTE EVALUACIÓN AMBIENTAL ESTRATÉGICA SIMPLIFICADA, PARA EL RESTABLECIMIENTO DE LAS CONDICIONES </text:span><text:span text:style-name="T153">URBANÍSTICAS QUE VENGAN A POSIBILITAR LA MATERIALIZACIÓN DE LA PROLONGACIÓN SUR DE LA CALLE DRAGO DE MOGÁN CASCO, HASTA SU ENTROQUE CON LA AVENIDA DE LA CONSTITUCIÓN &gt;&gt;.</text:span> </text:p>
      <text:p text:style-name="P54"><text:span text:style-name="T163">C.- En lo relativo a los instrumentos de ordenación urbanística:</text:span> </text:p>
      <text:p text:style-name="P54"><text:span text:style-name="T153">PRIMERO.- El vigente instrumento de planeamiento urbanístico general del término municipal de Mogán resultan ser las &lt;&lt;Normas Subsidiarias de Planeamiento Municipal&gt;&gt;, en adelante &lt;&lt; NN.SS.&gt;&gt;, aprobadas estas definitivamente por la Comisión de Urbanismo y Medio Ambiente de Canarias, en sesión de 17 de Noviembre de 1987, publicándose dicho acuerdo en el &lt;&lt;Boletín Oficial de Canarias número 3, del miércoles 6 de enero de 1988&gt;&gt; y posterior publicación del texto de su articulado en el &lt;&lt;Boletín Oficial de la Provincia de Las Palmas, número 162, del viernes 19 de diciembre de 2008 &gt;&gt;.</text:span> </text:p>
      <text:p text:style-name="P54"><text:span text:style-name="T153">Las precitadas &lt;&lt; NN.SS.&gt;&gt; y sus subsiguientes revisiones y/o modificaciones.</text:span> </text:p>
      <text:p text:style-name="P54"><text:span text:style-name="T153">SEGUNDO.- Tras entenderse aprobada definitivamente, se publica en el &lt;&lt; B.O.P. n.º98 Viernes, 14 de agosto de 2020 - 3952 &gt;&gt;, el articulado resultante de la &lt;&lt; Ordenanza Municipal Provisional Zonas Libres del Municipio&gt;&gt;.</text:span> </text:p>
      <text:p text:style-name="P54"><text:span text:style-name="T155">CONSIDERANDO:</text:span> </text:p>
      <text:p text:style-name="P54"><text:span text:style-name="T8">PRIMERO.- Lo que aquí se informa se realiza en atención a la &lt;&lt;Resolución Nº20/2021, de 8 de febrero, de la DIRECCIÓN GENERAL DE PLANIFICACIÓN TERRITORIAL, TRANSICIÓN ECOLÓGICA Y AGUAS POR LA QUE SE DISPONE LA REMISIÓN AL AYUNTAMIENTO DE MOGÁN DE LOS INFORMES TÉCNICOS EMITIDOS EN TRÁMITE DE CONSULTA AL PROCEDIMIENTO DE EVALUACIÓN AMBIENTAL ESTRATÉGICA SIMPLIFICADA DE LA MODIFICACIÓN MENOR DE LAS NORMAS SUBSIDIARIAS DE MOGÁN EN LA PROLONGACIÓN SUR DE LA CALLE EL DRAGO, MOGÁN CASCO (EXP.2020/26893) &gt;&gt;, así como</text:span><text:span text:style-name="T45"> </text:span><text:span text:style-name="T8">al escrito de colaboración (</text:span><text:span text:style-name="T46">REGAGE21e00001472018</text:span><text:span text:style-name="T8">) en relación con el acuerdo adoptado por la comisión ambiental de planes en sesión celebrada el 11 de diciembre de 2020 - Aprobación Informe Ambiental Estratégico sobre la Modificación Menor de las NN.SS. En prolongación sur c/ El Drago presentado por parte de la</text:span><text:span text:style-name="T45"> </text:span><text:span text:style-name="T8">&lt;&lt;VICECONSEJERÍA DE ADMINISTRACIONES PUBLICAS Y TRANSPARENCIA&gt;&gt; , donde constan las siguientes observaciones (sic):</text:span> </text:p>
      <text:p text:style-name="P38"><text:span text:style-name="T13">&lt;&lt;Por tratarse de un Suelo Apto para Urbanizar (S.A.U.-P5), contando el municipio con Normas </text:span><text:span text:style-name="T5">Subsidiarias y en aplicación de la Disposición adicional 15ª de la Ley 4/2017, de 13 de julio, del Suelo y de los Espacios Naturales Protegidos de Canarias, deberá confirmarse si el sector cuenta con plan parcial ordenado aprobado, o en el caso de no contar con el, si es por causa imputable a la persona promotora. En caso contrario, se entiende que el suelo se encuentra suspendido no pudiendo tramitarse la modificación y con ello la aprobación del informe ambiental estratégico. </text:span></text:p>
      <text:p text:style-name="P49"><text:soft-page-break/><text:span text:style-name="T9">Por otro lado, atendiendo al artículo 107.2 del Reglamento de Planeamiento de Canarias aprobado por Decreto 181/2018, de 26 de diciembre, se debería justificar si el objeto de la modificación menor es la renovación de un sistema general existente o se trata de la alteración (o creación) de un </text:span><text:span text:style-name="T9">elemento estructural. En cuyo caso se trataría de una modificación sustancial, por lo que sería objeto de una evaluación ambiental estratégica ordinaria.</text:span> </text:p>
      <text:p text:style-name="P54"><text:span text:style-name="T8">Cabe recordar que a tenor de lo dispuesto en el artículo 31.4 de la Ley 21/2013, el informe ambiental estratégico perderá su vigencia y cesará en la producción de los efectos que le son propios si, una vez publicado en el «Boletín Oficial del Estado» o diario oficial correspondiente, no se hubiera procedido a la aprobación del plan o programa en el plazo máximo de cuatro años desde su publicación.</text:span> </text:p>
      <text:p text:style-name="P54"><text:span text:style-name="T154">SEGUNDO.- Según consta en la certificación del acta de la sesión celebrada el 11 de diciembre de 2020, la Comisión de Evaluación Ambiental Estratégica de Planes adoptó la aprobación del &lt;&lt;INFORME AMBIENTAL ESTRATÉGICO SOBRE LA MODIFICACIÓN MENOR DE LAS NN.SS. DE MOGÁN EN LA PROLONGACIÓN SUR DE LA CALLE EL DRAGO (EXPTE. URB 2019-25)&gt;&gt;, donde consta que el objeto de la modificación menor de las NN.SS. De Mogán es el siguiente:</text:span> </text:p>
      <text:p text:style-name="P54"><text:span text:style-name="T8">&lt;&lt;El objeto de la presente Modificación Menor es dotar a la zona alta del pueblo de un acceso directo desde la </text:span><text:span text:style-name="T166">calle Av. de la Constitución y la calle El Drago, con el fin de mejorar el tráfico de vehículos en el casco de Mogán. El ámbito de ordenación de esta Modificación Menor es el Suelo Apto para Urbanizar P-5 de las vigentes Normas Subsidiarias de Mogán, y parte del Suelo Urbano del casco de Mogán, situado a la entrada del núcleo urbano, y donde se sitúa el punto de conexión con la GC-200 en su extremo sur. Las alteraciones propuestas afectan a la delimitación del SAU P-5, a la clasificación y categorización de los suelos excluidos de la vigente delimitación del SAU P-5, a la clasificación, categorización, calificación y ordenación </text:span><text:span text:style-name="T8">pormenorizada del Suelo Urbano afectado, y al trazado de la red viaria.&gt;&gt;</text:span> </text:p>
      <text:p text:style-name="P54"><text:span text:style-name="T154">TERCERO.- Dejar constancia además, respecto al argumento de que debe tratarse como una modificación sustancial que según consta en el acta de la sesión ordinaria de fecha 5 de marzo de 2021 de la Comisión de Evaluación Ambiental Estratégica del Iltre. Ayuntamiento de Mogán, Dña Pilar Sánchez Bordón, Jefa del servicio de urbanismo del Ayuntamiento de Mogán manifiesta que afecta a una modificación menor de la que ya se ha emitido y publicado el Informe Ambiental Estratégico. Del mismo modo Dña Ana Cristina Díaz Alonso, Secretaria, deja constancia de que las manifestaciones efectuadas en los informes reseñados son extemporáneas, sin perjuicio de que si la comisión así lo estima, se tengan en consideración, a los efectos de rectificar o revocar el informe ambiental estratégico ya emitido.</text:span> </text:p>
      <text:p text:style-name="P54"><text:span text:style-name="T154">En dicha sesión ordinaria, tras el debate se vota a favor de ratificar los acuerdos y el Informe Ambiental Estratégico ya adoptados por la Comisión por considerar que se trata de una modificación menor.</text:span> </text:p>
      <text:p text:style-name="P54"><text:span text:style-name="T154">CUARTO.- La actuación pretendida tal y como ya consta en informe técnico emitido el 9 de julio de 2019, por parte de Pedro Teodoro Rojo Riera, arquitecto del Iltre. Ayuntamiento de Mogán, se situaría sobre parte de los terrenos correspondientes al Polígono 5 (Mogán Casco) del Suelo Apto para Urbanizar de las NN.SS. Sobre dicho polígono no se ha llevado a cabo actuación de transformación urbanística alguna, ya que no se dispone del necesario instrumento urbanístico de desarrollo donde se establezca la ordenación pormenorizada precisa para la ejecución del planeamiento.</text:span> </text:p>
      <text:p text:style-name="P54"><text:span text:style-name="T154">Por todo ello, el suelo efectivamente se encuentra suspendido tal y como se afirma en los informes citados en el apartado primero, y como consta en el punto 1 de la Disposición Transitoria Décima de la &lt;&lt;LSENPC17&gt;&gt;:</text:span> </text:p>
      <text:p text:style-name="P54"><text:soft-page-break/><text:span text:style-name="T154">1. Los suelos clasificados como urbanizables o aptos para urbanizar, que no cuenten con plan parcial de ordenación por causa imputable a la persona promotora, contenidos en planes generales de ordenación no adaptados al Texto Refundido de la Ley de Ordenación del Territorio y Espacios Naturales de Canarias, o en normas subsidiarias, quedan suspendidos en tanto el ayuntamiento apruebe un plan </text:span><text:span text:style-name="T154">general adaptado a lo dispuesto en esta ley, que dé cumplimiento a las exigencias del artículo 39 sobre suelos urbanizables.</text:span> </text:p>
      <text:p text:style-name="P54"><text:span text:style-name="T154">La Modificación Menor de las NN.SS., para la prolongación sur de la calle El Drago no supone alteración en la suspensión del suelo, este permanecerá en la misma situación, sin perjuicio de la presente modificación, hasta que se redacte el necesario instrumento urbanístico adaptado a la &lt;&lt;LSENPC17&gt;&gt; que reconozca su vigencia como suelo urbanizable de acuerdo a la misma.</text:span> </text:p>
      <text:p text:style-name="P54"><text:span text:style-name="T154">QUINTO.- S</text:span><text:span text:style-name="T8">egún el artículo 107 del Decreto 181/2018, de 26 de diciembre, por el que se aprueba el Reglamento de Planeamiento de Canarias:</text:span> </text:p>
      <text:p text:style-name="P54"><text:span text:style-name="T154">2. Se considera modificación sustancial por alteración de elementos estructurales, la creación de nuevos sistemas generales o de equipamientos estructurantes insulares que requiera la ocupación de nuevo suelo. No tiene esa consideración la renovación, aun completa, de los sistemas generales o de los equipamientos estructurantes existentes, ni tampoco cuando para llevarla a cabo sean precisos pequeños ajustes espaciales debidamente justificados.</text:span> </text:p>
      <text:p text:style-name="P54"><text:span text:style-name="T154">3. El régimen previsto en el apartado anterior se aplicará igualmente al plan general de ordenación cuando se trate de nuevos sistemas generales.</text:span> </text:p>
      <text:p text:style-name="P54"><text:span text:style-name="T154">El objeto de la presente modificación no es la creación de nuevos sistemas generales ni equipamientos estructurantes, sino la prolongación de un sistema general ya existente en el municipio; la infraestructura de la Calle El Drago, así como de sus correspondientes instalaciones, hasta su entronque con la Avenida de la Constitución, siendo esto una necesidad tras el aumento de la actividad en la calle Avenida de la Constitución, tal y como consta en el manifiesto por el Concejal Delegado en materia de Tráfico y Transportes de este municipio de este municipio, con fecha 16 de mayo de 2017.</text:span> </text:p>
      <text:p text:style-name="P36">No se produce por tanto alteración en los elementos estructurantes del planeamiento urbanístico, no se ocupa nuevo suelo más allá del ya previsto por las NN.SS y se limita a dividir con la prolongación del vial el actual Polígono 5 en otros dos completamente diferenciados, clasificando y categorizando suelo, sin entrar en la ordenación pormenorizada del mismo. No conlleva tampoco una reconsideración integral del modelo de ordenación establecido, ni un incremento superior al 25% de la población o de la superficie de suelo urbanizado del municipio, ni reclasificaría suelos rústico como urbanizables, ni propicia el desarrollo de los aprovechamientos lucrativos residenciales brutos asignados inicialmente al Poligono 5, los cuales quedan asignados y en suspenso, no siendo por tanto considerada una causa modificación sustancial. </text:p>
      <text:p text:style-name="P53"><text:span text:style-name="T155">PROPUESTA:</text:span> </text:p>
      <text:p text:style-name="P54"><text:span text:style-name="T76">ÚNICA.- Por todo lo anteriormente expuesto, se estima que se continué con el procedimiento correspondiente para aprobar inicialmente la &lt;&lt;MODIFICACIÓN MENOR DE LAS</text:span><text:span text:style-name="T74"> </text:span><text:span text:style-name="T76">NN.SS. PARA POSIBILITAR LA MATERIALIZACIÓN DE LA PROLONGACIÓN SUR DE LA CALLE DRAGO DE </text:span><text:soft-page-break/><text:span text:style-name="T76">MOGÁN CASCO, HASTA SU ENTRONQUE CON LA AVENIDA DE LA CONSTITUCIÓN&gt;&gt; en los términos que obran en el expediente.</text:span> </text:p>
      <text:p text:style-name="P51"><text:span text:style-name="T4">CONSIDERACIONES JURÍDICAS</text:span> </text:p>
      <text:p text:style-name="P50"><text:span text:style-name="T4">I.-</text:span><text:span text:style-name="T184"> Los artículos 86, 148, 140 a 144 y 162 a 166 de la Ley 4/2017, de 13 de julio, del Suelo y de los Espacios Naturales Protegidos de Canarias.</text:span> </text:p>
      <text:p text:style-name="P50"><text:span text:style-name="T4">II.-</text:span><text:span text:style-name="T184"> El Reglamento de Planeamiento de Canarias aprobado por el Decreto 181/2018, de 26 de diciembre.</text:span> </text:p>
      <text:p text:style-name="P50"><text:span text:style-name="T4">III.- </text:span><text:span text:style-name="T184">Los artículos 29 a 32 de la Ley 21/2013, de 9 de diciembre, de Evaluación Ambiental.</text:span> </text:p>
      <text:p text:style-name="P50"><text:span text:style-name="T4">IV.-</text:span><text:span text:style-name="T184"> Los artículos 22.2 c) y 47.2 ll) de la Ley 7/1985, de 2 de abril, Reguladora de las Bases del Régimen Local.</text:span> </text:p>
      <text:p text:style-name="P50"><text:span text:style-name="T184">Visto cuanto antecede, se considera que el expediente ha seguido la tramitación establecida en la Legislación aplicable, procediendo su aprobación por el Pleno, por mayoría absoluta del número legal de miembros de la Corporación, de conformidad con los artículos 22.2.c) y 47.2.ll) de la Ley 7/1985, de 2 de abril, Reguladora de las Bases del Régimen Local. 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52"><text:span text:style-name="T4">INFORME-PROPUESTA DE RESOLUCIÓN</text:span> </text:p>
      <text:p text:style-name="P50"><text:span text:style-name="T4">PRIMERO.</text:span><text:span text:style-name="T184"> Aprobar inicialmente la </text:span><text:span text:style-name="T166">Modificación Menor de las Normas Subsidiarias para posibilitar la materialización de la prolongación Sur de la calle Drago de Mogán Casco, hasta su entronque con la Avenida de la Constitución </text:span><text:span text:style-name="T74">en los términos que obran en el expediente.</text:span> </text:p>
      <text:p text:style-name="P34"><text:span text:style-name="T177">SEGUNDO.</text:span><text:span text:style-name="T178"> Abrir un período de información pública por plazo de un mes mediante anuncio en el </text:span><text:span text:style-name="T179">Boletín Oficial de Canarias y</text:span><text:span text:style-name="T178"> en el periódico CANARIAS7</text:span><text:span text:style-name="T179">.</text:span><text:span text:style-name="T178"> Durante dicho período quedará el expediente a disposición de cualquiera que quiera examinarlo para que se presenten las alegaciones que se estimen pertinentes. </text:span><text:span text:style-name="T24">Asimismo, estará disponible en la sede electrónica de este Ayuntamiento, </text:span><text:span text:style-name="T25">dirección:</text:span><text:span text:style-name="T24"> </text:span><text:a xlink:type="simple" xlink:href="https://mogan.es/" text:style-name="Internet_20_link" text:visited-style-name="Visited_20_Internet_20_Link"><text:span text:style-name="T178">https://</text:span></text:a><text:a xlink:type="simple" xlink:href="https://mogan.es/" text:style-name="Internet_20_link" text:visited-style-name="Visited_20_Internet_20_Link"><text:span text:style-name="T178">mogan.es</text:span></text:a><text:span text:style-name="T26">.</text:span><text:span text:style-name="T180"> </text:span></text:p>
      <text:p text:style-name="P34"><text:span text:style-name="Emphasis"><text:span text:style-name="T96">El presente informe se emite con </text:span></text:span><text:span text:style-name="Emphasis"><text:span text:style-name="T97">nota de conformidad del Secretario General </text:span></text:span><text:span text:style-name="Emphasis"><text:span text:style-name="T96">de la Corporación, de conformidad con lo establecido en el </text:span></text:span><text:span text:style-name="Emphasis"><text:span text:style-name="T97">artículo 3.4 del Real Decreto 128/2018, de 16 de marzo</text:span></text:span><text:span text:style-name="Emphasis"><text:span text:style-name="T9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80"> </text:span></text:p>
      <text:p text:style-name="P34"><text:span text:style-name="Emphasis"><text:span text:style-name="T99">No obstante, la Corporación acordará lo que estime pertinente en</text:span></text:span><text:span text:style-name="Emphasis"><text:span text:style-name="T102"> </text:span></text:span><text:span text:style-name="Emphasis"><text:span text:style-name="T99">Mogán, a la fecha de la firma electrónica.</text:span></text:span><text:span text:style-name="T180"> </text:span></text:p>
      <text:p text:style-name="P31"><text:span text:style-name="T100">Por todo ello, realizada la tramitación legalmente establecida, se propone al Pleno la adopción del siguiente </text:span><text:span text:style-name="Strong_20_Emphasis"><text:span text:style-name="T101">ACUERDO:</text:span></text:span><text:span text:style-name="T146"> </text:span></text:p>
      <text:p text:style-name="P50"><text:span text:style-name="T4">PRIMERO.</text:span><text:span text:style-name="T184"> Aprobar inicialmente la </text:span><text:span text:style-name="T166">Modificación Menor de las Normas Subsidiarias para posibilitar la materialización de la prolongación Sur de la calle Drago de Mogán Casco, hasta su entronque con la Avenida de la Constitución </text:span><text:span text:style-name="T74">en los términos que obran en el expediente.</text:span> </text:p>
      <text:p text:style-name="P34"><text:soft-page-break/><text:span text:style-name="T177">SEGUNDO.</text:span><text:span text:style-name="T178"> Abrir un período de información pública por plazo de un mes mediante anuncio en el </text:span><text:span text:style-name="T179">Boletín Oficial de Canarias y</text:span><text:span text:style-name="T178"> en el periódico CANARIAS7</text:span><text:span text:style-name="T179">.</text:span><text:span text:style-name="T178"> Durante dicho período quedará el expediente a disposición de cualquiera que quiera examinarlo para que se presenten las alegaciones que se estimen </text:span><text:span text:style-name="T178">pertinentes. </text:span><text:span text:style-name="T24">Asimismo, estará disponible en la sede electrónica de este Ayuntamiento, </text:span><text:span text:style-name="T25">dirección:</text:span><text:span text:style-name="T24"> </text:span><text:a xlink:type="simple" xlink:href="https://mogan.es/" text:style-name="Internet_20_link" text:visited-style-name="Visited_20_Internet_20_Link"><text:span text:style-name="T178">https://</text:span></text:a><text:a xlink:type="simple" xlink:href="https://mogan.es/" text:style-name="Internet_20_link" text:visited-style-name="Visited_20_Internet_20_Link"><text:span text:style-name="T178">mogan.es</text:span></text:a><text:span text:style-name="T26">.</text:span><text:span text:style-name="T180"> </text:span></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2</text:span></text:a><text:span text:style-name="T181"> </text:span></text:p>
      <text:p text:style-name="P55"><text:span text:style-name="T66">Sometida a votación la propuesta de</text:span><text:span text:style-name="T77"> </text:span><text:span text:style-name="T62">don Julian Artemi Artiles Moraleda (PSOE) </text:span><text:span text:style-name="T66">de dejar el asunto </text:span><text:span text:style-name="T62">sobre la mesa, </text:span><text:span text:style-name="T66">queda denegada </text:span><text:span text:style-name="T132">por once votos en contra (CIUCA, PP</text:span><text:span text:style-name="T66">)</text:span><text:span text:style-name="T133"> </text:span><text:span text:style-name="T132">y uno a favor (PSOE).</text:span> </text:p>
      <text:p text:style-name="P43"><text:span text:style-name="T132">Sometida a votación la propuesta dictaminada queda aprobada por once votos a favor (CIUCA, PP) y una abstención (PSOE)</text:span><text:span text:style-name="T7">.</text:span><text:span text:style-name="T4">&gt;&gt;</text:span> </text:p>
      <text:p text:style-name="Text_20_body"><text:span text:style-name="T180"><text:line-break/><text:tab/></text:span><text:span text:style-name="Strong_20_Emphasis"><text:span text:style-name="T172">3.-Expte. 1140/2020. Propuesta para asumir de manera íntegra los actos de tramitación llevado a cabo hasta la fecha del Acuerdo de la Comisión Autonómica de Informe Públ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text:span></text:span><text:span text:style-name="T180"> </text:span></text:p>
      <text:p text:style-name="P39">Por mi el secretario, se da cuenta de la propuesta, cuyo tenor literal es el siguiente:</text:p>
      <text:p text:style-name="P81"/>
      <text:p text:style-name="P43"><text:span text:style-name="T19">Juan Mencey Navarrro Romero</text:span><text:span text:style-name="T7"> Teniente Alcalde del Área de Urbanismo, Promoción Turística y Seguridad con compentencias en Materia de Urbanismo Seguridad Ciudadana Asesoría Jurídica y Mediación, Recursos Humanos, Contratación y Mercadillos/Dominio Público, de acuerdo con el Decreto nº 2050/2019 del 17 de junio, en relación al Plan General de Ordenación Supletorio del Municipio de Mogán , y atendiendo lo siguiente:</text:span> </text:p>
      <text:p text:style-name="P41"><text:span text:style-name="T7">Visto el Informe de Doña Pilar Sánchez Bordón Jefa del Servicio de Urbanismo S/Decreto nº 3142/2015 de 23 de octubre, con el Visto Bueno del Secretario General Accidental que literalmente dice:</text:span> </text:p>
      <text:p text:style-name="P43"><text:span text:style-name="T4">Primero.- </text:span><text:span text:style-name="T168">Con fecha 29/01/2021, el Pleno Municipal en sesión ordinaria, adoptó la </text:span><text:span text:style-name="T162">renuncia a la Tramitación del Plan General Supletorio de Mogán (Expediente 3632/2020), tras la aprobación inicial del mismo, según el Convenio con la Consejería de Política Territorial, Sostenibilidad y Seguridad del Gobierno de Canarias en el año 2012.</text:span><text:span text:style-name="T168"> En el apartado segundo del citado acuerdo Plenario se recogió</text:span><text:span text:style-name="T14"> que se </text:span><text:span text:style-name="T46">asumiera la gestión de los trabajos del documento del Plan General de Ordenación de Mogán, tras su aprobación inicial, de conformidad con lo establecido en los artículos 143,144,147 y 148 de la Ley 4/2017, de 13 de julio, del Suelo y Espacios Naturales Protegidos de Canarias.</text:span> </text:p>
      <text:p text:style-name="P60"><text:span text:style-name="T2">Segundo.-</text:span><text:span text:style-name="T115"> </text:span><text:span text:style-name="T117">La Dirección General de Planificación Territorial, Transición Ecológica y Aguas del Gobierno de Canarias mediante Resolución de 21 de mayo de 2021, hizo público el Acuerdo de la Comisión Autonómica de Informe Único, de fecha 28 de abril de 2021, en el que se aprueba inicialmente el Plan General de Ordenación Supletorio de Mogán (Expediente 2012/0531). </text:span></text:p>
      <text:p text:style-name="P43"><text:span text:style-name="T55">Tercero.- </text:span><text:span text:style-name="T56">Con fecha 11/5/2021 se presenta escrito solicitando Copia del expediente administrativo en CD y en PDF ante la Consejería de Transición Ecológica, Lucha contra el Cambio climático y Planificación del Gobierno de Canarias, número REGAGE21s00007226250. El 17/5/2021 fue remitida por la citada Consejería copia de DVD diligenciado de la Aprobación inicial del PGO Supletorio de Mogán y posteriormente, con fecha 31/5/2021 nos remiten oficio notificando acceso electrónico a documentación expediente Mayte 2012/0531.</text:span> </text:p>
      <text:p text:style-name="P60"><text:soft-page-break/><text:span text:style-name="T54">Cuarto.- </text:span><text:span text:style-name="T53">Con fecha 7/06/2021,se publica </text:span>Boletín Oficial de Canarias núm. 116 lo siguiente: <text:span text:style-name="T159">Dar publicidad, en el Boletín Oficial de Canarias, al Acuerdo de la Comisión Autonómica de Informe Único, de fecha 28 de abril de 2021, por el que se aprueba inicialmente el Plan General de Ordenación Supletorio de Mogán (expediente 2012/0531), cuyo texto se acompaña como anexo. </text:span></text:p>
      <text:p text:style-name="P60"><text:span text:style-name="T61">Quinto.-</text:span><text:span text:style-name="T68"> </text:span><text:span text:style-name="T63">De la documentación remitida por la</text:span><text:span text:style-name="T68"> </text:span><text:span text:style-name="T63">Dirección General de Planificación Territorial, Transición Ecológica y Aguas del Gobierno de Canarias se recoge en el Tomo I de la Memoria de Ordenación del Volumen III (Documentos de Ordenación) de la Aprobación Inicial ordenación estructural del PGO Supletorio de Mogán lo siguiente: </text:span></text:p>
      <text:p text:style-name="P59">2. Versión inicial del Plan (artículo 21 de la Ley 21/2013) / Avance (artículo 144.2 de la Ley 4/2017). </text:p>
      <text:p text:style-name="P59">Si bien la evolución natural del presente documento era, conforme a Ley 9/2006, de 28 de abril, y al Decreto 55/2006, de 9 de mayo, que se elaborara, una vez agotados los trámites de participación pública y consulta, la propuesta de Memoria Ambiental y una vez aprobada se continuara la tramitación con la aprobación inicial del documento, al entrar en vigor la Ley 4/2017, para la tramitación del presente PGOs se ha de atender a las determinaciones de la Disposición Transitoria Sexta (Instrumentos de ordenación en trámite) y de la Séptima (Evaluación ambiental de instrumentos de ordenación en trámite). </text:p>
      <text:p text:style-name="P37">En cuanto a la Disposición Transitoria Sexta se establece en su punto 1 que Los instrumentos de ordenación en elaboración podrán continuar su tramitación conforme a la normativa anterior a la entrada en vigor de la presente ley o, previo acuerdo del órgano al que competa su aprobación definitiva de acuerdo con esta ley, someterse a las disposiciones de esta, conservándose los actos y trámites ya realizados, considerando, en todo caso, lo dispuesto en la disposición transitoria séptima. </text:p>
      <text:p text:style-name="P37">Respecto de la tramitación ambiental del documento, la Disposición Transitoria Séptima de la Ley 4/2017 establece en su punto 2 que el órgano promotor podrá solicitar acogerse al régimen de evaluación ambiental dispuesto por la presente ley, en cuyo caso se conservarán los trámites y actuaciones ya efectuados sin necesidad de convalidación o ratificación alguna. En la misma Disposición anterior se establece que aquellos instrumentos de ordenación en elaboración cuya evaluación ambiental se haya venido realizando conforme a las determinaciones de la Ley 9/2006, de 28 de abril, sobre evaluación de los efectos de determinados planes y programas en el medio ambiente, y el Reglamento de Procedimientos de los Instrumentos de Ordenación del Sistema de Planeamiento de Canarias, aprobado por Decreto 55/2006, de 9 de mayo, podrán continuar su tramitación siempre y cuando cuenten con una memoria ambiental aprobada, con o sin condiciones. </text:p>
      <text:p text:style-name="P37">Sin embargo, el PGOs no ha superado la Memoria Ambiental, por lo que se entiende necesario que se adapte a las determinaciones, en cuanto a la tramitación ambiental, de la Ley 4/2017. Ello supone que, conforme al artículo 143.7 que Realizado el trámite de consulta, el órgano ambiental elaborará el documento de alcance del estudio ambiental estratégico y lo remitirá al órgano municipal competente en el plazo máximo de un mes, junto con las contestaciones recibidas a las consultas realizadas, al objeto de elaborar el avance del plan. </text:p>
      <text:p text:style-name="P60"><text:span text:style-name="T156">Por todo ello, se requiere, por una parte, para continuar la tramitación del documento, acuerdo del órgano al que compete la aprobación definitiva de este PGOs sobre la convalidación de los trámites llevados a cabo en el documento hasta la fecha.</text:span><text:span text:style-name="T151"> </text:span><text:span text:style-name="T152">El acuerdo sobre la convalidación de los trámites efectuados hasta la fecha se llevó a la COTMAC con fecha 17 de octubre de 2018. </text:span></text:p>
      <text:p text:style-name="P37">Por otra parte, y con objeto de adecuar el procedimiento ambiental a los requerimientos de la legislación vigente, el documento de alcance del estudio ambiental estratégico ha sido elevado a la COTMAC y aprobado en la sesión celebrada el 17 de octubre de 2018. Seguidamente, y conforme al artículo 144 de la Ley 4/2017 Recibido el documento de alcance, el órgano promotor elaborará el estudio ambiental estratégico y el documento de avance del plan general, que contendrá el análisis y valoración de las diferentes alternativas de ordenación contemplada. </text:p>
      <text:p text:style-name="P37">Este avance se corresponde con la versión inicial del plan que regula el artículo 21 de la Ley 21/2013, de 9 de diciembre, de evaluación ambiental, y con el segundo trámite que recoge el procedimiento de la Ley 4/2017, en su artículo 144. En cualquier caso, se tramitaron de forma conjunta el estudio ambiental estratégico y el Avance del artículo 144.2 de la Ley 4/2017 y se sometieron a información pública y consultas por 45 días hábiles según el mismo artículo 144.2, en base al Anuncio de 22 de noviembre de 2018, por el que se somete a información pública y consultas el documento de Avance y el estudio ambiental estratégico en el procedimiento de aprobación del Plan General de Ordenación Supletorio de Mogán (BOC número 235, de 4 de diciembre de 2018). De conformidad con lo previsto en la legislación básica sobre evaluación ambiental, la falta de emisión de los informes en el plazo fijado no interrumpirá la tramitación del procedimiento, no teniéndose en cuenta los informes o alegaciones recibidos fuera del plazo. Según lo establecido en el artículo 144.2 la documentación expuesta al público deberá incluir un resumen no técnico del estudio ambiental estratégico y un resumen ejecutivo en los términos de la legislación básica estatal. De acuerdo con lo dispuesto en el artículo 25.3 <text:soft-page-break/>del Real Decreto Legislativo 7/2015, de 30 de octubre, por el que se aprueba el Texto refundido de la Ley de Suelo y Rehabilitación Urbana, el resumen ejecutivo deberá expresar: a) La delimitación de los ámbitos en los que la ordenación proyectada altera la vigente, con un plano de su situación, y alcance de dicha alteración. b) En su caso, los ámbitos en los que se suspendan la ordenación o los procedimientos de ejecución o de intervención urbanística y la duración de dicha suspensión. </text:p>
      <text:p text:style-name="P37">El Avance tramitado conforme al artículo 144.2 de la Ley 4/2017 ha tomado en cuenta el resultado de los trámites de información pública y de consulta e incorporó la alternativa seleccionada, tramitándose conforme a la Ley 4/2017 y la trasposición que realiza de la Evaluación ambiental de la Ley 21/2013, pero también a aquellos instrumentos de ordenación de afección al ámbito y que al haber entrado en vigor son de obligado cumplimiento, especialmente al Plan Insular de Ordenación de Gran Canaria, a los Planes Territoriales de desarrollo del mismo, al Plan Territorial Especial de Ordenación Turística Insular, y a los Planes de Modernización, Mejora e Incremento de la Competitividad de Playa de Mogán y Costa de Mogán. </text:p>
      <text:p text:style-name="P37">3. Documento actual: aprobación inicial </text:p>
      <text:p text:style-name="P37">El documento de Avance acompañado del estudio ambiental estratégico, conforme a las reglas del artículo 144.2 de la Ley 4/2017, se sometió a información pública y consultas mediante Anuncio de 22 de noviembre de 2018 (BOC nº 235, de 4 de diciembre de 2018). El presente documento de aprobación inicial recoge las alegaciones y los informes de las administraciones de consulta recibidos e incorpora el resultado de los mismos, en la medida en que sean conforme al modelo que este PGOs plantea, y en base al cumplimiento de la legislación e instrumentos de ordenación de aplicación. </text:p>
      <text:p text:style-name="P37">De acuerdo a lo establecido en el artículo 144.3 de la Ley 4/2017 El documento resultante, que incorporará la alternativa o alternativas seleccionadas, se someterá a informe de los servicios técnicos y jurídicos municipales y posteriormente a información pública y a consultas de las administraciones públicas cuyas competencias pudiera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 </text:p>
      <text:p text:style-name="P43"><text:span text:style-name="T154">Por otra parte, el documento para la aprobación inicial y el documento ambiental estratégico se someten a los informes preceptivos requeridos legalmente con carácter previo para su tramitación, en el marco de las competencias atribuidas a las Administraciones de consulta. El presente documento analiza en el Anexo IV. Tomo II. Resultado del trámite de consulta del documento previo a la aprobación inicial del PGOs y Estudio Ambiental Estratégico de la memoria de ordenación, estos informes preceptivos y justifica la manera en que se han dado cumplimiento. A su vez, el documento recoge todas aquellas cuestiones que han sido consideradas a solicitud de las Administraciones de consulta en el trámite previo a la aprobación inicial.</text:span> </text:p>
      <text:p text:style-name="P62"><text:span text:style-name="T122">Sexto.- </text:span><text:span text:style-name="T119">Por todo lo expuesto, el Ayuntamiento deberá asumir de manera íntegra todos los actos de trámites que se han llevado a cabo desde su inicio hasta la fecha de la renuncia por parte del Gobierno de Canarias, como anterior promotor del PGO Supletorio de Mogán. </text:span></text:p>
      <text:p text:style-name="P43"><text:span text:style-name="T120">Tras el acuerdo que se adopte al respecto, se mandará a publicar la información pública de la Aprobación inicial de la ordenación estructural del PGO Supletorio de Mogán por período de 2 meses, computados a partir de la publicación del correspondiente anuncio en el Boletín Oficial de Canarias, todo ello en base al artículo 144.3 de la Ley 4/2017, de 13 de julio, del Suelo y de los Espacios Naturales Protegidos de Canarias.</text:span> </text:p>
      <text:p text:style-name="P45"><text:span text:style-name="T4">CONSIDERACIÓN JURÍDICA</text:span> </text:p>
      <text:p text:style-name="P43"><text:span text:style-name="T56">I.- Son de aplicación los artículos 143,144, 147 y 148 de la Ley 4/2017, de 13 de julio, del Suelo y de los Espacios Naturales Protegidos de Canarias, que establecen la competencia de los ayuntamientos en la iniciativa para formular, elaborar y aprobar los planes generales.</text:span> </text:p>
      <text:p text:style-name="P43"><text:span text:style-name="T55">II.-</text:span><text:span text:style-name="T57"> </text:span><text:span text:style-name="T56">Es de aplicación la Disposición Transitoria Sexta de la Ley 4/2017, de 13 de julio, del Suelo y de los Espacios Naturales Protegidos de Canarias.</text:span> </text:p>
      <text:p text:style-name="P43"><text:soft-page-break/><text:span text:style-name="T4">III.-</text:span><text:span text:style-name="T184"> Es de aplicación lo dispuesto por el contenido del artículo 22.2</text:span><text:span text:style-name="T7">.c) de la Ley 7/1985, de 2 de abril, Reguladora de las Bases del Régimen Local, que establece que el Pleno será el órgano </text:span><text:span text:style-name="T7">competente para la tramitación de los Planes Generales y demás instrumentos de ordenación previstos en la legislación urbanística.</text:span> </text:p>
      <text:p text:style-name="P62"><text:span text:style-name="T2">IV.</text:span>- Asimismo, es de aplicación el artículo 93 de la Ley 39/2015, de 1 de octubre, del Procedimiento Administrativo Común de las Administraciones Públicas, que establece la potestad de la Administración de desistir, motivadamente, de los procedimientos iniciados de oficio, en los supuestos y con los requisitos previstos en las leyes. </text:p>
      <text:p text:style-name="P43"><text:span text:style-name="T184">Visto cuanto antecede, </text:span><text:span text:style-name="T4">se considera que el expediente ha seguido la tramitación establecida en la legislación aplicable</text:span><text:span text:style-name="T184"> </text:span><text:span text:style-name="T4">procediendo su aprobación por el Pleno, </text:span><text:span text:style-name="T184">en virtud de lo establecido en la la Ley 7/1985, de 9 de abril, Reguladora de las Bases del Régimen Local y de conformidad con lo establecido en el Reglamento Orgánico Municipal del Ayuntamiento de Mogán (ROM) la que suscribe propone que se adopte el siguiente </text:span><text:span text:style-name="T55">ACUERDO,</text:span> </text:p>
      <text:p text:style-name="P43"><text:span text:style-name="T55">PRIMERO.- </text:span><text:span text:style-name="T56">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 </text:p>
      <text:p text:style-name="P43"><text:span text:style-name="T4">SEGUNDO</text:span><text:span text:style-name="T184">.- Proceder al trámite de información pública por un período de dos meses</text:span><text:span text:style-name="T120">, computados a partir de la publicación del correspondiente</text:span><text:span text:style-name="T116"> </text:span><text:span text:style-name="T120">anuncio en el Boletín Oficial de Canarias, del Documento del Plan General de Ordenación Supletorio de Mogán</text:span><text:span text:style-name="T116"> </text:span><text:span text:style-name="T123">y Estudio Ambiental Estratégico, </text:span><text:span text:style-name="T120">aprobado inicialmente según Acuerdo de 28 de abril de 2021 por la Comisión Autonómica de Informe Único, del Gobierno de Canarias,</text:span><text:span text:style-name="T116"> </text:span><text:span text:style-name="T123">y proceder al trámite de consulta de las administraciones públicas afectadas.</text:span> </text:p>
      <text:p text:style-name="P32"><text:span text:style-name="Emphasis"><text:span text:style-name="T96">El presente informe se emite con </text:span></text:span><text:span text:style-name="Emphasis"><text:span text:style-name="T97">nota de conformidad del Secretario General </text:span></text:span><text:span text:style-name="Emphasis"><text:span text:style-name="T96">de la Corporación, de conformidad con lo establecido en el </text:span></text:span><text:span text:style-name="Emphasis"><text:span text:style-name="T97">artículo 3.4 del Real Decreto 128/2018, de 16 de marzo</text:span></text:span><text:span text:style-name="Emphasis"><text:span text:style-name="T9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80"> </text:span></text:p>
      <text:p text:style-name="P32"><text:span text:style-name="Emphasis"><text:span text:style-name="T99">No obstante, la Corporación acordará lo que estime pertinente en</text:span></text:span><text:span text:style-name="Emphasis"><text:span text:style-name="T102"> </text:span></text:span><text:span text:style-name="Emphasis"><text:span text:style-name="T99">Mogán, a la fecha de la firma electrónica.</text:span></text:span><text:span text:style-name="T180"> </text:span></text:p>
      <text:p text:style-name="P31"><text:span text:style-name="T100">Por todo ello, realizada la tramitación legalmente establecida, se propone al Pleno la adopción del siguiente </text:span><text:span text:style-name="Strong_20_Emphasis"><text:span text:style-name="T101">ACUERDO:</text:span></text:span><text:span text:style-name="T146"> </text:span></text:p>
      <text:p text:style-name="P46"><text:span text:style-name="T55">PRIMERO.- </text:span><text:span text:style-name="T56">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 </text:p>
      <text:p text:style-name="P43"><text:span text:style-name="T4">SEGUNDO</text:span><text:span text:style-name="T184">.- Proceder al trámite de información pública por un período de dos meses</text:span><text:span text:style-name="T120">, computados a partir de la publicación del correspondiente</text:span><text:span text:style-name="T116"> </text:span><text:span text:style-name="T120">anuncio en el Boletín Oficial de Canarias, del Documento del Plan General de Ordenación Supletorio de Mogán</text:span><text:span text:style-name="T116"> </text:span><text:span text:style-name="T123">y Estudio Ambiental Estratégico, </text:span><text:span text:style-name="T120">aprobado inicialmente según Acuerdo de 28 de abril de 2021 por la Comisión Autonómica de Informe Único, del Gobierno de Canarias,</text:span><text:span text:style-name="T116"> </text:span><text:span text:style-name="T123">y proceder al trámite de consulta de las administraciones públicas afectadas.</text:span> </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3</text:span></text:a><text:span text:style-name="T181"> </text:span></text:p>
      <text:p text:style-name="P43"><text:span text:style-name="T132">Sometida a votación la propuesta dictaminada queda aprobada por diez votos a favor (CIUCA, PSOE) y dos abstenciones (PP)</text:span><text:span text:style-name="T7">.</text:span><text:span text:style-name="T4">&gt;&gt;</text:span> </text:p>
      <text:p text:style-name="P81"/>
      <text:p text:style-name="Text_20_body"><text:soft-page-break/><text:span text:style-name="T180"><text:line-break/><text:tab/></text:span><text:span text:style-name="Strong_20_Emphasis"><text:span text:style-name="T172">4.-Expte. 359895/2021. Propuesta para ratificar por el Pleno Municipal del acuerdo 62/2021 Expte.359895/2021, de la Junta de Gobierno Local de fecha 22/06/2021, en relación a la Propuesta Municipal de actuaciones a incluir en el Plan de Cooperación con los Ayuntamientos. Anualidad 2021, con cargo a la baja económica de la obra (21. PCA.08.02).</text:span></text:span><text:span text:style-name="T172"> </text:span></text:p>
      <text:p text:style-name="P39">Por mi el secretario, se da cuenta de la propuesta, cuyo tenor literal es el siguiente:</text:p>
      <text:p text:style-name="P81"/>
      <text:p text:style-name="P30"><text:span text:style-name="Strong_20_Emphasis"><text:span text:style-name="T28">JUAN ERNESTO HERNÁNDEZ CRUZ</text:span></text:span><text:span text:style-name="T32">, Teniente Alcalde del Área de Medio Ambiente, Servicios Públicos, Obras Públicas y Embellecimiento con competencias en materia de Obras Públicas, Desarrollo Rural, Mantenimiento de Vías Públicas, Agua y Hacienda (según Decreto nº 2050/2019 de 17 de junio), en relación con el acuerdo adoptado previa declaración de urgencia por la Junta de Gobierno Local de fecha 22/06/2021: "7.- Expte. 359895/2021. Propuesta Municipal de actuaciones a incluir en el Plan de Cooperación con los Ayuntamientos. Anualidad 2021, con cargo a la baja económica de la obra (21. PCA.08.02); tiene a bien </text:span><text:span text:style-name="Strong_20_Emphasis"><text:span text:style-name="T29">PROPONER SU RATIFICACIÓN POR EL PLENO MUNICIPAL</text:span></text:span><text:span text:style-name="Strong_20_Emphasis"><text:span text:style-name="T32">:</text:span></text:span><text:span text:style-name="T181"> </text:span></text:p>
      <text:p text:style-name="P65"><text:span text:style-name="T2">"DON DAVID CHAO CASTRO, SECRETARIO GENERAL ACCIDENTAL DEL ILUSTRE AYUNTAMIENTO DE MOGÁN (LAS PALMAS).</text:span> </text:p>
      <text:p text:style-name="P65"><text:span text:style-name="T2">CERTIFICA:</text:span> Que la Junta de Gobierno Local, en sesión Ordinaria celebrada el día 22/06/2021, adoptó, entre otros, el siguiente acuerdo, que literalmente señala: </text:p>
      <text:p text:style-name="P65"><text:span text:style-name="T2">Asuntos de urgencia.</text:span> </text:p>
      <text:p text:style-name="P40">Previa declaración de urgencia, se pasan a tratar los expedientes que se detallan y cuyo tenor literal es el siguiente: </text:p>
      <text:p text:style-name="P40"><text:span text:style-name="T2">&lt;&lt;7.- Expte.359895/2021. Propuesta Municipal de actuaciones a incluir en el Plan de Cooperación con los Ayuntamientos. Anualidad 2021, con cargo a la baja económica de la obra (21. PCA.08.02); y posterior ratificación por el Pleno Municipal.</text:span> </text:p>
      <text:p text:style-name="P30"><text:span text:style-name="Strong_20_Emphasis"><text:span text:style-name="T28">JUAN ERNESTO HERNÁNDEZ CRUZ</text:span></text:span><text:span text:style-name="Strong_20_Emphasis"><text:span text:style-name="T32">,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32">, en relación con el Plan de Cooperación con los Ayuntamientos 2020 2023. </text:span><text:span text:style-name="T30">Anualidad 2021</text:span><text:span text:style-name="T32">; tiene a bien emitir la siguiente:</text:span><text:span text:style-name="T181"> </text:span></text:p>
      <text:p text:style-name="P84"><text:span text:style-name="T21">Propuesta Municipal para el Plan de Cooperación con los Ayuntamientos 2020 2023. Anualidad 2021. Remanentes actuación 2021 (21.PCA.08.02)</text:span> </text:p>
      <text:p text:style-name="P40"><text:span text:style-name="T51">1.- Antecedentes.</text:span> </text:p>
      <text:p text:style-name="P40">1.1.- <text:span text:style-name="T5">Vista notificación de la Consejería de Gobierno de Cooperación Institucional y Solidaridad Servicio de Cooperación Institucional (ORVE REGAGE nº 20s00001157100 de fecha 05/03/2020), comunicando el inicio de los trámites relativos a la elaboración y aprobación, por parte de la Corporación Insular, del Plan de Cooperación con los Ayuntamientos 2020 2023. (PCA 2020 - 2023); que señala entre otros lo siguiente:</text:span> </text:p>
      <text:p text:style-name="P85"><text:span text:style-name="T44">&lt;&lt;(...)</text:span> </text:p>
      <text:p text:style-name="P85"><text:span text:style-name="T44">De conformidad con lo previsto en la base 11 de las que regulan el </text:span><text:span text:style-name="T47">Plan de Cooperación con los Ayuntamientos 2020 2023</text:span><text:span text:style-name="T44">, aprobadas por el Pleno de esta Corporación Insular en sesión de fecha 28 de febrero del 2020, se le comunica el inicio de los trámites relativos a la elaboración y aprobación, por parte de esta Corporación Insular, del Plan para los años 2020-2023. (PCA 2020 -2023).</text:span> </text:p>
      <text:p text:style-name="P85"><text:span text:style-name="T44">El Plan de Cooperación con los Ayuntamientos, prevé una inversión total de 60 millones de euros para el periodo 2020 -2023, habiéndole sido asignado al </text:span><text:span text:style-name="T47">Municipio de Mogán</text:span><text:span text:style-name="T44">, de acuerdo con los criterios de distribución establecidos en la Base 4 de las Bases que regulan el Plan, un total de </text:span><text:span text:style-name="T47">1.775.384,28 euros</text:span><text:span text:style-name="T44"> para el conjunto de los cuatro años, con la siguiente distribución anual:</text:span> </text:p>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table-cell table:style-name="Table8.A1" office:value-type="string">
            <text:p text:style-name="P94"><text:span text:style-name="T160">TOTAL</text:span> </text:p>
          </table:table-cell>
          <table:table-cell table:style-name="Table8.B1" office:value-type="float" office:value="2020">
            <text:p text:style-name="P94">2020</text:p>
          </table:table-cell>
          <table:table-cell table:style-name="Table8.B1" office:value-type="float" office:value="2021">
            <text:p text:style-name="P94">2021</text:p>
          </table:table-cell>
          <table:table-cell table:style-name="Table8.B1" office:value-type="float" office:value="2022">
            <text:p text:style-name="P94">2022</text:p>
          </table:table-cell>
          <table:table-cell table:style-name="Table8.E1" office:value-type="float" office:value="2023">
            <text:p text:style-name="P94">2023</text:p>
          </table:table-cell>
        </table:table-row>
        <table:table-row>
          <table:table-cell table:style-name="Table8.A2" office:value-type="float" office:value="1775384.28">
            <text:p text:style-name="P94">1.775.384,28</text:p>
          </table:table-cell>
          <table:table-cell table:style-name="Table8.A2" office:value-type="float" office:value="443846.07">
            <text:p text:style-name="P94">443.846,07</text:p>
          </table:table-cell>
          <table:table-cell table:style-name="Table8.A2" office:value-type="float" office:value="443846.07">
            <text:p text:style-name="P94">443.846,07</text:p>
          </table:table-cell>
          <table:table-cell table:style-name="Table8.A2" office:value-type="float" office:value="443846.07">
            <text:p text:style-name="P94">443.846,07</text:p>
          </table:table-cell>
          <table:table-cell table:style-name="Table8.E2" office:value-type="float" office:value="443846.07">
            <text:p text:style-name="P94">443.846,07</text:p>
          </table:table-cell>
        </table:table-row>
      </table:table>
      <text:p text:style-name="P82"><text:span text:style-name="T44">Por tanto, el Ayuntamiento formulará su propuesta de actuaciones dentro de este </text:span><text:span text:style-name="T159">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44">finalmente se incluyan en el PCA 2020-2023.</text:span> </text:p>
      <text:p text:style-name="P82"><text:span text:style-name="T44">(...)&gt;&gt;</text:span><text:span text:style-name="T5">.</text:span> </text:p>
      <text:p text:style-name="P30"><text:span text:style-name="T180">1.2.- Visto que el Pleno de este Ayuntamiento, en sesión celebrada el día 26 de junio de 2020 (csv: </text:span><text:a xlink:type="simple" xlink:href="https://oat.mogan.es:8448/ventanilla/web/validacionFirmas.do?opcion=1&amp;modo=3&amp;csv=a006754aa9331a140e907e4046060c3aE" text:style-name="Internet_20_link" text:visited-style-name="Visited_20_Internet_20_Link"><text:span text:style-name="T180">a006754aa9331a140e907e4046060c3aE</text:span></text:a><text:span text:style-name="T180">), acuerda entre otros proponer a la Consejería de Cooperación Institucional y Solidaridad Internacional del Cabildo de Gran Canaria; cumpliendo con lo establecido en la Base 11 de las que regulan la elaboración, aprobación, contratación, ejecución y seguimiento del Plan de Cooperación con los Ayuntamientos 2020 2023. Anualidad 2021, la inclusión de las siguientes actuaciones, cuyo detalle por anualidad, conceptos y financiación figura a continuación: </text:span></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table:number-rows-spanned="3" office:value-type="string">
            <text:p text:style-name="P96">Obra </text:p>
            <text:p text:style-name="P98"><text:span text:style-name="T2">nº</text:span> </text:p>
          </table:table-cell>
          <table:table-cell table:style-name="Table9.A1" table:number-rows-spanned="3" office:value-type="string">
            <text:p text:style-name="P98"><text:span text:style-name="T2">Denominación</text:span> </text:p>
          </table:table-cell>
          <table:table-cell table:style-name="Table9.C1" table:number-rows-spanned="3" office:value-type="string">
            <text:p text:style-name="P98"><text:span text:style-name="T2">Presupuesto Total</text:span> </text:p>
          </table:table-cell>
          <table:table-cell table:style-name="Table9.D1" table:number-columns-spanned="2" office:value-type="string">
            <text:p text:style-name="P96">Distribución Financiación </text:p>
          </table:table-cell>
          <table:covered-table-cell/>
        </table:table-row>
        <table:table-row>
          <table:covered-table-cell/>
          <table:covered-table-cell/>
          <table:covered-table-cell/>
          <table:table-cell table:style-name="Table9.D2" table:number-columns-spanned="2" office:value-type="string">
            <text:p text:style-name="P98"><text:span text:style-name="T2">Anualidad 2021</text:span> </text:p>
          </table:table-cell>
          <table:covered-table-cell/>
        </table:table-row>
        <table:table-row>
          <table:covered-table-cell/>
          <table:covered-table-cell/>
          <table:covered-table-cell/>
          <table:table-cell table:style-name="Table9.D3" office:value-type="string">
            <text:p text:style-name="P98"><text:span text:style-name="T2">Cabildo</text:span> </text:p>
          </table:table-cell>
          <table:table-cell table:style-name="Table9.D2" office:value-type="string">
            <text:p text:style-name="P100"><text:span text:style-name="T2">Ayuntamieno</text:span> </text:p>
          </table:table-cell>
        </table:table-row>
        <table:table-row table:style-name="Table9.4">
          <table:table-cell table:style-name="Table9.D2" table:number-columns-spanned="5" office:value-type="string">
            <text:p text:style-name="P99"><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e9.4">
          <table:table-cell table:style-name="Table9.A5" office:value-type="float" office:value="1">
            <text:p text:style-name="P98">1</text:p>
          </table:table-cell>
          <table:table-cell table:style-name="Table9.D3" office:value-type="string">
            <text:p text:style-name="P97"><text:span text:style-name="T16">Saneamiento en el núcleo urbano de El Cercado - T. M. Mogán</text:span> </text:p>
          </table:table-cell>
          <table:table-cell table:style-name="Table9.C5" office:value-type="float" office:value="223525.56">
            <text:p text:style-name="P101">223.525,56</text:p>
          </table:table-cell>
          <table:table-cell table:style-name="Table9.C5" office:value-type="float" office:value="157559.02">
            <text:p text:style-name="P101">157.559,02</text:p>
          </table:table-cell>
          <table:table-cell table:style-name="Table9.E5" office:value-type="float" office:value="65966.54">
            <text:p text:style-name="P101">65.966,54</text:p>
          </table:table-cell>
        </table:table-row>
        <table:table-row table:style-name="Table9.4">
          <table:table-cell table:style-name="Table9.D2" table:number-columns-spanned="5" office:value-type="string">
            <text:p text:style-name="P99"><text:span text:style-name="T2">2.- Sección: Cooperación económica a programas de desarrollo sostenible en el ámbito local.</text:span> </text:p>
          </table:table-cell>
          <table:covered-table-cell/>
          <table:covered-table-cell/>
          <table:covered-table-cell/>
          <table:covered-table-cell/>
        </table:table-row>
        <table:table-row table:style-name="Table9.4">
          <table:table-cell table:style-name="Table9.A5" office:value-type="float" office:value="1">
            <text:p text:style-name="P98">1</text:p>
          </table:table-cell>
          <table:table-cell table:style-name="Table9.D3" office:value-type="string">
            <text:p text:style-name="P100"><text:span text:style-name="T16">Reforma instalación eléctrica en baja tensión (B.T.) en Oficinas Municipales de Arguineguín T. M. Mogán</text:span> </text:p>
          </table:table-cell>
          <table:table-cell table:style-name="Table9.C5" office:value-type="float" office:value="286287.05">
            <text:p text:style-name="P101">286.287,05</text:p>
          </table:table-cell>
          <table:table-cell table:style-name="Table9.C5" office:value-type="float" office:value="286287.05">
            <text:p text:style-name="P101">286.287,05</text:p>
          </table:table-cell>
          <table:table-cell table:style-name="Table9.D2" office:value-type="string">
            <text:p text:style-name="P101"><text:span text:style-name="T16">-</text:span> </text:p>
          </table:table-cell>
        </table:table-row>
        <table:table-row table:style-name="Table9.4">
          <table:table-cell table:style-name="Table9.D2" table:number-columns-spanned="5" office:value-type="string">
            <text:p text:style-name="P105">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e9.4">
          <table:table-cell table:style-name="Table9.A5" office:value-type="float" office:value="1">
            <text:p text:style-name="P98">1</text:p>
          </table:table-cell>
          <table:table-cell table:style-name="Table9.D3" office:value-type="string">
            <text:p text:style-name="P17"/>
          </table:table-cell>
          <table:table-cell table:style-name="Table9.C9">
            <text:p text:style-name="P17"/>
          </table:table-cell>
          <table:table-cell table:style-name="Table9.C9">
            <text:p text:style-name="P17"/>
          </table:table-cell>
          <table:table-cell table:style-name="Table9.D2" office:value-type="string">
            <text:p text:style-name="P17"/>
          </table:table-cell>
        </table:table-row>
        <table:table-row table:style-name="Table9.4">
          <table:table-cell table:style-name="Table9.D3" table:number-columns-spanned="2" office:value-type="string">
            <text:p text:style-name="P101"><text:span text:style-name="T16">TOTAL</text:span> </text:p>
          </table:table-cell>
          <table:covered-table-cell/>
          <table:table-cell table:style-name="Table9.C5" office:value-type="float" office:value="509812.61">
            <text:p text:style-name="P101">509.812,61</text:p>
          </table:table-cell>
          <table:table-cell table:style-name="Table9.C5" office:value-type="float" office:value="443846.07">
            <text:p text:style-name="P101">443.846,07</text:p>
          </table:table-cell>
          <table:table-cell table:style-name="Table9.E5" office:value-type="float" office:value="65966.54">
            <text:p text:style-name="P101">65.966,54</text:p>
          </table:table-cell>
        </table:table-row>
      </table:table>
      <text:p text:style-name="P30"><text:span text:style-name="T180">1.3.- Visto que la Consejería de Cooperación Institucional y Solidaridad Internacional del Cabildo de Gran Canaria, remite certificado del acuerdo adoptado por el Pleno Corporativo en sesión ordinaria, celebrada el día 27 de noviembre de 2020, relativo a la Aprobación inicial del Plan de Cooperación con los Ayuntamientos, anualidad 2021 (csv: </text:span><text:a xlink:type="simple" xlink:href="https://verifirma.grancanaria.com/verifirma/pages/verification-code.htm" text:style-name="Internet_20_link" text:visited-style-name="Visited_20_Internet_20_Link"><text:span text:style-name="T180">ID5esy/PrAntouNJsK/eug==</text:span></text:a><text:span text:style-name="T180">); y en el que se señala literalmente: </text:span></text:p>
      <text:p text:style-name="P82">&lt;&lt;() </text:p>
      <text:p text:style-name="P82"/>
      <text:p text:style-name="P82"><text:span text:style-name="T160">SEGUNDO.- </text:span><text:span text:style-name="T159">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span> </text:p>
      <text:p text:style-name="P82"/>
      <text:p text:style-name="P82"/>
      <table:table table:name="Table10" table:style-name="Table10">
        <table:table-column table:style-name="Table10.A"/>
        <table:table-column table:style-name="Table10.B"/>
        <table:table-column table:style-name="Table10.C"/>
        <table:table-column table:style-name="Table10.D"/>
        <text:soft-page-break/>
        <table:table-row>
          <table:table-cell table:style-name="Table10.A1" office:value-type="string">
            <text:p text:style-name="P95"><text:span text:style-name="T47">Municipio</text:span> </text:p>
          </table:table-cell>
          <table:table-cell table:style-name="Table10.A1" office:value-type="string">
            <text:p text:style-name="P102"><text:span text:style-name="T47">Expediente</text:span> </text:p>
          </table:table-cell>
          <table:table-cell table:style-name="Table10.A1" office:value-type="string">
            <text:p text:style-name="P102"><text:span text:style-name="T47">Descripción de la actuación</text:span> </text:p>
          </table:table-cell>
          <table:table-cell table:style-name="Table10.D1" office:value-type="string">
            <text:p text:style-name="P102"><text:span text:style-name="T47">Presupuesto</text:span> </text:p>
          </table:table-cell>
        </table:table-row>
        <table:table-row>
          <table:table-cell table:style-name="Table10.A2" table:number-rows-spanned="2" office:value-type="string">
            <text:p text:style-name="P102"><text:span text:style-name="T47">Mogán</text:span> </text:p>
          </table:table-cell>
          <table:table-cell table:style-name="Table10.A2" office:value-type="string">
            <text:p text:style-name="P102"><text:span text:style-name="T47">21.PCA.08.02</text:span> </text:p>
          </table:table-cell>
          <table:table-cell table:style-name="Table10.A2" office:value-type="string">
            <text:p text:style-name="P103"><text:span text:style-name="T47">Reforma instalación eléctrica en baja tensión (B.T.) en Oficinas Municipales de Arguineguín</text:span> </text:p>
          </table:table-cell>
          <table:table-cell table:style-name="Table10.D2" office:value-type="float" office:value="286287.05">
            <text:p text:style-name="P104">286.287,05</text:p>
          </table:table-cell>
        </table:table-row>
        <table:table-row>
          <table:covered-table-cell/>
          <table:table-cell table:style-name="Table10.A2" table:number-columns-spanned="2" office:value-type="string">
            <text:p text:style-name="P103"><text:span text:style-name="T47">Total Mogán</text:span> </text:p>
          </table:table-cell>
          <table:covered-table-cell/>
          <table:table-cell table:style-name="Table10.D2" office:value-type="float" office:value="286287.05">
            <text:p text:style-name="P104">286.287,05</text:p>
          </table:table-cell>
        </table:table-row>
      </table:table>
      <text:p text:style-name="P69"/>
      <text:p text:style-name="P69">1.4.- Visto que mediante Decreto n.º 2021/3478 de fecha 17/06/2021, se acuerda entre otros, adjudicar el contrato de ejecución de la obra <text:span text:style-name="T2">Reforma instalación eléctrica en baja tensión (B.T.) en Oficinas Municipales de Arguineguín T. M. Mogán</text:span>, incluida en el Plan de Cooperación con los Ayuntamientos 2020 2023. Anualidad 2021 (21.PCA.08.02), a la entidad <text:span text:style-name="T2">IMESAPI, S. A.</text:span>, con C.I.F. n.º A28010478, por un importe total de <text:span text:style-name="T51">213.427,94 euros</text:span>, ofertándose respecto al: </text:p>
      <text:p text:style-name="P139"><text:span text:style-name="T5">- Criterio de adjudicación n.º 2: Reducción del plazo de ejecución de la obra: Plazo de ejecución ofertado: 75 días naturales (con una reducción de 15 días naturales).</text:span> </text:p>
      <text:p text:style-name="P139"><text:span text:style-name="T5">- Criterio de adjudicación n.º 3: Incremento de penalidad por día de retraso: Que se descuente de penalidad por cada día de retraso en la terminación de la ejecución del contrato la cantidad de seis (6) euros.</text:span> </text:p>
      <text:p text:style-name="P140">- Criterio de adjudicación n.º 4: Incremento del plazo de garantía: Plazo de garantía ofertado: Diez (10) años. </text:p>
      <text:p text:style-name="P40">1.5.- La baja económica de la actuación <text:span text:style-name="T16">Reforma instalación eléctrica en baja tensión (B.T.) en Oficinas Municipales de Arguineguín T. M. Mogán</text:span><text:span text:style-name="T5">, asciende a la cantidad de </text:span><text:span text:style-name="T21">72.859,11</text:span><text:span text:style-name="T20"> </text:span><text:span text:style-name="T21">euros</text:span><text:span text:style-name="T5"> (incluido 7% IGIC), que corresponde a un </text:span><text:span text:style-name="T21">25,45 %</text:span><text:span text:style-name="T5">. </text:span></text:p>
      <text:p text:style-name="P40"><text:span text:style-name="T51">2.- Consideraciones.</text:span> </text:p>
      <text:p text:style-name="P40">2.1.- En virtud de lo establecido en las Bases que regulan el Plan de Cooperación con los Ayuntamientos 2020 2023; aprobadas por acuerdo plenario del Cabildo de Gran Canaria, en sesión celebrada el día 28 de febrero de 2020; y en las que se señala literalmente: </text:p>
      <text:p text:style-name="P82"><text:span text:style-name="T159">&lt;&lt;()</text:span> </text:p>
      <text:p text:style-name="P82"><text:span text:style-name="T160">Base 18.- Aplicación de remanentes del Plan.</text:span> </text:p>
      <text:p text:style-name="P82"><text:span text:style-name="T159">Los remanentes que se produzcan como consecuencia de bajas en la adjudicación de los contratos, por la anulación o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text:span> </text:p>
      <text:p text:style-name="P80">1º. Cubrir la pérdida de la aportación del Cabildo de Gran Canaria a las actuaciones ya aprobadas durante el periodo de vigencia del Plan derivada del incumplimiento de los plazos de contratación y ejecución regulados en las presentes Bases. </text:p>
      <text:p text:style-name="P80">2º. Financiar modificaciones de contratos, certificaciones finales liquidaciones, así como obras complementarias de las actuaciones incluidas en el Plan. </text:p>
      <text:p text:style-name="P80">3º. Financiar nuevas actuaciones. </text:p>
      <text:p text:style-name="P80">En último término, llegado el 30 de noviembre, aquellos remanentes que no hubieran sido aplicados por el Ayuntamiento correspondiente a los destinos mencionados, podrán ser asignados por el Consejero de Cooperación Institucional a satisfacer los apartados 1º y2º de la anterior prelación de cualquier otro municipio de la isla. </text:p>
      <text:p text:style-name="P80"><text:soft-page-break/>En el supuesto de no poderse aplicar los remanentes en el ejercicio presupuestario en el que se originan, los remanentes quedarán en situación de disponible anulándose dichos créditos con la liquidación del presupuesto. </text:p>
      <text:p text:style-name="P82"><text:span text:style-name="T159">(...)</text:span>&gt;&gt; </text:p>
      <text:p text:style-name="P40"><text:span text:style-name="T51">3.- PROPUESTA DE SOLICITUD DE INCLUSIÓN EN EL PLAN DE COOPERACIÓN CON LOS AYUNTAMIENTOS 2020 2023. Anualidad 2021</text:span><text:span text:style-name="T2">.</text:span> </text:p>
      <text:p text:style-name="P40">Elevar a la Junta de Gobierno Local para su aprobación si procede, y posterior ratificación en el Pleno Municipal, la siguiente propuesta: </text:p>
      <text:p text:style-name="P40"><text:span text:style-name="T51">Primero.-</text:span> Proponer al Cabildo de Gran Canaria, en atención a lo establecido en la <text:span text:style-name="T51">Base 18. Aplicación de remanentes</text:span>, de las que regulan el Plan de Cooperación con los Ayuntamientos 2020- 2023. Anualidad 2021; la inclusión de las siguientes actuaciones: </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rows-spanned="3" office:value-type="string">
            <text:p text:style-name="P96">Obra </text:p>
            <text:p text:style-name="P98"><text:span text:style-name="T2">nº</text:span> </text:p>
          </table:table-cell>
          <table:table-cell table:style-name="Table11.A1" table:number-rows-spanned="3" office:value-type="string">
            <text:p text:style-name="P98"><text:span text:style-name="T2">Denominación</text:span> </text:p>
          </table:table-cell>
          <table:table-cell table:style-name="Table11.C1" table:number-rows-spanned="3" office:value-type="string">
            <text:p text:style-name="P98"><text:span text:style-name="T2">Presupuesto Total</text:span> </text:p>
          </table:table-cell>
          <table:table-cell table:style-name="Table11.D1" table:number-columns-spanned="2" office:value-type="string">
            <text:p text:style-name="P96">Distribución Financiación </text:p>
          </table:table-cell>
          <table:covered-table-cell/>
        </table:table-row>
        <table:table-row>
          <table:covered-table-cell/>
          <table:covered-table-cell/>
          <table:covered-table-cell/>
          <table:table-cell table:style-name="Table11.D2" table:number-columns-spanned="2" office:value-type="string">
            <text:p text:style-name="P98"><text:span text:style-name="T2">Anualidad 2021</text:span> </text:p>
          </table:table-cell>
          <table:covered-table-cell/>
        </table:table-row>
        <table:table-row>
          <table:covered-table-cell/>
          <table:covered-table-cell/>
          <table:covered-table-cell/>
          <table:table-cell table:style-name="Table11.D3" office:value-type="string">
            <text:p text:style-name="P98"><text:span text:style-name="T2">Cabildo</text:span> </text:p>
          </table:table-cell>
          <table:table-cell table:style-name="Table11.D2" office:value-type="string">
            <text:p text:style-name="P100"><text:span text:style-name="T2">Ayuntamieo</text:span> </text:p>
          </table:table-cell>
        </table:table-row>
        <table:table-row table:style-name="Table11.4">
          <table:table-cell table:style-name="Table11.D2" table:number-columns-spanned="5" office:value-type="string">
            <text:p text:style-name="P99"><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e11.4">
          <table:table-cell table:style-name="Table11.A5" office:value-type="float" office:value="1">
            <text:p text:style-name="P98">1</text:p>
          </table:table-cell>
          <table:table-cell table:style-name="Table11.D3" office:value-type="string">
            <text:p text:style-name="P17"/>
          </table:table-cell>
          <table:table-cell table:style-name="Table11.C5">
            <text:p text:style-name="P17"/>
          </table:table-cell>
          <table:table-cell table:style-name="Table11.C5">
            <text:p text:style-name="P17"/>
          </table:table-cell>
          <table:table-cell table:style-name="Table11.D2" office:value-type="string">
            <text:p text:style-name="P17"/>
          </table:table-cell>
        </table:table-row>
        <table:table-row table:style-name="Table11.4">
          <table:table-cell table:style-name="Table11.D2" table:number-columns-spanned="5" office:value-type="string">
            <text:p text:style-name="P99"><text:span text:style-name="T2">2.- Sección: Cooperación económica a programas de desarrollo sostenible en el ámbito local.</text:span> </text:p>
          </table:table-cell>
          <table:covered-table-cell/>
          <table:covered-table-cell/>
          <table:covered-table-cell/>
          <table:covered-table-cell/>
        </table:table-row>
        <table:table-row table:style-name="Table11.4">
          <table:table-cell table:style-name="Table11.A5" office:value-type="float" office:value="1">
            <text:p text:style-name="P98">1</text:p>
          </table:table-cell>
          <table:table-cell table:style-name="Table11.D3" office:value-type="string">
            <text:p text:style-name="P100"><text:span text:style-name="T16">Actuaciones de eficiencia energética en alumbrado público CAP 129, Barranquillo Andrés, T. M. Mogán</text:span> </text:p>
          </table:table-cell>
          <table:table-cell table:style-name="Table11.C7" office:value-type="float" office:value="22490.13">
            <text:p text:style-name="P101">22.490,13</text:p>
          </table:table-cell>
          <table:table-cell table:style-name="Table11.C7" office:value-type="float" office:value="22490.13">
            <text:p text:style-name="P101">22.490,13</text:p>
          </table:table-cell>
          <table:table-cell table:style-name="Table11.D2" office:value-type="string">
            <text:p text:style-name="P101"><text:span text:style-name="T16">-</text:span> </text:p>
          </table:table-cell>
        </table:table-row>
        <table:table-row table:style-name="Table11.4">
          <table:table-cell table:style-name="Table11.A5" office:value-type="float" office:value="2">
            <text:p text:style-name="P98">2</text:p>
          </table:table-cell>
          <table:table-cell table:style-name="Table11.D3" office:value-type="string">
            <text:p text:style-name="P100"><text:span text:style-name="T16">Actuaciones de eficiencia energética en alumbrado público CAP 122, El Sao, T. M. Mogán</text:span> </text:p>
          </table:table-cell>
          <table:table-cell table:style-name="Table11.C7" office:value-type="float" office:value="31220.11">
            <text:p text:style-name="P101">31.220,11</text:p>
          </table:table-cell>
          <table:table-cell table:style-name="Table11.C7" office:value-type="float" office:value="31220.11">
            <text:p text:style-name="P101">31.220,11</text:p>
          </table:table-cell>
          <table:table-cell table:style-name="Table11.D2" office:value-type="string">
            <text:p text:style-name="P101"><text:span text:style-name="T16">-</text:span> </text:p>
          </table:table-cell>
        </table:table-row>
        <table:table-row table:style-name="Table11.4">
          <table:table-cell table:style-name="Table11.D2" table:number-columns-spanned="5" office:value-type="string">
            <text:p text:style-name="P105">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e11.4">
          <table:table-cell table:style-name="Table11.A5" office:value-type="float" office:value="1">
            <text:p text:style-name="P98">1</text:p>
          </table:table-cell>
          <table:table-cell table:style-name="Table11.D3" office:value-type="string">
            <text:p text:style-name="P17"/>
          </table:table-cell>
          <table:table-cell table:style-name="Table11.C5">
            <text:p text:style-name="P17"/>
          </table:table-cell>
          <table:table-cell table:style-name="Table11.C5">
            <text:p text:style-name="P17"/>
          </table:table-cell>
          <table:table-cell table:style-name="Table11.D2" office:value-type="string">
            <text:p text:style-name="P17"/>
          </table:table-cell>
        </table:table-row>
        <table:table-row table:style-name="Table11.4">
          <table:table-cell table:style-name="Table11.D3" table:number-columns-spanned="2" office:value-type="string">
            <text:p text:style-name="P101"><text:span text:style-name="T16">TOTAL</text:span> </text:p>
          </table:table-cell>
          <table:covered-table-cell/>
          <table:table-cell table:style-name="Table11.C7" office:value-type="float" office:value="53710.24">
            <text:p text:style-name="P101">53.710,24</text:p>
          </table:table-cell>
          <table:table-cell table:style-name="Table11.C7" office:value-type="float" office:value="53710.24">
            <text:p text:style-name="P101">53.710,24</text:p>
          </table:table-cell>
          <table:table-cell table:style-name="Table11.D2" office:value-type="string">
            <text:p text:style-name="P101"><text:span text:style-name="T16">-</text:span> </text:p>
          </table:table-cell>
        </table:table-row>
      </table:table>
      <text:p text:style-name="P40">2. Para selección de estas actuaciones se han tenido en cuenta los déficit en infraestructuras y equipamientos locales existentes en el municipio. </text:p>
      <text:p text:style-name="P40"><text:span text:style-name="T51">Segundo.-</text:span> </text:p>
      <text:p text:style-name="P40">a)<text:span text:style-name="T5"> Remitir</text:span> al Excmo. Cabildo de Gran Canaria los proyectos de obra ya elaborados que se indican a continuación, con los presupuestos que, asimismo se expresan: </text:p>
      <table:table table:name="Table12" table:style-name="Table12">
        <table:table-column table:style-name="Table12.A"/>
        <table:table-column table:style-name="Table12.B"/>
        <table:table-row>
          <table:table-cell table:style-name="Table12.A1" office:value-type="string">
            <text:p text:style-name="P102"><text:span text:style-name="T2">Denominación</text:span> </text:p>
          </table:table-cell>
          <table:table-cell table:style-name="Table12.B1" office:value-type="string">
            <text:p text:style-name="P102"><text:span text:style-name="T2">Presupuesto</text:span> </text:p>
          </table:table-cell>
        </table:table-row>
        <table:table-row>
          <table:table-cell table:style-name="Table12.A2" office:value-type="string">
            <text:p text:style-name="P100"><text:span text:style-name="T16">Actuaciones de eficiencia energética en alumbrado público CAP 129, Barranquillo Andrés, T. M. Mogán</text:span> </text:p>
          </table:table-cell>
          <table:table-cell table:style-name="Table12.B2" office:value-type="string">
            <text:p text:style-name="P101"><text:span text:style-name="T16">22.490,13 euros</text:span> </text:p>
          </table:table-cell>
        </table:table-row>
        <table:table-row>
          <table:table-cell table:style-name="Table12.A2" office:value-type="string">
            <text:p text:style-name="P100"><text:span text:style-name="T16">Actuaciones de eficiencia energética en alumbrado público CAP 122, El Sao, T. M. Mogán</text:span> </text:p>
          </table:table-cell>
          <table:table-cell table:style-name="Table12.B2" office:value-type="string">
            <text:p text:style-name="P101"><text:span text:style-name="T16">31.220,11 euros</text:span> </text:p>
          </table:table-cell>
        </table:table-row>
      </table:table>
      <text:p text:style-name="P40"><text:span text:style-name="T51">Tercero.-</text:span> Aportar a la Corporación Insular certificación acreditativa de que todas y cada una de las obras a ejecutar se adecúan al planeamiento municipal vigente y cuentan con la disponibilidad de los <text:soft-page-break/>terrenos así como las autorizaciones, permisos y concesiones administrativas necesarias para el inicio de las obras dentro del ejercicio correspondiente. </text:p>
      <text:p text:style-name="P40"><text:span text:style-name="T21">Cuarto.-</text:span><text:span text:style-name="T5">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40"><text:span text:style-name="T51">Quinto.-</text:span>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text:p>
      <text:p text:style-name="P40"><text:span text:style-name="T51">Sexto.-</text:span> Facultar a la Sra. Alcaldesa de la Corporación Municipal para que, una vez sancionado definitivamente el Plan y resuelta su financiación, realizar los trámites que se precisen hasta la culminación del presente expediente. </text:p>
      <text:p text:style-name="P40"><text:span text:style-name="T51">Séptimo.-</text:span> El presente acuerdo se convertirá en definitivo, salvo que se produzcan incidencias que no puedan ser resueltas por esta corporación. </text:p>
      <text:p text:style-name="P40"><text:span text:style-name="T51">Octavo.-</text:span> <text:span text:style-name="T5">Notificar la presente resolución a la Consejería de Área de Cooperación Institucional y Solidaridad Servicio de Cooperación Institucional del Cabildo de Gran Canaria, y dar traslado de la misma a la Unidad Administrativa de Contratación y a la Unidad Administrativa de Obras Públicas, a los efectos oportunos. </text:span></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4</text:span></text:a><text:span text:style-name="T181"> </text:span></text:p>
      <text:p text:style-name="P41"><text:span text:style-name="T7">Sometida a votación la propuesta dictaminada queda aprobada por unanimidad de los miembros asistentes.</text:span><text:span text:style-name="T4">&gt;&gt;</text:span> </text:p>
      <text:p text:style-name="P81"/>
      <text:p text:style-name="Text_20_body"><text:span text:style-name="T180"><text:line-break/><text:tab/></text:span><text:span text:style-name="Strong_20_Emphasis"><text:span text:style-name="T172">5.-Expte. 359944/2021. Propuesta para la modificación de la plantilla de los empleados públicos municipales mediante la creación de la plaza de jefe técnico de urbanismo.</text:span></text:span><text:span text:style-name="T180"> </text:span></text:p>
      <text:p text:style-name="P81"/>
      <text:p text:style-name="P33"><text:span text:style-name="Strong_20_Emphasis"><text:span text:style-name="T72">La Sra. Alcaldesa interviene para decir que el presente expediente se retira del orden del día para un mejor estudio.</text:span></text:span></text:p>
      <text:p text:style-name="P81"/>
      <text:p text:style-name="P82"><text:span text:style-name="T16"><text:tab/></text:span><text:span text:style-name="T5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187"> </text:span></text:p>
      <text:p text:style-name="P31"><text:a xlink:type="simple" xlink:href="http://videoactas.mogan.es/?meeting=video_202101290000000000_FH.mp4&amp;topic=1" text:style-name="Internet_20_link" text:visited-style-name="Visited_20_Internet_20_Link"><text:span text:style-name="T181">http://videoactas.mogan.es/?meeting=video_202107020000000000_FH.mp4&amp;topic=5</text:span></text:a><text:span text:style-name="T31">.</text:span><text:span text:style-name="T182">&gt;&gt;</text:span><text:span text:style-name="T181"> </text:span></text:p>
      <text:p text:style-name="P81"><text:line-break/><text:tab/></text:p>
      <text:p text:style-name="P81"/>
      <text:p text:style-name="Text_20_body"><text:soft-page-break/><text:span text:style-name="Strong_20_Emphasis"><text:span text:style-name="T183"><text:tab/></text:span></text:span><text:span text:style-name="Strong_20_Emphasis"><text:span text:style-name="T172">6.-Expte. 360170/2021. Propuesta para aprobar inicialmente la Modificación presupuestaria 21/2021 en la modalidad de crédito extraordinario y suplemento de crédito.</text:span></text:span><text:span text:style-name="T172"> </text:span></text:p>
      <text:p text:style-name="P39">Por mi el secretario, se da cuenta de la propuesta, cuyo tenor literal es el siguiente:</text:p>
      <text:p text:style-name="P81"/>
      <text:p text:style-name="P110"><text:span text:style-name="T4">ANTECEDENTES DE HECHO</text:span> </text:p>
      <text:p text:style-name="P111"><text:span text:style-name="T4">Primero.- </text:span><text:span text:style-name="T168">El Remanente de Tesorería para Gastos Generales que arrojó la liquidación del presupuesto municipal del ejer</text:span><text:span text:style-name="T14">cicio 2020, así como la utilización de éste están cuantificados en el siguiente cuadro.</text:span> </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2"/>
          </table:table-cell>
          <table:table-cell table:style-name="Table14.A1" office:value-type="string">
            <text:p text:style-name="P18">Importe (euros)</text:p>
          </table:table-cell>
          <table:table-cell table:style-name="Table14.A1" office:value-type="string">
            <text:p text:style-name="P18">Saldo</text:p>
          </table:table-cell>
          <table:table-cell table:style-name="Table14.A1" office:value-type="string">
            <text:p text:style-name="P18">Fecha</text:p>
          </table:table-cell>
        </table:table-row>
        <table:table-row table:style-name="Table14.1">
          <table:table-cell table:style-name="Table14.A1" office:value-type="string">
            <text:p text:style-name="P20">Remanente Tesorería Gastos Generales 2020</text:p>
          </table:table-cell>
          <table:table-cell table:style-name="Table14.B2" office:value-type="float" office:value="20116486.91">
            <text:p text:style-name="P19">20.116.486,91</text:p>
          </table:table-cell>
          <table:table-cell table:style-name="Table14.B2" office:value-type="float" office:value="20116486.91">
            <text:p text:style-name="P19">20.116.486,91</text:p>
          </table:table-cell>
          <table:table-cell table:style-name="Table14.D2" office:value-type="date" office:date-value="2020-12-31">
            <text:p text:style-name="P18">31/12/20</text:p>
          </table:table-cell>
        </table:table-row>
        <table:table-row table:style-name="Table14.1">
          <table:table-cell table:style-name="Table14.A1" office:value-type="string">
            <text:p text:style-name="P20">RLTGG utilizado en M.P. 10/2021</text:p>
          </table:table-cell>
          <table:table-cell table:style-name="Table14.B2" office:value-type="float" office:value="8577295.41">
            <text:p text:style-name="P19">8.577.295,41</text:p>
          </table:table-cell>
          <table:table-cell table:style-name="Table14.B2" office:value-type="float" office:value="11539191.5">
            <text:p text:style-name="P19">11.539.191,50</text:p>
          </table:table-cell>
          <table:table-cell table:style-name="Table14.D2" office:value-type="date" office:date-value="2021-05-07">
            <text:p text:style-name="P18">07/05/21</text:p>
          </table:table-cell>
        </table:table-row>
        <table:table-row table:style-name="Table14.1">
          <table:table-cell table:style-name="Table14.A1" office:value-type="string">
            <text:p text:style-name="P20">RLTGG a ser utilizado en M.P. 21/2021</text:p>
          </table:table-cell>
          <table:table-cell table:style-name="Table14.B2" office:value-type="float" office:value="2975774.95">
            <text:p text:style-name="P19">2.975.774,95</text:p>
          </table:table-cell>
          <table:table-cell table:style-name="Table14.B2" office:value-type="float" office:value="8563416.55">
            <text:p text:style-name="P19">8.563.416,55</text:p>
          </table:table-cell>
          <table:table-cell table:style-name="Table14.A1" office:value-type="string">
            <text:p text:style-name="P18">actual</text:p>
          </table:table-cell>
        </table:table-row>
        <table:table-row table:style-name="Table14.5">
          <table:table-cell table:style-name="Table14.A1" office:value-type="string">
            <text:p text:style-name="P22">RTGG disponible tras presente M.P.</text:p>
          </table:table-cell>
          <table:table-cell table:style-name="Table14.B2" office:value-type="float" office:value="8563416.55">
            <text:p text:style-name="P21">8.563.416,55</text:p>
          </table:table-cell>
          <table:table-cell table:style-name="Table14.B2">
            <text:p text:style-name="P12"/>
          </table:table-cell>
          <table:table-cell table:style-name="Table14.A1" office:value-type="string">
            <text:p text:style-name="P12"/>
          </table:table-cell>
        </table:table-row>
      </table:table>
      <text:p text:style-name="P111"><text:span text:style-name="T4">Segundo.- </text:span><text:span text:style-name="T168">Obra en el expediente Memorias justificativas de imposibilidad de demora de los siguientes gastos, para los cuales se va a dotar crédito:</text:span> </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3">Prog.</text:p>
          </table:table-cell>
          <table:table-cell table:style-name="Table15.A1" office:value-type="string">
            <text:p text:style-name="P13">Económ.</text:p>
          </table:table-cell>
          <table:table-cell table:style-name="Table15.A1" office:value-type="string">
            <text:p text:style-name="P13">Proyecto</text:p>
          </table:table-cell>
          <table:table-cell table:style-name="Table15.A1" office:value-type="string">
            <text:p text:style-name="P13">Importe (euros)</text:p>
          </table:table-cell>
          <table:table-cell table:style-name="Table15.E1" office:value-type="string">
            <text:p text:style-name="P16">Texto Explicativo</text:p>
          </table:table-cell>
        </table:table-row>
        <table:table-row table:style-name="Table15.1">
          <table:table-cell table:style-name="Table15.A2" office:value-type="float" office:value="920">
            <text:p text:style-name="P14">920</text:p>
          </table:table-cell>
          <table:table-cell table:style-name="Table15.A2" office:value-type="float" office:value="22603">
            <text:p text:style-name="P14">22603</text:p>
          </table:table-cell>
          <table:table-cell table:style-name="Table15.A1" office:value-type="string">
            <text:p text:style-name="P12"/>
          </table:table-cell>
          <table:table-cell table:style-name="Table15.D2" office:value-type="float" office:value="10000">
            <text:p text:style-name="P14">10.000,00</text:p>
          </table:table-cell>
          <table:table-cell table:style-name="Table15.E1" office:value-type="string">
            <text:p text:style-name="P16">Publicaciones varias en diarios oficiales hasta final de 2021</text:p>
          </table:table-cell>
        </table:table-row>
        <table:table-row table:style-name="Table15.1">
          <table:table-cell table:style-name="Table15.A2" office:value-type="float" office:value="920">
            <text:p text:style-name="P14">920</text:p>
          </table:table-cell>
          <table:table-cell table:style-name="Table15.A2" office:value-type="float" office:value="22201">
            <text:p text:style-name="P14">22201</text:p>
          </table:table-cell>
          <table:table-cell table:style-name="Table15.A1" office:value-type="string">
            <text:p text:style-name="P12"/>
          </table:table-cell>
          <table:table-cell table:style-name="Table15.D2" office:value-type="float" office:value="10000">
            <text:p text:style-name="P14">10.000,00</text:p>
          </table:table-cell>
          <table:table-cell table:style-name="Table15.E1" office:value-type="string">
            <text:p text:style-name="P16">Comunicaciones Postales hasta 31/12/2021</text:p>
          </table:table-cell>
        </table:table-row>
        <table:table-row table:style-name="Table15.1">
          <table:table-cell table:style-name="Table15.A2" office:value-type="float" office:value="920">
            <text:p text:style-name="P14">920</text:p>
          </table:table-cell>
          <table:table-cell table:style-name="Table15.A2" office:value-type="float" office:value="21300">
            <text:p text:style-name="P14">21300</text:p>
          </table:table-cell>
          <table:table-cell table:style-name="Table15.A1" office:value-type="string">
            <text:p text:style-name="P12"/>
          </table:table-cell>
          <table:table-cell table:style-name="Table15.D2" office:value-type="float" office:value="30000">
            <text:p text:style-name="P14">30.000,00</text:p>
          </table:table-cell>
          <table:table-cell table:style-name="Table15.E1" office:value-type="string">
            <text:p text:style-name="P16">mantenimiento de aires acondicionados</text:p>
          </table:table-cell>
        </table:table-row>
        <table:table-row table:style-name="Table15.1">
          <table:table-cell table:style-name="Table15.A2" office:value-type="float" office:value="920">
            <text:p text:style-name="P14">920</text:p>
          </table:table-cell>
          <table:table-cell table:style-name="Table15.A2" office:value-type="float" office:value="22699">
            <text:p text:style-name="P14">22699</text:p>
          </table:table-cell>
          <table:table-cell table:style-name="Table15.A1" office:value-type="string">
            <text:p text:style-name="P12"/>
          </table:table-cell>
          <table:table-cell table:style-name="Table15.D2" office:value-type="float" office:value="40000">
            <text:p text:style-name="P14">40.000,00</text:p>
          </table:table-cell>
          <table:table-cell table:style-name="Table15.E1" office:value-type="string">
            <text:p text:style-name="P16">prevención riesgos laborales y otros gastos diversos</text:p>
          </table:table-cell>
        </table:table-row>
        <table:table-row table:style-name="Table15.1">
          <table:table-cell table:style-name="Table15.A2" office:value-type="float" office:value="231">
            <text:p text:style-name="P14">231</text:p>
          </table:table-cell>
          <table:table-cell table:style-name="Table15.A2" office:value-type="float" office:value="48000">
            <text:p text:style-name="P14">48000</text:p>
          </table:table-cell>
          <table:table-cell table:style-name="Table15.A1" office:value-type="string">
            <text:p text:style-name="P12"/>
          </table:table-cell>
          <table:table-cell table:style-name="Table15.D2" office:value-type="float" office:value="1000000">
            <text:p text:style-name="P14">1.000.000,00</text:p>
          </table:table-cell>
          <table:table-cell table:style-name="Table15.E1" office:value-type="string">
            <text:p text:style-name="P16">Ayudas de Emergencia Social</text:p>
          </table:table-cell>
        </table:table-row>
        <table:table-row table:style-name="Table15.1">
          <table:table-cell table:style-name="Table15.A2" office:value-type="float" office:value="241">
            <text:p text:style-name="P14">241</text:p>
          </table:table-cell>
          <table:table-cell table:style-name="Table15.A2" office:value-type="float" office:value="63200">
            <text:p text:style-name="P14">63200</text:p>
          </table:table-cell>
          <table:table-cell table:style-name="Table15.A1" office:value-type="string">
            <text:p text:style-name="P12"/>
          </table:table-cell>
          <table:table-cell table:style-name="Table15.D2" office:value-type="float" office:value="20000">
            <text:p text:style-name="P14">20.000,00</text:p>
          </table:table-cell>
          <table:table-cell table:style-name="Table15.E1" office:value-type="string">
            <text:p text:style-name="P16">Reposición ventanas en Centro de Formación</text:p>
          </table:table-cell>
        </table:table-row>
        <table:table-row table:style-name="Table15.1">
          <table:table-cell table:style-name="Table15.A2" office:value-type="float" office:value="241">
            <text:p text:style-name="P14">241</text:p>
          </table:table-cell>
          <table:table-cell table:style-name="Table15.A2" office:value-type="float" office:value="22699">
            <text:p text:style-name="P14">22699</text:p>
          </table:table-cell>
          <table:table-cell table:style-name="Table15.A1" office:value-type="string">
            <text:p text:style-name="P12"/>
          </table:table-cell>
          <table:table-cell table:style-name="Table15.D2" office:value-type="float" office:value="80000">
            <text:p text:style-name="P14">80.000,00</text:p>
          </table:table-cell>
          <table:table-cell table:style-name="Table15.E1" office:value-type="string">
            <text:p text:style-name="P16">Adquisición de uniformes y material diverso para planes de empleo</text:p>
          </table:table-cell>
        </table:table-row>
        <table:table-row table:style-name="Table15.1">
          <table:table-cell table:style-name="Table15.A2" office:value-type="float" office:value="241">
            <text:p text:style-name="P14">241</text:p>
          </table:table-cell>
          <table:table-cell table:style-name="Table15.A2" office:value-type="float" office:value="13100">
            <text:p text:style-name="P14">13100</text:p>
          </table:table-cell>
          <table:table-cell table:style-name="Table15.A1" office:value-type="string">
            <text:p text:style-name="P12"/>
          </table:table-cell>
          <table:table-cell table:style-name="Table15.D2" office:value-type="float" office:value="240000">
            <text:p text:style-name="P14">240.000,00</text:p>
          </table:table-cell>
          <table:table-cell table:style-name="Table15.E1" office:value-type="string">
            <text:p text:style-name="P16">Sueldo y salario para Planes de Empleo</text:p>
          </table:table-cell>
        </table:table-row>
        <table:table-row table:style-name="Table15.1">
          <table:table-cell table:style-name="Table15.A2" office:value-type="float" office:value="241">
            <text:p text:style-name="P14">241</text:p>
          </table:table-cell>
          <table:table-cell table:style-name="Table15.A2" office:value-type="float" office:value="16000">
            <text:p text:style-name="P14">16000</text:p>
          </table:table-cell>
          <table:table-cell table:style-name="Table15.A1" office:value-type="string">
            <text:p text:style-name="P12"/>
          </table:table-cell>
          <table:table-cell table:style-name="Table15.D2" office:value-type="float" office:value="80000">
            <text:p text:style-name="P14">80.000,00</text:p>
          </table:table-cell>
          <table:table-cell table:style-name="Table15.E1" office:value-type="string">
            <text:p text:style-name="P16">Seguridad Social para Planes de Empleo</text:p>
          </table:table-cell>
        </table:table-row>
        <table:table-row table:style-name="Table15.1">
          <table:table-cell table:style-name="Table15.A2" office:value-type="float" office:value="1623">
            <text:p text:style-name="P14">1623</text:p>
          </table:table-cell>
          <table:table-cell table:style-name="Table15.A2" office:value-type="float" office:value="35200">
            <text:p text:style-name="P14">35200</text:p>
          </table:table-cell>
          <table:table-cell table:style-name="Table15.A1" office:value-type="string">
            <text:p text:style-name="P12"/>
          </table:table-cell>
          <table:table-cell table:style-name="Table15.D2" office:value-type="float" office:value="65774.95">
            <text:p text:style-name="P14">65.774,95</text:p>
          </table:table-cell>
          <table:table-cell table:style-name="Table15.E1" office:value-type="string">
            <text:p text:style-name="P16">Interes demora por terrenos depuradora - ejecución sentencia</text:p>
          </table:table-cell>
        </table:table-row>
        <table:table-row table:style-name="Table15.1">
          <table:table-cell table:style-name="Table15.A2" office:value-type="float" office:value="133">
            <text:p text:style-name="P14">133</text:p>
          </table:table-cell>
          <table:table-cell table:style-name="Table15.A2" office:value-type="float" office:value="62200">
            <text:p text:style-name="P14">62200</text:p>
          </table:table-cell>
          <table:table-cell table:style-name="Table15.A1" office:value-type="string">
            <text:p text:style-name="P15">2017/2/FEDEC/1</text:p>
          </table:table-cell>
          <table:table-cell table:style-name="Table15.D2" office:value-type="float" office:value="1400000">
            <text:p text:style-name="P14">1.400.000,00</text:p>
          </table:table-cell>
          <table:table-cell table:style-name="Table15.E1" office:value-type="string">
            <text:p text:style-name="P16">Obra Parking Arguineguín - contrato + modific + exceso medic</text:p>
          </table:table-cell>
        </table:table-row>
        <table:table-row table:style-name="Table15.1">
          <table:table-cell table:style-name="Table15.A1" office:value-type="string">
            <text:p text:style-name="P12"/>
          </table:table-cell>
          <table:table-cell table:style-name="Table15.A1" office:value-type="string">
            <text:p text:style-name="P12"/>
          </table:table-cell>
          <table:table-cell table:style-name="Table15.A1" office:value-type="string">
            <text:p text:style-name="P14">Total</text:p>
          </table:table-cell>
          <table:table-cell table:style-name="Table15.D2" office:value-type="float" office:value="2975774.95">
            <text:p text:style-name="P14">2.975.774,95</text:p>
          </table:table-cell>
          <table:table-cell table:style-name="Table15.E1" office:value-type="string">
            <text:p text:style-name="P16"/>
          </table:table-cell>
        </table:table-row>
      </table:table>
      <text:p text:style-name="P112"/>
      <text:p text:style-name="P110"><text:span text:style-name="T55">FUNDAMENTOS JURÍDICOS</text:span> </text:p>
      <text:p text:style-name="P110"><text:span text:style-name="T56">I</text:span> </text:p>
      <text:p text:style-name="P110"><text:span text:style-name="T56">TRAMITACIÓN</text:span> </text:p>
      <text:p text:style-name="P111"><text:span text:style-name="T56">De conformidad con el artículo 177 del TRLRHL, los expedientes de modificación presupuestaria, en la modalidad de créditos extraordinarios y suplementos de crédito han de ser incoados por la alcaldía, en base a peticiones de los diferentes Centros Gestores, tal y como señala la Base 9ª de Ejecución del Presupuesto. Dichos expedientes deben contener una memoria justificativa de la necesidad de la medida, conforme al art. 37 del Real Decreto 500/1990 y ser informados por la Intervención Municipal, además de emitir el respectivo informe sobre el cumplimiento de las Reglas Fiscales conforme al artículo 16.2 del Real Decreto 1463/2007, de 2 de noviembre, por el que se aprueba el reglamento de desarrollo de la Ley 18/2001, de 12 de diciembre, de Estabilidad Presupuestaria en su aplicación a las entidades locales.</text:span> </text:p>
      <text:p text:style-name="P111"><text:span text:style-name="T56">El expediente será elevado al Pleno y su aprobación exige </text:span><text:span text:style-name="T55">los mismos trámites y requisitos que los presupuestos</text:span><text:span text:style-name="T56">; esto es:</text:span> </text:p>
      <text:list xml:id="list5035365843950486864" text:style-name="L7">
        <text:list-item>
          <text:p text:style-name="P173"><text:span text:style-name="T56">aprobación inicial por el pleno mediante mayoría simple</text:span> </text:p>
        </text:list-item>
        <text:list-item>
          <text:p text:style-name="P173"><text:span text:style-name="T56">exposición al público previo anuncio en el boletín oficial de la provincia o, en su caso, de la comunidad autónoma uniprovincial, por 15 días, durante los cuales los interesados podrán examinarlos y presentar reclamaciones ante el Pleno.</text:span> </text:p>
        </text:list-item>
        <text:list-item>
          <text:p text:style-name="P173"><text:span text:style-name="T56">El presupuesto se considerará definitivamente aprobado si durante el citado plazo no se hubiesen presentado reclamaciones; en caso contrario, el Pleno dispondrá de un plazo de un mes para resolverlas.</text:span> </text:p>
        </text:list-item>
        <text:list-item>
          <text:p text:style-name="P173"><text:soft-page-break/><text:span text:style-name="T56">La modificación presupuestaria, definitivamente aprobada, será insertada y resumida por capítulos en el Boletín Oficial de la Provincia.</text:span> </text:p>
        </text:list-item>
      </text:list>
      <text:p text:style-name="P110"><text:span text:style-name="T56">II</text:span> </text:p>
      <text:p text:style-name="P110"><text:span text:style-name="T56">REQUISITOS DEL EXPEDIENTE</text:span> </text:p>
      <text:p text:style-name="P111"><text:span text:style-name="T56">Las posibles </text:span><text:span text:style-name="T55">fuentes de financiación</text:span><text:span text:style-name="T56"> de este tipo de modificaciones presupuestarias son:</text:span> </text:p>
      <text:list xml:id="list2486752617951873226" text:style-name="L8">
        <text:list-item>
          <text:p text:style-name="P174"><text:span text:style-name="T55">remanente líquido de tesorería</text:span><text:span text:style-name="T56">,</text:span> </text:p>
        </text:list-item>
        <text:list-item>
          <text:p text:style-name="P174"><text:span text:style-name="T56">nuevos o mayores ingresos recaudados sobre los totales previstos en el presupuesto corriente,</text:span> </text:p>
        </text:list-item>
        <text:list-item>
          <text:p text:style-name="P174"><text:span text:style-name="T56">anulaciones o bajas de créditos de gastos de otras partidas del presupuesto vigente no comprometidos, cuyas dotaciones se estimen reducibles sin perturbación del respectivo servicio,</text:span> </text:p>
        </text:list-item>
        <text:list-item>
          <text:p text:style-name="P174"><text:span text:style-name="T56">en gastos de inversiones, además, con recursos procedentes de operaciones de crédito.</text:span> </text:p>
        </text:list-item>
      </text:list>
      <text:p text:style-name="P111"><text:span text:style-name="T106">A la propuesta se habrá de acompañar una </text:span><text:span text:style-name="T107">Memoria justificativa de la necesidad de la medida</text:span><text:span text:style-name="T108"> </text:span><text:span text:style-name="T106">que deberá precisar la clase de modificación a realizar, las aplicaciones presupuestarias a las que afecta y los medios o recursos que han de financiarla, debiendo acreditarse:</text:span> </text:p>
      <text:list xml:id="list7711280168080088542" text:style-name="L9">
        <text:list-item>
          <text:p text:style-name="P175"><text:span text:style-name="T144">El carácter específico y determinado del gasto a realizar y la imposibilidad de demorarlo a ejercicios posteriores.</text:span> </text:p>
        </text:list-item>
        <text:list-item>
          <text:p text:style-name="P175"><text:span text:style-name="T144">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list-item>
        <text:list-item>
          <text:p text:style-name="P175"><text:span text:style-name="T144">Dicha inexistencia o insuficiencia de crédito deberá verificarse en el nivel en que esté establecida la vinculación jurídica.</text:span> </text:p>
        </text:list-item>
        <text:list-item>
          <text:p text:style-name="P175"><text:span text:style-name="T144">Si el medio de financiación se corresponde con nuevos o mayores ingresos sobre los previstos, que el resto de los ingresos vienen efectuándose con normalidad, salvo que aquéllos tengan carácter finalista.</text:span> </text:p>
        </text:list-item>
      </text:list>
      <text:p text:style-name="P132"><text:span text:style-name="T184">III</text:span> </text:p>
      <text:p text:style-name="P132"><text:span text:style-name="T184">INAPLICACIÓN DE LAS REGLAS FISCALES</text:span> </text:p>
      <text:p text:style-name="P141"><text:span text:style-name="T168">El artículo 135.4 de la Constitución dispone que </text:span><text:span text:style-name="T162">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text:span text:style-name="T168">.</text:span> </text:p>
      <text:p text:style-name="P142"><text:span text:style-name="T56">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text:span text:style-name="T147">En cuanto a los objetivos de estabilidad y de deuda pública, y la regla de gasto, aprobados por el Gobierno el 11 de febrero de 2020 son inaplicables al aprobar éste su suspensión.</text:span> </text:p>
      <text:p text:style-name="P111"><text:span text:style-name="T56">En virtud de todo lo anterior, y visto que la competencia para aprobar las modificaciones presupuestarias en las modalidades de créditos extraordinarios y suplemento de créditos es del Pleno, conforme al art. 177 del TRLRHL, tengo a bien elevar a éste la siguiente</text:span> </text:p>
      <text:p text:style-name="P110"><text:span text:style-name="T55">PROPUESTA DE ACUERDO</text:span> </text:p>
      <text:p text:style-name="P111"><text:span text:style-name="T55">Primero:</text:span><text:span text:style-name="T56"> Aprobar inicialmente la modificación presupuestaria 21/2021 en la modalidad de créditos extraordinarios y suplemento de créditos, que se financiará en su totalidad por el Remanente de Tesorería para Gastos Generales, siendo las aplicaciones presupuestarias a incrementar las siguientes y por los siguientes importes:</text:span> </text:p>
      <text:p text:style-name="P111"/>
      <table:table table:name="Table16" table:style-name="Table16">
        <table:table-column table:style-name="Table16.A"/>
        <table:table-column table:style-name="Table16.B"/>
        <table:table-column table:style-name="Table16.C"/>
        <table:table-column table:style-name="Table16.D"/>
        <table:table-column table:style-name="Table16.E"/>
        <text:soft-page-break/>
        <table:table-row table:style-name="Table16.1">
          <table:table-cell table:style-name="Table16.A1" office:value-type="string">
            <text:p text:style-name="P9">Prog.</text:p>
          </table:table-cell>
          <table:table-cell table:style-name="Table16.A1" office:value-type="string">
            <text:p text:style-name="P9">Económ.</text:p>
          </table:table-cell>
          <table:table-cell table:style-name="Table16.A1" office:value-type="string">
            <text:p text:style-name="P9">Proyecto</text:p>
          </table:table-cell>
          <table:table-cell table:style-name="Table16.A1" office:value-type="string">
            <text:p text:style-name="P9">Importe (euros)</text:p>
          </table:table-cell>
          <table:table-cell table:style-name="Table16.A1" office:value-type="string">
            <text:p text:style-name="P11">Texto Explicativo</text:p>
          </table:table-cell>
        </table:table-row>
        <table:table-row table:style-name="Table16.1">
          <table:table-cell table:style-name="Table16.A2" office:value-type="float" office:value="920">
            <text:p text:style-name="P10">920</text:p>
          </table:table-cell>
          <table:table-cell table:style-name="Table16.A2" office:value-type="float" office:value="22603">
            <text:p text:style-name="P10">22603</text:p>
          </table:table-cell>
          <table:table-cell table:style-name="Table16.A1" office:value-type="string">
            <text:p text:style-name="P8"/>
          </table:table-cell>
          <table:table-cell table:style-name="Table16.D2" office:value-type="float" office:value="10000">
            <text:p text:style-name="P11">10.000,00</text:p>
          </table:table-cell>
          <table:table-cell table:style-name="Table16.A1" office:value-type="string">
            <text:p text:style-name="P11">Publicaciones varias en diarios oficiales hasta final de 2021</text:p>
          </table:table-cell>
        </table:table-row>
        <table:table-row table:style-name="Table16.1">
          <table:table-cell table:style-name="Table16.A2" office:value-type="float" office:value="920">
            <text:p text:style-name="P10">920</text:p>
          </table:table-cell>
          <table:table-cell table:style-name="Table16.A2" office:value-type="float" office:value="22201">
            <text:p text:style-name="P10">22201</text:p>
          </table:table-cell>
          <table:table-cell table:style-name="Table16.A1" office:value-type="string">
            <text:p text:style-name="P8"/>
          </table:table-cell>
          <table:table-cell table:style-name="Table16.D2" office:value-type="float" office:value="10000">
            <text:p text:style-name="P11">10.000,00</text:p>
          </table:table-cell>
          <table:table-cell table:style-name="Table16.A1" office:value-type="string">
            <text:p text:style-name="P11">Comunicaciones Postales hasta 31/12/2021</text:p>
          </table:table-cell>
        </table:table-row>
        <table:table-row table:style-name="Table16.1">
          <table:table-cell table:style-name="Table16.A2" office:value-type="float" office:value="920">
            <text:p text:style-name="P10">920</text:p>
          </table:table-cell>
          <table:table-cell table:style-name="Table16.A2" office:value-type="float" office:value="21300">
            <text:p text:style-name="P10">21300</text:p>
          </table:table-cell>
          <table:table-cell table:style-name="Table16.A1" office:value-type="string">
            <text:p text:style-name="P8"/>
          </table:table-cell>
          <table:table-cell table:style-name="Table16.D2" office:value-type="float" office:value="30000">
            <text:p text:style-name="P11">30.000,00</text:p>
          </table:table-cell>
          <table:table-cell table:style-name="Table16.A1" office:value-type="string">
            <text:p text:style-name="P11">mantenimiento de aires acondicionados</text:p>
          </table:table-cell>
        </table:table-row>
        <table:table-row table:style-name="Table16.1">
          <table:table-cell table:style-name="Table16.A2" office:value-type="float" office:value="920">
            <text:p text:style-name="P10">920</text:p>
          </table:table-cell>
          <table:table-cell table:style-name="Table16.A2" office:value-type="float" office:value="22699">
            <text:p text:style-name="P10">22699</text:p>
          </table:table-cell>
          <table:table-cell table:style-name="Table16.A1" office:value-type="string">
            <text:p text:style-name="P8"/>
          </table:table-cell>
          <table:table-cell table:style-name="Table16.D2" office:value-type="float" office:value="40000">
            <text:p text:style-name="P11">40.000,00</text:p>
          </table:table-cell>
          <table:table-cell table:style-name="Table16.A1" office:value-type="string">
            <text:p text:style-name="P11">prevención riesgos laborales y otros gastos diversos</text:p>
          </table:table-cell>
        </table:table-row>
        <table:table-row table:style-name="Table16.1">
          <table:table-cell table:style-name="Table16.A2" office:value-type="float" office:value="231">
            <text:p text:style-name="P10">231</text:p>
          </table:table-cell>
          <table:table-cell table:style-name="Table16.A2" office:value-type="float" office:value="48000">
            <text:p text:style-name="P10">48000</text:p>
          </table:table-cell>
          <table:table-cell table:style-name="Table16.A1" office:value-type="string">
            <text:p text:style-name="P8"/>
          </table:table-cell>
          <table:table-cell table:style-name="Table16.D2" office:value-type="float" office:value="1000000">
            <text:p text:style-name="P11">1.000.000,00</text:p>
          </table:table-cell>
          <table:table-cell table:style-name="Table16.A1" office:value-type="string">
            <text:p text:style-name="P11">Ayudas de Emergencia Social</text:p>
          </table:table-cell>
        </table:table-row>
        <table:table-row table:style-name="Table16.1">
          <table:table-cell table:style-name="Table16.A2" office:value-type="float" office:value="241">
            <text:p text:style-name="P10">241</text:p>
          </table:table-cell>
          <table:table-cell table:style-name="Table16.A2" office:value-type="float" office:value="63200">
            <text:p text:style-name="P10">63200</text:p>
          </table:table-cell>
          <table:table-cell table:style-name="Table16.A1" office:value-type="string">
            <text:p text:style-name="P8"/>
          </table:table-cell>
          <table:table-cell table:style-name="Table16.D2" office:value-type="float" office:value="20000">
            <text:p text:style-name="P11">20.000,00</text:p>
          </table:table-cell>
          <table:table-cell table:style-name="Table16.A1" office:value-type="string">
            <text:p text:style-name="P11">Reposición ventanas en Centro de Formación</text:p>
          </table:table-cell>
        </table:table-row>
        <table:table-row table:style-name="Table16.1">
          <table:table-cell table:style-name="Table16.A2" office:value-type="float" office:value="241">
            <text:p text:style-name="P10">241</text:p>
          </table:table-cell>
          <table:table-cell table:style-name="Table16.A2" office:value-type="float" office:value="22699">
            <text:p text:style-name="P10">22699</text:p>
          </table:table-cell>
          <table:table-cell table:style-name="Table16.A1" office:value-type="string">
            <text:p text:style-name="P8"/>
          </table:table-cell>
          <table:table-cell table:style-name="Table16.D2" office:value-type="float" office:value="80000">
            <text:p text:style-name="P11">80.000,00</text:p>
          </table:table-cell>
          <table:table-cell table:style-name="Table16.A1" office:value-type="string">
            <text:p text:style-name="P11">Adquisición de uniformes y material diverso para planes de empleo</text:p>
          </table:table-cell>
        </table:table-row>
        <table:table-row table:style-name="Table16.1">
          <table:table-cell table:style-name="Table16.A2" office:value-type="float" office:value="241">
            <text:p text:style-name="P10">241</text:p>
          </table:table-cell>
          <table:table-cell table:style-name="Table16.A2" office:value-type="float" office:value="13100">
            <text:p text:style-name="P10">13100</text:p>
          </table:table-cell>
          <table:table-cell table:style-name="Table16.A1" office:value-type="string">
            <text:p text:style-name="P8"/>
          </table:table-cell>
          <table:table-cell table:style-name="Table16.D2" office:value-type="float" office:value="240000">
            <text:p text:style-name="P11">240.000,00</text:p>
          </table:table-cell>
          <table:table-cell table:style-name="Table16.A1" office:value-type="string">
            <text:p text:style-name="P11">Sueldo y salario para Planes de Empleo</text:p>
          </table:table-cell>
        </table:table-row>
        <table:table-row table:style-name="Table16.1">
          <table:table-cell table:style-name="Table16.A2" office:value-type="float" office:value="241">
            <text:p text:style-name="P10">241</text:p>
          </table:table-cell>
          <table:table-cell table:style-name="Table16.A2" office:value-type="float" office:value="16000">
            <text:p text:style-name="P10">16000</text:p>
          </table:table-cell>
          <table:table-cell table:style-name="Table16.A1" office:value-type="string">
            <text:p text:style-name="P8"/>
          </table:table-cell>
          <table:table-cell table:style-name="Table16.D2" office:value-type="float" office:value="80000">
            <text:p text:style-name="P11">80.000,00</text:p>
          </table:table-cell>
          <table:table-cell table:style-name="Table16.A1" office:value-type="string">
            <text:p text:style-name="P11">Seguridad Social para Planes de Empleo</text:p>
          </table:table-cell>
        </table:table-row>
        <table:table-row table:style-name="Table16.1">
          <table:table-cell table:style-name="Table16.A2" office:value-type="float" office:value="1623">
            <text:p text:style-name="P10">1623</text:p>
          </table:table-cell>
          <table:table-cell table:style-name="Table16.A2" office:value-type="float" office:value="35200">
            <text:p text:style-name="P10">35200</text:p>
          </table:table-cell>
          <table:table-cell table:style-name="Table16.A1" office:value-type="string">
            <text:p text:style-name="P8"/>
          </table:table-cell>
          <table:table-cell table:style-name="Table16.D2" office:value-type="float" office:value="65774.95">
            <text:p text:style-name="P11">65.774,95</text:p>
          </table:table-cell>
          <table:table-cell table:style-name="Table16.A1" office:value-type="string">
            <text:p text:style-name="P11">Interes demora por terrenos depuradora - ejecución sentencia</text:p>
          </table:table-cell>
        </table:table-row>
        <table:table-row table:style-name="Table16.1">
          <table:table-cell table:style-name="Table16.A2" office:value-type="float" office:value="133">
            <text:p text:style-name="P10">133</text:p>
          </table:table-cell>
          <table:table-cell table:style-name="Table16.A2" office:value-type="float" office:value="62200">
            <text:p text:style-name="P10">62200</text:p>
          </table:table-cell>
          <table:table-cell table:style-name="Table16.A1" office:value-type="string">
            <text:p text:style-name="P11">2017/2/FEDEC/1</text:p>
          </table:table-cell>
          <table:table-cell table:style-name="Table16.D2" office:value-type="float" office:value="1400000">
            <text:p text:style-name="P11">1.400.000,00</text:p>
          </table:table-cell>
          <table:table-cell table:style-name="Table16.A1" office:value-type="string">
            <text:p text:style-name="P11">Obra Parking Arguineguín - contrato + modific + exceso medic</text:p>
          </table:table-cell>
        </table:table-row>
        <table:table-row table:style-name="Table16.1">
          <table:table-cell table:style-name="Table16.A1" office:value-type="string">
            <text:p text:style-name="P8"/>
          </table:table-cell>
          <table:table-cell table:style-name="Table16.A1" office:value-type="string">
            <text:p text:style-name="P8"/>
          </table:table-cell>
          <table:table-cell table:style-name="Table16.A1" office:value-type="string">
            <text:p text:style-name="P10">Total</text:p>
          </table:table-cell>
          <table:table-cell table:style-name="Table16.D2" office:value-type="float" office:value="2975774.95">
            <text:p text:style-name="P11">2.975.774,95</text:p>
          </table:table-cell>
          <table:table-cell table:style-name="Table16.A1" office:value-type="string">
            <text:p text:style-name="P8"/>
          </table:table-cell>
        </table:table-row>
      </table:table>
      <text:p text:style-name="P113"/>
      <text:p text:style-name="P111"><text:span text:style-name="T55">Segundo:</text:span><text:span text:style-name="T56">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text:span> </text:p>
      <text:p text:style-name="P111"><text:span text:style-name="T184">En Mogán, a la fecha de la firma electrónica.</text:span> </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6</text:span></text:a><text:span text:style-name="T181"> </text:span></text:p>
      <text:p text:style-name="P43"><text:span text:style-name="T132">Sometida a votación la propuesta dictaminada queda aprobada por diez votos a favor (CIUCA, PSOE) y dos abstenciones (PP)</text:span><text:span text:style-name="T7">.</text:span><text:span text:style-name="T4">&gt;&gt;</text:span> </text:p>
      <text:p text:style-name="Text_20_body"><text:span text:style-name="T180"><text:line-break/><text:tab/></text:span><text:span text:style-name="Strong_20_Emphasis"><text:span text:style-name="T172">7.-Expte. 359752/2021. Propuesta para aprobar el expediente de Reconocimiento Extrajudicial de Crédito. REC-3/2021.</text:span></text:span><text:span text:style-name="T172"> </text:span></text:p>
      <text:p text:style-name="P39">Por mi el secretario, se da cuenta de la propuesta, cuyo tenor literal es el siguiente:</text:p>
      <text:p text:style-name="P133"><text:span text:style-name="T4"><text:tab/>D. Juan Ernesto Hernández Cruz, Concejal Delegado en materia de Hacienda </text:span><text:span text:style-name="T168">(Decreto 2.050/2019</text:span><text:span text:style-name="T184"> </text:span><text:span text:style-name="T168">de 17</text:span><text:span text:style-name="T184"> </text:span><text:span text:style-name="T168">de junio</text:span><text:span text:style-name="T184"> </text:span><text:span text:style-name="T168">de 2019)</text:span><text:span text:style-name="T184"> </text:span><text:span text:style-name="T168">del Iltre. Ayuntamiento de Mogán.</text:span> </text:p>
      <text:p text:style-name="P133"><text:span text:style-name="T184">Visto los informes de diferentes Concejalías en las que se propone el reconocimiento extrajudicial de crédito por facturas correspondientes a servicios y suministros solicitados por ellos y que, o bien están reparadas por la intervención o bien el responsable del contrato/servicio reconoce la nulidad de pleno derecho de dichos gastos/actos.</text:span> </text:p>
      <text:p text:style-name="P131"><text:span text:style-name="T53">C</text:span>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text:span text:style-name="T53">. </text:span></text:p>
      <text:p text:style-name="P136"><text:tab/>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133"><text:span text:style-name="T57"><text:tab/>Considerando que de conformidad con el artículo 26 de la LRBRL todos los municipios deberán prestar, entre otros, los servicios de alumbrado público, abastecimiento domiciliario de agua potable, y en los municipios de más de 5.000 habitantes,</text:span><text:span text:style-name="T150"> </text:span><text:span text:style-name="T57">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text:span><text:span text:style-name="T150"> </text:span><text:span text:style-name="T57">inmediata se produciría la absoluta paralización de la actividad municipal y el abandono de ésta de sus obligaciones legales de prestación de determinados servicios a la ciudadanía.</text:span> </text:p>
      <text:p text:style-name="P133"><text:soft-page-break/><text:span text:style-name="T184"><text:tab/>Visto el informe de intervención favorable con observaciones del expediente de reconocimiento extrajudicial de crédito REC 3/2021.</text:span> </text:p>
      <text:p text:style-name="P133"><text:span text:style-name="T184">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span> </text:p>
      <text:p text:style-name="P133"><text:span text:style-name="T184"><text:tab/>Es por lo que tengo a bien elevar al Pleno del Ayuntamiento de Mogán la siguiente</text:span> </text:p>
      <text:p text:style-name="P133"/>
      <text:p text:style-name="P133"><text:span text:style-name="T4"><text:tab/>ÚNICO.</text:span><text:span text:style-name="T184">- Aprobar el expediente de RECONOCIMIENTO EXTRAJUDICIAL DE CRÉDITO REC 3/2021 (Experta 359752/2021), para su imputación al presupuesto corriente por un importe total de</text:span><text:span text:style-name="T7"> </text:span><text:span text:style-name="T14">862.857,84</text:span><text:span text:style-name="T59"> </text:span><text:span text:style-name="T184">, todo ello con arreglo a la relación que se acompaña</text:span> </text:p>
      <text:p text:style-name="P13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106"><text:span text:style-name="T184">Nº de Documento</text:span> </text:p>
          </table:table-cell>
          <table:table-cell table:style-name="Table17.A1" office:value-type="string">
            <text:p text:style-name="P106"><text:span text:style-name="T184">Fecha Dto.</text:span> </text:p>
          </table:table-cell>
          <table:table-cell table:style-name="Table17.A1" office:value-type="string">
            <text:p text:style-name="P106"><text:span text:style-name="T184">Importe Total</text:span> </text:p>
          </table:table-cell>
          <table:table-cell table:style-name="Table17.A1" office:value-type="string">
            <text:p text:style-name="P107"><text:span text:style-name="T184">Tercero</text:span> </text:p>
          </table:table-cell>
          <table:table-cell table:style-name="Table17.A1" office:value-type="string">
            <text:p text:style-name="P106"><text:span text:style-name="T184">Nombre</text:span> </text:p>
          </table:table-cell>
          <table:table-cell table:style-name="Table17.A1" office:value-type="string">
            <text:p text:style-name="P108"><text:span text:style-name="T184">Tramitación</text:span> </text:p>
          </table:table-cell>
          <table:table-cell table:style-name="Table17.A1" office:value-type="string">
            <text:p text:style-name="P108"><text:span text:style-name="T184">CayS</text:span> </text:p>
          </table:table-cell>
        </table:table-row>
        <table:table-row table:style-name="Table17.2">
          <table:table-cell table:style-name="Table17.A2" office:value-type="float" office:value="1">
            <text:p text:style-name="P106">1</text:p>
          </table:table-cell>
          <table:table-cell table:style-name="Table17.A1" office:value-type="string">
            <text:p text:style-name="P106"><text:span text:style-name="T184">02/02/2021</text:span> </text:p>
          </table:table-cell>
          <table:table-cell table:style-name="Table17.A2" office:value-type="float" office:value="1640.7">
            <text:p text:style-name="P107">1640,7</text:p>
          </table:table-cell>
          <table:table-cell table:style-name="Table17.A1" office:value-type="string">
            <text:p text:style-name="P107"><text:span text:style-name="T184">A35072941</text:span> </text:p>
          </table:table-cell>
          <table:table-cell table:style-name="Table17.A1" office:value-type="string">
            <text:p text:style-name="P106"><text:span text:style-name="T184">AGRICOLA TABAIBAL,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11">
            <text:p text:style-name="P106">11</text:p>
          </table:table-cell>
          <table:table-cell table:style-name="Table17.A1" office:value-type="string">
            <text:p text:style-name="P106"><text:span text:style-name="T184">03/03/2021</text:span> </text:p>
          </table:table-cell>
          <table:table-cell table:style-name="Table17.A2" office:value-type="float" office:value="1372.5">
            <text:p text:style-name="P107">1372,5</text:p>
          </table:table-cell>
          <table:table-cell table:style-name="Table17.A1" office:value-type="string">
            <text:p text:style-name="P107"><text:span text:style-name="T184">A35072941</text:span> </text:p>
          </table:table-cell>
          <table:table-cell table:style-name="Table17.A1" office:value-type="string">
            <text:p text:style-name="P106"><text:span text:style-name="T184">AGRICOLA TABAIBAL,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5">
            <text:p text:style-name="P106">25</text:p>
          </table:table-cell>
          <table:table-cell table:style-name="Table17.A1" office:value-type="string">
            <text:p text:style-name="P106"><text:span text:style-name="T184">07/04/2021</text:span> </text:p>
          </table:table-cell>
          <table:table-cell table:style-name="Table17.A2" office:value-type="float" office:value="1564.2">
            <text:p text:style-name="P107">1564,2</text:p>
          </table:table-cell>
          <table:table-cell table:style-name="Table17.A1" office:value-type="string">
            <text:p text:style-name="P107"><text:span text:style-name="T184">A35072941</text:span> </text:p>
          </table:table-cell>
          <table:table-cell table:style-name="Table17.A1" office:value-type="string">
            <text:p text:style-name="P106"><text:span text:style-name="T184">AGRICOLA TABAIBAL,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1000000042">
            <text:p text:style-name="P106">1000000042</text:p>
          </table:table-cell>
          <table:table-cell table:style-name="Table17.A1" office:value-type="string">
            <text:p text:style-name="P106"><text:span text:style-name="T184">06/05/2021</text:span> </text:p>
          </table:table-cell>
          <table:table-cell table:style-name="Table17.A2" office:value-type="float" office:value="1869.9">
            <text:p text:style-name="P107">1869,9</text:p>
          </table:table-cell>
          <table:table-cell table:style-name="Table17.A1" office:value-type="string">
            <text:p text:style-name="P107"><text:span text:style-name="T184">A35072941</text:span> </text:p>
          </table:table-cell>
          <table:table-cell table:style-name="Table17.A1" office:value-type="string">
            <text:p text:style-name="P106"><text:span text:style-name="T184">AGRICOLA TABAIBAL,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0877</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1033</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2321</text:span> </text:p>
          </table:table-cell>
          <table:table-cell table:style-name="Table17.A1" office:value-type="string">
            <text:p text:style-name="P106"><text:span text:style-name="T184">28/02/2021</text:span> </text:p>
          </table:table-cell>
          <table:table-cell table:style-name="Table17.A2" office:value-type="float" office:value="109.25">
            <text:p text:style-name="P107">109,25</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1308</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2320</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2721</text:span> </text:p>
          </table:table-cell>
          <table:table-cell table:style-name="Table17.A1" office:value-type="string">
            <text:p text:style-name="P106"><text:span text:style-name="T184">28/02/2021</text:span> </text:p>
          </table:table-cell>
          <table:table-cell table:style-name="Table17.A2" office:value-type="float" office:value="22.26">
            <text:p text:style-name="P107">22,26</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4</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5</text:span> </text:p>
          </table:table-cell>
          <table:table-cell table:style-name="Table17.A1" office:value-type="string">
            <text:p text:style-name="P106"><text:span text:style-name="T184">28/02/2021</text:span> </text:p>
          </table:table-cell>
          <table:table-cell table:style-name="Table17.A2" office:value-type="float" office:value="125.44">
            <text:p text:style-name="P107">125,44</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6</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7</text:span> </text:p>
          </table:table-cell>
          <table:table-cell table:style-name="Table17.A1" office:value-type="string">
            <text:p text:style-name="P106"><text:span text:style-name="T184">28/02/2021</text:span> </text:p>
          </table:table-cell>
          <table:table-cell table:style-name="Table17.A2" office:value-type="float" office:value="15.17">
            <text:p text:style-name="P107">15,17</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8</text:span> </text:p>
          </table:table-cell>
          <table:table-cell table:style-name="Table17.A1" office:value-type="string">
            <text:p text:style-name="P106"><text:span text:style-name="T184">28/02/2021</text:span> </text:p>
          </table:table-cell>
          <table:table-cell table:style-name="Table17.A2" office:value-type="float" office:value="27.31">
            <text:p text:style-name="P107">27,31</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179</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506</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504</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857</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3507</text:span> </text:p>
          </table:table-cell>
          <table:table-cell table:style-name="Table17.A1" office:value-type="string">
            <text:p text:style-name="P106"><text:span text:style-name="T184">28/02/2021</text:span> </text:p>
          </table:table-cell>
          <table:table-cell table:style-name="Table17.A2" office:value-type="float" office:value="16.67">
            <text:p text:style-name="P107">16,67</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022</text:span> </text:p>
          </table:table-cell>
          <table:table-cell table:style-name="Table17.A1" office:value-type="string">
            <text:p text:style-name="P106"><text:span text:style-name="T184">28/02/2021</text:span> </text:p>
          </table:table-cell>
          <table:table-cell table:style-name="Table17.A2" office:value-type="float" office:value="1502.3">
            <text:p text:style-name="P107">1502,3</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339</text:span> </text:p>
          </table:table-cell>
          <table:table-cell table:style-name="Table17.A1" office:value-type="string">
            <text:p text:style-name="P106"><text:span text:style-name="T184">28/02/2021</text:span> </text:p>
          </table:table-cell>
          <table:table-cell table:style-name="Table17.A2" office:value-type="float" office:value="83.96">
            <text:p text:style-name="P107">83,96</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340</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338</text:span> </text:p>
          </table:table-cell>
          <table:table-cell table:style-name="Table17.A1" office:value-type="string">
            <text:p text:style-name="P106"><text:span text:style-name="T184">28/02/2021</text:span> </text:p>
          </table:table-cell>
          <table:table-cell table:style-name="Table17.A2" office:value-type="float" office:value="88.01">
            <text:p text:style-name="P107">88,01</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398</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399</text:span> </text:p>
          </table:table-cell>
          <table:table-cell table:style-name="Table17.A1" office:value-type="string">
            <text:p text:style-name="P106"><text:span text:style-name="T184">28/02/2021</text:span> </text:p>
          </table:table-cell>
          <table:table-cell table:style-name="Table17.A2" office:value-type="float" office:value="122.4">
            <text:p text:style-name="P107">122,4</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ext:soft-page-break/>
        <table:table-row table:style-name="Table17.2">
          <table:table-cell table:style-name="Table17.A1" office:value-type="string">
            <text:p text:style-name="P106"><text:span text:style-name="T184">AB/2021/04404</text:span> </text:p>
          </table:table-cell>
          <table:table-cell table:style-name="Table17.A1" office:value-type="string">
            <text:p text:style-name="P106"><text:span text:style-name="T184">28/02/2021</text:span> </text:p>
          </table:table-cell>
          <table:table-cell table:style-name="Table17.A2" office:value-type="float" office:value="75.87">
            <text:p text:style-name="P107">75,87</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0</text:span> </text:p>
          </table:table-cell>
          <table:table-cell table:style-name="Table17.A1" office:value-type="string">
            <text:p text:style-name="P106"><text:span text:style-name="T184">28/02/2021</text:span> </text:p>
          </table:table-cell>
          <table:table-cell table:style-name="Table17.A2" office:value-type="float" office:value="292.35">
            <text:p text:style-name="P107">292,35</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5</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6</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7</text:span> </text:p>
          </table:table-cell>
          <table:table-cell table:style-name="Table17.A1" office:value-type="string">
            <text:p text:style-name="P106"><text:span text:style-name="T184">28/02/2021</text:span> </text:p>
          </table:table-cell>
          <table:table-cell table:style-name="Table17.A2" office:value-type="float" office:value="242.78">
            <text:p text:style-name="P107">242,78</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8</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0</text:span> </text:p>
          </table:table-cell>
          <table:table-cell table:style-name="Table17.A1" office:value-type="string">
            <text:p text:style-name="P106"><text:span text:style-name="T184">28/02/2021</text:span> </text:p>
          </table:table-cell>
          <table:table-cell table:style-name="Table17.A2" office:value-type="float" office:value="161.86">
            <text:p text:style-name="P107">161,86</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09</text:span> </text:p>
          </table:table-cell>
          <table:table-cell table:style-name="Table17.A1" office:value-type="string">
            <text:p text:style-name="P106"><text:span text:style-name="T184">28/02/2021</text:span> </text:p>
          </table:table-cell>
          <table:table-cell table:style-name="Table17.A2" office:value-type="float" office:value="133.53">
            <text:p text:style-name="P107">133,53</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2</text:span> </text:p>
          </table:table-cell>
          <table:table-cell table:style-name="Table17.A1" office:value-type="string">
            <text:p text:style-name="P106"><text:span text:style-name="T184">28/02/2021</text:span> </text:p>
          </table:table-cell>
          <table:table-cell table:style-name="Table17.A2" office:value-type="float" office:value="9.1">
            <text:p text:style-name="P107">9,1</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3</text:span> </text:p>
          </table:table-cell>
          <table:table-cell table:style-name="Table17.A1" office:value-type="string">
            <text:p text:style-name="P106"><text:span text:style-name="T184">28/02/2021</text:span> </text:p>
          </table:table-cell>
          <table:table-cell table:style-name="Table17.A2" office:value-type="float" office:value="24.28">
            <text:p text:style-name="P107">24,28</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7</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1</text:span> </text:p>
          </table:table-cell>
          <table:table-cell table:style-name="Table17.A1" office:value-type="string">
            <text:p text:style-name="P106"><text:span text:style-name="T184">28/02/2021</text:span> </text:p>
          </table:table-cell>
          <table:table-cell table:style-name="Table17.A2" office:value-type="float" office:value="71.82">
            <text:p text:style-name="P107">71,82</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8</text:span> </text:p>
          </table:table-cell>
          <table:table-cell table:style-name="Table17.A1" office:value-type="string">
            <text:p text:style-name="P106"><text:span text:style-name="T184">28/02/2021</text:span> </text:p>
          </table:table-cell>
          <table:table-cell table:style-name="Table17.A2" office:value-type="float" office:value="16.19">
            <text:p text:style-name="P107">16,1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19</text:span> </text:p>
          </table:table-cell>
          <table:table-cell table:style-name="Table17.A1" office:value-type="string">
            <text:p text:style-name="P106"><text:span text:style-name="T184">28/02/2021</text:span> </text:p>
          </table:table-cell>
          <table:table-cell table:style-name="Table17.A2" office:value-type="float" office:value="30.35">
            <text:p text:style-name="P107">30,35</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20</text:span> </text:p>
          </table:table-cell>
          <table:table-cell table:style-name="Table17.A1" office:value-type="string">
            <text:p text:style-name="P106"><text:span text:style-name="T184">28/02/2021</text:span> </text:p>
          </table:table-cell>
          <table:table-cell table:style-name="Table17.A2" office:value-type="float" office:value="34.39">
            <text:p text:style-name="P107">34,3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21</text:span> </text:p>
          </table:table-cell>
          <table:table-cell table:style-name="Table17.A1" office:value-type="string">
            <text:p text:style-name="P106"><text:span text:style-name="T184">28/02/2021</text:span> </text:p>
          </table:table-cell>
          <table:table-cell table:style-name="Table17.A2" office:value-type="float" office:value="11.13">
            <text:p text:style-name="P107">11,13</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23</text:span> </text:p>
          </table:table-cell>
          <table:table-cell table:style-name="Table17.A1" office:value-type="string">
            <text:p text:style-name="P106"><text:span text:style-name="T184">28/02/2021</text:span> </text:p>
          </table:table-cell>
          <table:table-cell table:style-name="Table17.A2" office:value-type="float" office:value="8.09">
            <text:p text:style-name="P107">8,09</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AB/2021/04422</text:span> </text:p>
          </table:table-cell>
          <table:table-cell table:style-name="Table17.A1" office:value-type="string">
            <text:p text:style-name="P106"><text:span text:style-name="T184">28/02/2021</text:span> </text:p>
          </table:table-cell>
          <table:table-cell table:style-name="Table17.A2" office:value-type="float" office:value="24.28">
            <text:p text:style-name="P107">24,28</text:p>
          </table:table-cell>
          <table:table-cell table:style-name="Table17.A1" office:value-type="string">
            <text:p text:style-name="P107"><text:span text:style-name="T184">A35062611</text:span> </text:p>
          </table:table-cell>
          <table:table-cell table:style-name="Table17.A1" office:value-type="string">
            <text:p text:style-name="P106"><text:span text:style-name="T184">AGUAS DE ARGUINEGUI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140870238">
            <text:p text:style-name="P106">2140870238</text:p>
          </table:table-cell>
          <table:table-cell table:style-name="Table17.A1" office:value-type="string">
            <text:p text:style-name="P106"><text:span text:style-name="T184">10/02/2021</text:span> </text:p>
          </table:table-cell>
          <table:table-cell table:style-name="Table17.A2" office:value-type="float" office:value="288.9">
            <text:p text:style-name="P107">288,9</text:p>
          </table:table-cell>
          <table:table-cell table:style-name="Table17.A1" office:value-type="string">
            <text:p text:style-name="P107"><text:span text:style-name="T184">A76624345</text:span> </text:p>
          </table:table-cell>
          <table:table-cell table:style-name="Table17.A1" office:value-type="string">
            <text:p text:style-name="P106"><text:span text:style-name="T184">CANARAGUA CONCESIONES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140870511">
            <text:p text:style-name="P106">2140870511</text:p>
          </table:table-cell>
          <table:table-cell table:style-name="Table17.A1" office:value-type="string">
            <text:p text:style-name="P106"><text:span text:style-name="T184">05/04/2021</text:span> </text:p>
          </table:table-cell>
          <table:table-cell table:style-name="Table17.A2" office:value-type="float" office:value="19231.7">
            <text:p text:style-name="P107">19231,7</text:p>
          </table:table-cell>
          <table:table-cell table:style-name="Table17.A1" office:value-type="string">
            <text:p text:style-name="P107"><text:span text:style-name="T184">A76624345</text:span> </text:p>
          </table:table-cell>
          <table:table-cell table:style-name="Table17.A1" office:value-type="string">
            <text:p text:style-name="P106"><text:span text:style-name="T184">CANARAGUA CONCESIONES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140870512">
            <text:p text:style-name="P106">2140870512</text:p>
          </table:table-cell>
          <table:table-cell table:style-name="Table17.A1" office:value-type="string">
            <text:p text:style-name="P106"><text:span text:style-name="T184">05/04/2021</text:span> </text:p>
          </table:table-cell>
          <table:table-cell table:style-name="Table17.A2" office:value-type="float" office:value="4478.62">
            <text:p text:style-name="P107">4478,62</text:p>
          </table:table-cell>
          <table:table-cell table:style-name="Table17.A1" office:value-type="string">
            <text:p text:style-name="P107"><text:span text:style-name="T184">A76624345</text:span> </text:p>
          </table:table-cell>
          <table:table-cell table:style-name="Table17.A1" office:value-type="string">
            <text:p text:style-name="P106"><text:span text:style-name="T184">CANARAGUA CONCESIONES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140870668">
            <text:p text:style-name="P106">2140870668</text:p>
          </table:table-cell>
          <table:table-cell table:style-name="Table17.A1" office:value-type="string">
            <text:p text:style-name="P106"><text:span text:style-name="T184">03/05/2021</text:span> </text:p>
          </table:table-cell>
          <table:table-cell table:style-name="Table17.A2" office:value-type="float" office:value="18915.57">
            <text:p text:style-name="P107">18915,57</text:p>
          </table:table-cell>
          <table:table-cell table:style-name="Table17.A1" office:value-type="string">
            <text:p text:style-name="P107"><text:span text:style-name="T184">A76624345</text:span> </text:p>
          </table:table-cell>
          <table:table-cell table:style-name="Table17.A1" office:value-type="string">
            <text:p text:style-name="P106"><text:span text:style-name="T184">CANARAGUA CONCESIONES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2" office:value-type="float" office:value="2140870669">
            <text:p text:style-name="P106">2140870669</text:p>
          </table:table-cell>
          <table:table-cell table:style-name="Table17.A1" office:value-type="string">
            <text:p text:style-name="P106"><text:span text:style-name="T184">03/05/2021</text:span> </text:p>
          </table:table-cell>
          <table:table-cell table:style-name="Table17.A2" office:value-type="float" office:value="2423.72">
            <text:p text:style-name="P107">2423,72</text:p>
          </table:table-cell>
          <table:table-cell table:style-name="Table17.A1" office:value-type="string">
            <text:p text:style-name="P107"><text:span text:style-name="T184">A76624345</text:span> </text:p>
          </table:table-cell>
          <table:table-cell table:style-name="Table17.A1" office:value-type="string">
            <text:p text:style-name="P106"><text:span text:style-name="T184">CANARAGUA CONCESIONES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Emit- 3028</text:span> </text:p>
          </table:table-cell>
          <table:table-cell table:style-name="Table17.A1" office:value-type="string">
            <text:p text:style-name="P106"><text:span text:style-name="T184">31/01/2021</text:span> </text:p>
          </table:table-cell>
          <table:table-cell table:style-name="Table17.A2" office:value-type="float" office:value="900">
            <text:p text:style-name="P107">900</text:p>
          </table:table-cell>
          <table:table-cell table:style-name="Table17.A1" office:value-type="string">
            <text:p text:style-name="P107"><text:span text:style-name="T184">***7142**</text:span> </text:p>
          </table:table-cell>
          <table:table-cell table:style-name="Table17.A1" office:value-type="string">
            <text:p text:style-name="P106"><text:span text:style-name="T184">TRUJILLO ACOSTA, PINO</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Emit- 3032</text:span> </text:p>
          </table:table-cell>
          <table:table-cell table:style-name="Table17.A1" office:value-type="string">
            <text:p text:style-name="P106"><text:span text:style-name="T184">31/03/2021</text:span> </text:p>
          </table:table-cell>
          <table:table-cell table:style-name="Table17.A2" office:value-type="float" office:value="5220">
            <text:p text:style-name="P107">5220</text:p>
          </table:table-cell>
          <table:table-cell table:style-name="Table17.A1" office:value-type="string">
            <text:p text:style-name="P107"><text:span text:style-name="T184">***7142**</text:span> </text:p>
          </table:table-cell>
          <table:table-cell table:style-name="Table17.A1" office:value-type="string">
            <text:p text:style-name="P106"><text:span text:style-name="T184">TRUJILLO ACOSTA, PINO</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Emit- 3033</text:span> </text:p>
          </table:table-cell>
          <table:table-cell table:style-name="Table17.A1" office:value-type="string">
            <text:p text:style-name="P106"><text:span text:style-name="T184">31/03/2021</text:span> </text:p>
          </table:table-cell>
          <table:table-cell table:style-name="Table17.A2" office:value-type="float" office:value="7540">
            <text:p text:style-name="P107">7540</text:p>
          </table:table-cell>
          <table:table-cell table:style-name="Table17.A1" office:value-type="string">
            <text:p text:style-name="P107"><text:span text:style-name="T184">***7142**</text:span> </text:p>
          </table:table-cell>
          <table:table-cell table:style-name="Table17.A1" office:value-type="string">
            <text:p text:style-name="P106"><text:span text:style-name="T184">TRUJILLO ACOSTA, PINO</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Emit- 3035</text:span> </text:p>
          </table:table-cell>
          <table:table-cell table:style-name="Table17.A1" office:value-type="string">
            <text:p text:style-name="P106"><text:span text:style-name="T184">30/04/2021</text:span> </text:p>
          </table:table-cell>
          <table:table-cell table:style-name="Table17.A2" office:value-type="float" office:value="3240">
            <text:p text:style-name="P107">3240</text:p>
          </table:table-cell>
          <table:table-cell table:style-name="Table17.A1" office:value-type="string">
            <text:p text:style-name="P107"><text:span text:style-name="T184">***7142**</text:span> </text:p>
          </table:table-cell>
          <table:table-cell table:style-name="Table17.A1" office:value-type="string">
            <text:p text:style-name="P106"><text:span text:style-name="T184">TRUJILLO ACOSTA, PINO</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Emit- 3036</text:span> </text:p>
          </table:table-cell>
          <table:table-cell table:style-name="Table17.A1" office:value-type="string">
            <text:p text:style-name="P106"><text:span text:style-name="T184">30/04/2021</text:span> </text:p>
          </table:table-cell>
          <table:table-cell table:style-name="Table17.A2" office:value-type="float" office:value="7410">
            <text:p text:style-name="P107">7410</text:p>
          </table:table-cell>
          <table:table-cell table:style-name="Table17.A1" office:value-type="string">
            <text:p text:style-name="P107"><text:span text:style-name="T184">***7142**</text:span></text:p>
          </table:table-cell>
          <table:table-cell table:style-name="Table17.A1" office:value-type="string">
            <text:p text:style-name="P106"><text:span text:style-name="T184">TRUJILLO ACOSTA, PINO</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FVTA350 350N200434</text:span> </text:p>
          </table:table-cell>
          <table:table-cell table:style-name="Table17.A1" office:value-type="string">
            <text:p text:style-name="P106"><text:span text:style-name="T184">30/12/2020</text:span> </text:p>
          </table:table-cell>
          <table:table-cell table:style-name="Table17.A2" office:value-type="float" office:value="40203.87">
            <text:p text:style-name="P107">40203,87</text:p>
          </table:table-cell>
          <table:table-cell table:style-name="Table17.A1" office:value-type="string">
            <text:p text:style-name="P107"><text:span text:style-name="T184">A28010478</text:span> </text:p>
          </table:table-cell>
          <table:table-cell table:style-name="Table17.A1" office:value-type="string">
            <text:p text:style-name="P106"><text:span text:style-name="T184">IMESAPI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FVTA350 350N210022</text:span> </text:p>
          </table:table-cell>
          <table:table-cell table:style-name="Table17.A1" office:value-type="string">
            <text:p text:style-name="P106"><text:span text:style-name="T184">31/01/2021</text:span> </text:p>
          </table:table-cell>
          <table:table-cell table:style-name="Table17.A2" office:value-type="float" office:value="40203.87">
            <text:p text:style-name="P107">40203,87</text:p>
          </table:table-cell>
          <table:table-cell table:style-name="Table17.A1" office:value-type="string">
            <text:p text:style-name="P107"><text:span text:style-name="T184">A28010478</text:span> </text:p>
          </table:table-cell>
          <table:table-cell table:style-name="Table17.A1" office:value-type="string">
            <text:p text:style-name="P106"><text:span text:style-name="T184">IMESAPI S.A.</text:span> </text:p>
          </table:table-cell>
          <table:table-cell table:style-name="Table17.A1" office:value-type="string">
            <text:p text:style-name="P109">NO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U0014N00002711</text:span> </text:p>
          </table:table-cell>
          <table:table-cell table:style-name="Table17.A1" office:value-type="string">
            <text:p text:style-name="P106"><text:span text:style-name="T184">28/10/2020</text:span> </text:p>
          </table:table-cell>
          <table:table-cell table:style-name="Table17.A2" office:value-type="float" office:value="6825.99">
            <text:p text:style-name="P107">6825,99</text:p>
          </table:table-cell>
          <table:table-cell table:style-name="Table17.A1" office:value-type="string">
            <text:p text:style-name="P107"><text:span text:style-name="T184">B82846817</text:span> </text:p>
          </table:table-cell>
          <table:table-cell table:style-name="Table17.A1" office:value-type="string">
            <text:p text:style-name="P106"><text:span text:style-name="T184">ENDESA DISTRIBUCIÓN ELÉCTRICA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U0014N00003602</text:span> </text:p>
          </table:table-cell>
          <table:table-cell table:style-name="Table17.A1" office:value-type="string">
            <text:p text:style-name="P106"><text:span text:style-name="T184">25/11/2020</text:span> </text:p>
          </table:table-cell>
          <table:table-cell table:style-name="Table17.A2" office:value-type="float" office:value="25624.23">
            <text:p text:style-name="P107">25624,23</text:p>
          </table:table-cell>
          <table:table-cell table:style-name="Table17.A1" office:value-type="string">
            <text:p text:style-name="P107"><text:span text:style-name="T184">B82846817</text:span> </text:p>
          </table:table-cell>
          <table:table-cell table:style-name="Table17.A1" office:value-type="string">
            <text:p text:style-name="P106"><text:span text:style-name="T184">ENDESA DISTRIBUCIÓN ELÉCTRICA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21201201190000176</text:span> </text:p>
          </table:table-cell>
          <table:table-cell table:style-name="Table17.A1" office:value-type="string">
            <text:p text:style-name="P106"><text:span text:style-name="T184">01/12/2020</text:span> </text:p>
          </table:table-cell>
          <table:table-cell table:style-name="Table17.A2" office:value-type="float" office:value="60.33">
            <text:p text:style-name="P107">60,33</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21201210190003025</text:span> </text:p>
          </table:table-cell>
          <table:table-cell table:style-name="Table17.A1" office:value-type="string">
            <text:p text:style-name="P106"><text:span text:style-name="T184">10/12/2020</text:span> </text:p>
          </table:table-cell>
          <table:table-cell table:style-name="Table17.A2" office:value-type="float" office:value="306.35">
            <text:p text:style-name="P107">306,35</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21201005190000372</text:span> </text:p>
          </table:table-cell>
          <table:table-cell table:style-name="Table17.A1" office:value-type="string">
            <text:p text:style-name="P106"><text:span text:style-name="T184">05/01/2021</text:span> </text:p>
          </table:table-cell>
          <table:table-cell table:style-name="Table17.A2" office:value-type="float" office:value="70.74">
            <text:p text:style-name="P107">70,74</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ext:soft-page-break/>
        <table:table-row table:style-name="Table17.58">
          <table:table-cell table:style-name="Table17.A1" office:value-type="string">
            <text:p text:style-name="P106"><text:span text:style-name="T184">21210119190003536</text:span> </text:p>
          </table:table-cell>
          <table:table-cell table:style-name="Table17.A1" office:value-type="string">
            <text:p text:style-name="P106"><text:span text:style-name="T184">19/01/2021</text:span> </text:p>
          </table:table-cell>
          <table:table-cell table:style-name="Table17.A2" office:value-type="float" office:value="280.17">
            <text:p text:style-name="P107">280,17</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21210202190000100</text:span> </text:p>
          </table:table-cell>
          <table:table-cell table:style-name="Table17.A1" office:value-type="string">
            <text:p text:style-name="P106"><text:span text:style-name="T184">02/02/2021</text:span> </text:p>
          </table:table-cell>
          <table:table-cell table:style-name="Table17.A2" office:value-type="float" office:value="62.12">
            <text:p text:style-name="P107">62,12</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58">
          <table:table-cell table:style-name="Table17.A1" office:value-type="string">
            <text:p text:style-name="P106"><text:span text:style-name="T184">21210208190003872</text:span> </text:p>
          </table:table-cell>
          <table:table-cell table:style-name="Table17.A1" office:value-type="string">
            <text:p text:style-name="P106"><text:span text:style-name="T184">08/02/2021</text:span> </text:p>
          </table:table-cell>
          <table:table-cell table:style-name="Table17.A2" office:value-type="float" office:value="286.71">
            <text:p text:style-name="P107">286,71</text:p>
          </table:table-cell>
          <table:table-cell table:style-name="Table17.A1" office:value-type="string">
            <text:p text:style-name="P107"><text:span text:style-name="T184">A95758389</text:span> </text:p>
          </table:table-cell>
          <table:table-cell table:style-name="Table17.A1" office:value-type="string">
            <text:p text:style-name="P106"><text:span text:style-name="T184">IBERDROLA CLIENTES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7836762 0548 C00Z0060001277</text:span> </text:p>
          </table:table-cell>
          <table:table-cell table:style-name="Table17.A1" office:value-type="string">
            <text:p text:style-name="P106"><text:span text:style-name="T184">01/12/2020</text:span> </text:p>
          </table:table-cell>
          <table:table-cell table:style-name="Table17.A2" office:value-type="float" office:value="7228.39">
            <text:p text:style-name="P107">7228,39</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8844608 0493 C00Z0060001279</text:span> </text:p>
          </table:table-cell>
          <table:table-cell table:style-name="Table17.A1" office:value-type="string">
            <text:p text:style-name="P106"><text:span text:style-name="T184">01/12/2020</text:span> </text:p>
          </table:table-cell>
          <table:table-cell table:style-name="Table17.A2" office:value-type="float" office:value="365.27">
            <text:p text:style-name="P107">365,27</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9758685 0548 C00Z0060001282</text:span> </text:p>
          </table:table-cell>
          <table:table-cell table:style-name="Table17.A1" office:value-type="string">
            <text:p text:style-name="P106"><text:span text:style-name="T184">01/12/2020</text:span> </text:p>
          </table:table-cell>
          <table:table-cell table:style-name="Table17.A2" office:value-type="float" office:value="2818.37">
            <text:p text:style-name="P107">2818,37</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8748445 0529 C00Z0060001278</text:span> </text:p>
          </table:table-cell>
          <table:table-cell table:style-name="Table17.A1" office:value-type="string">
            <text:p text:style-name="P106"><text:span text:style-name="T184">01/12/2020</text:span> </text:p>
          </table:table-cell>
          <table:table-cell table:style-name="Table17.A2" office:value-type="float" office:value="353.77">
            <text:p text:style-name="P107">353,77</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8963744 0529 C00Z0060001280</text:span> </text:p>
          </table:table-cell>
          <table:table-cell table:style-name="Table17.A1" office:value-type="string">
            <text:p text:style-name="P106"><text:span text:style-name="T184">01/12/2020</text:span> </text:p>
          </table:table-cell>
          <table:table-cell table:style-name="Table17.A2" office:value-type="float" office:value="1630.44">
            <text:p text:style-name="P107">1630,44</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083008585450 0083 CPR009N0000445</text:span> </text:p>
          </table:table-cell>
          <table:table-cell table:style-name="Table17.A1" office:value-type="string">
            <text:p text:style-name="P106"><text:span text:style-name="T184">06/11/2020</text:span> </text:p>
          </table:table-cell>
          <table:table-cell table:style-name="Table17.A2" office:value-type="float" office:value="451.49">
            <text:p text:style-name="P107">451,49</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66">
          <table:table-cell table:style-name="Table17.A1" office:value-type="string">
            <text:p text:style-name="P106"><text:span text:style-name="T184">999699725923 0493 C00Z0060001281</text:span> </text:p>
          </table:table-cell>
          <table:table-cell table:style-name="Table17.A1" office:value-type="string">
            <text:p text:style-name="P106"><text:span text:style-name="T184">01/12/2020</text:span> </text:p>
          </table:table-cell>
          <table:table-cell table:style-name="Table17.A2" office:value-type="float" office:value="69.49">
            <text:p text:style-name="P107">69,49</text:p>
          </table:table-cell>
          <table:table-cell table:style-name="Table17.A1" office:value-type="string">
            <text:p text:style-name="P107"><text:span text:style-name="T184">B82846825</text:span> </text:p>
          </table:table-cell>
          <table:table-cell table:style-name="Table17.A1" office:value-type="string">
            <text:p text:style-name="P106"><text:span text:style-name="T184">ENDESA ENERGIA XXI S.L. 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2" office:value-type="float" office:value="52">
            <text:p text:style-name="P106">52</text:p>
          </table:table-cell>
          <table:table-cell table:style-name="Table17.A1" office:value-type="string">
            <text:p text:style-name="P106"><text:span text:style-name="T184">04/09/2019</text:span> </text:p>
          </table:table-cell>
          <table:table-cell table:style-name="Table17.A2" office:value-type="float" office:value="51.12">
            <text:p text:style-name="P107">51,12</text:p>
          </table:table-cell>
          <table:table-cell table:style-name="Table17.A1" office:value-type="string">
            <text:p text:style-name="P107"><text:span text:style-name="T184">***8557**</text:span> </text:p>
          </table:table-cell>
          <table:table-cell table:style-name="Table17.A1" office:value-type="string">
            <text:p text:style-name="P106"><text:span text:style-name="T184">SUAREZ PRIETO MARÍA BELÉN</text:span> </text:p>
          </table:table-cell>
          <table:table-cell table:style-name="Table17.A1" office:value-type="string">
            <text:p text:style-name="P108"><text:span text:style-name="T184">NO</text:span> </text:p>
          </table:table-cell>
          <table:table-cell table:style-name="Table17.A1" office:value-type="string">
            <text:p text:style-name="P109">NO </text:p>
          </table:table-cell>
        </table:table-row>
        <table:table-row table:style-name="Table17.2">
          <table:table-cell table:style-name="Table17.A1" office:value-type="string">
            <text:p text:style-name="P106"><text:span text:style-name="T184">2019 452</text:span> </text:p>
          </table:table-cell>
          <table:table-cell table:style-name="Table17.A1" office:value-type="string">
            <text:p text:style-name="P106"><text:span text:style-name="T184">09/08/2019</text:span> </text:p>
          </table:table-cell>
          <table:table-cell table:style-name="Table17.A2" office:value-type="float" office:value="345.06">
            <text:p text:style-name="P107">345,06</text:p>
          </table:table-cell>
          <table:table-cell table:style-name="Table17.A1" office:value-type="string">
            <text:p text:style-name="P107"><text:span text:style-name="T184">A35070960</text:span> </text:p>
          </table:table-cell>
          <table:table-cell table:style-name="Table17.A1" office:value-type="string">
            <text:p text:style-name="P106"><text:span text:style-name="T184">SOCIEDAD LABORAL EDICION CANARI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2019 587</text:span> </text:p>
          </table:table-cell>
          <table:table-cell table:style-name="Table17.A1" office:value-type="string">
            <text:p text:style-name="P106"><text:span text:style-name="T184">22/10/2019</text:span> </text:p>
          </table:table-cell>
          <table:table-cell table:style-name="Table17.A2" office:value-type="float" office:value="379.57">
            <text:p text:style-name="P107">379,57</text:p>
          </table:table-cell>
          <table:table-cell table:style-name="Table17.A1" office:value-type="string">
            <text:p text:style-name="P107"><text:span text:style-name="T184">A35070960</text:span> </text:p>
          </table:table-cell>
          <table:table-cell table:style-name="Table17.A1" office:value-type="string">
            <text:p text:style-name="P106"><text:span text:style-name="T184">SOCIEDAD LABORAL EDICION CANARI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FG2100236 937</text:span> </text:p>
          </table:table-cell>
          <table:table-cell table:style-name="Table17.A1" office:value-type="string">
            <text:p text:style-name="P106"><text:span text:style-name="T184">22/01/2021</text:span> </text:p>
          </table:table-cell>
          <table:table-cell table:style-name="Table17.A2" office:value-type="float" office:value="1362.07">
            <text:p text:style-name="P107">1362,07</text:p>
          </table:table-cell>
          <table:table-cell table:style-name="Table17.A1" office:value-type="string">
            <text:p text:style-name="P107"><text:span text:style-name="T184">B35397108</text:span> </text:p>
          </table:table-cell>
          <table:table-cell table:style-name="Table17.A1" office:value-type="string">
            <text:p text:style-name="P106"><text:span text:style-name="T184">EXCLUSIVAS ARCAN,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2" office:value-type="float" office:value="210037">
            <text:p text:style-name="P106">210037</text:p>
          </table:table-cell>
          <table:table-cell table:style-name="Table17.A1" office:value-type="string">
            <text:p text:style-name="P106"><text:span text:style-name="T184">17/02/2021</text:span> </text:p>
          </table:table-cell>
          <table:table-cell table:style-name="Table17.A2" office:value-type="float" office:value="453.24">
            <text:p text:style-name="P107">453,24</text:p>
          </table:table-cell>
          <table:table-cell table:style-name="Table17.A1" office:value-type="string">
            <text:p text:style-name="P107"><text:span text:style-name="T184">B76245968</text:span> </text:p>
          </table:table-cell>
          <table:table-cell table:style-name="Table17.A1" office:value-type="string">
            <text:p text:style-name="P106"><text:span text:style-name="T184">SUMINISTROS DE FERRETERIA VENEGAS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Emit- 3</text:span> </text:p>
          </table:table-cell>
          <table:table-cell table:style-name="Table17.A1" office:value-type="string">
            <text:p text:style-name="P106"><text:span text:style-name="T184">30/06/2020</text:span> </text:p>
          </table:table-cell>
          <table:table-cell table:style-name="Table17.A2" office:value-type="float" office:value="219.48">
            <text:p text:style-name="P107">219,48</text:p>
          </table:table-cell>
          <table:table-cell table:style-name="Table17.A1" office:value-type="string">
            <text:p text:style-name="P107"><text:span text:style-name="T184">B35905090</text:span> </text:p>
          </table:table-cell>
          <table:table-cell table:style-name="Table17.A1" office:value-type="string">
            <text:p text:style-name="P106"><text:span text:style-name="T184">GRADO INSTALACIONES,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Emit- 4</text:span> </text:p>
          </table:table-cell>
          <table:table-cell table:style-name="Table17.A1" office:value-type="string">
            <text:p text:style-name="P106"><text:span text:style-name="T184">30/06/2020</text:span> </text:p>
          </table:table-cell>
          <table:table-cell table:style-name="Table17.A2" office:value-type="float" office:value="118.3">
            <text:p text:style-name="P107">118,3</text:p>
          </table:table-cell>
          <table:table-cell table:style-name="Table17.A1" office:value-type="string">
            <text:p text:style-name="P107"><text:span text:style-name="T184">B35905090</text:span> </text:p>
          </table:table-cell>
          <table:table-cell table:style-name="Table17.A1" office:value-type="string">
            <text:p text:style-name="P106"><text:span text:style-name="T184">GRADO INSTALACIONES,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Emit- 82</text:span> </text:p>
          </table:table-cell>
          <table:table-cell table:style-name="Table17.A1" office:value-type="string">
            <text:p text:style-name="P106"><text:span text:style-name="T184">05/04/2021</text:span> </text:p>
          </table:table-cell>
          <table:table-cell table:style-name="Table17.A2" office:value-type="float" office:value="10700">
            <text:p text:style-name="P107">10700</text:p>
          </table:table-cell>
          <table:table-cell table:style-name="Table17.A1" office:value-type="string">
            <text:p text:style-name="P107"><text:span text:style-name="T184">B35781160</text:span> </text:p>
          </table:table-cell>
          <table:table-cell table:style-name="Table17.A1" office:value-type="string">
            <text:p text:style-name="P106"><text:span text:style-name="T184">D.G. EVENTOS,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Emit- 133</text:span> </text:p>
          </table:table-cell>
          <table:table-cell table:style-name="Table17.A1" office:value-type="string">
            <text:p text:style-name="P106"><text:span text:style-name="T184">30/12/2020</text:span> </text:p>
          </table:table-cell>
          <table:table-cell table:style-name="Table17.A2" office:value-type="float" office:value="2006.12">
            <text:p text:style-name="P107">2006,12</text:p>
          </table:table-cell>
          <table:table-cell table:style-name="Table17.A1" office:value-type="string">
            <text:p text:style-name="P107"><text:span text:style-name="T184">Q3571002I</text:span> </text:p>
          </table:table-cell>
          <table:table-cell table:style-name="Table17.A1" office:value-type="string">
            <text:p text:style-name="P106"><text:span text:style-name="T184">ILUSTRE COLEGIO OFICIAL VETERINARIOS LAS PALMA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0021 010005</text:span> </text:p>
          </table:table-cell>
          <table:table-cell table:style-name="Table17.A1" office:value-type="string">
            <text:p text:style-name="P106"><text:span text:style-name="T184">27/01/2021</text:span> </text:p>
          </table:table-cell>
          <table:table-cell table:style-name="Table17.A2" office:value-type="float" office:value="1514.1">
            <text:p text:style-name="P107">1514,1</text:p>
          </table:table-cell>
          <table:table-cell table:style-name="Table17.A1" office:value-type="string">
            <text:p text:style-name="P107"><text:span text:style-name="T184">B35363399</text:span> </text:p>
          </table:table-cell>
          <table:table-cell table:style-name="Table17.A1" office:value-type="string">
            <text:p text:style-name="P106"><text:span text:style-name="T184">AUTOBUSES SANCHEZ S.L.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01.2021</text:span> </text:p>
          </table:table-cell>
          <table:table-cell table:style-name="Table17.A1" office:value-type="string">
            <text:p text:style-name="P106"><text:span text:style-name="T184">04/01/2021</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02.2021</text:span> </text:p>
          </table:table-cell>
          <table:table-cell table:style-name="Table17.A1" office:value-type="string">
            <text:p text:style-name="P106"><text:span text:style-name="T184">04/02/2020</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 </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ext:soft-page-break/>
        <table:table-row table:style-name="Table17.2">
          <table:table-cell table:style-name="Table17.A1" office:value-type="string">
            <text:p text:style-name="P106"><text:span text:style-name="T184">03/2021</text:span> </text:p>
          </table:table-cell>
          <table:table-cell table:style-name="Table17.A1" office:value-type="string">
            <text:p text:style-name="P106"><text:span text:style-name="T184">03/03/2021</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 </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04.2021</text:span> </text:p>
          </table:table-cell>
          <table:table-cell table:style-name="Table17.A1" office:value-type="string">
            <text:p text:style-name="P106"><text:span text:style-name="T184">14/04/2021</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 </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2" office:value-type="float" office:value="52021">
            <text:p text:style-name="P106">52021</text:p>
          </table:table-cell>
          <table:table-cell table:style-name="Table17.A1" office:value-type="string">
            <text:p text:style-name="P106"><text:span text:style-name="T184">17/05/2021</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 </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06/2021</text:span> </text:p>
          </table:table-cell>
          <table:table-cell table:style-name="Table17.A1" office:value-type="string">
            <text:p text:style-name="P106"><text:span text:style-name="T184">01/06/2021</text:span> </text:p>
          </table:table-cell>
          <table:table-cell table:style-name="Table17.A2" office:value-type="float" office:value="1363.54">
            <text:p text:style-name="P107">1363,54</text:p>
          </table:table-cell>
          <table:table-cell table:style-name="Table17.A1" office:value-type="string">
            <text:p text:style-name="P107"><text:span text:style-name="T184">***4951**</text:span> </text:p>
          </table:table-cell>
          <table:table-cell table:style-name="Table17.A1" office:value-type="string">
            <text:p text:style-name="P106"><text:span text:style-name="T184">GARCIA SOSA Mª DE LOS ANGELES</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100 000059</text:span> </text:p>
          </table:table-cell>
          <table:table-cell table:style-name="Table17.A1" office:value-type="string">
            <text:p text:style-name="P106"><text:span text:style-name="T184">15/03/2021</text:span> </text:p>
          </table:table-cell>
          <table:table-cell table:style-name="Table17.A2" office:value-type="float" office:value="188100">
            <text:p text:style-name="P107">188100</text:p>
          </table:table-cell>
          <table:table-cell table:style-name="Table17.A1" office:value-type="string">
            <text:p text:style-name="P107"><text:span text:style-name="T184">B35291798</text:span> </text:p>
          </table:table-cell>
          <table:table-cell table:style-name="Table17.A1" office:value-type="string">
            <text:p text:style-name="P106"><text:span text:style-name="T184">SUPERMERCADOS MOGAN,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100 000097</text:span> </text:p>
          </table:table-cell>
          <table:table-cell table:style-name="Table17.A1" office:value-type="string">
            <text:p text:style-name="P106"><text:span text:style-name="T184">16/04/2021</text:span> </text:p>
          </table:table-cell>
          <table:table-cell table:style-name="Table17.A2" office:value-type="float" office:value="20548.5">
            <text:p text:style-name="P107">20548,5</text:p>
          </table:table-cell>
          <table:table-cell table:style-name="Table17.A1" office:value-type="string">
            <text:p text:style-name="P107"><text:span text:style-name="T184">B35291798</text:span> </text:p>
          </table:table-cell>
          <table:table-cell table:style-name="Table17.A1" office:value-type="string">
            <text:p text:style-name="P106"><text:span text:style-name="T184">SUPERMERCADOS MOGAN,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1 000001</text:span> </text:p>
          </table:table-cell>
          <table:table-cell table:style-name="Table17.A1" office:value-type="string">
            <text:p text:style-name="P106"><text:span text:style-name="T184">23/04/2021</text:span> </text:p>
          </table:table-cell>
          <table:table-cell table:style-name="Table17.A2" office:value-type="float" office:value="410970">
            <text:p text:style-name="P107">410970</text:p>
          </table:table-cell>
          <table:table-cell table:style-name="Table17.A1" office:value-type="string">
            <text:p text:style-name="P107"><text:span text:style-name="T184">B02973170</text:span> </text:p>
          </table:table-cell>
          <table:table-cell table:style-name="Table17.A1" office:value-type="string">
            <text:p text:style-name="P106"><text:span text:style-name="T184">EXCODIMO CANARIAS,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SI</text:span> </text:p>
          </table:table-cell>
        </table:table-row>
        <table:table-row table:style-name="Table17.2">
          <table:table-cell table:style-name="Table17.A1" office:value-type="string">
            <text:p text:style-name="P106"><text:span text:style-name="T184">CG0041792216</text:span> </text:p>
          </table:table-cell>
          <table:table-cell table:style-name="Table17.A1" office:value-type="string">
            <text:p text:style-name="P106"><text:span text:style-name="T184">15/02/2020</text:span> </text:p>
          </table:table-cell>
          <table:table-cell table:style-name="Table17.A2" office:value-type="float" office:value="162.99">
            <text:p text:style-name="P107">162,99</text:p>
          </table:table-cell>
          <table:table-cell table:style-name="Table17.A1" office:value-type="string">
            <text:p text:style-name="P107"><text:span text:style-name="T184">A80907397</text:span> </text:p>
          </table:table-cell>
          <table:table-cell table:style-name="Table17.A1" office:value-type="string">
            <text:p text:style-name="P106"><text:span text:style-name="T184">VODAFONE ESPAÑA,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CG0041793671</text:span> </text:p>
          </table:table-cell>
          <table:table-cell table:style-name="Table17.A1" office:value-type="string">
            <text:p text:style-name="P106"><text:span text:style-name="T184">22/02/2020</text:span> </text:p>
          </table:table-cell>
          <table:table-cell table:style-name="Table17.A2" office:value-type="float" office:value="123.05">
            <text:p text:style-name="P107">123,05</text:p>
          </table:table-cell>
          <table:table-cell table:style-name="Table17.A1" office:value-type="string">
            <text:p text:style-name="P107"><text:span text:style-name="T184">A80907397</text:span> </text:p>
          </table:table-cell>
          <table:table-cell table:style-name="Table17.A1" office:value-type="string">
            <text:p text:style-name="P106"><text:span text:style-name="T184">VODAFONE ESPAÑA,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CG0041798314</text:span> </text:p>
          </table:table-cell>
          <table:table-cell table:style-name="Table17.A1" office:value-type="string">
            <text:p text:style-name="P106"><text:span text:style-name="T184">15/03/2020</text:span> </text:p>
          </table:table-cell>
          <table:table-cell table:style-name="Table17.A2" office:value-type="float" office:value="115.67">
            <text:p text:style-name="P107">115,67</text:p>
          </table:table-cell>
          <table:table-cell table:style-name="Table17.A1" office:value-type="string">
            <text:p text:style-name="P107"><text:span text:style-name="T184">A80907397</text:span> </text:p>
          </table:table-cell>
          <table:table-cell table:style-name="Table17.A1" office:value-type="string">
            <text:p text:style-name="P106"><text:span text:style-name="T184">VODAFONE ESPAÑA,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CG0041799771</text:span> </text:p>
          </table:table-cell>
          <table:table-cell table:style-name="Table17.A1" office:value-type="string">
            <text:p text:style-name="P106"><text:span text:style-name="T184">22/03/2020</text:span> </text:p>
          </table:table-cell>
          <table:table-cell table:style-name="Table17.A2" office:value-type="float" office:value="123.05">
            <text:p text:style-name="P107">123,05</text:p>
          </table:table-cell>
          <table:table-cell table:style-name="Table17.A1" office:value-type="string">
            <text:p text:style-name="P107"><text:span text:style-name="T184">A80907397</text:span> </text:p>
          </table:table-cell>
          <table:table-cell table:style-name="Table17.A1" office:value-type="string">
            <text:p text:style-name="P106"><text:span text:style-name="T184">VODAFONE ESPAÑA, S.A.U.</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15 10000788</text:span> </text:p>
          </table:table-cell>
          <table:table-cell table:style-name="Table17.A1" office:value-type="string">
            <text:p text:style-name="P106"><text:span text:style-name="T184">14/01/2021</text:span> </text:p>
          </table:table-cell>
          <table:table-cell table:style-name="Table17.A2" office:value-type="float" office:value="2700">
            <text:p text:style-name="P107">2700</text:p>
          </table:table-cell>
          <table:table-cell table:style-name="Table17.A1" office:value-type="string">
            <text:p text:style-name="P107"><text:span text:style-name="T184">A58417346</text:span> </text:p>
          </table:table-cell>
          <table:table-cell table:style-name="Table17.A1" office:value-type="string">
            <text:p text:style-name="P106"><text:span text:style-name="T184">WOLTERS KLUWER ESPAÑ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RFL21-0119200</text:span> </text:p>
          </table:table-cell>
          <table:table-cell table:style-name="Table17.A1" office:value-type="string">
            <text:p text:style-name="P106"><text:span text:style-name="T184">18/01/2021</text:span> </text:p>
          </table:table-cell>
          <table:table-cell table:style-name="Table17.A2" office:value-type="float" office:value="2795.49">
            <text:p text:style-name="P107">2795,49</text:p>
          </table:table-cell>
          <table:table-cell table:style-name="Table17.A1" office:value-type="string">
            <text:p text:style-name="P107"><text:span text:style-name="T184">A79216651</text:span> </text:p>
          </table:table-cell>
          <table:table-cell table:style-name="Table17.A1" office:value-type="string">
            <text:p text:style-name="P106"><text:span text:style-name="T184">LEFEBVRE EL DERECHO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LPA-21/22</text:span> </text:p>
          </table:table-cell>
          <table:table-cell table:style-name="Table17.A1" office:value-type="string">
            <text:p text:style-name="P106"><text:span text:style-name="T184">11/02/2021</text:span> </text:p>
          </table:table-cell>
          <table:table-cell table:style-name="Table17.A2" office:value-type="float" office:value="1070">
            <text:p text:style-name="P107">1070</text:p>
          </table:table-cell>
          <table:table-cell table:style-name="Table17.A1" office:value-type="string">
            <text:p text:style-name="P107"><text:span text:style-name="T184">B76013614</text:span> </text:p>
          </table:table-cell>
          <table:table-cell table:style-name="Table17.A1" office:value-type="string">
            <text:p text:style-name="P106"><text:span text:style-name="T184">BUFETE DIAZ DE AGUILAR, S.L.</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2021 202103249</text:span> </text:p>
          </table:table-cell>
          <table:table-cell table:style-name="Table17.A1" office:value-type="string">
            <text:p text:style-name="P106"><text:span text:style-name="T184">24/02/2021</text:span> </text:p>
          </table:table-cell>
          <table:table-cell table:style-name="Table17.A2" office:value-type="float" office:value="3275.04">
            <text:p text:style-name="P107">3275,04</text:p>
          </table:table-cell>
          <table:table-cell table:style-name="Table17.A1" office:value-type="string">
            <text:p text:style-name="P107"><text:span text:style-name="T184">A50878842</text:span> </text:p>
          </table:table-cell>
          <table:table-cell table:style-name="Table17.A1" office:value-type="string">
            <text:p text:style-name="P106"><text:span text:style-name="T184">ESPUBLICO SERVICIOS PARA LA ADMINISTRACION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2020 732</text:span> </text:p>
          </table:table-cell>
          <table:table-cell table:style-name="Table17.A1" office:value-type="string">
            <text:p text:style-name="P106"><text:span text:style-name="T184">04/12/2020</text:span> </text:p>
          </table:table-cell>
          <table:table-cell table:style-name="Table17.A2" office:value-type="float" office:value="799.1">
            <text:p text:style-name="P107">799,1</text:p>
          </table:table-cell>
          <table:table-cell table:style-name="Table17.A1" office:value-type="string">
            <text:p text:style-name="P107"><text:span text:style-name="T184">A35070960</text:span> </text:p>
          </table:table-cell>
          <table:table-cell table:style-name="Table17.A1" office:value-type="string">
            <text:p text:style-name="P106"><text:span text:style-name="T184">SOCIEDAD LABORAL EDICION CANARI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2020 835</text:span> </text:p>
          </table:table-cell>
          <table:table-cell table:style-name="Table17.A1" office:value-type="string">
            <text:p text:style-name="P106"><text:span text:style-name="T184">31/12/2020</text:span> </text:p>
          </table:table-cell>
          <table:table-cell table:style-name="Table17.A2" office:value-type="float" office:value="217.54">
            <text:p text:style-name="P107">217,54</text:p>
          </table:table-cell>
          <table:table-cell table:style-name="Table17.A1" office:value-type="string">
            <text:p text:style-name="P107"><text:span text:style-name="T184">A35070960</text:span> </text:p>
          </table:table-cell>
          <table:table-cell table:style-name="Table17.A1" office:value-type="string">
            <text:p text:style-name="P106"><text:span text:style-name="T184">SOCIEDAD LABORAL EDICION CANARI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2">
          <table:table-cell table:style-name="Table17.A1" office:value-type="string">
            <text:p text:style-name="P106"><text:span text:style-name="T184">2020 836</text:span> </text:p>
          </table:table-cell>
          <table:table-cell table:style-name="Table17.A1" office:value-type="string">
            <text:p text:style-name="P106"><text:span text:style-name="T184">31/12/2020</text:span> </text:p>
          </table:table-cell>
          <table:table-cell table:style-name="Table17.A2" office:value-type="float" office:value="211.47">
            <text:p text:style-name="P107">211,47</text:p>
          </table:table-cell>
          <table:table-cell table:style-name="Table17.A1" office:value-type="string">
            <text:p text:style-name="P107"><text:span text:style-name="T184">A35070960</text:span> </text:p>
          </table:table-cell>
          <table:table-cell table:style-name="Table17.A1" office:value-type="string">
            <text:p text:style-name="P106"><text:span text:style-name="T184">SOCIEDAD LABORAL EDICION CANARIA, S.A.</text:span> </text:p>
          </table:table-cell>
          <table:table-cell table:style-name="Table17.A1" office:value-type="string">
            <text:p text:style-name="P108"><text:span text:style-name="T184">NO</text:span> </text:p>
          </table:table-cell>
          <table:table-cell table:style-name="Table17.A1" office:value-type="string">
            <text:p text:style-name="P108"><text:span text:style-name="T184">NO</text:span> </text:p>
          </table:table-cell>
        </table:table-row>
        <table:table-row table:style-name="Table17.103">
          <table:table-cell table:style-name="Table17.A1" office:value-type="string">
            <text:p text:style-name="P12"/>
          </table:table-cell>
          <table:table-cell table:style-name="Table17.A1" office:value-type="string">
            <text:p text:style-name="P12"/>
          </table:table-cell>
          <table:table-cell table:style-name="Table17.A2" office:value-type="float" office:value="862857.84">
            <text:p text:style-name="P107">862857,84</text:p>
          </table:table-cell>
          <table:table-cell table:style-name="Table17.A1" office:value-type="string">
            <text:p text:style-name="P12"/>
          </table:table-cell>
          <table:table-cell table:style-name="Table17.A1" office:value-type="string">
            <text:p text:style-name="P12"/>
          </table:table-cell>
          <table:table-cell table:style-name="Table17.A1" office:value-type="string">
            <text:p text:style-name="P12"/>
          </table:table-cell>
          <table:table-cell table:style-name="Table17.A1" office:value-type="string">
            <text:p text:style-name="P12"/>
          </table:table-cell>
        </table:table-row>
      </table:table>
      <text:p text:style-name="P27"><text:span text:style-name="T5"><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7</text:span></text:a><text:span text:style-name="T181"> </text:span></text:p>
      <text:p text:style-name="P43"><text:span text:style-name="T132">Sometida a votación la propuesta dictaminada queda aprobada por nueve votos a favor (CIUCA) y tres abstenciones (PSOE, PP)</text:span><text:span text:style-name="T7">.</text:span><text:span text:style-name="T4">&gt;&gt;</text:span> </text:p>
      <text:p text:style-name="Text_20_body"><text:span text:style-name="T180"><text:line-break/><text:tab/></text:span><text:span text:style-name="Strong_20_Emphasis"><text:span text:style-name="T172">8.-Expte. 35981/2021. Propuesta de incoación del procedimiento de Resolución del contrato de gestión de servicio público denominado Gestión del Servicio Público de Limpieza Viaria en el Término Municipal de Mogán.</text:span></text:span><text:span text:style-name="T172"> </text:span></text:p>
      <text:p text:style-name="P39">Por mi el secretario, se da cuenta de la propuesta, cuyo tenor literal es el siguiente:</text:p>
      <text:p text:style-name="P81"/>
      <text:p text:style-name="P133"><text:span text:style-name="T4"><text:tab/>D. VÍCTOR GUTIÉRREZ NAVARRO, Concejal Delegado en materia de Pesca, Tráfico y Transporte, Parques y Jardines, Limpieza Viaria y Festejos, según Decreto nº 2050/2019, de fecha 17 de junio de 2019</text:span><text:span text:style-name="T184"> </text:span><text:span text:style-name="T66">de</text:span><text:span text:style-name="T184"> </text:span><text:span text:style-name="T66">este Ayuntamiento</text:span><text:span text:style-name="T168">, en atención a la</text:span><text:span text:style-name="T184"> </text:span><text:span text:style-name="T4">Incoación del procedimiento de Resolución del contrato</text:span><text:span text:style-name="T184"> </text:span><text:span text:style-name="T55">de gestión de servicio público denominado Gestión del Servicio Público de Limpieza Viaria en el Término Municipal de Mogán </text:span><text:span text:style-name="T66">tiene a bien realizar la siguiente</text:span></text:p>
      <text:p text:style-name="P133"/>
      <text:p text:style-name="P133"><text:span text:style-name="T62">PROPUESTA</text:span> </text:p>
      <text:p text:style-name="P133"/>
      <text:p text:style-name="P131"><text:span text:style-name="T65"><text:tab/>Visto el informe de fecha 28</text:span><text:span text:style-name="T68"> </text:span><text:span text:style-name="T65">de junio</text:span><text:span text:style-name="T68"> </text:span><text:span text:style-name="T65">de 2021, emitido por el técnico municipal don Juan Ramón Ramírez Rodríguez,</text:span><text:span text:style-name="T68"> </text:span><text:span text:style-name="T65">en relación al asunto epigrafiado, del siguiente tenor literal: </text:span></text:p>
      <text:p text:style-name="P130"/>
      <text:p text:style-name="P120"><text:soft-page-break/><text:span text:style-name="T48">Juan Ramón Ramírez Rodríguez</text:span><text:span text:style-name="T46">, técnico municipal adscrito al departamento de Servicios Públicos del Ilustre Ayuntamiento de Mogán, director facultativo y responsable supervisor del Contrato de Gestión del Servicio Público de Limpieza Viaria en el Término Municipal de Mogán, bajo la modalidad de concesión administrativa, mediante procedimiento abierto y tramitación ordinaria, REF.10-GSP-02, emite informe propuesta de acuerdo con los siguientes</text:span> </text:p>
      <text:p text:style-name="P121"><text:span text:style-name="T4">ANTECEDENTES DE HECHO</text:span> </text:p>
      <text:p text:style-name="P123"><text:span text:style-name="T2">PRIMERO.- </text:span>Por acuerdo de la <text:span text:style-name="T2">Junta de Gobierno Local,</text:span> en sesión de fecha <text:span text:style-name="T2">27 de diciembre de 2010, </text:span>se acuerda declarar la necesidad e idoneidad de llevar a cabo la ejecución del contrato del Servicio de Limpieza Viaria en el término municipal de Mogán, así como el inicio del expediente de contratación. </text:p>
      <text:p text:style-name="P123"><text:span text:style-name="T2">SEGUNDO.-</text:span> Por acuerdo del <text:span text:style-name="T2">Pleno </text:span><text:span text:style-name="T167">de la Corporación,</text:span> en sesión ordinaria celebrada el día <text:span text:style-name="T2">11 de octubre de 2013</text:span>, se acuerda: </text:p>
      <text:p text:style-name="P124">&lt;&lt; PRIMERO.- Declarar expresamente asumido como propio del Ayuntamiento de Mogán el servicio público de limpieza viaria en el término municipal de Mogán, sin perjuicio de que la prestación del precitado servicio público es obligatorio en todos los municipios, a tenor de lo establecido en el artículo 26.1 a) de la LRBRL, en concordancia con lo establecido en el artículo 25.2 l) de la LRBRL, estando obligado, por ende, a la prestación de dicho servicio público por ser de competencia municipal. </text:p>
      <text:p text:style-name="P124">SEGUNDO.- Aprobar la forma de gestión indirecta del servicio público de limpieza viaria en el término municipal de Mogán, bajo la modalidad de concesión, al tratarse de un servicio susceptible de explotación por particulares, gestionándose el servicio por el adjudicatario a su riesgo y ventura, sin perjuicio de los poderes inherentes a los poderes públicos. </text:p>
      <text:p text:style-name="P120"><text:span text:style-name="T166">TERCERO.- Aprobar inicialmente el Reglamento del servicio público de limpieza viaria en el término municipal de Mogán.</text:span> </text:p>
      <text:p text:style-name="P124">CUARTO.- Aprobar inicialmente el Proyecto de Explotación del servicio público de limpieza viaria en el término municipal de Mogán. </text:p>
      <text:p text:style-name="P124">QUINTO.- Someter el Reglamento del servicio público de limpieza viaria en el término municipal de Mogán y el Proyecto de Explotación del servicio público de limpieza viaria en el término municipal de Mogán a Información Pública y Audiencia a los interesados por el plazo de treinta días para la presentación de reclamaciones y sugerencias. </text:p>
      <text:p text:style-name="P124">SEXTO.- En caso de que no se presente ninguna reclamación o sugerencia al Reglamento o al Proyecto de Explotación del servicio público de limpieza viaria se entenderán definitivamente adoptado el presente acuerdo quedando facultado expresamente el Alcalde-Presidente para su publicación y ejecución. </text:p>
      <text:p text:style-name="P124">SÉPTIMO.- Aprobar el Pliego de Prescripciones Técnicas y el Pliego de Cláusulas Administrativas Particulares, tramitado mediante tramitación ordinaria, procedimiento abierto, que han de regir la adjudicación del Contrato de Gestión del Servicio Público de Limpieza Viaria en el Término Municipal de Mogán, bajo la modalidad de concesión, estableciéndose los siguientes criterios de adjudicación: (...) </text:p>
      <text:p text:style-name="P124">OCTAVO.- Aprobar el expediente tramitado para la adjudicación del contrato de gestión del servicio público referenciado, aprobar el gasto de 17.405.102,22 euros, importe máximo del contrato, por el que existe un compromiso de gasto del Alcalde Presidente de este Ilustre Ayuntamiento a incluir en los Presupuestos Generales de esta Entidad para los ejercicio 2014 a 2023, con cargo a la aplicación presupuestaria 162.227.03, denominada Recogida, eliminación, trat. Residuos; limpieza, realizándose la fiscalización previa el día 07 de octubre de 2013, y disponer la apertura del procedimiento abierto de adjudicación del contrato, con arreglo al Pliego de Prescripciones Técnicas y Pliego de Cláusulas Administrativas Particulares, convocando la adjudicación del contrato referenciado. </text:p>
      <text:p text:style-name="P124">NOVENO.- Anunciar la licitación en el Boletín Oficial de la Provincia de Las Palmas, tablones de anuncios de este Ayuntamiento y en la página web municipal (perfil de contratante). </text:p>
      <text:p text:style-name="P124">DÉCIMO.- Condicionar lo propuesto en el punto séptimo, octavo y noveno del presente, a la aprobación definitiva del Reglamento del servicio público de limpieza viaria en el término municipal de Mogán y del Proyecto de Explotación del servicio público de limpieza viaria en el término municipal de Mogán,, momento a partir del cual surtirá efecto lo dispuesto en los precitados puntos. </text:p>
      <text:p text:style-name="P124"><text:soft-page-break/>DÉCIMOPRIMERO.- Facultar a la Alcaldía-Presidencia para la suscripción de los contratos administrativos y/o públicos. </text:p>
      <text:p text:style-name="P120"><text:span text:style-name="T166">DÉCIMOSEGUNDO.- Dar traslado de los acuerdos que en su caso se adopten al Servicio de Intervención, a la Sección de Contratación, así como a la Sección de Limpieza Viaria de este Ilustre Ayuntamiento. &gt;&gt;</text:span> </text:p>
      <text:p text:style-name="P123"><text:span text:style-name="T2">TERCERO.-</text:span> El <text:span text:style-name="T2">Pleno</text:span> de este Ayuntamiento, en sesión ordinaria de fecha <text:span text:style-name="T2">4 de abril de 2014</text:span>, acuerda, entre otras cuestiones, declarar válido el acto de licitación, considerar como <text:span text:style-name="T2">propuesta como adjudicataria </text:span>del Contrato de Gestión del servicio público de limpieza viaria en el Término Municipal, bajo la modalidad de concesión administrativa, a las entidades GENERAL DE ASFALTOS Y SERVICIOS, S.L. y ASCAN EMPRESA CONSTRUCTORA Y DE GESTIÓN, S.A. con C.I.F.: B-39400817 y CIF.: A-39052824, respectivamente, entidades comprometidas a constituirse en Unión Temporal de Empresas, por un importe ANUAL SIN I.G.I.C. de UN MILLÓN TRESCIENTOS VEINTIOCHO MIL SESENTA Y SEIS EUROS CON TREINTA Y CUATRO CÉNTIMOS (1.328.066,34 euros), correspondiéndole un I.G.I.C (7%) que asciende a la cantidad de NOVENTA Y DOS MIL NOVECIENTOS SESENTA Y CUATRO EUROS CON SESENTA Y CUATRO CÉNTIMOS (92.964,64 euros), atendiendo al PROYECTO ECONÓMICO que se detalla a continuación, por un plazo de DIEZ AÑOS, y de acuerd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 (...) </text:p>
      <text:p text:style-name="P123"><text:span text:style-name="T2">CUARTO.-</text:span> La <text:span text:style-name="T2">adjudicación</text:span> de este contrato se acordó por el <text:span text:style-name="T2">Pleno</text:span> Municipal, en sesión extraordinaria, celebrada el día <text:span text:style-name="T2">29 de abril de 2014</text:span>, a las entidades <text:span text:style-name="T2">GENERAL DE ASFALTOS Y SERVICIOS, S.L. y ASCAN EMPRESA CONSTRUCTORA Y DE GESTIÓN, S.A.</text:span> con C.I.F.: B-39400817 y CIF.: A-39052824, respectivamente, <text:span text:style-name="T2">entidades comprometidas a constituirse en Unión Temporal de Empresas,</text:span> por un importe ANUAL SIN I.G.I.C. de UN MILLÓN TRESCIENTOS VEINTIOCHO MIL SESENTA Y SEIS EUROS CON TREINTA Y CUATRO CÉNTIMOS (1.328.066,34 euros), correspondiéndole un I.G.I.C (7%) que asciende a la cantidad de NOVENTA Y DOS MIL NOVECIENTOS SESENTA Y CUATRO EUROS CON SESENTA Y CUATRO CÉNTIMOS (92.964,64 euros), atendiendo al PROYECTO ECONÓMICO relacionado en el antecedente anterior, por un plazo de DIEZ AÑOS, y de acuerdo con todos los términos de su oferta en relación a los restantes criterios de adjudicación relacionados en el antecedente anterior,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 </text:p>
      <text:p text:style-name="P123"><text:span text:style-name="T2">QUINTO.- </text:span>El <text:span text:style-name="T2">contrato</text:span> relativo a las actuaciones descritas en estos antecedentes fue <text:span text:style-name="T2">suscrito</text:span> el día <text:span text:style-name="T2">10 de junio de 2014 </text:span></text:p>
      <text:p text:style-name="P123"><text:span text:style-name="T2">SEXTO.-</text:span> Por acuerdo del <text:span text:style-name="T2">Pleno</text:span> de la Corporación, en sesión ordinaria celebrada en fecha <text:span text:style-name="T2">28 de abril de 2016,</text:span> se acuerda: </text:p>
      <text:p text:style-name="P124">&lt;&lt; PRIMERO.- Aprobar el inicio del expediente de Modificado Nº 1 del Contrato de Gestión del Servicio Público de Limpieza Viaria en el Término Municipal de Mogán, REF: 10-GSP-02. </text:p>
      <text:p text:style-name="P124">SEGUNDO.- Dar trámite de Audiencia a General de Asfaltos y Servicios, S.L-Ascan, Empresa Constructora y de Gestión, S.A.U, Unión Temporal de Empresas Ley 18/ 1982 Unión Temporal de Empresas (UTE MOGÁN LIMPIO), en relación con el expediente de Modificado Nº 1 del Contrato de Gestión del Servicio Público de Limpieza Viaria en el Término Municipal de Mogán, al objeto de poner de manifiesto el expediente, concediéndole un plazo de cinco días hábiles, contados a partir del día siguiente a aquel en que tenga lugar la notificación del presente, al objeto de que pueda alegar y presentar los documentos y justificaciones que estime pertinentes. </text:p>
      <text:p text:style-name="P120"><text:span text:style-name="T166">TERCERO.- Dar traslado del acuerdo adoptado al interesado, al Técnico Municipal designado como Responsable supervisor de los trabajos objeto del contrato, a D. Salvador Álvarez León (coordinador de las Áreas de Servicios Centrales, de Acción Social y Sociocomunitaria, y del Área de Urbanismo, Promoción Turística y Seguridad), a D. Vicente Bosch Llinares (coordinador de Áreas de Medio Ambiente, Servicios Públicos, Obras Públicas y Embellecimiento), así como a las Unidades Administrativas de Limpieza Viaria, de Contratación y de Intervención de este Ilustre Ayuntamiento. &gt;&gt;</text:span> </text:p>
      <text:p text:style-name="P120"><text:span text:style-name="T4">SÉPTIMO.- </text:span><text:span text:style-name="T184">Por acuerdo del </text:span><text:span text:style-name="T4">Pleno</text:span><text:span text:style-name="T184"> de la Corporación, en sesión celebrada en fecha </text:span><text:span text:style-name="T4">30 de junio de 2016,</text:span><text:span text:style-name="T184"> se acuerda:</text:span> </text:p>
      <text:p text:style-name="P124">&lt;&lt; PRIMERO.- Aprobar el expediente de Modificado Nº 1 del Contrato de Gestión del Servicio Público de Limpieza Viaria en el Término Municipal de Mogán, REF: 10-GSP-02, atendiendo a los informes que obran en el expediente. </text:p>
      <text:p text:style-name="P124"><text:soft-page-break/>SEGUNDO.- Aprobar la modificación Nº 1 del Contrato de Gestión del Servicio Público de Limpieza Viaria en el Término Municipal de Mogán, REF: 10-GSP-02, alcanzando el porcentaje de la modificación un 8,77% sobre el precio inicial atendiendo al plazo de duración del mismo, correspondiendo a un incremento anual, sin incluir IGIC, de 124.963,38 euros, determinándose, en consecuencia, el nuevo precio, sin incluir IGIC, en 1.453.029,72 euros, y correspondiendo un IGIC del 7% por importe de 101.712,08 euros, siendo las causas de la modificación del contrato, las siguientes: -El aumento de los medios personales en 4 peones de barrido. -La incorporación de un camión dotado de caja basculante, abatible, plataforma elevadora y grúa en sustitución del previsto en el Pliego de Prescripciones Técnicas Particulares. -El aumento de la partida económica de FIESTAS Y ACONTECIMIENTOS con el fin de garantizar la limpieza de viales y peatonales donde se desarrollen, conciertos, cabalgatas, verbenas, fiestas populares, campañas electorales, manifestaciones o actos o ferias y romerías, etc. según las características del evento. </text:p>
      <text:p text:style-name="P124">TERCERO.- Autorizar y disponer el gasto por importe de 223.509,76 euros, con cargo a la partida 163.22708.22016003622 del Presupuesto del ejercicio 2016. </text:p>
      <text:p text:style-name="P124">CUARTO.- Requerir al adjudicatario del contrato, la entidad mercantil GENERAL DE ASFALTOS Y SERVICIOS, S.L.- ASCAN, EMPRESA CONSTRUCTORA Y DE GESTIÓN, SOCIEDAD ANÓNIMA UNIPERSONAL, UNIÓN TEMPORAL DE EMPRESAS, Ley 18/1982, en anagrama UTE MOGÁN LIMPIO, al objeto de que proceda al reajuste de la garantía definitiva depositada, correspondiente al 5% del incremento, por importe de 58.239,71 euros, así como a la firma del correspondiente contrato administrativo, en un plazo máximo de quince días hábiles siguientes a aquél en que reciba la notificación. </text:p>
      <text:p text:style-name="P120"><text:span text:style-name="T166">QUINTO.- Dar traslado del acuerdo adoptado al interesado, al Técnico Municipal designado como Responsable supervisor de los trabajos objeto del contrato, a D. Salvador Álvarez León (Coordinador de las Áreas de Servicios Centrales, de Acción Social y Sociocomunitaria, y del Área de Urbanismo, Promoción Turística y Seguridad), a D. Vicente Bosch Llinares (Coordinador de Áreas de Medio Ambiente, Servicios Públicos, Obras Públicas y Embellecimiento), así como a las Unidades Administrativas de Limpieza Viaria, de Contratación y de Intervención de este Ilustre Ayuntamiento. &gt;&gt;</text:span> </text:p>
      <text:p text:style-name="P123"><text:span text:style-name="T2">OCTAVO.-</text:span> El <text:span text:style-name="T2">Pleno</text:span> del Ayuntamiento, en sesión extraordinaria de <text:span text:style-name="T2">12 de julio de 2019</text:span>, acuerda delegar en la Junta de Gobierno Local el ejercicio de una serie de atribuciones, entre las que se encuentra la siguiente: 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120"><text:span text:style-name="T4">NOVENO.- </text:span><text:span text:style-name="T184">El </text:span><text:span text:style-name="T4">27 de agosto de 2019 </text:span><text:span text:style-name="T184">se dicta </text:span><text:span text:style-name="T4">informe</text:span><text:span text:style-name="T184"> por parte del técnico municipal, director facultativo y </text:span><text:span text:style-name="T4">responsable supervisor del contrato,</text:span><text:span text:style-name="T184"> en el que propone:</text:span> </text:p>
      <text:p text:style-name="P124">&lt;&lt; PRIMERO.- Iniciar el procedimiento para acordar la resolución del contrato de gestión de servicio público denominado Gestión del Servicio Público de Limpieza Viaria en el Término Municipal de Mogán, Ref: 10-GSP-02, adjudicado a la entidad mercantil a las entidades GENERAL DE ASFALTOS Y SERVICIOS, S.L. y ASCAN EMPRESA CONSTRUCTORA Y DE GESTIÓN, S.A. con C.I.F.: B-39400817 y CIF.: A-39052824, respectivamente, entidades constituidas en Unión Temporal de Empresas, siendo la causa de resolución invocada el incumplimiento de la obligación principal del contrato, prevista en el art. 223.1 f) de la LCSP. </text:p>
      <text:p text:style-name="P124">SEGUNDO.- Otorgar trámite de audiencia al contratista, a los avalistas y aseguradores del contrato de obras, por plazo de diez días naturales, a contar a partir del día siguiente al de la notificación del presente acuerdo, a fin de que pueda alegar y presentar los documentos y justificaciones que estime pertinentes </text:p>
      <text:p text:style-name="P124">TERCERO.- En caso de que el contratista formule oposición a la resolución del contrato, deberá requerirse el Dictamen del Consejo Consultivo de Canarias. </text:p>
      <text:p text:style-name="P124">CUARTO.- Requerir al contratista al objeto de que proceda a adoptar las medidas necesarias por razones de seguridad, o indispensables para evitar un grave trastorno al servicio público. </text:p>
      <text:p text:style-name="P121"><text:span text:style-name="T162">QUINTO.- Notificar el acuerdo adoptado a los interesados, a la Consejería de HaciendaViceconsejería de Hacienda y Planificación del Gobierno de Canarias, a don Salvador Álvarez León (Coordinador de las Áreas de Servicios Centrales, de Acción Social y Sociocomunitaria, de Urbanismo, Promoción Turística y Seguridad), a Don Daniel Ramírez </text:span><text:soft-page-break/><text:span text:style-name="T162">Barreiro (Coordinador del Área de Medio Ambiente, Servicios Públicos, Obras Públicas y Embellecimiento), y a las Unidades Administrativas de Mantenimiento y Obras, de Subvenciones y de Intervención de este Ilustre Ayuntamiento. &gt;&gt;</text:span> </text:p>
      <text:p text:style-name="P121"><text:span text:style-name="T18">DÉCIMO.- </text:span><text:span text:style-name="T74">Mediante resolución de la</text:span><text:span text:style-name="T14"> </text:span><text:span text:style-name="T75">Junta de Gobierno Local </text:span><text:span text:style-name="T74">de fecha</text:span><text:span text:style-name="T60"> </text:span><text:span text:style-name="T75">17 de septiembre de 2019 </text:span><text:span text:style-name="T74">se acuerda </text:span><text:span text:style-name="T8">"iniciar el procedimiento para acordar la resolución del contrato de </text:span><text:span text:style-name="T80">gestión de servicio público denominado Gestión del Servicio Público de Limpieza Viaria en el Término Municipal de Mogán, Ref: 10-GSP-02, adjudicado a la entidad mercantil a las entidades GENERAL DE ASFALTOS Y SERVICIOS, S.L. y ASCAN EMPRESA CONSTRUCTORA Y DE GESTIÓN, S.A. con C.I.F.: B-39400817 y CIF.: A-39052824, respectivamente, entidades comprometidas a constituirse en Unión Temporal de Empresas, siendo la causa de resolución invocada el incumplimiento de la obligación principal del contrato, prevista en el art. 223.1 f) del TRLCSP".</text:span> </text:p>
      <text:p text:style-name="P121"><text:span text:style-name="T4">DECIMOPRIMERO.- </text:span><text:span text:style-name="T168">Mediante acuerdo de la </text:span><text:span text:style-name="T4">Junta de Gobierno Local</text:span><text:span text:style-name="T168"> de </text:span><text:span text:style-name="T4">19 de mayo de 2020</text:span><text:span text:style-name="T168"> se resuelve, entre otras cosas, lo siguiente:</text:span> </text:p>
      <text:p text:style-name="P121"><text:span text:style-name="T161">&lt;&lt; [...] CUARTO.- </text:span><text:span text:style-name="T162">RESOLVER 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 la prevista en el art. 223.1 f) del TRLCSP, "el incumplimiento de las restantes obligaciones contractuales esenciales, calificadas como tales en los pliegos o en el contrato". [...] </text:span><text:span text:style-name="T161">&gt;&gt;</text:span> </text:p>
      <text:p text:style-name="P121"><text:span text:style-name="T4">DECIMOSEGUNDO.-</text:span><text:span text:style-name="T168"> Interpuesto recurso de reposición contra el acuerdo anterior, la Junta de Gobierno Local, el día 7 de julio de 2020, resuelve:</text:span> </text:p>
      <text:p text:style-name="P121"><text:span text:style-name="T162">&lt;&lt; </text:span><text:span text:style-name="T161">Primero.- DESESTIMAR</text:span><text:span text:style-name="T162"> el Recurso de reposición interpuesto por D. Antonio Morera Vallejo , en nombre y representación de MILLENNIUM INSURANCE COMPANY LTD atendiendo a los argumentos referenciados en el presente informe técnico. [...] &gt;&gt;</text:span> </text:p>
      <text:p text:style-name="P121"><text:span text:style-name="T4">DECIMOTERCERO</text:span><text:span text:style-name="T168">.- Interpuesto recurso contencioso administrativo contra los actos administrativos anteriores, se dicta sentencia con fecha 16 de diciembre de 2020, y la </text:span><text:span text:style-name="T4">Junta de Gobierno Local,</text:span><text:span text:style-name="T168"> en sesión celebrada el día </text:span><text:span text:style-name="T4">2 de febrero de 2021, </text:span><text:span text:style-name="T168">resuelve:</text:span> </text:p>
      <text:p text:style-name="P121"><text:span text:style-name="T161">&lt;&lt; PRIMERO</text:span><text:span text:style-name="T162">.- Tomar conocimiento de la sentencia firme de fecha 16 de diciembre de 2020, dictada por el Juzgado Contencioso-Administrativo n.º 6 de Las Palmas de Gran Canaria, recaída en el </text:span><text:span text:style-name="T161">Procedimiento Ordinario n.º 227/2020,</text:span><text:span text:style-name="T166"> </text:span><text:span text:style-name="T162">en virtud de la cual se accede al allanamiento del demandado y, en consecuencia se </text:span><text:span text:style-name="T161">ESTIMA</text:span><text:span text:style-name="T166"> </text:span><text:span text:style-name="T162">el recurso contencioso-administrativo interpuesto por MILLENNIUM INSURANCE COMPANY LTD, contra la </text:span><text:span text:style-name="T165">resolución de la Junta de Gobierno Local del Excmo. Ayuntamiento de Mogán, de fecha 7 de julio de 2020</text:span><text:span text:style-name="T162">, que desestima el recurso de reposición interpuesto contra el </text:span><text:span text:style-name="T165">acuerdo de la Junta de Gobierno Local del Ayuntamiento de Mogán, adoptado en sesión celebrada el día 19 de mayo de 2020</text:span><text:span text:style-name="T162">, por el que se acordaba, entre otras cuestiones, </text:span><text:span text:style-name="T166">&lt;&lt; RESOLVER el denominado Contrato de Gestión del Servicio Público de Limpieza Viaria en el Término Municipal de Mogán, Ref.: 10-GSP-02&gt;&gt;, declarando la nulidad del acto impugnado y dejando por consiguiente sin efecto la incautación de la garantía acordada. Todo ello sin condena en costas para la Administración. &gt;&gt;</text:span> </text:p>
      <text:p text:style-name="P127"><text:span text:style-name="T2">DECIMOCUARTO.-</text:span> No obstante lo anterior, se considera por esta administración que a día de hoy se siguen incumpliendo las condiciones establecidas en los pliegos para la prestación del servicio, motivo por el que se considera que se debe iniciar un nuevo procedimiento de resolución. </text:p>
      <text:p text:style-name="P121"><text:span text:style-name="T168">Este nuevo procedimiento, denominado expediente </text:span><text:span text:style-name="T125">19-SERVLV-03, tramitado como expediente electrónico EXPERTA 359815/2021, incluye íntegramente como antecedentes el expediente 10-GSP-02.</text:span> </text:p>
      <text:p text:style-name="P122"><text:span text:style-name="T82">FUNDAMENTOS JURÍDICOS</text:span><text:span text:style-name="T58"> </text:span></text:p>
      <text:p text:style-name="P121"><text:span text:style-name="T18">PRIMERO.-</text:span><text:span text:style-name="T7"> </text:span><text:span text:style-name="T66">La </text:span><text:span text:style-name="T62">Disposición Transitoria Primera</text:span><text:span text:style-name="T69"> </text:span><text:span text:style-name="T66">de la </text:span><text:span text:style-name="T62">Ley 9/2017, de 8 de noviembre, de Contratos del Sector Público,</text:span><text:span text:style-name="T69"> </text:span><text:span text:style-name="T66">por la que se transponen al ordenamiento jurídico español las Directivas del Parlamento Europeo y del Consejo 2014/23/UE y 2014/24/UE, de 26 de febrero de 2014, establece en su punto segundo:</text:span> </text:p>
      <text:p text:style-name="P120"><text:span text:style-name="T71">2. Los contratos administrativos adjudicados con anterioridad a la entrada en vigor de la presente Ley se regirán, en cuanto a sus efectos, cumplimiento y extinción, incluida su modificación, duración y régimen de prórrogas, por la normativa anterior.</text:span> </text:p>
      <text:p text:style-name="P120"><text:span text:style-name="T125">Por tanto, resultan de aplicación las normas contenidas en el </text:span><text:span text:style-name="T127">Real Decreto Legislativo 3/2011, de 14 de noviembre, por el que se aprueba el texto refundido de la Ley de Contratos del Sector Público (TRLCSP).</text:span><text:span text:style-name="T125"> Su </text:span><text:span text:style-name="T127">Libro IV</text:span><text:span text:style-name="T125"> regula los efectos, cumplimiento y extinción de los contratos administrativos, y la resolución de los contratos en los </text:span><text:span text:style-name="T127">artículos 223 y siguientes.</text:span> </text:p>
      <text:p text:style-name="P120"><text:span text:style-name="T125">Dice el </text:span><text:span text:style-name="T127">artículo 223 del TRLCSP</text:span><text:span text:style-name="T125">: </text:span><text:span text:style-name="T130">Son </text:span><text:span text:style-name="T131">causas</text:span><text:span text:style-name="T125"> </text:span><text:span text:style-name="T131">de</text:span><text:span text:style-name="T125"> </text:span><text:span text:style-name="T131">resolución</text:span><text:span text:style-name="T125"> </text:span><text:span text:style-name="T130">del contrato: [] f) El </text:span><text:span text:style-name="T131">incumplimiento</text:span><text:span text:style-name="T125"> </text:span><text:span text:style-name="T130">de las restantes </text:span><text:span text:style-name="T131">obligaciones</text:span><text:span text:style-name="T125"> </text:span><text:span text:style-name="T131">contractuales</text:span><text:span text:style-name="T125"> </text:span><text:span text:style-name="T131">esenciales</text:span><text:span text:style-name="T130">, calificadas como tales en los pliegos o en el contrato. [].</text:span> </text:p>
      <text:p text:style-name="P120"><text:span text:style-name="T127">SEGUNDO.- </text:span><text:span text:style-name="T125">En cuanto al procedimiento aplicable, el </text:span><text:span text:style-name="T127">artículo 224</text:span><text:span text:style-name="T125"> dice que la resolución del contrato se acordará por el órgano de contratación siguiendo, en su caso, </text:span><text:span text:style-name="T130">el procedimiento que en las normas de desarrollo de esta Ley se establezca. </text:span><text:span text:style-name="T125">La norma de desarrollo sigue siendo el </text:span><text:span text:style-name="T127">Reglamento General de la Ley de Contratos de las Administraciones Públicas, </text:span><text:span text:style-name="T125">aprobado por </text:span><text:soft-page-break/><text:span text:style-name="T127">Real Decreto 1098/2001</text:span><text:span text:style-name="T125">, de 12 de octubre, que recoge en su artículo 109 el procedimiento para la resolución de los contratos:</text:span> </text:p>
      <text:p text:style-name="P120"><text:span text:style-name="T130">1. La resolución del contrato se acordará por el órgano de contratación, de oficio o a instancia del contratista, previa autorización, en el caso previsto en el último párrafo del art. 12.2 de la Ley, del Consejo de Ministros, y cumplimiento de los requisitos siguientes:</text:span> </text:p>
      <text:p text:style-name="P120"><text:span text:style-name="T166">a) Audiencia del contratista por plazo de diez días naturales, en el caso de propuesta de oficio.</text:span> </text:p>
      <text:p text:style-name="P120"><text:span text:style-name="T166">b) Audiencia, en el mismo plazo anterior, del avalista o asegurador si se propone la incautación de la garantía.</text:span> </text:p>
      <text:p text:style-name="P120"><text:span text:style-name="T166">c) Informe del Servicio Jurídico, salvo en los casos previstos en los arts. 41 y 96 de la Ley.</text:span> </text:p>
      <text:p text:style-name="P120"><text:span text:style-name="T166">d) Dictamen del Consejo de Estado u órgano consultivo equivalente de la Comunidad Autónoma respectiva, cuando se formule oposición por parte del contratista.</text:span> </text:p>
      <text:p text:style-name="P120"><text:span text:style-name="T166">2. Todos los trámites e informes preceptivos de los expedientes de resolución de los contratos se considerarán de urgencia y gozarán de preferencia para su despacho por el órgano correspondiente.</text:span> </text:p>
      <text:p text:style-name="P121"><text:span text:style-name="T123">TERCERO.- </text:span><text:span text:style-name="T120">La </text:span><text:span text:style-name="T123">prescripción 8 </text:span><text:span text:style-name="T120">del</text:span><text:span text:style-name="T118"> </text:span><text:span text:style-name="T123">Pliego de Prescripciones Técnicas Particulares</text:span><text:span text:style-name="T118"> </text:span><text:span text:style-name="T120">(en adelante </text:span><text:span text:style-name="T123">PPTP</text:span><text:span text:style-name="T120">) dice:</text:span> </text:p>
      <text:p text:style-name="P121"><text:span text:style-name="T134">&lt;&lt; El adjudicatario del contrato presentará a la Dirección Facultativa del Servicio, en plazo máximo de 25 días naturales a contar desde la fecha de formalización del contrato, </text:span><text:span text:style-name="T135">y con carácter anual</text:span><text:span text:style-name="T134">, un Plan de Gestión del Servicio (PGS), que deberá cumplir como mínimo , con todas y cada una de las obligaciones recogidas en el presente pliego, definiendo la relación del personal técnico, administrativo, mandos intermedios y medios mecánicos que adscribirá a la prestación del servicio, detallando los medios asignados a cada modalidad de limpieza distribuidos de tal forma una visión global de la organización del Servicio de limpieza viaria. Deberá contar con la conformidad de la Dirección Facultativa del Servicio, estando integrada por los siguientes planes:</text:span> </text:p>
      <text:list xml:id="list3059768377655659174" text:style-name="L10">
        <text:list-item>
          <text:p text:style-name="P176"><text:span text:style-name="T154">Plan Limpiezas Básicas (PLB)</text:span> </text:p>
        </text:list-item>
        <text:list-item>
          <text:p text:style-name="P176"><text:span text:style-name="T154">Plan de Limpiezas Específicas (PLE)</text:span> </text:p>
        </text:list-item>
        <text:list-item>
          <text:p text:style-name="P176"><text:span text:style-name="T154">Plan de Limpieza, Mantenimiento y Reposición de Papeleras (PLP)</text:span> </text:p>
        </text:list-item>
        <text:list-item>
          <text:p text:style-name="P176"><text:span text:style-name="T154">Plan de Formación Anual (PFA). &gt;&gt;</text:span> </text:p>
        </text:list-item>
      </text:list>
      <text:p text:style-name="P121"><text:span text:style-name="T109">A este respecto el día </text:span><text:span text:style-name="T110">30 de abril de 2019 </text:span><text:span text:style-name="T109">y con registro de salida 2019/3295 se realizó el siguiente </text:span><text:span text:style-name="T110">requerimiento</text:span><text:span text:style-name="T111"> </text:span><text:span text:style-name="T109">(Doc. ):</text:span> </text:p>
      <text:p text:style-name="P121"><text:span text:style-name="T162">Según lo dispuesto en el apartado 8 del Pliego de Prescripciones Técnicas Particulares del "Contrato de Gestión del Servicio Público de Limpieza Viaria en el término Municipal de Mogán, bajo la modalidad de Concesión Adminitrativa", la adjudicataria deberá presentar con carácter anual un Plan de Gestión del Servicio" ,en adelante (PGS). Concretamente dicho apartado expone:</text:span> </text:p>
      <text:p text:style-name="P121"><text:span text:style-name="T162">"El Adjudicatario del contrato presentará a la Dirección Facultativa del Servicio, en el plazo máximo de 25 días naturales a contar desde la fecha de formalización del contrato, </text:span><text:span text:style-name="T161">y con carácter anual</text:span><text:span text:style-name="T162">, un Plan de Gestión del Servicio (PGS), que deberá cumplir como mínimo, con todos y cada una de las obligaciones recogidas en el presente pliego, (...)"</text:span> </text:p>
      <text:p text:style-name="P121"><text:span text:style-name="T162">Solo existen constancia de la presentación del (PGS) en el año 2015 sin que quede acreditado la presentación del mismo los años 2016,2017,2018 y 2019. Si bien, se puede prenscindir de presentar el (PGS) los años 2016,2017,2018, por innecesarios, se requiere la presentación ,a la mayor brevedad, del (PGS) de 2019, así como seguir presentándolo con la periodicidad anual que exige el Pliego de Prescripciones Técnicas en el mencionado apartado 8.</text:span> </text:p>
      <text:p text:style-name="P126">Mediante la presente y considerando que la realización de dicho PGS necesita un tiempo razonable para su presentación, se le concede un plazo de noventa (90) días naturales para aportar dicha documentación desde la recepción de la notificación. </text:p>
      <text:p text:style-name="P121"><text:span text:style-name="T136">Hasta el momento la empresa sólo ha presentado el Plan de Gestión del Servicio del año 2015 y no hemos recibido respuesta alguna a los requerimientos realizados por esta Administración. Dicho Plan resulta muy necesario para la fiscalización del servicio.</text:span> </text:p>
      <text:p text:style-name="P121"><text:span text:style-name="T55">CUARTO.- </text:span><text:span text:style-name="T56">El </text:span><text:span text:style-name="T55">PPTP</text:span><text:span text:style-name="T150"> </text:span><text:span text:style-name="T56">en su</text:span><text:span text:style-name="T150"> </text:span><text:span text:style-name="T55">prescripción 44</text:span><text:span text:style-name="T150"> </text:span><text:span text:style-name="T56">dice:</text:span> </text:p>
      <text:p text:style-name="P121"><text:span text:style-name="T162">El adjudicatario deberá disponer de todos los medios de reserva necesarios para la correcta prestación de todos y cada uno de los medios solicitados.</text:span> </text:p>
      <text:p text:style-name="P121"><text:soft-page-break/><text:span text:style-name="T56">El vehículo barredora E 2453 BGJ con fecha de matriculación de 28 de noviembre de 2014, permanece inactivo desde el pasado 11 de agosto de 2020 y se desconoce cuando volverá a reanudar su actividad.</text:span> </text:p>
      <text:p text:style-name="P121"><text:span text:style-name="T56">A este respecto el día </text:span><text:span text:style-name="T55">7 de octubre de 2020 </text:span><text:span text:style-name="T56">con registro de salida 2020/6992 se le realiza un </text:span><text:span text:style-name="T55">requerimiento</text:span><text:span text:style-name="T56"> que literalmente expone:</text:span> </text:p>
      <text:p text:style-name="P121"><text:span text:style-name="T162">INACTIVIDAD DE VEHÍCULOS</text:span> </text:p>
      <text:p text:style-name="P121"><text:span text:style-name="T162">La cláusula 52 del Pliego de Prescripciones Técnicas expone:</text:span> </text:p>
      <text:p text:style-name="P121"><text:span text:style-name="T162">Se consideran infracciones graves</text:span> </text:p>
      <text:p text:style-name="P121"><text:span text:style-name="T162">(...)</text:span> </text:p>
      <text:p text:style-name="P121"><text:span text:style-name="T162">(...)</text:span> </text:p>
      <text:p text:style-name="P121"><text:span text:style-name="T162">V) La no sustitución de la maquinaria en el plazo de 48 de horas</text:span> </text:p>
      <text:p text:style-name="P121"><text:span text:style-name="T162">Sanciones: para las actuaciones recogidas en los apartados anteriores, imposición de una sanción de 1.500 euros a 3.000 euros por cada orden o apartado incumplido. Para el caso de los medios materiales y humanos, la sanción será de aplicación por día de incumplimiento, fijándose en 500 euros para la maquinaría y de 200 euros para el personal.</text:span> </text:p>
      <text:p text:style-name="P121"><text:span text:style-name="T162">El vehículo barredora E-2453-BGJ no está prestando servicio desde el 11 de agosto de 2020, sin que haya sido sustituido ni haberse notificado la incidencia a la dirección facultativa del servicio.</text:span> </text:p>
      <text:p text:style-name="P121"><text:span text:style-name="T162">Mediante la presente, se solicita a la adjudicataria para que en el plazo de cinco días (5) hábiles exponga los motivos por los que dicho medio material no ha sido sustituido y dicha incidencia no ha sido comunicada a la dirección facultativa del servicio.</text:span> </text:p>
      <text:p text:style-name="P121"><text:span text:style-name="T56">El </text:span><text:span text:style-name="T55">19 de octubre de 2020</text:span><text:span text:style-name="T56"> y con registro de entrada 2020/11040 </text:span><text:span text:style-name="T55">se recibe respuesta</text:span><text:span text:style-name="T56"> de la Concesionaria que textualmente expone:</text:span> </text:p>
      <text:p text:style-name="P121"><text:span text:style-name="T154">Mogán a 19 de octubre 2020</text:span> </text:p>
      <text:p text:style-name="P121"><text:span text:style-name="T154">Muy señores nuestros</text:span> </text:p>
      <text:p text:style-name="P121"><text:span text:style-name="T154">En contestación a su requerimiento de fecha 07, recibida el 15 de octubre y referencia JRRR, a continuación, pego literal, la declaración del Jefe de ese servicio la circunstancia concreta, así como el certificado del taller donde está siendo reparada la máquina por la que interrogan:</text:span> </text:p>
      <text:p text:style-name="P121"><text:span text:style-name="T154">Buenas, con respecto a la barredora E2453-BGJ, no presta servicio desde mitad de agosto, debido a una avería, en principio estaría reparada en poco tiempo, lo cual así fue, pero al traerla del taller, nos percatamos que tenía una pérdida de hidráulico, por lo que la hemos tenido que mandar de vuelta a reparar, y el taller nos contesta que la pieza para solucionar el problema ha tardado un poco más de la cuenta, por los retrasos en los envíos debido a la situación del Covid-19</text:span> </text:p>
      <text:p text:style-name="P121"><text:span text:style-name="T154">Durante ese tiempo el servicio no se ha visto mermado, ya que hemos continuado prestando el servicio con normalidad y con el resto de la maquinaria.</text:span> </text:p>
      <text:p text:style-name="P121"><text:span text:style-name="T154">Adjunto escrito presentado por taller</text:span> </text:p>
      <text:p text:style-name="P121"><text:span text:style-name="T56">Con respecto a este escrito de respuesta, se debe decir que a la concesionaria no se le ha requerido un parte de incidencias del mentado vehículo, ni un certificado de ningún taller, se la ha requerido el motivo por el cual dicho vehículo no ha sido sustituido como exige la prescripción 52 del Pliego de Prescripciones Técnicas.</text:span> </text:p>
      <text:p text:style-name="P121"><text:span text:style-name="T56">Por otra parte, una vez revisados los GPS del resto de vehículos, se comprueba que la concesionaria no ha aumentado el tiempo de trabajo de los mismos, con lo cual, se demuestra que ni siquiera ha intentado cubrir la inactividad del vehículo barredora que lleva averiado alrededor de seis meses.</text:span> </text:p>
      <text:p text:style-name="P122"><text:span text:style-name="T93">QUINTO.-. </text:span><text:span text:style-name="T95">La</text:span><text:span text:style-name="T91"> </text:span><text:span text:style-name="T93">prescripción 37 </text:span><text:span text:style-name="T95">del </text:span><text:span text:style-name="T93">PPTP</text:span><text:span text:style-name="T91"> </text:span><text:span text:style-name="T95">establece: </text:span></text:p>
      <text:p text:style-name="P121"><text:span text:style-name="T45">[...] </text:span><text:span text:style-name="T42">la</text:span><text:span text:style-name="T33"> </text:span><text:span text:style-name="T42">Contratista</text:span><text:span text:style-name="T33"> </text:span><text:span text:style-name="T42">incorporará</text:span><text:span text:style-name="T33"> </text:span><text:span text:style-name="T42">los</text:span><text:span text:style-name="T33"> </text:span><text:span text:style-name="T42">medios</text:span><text:span text:style-name="T34"> </text:span><text:span text:style-name="T42">materiales</text:span><text:span text:style-name="T35"> </text:span><text:span text:style-name="T42">necesarios</text:span><text:span text:style-name="T36"> </text:span><text:span text:style-name="T42">para la</text:span><text:span text:style-name="T37"> </text:span><text:span text:style-name="T42">ejecución</text:span><text:span text:style-name="T37"> </text:span><text:span text:style-name="T45">del</text:span><text:span text:style-name="T37"> </text:span><text:span text:style-name="T42">Contrato,</text:span><text:span text:style-name="T37"> </text:span><text:span text:style-name="T42">estando</text:span><text:span text:style-name="T37"> </text:span><text:span text:style-name="T42">obligado</text:span><text:span text:style-name="T37"> </text:span><text:span text:style-name="T45">a</text:span><text:span text:style-name="T37"> </text:span><text:span text:style-name="T45">su</text:span><text:span text:style-name="T37"> </text:span><text:span text:style-name="T42">mantenimiento</text:span><text:span text:style-name="T37"> </text:span><text:span text:style-name="T45">en</text:span><text:span text:style-name="T36"> </text:span><text:span text:style-name="T42">perfectas</text:span><text:span text:style-name="T37"> </text:span><text:span text:style-name="T42">condiciones</text:span><text:span text:style-name="T38"> </text:span><text:span text:style-name="T45">de</text:span><text:span text:style-name="T39"> </text:span><text:span text:style-name="T42">funcionamiento,</text:span><text:span text:style-name="T7"> </text:span><text:span text:style-name="T42">seguridad,</text:span><text:span text:style-name="T40"> </text:span><text:span text:style-name="T42">salubridad</text:span><text:span text:style-name="T40"> </text:span><text:span text:style-name="T45">y</text:span><text:span text:style-name="T40"> </text:span><text:span text:style-name="T42">ornato</text:span><text:span text:style-name="T40"> </text:span><text:span text:style-name="T42">público,</text:span><text:span text:style-name="T7"> </text:span><text:span text:style-name="T42">los cuales deberán:</text:span> </text:p>
      <text:list xml:id="list1706174930817374503" text:style-name="L11">
        <text:list-item>
          <text:list>
            <text:list-item>
              <text:list>
                <text:list-item>
                  <text:p text:style-name="P177"><text:span text:style-name="T48">Ser</text:span><text:span text:style-name="T40"> </text:span><text:span text:style-name="T43">de</text:span><text:span text:style-name="T7"> </text:span><text:span text:style-name="T43">nueva</text:span><text:span text:style-name="T7"> </text:span><text:span text:style-name="T43">adquisición.</text:span> </text:p>
                </text:list-item>
              </text:list>
            </text:list-item>
          </text:list>
        </text:list-item>
      </text:list>
      <text:p text:style-name="P121"><text:span text:style-name="T137">(...)</text:span> </text:p>
      <text:p text:style-name="P121"><text:span text:style-name="T139">La adjudicataria presenta por registro de entrada la misma oferta que dice haber entregado, en mano, al anterior director facultativo del servicio, indicando que los precios deberán ser actualizados, además de incluirles los gastos de transporte, importación, matriculación, etc.</text:span> </text:p>
      <text:p text:style-name="P121"><text:span text:style-name="T139">La adjudicataria no ha garantizado, ni en este documento ni en reuniones posteriores, que la aportación de este medio material no suponga ningún coste adicional para esta Administración por lo que el día </text:span><text:span text:style-name="T140">30 de abril de 2019</text:span><text:span text:style-name="T139"> se le realizó el siguiente </text:span><text:span text:style-name="T140">requerimiento</text:span><text:span text:style-name="T139">:</text:span> </text:p>
      <text:p text:style-name="P121"><text:span text:style-name="T162">Según lo dispuesto en el apartado 37 del Pliego de Prescripciones Técnicas Particulares del "Contrato de Gestión del Servicio Público de Limpieza Viaria en el término Municipal de Mogán, bajo la modalidad de Concesión Administrativa", los medios materiales adscritos al Servicio (vehículos, maquinaria y herramientas, EPIS y reposición de papeleras) deberán cumplir las siguientes condiciones:</text:span> </text:p>
      <text:list xml:id="list7551992059792816434" text:style-name="L12">
        <text:list-item>
          <text:p text:style-name="P178"><text:span text:style-name="T162">Los medios habrán de ser de NUEVA ADQUISICIÓN.</text:span> </text:p>
        </text:list-item>
        <text:list-item>
          <text:p text:style-name="P178"><text:span text:style-name="T162">Haber sido aceptados por la Dirección Facultativa del Servicio.</text:span> </text:p>
        </text:list-item>
        <text:list-item>
          <text:p text:style-name="P178"><text:soft-page-break/><text:span text:style-name="T162">Cumplir las normas generales y específicas en uso, dispositivos de seguridad y sensibilización.</text:span> </text:p>
        </text:list-item>
        <text:list-item>
          <text:p text:style-name="P178"><text:span text:style-name="T162">Diagnostico favorable por parte de la Inspección Técnica de Vehículos.</text:span> </text:p>
        </text:list-item>
      </text:list>
      <text:p text:style-name="P121"><text:span text:style-name="T162">(...)</text:span> </text:p>
      <text:p text:style-name="P121"><text:span text:style-name="T162">El vehículo baldeadora con capacidad de depósito de agua </text:span><text:span text:style-name="T169">5 m3 </text:span><text:span text:style-name="T162">no es de nueva adquisición , ya que su fabricación y matriculación data de enero de 2016, lo que contraviene el apartado 37 del mentado Pliego de Prescripciones Técnicas.</text:span> </text:p>
      <text:p text:style-name="P121"><text:span text:style-name="T11">El vehículo anteriormente referenciado cumple, en general, con lo solicitado en el mentado Pliego de Prescripciones Técnicas, por lo que, se le requiere </text:span><text:span text:style-name="T12">para que aclare expresamente quien asume los costes referenciados </text:span><text:span text:style-name="T11">en su propuesta de adscripción del vehículo Baldeadora, realizado el 28 de febrero de 2018 con registro de entrada 3223/2018.</text:span> </text:p>
      <text:p text:style-name="P121"><text:span text:style-name="T11">Considerando que para la concesionaria no supone un esfuerzo extraordinario reunir la documentación solicitada se le concede un plazo de 15 días (15) naturales par aportar dicha documentación desde la recepción de la notificación.</text:span> </text:p>
      <text:p text:style-name="P128"><text:span text:style-name="T92">El plazo concedido a la adjudicataria para responder al mentado requerimiento</text:span><text:span text:style-name="T91"> </text:span><text:span text:style-name="T92">ha vencido sin</text:span><text:span text:style-name="T91"> </text:span><text:span text:style-name="T92">que haya existido ningún tipo de respuesta por parte de la misma. </text:span></text:p>
      <text:p text:style-name="P121"><text:span text:style-name="T139">No existe constancia en los archivos municipales revisados de la entrada de la citada carta en noviembre de 2016</text:span> </text:p>
      <text:p text:style-name="P121"><text:span text:style-name="T139">A fecha de la realización de este informe no se tiene conocimiento de que la concesionaria hubiera realizado ninguna acción para cumplir con lo solicitado en los requerimientos realizados.</text:span> </text:p>
      <text:p text:style-name="P121"><text:span text:style-name="T140">SEXTO.- </text:span><text:span text:style-name="T139">Por su parte el </text:span><text:span text:style-name="T140">Pliego de Cláusulas Administrativas Particulares </text:span><text:span text:style-name="T139">(en adelante </text:span><text:span text:style-name="T140">PCAP</text:span><text:span text:style-name="T139">) en el la cláusula 10.3 expone lo siguiente:</text:span> </text:p>
      <text:p text:style-name="P121"><text:span text:style-name="T138">Criterio 3</text:span> </text:p>
      <text:p text:style-name="P121"><text:span text:style-name="T137">Mejor oferta económica en campaña sensibilización</text:span> </text:p>
      <text:p text:style-name="P121"><text:span text:style-name="T166">Se le asigna una valoración de 15 puntos</text:span> </text:p>
      <text:p text:style-name="P121"><text:span text:style-name="T166">Se propone como tercer criterio de adjudicación la mejor oferta económica anual en campaña de sensibilización.</text:span> </text:p>
      <text:p text:style-name="P121"><text:span text:style-name="T166">Dicho criterio se justificará por parte del licitador con la presentación del correspondiente modelo MEJOR OFERTA ECONÓMICA EN CAMPANA SENSIBILIZACIÓN, recogido en el Anexo V del P.P.T.P., valorándose, por consiguiente, la mejor oferta económica anual en campaña de sensibilización.</text:span> </text:p>
      <text:p text:style-name="P121"><text:span text:style-name="T166">La valoracion de este criterio no tendra relacion alguna con el gasto ofertado por el licitador en el Proyecto Económico presentado respecto a la partida Campana Sensibilizacion (cuyo importe no podrá ser distinto a 5.000 euros), </text:span><text:span text:style-name="T153">con </text:span><text:span text:style-name="T164">independencia de que el gasto total ofertado para Campaña Sensibilización, se materialice cada dos años de prestación de servicio, tal como se recoge en el P.P.T.P.</text:span> </text:p>
      <text:p text:style-name="P121"><text:span text:style-name="T166">Dicha oferta económica deberá ir acompañada del PROYECTO DE CAMPANA DE SENSIBILIZACIÓN, la cuál se referirá a los residuos, al fomento de utilización de puntos limpios, sistema de recogida de los residuos que se generan en el municipio, etc., a lo largo del período de la prestación del servicio, indicándose el público al que va destinado (comercios, colegios y ciudadanos en general) así como diferenciarse las actuaciones a desarrollar al inicio del servicio y las periódicas a realizar a lo largo del mismo, etc.</text:span> </text:p>
      <text:p text:style-name="P121"><text:span text:style-name="T137">Las campañas de sensibilización no podrán llevarse a cabo sin la aprobación expresa de la Dirección Facultativa del Servicio, pudiendo modificar éste, tanto las zonas de aplicación como las frecuencias, si así lo considerara para la mejor prestación del servicio, sin variar la oferta económica ofertada.</text:span> </text:p>
      <text:p text:style-name="P121"><text:span text:style-name="T184">La adjudicataria en su oferta exponía lo siguiente:</text:span> </text:p>
      <text:p text:style-name="P121"><text:span text:style-name="T166">De acuerdo lo estipulado en el Pliego de Cláusulas Administrativas (claúsula 10.3) se ha previsto un importe anual de 5.000 euros destinado a campañas de sensibilización.</text:span> </text:p>
      <text:p text:style-name="P121"><text:span text:style-name="T166">Este importe es independiente del consignado en el punto 3 de este mismo Sobre para dar cumplimiento al criterio de adjudicación relativo a la "Mejor oferta económica en campaña de sensibilización".</text:span> </text:p>
      <text:p text:style-name="P121"><text:span text:style-name="T161">MODELO DE MEJOR OFERTA ECONÓMICA EN CAMPAÑA DE SENSIBILIZACIÓN.</text:span> </text:p>
      <text:p text:style-name="P121"><text:span text:style-name="T166">Enterados del pliego de cláusulas administrativas particulares y el de prescripciones técnicas que han de regir el " CONTRATO DE GESTIÓN DEL SERVICIO PÚBLICO DE LIMPIEZA VIARIA </text:span><text:soft-page-break/><text:span text:style-name="T166">EN EL TÉRMINO MUNICIPAL DE MOGÁN, BAJO LA MODALIDAD DE CONCESIÓN ADMINISTRATIVA" y aceptando íntegramente el contenido de los mismos, en nombre de las entidades GENERAL DE ASFALTOS Y SERVICIOS, SL., y de ASCAN EMPRESA CONSTRUCTORA Y DE GESTIÓN, S.A, se comprometen a destinar un gasto en campaña de sensibilización por un IMPORTE ANUAL de: Precio SIN I.G.I.G: SETENTA Y NUEVE MIL CIENTO CATORCE EUROS CON DIEZ CÉNTIMOS (79.114,10 euros).</text:span> </text:p>
      <text:p text:style-name="P121"><text:span text:style-name="T184">A este respecto, sólo acredita con facturas la realización de una campaña de sensibilización en el año 2016, que debería cubrir la campaña de los años 2015 y 2016, sin que se haya vuelto a acreditar la realización de ninguna campaña en los años posteriores.</text:span> </text:p>
      <text:p text:style-name="P121"><text:span text:style-name="T85">Como se expone en el referido criterio, la realización de la campaña de sensibilización se podrá realizar cada dos años, pero el coste anual será el ofertado: Precio Sin I.G.I.G: Setenta Y Nueve Mil Ciento Catorce Euros Con Diez Céntimos (79.114,10 Euros), todo ello independientemente a los Cinco Mil Euros (5.000 Euros) de los exigidos en el Pliego.</text:span> </text:p>
      <text:p text:style-name="P121"><text:span text:style-name="T184">El día </text:span><text:span text:style-name="T4">30 de abril de 2019</text:span><text:span text:style-name="T184"> con registro de salida 2019/3297 se realizó a la mencionada UTE MOGÁN LIMPIO el siguiente </text:span><text:span text:style-name="T4">requerimiento</text:span><text:span text:style-name="T184">:</text:span> </text:p>
      <text:p text:style-name="P121"><text:span text:style-name="T162">Según lo dispuesto en el Pliego de Cláusulas Administrativas Particulares (en adelante PCAP), para la adjudicación del contrato de Gestión del servicio público de Limpieza viaria en el término municipal de Mogán, se valoró el CRITERIO Nº3.- MEJOR OFERTA ECONÓMICA EN CAMPAÑA DE SENSIBILIZACIÓN . Dicho criterio se justificará por parte del licitador con la presentación del correspondiente modelo MEJOR OFERTA ECONÓMICA EN CAMPAÑA DE SENSIBILIZACIÓN , recogido en el Anexo V del P.P.T.P., valorándose, por consiguiente, la mejor oferta económica anual en campaña de sensibilización. La valoración de este criterio no tendrá relación alguna con el gasto ofertado por el licitador en el Proyecto Económico presentado respecto a la partida Campaña de sensibilización (cuyo importe no podrá ser distinto a 5.000 euros), con independencia de que le gasto total ofertado para Campaña Sensibilización se materialice cada dos años de prestación del servicio, tal como se recoge en el P.P.T.P.</text:span> </text:p>
      <text:p text:style-name="P121"><text:span text:style-name="T162">Dicha oferta económica deberá ir acompañada del PROYECTO DE CAMPAÑA DE SENSIBILIZACIÓN, la cuál se referirá a los residuos, al fomento de utilización de puntos limpios, sistema de recogida de los residuos que se generan en el municipio, etc., a lo largo del período de la prestación del servicio, indicándose el público al que va destinado (comercios, colegios y ciudadanos en general) así como diferenciarse las actuaciones a desarrollar al inicio del servicio y las periódicas a realizar a lo largo del mismo, etc.</text:span> </text:p>
      <text:p text:style-name="P121"><text:span text:style-name="T162">Las campañas de sensibilización no podrán llevarse a cabo sin la aprobación expresa de la Dirección Facultativa del Servicio, pudiendo modificar éste, tanto las zonas de aplicación como las frecuencias, si así lo considera para la mejor prestación del servicio, sin variar la oferta económica ofertada.</text:span> </text:p>
      <text:p text:style-name="P121"><text:span text:style-name="T162">Mediante la presente, se solicita a la concesionaria toda aquella documentación que:</text:span> </text:p>
      <text:list xml:id="list1488946429803157520" text:style-name="L13">
        <text:list-item>
          <text:p text:style-name="P179"><text:span text:style-name="T162">Justifique las cantidades económicas destinadas a las campañas de sensibilización realizadas desde el inicio del Contrato, mediante la presentación de las correspondientes facturas.</text:span> </text:p>
        </text:list-item>
      </text:list>
      <text:list xml:id="list5651097836571401779" text:style-name="L14">
        <text:list-item>
          <text:p text:style-name="P180"><text:span text:style-name="T162">Presente Proyecto de Campaña de Sensibilización para los años sucesivos, que requerirá expresa aprobación por la Dirección Facultativa del Servicio, como se recoge el (PCAP).</text:span> </text:p>
        </text:list-item>
      </text:list>
      <text:p text:style-name="P121"><text:span text:style-name="T162">Considerando que para la concesionaria no supone un esfuerzo extraordinario reunir la documentación solicitada, se le concede un plazo de 15 días naturales para aportar dicha documentación desde la recepción de la notificación.</text:span> </text:p>
      <text:p text:style-name="P121"><text:span text:style-name="T56">El día </text:span><text:span text:style-name="T55">15 de mayo de 2019</text:span><text:span text:style-name="T56">, con registro de entrada 2019/8375, en </text:span><text:span text:style-name="T55">respuesta</text:span><text:span text:style-name="T150"> </text:span><text:span text:style-name="T56">al requerimiento anterior, la concesionaria dice (Doc 18 p. 589-590):</text:span> </text:p>
      <text:p text:style-name="P121"><text:span text:style-name="T162">Resultando imposible contestar al mismo en el plazo concedido, y teniendo en cuenta que el mismo 30 de abril nos han enviado un total de 5 requerimientos, en relación con este servicio, por medio del presente solicitamos se nos amplie 15 días hábiles más, el plazo para contestar al mismo, por resultar imposible recabar toda la documentación en el plazo señalado.</text:span> </text:p>
      <text:p text:style-name="P121"><text:span text:style-name="T162">Por lo expuesto,</text:span> </text:p>
      <text:p text:style-name="P121"><text:span text:style-name="T161">SOLICITA: </text:span><text:span text:style-name="T162">Que tenga por presentado este escrito con sus copias y acceda a la ampliación del plazo en 15 días hábiles más para poder atender al requerimiento efectuado.</text:span> </text:p>
      <text:p text:style-name="P121"><text:span text:style-name="T56">Desde la </text:span><text:span text:style-name="T55">Administración</text:span><text:span text:style-name="T56"> con fecha </text:span><text:span text:style-name="T55">20 de mayo de 2019 </text:span><text:span text:style-name="T56">y con registro de salida 2019/3826 se les </text:span><text:span text:style-name="T55">responde</text:span><text:span text:style-name="T56"> lo siguiente (Doc. 22 p. 602-604):</text:span> </text:p>
      <text:p text:style-name="P121"><text:span text:style-name="T162">Es voluntad de esta Administración, dentro de la normativa vigente, facilitar en todo lo posible el cumplimiento de las obligaciones contraidas, tanto en el Pliego de Prescripciones Técnicas como en la propia oferta realizada por parte de la adjudicataria, por lo que:</text:span> </text:p>
      <text:p text:style-name="P121"><text:span text:style-name="T162">Se le concede la ampliación solicitada de 15 días hábiles a partir de la recepción del presente escrito, a los efectos de dar cumplimiento a la presentación de los documentos requeridos</text:span> </text:p>
      <text:p text:style-name="P129"><text:soft-page-break/>El plazo concedido, más la prórroga solicitada por la propia adjudicataria para responder al mentado requerimiento, ha vencido, sin que se haya recibido ningún tipo de respuesta por parte de la misma. </text:p>
      <text:p text:style-name="P121"><text:span text:style-name="T139">No obstante, en las alegaciones realizadas en el anterior procedimiento de resolución la concesionaria acreditó la campaña de 2015 y 2016 y alegando que no debía volver a realizar ninguna más durante los 10 años de duración de la concesión, contraviniendo lo recogido tanto en el PCAP como en su propia oferta.</text:span> </text:p>
      <text:p text:style-name="P121"><text:span text:style-name="T85">A mayor abundamiento, en la valoración como criterio nº 3 MEJOR OFERTA ECONÓMICA EN CAMPÀÑA DE SENSIBILIZACIÓN, se le concedió un total de 15 puntos, quedando el resultado de ese criterio como sigue:</text:span> </text:p>
      <table:table table:name="Table18" table:style-name="Table18">
        <table:table-column table:style-name="Table18.A"/>
        <table:table-column table:style-name="Table18.B"/>
        <table:table-column table:style-name="Table18.C"/>
        <table:table-row>
          <table:table-cell table:style-name="Table18.A1" office:value-type="string">
            <text:p text:style-name="P114"><text:span text:style-name="T184">EMPRESA</text:span> </text:p>
          </table:table-cell>
          <table:table-cell table:style-name="Table18.A1" office:value-type="string">
            <text:p text:style-name="P114"><text:span text:style-name="T184">OFERTA</text:span> </text:p>
          </table:table-cell>
          <table:table-cell table:style-name="Table18.A1" office:value-type="string">
            <text:p text:style-name="P116"><text:span text:style-name="T184">PUNTOS</text:span> </text:p>
          </table:table-cell>
        </table:table-row>
        <table:table-row>
          <table:table-cell table:style-name="Table18.A1" office:value-type="string">
            <text:p text:style-name="P117"><text:span text:style-name="T184">UTE MOGÁN LIMPIO</text:span> </text:p>
          </table:table-cell>
          <table:table-cell table:style-name="Table18.A1" office:value-type="string">
            <text:p text:style-name="P161"><text:span text:style-name="T184">79.114,10 euros</text:span> </text:p>
          </table:table-cell>
          <table:table-cell table:style-name="Table18.C2" office:value-type="float" office:value="15">
            <text:p text:style-name="P119">15,00</text:p>
          </table:table-cell>
        </table:table-row>
        <table:table-row>
          <table:table-cell table:style-name="Table18.A1" office:value-type="string">
            <text:p text:style-name="P117"><text:span text:style-name="T184">A</text:span> </text:p>
          </table:table-cell>
          <table:table-cell table:style-name="Table18.A1" office:value-type="string">
            <text:p text:style-name="P161"><text:span text:style-name="T184">65.000,00 euros</text:span> </text:p>
          </table:table-cell>
          <table:table-cell table:style-name="Table18.C2" office:value-type="float" office:value="12.32">
            <text:p text:style-name="P119">12,32</text:p>
          </table:table-cell>
        </table:table-row>
        <table:table-row>
          <table:table-cell table:style-name="Table18.A1" office:value-type="string">
            <text:p text:style-name="P117"><text:span text:style-name="T184">B</text:span> </text:p>
          </table:table-cell>
          <table:table-cell table:style-name="Table18.A1" office:value-type="string">
            <text:p text:style-name="P161"><text:span text:style-name="T184">32.105,64 euros</text:span> </text:p>
          </table:table-cell>
          <table:table-cell table:style-name="Table18.C2" office:value-type="float" office:value="6.09">
            <text:p text:style-name="P119">6,09</text:p>
          </table:table-cell>
        </table:table-row>
        <table:table-row>
          <table:table-cell table:style-name="Table18.A1" office:value-type="string">
            <text:p text:style-name="P117"><text:span text:style-name="T184">C</text:span> </text:p>
          </table:table-cell>
          <table:table-cell table:style-name="Table18.A1" office:value-type="string">
            <text:p text:style-name="P161"><text:span text:style-name="T184">30.041,37 euros</text:span> </text:p>
          </table:table-cell>
          <table:table-cell table:style-name="Table18.C2" office:value-type="float" office:value="5.7">
            <text:p text:style-name="P119">5,70</text:p>
          </table:table-cell>
        </table:table-row>
        <table:table-row>
          <table:table-cell table:style-name="Table18.A1" office:value-type="string">
            <text:p text:style-name="P117"><text:span text:style-name="T184">D</text:span> </text:p>
          </table:table-cell>
          <table:table-cell table:style-name="Table18.A1" office:value-type="string">
            <text:p text:style-name="P161"><text:span text:style-name="T184">15.700,00 euros</text:span> </text:p>
          </table:table-cell>
          <table:table-cell table:style-name="Table18.C2" office:value-type="float" office:value="2.98">
            <text:p text:style-name="P119">2,98</text:p>
          </table:table-cell>
        </table:table-row>
      </table:table>
      <text:p text:style-name="P121"><text:span text:style-name="T112">Como se puede comprobar, en este criterio de adjudicación la concesionaria superó al resto de licitadores consiguiendo la valoración máxima del referido criterio.</text:span> </text:p>
      <text:p text:style-name="P121"><text:span text:style-name="T4">SÉPTIMO.- </text:span><text:span text:style-name="T168">Por otra parte, la</text:span><text:span text:style-name="T184"> </text:span><text:span text:style-name="T4">Cláusula 10.3 </text:span><text:span text:style-name="T168">en relación con el </text:span><text:span text:style-name="T4">criterio de valoración 4 </text:span><text:span text:style-name="T168">dice:</text:span> </text:p>
      <text:p text:style-name="P121"><text:span text:style-name="T162">Se le asigna una valoración de 15 puntos</text:span> </text:p>
      <text:p text:style-name="P121"><text:span text:style-name="T162">Se propone como cuarto criterio de adjudicación la mejor oferta económica anual para campaña de eliminación de chicles. Dicho criterio se justificará por parte del licitador con la presentación del correspondiente modelo MEJOR OFERTA ECONÓMICA CAMPAÑA ELIMINACIÓN CHICLES, recogido en el Anexo VI del P.P.T.P.</text:span> </text:p>
      <text:p text:style-name="P121"><text:span text:style-name="T162">Dicha oferta económica deberá ir acompañada del PROYECTO CAMPAÑA ELIMINACIÓN DE CHICLES en el cual se recogerán las zonas, frecuencias de actuación, medios humanos destinados al mismo, medios materiales que se consideren necesarios emplear, etc. No obstante, deberá adscribir obligatoriamente una hidrolimpiadora de agua caliente, con la finalidad de garantizar la prestación óptima del servicio.</text:span> </text:p>
      <text:p text:style-name="P121"><text:span text:style-name="T162">La campaña del adjudicatario no podrá llevarse a cabo sin la aprobación expresa de la Dirección Facultativa del Servicio, pudiendo modificar éste, tanto las zonas de aplicación como las frecuencias, si así lo considerara para la mejor prestación del servicio, sin variar la oferta económica aprobada.</text:span> </text:p>
      <text:p text:style-name="P122">A este respecto el día <text:span text:style-name="T2">30 de abril de 2019</text:span> y con registro de salida 2019/3298 se le envió <text:span text:style-name="T2">requerimiento</text:span> a la UTE MOGÁN LIMPIO con el siguiente texto: </text:p>
      <text:p text:style-name="P127"><text:span text:style-name="T159">Según lo dispuesto en el Pliego de Cláusulas Administrativas Particulares (en adelante P.C.A.P.), para la adjudicación del contrato de Gestión del servicio público de Limpieza Viaria en el término municipal de Mogán, se valoró el</text:span> <text:span text:style-name="T159">CRITERIO Nº 4.- MEJOR OFERTA ECONÓMICA EN CAMPAÑA DE ELIMINACIÓN DE CHICLES. </text:span></text:p>
      <text:p text:style-name="P127"><text:span text:style-name="T159">Para dicho criterio, las entidades GENERAL DE ASFALTOS Y SERVICIOS, S.L. Y ASCAN EMPRESA CONSTRUCTORA Y DE GESTIÓN, S.A., entidades comprometidas a constituirse en Unión Temporal de Empresas, en su oferta económica se comprometen a destinar un gasto en campaña de eliminación de chicles por un importe anual de (precio, sin IGIC) 203.259,15 euros. En el proyecto de eliminación de chicles presentado por las citadas entidades, se contempla la </text:span><text:soft-page-break/><text:span text:style-name="T159">actuación de </text:span><text:span text:style-name="T160">3 equipos integrados cada uno de ellos por</text:span> <text:span text:style-name="T160">los siguientes medios humanos y materiales: </text:span></text:p>
      <text:p text:style-name="P125">Medios humanos: 1 peón especialista + 1 peón. </text:p>
      <text:p text:style-name="P121"><text:span text:style-name="T166">Medios materiales: 1 furgón con equipo limpiachicles y 1 hidrolimipiadora de agua caliente.</text:span> </text:p>
      <text:p text:style-name="P125">Turno: Tarde. </text:p>
      <text:p text:style-name="P121"><text:span text:style-name="T166">Horario: 14:00 a 20:40.</text:span> </text:p>
      <text:p text:style-name="P121"><text:span text:style-name="T166">Frecuencia: 6 días/semana.</text:span> </text:p>
      <text:p text:style-name="P125">Jornadas/año: 298 jornadas/año. </text:p>
      <text:p text:style-name="P126">Mediante la presente, se solicita a la concesionaria toda aquella documentación que acredite que la prestación del servicio se está realizando tal y como se comprometió la adjudicataria en su oferta económica. La documentación debe ir acompañada de las inversiones realizadas, con las justificaciones oportunas, con el fin de acreditar el importe anual del servicio de 203.259,15 euros. La documentación comentada debe contener, al menos, lo siguiente: </text:p>
      <text:p text:style-name="P121"><text:span text:style-name="T166">- Acreditación de que las especificaciones técnicas de la maquinaria adscrita al servicio coincida con lo ofertado, así como de la inversión realizada junto con el sistema de amortización empleados y los gastos asociados, tanto al personal como a la maquinaria y vehículos.</text:span> </text:p>
      <text:p text:style-name="P125">- Informes de la concesionaria relativos a la prestación del servicio. </text:p>
      <text:p text:style-name="P125">- Facturas. </text:p>
      <text:p text:style-name="P125">- Nóminas. </text:p>
      <text:p text:style-name="P125">- Informes de asistencia. </text:p>
      <text:p text:style-name="P125">- Informes de jornadas trabajadas. </text:p>
      <text:p text:style-name="P121"><text:span text:style-name="T166">Considerando que para la concesionaria no supone un esfuerzo extraordinario reunir la documentación solicitada se le concede un plazo de quince (15) días naturales para aportar dicha documentación desde la recepción de la notificación.</text:span> </text:p>
      <text:p text:style-name="P121"><text:span text:style-name="T57">El día </text:span><text:span text:style-name="T55">15 de mayo de 2019</text:span><text:span text:style-name="T57"> y con registro de entrada 2019/6289 la concesionaria </text:span><text:span text:style-name="T55">respondió</text:span><text:span text:style-name="T57"> al mencionado requerimiento como sigue:</text:span> </text:p>
      <text:p text:style-name="P121"><text:span text:style-name="T148">D. RUBEN VARELA CADAHIA</text:span><text:span text:style-name="T149">, mayor de edad, con DNI núm.***0846**, y con domicilio a efecto de notificaciones en Pol. Industrial Barranco de las Torres; parcela S 6-2, de la C/ Bentinerfe 38670, Adeje, Tenerife, actuando en nombre de </text:span><text:span text:style-name="T148">GENERAL DE ASFALTOS Y SERVICIOS SL-ASCAN EMPRESA CONSTRUCTORA Y DE GESTIÓN SA (UTE MOGÁN LIMPIO),</text:span><text:span text:style-name="T57"> </text:span><text:span text:style-name="T149">como consta acreditado en el procedimiento, ante este Ayuntamiento comparece y como proceda </text:span><text:span text:style-name="T148">DICE:</text:span> </text:p>
      <text:p text:style-name="P121"><text:span text:style-name="T148">ÚNICO.- </text:span><text:span text:style-name="T147">En fecha 30 de abril de 2019 se notificó requerimiento con número de fecha de salida 2019/3298, solicitando información y documentación acerca del servicio de quitachicles.</text:span> </text:p>
      <text:p text:style-name="P121"><text:span text:style-name="T162">Se adjunta al presente escrito documentación relativa al control diario de los 3 equipos que realizan el servicio, a través de la empresa ASCAN SERVICIOS URBANOS, con la que tiene contratada el mismo.</text:span> </text:p>
      <text:p text:style-name="P121"><text:span text:style-name="T162">Debido al volumen de la documentación que se anexa, en caso de resultar imposible el envío a través de Sede Electrónica, se presentará el día de mañana por registro en papel.</text:span> </text:p>
      <text:p text:style-name="P121"><text:span text:style-name="T162">Por lo expuesto,</text:span> </text:p>
      <text:p text:style-name="P121"><text:span text:style-name="T161">SOLICITA: </text:span><text:span text:style-name="T162">Que se tenga por presentado este escrito con sus copias y documentos que lo acompañan, y atendido el requerimiento efectuado.</text:span> </text:p>
      <text:p text:style-name="P121"><text:span text:style-name="T56">Efectivamente la empresa adjudicataria, al día siguiente de haber presentado el anterior escrito, entrega por registro de entrada en una caja de cartón, y sin digitalizar, sólo los partes de trabajo de los operarios que supuestamente realizan la labor de limpieza de los chicles en las calles del municipio.</text:span> </text:p>
      <text:p text:style-name="P121"><text:span text:style-name="T56">En los citados partes lo único que se acredita es que sólo hay contratadas, como máximo, cuatro personas de las seis a las que se comprometieron en su oferta. Según sus propios partes de trabajo se comprueba que se utilizan continuamente, como mínimo, dos operarios de la UTE MOGÁN LIMPIO para realizar dicha labor y que en realidad la mayor parte del tiempo, todos estos operarios, se dedican al baldear plazas ,aceras y a limpiar imbornales.</text:span> </text:p>
      <text:p text:style-name="P121"><text:span text:style-name="T56">En cuanto a los medios materiales se constata que los medios utilizados son dos, y no tres, dedicados a la mencionada labor. Concretamente dos furgones equipados con equipo hidrolimpiadora de alta presión de agua fria marca Hyunday HYW4000P que se alimenta desde depósito de agua de 1.000 litros de capacidad y que no cumplen con lo ofertado.</text:span> </text:p>
      <text:p text:style-name="P121"><text:span text:style-name="T112">El día </text:span><text:span text:style-name="T113">30 de octubre de 2017</text:span><text:span text:style-name="T112">, por la anterior responsable el contrato, se le realizó a la adjudicataria el mismo requerimiento, obteniendo también la misma respuesta: una caja de cartón llena de partes de trabajo.</text:span> </text:p>
      <text:p text:style-name="P121"><text:span text:style-name="T56">Por lo tanto, para quien suscribe</text:span><text:span text:style-name="T55">, queda acreditado que se incumple por parte de la adjudicataria,</text:span><text:span text:style-name="T56"> tanto en lo relativo a los medios humanos como a los medios materiales, </text:span><text:span text:style-name="T55">lo ofertado </text:span><text:span text:style-name="T56">por parte de la misma.</text:span> </text:p>
      <text:p text:style-name="P121"><text:span text:style-name="T56">Por otra parte, lo que se valora en el criterio mencionado es la MEJOR OFERTA ECONÓMICA EN CAMPAÑA DE ELIMINACIÓN DE CHICLES, y a este respecto </text:span><text:span text:style-name="T55">la concesionaria no ha justificado gasto económico alguno.</text:span> </text:p>
      <text:p text:style-name="P121"><text:soft-page-break/><text:span text:style-name="T56">En la valoración como criterio nº 4 MEJOR OFERTA ECONÓMICA EN CAMPAÑA DE ELIMINACIÓN DE CHICLES, al que se le concedió un total de 15 puntos, quedando como sigue:</text:span> </text:p>
      <table:table table:name="Table19" table:style-name="Table19">
        <table:table-column table:style-name="Table19.A"/>
        <table:table-column table:style-name="Table19.B"/>
        <table:table-column table:style-name="Table19.C"/>
        <table:table-row>
          <table:table-cell table:style-name="Table19.A1" office:value-type="string">
            <text:p text:style-name="P115">EMPRESA </text:p>
          </table:table-cell>
          <table:table-cell table:style-name="Table19.A1" office:value-type="string">
            <text:p text:style-name="P162">OFERTA </text:p>
          </table:table-cell>
          <table:table-cell table:style-name="Table19.A1" office:value-type="string">
            <text:p text:style-name="P159"><text:span text:style-name="T166">PUNTOS</text:span> </text:p>
          </table:table-cell>
        </table:table-row>
        <table:table-row>
          <table:table-cell table:style-name="Table19.A1" office:value-type="string">
            <text:p text:style-name="P118"><text:span text:style-name="T166">UTE MOGÁN LIMPIO</text:span> </text:p>
          </table:table-cell>
          <table:table-cell table:style-name="Table19.A1" office:value-type="string">
            <text:p text:style-name="P160"><text:span text:style-name="T166">203.259,15 euros</text:span> </text:p>
          </table:table-cell>
          <table:table-cell table:style-name="Table19.C2" office:value-type="float" office:value="15">
            <text:p text:style-name="P157">15</text:p>
          </table:table-cell>
        </table:table-row>
        <table:table-row>
          <table:table-cell table:style-name="Table19.A1" office:value-type="string">
            <text:p text:style-name="P118"><text:span text:style-name="T166">A</text:span> </text:p>
          </table:table-cell>
          <table:table-cell table:style-name="Table19.A1" office:value-type="string">
            <text:p text:style-name="P160"><text:span text:style-name="T166">78.619,33 euros</text:span> </text:p>
          </table:table-cell>
          <table:table-cell table:style-name="Table19.C2" office:value-type="float" office:value="5.8">
            <text:p text:style-name="P158">5,8</text:p>
          </table:table-cell>
        </table:table-row>
        <table:table-row>
          <table:table-cell table:style-name="Table19.A1" office:value-type="string">
            <text:p text:style-name="P118"><text:span text:style-name="T166">B</text:span> </text:p>
          </table:table-cell>
          <table:table-cell table:style-name="Table19.A1" office:value-type="string">
            <text:p text:style-name="P160"><text:span text:style-name="T166">37.163,11 euros</text:span> </text:p>
          </table:table-cell>
          <table:table-cell table:style-name="Table19.C2" office:value-type="float" office:value="2.74">
            <text:p text:style-name="P158">2,74</text:p>
          </table:table-cell>
        </table:table-row>
        <table:table-row>
          <table:table-cell table:style-name="Table19.A1" office:value-type="string">
            <text:p text:style-name="P118"><text:span text:style-name="T166">C</text:span> </text:p>
          </table:table-cell>
          <table:table-cell table:style-name="Table19.A1" office:value-type="string">
            <text:p text:style-name="P160"><text:span text:style-name="T166">30.966,94 euros</text:span> </text:p>
          </table:table-cell>
          <table:table-cell table:style-name="Table19.C2" office:value-type="float" office:value="2.29">
            <text:p text:style-name="P158">2,29</text:p>
          </table:table-cell>
        </table:table-row>
        <table:table-row>
          <table:table-cell table:style-name="Table19.A1" office:value-type="string">
            <text:p text:style-name="P118"><text:span text:style-name="T166">D</text:span> </text:p>
          </table:table-cell>
          <table:table-cell table:style-name="Table19.A1" office:value-type="string">
            <text:p text:style-name="P160"><text:span text:style-name="T166">23.891,00 euros</text:span> </text:p>
          </table:table-cell>
          <table:table-cell table:style-name="Table19.C2" office:value-type="float" office:value="1.76">
            <text:p text:style-name="P158">1,76</text:p>
          </table:table-cell>
        </table:table-row>
      </table:table>
      <text:p text:style-name="P121"><text:span text:style-name="T112">Se trata de un criterio de adjudicación donde la contratista superó, en más del doble, al resto de licitadores, y consiguió, además, la máxima puntuación.</text:span> </text:p>
      <text:p text:style-name="P122"><text:span text:style-name="T82">OCTAVO.- </text:span><text:span text:style-name="T84">Se ha cumplido escrupulosamente el principio de proporcionalidad como pide el Consejo Consultivo de Canarias en su dictamen 417/218 </text:span><text:span text:style-name="T41">(...) se cumple con el principio de proporcionalidad, al proponer la resolución del contrato, en la medida en que el Ayuntamiento antes de optar por la misma, realiza diversos requerimientos al contratista para que cumpla las obligaciones asumidas (). </text:span></text:p>
      <text:p text:style-name="P121"><text:span text:style-name="T83">NOVENO.- </text:span><text:span text:style-name="T85">A esta concesionaria se le están imponiendo penalidades desde el inicio del contrato y éstas no están cumpliendo la función que le otorga la Audiencia </text:span><text:span text:style-name="T7">Nacional en Sentencia de 28 de enero de 2015, que ha señalado que: () </text:span><text:span text:style-name="T45">la propia naturaleza jurídica de las penalidades, como medio de presión para asegurar el cumplimiento regular de la obligación" o "función coercitiva para estimular el cumplimiento (...).</text:span> </text:p>
      <text:p text:style-name="P121"><text:span text:style-name="T94">DÉCIMO.- </text:span><text:span text:style-name="T85">Se debe tener en cuenta lo expuesto por la </text:span><text:span text:style-name="T83">Cláusula primera de PCAP</text:span><text:span text:style-name="T87"> </text:span><text:span text:style-name="T85">respecto al objeto del contrato que dice:</text:span> </text:p>
      <text:p text:style-name="P121"><text:span text:style-name="T88">Es objeto del presente contrato la gestión indirecta del servicio público de Limpieza Viaria en el término municipal de Mogán, que adoptará la modalidad de concesión administrativa, debiendo asegurarse que dicha prestación se realice de la forma más eficaz, asegurando las debidas garantías de calidad, eficacia, continuidad y respecto al medio ambiente, la utilización racional de los recursos disponibles y una óptima consecución de resultados en la ejecución del servicio público.</text:span> </text:p>
      <text:p text:style-name="P121"><text:span text:style-name="T89">La ejecución del objeto del contrato deberá ajustarse a lo exigido </text:span><text:span text:style-name="T90">específicamente en el presente Pliego de Cláusulas Administrativas Particulares</text:span><text:span text:style-name="T87"> </text:span><text:span text:style-name="T89">(en adelante, PCAP) así como en el Pliego de Prescripciones Técnicas Particulares (en adelante, PPTP) teniendo todos ellos carácter contractual.</text:span> </text:p>
      <text:p text:style-name="P121"><text:span text:style-name="T83">DECIMOPRIMERO.- </text:span><text:span text:style-name="T85">La Cláusula 22.1 del PCAP dice:</text:span> </text:p>
      <text:p text:style-name="P121"><text:span text:style-name="T85">Además de las obligaciones generales derivadas del régimen jurídico del presente contrato, y de las establecidas en el P.P.T.P. </text:span><text:span text:style-name="T86">son obligaciones específicas </text:span><text:span text:style-name="T85">del contratista las siguientes:</text:span> </text:p>
      <text:p text:style-name="P121"><text:span text:style-name="T85">- Ejecutar el contrato de conformidad con lo dispuesto en el P.P.T.P, en el Pliego de Cláusulas Administrativas Particulares, </text:span><text:span text:style-name="T90">así como en la oferta presentada por el adjudicatario.</text:span> </text:p>
      <text:p text:style-name="P121"><text:span text:style-name="T83">DECIMOSEGUNDO.- </text:span><text:span text:style-name="T85">La Cláusula octava de contrato formalizado por esta Administración y la Concesionaria de fecha 10 de junio de 2014 dice</text:span><text:span text:style-name="T83">:</text:span> </text:p>
      <text:p text:style-name="P121"><text:span text:style-name="T88">Serán causas de resolución del contrato las previstas en la Cláusula 31 del presente Pliego.</text:span> </text:p>
      <text:p text:style-name="P121"><text:span text:style-name="T83">DECIMOTERCERO.- </text:span><text:span text:style-name="T85">La Cláusula 31.1 del PCAP dice:</text:span> </text:p>
      <text:p text:style-name="P121"><text:span text:style-name="T88">()</text:span> </text:p>
      <text:p text:style-name="P121"><text:span text:style-name="T88">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text:span> </text:p>
      <text:p text:style-name="P143"><text:span text:style-name="T85"><text:tab/>Por todo lo anteriormente expuesto, elevo al Pleno municipal, como órgano competente, la siguiente</text:span> </text:p>
      <text:p text:style-name="P144"><text:span text:style-name="T94"><text:tab/>PROPUESTA DE RESOLUCIÓN</text:span> </text:p>
      <text:p text:style-name="P144"><text:soft-page-break/></text:p>
      <text:p text:style-name="P145"><text:span text:style-name="T78"><text:tab/>PRIMERO.- Iniciar el procedimiento para acordar la resolución </text:span><text:span text:style-name="T79">del </text:span><text:span text:style-name="T103">contrato</text:span><text:span text:style-name="T114"> </text:span><text:span text:style-name="T104">de gestión de servicio público denominado Gestión del Servicio Público de Limpieza Viaria en el Término Municipal de Mogán, Ref: 10-GSP-02, adjudicado a la entidad denominada </text:span><text:span text:style-name="T105">UTE MOGÁN LIMPIO</text:span><text:span text:style-name="T104">, constituida en la actualidad por</text:span><text:span text:style-name="T114"> </text:span><text:span text:style-name="T105">Ascan Servicios Urbanos S.L. y General de Asfaltos y Servicios S.L.</text:span><text:span text:style-name="T104">, siendo la causa de resolución invocada el incumplimiento de la obligación principal del contrato, prevista en el art. 223.1 f) del TRLCSP."</text:span> </text:p>
      <text:p text:style-name="P133"><text:span text:style-name="T145"><text:tab/>SEGUNDO.- Otorgar trámite de audiencia al concesionario (de modo individual a la U.T.E. y a cada una de las empresas que la conforman), a los avalistas y a los aseguradores del contrato, por plazo de diez días hábiles</text:span><text:span text:style-name="T144">, a contar a partir del día siguiente al de la notificación del presente acuerdo, a fin de que puedan alegar y presentar los documentos y justificaciones que estimen pertinentes</text:span> </text:p>
      <text:p text:style-name="P133"><text:span text:style-name="T145"><text:tab/>TERCERO.- </text:span><text:span text:style-name="T144">En caso de que el contratista formule oposición a la resolución del contrato, deberá requerirse el Dictamen del Consejo Consultivo de Canarias.</text:span> </text:p>
      <text:p text:style-name="P133"><text:span text:style-name="T145"><text:tab/>CUARTO.- Requerir </text:span><text:span text:style-name="T144">al contratista al objeto de que proceda a adoptar las medidas necesarias por razones de seguridad, o indispensables para evitar un grave trastorno al servicio público.</text:span> </text:p>
      <text:p text:style-name="P133"><text:span text:style-name="T107"><text:tab/>QUINTO.- </text:span><text:span text:style-name="T106">Notificar el acuerdo adoptado a los interesados, a Don Daniel Ramírez Barreiro (Coordinador del Área de Medio Ambiente, Servicios Públicos, Obras Públicas y Embellecimiento), y a la Unidad Administrativa de Contratación de este Ilustre Ayuntamiento.</text:span> </text:p>
      <text:p text:style-name="P137"><text:span text:style-name="Emphasis"><text:span text:style-name="T98">Considerando que la adopción de este acuerdo es competencia del Pleno del Ayuntamiento, de conformidad con lo dispuesto en el artículo 22.2.f) de la LBRL, es por lo que se tiene elevar a su consideración la siguiente</text:span></text:span><text:span text:style-name="T180"> </text:span></text:p>
      <text:p text:style-name="P135"><text:span text:style-name="T4"><text:tab/>PROPUESTA DE RESOLUCIÓN</text:span> </text:p>
      <text:p text:style-name="P135"/>
      <text:p text:style-name="P156"><text:span text:style-name="T55"><text:tab/>Primero.- </text:span><text:span text:style-name="T78">Iniciar el procedimiento para acordar la resolución </text:span><text:span text:style-name="T79">del contrato de gestión de servicio público denominado Gestión del Servicio Público de Limpieza Viaria en el Término Municipal de Mogán, Ref: 10-GSP-02, adjudicado a la entidad denominada </text:span><text:span text:style-name="T78">UTE MOGÁN LIMPIO</text:span><text:span text:style-name="T79">, constituida en la actualidad por</text:span><text:span text:style-name="T81"> </text:span><text:span text:style-name="T78">Ascan Servicios Urbanos S.L. y General de Asfaltos y Servicios S.L.</text:span><text:span text:style-name="T79">, siendo la causa de resolución invocada el incumplimiento de la obligación principal del contrato, prevista en el art. 223.1 f) del TRLCSP."</text:span> </text:p>
      <text:p text:style-name="P133"><text:span text:style-name="T123"><text:tab/>Segundo.-</text:span><text:span text:style-name="T121"> </text:span><text:span text:style-name="T67">Otorgar trámite de audiencia al concesionario (de modo individual a la U.T.E. y a cada una de las empresas que la conforman), a los avalistas y a los aseguradores del contrato, por plazo de diez días hábiles, </text:span><text:span text:style-name="T66">a contar a partir del día siguiente al de la notificación del presente acuerdo, a fin de que puedan alegar y presentar los documentos y justificaciones que estimen pertinentes.</text:span> </text:p>
      <text:p text:style-name="P133"><text:span text:style-name="T145"><text:tab/>Tercero.- </text:span><text:span text:style-name="T144">En caso de que el contratista formule oposición a la resolución del contrato, deberá requerirse el Dictamen del Consejo Consultivo de Canarias.</text:span> </text:p>
      <text:p text:style-name="P133"><text:span text:style-name="T145"><text:tab/>Cuarto.- Requerir </text:span><text:span text:style-name="T144">al contratista al objeto de que proceda a adoptar las medidas necesarias por razones de seguridad, o indispensables para evitar un grave trastorno al servicio público.</text:span> </text:p>
      <text:p text:style-name="P133"><text:span text:style-name="T62"><text:tab/>Quinto.- </text:span><text:span text:style-name="T66">Notificar el acuerdo adoptado a los interesados, a Don Daniel Ramírez Barreiro (Coordinador del Área de Medio Ambiente, Servicios Públicos, Obras Públicas y Embellecimiento), y a la Unidad Administrativa de Contratación de este Ilustre Ayuntamiento.</text:span></text:p>
      <text:p text:style-name="P134"><text:s/></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8</text:span></text:a><text:span text:style-name="T181"> </text:span></text:p>
      <text:p text:style-name="P32"><text:span text:style-name="T141">Sometida a votación la propuesta dictaminada queda aprobada por nueve votos a favor (CIUCA) y tres abstenciones (PSOE, PP)</text:span><text:span text:style-name="T23">.</text:span><text:span text:style-name="T176">&gt;&gt;</text:span><text:span text:style-name="T180"> </text:span></text:p>
      <text:p text:style-name="P32"><text:span text:style-name="T180"><text:line-break/><text:tab/></text:span><text:span text:style-name="Strong_20_Emphasis"><text:span text:style-name="T172">9.-Expte. 360697/2021. Moción presentada por el grupo de gobierno para instar a la Consejería de Obras Públicas, Transportes y Vivienda del Gobierno de Canarias a licitar con carácter urgente las obras del proyecto del túnel que devolverá la conexión a Taurito y Playa de Mogán.</text:span></text:span><text:span text:style-name="T172"> </text:span></text:p>
      <text:p text:style-name="P83"><text:span text:style-name="T7"><text:tab/>Por </text:span><text:span text:style-name="T18">Don Juan Mencey Navarro Romero </text:span><text:span text:style-name="T7">, se procede a la lectura de la moción, cuyo tenor literal es el siguiente:</text:span> </text:p>
      <text:p text:style-name="P75"><text:span text:style-name="Strong_20_Emphasis"><text:span text:style-name="T180">A /A DE LA ALCALDESA-PRESIDENTA DEL ILTRE AYTO DE MOGAN</text:span></text:span><text:span text:style-name="T180"> </text:span></text:p>
      <text:p text:style-name="P86"><text:tab/>Moción: Instar a la Consejería de Obras Públicas, Transportes y Vivienda del Gobierno de Canarias a licitar con carácter urgente las obras del proyecto del túnel que devolverá la conexión a Taurito y Playa de Mogán una vez la Comisión Insular de Patrimonio Histórico apruebe estudio pormenorizado del BIC.</text:p>
      <text:p text:style-name="P76"><text:soft-page-break/><text:span text:style-name="Strong_20_Emphasis"><text:span text:style-name="T180"><text:tab/>D. Juan Mencey Navarro Romero</text:span></text:span><text:span text:style-name="T180"> con </text:span><text:span text:style-name="Strong_20_Emphasis"><text:span text:style-name="T180">DNI ***0697**</text:span></text:span><text:span text:style-name="T180"> como portavoz del grupo CIUCA , cuyos demás datos figuran ya en este Ayuntamiento, elevamos a la consideración del Pleno municipal para su debate y aprobación lo siguiente:</text:span></text:p>
      <text:p text:style-name="P40">La carretera GC-500 entre Taurito y Playa de Mogán lleva cerrada desde la madrugada del 11 de julio de 2017, fecha en la que se produjo un desprendimiento de rocas en el risco de La Puntilla hacia a la mencionada vía, resultando heridas dos personas. Una mujer con traumatismo craneal leve y un menor con traumatismo en pierna de carácter moderado. Tan solo tres meses después se produce otro desprendimiento en la zona que paraliza las obras de reposición de la calzada.</text:p>
      <text:p text:style-name="P40">El municipio de Mogán ha sufrido estos casi cuatro años las consecuencias de un cierre que mantienein comunicadas entre sí las urbanizaciones turísticas de Taurito y Playa de Mogán. Los comerciantes de ambos núcleos han visto mermados sus ingresos por la reducción del flujo de visitantes y el sector del taxi también se ha visto perjudicado dado que el coste del trayecto entre estos puntos del territorio moganero se duplica por el rodeo que tienen que dar para ir de uno a otro, dado que solo es posible acceder a Taurito por la GC-1 dirección Las Palmas- Mogán.</text:p>
      <text:p text:style-name="P40">Los ciclistas, por su parte, se encuentran igualmente afectados por esta situación. Mogán es un destinore ferente tanto para los que practican este deporte a nivel amateur como para los profesionales que programan su temporada de entrenamiento en el municipio. Sin embargo, el cierre les impide recorrer los 3 kilómetros que separan Taurito y Playa de Mogán y, en cambio, la única alternativa posible sería ascender por la carretera GC-505 a su paso por los barrios del Barranco de Arguineguín hasta llegar a Barranquillo Andrés, y de ahí descender dirección Mogán y continuar a Playa de Mogán por la GC-200, pedaleando de esta forma más de 40 kilómetros. Cabe mencionar que los ciclistas no pueden entrar a la autopista y tampoco pueden circular por ella los ciclomotores y vehículos para personas con movilidad reducida.</text:p>
      <text:p text:style-name="P40">A pesar de todo lo relatado, el tramo continúa cerrado. En octubre 2017 el Consistorio moganero instó al Gobierno de Canarias, que ostenta la titularidad de la vía, y al Cabildo de Gran Canaria, entidad encargada de la conservación y mantenimiento de la misma, a poner sobre la mesa alternativas para enlazar nuevamente Taurito y Playa de Mogán. En noviembre de ese mismo año la Administración Insular anunció que propondría al Ejecutivo canario que la autopista pasase a ser autovía para que de este modo puedan circular por ella bicicletas, ciclomotores y vehículos para personas con movilidad reducida, solicitud que también hizo en ese momento el Ayuntamiento de Mogán y que hasta ahora no se ha llevado a cabo.</text:p>
      <text:p text:style-name="P40">En diciembre de 2017 se informó que la Consejería de Obras Públicas del Gobierno de Canarias había decidido destinar alrededor de 4 millones de euros para ejecutar las obras que permitirán la reapertura de la GC-500. Sin embargo, esta decisión no llegó a materializarse.</text:p>
      <text:p text:style-name="P40">En verano de 2018, el Cabildo de Gran Canaria inicia un estudio técnico para estudiar la posibilidad de convertir la autopista en autovía entre Puerto Rico y Playa de Mogán y el 21 de febrero de 2019 comenzó la construcción de un muro para impedir definitivamente el tránsito de peatones y ciclistas por el tramo cerrado de esta vía, ya que algunos de estos traspasaban el vallado de seguridad.</text:p>
      <text:p text:style-name="P40">El Ayuntamiento de Mogán ha tomado la iniciativa en la búsqueda de fórmulas que a corto plazo contribuyeran a reestablecer la conexión a Taurito y Playa de Mogán. Encargó un estudio para valorar la posibilidad de modificar un tramo de la GC-1, pasando este a convertirse de autopista a una carretera secundaria con una rotonda que permitiera el cambio de sentido y, por tanto, la comunicación entre ambos barrios. El estudio contemplaba como viable la ejecución de un ramal en cuatro semanas.</text:p>
      <text:p text:style-name="P40">Finalmente el Gobierno de Canarias apostó por la construcción de un túnel que incluirá el trazado de una nueva carretera entre Taurito y Playa de Mogán. En enero de 2020 el consejero de Obras Públicas del Ejecutivo, Sebastián Franquis, aseguró que se estaba llevando a cabo la evaluación ambiental y el estudio arqueológico de este proyecto dada la cercanía del Bien Interés Cultural (BIC) Cañada de Los Gatos.</text:p>
      <text:p text:style-name="P40">A principios del mes de mayo, fruto de una reunión en la que participó la alcaldesa de Mogán, Onalia Bueno, técnicos municipales del Servicio de Patrimonio Histórico del Cabildo y de la Consejería <text:soft-page-break/>de Obras del Gobierno de Canarias, el Consistorio moganero contrató la realización de un nuevo estudio pormenorizado del BIC que establezca las medidas correctoras y compensatorias necesarias para garantizar la integridad del yacimiento cuando las obras se ejecuten.</text:p>
      <text:p text:style-name="P40">Este estudio se prevé concluya en verano y, entonces, la Comisión Insultar de Patrimonio Histórico deberá aprobarlo. El informe tendrá que elevarse a la Consejería de Obras Públicas, Transportes y Vivienda del Gobierno de Canarias y de este modo licitar las obras que rondarán entre los 12 y 14 millones de euros. Estas no están incluidas dentro del convenio Carreteras CanariasEstado pero el presidente de Canarias, Ángel Víctor Torres, se ha comprometido a financiarlas con fondos propios del Ejecutivo regional.</text:p>
      <text:p text:style-name="P40">Por todo lo anteriormente expuesto, CIUCA somete a consideración plenaria la adopción del siguienteacuerdo:</text:p>
      <text:p text:style-name="P40">ÚNICO.- Instar a la Consejería de Obras Públicas, Transportes y Vivienda del Gobierno de Canarias a licitarcon carácter urgente las obras del proyecto del túnel que devolverá la conexión a Taurito y Playa de Mogánuna vez la Comisión Insular de Patrimonio Histórico apruebe estudio pormenorizado de BIC.</text:p>
      <text:p text:style-name="P26"><text:span text:style-name="Strong_20_Emphasis"><text:span text:style-name="T180">Juan Mencey Navarro Romero</text:span></text:span><text:span text:style-name="T180"> </text:span></text:p>
      <text:p text:style-name="P67"><text:span text:style-name="T16">Doña Onalia Bueno García , Alcaldesa- Presidencia</text:span><text:span text:style-name="T5"> plantea una enmienda parcial de adición , que dice </text:span><text:span text:style-name="T44">:</text:span> </text:p>
      <text:p text:style-name="P41"><text:span text:style-name="T143">1,-Que se dote en el presupuesto del año 2022 del Gobierno de Canarias de partida económica suficiente , para la Licitación de la Obra Túnel Taurito -Mogán , una vez superado el estudio pormenorizado del PIC por parte de la Comisión del Patrimonio Histórico del Cabildo de Gran Canaria .</text:span><text:span text:style-name="T142"> </text:span></text:p>
      <text:p text:style-name="P66"><text:span text:style-name="T143">2,- Una vez superado el estudio de la Comisión por parte de la Consejería de Obras Públicas del Gobierno de Canarias , se proceda a la licitación con carácter urgente de la Obra Túnel Taurito -Mogán .</text:span> </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9</text:span></text:a><text:span text:style-name="T181"> </text:span></text:p>
      <text:p text:style-name="P31"><text:span text:style-name="T31">Sometida a votación para que la </text:span><text:span text:style-name="Strong_20_Emphasis"><text:span text:style-name="T31">moción</text:span></text:span><text:span text:style-name="T31"> </text:span><text:span text:style-name="T27">se incluya en el orden del día</text:span><text:span text:style-name="T31"> y con la conformidad de todos los portavoces, queda aprobada por unanimidad de los miembros asistentes.</text:span><text:span text:style-name="T181"> </text:span></text:p>
      <text:p text:style-name="P66"><text:span text:style-name="T7">Sometida a votación la </text:span><text:span text:style-name="T18">enmienda de adición</text:span><text:span text:style-name="T7"> y con la conformidad de todos los portavoces, queda aprobada por unanimidad de los miembros asistentes.</text:span></text:p>
      <text:p text:style-name="P29"><text:span text:style-name="T180"><text:line-break/><text:tab/></text:span><text:span text:style-name="Strong_20_Emphasis"><text:span text:style-name="T172">10.-Parte Declarativa. Moción presentada por Don Juan Mencey Navarro Romero como portavoz del Grupo CIUCA, de fecha 25 de junio de 2021 y Registro de Entrada nº 8975/2021 referente a Declaración Institucional de Apoyo a la Implantación en la Universidad de La Laguna del Grado en Ciencias de la Actividad Física y del Deporte.</text:span></text:span><text:span text:style-name="T172"> </text:span></text:p>
      <text:p text:style-name="P63"><text:span text:style-name="T5">Por </text:span><text:span text:style-name="T16">Don Juan Mencey Navarro Romero</text:span><text:span text:style-name="T5">, se procede a la lectura de la moción, cuyo tenor literal es el siguiente:</text:span> </text:p>
      <text:p text:style-name="P48"><text:span text:style-name="T4">A /A DE LA ALCALDESA-PRESIDENTA DEL ILTRE AYTO DE MOGAN</text:span> </text:p>
      <text:p text:style-name="P61"><text:span text:style-name="T2">D. Juan Mencey Navarro Romero </text:span>con <text:span text:style-name="T2">DNI ***0697**</text:span> como portavoz del grupo CIUCA en éste Ayuntamiento y domicilio a efectos de notificación en la secretaría del Ayuntamiento de Mogán , elevamos a la consideración del Pleno municipal para su debate y aprobación siguiente: </text:p>
      <text:p text:style-name="P48"><text:span text:style-name="T184">Ante las expectativas de la implantación del Grado en Ciencias de la Actividad Física y del Deporte en la Universidad de La Laguna,</text:span><text:span text:style-name="T7">el Ayuntamiento de Mogán</text:span><text:span text:style-name="T184">, manifiesta su apoyo a dicha implantación.</text:span> </text:p>
      <text:p text:style-name="P48"><text:span text:style-name="T184">Esta manifestación de apoyo e interés se justifica y viene avalada por los siguientes hechos (ver informe adjunto):</text:span> </text:p>
      <text:list xml:id="list1328151156934664599" text:style-name="L15">
        <text:list-item>
          <text:p text:style-name="P171">La alta demanda social detectada tanto por los agentes socioeconómicos de Tenerife y Canarias como entre los estudiantes de la Universidad de La Laguna. Demanda que se alinea con los datos favorables de inserción profesional de estos egresados y egresadas. </text:p>
        </text:list-item>
      </text:list>
      <text:list xml:id="list2583703525054710921" text:style-name="L16">
        <text:list-item>
          <text:p text:style-name="P170"><text:span text:style-name="T184">La pertinencia y oportunidad social y económica de estos estudios, altamente demandados, para los que la oferta actual de las universidades canarias es insuficiente.</text:span> </text:p>
        </text:list-item>
        <text:list-item>
          <text:p text:style-name="P170"><text:span text:style-name="T184">El reconocimiento de la actividad física y el deporte como actividad esencial y, por tanto, de profesionales formados que la sustenten, manifestada en dos recientes Proposiciones no de </text:span><text:soft-page-break/><text:span text:style-name="T184">Ley tanto en el Parlamento de Canarias (10L/PNLP-0246 Proposición no de Ley sobre la actividad física y deportiva como actividad esencial, en tramitación) como en el Congreso de los Diputados (Proposición no de Ley relativa a la urgente necesidad de declarar la actividad física y deporte como actividad esencial tras la crisis sanitaria ocasionada por el COVID-19, aprobada el 18 de febrero por la Comisión de Cultura y Deporte).</text:span> </text:p>
        </text:list-item>
        <text:list-item>
          <text:p text:style-name="P170"><text:span text:style-name="T184">El hecho de que la Universidad de La Laguna cuenta tanto con las infraestructuras y los recursos materiales necesarios, como con profesorado y grupos de investigación que trabajan en líneas de estudio asociadas con la actividad física y el deporte, lo que garantiza la calidad de la formación que se impartirá.</text:span> </text:p>
        </text:list-item>
      </text:list>
      <text:p text:style-name="P48"><text:span text:style-name="T184">Asimismo manifiesta la disposición de establecer un marco de colaboración entre este Ayuntamiento y la Universidad de La Laguna para el desarrollo de las actividades de este Grado, tanto en lo que se refiere a la utilización de las instalaciones deportivas de las que se disponen como en el desarrollo de las Práctica Externas.</text:span> </text:p>
      <text:p text:style-name="P65"><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1">http://videoactas.mogan.es/?meeting=video_202107020000000000_FH.mp4&amp;topic=10</text:span></text:a><text:span text:style-name="T181"> </text:span></text:p>
      <text:p text:style-name="P41"><text:span text:style-name="T7">Sometida a votación la </text:span><text:span text:style-name="T18">moción</text:span><text:span text:style-name="T7"> y con la conformidad de todos los portavoces, queda aprobada por unanimidad de los miembros asistentes</text:span> </text:p>
      <text:p text:style-name="P81"/>
      <text:p text:style-name="Standard"><text:span text:style-name="Strong_20_Emphasis"><text:span text:style-name="T183"><text:tab/></text:span></text:span><text:span text:style-name="Strong_20_Emphasis"><text:span text:style-name="T172">11.- Parte declarativa. Moción con motivo del Día Internacional del Orgullo LGTBI.</text:span></text:span></text:p>
      <text:p text:style-name="Text_20_body"><text:span text:style-name="Strong_20_Emphasis"><text:span text:style-name="T180"/></text:span></text:p>
      <text:p text:style-name="P63"><text:span text:style-name="T16">Doña Tania del Pino Alonso Pérez <text:s/></text:span><text:span text:style-name="T15">interviene para proponer al Pleno tratar el asunto que a continuación se detalla como urgencia en su parte declarativa.</text:span></text:p>
      <text:p text:style-name="P62"><text:span text:style-name="T66">Por la Presidencia se somete a votación la urgencia del asunto, </text:span><text:span text:style-name="T7">quedando aprobado por unanimidad de los miembros asistentes.</text:span><text:span text:style-name="T5"> </text:span></text:p>
      <text:p text:style-name="P70">A continuación la Teniente de Alcalde del Área de Acción Social y Socio-Comunitaria procede a la lectura de la moción, con el siguiente tenor literal:</text:p>
      <text:p text:style-name="P63"/>
      <text:p text:style-name="P68">A /A DE LA ALCALDESA-PRESIDENTA DEL ILTRE AYTO DE MOGAN</text:p>
      <text:p text:style-name="P56"><text:s/></text:p>
      <text:p text:style-name="P73"><text:span text:style-name="Strong_20_Emphasis"><text:span text:style-name="T98">Moción: Declaración Institucional con motivo del Día Internacional del Orgullo LGTBIQ+.</text:span></text:span><text:span text:style-name="T180"> </text:span></text:p>
      <text:p text:style-name="P41"><text:span text:style-name="T4">D. Juan Mencey Navarro Romero </text:span><text:span text:style-name="T168">con </text:span><text:span text:style-name="T4">DNI ***0697**</text:span><text:span text:style-name="T168"> como portavoz del grupo CIUCA , cuyos demás datos figuran ya en este Ayuntamiento, elevamos a la consideración del Pleno municipal para su debate y aprobación lo siguiente:</text:span> </text:p>
      <text:p text:style-name="P57"><text:span text:style-name="T52">Los derechos LGTBI son y serán siempre derechos humanos</text:span> </text:p>
      <text:p text:style-name="P41"><text:span text:style-name="T184">En 1981, el Consejo de Europa declaraba el derecho a la autodeterminación sexual de hombres y</text:span> <text:span text:style-name="T184">mujeres.</text:span> </text:p>
      <text:p text:style-name="P41"><text:span text:style-name="T184">Sin embargo, cuarenta años después, la investigación, las encuestas, los informes y la realidad</text:span> <text:span text:style-name="T184">muestran que la discriminación y el discurso de odio contra las personas LGTBIQ + y los crímenes de</text:span> <text:span text:style-name="T184">odio motivados por la LGTBIfobia están creciendo en toda la UE y representan una seria amenaza para</text:span> <text:span text:style-name="T184">el respeto de los derechos fundamentales en la UE.</text:span> </text:p>
      <text:p text:style-name="P41"><text:span text:style-name="T184">Y es que, a pesar de los avances alcanzados en materia de derechos LGTBIQ+ , quedan muchas</text:span> <text:span text:style-name="T184">lagunas pendientes de ser abordadas por el poder legislativo, especialmente en lo relativo a la </text:span><text:soft-page-break/><text:span text:style-name="T184">lucha</text:span> <text:span text:style-name="T184">contra la discriminación por motivos de orientación sexual e identidad de género y al reconocimiento y</text:span> <text:span text:style-name="T184">protección de las personas LGTBIQ+ víctimas de delitos.</text:span> </text:p>
      <text:p text:style-name="P41"><text:span text:style-name="T184">A esta realidad, se une la excepcional situación sobrevenida con la crisis sanitaria debido a la</text:span> <text:span text:style-name="T184">pandemia del COVID-19, donde las personas lesbianas, gais, bisexuales, transexuales e intersexuales,</text:span> <text:span text:style-name="T184">que ya son víctimas de violencia y discriminación por su orientación sexual o identidad de género, se</text:span> <text:span text:style-name="T184">han visto gravemente afectadas por esta pandemia por lo que es preciso hacer un esfuerzo para</text:span> <text:span text:style-name="T184">garantizar que todas las respuestas a la COVID-19 también tengan en cuenta las repercusiones de la</text:span> <text:span text:style-name="T184">crisis en las personas LGTBIQ+.</text:span> </text:p>
      <text:p text:style-name="P41"><text:span text:style-name="T184">En este contexto, el papel de los Gobiernos locales ha demostrado, una vez más, que para ser eficiente</text:span> <text:span text:style-name="T184">y eficaces, se debe adoptar un enfoque basado en la cercanía a la realidad social priorizando los</text:span> <text:span text:style-name="T184">derechos humanos y enmarcando cualquier actuación en los principios de igualdad y no discriminación,</text:span> <text:span text:style-name="T184">participación, indivisibilidad, empoderamiento y rendición de cuentas.</text:span> </text:p>
      <text:p text:style-name="P41"><text:span text:style-name="T184">Somos, los Ayuntamientos, Diputaciones Provinciales, Cabildos y Consejos Insulares, garantes de la</text:span> <text:span text:style-name="T184">efectividad de una estrategia clara de lucha por la igualdad y en la defensa de la convivencia ciudadana</text:span> <text:span text:style-name="T184">y agentes esenciales insustituibles de la protección de los derechos y libertades de toda la ciudadanía</text:span> <text:span text:style-name="T184">y defensores de la no discriminación, con independencia de la raza, sexo, religión, opinión o cualquier</text:span> <text:span text:style-name="T184">otra condición o circunstancia personal o social.</text:span> </text:p>
      <text:p text:style-name="P41"><text:span text:style-name="T184">En el decimosexto aniversario de la aprobación del matrimonio igualitario en España, hecho histórico</text:span> <text:span text:style-name="T184">de gran simbolismo, los gobiernos locales reunidos en la FEMP:</text:span> </text:p>
      <text:p text:style-name="P41"><text:span text:style-name="T184">Condenamos enérgicamente cualquier discriminación contra las personas LGTBIQ+ y sus derechos</text:span> <text:span text:style-name="T184">fundamentales, incluida la incitación al odio.</text:span> </text:p>
      <text:p text:style-name="P41"><text:span text:style-name="T184">Recordamos la importancia de tomar medidas concretas para poner fin a la discriminación contra las</text:span> <text:span text:style-name="T184">personas LGTBIQ+</text:span> </text:p>
      <text:p text:style-name="P41"><text:span text:style-name="T184">Manifestamos nuestra especial preocupación ante el repunte del discurso del odio e instamos a las</text:span> <text:span text:style-name="T184">instituciones y a la sociedad civil a que intensifiquen su trabajo sobre el intercambio de mejores</text:span> <text:span text:style-name="T184">prácticas y refuercen su cooperación en la lucha contra el racismo, la xenofobia, la homofobia, la</text:span> <text:span text:style-name="T184">transfobia y otras formas de intolerancia.</text:span> </text:p>
      <text:p text:style-name="P41"><text:span text:style-name="T184">Reconocemos la importancia de recopilar datos de igualdad comparables y desglosados recopilados</text:span> <text:span text:style-name="T184">por territorios, que permitan medir el alcance total de la desigualdad en España y formular políticas</text:span> <text:span text:style-name="T184">significativas para la aplicación del Derecho de igualdad de la UE.</text:span> </text:p>
      <text:p text:style-name="P41"><text:span text:style-name="T184">Apoyamos todas aquellas acciones locales, regionales, nacionales y europeas que tengan por</text:span> <text:span text:style-name="T184">finalidad la promoción de la igualdad, especialmente las dirigidas a luchar contra los estereotipos y a</text:span> <text:span text:style-name="T184">mejorar la aceptación social de las personas LGTBIQ+;</text:span> </text:p>
      <text:p text:style-name="P41"><text:span text:style-name="T184">Reconocemos el trabajo de las organizaciones de la sociedad civil que trabajan por los derechos de</text:span> <text:span text:style-name="T184">las personas LGTBIQy el valor de la colaboración con las Autoridades Locales para poner fin a</text:span> <text:span text:style-name="T184">cualquier discriminación existente y seguir impulsado unas políticas públicas igualitarias e inclusivas.</text:span> </text:p>
      <text:p text:style-name="P40"><text:span text:style-name="T4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187"> </text:span></text:p>
      <text:p text:style-name="P43"><text:a xlink:type="simple" xlink:href="http://videoactas.mogan.es/?meeting=video_202101290000000000_FH.mp4&amp;topic=1" text:style-name="Internet_20_link" text:visited-style-name="Visited_20_Internet_20_Link"><text:span text:style-name="T187">http://videoactas.mogan.es/?meeting=video_202107020000000000_FH.mp4&amp;topic=11</text:span></text:a><text:span text:style-name="T187"> </text:span></text:p>
      <text:p text:style-name="P43"><text:span text:style-name="T79">Sometida a votación la propuesta, </text:span><text:span text:style-name="T7">queda aprobada por unanimidad de los miembros asistentes.</text:span></text:p>
      <text:p text:style-name="Text_20_body"><text:span text:style-name="T180"><text:tab/></text:span><text:span text:style-name="Strong_20_Emphasis"><text:span text:style-name="T172">12.-Parte de Control y Fiscalización</text:span></text:span><text:span text:style-name="T172"> </text:span></text:p>
      <text:p text:style-name="P47"><text:span text:style-name="T79">S</text:span><text:span text:style-name="T66">e da cuenta de los Decretos y Resoluciones dictados por la Alcaldesa y Concejales Delegados.</text:span> </text:p>
      <text:p text:style-name="P41"><text:span text:style-name="T14">D</text:span><text:span text:style-name="T168">ación de cuentas de Resoluciones de la Alcaldesa y Concejales Delegados - </text:span><text:span text:style-name="T18">Decreto nº 2718/2021, de 25</text:span><text:span text:style-name="T7"> </text:span><text:span text:style-name="T18">de mayo de 2021 hasta el nº 3745/2021 de 29</text:span><text:span text:style-name="T7"> </text:span><text:span text:style-name="T18">de junio de 2021 .</text:span> </text:p>
      <text:p text:style-name="P41"><text:span text:style-name="T168">Dación de cuentas de las sesiones de </text:span><text:span text:style-name="T4">Junta de Gobierno Local </text:span><text:span text:style-name="T168">de fecha : </text:span><text:span text:style-name="T4">25/05/2021; 01/06/2021; 08/06/2021; 15/06/2021.</text:span> </text:p>
      <text:p text:style-name="P41"><text:span text:style-name="T4">Toma de Conocimiento </text:span><text:span text:style-name="T168">de los acuerdos adoptados en la Junta de Gobierno Local de 29 de junio de 2021 en relación a </text:span><text:span text:style-name="T4">: Marco estratégico por la igualdad - Gran Canaria Infinita y Compromiso de tratamiento de datos en el sistema Viogen e incorporación de personas usuarias al mismo desde el Ayuntamiento.</text:span> </text:p>
      <text:p text:style-name="P146"><text:span text:style-name="T4">"DON DAVID CHAO CASTRO, SECRETARIO GENERAL ACCIDENTAL DEL ILUSTRE AYUNTAMIENTO DE MOGÁN (LAS PALMAS).</text:span> </text:p>
      <text:p text:style-name="P147"><text:soft-page-break/><text:span text:style-name="T4">CERTIFICA:</text:span><text:span text:style-name="T184"> Que la </text:span><text:span text:style-name="T4">Junta de Gobierno Local</text:span><text:span text:style-name="T168">, en sesión </text:span><text:span text:style-name="T4">Ordinaria </text:span><text:span text:style-name="T168">ce</text:span><text:span text:style-name="T184">lebrada </text:span><text:span text:style-name="T168">el día </text:span><text:span text:style-name="T4">29/06/2021</text:span><text:span text:style-name="T184">, adoptó, entre otros, el siguiente acuerdo, que literalmente señala:</text:span> </text:p>
      <text:p text:style-name="P152"><text:span text:style-name="T173">&lt;&lt;4.- </text:span><text:span text:style-name="Strong_20_Emphasis"><text:span text:style-name="T173">Expte. 359828/2021. Marco estratégico por la igualdad-Gran Canaria Infinita.</text:span></text:span><text:span text:style-name="T175"> </text:span></text:p>
      <text:p text:style-name="P148"><text:span text:style-name="T2">TANIA DEL PINO ALONSO PÉREZ</text:span>, Teniente de Alcalde del Área de Acción Social y Socio-Comunitaria, S/Decreto nº 3.200/2015 de 13 de junio, tiene a bien emitir la siguiente propuesta, en base a informes técnico y jurídico emitidos con fechas 14 de junio y 22 de junio, respectivamente, y que a continuación se transcribe literalmente este último: </text:p>
      <text:p text:style-name="P150">MÓNICA SEGURA CORDERO, laboral,Abogada, adscrita al Servicio de Asesoría Jurídica en virtud de Decreto N.º 2235/2015 de 24 de julio, vista solicitud de informe de fecha 22/06/2021 a esta Asesoría jurídica de la Teniente de Alcalde del Área de Acción social y sociocomunitaria con competencias en materia de Servicios Sociales, entre otras, en virtud de Decreto N.º 2050/2019 de 17 de junio, con asunto arriba referenciado, recibido por experta en fecha 21/06/2021,al amparo de lo dispuesto en el artículo 212 del ROM, emito el presente que baso en los siguientes </text:p>
      <text:p text:style-name="P151">ANTECEDENTES DE HECHO </text:p>
      <text:p text:style-name="P150">PRIMERO.- Visto informe técnico de Servicio de Prevención y Atención a Mujeres y Menores víctimas de violencia de género de este Ayuntamiento de fecha 14/06/2021 que consta en el expediente y que expresa literalmente: Que el Cabildo Insular de Gran Canaria ha aprobado el Marco Estratégico por la Igualdad-Gran Canaria Infinita, con el fin de articular las políticas públicas para avanzar en igualdad en la isla de Gran Canaria, desde el momento actual hasta el año 2030. El Marco Estratégico por la Igualdad-Gran Canaria Infinita es una herramienta elaborada con el objetivo de guiar la planificación y ejecución de políticas públicas, sociales y privadas en materia de igualdad por razón de sexo, orientación sexual e identidad sexual. Que el Ayuntamiento de Mogán lleva una trayectoria desde 2002 comprometida con la Igualdad de Género, teniendo vigente actualmente el III Plan de Igualdad de Oportunidades entre Mujeres y Hombres del Municipio de Mogán, además de estar estrechamente vinculado con el Cabildo mediante la ejecución de proyectos anuales subvencionados por dicha entidad. Que el Cabildo Insular propone un compromiso con este Ayuntamiento, reflejando la adhesión al Marco Estratégico, con el fin de impulsar las líneas de actuación recogidas y su ejecución en el municipio, que consiste, básicamente en la difusión del Marco Estratégico, designar un agente clave como referencia, participar en las consultas que se realicen y acudir a las reuniones y encuentros requeridos para la planificación de la programación. SE PROPONE En vista de la importancia del Marco Estratégico como herramienta en Políticas de Igualdad se hace necesario la firma del compromiso propuesto </text:p>
      <text:p text:style-name="P150">SEGUNDO.- Visto documento Compromiso con el marco estratégico por la Igualdad Gran Canaria Infinita ,así como el Marco estratégico por la Igualdad Gran Canaria Infinita que constan en el expediente. </text:p>
      <text:p text:style-name="P150">CONSIDERACIONES JURÍDICAS </text:p>
      <text:p text:style-name="P150">PRIMERA.- Establece el artículo 25.2.o) de la Ley 7/1985 de 2 de abril, Reguladora de las bases del Régimen Local (LRBRL) que el municipio ejercerá como competencias propias, en los términos de la legislación del Estado y de las Comunidades Autónomas,las actuaciones en la promoción de la igualdad entre hombres y mujeres así como contra la violencia de género. Dicha competencia se determinará por Ley debiendo el evaluarse la conveniencia de la implantación de servicios locales conforme a los principios de descentralización, eficiencia, estabilidad y sostenibilidad financiera (art. 25.3). Por otro lado el artículo 26 del citado texto legal establece que el municipio con población superior a 20.000 habitantes deberá prestar el servicio de evaluación e información de situaciones de necesidad social y la atención inmediata a personas en situación de riesgo de exclusión social.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c) Prestación de los <text:soft-page-break/>servicios sociales, promoción de la igualdad de oportunidades y la prevención de la violencia contra la mujer. (art. 27.3). En el ámbito de la cooperación y coordinación entre administraciones establece el artículo 57 LRBRL que la cooperación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pudiendo tener lugar, en todo caso, mediante los consorcios o los convenios administrativos que suscriban. </text:p>
      <text:p text:style-name="P148"><text:span text:style-name="T159">SEGUNDA.- El artículo 32 de la Ley orgánica 1/2004, de 28 de diciembre, de medidas de Protección Integral contra la violencia de género está referido a los planes de colaboración estableciendo que los poderes públicos( en este caso el Cabildo de Gran Canaria) elaborarán los mismos garantizando la ordenación de sus actuaciones en la prevención, asistencia y persecución de los actos de violencia de género debiendo implicar a los servicios sociales y organismos de igualdad,entre otros. La Ley 16/2003, de 8 de abril, de Prevención y Protección integral de las mujeres contra la violencia de género establece en su artículo 46, referido a la delimitación de competencias, que corresponde a los municipios la colaboración con los cabildos insulares en la adscripción de medios personales o materiales y en la gestión de aquellos servicios y centros cuya gestión asuman en régimen de colaboración con los cabildos insulares, además la prestación de servicios y asistencia, a través de los servicios sociales y de igualdad de la mujer dependientes de los municipios que les sean requeridos por los cabildos insulares ejerciendo estas competencias a través del Alcalde o Concejal en que delegue. Por otro lado el artículo 51 de la misma ley establece que las administraciones públicas canarias colaborarán en todo momento en el ejercicio de las competencias de atención integral a las mujeres víctimas de violencia o en situación de riesgo que tienen asignadas estando obligadas a intercambiarse la información y datos disponibles que afecten a estas mujeres, con la debida reserva, siempre que sea necesaria para el ejercicio de las competencias que tienen atribuidas, han de facilitar el ejercicio de las competencias propias de las otras administraciones, cooperar y prestarle el auxilio que precisen para dicho ejercicio así como para la ejecución de las resoluciones, colaborar mutuamente en la gestión o adscripción de medios para prestar los servicios encomendados a una de ellas, a través de los convenios de colaboración así como respetar el ejercicio de las competencias propias de las restantes administraciones.</text:span> </text:p>
      <text:p text:style-name="P148"><text:span text:style-name="T159">TERCERA.- Delimitada la competencia del municipio en la gestión y atención a las víctimas de violencia de género así como el deber de colaboración de la entidad local con otras administraciones en esta materia, corresponde proceder al análisis del instrumento de colaboración que se pretende suscribir. A este respecto hemos de acudir a la Ley 40/2015, de 1 de octubre, de Régimen jurídico del sector público (LRJSP) que en sus artículos 47 a 53 regula los convenios administrativos, concretándose en el artículo 47 que un convenio es un acuerdo con efectos jurídicos adoptados por las administraciones públicas, organismos públicos y entidades de derecho público vinculadas o dependientes o las universidades públicas entre sí o con sujetos de derecho privado para un fin común. El apartado segundo del citado artículo expresa que no son convenios los protocolos generales de actuación o instrumentos similares que comporten meras declaraciones de intención con contenido general o que expresen la voluntad de las administraciones y partes suscriptoras para actuar con un objetivo común siempre que no supongan la formalización de compromisos jurídicos concretos y exigibles. Visto documento que obra en el expediente Compromiso con el marco estratégico por la Igualdad-Gran Canaria Infinita en el que se expresa en el párrafo tercero: De ello se desprende que este Ayuntamiento, Se compromete a lo siguiente: 1º Difusión del marco estratégico y su contenido dentro y fuera de su organización, en espacios físicos y virtuales redes sociales, página web u otros espacios visibles en los que se participe. 2º Designar a un agente clave de la entidad para </text:span><text:span text:style-name="T159">que se configure como la persona de referencia y de contacto con el Marco. 3º Participar en las consultas que se realicen 4º Acudir a las reuniones y encuentros requeridos con la planificación de la programación, a la definición de los compromisos, etc. 5º Acudir a los encuentros anuales para todas las entidades adheridas al MEIGCI 6º Facilitar la información requerida para los encuentros y la elaboración de informes y memorias. Dado el contenido del documento a suscribir no estamos ante un convenio administrativo si bien pudiera parecerlo ya que se trata de la firma y suscripción por parte de dos administraciones públicas (Ayuntamiento de Mogán y Cabildo de Gran Canaria ) sino que estaríamos ante un instrumento de colaboración que se corresponde con lo establecido por la LRJSP en su artículo 47 en su apartado segundo. Adolece asimismo el instrumento a firmar de los elementos que ha de contener de acuerdo con lo preceptuado por el artículo 49 de la citada norma y que se refiere al contenido mínimo, por lo que se puede concluir que no se han de seguir los trámites previstos en la LRJSP para la suscripción de convenios.</text:span> </text:p>
      <text:p text:style-name="P148"><text:span text:style-name="T159">CUARTA-. En cuanto a la competencia será la Junta de Gobierno Local en el ejercicio, entre otras, de la siguiente atribución del Pleno:la celebración de convenios de colaboración con otras </text:span><text:soft-page-break/><text:span text:style-name="T159">Administraciones Públicas a razón de del Acuerdo adoptado por el Pleno del Ayuntamiento, en sesión extraordinaria de fecha 12/07/2019, sobre delegación de competencias del pleno en la Junta de Gobierno Local, en relación con el artículo 31.1.e) de la Ley 7/2015, de 1 de abril, de los municipios de Canarias. Si bien en el citado acuerdo plenario no se hace referencia a la competencia sobre la adopción de acuerdos referidos a otros instrumentos de colaboración atendiendo al principio general del derecho qui potest plus, potest minus la competencia le corresponde a la Junta de Gobierno Local. Asimismo, considerando que es competencia de la Alcaldía la suscripción y firma de escrituras públicas y documentos dimanantes de acuerdos municipales en virtud de lo dispuesto en el apartado segundo del acuerdo plenario de 12/07/2015, en relación con el artículo 31.1.e de la citada Ley 7/2015 de 1 de abril, acción que será asistida por la secretaría general a los efectos de fe pública, en virtud de lo dispuesto en el artículo 55.1.a) de la misma Ley,.</text:span> </text:p>
      <text:p text:style-name="P148"><text:span text:style-name="T159">Visto lo expuesto , y de acuerdo con los antecedentes y las consideraciones jurídicas se eleva a su consideración la siguiente</text:span> </text:p>
      <text:p text:style-name="P148"><text:span text:style-name="T159">PROPUESTA</text:span> </text:p>
      <text:p text:style-name="P146"><text:span text:style-name="T166">PRIMERO.- Que se apruebe por la Junta de gobierno local la suscripción del documento de Compromiso con el Marco Estratégico por la Igualdad Gran Canaria Infinita del Cabildo de Gran Canaria.</text:span> </text:p>
      <text:p text:style-name="P150">SEGUNDO.- Que se suscriba y firme por la Alcaldía el documento de Compromiso con el Marco Estratégico por la Igualdad Gran Canaria Infinita asistida en ese acto por la Secretaría general. </text:p>
      <text:p text:style-name="P150">TERCERO.- Dar traslado del acuerdo adoptado al Servicio municipal de prevención y atención integral a mujeres y menores víctimas de violencia de género a los efectos oportunos. </text:p>
      <text:p text:style-name="P148"><text:span text:style-name="T159">CUARTO.- Que se remita el acuerdo adoptado y el documento de compromiso suscritos al Cabildo de Gran Canaria a los efectos de su conocimiento y tramitación. 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49"><text:span text:style-name="T124">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6">propongo la adopción del siguiente acuerdo:</text:span> </text:p>
      <text:p text:style-name="P153"><text:span text:style-name="T158">PRIMERO.-</text:span> <text:span text:style-name="T157">Aprobar la suscripción del documento</text:span> <text:span text:style-name="T157">la suscripción del documento de</text:span> <text:span text:style-name="T157">compromiso con el Marco Estratégico por la Igualdad-Gran Canaria Infinita.</text:span> </text:p>
      <text:p text:style-name="P148"><text:span text:style-name="T128">SEGUNDO.- </text:span><text:span text:style-name="T129">Suscribir y proceder a la firma por la Alcaldía, asistida en ese acto por la Secretaría general,</text:span><text:span text:style-name="T124">el documento de</text:span> <text:span text:style-name="T124">compromiso con el Marco Estratégico por la Igualdad-Gran Canaria Infinita.</text:span> </text:p>
      <text:p text:style-name="P148"><text:span text:style-name="T128">TERCERO.- </text:span><text:span text:style-name="T129">Dar traslado del acuerdo adoptado al Servicio municipal de prevención y atención integral a mujeres y menores víctimas de violencia de género a los efectos oportunos. </text:span></text:p>
      <text:p text:style-name="P148"><text:span text:style-name="T128">CUARTO.- </text:span><text:span text:style-name="T129">Remitir el acuerdo adoptado y el documento de compromiso suscrito al Cabildo de Gran Canaria a los efectos de su conocimiento y tramitación. </text:span></text:p>
      <text:p text:style-name="P148"><text:span text:style-name="T128">QUINTO.-</text:span> <text:span text:style-name="T129">Dar traslado del acuerdo adoptado a la Unidad administrativa de informática a los efectos de su conocimiento. </text:span></text:p>
      <text:p text:style-name="P148"><text:span text:style-name="T5">Considerando que la adopción de este acuerdo es competencia de esta Junta de Gobierno Local, en virtud de las delegaciones efectuadas por la Alcaldesa de este Ayuntamiento, mediante Decreto número 2049/2019, de 17 de junio.</text:span> </text:p>
      <text:p text:style-name="P146"><text:soft-page-break/><text:span text:style-name="T7">La Junta de Gobierno Local, acuerda aprobar la propuesta emitida en los términos que se recogen precedentemente.</text:span><text:span text:style-name="T184"> </text:span><text:span text:style-name="T4">&gt;&gt;</text:span> </text:p>
      <text:p text:style-name="P147"><text:span text:style-name="T57">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p>
      <text:p text:style-name="P154"><text:span text:style-name="T4">“DON DAVID CHAO CASTRO, SECRETARIO GENERAL ACCIDENTAL DEL ILUSTRE AYUNTAMIENTO DE MOGÁN (LAS PALMAS).</text:span> </text:p>
      <text:p text:style-name="P155"><text:span text:style-name="T4">CERTIFICA:</text:span><text:span text:style-name="T184"> Que la </text:span><text:span text:style-name="T4">Junta de Gobierno Local</text:span><text:span text:style-name="T168">, en sesión </text:span><text:span text:style-name="T4">Ordinaria </text:span><text:span text:style-name="T168">ce</text:span><text:span text:style-name="T184">lebrada </text:span><text:span text:style-name="T168">el día </text:span><text:span text:style-name="T4">29/06/2021</text:span><text:span text:style-name="T184">, adoptó, entre otros, el siguiente acuerdo, que literalmente señala:</text:span> </text:p>
      <text:p text:style-name="P155"/>
      <text:p text:style-name="P152"><text:span text:style-name="T173">&lt;&lt;5.- </text:span><text:span text:style-name="Strong_20_Emphasis"><text:span text:style-name="T173">Expte. 359906/2021. Compromiso de tratamiento de datos en el sistema Viogén e incorporación de personas usuarias al mismo desde el ayuntamiento.</text:span></text:span><text:span text:style-name="T175"> </text:span></text:p>
      <text:p text:style-name="P148"><text:span text:style-name="T2">TANIA DEL PINO ALONSO PÉREZ</text:span>, Teniente de Alcalde del Área de Acción Social y Socio-Comunitaria, S/Decreto nº 3.200/2015 de 13 de junio, tiene a bien emitir la siguiente propuesta, en base a informes técnico y jurídico emitidos con fechas 14 de junio y 22 de junio, respectivamente, y que a continuación se transcribe literalmente este último: </text:p>
      <text:p text:style-name="P150">MÓNICA SEGURA CORDERO, laboral,Abogada, adscrita al Servicio de Asesoría Jurídica en virtud de Decreto N.º 2235/2015 de 24 de julio, vista solicitud de informe de fecha 22/06/2021 a esta Asesoría jurídica de la Teniente de Alcalde del Área de Acción Social y Sociocomunitaria con competencias en materia de Servicios Sociales, entre otras, en virtud de Decreto N.º 2050/2019 de 17 de junio con asunto arriba referenciado recibido por experta en fecha 22/06/2021,al amparo de lo dispuesto en el artículo 212 del ROM, emito el presente que baso en los siguientes </text:p>
      <text:p text:style-name="P148"><text:span text:style-name="T159">ANTECEDENTES DE HECHO</text:span> </text:p>
      <text:p text:style-name="P148"><text:span text:style-name="T159">PRIMERO.- Visto informe técnico de Servicio de Prevención y Atención a Mujeres y Menores víctimas de violencia de género de este Ayuntamiento de fecha 14/06/2021 que consta en el expediente y que expresa literalmente: El Servicio de Prevención y Atención Integral a Mujeres y Menores Víctimas de Violencia de Género del Ayuntamiento de Mogán</text:span> </text:p>
      <text:p text:style-name="P148"><text:span text:style-name="T159">INFORMA</text:span> </text:p>
      <text:p text:style-name="P148"><text:span text:style-name="T159">Que la Ley Orgánica 1/2004, de Medidas de Protección Integral contra la Violencia de Género, consagra entre sus principios rectores el deber de todos los poderes públicos de coordinar los recursos e instrumentos de que disponen y cooperar en asegurar el cumplimiento de las medidas legales que sean acordadas por los órganos judiciales y la Ley 7/1985, de 2 de abril, Reguladora de las Bases del Régimen Local, en su artículo 25.2 o), y especifica como una de las competencias propias del municipio las Actuaciones en la promoción de la igualdad entre hombres y mujeres así como contra la violencia de género. La Secretaría de Estado de Seguridad del Ministerio del Interior, realiza el seguimiento y la protección de las mujeres víctimas de violencia de género y de sus hijos e hijas, por medio del Sistema de Seguimiento Integral en los casos de Violencia de Género (Sistema VIOGEN). Que en base a todo lo anteriormente expuesto, el Cabildo de Gran Canaria propone la firma de un compromiso con el Ayuntamiento de Mogán, para que el personal adscrito al Servicio de Prevención y Atención </text:span><text:span text:style-name="T159">Integral a Mujeres y Menores Víctimas de Violencia de Género del Ayuntamiento, tenga acceso al sistema de seguimiento integral en los casos de violencia de género (Sistema VIOGEN). El objetivo primordial de la incorporación del Ayuntamiento al Sistema VIOGEN, es que el equipo técnico del servicio especializado disponga de una herramienta más en la protección de las mujeres víctimas de violencia de género y de sus hijos e hijas. La firma de este compromiso entre el Cabildo de Gran Canaria y el Ayuntamiento de Mogán, supone la aceptación de las obligaciones para el tratamiento de datos personales que deben regir el acceso al Sistema VIOGEN y la identificación de las personas que se darán de alta en el sistema, entre otras obligaciones y responsabilidades.(Se adjunta al expediente el documento de compromiso a firmar).</text:span> </text:p>
      <text:p text:style-name="P150">SE PROPONE En vista de la importancia de la incorporación del Ayuntamiento de Mogán y del personal técnico especializado al Sistema VIOGEN, por todo lo expuesto anteriormente, se hace necesario la firma del compromiso propuesto </text:p>
      <text:p text:style-name="P148"><text:span text:style-name="T159">SEGUNDO.- Visto documento Compromiso tratamiento de datos personales que deben regir el acceso al sistema de seguimiento integral en los casos de violencia de género (sistema </text:span><text:soft-page-break/><text:span text:style-name="T159">viogen) y la incorporación de personas usuarias al mismo desde el ámbito municipal que constan en el expediente.</text:span> </text:p>
      <text:p text:style-name="P151">CONSIDERACIONES JURÍDICAS </text:p>
      <text:p text:style-name="P150">PRIMERA.- Establece el artículo 25.2.o) de la Ley 7/1985 de 2 de abril, Reguladora de las bases del Régimen Local (LRBRL) que el municipio ejercerá como competencias propias, en los términos de la legislación del Estado y de las Comunidades Autónomas,las actuaciones en la promoción de la igualdad entre hombres y mujeres así como contra la violencia de género. Dicha competencia se determinará por Ley debiendo el evaluarse la conveniencia de la implantación de servicios locales conforme a los principios de descentralización, eficiencia, estabilidad y sostenibilidad financiera (art. 25.3). Por otro lado el artículo 26 del citado texto legal establece que el municipio con población superior a 20.000 habitantes deberá prestar el servicio de evaluación e información de situaciones de necesidad social y la atención inmediata a personas en situación de riesgo de exclusión social.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c) Prestación de los servicios sociales, promoción de la igualdad de oportunidades y la prevención de la violencia contra la mujer. (art. 27.3). En el ámbito de la cooperación y coordinación entre administraciones establece el artículo 57 LRBRL que la cooperación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pudiendo tener lugar, en todo caso, mediante los consorcios o los convenios administrativos que suscriban. </text:p>
      <text:p text:style-name="P150">SEGUNDA.- La Ley 16/2003, de 8 de abril, de Prevención y Protección integral de las mujeres contra la violencia de género establece en su artículo 46, referido a la delimitación de competencias, que corresponde a los municipios la colaboración con los cabildos insulares en la adscripción de medios personales o materiales y en la gestión de aquellos servicios y centros cuya gestión asuman en régimen de colaboración con los cabildos insulares, además la prestación de servicios y asistencia, a través de los servicios sociales y de igualdad de la mujer dependientes de los municipios que les sean requeridos por los cabildos insulares ejerciendo estas competencias a través del Alcalde o Conceja en que delegue. Por otro lado el artículo 51 de la misma ley establece que las administraciones públicas canarias colaborarán en todo momento en el ejercicio de las competencias de atención integral a las mujeres víctimas de violencia o en situación de riesgo que tienen asignadas estando obligadas a intercambiarse la información y datos disponibles que afecten a estas mujeres, con la debida reserva, siempre que sea necesaria para el ejercicio de las competencias que tienen atribuidas, han de facilitar el ejercicio de las competencias propias de las otras administraciones, cooperar y prestarle el auxilio que precisen para dicho ejercicio así como para la ejecución de las resoluciones, colaborar mutuamente en la gestión o adscripción de medios para prestar los servicios encomendados a una de ellas, a través de los convenios de colaboración así como respetar el ejercicio de las competencias propias de las restantes administraciones. En otro orden, en cuanto a la protección de datos hay que señalar que las administraciones públicas actúan como responsables de tratamientos de datos de carácter personal y, en algunas ocasiones, ejercen funciones de encargados de tratamiento, por lo que les corresponde, siguiendo el principio de responsabilidad proactiva, atender las obligaciones que el Reglamento (UE) 2016/679 del Parlametno Europeo y del Consejo de 27 de abril de 2016, relativo a la protección de las personas físicas en lo que respecta al tratamiento de datos personales y a la libre circulación de estos datos y por el que se deroga la Directiva 95/46/CE detalla, entre las que se incluye, la obligación de nombrar un delegado de protección de datos y comunicarlo a la AEPD. Esta obligación viene impuesta por el artículo 37 del Reglamento que indica que:El responsable del tratamiento designará un delegado de protección de datos siempre que el tratamiento lo lleve a cabo una autoridad u organismo público, excepto los tribunales que actúen en ejercicio de su <text:soft-page-break/>función judicial. A este respecto y considerando a todos los efectos las obligaciones detalladas en el documento de compromiso que se pretende suscribir se ha de señalar que este Ayuntamiento con la suscripción del mismo actuará como responsable del tratamiento de los datos que con ocasión de la incorporación de los/las profesionales (Anexo del documento de compromiso) al sistema viogen se vayan a tratar, asi se expresa en el apartado tercero y siguientes del documento de compromiso, en este sentido deberán observarse y resultará de obligado cumplimiento lo preceptuado al respecto por el Reglamento de Protección de datos así como la Ley Orgánica 3/2018,de 5 de diciembre, de Protección de Datos Personales y Garantía de los Derechos Digitales. </text:p>
      <text:p text:style-name="P148"><text:span text:style-name="T159">TERCERA.- Delimitada la competencia del municipio en la gestión y atención a las víctimas de violencia de género así como el deber de colaboración de la entidad local con otras administraciones en esta materia, corresponde proceder al análisis del instrumento de colaboración que se pretende suscribir. A este respecto hemos de acudir a la Ley 40/2015, de 1 de octubre, de Régimen jurídico del sector público (LRJSP) que en sus artículos 47 a 53 regula los convenios administrativos, concretándose en el artículo 47 que un convenio es un acuerdo con efectos jurídicos adoptados por las administraciones públicas, organismos públicos y entidades de derecho público vinculadas o dependientes o las universidades públicas entre sí o con sujetos de derecho privado para un fin común. El apartado segundo del citado artículo expresa que no son convenios los protocolos generales de actuación o instrumentos similares que comporten meras declaraciones de intención con contenido general o que expresen la voluntad de las administraciones y partes suscriptoras para actuar con un objetivo común siempre que no supongan la formalización de compromisos jurídicos concretos y exigibles. Visto documento que obra en el expediente Compromiso tratamiento de datos personales que deben regir el acceso al sistema de seguimiento integral en los casos de violencia de género (sistema viogen) y la incorporación de personas usuarias al mismo desde el ámbito municipal Dado el contenido del documento a suscribir no estamos ante un convenio administrativo si bien pudiera parecerlo ya que se trata de la firma y suscripción por parte de dos administraciones públicas (Ayuntamiento de Mogán y Cabildo de Gran Canaria ) sino que estaríamos ante un instrumento de colaboración que se corresponde con lo establecido por la LRJSP en su artículo 47 en su apartado segundo. Adolece asimismo el instrumento a firmar de los elementos que ha de contener de acuerdo con lo preceptuado por el artículo 49 de la citada norma y que se refiere al contenido mínimo, por lo que se puede concluir que no se han de seguir los trámites previstos en la LRJSP para la suscripción de convenios. CUARTA-. En cuanto a la competencia será la Junta de Gobierno Local en el ejercicio, entre otras, de la siguiente atribución del Pleno:la celebración de convenios de colaboración con otras Administraciones Públicas a razón de del Acuerdo adoptado por el Pleno del Ayuntamiento, en sesión extraordinaria de fecha 12/07/2019, sobre delegación de competencias del pleno en la Junta de Gobierno Local, en relación con el artículo 31.1.e) de la Ley 7/2015, de 1 de abril, de los municipios de Canarias. Si bien en el citado acuerdo plenario no se hace referencia a la competencia sobre la adopción de acuerdos referidos a otros instrumentos de colaboración atendiendo al principio general del derecho qui potest plus, potest minus la competencia le corresponde a la Junta de Gobierno Local. Asimismo, considerando que es competencia de la Alcaldía la suscripción y firma de escrituras públicas y documentos dimanantes de acuerdos municipales en virtud de lo dispuesto en el apartado segundo del acuerdo plenario de 12/07/2015, en relación con el artículo 31.1.e de la citada Ley 7/2015 de 1 de abril, acción que será asistida por la secretaría general a los efectos de fe pública, en virtud de lo dispuesto en el artículo 55.1.a) de la misma Ley,.</text:span> </text:p>
      <text:p text:style-name="P150">PROPUESTA </text:p>
      <text:p text:style-name="P150">PRIMERO.- Que se apruebe por la Junta de gobierno local la suscripción del documento de Compromiso tratamiento de datos personales que deben regir el acceso al sistema de seguimiento integral en los casos de violencia de género (sistema viogen) y la incorporación de personas usuarias al mismo desde el ámbito municipal. </text:p>
      <text:p text:style-name="P150">SEGUNDO.- Que se suscriba y firme por la Alcaldía, asistida en ese acto por la Secretaría general, el documento de Compromiso tratamiento de datos personales que deben regir el acceso al sistema de seguimiento integral en los casos de violencia de género (sistema viogen) y la incorporación de personas usuarias al mismo desde el ámbito municipal. </text:p>
      <text:p text:style-name="P150">TERCERO.- Dar traslado del acuerdo adoptado al Servicio municipal de prevención y atención integral a mujeres y menores víctimas de violencia de género a los efectos oportunos. </text:p>
      <text:p text:style-name="P148"><text:span text:style-name="T159">CUARTO.- Que se remita el acuerdo adoptado y el documento de compromiso suscrito al Cabildo de Gran Canaria a los efectos de su conocimiento y tramitación.</text:span> </text:p>
      <text:p text:style-name="P148"><text:span text:style-name="T159">QUINTO.- Que se de traslado del acuerdo adoptado a la Unidad administrativa de informática a los efectos de su conocimiento. Es cuanto tengo a bien informar a los efectos oportunos, según </text:span><text:soft-page-break/><text:span text:style-name="T159">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49"><text:span text:style-name="T124">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6">propongo la adopción del siguiente acuerdo:</text:span> </text:p>
      <text:p text:style-name="P153"><text:span text:style-name="T158">PRIMERO.-</text:span> <text:span text:style-name="T157">Aprobar la suscripción del documento de Compromiso tratamiento de datos personales que deben regir el acceso al sistema de seguimiento integral en los casos de violencia de género (sistema viogen) y la incorporación de personas usuarias al mismo desde el ámbito municipal. </text:span></text:p>
      <text:p text:style-name="P148"><text:span text:style-name="T128">SEGUNDO.- </text:span><text:span text:style-name="T129">Suscribir y proceder a la firma por la Alcaldía, asistida en ese acto por la Secretaría general, el documento de Compromiso tratamiento de datos personales que deben regir el acceso al sistema de seguimiento integral en los casos de violencia de género (sistema viogen) y la incorporación de personas usuarias al mismo desde el ámbito municipal. </text:span></text:p>
      <text:p text:style-name="P148"><text:span text:style-name="T128">TERCERO.- </text:span><text:span text:style-name="T129">Dar traslado del acuerdo adoptado al Servicio municipal de prevención y atención integral a mujeres y menores víctimas de violencia de género a los efectos oportunos. </text:span></text:p>
      <text:p text:style-name="P148"><text:span text:style-name="T128">CUARTO.- </text:span><text:span text:style-name="T129">Remitir el acuerdo adoptado y el documento de compromiso suscrito al Cabildo de Gran Canaria a los efectos de su conocimiento y tramitación. </text:span></text:p>
      <text:p text:style-name="P148"><text:span text:style-name="T128">QUINTO.-</text:span> <text:span text:style-name="T129">Dar traslado del acuerdo adoptado a la Unidad administrativa de informática a los efectos de su conocimiento. </text:span></text:p>
      <text:p text:style-name="P148"><text:span text:style-name="T5">Considerando que la adopción de este acuerdo es competencia de esta Junta de Gobierno Local, en virtud de las delegaciones efectuadas por la Alcaldesa de este Ayuntamiento, mediante Decreto número 2049/2019, de 17 de junio.</text:span> </text:p>
      <text:p text:style-name="P146"><text:span text:style-name="T7">La Junta de Gobierno Local, acuerda aprobar la propuesta emitida en los términos que se recogen precedentemente.</text:span><text:span text:style-name="T4">&gt;&gt;</text:span> </text:p>
      <text:p text:style-name="P147"><text:span text:style-name="T57">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p>
      <text:p text:style-name="P44"><text:span text:style-name="T66">El asunto tratado se incorpora como videoacta digital firmada electrónicamente por el Secretario </text:span><text:span text:style-name="T66">(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0">http://videoactas.mogan.es/?meeting=video_202107020000000000_FH.mp4&amp;topic=12</text:span></text:a><text:span text:style-name="T180"> </text:span></text:p>
      <text:p text:style-name="P33"><text:span text:style-name="Strong_20_Emphasis"><text:span text:style-name="T73">La Corporación se da por enterada.</text:span></text:span><text:span text:style-name="T180"> </text:span></text:p>
      <text:p text:style-name="Text_20_body"><text:span text:style-name="T180"><text:line-break/><text:tab/></text:span><text:span text:style-name="Strong_20_Emphasis"><text:span text:style-name="T172">13.-Ruegos y Preguntas</text:span></text:span><text:span text:style-name="T172"> .</text:span></text:p>
      <text:p text:style-name="P44"><text:span text:style-name="T66">Las iniciativas presentadas por </text:span><text:span text:style-name="T62">don Julián Artemi Artiles Moraleda</text:span><text:span text:style-name="T69"> </text:span><text:span text:style-name="T66">concejal electo del </text:span><text:span text:style-name="T62">PSOE</text:span><text:span text:style-name="T69"> </text:span><text:span text:style-name="T66">mediante registro de entrada </text:span><text:span text:style-name="T62">n.º 9203/2021</text:span><text:span text:style-name="T69"> </text:span><text:span text:style-name="T66">de 30</text:span><text:span text:style-name="T69"> </text:span><text:span text:style-name="T66">de junio</text:span><text:span text:style-name="T69"> </text:span><text:span text:style-name="T66">:</text:span> </text:p>
      <text:p text:style-name="P42"><text:span text:style-name="T55">Iniciativa 1. Pregunta.</text:span> </text:p>
      <text:p text:style-name="P71">El pasado pleno ordinario del mes de Mayo, el portavoz del grupo de gobierno , Mencey Navarro, en uno de lo turnos de intervención , haciendo referencia a la anulación del Plan de Modernización , Mejora e incremento de la competitividad de Costa de Mogán (PMM costa Mogán) por el Tribunal Superior de Justicia de Canarias (TSJC), manifestó lo siguiente : </text:p>
      <text:p text:style-name="P42"><text:soft-page-break/><text:span text:style-name="T56">a pesar de existir una sentencia de primera instancia que también anulaba el plan y que luego fue apelada al TSJC , usted siguió votando a favor de los convenios a sabiendas de que existía ya una primera sentencia de lo contencioso administrativo que lo anulaba. Esta sentencia sufrió apelación ante el TSJC que ha confirmado la de primera instancia y ahora sufre una tercera apelación que va al Tribunal Supremo</text:span> </text:p>
      <text:p text:style-name="P71"><text:span text:style-name="T2">¿ Cual es la sentencia de primera instancia de lo contencioso administrativo que también anulaba el PMM y que luego fue apelada al TSJC que usted mencionó en su intervención?</text:span> </text:p>
      <text:p text:style-name="P71"><text:span text:style-name="T2">Iniciativa 2.</text:span> <text:span text:style-name="T2">Pregunta.</text:span> </text:p>
      <text:p text:style-name="P42"><text:span text:style-name="T56">¿ Por qué no ha acudido Mogán a la Feria Internacional del Mar que se celebra este fin de semana?</text:span> </text:p>
      <text:p text:style-name="P42"><text:span text:style-name="T55">Iniciativa 3. Pregunta</text:span> </text:p>
      <text:p text:style-name="P71">¿La publicidad que se emite actualmente en la radio y televisión de Mogán está generando ingresos ¿ si así fuera, Quien la esta cobrando? </text:p>
      <text:p text:style-name="P44"><text:span text:style-name="T66">Las iniciativas presentadas por </text:span><text:span text:style-name="T62">don Francisco Maicol Santana Araña</text:span><text:span text:style-name="T105"> </text:span><text:span text:style-name="T66">concejal electo del </text:span><text:span text:style-name="T62">PP</text:span><text:span text:style-name="T64"> </text:span><text:span text:style-name="T66">mediante registro de entrada </text:span><text:span text:style-name="T62">n.º 9143/2021</text:span><text:span text:style-name="T64"> </text:span><text:span text:style-name="T66">de 30</text:span><text:span text:style-name="T64"> </text:span><text:span text:style-name="T66">de junio:</text:span> </text:p>
      <text:p text:style-name="P48"><text:span text:style-name="T70">1. La fiscal jefe de Las Palmas, ha confirmado a diversos medios de comunicación que se enteró de lo que presuntamente ha estado ocurriendo en el centro de acogida temporal de menores migrantes Puerto Bello, por medio de un diario digital, y no por denuncia interpuesta desde las instituciones. Se refiere la fiscal a las presuntas agresiones sexuales, venta de drogas y ejercicio de la prostitución con los usuarios del centro que fueron puestos en conocimiento de la Consejería de Derechos Sociales el pasado 31 de mayo y del Ayuntamiento de Mogán el pasado día 10, de forma anónima, por parte de los trabajadores del centro.</text:span> </text:p>
      <text:p text:style-name="P48"><text:span text:style-name="T70">Desde la Dirección del Menor justifican la demora en la presentación de la denuncia ante la Fiscalía por la investigación previa que iniciaron en dichas instalaciones tras recibir el anónimo. La fiscal se muestra sorprendida porque el Gobierno de Canarias haya esperado a realizar la inspección de una instalación antes que interponer la denuncia.</text:span> </text:p>
      <text:p text:style-name="P72">Al Partido Popular de Mogán además le sorprende que por parte de Ayuntamiento de Mogán se haya esperado hasta este pasado martes 15 de junio para poner en conocimiento de las autoridades judiciales estos graves hechos. </text:p>
      <text:p text:style-name="P72">Preguntamos ¿que justificación tiene que a pesar de ser conocedores de estos hechos desde el 31 de mayo, no haya sido hasta 15 días después cuando se hayan denunciado, además siendo noticia primeramente en un medio de comunicación? </text:p>
      <text:p text:style-name="P72">2. Recientemente hemos conocido que El Tribunal Supremo (TS) ha ratificado las sentencias de la Sala de lo Contencioso-Administrativo del Tribunal Superior de Justicia de Canarias (TSJC) del 12 de febrero de 2020 y del 14 de octubre de 2020 que reconocen el derecho de la familia Del Castillo y Del Castillo a que se le expropien dos piezas de suelo que el Ayuntamiento de Mogán ocupó en 1987 para construir una carretera, el hoy polideportivo David Jiménez Silva, y la conocida como Plaza Negra de Arguineguín. </text:p>
      <text:p text:style-name="P48"><text:span text:style-name="T184">Ahora, la Administración local deberá resolver esos expediente y enviarlos a la Comisión de Valoraciones de Canarias, que será el órgano encargado de determinar la cantidad que los denunciantes </text:span><text:span text:style-name="T184">deben percibir por las expropiaciones. La familia Del Castillo y Del Castillo ha solicitado un informe que ha tasado la parcela del polideportivo en 14.653.786 euros , y reclamará otros 3.663.446 euros en concepto de daños y prejuicios, y la parcela de la Plaza Negra en 17.828.326 millones de euros más otros 4.457.081 por daños, según han informado fuentes de la familia. En total, reclama a este ayuntamiento Consistorio 40.602.000 euros.</text:span> </text:p>
      <text:p text:style-name="P48"><text:span text:style-name="T184">¿Cuál va a ser la hoja de ruta del grupo de gobierno para que la obligación de hacer frente al pago de esta millonaria sentencia, que casi supone el presupuesto municipal de un año, no suponga la paralización del desarrollo de este municipio en los próximos años?</text:span> </text:p>
      <text:p text:style-name="P64">3. Desde el pasado fin de semana, la empresa Copisa constructora pirenaica S.A, adjudicataria de la obra del túnel peatonal de la GC-500 en Arguineguín ha retirado parte del material de obra y de los obreros. Las obras, pese a desmentirlo el concejal de obras públicas en las pasadas comisiones, o está parada o a disminuido significativamente su ritmo. Solicitamos se detallen los motivos que han provocado esta paralización/ralentización de los trabajos.</text:p>
      <text:p text:style-name="P93"><text:span text:style-name="Fuente_20_de_20_párrafo_20_predeter."><text:span text:style-name="T185"><text:tab/>Don Francisco Maicol Santana Araña </text:span></text:span><text:span text:style-name="Fuente_20_de_20_párrafo_20_predeter."><text:span text:style-name="T186">plantea un ruego :</text:span></text:span></text:p>
      <text:p text:style-name="P93"><text:span text:style-name="Fuente_20_de_20_párrafo_20_predeter."><text:span text:style-name="T186"/></text:span></text:p>
      <text:p text:style-name="P93"><text:span text:style-name="Fuente_20_de_20_párrafo_20_predeter."><text:span text:style-name="T186"><text:tab/>1.- Ruega una señalización mas clara en Arguineguín por las obras que se están realizando y mas presencia policial.</text:span></text:span></text:p>
      <text:p text:style-name="P93"><text:soft-page-break/><text:span text:style-name="Fuente_20_de_20_párrafo_20_predeter."><text:span text:style-name="T186"/></text:span></text:p>
      <text:p text:style-name="P44"><text:span text:style-name="T66">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0"><text:a xlink:type="simple" xlink:href="http://videoactas.mogan.es/?meeting=video_202101290000000000_FH.mp4&amp;topic=1" text:style-name="Internet_20_link" text:visited-style-name="Visited_20_Internet_20_Link"><text:span text:style-name="T180">http://videoactas.mogan.es/?meeting=video_202107020000000000_FH.mp4&amp;topic=13</text:span></text:a><text:span text:style-name="T180"> </text:span></text:p>
      <text:p text:style-name="P40"/>
      <text:p text:style-name="Text_20_body"><text:span text:style-name="T180"><text:tab/></text:span><text:span text:style-name="T174">14.- Asuntos de urgencia.</text:span></text:p>
      <text:p text:style-name="P81"><text:line-break/><text:tab/> No hay.</text:p>
      <text:p text:style-name="P81"/>
      <text:p text:style-name="P39"><text:span text:style-name="T5">Y no habiendo más asuntos que tratar, la Presidencia levanta la sesión, siendo las diez horas y cincuenta y tres minutos del mismo día de su comienzo, de la que se extiende la presente Acta, y de la que yo, la Secretaria General Accidental, doy fe.</text:span> </text:p>
      <text:p text:style-name="P39"><text:span text:style-name="T16">LA ALCALDESA PRESIDENTA, <text:s text:c="27"/>EL SECRETARIO GENERAL ACCIDENTAL,</text:span> </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1"><text:tab/>Diligencia para hacer constar que el acta del Pleno de fecha 2 de julio de 2021<text:span text:style-name="T3">, </text:span>ha sido aprobada por dicho órgano en la sesión celebrada el día 3 de septiembre de 2021.</text:p>
      <text:p text:style-name="P91"/>
      <text:p text:style-name="P91"><text:tab/>Y para que conste, firmo la presente en Mogán, a fecha indicada en la firma electrónica.</text:p>
      <text:p text:style-name="P91"><text:tab/></text:p>
      <text:p text:style-name="P91"><text:tab/><text:tab/><text:tab/> <text:s text:c="10"/>El Secretario General Accidental,</text:p>
      <text:p text:style-name="P90"><text:tab/><text:tab/><text:tab/><text:tab/> Fdo.: David Chao Castro</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er">
      <style:paragraph-properties fo:margin-left="0cm" fo:margin-right="0cm" fo:text-align="justify"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8"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3</text:page-number></text:span></text:span><text:span text:style-name="Fuente_20_de_20_párrafo_20_predeter."><text:span text:style-name="MT1"> de </text:span></text:span><text:span text:style-name="Fuente_20_de_20_párrafo_20_predeter."><text:span text:style-name="MT1"><text:page-count>5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text:p text:style-name="MP7"/>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2</text:page-number></text:span></text:span><text:span text:style-name="Fuente_20_de_20_párrafo_20_predeter."><text:span text:style-name="MT1"> de </text:span></text:span><text:span text:style-name="Fuente_20_de_20_párrafo_20_predeter."><text:span text:style-name="MT1"><text:page-count>53</text:page-count></text:span></text:span></text:p>
            </table:table-cell>
          </table:table-row>
        </table:tabl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37:41.58</dc:date>
    <meta:editing-cycles>58</meta:editing-cycles>
    <meta:editing-duration>PT5H46M14S</meta:editing-duration>
    <meta:print-date>2021-08-27T10:55:30.42</meta:print-date>
    <meta:document-statistic meta:table-count="18" meta:image-count="1" meta:object-count="0" meta:page-count="53" meta:paragraph-count="1706" meta:word-count="30654" meta:character-count="196787"/>
    <meta:user-defined meta:name="Información 1"/>
    <meta:user-defined meta:name="Información 2"/>
    <meta:user-defined meta:name="Información 3"/>
    <meta:user-defined meta:name="Información 4"/>
    <meta:template xlink:type="simple" xlink:actuate="onRequest" xlink:title="" xlink:href="file://vmfilepm/redirected$/promera/Descargas/acta7895265471884721.odt/Normal.dotm"/>
  </office:meta>
</office:document-meta>
</file>