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 style:writing-mode="lr-tb"/>
    </style:style>
    <style:style style:name="Tabla1.A" style:family="table-column">
      <style:table-column-properties style:column-width="1.739cm" style:rel-column-width="6699*"/>
    </style:style>
    <style:style style:name="Tabla1.B" style:family="table-column">
      <style:table-column-properties style:column-width="1.873cm" style:rel-column-width="7215*"/>
    </style:style>
    <style:style style:name="Tabla1.C" style:family="table-column">
      <style:table-column-properties style:column-width="6.546cm" style:rel-column-width="25215*"/>
    </style:style>
    <style:style style:name="Tabla1.D" style:family="table-column">
      <style:table-column-properties style:column-width="2.09cm" style:rel-column-width="8051*"/>
    </style:style>
    <style:style style:name="Tabla1.E" style:family="table-column">
      <style:table-column-properties style:column-width="2.805cm" style:rel-column-width="10803*"/>
    </style:style>
    <style:style style:name="Tabla1.F" style:family="table-column">
      <style:table-column-properties style:column-width="1.96cm" style:rel-column-width="755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la1.F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4.138cm"/>
    </style:style>
    <style:style style:name="Tabla1.F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F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4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9pt" fo:language="es" fo:country="ES" fo:font-style="normal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5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color="#000000" style:font-name="Arial" fo:font-size="9pt" fo:font-style="normal" style:font-size-asian="9pt" style:font-size-complex="9pt" fo:hyphenate="false" fo:hyphenation-remain-char-count="2" fo:hyphenation-push-char-count="2"/>
    </style:style>
    <style:style style:name="P6" style:family="paragraph" style:parent-style-name="Cuerpo">
      <style:paragraph-properties fo:text-align="justify" style:justify-single-word="false" fo:hyphenation-ladder-count="no-limit">
        <style:tab-stops/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position="0% 100%" style:font-name="Arial" fo:font-size="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Table_20_Contents">
      <style:text-properties fo:color="#000000" style:font-name="Arial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Cuerpo" style:master-page-name="Standard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0pt" fo:language="es" fo:country="ES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letter-spacing="normal" fo:font-weight="normal"/>
    </style:style>
    <style:style style:name="T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s" fo:country="ES" fo:background-color="transparent" style:font-style-asian="normal" style:font-name-complex="Arial" style:font-style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ANUAL SOBRE LAS SOLICITUDES DE ACCESO A INFORMACIÓN PÚBLICA RECIBIDAS EN EL AÑO 2020</text:p>
      <text:p text:style-name="P3"/>
      <text:p text:style-name="P4"/>
      <text:p text:style-name="P5"><text:span text:style-name="T4">Existe en el ayuntamiento de Mogán un formulario específico mediante el cual los ciudadanos pueden acceder al procedimiento para el ejercicio del derecho de acceso a la información pública a que se refiere el artículo 17 de la </text:span><text:span text:style-name="T1">Ley 19/2013, de 9 de diciembre, de transparencia, acceso a la información pública y buen gobierno.</text:span></text:p>
      <text:p text:style-name="P6"/>
      <text:p text:style-name="P5"><text:span text:style-name="T1">Este formulario se denomina</text:span><text:span text:style-name="T2"> “Solicitud de acceso a la información pública” </text:span><text:span text:style-name="T1">y se puede encontrar en la </text:span><text:span text:style-name="T3">Sede Electrónica</text:span><text:span text:style-name="T1"> de Mogán, en la siguiente dirección:</text:span></text:p>
      <text:p text:style-name="P6"/>
      <text:p text:style-name="P5"><text:a xlink:type="simple" xlink:href="https://oat.mogan.es:8448/ventanilla/web/fichaAsunto.do?op=25&amp;nocache=0.49113407414181265" text:style-name="Internet_20_link" text:visited-style-name="Visited_20_Internet_20_Link"><text:span text:style-name="T1">https://oat.mogan.es:8448/ventanilla/web/fichaAsunto.do?op=25&amp;nocache=0.49113407414181265</text:span></text:a><text:span text:style-name="T1"> </text:span></text:p>
      <text:p text:style-name="P4"/>
      <text:p text:style-name="P4">La información acerca del ejercicio del derecho de acceso se puede encontrar en el <text:span text:style-name="T5">Portal de la Transparencia</text:span> de Mogán, en la siguiente dirección:</text:p>
      <text:p text:style-name="P3"/>
      <text:p text:style-name="P3"><text:a xlink:type="simple" xlink:href="https://transparencia.mogan.es/acceso-a-la-informacion/ejercicio-del-derecho-de-acceso-a-la-informacion/" text:style-name="Internet_20_link" text:visited-style-name="Visited_20_Internet_20_Link">https://transparencia.mogan.es/acceso-a-la-informacion/ejercicio-del-derecho-de-acceso-a-la-informacion/</text:a> </text:p>
      <text:p text:style-name="P3"/>
      <text:p text:style-name="P3"/>
      <text:p text:style-name="P3">A través de este canal se tramitaron en el año 2020 seis solicitudes de información pública, que se resumen en el siguiente cuadro: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>Registro de entrada</text:p>
          </table:table-cell>
          <table:table-cell table:style-name="Tabla1.A1" office:value-type="string">
            <text:p text:style-name="P8">Fecha de entrada</text:p>
          </table:table-cell>
          <table:table-cell table:style-name="Tabla1.A1" office:value-type="string">
            <text:p text:style-name="P8">Solicitud</text:p>
          </table:table-cell>
          <table:table-cell table:style-name="Tabla1.A1" office:value-type="string">
            <text:p text:style-name="P8">Admisión</text:p>
          </table:table-cell>
          <table:table-cell table:style-name="Tabla1.A1" office:value-type="string">
            <text:p text:style-name="P8">Estimación</text:p>
          </table:table-cell>
          <table:table-cell table:style-name="Tabla1.F1" office:value-type="string">
            <text:p text:style-name="P8">Fecha de respuesta</text:p>
          </table:table-cell>
        </table:table-row>
        <table:table-row>
          <table:table-cell table:style-name="Tabla1.A2" office:value-type="string">
            <text:p text:style-name="P8">ORVE:</text:p>
            <text:p text:style-name="P8">REGAGE19e00005670136 </text:p>
          </table:table-cell>
          <table:table-cell table:style-name="Tabla1.B2" office:value-type="date" office:date-value="2019-12-29">
            <text:p text:style-name="P8">29/12/2019</text:p>
          </table:table-cell>
          <table:table-cell table:style-name="Tabla1.A2" office:value-type="string">
            <text:p text:style-name="P9">Con el objetivo de realizar un estudio comparativo sobre la transparencia y el derecho de acceso a la información en Canarias, el acceso a la información pública relativa a la relación de todas las solicitudes de información con su expresión textual concreta recibidas en su entidad, con desglose de las que fueron recibidas en su caso a través de sus entidades dependientes, durante el ejercicio de 2019; omitiendo los datos de carácter personal y especificando si fue estimada, desestimada y por qué motivo, o denegada y por qué motivo </text:p>
          </table:table-cell>
          <table:table-cell table:style-name="Tabla1.A2" office:value-type="string">
            <text:p text:style-name="P8">Admitida</text:p>
          </table:table-cell>
          <table:table-cell table:style-name="Tabla1.A2" office:value-type="string">
            <text:p text:style-name="P8">Estimada.</text:p>
          </table:table-cell>
          <table:table-cell table:style-name="Tabla1.F2" office:value-type="date" office:date-value="1899-12-30">
            <text:p text:style-name="P8">13/02/2020</text:p>
            <text:p text:style-name="P8"/>
          </table:table-cell>
        </table:table-row>
        <table:table-row table:style-name="Tabla1.3">
          <table:table-cell table:style-name="Tabla1.A2" office:value-type="string">
            <text:p text:style-name="P8">N.º registro ORVE:</text:p>
            <text:p text:style-name="P8">20017625320 </text:p>
          </table:table-cell>
          <table:table-cell table:style-name="Tabla1.B2" office:value-type="date" office:date-value="2020-05-27">
            <text:p text:style-name="P8">27/05/2020</text:p>
          </table:table-cell>
          <table:table-cell table:style-name="Tabla1.A2" office:value-type="string">
            <text:p text:style-name="P9">1. Relación de expedientes de obras y servicios del sector que estaban suspendidos y se vayan a reanudar. </text:p>
            <text:p text:style-name="P9">2. Relación de expedientes de nueva licitación. </text:p>
            <text:p text:style-name="P9">3. Calendario de fechas, previstas, para esas licitaciones. </text:p>
            <text:p text:style-name="P9">4. Pliego tipo de cláusulas administrativas particulares por el que se van a desarrollar las mismas. </text:p>
          </table:table-cell>
          <table:table-cell table:style-name="Tabla1.A2" office:value-type="string">
            <text:p text:style-name="P8">Admitida.</text:p>
          </table:table-cell>
          <table:table-cell table:style-name="Tabla1.A2" office:value-type="string">
            <text:p text:style-name="P8">Silencio administrativo.</text:p>
            <text:p text:style-name="P8">Desestimada.</text:p>
          </table:table-cell>
          <table:table-cell table:style-name="Tabla1.F2" office:value-type="date" office:date-value="2020-06-27">
            <text:p text:style-name="P8">27/06/2020</text:p>
          </table:table-cell>
        </table:table-row>
        <table:table-row>
          <table:table-cell table:style-name="Tabla1.A2" office:value-type="string">
            <text:p text:style-name="P8">2020/6302</text:p>
          </table:table-cell>
          <table:table-cell table:style-name="Tabla1.B2" office:value-type="date" office:date-value="2020-07-06">
            <text:p text:style-name="P8">06/07/2020</text:p>
          </table:table-cell>
          <table:table-cell table:style-name="Tabla1.A2" office:value-type="string">
            <text:p text:style-name="P9">Copias de los contratos adjudicados, con sus respectivos pliegos, a la empresa o empresas que gestionan las Estaciones Depuradoras de Aguas Residuales de (i) Barranco La Verga, (ii) Playa del Cura y (iii) Arguineguín, localizadas en su municipio. </text:p>
          </table:table-cell>
          <table:table-cell table:style-name="Tabla1.A2" office:value-type="string">
            <text:p text:style-name="P8">Admitida</text:p>
          </table:table-cell>
          <table:table-cell table:style-name="Tabla1.A2" office:value-type="string">
            <text:p text:style-name="P8">Silencio administrativo.</text:p>
            <text:p text:style-name="P8">Desestimada.</text:p>
          </table:table-cell>
          <table:table-cell table:style-name="Tabla1.F2" office:value-type="date" office:date-value="2020-08-06">
            <text:p text:style-name="P8">06/08/2020</text:p>
          </table:table-cell>
        </table:table-row>
        <text:soft-page-break/>
        <table:table-row>
          <table:table-cell table:style-name="Tabla1.A2" office:value-type="string">
            <text:p text:style-name="P8">2020/8094</text:p>
          </table:table-cell>
          <table:table-cell table:style-name="Tabla1.B2" office:value-type="date" office:date-value="2020-08-18">
            <text:p text:style-name="P8">18/08/2020</text:p>
          </table:table-cell>
          <table:table-cell table:style-name="Tabla1.A2" office:value-type="string">
            <text:p text:style-name="P9">Solicita se le conceda el acceso a la siguiente documentación pública que obra en los archivos del Ayuntamiento:</text:p>
            <text:p text:style-name="P9">- El expediente relativo a la obra que se está desarrollado en el complejo inmobiliario “Los Teques”, sito en avenida Guayadeque nº6, en la urbanización Puerto Rico del término municipal de Mogán. </text:p>
          </table:table-cell>
          <table:table-cell table:style-name="Tabla1.A2" office:value-type="string">
            <text:p text:style-name="P8">Admitida</text:p>
          </table:table-cell>
          <table:table-cell table:style-name="Tabla1.A2" office:value-type="string">
            <text:p text:style-name="P8">Silencio administrativo.</text:p>
            <text:p text:style-name="P8">Desestimada.</text:p>
          </table:table-cell>
          <table:table-cell table:style-name="Tabla1.F5" office:value-type="date" office:date-value="2020-09-18">
            <text:p text:style-name="P8">18/09/20</text:p>
          </table:table-cell>
        </table:table-row>
        <table:table-row>
          <table:table-cell table:style-name="Tabla1.A2" office:value-type="string">
            <text:p text:style-name="P8">R.E. n.º 2020/2123</text:p>
          </table:table-cell>
          <table:table-cell table:style-name="Tabla1.B2" office:value-type="date" office:date-value="2020-11-06">
            <text:p text:style-name="P8">06/11/2020</text:p>
          </table:table-cell>
          <table:table-cell table:style-name="Tabla1.A2" office:value-type="string">
            <text:p text:style-name="P8">Copia de los expedientes administrativos cuyas notificaciones y gestiones le fueron encargadas por los departamentos de Estadística y Contratación de la citada corporación local.</text:p>
          </table:table-cell>
          <table:table-cell table:style-name="Tabla1.A2" office:value-type="string">
            <text:p text:style-name="P8">Admitida</text:p>
          </table:table-cell>
          <table:table-cell table:style-name="Tabla1.A2" office:value-type="string">
            <text:p text:style-name="P8">Pendiente de resolución.</text:p>
          </table:table-cell>
          <table:table-cell table:style-name="Tabla1.F2">
            <text:p text:style-name="P8"/>
          </table:table-cell>
        </table:table-row>
        <table:table-row>
          <table:table-cell table:style-name="Tabla1.A7" office:value-type="float" office:value="200122302039">
            <text:p text:style-name="P7">200122302039</text:p>
          </table:table-cell>
          <table:table-cell table:style-name="Tabla1.B2" office:value-type="date" office:date-value="2020-12-30">
            <text:p text:style-name="P8">30/12/2020</text:p>
          </table:table-cell>
          <table:table-cell table:style-name="Tabla1.A2" office:value-type="string">
            <text:p text:style-name="P7">- Copia o enlace digital al Plan de gobierno o plan de mandato de la corporación para la presente legislatura.</text:p>
            <text:p text:style-name="P7">- Relación nominal de los planes y programas de actuación de la corporación o, en el supuesto de que están publicados, enlaces digitales para su conocimiento y descarga.</text:p>
            <text:p text:style-name="P7">- Relación de las personas que ocupan puestos eventuales en la corporación, con la denominación de sus puestos y retribución bruta percibida anualmente.</text:p>
          </table:table-cell>
          <table:table-cell table:style-name="Tabla1.A2" office:value-type="string">
            <text:p text:style-name="P8">Admitida</text:p>
          </table:table-cell>
          <table:table-cell table:style-name="Tabla1.A2" office:value-type="string">
            <text:p text:style-name="P8">Estimada</text:p>
          </table:table-cell>
          <table:table-cell table:style-name="Tabla1.F2" office:value-type="date" office:date-value="2021-02-11">
            <text:p text:style-name="P8">11/02/2021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8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fo:line-height="150%" fo:text-align="justify" style:justify-single-word="false" fo:text-indent="1.058cm" style:auto-text-indent="false"/>
      <style:text-properties style:font-name="Verdana" style:font-name-complex="Arial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style:font-name-complex="Microsoft Sans Serif" style:font-size-complex="12pt" style:font-weight-complex="bold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s" fo:country="E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style:text-position="100% 100%" style:font-name="Times New Roman" fo:font-size="8pt" style:font-size-asian="8pt" style:font-name-complex="Times New Roman" style:font-size-complex="8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7z0" style:family="text">
      <style:text-properties fo:color="#000000" fo:font-size="8pt" style:font-size-asian="8pt" style:font-size-complex="8pt"/>
    </style:style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 text:c="17"/><text:page-number text:select-page="current">1</text:page-number>-<text:page-count>2</text:page-count></text:p>
      </style:footer>
      <style:footer-left>
        <text:p text:style-name="MP2"><text:page-number text:select-page="current">2</text:page-number>-<text:page-count>2</text:page-count></text:p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IRCULAR</dc:title>
    <meta:creation-date>2015-04-21T10:30:30.57</meta:creation-date>
    <meta:editing-cycles>35</meta:editing-cycles>
    <meta:editing-duration>PT11H23M34S</meta:editing-duration>
    <dc:date>2021-07-15T12:08:57.83</dc:date>
    <meta:print-date>2015-04-22T08:11:08.88</meta:print-date>
    <meta:document-statistic meta:table-count="1" meta:image-count="1" meta:object-count="0" meta:page-count="2" meta:paragraph-count="61" meta:word-count="547" meta:character-count="3692"/>
    <dc:creator>josé vicente saavedra benítez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