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entury Gothic" svg:font-family="'Century Gothic',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59cm"/>
    </style:style>
    <style:style style:name="Table7.B" style:family="table-column">
      <style:table-column-properties style:column-width="14.938cm"/>
    </style:style>
    <style:style style:name="Table7.A1" style:family="table-cell">
      <style:table-cell-properties style:vertical-align="middle" fo:padding="0.049cm" fo:border="none"/>
    </style:style>
    <style:style style:name="Table8" style:family="table">
      <style:table-properties style:width="9.472cm" table:align="left"/>
    </style:style>
    <style:style style:name="Table8.A" style:family="table-column">
      <style:table-column-properties style:column-width="2.805cm"/>
    </style:style>
    <style:style style:name="Table8.B" style:family="table-column">
      <style:table-column-properties style:column-width="3.863cm"/>
    </style:style>
    <style:style style:name="Table8.A1" style:family="table-cell">
      <style:table-cell-properties fo:padding="0.106cm" fo:border-left="0.035cm solid #000000" fo:border-right="none" fo:border-top="0.035cm solid #000000" fo:border-bottom="0.035cm solid #000000"/>
    </style:style>
    <style:style style:name="Table8.C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C2" style:family="table-cell">
      <style:table-cell-properties fo:padding="0.106cm" fo:border-left="0.035cm solid #000000" fo:border-right="0.035cm solid #000000" fo:border-top="none" fo:border-bottom="0.035cm solid #000000"/>
    </style:style>
    <style:style style:name="Table9" style:family="table">
      <style:table-properties style:width="16.298cm" table:align="left"/>
    </style:style>
    <style:style style:name="Table9.A" style:family="table-column">
      <style:table-column-properties style:column-width="5.279cm"/>
    </style:style>
    <style:style style:name="Table9.B" style:family="table-column">
      <style:table-column-properties style:column-width="8.666cm"/>
    </style:style>
    <style:style style:name="Table9.C" style:family="table-column">
      <style:table-column-properties style:column-width="2.353cm"/>
    </style:style>
    <style:style style:name="Table9.1" style:family="table-row">
      <style:table-row-properties style:min-row-height="0.601cm"/>
    </style:style>
    <style:style style:name="Table9.A1" style:family="table-cell">
      <style:table-cell-properties style:vertical-align="bottom" fo:padding="0.049cm" fo:border="none"/>
    </style:style>
    <style:style style:name="Table10" style:family="table">
      <style:table-properties style:width="16.298cm" table:align="left"/>
    </style:style>
    <style:style style:name="Table10.A" style:family="table-column">
      <style:table-column-properties style:column-width="5.279cm"/>
    </style:style>
    <style:style style:name="Table10.B" style:family="table-column">
      <style:table-column-properties style:column-width="8.666cm"/>
    </style:style>
    <style:style style:name="Table10.C" style:family="table-column">
      <style:table-column-properties style:column-width="2.353cm"/>
    </style:style>
    <style:style style:name="Table10.1" style:family="table-row">
      <style:table-row-properties style:min-row-height="0.601cm"/>
    </style:style>
    <style:style style:name="Table10.A1" style:family="table-cell">
      <style:table-cell-properties style:vertical-align="bottom" fo:padding="0.049cm" fo:border="none"/>
    </style:style>
    <style:style style:name="Table11" style:family="table">
      <style:table-properties style:width="16.298cm" table:align="left"/>
    </style:style>
    <style:style style:name="Table11.A" style:family="table-column">
      <style:table-column-properties style:column-width="5.279cm"/>
    </style:style>
    <style:style style:name="Table11.B" style:family="table-column">
      <style:table-column-properties style:column-width="8.666cm"/>
    </style:style>
    <style:style style:name="Table11.C" style:family="table-column">
      <style:table-column-properties style:column-width="2.353cm"/>
    </style:style>
    <style:style style:name="Table11.1" style:family="table-row">
      <style:table-row-properties style:min-row-height="0.601cm"/>
    </style:style>
    <style:style style:name="Table11.A1" style:family="table-cell">
      <style:table-cell-properties style:vertical-align="bottom" fo:padding="0.049cm" fo:border="none"/>
    </style:style>
    <style:style style:name="Table12" style:family="table">
      <style:table-properties style:width="16.298cm" table:align="left"/>
    </style:style>
    <style:style style:name="Table12.A" style:family="table-column">
      <style:table-column-properties style:column-width="5.279cm"/>
    </style:style>
    <style:style style:name="Table12.B" style:family="table-column">
      <style:table-column-properties style:column-width="8.666cm"/>
    </style:style>
    <style:style style:name="Table12.C" style:family="table-column">
      <style:table-column-properties style:column-width="2.353cm"/>
    </style:style>
    <style:style style:name="Table12.1" style:family="table-row">
      <style:table-row-properties style:min-row-height="0.601cm"/>
    </style:style>
    <style:style style:name="Table12.A1" style:family="table-cell">
      <style:table-cell-properties style:vertical-align="bottom"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7pt" style:font-size-asian="7pt" style:font-size-complex="7pt"/>
    </style:style>
    <style:style style:name="P6" style:family="paragraph" style:parent-style-name="Table_20_Contents">
      <style:paragraph-properties fo:text-align="center" style:justify-single-word="false"/>
      <style:text-properties style:font-name="Arial" fo:font-size="7pt" style:font-size-asian="7pt" style:font-size-complex="7pt"/>
    </style:style>
    <style:style style:name="P7" style:family="paragraph" style:parent-style-name="Table_20_Contents">
      <style:paragraph-properties fo:text-align="center" style:justify-single-word="false"/>
    </style:style>
    <style:style style:name="P8"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Heading">
      <style:paragraph-properties>
        <style:tab-stops/>
      </style:paragraph-properties>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2" style:family="paragraph" style:parent-style-name="Standard">
      <style:paragraph-properties fo:text-align="center" style:justify-single-word="false"/>
      <style:text-properties style:font-name="Arial" fo:font-weight="normal" style:font-weight-asian="normal" style:font-name-complex="Arial Narrow" style:font-style-complex="italic" style:font-weight-complex="normal"/>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5" style:family="paragraph" style:parent-style-name="Text_20_body">
      <style:text-properties style:font-name="Times New Roman1" fo:font-size="13pt"/>
    </style:style>
    <style:style style:name="P16" style:family="paragraph" style:parent-style-name="Text_20_body">
      <style:paragraph-properties fo:text-align="justify" style:justify-single-word="false"/>
      <style:text-properties fo:color="#000000" style:font-name="Arial1" fo:font-size="10pt" fo:font-weight="normal" fo:background-color="transparent" style:font-weight-asian="normal" style:font-name-complex="Arial Narrow" style:font-style-complex="italic" style:font-weight-complex="normal"/>
    </style:style>
    <style:style style:name="P17" style:family="paragraph" style:parent-style-name="Text_20_body">
      <style:text-properties style:font-name="Arial" fo:font-size="7pt" style:font-size-asian="7pt" style:font-size-complex="7pt"/>
    </style:style>
    <style:style style:name="P18" style:family="paragraph" style:parent-style-name="Text_20_body">
      <style:text-properties style:font-name="Arial" fo:font-size="7pt" style:text-underline-style="none" fo:font-weight="bold" style:font-size-asian="7pt" style:font-weight-asian="bold" style:font-size-complex="7pt" style:font-weight-complex="bold"/>
    </style:style>
    <style:style style:name="P1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1" style:family="paragraph" style:parent-style-name="Text_20_body">
      <style:text-properties style:font-name="Arial" fo:font-size="10pt" style:text-underline-style="solid" style:text-underline-width="auto" style:text-underline-color="font-color" style:font-size-asian="10pt" style:font-size-complex="10pt"/>
    </style:style>
    <style:style style:name="P22" style:family="paragraph" style:parent-style-name="Text_20_body">
      <style:text-properties style:font-name="Arial" fo:font-size="10pt" style:font-size-asian="10pt" style:font-size-complex="10pt"/>
    </style:style>
    <style:style style:name="P23" style:family="paragraph" style:parent-style-name="Text_20_body">
      <style:paragraph-properties fo:text-align="justify" style:justify-single-word="false"/>
      <style:text-properties style:font-name="Arial" fo:font-size="10pt" style:font-size-asian="10pt" style:font-size-complex="10pt"/>
    </style:style>
    <style:style style:name="P24" style:family="paragraph" style:parent-style-name="Text_20_body">
      <style:paragraph-properties fo:text-align="center" style:justify-single-word="false"/>
      <style:text-properties style:font-name="Arial" fo:font-size="10pt" style:font-size-asian="10pt" style:font-size-complex="10pt"/>
    </style:style>
    <style:style style:name="P25"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26"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2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8"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29"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1"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1" style:font-size-complex="7pt" style:font-weight-complex="normal" fo:hyphenate="false" fo:hyphenation-remain-char-count="2" fo:hyphenation-push-char-count="2"/>
    </style:style>
    <style:style style:name="P3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33" style:family="paragraph" style:parent-style-name="Table_20_Contents">
      <style:paragraph-properties fo:margin-top="0cm" fo:margin-bottom="0.21cm" fo:text-align="start" style:justify-single-word="false" fo:orphans="2" fo:widows="2" fo:padding="0cm" fo:border="none"/>
      <style:text-properties style:font-name="Arial" fo:font-size="10pt" style:font-size-asian="10pt" style:font-size-complex="10pt"/>
    </style:style>
    <style:style style:name="P34" style:family="paragraph" style:parent-style-name="Table_20_Contents">
      <style:paragraph-properties fo:margin-top="0cm" fo:margin-bottom="0.21cm" fo:text-align="end" style:justify-single-word="false" fo:orphans="2" fo:widows="2" fo:padding="0cm" fo:border="none"/>
      <style:text-properties style:font-name="Arial" fo:font-size="10pt" style:font-size-asian="10pt" style:font-size-complex="10pt"/>
    </style:style>
    <style:style style:name="P35" style:family="paragraph" style:parent-style-name="Text_20_body">
      <style:paragraph-properties fo:margin-top="0cm" fo:margin-bottom="0.21cm" fo:line-height="100%" fo:text-align="justify" style:justify-single-word="false" fo:orphans="2" fo:widows="2"/>
      <style:text-properties style:font-name="Arial" fo:font-size="10pt" style:font-size-asian="10pt" style:font-size-complex="10pt"/>
    </style:style>
    <style:style style:name="P36" style:family="paragraph" style:parent-style-name="Text_20_body">
      <style:paragraph-properties fo:margin-top="0cm" fo:margin-bottom="0.21cm" fo:text-align="justify" style:justify-single-word="false"/>
      <style:text-properties style:font-name="Arial" fo:font-size="10pt" style:font-size-asian="10pt" style:font-size-complex="10pt"/>
    </style:style>
    <style:style style:name="P37" style:family="paragraph" style:parent-style-name="Table_20_Contents">
      <style:text-properties style:font-name="Arial" fo:font-size="9pt" style:font-size-asian="9pt" style:font-size-complex="9pt"/>
    </style:style>
    <style:style style:name="P38"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39"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40"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41" style:family="paragraph" style:parent-style-name="Text_20_body">
      <style:text-properties style:font-name="Times New Roman1" fo:font-size="13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fo:color="#000000" style:text-line-through-style="none" style:font-name="Arial1" fo:font-size="10pt" style:text-underline-style="none" fo:font-weight="normal" style:text-blinking="false" fo:background-color="transparent" loext:opacity="100%" loext:char-shading-value="0"/>
    </style:style>
    <style:style style:name="T6" style:family="text">
      <style:text-properties fo:color="#000000" style:font-name="Arial1" fo:font-size="10pt" fo:background-color="transparent" loext:opacity="100%" loext:char-shading-value="0"/>
    </style:style>
    <style:style style:name="T7" style:family="text">
      <style:text-properties fo:color="#000000" style:font-name="Arial1" fo:font-size="10pt" fo:font-weight="bold" fo:background-color="transparent" style:font-weight-asian="bold" style:font-weight-complex="bold" loext:opacity="100%" loext:char-shading-value="0"/>
    </style:style>
    <style:style style:name="T8" style:family="text">
      <style:text-properties fo:color="#000000" style:font-name="Arial" fo:font-size="7pt" style:text-underline-style="none" fo:font-weight="normal" fo:background-color="transparent" style:font-size-asian="7pt" style:font-weight-asian="normal" style:font-name-complex="Century Gothic1" style:font-size-complex="7pt" style:font-weight-complex="normal" loext:opacity="100%" loext:char-shading-value="0"/>
    </style:style>
    <style:style style:name="T9" style:family="text">
      <style:text-properties fo:color="#000000" fo:language="es" fo:country="ES" fo:font-weight="normal" style:font-weight-asian="normal" style:font-weight-complex="normal" loext:opacity="100%"/>
    </style:style>
    <style:style style:name="T10" style:family="text">
      <style:text-properties fo:color="#000000" fo:font-style="italic" loext:opacity="100%"/>
    </style:style>
    <style:style style:name="T11" style:family="text">
      <style:text-properties fo:color="#000000" fo:font-weight="normal" fo:background-color="transparent" loext:opacity="100%" loext:char-shading-value="0"/>
    </style:style>
    <style:style style:name="T12" style:family="text">
      <style:text-properties fo:font-variant="normal" fo:text-transform="none" style:text-line-through-style="none"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000000" style:text-line-through-style="none" fo:letter-spacing="-0.007cm" fo:font-style="normal" style:text-underline-style="none" fo:font-weight="bold" style:text-blinking="false" fo:background-color="transparent" loext:opacity="100%" loext:char-shading-value="0"/>
    </style:style>
    <style:style style:name="T14" style:family="text">
      <style:text-properties fo:font-variant="normal" fo:text-transform="none" fo:color="#2c2c2c" fo:letter-spacing="normal" fo:font-style="normal" fo:font-weight="normal" loext:opacity="100%"/>
    </style:style>
    <style:style style:name="T15" style:family="text">
      <style:text-properties style:text-line-through-style="solid" fo:background-color="transparent" loext:char-shading-value="0"/>
    </style:style>
    <style:style style:name="T16" style:family="text">
      <style:text-properties style:font-name="Arial" fo:font-size="10pt" style:font-size-asian="10pt" style:font-size-complex="10pt"/>
    </style:style>
    <style:style style:name="T17" style:family="text">
      <style:text-properties style:font-name="Arial" fo:font-size="10pt" style:text-underline-style="solid" style:text-underline-width="auto" style:text-underline-color="font-color" style:font-size-asian="10pt" style:font-size-complex="10pt"/>
    </style:style>
    <style:style style:name="T18" style:family="text">
      <style:text-properties style:font-name="Arial" fo:font-size="7pt" style:font-size-asian="7pt" style:font-size-complex="7pt"/>
    </style:style>
    <style:style style:name="T19" style:family="text">
      <style:text-properties style:font-name="Arial" fo:font-size="7pt" style:text-underline-style="solid" style:text-underline-width="auto" style:text-underline-color="font-color" style:font-size-asian="7pt" style:font-size-complex="7pt"/>
    </style:style>
    <style:style style:name="T20" style:family="text">
      <style:text-properties style:font-name="Arial" fo:font-size="8pt" style:text-underline-style="solid" style:text-underline-width="auto" style:text-underline-color="font-color" style:font-size-asian="8pt" style:font-size-complex="8pt"/>
    </style:style>
    <style:style style:name="T21" style:family="text">
      <style:text-properties style:font-name="Arial" style:text-underline-style="solid" style:text-underline-width="auto" style:text-underline-color="font-color"/>
    </style:style>
    <style:style style:name="T22" style:family="text">
      <style:text-properties style:font-name="Arial" fo:font-size="9pt" style:text-underline-style="solid" style:text-underline-width="auto" style:text-underline-color="font-color" style:font-size-asian="9pt" style:font-size-complex="9pt"/>
    </style:style>
    <style:style style:name="T23" style:family="text">
      <style:text-properties fo:background-color="transparent" loext:char-shading-value="0"/>
    </style:style>
    <style:style style:name="T24" style:family="text">
      <style:text-properties fo:font-style="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2"><text:span text:style-name="T3">ACTA DE LA SESIÓN </text:span><text:span text:style-name="T3">EXTRAORDINARIA Y URGENTE</text:span><text:span text:style-name="T3"> POR EL PLENO DE LA CORPORACIÓN DEL ILUSTRE AYUNTAMIENTO DE MOGÁN EL DÍA </text:span><text:span text:style-name="T3">7</text:span><text:span text:style-name="T3"> DE </text:span><text:span text:style-name="T3">MAYO</text:span><text:span text:style-name="T3"> DE DOS MIS VEINTIUNO.</text:span></text:p>
      <text:p text:style-name="P11"/>
      <text:p text:style-name="P11"/>
      <text:p text:style-name="P16"><text:tab/>En el Salón de Sesiones de la Casa Consistorial de Mogán, siendo las nueve horas y treinta minutos del día <text:span text:style-name="T2">SIETE</text:span> <text:span text:style-name="T2">DE MAYO DE DOS MIL VEINTIUNO,</text:span> se reúne el Pleno de la Corporación Municipal bajo la Presidencia de la Señora Alcaldesa, doña Onalia Bueno García, y con la asistencia de los señores Concejales que al margen se expresan, al objeto de celebrar <text:span text:style-name="T2">sesión extraordinaria y urgente </text:span>para la que habían sido convocados previa y reglamentariamente. </text:p>
      <text:p text:style-name="P25"/>
      <text:p text:style-name="P17">SRES. Y SRAS. ASISTENTES </text:p>
      <text:p text:style-name="Text_20_body"><text:span text:style-name="Strong_20_Emphasis"><text:span text:style-name="T18">ALCALDE</text:span></text:span><text:span text:style-name="T1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9">Nombre</text:span></text:span></text:p>
          </table:table-cell>
          <table:table-cell table:style-name="Table3.A1" office:value-type="string">
            <text:p text:style-name="P7"><text:span text:style-name="Strong_20_Emphasis"><text:span text:style-name="T19">Asiste</text:span></text:span></text:p>
          </table:table-cell>
          <table:table-cell table:style-name="Table3.A1" office:value-type="string">
            <text:p text:style-name="P7"><text:span text:style-name="Strong_20_Emphasis"><text:span text:style-name="T19">Partido</text:span></text:span></text:p>
          </table:table-cell>
        </table:table-row>
        <table:table-row>
          <table:table-cell table:style-name="Table3.A1" office:value-type="string">
            <text:p text:style-name="P5">ONALIA BUENO GARCÍA</text:p>
          </table:table-cell>
          <table:table-cell table:style-name="Table3.A1" office:value-type="string">
            <text:p text:style-name="P6">Sí</text:p>
          </table:table-cell>
          <table:table-cell table:style-name="Table3.A1" office:value-type="string">
            <text:p text:style-name="P6">CIUCA</text:p>
          </table:table-cell>
        </table:table-row>
      </table:table>
      <text:p text:style-name="P17"/>
      <text:p text:style-name="Text_20_body"><text:span text:style-name="Strong_20_Emphasis"><text:span text:style-name="T18">CONCEJALES</text:span></text:span><text:span text:style-name="T1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9">Nombre</text:span></text:span></text:p>
          </table:table-cell>
          <table:table-cell table:style-name="Table5.A1" office:value-type="string">
            <text:p text:style-name="P7"><text:span text:style-name="Strong_20_Emphasis"><text:span text:style-name="T19">Asiste</text:span></text:span></text:p>
          </table:table-cell>
          <table:table-cell table:style-name="Table5.A1" office:value-type="string">
            <text:p text:style-name="P7"><text:span text:style-name="Strong_20_Emphasis"><text:span text:style-name="T19">Partido</text:span></text:span></text:p>
          </table:table-cell>
        </table:table-row>
        <table:table-row>
          <table:table-cell table:style-name="Table5.A1" office:value-type="string">
            <text:p text:style-name="P5">JUAN MENCEY NAVARRO ROMERO</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JUAN ERNESTO HERNÁNDEZ CRU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TANIA DEL PINO ALONSO PERE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LUIS MIGUEL BECERRA ANDRÉ</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JUAN CARLOS ORTEGA SANTANA</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ALBA MEDINA ÁLAMO</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CONSUELO DÍAZ LEÓN</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VÍCTOR GUTIÉRREZ NAVARRO</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GRIMANESA PÉREZ GUERRA</text:p>
          </table:table-cell>
          <table:table-cell table:style-name="Table5.A1" office:value-type="string">
            <text:p text:style-name="P6">No</text:p>
          </table:table-cell>
          <table:table-cell table:style-name="Table5.A1" office:value-type="string">
            <text:p text:style-name="P6">CIUCA </text:p>
          </table:table-cell>
        </table:table-row>
        <table:table-row>
          <table:table-cell table:style-name="Table5.A1" office:value-type="string">
            <text:p text:style-name="P5">JOSÉ FRANCISCO GONZÁLEZ GONZÁLEZ</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FRANCISCO MAICOL SANTANA ARAÑA</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ZULEIMA ALONSO ALONSO</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JOSÉ MANUEL JIMÉNEZ MONTESDEOCA</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JOSÉ ÁNGEL JIMÉNEZ TORRES</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JULIÁN ARTEMI ARTILES MORALEDA</text:p>
          </table:table-cell>
          <table:table-cell table:style-name="Table5.A1" office:value-type="string">
            <text:p text:style-name="P6">Sí</text:p>
          </table:table-cell>
          <table:table-cell table:style-name="Table5.A1" office:value-type="string">
            <text:p text:style-name="P6">PSOE</text:p>
          </table:table-cell>
        </table:table-row>
        <table:table-row>
          <table:table-cell table:style-name="Table5.A1" office:value-type="string">
            <text:p text:style-name="P5">ISABEL LUCÍA SANTIAGO MUÑOZ</text:p>
          </table:table-cell>
          <table:table-cell table:style-name="Table5.A1" office:value-type="string">
            <text:p text:style-name="P6">No</text:p>
          </table:table-cell>
          <table:table-cell table:style-name="Table5.A1" office:value-type="string">
            <text:p text:style-name="P6">NC</text:p>
          </table:table-cell>
        </table:table-row>
      </table:table>
      <text:p text:style-name="P17"/>
      <text:p text:style-name="P18">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5">GONZALO MARTÍNEZ LÁZARO</text:p>
          </table:table-cell>
          <table:table-cell table:style-name="Tabla2.A1" office:value-type="string">
            <text:p text:style-name="P6">Sí</text:p>
          </table:table-cell>
          <table:table-cell table:style-name="Tabla2.A1" office:value-type="string">
            <text:p text:style-name="P5"/>
          </table:table-cell>
        </table:table-row>
      </table:table>
      <text:p text:style-name="P31"><text:span text:style-name="Strong_20_Emphasis"><text:span text:style-name="T8"/></text:span></text:p>
      <text:p text:style-name="Text_20_body"><text:span text:style-name="Strong_20_Emphasis"><text:span text:style-name="T18">SECRETARIO</text:span></text:span><text:span text:style-name="T1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9">Nombre</text:span></text:span></text:p>
          </table:table-cell>
          <table:table-cell table:style-name="Table6.A1" office:value-type="string">
            <text:p text:style-name="P7"><text:span text:style-name="Strong_20_Emphasis"><text:span text:style-name="T19">Asiste</text:span></text:span></text:p>
          </table:table-cell>
        </table:table-row>
        <table:table-row>
          <table:table-cell table:style-name="Table6.A1" office:value-type="string">
            <text:p text:style-name="P5">DAVID CHAO CASTRO</text:p>
          </table:table-cell>
          <table:table-cell table:style-name="Table6.A1" office:value-type="string">
            <text:p text:style-name="P6">Sí</text:p>
          </table:table-cell>
        </table:table-row>
      </table:table>
      <text:p text:style-name="Text_20_body"/>
      <text:p text:style-name="Text_20_body"/>
      <text:p text:style-name="P25"><text:span text:style-name="T6">Actúa el Secretario General Accidental de la Corporación, do</text:span><text:span text:style-name="T5">n David Chao Castro,</text:span><text:span text:style-name="T6"> que da fe del acto.</text:span> </text:p>
      <text:p text:style-name="P25"><text:span text:style-name="T6">Abierta la sesión por la Presidencia, y una vez comprobada por la Secretaría la existencia de cuórum de asistencia precisa para que se pueda iniciar, se procede a tratar, debatir y votar los asuntos que integran el </text:span><text:span text:style-name="T7">Orden del día.</text:span> </text:p>
      <text:p text:style-name="Text_20_body"/>
      <text:p text:style-name="P15"/>
      <text:p text:style-name="P15"><text:soft-page-break/></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2"/></text:span></text:p>
            <text:p text:style-name="Table_20_Contents"><text:span text:style-name="Strong_20_Emphasis"><text:span text:style-name="T22"/></text:span></text:p>
            <text:p text:style-name="Table_20_Contents"><text:span text:style-name="Strong_20_Emphasis"><text:span text:style-name="T22"/></text:span></text:p>
            <text:p text:style-name="Table_20_Contents"><text:span text:style-name="Strong_20_Emphasis"><text:span text:style-name="T22">Nº Orden</text:span></text:span></text:p>
          </table:table-cell>
          <table:table-cell table:style-name="Table7.A1" office:value-type="string">
            <text:p text:style-name="Table_20_Contents"><text:span text:style-name="Strong_20_Emphasis"><text:span text:style-name="T22">Expresión del asunto</text:span></text:span></text:p>
          </table:table-cell>
        </table:table-row>
        <table:table-row>
          <table:table-cell table:style-name="Table7.A1" office:value-type="string">
            <text:p text:style-name="P37">Punto 1º</text:p>
          </table:table-cell>
          <table:table-cell table:style-name="Table7.A1" office:value-type="string">
            <text:p text:style-name="P37">Previa declaración de la urgencia de la sesión.</text:p>
          </table:table-cell>
        </table:table-row>
        <table:table-row>
          <table:table-cell table:style-name="Table7.A1" office:value-type="string">
            <text:p text:style-name="P37">Punto 2º</text:p>
          </table:table-cell>
          <table:table-cell table:style-name="Table7.A1" office:value-type="string">
            <text:p text:style-name="P37">Expte. 356083/2021. Propuesta para corregir el error tipográfico modificando la línea de los cuadros donde figuran las aplicaciones presupuestarias, admitir a trámite pero desestimar la reclamación presentada por Nueva Canarias, no admitir a trámite la reclamación presentada por Nueva Canarias y aprobar definitivamente la modificación presupuestaria 10/2021.</text:p>
          </table:table-cell>
        </table:table-row>
      </table:table>
      <text:p text:style-name="Text_20_body"><text:line-break/><text:tab/><text:span text:style-name="Strong_20_Emphasis"><text:span text:style-name="T17">1.-Previa declaración de la urgencia de la sesión.</text:span></text:span><text:span text:style-name="T17"> </text:span></text:p>
      <text:p text:style-name="P27"><text:span text:style-name="T9">La Presidencia otorga la palabra al Concejal del Área, don Juan Ernesto Hernández Cruz, que manifiesta la necesidad de llevar a cabo con celeridad la resolución y tramitación del expediente que se trata en la presente sesión,</text:span><text:span text:style-name="T14"> para poder habilitar de manera más inmediata en el presupuesto de la Administración local créditos como el contemplado de 1.1 millón de euros para ayudas de emergencia social o de 500.000 euros para ayudas destinadas al sector empresarial.</text:span><text:span text:style-name="T4"> </text:span></text:p>
      <text:p text:style-name="P30"><text:span text:style-name="T4">El asunto tratado se incorporan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6"><text:a xlink:type="simple" xlink:href="http://videoactas.mogan.es/?meeting=video_202101290000000000_FH.mp4&amp;topic=1" text:style-name="Internet_20_link" text:visited-style-name="Visited_20_Internet_20_Link"><text:span text:style-name="T16">http://videoactas.mogan.es/?meeting=video_20210</text:span></text:a><text:a xlink:type="simple" xlink:href="http://videoactas.mogan.es/?meeting=video_202101290000000000_FH.mp4&amp;topic=1" text:style-name="Internet_20_link" text:visited-style-name="Visited_20_Internet_20_Link"><text:span text:style-name="T16">507</text:span></text:a><text:a xlink:type="simple" xlink:href="http://videoactas.mogan.es/?meeting=video_202101290000000000_FH.mp4&amp;topic=1" text:style-name="Internet_20_link" text:visited-style-name="Visited_20_Internet_20_Link"><text:span text:style-name="T16">0000000000_FH.mp4&amp;topic=1</text:span></text:a><text:span text:style-name="T16"> </text:span></text:p>
      <text:p text:style-name="P30"/>
      <text:p text:style-name="P29"><text:span text:style-name="T12">Sometida a votación la declaración de urgencia, queda aprobada por unanimidad de los miembros asistentes.</text:span> </text:p>
      <text:p text:style-name="Text_20_body"><text:span text:style-name="T16"><text:line-break/><text:tab/></text:span><text:span text:style-name="Strong_20_Emphasis"><text:span text:style-name="T17">2.-Expte. 356083/2021. Propuesta para corregir el error tipográfico modificando la línea de los cuadros donde figuran las aplicaciones presupuestarias, admitir a trámite pero desestimar la reclamación presentada por Nueva Canarias, no admitir a trámite la reclamación presentada por Nueva Canarias y aprobar definitivamente la modificación presupuestaria 10/2021.</text:span></text:span><text:span text:style-name="T17"> </text:span></text:p>
      <text:p text:style-name="P21"/>
      <text:p text:style-name="P27"><text:span text:style-name="T4">Por mí, el secretario, se da cuenta de la siguiente propuesta emitida por el Concejal de Hacienda de este Ayuntamiento, cuyo tenor literal es el siguiente:</text:span> </text:p>
      <text:p text:style-name="P22"/>
      <text:p text:style-name="P35"><text:span text:style-name="T23">D. Juan Ernesto Hernández Cruz, Concejal Delegado en materia de Hacienda (Decreto 2050/2019 de 17 de junio de 2019) del Ilustre Ayuntamiento de Mogán, y en relación a las alegaciones presentadas contra el acuerdo de aprobación inicial de la modificación presupuestaria 10/2021, tengo a bien emitir el presente informe - propuesta.</text:span> </text:p>
      <text:p text:style-name="P36"/>
      <text:p text:style-name="P23"/>
      <text:p text:style-name="P20"><text:span text:style-name="T2">ANTECEDENTES</text:span> </text:p>
      <text:p text:style-name="P24"/>
      <text:p text:style-name="P19"><text:span text:style-name="T2">Primero.- </text:span>El Ayuntamiento de Mogán ha tramitado el expediente de modificación presupuestaria 10/2021 en la modalidad de créditos extraordinarios y suplementos de créditos. De todos los créditos que se pretenden incluir en la modificación obra su correspondiente memoria justificativa de la necesidad del gasto y en todas estas memorias aparece un apartado denominado Justificación de la imposibilidad de demorar el gasto a ejercicios posteriores. </text:p>
      <text:p text:style-name="P19">Esta modificación presupuestaria incluye, entre otras, una serie de inversiones. En ningún lugar del expediente se ha hecho mención a que a tales inversiones se les fuera a dar el trato privilegiado propio de las Inversiones Financieramente Sostenibles (privilegiado por no computar dicho gasto en el cálculo de la Regla de Gasto). </text:p>
      <text:p text:style-name="P19">El Ayuntamiento de Mogán, en sesión plenaria de fecha 05/04/2021, aprobó inicialmente la modificación presupuestaria 10/2021 en la modalidad de créditos extraordinarios y suplementos de créditos. </text:p>
      <text:p text:style-name="P19"><text:soft-page-break/>Esta modificación presupuestaria fue expuesta al público, previo anuncio en el BOP de Las Palmas de fecha 09/04/2021, durante 15 días, plazo durante el cual los interesados podían presentar alegaciones a él. </text:p>
      <text:p text:style-name="P19"><text:span text:style-name="T2">Segundo.- </text:span>De acuerdo con el informe de la Unidad Administrativa de Atención a la Ciudadanía (OAC) de fecha 04/05/2021, contra el acuerdo de aprobación inicial de la modificación presupuestaria 10/2021 se han presentado las siguientes reclamaciones: </text:p>
      <table:table table:name="Table8" table:style-name="Table8">
        <table:table-column table:style-name="Table8.A"/>
        <table:table-column table:style-name="Table8.B"/>
        <table:table-column table:style-name="Table8.A"/>
        <table:table-row>
          <table:table-cell table:style-name="Table8.A1" office:value-type="string">
            <text:p text:style-name="P32">Interesado </text:p>
          </table:table-cell>
          <table:table-cell table:style-name="Table8.A1" office:value-type="string">
            <text:p text:style-name="P32">Fecha de Presentación </text:p>
          </table:table-cell>
          <table:table-cell table:style-name="Table8.C1" office:value-type="string">
            <text:p text:style-name="P32">n.º reg entrada </text:p>
          </table:table-cell>
        </table:table-row>
        <table:table-row>
          <table:table-cell table:style-name="Table8.A2" office:value-type="string">
            <text:p text:style-name="P32">NC </text:p>
          </table:table-cell>
          <table:table-cell table:style-name="Table8.A2" office:value-type="string">
            <text:p text:style-name="P32">29/04/2021 </text:p>
          </table:table-cell>
          <table:table-cell table:style-name="Table8.C2" office:value-type="string">
            <text:p text:style-name="P32">2021/5981 </text:p>
          </table:table-cell>
        </table:table-row>
      </table:table>
      <text:p text:style-name="P24"/>
      <text:p text:style-name="P19"><text:span text:style-name="T2">Tercero.- </text:span>Las reclamaciones presentadas por NC se fundamentan en no haberse cumplido los trámites previstos en la ley al: </text:p>
      <text:p text:style-name="P19">* no quedar acreditado que los gastos no puedan demorarse hasta el ejercicio siguiente (solicitándose pronunciamiento del Interventor al respecto). </text:p>
      <text:p text:style-name="P19">* no reunirse los requisitos previstos por la DA 16ª del TRLRHL (relativa a Inversiones Financieramente Sostenibles, a efectos de la DA 6ª de la LOEPSF). </text:p>
      <text:p text:style-name="P19">* no reunirse los requisitos previstos en la DA 6ª de la LOEPSF (relativa a las reglas especiales sobre destino del superávit presupuestario, preámbulo de las Inversiones Financieramente Sostenibles). </text:p>
      <text:p text:style-name="P19">* omitir el crédito necesario para el cumplimiento de obligaciones exigibles como, según parece afirmar la alegación, son las Ayudas para las Empresas del Municipio. (La alegación no fundamenta qué derecho han consolidado las empresas del municipio a recibir tales subvenciones). </text:p>
      <text:p text:style-name="P19">* omitir informe sobre el cumplimiento de las reglas fiscales. </text:p>
      <text:p text:style-name="P19"><text:span text:style-name="T2">Cuarto .-</text:span> El ayuntamiento de Mogán liquidó el presupuesto del ejercicio anterior (2020) en inestabilidad presupuestaria, es decir, en déficit en términos de contabilidad nacional. </text:p>
      <text:p text:style-name="P23"/>
      <text:p text:style-name="P19"><text:span text:style-name="T2">Quinto.- </text:span>Se ha puesto de manifiesto un error tipográfico en el expediente. En los cuadros donde figuran las aplicaciones presupuestarias y los importes, figura una línea en la que, </text:p>
      <text:p text:style-name="P19">Donde pone: </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3"><text:span text:style-name="T23">920 </text:span><text:span text:style-name="T15">16000</text:span> </text:p>
          </table:table-cell>
          <table:table-cell table:style-name="Table9.A1" office:value-type="string">
            <text:p text:style-name="P33"><text:span text:style-name="T23">Servicio de reparación red de datos municipales</text:span> </text:p>
          </table:table-cell>
          <table:table-cell table:style-name="Table9.A1" office:value-type="string">
            <text:p text:style-name="P34"><text:span text:style-name="T23">35000</text:span> </text:p>
          </table:table-cell>
        </table:table-row>
      </table:table>
      <text:p text:style-name="P19"><text:line-break/>Debe poner: </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3"><text:span text:style-name="T23">920 21600</text:span> </text:p>
          </table:table-cell>
          <table:table-cell table:style-name="Table10.A1" office:value-type="string">
            <text:p text:style-name="P33"><text:span text:style-name="T23">Servicio de reparación red de datos municipales</text:span> </text:p>
          </table:table-cell>
          <table:table-cell table:style-name="Table10.A1" office:value-type="string">
            <text:p text:style-name="P34"><text:span text:style-name="T23">35000</text:span> </text:p>
          </table:table-cell>
        </table:table-row>
      </table:table>
      <text:p text:style-name="P23"/>
      <text:p text:style-name="P20"><text:span text:style-name="T2">FUNDAMENTOS JURÍDICOS</text:span> </text:p>
      <text:p text:style-name="P20"><text:span text:style-name="T2">I</text:span> </text:p>
      <text:p text:style-name="P20"><text:span text:style-name="T2">Reclamación Administrativa: legitimación activa y causas</text:span> </text:p>
      <text:p text:style-name="P19">En el artículo 170.1 del citado TRLRHL se determina quiénes tienen la consideración de interesados a los efectos de lo dispuesto en el artículo 169.1 de dicho TRLRHL, señalando, entre otros, los habitantes en el territorio de la respectiva entidad local, los que resulten 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text:soft-page-break/>los/as Sres/as. Concejales/as tienen la consideración de interesados en el presente expediente, así como representantes de los empleados del Ayuntamiento. </text:p>
      <text:p text:style-name="P19">Por otro lado, únicamente se pueden entablar reclamaciones contra el Presupuesto por los motivos que recoge el artículo 170.2. del TRLRHL, es decir: </text:p>
      <text:list xml:id="list1329311271545026471" text:style-name="L1">
        <text:list-item>
          <text:p text:style-name="P39">Por no haberse ajustado su elaboración y aprobación a los trámites establecidos en esta Ley, </text:p>
        </text:list-item>
        <text:list-item>
          <text:p text:style-name="P39">Por omitir el crédito necesario para el cumplimiento de obligaciones exigibles a la entidad local, </text:p>
        </text:list-item>
        <text:list-item>
          <text:p text:style-name="P39">Por ser de manifiesta insuficiencia los ingresos con relación a los gastos presupuestados o estos respecto a las necesidades que se pretenden cubrir. </text:p>
          <text:p text:style-name="P39">Estamos por tanto ante un número cerrado de motivos de reclamación que no permite la consideración de otros supuestos sobre los que fundamentar las reclamaciones que se puedan hacer al presupuesto. </text:p>
        </text:list-item>
      </text:list>
      <text:p text:style-name="P23"/>
      <text:p text:style-name="P24"><text:span text:style-name="T2">II</text:span> </text:p>
      <text:p text:style-name="P20"><text:span text:style-name="T2">Inversiones Financieramente Sostenibles</text:span> </text:p>
      <text:p text:style-name="P23">La Disposición Adicional Sexta de la Ley Orgánica de Estabilidad Presupuestaria y Sostenibilidad Financiera permite a determinadas entidades locales que reúnan una serie de requisitos (entre otros, han de presentar superávit en términos de contabilidad nacional) a realizar determinadas inversiones cuyo gasto no se considerará como gasto computable a efectos de la aplicación de la regla de gasto. Estas inversiones se denominan Inversiones Financieramente Sostenibles y están desarrolladas en la Disposición Adicional 16ª del TRLRHL. </text:p>
      <text:p text:style-name="P23"/>
      <text:p text:style-name="P23">Por el contrario, todo gasto en inversiones que realicen las entidades que no reúnan tales requisitos - como es el caso del Ayuntamiento de Mogán, al no reunir los requisitos para poder hacer uso de las Inversiones Financieramente Sostenibles tal y como ha quedado constatado en el antecedente 4º de este informe - necesariamente computará a efecto de la regla de gasto. </text:p>
      <text:p text:style-name="P23"/>
      <text:p text:style-name="P23">Por ello, ninguno de los gastos contemplados en la modificación presupuestaria puede considerarse como Inversión Financieramente Sostenible. </text:p>
      <text:p text:style-name="P23"/>
      <text:p text:style-name="P20"><text:span text:style-name="T2">III</text:span> </text:p>
      <text:p text:style-name="P20"><text:span text:style-name="T2">Normativa sobre crédito extraordinario y suplemento de crédito</text:span> </text:p>
      <text:p text:style-name="P19">El artículo 177 del TRLRHL regula los créditos extraordinarios y suplementos de crédito: </text:p>
      <text:p text:style-name="P19"><text:span text:style-name="T24">1.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 </text:p>
      <text:p text:style-name="P19"><text:span text:style-name="T24">2. 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text:span> </text:p>
      <text:p text:style-name="P19"><text:span text:style-name="T24">3. Si la inexistencia o insuficiencia de crédito se produjera en el presupuesto de un organismo autónomo, el expediente de crédito extraordinario o de suplemento de crédito propuesto inicialmente por el órgano competente del organismo autónomo a que aquél corresponda, será remitido a la entidad local para su tramitación conforme a lo dispuesto en el apartado anterior.</text:span> </text:p>
      <text:p text:style-name="P19"><text:span text:style-name="T24">4. El expediente deberá especificar la concreta partida presupuestaria a incrementar y el medio o recurso que ha de financiar el aumento que se propone.</text:span> </text:p>
      <text:p text:style-name="P19"><text:span text:style-name="T24">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pan> </text:p>
      <text:p text:style-name="P19"><text:soft-page-break/><text:span text:style-name="T24">5. Excepcionalmente, y por acuerdos adoptados con el quórum establecido por el artículo 47.3 de la Ley 7/1985, de 2 de abril, se considerarán recursos efectivamente disponibles para financiar nuevos o </text:span><text:span text:style-name="T24">mayores gastos, por operaciones corrientes, que expresamente sean declarados necesarios y urgentes, los procedentes de operaciones de crédito en que se den conjuntamente las siguientes condiciones:</text:span> </text:p>
      <text:list xml:id="list4434872809503272677" text:style-name="L2">
        <text:list-item>
          <text:p text:style-name="P40"><text:span text:style-name="T24">Que su importe total anual no supere el cinco por ciento de los recursos por operaciones corrientes del presupuesto de la entidad.</text:span> </text:p>
        </text:list-item>
        <text:list-item>
          <text:p text:style-name="P40"><text:span text:style-name="T24">Que la carga financiera total de la entidad, incluida la derivada de las operaciones proyectadas, no supere el 25 por ciento de los expresados recursos.</text:span> </text:p>
        </text:list-item>
        <text:list-item>
          <text:p text:style-name="P40"><text:span text:style-name="T24">Que las operaciones queden canceladas antes de que se proceda a la renovación de la Corporación que las concierte.</text:span> </text:p>
        </text:list-item>
      </text:list>
      <text:p text:style-name="P19"><text:span text:style-name="T24">6. Los acuerdos de las entidades locales que tengan por objeto la habilitación o suplemento de créditos en casos de calamidades públicas o de naturaleza análoga de excepcional interés general, serán inmediatamente ejecutivos, sin perjuicio de las reclamaciones que contra ellos se promovieran, las cuales deberán sustanciarse dentro de los ocho días siguientes a la presentación, entendiéndose desestimadas de no notificarse su resolución al recurrente dentro de dicho plazo.</text:span> </text:p>
      <text:p text:style-name="P19">Por su parte, el artículo 37 del RD 500/1990 establece: </text:p>
      <text:p text:style-name="P19"><text:span text:style-name="T24">1. Los expedientes de concesión de créditos extraordinarios y suplementos de crédito serán incoados, por orden del Presidente de la Corporación, y, en su caso, de los Órganos competentes de los Organismos autónomos dependientes de la misma, en las unidades que tengan a su cargo la gestión de los créditos o sean responsables de los correspondientes programas.</text:span> </text:p>
      <text:p text:style-name="P19"><text:span text:style-name="T24">2. A la propuesta se habrá de acompañar una Memoria justificativa de la necesidad de la medida que deberá precisar la clase de modificación a realizar, las partidas presupuestarias a las que afecta y los medios o recursos que han de financiarla, debiendo acreditarse:</text:span> </text:p>
      <text:p text:style-name="P19"><text:span text:style-name="T24">a) El carácter específico y determinado del gasto a realizar y la imposibilidad de demorarlo a ejercicios posteriores.</text:span> </text:p>
      <text:p text:style-name="P19"><text:span text:style-name="T24">b) 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p text:style-name="P19"><text:span text:style-name="T24">Dicha inexistencia o insuficiencia de crédito deberá verificarse en el nivel en que esté establecida la vinculación jurídica.</text:span> </text:p>
      <text:p text:style-name="P19"><text:span text:style-name="T24">c) Si el medio de financiación se corresponde con nuevos o mayores ingresos sobre los previstos, que el resto de los ingresos vienen efectuándose con normalidad, salvo que aquéllos tengan carácter finalista.</text:span> </text:p>
      <text:p text:style-name="P19"><text:span text:style-name="T24">d) La insuficiencia de los medios de financiación previstos en el artículo 36.1 en el caso de que se pretenda acudir a la financiación excepcional establecida por el artículo 158.5 de la Ley 39/1988, de 28 de diciembre.</text:span> </text:p>
      <text:p text:style-name="P19"><text:span text:style-name="T24">3. La propuesta de modificación, previo informe de la Intervención, será sometida por el Presidente a la aprobación del Pleno de la Corporación. (Artículo 158.2, LRHL).</text:span> </text:p>
      <text:p text:style-name="P23"/>
      <text:p text:style-name="P20"><text:span text:style-name="T2">IV</text:span> </text:p>
      <text:p text:style-name="P20"><text:span text:style-name="T2">Inaplicación de las reglas fiscales</text:span> </text:p>
      <text:p text:style-name="P19"><text:span text:style-name="T4">El artículo 135.4 de la Constitución dispone que </text:span><text:span text:style-name="T10">Los límites de déficit estructural y de volumen de deuda pública sólo podrán superarse en caso de catástrofes naturales, recesión económica o situaciones de emergencia extraordinaria que escapen al control del Estado y perjudiquen considerablemente la situación financiera o la sostenibilidad económica o social del Estado, apreciadas por la mayoría absoluta de los miembros del Congreso de los Diputados</text:span><text:span text:style-name="T4">.</text:span> </text:p>
      <text:p text:style-name="P19"><text:soft-page-break/><text:span text:style-name="T4">El Congreso de los Diputados en su sesión de 20 de octubre de 2020 ha apreciado, por mayoría absoluta de sus miembros, que se da una situación de emergencia extraordinaria que motiva la suspensión de las reglas fiscales, tal y como señala la instrucción FAQ de la Secretaría General de </text:span><text:span text:style-name="T4">Financiación Autonómica y Local del Ministerio de Hacienda. Esa misma instrucción señala que </text:span><text:span text:style-name="T10">En cuanto a los objetivos de estabilidad y de deuda pública, y la regla de gasto, aprobados por el Gobierno el 11 de febrero de 2020 son inaplicables al aprobar éste su suspensión.</text:span> </text:p>
      <text:p text:style-name="P24"/>
      <text:p text:style-name="P24"><text:span text:style-name="T2">CONCLUSIONES</text:span> </text:p>
      <text:p text:style-name="P23"><text:span text:style-name="T2">Primero.- </text:span>Respecto de la reclamación presentada por NC, en lo que se refiere a la falta de acreditación de que los gastos no puedan demorarse hasta el ejercicio siguiente, la propia reclamación reconoce que figuran justificaciones, pero que entiende insuficientes, infundadas o con las que está en desacuerdo. En la reclamación se solicita pronunciamiento del Interventor, cuando éste no puede hacer pronunciamiento alguno al respecto, ya que el Reglamento de Régimen Jurídico de Control Interno de las Entidades del Sector Público Local, expresamente establece: <text:span text:style-name="T24">el ejercicio de la función interventora no atenderá a cuestiones de oportunidad y conveniencia de las actuaciones fiscalizadas.</text:span> </text:p>
      <text:p text:style-name="P19">Por todo lo anterior, se debe admitir a trámite la reclamación presentada por este punto, debido a que el procedimiento previsto exige memoria justificativa en la que se acredite la imposibilidad de demorar el gasto y la reclamación se fundamenta precisamente en la falta de dicho trámite. Sin embargo, se ha de desestimar debido a que es patente que tal justificación obra en el expediente, como se ha puesto de manifiesto en el antecedente de hecho primero. </text:p>
      <text:p text:style-name="P19"><text:span text:style-name="T2">Segundo.-</text:span> Respecto de la reclamación presentada por NC, en lo que se refiere al incumplimiento de los requisitos previstos en la DA 6ª de la Ley Orgánica de Estabilidad Presupuestaria y Sostenibilidad Financiera y la DA 16ª del TRLRHL, esta reclamación no debe admitirse a trámite ya que no se fundamenta en el incumplimiento de los trámites de elaboración y aprobación de la modificación presupuestaria de créditos extraordinarios y suplementos de crédito, si no en otros preceptos que en nada afectan a esta modificación presupuestaria y que, de hecho, no son ni tan siquiera aplicables al Ayuntamiento de Mogán en la actualidad, al no reunir éste los requisitos para que les sean aplicables estos preceptos. </text:p>
      <text:p text:style-name="P23"/>
      <text:p text:style-name="P19"><text:span text:style-name="T2">Tercero.-</text:span> Respecto de la reclamación presentada por NC, en lo que se refiere a la omisión de crédito necesario para el cumplimiento de obligaciones exigibles en Ayudas a Empresas del Municipio, esta alegación debe admitirse a trámite pero desestimarse al no haber acreditado la reclamación la existencia de tal obligación exigible. </text:p>
      <text:p text:style-name="P23"/>
      <text:p text:style-name="P19"><text:span text:style-name="T2">Cuarto.-</text:span> Respecto de la reclamación presentada por NC, en lo que se refiere a la falta de informe sobre las Reglas Fiscales, esta alegación no puede admitirse a trámite, toda vez que las reglas fiscales han quedado suspendidas tal y como se ha puesto de manifiesto en el fundamento jurídico IV. </text:p>
      <text:p text:style-name="P23"/>
      <text:p text:style-name="P19"><text:span text:style-name="T2">Quinto.-</text:span> Debe subsanarse el error tipográfico puesto de manifiesto en el antecedente de hecho quinto. </text:p>
      <text:p text:style-name="P23"/>
      <text:p text:style-name="P19">En virtud de todo lo anterior, y conforme a la competencia que el artículo 177.2 del TRLRHL atribuye al pleno municipal, elevo a éste la presente </text:p>
      <text:p text:style-name="P23"/>
      <text:p text:style-name="P20"><text:span text:style-name="T2">PROPUESTA DE ACUERDO</text:span> </text:p>
      <text:p text:style-name="P19"><text:span text:style-name="T2">Primero.-</text:span> Corregir el error tipográfico, modificando la línea de los cuadros donde figuran las aplicaciones presupuestarias y los importes, en la que, </text:p>
      <text:p text:style-name="P19">Donde pone: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3"><text:span text:style-name="T23">920 </text:span><text:span text:style-name="T15">16000</text:span> </text:p>
          </table:table-cell>
          <table:table-cell table:style-name="Table11.A1" office:value-type="string">
            <text:p text:style-name="P33"><text:span text:style-name="T23">Servicio de reparación red de datos municipales</text:span> </text:p>
          </table:table-cell>
          <table:table-cell table:style-name="Table11.A1" office:value-type="string">
            <text:p text:style-name="P34"><text:span text:style-name="T23">35000</text:span> </text:p>
          </table:table-cell>
        </table:table-row>
      </table:table>
      <text:p text:style-name="P19"><text:line-break/>Debe poner: </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3"><text:span text:style-name="T23">920 21600</text:span> </text:p>
          </table:table-cell>
          <table:table-cell table:style-name="Table12.A1" office:value-type="string">
            <text:p text:style-name="P33"><text:span text:style-name="T23">Servicio de reparación red de datos municipales</text:span> </text:p>
          </table:table-cell>
          <table:table-cell table:style-name="Table12.A1" office:value-type="string">
            <text:p text:style-name="P34"><text:span text:style-name="T23">35000</text:span> </text:p>
          </table:table-cell>
        </table:table-row>
      </table:table>
      <text:p text:style-name="P23"/>
      <text:p text:style-name="P19"><text:soft-page-break/><text:span text:style-name="T2">Segundo.- </text:span>Admitir a trámite pero desestimar la reclamación presentada por NC por lo que se refería a la falta de acreditación de imposibilidad de demora del gasto y a la omisión de crédito necesario para el cumplimiento de obligaciones exigibles en Ayudas a Empresas del Municipio. </text:p>
      <text:p text:style-name="P19"><text:span text:style-name="T2">Tercero.-</text:span> No admitir a trámite la reclamación presentada por NC por lo que se refiere al incumplimiento de los requisitos previstos en la DA 16 del TRLRHL y DA 6 de la LOEPSF, ni por lo que se refiere a la falta de informe sobre las Reglas Fiscales. </text:p>
      <text:p text:style-name="P19"><text:span text:style-name="T2">Cuarto.- </text:span>Aprobar definitivamente la modificación presupuestaria 10/2021 en la modalidad de créditos extraordinarios y suplementos de crédito en los mismos términos en los que fue inicialmente aprobada en sesión plenaria de fecha 05/04/2021. </text:p>
      <text:p text:style-name="P19">Es cuanto se tiene a bien informar. </text:p>
      <text:p text:style-name="P30"><text:span text:style-name="T4">El asunto tratado se incorpora como videoacta digital firmada electrónicamente por el Secretario (a la que se accede a través del enlace web que se describe a continuación), acuerdo adoptado en sesión plenaria celebrada el 22/03/2018.</text:span> </text:p>
      <text:p text:style-name="P26"><text:a xlink:type="simple" xlink:href="http://videoactas.mogan.es/?meeting=video_202101290000000000_FH.mp4&amp;topic=1" text:style-name="Internet_20_link" text:visited-style-name="Visited_20_Internet_20_Link"><text:span text:style-name="T16">http://videoactas.mogan.es/?meeting=video_20210</text:span></text:a><text:a xlink:type="simple" xlink:href="http://videoactas.mogan.es/?meeting=video_202101290000000000_FH.mp4&amp;topic=1" text:style-name="Internet_20_link" text:visited-style-name="Visited_20_Internet_20_Link"><text:span text:style-name="T16">507</text:span></text:a><text:a xlink:type="simple" xlink:href="http://videoactas.mogan.es/?meeting=video_202101290000000000_FH.mp4&amp;topic=1" text:style-name="Internet_20_link" text:visited-style-name="Visited_20_Internet_20_Link"><text:span text:style-name="T16">0000000000_FH.mp4&amp;topic=</text:span></text:a><text:a xlink:type="simple" xlink:href="http://videoactas.mogan.es/?meeting=video_202101290000000000_FH.mp4&amp;topic=1" text:style-name="Internet_20_link" text:visited-style-name="Visited_20_Internet_20_Link"><text:span text:style-name="T16">2</text:span></text:a><text:span text:style-name="T16"> </text:span></text:p>
      <text:p text:style-name="P27"><text:span text:style-name="T4">A continuación se somete a votación la propuesta, quedando aprobada por votos a favor (CIUCA), votos en contra (PP) (PSOE).&gt;&gt;</text:span> </text:p>
      <text:p text:style-name="P22"/>
      <text:p text:style-name="P28"><text:span text:style-name="T11">Y no habiendo más asuntos que tratar, la Presidencia levanta la sesión, siendo las nueve horas cuarenta y tres minutos del mismo día de su comienzo, de la que se extiende la presente Acta, y de la que yo, el Secretario General Accidental, doy fe.</text:span> </text:p>
      <text:p text:style-name="P29"><text:span text:style-name="T13">EL PRIMER TENIENTE DE ALCALDE, <text:tab/><text:tab/>EL SECRETARIO GENERAL ACCIDENTAL,</text:span> </text:p>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entury Gothic" svg:font-family="'Century Gothic',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1-10T08:21:13.69</dc:date>
    <meta:editing-cycles>25</meta:editing-cycles>
    <meta:editing-duration>PT2H12M45S</meta:editing-duration>
    <meta:document-statistic meta:table-count="12" meta:image-count="1" meta:object-count="0" meta:page-count="7" meta:paragraph-count="185" meta:word-count="3138" meta:character-count="20319"/>
    <meta:user-defined meta:name="Información 1"/>
    <meta:user-defined meta:name="Información 2"/>
    <meta:user-defined meta:name="Información 3"/>
    <meta:user-defined meta:name="Información 4"/>
    <meta:template xlink:type="simple" xlink:actuate="onRequest" xlink:title="" xlink:href="file://vmfilepm/redirected$/promera/Descargas/acta9330695780879397.odt/Normal.dotm"/>
  </office:meta>
</office:document-meta>
</file>