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1" svg:font-family="Arial, sans-serif"/>
    <style:font-face style:name="Century Gothic" svg:font-family="'Century Gothic', sans-serif"/>
    <style:font-face style:name="Times New Roman2" svg:font-family="'Times New Roman'"/>
    <style:font-face style:name="Times New Roman1" svg:font-family="'Times New Roman', serif"/>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84cm"/>
    </style:style>
    <style:style style:name="Table7.B" style:family="table-column">
      <style:table-column-properties style:column-width="14.914cm"/>
    </style:style>
    <style:style style:name="Table7.A1" style:family="table-cell">
      <style:table-cell-properties style:vertical-align="middle" fo:padding="0.049cm" fo:border="none"/>
    </style:style>
    <style:style style:name="Table8" style:family="table">
      <style:table-properties style:width="16.484cm" fo:margin-left="0cm" fo:margin-right="0.014cm" table:align="margins"/>
    </style:style>
    <style:style style:name="Table8.A" style:family="table-column">
      <style:table-column-properties style:column-width="2.45cm" style:rel-column-width="1389*"/>
    </style:style>
    <style:style style:name="Table8.B" style:family="table-column">
      <style:table-column-properties style:column-width="1.942cm" style:rel-column-width="1101*"/>
    </style:style>
    <style:style style:name="Table8.C" style:family="table-column">
      <style:table-column-properties style:column-width="2.088cm" style:rel-column-width="1184*"/>
    </style:style>
    <style:style style:name="Table8.D" style:family="table-column">
      <style:table-column-properties style:column-width="1.921cm" style:rel-column-width="1089*"/>
    </style:style>
    <style:style style:name="Table8.E" style:family="table-column">
      <style:table-column-properties style:column-width="4.717cm" style:rel-column-width="2674*"/>
    </style:style>
    <style:style style:name="Table8.F" style:family="table-column">
      <style:table-column-properties style:column-width="1.928cm" style:rel-column-width="1093*"/>
    </style:style>
    <style:style style:name="Table8.G" style:family="table-column">
      <style:table-column-properties style:column-width="1.438cm" style:rel-column-width="815*"/>
    </style:style>
    <style:style style:name="Table8.1" style:family="table-row">
      <style:table-row-properties style:min-row-height="0.681cm"/>
    </style:style>
    <style:style style:name="Table8.A1" style:family="table-cell">
      <style:table-cell-properties style:vertical-align="middle" fo:padding="0.049cm" fo:border="none"/>
    </style:style>
    <style:style style:name="Table8.2" style:family="table-row">
      <style:table-row-properties style:min-row-height="0.601cm"/>
    </style:style>
    <style:style style:name="Table8.C2" style:family="table-cell" style:data-style-name="N0">
      <style:table-cell-properties style:vertical-align="middle" fo:padding="0.049cm" fo:border="none"/>
    </style:style>
    <style:style style:name="Table8.11" style:family="table-row">
      <style:table-row-properties style:min-row-height="0.919cm"/>
    </style:style>
    <style:style style:name="Table8.C11" style:family="table-cell" style:data-style-name="N8000">
      <style:table-cell-properties style:vertical-align="middle" fo:padding="0.049cm" fo:border="none"/>
    </style:style>
    <style:style style:name="Table8.12" style:family="table-row">
      <style:table-row-properties style:min-row-height="0.84cm"/>
    </style:style>
    <style:style style:name="Table8.15" style:family="table-row">
      <style:table-row-properties style:min-row-height="0.628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master-page-name="">
      <style:paragraph-properties fo:margin-left="0cm" fo:margin-right="0cm" fo:margin-top="0cm" fo:margin-bottom="0cm" fo:text-align="start" style:justify-single-word="false" fo:orphans="2" fo:widows="2" fo:text-indent="0cm" style:auto-text-indent="false" style:page-number="auto"/>
      <style:text-properties style:font-name="Times New Roman2" fo:font-size="13pt"/>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Times New Roman2" fo:font-size="13pt"/>
    </style:style>
    <style:style style:name="P16" style:family="paragraph" style:parent-style-name="Text_20_body">
      <style:paragraph-properties fo:margin-left="0cm" fo:margin-right="0cm" fo:text-align="start" style:justify-single-word="false" fo:orphans="2" fo:widows="2" fo:text-indent="0cm" style:auto-text-indent="false"/>
      <style:text-properties style:font-name="Times New Roman2" fo:font-size="13pt" fo:font-weight="bold" style:font-weight-asian="bold" style:font-weight-complex="bold"/>
    </style:style>
    <style:style style:name="P17" style:family="paragraph" style:parent-style-name="Text_20_body">
      <style:paragraph-properties fo:margin-left="0cm" fo:margin-right="0cm" fo:text-align="start" style:justify-single-word="false"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Text_20_body">
      <style:paragraph-properties fo:margin-left="0cm" fo:margin-right="0cm" fo:text-align="start" style:justify-single-word="false" fo:orphans="2" fo:widows="2" fo:text-indent="0cm" style:auto-text-indent="false"/>
      <style:text-properties style:font-name="Arial" fo:font-size="10pt" fo:font-weight="normal" style:font-size-asian="10pt" style:font-weight-asian="normal" style:font-size-complex="10pt" style:font-weight-complex="normal"/>
    </style:style>
    <style:style style:name="P19" style:family="paragraph" style:parent-style-name="Heading">
      <style:paragraph-properties>
        <style:tab-stops/>
      </style:paragraph-properties>
      <style:text-properties style:font-name="Arial" fo:font-size="9pt" style:font-size-asian="9pt" style:font-size-complex="9pt"/>
    </style:style>
    <style:style style:name="P20"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1" style:family="paragraph" style:parent-style-name="Standard">
      <style:paragraph-properties fo:text-align="center" style:justify-single-word="false"/>
      <style:text-properties style:font-name="Arial" fo:font-weight="normal" style:font-weight-asian="normal" style:font-name-complex="Arial Narrow" style:font-style-complex="italic" style:font-weight-complex="normal"/>
    </style:style>
    <style:style style:name="P2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3" style:family="paragraph" style:parent-style-name="Table_20_Contents">
      <style:paragraph-properties fo:margin-top="0cm" fo:margin-bottom="0.21cm" fo:text-align="start" style:justify-single-word="false" fo:orphans="2" fo:widows="2" fo:padding="0cm" fo:border="none"/>
    </style:style>
    <style:style style:name="P24" style:family="paragraph" style:parent-style-name="Table_20_Contents">
      <style:paragraph-properties fo:margin-top="0cm" fo:margin-bottom="0.21cm" fo:text-align="end" style:justify-single-word="false" fo:orphans="2" fo:widows="2" fo:padding="0cm" fo:border="none"/>
    </style:style>
    <style:style style:name="P25" style:family="paragraph" style:parent-style-name="Table_20_Contents">
      <style:paragraph-properties fo:margin-top="0cm" fo:margin-bottom="0.21cm" fo:text-align="center" style:justify-single-word="false" fo:orphans="2" fo:widows="2" fo:padding="0cm" fo:border="none"/>
    </style:style>
    <style:style style:name="P26" style:family="paragraph" style:parent-style-name="Text_20_body">
      <style:paragraph-properties fo:margin-top="0cm" fo:margin-bottom="0.21cm" fo:text-align="justify" style:justify-single-word="false" fo:orphans="2" fo:widows="2" fo:padding="0cm" fo:border="none"/>
      <style:text-properties style:font-name="Times New Roman2" fo:font-size="13pt"/>
    </style:style>
    <style:style style:name="P27" style:family="paragraph" style:parent-style-name="Text_20_body">
      <style:paragraph-properties fo:margin-top="0cm" fo:margin-bottom="0.21cm" fo:text-align="justify" style:justify-single-word="false" fo:padding="0cm" fo:border="none"/>
    </style:style>
    <style:style style:name="P28" style:family="paragraph" style:parent-style-name="Text_20_body">
      <style:paragraph-properties fo:margin-top="0cm" fo:margin-bottom="0.21cm" fo:text-align="center" style:justify-single-word="false" fo:orphans="2" fo:widows="2"/>
      <style:text-properties style:font-name="Times New Roman2" fo:font-size="13pt"/>
    </style:style>
    <style:style style:name="P29" style:family="paragraph" style:parent-style-name="Text_20_body">
      <style:paragraph-properties fo:margin-top="0cm" fo:margin-bottom="0.21cm" fo:text-align="justify" style:justify-single-word="false" fo:orphans="2" fo:widows="2"/>
      <style:text-properties style:font-name="Times New Roman2" fo:font-size="13pt"/>
    </style:style>
    <style:style style:name="P30" style:family="paragraph" style:parent-style-name="Text_20_body">
      <style:paragraph-properties fo:margin-top="0cm" fo:margin-bottom="0.21cm" fo:text-align="justify" style:justify-single-word="false"/>
    </style:style>
    <style:style style:name="P31" style:family="paragraph" style:parent-style-name="Text_20_body">
      <style:paragraph-properties fo:margin-top="0cm" fo:margin-bottom="0.21cm" fo:text-align="justify" style:justify-single-word="false" fo:orphans="2" fo:widows="2"/>
    </style:style>
    <style:style style:name="P32" style:family="paragraph" style:parent-style-name="Text_20_body">
      <style:paragraph-properties fo:margin-top="0cm" fo:margin-bottom="0.21cm" fo:text-align="center" style:justify-single-word="false"/>
    </style:style>
    <style:style style:name="P33" style:family="paragraph" style:parent-style-name="Text_20_body">
      <style:paragraph-properties fo:margin-top="0cm" fo:margin-bottom="0.21cm" fo:text-align="justify" style:justify-single-word="false" fo:orphans="2" fo:widows="2"/>
      <style:text-properties style:font-name="Times New Roman1" fo:font-size="12pt" fo:background-color="transparent"/>
    </style:style>
    <style:style style:name="P34" style:family="paragraph" style:parent-style-name="Text_20_body">
      <style:paragraph-properties fo:text-align="justify" style:justify-single-word="false"/>
      <style:text-properties fo:color="#000000" style:font-name="Arial1" fo:font-size="10pt" fo:font-weight="normal" style:font-weight-asian="normal" style:font-name-complex="Arial Narrow" style:font-style-complex="italic" style:font-weight-complex="normal"/>
    </style:style>
    <style:style style:name="P35" style:family="paragraph" style:parent-style-name="Text_20_body">
      <style:text-properties style:font-name="Arial" fo:font-size="7pt" style:text-underline-style="none" fo:font-weight="bold" style:font-size-asian="7pt" style:font-weight-asian="bold" style:font-size-complex="7pt" style:font-weight-complex="bold"/>
    </style:style>
    <style:style style:name="P36" style:family="paragraph" style:parent-style-name="Text_20_body">
      <style:text-properties style:font-name="Arial" fo:font-size="7pt" style:font-size-asian="7pt" style:font-size-complex="7pt"/>
    </style:style>
    <style:style style:name="P37" style:family="paragraph" style:parent-style-name="Text_20_body">
      <style:text-properties style:font-name="Times New Roman2" fo:font-size="13pt"/>
    </style:style>
    <style:style style:name="P38" style:family="paragraph" style:parent-style-name="Text_20_body">
      <style:paragraph-properties fo:margin-left="0cm" fo:margin-right="0cm" fo:text-indent="1.323cm" style:auto-text-indent="false"/>
    </style:style>
    <style:style style:name="P39" style:family="paragraph" style:parent-style-name="Text_20_body">
      <style:paragraph-properties fo:margin-left="0cm" fo:margin-right="0cm" fo:text-indent="1.323cm" style:auto-text-indent="false"/>
      <style:text-properties style:font-name="Times New Roman2" fo:font-size="13pt"/>
    </style:style>
    <style:style style:name="P40" style:family="paragraph" style:parent-style-name="Text_20_body">
      <style:paragraph-properties fo:margin-left="0cm" fo:margin-right="0cm" fo:text-align="justify" style:justify-single-word="false" fo:text-indent="1.323cm" style:auto-text-indent="false"/>
      <style:text-properties style:font-name="Times New Roman2" fo:font-size="13pt"/>
    </style:style>
    <style:style style:name="P41" style:family="paragraph" style:parent-style-name="Text_20_body">
      <style:paragraph-properties fo:margin-left="0cm" fo:margin-right="0cm" fo:text-align="justify" style:justify-single-word="false" fo:orphans="0" fo:widows="0" fo:text-indent="1.323cm" style:auto-text-indent="false"/>
      <style:text-properties style:font-name="Times New Roman2" fo:font-size="13pt"/>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3pt"/>
    </style:style>
    <style:style style:name="P43" style:family="paragraph" style:parent-style-name="Text_20_body">
      <style:paragraph-properties fo:margin-left="0cm" fo:margin-right="0cm" fo:text-align="justify" style:justify-single-word="false" fo:text-indent="1.323cm" style:auto-text-indent="false"/>
      <style:text-properties style:font-name="Times New Roman2" fo:font-size="13pt" fo:language="es" fo:country="ES"/>
    </style:style>
    <style:style style:name="P44"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3pt"/>
    </style:style>
    <style:style style:name="P45"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2" fo:font-size="13pt"/>
    </style:style>
    <style:style style:name="P46" style:family="paragraph" style:parent-style-name="Text_20_body">
      <style:paragraph-properties fo:margin-left="0cm" fo:margin-right="0cm" fo:line-height="100%" fo:text-align="center" style:justify-single-word="false" fo:text-indent="1.323cm" style:auto-text-indent="false"/>
      <style:text-properties style:font-name="Times New Roman2" fo:font-size="13pt"/>
    </style:style>
    <style:style style:name="P47" style:family="paragraph" style:parent-style-name="Text_20_body">
      <style:paragraph-properties fo:margin-left="0cm" fo:margin-right="0cm" fo:line-height="100%" fo:orphans="0" fo:widows="0" fo:text-indent="1.323cm" style:auto-text-indent="false"/>
      <style:text-properties style:font-name="Times New Roman2" fo:font-size="13pt"/>
    </style:style>
    <style:style style:name="P48" style:family="paragraph" style:parent-style-name="Text_20_body">
      <style:paragraph-properties fo:margin-left="0cm" fo:margin-right="0cm" fo:text-align="center" style:justify-single-word="false" fo:text-indent="1.323cm" style:auto-text-indent="false"/>
      <style:text-properties style:font-name="Times New Roman2" fo:font-size="13pt"/>
    </style:style>
    <style:style style:name="P49" style:family="paragraph" style:parent-style-name="Text_20_body">
      <style:paragraph-properties fo:margin-left="0cm" fo:margin-right="0cm" fo:text-align="justify" style:justify-single-word="false" fo:text-indent="1.323cm" style:auto-text-indent="false"/>
    </style:style>
    <style:style style:name="P50" style:family="paragraph" style:parent-style-name="Text_20_body">
      <style:paragraph-properties fo:margin-left="0cm" fo:margin-right="0cm" fo:line-height="100%" fo:text-align="justify" style:justify-single-word="false" fo:orphans="0" fo:widows="0" fo:text-indent="1.323cm" style:auto-text-indent="false"/>
    </style:style>
    <style:style style:name="P51"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fo:font-weight="normal" fo:background-color="transparent"/>
    </style:style>
    <style:style style:name="P52"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3" style:family="paragraph" style:parent-style-name="Text_20_body">
      <style:paragraph-properties fo:margin-top="0cm" fo:margin-bottom="0cm"/>
    </style:style>
    <style:style style:name="P54" style:family="paragraph" style:parent-style-name="Text_20_body">
      <style:paragraph-properties fo:margin-top="0cm" fo:margin-bottom="0cm" fo:line-height="100%" fo:text-align="justify" style:justify-single-word="false" fo:orphans="2" fo:widows="2"/>
      <style:text-properties style:font-name="Times New Roman2" fo:font-size="13pt"/>
    </style:style>
    <style:style style:name="P55" style:family="paragraph" style:parent-style-name="Text_20_body">
      <style:paragraph-properties fo:margin-top="0cm" fo:margin-bottom="0cm" fo:line-height="100%" fo:text-align="center" style:justify-single-word="false" fo:orphans="2" fo:widows="2"/>
      <style:text-properties style:font-name="Times New Roman2" fo:font-size="13pt"/>
    </style:style>
    <style:style style:name="P56" style:family="paragraph" style:parent-style-name="Text_20_body">
      <style:paragraph-properties fo:margin-top="0cm" fo:margin-bottom="0cm" fo:text-align="justify" style:justify-single-word="false" fo:orphans="2" fo:widows="2"/>
      <style:text-properties style:font-name="Times New Roman2" fo:font-size="13pt"/>
    </style:style>
    <style:style style:name="P57" style:family="paragraph" style:parent-style-name="Text_20_body">
      <style:paragraph-properties fo:margin-top="0cm" fo:margin-bottom="0cm" fo:text-align="center" style:justify-single-word="false" fo:orphans="2" fo:widows="2"/>
      <style:text-properties style:font-name="Times New Roman2" fo:font-size="13pt"/>
    </style:style>
    <style:style style:name="P58" style:family="paragraph" style:parent-style-name="Text_20_body">
      <style:paragraph-properties fo:margin-top="0cm" fo:margin-bottom="0cm" fo:line-height="100%" fo:text-align="justify" style:justify-single-word="false" fo:orphans="2" fo:widows="2"/>
      <style:text-properties style:font-name="Arial1" fo:font-size="8pt" fo:background-color="transparent"/>
    </style:style>
    <style:style style:name="P59" style:family="paragraph" style:parent-style-name="Text_20_body">
      <style:paragraph-properties fo:margin-top="0cm" fo:margin-bottom="0cm" fo:line-height="100%" fo:text-align="justify" style:justify-single-word="false" fo:orphans="2" fo:widows="2"/>
      <style:text-properties fo:font-variant="normal" fo:text-transform="none" style:font-name="Arial1" fo:font-size="8pt" fo:font-style="normal" fo:background-color="transparent"/>
    </style:style>
    <style:style style:name="P60" style:family="paragraph" style:parent-style-name="Text_20_body">
      <style:paragraph-properties fo:margin-top="0cm" fo:margin-bottom="0cm" fo:line-height="100%" fo:text-align="center" style:justify-single-word="false" fo:orphans="2" fo:widows="2"/>
      <style:text-properties fo:font-variant="normal" fo:text-transform="none" fo:color="#000000" style:text-line-through-style="none" style:font-name="Arial1" fo:font-size="10pt" fo:letter-spacing="normal" fo:font-style="normal" style:text-underline-style="none" fo:font-weight="bold" style:text-blinking="false" fo:background-color="transparent"/>
    </style:style>
    <style:style style:name="P61" style:family="paragraph" style:parent-style-name="Text_20_body">
      <style:paragraph-properties fo:margin-top="0cm" fo:margin-bottom="0cm" fo:line-height="100%" fo:text-align="justify" style:justify-single-word="false" fo:orphans="2" fo:widows="2"/>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P62" style:family="paragraph" style:parent-style-name="Text_20_body">
      <style:paragraph-properties fo:margin-top="0cm" fo:margin-bottom="0cm" fo:line-height="100%" fo:text-align="justify" style:justify-single-word="false" fo:orphans="2" fo:widows="2"/>
      <style:text-properties style:font-name="Century Gothic" fo:font-size="10pt" fo:background-color="transparent"/>
    </style:style>
    <style:style style:name="P63" style:family="paragraph" style:parent-style-name="Text_20_body">
      <style:paragraph-properties fo:margin-top="0cm" fo:margin-bottom="0cm" fo:text-align="justify" style:justify-single-word="false" fo:orphans="2" fo:widows="2"/>
    </style:style>
    <style:style style:name="P64" style:family="paragraph" style:parent-style-name="Text_20_body">
      <style:paragraph-properties fo:margin-top="0cm" fo:margin-bottom="0cm" fo:line-height="100%" fo:text-align="justify" style:justify-single-word="false" fo:orphans="2" fo:widows="2"/>
    </style:style>
    <style:style style:name="P65" style:family="paragraph" style:parent-style-name="Text_20_body">
      <style:paragraph-properties fo:margin-top="0cm" fo:margin-bottom="0cm" fo:text-align="justify" style:justify-single-word="false" fo:orphans="2" fo:widows="2" fo:padding="0cm" fo:border="none"/>
      <style:text-properties style:font-name="Times New Roman2" fo:font-size="13pt"/>
    </style:style>
    <style:style style:name="P66" style:family="paragraph" style:parent-style-name="Text_20_body">
      <style:paragraph-properties fo:margin-top="0cm" fo:margin-bottom="0cm" fo:text-align="justify" style:justify-single-word="false" fo:orphans="2" fo:widows="2" fo:padding="0cm" fo:border="none"/>
    </style:style>
    <style:style style:name="P67"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Times New Roman2" fo:font-size="13pt"/>
    </style:style>
    <style:style style:name="P68" style:family="paragraph" style:parent-style-name="Text_20_body">
      <style:paragraph-properties fo:margin-left="1.199cm" fo:margin-right="1.199cm" fo:margin-top="0cm" fo:margin-bottom="0cm" fo:text-align="justify" style:justify-single-word="false" fo:orphans="2" fo:widows="2" fo:text-indent="0cm" style:auto-text-indent="false"/>
    </style:style>
    <style:style style:name="P69"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1" fo:font-size="10pt" fo:font-style="italic" fo:font-weight="normal" fo:background-color="transparent"/>
    </style:style>
    <style:style style:name="P70"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Times New Roman2" fo:font-size="13pt"/>
    </style:style>
    <style:style style:name="P71" style:family="paragraph" style:parent-style-name="Text_20_body">
      <style:paragraph-properties fo:margin-left="1cm" fo:margin-right="1cm" fo:margin-top="0cm" fo:margin-bottom="0.21cm" fo:text-align="justify" style:justify-single-word="false" fo:orphans="2" fo:widows="2" fo:text-indent="0cm" style:auto-text-indent="false"/>
    </style:style>
    <style:style style:name="P72" style:family="paragraph" style:parent-style-name="Text_20_body">
      <style:paragraph-properties fo:margin-top="0.42cm" fo:margin-bottom="0.21cm" fo:text-align="justify" style:justify-single-word="false" fo:orphans="2" fo:widows="2"/>
      <style:text-properties style:font-name="Arial1" fo:font-size="14pt" fo:background-color="transparent"/>
    </style:style>
    <style:style style:name="P73" style:family="paragraph" style:parent-style-name="Text_20_body">
      <style:paragraph-properties fo:margin-top="0.42cm" fo:margin-bottom="0.21cm" fo:text-align="justify" style:justify-single-word="false" fo:orphans="2" fo:widows="2"/>
    </style:style>
    <style:style style:name="P74"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1" style:font-size-complex="7pt" style:font-weight-complex="normal" fo:hyphenate="false" fo:hyphenation-remain-char-count="2" fo:hyphenation-push-char-count="2"/>
    </style:style>
    <style:style style:name="P75" style:family="paragraph" style:parent-style-name="Standard">
      <style:paragraph-properties fo:margin-left="0.635cm" fo:margin-right="0.404cm" fo:margin-top="0cm" fo:margin-bottom="0cm" fo:text-align="justify" style:justify-single-word="false" fo:orphans="0" fo:widows="0" fo:text-indent="0cm" style:auto-text-indent="false"/>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76"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7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font-name="Arial1" fo:font-size="10pt" loext:opacity="100%"/>
    </style:style>
    <style:style style:name="T5" style:family="text">
      <style:text-properties fo:color="#000000" style:font-name="Arial1" fo:font-size="10pt" fo:font-weight="normal" fo:background-color="transparent" loext:opacity="100%" loext:char-shading-value="0"/>
    </style:style>
    <style:style style:name="T6" style:family="text">
      <style:text-properties fo:color="#000000" style:font-name="Arial1" fo:font-size="10pt" fo:background-color="transparent" loext:opacity="100%" loext:char-shading-value="0"/>
    </style:style>
    <style:style style:name="T7" style:family="text">
      <style:text-properties fo:color="#000000" style:font-name="Arial1" fo:font-size="10pt" fo:font-style="italic" fo:font-weight="bold" fo:background-color="transparent" loext:opacity="100%" loext:char-shading-value="0"/>
    </style:style>
    <style:style style:name="T8" style:family="text">
      <style:text-properties fo:color="#000000" style:font-name="Arial1" fo:font-size="10pt" fo:font-style="italic" fo:background-color="transparent" loext:opacity="100%" loext:char-shading-value="0"/>
    </style:style>
    <style:style style:name="T9" style:family="text">
      <style:text-properties fo:color="#000000" style:font-name="Arial1" fo:font-size="10pt" fo:letter-spacing="-0.007cm" fo:font-style="italic" fo:font-weight="bold" fo:background-color="transparent" loext:opacity="100%" loext:char-shading-value="0"/>
    </style:style>
    <style:style style:name="T10" style:family="text">
      <style:text-properties fo:color="#000000" style:font-name="Arial1" fo:font-size="10pt" fo:font-weight="bold" loext:opacity="100%"/>
    </style:style>
    <style:style style:name="T11" style:family="text">
      <style:text-properties fo:color="#000000" style:font-name="Arial1" fo:font-size="10pt" fo:font-weight="bold" style:font-weight-asian="bold" style:font-weight-complex="bold" loext:opacity="100%"/>
    </style:style>
    <style:style style:name="T12" style:family="text">
      <style:text-properties fo:color="#000000" style:font-name="Times New Roman1" fo:font-size="12pt" fo:background-color="transparent" loext:opacity="100%" loext:char-shading-value="0"/>
    </style:style>
    <style:style style:name="T13" style:family="text">
      <style:text-properties fo:color="#000000" style:font-name="Times New Roman1" fo:font-size="9pt" fo:background-color="transparent" loext:opacity="100%" loext:char-shading-value="0"/>
    </style:style>
    <style:style style:name="T14" style:family="text">
      <style:text-properties fo:color="#000000" style:text-line-through-style="none" style:font-name="Arial1" fo:font-size="10pt" fo:letter-spacing="-0.007cm" fo:font-style="italic" style:text-underline-style="none" fo:font-weight="normal" style:text-blinking="false" fo:background-color="transparent" loext:opacity="100%" loext:char-shading-value="0"/>
    </style:style>
    <style:style style:name="T15" style:family="text">
      <style:text-properties fo:color="#000000" style:text-line-through-style="none" style:font-name="Arial1" fo:font-size="10pt" fo:letter-spacing="-0.007cm" fo:font-style="italic" style:text-underline-style="none" fo:font-weight="bold" style:text-blinking="false" fo:background-color="transparent" loext:opacity="100%" loext:char-shading-value="0"/>
    </style:style>
    <style:style style:name="T16" style:family="text">
      <style:text-properties style:font-name="Arial1" fo:font-size="8pt" fo:font-weight="bold" fo:background-color="transparent" loext:char-shading-value="0"/>
    </style:style>
    <style:style style:name="T17" style:family="text">
      <style:text-properties style:font-name="Arial1" fo:font-size="8pt" fo:font-weight="normal" fo:background-color="transparent" loext:char-shading-value="0"/>
    </style:style>
    <style:style style:name="T18" style:family="text">
      <style:text-properties style:font-name="Arial1" fo:font-size="8pt" fo:background-color="transparent" loext:char-shading-value="0"/>
    </style:style>
    <style:style style:name="T19" style:family="text">
      <style:text-properties style:font-name="Arial1" fo:font-size="10pt" fo:background-color="transparent" loext:char-shading-value="0"/>
    </style:style>
    <style:style style:name="T20" style:family="text">
      <style:text-properties style:font-name="Arial1" fo:font-size="10pt" fo:font-weight="normal" fo:background-color="transparent" loext:char-shading-value="0"/>
    </style:style>
    <style:style style:name="T21" style:family="text">
      <style:text-properties style:font-name="Arial1" fo:font-size="10pt" style:text-underline-style="solid" style:text-underline-width="auto" style:text-underline-color="font-color" fo:font-weight="bold" fo:background-color="transparent" loext:char-shading-value="0"/>
    </style:style>
    <style:style style:name="T22" style:family="text">
      <style:text-properties style:font-name="Arial1" fo:font-size="10pt" fo:font-weight="bold" fo:background-color="transparent" loext:char-shading-value="0"/>
    </style:style>
    <style:style style:name="T23" style:family="text">
      <style:text-properties style:font-name="Arial1" fo:font-size="10pt" fo:font-style="italic" fo:font-weight="bold" fo:background-color="transparent" loext:char-shading-value="0"/>
    </style:style>
    <style:style style:name="T24" style:family="text">
      <style:text-properties style:font-name="Arial1" fo:font-size="10pt" fo:font-style="italic" fo:font-weight="normal" fo:background-color="transparent" loext:char-shading-value="0"/>
    </style:style>
    <style:style style:name="T25" style:family="text">
      <style:text-properties style:font-name="Arial1" fo:font-size="10pt" fo:font-style="italic" fo:background-color="transparent" loext:char-shading-value="0"/>
    </style:style>
    <style:style style:name="T26" style:family="text">
      <style:text-properties style:font-name="Arial1" fo:font-size="9pt" fo:background-color="transparent" loext:char-shading-value="0"/>
    </style:style>
    <style:style style:name="T27" style:family="text">
      <style:text-properties style:font-name="Arial1" fo:font-size="9pt" fo:font-weight="bold" fo:background-color="transparent" loext:char-shading-value="0"/>
    </style:style>
    <style:style style:name="T28" style:family="text">
      <style:text-properties style:font-name="Arial1" fo:font-size="14pt" fo:background-color="transparent" loext:char-shading-value="0"/>
    </style:style>
    <style:style style:name="T29" style:family="text">
      <style:text-properties style:font-name="Times New Roman2" fo:font-size="13pt"/>
    </style:style>
    <style:style style:name="T30" style:family="text">
      <style:text-properties style:font-name="Times New Roman2" fo:font-size="13pt" style:text-underline-style="solid" style:text-underline-width="auto" style:text-underline-color="font-color"/>
    </style:style>
    <style:style style:name="T31" style:family="text">
      <style:text-properties style:font-name="Times New Roman2" fo:font-size="13pt" fo:font-weight="bold" fo:background-color="transparent" loext:char-shading-value="0"/>
    </style:style>
    <style:style style:name="T32" style:family="text">
      <style:text-properties style:font-name="Times New Roman2" fo:font-size="13pt" style:text-underline-style="none" fo:font-weight="normal" style:font-weight-asian="normal" style:font-weight-complex="normal"/>
    </style:style>
    <style:style style:name="T33" style:family="text">
      <style:text-properties style:font-name="Times New Roman1" fo:font-size="12pt" fo:background-color="transparent" loext:char-shading-value="0"/>
    </style:style>
    <style:style style:name="T34" style:family="text">
      <style:text-properties style:font-name="Times New Roman1" fo:font-size="7pt" fo:background-color="transparent" loext:char-shading-value="0"/>
    </style:style>
    <style:style style:name="T35" style:family="text">
      <style:text-properties fo:font-size="12pt" fo:background-color="transparent" loext:char-shading-value="0"/>
    </style:style>
    <style:style style:name="T36" style:family="text">
      <style:text-properties fo:font-variant="normal" fo:text-transform="none"/>
    </style:style>
    <style:style style:name="T37" style:family="text">
      <style:text-properties fo:font-variant="normal" fo:text-transform="none" fo:font-style="normal"/>
    </style:style>
    <style:style style:name="T38" style:family="text">
      <style:text-properties fo:font-variant="normal" fo:text-transform="none" style:font-name="Times New Roman1" fo:font-size="12pt" fo:background-color="transparent" loext:char-shading-value="0"/>
    </style:style>
    <style:style style:name="T39" style:family="text">
      <style:text-properties fo:font-variant="normal" fo:text-transform="none" style:font-name="Arial1" fo:font-size="8pt" fo:font-style="normal" fo:background-color="transparent" loext:char-shading-value="0"/>
    </style:style>
    <style:style style:name="T40" style:family="text">
      <style:text-properties fo:font-variant="normal" fo:text-transform="none" style:font-name="Arial1" fo:font-size="8pt" fo:background-color="transparent" loext:char-shading-value="0"/>
    </style:style>
    <style:style style:name="T41" style:family="text">
      <style:text-properties fo:font-variant="normal" fo:text-transform="none" style:font-name="Arial1" fo:font-size="10pt" fo:font-style="normal" fo:font-weight="bold"/>
    </style:style>
    <style:style style:name="T42" style:family="text">
      <style:text-properties fo:font-variant="normal" fo:text-transform="none" style:font-name="Arial1" fo:font-size="10pt" fo:font-style="normal" fo:font-weight="bold" fo:background-color="transparent" loext:char-shading-value="0"/>
    </style:style>
    <style:style style:name="T43" style:family="text">
      <style:text-properties fo:font-variant="normal" fo:text-transform="none" style:font-name="Arial1" fo:font-size="10pt" fo:font-style="normal" fo:background-color="transparent" loext:char-shading-value="0"/>
    </style:style>
    <style:style style:name="T44" style:family="text">
      <style:text-properties fo:font-variant="normal" fo:text-transform="none" style:font-name="Arial1" fo:font-size="10pt" fo:font-style="normal" fo:font-weight="normal"/>
    </style:style>
    <style:style style:name="T45" style:family="text">
      <style:text-properties fo:font-variant="normal" fo:text-transform="none" style:font-name="Arial1" fo:font-size="10pt" fo:font-style="normal" fo:font-weight="normal" fo:background-color="transparent" loext:char-shading-value="0"/>
    </style:style>
    <style:style style:name="T46" style:family="text">
      <style:text-properties fo:font-variant="normal" fo:text-transform="none" style:font-name="Arial1" fo:font-size="10pt" fo:letter-spacing="normal" fo:font-style="italic" fo:font-weight="normal" fo:background-color="transparent" loext:char-shading-value="0"/>
    </style:style>
    <style:style style:name="T47" style:family="text">
      <style:text-properties fo:font-variant="normal" fo:text-transform="none" style:font-name="Arial1" fo:font-size="10pt" fo:letter-spacing="normal" fo:font-weight="normal" fo:background-color="transparent" loext:char-shading-value="0"/>
    </style:style>
    <style:style style:name="T48" style:family="text">
      <style:text-properties fo:font-variant="normal" fo:text-transform="none" style:font-name="Arial1" fo:font-size="10pt" fo:letter-spacing="normal" fo:font-style="normal" fo:font-weight="normal" fo:background-color="transparent" loext:char-shading-value="0"/>
    </style:style>
    <style:style style:name="T49" style:family="text">
      <style:text-properties fo:font-variant="normal" fo:text-transform="none" style:font-name="Arial1" fo:font-size="10pt" fo:letter-spacing="normal" fo:font-style="normal" fo:font-weight="bold" fo:background-color="transparent" loext:char-shading-value="0"/>
    </style:style>
    <style:style style:name="T50"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51" style:family="text">
      <style:text-properties fo:font-variant="normal" fo:text-transform="none" fo:color="#000000" style:text-line-through-style="none" style:font-name="Times New Roman1" fo:font-size="12pt" style:text-underline-style="none" style:text-blinking="false" fo:background-color="transparent" loext:opacity="100%" loext:char-shading-value="0"/>
    </style:style>
    <style:style style:name="T52" style:family="text">
      <style:text-properties fo:font-variant="normal" fo:text-transform="none" fo:color="#000000" style:text-line-through-style="none" style:font-name="Times New Roman1" fo:font-size="9pt" fo:letter-spacing="-0.007cm" style:text-underline-style="none" style:text-blinking="false" fo:background-color="transparent" loext:opacity="100%" loext:char-shading-value="0"/>
    </style:style>
    <style:style style:name="T53" style:family="text">
      <style:text-properties fo:font-variant="normal" fo:text-transform="none" fo:color="#000000" style:text-line-through-style="none" fo:letter-spacing="normal" style:text-underline-style="none" style:text-blinking="false" loext:opacity="100%"/>
    </style:style>
    <style:style style:name="T54" style:family="text">
      <style:text-properties fo:font-variant="normal" fo:text-transform="none" fo:color="#000000" style:text-line-through-style="none" fo:letter-spacing="normal" style:text-underline-style="none" fo:font-weight="bold" style:text-blinking="false" loext:opacity="100%"/>
    </style:style>
    <style:style style:name="T55" style:family="text">
      <style:text-properties fo:font-variant="normal" fo:text-transform="none" fo:color="#000000" style:text-line-through-style="none" style:font-name="Century Gothic" fo:font-size="10pt" fo:letter-spacing="normal" style:text-underline-style="none" fo:font-weight="bold" style:text-blinking="false" fo:background-color="transparent" loext:opacity="100%" loext:char-shading-value="0"/>
    </style:style>
    <style:style style:name="T56" style:family="text">
      <style:text-properties fo:font-variant="normal" fo:text-transform="none" fo:color="#000000" style:text-line-through-style="none" style:font-name="Arial1" fo:letter-spacing="normal" fo:font-style="normal" style:text-underline-style="none" fo:font-weight="normal" style:text-blinking="false" loext:opacity="100%"/>
    </style:style>
    <style:style style:name="T57" style:family="text">
      <style:text-properties fo:font-variant="normal" fo:text-transform="none" fo:color="#000000" style:text-line-through-style="none" style:font-name="Arial1" fo:letter-spacing="normal" fo:font-style="normal" style:text-underline-style="none" fo:font-weight="bold" style:text-blinking="false" loext:opacity="100%"/>
    </style:style>
    <style:style style:name="T58"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opacity="100%" loext:char-shading-value="0"/>
    </style:style>
    <style:style style:name="T59" style:family="text">
      <style:text-properties fo:font-variant="normal" fo:text-transform="none" fo:color="#000000" style:text-line-through-style="none" style:font-name="Arial1" fo:font-size="10pt" fo:letter-spacing="normal" fo:font-style="normal" style:text-underline-style="none" fo:font-weight="bold" style:text-blinking="false" fo:background-color="transparent" loext:opacity="100%" loext:char-shading-value="0"/>
    </style:style>
    <style:style style:name="T60" style:family="text">
      <style:text-properties fo:font-variant="normal" fo:text-transform="none" fo:color="#000000" style:text-line-through-style="none" style:font-name="Arial1" fo:font-size="10pt" fo:letter-spacing="normal" fo:font-style="normal" style:text-underline-style="none" style:text-blinking="false" fo:background-color="transparent" loext:opacity="100%" loext:char-shading-value="0"/>
    </style:style>
    <style:style style:name="T61" style:family="text">
      <style:text-properties fo:font-variant="normal" fo:text-transform="none" fo:color="#000000" style:text-line-through-style="none" style:font-name="Arial1" fo:font-size="10pt" fo:letter-spacing="normal" style:text-underline-style="none" style:text-blinking="false" fo:background-color="transparent" loext:opacity="100%" loext:char-shading-value="0"/>
    </style:style>
    <style:style style:name="T62"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opacity="100%" loext:char-shading-value="0"/>
    </style:style>
    <style:style style:name="T63"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loext:opacity="100%" loext:char-shading-value="0"/>
    </style:style>
    <style:style style:name="T64" style:family="text">
      <style:text-properties fo:font-variant="normal" fo:text-transform="none" fo:color="#000000" style:text-line-through-style="none" style:font-name="Arial1" fo:font-size="10pt" fo:font-style="normal" style:text-underline-style="none" fo:font-weight="normal" style:text-blinking="false" fo:background-color="transparent" loext:opacity="100%" loext:char-shading-value="0"/>
    </style:style>
    <style:style style:name="T65" style:family="text">
      <style:text-properties fo:font-variant="normal" fo:text-transform="none" fo:color="#000000" style:text-line-through-style="none" style:font-name="Arial1" fo:font-size="9pt" fo:letter-spacing="-0.007cm" fo:font-style="normal" style:text-underline-style="none" fo:font-weight="normal" style:text-blinking="false" fo:background-color="transparent" loext:opacity="100%" loext:char-shading-value="0"/>
    </style:style>
    <style:style style:name="T66" style:family="text">
      <style:text-properties fo:font-variant="normal" fo:text-transform="none" fo:color="#000000" style:text-line-through-style="none" style:font-name="Arial1" fo:font-size="9pt" style:text-underline-style="none" style:text-blinking="false" fo:background-color="transparent" loext:opacity="100%" loext:char-shading-value="0"/>
    </style:style>
    <style:style style:name="T67" style:family="text">
      <style:text-properties fo:font-variant="normal" fo:text-transform="none" fo:color="#000000" style:font-name="Times New Roman1" fo:font-size="12pt" fo:background-color="transparent" loext:opacity="100%" loext:char-shading-value="0"/>
    </style:style>
    <style:style style:name="T68" style:family="text">
      <style:text-properties fo:font-variant="normal" fo:text-transform="none" fo:color="#000000" style:font-name="Times New Roman1" fo:font-size="12pt" fo:letter-spacing="normal" fo:background-color="transparent" loext:opacity="100%" loext:char-shading-value="0"/>
    </style:style>
    <style:style style:name="T69" style:family="text">
      <style:text-properties fo:font-variant="normal" fo:text-transform="none" fo:color="#000000" style:font-name="Times New Roman1" fo:font-size="9pt" fo:letter-spacing="normal" fo:background-color="transparent" loext:opacity="100%" loext:char-shading-value="0"/>
    </style:style>
    <style:style style:name="T70" style:family="text">
      <style:text-properties fo:font-variant="normal" fo:text-transform="none" fo:color="#000000" style:font-name="Arial1" fo:font-size="10pt" fo:font-style="normal" fo:font-weight="bold" fo:background-color="transparent" loext:opacity="100%" loext:char-shading-value="0"/>
    </style:style>
    <style:style style:name="T71" style:family="text">
      <style:text-properties fo:font-variant="normal" fo:text-transform="none" fo:color="#000000" style:font-name="Arial1" fo:font-size="10pt" fo:font-style="normal" fo:font-weight="normal" fo:background-color="transparent" loext:opacity="100%" loext:char-shading-value="0"/>
    </style:style>
    <style:style style:name="T72" style:family="text">
      <style:text-properties fo:font-variant="normal" fo:text-transform="none" fo:color="#000000" style:font-name="Arial1" fo:font-size="10pt" fo:font-style="normal" fo:background-color="transparent" loext:opacity="100%" loext:char-shading-value="0"/>
    </style:style>
    <style:style style:name="T73" style:family="text">
      <style:text-properties fo:font-variant="normal" fo:text-transform="none" fo:color="#000000" style:font-name="Arial1" fo:font-size="10pt" fo:letter-spacing="normal" fo:font-style="normal" fo:font-weight="bold" fo:background-color="transparent" loext:opacity="100%" loext:char-shading-value="0"/>
    </style:style>
    <style:style style:name="T74" style:family="text">
      <style:text-properties fo:font-variant="normal" fo:text-transform="none" fo:color="#000000" style:font-name="Arial1" fo:font-size="10pt" fo:letter-spacing="normal" fo:font-style="normal" fo:font-weight="normal" fo:background-color="transparent" loext:opacity="100%" loext:char-shading-value="0"/>
    </style:style>
    <style:style style:name="T75" style:family="text">
      <style:text-properties fo:font-variant="normal" fo:text-transform="none" fo:color="#000000" style:font-name="Arial1" fo:font-size="10pt" fo:letter-spacing="normal" fo:font-style="italic" fo:font-weight="normal" fo:background-color="transparent" loext:opacity="100%" loext:char-shading-value="0"/>
    </style:style>
    <style:style style:name="T76" style:family="text">
      <style:text-properties fo:font-variant="normal" fo:text-transform="none" fo:color="#000000" style:font-name="Arial1" fo:font-size="10pt" fo:background-color="transparent" loext:opacity="100%" loext:char-shading-value="0"/>
    </style:style>
    <style:style style:name="T77" style:family="text">
      <style:text-properties fo:font-variant="normal" fo:text-transform="none" fo:color="#000000" style:font-name="Arial1" fo:font-size="9pt" fo:letter-spacing="normal" fo:background-color="transparent" loext:opacity="100%" loext:char-shading-value="0"/>
    </style:style>
    <style:style style:name="T78" style:family="text">
      <style:text-properties fo:font-variant="normal" fo:text-transform="none" fo:color="#000000" style:font-name="Century Gothic" fo:font-size="10pt" fo:letter-spacing="normal" fo:background-color="transparent" loext:opacity="100%" loext:char-shading-value="0"/>
    </style:style>
    <style:style style:name="T79" style:family="text">
      <style:text-properties fo:font-variant="normal" fo:text-transform="none" fo:font-size="10pt" fo:font-style="normal" fo:font-weight="normal"/>
    </style:style>
    <style:style style:name="T80" style:family="text">
      <style:text-properties style:font-name="Arial2" fo:font-size="7pt" fo:font-weight="bold" fo:background-color="transparent" loext:char-shading-value="0"/>
    </style:style>
    <style:style style:name="T81" style:family="text">
      <style:text-properties style:font-name="Arial2" fo:font-size="7pt" fo:background-color="transparent" loext:char-shading-value="0"/>
    </style:style>
    <style:style style:name="T82" style:family="text">
      <style:text-properties style:font-name="Century Gothic" fo:font-size="10pt" fo:background-color="transparent" loext:char-shading-value="0"/>
    </style:style>
    <style:style style:name="T83" style:family="text">
      <style:text-properties style:font-name="Century Gothic" fo:font-size="10pt" fo:font-weight="bold" fo:background-color="transparent" loext:char-shading-value="0"/>
    </style:style>
    <style:style style:name="T84" style:family="text">
      <style:text-properties style:font-name="Arial" fo:font-size="7pt" style:font-size-asian="7pt" style:font-size-complex="7pt"/>
    </style:style>
    <style:style style:name="T85" style:family="text">
      <style:text-properties style:font-name="Arial" fo:font-size="7pt" style:text-underline-style="solid" style:text-underline-width="auto" style:text-underline-color="font-color" style:font-size-asian="7pt" style:font-size-complex="7pt"/>
    </style:style>
    <style:style style:name="T86" style:family="text">
      <style:text-properties style:font-name="Arial" fo:font-size="10pt" style:text-underline-style="solid" style:text-underline-width="auto" style:text-underline-color="font-color" style:font-size-asian="10pt" style:font-size-complex="10pt"/>
    </style:style>
    <style:style style:name="T87" style:family="text">
      <style:text-properties style:font-name="Arial" fo:font-size="10pt" style:font-size-asian="10pt" style:font-size-complex="10pt"/>
    </style:style>
    <style:style style:name="T88" style:family="text">
      <style:text-properties style:font-name="Arial" fo:font-size="10pt" fo:language="es" fo:country="ES" style:font-size-asian="10pt" style:font-size-complex="10pt"/>
    </style:style>
    <style:style style:name="T89" style:family="text">
      <style:text-properties style:font-name="Arial" fo:font-size="10pt" style:text-underline-style="none" fo:font-weight="normal" style:font-size-asian="10pt" style:font-weight-asian="normal" style:font-size-complex="10pt" style:font-weight-complex="normal"/>
    </style:style>
    <style:style style:name="T90" style:family="text">
      <style:text-properties style:text-underline-style="solid" style:text-underline-width="auto" style:text-underline-color="font-color"/>
    </style:style>
    <style:style style:name="T91" style:family="text">
      <style:text-properties fo:letter-spacing="normal" style:text-blinking="false" style:font-name-asian="Times" style:font-name-complex="Arial"/>
    </style:style>
    <style:style style:name="T92" style:family="text">
      <style:text-properties fo:letter-spacing="normal" fo:font-weight="normal" style:text-blinking="false" style:font-name-asian="Times" style:font-weight-asian="normal" style:font-name-complex="Arial" style:font-weight-complex="normal"/>
    </style:style>
    <style:style style:name="T93" style:family="text">
      <style:text-properties style:text-underline-style="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number:number-style style:name="N8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21"><text:tab/><text:span text:style-name="T3">ACTA DE LA SESIÓN ORDINARIA POR EL PLENO DE LA CORPORACIÓN DEL ILUSTRE AYUNTAMIENTO DE MOGÁN EL DÍA 30 DE ABRIL DE DOS MIS VEINTIUNO.</text:span></text:p>
      <text:p text:style-name="P21"/>
      <text:p text:style-name="P20"/>
      <text:p text:style-name="P34"><text:tab/>En el Salón de Sesiones de la Casa Consistorial de Mogán, siendo las nueve horas y dos minutos del día <text:span text:style-name="T2">treinta de abril de dos mil veintiuno,</text:span> se reúne el Pleno de la Corporación Municipal bajo l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40"/>
      <text:p text:style-name="P36">SRES. Y SRAS. ASISTENTES </text:p>
      <text:p text:style-name="Text_20_body"><text:span text:style-name="Strong_20_Emphasis"><text:span text:style-name="T84">ALCALDE</text:span></text:span><text:span text:style-name="T8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85">Nombre</text:span></text:span></text:p>
          </table:table-cell>
          <table:table-cell table:style-name="Table3.A1" office:value-type="string">
            <text:p text:style-name="P9"><text:span text:style-name="Strong_20_Emphasis"><text:span text:style-name="T85">Asiste</text:span></text:span></text:p>
          </table:table-cell>
          <table:table-cell table:style-name="Table3.A1" office:value-type="string">
            <text:p text:style-name="P9"><text:span text:style-name="Strong_20_Emphasis"><text:span text:style-name="T85">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6"/>
      <text:p text:style-name="Text_20_body"><text:span text:style-name="Strong_20_Emphasis"><text:span text:style-name="T84">CONCEJALES</text:span></text:span><text:span text:style-name="T8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85">Nombre</text:span></text:span></text:p>
          </table:table-cell>
          <table:table-cell table:style-name="Table5.A1" office:value-type="string">
            <text:p text:style-name="P9"><text:span text:style-name="Strong_20_Emphasis"><text:span text:style-name="T85">Asiste</text:span></text:span></text:p>
          </table:table-cell>
          <table:table-cell table:style-name="Table5.A1" office:value-type="string">
            <text:p text:style-name="P9"><text:span text:style-name="Strong_20_Emphasis"><text:span text:style-name="T85">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ALBA MEDINA ÁLAM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CONSUELO DÍAZ LEÓN</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VÍCTOR GUTIÉRREZ NAVAR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GRIMANESA PÉREZ GUERR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ZULEIMA ALONSO ALONSO</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OSÉ MANUEL JIMÉNEZ MONTESDEOC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OSÉ ÁNGEL JIMÉNEZ TORRES</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row>
          <table:table-cell table:style-name="Table5.A1" office:value-type="string">
            <text:p text:style-name="P7">JULIÁN ARTEMI ARTILES MORALEDA</text:p>
          </table:table-cell>
          <table:table-cell table:style-name="Table5.A1" office:value-type="string">
            <text:p text:style-name="P8">Sí</text:p>
          </table:table-cell>
          <table:table-cell table:style-name="Table5.A1" office:value-type="string">
            <text:p text:style-name="P8">PSOE</text:p>
          </table:table-cell>
        </table:table-row>
      </table:table>
      <text:p text:style-name="P36"/>
      <text:p text:style-name="P35">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7">GONZALO MARTÍNEZ LÁZARO</text:p>
          </table:table-cell>
          <table:table-cell table:style-name="Tabla2.A1" office:value-type="string">
            <text:p text:style-name="P8">Sí</text:p>
          </table:table-cell>
          <table:table-cell table:style-name="Tabla2.A1" office:value-type="string">
            <text:p text:style-name="P7"/>
          </table:table-cell>
        </table:table-row>
      </table:table>
      <text:p text:style-name="P74"><text:span text:style-name="Strong_20_Emphasis"><text:span text:style-name="T84"/></text:span></text:p>
      <text:p text:style-name="Text_20_body"><text:span text:style-name="Strong_20_Emphasis"><text:span text:style-name="T84">SECRETARIO</text:span></text:span><text:span text:style-name="T8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85">Nombre</text:span></text:span></text:p>
          </table:table-cell>
          <table:table-cell table:style-name="Table6.A1" office:value-type="string">
            <text:p text:style-name="P9"><text:span text:style-name="Strong_20_Emphasis"><text:span text:style-name="T85">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6"/>
      <text:p text:style-name="P40"><text:span text:style-name="T4">Actúa el Secretario General Accidental de la Corporación, don David Chao Castro, que da fe del acto.</text:span> </text:p>
      <text:p text:style-name="P40"><text:span text:style-name="T4">Abierta la sesión por la Presidencia, y una vez comprobada por el Secretarío la existencia de cuórum de asistencia precisa para que se pueda iniciar, se procede a tratar, debatir y votar los asuntos que integran el </text:span><text:span text:style-name="T11">Orden del día.</text:span><text:span text:style-name="T3"> </text:span></text:p>
      <text:p text:style-name="Text_20_body"/>
      <text:p text:style-name="P37"/>
      <text:p text:style-name="Text_20_body"><text:s/></text:p>
      <table:table table:name="Table7" table:style-name="Table7">
        <table:table-column table:style-name="Table7.A"/>
        <table:table-column table:style-name="Table7.B"/>
        <text:soft-page-break/>
        <table:table-row>
          <table:table-cell table:style-name="Table7.A1" office:value-type="string">
            <text:p text:style-name="Table_20_Contents"><text:span text:style-name="Strong_20_Emphasis"><text:span text:style-name="T86">Nº Orden</text:span></text:span></text:p>
          </table:table-cell>
          <table:table-cell table:style-name="Table7.A1" office:value-type="string">
            <text:p text:style-name="Table_20_Contents"><text:span text:style-name="Strong_20_Emphasis"><text:span text:style-name="T86">Expresión del asunto</text:span></text:span></text:p>
          </table:table-cell>
        </table:table-row>
        <table:table-row>
          <table:table-cell table:style-name="Table7.A1" office:value-type="string">
            <text:p text:style-name="P5">Punto 1º</text:p>
          </table:table-cell>
          <table:table-cell table:style-name="Table7.A1" office:value-type="string">
            <text:p text:style-name="P5">Expte. 357271/2021. Propuesta para aprobar el expediente de Reconocimiento extrajudicial de crédito.</text:p>
          </table:table-cell>
        </table:table-row>
        <table:table-row>
          <table:table-cell table:style-name="Table7.A1" office:value-type="string">
            <text:p text:style-name="P5">Punto 2º</text:p>
          </table:table-cell>
          <table:table-cell table:style-name="Table7.A1" office:value-type="string">
            <text:p text:style-name="P5">Expte. 356056/2021. Propuesta para cambiar el modelo de gestión de la escuela infantil Mogán</text:p>
          </table:table-cell>
        </table:table-row>
        <table:table-row>
          <table:table-cell table:style-name="Table7.A1" office:value-type="string">
            <text:p text:style-name="P5">Punto 3º</text:p>
          </table:table-cell>
          <table:table-cell table:style-name="Table7.A1" office:value-type="string">
            <text:p text:style-name="P5">Expte. 355184/2021. Propuesta para dar respuesta a las alegaciones y aprobar definitivamente la Modificación de la ordenanza fiscal reguladora de la tasa por aprovechamiento especial del Dominio Público Local como consecuencia del estacionamiento limitado en vías del Municipio de Mogán</text:p>
          </table:table-cell>
        </table:table-row>
        <table:table-row>
          <table:table-cell table:style-name="Table7.A1" office:value-type="string">
            <text:p text:style-name="P5">Punto 4º</text:p>
          </table:table-cell>
          <table:table-cell table:style-name="Table7.A1" office:value-type="string">
            <text:p text:style-name="P5">Parte Declarativa.</text:p>
          </table:table-cell>
        </table:table-row>
        <table:table-row>
          <table:table-cell table:style-name="Table7.A1" office:value-type="string">
            <text:p text:style-name="P5">Punto 5º</text:p>
          </table:table-cell>
          <table:table-cell table:style-name="Table7.A1" office:value-type="string">
            <text:p text:style-name="P5">Parte de Control y Fiscalización</text:p>
          </table:table-cell>
        </table:table-row>
        <table:table-row>
          <table:table-cell table:style-name="Table7.A1" office:value-type="string">
            <text:p text:style-name="P5">Punto 6º</text:p>
          </table:table-cell>
          <table:table-cell table:style-name="Table7.A1" office:value-type="string">
            <text:p text:style-name="P5">Ruegos y Preguntas</text:p>
          </table:table-cell>
        </table:table-row>
        <table:table-row>
          <table:table-cell table:style-name="Table7.A1" office:value-type="string">
            <text:p text:style-name="P5">Punto 7º</text:p>
          </table:table-cell>
          <table:table-cell table:style-name="Table7.A1" office:value-type="string">
            <text:p text:style-name="P5">Asuntos de Urgencia</text:p>
          </table:table-cell>
        </table:table-row>
      </table:table>
      <text:p text:style-name="Text_20_body"><text:line-break/><text:tab/><text:span text:style-name="Strong_20_Emphasis"><text:span text:style-name="T86">1.-Expte. 357271/2021. Propuesta para aprobar el expediente de Reconocimiento extrajudicial de crédito.</text:span></text:span><text:span text:style-name="T86"> </text:span></text:p>
      <text:p text:style-name="P52">Por mi el secretario, se da cuenta de la propuesta, cuyo tenor literal es el siguiente:</text:p>
      <text:p text:style-name="Text_20_body"/>
      <text:p text:style-name="P54"><text:span text:style-name="T16"><text:tab/>D. Juan Ernesto Hernández Cruz, Concejal Delegado en materia de Hacienda </text:span><text:span text:style-name="T17">(Decreto 2.050/2019</text:span><text:span text:style-name="T18"> </text:span><text:span text:style-name="T17">de 17</text:span><text:span text:style-name="T18"> </text:span><text:span text:style-name="T17">de junio</text:span><text:span text:style-name="T18"> </text:span><text:span text:style-name="T17">de 2019)</text:span><text:span text:style-name="T18"> </text:span><text:span text:style-name="T17">del Iltre. Ayuntamiento de Mogán.</text:span></text:p>
      <text:p text:style-name="P54"/>
      <text:p text:style-name="P54"><text:span text:style-name="T18"><text:tab/>Visto los informes y las propuestas de diferentes Concejalías en las que se solicita que se proceda al reconocimiento extrajudicial de crédito por facturas correspondientes a servicios y suministros solicitados por ellos, y que están reparadas por la intervención.</text:span> </text:p>
      <text:p text:style-name="P58"><text:span text:style-name="T37"><text:tab/>C</text:span>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text:span text:style-name="T37">. </text:span></text:p>
      <text:p text:style-name="P59">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54"><text:span text:style-name="T39"><text:tab/>Considerando que de conformidad con el artículo 26 de la LRBRL todos los municipios deberán prestar, entre otros, los servicios de alumbrado público, abastecimiento domiciliario de agua potable, y en los municipios de más de 5.000 habitantes,</text:span><text:span text:style-name="T40"> </text:span><text:span text:style-name="T39">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text:span><text:span text:style-name="T40"> </text:span><text:span text:style-name="T39">inmediata se produciría la absoluta paralización de la actividad municipal y el abandono de ésta de sus obligaciones legales de prestación de determinados servicios a la ciudadanía.</text:span> </text:p>
      <text:p text:style-name="P54"><text:span text:style-name="T18"><text:tab/>Visto el informe de intervención favorable con observaciones del expediente de reconocimiento extrajudicial de crédito REC 2/2021.</text:span> </text:p>
      <text:p text:style-name="P54"><text:span text:style-name="T18"><text:tab/>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text:span> </text:p>
      <text:p text:style-name="P54"><text:span text:style-name="T18"><text:tab/>Es por lo que tengo a bien elevar al Pleno del Ayuntamiento de Mogán la siguiente</text:span> </text:p>
      <text:p text:style-name="P54"/>
      <text:p text:style-name="P55"><text:span text:style-name="T16">PROPUESTA</text:span> </text:p>
      <text:p text:style-name="P54"><text:span text:style-name="T16">ÚNICO.</text:span><text:span text:style-name="T18">- Aprobar</text:span><text:span text:style-name="T33"> </text:span><text:span text:style-name="T18">el expediente de RECONOCIMIENTO EXTRAJUDICIAL DE CRÉDITO REC 2/2021</text:span><text:span text:style-name="T33"> </text:span><text:span text:style-name="T18">(Experta 357271/2021),</text:span><text:span text:style-name="T33"> </text:span><text:span text:style-name="T18">para su</text:span><text:span text:style-name="T33"> </text:span><text:span text:style-name="T18">imputación al presupuesto corriente por un importe total de</text:span><text:span text:style-name="T12"> </text:span><text:span text:style-name="T5">288.328,15</text:span><text:span text:style-name="T51"> </text:span><text:span text:style-name="T26">,</text:span><text:span text:style-name="T33"> </text:span><text:span text:style-name="T18">todo ello con arreglo a la relación que se acompaña</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3"><text:span text:style-name="T80">Nº Documento</text:span> </text:p>
          </table:table-cell>
          <table:table-cell table:style-name="Table8.A1" office:value-type="string">
            <text:p text:style-name="P23"><text:span text:style-name="T80">Fecha Dto.</text:span> </text:p>
          </table:table-cell>
          <table:table-cell table:style-name="Table8.A1" office:value-type="string">
            <text:p text:style-name="P23"><text:span text:style-name="T80">Importe Total</text:span> </text:p>
          </table:table-cell>
          <table:table-cell table:style-name="Table8.A1" office:value-type="string">
            <text:p text:style-name="P23"><text:span text:style-name="T80">Tercero</text:span> </text:p>
          </table:table-cell>
          <table:table-cell table:style-name="Table8.A1" office:value-type="string">
            <text:p text:style-name="P23"><text:span text:style-name="T80">Nombre</text:span> </text:p>
          </table:table-cell>
          <table:table-cell table:style-name="Table8.A1" office:value-type="string">
            <text:p text:style-name="P23"><text:span text:style-name="T80">Tramitación</text:span> </text:p>
          </table:table-cell>
          <table:table-cell table:style-name="Table8.A1" office:value-type="string">
            <text:p text:style-name="P23"><text:span text:style-name="T80">CayS</text:span> </text:p>
          </table:table-cell>
        </table:table-row>
        <table:table-row table:style-name="Table8.2">
          <table:table-cell table:style-name="Table8.A1" office:value-type="string">
            <text:p text:style-name="P23"><text:span text:style-name="T81">AB/2020/32482</text:span> </text:p>
          </table:table-cell>
          <table:table-cell table:style-name="Table8.A1" office:value-type="string">
            <text:p text:style-name="P23"><text:span text:style-name="T81">31/12/2020</text:span> </text:p>
          </table:table-cell>
          <table:table-cell table:style-name="Table8.C2" office:value-type="float" office:value="1523.98">
            <text:p text:style-name="P24">1523,98</text:p>
          </table:table-cell>
          <table:table-cell table:style-name="Table8.A1" office:value-type="string">
            <text:p text:style-name="P23"><text:span text:style-name="T81">A35062611</text:span> </text:p>
          </table:table-cell>
          <table:table-cell table:style-name="Table8.A1" office:value-type="string">
            <text:p text:style-name="P23"><text:span text:style-name="T81">AGUAS DE ARGUINEGUIN, S.A.</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A1" office:value-type="string">
            <text:p text:style-name="P23"><text:span text:style-name="T81">AB/2021/03182</text:span> </text:p>
          </table:table-cell>
          <table:table-cell table:style-name="Table8.A1" office:value-type="string">
            <text:p text:style-name="P23"><text:span text:style-name="T81">28/02/2021</text:span> </text:p>
          </table:table-cell>
          <table:table-cell table:style-name="Table8.C2" office:value-type="float" office:value="10440.72">
            <text:p text:style-name="P24">10440,72</text:p>
          </table:table-cell>
          <table:table-cell table:style-name="Table8.A1" office:value-type="string">
            <text:p text:style-name="P23"><text:span text:style-name="T81">A35062611</text:span> </text:p>
          </table:table-cell>
          <table:table-cell table:style-name="Table8.A1" office:value-type="string">
            <text:p text:style-name="P23"><text:span text:style-name="T81">AGUAS DE ARGUINEGUIN, S.A.</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C2" office:value-type="float" office:value="2140870168">
            <text:p text:style-name="P23">2140870168</text:p>
          </table:table-cell>
          <table:table-cell table:style-name="Table8.A1" office:value-type="string">
            <text:p text:style-name="P23"><text:span text:style-name="T81">02/02/2021</text:span> </text:p>
          </table:table-cell>
          <table:table-cell table:style-name="Table8.C2" office:value-type="float" office:value="4215.17">
            <text:p text:style-name="P24">4215,17</text:p>
          </table:table-cell>
          <table:table-cell table:style-name="Table8.A1" office:value-type="string">
            <text:p text:style-name="P23"><text:span text:style-name="T81">A76624345</text:span> </text:p>
          </table:table-cell>
          <table:table-cell table:style-name="Table8.A1" office:value-type="string">
            <text:p text:style-name="P23"><text:span text:style-name="T81">CANARAGUA CONCESIONES S.A.</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C2" office:value-type="float" office:value="2140870169">
            <text:p text:style-name="P23">2140870169</text:p>
          </table:table-cell>
          <table:table-cell table:style-name="Table8.A1" office:value-type="string">
            <text:p text:style-name="P23"><text:span text:style-name="T81">02/02/2021</text:span> </text:p>
          </table:table-cell>
          <table:table-cell table:style-name="Table8.C2" office:value-type="float" office:value="16333.78">
            <text:p text:style-name="P24">16333,78</text:p>
          </table:table-cell>
          <table:table-cell table:style-name="Table8.A1" office:value-type="string">
            <text:p text:style-name="P23"><text:span text:style-name="T81">A76624345</text:span> </text:p>
          </table:table-cell>
          <table:table-cell table:style-name="Table8.A1" office:value-type="string">
            <text:p text:style-name="P23"><text:span text:style-name="T81">CANARAGUA CONCESIONES S.A.</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C2" office:value-type="float" office:value="2140870346">
            <text:p text:style-name="P23">2140870346</text:p>
          </table:table-cell>
          <table:table-cell table:style-name="Table8.A1" office:value-type="string">
            <text:p text:style-name="P23"><text:span text:style-name="T81">02/03/2021</text:span> </text:p>
          </table:table-cell>
          <table:table-cell table:style-name="Table8.C2" office:value-type="float" office:value="4162.48">
            <text:p text:style-name="P24">4162,48</text:p>
          </table:table-cell>
          <table:table-cell table:style-name="Table8.A1" office:value-type="string">
            <text:p text:style-name="P23"><text:span text:style-name="T81">A76624345</text:span> </text:p>
          </table:table-cell>
          <table:table-cell table:style-name="Table8.A1" office:value-type="string">
            <text:p text:style-name="P23"><text:span text:style-name="T81">CANARAGUA CONCESIONES S.A.</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ext:soft-page-break/>
        <table:table-row table:style-name="Table8.2">
          <table:table-cell table:style-name="Table8.C2" office:value-type="float" office:value="2140870347">
            <text:p text:style-name="P23">2140870347</text:p>
          </table:table-cell>
          <table:table-cell table:style-name="Table8.A1" office:value-type="string">
            <text:p text:style-name="P23"><text:span text:style-name="T81">02/03/2021</text:span> </text:p>
          </table:table-cell>
          <table:table-cell table:style-name="Table8.C2" office:value-type="float" office:value="17651.02">
            <text:p text:style-name="P24">17651,02</text:p>
          </table:table-cell>
          <table:table-cell table:style-name="Table8.A1" office:value-type="string">
            <text:p text:style-name="P23"><text:span text:style-name="T81">A76624345</text:span> </text:p>
          </table:table-cell>
          <table:table-cell table:style-name="Table8.A1" office:value-type="string">
            <text:p text:style-name="P23"><text:span text:style-name="T81">CANARAGUA CONCESIONES S.A.</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A1" office:value-type="string">
            <text:p text:style-name="P23"><text:span text:style-name="T81">Emit- 3029</text:span> </text:p>
          </table:table-cell>
          <table:table-cell table:style-name="Table8.A1" office:value-type="string">
            <text:p text:style-name="P23"><text:span text:style-name="T81">31/01/2021</text:span> </text:p>
          </table:table-cell>
          <table:table-cell table:style-name="Table8.C2" office:value-type="float" office:value="4290">
            <text:p text:style-name="P24">4290</text:p>
          </table:table-cell>
          <table:table-cell table:style-name="Table8.A1" office:value-type="string">
            <text:p text:style-name="P23"><text:span text:style-name="T81">43271423M</text:span> </text:p>
          </table:table-cell>
          <table:table-cell table:style-name="Table8.A1" office:value-type="string">
            <text:p text:style-name="P23"><text:span text:style-name="T81">TRUJILLO ACOSTA, PINO</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A1" office:value-type="string">
            <text:p text:style-name="P23"><text:span text:style-name="T81">Emit- 3030</text:span> </text:p>
          </table:table-cell>
          <table:table-cell table:style-name="Table8.A1" office:value-type="string">
            <text:p text:style-name="P23"><text:span text:style-name="T81">28/02/2021</text:span> </text:p>
          </table:table-cell>
          <table:table-cell table:style-name="Table8.C2" office:value-type="float" office:value="900">
            <text:p text:style-name="P24">900</text:p>
          </table:table-cell>
          <table:table-cell table:style-name="Table8.A1" office:value-type="string">
            <text:p text:style-name="P23"><text:span text:style-name="T81">43271423M</text:span> </text:p>
          </table:table-cell>
          <table:table-cell table:style-name="Table8.A1" office:value-type="string">
            <text:p text:style-name="P23"><text:span text:style-name="T81">TRUJILLO ACOSTA, PINO</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A1" office:value-type="string">
            <text:p text:style-name="P23"><text:span text:style-name="T81">Emit- 3031</text:span> </text:p>
          </table:table-cell>
          <table:table-cell table:style-name="Table8.A1" office:value-type="string">
            <text:p text:style-name="P23"><text:span text:style-name="T81">28/02/2021</text:span> </text:p>
          </table:table-cell>
          <table:table-cell table:style-name="Table8.C2" office:value-type="float" office:value="5070">
            <text:p text:style-name="P24">5070</text:p>
          </table:table-cell>
          <table:table-cell table:style-name="Table8.A1" office:value-type="string">
            <text:p text:style-name="P23"><text:span text:style-name="T81">43271423M</text:span> </text:p>
          </table:table-cell>
          <table:table-cell table:style-name="Table8.A1" office:value-type="string">
            <text:p text:style-name="P23"><text:span text:style-name="T81">TRUJILLO ACOSTA, PINO</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11">
          <table:table-cell table:style-name="Table8.A1" office:value-type="string">
            <text:p text:style-name="P23"><text:span text:style-name="T34">5-2019 5</text:span> </text:p>
          </table:table-cell>
          <table:table-cell table:style-name="Table8.A1" office:value-type="string">
            <text:p text:style-name="P23"><text:span text:style-name="T34">09/07/2019</text:span> </text:p>
          </table:table-cell>
          <table:table-cell table:style-name="Table8.C11" office:value-type="float" office:value="2449.5">
            <text:p text:style-name="P24">2449,5</text:p>
          </table:table-cell>
          <table:table-cell table:style-name="Table8.A1" office:value-type="string">
            <text:p text:style-name="P23"><text:span text:style-name="T34">B76175181</text:span> </text:p>
          </table:table-cell>
          <table:table-cell table:style-name="Table8.A1" office:value-type="string">
            <text:p text:style-name="P23"><text:span text:style-name="T34">SAN TELMO ABOGADOS Y ECONOMISTAS S.L.P.</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12">
          <table:table-cell table:style-name="Table8.A1" office:value-type="string">
            <text:p text:style-name="P23"><text:span text:style-name="T34">6-2019 6</text:span> </text:p>
          </table:table-cell>
          <table:table-cell table:style-name="Table8.A1" office:value-type="string">
            <text:p text:style-name="P23"><text:span text:style-name="T34">09/07/2019</text:span> </text:p>
          </table:table-cell>
          <table:table-cell table:style-name="Table8.C11" office:value-type="float" office:value="2449.5">
            <text:p text:style-name="P24">2449,5</text:p>
          </table:table-cell>
          <table:table-cell table:style-name="Table8.A1" office:value-type="string">
            <text:p text:style-name="P23"><text:span text:style-name="T34">B76175181</text:span> </text:p>
          </table:table-cell>
          <table:table-cell table:style-name="Table8.A1" office:value-type="string">
            <text:p text:style-name="P23"><text:span text:style-name="T34">SAN TELMO ABOGADOS Y ECONOMISTAS S.L.P.</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A1" office:value-type="string">
            <text:p text:style-name="P23"><text:span text:style-name="T81">100 000003</text:span> </text:p>
          </table:table-cell>
          <table:table-cell table:style-name="Table8.A1" office:value-type="string">
            <text:p text:style-name="P23"><text:span text:style-name="T81">08/01/2021</text:span> </text:p>
          </table:table-cell>
          <table:table-cell table:style-name="Table8.C2" office:value-type="float" office:value="121942">
            <text:p text:style-name="P24">121942</text:p>
          </table:table-cell>
          <table:table-cell table:style-name="Table8.A1" office:value-type="string">
            <text:p text:style-name="P23"><text:span text:style-name="T81">B35291798</text:span> </text:p>
          </table:table-cell>
          <table:table-cell table:style-name="Table8.A1" office:value-type="string">
            <text:p text:style-name="P23"><text:span text:style-name="T81">SUPERMERCADOS MOGÁN S.L.</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2">
          <table:table-cell table:style-name="Table8.A1" office:value-type="string">
            <text:p text:style-name="P23"><text:span text:style-name="T81">100 000015</text:span> </text:p>
          </table:table-cell>
          <table:table-cell table:style-name="Table8.A1" office:value-type="string">
            <text:p text:style-name="P23"><text:span text:style-name="T81">08/02/2021</text:span> </text:p>
          </table:table-cell>
          <table:table-cell table:style-name="Table8.C2" office:value-type="float" office:value="96900">
            <text:p text:style-name="P24">96900</text:p>
          </table:table-cell>
          <table:table-cell table:style-name="Table8.A1" office:value-type="string">
            <text:p text:style-name="P23"><text:span text:style-name="T81">B35291798</text:span> </text:p>
          </table:table-cell>
          <table:table-cell table:style-name="Table8.A1" office:value-type="string">
            <text:p text:style-name="P23"><text:span text:style-name="T81">SUPERMERCADOS MOGÁN S.L.</text:span> </text:p>
          </table:table-cell>
          <table:table-cell table:style-name="Table8.A1" office:value-type="string">
            <text:p text:style-name="P25"><text:span text:style-name="T81">No</text:span> </text:p>
          </table:table-cell>
          <table:table-cell table:style-name="Table8.A1" office:value-type="string">
            <text:p text:style-name="P25"><text:span text:style-name="T81">Sí</text:span> </text:p>
          </table:table-cell>
        </table:table-row>
        <table:table-row table:style-name="Table8.15">
          <table:table-cell table:style-name="Table8.A1" office:value-type="string">
            <text:p text:style-name="P10"/>
          </table:table-cell>
          <table:table-cell table:style-name="Table8.A1" office:value-type="string">
            <text:p text:style-name="P23"><text:span text:style-name="T80">TOTAL</text:span> </text:p>
          </table:table-cell>
          <table:table-cell table:style-name="Table8.C2" office:value-type="float" office:value="288328.15">
            <text:p text:style-name="P24">288328,15</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
      <text:p text:style-name="P43"><text:span text:style-name="T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9"><text:a xlink:type="simple" xlink:href="http://videoactas.mogan.es/?meeting=video_202101290000000000_FH.mp4&amp;topic=1" text:style-name="Internet_20_link" text:visited-style-name="Visited_20_Internet_20_Link"><text:span text:style-name="T88">http://videoactas.mogan.es/?meeting=video_202104300000000000_FH.mp4&amp;topic=1</text:span></text:a><text:span text:style-name="T88"> </text:span></text:p>
      <text:p text:style-name="P43"><text:span text:style-name="T4">Sometida a votación la propuesta dictaminada queda aprobada por nueve votos a favor (CIUCA) y seis abstenciones (PP,PSOE).</text:span> </text:p>
      <text:p text:style-name="Text_20_body"><text:line-break/><text:tab/><text:span text:style-name="Strong_20_Emphasis"><text:span text:style-name="T86">2.-Expte. 356056/2021. Propuesta para cambiar el modelo de gestión de la escuela infantil Mogán</text:span></text:span><text:span text:style-name="T86"> </text:span></text:p>
      <text:p text:style-name="P52">Por mi el secretario, se da cuenta de la propuesta, cuyo tenor literal es el siguiente:</text:p>
      <text:p text:style-name="Text_20_body"/>
      <text:p text:style-name="P44"><text:span text:style-name="T70">DÑA. TANIA DEL PINO ALONSO PÉREZ, </text:span><text:span text:style-name="T71">Cuarta</text:span><text:span text:style-name="T67"> </text:span><text:span text:style-name="T71">Teniente de Alcalde con competencias en materia de Servicios Sociales, Educación y Escuelas Infantiles, según Decreto 2050/2019 de fecha 17 de junio,</text:span><text:span text:style-name="T33"> </text:span><text:span text:style-name="T20">de este Ayuntamiento.</text:span> </text:p>
      <text:p text:style-name="P48"><text:span text:style-name="T21">PROPUESTA DEL ÁREA DE ACCIÓN SOCIAL Y SOCIO-COMUNITARIA</text:span> </text:p>
      <text:p text:style-name="P40"><text:span text:style-name="T19">Examinado el expediente de cambio de modo de gestión y encomienda para la gestión del programa Escuela infantil de Mogán, desde abril de 2.021 hasta diciembre de 2.021, de acuerdo con la legislación vigente.</text:span> </text:p>
      <text:p text:style-name="P40"><text:span text:style-name="T19">Se considera que el expediente ha seguido la tramitación establecida, correspondiendo su resolución al Pleno de este Ayuntamiento, de conformidad con lo previsto en el artículo 22.2.f) de la Ley 7/1985, de 2 de abril, Reguladora de las Bases del Régimen Local.</text:span> </text:p>
      <text:p text:style-name="P40"><text:span text:style-name="T19">Por ello, se propone al Pleno la adopción del siguiente:</text:span> </text:p>
      <text:p text:style-name="P46"><text:span text:style-name="T22">ACUERDO</text:span> </text:p>
      <text:p text:style-name="P40"><text:span text:style-name="T22">PRIMERO.-</text:span><text:span text:style-name="T35"> </text:span><text:span text:style-name="T19">Aprobar el cambio de modelo de gestión del servicio Escuela infantil de Mogán, que pasará a prestarse mediante gestión directa a través de empresa municipal como medio propio personificado, para lo cual, una vez finalice el contrato de gestión, explotación y administración de la escuela infantil de Mogán que la empresa ANA NAYA GARCÍA S.L. tiene suscrito con el Ayuntamiento de Mogán, se procederá a encomendar la gestión a la sociedad municipal Mogán Sociocultural, S.L.U.</text:span> </text:p>
      <text:p text:style-name="P40"><text:soft-page-break/><text:span text:style-name="T22">SEGUNDO.-</text:span><text:span text:style-name="T35"> </text:span><text:span text:style-name="T6">Dar traslado de la resolución que se adopte a la Intervención General y a la unidad administratriva de Escuelas Infantiles, con el fin de continuar la tramitación para que, por el órgano competente, se proceda a encomendar dicha gestión.</text:span> </text:p>
      <text:p text:style-name="P43"><text:span text:style-name="T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9"><text:a xlink:type="simple" xlink:href="http://videoactas.mogan.es/?meeting=video_202101290000000000_FH.mp4&amp;topic=1" text:style-name="Internet_20_link" text:visited-style-name="Visited_20_Internet_20_Link"><text:span text:style-name="T88">http://videoactas.mogan.es/?meeting=video_202104300000000000_FH.mp4&amp;topic=2</text:span></text:a><text:span text:style-name="T88"> </text:span></text:p>
      <text:p text:style-name="P43"><text:span text:style-name="T4">Sometida a votación la propuesta, queda aprobada por unanimidad de los miembros asistentes.</text:span> </text:p>
      <text:p text:style-name="Text_20_body"><text:line-break/><text:tab/><text:span text:style-name="Strong_20_Emphasis"><text:span text:style-name="T30">3.-Expte. 355184/2021. Propuesta para dar respuesta a las alegaciones y aprobar definitivamente la Modificación de la ordenanza fiscal reguladora de la tasa por aprovechamiento especial del Dominio Público Local como consecuencia del estacionamiento limitado en vías del Municipio de Mogán</text:span></text:span><text:span text:style-name="T90"> .</text:span></text:p>
      <text:p text:style-name="P52">Por mi el secretario, se da cuenta de la propuesta, cuyo tenor literal es el siguiente:</text:p>
      <text:p text:style-name="Text_20_body"/>
      <text:p text:style-name="P54"><text:span text:style-name="T58"><text:tab/>Don </text:span><text:span text:style-name="T59">Juan</text:span><text:span text:style-name="T55"> </text:span><text:span text:style-name="T59">Ernesto</text:span><text:span text:style-name="T55"> </text:span><text:span text:style-name="T59">Hernández</text:span><text:span text:style-name="T55"> </text:span><text:span text:style-name="T59">Cruz, Teniente de Alcalde del Área de Medio Ambiente, Servicios Públicos, Obras Públicas y Embellecimiento, con competencias en materia de </text:span><text:span text:style-name="T58">Obras Públicas, Desarrollo Rural, Mantenimiento de Vías Públicas, Agua y Hacienda, según Decreto nº 2050/2019, de fecha 17 de junio,</text:span><text:span text:style-name="T82"> </text:span><text:span text:style-name="T20">en atención a la</text:span><text:span text:style-name="T82"> </text:span><text:span text:style-name="T42">Aprobación definitiva</text:span><text:span text:style-name="T83"> </text:span><text:span text:style-name="T42">de la Modificación de la ordenanza fiscal reguladora de la tasa por</text:span><text:span text:style-name="T78"> </text:span><text:span text:style-name="T73">aprovechamiento especial del Dominio Público Local como consecuencia del estacionamiento limitado en vías del Municipio de Mogán</text:span><text:span text:style-name="T82"> </text:span><text:span text:style-name="T58">tiene a bien realizar la siguiente</text:span> </text:p>
      <text:p text:style-name="P60">PROPUESTA</text:p>
      <text:p text:style-name="P55"><text:s/></text:p>
      <text:p text:style-name="P62"><text:span text:style-name="T56"><text:tab/>Visto el informe de fecha 26</text:span><text:span text:style-name="T53"> </text:span><text:span text:style-name="T56">de abril</text:span><text:span text:style-name="T53"> </text:span><text:span text:style-name="T56">de 2021, emitido por Dña. </text:span><text:span text:style-name="T57">Dalia</text:span><text:span text:style-name="T54"> </text:span><text:span text:style-name="T57">Ester</text:span><text:span text:style-name="T54"> </text:span><text:span text:style-name="T57">González</text:span><text:span text:style-name="T54"> </text:span><text:span text:style-name="T57">Martín</text:span><text:span text:style-name="T56">, Funcionaria municipal, Letrada, Responsable de la Unidad Administrativa de Asesoría Jurídica, según Decreto 2912/2017, con nota de conformidad</text:span><text:span text:style-name="T53"> </text:span><text:span text:style-name="T56">de D. David Chao Castro, Secretario General Accidental de este Ayuntamiento,</text:span><text:span text:style-name="T53"> </text:span><text:span text:style-name="T56">en relación al asunto epigrafiado, del siguiente tenor literal: </text:span></text:p>
      <text:p text:style-name="P61"/>
      <text:p text:style-name="P14"><text:span text:style-name="T7"><text:tab/>DALIA ESTER GONZÁLEZ MARTÍN, Funcionaria municipal, Letrada, Responsable de la Unidad Administrativa de Asesoría Jurídica, según Decreto 2912/2017, de 17 de octubre, visto el escrito presentado por D. Francisco Maicol Santana Araña, con fecha 19/04/2021</text:span><text:span text:style-name="T13"> </text:span><text:span text:style-name="T7">y R.E. nº 2021/5363, por el que formula alegaciones a la Modificación de la Ordenanza Fiscal reguladora de la tasa por</text:span><text:span text:style-name="T69"> </text:span><text:span text:style-name="T73">aprovechamiento especial del Dominio Público Local como consecuencia del estacionamiento limitado en vías del Municipio de Mogán</text:span><text:span text:style-name="T7">, y al amparo de lo dispuesto en el artículo 135 del Reglamento Orgánico Municipal</text:span><text:span text:style-name="T9">, </text:span><text:span text:style-name="T7">se emite el presente INFORME JURÍDICO sobre la base de los antecedentes y consideraciones siguientes:</text:span> </text:p>
      <text:p text:style-name="P15"/>
      <text:p text:style-name="P28"><text:span text:style-name="T22">ANTECEDENTES DE HECHO</text:span> </text:p>
      <text:p text:style-name="P29"><text:span text:style-name="T22"><text:tab/>PRIMERO.-</text:span><text:span text:style-name="T33"> </text:span><text:span text:style-name="T19">El Pleno del Ayuntamiento de Mogán, en sesión ordinaria celebrada el 26 de febrero</text:span><text:span text:style-name="T33"> </text:span><text:span text:style-name="T19">de 2021, aprobó, con carácter provisional, la modificación de la ordenanza reguladora </text:span><text:span text:style-name="T20">de la tasa por</text:span><text:span text:style-name="T68"> </text:span><text:span text:style-name="T74">aprovechamiento especial del Dominio Público Local como consecuencia del estacionamiento limitado en vías del Municipio de Mogán.</text:span> </text:p>
      <text:p text:style-name="P30"/>
      <text:p text:style-name="P29"><text:span text:style-name="T22"><text:tab/>SEGUNDO.-</text:span><text:span text:style-name="T33"> </text:span><text:span text:style-name="T19">En fecha 3 de marzo de 2021, se publica anuncio en el Boletín Oficial de la Provincia de Las Palmas número 27 por el que se expone a información pública la citada modificación, por plazo de TREINTA DÍAS, de conformidad con lo previsto en el artículo 49 de la Ley 7/1985, de 2 de abril, Reguladora de las Bases de Régimen Local, para que cuantos se consideren interesados puedan examinar el expediente y alegar lo que a su derecho convenga.</text:span> </text:p>
      <text:p text:style-name="P30"/>
      <text:p text:style-name="P29"><text:span text:style-name="T22"><text:tab/>TERCERO.- </text:span><text:span text:style-name="T19">En fecha 19 de abril</text:span><text:span text:style-name="T33"> </text:span><text:span text:style-name="T19">de 2021, mediante R.E. nº 2021/5363, D. Francisco Maicol Santana Araña presenta escrito de alegaciones solicitando, en síntesis, lo siguiente:</text:span> </text:p>
      <text:p text:style-name="P30"/>
      <text:p text:style-name="P69"><text:soft-page-break/>&lt;&lt;Añadir al <text:span text:style-name="T2">ART. 7º .SUPUESTOS DE NO SUJECCIÓN: </text:span></text:p>
      <text:p text:style-name="P70"><text:span text:style-name="T23">1. Los residentes durante la primera hora de estacionamiento.</text:span> </text:p>
      <text:p text:style-name="P69">Se entiende como beneficiarias las personas físicas propietarias de un vehículo, empadronadas residentes de hecho durante más de 6 meses al año en el municipio de Mogán, y cuyo impuesto municipal sobre circulación de vehículos de tracción mecánica se encuentre al corriente de pago. </text:p>
      <text:p text:style-name="P70"><text:span text:style-name="T24">El Sujeto Pasivo igualmente estará obligado a expedir el tique, físico o virtual, que contendrá los siguientes datos:fecha, hora de inicio, hora de fin y matrícula.</text:span> </text:p>
      <text:p text:style-name="P69"><text:span text:style-name="T2">2. Los destinados al transporte de personas con movilidad reducida o discapacitados </text:span>siempre que exhiban la Tarjeta de Accesibilidad emitida por el Gobierno de Canarias o en cualquier caso autorización ajustada a la normativa Europea, siempre que el titular de la misma sea usuario directo del estacionamiento.&gt;&gt; </text:p>
      <text:p text:style-name="P70"><text:span text:style-name="T42">CUARTO.-</text:span><text:span text:style-name="T43"> </text:span><text:span text:style-name="T45">En fecha 26</text:span><text:span text:style-name="T43"> </text:span><text:span text:style-name="T45">de abril de 2021, el Teniente de Alcalde del Área de Medio Ambiente, Servicios Públicos, Obras Públicas y Embellecimiento, con competencias en materia de Hacienda</text:span><text:span text:style-name="T43"> </text:span><text:span text:style-name="T45">D. Juan Ernesto Hernández Cruz, emite propuesta con el siguiente tenor literal:</text:span> </text:p>
      <text:p text:style-name="P67"><text:span text:style-name="T62">&lt;&lt;Primero.- ADMITIR, </text:span><text:span text:style-name="T14">la propuesta de </text:span><text:span text:style-name="T15">D. Francisco Maicol Santana Araña</text:span><text:span text:style-name="T52"> </text:span><text:span text:style-name="T62">de añad</text:span><text:span text:style-name="T14">ir al</text:span><text:span text:style-name="T13"> </text:span><text:span text:style-name="T63">ART. 7º. SUPUESTOS DE NO SUJECIÓN</text:span><text:span text:style-name="T65">.</text:span> </text:p>
      <text:p text:style-name="P70"><text:span text:style-name="T23">2. Los vehículos destinados al transporte de personas con movilidad reducida o discapacitados</text:span><text:span text:style-name="T25"> siempre que exhiban la Tarjeta de Accesibilidad emitida por el Gobierno de Canarias o en cualquier caso autorización ajustada a la normativa Europea, Siempre que el titular de la misma sea usuario directo del estacionamiento</text:span> </text:p>
      <text:p text:style-name="P70"><text:span text:style-name="T23">Segundo.- NO ADMITIR </text:span><text:span text:style-name="T25">la propuesta de </text:span><text:span text:style-name="T23">D. Francisco Maicol Santana Araña</text:span><text:span text:style-name="T25"> de añadir al </text:span><text:span text:style-name="T23">ART. 7º. SUPUESTOS DE NOS SUJECIÓN</text:span> </text:p>
      <text:p text:style-name="P70"><text:span text:style-name="T23">1. Los residentes durante la primera hora de estacionamiento</text:span> </text:p>
      <text:p text:style-name="P70"><text:span text:style-name="T25">Se entiende como beneficiarias las personas físicas propietarias de un vehículo, empadronadas residentes de hecho durante más de 6 meses al año en el municipio de Mogán, y cuyo impuesto municipal sobre circulación de vehículos de tracción mecánica se encuentra al corriente de pago.</text:span> </text:p>
      <text:p text:style-name="P70"><text:span text:style-name="T25">El Sujeto Pasivo igualmente estará obligado a expedir el tique, físico o virtual, que contenga los siguientes datos: fecha, hora de inicio, hora de fin y matrícula.</text:span> </text:p>
      <text:p text:style-name="P70"><text:span text:style-name="T25">Se propone no admitir dicha alegación por criterio de oportunidad toda vez que, al ser planteada la presente modificación de la ordenanza por aprovechamiento especial del Dominio Público Local como consecuencia del Estacionamiento Limitado, como una cuestión de mínimos que tiene como objetivo adaptar la ordenanza a las nuevas circunstancias del servicio, dicha alegación se considerará a futuro en una segunda fase del proyecto en la que, de manera conjunta a futuras consideraciones y propuestas, se tomarán en cuenta de manera más pormenorizada aspectos como el planteado en la alegación.</text:span> </text:p>
      <text:p text:style-name="P70"><text:span text:style-name="T8">Que, se proceda a la aprobación definitiva de la Ordenanza fiscal reguladora de la tasa por aprovechamiento especial del dominio público local como consecuencia del estacionamiento limitado, en los términos expuestos en el presente documento, siendo incluido el texto íntegro de la nueva redacción de la Ordenanza en el </text:span><text:span text:style-name="T7">ANEXO 1</text:span><text:span text:style-name="T8"> de la presente propuesta.</text:span><text:span text:style-name="T25">&gt;&gt;</text:span> </text:p>
      <text:p text:style-name="P30"/>
      <text:p text:style-name="P29"><text:span text:style-name="T19"><text:tab/>A los anteriores hechos le son de aplicación los siguientes,</text:span> </text:p>
      <text:p text:style-name="P30"/>
      <text:p text:style-name="P28"><text:span text:style-name="T22">FUNDAMENTOS JURÍDICOS</text:span> </text:p>
      <text:p text:style-name="P32"/>
      <text:p text:style-name="P29"><text:span text:style-name="T22"><text:tab/>PRIMERO.- </text:span><text:span text:style-name="T19">El </text:span><text:span text:style-name="T22">artículo 4.1.a) de la Ley 7/1985</text:span><text:span text:style-name="T19">, de 2 de abril, Reguladora de las Bases del Régimen Local (en adelante, LBRL) reconoce a los municipios, en su calidad de Administraciones </text:span><text:soft-page-break/><text:span text:style-name="T19">Públicas y dentro de la esfera de sus competencias, la potestad reglamentaria y de autoorganización; y, en su apartado b), las potestades tributaria y financiera.</text:span> </text:p>
      <text:p text:style-name="P29"><text:span text:style-name="T19">En este sentido, el Ayuntamiento es competente en la materia objeto de la disposición, de acuerdo con lo establecido en el </text:span><text:span text:style-name="T22">artículo 25.2.g) </text:span><text:span text:style-name="T19">del mismo texto normativo.</text:span> </text:p>
      <text:p text:style-name="P30"/>
      <text:p text:style-name="P29"><text:span text:style-name="T22"><text:tab/>SEGUNDO.-</text:span><text:span text:style-name="T33"> </text:span><text:span text:style-name="T19">El</text:span><text:span text:style-name="T33"> </text:span><text:span text:style-name="T22">artículo 57</text:span><text:span text:style-name="T33"> </text:span><text:span text:style-name="T19">del Real Decreto Legislativo 2/2004, de 5 de marzo, por el que se aprueba el Texto Refundido de la </text:span><text:span text:style-name="T22">Ley de Haciendas Locales</text:span><text:span text:style-name="T33"> </text:span><text:span text:style-name="T19">(en adelante, LHL), dispone que</text:span><text:span text:style-name="T33"> </text:span><text:span text:style-name="T22">&lt;&lt;</text:span><text:span text:style-name="T23">los ayuntamientos podrán establecer y exigir tasas </text:span><text:span text:style-name="T25">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text:span><text:span text:style-name="T33"> </text:span><text:span text:style-name="T19">(artículos 20 a 27).</text:span> </text:p>
      <text:p text:style-name="P29"><text:span text:style-name="T6"><text:tab/>En relación con la cuota tributaria, el artículo 24 del citado texto normativo establece las reglas que han de observarse para fijar e</text:span><text:span text:style-name="T74">l importe de las tasas previstas por la utilización privativa o el aprovechamiento especial del dominio público local.</text:span> </text:p>
      <text:p text:style-name="P29"><text:span text:style-name="T58"><text:tab/>En este sentido, el precepto dispone que, con carácter general, se debe tomar como referencia el valor que tendría en el mercado la utilidad derivada de dicha utilización o aprovechamiento, si los bienes </text:span><text:span text:style-name="T74">afectados no fuesen de dominio público. A tal fin, las ordenanzas fiscales podrán señalar en cada caso, atendiendo a la naturaleza específica de la utilización privativa o del aprovechamiento especial de que se trate, los criterios y parámetros que permitan definir el valor de mercado de la utilidad derivada.</text:span> </text:p>
      <text:p text:style-name="P29"><text:span text:style-name="T74"><text:tab/>En general, prosigue el precepto en su apartado 2, </text:span><text:span text:style-name="T75">&lt;&lt;el importe de las tasas por la prestación de un servicio o por la realización de una actividad no podrá exceder, en su conjunto, del coste real o previsible del servicio o actividad de que se trate o, en su defecto, del valor de la prestación recibida.</text:span> </text:p>
      <text:p text:style-name="P26"><text:span text:style-name="T46"><text:tab/>Para la determinación de dicho importe se tomarán en consideración los costes directos e indirectos, inclusive los de carácter financiero, amortización del inmovilizado y, en su caso, los necesarios para garantizar el mantenimiento y un desarrollo razonable del servicio o actividad por cuya prestación o realización se exige la tasa, todo ello con independencia del presupuesto u organismo que lo satisfaga. El mantenimiento y desarrollo razonable del servicio o actividad de que se trate se calculará con arreglo al presupuesto y proyecto aprobados por el órgano competente&gt;&gt;.</text:span><text:span text:style-name="T47"> </text:span><text:span text:style-name="T48">Asimismo, para la determinación de la cuantía de las tasas podrán tenerse en cuenta criterios genéricos de capacidad económica de los sujetos obligados a satisfacerlas.</text:span> </text:p>
      <text:p text:style-name="P27"/>
      <text:p text:style-name="P26"><text:span text:style-name="T48"><text:tab/>En todo caso, la cuota tributaria consistirá, según disponga la correspondiente ordenanza fiscal, en:</text:span> </text:p>
      <text:p text:style-name="P26"><text:span text:style-name="T48"><text:tab/>a) La cantidad resultante de aplicar una tarifa,</text:span> </text:p>
      <text:p text:style-name="P26"><text:span text:style-name="T48"><text:tab/>b) Una cantidad fija señalada al efecto, o</text:span> </text:p>
      <text:p text:style-name="P26"><text:span text:style-name="T48"><text:tab/>c) La cantidad resultante de la aplicación conjunta de ambos procedimientos.</text:span> </text:p>
      <text:p text:style-name="P65"><text:span text:style-name="T48"><text:tab/>A tales efectos, en la propuesta del concejal delegado de Hacienda obrante en el expediente de aprobación provisional se justifica que los cambios en las tarifas no suponen alteración de costes, dando así cumplimiento a lo preceptuado en la LHL.</text:span> </text:p>
      <text:p text:style-name="P27"/>
      <text:p text:style-name="P63"><text:span text:style-name="Strong_20_Emphasis"><text:span text:style-name="T22"><text:tab/>TERCERO.- </text:span></text:span><text:span text:style-name="Strong_20_Emphasis"><text:span text:style-name="T20">Por su parte, el</text:span></text:span><text:span text:style-name="Strong_20_Emphasis"><text:span text:style-name="T33"> </text:span></text:span><text:span text:style-name="Strong_20_Emphasis"><text:span text:style-name="T22">artículo 15 de la LHL, establece que</text:span></text:span><text:span text:style-name="T33"> </text:span><text:span text:style-name="T25">&lt;&lt;las entidades locales deberán acordar la imposición y supresión de sus tributos propios, y aprobar las correspondientes ordenanzas fiscales reguladoras de estos&gt;&gt;,</text:span><text:span text:style-name="T33"> </text:span><text:span text:style-name="T19">teniendo en cuenta que las mismas habrán de incluir el contenido mínimo establecido en el artículo16.1 del mismo texto legal.</text:span><text:span text:style-name="T29"> </text:span></text:p>
      <text:p text:style-name="P31"><text:span text:style-name="T19"><text:tab/>En el supuesto de </text:span><text:span text:style-name="T22">modificaciones de las Ordenanzas Fiscales</text:span><text:span text:style-name="T19">, el último párrafo del </text:span><text:span text:style-name="T22">artículo 16.1 </text:span><text:span text:style-name="T19">exige que </text:span><text:span text:style-name="T22">se incluya el contenido de la nueva redacción de las normas afectadas</text:span><text:span text:style-name="T33"> </text:span><text:span text:style-name="T19">y las fechas de su aprobación y del comienzo de su aplicación</text:span><text:span text:style-name="Strong_20_Emphasis"><text:span text:style-name="T22">.</text:span></text:span><text:span text:style-name="T29"> </text:span></text:p>
      <text:p text:style-name="P30"/>
      <text:p text:style-name="P31"><text:span text:style-name="Strong_20_Emphasis"><text:span text:style-name="T22"><text:tab/>CUARTO.- </text:span></text:span><text:span text:style-name="T19">El procedimiento a seguir para la elaboración, publicación y publicidad de las ordenanzas fiscales, al igual que para su modificación, es el previsto en el </text:span><text:span text:style-name="T22">artículo 17 de la LHL</text:span><text:span text:style-name="T19">, que se expone a continuación:</text:span><text:span text:style-name="T29"> </text:span></text:p>
      <text:p text:style-name="P29"><text:soft-page-break/><text:span text:style-name="T19"><text:tab/>1º. Acuerdo del Pleno del Ayuntamiento, por el que se aprueba provisionalmente la modificación de la Ordenanza Fiscal (artículo 49 LBRL).</text:span> </text:p>
      <text:p text:style-name="P29"><text:span text:style-name="T19"><text:tab/>2º. </text:span><text:span text:style-name="T22">Exposición pública</text:span><text:span text:style-name="T33"> </text:span><text:span text:style-name="T19">durante un plazo mínimo de </text:span><text:span text:style-name="T22">treinta días</text:span><text:span text:style-name="T19">,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29"><text:span text:style-name="T19"><text:tab/>3º. Finalizado el período de exposición, la Corporación local adoptará el acuerdo de aprobación definitiva</text:span><text:span text:style-name="T22">, resolviendo las reclamaciones</text:span><text:span text:style-name="T33"> </text:span><text:span text:style-name="T19">que se hubieran presentado en el periodo de exposición pública. Estos acuerdos deberán adoptarse con el </text:span><text:span text:style-name="T22">mismo quórum que el exigido para la aprobación</text:span><text:span text:style-name="T33"> </text:span><text:span text:style-name="T19">provisional.</text:span> </text:p>
      <text:p text:style-name="P29"><text:span text:style-name="T19"><text:tab/>En el supuesto de que no se hubieran presentado reclamaciones, se entenderá definitivamente adoptado el acuerdo, hasta entonces provisional, sin necesidad de un nuevo acuerdo plenario.</text:span> </text:p>
      <text:p text:style-name="P29"><text:span text:style-name="T19"><text:tab/>4º. Los acuerdos definitivos y el texto íntegro de las modificaciones de las Ordenanzas fiscales habrán de ser publicados en el BOP sin que puedan entrar en vigor hasta que se haya llevado a cabo dicha publicación.</text:span> </text:p>
      <text:p text:style-name="P31"><text:span text:style-name="T19"><text:tab/>En todo caso, las Entidades Locales habrán de expedir copias de las Ordenanzas fiscales publicadas a quienes las demanden.</text:span><text:span text:style-name="T29"> </text:span></text:p>
      <text:p text:style-name="P73"><text:span text:style-name="T22"><text:tab/>QUINTO.-</text:span><text:span text:style-name="T28"> </text:span><text:span text:style-name="T20">De conformidad con lo expuesto en el apartado anterior, actualmente nos encontramos en la tercera fase del procedimiento, esto es, resolución de las alegaciones presentadas y aprobación definitiva por el Pleno.</text:span><text:span text:style-name="T29"> </text:span></text:p>
      <text:p text:style-name="P72"><text:span text:style-name="T79"><text:tab/>En el presente supuesto, al no centrarse las alegaciones en aspectos jurídicos que puedan ser valorados por quien suscribe, sino que más bien se trata de cuestiones sujetas a la valoración y criterio de quien tiene atribuida la competencia en materia reglamentaria y, en particular, en lo que respecta a las potestades tributaria y financiera, debemos remitirnos a la propuesta del concejal del área -parcialmente transcrita en el antecedente de hecho cuarto del presente informe-, en la que se pone de manifiesto que tan solo debe ser estimada una de las dos alegaciones; desestimando la otra por criterios de oportunidad, al haberse planteado la presente modificación como una cuestión de mínimos para adaptar la ordenanza a las nuevas necesidades del servicio, quedando pendiente la consideración de esta alegación para un momento posterior.</text:span> </text:p>
      <text:p text:style-name="P30"/>
      <text:p text:style-name="P33"><text:span text:style-name="T44"><text:tab/>En su virtud, procedería </text:span><text:span text:style-name="T41">estimar parcialmente las alegaciones</text:span><text:span text:style-name="T36"> </text:span><text:span text:style-name="T44">formuladas por D. Francisco Maicol Santana Araña en fecha 19 de abril de 2021. </text:span></text:p>
      <text:p text:style-name="P31"><text:span text:style-name="T45"><text:tab/>Concretamente, procede la estimación de</text:span><text:span text:style-name="T38"> </text:span><text:span text:style-name="T45">la alegación</text:span><text:span text:style-name="T38"> </text:span><text:span text:style-name="T45">relativa</text:span><text:span text:style-name="T38"> </text:span><text:span text:style-name="T45">a la inclusión de un nuevo apartado en el artículo 7 de la ordenanza a los efectos de contemplar, dentro de los</text:span><text:span text:style-name="T38"> </text:span><text:span text:style-name="T45">supuestos</text:span><text:span text:style-name="T38"> </text:span><text:span text:style-name="T45">de no sujeción, a aquellos</text:span><text:span text:style-name="T38"> </text:span><text:span text:style-name="T45">vehículos </text:span><text:span text:style-name="Strong_20_Emphasis"><text:span text:style-name="T71">destinados al transporte de personas con movilidad reducida o discapacitados (en los términos y condiciones expresados anteriormente); desestimando, en cambio, el particular relativo a la dispensa del pago de la tasa a los residentes en el municipio durante la primera hora, por los motivos expuestos en la propuesta del concejal del área.</text:span></text:span><text:span text:style-name="T29"> </text:span></text:p>
      <text:p text:style-name="P73"><text:span text:style-name="T31"><text:tab/></text:span><text:span text:style-name="T22">SEXTO.-</text:span><text:span text:style-name="Strong_20_Emphasis"><text:span text:style-name="T33"> </text:span></text:span><text:span text:style-name="T20">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text:span text:style-name="T29"> </text:span></text:p>
      <text:p text:style-name="P56"><text:soft-page-break/><text:span text:style-name="T19"><text:tab/>En virtud de los antecedentes y consideraciones expuestos, y de acuerdo con la normativa citada, así como la de general y pertinente aplicación, tengo a bien elevar al Peno de la Corporación la siguiente:</text:span> </text:p>
      <text:p text:style-name="P30"/>
      <text:p text:style-name="P28"><text:span text:style-name="T22">PROPUESTA DE RESOLUCIÓN</text:span> </text:p>
      <text:p text:style-name="P32"/>
      <text:p text:style-name="P31"><text:span text:style-name="Strong_20_Emphasis"><text:span text:style-name="T22"><text:tab/>PRIMERO.- </text:span></text:span><text:span text:style-name="Strong_20_Emphasis"><text:span text:style-name="T20">Modificar el texto aprobado provisionalmente incluyendo un nuevo apartado en el artículo 7, relativo a los supuestos de no sujeción, con el siguiente tenor literal:</text:span></text:span><text:span text:style-name="T29"> </text:span></text:p>
      <text:p text:style-name="P31"><text:span text:style-name="Strong_20_Emphasis"><text:span text:style-name="T7">ART. 7º .SUPUESTOS DE NO SUJECCIÓN: </text:span></text:span></text:p>
      <text:p text:style-name="P71"><text:span text:style-name="Strong_20_Emphasis"><text:span text:style-name="T7">&lt;&lt;9. Los</text:span></text:span><text:span text:style-name="Strong_20_Emphasis"><text:span text:style-name="T12"> </text:span></text:span><text:span text:style-name="Strong_20_Emphasis"><text:span text:style-name="T7">vehículos destinados al transporte de personas con movilidad reducida o discapacitados siempre que exhiban la Tarjeta de Accesibilidad emitida por el Gobierno de Canarias o en cualquier caso autorización ajustada a la normativa Europea, siempre que el titular de la misma sea usuario directo del estacionamiento.&gt;&gt;</text:span></text:span><text:span text:style-name="T29"> </text:span></text:p>
      <text:p text:style-name="P30"/>
      <text:p text:style-name="P31"><text:span text:style-name="Strong_20_Emphasis"><text:span text:style-name="T22"><text:tab/>SEGUNDO.</text:span></text:span><text:span text:style-name="Strong_20_Emphasis"><text:span text:style-name="T20">- Aprobar</text:span></text:span><text:span text:style-name="T33"> </text:span><text:span text:style-name="T19">definitivamente la modificación de la Ordenanza Fiscal reguladora </text:span><text:span text:style-name="T20">de la tasa por</text:span><text:span text:style-name="T68"> </text:span><text:span text:style-name="T74">aprovechamiento especial del Dominio Público Local como consecuencia del estacionamiento limitado en vías del Municipio de Mogán que se adjunta como anexo</text:span><text:span text:style-name="T19">, </text:span><text:span text:style-name="Strong_20_Emphasis"><text:span text:style-name="T20">con las correcciones previstas en el apartado anterior.</text:span></text:span><text:span text:style-name="T29"> </text:span></text:p>
      <text:p text:style-name="P66"><text:span text:style-name="Strong_20_Emphasis"><text:span text:style-name="T49"><text:tab/>TERCERO.-</text:span></text:span><text:span text:style-name="T48"> Publicar en el Boletín Oficial de la Provincia el acuerdo definitivo en unión del texto íntegro modificado de la Ordenanza Fiscal reguladora de la tasa por</text:span><text:span text:style-name="T74"> aprovechamiento especial del Dominio Público Local como consecuencia del estacionamiento limitado en vías del Municipio de Mogán.</text:span><text:span text:style-name="T29"> </text:span></text:p>
      <text:p text:style-name="P30"/>
      <text:p text:style-name="P66"><text:span text:style-name="Strong_20_Emphasis"><text:span text:style-name="T48"><text:tab/>El presente informe se emite con </text:span></text:span><text:span text:style-name="Strong_20_Emphasis"><text:span text:style-name="T49">nota de conformidad del Secretario General de la Corporación, d</text:span></text:span><text:span text:style-name="Strong_20_Emphasis"><text:span text:style-name="T48">e conformidad con lo establecido en </text:span></text:span><text:span text:style-name="Strong_20_Emphasis"><text:span text:style-name="T49">el artículo 3.4 del Real Decreto 128/2018, de 16 de marzo. </text:span></text:span><text:span text:style-name="Strong_20_Emphasis"><text:span text:style-name="T48">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Strong_20_Emphasis"><text:span text:style-name="T49">.</text:span></text:span><text:span text:style-name="T29"> </text:span></text:p>
      <text:p text:style-name="P27"/>
      <text:p text:style-name="P63"><text:span text:style-name="Emphasis"><text:span text:style-name="T74"><text:tab/>Considerando que la adopción de este acuerdo es competencia del Pleno del Ayuntamiento, de conformidad con lo dispuesto en el artículo 22.2.f) de la LBRL, es por lo que se tiene elevar a su consideración la siguiente</text:span></text:span><text:span text:style-name="T29"> </text:span></text:p>
      <text:p text:style-name="P57"><text:span text:style-name="T22">PROPUESTA DE RESOLUCIÓN</text:span> </text:p>
      <text:p text:style-name="P57"/>
      <text:p text:style-name="P68"><text:span text:style-name="T42">Primero.- </text:span><text:span text:style-name="Strong_20_Emphasis"><text:span text:style-name="T45">Modificar el texto aprobado provisionalmente incluyendo un nuevo apartado en el artículo 7, relativo a los supuestos de no sujeción, con el siguiente tenor literal:</text:span></text:span><text:span text:style-name="T29"> </text:span></text:p>
      <text:p text:style-name="P31"><text:span text:style-name="Strong_20_Emphasis"><text:span text:style-name="T7">ART. 7º .SUPUESTOS DE NO SUJECCIÓN: </text:span></text:span></text:p>
      <text:p text:style-name="P71"><text:span text:style-name="Strong_20_Emphasis"><text:span text:style-name="T7">&lt;&lt;9. Los</text:span></text:span><text:span text:style-name="Strong_20_Emphasis"><text:span text:style-name="T12"> </text:span></text:span><text:span text:style-name="Strong_20_Emphasis"><text:span text:style-name="T7">vehículos destinados al transporte de personas con movilidad reducida o discapacitados siempre que exhiban la Tarjeta de Accesibilidad emitida por el Gobierno de Canarias o en cualquier caso autorización ajustada a la normativa Europea, siempre que el titular de la misma sea usuario directo del estacionamiento.&gt;&gt;</text:span></text:span><text:span text:style-name="T29"> </text:span></text:p>
      <text:p text:style-name="P30"/>
      <text:p text:style-name="P64"><text:span text:style-name="T50"><text:tab/>Segundo.- </text:span><text:span text:style-name="Strong_20_Emphasis"><text:span text:style-name="T64">Aprobar</text:span></text:span><text:span text:style-name="T66"> </text:span><text:span text:style-name="T64">definitivamente la modificación de la Ordenanza Fiscal reguladora de la tasa por</text:span><text:span text:style-name="T77"> </text:span><text:span text:style-name="T58">aprovechamiento especial del Dominio Público Local como consecuencia del estacionamiento limitado en vías del Municipio de Mogán que se adjunta como anexo</text:span><text:span text:style-name="T64">, </text:span><text:span text:style-name="Strong_20_Emphasis"><text:span text:style-name="T64">con las correcciones previstas en el apartado anterior.</text:span></text:span><text:span text:style-name="T29"> </text:span></text:p>
      <text:p text:style-name="P65"><text:span text:style-name="T49"><text:tab/>Tercero.-</text:span><text:span text:style-name="T48">Publicar en el Boletín Oficial de la Provincia el acuerdo definitivo en unión del texto íntegro modificado de la Ordenanza Fiscal reguladora de la tasa por</text:span><text:span text:style-name="T74"> aprovechamiento especial del Dominio Público Local como consecuencia del estacionamiento limitado en vías del Municipio de Mogán.</text:span> </text:p>
      <text:p text:style-name="P43"><text:soft-page-break/><text:span text:style-name="T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9"><text:a xlink:type="simple" xlink:href="http://videoactas.mogan.es/?meeting=video_202101290000000000_FH.mp4&amp;topic=1" text:style-name="Internet_20_link" text:visited-style-name="Visited_20_Internet_20_Link"><text:span text:style-name="T88">http://videoactas.mogan.es/?meeting=video_202104300000000000_FH.mp4&amp;topic=3</text:span></text:a><text:span text:style-name="T88"> </text:span></text:p>
      <text:p text:style-name="P42"><text:span text:style-name="T6">Sometida a votación la propuesta dictaminada queda aprobada por catorce votos a favor (CIUCA,PP) y uno en contra (PSOE).</text:span><text:span text:style-name="T27">&gt;&gt;</text:span> </text:p>
      <text:p text:style-name="P16"/>
      <text:p text:style-name="P17"><text:span text:style-name="T93"><text:tab/></text:span>4.- Parte Declarativa. </text:p>
      <text:p text:style-name="P18"><text:tab/>No hay</text:p>
      <text:p text:style-name="P53"><text:span text:style-name="T87"><text:line-break/><text:tab/></text:span><text:span text:style-name="Strong_20_Emphasis"><text:span text:style-name="T86">5.-Parte de Control y Fiscalización.</text:span></text:span><text:span text:style-name="T87"> </text:span></text:p>
      <text:p text:style-name="P53"/>
      <text:p text:style-name="P47"><text:span text:style-name="T62">S</text:span><text:span text:style-name="T58">e da cuenta de los Decretos y Resoluciones dictados por la Alcaldesa y Concejales Delegados.</text:span></text:p>
      <text:p text:style-name="P47"><text:s/></text:p>
      <text:p text:style-name="P45"><text:span text:style-name="T58">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49"><text:a xlink:type="simple" xlink:href="http://videoactas.mogan.es/?meeting=video_202101290000000000_FH.mp4&amp;topic=1" text:style-name="Internet_20_link" text:visited-style-name="Visited_20_Internet_20_Link"><text:span text:style-name="T87">http://videoactas.mogan.es/?meeting=video_202104300000000000_FH.mp4&amp;topic=4</text:span></text:a><text:span text:style-name="T87"> </text:span></text:p>
      <text:p text:style-name="P50"><text:span text:style-name="Strong_20_Emphasis"><text:span text:style-name="T62">La Corporación se da por enterada.</text:span></text:span><text:span text:style-name="T29"> </text:span></text:p>
      <text:p text:style-name="Text_20_body"><text:line-break/><text:tab/><text:span text:style-name="Strong_20_Emphasis"><text:span text:style-name="T86">6.-Ruegos y Preguntas.</text:span></text:span><text:span text:style-name="T86"> </text:span></text:p>
      <text:p text:style-name="P45"><text:span text:style-name="T58">Las iniciativas presentadas por </text:span><text:span text:style-name="T59">don Francisco Maicol Santana Araña</text:span><text:span text:style-name="T61"> </text:span><text:span text:style-name="T58">concejal electo del </text:span><text:span text:style-name="T59">PP</text:span><text:span text:style-name="T61"> </text:span><text:span text:style-name="T58">mediante registro de entrada </text:span><text:span text:style-name="T59">n.º 5806/2021</text:span><text:span text:style-name="T76"> </text:span><text:span text:style-name="T58">de abril :</text:span> </text:p>
      <text:p text:style-name="P51">1. En Febrero lamentamos que la ejecución del túnel Taurito-Mogán no se encontrara entre en la prioridades del Gobierno de Canarias en materia de carreteras, la vía está cerrada desde julio de 2017 y hasta el momento en estos casi 4 años, el único paso que se ha dado es adjudicar la redacción del proyecto; ¿tiene conocimiento este ayuntamiento de la entrega del proyecto , plazos y financiación de esta obra? </text:p>
      <text:p text:style-name="P41"><text:span text:style-name="T45">2. El campo de fútbol de Veneguera permanece cerrado desde 2019 tras detectarse hundimientos del terreno . ¿Qué acciones ha ejecutado el grupo de gobierno para que el campo pueda volver a ser apto para la práctica deportiva?</text:span> </text:p>
      <text:p text:style-name="P41"><text:span text:style-name="T45">3. Recientemente el Juzgado de lo Contencioso Administrativo número 4 de Las Palmas de Gran Canaria, ha ordenado el cese inmediato y uso como área para el estacionamiento de caravanas así como la reposición de los terrenos a su estado original del espacio habilitado a tal fin por el Ayuntamiento en Playa de Mogán. Y lo ha hecho después de que los servicios jurídicos municipales se hayan allanado, es decir, hayan accedido a las pretensiones del demandante, un particular que había presentado un recurso contra esa actuación al entender que el Ayuntamiento había ocupado por la vía de hecho un espacio libre calificado como zona verde en el Plan Parcial de Playa de Mogán. ¿Cuál ha sido el coste económico de habilitar este espacio y cuál será el de devolverlo a su estado original así como qué alternativas de estacionamiento ofrece el Ayuntamiento a los campistas en este momento?</text:span> </text:p>
      <text:p text:style-name="P41"><text:span text:style-name="T45">4. El Ministerio para la Transición Ecológica y el Reto Demográfico ha denegado la prórroga de la concesión administrativa que tenía la empresa Puerto Rico S.A. para la explotación de la playa de Amadores. Según el Ministerio la empresa ha incurrido en numerosos incumplimientos de las condiciones establecidas en las órdenes ministeriales por las que se otorgó la explotación, así como las estipuladas en los diversos proyectos posteriores, y también de la normativa de Costas que ha estado en </text:span><text:soft-page-break/><text:span text:style-name="T45">vigor a lo largo de la vida de este permiso. El Ayuntamiento de Mogán tiene la intención de hacerse con la gestión pública de esta playa y por ende de los servicios de hamacas y sombrillas; en ese supuesto ¿qué intenciones tiene el Ayuntamiento con el personal que lleva años prestando estos servicios servicios?</text:span> </text:p>
      <text:p text:style-name="P41"><text:span text:style-name="T45">5. El pasado mes de marzo teníamos conocimiento de la intención de Costas de valorar si la Playa de Tauro reúne las condiciones aptas para el baño que permitan volver a destinarla al público; todo ello como saben, después de que se ordenara paralizar las obras que realizaba la empresa concesionaria para transformar esta playa en una playa artificial. ¿Tiene conocimiento este ayuntamiento de las conclusiones de estos informes y cuál va a ser la hoja de ruta a seguir respecto a la dotación de servicios de vigilancia, salvamento y limpieza de la misma?</text:span> </text:p>
      <text:p text:style-name="P45"><text:span text:style-name="T58">Las iniciativas presentadas por </text:span><text:span text:style-name="T59">don Julián Artemi Artiles Moraleda</text:span><text:span text:style-name="T70"> </text:span><text:span text:style-name="T58">concejal electo del </text:span><text:span text:style-name="T59">PSOE</text:span><text:span text:style-name="T60"> </text:span><text:span text:style-name="T58">mediante registro de entrada </text:span><text:span text:style-name="T59">n.º 5889/2021</text:span><text:span text:style-name="T72"> </text:span><text:span text:style-name="T58">de abril:</text:span> </text:p>
      <text:p text:style-name="P51">Iniciativa 1, Pregunta. Dado el incremento de usuarios de servicios sociales y el incremento exponencial que se ha realizado en las partidas presupuestarias destinadas a ayudas de emergencia entre otras, ¿ Van a reforzar la plantilla en el área de Servicios sociales para evitar el colapso del departamento? </text:p>
      <text:p text:style-name="P51">Iniciativa 2 .- Pregunta . ¿Van a cerrar al trafico la calle Miguel Marrero, principal arteria de Arguineguín? </text:p>
      <text:p text:style-name="P51">Iniciativa 3. - ¿Volvemos a preguntar por la situación y las previsiones en la Avenida Mencey, cerrada al trafico desde el 20 de agosto del año pasado.? </text:p>
      <text:p text:style-name="P75"><text:span text:style-name="Fuente_20_de_20_párrafo_20_predeter."><text:span text:style-name="T91">Don </text:span></text:span><text:span text:style-name="Fuente_20_de_20_párrafo_20_predeter."><text:span text:style-name="T91">Julian Artemi Artiles Moraleda</text:span></text:span><text:span text:style-name="Fuente_20_de_20_párrafo_20_predeter."><text:span text:style-name="T91"> </text:span></text:span><text:span text:style-name="Fuente_20_de_20_párrafo_20_predeter."><text:span text:style-name="T92">plantea </text:span></text:span><text:span text:style-name="Fuente_20_de_20_párrafo_20_predeter."><text:span text:style-name="T92">un </text:span></text:span><text:span text:style-name="Fuente_20_de_20_párrafo_20_predeter."><text:span text:style-name="T92"><text:s/>ruego:</text:span></text:span></text:p>
      <text:p text:style-name="P75"><text:span text:style-name="Fuente_20_de_20_párrafo_20_predeter."><text:span text:style-name="T92"/></text:span></text:p>
      <text:p text:style-name="P75"><text:span text:style-name="Fuente_20_de_20_párrafo_20_predeter."><text:span text:style-name="T92"><text:tab/>El Gobierno de Canarias a aprobado inicial</text:span></text:span><text:span text:style-name="Fuente_20_de_20_párrafo_20_predeter."><text:span text:style-name="T92">mente</text:span></text:span><text:span text:style-name="Fuente_20_de_20_párrafo_20_predeter."><text:span text:style-name="T92"> el Plan General Supletorio de Mogán, ¿van a dar máxima prioridad a esta etapa de aprobación y convocar reuniones vecinales para facilitar el tramite de dicho periodo a la población?</text:span></text:span></text:p>
      <text:p text:style-name="P75"><text:span text:style-name="Fuente_20_de_20_párrafo_20_predeter."><text:span text:style-name="T92"><text:s/></text:span></text:span></text:p>
      <text:p text:style-name="P39"><text:span text:style-name="T4">Los ruegos y preguntas se incorporan como videoacta digital firmada electrónicamente por la Secretaria (a la que se accede a través del enlace web que se describe a continuación), acuerdo adoptado en sesión plenaria celebrada el 22/03/2018. Abierto el turno de ruegos y preguntas, se produjeron los siguientes:</text:span> </text:p>
      <text:p text:style-name="P38"><text:a xlink:type="simple" xlink:href="http://videoactas.mogan.es/?meeting=video_202101290000000000_FH.mp4&amp;topic=1" text:style-name="Internet_20_link" text:visited-style-name="Visited_20_Internet_20_Link"><text:span text:style-name="T87">http://videoactas.mogan.es/?meeting=video_202104300000000000_FH.mp4&amp;topic=5</text:span></text:a><text:span text:style-name="T87"> </text:span></text:p>
      <text:p text:style-name="Text_20_body"><text:line-break/><text:tab/><text:span text:style-name="Strong_20_Emphasis"><text:span text:style-name="T86">7.-Asuntos de Urgencia.</text:span></text:span></text:p>
      <text:p text:style-name="Text_20_body"><text:span text:style-name="Strong_20_Emphasis"><text:span text:style-name="T89"><text:tab/>No hay.</text:span></text:span></text:p>
      <text:p text:style-name="Text_20_body"><text:span text:style-name="Strong_20_Emphasis"><text:span text:style-name="T32"/></text:span></text:p>
      <text:p text:style-name="P39"><text:span text:style-name="T4">Y no habiendo más asuntos que tratar, la Presidencia levanta la sesión, siendo las diez horas y cuatro minutos del mismo día de su comienzo, de la que se extiende la presente Acta, y de la que yo, la Secretaria General Accidental, doy fe.</text:span> </text:p>
      <text:p text:style-name="P39"/>
      <text:p text:style-name="P39"><text:span text:style-name="T10">LA ALCALDESA PRESIDENTA, <text:s text:c="28"/>EL SECRETARIO GENERAL ACCIDENTAL,</text:span> </text:p>
      <text:p text:style-name="P20"/>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1" svg:font-family="Arial, sans-serif"/>
    <style:font-face style:name="Century Gothic" svg:font-family="'Century Gothic', sans-serif"/>
    <style:font-face style:name="Times New Roman2" svg:font-family="'Times New Roman'"/>
    <style:font-face style:name="Times New Roman1" svg:font-family="'Times New Roman', serif"/>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text:page-number></text:span></text:span><text:span text:style-name="Fuente_20_de_20_párrafo_20_predeter."><text:span text:style-name="MT1"> de </text:span></text:span><text:span text:style-name="Fuente_20_de_20_párrafo_20_predeter."><text:span text:style-name="MT1"><text:page-count>1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 de </text:span></text:span><text:span text:style-name="Fuente_20_de_20_párrafo_20_predeter."><text:span text:style-name="MT1"><text:page-count>1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1-10T08:20:22.39</dc:date>
    <meta:editing-cycles>31</meta:editing-cycles>
    <meta:editing-duration>PT2H5M26S</meta:editing-duration>
    <meta:document-statistic meta:table-count="8" meta:image-count="1" meta:object-count="0" meta:page-count="10" meta:paragraph-count="320" meta:word-count="4997" meta:character-count="32347"/>
    <meta:user-defined meta:name="Información 1"/>
    <meta:user-defined meta:name="Información 2"/>
    <meta:user-defined meta:name="Información 3"/>
    <meta:user-defined meta:name="Información 4"/>
    <meta:template xlink:type="simple" xlink:actuate="onRequest" xlink:title="" xlink:href="file://vmfilepm/redirected$/promera/Descargas/acta9289861876511019.odt/Normal.dotm"/>
  </office:meta>
</office:document-meta>
</file>