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Times" svg:font-family="Times" style:font-family-generic="roman"/>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2" style:family="table">
      <style:table-properties style:width="12.04cm" table:align="left"/>
    </style:style>
    <style:style style:name="Tabla2.A" style:family="table-column">
      <style:table-column-properties style:column-width="8.954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73cm"/>
    </style:style>
    <style:style style:name="Table7.B" style:family="table-column">
      <style:table-column-properties style:column-width="14.924cm"/>
    </style:style>
    <style:style style:name="Table7.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8.25cm" style:rel-column-width="32767*"/>
    </style:style>
    <style:style style:name="Table8.1" style:family="table-row">
      <style:table-row-properties style:min-row-height="0.503cm"/>
    </style:style>
    <style:style style:name="Table8.A1" style:family="table-cell">
      <style:table-cell-properties style:vertical-align="middle"/>
    </style:style>
    <style:style style:name="Table9" style:family="table">
      <style:table-properties style:width="16.404cm" table:align="left"/>
    </style:style>
    <style:style style:name="Table9.A" style:family="table-column">
      <style:table-column-properties style:column-width="8.308cm"/>
    </style:style>
    <style:style style:name="Table9.B" style:family="table-column">
      <style:table-column-properties style:column-width="3.466cm"/>
    </style:style>
    <style:style style:name="Table9.C" style:family="table-column">
      <style:table-column-properties style:column-width="4.63cm"/>
    </style:style>
    <style:style style:name="Table9.A1" style:family="table-cell">
      <style:table-cell-properties fo:padding="0.106cm" fo:border-left="0.035cm solid #000000" fo:border-right="none" fo:border-top="0.035cm solid #000000" fo:border-bottom="0.035cm solid #000000"/>
    </style:style>
    <style:style style:name="Table9.C1" style:family="table-cell">
      <style:table-cell-properties fo:padding="0.106cm" fo:border="0.035cm solid #000000"/>
    </style:style>
    <style:style style:name="Table9.2" style:family="table-row">
      <style:table-row-properties style:min-row-height="0.82cm"/>
    </style:style>
    <style:style style:name="Table9.A2" style:family="table-cell">
      <style:table-cell-properties fo:padding="0.106cm" fo:border-left="0.035cm solid #000000" fo:border-right="none" fo:border-top="none" fo:border-bottom="0.035cm solid #000000"/>
    </style:style>
    <style:style style:name="Table9.C2" style:family="table-cell">
      <style:table-cell-properties fo:padding="0.106cm" fo:border-left="0.035cm solid #000000" fo:border-right="0.035cm solid #000000" fo:border-top="none" fo:border-bottom="0.035cm solid #000000"/>
    </style:style>
    <style:style style:name="Table9.4" style:family="table-row">
      <style:table-row-properties style:min-row-height="0.741cm"/>
    </style:style>
    <style:style style:name="Table10" style:family="table">
      <style:table-properties style:width="16.272cm" table:align="left"/>
    </style:style>
    <style:style style:name="Table10.A" style:family="table-column">
      <style:table-column-properties style:column-width="3.441cm"/>
    </style:style>
    <style:style style:name="Table10.B" style:family="table-column">
      <style:table-column-properties style:column-width="10.453cm"/>
    </style:style>
    <style:style style:name="Table10.C" style:family="table-column">
      <style:table-column-properties style:column-width="2.378cm"/>
    </style:style>
    <style:style style:name="Table10.A1" style:family="table-cell">
      <style:table-cell-properties fo:padding="0.106cm" fo:border-left="0.035cm solid #000000" fo:border-right="none" fo:border-top="0.035cm solid #000000" fo:border-bottom="none"/>
    </style:style>
    <style:style style:name="Table10.C1" style:family="table-cell">
      <style:table-cell-properties fo:padding="0.106cm" fo:border-left="0.035cm solid #000000" fo:border-right="0.035cm solid #000000" fo:border-top="0.035cm solid #000000" fo:border-bottom="none"/>
    </style:style>
    <style:style style:name="Table10.A2" style:family="table-cell">
      <style:table-cell-properties fo:padding="0.106cm" fo:border-left="0.035cm solid #000000" fo:border-right="none" fo:border-top="none" fo:border-bottom="none"/>
    </style:style>
    <style:style style:name="Table10.C2" style:family="table-cell" style:data-style-name="N8005">
      <style:table-cell-properties fo:padding="0.106cm" fo:border-left="0.035cm solid #000000" fo:border-right="0.035cm solid #000000" fo:border-top="none" fo:border-bottom="none"/>
    </style:style>
    <style:style style:name="Table10.27" style:family="table-row">
      <style:table-row-properties style:min-row-height="0.688cm"/>
    </style:style>
    <style:style style:name="Table10.A37" style:family="table-cell">
      <style:table-cell-properties fo:padding="0.106cm" fo:border-left="0.035cm solid #000000" fo:border-right="none" fo:border-top="none" fo:border-bottom="0.035cm solid #000000"/>
    </style:style>
    <style:style style:name="Table10.C37" style:family="table-cell" style:data-style-name="N8005">
      <style:table-cell-properties fo:padding="0.106cm" fo:border-left="0.035cm solid #000000" fo:border-right="0.035cm solid #000000" fo:border-top="none" fo:border-bottom="0.035cm solid #000000"/>
    </style:style>
    <style:style style:name="Table11" style:family="table">
      <style:table-properties style:width="16.589cm" fo:margin-left="0cm" table:align="left"/>
    </style:style>
    <style:style style:name="Table11.A" style:family="table-column">
      <style:table-column-properties style:column-width="3.441cm"/>
    </style:style>
    <style:style style:name="Table11.B" style:family="table-column">
      <style:table-column-properties style:column-width="10.453cm"/>
    </style:style>
    <style:style style:name="Table11.C" style:family="table-column">
      <style:table-column-properties style:column-width="2.695cm"/>
    </style:style>
    <style:style style:name="Table11.A1" style:family="table-cell">
      <style:table-cell-properties fo:padding="0.106cm" fo:border-left="0.035cm solid #000000" fo:border-right="none" fo:border-top="0.035cm solid #000000" fo:border-bottom="none"/>
    </style:style>
    <style:style style:name="Table11.C1" style:family="table-cell">
      <style:table-cell-properties fo:padding="0.106cm" fo:border-left="0.035cm solid #000000" fo:border-right="0.035cm solid #000000" fo:border-top="0.035cm solid #000000" fo:border-bottom="none"/>
    </style:style>
    <style:style style:name="Table11.A2" style:family="table-cell">
      <style:table-cell-properties fo:padding="0.106cm" fo:border-left="0.035cm solid #000000" fo:border-right="none" fo:border-top="none" fo:border-bottom="none"/>
    </style:style>
    <style:style style:name="Table11.C2" style:family="table-cell" style:data-style-name="N5">
      <style:table-cell-properties fo:padding="0.106cm" fo:border-left="0.035cm solid #000000" fo:border-right="0.035cm solid #000000" fo:border-top="none" fo:border-bottom="none"/>
    </style:style>
    <style:style style:name="Table11.27" style:family="table-row">
      <style:table-row-properties style:min-row-height="0.688cm"/>
    </style:style>
    <style:style style:name="Table11.A37" style:family="table-cell">
      <style:table-cell-properties fo:padding="0.106cm" fo:border-left="0.035cm solid #000000" fo:border-right="none" fo:border-top="none" fo:border-bottom="0.035cm solid #000000"/>
    </style:style>
    <style:style style:name="Table11.C37" style:family="table-cell" style:data-style-name="N5">
      <style:table-cell-properties fo:padding="0.106cm" fo:border-left="0.035cm solid #000000" fo:border-right="0.035cm solid #000000" fo:border-top="none" fo:border-bottom="0.035cm solid #000000"/>
    </style:style>
    <style:style style:name="Tabla1" style:family="table">
      <style:table-properties style:width="14.212cm" table:align="left" style:writing-mode="lr-tb"/>
    </style:style>
    <style:style style:name="Tabla1.A" style:family="table-column">
      <style:table-column-properties style:column-width="3.468cm"/>
    </style:style>
    <style:style style:name="Tabla1.B" style:family="table-column">
      <style:table-column-properties style:column-width="6.391cm"/>
    </style:style>
    <style:style style:name="Tabla1.C" style:family="table-column">
      <style:table-column-properties style:column-width="4.353cm"/>
    </style:style>
    <style:style style:name="Tabla1.1" style:family="table-row">
      <style:table-row-properties style:min-row-height="0.549cm"/>
    </style:style>
    <style:style style:name="Tabla1.A1" style:family="table-cell">
      <style:table-cell-properties style:vertical-align="middle" fo:padding="0.049cm" fo:border="0.002cm solid #000000"/>
    </style:style>
    <style:style style:name="Tabla1.C2" style:family="table-cell" style:data-style-name="N0">
      <style:table-cell-properties style:vertical-align="middle" fo:padding="0.049cm" fo:border="0.002cm solid #000000"/>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paragraph-properties fo:text-align="start" style:justify-single-word="false"/>
      <style:text-properties style:font-name="Arial" fo:font-size="8pt" fo:font-weight="bold" style:font-size-asian="8pt" style:font-size-complex="8pt"/>
    </style:style>
    <style:style style:name="P8" style:family="paragraph" style:parent-style-name="Table_20_Contents">
      <style:paragraph-properties fo:text-align="center" style:justify-single-word="false"/>
      <style:text-properties style:font-name="Arial" fo:font-size="8pt" fo:font-weight="bold" style:font-size-asian="8pt" style:font-size-complex="8pt"/>
    </style:style>
    <style:style style:name="P9" style:family="paragraph" style:parent-style-name="Table_20_Contents">
      <style:paragraph-properties fo:text-align="start" style:justify-single-word="false"/>
      <style:text-properties style:font-name="Arial" fo:font-size="8pt" fo:font-weight="bold" style:font-size-asian="8pt" style:font-weight-asian="bold" style:font-size-complex="8pt" style:font-weight-complex="bold"/>
    </style:style>
    <style:style style:name="P10"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11" style:family="paragraph" style:parent-style-name="Table_20_Contents">
      <style:paragraph-properties fo:text-align="start" style:justify-single-word="false"/>
      <style:text-properties style:font-name="Arial" fo:font-size="8pt" style:font-size-asian="8pt" style:font-size-complex="8pt"/>
    </style:style>
    <style:style style:name="P12" style:family="paragraph" style:parent-style-name="Table_20_Contents">
      <style:paragraph-properties fo:text-align="center" style:justify-single-word="false"/>
      <style:text-properties style:font-name="Arial" fo:font-size="8pt" style:font-size-asian="8pt" style:font-size-complex="8pt"/>
    </style:style>
    <style:style style:name="P13" style:family="paragraph" style:parent-style-name="Table_20_Contents">
      <style:text-properties style:font-name="Arial" fo:font-size="7pt" style:font-size-asian="7pt" style:font-size-complex="7pt"/>
    </style:style>
    <style:style style:name="P14" style:family="paragraph" style:parent-style-name="Table_20_Contents">
      <style:paragraph-properties fo:text-align="center" style:justify-single-word="false"/>
      <style:text-properties style:font-name="Arial" fo:font-size="7pt" style:font-size-asian="7pt" style:font-size-complex="7pt"/>
    </style:style>
    <style:style style:name="P15" style:family="paragraph" style:parent-style-name="Table_20_Contents">
      <style:paragraph-properties fo:text-align="center" style:justify-single-word="false"/>
    </style:style>
    <style:style style:name="P16"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9" style:family="paragraph" style:parent-style-name="Heading">
      <style:paragraph-properties>
        <style:tab-stops/>
      </style:paragraph-properties>
      <style:text-properties style:font-name="Arial" fo:font-size="9pt" style:font-size-asian="9pt" style:font-size-complex="9pt"/>
    </style:style>
    <style:style style:name="P20"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2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2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color="#000000" style:font-name="Arial1" fo:font-size="10pt" fo:font-weight="normal" style:font-weight-asian="normal" style:font-name-complex="Arial Narrow" style:font-style-complex="italic" style:font-weight-complex="normal"/>
    </style:style>
    <style:style style:name="P26" style:family="paragraph" style:parent-style-name="Text_20_body">
      <style:text-properties fo:color="#000000" style:font-name="Arial" fo:font-size="10pt" style:font-size-asian="10pt" style:font-size-complex="10pt"/>
    </style:style>
    <style:style style:name="P27" style:family="paragraph" style:parent-style-name="Text_20_body">
      <style:text-properties style:font-name="Arial" fo:font-size="10pt" style:font-size-asian="10pt" style:font-size-complex="10pt"/>
    </style:style>
    <style:style style:name="P28" style:family="paragraph" style:parent-style-name="Text_20_body">
      <style:paragraph-properties fo:text-align="justify" style:justify-single-word="false"/>
      <style:text-properties style:font-name="Arial" fo:font-size="10pt" style:font-size-asian="10pt" style:font-size-complex="10pt"/>
    </style:style>
    <style:style style:name="P29" style:family="paragraph" style:parent-style-name="Text_20_body">
      <style:text-properties style:font-name="Arial" fo:font-size="10pt" fo:language="es" fo:country="ES" style:font-size-asian="10pt" style:font-size-complex="10pt"/>
    </style:style>
    <style:style style:name="P30"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1"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2" style:family="paragraph" style:parent-style-name="Text_20_body">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Text_20_body">
      <style:text-properties style:font-name="Arial" fo:font-size="7pt" style:font-size-asian="7pt" style:font-size-complex="7pt"/>
    </style:style>
    <style:style style:name="P34" style:family="paragraph" style:parent-style-name="Text_20_body">
      <style:text-properties style:font-name="Arial" fo:font-size="7pt" style:text-underline-style="none" fo:font-weight="bold" style:font-size-asian="7pt" style:font-weight-asian="bold" style:font-size-complex="7pt" style:font-weight-complex="bold"/>
    </style:style>
    <style:style style:name="P35" style:family="paragraph" style:parent-style-name="Text_20_body">
      <style:paragraph-properties fo:text-align="center" style:justify-single-word="false"/>
      <style:text-properties style:font-name="Times New Roman1" fo:font-size="13pt"/>
    </style:style>
    <style:style style:name="P36" style:family="paragraph" style:parent-style-name="Text_20_body">
      <style:paragraph-properties fo:margin-left="0cm" fo:margin-right="0cm" fo:text-indent="1.323cm" style:auto-text-indent="false"/>
    </style:style>
    <style:style style:name="P37"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38"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39" style:family="paragraph" style:parent-style-name="Text_20_body">
      <style:paragraph-properties fo:margin-left="0cm" fo:margin-right="0cm" fo:text-align="justify" style:justify-single-word="false" fo:text-indent="1.323cm" style:auto-text-indent="false"/>
      <style:text-properties style:font-name="Times New Roman1"/>
    </style:style>
    <style:style style:name="P40" style:family="paragraph" style:parent-style-name="Text_20_body">
      <style:paragraph-properties fo:margin-left="0cm" fo:margin-right="0cm" fo:text-align="justify" style:justify-single-word="false" fo:text-indent="1.323cm" style:auto-text-indent="false"/>
    </style:style>
    <style:style style:name="P41"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42"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3"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44"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4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46"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47"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48"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49" style:family="paragraph" style:parent-style-name="Text_20_body">
      <style:paragraph-properties fo:margin-top="0cm" fo:margin-bottom="0cm" fo:line-height="150%" fo:text-align="center" style:justify-single-word="false" fo:padding-left="0cm" fo:padding-right="0.141cm" fo:padding-top="0cm" fo:padding-bottom="0.035cm" fo:border-left="0.018cm solid #000000" fo:border-right="0.018cm solid #000000" fo:border-top="none" fo:border-bottom="0.018cm solid #000000"/>
      <style:text-properties fo:color="#000000" style:font-name="Arial" fo:font-size="9pt" fo:font-weight="bold" style:font-size-asian="9pt" style:font-weight-asian="bold" style:font-name-complex="Century Gothic" style:font-size-complex="9pt" style:font-style-complex="italic" style:font-weight-complex="normal"/>
    </style:style>
    <style:style style:name="P50" style:family="paragraph" style:parent-style-name="Standard">
      <style:paragraph-properties fo:margin-left="0.635cm" fo:margin-right="0.404cm" fo:margin-top="0cm" fo:margin-bottom="0cm" fo:text-align="justify" style:justify-single-word="false" fo:orphans="0" fo:widows="0" fo:text-indent="0cm" style:auto-text-indent="false"/>
      <style:text-properties fo:font-variant="normal" fo:text-transform="none" style:use-window-font-color="true" style:text-outline="false" style:text-line-through-style="none" style:text-position="0% 100%" style:font-name="Arial" fo:font-size="10pt" fo:letter-spacing="-0.005cm" fo:language="es" fo:country="ES" fo:font-style="normal" fo:text-shadow="none" style:text-underline-style="none" fo:font-weight="bold" style:text-underline-mode="continuous" style:text-overline-mode="continuous" style:text-line-through-mode="continuous" style:letter-kerning="false" fo:background-color="transparent" style:font-name-asian="ArialMT" style:font-size-asian="10pt" style:language-asian="zh" style:country-asian="CN" style:font-style-asian="normal" style:font-weight-asian="bold" style:font-name-complex="ArialMT"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51" style:family="paragraph" style:parent-style-name="Table_20_Contents">
      <style:paragraph-properties fo:margin-top="0cm" fo:margin-bottom="0.499cm"/>
      <style:text-properties style:font-name="Arial" fo:font-size="10pt" style:font-size-asian="10pt" style:font-size-complex="10pt"/>
    </style:style>
    <style:style style:name="P52"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53"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54"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55" style:family="paragraph" style:parent-style-name="Table_20_Contents">
      <style:paragraph-properties fo:margin-top="0cm" fo:margin-bottom="0.499cm" fo:text-align="end" style:justify-single-word="false"/>
      <style:text-properties fo:color="#000000" style:font-name="Arial" fo:font-size="10pt" style:font-size-asian="10pt" style:font-size-complex="10pt"/>
    </style:style>
    <style:style style:name="P56" style:family="paragraph" style:parent-style-name="Table_20_Contents">
      <style:paragraph-properties fo:margin-top="0cm" fo:margin-bottom="0.499cm" fo:text-align="end" style:justify-single-word="false"/>
      <style:text-properties fo:color="#000000" style:font-name="Arial" fo:font-size="10pt" fo:font-weight="bold" style:font-size-asian="10pt" style:font-size-complex="10pt"/>
    </style:style>
    <style:style style:name="P57"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58" style:family="paragraph" style:parent-style-name="Text_20_body" style:list-style-name="L1">
      <style:paragraph-properties fo:text-align="justify" style:justify-single-word="false"/>
    </style:style>
    <style:style style:name="P59" style:family="paragraph" style:parent-style-name="Text_20_body" style:list-style-name="L2">
      <style:text-properties style:font-name="Arial" fo:font-size="10pt" fo:language="es" fo:country="ES" style:font-size-asian="10pt" style:font-size-complex="10pt"/>
    </style:style>
    <style:style style:name="P60" style:family="paragraph" style:parent-style-name="Text_20_body" style:list-style-name="L3">
      <style:text-properties style:font-name="Arial" fo:font-size="10pt" fo:language="es" fo:country="ES" style:font-size-asian="10pt" style:font-size-complex="10pt"/>
    </style:style>
    <style:style style:name="P61" style:family="paragraph" style:parent-style-name="Text_20_body">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loext:opacity="100%"/>
    </style:style>
    <style:style style:name="T5" style:family="text">
      <style:text-properties fo:color="#000000" style:font-name="Arial1" fo:font-size="10pt" loext:opacity="100%"/>
    </style:style>
    <style:style style:name="T6" style:family="text">
      <style:text-properties fo:color="#000000" style:font-name="Arial1" fo:font-size="10pt" style:text-underline-style="solid" style:text-underline-width="auto" style:text-underline-color="font-color" fo:font-weight="bold" loext:opacity="100%"/>
    </style:style>
    <style:style style:name="T7" style:family="text">
      <style:text-properties fo:color="#000000" style:font-name="Arial1" fo:font-size="10pt" fo:font-weight="bold" loext:opacity="100%"/>
    </style:style>
    <style:style style:name="T8" style:family="text">
      <style:text-properties fo:color="#000000" fo:font-weight="bold" loext:opacity="100%"/>
    </style:style>
    <style:style style:name="T9" style:family="text">
      <style:text-properties fo:color="#000000" fo:font-weight="bold" style:font-weight-asian="bold" style:font-weight-complex="bold" loext:opacity="100%"/>
    </style:style>
    <style:style style:name="T10" style:family="text">
      <style:text-properties fo:color="#000000" style:font-name="Arial" fo:font-size="10pt" fo:language="es" fo:country="ES" fo:font-weight="bold" style:font-size-asian="10pt" style:font-size-complex="10pt" loext:opacity="100%"/>
    </style:style>
    <style:style style:name="T11" style:family="text">
      <style:text-properties fo:color="#000000" style:font-name="Arial" fo:font-size="10pt" fo:language="es" fo:country="ES" fo:font-style="italic" fo:font-weight="bold" style:font-size-asian="10pt" style:font-size-complex="10pt" loext:opacity="100%"/>
    </style:style>
    <style:style style:name="T12" style:family="text">
      <style:text-properties fo:color="#000000" style:font-name="Arial" fo:font-size="10pt" fo:language="es" fo:country="ES" fo:font-style="italic" style:font-size-asian="10pt" style:font-size-complex="10pt" loext:opacity="100%"/>
    </style:style>
    <style:style style:name="T13" style:family="text">
      <style:text-properties fo:color="#000000" style:font-name="Arial" fo:font-size="10pt" fo:language="es" fo:country="ES" style:font-size-asian="10pt" style:font-size-complex="10pt" loext:opacity="100%"/>
    </style:style>
    <style:style style:name="T14" style:family="text">
      <style:text-properties fo:color="#000000" style:text-underline-style="solid" style:text-underline-width="auto" style:text-underline-color="font-color" fo:font-weight="bold" loext:opacity="100%"/>
    </style:style>
    <style:style style:name="T15" style:family="text">
      <style:text-properties fo:color="#000000" fo:font-style="italic" loext:opacity="100%"/>
    </style:style>
    <style:style style:name="T16" style:family="text">
      <style:text-properties fo:color="#000000" fo:font-style="italic" fo:font-weight="bold" loext:opacity="100%"/>
    </style:style>
    <style:style style:name="T17" style:family="text">
      <style:text-properties fo:color="#000000" fo:font-style="italic" style:text-underline-style="solid" style:text-underline-width="auto" style:text-underline-color="font-color" loext:opacity="100%"/>
    </style:style>
    <style:style style:name="T18" style:family="text">
      <style:text-properties fo:font-size="12pt"/>
    </style:style>
    <style:style style:name="T19" style:family="text">
      <style:text-properties fo:font-variant="normal" fo:text-transform="none"/>
    </style:style>
    <style:style style:name="T20" style:family="text">
      <style:text-properties fo:font-variant="normal" fo:text-transform="none" fo:font-style="normal" fo:font-weight="normal"/>
    </style:style>
    <style:style style:name="T21" style:family="text">
      <style:text-properties fo:font-variant="normal" fo:text-transform="none" fo:font-style="normal" fo:font-weight="normal" fo:background-color="transparent" loext:char-shading-value="0"/>
    </style:style>
    <style:style style:name="T22" style:family="text">
      <style:text-properties fo:font-variant="normal" fo:text-transform="none" fo:font-style="normal" fo:font-weight="bold"/>
    </style:style>
    <style:style style:name="T23" style:family="text">
      <style:text-properties fo:font-variant="normal" fo:text-transform="none" fo:background-color="transparent" loext:char-shading-value="0"/>
    </style:style>
    <style:style style:name="T24" style:family="text">
      <style:text-properties fo:font-variant="normal" fo:text-transform="none" style:use-window-font-color="true" style:text-outline="false" style:text-line-through-style="none" style:text-position="0% 100%" style:font-name="Arial" fo:font-size="10pt" fo:letter-spacing="-0.005cm" fo:language="es" fo:country="ES" fo:font-style="normal" fo:text-shadow="none" style:text-underline-style="none" fo:font-weight="bold" style:text-underline-mode="continuous" style:text-overline-mode="continuous" style:text-line-through-mode="continuous" style:letter-kerning="false" style:text-blinking="false" fo:background-color="transparent" style:font-name-asian="ArialMT" style:font-size-asian="10pt" style:language-asian="zh" style:country-asian="CN" style:font-style-asian="normal" style:font-weight-asian="bold" style:font-name-complex="ArialMT"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25" style:family="text">
      <style:text-properties fo:font-size="10pt" style:font-size-asian="10pt" style:font-size-complex="10pt"/>
    </style:style>
    <style:style style:name="T26" style:family="text">
      <style:text-properties fo:font-size="10pt" fo:background-color="transparent" style:font-size-asian="10pt" style:font-size-complex="10pt" loext:char-shading-value="0"/>
    </style:style>
    <style:style style:name="T27" style:family="text">
      <style:text-properties style:font-name="Arial" fo:font-size="10pt" style:font-size-asian="10pt" style:font-size-complex="10pt"/>
    </style:style>
    <style:style style:name="T28" style:family="text">
      <style:text-properties style:font-name="Arial" fo:font-size="10pt" style:text-underline-style="solid" style:text-underline-width="auto" style:text-underline-color="font-color" style:font-size-asian="10pt" style:font-size-complex="10pt"/>
    </style:style>
    <style:style style:name="T29"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30" style:family="text">
      <style:text-properties style:font-name="Arial" fo:font-size="10pt" fo:language="es" fo:country="ES" style:font-size-asian="10pt" style:font-size-complex="10pt"/>
    </style:style>
    <style:style style:name="T31" style:family="text">
      <style:text-properties style:font-name="Arial" fo:font-size="10pt" fo:language="es" fo:country="ES" fo:font-style="italic" style:font-size-asian="10pt" style:font-size-complex="10pt"/>
    </style:style>
    <style:style style:name="T32" style:family="text">
      <style:text-properties style:font-name="Arial" fo:font-size="10pt" style:text-underline-style="none" fo:font-weight="normal" style:font-size-asian="10pt" style:font-weight-asian="normal" style:font-size-complex="10pt" style:font-weight-complex="normal"/>
    </style:style>
    <style:style style:name="T33" style:family="text">
      <style:text-properties style:font-name="Arial" fo:font-weight="bold" style:font-name-asian="Times New Roman" style:font-weight-asian="bold" style:font-weight-complex="bold"/>
    </style:style>
    <style:style style:name="T34" style:family="text">
      <style:text-properties style:font-name="Arial" fo:font-size="7pt" style:font-size-asian="7pt" style:font-size-complex="7pt"/>
    </style:style>
    <style:style style:name="T35" style:family="text">
      <style:text-properties style:font-name="Arial" fo:font-size="7pt" style:text-underline-style="solid" style:text-underline-width="auto" style:text-underline-color="font-color" style:font-size-asian="7pt" style:font-size-complex="7pt"/>
    </style:style>
    <style:style style:name="T36" style:family="text">
      <style:text-properties style:text-underline-style="solid" style:text-underline-width="auto" style:text-underline-color="font-color" fo:font-weight="bold"/>
    </style:style>
    <style:style style:name="T37" style:family="text">
      <style:text-properties fo:font-style="italic"/>
    </style:style>
    <style:style style:name="T38" style:family="text">
      <style:text-properties fo:font-style="italic" fo:font-weight="bold"/>
    </style:style>
    <style:style style:name="T39" style:family="text">
      <style:text-properties fo:font-style="italic" fo:font-weight="normal"/>
    </style:style>
    <style:style style:name="T40" style:family="text">
      <style:text-properties fo:letter-spacing="-0.007cm"/>
    </style:style>
    <style:style style:name="T41" style:family="text">
      <style:text-properties fo:letter-spacing="-0.007cm" fo:font-weight="bold"/>
    </style:style>
    <style:style style:name="T42" style:family="text">
      <style:text-properties fo:font-weight="normal"/>
    </style:style>
    <style:style style:name="T43" style:family="text">
      <style:text-properties fo:letter-spacing="normal" style:text-blinking="false" style:font-name-asian="Times" style:font-name-complex="Arial"/>
    </style:style>
    <style:style style:name="T44" style:family="text">
      <style:text-properties fo:letter-spacing="normal" fo:font-weight="normal" style:text-blinking="false" style:font-name-asian="Times" style:font-weight-asian="normal" style:font-name-complex="Arial"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I" text:start-value="500">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5">
      <number:number number:decimal-places="2" number:grouping="true"/>
    </number:number-style>
    <number:number-style style:name="N8005" number:language="es" number:country="ES">
      <number:number number:decimal-places="2"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49"><text:span text:style-name="T25"><text:s/>ACTA DE LA SESIÓN</text:span><text:span text:style-name="T26"> ORDINARIA CEL</text:span><text:span text:style-name="T25">EBRADA POR EL PLENO DE LA CORPORACIÓN DEL ILUSTRE AYUNTAMIENTO DE MOGÁN EL DÍA</text:span><text:span text:style-name="T26"> </text:span><text:span text:style-name="T26">5</text:span><text:span text:style-name="T26"> DE </text:span><text:span text:style-name="T26">ABRIL</text:span><text:span text:style-name="T26"> DE DOS MIL VEINTIUNO. </text:span></text:p>
      <text:p text:style-name="P20"/>
      <text:p text:style-name="P25"><text:tab/>En el Salón de Sesiones de la Casa Consistorial de Mogán, siendo las nueve horas y un minutos del día <text:span text:style-name="T2">cinco de abril de dos mil veintiuno,</text:span> se reúne el Pleno de la Corporación Municipal bajo la Presidencia de la Sra. Alcaldesa, doña Onalia Bueno García y con la asistencia de los señores Concejales que al margen se expresan, al objeto de celebrar <text:span text:style-name="T2">sesión ordinaria </text:span>para la que habían sido convocados previa y reglamentariamente. </text:p>
      <text:p text:style-name="P37"/>
      <text:p text:style-name="P33">SRES. Y SRAS. ASISTENTES </text:p>
      <text:p text:style-name="Text_20_body"><text:span text:style-name="Strong_20_Emphasis"><text:span text:style-name="T34">ALCALDE</text:span></text:span><text:span text:style-name="T34">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5">Nombre</text:span></text:span></text:p>
          </table:table-cell>
          <table:table-cell table:style-name="Table3.A1" office:value-type="string">
            <text:p text:style-name="P15"><text:span text:style-name="Strong_20_Emphasis"><text:span text:style-name="T35">Asiste</text:span></text:span></text:p>
          </table:table-cell>
          <table:table-cell table:style-name="Table3.A1" office:value-type="string">
            <text:p text:style-name="P15"><text:span text:style-name="Strong_20_Emphasis"><text:span text:style-name="T35">Partido</text:span></text:span></text:p>
          </table:table-cell>
        </table:table-row>
        <table:table-row>
          <table:table-cell table:style-name="Table3.A1" office:value-type="string">
            <text:p text:style-name="P13">ONALIA BUENO GARCÍA</text:p>
          </table:table-cell>
          <table:table-cell table:style-name="Table3.A1" office:value-type="string">
            <text:p text:style-name="P14">Sí</text:p>
          </table:table-cell>
          <table:table-cell table:style-name="Table3.A1" office:value-type="string">
            <text:p text:style-name="P14">CIUCA</text:p>
          </table:table-cell>
        </table:table-row>
      </table:table>
      <text:p text:style-name="P33"/>
      <text:p text:style-name="Text_20_body"><text:span text:style-name="Strong_20_Emphasis"><text:span text:style-name="T34">CONCEJALES</text:span></text:span><text:span text:style-name="T34">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35">Nombre</text:span></text:span></text:p>
          </table:table-cell>
          <table:table-cell table:style-name="Table5.A1" office:value-type="string">
            <text:p text:style-name="P15"><text:span text:style-name="Strong_20_Emphasis"><text:span text:style-name="T35">Asiste</text:span></text:span></text:p>
          </table:table-cell>
          <table:table-cell table:style-name="Table5.A1" office:value-type="string">
            <text:p text:style-name="P15"><text:span text:style-name="Strong_20_Emphasis"><text:span text:style-name="T35">Partido</text:span></text:span></text:p>
          </table:table-cell>
        </table:table-row>
        <table:table-row>
          <table:table-cell table:style-name="Table5.A1" office:value-type="string">
            <text:p text:style-name="P13">JUAN MENCEY NAVARRO ROMERO</text:p>
          </table:table-cell>
          <table:table-cell table:style-name="Table5.A1" office:value-type="string">
            <text:p text:style-name="P14">Sí</text:p>
          </table:table-cell>
          <table:table-cell table:style-name="Table5.A1" office:value-type="string">
            <text:p text:style-name="P14">CIUCA</text:p>
          </table:table-cell>
        </table:table-row>
        <table:table-row>
          <table:table-cell table:style-name="Table5.A1" office:value-type="string">
            <text:p text:style-name="P13">JUAN ERNESTO HERNÁNDEZ CRUZ</text:p>
          </table:table-cell>
          <table:table-cell table:style-name="Table5.A1" office:value-type="string">
            <text:p text:style-name="P14">Sí</text:p>
          </table:table-cell>
          <table:table-cell table:style-name="Table5.A1" office:value-type="string">
            <text:p text:style-name="P14">CIUCA</text:p>
          </table:table-cell>
        </table:table-row>
        <table:table-row>
          <table:table-cell table:style-name="Table5.A1" office:value-type="string">
            <text:p text:style-name="P13">TANIA DEL PINO ALONSO PEREZ</text:p>
          </table:table-cell>
          <table:table-cell table:style-name="Table5.A1" office:value-type="string">
            <text:p text:style-name="P14">Sí</text:p>
          </table:table-cell>
          <table:table-cell table:style-name="Table5.A1" office:value-type="string">
            <text:p text:style-name="P14">CIUCA</text:p>
          </table:table-cell>
        </table:table-row>
        <table:table-row>
          <table:table-cell table:style-name="Table5.A1" office:value-type="string">
            <text:p text:style-name="P13">LUIS MIGUEL BECERRA ANDRÉ</text:p>
          </table:table-cell>
          <table:table-cell table:style-name="Table5.A1" office:value-type="string">
            <text:p text:style-name="P14">Sí</text:p>
          </table:table-cell>
          <table:table-cell table:style-name="Table5.A1" office:value-type="string">
            <text:p text:style-name="P14">CIUCA</text:p>
          </table:table-cell>
        </table:table-row>
        <table:table-row>
          <table:table-cell table:style-name="Table5.A1" office:value-type="string">
            <text:p text:style-name="P13">JUAN CARLOS ORTEGA SANTANA</text:p>
          </table:table-cell>
          <table:table-cell table:style-name="Table5.A1" office:value-type="string">
            <text:p text:style-name="P14">Sí</text:p>
          </table:table-cell>
          <table:table-cell table:style-name="Table5.A1" office:value-type="string">
            <text:p text:style-name="P14">CIUCA</text:p>
          </table:table-cell>
        </table:table-row>
        <table:table-row>
          <table:table-cell table:style-name="Table5.A1" office:value-type="string">
            <text:p text:style-name="P13">ALBA MEDINA ÁLAMO</text:p>
          </table:table-cell>
          <table:table-cell table:style-name="Table5.A1" office:value-type="string">
            <text:p text:style-name="P14">Sí</text:p>
          </table:table-cell>
          <table:table-cell table:style-name="Table5.A1" office:value-type="string">
            <text:p text:style-name="P14">CIUCA</text:p>
          </table:table-cell>
        </table:table-row>
        <table:table-row>
          <table:table-cell table:style-name="Table5.A1" office:value-type="string">
            <text:p text:style-name="P13">CONSUELO DÍAZ LEÓN</text:p>
          </table:table-cell>
          <table:table-cell table:style-name="Table5.A1" office:value-type="string">
            <text:p text:style-name="P14">Sí</text:p>
          </table:table-cell>
          <table:table-cell table:style-name="Table5.A1" office:value-type="string">
            <text:p text:style-name="P14">CIUCA</text:p>
          </table:table-cell>
        </table:table-row>
        <table:table-row>
          <table:table-cell table:style-name="Table5.A1" office:value-type="string">
            <text:p text:style-name="P13">VÍCTOR GUTIÉRREZ NAVARRO</text:p>
          </table:table-cell>
          <table:table-cell table:style-name="Table5.A1" office:value-type="string">
            <text:p text:style-name="P14">Sí</text:p>
          </table:table-cell>
          <table:table-cell table:style-name="Table5.A1" office:value-type="string">
            <text:p text:style-name="P14">CIUCA</text:p>
          </table:table-cell>
        </table:table-row>
        <table:table-row>
          <table:table-cell table:style-name="Table5.A1" office:value-type="string">
            <text:p text:style-name="P13">GRIMANESA PÉREZ GUERRA</text:p>
          </table:table-cell>
          <table:table-cell table:style-name="Table5.A1" office:value-type="string">
            <text:p text:style-name="P14">No</text:p>
          </table:table-cell>
          <table:table-cell table:style-name="Table5.A1" office:value-type="string">
            <text:p text:style-name="P14">CIUCA</text:p>
          </table:table-cell>
        </table:table-row>
        <table:table-row>
          <table:table-cell table:style-name="Table5.A1" office:value-type="string">
            <text:p text:style-name="P13">JOSÉ FRANCISCO GONZÁLEZ GONZÁLEZ</text:p>
          </table:table-cell>
          <table:table-cell table:style-name="Table5.A1" office:value-type="string">
            <text:p text:style-name="P14">No</text:p>
          </table:table-cell>
          <table:table-cell table:style-name="Table5.A1" office:value-type="string">
            <text:p text:style-name="P14">PP</text:p>
          </table:table-cell>
        </table:table-row>
        <table:table-row>
          <table:table-cell table:style-name="Table5.A1" office:value-type="string">
            <text:p text:style-name="P13">FRANCISCO MAICOL SANTANA ARAÑA</text:p>
          </table:table-cell>
          <table:table-cell table:style-name="Table5.A1" office:value-type="string">
            <text:p text:style-name="P14">Sí</text:p>
          </table:table-cell>
          <table:table-cell table:style-name="Table5.A1" office:value-type="string">
            <text:p text:style-name="P14">PP</text:p>
          </table:table-cell>
        </table:table-row>
        <table:table-row>
          <table:table-cell table:style-name="Table5.A1" office:value-type="string">
            <text:p text:style-name="P13">ZULEIMA ALONSO ALONSO</text:p>
          </table:table-cell>
          <table:table-cell table:style-name="Table5.A1" office:value-type="string">
            <text:p text:style-name="P14">Sí</text:p>
          </table:table-cell>
          <table:table-cell table:style-name="Table5.A1" office:value-type="string">
            <text:p text:style-name="P14">PP</text:p>
          </table:table-cell>
        </table:table-row>
        <table:table-row>
          <table:table-cell table:style-name="Table5.A1" office:value-type="string">
            <text:p text:style-name="P13">JOSÉ MANUEL JIMÉNEZ MONTESDEOCA</text:p>
          </table:table-cell>
          <table:table-cell table:style-name="Table5.A1" office:value-type="string">
            <text:p text:style-name="P14">Sí</text:p>
          </table:table-cell>
          <table:table-cell table:style-name="Table5.A1" office:value-type="string">
            <text:p text:style-name="P14">PP</text:p>
          </table:table-cell>
        </table:table-row>
        <table:table-row>
          <table:table-cell table:style-name="Table5.A1" office:value-type="string">
            <text:p text:style-name="P13">JOSÉ ÁNGEL JIMÉNEZ TORRES</text:p>
          </table:table-cell>
          <table:table-cell table:style-name="Table5.A1" office:value-type="string">
            <text:p text:style-name="P14">Sí</text:p>
          </table:table-cell>
          <table:table-cell table:style-name="Table5.A1" office:value-type="string">
            <text:p text:style-name="P14">PP</text:p>
          </table:table-cell>
        </table:table-row>
        <table:table-row>
          <table:table-cell table:style-name="Table5.A1" office:value-type="string">
            <text:p text:style-name="P13">ISABEL LUCÍA SANTIAGO MUÑOZ</text:p>
          </table:table-cell>
          <table:table-cell table:style-name="Table5.A1" office:value-type="string">
            <text:p text:style-name="P14">No</text:p>
          </table:table-cell>
          <table:table-cell table:style-name="Table5.A1" office:value-type="string">
            <text:p text:style-name="P14">NC</text:p>
          </table:table-cell>
        </table:table-row>
        <table:table-row>
          <table:table-cell table:style-name="Table5.A1" office:value-type="string">
            <text:p text:style-name="P13">JULIÁN ARTEMI ARTILES MORALEDA</text:p>
          </table:table-cell>
          <table:table-cell table:style-name="Table5.A1" office:value-type="string">
            <text:p text:style-name="P14">Sí</text:p>
          </table:table-cell>
          <table:table-cell table:style-name="Table5.A1" office:value-type="string">
            <text:p text:style-name="P14">PSOE</text:p>
          </table:table-cell>
        </table:table-row>
      </table:table>
      <text:p text:style-name="P33"/>
      <text:p text:style-name="P34">INTERVENTOR GENERAL</text:p>
      <table:table table:name="Tabla2" table:style-name="Tabla2">
        <table:table-column table:style-name="Tabla2.A"/>
        <table:table-column table:style-name="Tabla2.B"/>
        <table:table-column table:style-name="Tabla2.C"/>
        <table:table-row>
          <table:table-cell table:style-name="Tabla2.A1" office:value-type="string">
            <text:p text:style-name="P13">GONZALO MARTÍNEZ LÁZARO</text:p>
          </table:table-cell>
          <table:table-cell table:style-name="Tabla2.A1" office:value-type="string">
            <text:p text:style-name="P14">Sí</text:p>
          </table:table-cell>
          <table:table-cell table:style-name="Tabla2.A1" office:value-type="string">
            <text:p text:style-name="P13"/>
          </table:table-cell>
        </table:table-row>
      </table:table>
      <text:p text:style-name="Text_20_body"><text:span text:style-name="Strong_20_Emphasis"><text:span text:style-name="T34"/></text:span></text:p>
      <text:p text:style-name="Text_20_body"><text:span text:style-name="Strong_20_Emphasis"><text:span text:style-name="T34">SECRETARIO</text:span></text:span><text:span text:style-name="T34">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35">Nombre</text:span></text:span></text:p>
          </table:table-cell>
          <table:table-cell table:style-name="Table6.A1" office:value-type="string">
            <text:p text:style-name="P15"><text:span text:style-name="Strong_20_Emphasis"><text:span text:style-name="T35">Asiste</text:span></text:span></text:p>
          </table:table-cell>
        </table:table-row>
        <table:table-row>
          <table:table-cell table:style-name="Table6.A1" office:value-type="string">
            <text:p text:style-name="P13">DAVID CHAO CASTRO</text:p>
          </table:table-cell>
          <table:table-cell table:style-name="Table6.A1" office:value-type="string">
            <text:p text:style-name="P14">Sí</text:p>
          </table:table-cell>
        </table:table-row>
      </table:table>
      <text:p text:style-name="P33"/>
      <text:p text:style-name="P42"><text:span text:style-name="T4">Actúa el Secretario General Accidental de la Corporación, don David Chao Castro, que da fe del acto.</text:span> </text:p>
      <text:p text:style-name="P42"><text:span text:style-name="T4">Abierta la sesión por la Presidencia, y una vez comprobada por el Secretarío la existencia de cuórum de asistencia precisa para que se pueda iniciar, se procede a tratar, debatir y votar los asuntos que integran el </text:span><text:span text:style-name="T9">Orden del día.</text:span><text:span text:style-name="T3"> </text:span></text:p>
      <text:p text:style-name="P27"/>
      <text:p text:style-name="P27"/>
      <text:p text:style-name="P27"/>
      <text:p text:style-name="P27"/>
      <table:table table:name="Table7" table:style-name="Table7">
        <table:table-column table:style-name="Table7.A"/>
        <table:table-column table:style-name="Table7.B"/>
        <text:soft-page-break/>
        <table:table-row>
          <table:table-cell table:style-name="Table7.A1" office:value-type="string">
            <text:p text:style-name="Table_20_Contents"><text:span text:style-name="Strong_20_Emphasis"><text:span text:style-name="T28">Nº </text:span></text:span><text:span text:style-name="Strong_20_Emphasis"><text:span text:style-name="T28">Orden</text:span></text:span></text:p>
          </table:table-cell>
          <table:table-cell table:style-name="Table7.A1" office:value-type="string">
            <text:p text:style-name="Table_20_Contents"><text:span text:style-name="Strong_20_Emphasis"><text:span text:style-name="T28">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 los borradores de las actas, de fecha 27-11-2020; 11-12-2020-Ext-Urg; 28-12-2020 y 30-12-2020-Ext-Urg.</text:p>
          </table:table-cell>
        </table:table-row>
        <table:table-row>
          <table:table-cell table:style-name="Table7.A1" office:value-type="string">
            <text:p text:style-name="P5">Punto 2º</text:p>
          </table:table-cell>
          <table:table-cell table:style-name="Table7.A1" office:value-type="string">
            <text:p text:style-name="P5">Expte 355891 Propuesta días festivos locales año 2022</text:p>
          </table:table-cell>
        </table:table-row>
        <table:table-row>
          <table:table-cell table:style-name="Table7.A1" office:value-type="string">
            <text:p text:style-name="P5">Punto 3º</text:p>
          </table:table-cell>
          <table:table-cell table:style-name="Table7.A1" office:value-type="string">
            <text:p text:style-name="P5">Expte. 356463/2021 Aprobación del Pliego de Condiciones Particulares y Prescripciones (PCPP) presentado por el Ministerio para la Transición Ecológica y el Reto Demográfico (Dirección General de Sostenibilidad de la Costa y del Mar) para la Prórroga y Ampliación de la Concesión C-201-LP DE LA PLAYA DE MOGÁN</text:p>
          </table:table-cell>
        </table:table-row>
        <table:table-row>
          <table:table-cell table:style-name="Table7.A1" office:value-type="string">
            <text:p text:style-name="P5">Punto 4º</text:p>
          </table:table-cell>
          <table:table-cell table:style-name="Table7.A1" office:value-type="string">
            <text:p text:style-name="P5">Expte. 356083/2021. Propuesta Modificación presupuestaria 10/2021 de créditos extraordinarios y suplemento de créditos.</text:p>
          </table:table-cell>
        </table:table-row>
        <table:table-row>
          <table:table-cell table:style-name="Table7.A1" office:value-type="string">
            <text:p text:style-name="P5">Punto 5º</text:p>
          </table:table-cell>
          <table:table-cell table:style-name="Table7.A1" office:value-type="string">
            <text:p text:style-name="P5">Parte Declarativa.</text:p>
          </table:table-cell>
        </table:table-row>
        <table:table-row>
          <table:table-cell table:style-name="Table7.A1" office:value-type="string">
            <text:p text:style-name="P5">Punto 6º</text:p>
          </table:table-cell>
          <table:table-cell table:style-name="Table7.A1" office:value-type="string">
            <text:p text:style-name="P5">Parte de Control y Fiscalización</text:p>
          </table:table-cell>
        </table:table-row>
        <table:table-row>
          <table:table-cell table:style-name="Table7.A1" office:value-type="string">
            <text:p text:style-name="P5">Punto 7º</text:p>
          </table:table-cell>
          <table:table-cell table:style-name="Table7.A1" office:value-type="string">
            <text:p text:style-name="P5">Ruegos y Preguntas</text:p>
          </table:table-cell>
        </table:table-row>
        <table:table-row>
          <table:table-cell table:style-name="Table7.A1" office:value-type="string">
            <text:p text:style-name="P5">Punto 8º</text:p>
          </table:table-cell>
          <table:table-cell table:style-name="Table7.A1" office:value-type="string">
            <text:p text:style-name="P5">Asuntos de Urgencia</text:p>
          </table:table-cell>
        </table:table-row>
      </table:table>
      <text:p text:style-name="Text_20_body"><text:line-break/><text:tab/><text:span text:style-name="Strong_20_Emphasis"><text:span text:style-name="T29">1.-Aprobación si procede, de los borradores de las actas, de fecha 27-11-2020; 11-12-2020-Ext-Urg; 28-12-2020 y 30-12-2020-Ext-Urg.</text:span></text:span><text:span text:style-name="T29"> </text:span></text:p>
      <text:p text:style-name="P32"/>
      <text:p text:style-name="P41">Por mi el secretario, se da cuenta de la propuesta, cuyo tenor literal es el siguiente:</text:p>
      <text:p text:style-name="P45"><text:span text:style-name="T4">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40"><text:a xlink:type="simple" xlink:href="http://videoactas.mogan.es/?meeting=video_202101290000000000_FH.mp4&amp;topic=1" text:style-name="Internet_20_link" text:visited-style-name="Visited_20_Internet_20_Link"><text:span text:style-name="T30">http://videoactas.mogan.es/?meeting=video_202104050000000000_FH.mp4&amp;topic=1</text:span></text:a><text:span text:style-name="T30"> </text:span></text:p>
      <text:p text:style-name="P45"><text:span text:style-name="T4">Sometidos a votación los borradores de las actas, quedan aprobadas por asentimiento, de acuerdo con lo previsto en el artículo 110 del ROM.</text:span> </text:p>
      <text:p text:style-name="Text_20_body"><text:line-break/><text:tab/><text:span text:style-name="Strong_20_Emphasis"><text:span text:style-name="T28">2.-Expte 355891 Propuesta días festivos locales año 2022</text:span></text:span><text:span text:style-name="T28"> .</text:span></text:p>
      <text:p text:style-name="P27"/>
      <text:p text:style-name="P41">Por mi el secretario, se da cuenta de la propuesta, cuyo tenor literal es el siguiente:</text:p>
      <text:p text:style-name="Text_20_body"><text:line-break/></text:p>
      <text:p text:style-name="P23"><text:span text:style-name="Strong_20_Emphasis"><text:span text:style-name="T27">PROPUESTA DE LA ALCALDÍA</text:span></text:span><text:span text:style-name="T27"> </text:span></text:p>
      <text:p text:style-name="P28">Visto el escrito remitido por la CONSEJERÍA DE ECONOMÍA, CONOCIMIENTO Y EMPLEO DEL GOBIERNO DE CANARIAS, DIRECCIÓN GENERAL DE TRABAJO, Servicio de Régimen Jurídico y Coordinación, con registro electrónico N.º General de salida 128245, N.º Registro CECE/14120 de fecha 04 de marzo de 2021, interesando se declaren los dos días de Fiestas Locales para este Municipio correspondientes al año 2022. </text:p>
      <text:p text:style-name="P30">En el que se recoge que: </text:p>
      <text:p text:style-name="P24"><text:span text:style-name="T31">Con la finalidad de proceder a iniciar la tramitación del Proyecto de Orden por el que se determinan las fiestas locales para el próximo </text:span><text:span text:style-name="Strong_20_Emphasis"><text:span text:style-name="T31">año</text:span></text:span><text:span text:style-name="Strong_20_Emphasis"><text:span text:style-name="T30"> </text:span></text:span><text:span text:style-name="Strong_20_Emphasis"><text:span text:style-name="T31">2022</text:span></text:span><text:span text:style-name="T31">, se interesa de ese Ayuntamiento que comunique a esta Dirección General de Trabajo, </text:span><text:span text:style-name="Strong_20_Emphasis"><text:span text:style-name="T31">A LA MAYOR BREVEDAD POSIBLE</text:span></text:span><text:span text:style-name="T31">, (si es posible antes del 15 de mayo de 2021) </text:span><text:span text:style-name="Strong_20_Emphasis"><text:span text:style-name="T31">mediante Certificado del Secretario</text:span></text:span><text:span text:style-name="T31"> sobre el acuerdo plenario alcanzado, los</text:span><text:span text:style-name="T30"> </text:span><text:span text:style-name="Strong_20_Emphasis"><text:span text:style-name="T31">dos días</text:span></text:span><text:span text:style-name="Strong_20_Emphasis"><text:span text:style-name="T30"> </text:span></text:span><text:span text:style-name="Strong_20_Emphasis"><text:span text:style-name="T31">de fiesta local</text:span></text:span><text:span text:style-name="T31"> que por tradición le sean propias que se hayan acordado, a efectos de su inclusión en el citada disposición. </text:span></text:p>
      <text:p text:style-name="P24"><text:span text:style-name="T31">Las </text:span><text:span text:style-name="Strong_20_Emphasis"><text:span text:style-name="T31">rectificaciones posteriores</text:span></text:span><text:span text:style-name="T30"> </text:span><text:span text:style-name="T31">a la publicación en el BOC de la Orden por la que se determinen las fiestas locales para el mencionado año sólo se atenderán en supuesto extremos a considerar por el Excma. Sra. Consejera.</text:span><text:span text:style-name="T30"> </text:span></text:p>
      <text:p text:style-name="P30">En su virtud, vengo a elevar al Pleno Corporativo la siguiente propuesta de acuerdo: </text:p>
      <text:p text:style-name="P24"><text:span text:style-name="Strong_20_Emphasis"><text:span text:style-name="T30">Única.-</text:span></text:span><text:span text:style-name="T30"> Designar como Fiestas Locales del Municipio de Mogán para el año 2022 las siguientes: </text:span></text:p>
      <text:list xml:id="list6170030362701260556" text:style-name="L1">
        <text:list-item>
          <text:p text:style-name="P58"><text:span text:style-name="Strong_20_Emphasis"><text:span text:style-name="T30">Día 13 de junio, festividad de San Antonio.</text:span></text:span><text:span text:style-name="T30"> </text:span></text:p>
        </text:list-item>
        <text:list-item>
          <text:p text:style-name="P58"><text:span text:style-name="Strong_20_Emphasis"><text:span text:style-name="T30">Día 16 de julio, Nuestra Señora del Carmen.</text:span></text:span><text:span text:style-name="T30"> </text:span></text:p>
        </text:list-item>
      </text:list>
      <text:p text:style-name="P45"><text:soft-page-break/><text:span text:style-name="T4">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40"><text:a xlink:type="simple" xlink:href="http://videoactas.mogan.es/?meeting=video_202101290000000000_FH.mp4&amp;topic=1" text:style-name="Internet_20_link" text:visited-style-name="Visited_20_Internet_20_Link"><text:span text:style-name="T30">http://videoactas.mogan.es/?meeting=video_202104050000000000_FH.mp4&amp;topic=2</text:span></text:a><text:span text:style-name="T30"> </text:span></text:p>
      <text:p text:style-name="P45"><text:span text:style-name="T4">Sometidos a votación los borradores de las actas, quedan aprobadas por asentimiento, de acuerdo con lo previsto en el artículo 124 del ROM.</text:span> </text:p>
      <text:p text:style-name="Text_20_body"><text:line-break/><text:tab/><text:span text:style-name="Strong_20_Emphasis"><text:span text:style-name="T28">3.-Expte. 356463/2021 Aprobación del Pliego de Condiciones Particulares y Prescripciones (PCPP) presentado por el Ministerio para la Transición Ecológica y el Reto Demográfico (Dirección General de Sostenibilidad de la Costa y del Mar) para la Prórroga y Ampliación de la Concesión C-201-LP DE LA PLAYA DE MOGÁN</text:span></text:span><text:span text:style-name="T28"> </text:span></text:p>
      <text:p text:style-name="P41">Por mi el secretario, se da cuenta de la propuesta, cuyo tenor literal es el siguiente:</text:p>
      <text:p text:style-name="P35"><text:span text:style-name="T6">PROPUESTA DE ALCALDÍA</text:span> </text:p>
      <text:p text:style-name="Text_20_body"><text:span text:style-name="T13">En atención a la </text:span><text:span text:style-name="T10">Solicitud de Prórroga y Ampliación de la Concesión </text:span><text:span text:style-name="Strong_20_Emphasis"><text:span text:style-name="T11">C-201-LP DE LA PLAYA DE MOGÁN</text:span></text:span><text:span text:style-name="T13"> , y en base a los siguientes:</text:span><text:span text:style-name="T30"> </text:span></text:p>
      <text:p text:style-name="P27"><text:span text:style-name="T14">ANTECEDENTES</text:span> </text:p>
      <text:p text:style-name="P27"><text:span text:style-name="T8">PRIMERO.- </text:span><text:span text:style-name="T4">Con fecha 21 de marzo de 2017 y R.S. nº 99/4596, la Demarcación de Costas de</text:span> </text:p>
      <text:p text:style-name="P27">Canarias emite nota aclaratoria sobre la fecha de finalización de la concesión C-201-LP, otorgada al </text:p>
      <text:p text:style-name="P27">Ayuntamiento de Mogán, por acuerdo de Consejo de Ministros de 27 de febrero de 1981, del siguiente tenor </text:p>
      <text:p text:style-name="P27">literal: &lt;&lt;<text:span text:style-name="T37">Examinado su escrito de fecha 17 de marzo de 2017, en el que se solicita la aclaratoria sobre la</text:span> </text:p>
      <text:p text:style-name="P27"><text:span text:style-name="T37">fecha de finalización de la Concesión C-201-LP, cabe destacar que el plazo máximo de las concesiones</text:span> </text:p>
      <text:p text:style-name="P27"><text:span text:style-name="T37">vigentes antes de la Ley de Costas, según el Reglamento de 1989 como el actual vienen a recordar que:</text:span> </text:p>
      <text:p text:style-name="P27"><text:span text:style-name="T37">En todo caso, se entenderá que las concesiones vigentes antes del 29 de julio de 1988 fueron otorgadas</text:span> </text:p>
      <text:p text:style-name="P27"><text:span text:style-name="T37">por un plazo máximo de 30 años a contar desde la fecha&gt;&gt;.</text:span> </text:p>
      <text:p text:style-name="P27"><text:span text:style-name="T2">SEGUNDO.- </text:span>Con fecha 27 de abril de 2017, el Pleno del Ayuntamiento, en sesión ordinaria, adoptó, </text:p>
      <text:p text:style-name="P27">entre otros, el siguiente acuerdo: </text:p>
      <text:p text:style-name="P27"><text:span text:style-name="T38">&lt;&lt;1.4.- PROPUESTA PARA SOLICITAR A LA DEMARCACIÓN DE COSTAS DE CANARIAS LA</text:span> </text:p>
      <text:p text:style-name="P27"><text:span text:style-name="T38">PRÓRROGA DE LA CONCESIÓN C-201-LP DE LA PLAYA DE MOGÁN, OTORGADA AL</text:span> </text:p>
      <text:p text:style-name="P27"><text:span text:style-name="T38">AYUNTAMIENTO DE MOGÁN POR ACUERDO DE CONSEJO DE MINISTROS DE 27 DE FEBRERO DE</text:span> </text:p>
      <text:p text:style-name="P27"><text:span text:style-name="T38">1981, POR UN PLAZO DE 75 AÑOS.&gt;&gt;</text:span> </text:p>
      <text:p text:style-name="P27"><text:span text:style-name="T2">TERCERO.- </text:span><text:span text:style-name="T4">Con fecha 18-03-2021 y Número de registro: REGAGE21e00002787217 se recibe en el Registro General del Ayuntamiento de Mogán </text:span><text:span text:style-name="T15">O00005820</text:span><text:span text:style-name="T4">, documento del </text:span><text:span text:style-name="T8">Ministerio </text:span><text:span text:style-name="T2">para la Transición Ecológica y el Reto Demográfico</text:span><text:span text:style-name="T4"> (Dirección General de Sostenibilidad de la Costa y del Mar), con Registro nº. O00005579s2100017662 de fecha 17/03/2021 y de Referencia: CNC02/96/35/0026, referente al </text:span><text:span text:style-name="T8">Sometimiento a la aceptación del Ayuntamiento de Mogán con base en el artículo </text:span><text:span text:style-name="T2">2 de la ley 2/2013, de 29 de mayo, las condiciones y prescripciones bajo las que podría otorgarse la prórroga extraordinaria de concesión otorgada por Orden Ministerial de 13 de marzo de 1981 para la ocupación de terrenos de Dominio Público Marítimo - Terrestre, con destino a la Playa Artificial de Mogán, en el Término Municipal de Mogán, isla de Gran Canaria (Las Palmas).</text:span> </text:p>
      <text:p text:style-name="P29"><text:span text:style-name="T4">Teniendo en cuenta los informe emitidos , por el técnico adscrito a la Unidad Administrativa de Playas y la Asesoría Jurídica de este Ayuntamiento, en el que literalmente dicen:</text:span> </text:p>
      <text:list xml:id="list4558074931782744426" text:style-name="L2">
        <text:list-item>
          <text:list>
            <text:list-item>
              <text:list>
                <text:list-item>
                  <text:list>
                    <text:list-item>
                      <text:list>
                        <text:list-item>
                          <text:p text:style-name="P59"><text:soft-page-break/><text:span text:style-name="T8">INFORME TÉCNICO</text:span> </text:p>
                        </text:list-item>
                      </text:list>
                    </text:list-item>
                  </text:list>
                </text:list-item>
              </text:list>
            </text:list-item>
          </text:list>
        </text:list-item>
      </text:list>
      <text:p text:style-name="P27"><text:span text:style-name="T8">Primero: </text:span><text:span text:style-name="T4">Con fecha 18-03-2021 y Número de registro: REGAGE21e00002787217 se recibe en el Registro General del Ayuntamiento de Mogán </text:span><text:span text:style-name="T15">O00005820</text:span><text:span text:style-name="T4">, documento del </text:span><text:span text:style-name="T8">Ministerio </text:span><text:span text:style-name="T2">para la Transición Ecológica y el Reto Demográfico</text:span><text:span text:style-name="T4"> (Dirección General de Sostenibilidad de la Costa y del Mar), con Registro nº. O00005579s2100017662 de fecha 17/03/2021 y de Referencia: CNC02/96/35/0026, referente al </text:span><text:span text:style-name="T8">Sometimiento a la aceptación del Ayuntamiento de Mogán con base en el artículo </text:span><text:span text:style-name="T2">2 de la ley 2/2013, de 29 de mayo, las condiciones y prescripciones bajo las que podría otorgarse la prórroga extraordinaria de concesión otorgada por Orden Ministerial de 13 de marzo de 1981 para la ocupación de terrenos de Dominio Público Marítimo - Terrestre, con destino a la Playa Artificial de Mogán, en el Término Municipal de Mogán, isla de Gran Canaria (Las Palmas).</text:span> </text:p>
      <text:p text:style-name="P27"><text:span text:style-name="T8">Segundo: </text:span><text:span text:style-name="T4">Visto el </text:span><text:span text:style-name="T8">Pliego de Condiciones Generales</text:span><text:span text:style-name="T4"> para Concesiones Demaniales en las Playas, zona marítimo &amp;ndash; terrestre y mar territorial aprobado por Orden Ministerial de 08 de noviembre de 1985, publicado en el BOE de 19 de noviembre de 1985, con las modificaciones necesarias para su adaptación a la Ley 22/1988 de 28 de julio, de Costas, informado favorablemente por el Servicio Jurídico con fecha de 02 de junio de 1989 que hace referencia a los siguientes apartados:</text:span> </text:p>
      <table:table table:name="Table8" table:style-name="Table8">
        <table:table-column table:style-name="Table8.A" table:number-columns-repeated="2"/>
        <table:table-row table:style-name="Table8.1">
          <table:table-cell table:style-name="Table8.A1" office:value-type="string">
            <text:p text:style-name="P51">- Disposiciones Generales </text:p>
          </table:table-cell>
          <table:table-cell table:style-name="Table8.A1" office:value-type="string">
            <text:p text:style-name="P51">- Cánones, tasas y gastos </text:p>
          </table:table-cell>
        </table:table-row>
        <table:table-row table:style-name="Table8.1">
          <table:table-cell table:style-name="Table8.A1" office:value-type="string">
            <text:p text:style-name="P51">- Replanteo de Obras </text:p>
          </table:table-cell>
          <table:table-cell table:style-name="Table8.A1" office:value-type="string">
            <text:p text:style-name="P51">- Ejecución de las obras </text:p>
          </table:table-cell>
        </table:table-row>
        <table:table-row table:style-name="Table8.1">
          <table:table-cell table:style-name="Table8.A1" office:value-type="string">
            <text:p text:style-name="P51">- Reconocimiento de las obras </text:p>
          </table:table-cell>
          <table:table-cell table:style-name="Table8.A1" office:value-type="string">
            <text:p text:style-name="P51">- Conservación de las obras </text:p>
          </table:table-cell>
        </table:table-row>
        <table:table-row table:style-name="Table8.1">
          <table:table-cell table:style-name="Table8.A1" office:value-type="string">
            <text:p text:style-name="P51">- Uso y Explotación </text:p>
          </table:table-cell>
          <table:table-cell table:style-name="Table8.A1" office:value-type="string">
            <text:p text:style-name="P51">- Transferencias </text:p>
          </table:table-cell>
        </table:table-row>
        <table:table-row table:style-name="Table8.1">
          <table:table-cell table:style-name="Table8.A1" office:value-type="string">
            <text:p text:style-name="P51">- Otras disposiciones </text:p>
          </table:table-cell>
          <table:table-cell table:style-name="Table8.A1" office:value-type="string">
            <text:p text:style-name="P51">- Rescate de la Concesión </text:p>
          </table:table-cell>
        </table:table-row>
        <table:table-row table:style-name="Table8.1">
          <table:table-cell table:style-name="Table8.A1" office:value-type="string">
            <text:p text:style-name="P51">- Revocación </text:p>
          </table:table-cell>
          <table:table-cell table:style-name="Table8.A1" office:value-type="string">
            <text:p text:style-name="P51">- Vencimiento del Plazo concesional </text:p>
          </table:table-cell>
        </table:table-row>
        <table:table-row table:style-name="Table8.1">
          <table:table-cell table:style-name="Table8.A1" office:value-type="string">
            <text:p text:style-name="P51">- Procedimiento sancionador, caducidad y apremio </text:p>
          </table:table-cell>
          <table:table-cell table:style-name="Table8.A1" office:value-type="string">
            <text:p text:style-name="P5"/>
          </table:table-cell>
        </table:table-row>
      </table:table>
      <text:p text:style-name="P27"><text:span text:style-name="T8">Tercero:</text:span><text:span text:style-name="T4"> Visto el Pliego de Condiciones Particulares y Prescripciones (PCPP), referidas al Pliego de Condiciones Generales, donde se describen los siguientes apartados:</text:span> </text:p>
      <text:list xml:id="list4054316174481897400" text:style-name="L3">
        <text:list-item>
          <text:p text:style-name="P60"><text:span text:style-name="T4">Condiciones Particulares referidas al Pliego de Condiciones Generales.</text:span> </text:p>
        </text:list-item>
        <text:list-item>
          <text:p text:style-name="P60"><text:span text:style-name="T4">Prescripciones.</text:span> </text:p>
        </text:list-item>
      </text:list>
      <text:p text:style-name="P29"><text:span text:style-name="T4">Las condiciones y prescripciones por las que podrá otorgarse la concesión, se ajustan a lo previsto por el Ayuntamiento en la Documentación Técnica presentada con la solicitud, así como la normativa de aplicación en la materia.</text:span> </text:p>
      <text:p text:style-name="Text_20_body"><text:span text:style-name="T10">Cuarto: </text:span><text:span text:style-name="T13">En conclusión a todo lo expuesto, informo </text:span><text:span text:style-name="T12">FAVORABLEMENTE</text:span><text:span text:style-name="T13"> respecto a la posibilidad que el Pleno Municipal acepte el Pliego de Condiciones Generales para Concesiones Demaniales en las Playas, zona marítimo &amp;ndash; terrestre y mar territorial y el Pliego de Condiciones Particulares y Prescripciones (PCPP) presentado por el Ministerio para la Transición Ecológica y el Reto Demográfico (Dirección General de Sostenibilidad de la Costa y del Mar) para la </text:span><text:span text:style-name="T10">Prórroga y Ampliación de la Concesión </text:span><text:span text:style-name="Strong_20_Emphasis"><text:span text:style-name="T11">C-201-LP DE LA PLAYA DE MOGÁN </text:span></text:span><text:span text:style-name="T13">solicitada por este Ayuntamiento, en el Término Municipal de Mogán.</text:span><text:span text:style-name="T30"> </text:span></text:p>
      <text:p text:style-name="P27"><text:span text:style-name="T4">NFORME JURÍDICO</text:span> </text:p>
      <text:p text:style-name="P26"><text:span text:style-name="T2">FUNDAMENTOS JURÍDICOS</text:span> </text:p>
      <text:p text:style-name="P27"/>
      <text:p text:style-name="P27"><text:span text:style-name="T8">ANTECEDENTES DE HECHO</text:span> </text:p>
      <text:p text:style-name="P27"><text:span text:style-name="T8">PRIMERO.- </text:span><text:span text:style-name="T4">Con fecha 21 de marzo de 2017 y R.S. nº 99/4596, la Demarcación de Costas de</text:span> </text:p>
      <text:p text:style-name="P27"><text:span text:style-name="T4">Canarias emite nota aclaratoria sobre la fecha de finalización de la concesión C-201-LP, otorgada al</text:span> </text:p>
      <text:p text:style-name="P27"><text:span text:style-name="T4">Ayuntamiento de Mogán, por acuerdo de Consejo de Ministros de 27 de febrero de 1981, del siguiente tenor</text:span> </text:p>
      <text:p text:style-name="P27"><text:span text:style-name="T4">literal: &lt;&lt;</text:span><text:span text:style-name="T15">Examinado su escrito de fecha 17 de marzo de 2017, en el que se solicita la aclaratoria sobre la</text:span> </text:p>
      <text:p text:style-name="P27"><text:span text:style-name="T15">fecha de finalización de la Concesión C-201-LP, cabe destacar que el plazo máximo de las concesiones</text:span> </text:p>
      <text:p text:style-name="P27"><text:soft-page-break/><text:span text:style-name="T15">vigentes antes de la Ley de Costas, según el Reglamento de 1989 como el actual vienen a recordar que:</text:span> </text:p>
      <text:p text:style-name="P27"><text:span text:style-name="T15">En todo caso, se entenderá que las concesiones vigentes antes del 29 de julio de 1988 fueron otorgadas</text:span> </text:p>
      <text:p text:style-name="P27"><text:span text:style-name="T15">por un plazo máximo de 30 años a contar desde la fecha&gt;&gt;.</text:span> </text:p>
      <text:p text:style-name="P27"><text:span text:style-name="T8">SEGUNDO.- </text:span><text:span text:style-name="T4">Con fecha 27 de abril de 2017, el Pleno del Ayuntamiento, en sesión ordinaria, adoptó,</text:span> </text:p>
      <text:p text:style-name="P27"><text:span text:style-name="T4">entre otros, el siguiente acuerdo:</text:span> </text:p>
      <text:p text:style-name="P27"><text:span text:style-name="T16">&lt;&lt;1.4.- PROPUESTA PARA SOLICITAR A LA DEMARCACIÓN DE COSTAS DE CANARIAS LA</text:span> </text:p>
      <text:p text:style-name="P27"><text:span text:style-name="T16">PRÓRROGA DE LA CONCESIÓN C-201-LP DE LA PLAYA DE MOGÁN, OTORGADA AL</text:span> </text:p>
      <text:p text:style-name="P27"><text:span text:style-name="T16">AYUNTAMIENTO DE MOGÁN POR ACUERDO DE CONSEJO DE MINISTROS DE 27 DE FEBRERO DE</text:span> </text:p>
      <text:p text:style-name="P27"><text:span text:style-name="T16">1981, POR UN PLAZO DE 75 AÑOS.&gt;&gt;</text:span> </text:p>
      <text:p text:style-name="P27"><text:span text:style-name="T8">TERCERO.- </text:span><text:span text:style-name="T4">Con fecha 18 de marzo de 2021 y número de registro: REGAGE21e00002787217, se</text:span> </text:p>
      <text:p text:style-name="P27"><text:span text:style-name="T4">recibe en el Registro General del Ayuntamiento de Mogán Resolución de la Dirección General de</text:span> </text:p>
      <text:p text:style-name="P27"><text:span text:style-name="T4">Sostenibilidad de la Costa y del Mar, de cuyo tenor literal se desprende, en síntesis, lo siguiente:</text:span> </text:p>
      <text:p text:style-name="P27"><text:span text:style-name="T4">&lt;&lt;</text:span><text:span text:style-name="T15">CONSIDERACIONES</text:span> </text:p>
      <text:p text:style-name="P27"><text:span text:style-name="T15">1) [...] Los proyectos presentados en el trámite de información pública, según lo informado por</text:span> </text:p>
      <text:p text:style-name="P27"><text:span text:style-name="T15">la Demarcación, no comportan mayor utilidad púbica que el presentado por el ayuntamiento de</text:span> </text:p>
      <text:p text:style-name="P27"><text:span text:style-name="T15">Mogán por lo que debería considerarse la prioridad en la presentación de solicitudes</text:span> </text:p>
      <text:p text:style-name="P27"><text:span text:style-name="T15">contemplada en el artículo 155 del Reglamento General de Costas.</text:span> </text:p>
      <text:p text:style-name="P27"><text:span text:style-name="T15">[] 3) De conformidad con lo establecido en el artículo 174.2 del Reglamento General de</text:span> </text:p>
      <text:p text:style-name="P27"><text:span text:style-name="T15">Costas el plazo máximo por el que se puede prorrogar la concesión atendiendo a su uso es de</text:span> </text:p>
      <text:p text:style-name="P27"><text:span text:style-name="T15">treinta (30) años. las instalaciones objeto de concesión se encuentran en ribera del mar, por lo</text:span> </text:p>
      <text:p text:style-name="P27"><text:span text:style-name="T15">que dicho plazo queda reducido en una quinta parte, resultando un máximo de veinticuatro (24)</text:span> </text:p>
      <text:p text:style-name="P27"><text:span text:style-name="T15">años. Por tanto, es posible otorgar un plazo de prórroga de doce (12) años, prorrogables por</text:span> </text:p>
      <text:p text:style-name="P27"><text:span text:style-name="T15">otro plazo de igual duración, en caso de que persistan las causas de interés público que</text:span> </text:p>
      <text:p text:style-name="P27"><text:span text:style-name="T15">motivaron su otorgamiento.</text:span> </text:p>
      <text:p text:style-name="P27"><text:span text:style-name="T15">La solicitud de prórroga ha sido formulada con anterioridad a los seis meses previos a la</text:span> </text:p>
      <text:p text:style-name="P27"><text:span text:style-name="T15">extinción del plazo, por lo que de acuerdo con el artículo 172.2 del Reglamento General de</text:span> </text:p>
      <text:p text:style-name="P27"><text:span text:style-name="T15">Costas, el plazo de la prórroga se debe computar desde la fecha de su solicitud y en</text:span> </text:p>
      <text:p text:style-name="P27"><text:span text:style-name="T15">consecuencia se contará a partir del 5 de mayo de 2017.</text:span> </text:p>
      <text:p text:style-name="P27"><text:span text:style-name="T15">4) La Disposición Transitoria Quinta de la Ley 22/1988, de 28 de julio, de Costas establece que:</text:span> </text:p>
      <text:p text:style-name="P27"><text:span text:style-name="T15">[] 2. Asimismo en el plazo de dos años y previamente a la inscripción, en su caso, en el</text:span> </text:p>
      <text:p text:style-name="P27"><text:span text:style-name="T15">correspondiente Registro, la Administración del Estado revisará las características y el</text:span> </text:p>
      <text:p text:style-name="P27"><text:span text:style-name="T15">cumplimiento de las condiciones de las reservas, adscripciones y concesiones vigentes a la</text:span> </text:p>
      <text:p text:style-name="P27"><text:span text:style-name="T15">promulgación de la Ley de Costas. []</text:span> </text:p>
      <text:p text:style-name="P27"><text:span text:style-name="T15">Por tanto, puesto que la concesión fue otorgada con anterioridad a la entrada en vigor de la</text:span> </text:p>
      <text:p text:style-name="P27"><text:span text:style-name="T15">Ley 22/1988, de 28 de julio, de Costas, procede revisar las cláusulas de la concesión.</text:span> </text:p>
      <text:p text:style-name="P27"><text:span text:style-name="T15">En consecuencia,</text:span> </text:p>
      <text:p text:style-name="P27"><text:soft-page-break/><text:span text:style-name="T15">ESTA DIRECCIÓN GENERAL HA RESUELTO:</text:span> </text:p>
      <text:p text:style-name="P27"><text:span text:style-name="T15">Someter a aceptación del Ayuntamiento de Mogán las siguientes condiciones y prescripciones</text:span> </text:p>
      <text:p text:style-name="P27"><text:span text:style-name="T15">por las que podría otorgarse la prórroga para la ocupación de terrenos en dominio público</text:span> </text:p>
      <text:p text:style-name="P27"><text:span text:style-name="T15">marítimo-terrestre, con destino a la playa artificial de Mogán, en el término municipal de Mogán,</text:span> </text:p>
      <text:p text:style-name="P27"><text:span text:style-name="T15">isla de Gran Canaria (Las Palmas).&gt;&gt;</text:span> </text:p>
      <text:p text:style-name="P27"><text:span text:style-name="T8">CUARTO.- </text:span><text:span text:style-name="T4">En fecha 19 de marzo de 2021, D. Gustavo García Campos, técnico municipal adscrito a</text:span> </text:p>
      <text:p text:style-name="P27"><text:span text:style-name="T4">la Unidad de Playas, emite informe técnico con Código Seguro de Verificación (CSV) n.º</text:span> </text:p>
      <text:p text:style-name="P27"><text:span text:style-name="T4">p006754aa9171301a2707e50e9030830r , concluyendo literalmente que: </text:span><text:span text:style-name="T15">&lt;&lt;</text:span><text:span text:style-name="T16">informo FAVORABLEMENTE</text:span> </text:p>
      <text:p text:style-name="P27"><text:span text:style-name="T15">respecto a la posibilidad que el Pleno Municipal acepte el Pliego de Condiciones Generales para</text:span> </text:p>
      <text:p text:style-name="P27"><text:span text:style-name="T15">Concesiones Demaniales en las Playas, zona marítimo &amp;ndash; terrestre y mar territorial y el Pliego de</text:span> </text:p>
      <text:p text:style-name="P27"><text:span text:style-name="T15">Condiciones Particulares y Prescripciones (PCPP) presentado por el Ministerio para la Transición Ecológica</text:span> </text:p>
      <text:p text:style-name="P27"><text:span text:style-name="T15">y el Reto Demográfico (Dirección General de Sostenibilidad de la Costa y del Mar) para la Prórroga y</text:span> </text:p>
      <text:p text:style-name="P27"><text:span text:style-name="T15">Ampliación de la Concesión C-201-LP DE LA PLAYA DE MOGÁN solicitada por este Ayuntamiento, en el</text:span> </text:p>
      <text:p text:style-name="P27"><text:span text:style-name="T15">Término Municipal de Mogán&gt;&gt;.</text:span> </text:p>
      <text:p text:style-name="P27"><text:span text:style-name="T4">A los anteriores hechos le son de aplicación los siguientes,</text:span> </text:p>
      <text:p text:style-name="P27"><text:span text:style-name="T8">FUNDAMENTOS JURÍDICOS</text:span> </text:p>
      <text:p text:style-name="P27"><text:span text:style-name="T8">PRIMERO.- </text:span><text:span text:style-name="T4">La legislación aplicable es la siguiente:</text:span> </text:p>
      <text:p text:style-name="P27"><text:span text:style-name="T4"><text:s/>Ley 22/1988, de 28 de julio, de Costas (en adelante, Ley de Costas)</text:span> </text:p>
      <text:p text:style-name="P27"><text:span text:style-name="T4"><text:s/>RD 876/2014, por el que se aprueba el Reglamento General de Costas.</text:span> </text:p>
      <text:p text:style-name="P27"><text:span text:style-name="T4"><text:s/>Ley 2/2013, de 29 de mayo, de protección y uso sostenible del litoral y de modificación de la Ley</text:span> </text:p>
      <text:p text:style-name="P27"><text:span text:style-name="T4">22/1988, de 28 de julio, de Costas.</text:span> </text:p>
      <text:p text:style-name="P27"><text:span text:style-name="T4"><text:s/>Ley 7/1985, de 2 de abril, reguladora de las Bases del Régimen Local (en adelante, LBRL).</text:span> </text:p>
      <text:p text:style-name="P27"><text:span text:style-name="T4"><text:s/>Real Decreto Legislativo 781/1986, de 18 de abril, por el que se aprueba el Texto Refundido de las</text:span> </text:p>
      <text:p text:style-name="P27"><text:span text:style-name="T4">Disposiciones Legales Vigentes en materia de Régimen Local (en adelante, TRRL)</text:span> </text:p>
      <text:p text:style-name="P27"><text:span text:style-name="T4"><text:s/>Real Decreto Legislativo 2/2004, por el que se aprueba la Ley Reguladora de Haciendas Locales.</text:span> </text:p>
      <text:p text:style-name="P27"><text:span text:style-name="T8">SEGUNDO.- </text:span><text:span text:style-name="T4">De acuerdo con lo dispuesto en la normativa citada, las playas son bienes de dominio</text:span> </text:p>
      <text:p text:style-name="P27"><text:span text:style-name="T4">público marítimo-terrestre de carácter estatal y, por tanto, compete a la Administración del Estado establecer</text:span> </text:p>
      <text:p text:style-name="P27"><text:span text:style-name="T4">reservas y otorgar concesiones y/o autorizaciones para su ocupación, de acuerdo con la legislación vigente.</text:span> </text:p>
      <text:p text:style-name="P27"><text:span text:style-name="T8">TERCERO.- </text:span><text:span text:style-name="T4">La Ley 2/2013, regula en su artículo segundo la prórroga de las concesiones otorgadas</text:span> </text:p>
      <text:p text:style-name="P27"><text:span text:style-name="T4">al amparo de la normativa anterior:</text:span> </text:p>
      <text:p text:style-name="P27"><text:span text:style-name="T16">1. </text:span><text:span text:style-name="T15">Las </text:span><text:span text:style-name="T16">concesiones para la ocupación del dominio público marítimo-terrestre existentes</text:span><text:span text:style-name="T15">, que</text:span> </text:p>
      <text:p text:style-name="P27"><text:span text:style-name="T15">hayan sido otorgadas </text:span><text:span text:style-name="T16">antes de la entrada en vigor de la presente Ley, podrán ser prorrogadas, </text:span><text:span text:style-name="T15">a</text:span> </text:p>
      <text:p text:style-name="P27"><text:span text:style-name="T15">instancia de su titular, de acuerdo con lo dispuesto en el presente artículo.</text:span> </text:p>
      <text:p text:style-name="P27"><text:span text:style-name="T15">La prórroga se aplicará igualmente a los titulares de un derecho de ocupación y aprovechamiento amparado</text:span> </text:p>
      <text:p text:style-name="P27"><text:span text:style-name="T15">por la disposición transitoria primera de la Ley 22/1988, de 28 de julio, de Costas, previa solicitud de la</text:span> </text:p>
      <text:p text:style-name="P27"><text:span text:style-name="T15">correspondiente concesión.</text:span> </text:p>
      <text:p text:style-name="P27"><text:span text:style-name="T15">Esta prórroga no será de aplicación a las concesiones que amparen ocupaciones y actividades en la zona</text:span> </text:p>
      <text:p text:style-name="P27"><text:span text:style-name="T15">de servicio de los puertos.</text:span> </text:p>
      <text:p text:style-name="P27"><text:span text:style-name="T16">2. El concesionario podrá solicitar la prórroga </text:span><text:span text:style-name="T15">de la concesión desde la entrada en vigor de la</text:span> </text:p>
      <text:p text:style-name="P27"><text:soft-page-break/><text:span text:style-name="T15">presente Ley, y en todo caso, </text:span><text:span text:style-name="T16">antes de que se extinga el plazo para el que fue concedida.</text:span> </text:p>
      <text:p text:style-name="P27"><text:span text:style-name="T15">El plazo de la prórroga se computará desde la fecha de la solicitud, con independencia del plazo que reste</text:span> </text:p>
      <text:p text:style-name="P27"><text:span text:style-name="T15">para la extinción de la concesión que se prorroga.</text:span> </text:p>
      <text:p text:style-name="P27"><text:span text:style-name="T16">3. La duración de esta prórroga en ningún caso excederá de setenta y cinco años</text:span><text:span text:style-name="T15">. En función</text:span> </text:p>
      <text:p text:style-name="P27"><text:span text:style-name="T15">de los usos, la resolución por la que se acuerde la prórroga podrá fijar un plazo de duración inferior, y</text:span> </text:p>
      <text:p text:style-name="P27"><text:span text:style-name="T15">prever, a su vez, prórrogas sucesivas dentro de aquel límite temporal.</text:span> </text:p>
      <text:p text:style-name="P27"><text:span text:style-name="T16">4. </text:span><text:span text:style-name="T15">En el caso de concesiones que amparen ocupaciones para usos destinados a instalaciones e</text:span> </text:p>
      <text:p text:style-name="P27"><text:span text:style-name="T15">industrias incluidas en el ámbito de aplicación de la Ley 16/2002, de 1 de julio, de prevención y control</text:span> </text:p>
      <text:p text:style-name="P27"><text:span text:style-name="T15">integrados de la contaminación, la prórroga será concedida previo informe del órgano ambiental de la</text:span> </text:p>
      <text:p text:style-name="P27"><text:span text:style-name="T15">Comunidad Autónoma en la que radique la ocupación. El informe determinará los efectos que la ocupación</text:span> </text:p>
      <text:p text:style-name="P27"><text:span text:style-name="T15">tiene para el medio ambiente e incluirá, en los casos que proceda, las condiciones que deba contemplar la</text:span> </text:p>
      <text:p text:style-name="P27"><text:span text:style-name="T15">concesión para garantizar una adecuada protección del medio ambiente. Este informe tendrá carácter</text:span> </text:p>
      <text:p text:style-name="P27"><text:span text:style-name="T15">determinante. Si la Administración General del Estado se aparta de su contenido deberá motivar las razones</text:span> </text:p>
      <text:p text:style-name="P27"><text:span text:style-name="T15">de interés general por las que lo hace, en la resolución por la que se acuerde cada uno de los periodos que</text:span> </text:p>
      <text:p text:style-name="P27"><text:span text:style-name="T15">integra la prórroga, o en la resolución por la que se deniegue la misma.</text:span> </text:p>
      <text:p text:style-name="P27"><text:span text:style-name="T15">Si el informe del órgano ambiental autonómico no fuera emitido en el plazo de tres meses se procederá de</text:span> </text:p>
      <text:p text:style-name="P27"><text:span text:style-name="T15">acuerdo con lo previsto en el artículo 83.4 de la Ley 30/1992, de 26 de noviembre, de Régimen Jurídico de</text:span> </text:p>
      <text:p text:style-name="P27"><text:span text:style-name="T15">las Administraciones Públicas y Procedimiento Administrativo Común.</text:span> </text:p>
      <text:p text:style-name="P27"><text:span text:style-name="T16">5. </text:span><text:span text:style-name="T15">Las concesiones así prorrogadas </text:span><text:span text:style-name="T16">se regirán en todo lo demás, por lo dispuesto en la Ley</text:span> </text:p>
      <text:p text:style-name="P27"><text:span text:style-name="T16">22/1988, de 28 de julio, de Costas</text:span><text:span text:style-name="T15">.</text:span> </text:p>
      <text:p text:style-name="P27"><text:span text:style-name="T4">En el presente supuesto, la prórroga ha sido solicitada por el Ayuntamiento de Mogán dentro del plazo legalmente establecido y no se han constatado causas de caducidad, tal como se desprende de la</text:span> </text:p>
      <text:p text:style-name="P27"><text:span text:style-name="T4">resolución de la Dirección General.</text:span> </text:p>
      <text:p text:style-name="P27"><text:span text:style-name="T8">CUARTO.- </text:span><text:span text:style-name="T4">En relación con las concesiones, el </text:span><text:span text:style-name="T8">artículo 64 de la Ley de Costas</text:span><text:span text:style-name="T4">, dispone en su</text:span> </text:p>
      <text:p text:style-name="P27"><text:span text:style-name="T4">apartado 2 que el concesionario tendrá derecho al uso privativo de los bienes objeto de concesión. En todo</text:span> </text:p>
      <text:p text:style-name="P27"><text:span text:style-name="T4">caso y de acuerdo con lo que reglamentariamente se disponga, se garantizará en estos terrenos, el libre</text:span> </text:p>
      <text:p text:style-name="P27"><text:span text:style-name="T4">acceso y tránsito de las autoridades y funcionarios competentes cuando fuera necesario por razones de</text:span> </text:p>
      <text:p text:style-name="P27"><text:span text:style-name="T4">defensa nacional, de salvamento, seguridad marítima, represión del contrabando, para el ejercicio de las</text:span> </text:p>
      <text:p text:style-name="P27"><text:span text:style-name="T4">funciones de policía de dominio público marítimo-terrestre y para el cumplimiento de las demás funciones</text:span> </text:p>
      <text:p text:style-name="P27"><text:span text:style-name="T4">que tengan atribuidas.</text:span> </text:p>
      <text:p text:style-name="P27"><text:span text:style-name="T8">QUINTO.- </text:span><text:span text:style-name="T4">En cualquier caso, las concesiones se otorgarán, tal y como señala el </text:span><text:span text:style-name="T8">artículo 66 de la</text:span> </text:p>
      <text:p text:style-name="P27"><text:soft-page-break/><text:span text:style-name="T8">Ley de Costas</text:span><text:span text:style-name="T4">, sin perjuicio de tercero y dejando a salvo los derechos preexistentes, por un plazo máximo</text:span> </text:p>
      <text:p text:style-name="P27"><text:span text:style-name="T4">de setenta y cinco años, el cual deberá venir determinado en el título correspondiente, al amparo del artículo</text:span> </text:p>
      <text:p text:style-name="P27"><text:span text:style-name="T4">76.c).</text:span> </text:p>
      <text:p text:style-name="P27"><text:span text:style-name="T4">Reglamentariamente, se establecerán los plazos máximos de duración de las concesiones en</text:span> </text:p>
      <text:p text:style-name="P27"><text:span text:style-name="T4">función de los usos a que las mismas se destinen. Los plazos máximos fijados para cada uso podrán</text:span> </text:p>
      <text:p text:style-name="P27"><text:span text:style-name="T4">ampliarse, en los términos que reglamentariamente se establezcan, respetando en todo caso el plazo</text:span> </text:p>
      <text:p text:style-name="P27"><text:span text:style-name="T4">máximo de setenta y cinco años, cuando el concesionario presente proyectos de regeneración de playas y</text:span> </text:p>
      <text:p text:style-name="P27"><text:span text:style-name="T4">de lucha contra la erosión y los efectos del cambio climático, aprobados por la Administración. No obstante,</text:span> </text:p>
      <text:p text:style-name="P27"><text:span text:style-name="T4">la concesión puede declararse extinguida o caducada en los supuestos establecidos en los artículos 78 y</text:span> </text:p>
      <text:p text:style-name="P27"><text:span text:style-name="T4">siguientes de la Ley de Costas.</text:span> </text:p>
      <text:p text:style-name="P27"><text:span text:style-name="T4">A tales efectos, el </text:span><text:span text:style-name="T8">artículo 174.2 del Reglamento General de Costas, </text:span><text:span text:style-name="T4">establece en su punto segundo que:</text:span> </text:p>
      <text:p text:style-name="P27"><text:span text:style-name="T15">&lt;&lt;El plazo por el que se prorrogarán las concesiones ordinarias se establecerá de acuerdo con</text:span> </text:p>
      <text:p text:style-name="P27"><text:span text:style-name="T15">los siguientes usos:</text:span> </text:p>
      <text:p text:style-name="P27"><text:span text:style-name="T15">a) Destinados a vivienda y zonas asociadas: Hasta un máximo de 75 años.</text:span> </text:p>
      <text:p text:style-name="P27"><text:span text:style-name="T15">b) Destinados a actuaciones ambientales: Hasta un máximo de 75 años</text:span> </text:p>
      <text:p text:style-name="P27"><text:span text:style-name="T15">c) Destinados a restauración: Hasta un máximo de 30 años.</text:span> </text:p>
      <text:p text:style-name="P27"><text:span text:style-name="T15">d) Destinados a actividades de explotación económica distintas a la de restauración: Hasta un</text:span> </text:p>
      <text:p text:style-name="P27"><text:span text:style-name="T15">máximo de 50 años.</text:span> </text:p>
      <text:p text:style-name="P27"><text:span text:style-name="T15">e) Destinados a infraestructura de servicios urbanos, actividades sociales o comunitarias y</text:span> </text:p>
      <text:p text:style-name="P27"><text:span text:style-name="T15">dotacionales: Hasta un máximo de 50 años.</text:span> </text:p>
      <text:p text:style-name="P27"><text:span text:style-name="T15">f) Destinados a instalaciones marítimas: Hasta un máximo de 50 años.</text:span> </text:p>
      <text:p text:style-name="P27"><text:span text:style-name="T16">g) Otros usos no incluidos en los apartados anteriores: Hasta un máximo de 30 años.</text:span> </text:p>
      <text:p text:style-name="P27"><text:span text:style-name="T17">La resolución por la que se otorgue la prórroga de concesiones ordinarias reducirá el plazo</text:span> </text:p>
      <text:p text:style-name="P27"><text:span text:style-name="T17">máximo previsto en los apartados anteriores en una quinta parte cuando las instalaciones se</text:span> </text:p>
      <text:p text:style-name="P27"><text:span text:style-name="T17">ubiquen en ribera del mar&gt;&gt;.</text:span> </text:p>
      <text:p text:style-name="P27"><text:span text:style-name="T4">Al amparo de lo anterior y tal como se ha expuesto en los antecedentes del presente informe, la resolución</text:span> </text:p>
      <text:p text:style-name="P27"><text:span text:style-name="T4">de la Dirección General de Sostenibilidad de la Costa y el Mar dispone que en el presente supuesto &lt;&lt;</text:span><text:span text:style-name="T15">es</text:span> </text:p>
      <text:p text:style-name="P27"><text:span text:style-name="T15">posible otorgar un plazo de </text:span><text:span text:style-name="T16">prórroga de doce (12) años, prorrogables por otro plazo de igual duración</text:span><text:span text:style-name="T15">,</text:span> </text:p>
      <text:p text:style-name="P27"><text:span text:style-name="T15">en caso de que persistan las causas de interés público que motivaron su otorgamiento&gt;&gt;</text:span><text:span text:style-name="T4">, </text:span><text:span text:style-name="T8">debiendo</text:span> </text:p>
      <text:p text:style-name="P27"><text:span text:style-name="T8">computarse estos desde la fecha en que fue solicitada, esto es, el 5 de mayo de 2017</text:span><text:span text:style-name="T4">, de conformidad</text:span> </text:p>
      <text:p text:style-name="P27"><text:span text:style-name="T4">con lo preceptuado en el artículo 172.2 del RGC.</text:span> </text:p>
      <text:p text:style-name="P27"><text:span text:style-name="T8">SEXTO.- </text:span><text:span text:style-name="T4">La disposición transitoria quinta de la Ley de Costas de 1988, establece en su apartado 2</text:span> </text:p>
      <text:p text:style-name="P27"><text:span text:style-name="T4">que </text:span><text:span text:style-name="T15">&lt;&lt;en el plazo de dos años y previamente a la inscripción, en su caso, en el correspondiente Registro, la</text:span> </text:p>
      <text:p text:style-name="P27"><text:span text:style-name="T15">Administración del Estado revisará las características y el cumplimiento de las condiciones de las reservas,</text:span> </text:p>
      <text:p text:style-name="P27"><text:span text:style-name="T15">adscripciones y concesiones vigentes a la promulgación de esta Ley. Las concesiones podrán ser</text:span> </text:p>
      <text:p text:style-name="P27"><text:soft-page-break/><text:span text:style-name="T15">revocadas, total o parcialmente, además de por las causas previstas en el título correspondiente, cuando</text:span> </text:p>
      <text:p text:style-name="P27"><text:span text:style-name="T15">resulten incompatibles con los criterios de ocupación del dominio público establecidos en la presente Ley.</text:span> </text:p>
      <text:p text:style-name="P27"><text:span text:style-name="T15">La indemnización se determinará, en su caso, por aplicación de lo previsto en las cláusulas de la concesión</text:span> </text:p>
      <text:p text:style-name="P27"><text:span text:style-name="T15">o, en su defecto, en la legislación en cuya virtud se otorgó aquélla&gt;&gt;.</text:span> </text:p>
      <text:p text:style-name="P27"><text:span text:style-name="T4">Es por ello por lo que la Dirección General ha procedido a revisar las cláusulas y prescripciones en las que</text:span> </text:p>
      <text:p text:style-name="P27"><text:span text:style-name="T4">fue otorgada la concesión al Ayuntamiento de Mogán, sometiendo a aceptación de esta parte las nuevas</text:span> </text:p>
      <text:p text:style-name="P27"><text:span text:style-name="T4">condiciones y prescripciones por las que podría otorgarse la prórroga solicitada.</text:span> </text:p>
      <text:p text:style-name="P27"><text:span text:style-name="T4">En este sentido, consta en el expediente informe emitido por el técnico adscrito a la unidad de playas en el</text:span> </text:p>
      <text:p text:style-name="P27"><text:span text:style-name="T4">que se </text:span><text:span text:style-name="T8">informa en sentido favorable a las condiciones y prescripciones propuestas </text:span><text:span text:style-name="T4">por la Dirección</text:span> </text:p>
      <text:p text:style-name="P27"><text:span text:style-name="T4">General para el otorgamiento de la prórroga de la concesión.</text:span> </text:p>
      <text:p text:style-name="P27"><text:span text:style-name="T8">SÉPTIMO.- </text:span><text:span text:style-name="T4">Es competente para aceptar las condiciones y prescripciones de la prórroga de la</text:span> </text:p>
      <text:p text:style-name="P27"><text:span text:style-name="T4">concesión el </text:span><text:span text:style-name="T8">Pleno </text:span><text:span text:style-name="T4">municipal, por ser el mismo órgano competente para su solicitud, tal y como se</text:span> </text:p>
      <text:p text:style-name="P27"><text:span text:style-name="T4">establece en el artículo </text:span><text:span text:style-name="T8">22.2.q) de la LBRL</text:span><text:span text:style-name="T4">.</text:span> </text:p>
      <text:p text:style-name="P27"><text:span text:style-name="T4">En virtud de los antecedentes y consideraciones expuestos, y de acuerdo con la normativa citada,</text:span> </text:p>
      <text:p text:style-name="P27"><text:span text:style-name="T4">así como la de general y pertinente aplicación, tengo a bien emitir la siguiente:</text:span> </text:p>
      <text:p text:style-name="P27"><text:span text:style-name="T8">PROPUESTA DE RESOLUCIÓN</text:span> </text:p>
      <text:p text:style-name="P27"><text:span text:style-name="T8">PRIMERO.- </text:span><text:span text:style-name="T4">Aceptar las condiciones y prescripciones por las que podría otorgarse la prórroga para</text:span> </text:p>
      <text:p text:style-name="P27"><text:span text:style-name="T4">la ocupación de terrenos en dominio público marítimo-terrestre, con destino a la playa artificial de Mogán, en</text:span> </text:p>
      <text:p text:style-name="P27"><text:span text:style-name="T4">el T.M. de Mogán, isla de Gran Canaria (Las Palmas), de acuerdo con lo establecido en la resolución de la</text:span> </text:p>
      <text:p text:style-name="P27"><text:span text:style-name="T4">Dirección General de Sostenibilidad de la Costa y el Mar de 2 de marzo de 2021.</text:span> </text:p>
      <text:p text:style-name="P27"><text:span text:style-name="T8">SEGUNDO.- </text:span><text:span text:style-name="T4">Notificar la resolución adoptada a la Demarcación de Costas de Canarias y a la</text:span> </text:p>
      <text:p text:style-name="P27"><text:span text:style-name="T4">Dirección General de Sostenibilidad de la Costa y el Mar, a la mayor brevedad posible.</text:span> </text:p>
      <text:p text:style-name="P27"><text:span text:style-name="T4">Es cuanto tengo a bien informar a los efectos oportunos, según mi leal saber y entender desde el</text:span> </text:p>
      <text:p text:style-name="P27"><text:span text:style-name="T4">punto de vista jurídico, y de acuerdo con la información disponible, sin perjuicio de otro informe mejor</text:span> </text:p>
      <text:p text:style-name="P27"><text:span text:style-name="T4">fundado en derecho, quedando a salvo en cualquier caso, los pronunciamientos a que haya lugar por parte</text:span> </text:p>
      <text:p text:style-name="P27"><text:span text:style-name="T4">de la Corporación del Ayuntamiento de Mogán.</text:span> </text:p>
      <text:p text:style-name="P29">En virtud de todo lo anteriormente expuesto, se eleva al Pleno Municipal, para su aprobación, si procede la siguiente: </text:p>
      <text:p text:style-name="P31"><text:span text:style-name="T36">PROPUESTA DE RESOLUCION</text:span> </text:p>
      <text:p text:style-name="P27"><text:span text:style-name="T8">Primero.- </text:span><text:span text:style-name="T4">Aceptar las condiciones y prescripciones por las que podría otorgarse la prórroga para</text:span> </text:p>
      <text:p text:style-name="P27"><text:span text:style-name="T4">la ocupación de terrenos en dominio público marítimo-terrestre, con destino a la playa artificial de Mogán, en</text:span> </text:p>
      <text:p text:style-name="P27"><text:soft-page-break/><text:span text:style-name="T4">el T.M. de Mogán, isla de Gran Canaria (Las Palmas), de acuerdo con lo establecido en la resolución de la</text:span> </text:p>
      <text:p text:style-name="P27"><text:span text:style-name="T4">Dirección General de Sostenibilidad de la Costa y el Mar de 2 de marzo de 2021.</text:span> </text:p>
      <text:p text:style-name="P27"><text:span text:style-name="T8">Segundo.- </text:span><text:span text:style-name="T4">Notificar la resolución adoptada a la Demarcación de Costas de Canarias y a la</text:span> </text:p>
      <text:p text:style-name="P27"><text:span text:style-name="T4">Dirección General de Sostenibilidad de la Costa y el Mar, a la mayor brevedad posible.</text:span> </text:p>
      <text:p text:style-name="P27"><text:span text:style-name="T4">Alcaldesa-Presidenta</text:span> </text:p>
      <text:p text:style-name="P27"><text:span text:style-name="T4">Fdo.: Onalia Bueno García</text:span> </text:p>
      <text:p text:style-name="P45"><text:span text:style-name="T4">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40"><text:a xlink:type="simple" xlink:href="http://videoactas.mogan.es/?meeting=video_202101290000000000_FH.mp4&amp;topic=1" text:style-name="Internet_20_link" text:visited-style-name="Visited_20_Internet_20_Link"><text:span text:style-name="T30">http://videoactas.mogan.es/?meeting=video_202104050000000000_FH.mp4&amp;topic=3</text:span></text:a><text:span text:style-name="T30"> </text:span></text:p>
      <text:p text:style-name="P45"><text:span text:style-name="T4">Sometida a votación la propuesta, queda aprobada por unanimidad de los miembros asistentes.</text:span> </text:p>
      <text:p text:style-name="Text_20_body"><text:span text:style-name="T27"><text:line-break/><text:line-break/><text:tab/></text:span><text:span text:style-name="Strong_20_Emphasis"><text:span text:style-name="T28">4</text:span></text:span><text:span text:style-name="Strong_20_Emphasis"><text:span text:style-name="T28">.-Expte. 356083/2021. Propuesta Modificación presupuestaria 10/2021 de créditos extraordinarios y suplemento de créditos.</text:span></text:span><text:span text:style-name="T28"> </text:span></text:p>
      <text:p text:style-name="P27"/>
      <text:p text:style-name="P41">Por mi el secretario, se da cuenta de la propuesta, cuyo tenor literal es el siguiente:</text:p>
      <text:p text:style-name="P27"><text:line-break/></text:p>
      <text:p text:style-name="P28"><text:span text:style-name="T2"><text:tab/>D. Juan Ernesto Hernández Cruz, Concejal Delegado en materia de Hacienda </text:span>(Decreto 2.050/2019 de 17 de junio de 2019) del Iltre. Ayuntamiento de Mogán, en ejercicio de las competencias que la alcaldesa tiene atribuidas para elevar al Pleno la propuesta de modificación presupuestaria en la modalidad de crédito extraordinario y suplemento de crédito conforme al artículo 37.3 del Real Decreto 500/1990, y que han sido delegadas en mí en virtud de decreto 2050/2019 de fecha 17/06/2019, tengo a bien emitir la siguiente propuesta de acuerdo inicial. </text:p>
      <text:p text:style-name="P28"/>
      <text:p text:style-name="P30"><text:span text:style-name="T2">Primero.- </text:span>El Remanente de Tesorería para Gastos Generales que arrojó la liquidación del presupuesto municipal del ejer<text:span text:style-name="T4">cicio 2020, así como la utilización de éste están cuantificados en el siguiente cuadro.</text:span> </text:p>
      <table:table table:name="Table9" table:style-name="Table9">
        <table:table-column table:style-name="Table9.A"/>
        <table:table-column table:style-name="Table9.B"/>
        <table:table-column table:style-name="Table9.C"/>
        <table:table-row>
          <table:table-cell table:style-name="Table9.A1" office:value-type="string">
            <text:p text:style-name="P5"/>
          </table:table-cell>
          <table:table-cell table:style-name="Table9.A1" office:value-type="string">
            <text:p text:style-name="P52"><text:span text:style-name="T4">Importe</text:span> </text:p>
          </table:table-cell>
          <table:table-cell table:style-name="Table9.C1" office:value-type="string">
            <text:p text:style-name="P52"><text:span text:style-name="T4">Fecha</text:span> </text:p>
          </table:table-cell>
        </table:table-row>
        <table:table-row table:style-name="Table9.2">
          <table:table-cell table:style-name="Table9.A2" office:value-type="string">
            <text:p text:style-name="P53"><text:span text:style-name="T4">Remanente Tesorería Gastos Generales 2020</text:span> </text:p>
          </table:table-cell>
          <table:table-cell table:style-name="Table9.A2" office:value-type="string">
            <text:p text:style-name="P55">20.116.486,91 </text:p>
          </table:table-cell>
          <table:table-cell table:style-name="Table9.C2" office:value-type="string">
            <text:p text:style-name="P52"><text:span text:style-name="T4">31/12/2020</text:span> </text:p>
          </table:table-cell>
        </table:table-row>
        <table:table-row>
          <table:table-cell table:style-name="Table9.A2" office:value-type="string">
            <text:p text:style-name="P53"><text:span text:style-name="T4">RLTGG a ser utilizado en M.P. 10/2021</text:span> </text:p>
          </table:table-cell>
          <table:table-cell table:style-name="Table9.A2" office:value-type="string">
            <text:p text:style-name="P55">8.577.295,41 </text:p>
          </table:table-cell>
          <table:table-cell table:style-name="Table9.C2" office:value-type="string">
            <text:p text:style-name="P5"/>
          </table:table-cell>
        </table:table-row>
        <table:table-row table:style-name="Table9.4">
          <table:table-cell table:style-name="Table9.A2" office:value-type="string">
            <text:p text:style-name="P53"><text:span text:style-name="T8">RTGG disponible tras presente M.P.</text:span> </text:p>
          </table:table-cell>
          <table:table-cell table:style-name="Table9.A2" office:value-type="string">
            <text:p text:style-name="P56">11.539.191,50 </text:p>
          </table:table-cell>
          <table:table-cell table:style-name="Table9.C2" office:value-type="string">
            <text:p text:style-name="P52"><text:span text:style-name="T4">A fecha tras la presente M.P.</text:span> </text:p>
          </table:table-cell>
        </table:table-row>
      </table:table>
      <text:p text:style-name="P28"/>
      <text:p text:style-name="P30"><text:tab/>Este Remanente de Tesorería para Gastos Generales disponibles será la fuente de financiación de la presente modificación presupuestaria. </text:p>
      <text:p text:style-name="P28"/>
      <text:p text:style-name="P30"><text:span text:style-name="T2"><text:tab/>Segundo.- </text:span>Obra en el expediente Memorias justificativas de imposibilidad de demora de los siguientes gastos: </text:p>
      <table:table table:name="Table10" table:style-name="Table10">
        <table:table-column table:style-name="Table10.A"/>
        <table:table-column table:style-name="Table10.B"/>
        <table:table-column table:style-name="Table10.C"/>
        <table:table-row>
          <table:table-cell table:style-name="Table10.A1" office:value-type="string">
            <text:p text:style-name="P51">APLICACIÓN PRESUPUESTARIA </text:p>
          </table:table-cell>
          <table:table-cell table:style-name="Table10.A1" office:value-type="string">
            <text:p text:style-name="P51">CONCEPTO </text:p>
          </table:table-cell>
          <table:table-cell table:style-name="Table10.C1" office:value-type="string">
            <text:p text:style-name="P54">IMPORTE </text:p>
          </table:table-cell>
        </table:table-row>
        <table:table-row>
          <table:table-cell table:style-name="Table10.A2" office:value-type="string">
            <text:p text:style-name="P51">151.600.00 </text:p>
          </table:table-cell>
          <table:table-cell table:style-name="Table10.A2" office:value-type="string">
            <text:p text:style-name="P51">Abono de cantidades fijadas por resolución judicial PO 137/2013. </text:p>
          </table:table-cell>
          <table:table-cell table:style-name="Table10.C2" office:value-type="float" office:value="682963.66">
            <text:p text:style-name="P54">682.963,66</text:p>
          </table:table-cell>
        </table:table-row>
        <text:soft-page-break/>
        <table:table-row>
          <table:table-cell table:style-name="Table10.A2" office:value-type="string">
            <text:p text:style-name="P51">132.120.01 </text:p>
            <text:p text:style-name="P51">132.120.03 </text:p>
            <text:p text:style-name="P51">.. </text:p>
          </table:table-cell>
          <table:table-cell table:style-name="Table10.A2" office:value-type="string">
            <text:p text:style-name="P53">Abono del 0,9% retribuciones y otros conceptos retributivos de </text:p>
            <text:p text:style-name="P53">los empleados públicos municipales. </text:p>
          </table:table-cell>
          <table:table-cell table:style-name="Table10.C2" office:value-type="float" office:value="122127.08">
            <text:p text:style-name="P54">122.127,08</text:p>
          </table:table-cell>
        </table:table-row>
        <table:table-row>
          <table:table-cell table:style-name="Table10.A2" office:value-type="string">
            <text:p text:style-name="P51">151 61900 </text:p>
          </table:table-cell>
          <table:table-cell table:style-name="Table10.A2" office:value-type="string">
            <text:p text:style-name="P53">Acondicionamiento Barranco Pino Seco </text:p>
          </table:table-cell>
          <table:table-cell table:style-name="Table10.C2" office:value-type="float" office:value="600000">
            <text:p text:style-name="P54">600.000,00</text:p>
          </table:table-cell>
        </table:table-row>
        <table:table-row>
          <table:table-cell table:style-name="Table10.A2" office:value-type="string">
            <text:p text:style-name="P51">920 64100 </text:p>
          </table:table-cell>
          <table:table-cell table:style-name="Table10.A2" office:value-type="string">
            <text:p text:style-name="P53">Adaptación de sitios web y apps </text:p>
          </table:table-cell>
          <table:table-cell table:style-name="Table10.C2" office:value-type="float" office:value="70200">
            <text:p text:style-name="P54">70.200,00</text:p>
          </table:table-cell>
        </table:table-row>
        <table:table-row>
          <table:table-cell table:style-name="Table10.A2" office:value-type="string">
            <text:p text:style-name="P51">165 63300 </text:p>
          </table:table-cell>
          <table:table-cell table:style-name="Table10.A2" office:value-type="string">
            <text:p text:style-name="P53">Actuaciones de eficiencia energética en el CAP 02-03 Veneguera </text:p>
          </table:table-cell>
          <table:table-cell table:style-name="Table10.C2" office:value-type="float" office:value="24951.1">
            <text:p text:style-name="P54">24.951,10</text:p>
          </table:table-cell>
        </table:table-row>
        <table:table-row>
          <table:table-cell table:style-name="Table10.A2" office:value-type="string">
            <text:p text:style-name="P51">439 62400 </text:p>
          </table:table-cell>
          <table:table-cell table:style-name="Table10.A2" office:value-type="string">
            <text:p text:style-name="P53">Adquisición de vehículos para el Parque Móvil </text:p>
          </table:table-cell>
          <table:table-cell table:style-name="Table10.C2" office:value-type="float" office:value="25000">
            <text:p text:style-name="P54">25.000,00</text:p>
          </table:table-cell>
        </table:table-row>
        <table:table-row>
          <table:table-cell table:style-name="Table10.A2" office:value-type="string">
            <text:p text:style-name="P51">920 22799 </text:p>
          </table:table-cell>
          <table:table-cell table:style-name="Table10.A2" office:value-type="string">
            <text:p text:style-name="P53">Alfabetización en administración electrónica para la ciudadanía. </text:p>
          </table:table-cell>
          <table:table-cell table:style-name="Table10.C2" office:value-type="float" office:value="25000">
            <text:p text:style-name="P54">25.000,00</text:p>
          </table:table-cell>
        </table:table-row>
        <table:table-row>
          <table:table-cell table:style-name="Table10.A2" office:value-type="string">
            <text:p text:style-name="P51">337 61900 </text:p>
          </table:table-cell>
          <table:table-cell table:style-name="Table10.A2" office:value-type="string">
            <text:p text:style-name="P53">Ampliación y mejora del Local social del Horno. </text:p>
          </table:table-cell>
          <table:table-cell table:style-name="Table10.C2" office:value-type="float" office:value="400000">
            <text:p text:style-name="P54">400.000,00</text:p>
          </table:table-cell>
        </table:table-row>
        <table:table-row>
          <table:table-cell table:style-name="Table10.A2" office:value-type="string">
            <text:p text:style-name="P51">231 48000 </text:p>
          </table:table-cell>
          <table:table-cell table:style-name="Table10.A2" office:value-type="string">
            <text:p text:style-name="P53">Ayudas de emergencia social alimentación, alquiler. </text:p>
          </table:table-cell>
          <table:table-cell table:style-name="Table10.C2" office:value-type="float" office:value="1000000">
            <text:p text:style-name="P54">1.000.000,00</text:p>
          </table:table-cell>
        </table:table-row>
        <table:table-row>
          <table:table-cell table:style-name="Table10.A2" office:value-type="string">
            <text:p text:style-name="P51">231 78000 </text:p>
          </table:table-cell>
          <table:table-cell table:style-name="Table10.A2" office:value-type="string">
            <text:p text:style-name="P53">Ayudas de emergencia social hipotecas. </text:p>
          </table:table-cell>
          <table:table-cell table:style-name="Table10.C2" office:value-type="float" office:value="100000">
            <text:p text:style-name="P54">100.000,00</text:p>
          </table:table-cell>
        </table:table-row>
        <table:table-row>
          <table:table-cell table:style-name="Table10.A2" office:value-type="string">
            <text:p text:style-name="P51">439 47900 </text:p>
          </table:table-cell>
          <table:table-cell table:style-name="Table10.A2" office:value-type="string">
            <text:p text:style-name="P53">Ayudas para empresas del municipio de Mogán. </text:p>
          </table:table-cell>
          <table:table-cell table:style-name="Table10.C2" office:value-type="float" office:value="500000">
            <text:p text:style-name="P54">500.000,00</text:p>
          </table:table-cell>
        </table:table-row>
        <table:table-row>
          <table:table-cell table:style-name="Table10.A2" office:value-type="string">
            <text:p text:style-name="P51">332 60900 </text:p>
            <text:p text:style-name="P51">333 60900 </text:p>
            <text:p text:style-name="P51">335 60900 </text:p>
          </table:table-cell>
          <table:table-cell table:style-name="Table10.A2" office:value-type="string">
            <text:p text:style-name="P53">Centro de estudios y artes Arguineguin. </text:p>
          </table:table-cell>
          <table:table-cell table:style-name="Table10.C2" office:value-type="float" office:value="500000">
            <text:p text:style-name="P54">500.000,00</text:p>
          </table:table-cell>
        </table:table-row>
        <table:table-row>
          <table:table-cell table:style-name="Table10.A2" office:value-type="string">
            <text:p text:style-name="P51">172 21000 </text:p>
          </table:table-cell>
          <table:table-cell table:style-name="Table10.A2" office:value-type="string">
            <text:p text:style-name="P53">Conservación y mejora de senderos del municipio de Mogán. </text:p>
          </table:table-cell>
          <table:table-cell table:style-name="Table10.C2" office:value-type="float" office:value="32100">
            <text:p text:style-name="P54">32.100,00</text:p>
          </table:table-cell>
        </table:table-row>
        <table:table-row>
          <table:table-cell table:style-name="Table10.A2" office:value-type="string">
            <text:p text:style-name="P51">432 64100 </text:p>
          </table:table-cell>
          <table:table-cell table:style-name="Table10.A2" office:value-type="string">
            <text:p text:style-name="P53">Desarrollo de app turística aplicación playas. </text:p>
          </table:table-cell>
          <table:table-cell table:style-name="Table10.C2" office:value-type="float" office:value="10000">
            <text:p text:style-name="P54">10.000,00</text:p>
          </table:table-cell>
        </table:table-row>
        <table:table-row>
          <table:table-cell table:style-name="Table10.A2" office:value-type="string">
            <text:p text:style-name="P51">334 60900 </text:p>
          </table:table-cell>
          <table:table-cell table:style-name="Table10.A2" office:value-type="string">
            <text:p text:style-name="P53">Edificio Polivalente </text:p>
          </table:table-cell>
          <table:table-cell table:style-name="Table10.C2" office:value-type="float" office:value="413120.57">
            <text:p text:style-name="P54">413.120,57</text:p>
          </table:table-cell>
        </table:table-row>
        <table:table-row>
          <table:table-cell table:style-name="Table10.A2" office:value-type="string">
            <text:p text:style-name="P51">337 69000 </text:p>
          </table:table-cell>
          <table:table-cell table:style-name="Table10.A2" office:value-type="string">
            <text:p text:style-name="P53">Equipamiento en el entorno del módulo de Costa Alegre </text:p>
          </table:table-cell>
          <table:table-cell table:style-name="Table10.C2" office:value-type="float" office:value="177940">
            <text:p text:style-name="P54">177.940,00</text:p>
          </table:table-cell>
        </table:table-row>
        <table:table-row>
          <table:table-cell table:style-name="Table10.A2" office:value-type="string">
            <text:p text:style-name="P51">337 69000 </text:p>
          </table:table-cell>
          <table:table-cell table:style-name="Table10.A2" office:value-type="string">
            <text:p text:style-name="P53">Equipamiento y mejora en la Playa del Cura </text:p>
          </table:table-cell>
          <table:table-cell table:style-name="Table10.C2" office:value-type="float" office:value="122190">
            <text:p text:style-name="P54">122.190,00</text:p>
          </table:table-cell>
        </table:table-row>
        <table:table-row>
          <table:table-cell table:style-name="Table10.A2" office:value-type="string">
            <text:p text:style-name="P51">933 68200 </text:p>
          </table:table-cell>
          <table:table-cell table:style-name="Table10.A2" office:value-type="string">
            <text:p text:style-name="P53">Expropiación inmuebles en las calles el Drago n.º 74 y El Pino <text:soft-page-break/>nº2 </text:p>
          </table:table-cell>
          <table:table-cell table:style-name="Table10.C2" office:value-type="float" office:value="300000">
            <text:p text:style-name="P54">300.000,00</text:p>
          </table:table-cell>
        </table:table-row>
        <table:table-row>
          <table:table-cell table:style-name="Table10.A2" office:value-type="string">
            <text:p text:style-name="P51">165 60900 </text:p>
          </table:table-cell>
          <table:table-cell table:style-name="Table10.A2" office:value-type="string">
            <text:p text:style-name="P53">Honorarios redacción proyectos de ahorro energético. </text:p>
          </table:table-cell>
          <table:table-cell table:style-name="Table10.C2" office:value-type="float" office:value="70000">
            <text:p text:style-name="P54">70.000,00</text:p>
          </table:table-cell>
        </table:table-row>
        <table:table-row>
          <table:table-cell table:style-name="Table10.A2" office:value-type="string">
            <text:p text:style-name="P51">231 22706 </text:p>
          </table:table-cell>
          <table:table-cell table:style-name="Table10.A2" office:value-type="string">
            <text:p text:style-name="P53">Honorarios redacción proyecto ampliación del CAP. </text:p>
          </table:table-cell>
          <table:table-cell table:style-name="Table10.C2" office:value-type="float" office:value="15000">
            <text:p text:style-name="P54">15.000,00</text:p>
          </table:table-cell>
        </table:table-row>
        <table:table-row>
          <table:table-cell table:style-name="Table10.A2" office:value-type="string">
            <text:p text:style-name="P51">133 60900 </text:p>
          </table:table-cell>
          <table:table-cell table:style-name="Table10.A2" office:value-type="string">
            <text:p text:style-name="P53">Honorarios redacción proyectos de aparcamientos. </text:p>
          </table:table-cell>
          <table:table-cell table:style-name="Table10.C2" office:value-type="float" office:value="200000">
            <text:p text:style-name="P54">200.000,00</text:p>
          </table:table-cell>
        </table:table-row>
        <table:table-row>
          <table:table-cell table:style-name="Table10.A2" office:value-type="string">
            <text:p text:style-name="P51">169 60900 </text:p>
          </table:table-cell>
          <table:table-cell table:style-name="Table10.A2" office:value-type="string">
            <text:p text:style-name="P53">Honorarios redacción proyectos Edificios Públicos </text:p>
          </table:table-cell>
          <table:table-cell table:style-name="Table10.C2" office:value-type="float" office:value="100000">
            <text:p text:style-name="P54">100.000,00</text:p>
          </table:table-cell>
        </table:table-row>
        <table:table-row>
          <table:table-cell table:style-name="Table10.A2" office:value-type="string">
            <text:p text:style-name="P51">151 60900 </text:p>
          </table:table-cell>
          <table:table-cell table:style-name="Table10.A2" office:value-type="string">
            <text:p text:style-name="P53">Honorarios redacción proyectos de viales y carriles bici </text:p>
          </table:table-cell>
          <table:table-cell table:style-name="Table10.C2" office:value-type="float" office:value="150000">
            <text:p text:style-name="P54">150.000,00</text:p>
          </table:table-cell>
        </table:table-row>
        <table:table-row>
          <table:table-cell table:style-name="Table10.A2" office:value-type="string">
            <text:p text:style-name="P51">171 60900 </text:p>
          </table:table-cell>
          <table:table-cell table:style-name="Table10.A2" office:value-type="string">
            <text:p text:style-name="P53">Honorarios redacción proyectos zonas recreativas y verdes. </text:p>
          </table:table-cell>
          <table:table-cell table:style-name="Table10.C2" office:value-type="float" office:value="60000">
            <text:p text:style-name="P54">60.000,00</text:p>
          </table:table-cell>
        </table:table-row>
        <table:table-row>
          <table:table-cell table:style-name="Table10.A2" office:value-type="string">
            <text:p text:style-name="P51">153 61900 </text:p>
          </table:table-cell>
          <table:table-cell table:style-name="Table10.A2" office:value-type="string">
            <text:p text:style-name="P53">Infraestructura viarias y peatonales </text:p>
          </table:table-cell>
          <table:table-cell table:style-name="Table10.C2" office:value-type="float" office:value="300000">
            <text:p text:style-name="P54">300.000,00</text:p>
          </table:table-cell>
        </table:table-row>
        <table:table-row table:style-name="Table10.27">
          <table:table-cell table:style-name="Table10.A2" office:value-type="string">
            <text:p text:style-name="P51">311 22700 </text:p>
          </table:table-cell>
          <table:table-cell table:style-name="Table10.A2" office:value-type="string">
            <text:p text:style-name="P53">Mantenimiento, limpieza y desinfección áreas caninas. </text:p>
          </table:table-cell>
          <table:table-cell table:style-name="Table10.C2" office:value-type="float" office:value="32100">
            <text:p text:style-name="P54">32.100,00</text:p>
          </table:table-cell>
        </table:table-row>
        <table:table-row>
          <table:table-cell table:style-name="Table10.A2" office:value-type="string">
            <text:p text:style-name="P51">920 62400 </text:p>
          </table:table-cell>
          <table:table-cell table:style-name="Table10.A2" office:value-type="string">
            <text:p text:style-name="P53">Oficina de Atención a la ciudadanía móvil. </text:p>
          </table:table-cell>
          <table:table-cell table:style-name="Table10.C2" office:value-type="float" office:value="12000">
            <text:p text:style-name="P54">12.000,00</text:p>
          </table:table-cell>
        </table:table-row>
        <table:table-row>
          <table:table-cell table:style-name="Table10.A2" office:value-type="string">
            <text:p text:style-name="P51">132 61900 </text:p>
          </table:table-cell>
          <table:table-cell table:style-name="Table10.A2" office:value-type="string">
            <text:p text:style-name="P53">Obras de sustitución, reparación de la Comisaría de la Policía. </text:p>
          </table:table-cell>
          <table:table-cell table:style-name="Table10.C2" office:value-type="float" office:value="80000">
            <text:p text:style-name="P54">80.000,00</text:p>
          </table:table-cell>
        </table:table-row>
        <table:table-row>
          <table:table-cell table:style-name="Table10.A2" office:value-type="string">
            <text:p text:style-name="P51">320 63200 </text:p>
          </table:table-cell>
          <table:table-cell table:style-name="Table10.A2" office:value-type="string">
            <text:p text:style-name="P53">Obras RAM para los centros escolares del municipio. </text:p>
          </table:table-cell>
          <table:table-cell table:style-name="Table10.C2" office:value-type="float" office:value="300000">
            <text:p text:style-name="P54">300.000,00</text:p>
          </table:table-cell>
        </table:table-row>
        <table:table-row>
          <table:table-cell table:style-name="Table10.A2" office:value-type="string">
            <text:p text:style-name="P51">432 61900 </text:p>
          </table:table-cell>
          <table:table-cell table:style-name="Table10.A2" office:value-type="string">
            <text:p text:style-name="P53">Reforma y acondicionamiento Plaza Motor Grande, Puerto Rico. </text:p>
          </table:table-cell>
          <table:table-cell table:style-name="Table10.C2" office:value-type="float" office:value="420663">
            <text:p text:style-name="P54">420.663,00</text:p>
          </table:table-cell>
        </table:table-row>
        <table:table-row>
          <table:table-cell table:style-name="Table10.A2" office:value-type="string">
            <text:p text:style-name="P51">160 61900 </text:p>
          </table:table-cell>
          <table:table-cell table:style-name="Table10.A2" office:value-type="string">
            <text:p text:style-name="P53">Rehabilitación y mejora de la red saneamiento. </text:p>
          </table:table-cell>
          <table:table-cell table:style-name="Table10.C2" office:value-type="float" office:value="200000">
            <text:p text:style-name="P54">200.000,00</text:p>
          </table:table-cell>
        </table:table-row>
        <table:table-row>
          <table:table-cell table:style-name="Table10.A2" office:value-type="string">
            <text:p text:style-name="P51">161 61900 </text:p>
          </table:table-cell>
          <table:table-cell table:style-name="Table10.A2" office:value-type="string">
            <text:p text:style-name="P53">Rehabilitación de depósitos de agua y red de abasto. </text:p>
          </table:table-cell>
          <table:table-cell table:style-name="Table10.C2" office:value-type="float" office:value="600000">
            <text:p text:style-name="P54">600.000,00</text:p>
          </table:table-cell>
        </table:table-row>
        <table:table-row>
          <table:table-cell table:style-name="Table10.A2" office:value-type="string">
            <text:p text:style-name="P51">337 69000 </text:p>
          </table:table-cell>
          <table:table-cell table:style-name="Table10.A2" office:value-type="string">
            <text:p text:style-name="P53">Rehabilitación y concesión de la Playa del Perchel, Arguineguin </text:p>
          </table:table-cell>
          <table:table-cell table:style-name="Table10.C2" office:value-type="float" office:value="455940">
            <text:p text:style-name="P54">455.940,00</text:p>
          </table:table-cell>
        </table:table-row>
        <table:table-row>
          <table:table-cell table:style-name="Table10.A2" office:value-type="string">
            <text:p text:style-name="P51">1623 63300 </text:p>
          </table:table-cell>
          <table:table-cell table:style-name="Table10.A2" office:value-type="string">
            <text:p text:style-name="P53">Renovación y mejoras EDAR Puerto Rico y EBAR asociada </text:p>
          </table:table-cell>
          <table:table-cell table:style-name="Table10.C2" office:value-type="float" office:value="420000">
            <text:p text:style-name="P54">420.000,00</text:p>
          </table:table-cell>
        </table:table-row>
        <table:table-row>
          <table:table-cell table:style-name="Table10.A2" office:value-type="string">
            <text:p text:style-name="P51">920 16000 </text:p>
          </table:table-cell>
          <table:table-cell table:style-name="Table10.A2" office:value-type="string">
            <text:p text:style-name="P53">Servicio de reparación red de datos municipales </text:p>
          </table:table-cell>
          <table:table-cell table:style-name="Table10.C2" office:value-type="float" office:value="35000">
            <text:p text:style-name="P54">35.000,00</text:p>
          </table:table-cell>
        </table:table-row>
        <table:table-row>
          <table:table-cell table:style-name="Table10.A37" office:value-type="string">
            <text:p text:style-name="P51">920 62300 </text:p>
          </table:table-cell>
          <table:table-cell table:style-name="Table10.A37" office:value-type="string">
            <text:p text:style-name="P53">Suministro de equipamiento informático varios. </text:p>
          </table:table-cell>
          <table:table-cell table:style-name="Table10.C37" office:value-type="float" office:value="21000">
            <text:p text:style-name="P54">21.000,00</text:p>
          </table:table-cell>
        </table:table-row>
        <table:table-row>
          <table:table-cell table:style-name="Table10.A37" office:value-type="string">
            <text:p text:style-name="P5"/>
          </table:table-cell>
          <table:table-cell table:style-name="Table10.A37" office:value-type="string">
            <text:p text:style-name="P51"><text:span text:style-name="T2">TOTAL</text:span> </text:p>
          </table:table-cell>
          <table:table-cell table:style-name="Table10.C37" office:value-type="float" office:value="8577295.41">
            <text:p text:style-name="P54">8.577.295,41</text:p>
          </table:table-cell>
        </table:table-row>
      </table:table>
      <text:p text:style-name="P30"><text:span text:style-name="T2"><text:tab/>Tercero.-</text:span> Obra en el expediente informe de intervención sobre la presente modificación de crédito. </text:p>
      <text:p text:style-name="P28"/>
      <text:p text:style-name="P30"><text:tab/>En virtud de todo lo anterior, y visto que la competencia para aprobar las modificaciones presupuestarias en las modalidades de créditos extraordinarios y suplemento de créditos es del Pleno, conforme al art. 177 del TRLRHL, tengo a bien elevar a éste la siguiente </text:p>
      <text:p text:style-name="P28"/>
      <text:p text:style-name="P31"><text:soft-page-break/><text:span text:style-name="T2">PROPUESTA DE ACUERDO</text:span> </text:p>
      <text:p text:style-name="P30"><text:span text:style-name="T2">Primero:</text:span> Aprobar inicialmente la modificación presupuestaria 10/2021 en la modalidad de créditos extraordinarios y suplemento de créditos, que se financiará en su totalidad por el Remanente de Tesorería para Gastos Generales, siendo las aplicaciones presupuestarias a incrementar las siguientes y por los siguientes importes: </text:p>
      <text:p text:style-name="P28"/>
      <table:table table:name="Table11" table:style-name="Table11">
        <table:table-column table:style-name="Table11.A"/>
        <table:table-column table:style-name="Table11.B"/>
        <table:table-column table:style-name="Table11.C"/>
        <table:table-row>
          <table:table-cell table:style-name="Table11.A1" office:value-type="string">
            <text:p text:style-name="P51">APLICACIÓN PRESUPUESTARIA </text:p>
          </table:table-cell>
          <table:table-cell table:style-name="Table11.A1" office:value-type="string">
            <text:p text:style-name="P51">CONCEPTO </text:p>
          </table:table-cell>
          <table:table-cell table:style-name="Table11.C1" office:value-type="string">
            <text:p text:style-name="P54">IMPORTE </text:p>
          </table:table-cell>
        </table:table-row>
        <table:table-row>
          <table:table-cell table:style-name="Table11.A2" office:value-type="string">
            <text:p text:style-name="P51">151.600.00 </text:p>
          </table:table-cell>
          <table:table-cell table:style-name="Table11.A2" office:value-type="string">
            <text:p text:style-name="P51">Abono de cantidades fijadas por resolución judicial PO 137/2013. </text:p>
          </table:table-cell>
          <table:table-cell table:style-name="Table11.C2" office:value-type="float" office:value="682963.66">
            <text:p text:style-name="P54">682.963,66</text:p>
          </table:table-cell>
        </table:table-row>
        <table:table-row>
          <table:table-cell table:style-name="Table11.A2" office:value-type="string">
            <text:p text:style-name="P51">132.120.01 </text:p>
            <text:p text:style-name="P51">132.120.03... </text:p>
          </table:table-cell>
          <table:table-cell table:style-name="Table11.A2" office:value-type="string">
            <text:p text:style-name="P53">Abono del 0,9% retribuciones y otros conceptos retributivos de </text:p>
            <text:p text:style-name="P53">los empleados públicos municipales. </text:p>
          </table:table-cell>
          <table:table-cell table:style-name="Table11.C2" office:value-type="float" office:value="122127.08">
            <text:p text:style-name="P54">122.127,08</text:p>
          </table:table-cell>
        </table:table-row>
        <table:table-row>
          <table:table-cell table:style-name="Table11.A2" office:value-type="string">
            <text:p text:style-name="P51">151 61900 </text:p>
          </table:table-cell>
          <table:table-cell table:style-name="Table11.A2" office:value-type="string">
            <text:p text:style-name="P53">Acondicionamiento Barranco Pino Seco </text:p>
          </table:table-cell>
          <table:table-cell table:style-name="Table11.C2" office:value-type="float" office:value="600000">
            <text:p text:style-name="P54">600.000,00</text:p>
          </table:table-cell>
        </table:table-row>
        <table:table-row>
          <table:table-cell table:style-name="Table11.A2" office:value-type="string">
            <text:p text:style-name="P51">920 64100 </text:p>
          </table:table-cell>
          <table:table-cell table:style-name="Table11.A2" office:value-type="string">
            <text:p text:style-name="P53">Adaptación de sitios web y apps </text:p>
          </table:table-cell>
          <table:table-cell table:style-name="Table11.C2" office:value-type="float" office:value="70200">
            <text:p text:style-name="P54">70.200,00</text:p>
          </table:table-cell>
        </table:table-row>
        <table:table-row>
          <table:table-cell table:style-name="Table11.A2" office:value-type="string">
            <text:p text:style-name="P51">165 63300 </text:p>
          </table:table-cell>
          <table:table-cell table:style-name="Table11.A2" office:value-type="string">
            <text:p text:style-name="P53">Actuaciones de eficiencia energética en el CAP 02-03 Veneguera </text:p>
          </table:table-cell>
          <table:table-cell table:style-name="Table11.C2" office:value-type="float" office:value="24951.1">
            <text:p text:style-name="P54">24.951,10</text:p>
          </table:table-cell>
        </table:table-row>
        <table:table-row>
          <table:table-cell table:style-name="Table11.A2" office:value-type="string">
            <text:p text:style-name="P51">439 62400 </text:p>
          </table:table-cell>
          <table:table-cell table:style-name="Table11.A2" office:value-type="string">
            <text:p text:style-name="P53">Adquisición de vehículos para el Parque Móvil </text:p>
          </table:table-cell>
          <table:table-cell table:style-name="Table11.C2" office:value-type="float" office:value="25000">
            <text:p text:style-name="P54">25.000,00</text:p>
          </table:table-cell>
        </table:table-row>
        <table:table-row>
          <table:table-cell table:style-name="Table11.A2" office:value-type="string">
            <text:p text:style-name="P51">920 22799 </text:p>
          </table:table-cell>
          <table:table-cell table:style-name="Table11.A2" office:value-type="string">
            <text:p text:style-name="P53">Alfabetización en administración electrónica para la ciudadanía. </text:p>
          </table:table-cell>
          <table:table-cell table:style-name="Table11.C2" office:value-type="float" office:value="25000">
            <text:p text:style-name="P54">25.000,00</text:p>
          </table:table-cell>
        </table:table-row>
        <table:table-row>
          <table:table-cell table:style-name="Table11.A2" office:value-type="string">
            <text:p text:style-name="P51">337 61900 </text:p>
          </table:table-cell>
          <table:table-cell table:style-name="Table11.A2" office:value-type="string">
            <text:p text:style-name="P53">Ampliación y mejora del Local social del Horno. </text:p>
          </table:table-cell>
          <table:table-cell table:style-name="Table11.C2" office:value-type="float" office:value="400000">
            <text:p text:style-name="P54">400.000,00</text:p>
          </table:table-cell>
        </table:table-row>
        <table:table-row>
          <table:table-cell table:style-name="Table11.A2" office:value-type="string">
            <text:p text:style-name="P51">231 48000 </text:p>
          </table:table-cell>
          <table:table-cell table:style-name="Table11.A2" office:value-type="string">
            <text:p text:style-name="P53">Ayudas de emergencia social alimentación, alquiler. </text:p>
          </table:table-cell>
          <table:table-cell table:style-name="Table11.C2" office:value-type="float" office:value="1000000">
            <text:p text:style-name="P54">1.000.000,00</text:p>
          </table:table-cell>
        </table:table-row>
        <table:table-row>
          <table:table-cell table:style-name="Table11.A2" office:value-type="string">
            <text:p text:style-name="P51">231 78000 </text:p>
          </table:table-cell>
          <table:table-cell table:style-name="Table11.A2" office:value-type="string">
            <text:p text:style-name="P53">Ayudas de emergencia social hipotecas. </text:p>
          </table:table-cell>
          <table:table-cell table:style-name="Table11.C2" office:value-type="float" office:value="100000">
            <text:p text:style-name="P54">100.000,00</text:p>
          </table:table-cell>
        </table:table-row>
        <table:table-row>
          <table:table-cell table:style-name="Table11.A2" office:value-type="string">
            <text:p text:style-name="P51">439 47900 </text:p>
          </table:table-cell>
          <table:table-cell table:style-name="Table11.A2" office:value-type="string">
            <text:p text:style-name="P53">Ayudas para empresas del municipio de Mogán. </text:p>
          </table:table-cell>
          <table:table-cell table:style-name="Table11.C2" office:value-type="float" office:value="500000">
            <text:p text:style-name="P54">500.000,00</text:p>
          </table:table-cell>
        </table:table-row>
        <table:table-row>
          <table:table-cell table:style-name="Table11.A2" office:value-type="string">
            <text:p text:style-name="P51">332 60900 </text:p>
            <text:p text:style-name="P51">333 60900 </text:p>
            <text:p text:style-name="P51">335 60900 </text:p>
          </table:table-cell>
          <table:table-cell table:style-name="Table11.A2" office:value-type="string">
            <text:p text:style-name="P53">Centro de estudios y artes Arguineguin. </text:p>
          </table:table-cell>
          <table:table-cell table:style-name="Table11.C2" office:value-type="float" office:value="500000">
            <text:p text:style-name="P54">500.000,00</text:p>
          </table:table-cell>
        </table:table-row>
        <table:table-row>
          <table:table-cell table:style-name="Table11.A2" office:value-type="string">
            <text:p text:style-name="P51">172 21000 </text:p>
          </table:table-cell>
          <table:table-cell table:style-name="Table11.A2" office:value-type="string">
            <text:p text:style-name="P53">Conservación y mejora de senderos del municipio de Mogán. </text:p>
          </table:table-cell>
          <table:table-cell table:style-name="Table11.C2" office:value-type="float" office:value="32100">
            <text:p text:style-name="P54">32.100,00</text:p>
          </table:table-cell>
        </table:table-row>
        <table:table-row>
          <table:table-cell table:style-name="Table11.A2" office:value-type="string">
            <text:p text:style-name="P51">432 64100 </text:p>
          </table:table-cell>
          <table:table-cell table:style-name="Table11.A2" office:value-type="string">
            <text:p text:style-name="P53">Desarrollo de app turística aplicación playas. </text:p>
          </table:table-cell>
          <table:table-cell table:style-name="Table11.C2" office:value-type="float" office:value="10000">
            <text:p text:style-name="P54">10.000,00<text:soft-page-break/></text:p>
          </table:table-cell>
        </table:table-row>
        <table:table-row>
          <table:table-cell table:style-name="Table11.A2" office:value-type="string">
            <text:p text:style-name="P51">334 60900 </text:p>
          </table:table-cell>
          <table:table-cell table:style-name="Table11.A2" office:value-type="string">
            <text:p text:style-name="P53">Edificio Polivalente </text:p>
          </table:table-cell>
          <table:table-cell table:style-name="Table11.C2" office:value-type="float" office:value="413120.57">
            <text:p text:style-name="P54">413.120,57</text:p>
          </table:table-cell>
        </table:table-row>
        <table:table-row>
          <table:table-cell table:style-name="Table11.A2" office:value-type="string">
            <text:p text:style-name="P51">337 69000 </text:p>
          </table:table-cell>
          <table:table-cell table:style-name="Table11.A2" office:value-type="string">
            <text:p text:style-name="P53">Equipamiento en el entorno del módulo de Costa Alegre </text:p>
          </table:table-cell>
          <table:table-cell table:style-name="Table11.C2" office:value-type="float" office:value="177940">
            <text:p text:style-name="P54">177.940,00</text:p>
          </table:table-cell>
        </table:table-row>
        <table:table-row>
          <table:table-cell table:style-name="Table11.A2" office:value-type="string">
            <text:p text:style-name="P51">337 69000 </text:p>
          </table:table-cell>
          <table:table-cell table:style-name="Table11.A2" office:value-type="string">
            <text:p text:style-name="P53">Equipamiento y mejora en la Playa del Cura </text:p>
          </table:table-cell>
          <table:table-cell table:style-name="Table11.C2" office:value-type="float" office:value="122190">
            <text:p text:style-name="P54">122.190,00</text:p>
          </table:table-cell>
        </table:table-row>
        <table:table-row>
          <table:table-cell table:style-name="Table11.A2" office:value-type="string">
            <text:p text:style-name="P51">933 68200 </text:p>
          </table:table-cell>
          <table:table-cell table:style-name="Table11.A2" office:value-type="string">
            <text:p text:style-name="P53">Expropiación inmuebles en las calles el Drago n.º 74 y El Pino nº2 </text:p>
          </table:table-cell>
          <table:table-cell table:style-name="Table11.C2" office:value-type="float" office:value="300000">
            <text:p text:style-name="P54">300.000,00</text:p>
          </table:table-cell>
        </table:table-row>
        <table:table-row>
          <table:table-cell table:style-name="Table11.A2" office:value-type="string">
            <text:p text:style-name="P51">165 60900 </text:p>
          </table:table-cell>
          <table:table-cell table:style-name="Table11.A2" office:value-type="string">
            <text:p text:style-name="P53">Honorarios redacción proyectos de ahorro energético. </text:p>
          </table:table-cell>
          <table:table-cell table:style-name="Table11.C2" office:value-type="float" office:value="70000">
            <text:p text:style-name="P54">70.000,00</text:p>
          </table:table-cell>
        </table:table-row>
        <table:table-row>
          <table:table-cell table:style-name="Table11.A2" office:value-type="string">
            <text:p text:style-name="P51">231 22706 </text:p>
          </table:table-cell>
          <table:table-cell table:style-name="Table11.A2" office:value-type="string">
            <text:p text:style-name="P53">Honorarios redacción proyecto ampliación del CAP. </text:p>
          </table:table-cell>
          <table:table-cell table:style-name="Table11.C2" office:value-type="float" office:value="15000">
            <text:p text:style-name="P54">15.000,00</text:p>
          </table:table-cell>
        </table:table-row>
        <table:table-row>
          <table:table-cell table:style-name="Table11.A2" office:value-type="string">
            <text:p text:style-name="P51">133 60900 </text:p>
          </table:table-cell>
          <table:table-cell table:style-name="Table11.A2" office:value-type="string">
            <text:p text:style-name="P53">Honorarios redacción proyectos de aparcamientos. </text:p>
          </table:table-cell>
          <table:table-cell table:style-name="Table11.C2" office:value-type="float" office:value="200000">
            <text:p text:style-name="P54">200.000,00</text:p>
          </table:table-cell>
        </table:table-row>
        <table:table-row>
          <table:table-cell table:style-name="Table11.A2" office:value-type="string">
            <text:p text:style-name="P51">169 60900 </text:p>
          </table:table-cell>
          <table:table-cell table:style-name="Table11.A2" office:value-type="string">
            <text:p text:style-name="P53">Honorarios redacción proyectos Edificios Públicos </text:p>
          </table:table-cell>
          <table:table-cell table:style-name="Table11.C2" office:value-type="float" office:value="100000">
            <text:p text:style-name="P54">100.000,00</text:p>
          </table:table-cell>
        </table:table-row>
        <table:table-row>
          <table:table-cell table:style-name="Table11.A2" office:value-type="string">
            <text:p text:style-name="P51">151 60900 </text:p>
          </table:table-cell>
          <table:table-cell table:style-name="Table11.A2" office:value-type="string">
            <text:p text:style-name="P53">Honorarios redacción proyectos de viales y carriles bici </text:p>
          </table:table-cell>
          <table:table-cell table:style-name="Table11.C2" office:value-type="float" office:value="150000">
            <text:p text:style-name="P54">150.000,00</text:p>
          </table:table-cell>
        </table:table-row>
        <table:table-row>
          <table:table-cell table:style-name="Table11.A2" office:value-type="string">
            <text:p text:style-name="P51">171 60900 </text:p>
          </table:table-cell>
          <table:table-cell table:style-name="Table11.A2" office:value-type="string">
            <text:p text:style-name="P53">Honorarios redacción proyectos zonas recreativas y verdes. </text:p>
          </table:table-cell>
          <table:table-cell table:style-name="Table11.C2" office:value-type="float" office:value="60000">
            <text:p text:style-name="P54">60.000,00</text:p>
          </table:table-cell>
        </table:table-row>
        <table:table-row>
          <table:table-cell table:style-name="Table11.A2" office:value-type="string">
            <text:p text:style-name="P51">153 61900 </text:p>
          </table:table-cell>
          <table:table-cell table:style-name="Table11.A2" office:value-type="string">
            <text:p text:style-name="P53">Infraestructura viarias y peatonales </text:p>
          </table:table-cell>
          <table:table-cell table:style-name="Table11.C2" office:value-type="float" office:value="300000">
            <text:p text:style-name="P54">300.000,00</text:p>
          </table:table-cell>
        </table:table-row>
        <table:table-row table:style-name="Table11.27">
          <table:table-cell table:style-name="Table11.A2" office:value-type="string">
            <text:p text:style-name="P51">311 22700 </text:p>
          </table:table-cell>
          <table:table-cell table:style-name="Table11.A2" office:value-type="string">
            <text:p text:style-name="P53">Mantenimiento, limpieza y desinfección áreas caninas. </text:p>
          </table:table-cell>
          <table:table-cell table:style-name="Table11.C2" office:value-type="float" office:value="32100">
            <text:p text:style-name="P54">32.100,00</text:p>
          </table:table-cell>
        </table:table-row>
        <table:table-row>
          <table:table-cell table:style-name="Table11.A2" office:value-type="string">
            <text:p text:style-name="P51">920 62400 </text:p>
          </table:table-cell>
          <table:table-cell table:style-name="Table11.A2" office:value-type="string">
            <text:p text:style-name="P53">Oficina de Atención a la ciudadanía móvil. </text:p>
          </table:table-cell>
          <table:table-cell table:style-name="Table11.C2" office:value-type="float" office:value="12000">
            <text:p text:style-name="P54">12.000,00</text:p>
          </table:table-cell>
        </table:table-row>
        <table:table-row>
          <table:table-cell table:style-name="Table11.A2" office:value-type="string">
            <text:p text:style-name="P51">132 61900 </text:p>
          </table:table-cell>
          <table:table-cell table:style-name="Table11.A2" office:value-type="string">
            <text:p text:style-name="P53">Obras de sustitución, reparación de la Comisaría de la Policía. </text:p>
          </table:table-cell>
          <table:table-cell table:style-name="Table11.C2" office:value-type="float" office:value="80000">
            <text:p text:style-name="P54">80.000,00</text:p>
          </table:table-cell>
        </table:table-row>
        <table:table-row>
          <table:table-cell table:style-name="Table11.A2" office:value-type="string">
            <text:p text:style-name="P51">320 63200 </text:p>
          </table:table-cell>
          <table:table-cell table:style-name="Table11.A2" office:value-type="string">
            <text:p text:style-name="P53">Obras RAM para los centros escolares del municipio. </text:p>
          </table:table-cell>
          <table:table-cell table:style-name="Table11.C2" office:value-type="float" office:value="300000">
            <text:p text:style-name="P54">300.000,00</text:p>
          </table:table-cell>
        </table:table-row>
        <table:table-row>
          <table:table-cell table:style-name="Table11.A2" office:value-type="string">
            <text:p text:style-name="P51">432 61900 </text:p>
          </table:table-cell>
          <table:table-cell table:style-name="Table11.A2" office:value-type="string">
            <text:p text:style-name="P53">Reforma y acondicionamiento Plaza Motor Grande, Puerto Rico. </text:p>
          </table:table-cell>
          <table:table-cell table:style-name="Table11.C2" office:value-type="float" office:value="420663">
            <text:p text:style-name="P54">420.663,00</text:p>
          </table:table-cell>
        </table:table-row>
        <table:table-row>
          <table:table-cell table:style-name="Table11.A2" office:value-type="string">
            <text:p text:style-name="P51">160 61900 </text:p>
          </table:table-cell>
          <table:table-cell table:style-name="Table11.A2" office:value-type="string">
            <text:p text:style-name="P53">Rehabilitación y mejora de la red saneamiento. </text:p>
          </table:table-cell>
          <table:table-cell table:style-name="Table11.C2" office:value-type="float" office:value="200000">
            <text:p text:style-name="P54">200.000,00</text:p>
          </table:table-cell>
        </table:table-row>
        <table:table-row>
          <table:table-cell table:style-name="Table11.A2" office:value-type="string">
            <text:p text:style-name="P51">161 61900 </text:p>
          </table:table-cell>
          <table:table-cell table:style-name="Table11.A2" office:value-type="string">
            <text:p text:style-name="P53">Rehabilitación de depósitos de agua y red de abasto. </text:p>
          </table:table-cell>
          <table:table-cell table:style-name="Table11.C2" office:value-type="float" office:value="600000">
            <text:p text:style-name="P54">600.000,00</text:p>
          </table:table-cell>
        </table:table-row>
        <table:table-row>
          <table:table-cell table:style-name="Table11.A2" office:value-type="string">
            <text:p text:style-name="P51">337 69000 </text:p>
          </table:table-cell>
          <table:table-cell table:style-name="Table11.A2" office:value-type="string">
            <text:p text:style-name="P53">Rehabilitación y concesión de la Playa del Perchel, Arguineguin </text:p>
          </table:table-cell>
          <table:table-cell table:style-name="Table11.C2" office:value-type="float" office:value="455940">
            <text:p text:style-name="P54">455.940,00</text:p>
          </table:table-cell>
        </table:table-row>
        <table:table-row>
          <table:table-cell table:style-name="Table11.A2" office:value-type="string">
            <text:p text:style-name="P51">1623 63300 </text:p>
          </table:table-cell>
          <table:table-cell table:style-name="Table11.A2" office:value-type="string">
            <text:p text:style-name="P53">Renovación y mejoras EDAR Puerto Rico y EBAR asociada </text:p>
          </table:table-cell>
          <table:table-cell table:style-name="Table11.C2" office:value-type="float" office:value="420000">
            <text:p text:style-name="P54">420.000,00</text:p>
          </table:table-cell>
        </table:table-row>
        <table:table-row>
          <table:table-cell table:style-name="Table11.A2" office:value-type="string">
            <text:p text:style-name="P51">920 16000 </text:p>
          </table:table-cell>
          <table:table-cell table:style-name="Table11.A2" office:value-type="string">
            <text:p text:style-name="P53">Servicio de reparación red de datos municipales </text:p>
          </table:table-cell>
          <table:table-cell table:style-name="Table11.C2" office:value-type="float" office:value="35000">
            <text:p text:style-name="P54">35.000,00</text:p>
          </table:table-cell>
        </table:table-row>
        <table:table-row>
          <table:table-cell table:style-name="Table11.A37" office:value-type="string">
            <text:p text:style-name="P51">920 62300 </text:p>
          </table:table-cell>
          <table:table-cell table:style-name="Table11.A37" office:value-type="string">
            <text:p text:style-name="P53">Suministro de equipamiento informático varios. </text:p>
          </table:table-cell>
          <table:table-cell table:style-name="Table11.C37" office:value-type="float" office:value="21000">
            <text:p text:style-name="P54">21.000,00</text:p>
          </table:table-cell>
        </table:table-row>
        <text:soft-page-break/>
        <table:table-row>
          <table:table-cell table:style-name="Table11.A37" office:value-type="string">
            <text:p text:style-name="P5"/>
          </table:table-cell>
          <table:table-cell table:style-name="Table11.A37" office:value-type="string">
            <text:p text:style-name="P51"><text:span text:style-name="T2">TOTAL</text:span> </text:p>
          </table:table-cell>
          <table:table-cell table:style-name="Table11.C37" office:value-type="float" office:value="8577295.41">
            <text:p text:style-name="P54">8.577.295,41</text:p>
          </table:table-cell>
        </table:table-row>
      </table:table>
      <text:p text:style-name="P28"/>
      <text:p text:style-name="P30"><text:span text:style-name="T2"><text:tab/>Segundo:</text:span> El presente acuerdo deberá ser expuesto al público durante 15 días, previo anuncio en el Boletín Oficial de la Provincia, a efectos de que los interesados puedan examinarlos y presentar reclamaciones. En caso de no haberse presentado ninguna reclamación en plazo, el acuerdo ahora inicial se considerará definitivamente aprobado. </text:p>
      <text:p text:style-name="P45"><text:span text:style-name="T4">El Portavoz del Partido Pólitico del PSOE, </text:span><text:span text:style-name="T8">Don Julián Artemi Artiles Moraleda,</text:span><text:span text:style-name="T4"> plantea una enmienda de modificación,procediendo a continuación a su lectura, que literalmente dice:</text:span> </text:p>
      <text:p text:style-name="P40"><text:span text:style-name="Emphasis"><text:span text:style-name="Strong_20_Emphasis"><text:span text:style-name="T30">&lt;&lt;Primero: Aprobar inicialmente la modificación presupuestaria 10/2021 en la modalidad de créditos extraordinarios y suplemento de créditos, que se financiará en su totalidad por el Remanente de Tesorería para Gastos Generales, siendo las aplicaciones presupuestarias a incrementar las siguientes y por los siguientes importes:</text:span></text:span></text:span><text:span text:style-name="T30"> </text:span></text:p>
      <text:p text:style-name="P45"/>
      <text:p text:style-name="P4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APLICACIÓN PRESUPUESTARIA</text:p>
          </table:table-cell>
          <table:table-cell table:style-name="Tabla1.A1" office:value-type="string">
            <text:p text:style-name="P7">Concepto</text:p>
          </table:table-cell>
          <table:table-cell table:style-name="Tabla1.A1" office:value-type="string">
            <text:p text:style-name="P8">Importe</text:p>
          </table:table-cell>
        </table:table-row>
        <table:table-row table:style-name="Tabla1.1">
          <table:table-cell table:style-name="Tabla1.A1" office:value-type="string">
            <text:p text:style-name="P11">151.600.00</text:p>
          </table:table-cell>
          <table:table-cell table:style-name="Tabla1.A1" office:value-type="string">
            <text:p text:style-name="P11">Abono de cantidades fijadas por resolucion judicial PO 137/2013</text:p>
          </table:table-cell>
          <table:table-cell table:style-name="Tabla1.C2" office:value-type="float" office:value="682963.66">
            <text:p text:style-name="P12">682963,66</text:p>
          </table:table-cell>
        </table:table-row>
        <table:table-row table:style-name="Tabla1.1">
          <table:table-cell table:style-name="Tabla1.A1" office:value-type="string">
            <text:p text:style-name="P11">231 48000</text:p>
          </table:table-cell>
          <table:table-cell table:style-name="Tabla1.A1" office:value-type="string">
            <text:p text:style-name="P11">Ayudas de emergencia social alimentación, alquiler.</text:p>
          </table:table-cell>
          <table:table-cell table:style-name="Tabla1.C2" office:value-type="float" office:value="10000000">
            <text:p text:style-name="P12">10000000</text:p>
          </table:table-cell>
        </table:table-row>
        <table:table-row table:style-name="Tabla1.1">
          <table:table-cell table:style-name="Tabla1.A1" office:value-type="string">
            <text:p text:style-name="P11">231 48000</text:p>
          </table:table-cell>
          <table:table-cell table:style-name="Tabla1.A1" office:value-type="string">
            <text:p text:style-name="P11">Ayudas de emergencia social hipotecas.</text:p>
          </table:table-cell>
          <table:table-cell table:style-name="Tabla1.C2" office:value-type="float" office:value="100000">
            <text:p text:style-name="P12">100000</text:p>
          </table:table-cell>
        </table:table-row>
        <table:table-row table:style-name="Tabla1.1">
          <table:table-cell table:style-name="Tabla1.A1" office:value-type="string">
            <text:p text:style-name="P11">439 47900</text:p>
          </table:table-cell>
          <table:table-cell table:style-name="Tabla1.A1" office:value-type="string">
            <text:p text:style-name="P11">Ayudas para empresas del municipio de Mogán.</text:p>
          </table:table-cell>
          <table:table-cell table:style-name="Tabla1.C2" office:value-type="float" office:value="1000000">
            <text:p text:style-name="P12">1000000</text:p>
          </table:table-cell>
        </table:table-row>
        <table:table-row table:style-name="Tabla1.1">
          <table:table-cell table:style-name="Tabla1.A1" office:value-type="string">
            <text:p text:style-name="P11">320 63200</text:p>
          </table:table-cell>
          <table:table-cell table:style-name="Tabla1.A1" office:value-type="string">
            <text:p text:style-name="P11">Obras RAM para los centros escolares del municipio.</text:p>
          </table:table-cell>
          <table:table-cell table:style-name="Tabla1.A1" office:value-type="string">
            <text:p text:style-name="P12">300000</text:p>
            <text:p text:style-name="P12"/>
          </table:table-cell>
        </table:table-row>
        <table:table-row table:style-name="Tabla1.1">
          <table:table-cell table:style-name="Tabla1.A1" office:value-type="string">
            <text:p text:style-name="P9">TOTAL</text:p>
          </table:table-cell>
          <table:table-cell table:style-name="Tabla1.A1" office:value-type="string">
            <text:p text:style-name="P11"/>
          </table:table-cell>
          <table:table-cell table:style-name="Tabla1.A1" office:value-type="string">
            <text:p text:style-name="P10">3.082.963,66</text:p>
            <text:p text:style-name="P12"/>
          </table:table-cell>
        </table:table-row>
      </table:table>
      <text:p text:style-name="P47"/>
      <text:p text:style-name="P48">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p>
      <text:p text:style-name="P40"><text:a xlink:type="simple" xlink:href="http://videoactas.mogan.es/?meeting=video_202101290000000000_FH.mp4&amp;topic=1" text:style-name="Internet_20_link" text:visited-style-name="Visited_20_Internet_20_Link"><text:span text:style-name="T30">http://videoactas.mogan.es/?meeting=video_202104050000000000_FH.mp4&amp;topic=4</text:span></text:a><text:span text:style-name="T30"> </text:span></text:p>
      <text:p text:style-name="P38"><text:span text:style-name="T5">Tras el debate se somete a votación la inclusión de la mencionada </text:span><text:span text:style-name="T7">enmienda de modificación,</text:span><text:span text:style-name="T5"> queda denegada por nueve votos en contra (CIUCA) , cuatro abstenciones (PP) y una a favor ( PSOE).</text:span> </text:p>
      <text:p text:style-name="P39"><text:span text:style-name="T5">Sometida a votación la propuesta , queda aprobada por trece votos a favor (CIUCA,PP) y uno en contra ( PSOE).</text:span><text:span text:style-name="T18"> </text:span><text:span text:style-name="T33">&gt;&gt;</text:span></text:p>
      <text:p text:style-name="Text_20_body"><text:span text:style-name="T27"><text:tab/><text:line-break/></text:span><text:span text:style-name="Strong_20_Emphasis"><text:span text:style-name="T27"> </text:span></text:span></text:p>
      <text:p text:style-name="Text_20_body"><text:span text:style-name="Strong_20_Emphasis"><text:span text:style-name="T28">-Parte </text:span></text:span><text:span text:style-name="Strong_20_Emphasis"><text:span text:style-name="T28">Declarativa.</text:span></text:span></text:p>
      <text:p text:style-name="Text_20_body"><text:span text:style-name="Strong_20_Emphasis"><text:span text:style-name="T32">No hay.</text:span></text:span></text:p>
      <text:p text:style-name="Text_20_body"><text:span text:style-name="Strong_20_Emphasis"><text:span text:style-name="T32"><text:tab/></text:span></text:span><text:span text:style-name="Strong_20_Emphasis"><text:span text:style-name="T28">5</text:span></text:span><text:span text:style-name="Strong_20_Emphasis"><text:span text:style-name="T28">.-Parte </text:span></text:span><text:span text:style-name="Strong_20_Emphasis"><text:span text:style-name="T28"><text:s/>de Control y Fiscalización</text:span></text:span><text:span text:style-name="T28"> </text:span></text:p>
      <text:p text:style-name="P45"><text:span text:style-name="T4">Se da cuenta de los decretos, resoluciones dictados por la Alcaldesa y Concejales Delegados, así como actas de sesiones de Junta de Gobierno Local:</text:span> </text:p>
      <text:p text:style-name="P45"/>
      <text:p text:style-name="P42"><text:soft-page-break/><text:span text:style-name="T4">D</text:span>ación de cuentas de Resoluciones de la Alcaldesa y Concejales Delegados - <text:span text:style-name="T8">Decreto nº 753/2021, de 23 de febrero de 2021 hasta el nº 1439/2021 de 25 de marzo de 2021 .</text:span> </text:p>
      <text:p text:style-name="P42">Dación de cuentas de las sesiones de <text:span text:style-name="T2">Junta de Gobierno Local </text:span>de fecha : <text:span text:style-name="T2">17/02/2021; 23/02/2021; 02/03/2021; 09/02/2021; 09/03/2021 y 17/03/2021.</text:span> </text:p>
      <text:p text:style-name="P42"/>
      <text:p text:style-name="P40"><text:span text:style-name="Strong_20_Emphasis"><text:span text:style-name="T27">Toma de Conocimiento </text:span></text:span><text:span text:style-name="T27">de la</text:span><text:span text:style-name="Strong_20_Emphasis"><text:span text:style-name="T27"> Liquidación del Presupuesto </text:span></text:span><text:span text:style-name="T27">del Ayuntamiento relativo al </text:span><text:span text:style-name="Strong_20_Emphasis"><text:span text:style-name="T27">ejercicio económico 2020.</text:span></text:span><text:span text:style-name="T27"> Expediente 356608/2021.</text:span></text:p>
      <text:p text:style-name="P42"/>
      <text:p text:style-name="P42"><text:span text:style-name="T2">JUAN ERNESTO HERNÁNDEZ CRUZ</text:span><text:span text:style-name="T42">,</text:span> <text:span text:style-name="T2">concejal delegado de Hacienda de este Ayuntamiento, según Decreto n.º 2049/2019, de 17 de junio</text:span>, visto el informe emitido por el Interventor General de fecha 23/03/2021, que literalmente dice: </text:p>
      <text:p text:style-name="P42"><text:span text:style-name="T42">El funcionario que suscribe, Interventor del Ayuntamiento de Mogán y jefe del departamento de Intervención, en el ejercicio de los artículos 172 y 175 del Reglamento de Organización, Funcionamiento y Régimen Jurídico de las Entidades Locales aprobado mediante Real Decreto 2568/1986, de 28 de noviembre, tiene a bien elevar el presente informe - propuesta.</text:span> </text:p>
      <text:p text:style-name="P44"><text:span text:style-name="T2">ANTECEDENTES</text:span> </text:p>
      <text:p text:style-name="P42"><text:span text:style-name="T2">Primero.- </text:span><text:span text:style-name="T20">Mediante decreto</text:span><text:span text:style-name="T23"> </text:span><text:span text:style-name="T21">n.º 2021/1373</text:span> <text:span text:style-name="T20">de fecha 23/03/2021</text:span><text:span text:style-name="T19"> </text:span><text:span text:style-name="T20">se aprobó la Liquidación del Presupuesto del Ayuntamiento de Mogán correspondiente al ejercicio 2020.</text:span> </text:p>
      <text:p text:style-name="P42"><text:span text:style-name="T22">Segundo.-</text:span><text:span text:style-name="T19"> </text:span><text:span text:style-name="T20">Obra en el expediente Informe sobre las Reglas Fiscales de fecha 23/03/2021.</text:span> </text:p>
      <text:p text:style-name="P44"><text:span text:style-name="T2">FUNDAMENTOS JURÍDICOS</text:span> </text:p>
      <text:p text:style-name="P44"><text:span text:style-name="T20">I</text:span> </text:p>
      <text:p text:style-name="P44"><text:span text:style-name="T20">Dación de cuenta de la Liquidación del Presupuesto</text:span> </text:p>
      <text:p text:style-name="P42"><text:span text:style-name="T20">El artículo 193.4 del texto refundido de la Ley Reguladora de las Haciendas Locales establece:</text:span><text:span text:style-name="T42"> </text:span><text:span text:style-name="T39">De la liquidación de cada uno de los presupuestos que integran el presupuesto general ..., una vez realizada su aprobación, se dará cuenta al Pleno en la primera sesión que celebre.</text:span> </text:p>
      <text:p text:style-name="P42"><text:span text:style-name="T20">En términos muy similares se expresa el Real Decreto 500/1990.</text:span> </text:p>
      <text:p text:style-name="P44"><text:span text:style-name="T20">II</text:span> </text:p>
      <text:p text:style-name="P44"><text:span text:style-name="T20">Dación de cuenta del Informe sobre Reglas Fiscales.</text:span> </text:p>
      <text:p text:style-name="P42"><text:span text:style-name="T20">La verificación del cumplimiento del objetivo de estabilidad presupuestaria queda reservada a la Intervención local en el artículo 16 del RD 1463/2007, de 2 de noviembre por el que se aprueba el reglamento de desarrollo de la Ley 18/2001 de 12 de diciembre, de Estabilidad Presupuestaria, en su aplicación a las entidades locales, en el que se establece que:</text:span> </text:p>
      <text:p text:style-name="P42"><text:span text:style-name="T39">La Intervención local elevará al Pleno un informe sobre el cumplimiento del objetivo de estabilidad de la propia entidad local y de sus organismos y entidades dependientes.</text:span> </text:p>
      <text:p text:style-name="P42"><text:span text:style-name="T39">El informe se emitirá con carácter independiente y se incorporará a los previstos en los artículos 168.4, 177.2 y 191.3 del texto refundido de la Ley reguladora de las Haciendas Locales, referidos, respectivamente, a la aprobación del presupuesto general, a sus modificaciones y a su liquidación.</text:span> </text:p>
      <text:p text:style-name="P42"><text:span text:style-name="T39">El Interventor local detallará en su informe los cálculos efectuados y los ajustes practicados sobre la base de los datos de los capítulos 1 a 9 de los estados de gastos e ingresos presupuestarios, en términos de Contabilidad Nacional, según el Sistema Europeo de Cuentas Nacionales y Regionales.</text:span> </text:p>
      <text:p text:style-name="P42"><text:span text:style-name="T42">En virtud de cuanto antecede elevo al Pleno Municipal la siguiente</text:span> </text:p>
      <text:p text:style-name="P44"><text:span text:style-name="T2">PROPUESTA</text:span> </text:p>
      <text:p text:style-name="P43"><text:span text:style-name="T41">Único.-</text:span><text:span text:style-name="T40"> Toma de conocimiento, por el Pleno de la Corporación, de la Liquidación del Presupuesto del Ayuntamiento de Mogán relativo al ejercicio económico de 2020 y del correspondiente Informe sobre las Reglas Fiscales.</text:span> </text:p>
      <text:p text:style-name="P45">La Corporación se da por enterada.</text:p>
      <text:p text:style-name="P36"><text:a xlink:type="simple" xlink:href="http://videoactas.mogan.es/?meeting=video_202101290000000000_FH.mp4&amp;topic=7" text:style-name="Internet_20_link" text:visited-style-name="Visited_20_Internet_20_Link"><text:span text:style-name="T30">http://videoactas.mogan.es/?meeting=video_202104050000000000_FH.mp4&amp;topic=5</text:span></text:a><text:span text:style-name="T30"> </text:span></text:p>
      <text:p text:style-name="Text_20_body"><text:span text:style-name="T27"><text:line-break/><text:tab/></text:span><text:span text:style-name="Strong_20_Emphasis"><text:span text:style-name="T28">6</text:span></text:span><text:span text:style-name="Strong_20_Emphasis"><text:span text:style-name="T28">.-Ruegos y Preguntas</text:span></text:span><text:span text:style-name="T28"> </text:span></text:p>
      <text:p text:style-name="P42"><text:soft-page-break/><text:span text:style-name="T4">Las iniciativas presentadas por </text:span><text:span text:style-name="T8">don Julián Artemi Artiles Moraleda</text:span><text:span text:style-name="T4"> concejal electo del </text:span><text:span text:style-name="T8">PSOE</text:span><text:span text:style-name="T4"> mediante registro de entrada </text:span><text:span text:style-name="T8">n.º 4355/2021, </text:span><text:span text:style-name="T4">de 29 de marzo:</text:span> </text:p>
      <text:p text:style-name="P46">Iniciativa 1; Pregunta. </text:p>
      <text:p text:style-name="P47">¿Va a ser capaz el grupo de gobierno de CIUCA en el Ayuntamiento de Mogán de ejecutar totalmente el presupuesto municipal del año 2021 y todas las modificaciones con cargo al remanente que aprueben? </text:p>
      <text:p text:style-name="P47">¿Son conscientes que las previsiones de gasto que han desarrollado, de ejecutarse, pondrán en graves problemas la estabilidad económica y la liquidez del Ayuntamiento de Mogán? </text:p>
      <text:p text:style-name="P50"><text:span text:style-name="Fuente_20_de_20_párrafo_20_predeter."><text:span text:style-name="T43">Don </text:span></text:span><text:span text:style-name="Fuente_20_de_20_párrafo_20_predeter."><text:span text:style-name="T43">Julián Armeti Artiles Moraleda</text:span></text:span><text:span text:style-name="Fuente_20_de_20_párrafo_20_predeter."><text:span text:style-name="T43"> </text:span></text:span><text:span text:style-name="Fuente_20_de_20_párrafo_20_predeter."><text:span text:style-name="T44">plantea dos ruegos .</text:span></text:span></text:p>
      <text:p text:style-name="P50"><text:span text:style-name="Fuente_20_de_20_párrafo_20_predeter."><text:span text:style-name="T44"/></text:span></text:p>
      <text:p text:style-name="P50"><text:span text:style-name="Fuente_20_de_20_párrafo_20_predeter."><text:span text:style-name="T44">1.- </text:span></text:span><text:span text:style-name="Fuente_20_de_20_párrafo_20_predeter."><text:span text:style-name="T44">L</text:span></text:span><text:span text:style-name="Fuente_20_de_20_párrafo_20_predeter."><text:span text:style-name="T44">a Calle Nayra y Avenida Mencey sigue cerrada , no se ha abierto el carril ,pide que le informen del estado de la vía.</text:span></text:span></text:p>
      <text:p text:style-name="P50"><text:span text:style-name="Fuente_20_de_20_párrafo_20_predeter."><text:span text:style-name="T44"/></text:span></text:p>
      <text:p text:style-name="P50"><text:span text:style-name="Fuente_20_de_20_párrafo_20_predeter."><text:span text:style-name="T44">2.- Antes del mes de diciembre se aprobó una moción sobre el incremento de la cuota del Patuo , solicita se vuelva a dar traslado a la Administración competente para poder recibir una respuesta.</text:span></text:span></text:p>
      <text:p text:style-name="P50"><text:span text:style-name="Fuente_20_de_20_párrafo_20_predeter."><text:span text:style-name="T24"/></text:span></text:p>
      <text:p text:style-name="P42"><text:span text:style-name="T4">Los ruegos y preguntas se incorporan como videoacta digital firmada electrónicamente por la Secretaria (a la que se accede a través del enlace web que se describe a continuación), acuerdo adoptado en sesión plenaria celebrada el 22/03/2018. Abierto el turno de ruegos y preguntas, se produjeron los siguientes:</text:span> </text:p>
      <text:p text:style-name="P36"><text:a xlink:type="simple" xlink:href="http://videoactas.mogan.es/?meeting=video_202101290000000000_FH.mp4&amp;topic=8" text:style-name="Internet_20_link" text:visited-style-name="Visited_20_Internet_20_Link"><text:span text:style-name="T30">http://videoactas.mogan.es/?meeting=video_202104050000000000_FH.mp4&amp;topic=6</text:span></text:a><text:span text:style-name="T30"> </text:span></text:p>
      <text:p text:style-name="Text_20_body"><text:span text:style-name="T27"><text:line-break/><text:tab/></text:span><text:span text:style-name="Strong_20_Emphasis"><text:span text:style-name="T28">7</text:span></text:span><text:span text:style-name="Strong_20_Emphasis"><text:span text:style-name="T28">.-Asuntos de Urgencia</text:span></text:span></text:p>
      <text:p text:style-name="Text_20_body"><text:span text:style-name="Strong_20_Emphasis"><text:span text:style-name="T27"><text:tab/>No hay.</text:span></text:span></text:p>
      <text:p text:style-name="Text_20_body"><text:span text:style-name="Strong_20_Emphasis"><text:span text:style-name="T27"/></text:span></text:p>
      <text:p text:style-name="P41"><text:span text:style-name="T4">Y no habiendo más asuntos que tratar, la Presidencia levanta la sesión, siendo las nueve horas y treinta y tres minutos del mismo día de su comienzo, de la que se extiende la presente Acta, y de la que yo, la Secretaria General Accidental, doy fe.</text:span> </text:p>
      <text:p text:style-name="P41"><text:span text:style-name="T8">LA ALCALDESA PRESIDENTA, <text:s text:c="26"/>EL SECRETARIO GENERAL ACCIDENTAL,</text:span> </text:p>
      <text:p text:style-name="P22"/>
      <text:p text:style-name="P22"/>
      <table:table table:name="Table4" table:style-name="Table4">
        <table:table-column table:style-name="Table4.A"/>
        <table:table-column table:style-name="Table4.B"/>
        <table:table-column table:style-name="Table4.C"/>
        <table:table-row>
          <table:table-cell table:style-name="Table4.A1" office:value-type="string">
            <text:p text:style-name="P18"/>
          </table:table-cell>
          <table:table-cell table:style-name="Table4.A1" office:value-type="string">
            <text:p text:style-name="P6"/>
          </table:table-cell>
          <table:table-cell table:style-name="Table4.A1" office:value-type="string">
            <text:p text:style-name="P6"/>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Times" svg:font-family="Times" style:font-family-generic="roman"/>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8"><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7</text:page-number></text:span></text:span><text:span text:style-name="Fuente_20_de_20_párrafo_20_predeter."><text:span text:style-name="MT1"> de </text:span></text:span><text:span text:style-name="Fuente_20_de_20_párrafo_20_predeter."><text:span text:style-name="MT1"><text:page-count>1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6</text:page-number></text:span></text:span><text:span text:style-name="Fuente_20_de_20_párrafo_20_predeter."><text:span text:style-name="MT1"> de </text:span></text:span><text:span text:style-name="Fuente_20_de_20_párrafo_20_predeter."><text:span text:style-name="MT1"><text:page-count>1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01-10T08:14:18.28</dc:date>
    <meta:editing-cycles>36</meta:editing-cycles>
    <meta:editing-duration>PT3H19M30S</meta:editing-duration>
    <meta:document-statistic meta:table-count="13" meta:image-count="1" meta:object-count="0" meta:page-count="17" meta:paragraph-count="669" meta:word-count="6412" meta:character-count="41044"/>
    <meta:user-defined meta:name="Información 1"/>
    <meta:user-defined meta:name="Información 2"/>
    <meta:user-defined meta:name="Información 3"/>
    <meta:user-defined meta:name="Información 4"/>
    <meta:template xlink:type="simple" xlink:actuate="onRequest" xlink:title="" xlink:href="file://vmfilepm/redirected$/promera/Descargas/acta8713101224588498.odt/Normal.dotm"/>
  </office:meta>
</office:document-meta>
</file>