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6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7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0/04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0/04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15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348cm">
          <text:p/>
        </draw:line>
        <draw:line draw:style-name="gr5" draw:text-style-name="P3" draw:layer="layout" svg:x1="4.136cm" svg:y1="19.348cm" svg:x2="4.136cm" svg:y2="20.235cm">
          <text:p/>
        </draw:line>
        <draw:line draw:style-name="gr5" draw:text-style-name="P3" draw:layer="layout" svg:x1="4.136cm" svg:y1="20.235cm" svg:x2="4.136cm" svg:y2="21.839cm">
          <text:p/>
        </draw:line>
        <draw:line draw:style-name="gr5" draw:text-style-name="P3" draw:layer="layout" svg:x1="4.136cm" svg:y1="21.839cm" svg:x2="4.136cm" svg:y2="23.44cm">
          <text:p/>
        </draw:line>
        <draw:line draw:style-name="gr5" draw:text-style-name="P3" draw:layer="layout" svg:x1="4.136cm" svg:y1="23.44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348cm">
          <text:p/>
        </draw:line>
        <draw:line draw:style-name="gr5" draw:text-style-name="P3" draw:layer="layout" svg:x1="6.428cm" svg:y1="19.348cm" svg:x2="6.428cm" svg:y2="20.235cm">
          <text:p/>
        </draw:line>
        <draw:line draw:style-name="gr5" draw:text-style-name="P3" draw:layer="layout" svg:x1="6.428cm" svg:y1="20.235cm" svg:x2="6.428cm" svg:y2="21.839cm">
          <text:p/>
        </draw:line>
        <draw:line draw:style-name="gr5" draw:text-style-name="P3" draw:layer="layout" svg:x1="6.428cm" svg:y1="21.839cm" svg:x2="6.428cm" svg:y2="23.44cm">
          <text:p/>
        </draw:line>
        <draw:line draw:style-name="gr5" draw:text-style-name="P3" draw:layer="layout" svg:x1="6.428cm" svg:y1="23.44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348cm">
          <text:p/>
        </draw:line>
        <draw:line draw:style-name="gr5" draw:text-style-name="P3" draw:layer="layout" svg:x1="17.859cm" svg:y1="19.348cm" svg:x2="17.859cm" svg:y2="20.235cm">
          <text:p/>
        </draw:line>
        <draw:line draw:style-name="gr5" draw:text-style-name="P3" draw:layer="layout" svg:x1="17.859cm" svg:y1="20.235cm" svg:x2="17.859cm" svg:y2="21.839cm">
          <text:p/>
        </draw:line>
        <draw:line draw:style-name="gr5" draw:text-style-name="P3" draw:layer="layout" svg:x1="17.859cm" svg:y1="21.839cm" svg:x2="17.859cm" svg:y2="23.44cm">
          <text:p/>
        </draw:line>
        <draw:line draw:style-name="gr5" draw:text-style-name="P3" draw:layer="layout" svg:x1="17.859cm" svg:y1="23.44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568cm" svg:height="0.344cm" svg:x="6.511cm" svg:y="13.406cm">
          <draw:text-box>
            <text:p text:style-name="P1"><text:span text:style-name="T4">Expte. 357027/2021. Abono de Servicios Extraordinarios realizados por don *******</text:span></text:p>
          </draw:text-box>
        </draw:frame>
        <draw:frame draw:style-name="gr6" draw:text-style-name="P6" draw:layer="layout" svg:width="0.292cm" svg:height="0.344cm" svg:x="6.511cm" svg:y="13.76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56cm" svg:height="0.344cm" svg:x="6.511cm" svg:y="14.293cm">
          <draw:text-box>
            <text:p text:style-name="P1"><text:span text:style-name="T4">Expte. <text:s text:c="2"/>357005/2021 <text:s text:c="2"/>Abono <text:s text:c="2"/>de <text:s text:c="2"/>Servicios <text:s text:c="2"/>Extraordinarios <text:s text:c="2"/>a <text:s text:c="2"/>don <text:s text:c="2"/>***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848cm" svg:height="0.344cm" svg:x="6.511cm" svg:y="15.182cm">
          <draw:text-box>
            <text:p text:style-name="P1"><text:span text:style-name="T4">Expte. 357368/21. Propuesta para la aprobación de obligaciones correspondientes a</text:span></text:p>
          </draw:text-box>
        </draw:frame>
        <draw:frame draw:style-name="gr6" draw:text-style-name="P6" draw:layer="layout" svg:width="1.192cm" svg:height="0.344cm" svg:x="6.511cm" svg:y="15.539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618cm" svg:height="0.344cm" svg:x="6.511cm" svg:y="16.068cm">
          <draw:text-box>
            <text:p text:style-name="P1"><text:span text:style-name="T4">Expte. <text:s text:c="2"/>357369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416cm" svg:height="0.344cm" svg:x="6.511cm" svg:y="16.425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975cm" svg:height="0.344cm" svg:x="6.511cm" svg:y="16.957cm">
          <draw:text-box>
            <text:p text:style-name="P1"><text:span text:style-name="T4">Expte.: 3058/2020. Propuesta aprobación de la partida alzada a justificar de la unidad</text:span></text:p>
          </draw:text-box>
        </draw:frame>
        <draw:frame draw:style-name="gr6" draw:text-style-name="P6" draw:layer="layout" svg:width="11.004cm" svg:height="0.344cm" svg:x="6.511cm" svg:y="17.314cm">
          <draw:text-box>
            <text:p text:style-name="P1"><text:span text:style-name="T4">06.02 (PC01 a PC10) de la obra: Instalación de Módulo Prefabricado de Restauración</text:span></text:p>
          </draw:text-box>
        </draw:frame>
        <draw:frame draw:style-name="gr6" draw:text-style-name="P6" draw:layer="layout" svg:width="6.843cm" svg:height="0.344cm" svg:x="6.511cm" svg:y="17.672cm">
          <draw:text-box>
            <text:p text:style-name="P1"><text:span text:style-name="T4">en Playa de El Cura - T. M. Mogán. Ref.:19-OBR-12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861cm" svg:height="0.344cm" svg:x="6.511cm" svg:y="18.2cm">
          <draw:text-box>
            <text:p text:style-name="P1"><text:span text:style-name="T4">Expte.: 3058/2020. Propuesta aprobación Precios contradictorios (PC 11) de la obra:</text:span></text:p>
          </draw:text-box>
        </draw:frame>
        <draw:frame draw:style-name="gr6" draw:text-style-name="P6" draw:layer="layout" svg:width="10.281cm" svg:height="0.344cm" svg:x="6.511cm" svg:y="18.558cm">
          <draw:text-box>
            <text:p text:style-name="P1"><text:span text:style-name="T4">Instalación de Módulo Prefabricado de Restauración en Playa de El Cura - T. M.</text:span></text:p>
          </draw:text-box>
        </draw:frame>
        <draw:frame draw:style-name="gr6" draw:text-style-name="P6" draw:layer="layout" svg:width="3.279cm" svg:height="0.344cm" svg:x="6.511cm" svg:y="18.915cm">
          <draw:text-box>
            <text:p text:style-name="P1"><text:span text:style-name="T4">Mogán. Ref.:19-OBR-12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0.819cm" svg:height="0.344cm" svg:x="6.511cm" svg:y="19.447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54cm" svg:y="19.44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852cm" svg:height="0.344cm" svg:x="7.645cm" svg:y="19.447cm">
          <draw:text-box>
            <text:p text:style-name="P1"><text:span text:style-name="T4">356580/2021 <text:s/></text:span></text:p>
          </draw:text-box>
        </draw:frame>
        <draw:frame draw:style-name="gr6" draw:text-style-name="P6" draw:layer="layout" svg:width="1.255cm" svg:height="0.344cm" svg:x="9.662cm" svg:y="19.447cm">
          <draw:text-box>
            <text:p text:style-name="P1"><text:span text:style-name="T4">Declarar <text:s/></text:span></text:p>
          </draw:text-box>
        </draw:frame>
        <draw:frame draw:style-name="gr6" draw:text-style-name="P6" draw:layer="layout" svg:width="1.526cm" svg:height="0.344cm" svg:x="11.072cm" svg:y="19.447cm">
          <draw:text-box>
            <text:p text:style-name="P1"><text:span text:style-name="T4">Necesidad <text:s/></text:span></text:p>
          </draw:text-box>
        </draw:frame>
        <draw:frame draw:style-name="gr6" draw:text-style-name="P6" draw:layer="layout" svg:width="0.324cm" svg:height="0.344cm" svg:x="12.764cm" svg:y="19.447cm">
          <draw:text-box>
            <text:p text:style-name="P1"><text:span text:style-name="T4">e <text:s/></text:span></text:p>
          </draw:text-box>
        </draw:frame>
        <draw:frame draw:style-name="gr6" draw:text-style-name="P6" draw:layer="layout" svg:width="1.433cm" svg:height="0.344cm" svg:x="13.23cm" svg:y="19.447cm">
          <draw:text-box>
            <text:p text:style-name="P1"><text:span text:style-name="T4">Idoneidad <text:s/></text:span></text:p>
          </draw:text-box>
        </draw:frame>
        <draw:frame draw:style-name="gr6" draw:text-style-name="P6" draw:layer="layout" svg:width="1.738cm" svg:height="0.344cm" svg:x="14.822cm" svg:y="19.447cm">
          <draw:text-box>
            <text:p text:style-name="P1"><text:span text:style-name="T4">contratación <text:s/></text:span></text:p>
          </draw:text-box>
        </draw:frame>
        <draw:frame draw:style-name="gr6" draw:text-style-name="P6" draw:layer="layout" svg:width="1.026cm" svg:height="0.344cm" svg:x="16.721cm" svg:y="19.447cm">
          <draw:text-box>
            <text:p text:style-name="P1"><text:span text:style-name="T4">Servicio</text:span></text:p>
          </draw:text-box>
        </draw:frame>
        <draw:frame draw:style-name="gr6" draw:text-style-name="P6" draw:layer="layout" svg:width="4.676cm" svg:height="0.344cm" svg:x="6.511cm" svg:y="19.804cm">
          <draw:text-box>
            <text:p text:style-name="P1"><text:span text:style-name="T4">Fisioterapia Concejalía de Deportes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4">9</text:span></text:p>
          </draw:text-box>
        </draw:frame>
        <draw:frame draw:style-name="gr6" draw:text-style-name="P6" draw:layer="layout" svg:width="0.899cm" svg:height="0.344cm" svg:x="6.511cm" svg:y="20.333cm">
          <draw:text-box>
            <text:p text:style-name="P1"><text:span text:style-name="T4">Expte.:</text:span></text:p>
          </draw:text-box>
        </draw:frame>
        <draw:frame draw:style-name="gr6" draw:text-style-name="P6" draw:layer="layout" svg:width="0.292cm" svg:height="0.344cm" svg:x="7.569cm" svg:y="20.33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53cm" svg:height="0.344cm" svg:x="7.794cm" svg:y="20.333cm">
          <draw:text-box>
            <text:p text:style-name="P1"><text:span text:style-name="T4">4049/2020 <text:s/></text:span></text:p>
          </draw:text-box>
        </draw:frame>
        <draw:frame draw:style-name="gr6" draw:text-style-name="P6" draw:layer="layout" svg:width="1.56cm" svg:height="0.344cm" svg:x="9.55cm" svg:y="20.333cm">
          <draw:text-box>
            <text:p text:style-name="P1"><text:span text:style-name="T4">Corrección <text:s/></text:span></text:p>
          </draw:text-box>
        </draw:frame>
        <draw:frame draw:style-name="gr6" draw:text-style-name="P6" draw:layer="layout" svg:width="0.616cm" svg:height="0.344cm" svg:x="11.342cm" svg:y="20.333cm">
          <draw:text-box>
            <text:p text:style-name="P1"><text:span text:style-name="T4">error</text:span></text:p>
          </draw:text-box>
        </draw:frame>
        <draw:frame draw:style-name="gr6" draw:text-style-name="P6" draw:layer="layout" svg:width="0.292cm" svg:height="0.344cm" svg:x="12.105cm" svg:y="20.33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12.33cm" svg:y="20.333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485cm" svg:height="0.344cm" svg:x="14.04cm" svg:y="20.333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59cm" svg:height="0.344cm" svg:x="14.737cm" svg:y="20.333cm">
          <draw:text-box>
            <text:p text:style-name="P1"><text:span text:style-name="T4">Resolución <text:s/></text:span></text:p>
          </draw:text-box>
        </draw:frame>
        <draw:frame draw:style-name="gr6" draw:text-style-name="P6" draw:layer="layout" svg:width="1.187cm" svg:height="0.344cm" svg:x="16.559cm" svg:y="20.333cm">
          <draw:text-box>
            <text:p text:style-name="P1"><text:span text:style-name="T4">Definitiva</text:span></text:p>
          </draw:text-box>
        </draw:frame>
        <draw:frame draw:style-name="gr6" draw:text-style-name="P6" draw:layer="layout" svg:width="10.556cm" svg:height="0.344cm" svg:x="6.511cm" svg:y="20.69cm">
          <draw:text-box>
            <text:p text:style-name="P1"><text:span text:style-name="T4">correspondiente a la convocatoria de subvenciones a estudiantes del municipio de</text:span></text:p>
          </draw:text-box>
        </draw:frame>
        <draw:frame draw:style-name="gr6" draw:text-style-name="P6" draw:layer="layout" svg:width="11.978cm" svg:height="0.344cm" svg:x="6.511cm" svg:y="21.048cm">
          <draw:text-box>
            <text:p text:style-name="P1"><text:span text:style-name="T4">Mogán <text:s text:c="2"/>con <text:s text:c="2"/>destino <text:s text:c="2"/>a <text:s text:c="2"/>cubrir <text:s text:c="2"/>gastos <text:s text:c="2"/>de <text:s text:c="2"/>transporte, <text:s text:c="2"/>alquiler <text:s text:c="2"/>de <text:s text:c="2"/>vivienda, <text:s text:c="2"/>pago <text:s text:c="2"/>de</text:span></text:p>
          </draw:text-box>
        </draw:frame>
        <draw:frame draw:style-name="gr6" draw:text-style-name="P6" draw:layer="layout" svg:width="6.716cm" svg:height="0.344cm" svg:x="6.511cm" svg:y="21.405cm">
          <draw:text-box>
            <text:p text:style-name="P1"><text:span text:style-name="T4">residencia escolar o estudios a distancia, año 2021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962cm" svg:height="0.344cm" svg:x="6.511cm" svg:y="21.937cm">
          <draw:text-box>
            <text:p text:style-name="P1"><text:span text:style-name="T4">Expte. 355786/2021. Propuesta para la imposición de sanción de 100 euros a D. *****</text:span></text:p>
          </draw:text-box>
        </draw:frame>
        <draw:frame draw:style-name="gr6" draw:text-style-name="P6" draw:layer="layout" svg:width="10.128cm" svg:height="0.344cm" svg:x="6.511cm" svg:y="22.295cm">
          <draw:text-box>
            <text:p text:style-name="P1"><text:span text:style-name="T4">************ <text:s/>por <text:s text:c="2"/>infracción <text:s text:c="2"/>leve, <text:s text:c="2"/>por <text:s text:c="2"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0.67cm" svg:height="0.344cm" svg:x="6.511cm" svg:y="22.652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23.01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331cm" svg:height="0.344cm" svg:x="6.511cm" svg:y="23.538cm">
          <draw:text-box>
            <text:p text:style-name="P1"><text:span text:style-name="T4">Expte. 355787/2021. Propuesta para la imposición de sanción de 100 euros a D.</text:span></text:p>
          </draw:text-box>
        </draw:frame>
        <draw:frame draw:style-name="gr6" draw:text-style-name="P6" draw:layer="layout" svg:width="10.369cm" svg:height="0.344cm" svg:x="6.511cm" svg:y="23.896cm">
          <draw:text-box>
            <text:p text:style-name="P1"><text:span text:style-name="T4">*********** por infracción leve, por incumplimiento de las medidas de prevención y</text:span></text:p>
          </draw:text-box>
        </draw:frame>
        <draw:frame draw:style-name="gr6" draw:text-style-name="P6" draw:layer="layout" svg:width="10.623cm" svg:height="0.344cm" svg:x="6.511cm" svg:y="24.253cm">
          <draw:text-box>
            <text:p text:style-name="P1"><text:span text:style-name="T4">contención frente a la COVID-19, según Decreto-Ley 14/2020 de 4 de septiembre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4">12</text:span></text:p>
          </draw:text-box>
        </draw:frame>
        <draw:frame draw:style-name="gr6" draw:text-style-name="P6" draw:layer="layout" svg:width="11.254cm" svg:height="0.344cm" svg:x="6.511cm" svg:y="24.785cm">
          <draw:text-box>
            <text:p text:style-name="P1"><text:span text:style-name="T4">Expte. <text:s text:c="2"/>355527/2021. <text:s text:c="2"/>Propuesta <text:s text:c="2"/>para <text:s text:c="2"/>la <text:s text:c="2"/>imposición <text:s text:c="2"/>de <text:s text:c="2"/>una <text:s text:c="2"/>sanción <text:s text:c="2"/>a <text:s text:c="2"/>D. 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8.109cm" svg:height="0.344cm" svg:x="6.511cm" svg:y="25.142cm">
          <draw:text-box>
            <text:p text:style-name="P1"><text:span text:style-name="T4">************, por importe de 100,00 euros por la comisión de un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820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79h-901v79zM901 8529v-54h-901v54zM901 8422v-26h-901v26zM901 8316v-26h-901v26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53h-901v53zM901 6111v-106h-901v106zM901 5978v-53h-901v53zM901 5899v-53h-901v53zM901 5819v-81h-901v81zM901 5685v-26h-901v26zM901 5606v-54h-901v54zM901 5526v-53h-901v53zM901 5446v-53h-901v53zM901 5313v-26h-901v26zM901 5260v-26h-901v26zM901 5207v-106h-901v106zM901 5021v-106h-901v106zM901 4888v-26h-901v26zM901 4782v-27h-901v27zM901 4729v-27h-901v27zM901 4649v-53h-901v53zM901 4516v-26h-901v26zM901 4437v-27h-901v27zM901 4384v-107h-901v107zM901 4251v-80h-901v80zM901 4144v-26h-901v26zM901 4091v-53h-901v53zM901 3985v-27h-901v27zM901 3852v-53h-901v53zM901 3773v-80h-901v80zM901 3640v-27h-901v27zM901 3560v-53h-901v53zM901 3454v-27h-901v27zM901 3401v-80h-901v80zM901 3268v-80h-901v80zM901 3135v-27h-901v27zM901 3082v-53h-901v53zM901 2976v-27h-901v27zM901 2896v-27h-901v27zM901 2763v-53h-901v53zM901 2683v-26h-901v26zM901 2604v-80h-901v80zM901 2497v-53h-901v53zM901 2391v-53h-901v53zM901 2285v-27h-901v27zM901 2205v-79h-901v79zM901 2099v-27h-901v27zM901 2019v-79h-901v79zM901 1913v-53h-901v53zM901 1807v-27h-901v27zM901 1674v-27h-901v27zM901 1621v-53h-901v53zM901 1515v-27h-901v27zM901 1435v-80h-901v80zM901 1329v-54h-901v54zM901 1222v-53h-901v53zM901 1116v-80h-901v80zM901 1010v-27h-901v27zM901 930v-80h-901v80zM901 824v-53h-901v53zM901 744v-26h-901v26zM901 638v-27h-901v27zM901 585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9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cm" svg:height="0.535cm" draw:transform="rotate (1.5707963267949) translate (1.301cm 14.333cm)">
          <draw:text-box>
            <text:p text:style-name="P1"><text:span text:style-name="T7">1006754aa902130929807e539b040c06Y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4/2021 12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4/2021 12:0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1.393cm" svg:x2="6.428cm" svg:y2="11.393cm">
          <text:p/>
        </draw:line>
        <draw:line draw:style-name="gr5" draw:text-style-name="P3" draw:layer="layout" svg:x1="6.428cm" svg:y1="11.393cm" svg:x2="17.859cm" svg:y2="11.393cm">
          <text:p/>
        </draw:line>
        <draw:line draw:style-name="gr5" draw:text-style-name="P3" draw:layer="layout" svg:x1="4.139cm" svg:y1="12.994cm" svg:x2="6.428cm" svg:y2="12.994cm">
          <text:p/>
        </draw:line>
        <draw:line draw:style-name="gr5" draw:text-style-name="P3" draw:layer="layout" svg:x1="6.428cm" svg:y1="12.994cm" svg:x2="17.859cm" svg:y2="12.994cm">
          <text:p/>
        </draw:line>
        <draw:line draw:style-name="gr5" draw:text-style-name="P3" draw:layer="layout" svg:x1="4.139cm" svg:y1="14.241cm" svg:x2="6.428cm" svg:y2="14.241cm">
          <text:p/>
        </draw:line>
        <draw:line draw:style-name="gr5" draw:text-style-name="P3" draw:layer="layout" svg:x1="6.428cm" svg:y1="14.241cm" svg:x2="17.859cm" svg:y2="14.241cm">
          <text:p/>
        </draw:line>
        <draw:line draw:style-name="gr5" draw:text-style-name="P3" draw:layer="layout" svg:x1="4.136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8.188cm">
          <text:p/>
        </draw:line>
        <draw:line draw:style-name="gr5" draw:text-style-name="P3" draw:layer="layout" svg:x1="4.136cm" svg:y1="8.188cm" svg:x2="4.136cm" svg:y2="9.789cm">
          <text:p/>
        </draw:line>
        <draw:line draw:style-name="gr5" draw:text-style-name="P3" draw:layer="layout" svg:x1="4.136cm" svg:y1="9.789cm" svg:x2="4.136cm" svg:y2="11.393cm">
          <text:p/>
        </draw:line>
        <draw:line draw:style-name="gr5" draw:text-style-name="P3" draw:layer="layout" svg:x1="4.136cm" svg:y1="11.393cm" svg:x2="4.136cm" svg:y2="12.994cm">
          <text:p/>
        </draw:line>
        <draw:line draw:style-name="gr5" draw:text-style-name="P3" draw:layer="layout" svg:x1="4.136cm" svg:y1="12.994cm" svg:x2="4.136cm" svg:y2="14.241cm">
          <text:p/>
        </draw:line>
        <draw:line draw:style-name="gr5" draw:text-style-name="P3" draw:layer="layout" svg:x1="4.136cm" svg:y1="14.241cm" svg:x2="4.136cm" svg:y2="14.769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8.188cm">
          <text:p/>
        </draw:line>
        <draw:line draw:style-name="gr5" draw:text-style-name="P3" draw:layer="layout" svg:x1="6.428cm" svg:y1="8.188cm" svg:x2="6.428cm" svg:y2="9.789cm">
          <text:p/>
        </draw:line>
        <draw:line draw:style-name="gr5" draw:text-style-name="P3" draw:layer="layout" svg:x1="6.428cm" svg:y1="9.789cm" svg:x2="6.428cm" svg:y2="11.393cm">
          <text:p/>
        </draw:line>
        <draw:line draw:style-name="gr5" draw:text-style-name="P3" draw:layer="layout" svg:x1="6.428cm" svg:y1="11.393cm" svg:x2="6.428cm" svg:y2="12.994cm">
          <text:p/>
        </draw:line>
        <draw:line draw:style-name="gr5" draw:text-style-name="P3" draw:layer="layout" svg:x1="6.428cm" svg:y1="12.994cm" svg:x2="6.428cm" svg:y2="14.241cm">
          <text:p/>
        </draw:line>
        <draw:line draw:style-name="gr5" draw:text-style-name="P3" draw:layer="layout" svg:x1="6.428cm" svg:y1="14.241cm" svg:x2="6.428cm" svg:y2="14.769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8.188cm">
          <text:p/>
        </draw:line>
        <draw:line draw:style-name="gr5" draw:text-style-name="P3" draw:layer="layout" svg:x1="17.859cm" svg:y1="8.188cm" svg:x2="17.859cm" svg:y2="9.789cm">
          <text:p/>
        </draw:line>
        <draw:line draw:style-name="gr5" draw:text-style-name="P3" draw:layer="layout" svg:x1="17.859cm" svg:y1="9.789cm" svg:x2="17.859cm" svg:y2="11.393cm">
          <text:p/>
        </draw:line>
        <draw:line draw:style-name="gr5" draw:text-style-name="P3" draw:layer="layout" svg:x1="17.859cm" svg:y1="11.393cm" svg:x2="17.859cm" svg:y2="12.994cm">
          <text:p/>
        </draw:line>
        <draw:line draw:style-name="gr5" draw:text-style-name="P3" draw:layer="layout" svg:x1="17.859cm" svg:y1="12.994cm" svg:x2="17.859cm" svg:y2="14.241cm">
          <text:p/>
        </draw:line>
        <draw:line draw:style-name="gr5" draw:text-style-name="P3" draw:layer="layout" svg:x1="17.859cm" svg:y1="14.241cm" svg:x2="17.859cm" svg:y2="14.76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907cm" svg:height="0.344cm" svg:x="6.511cm" svg:y="2.591cm">
          <draw:text-box>
            <text:p text:style-name="P1"><text:span text:style-name="T4">infracción leve en materia de Prevención y Contención del Covid-19, según recoge el</text:span></text:p>
          </draw:text-box>
        </draw:frame>
        <draw:frame draw:style-name="gr6" draw:text-style-name="P6" draw:layer="layout" svg:width="5.404cm" svg:height="0.344cm" svg:x="6.511cm" svg:y="2.948cm">
          <draw:text-box>
            <text:p text:style-name="P1"><text:span text:style-name="T4">Decreto Ley 14/2020, de 4 de septiembre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3</text:span></text:p>
          </draw:text-box>
        </draw:frame>
        <draw:frame draw:style-name="gr6" draw:text-style-name="P6" draw:layer="layout" svg:width="11.254cm" svg:height="0.344cm" svg:x="6.511cm" svg:y="3.477cm">
          <draw:text-box>
            <text:p text:style-name="P1"><text:span text:style-name="T4">Expte. <text:s text:c="2"/>355511/2021. <text:s text:c="2"/>Propuesta <text:s text:c="2"/>para <text:s text:c="2"/>la <text:s text:c="2"/>imposición <text:s text:c="2"/>de <text:s text:c="2"/>una <text:s text:c="2"/>sanción <text:s text:c="2"/>a <text:s text:c="2"/>D. ****</text:span></text:p>
          </draw:text-box>
        </draw:frame>
        <draw:frame draw:style-name="gr6" draw:text-style-name="P6" draw:layer="layout" svg:width="9.925cm" svg:height="0.344cm" svg:x="6.511cm" svg:y="3.834cm">
          <draw:text-box>
            <text:p text:style-name="P1"><text:span text:style-name="T4">***********, por importe de 100,00 euros por la comisión de una infracción leve</text:span></text:p>
          </draw:text-box>
        </draw:frame>
        <draw:frame draw:style-name="gr6" draw:text-style-name="P6" draw:layer="layout" svg:width="10.619cm" svg:height="0.344cm" svg:x="6.511cm" svg:y="4.192cm">
          <draw:text-box>
            <text:p text:style-name="P1"><text:span text:style-name="T4">en materia de Prevención y Contención del Covid-19, según recoge el Decreto Ley</text:span></text:p>
          </draw:text-box>
        </draw:frame>
        <draw:frame draw:style-name="gr6" draw:text-style-name="P6" draw:layer="layout" svg:width="3.765cm" svg:height="0.344cm" svg:x="6.511cm" svg:y="4.549cm">
          <draw:text-box>
            <text:p text:style-name="P1"><text:span text:style-name="T4">14/2020, de 4 de septiembre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4</text:span></text:p>
          </draw:text-box>
        </draw:frame>
        <draw:frame draw:style-name="gr6" draw:text-style-name="P6" draw:layer="layout" svg:width="10.306cm" svg:height="0.344cm" svg:x="6.511cm" svg:y="5.081cm">
          <draw:text-box>
            <text:p text:style-name="P1"><text:span text:style-name="T4">Expte. 355519/2021. Propuesta para la imposición de una sanción a D. **********</text:span></text:p>
          </draw:text-box>
        </draw:frame>
        <draw:frame draw:style-name="gr6" draw:text-style-name="P6" draw:layer="layout" svg:width="9.997cm" svg:height="0.344cm" svg:x="6.511cm" svg:y="5.439cm">
          <draw:text-box>
            <text:p text:style-name="P1"><text:span text:style-name="T4">***************, por importe de 1.500,00 euros por la comisión de una infracción</text:span></text:p>
          </draw:text-box>
        </draw:frame>
        <draw:frame draw:style-name="gr6" draw:text-style-name="P6" draw:layer="layout" svg:width="10.683cm" svg:height="0.344cm" svg:x="6.511cm" svg:y="5.796cm">
          <draw:text-box>
            <text:p text:style-name="P1"><text:span text:style-name="T4">leve en materia de Prevención y Contención del Covid-19, según recoge el Decreto</text:span></text:p>
          </draw:text-box>
        </draw:frame>
        <draw:frame draw:style-name="gr6" draw:text-style-name="P6" draw:layer="layout" svg:width="4.312cm" svg:height="0.344cm" svg:x="6.511cm" svg:y="6.154cm">
          <draw:text-box>
            <text:p text:style-name="P1"><text:span text:style-name="T4">Ley 14/2020, de 4 de septiembre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5</text:span></text:p>
          </draw:text-box>
        </draw:frame>
        <draw:frame draw:style-name="gr6" draw:text-style-name="P6" draw:layer="layout" svg:width="10.331cm" svg:height="0.344cm" svg:x="6.511cm" svg:y="6.682cm">
          <draw:text-box>
            <text:p text:style-name="P1"><text:span text:style-name="T4">Expte. 355454/2021. Propuesta para la imposición de sanción de 100 euros a D.</text:span></text:p>
          </draw:text-box>
        </draw:frame>
        <draw:frame draw:style-name="gr6" draw:text-style-name="P6" draw:layer="layout" svg:width="7.956cm" svg:height="0.344cm" svg:x="6.511cm" svg:y="7.04cm">
          <draw:text-box>
            <text:p text:style-name="P1"><text:span text:style-name="T4">******************* por infracción leve, por incumplimiento de las</text:span></text:p>
          </draw:text-box>
        </draw:frame>
        <draw:frame draw:style-name="gr6" draw:text-style-name="P6" draw:layer="layout" svg:width="11.682cm" svg:height="0.344cm" svg:x="6.511cm" svg:y="7.397cm">
          <draw:text-box>
            <text:p text:style-name="P1"><text:span text:style-name="T4">medidas <text:s text:c="2"/>de <text:s text:c="2"/>prevención <text:s text:c="2"/>y <text:s text:c="2"/>contención <text:s text:c="2"/>frente <text:s text:c="2"/>a <text:s text:c="2"/>la <text:s text:c="2"/>COVID-19, <text:s text:c="2"/>según <text:s text:c="2"/>Decreto-Ley</text:span></text:p>
          </draw:text-box>
        </draw:frame>
        <draw:frame draw:style-name="gr6" draw:text-style-name="P6" draw:layer="layout" svg:width="3.765cm" svg:height="0.344cm" svg:x="6.511cm" svg:y="7.755cm">
          <draw:text-box>
            <text:p text:style-name="P1"><text:span text:style-name="T4">14/2020 de 4 de septiembre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4">16</text:span></text:p>
          </draw:text-box>
        </draw:frame>
        <draw:frame draw:style-name="gr6" draw:text-style-name="P6" draw:layer="layout" svg:width="10.331cm" svg:height="0.344cm" svg:x="6.511cm" svg:y="8.286cm">
          <draw:text-box>
            <text:p text:style-name="P1"><text:span text:style-name="T4">Expte. 355455/2021. Propuesta para la imposición de sanción de 500 euros a D.</text:span></text:p>
          </draw:text-box>
        </draw:frame>
        <draw:frame draw:style-name="gr6" draw:text-style-name="P6" draw:layer="layout" svg:width="9.201cm" svg:height="0.344cm" svg:x="6.511cm" svg:y="8.644cm">
          <draw:text-box>
            <text:p text:style-name="P1"><text:span text:style-name="T4">**************** 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9.001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9.359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331cm" svg:height="0.344cm" svg:x="6.511cm" svg:y="9.887cm">
          <draw:text-box>
            <text:p text:style-name="P1"><text:span text:style-name="T4">Expte. 355648/2021. Propuesta para la imposición de sanción de 100 euros a D.</text:span></text:p>
          </draw:text-box>
        </draw:frame>
        <draw:frame draw:style-name="gr6" draw:text-style-name="P6" draw:layer="layout" svg:width="9.129cm" svg:height="0.344cm" svg:x="6.511cm" svg:y="10.245cm">
          <draw:text-box>
            <text:p text:style-name="P1"><text:span text:style-name="T4">******************* por infracción leve, por incumplimiento de las medidas</text:span></text:p>
          </draw:text-box>
        </draw:frame>
        <draw:frame draw:style-name="gr6" draw:text-style-name="P6" draw:layer="layout" svg:width="11.072cm" svg:height="0.344cm" svg:x="6.511cm" svg:y="10.602cm">
          <draw:text-box>
            <text:p text:style-name="P1"><text:span text:style-name="T4">de 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10.96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11.491cm">
          <draw:text-box>
            <text:p text:style-name="P1"><text:span text:style-name="T4">18</text:span></text:p>
          </draw:text-box>
        </draw:frame>
        <draw:frame draw:style-name="gr6" draw:text-style-name="P6" draw:layer="layout" svg:width="10.437cm" svg:height="0.344cm" svg:x="6.511cm" svg:y="11.491cm">
          <draw:text-box>
            <text:p text:style-name="P1"><text:span text:style-name="T4">Expte. 355651/2021. Propuesta para la imposición de sanción de 100 euros a Dª.</text:span></text:p>
          </draw:text-box>
        </draw:frame>
        <draw:frame draw:style-name="gr6" draw:text-style-name="P6" draw:layer="layout" svg:width="10.899cm" svg:height="0.344cm" svg:x="6.511cm" svg:y="11.849cm">
          <draw:text-box>
            <text:p text:style-name="P1"><text:span text:style-name="T4">******************* <text:s/>por <text:s text:c="2"/>infracción <text:s text:c="2"/>leve, <text:s text:c="2"/>por <text:s text:c="2"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0.67cm" svg:height="0.344cm" svg:x="6.511cm" svg:y="12.206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12.564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13.093cm">
          <draw:text-box>
            <text:p text:style-name="P1"><text:span text:style-name="T4">19</text:span></text:p>
          </draw:text-box>
        </draw:frame>
        <draw:frame draw:style-name="gr6" draw:text-style-name="P6" draw:layer="layout" svg:width="10.59cm" svg:height="0.344cm" svg:x="6.511cm" svg:y="13.093cm">
          <draw:text-box>
            <text:p text:style-name="P1"><text:span text:style-name="T4">Expte. 356609/2021. Propuesta para conceder subvención nominativa a la entidad</text:span></text:p>
          </draw:text-box>
        </draw:frame>
        <draw:frame draw:style-name="gr6" draw:text-style-name="P6" draw:layer="layout" svg:width="11.597cm" svg:height="0.344cm" svg:x="6.511cm" svg:y="13.45cm">
          <draw:text-box>
            <text:p text:style-name="P1"><text:span text:style-name="T4">OCEAN <text:s text:c="2"/>WAVE <text:s text:c="2"/>SPORTS <text:s text:c="2"/>MARKETING <text:s text:c="2"/>SLU, <text:s text:c="2"/>para <text:s text:c="2"/>realizar <text:s text:c="2"/>la <text:s text:c="2"/>actividad <text:s text:c="2"/>de <text:s/>Anfin</text:span></text:p>
          </draw:text-box>
        </draw:frame>
        <draw:frame draw:style-name="gr6" draw:text-style-name="P6" draw:layer="layout" svg:width="5.192cm" svg:height="0.344cm" svg:x="6.511cm" svg:y="13.808cm">
          <draw:text-box>
            <text:p text:style-name="P1"><text:span text:style-name="T4">Challenge - Mogán Gran Canaias 2021. </text:span></text:p>
          </draw:text-box>
        </draw:frame>
        <draw:frame draw:style-name="gr6" draw:text-style-name="P6" draw:layer="layout" svg:width="0.324cm" svg:height="0.344cm" svg:x="5.123cm" svg:y="14.339cm">
          <draw:text-box>
            <text:p text:style-name="P1"><text:span text:style-name="T4">20</text:span></text:p>
          </draw:text-box>
        </draw:frame>
        <draw:frame draw:style-name="gr6" draw:text-style-name="P6" draw:layer="layout" svg:width="2.796cm" svg:height="0.344cm" svg:x="6.511cm" svg:y="14.33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5.14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49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820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79h-901v79zM901 8529v-54h-901v54zM901 8422v-26h-901v26zM901 8316v-26h-901v26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53h-901v53zM901 6111v-106h-901v106zM901 5978v-53h-901v53zM901 5899v-53h-901v53zM901 5819v-81h-901v81zM901 5685v-26h-901v26zM901 5606v-54h-901v54zM901 5526v-53h-901v53zM901 5446v-53h-901v53zM901 5313v-26h-901v26zM901 5260v-26h-901v26zM901 5207v-106h-901v106zM901 5021v-106h-901v106zM901 4888v-26h-901v26zM901 4782v-27h-901v27zM901 4729v-27h-901v27zM901 4649v-53h-901v53zM901 4516v-26h-901v26zM901 4437v-27h-901v27zM901 4384v-107h-901v107zM901 4251v-80h-901v80zM901 4144v-26h-901v26zM901 4091v-53h-901v53zM901 3985v-27h-901v27zM901 3852v-53h-901v53zM901 3773v-80h-901v80zM901 3640v-27h-901v27zM901 3560v-53h-901v53zM901 3454v-27h-901v27zM901 3401v-80h-901v80zM901 3268v-80h-901v80zM901 3135v-27h-901v27zM901 3082v-53h-901v53zM901 2976v-27h-901v27zM901 2896v-27h-901v27zM901 2763v-53h-901v53zM901 2683v-26h-901v26zM901 2604v-80h-901v80zM901 2497v-53h-901v53zM901 2391v-53h-901v53zM901 2285v-27h-901v27zM901 2205v-79h-901v79zM901 2099v-27h-901v27zM901 2019v-79h-901v79zM901 1913v-53h-901v53zM901 1807v-27h-901v27zM901 1674v-27h-901v27zM901 1621v-53h-901v53zM901 1515v-27h-901v27zM901 1435v-80h-901v80zM901 1329v-54h-901v54zM901 1222v-53h-901v53zM901 1116v-80h-901v80zM901 1010v-27h-901v27zM901 930v-80h-901v80zM901 824v-53h-901v53zM901 744v-26h-901v26zM901 638v-27h-901v27zM901 585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9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cm" svg:height="0.535cm" draw:transform="rotate (1.5707963267949) translate (1.301cm 14.333cm)">
          <draw:text-box>
            <text:p text:style-name="P1"><text:span text:style-name="T7">1006754aa902130929807e539b040c06Y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4/2021 12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4/2021 12:0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2T10:43:34.392000000</dc:date>
    <meta:editing-duration>PT6M54S</meta:editing-duration>
    <meta:editing-cycles>1</meta:editing-cycles>
    <meta:document-statistic meta:object-count="290"/>
    <meta:generator>LibreOffice/7.1.2.2$Windows_X86_64 LibreOffice_project/8a45595d069ef5570103caea1b71cc9d82b2aae4</meta:generator>
  </office:meta>
</office:document-meta>
</file>